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5.286cm"/>
    </style:style>
    <style:style style:name="co25" style:family="table-column">
      <style:table-column-properties fo:break-before="auto" style:column-width="4.895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1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5" table:default-cell-style-name="ce30"/>
        <table:table-column table:style-name="co6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8" office:value-type="string" calcext:value-type="string">
            <text:p>VALOR PAGO</text:p>
          </table:table-cell>
          <table:table-cell table:style-name="ce34"/>
          <table:table-cell table:style-name="ce14" office:value-type="string" calcext:value-type="string">
            <text:p>Natureza da despesa /</text:p>
            <text:p>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49" office:value-type="string" calcext:value-type="string">
            <text:p>Finalidade</text:p>
          </table:table-cell>
          <table:table-cell table:style-name="ce49" office:value-type="string" calcext:value-type="string">
            <text:p>Competencia</text:p>
          </table:table-cell>
          <table:table-cell table:style-name="ce49" office:value-type="string" calcext:value-type="string">
            <text:p>Classificação</text:p>
          </table:table-cell>
          <table:table-cell table:style-name="ce49" office:value-type="string" calcext:value-type="string">
            <text:p>mês de competencia</text:p>
          </table:table-cell>
          <table:table-cell table:style-name="ce73"/>
          <table:table-cell table:style-name="ce77" office:value-type="string" calcext:value-type="string">
            <text:p>Saldo</text:p>
          </table:table-cell>
          <table:table-cell table:number-columns-repeated="16370"/>
        </table:table-row>
        <table:table-row table:style-name="ro5">
          <table:table-cell table:style-name="ce7" table:number-columns-repeated="4"/>
          <table:table-cell table:style-name="ce29" office:value-type="string" calcext:value-type="string">
            <text:p>R$</text:p>
          </table:table-cell>
          <table:table-cell table:style-name="ce35" office:value-type="float" office:value="45.91" calcext:value-type="float">
            <text:p>45,91</text:p>
          </table:table-cell>
          <table:table-cell table:style-name="ce9" office:value-type="string" calcext:value-type="string">
            <text:p>SALDO ANTERIOR</text:p>
          </table:table-cell>
          <table:table-cell table:style-name="ce9" office:value-type="string" calcext:value-type="string">
            <text:p>NÃO</text:p>
          </table:table-cell>
          <table:table-cell table:style-name="ce50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5.91" calcext:value-type="float">
            <text:p>45,9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3" calcext:value-type="float">
            <text:p>41,9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IOF ADICIONAL - AUTOMATICO</text:p>
            <text:p>PERIODO: 01/09 A 30/09/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1/10/2024</text:p>
          </table:table-cell>
          <table:table-cell table:style-name="ce16" table:number-columns-repeated="2"/>
          <table:table-cell table:style-name="ce9"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818.32" calcext:value-type="float">
            <text:p>2.818,3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860.24" calcext:value-type="float">
            <text:p>2.860,24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2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R PROCESSO</text:p>
            <text:p>TRABALHISTA EMERSON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96.49" calcext:value-type="float">
            <text:p>396,49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256.73" calcext:value-type="float">
            <text:p>3.256,7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RESCISÃO - GILBERTO PORTO SANTOS</text:p>
          </table:table-cell>
          <table:table-cell office:value-type="string" calcext:value-type="string">
            <text:p>-R$</text:p>
          </table:table-cell>
          <table:table-cell office:value-type="float" office:value="2818.32" calcext:value-type="float">
            <text:p>2.818,32</text:p>
          </table:table-cell>
          <table:table-cell table:style-name="ce24" office:value-type="string" calcext:value-type="string">
            <text:p>TRANSF VALOR P/ CONTA DIF</text:p>
            <text:p>TITULAR 108515618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8.41" calcext:value-type="float">
            <text:p>438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TED ENVIADA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8.41" calcext:value-type="float">
            <text:p>438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PIX ENVIADO</text:p>
            <text:p>INSTITUTO DE GESTAO EDU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10/2024</text:p>
          </table:table-cell>
          <table:table-cell table:style-name="ce17" table:number-columns-repeated="2"/>
          <table:table-cell office:value-type="string" calcext:value-type="string">
            <text:p>RESGATE PARA PAGAR RESCISÃO</text:p>
          </table:table-cell>
          <table:table-cell office:value-type="string" calcext:value-type="string">
            <text:p>R$</text:p>
          </table:table-cell>
          <table:table-cell office:value-type="float" office:value="4654.47" calcext:value-type="float">
            <text:p>4.654,47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696.39" calcext:value-type="float">
            <text:p>4.696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RESCISÃO - EVERTON DOS SANTOS SILVA</text:p>
          </table:table-cell>
          <table:table-cell office:value-type="string" calcext:value-type="string">
            <text:p>-R$</text:p>
          </table:table-cell>
          <table:table-cell office:value-type="float" office:value="4654.47" calcext:value-type="float">
            <text:p>4.654,47</text:p>
          </table:table-cell>
          <table:table-cell table:style-name="ce24" office:value-type="string" calcext:value-type="string">
            <text:p>TRANSF VALOR P/ CONTA DIF</text:p>
            <text:p>TITULAR 3344108689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02/10/2024</text:p>
          </table:table-cell>
          <table:table-cell table:style-name="ce18" table:number-columns-repeated="2"/>
          <table:table-cell table:style-name="ce10" office:value-type="string" calcext:value-type="string">
            <text:p>REPASSE DO MUNICÍPIO</text:p>
          </table:table-cell>
          <table:table-cell table:style-name="ce31" office:value-type="string" calcext:value-type="string">
            <text:p>R$</text:p>
          </table:table-cell>
          <table:table-cell table:style-name="ce37" office:value-type="float" office:value="2000000" calcext:value-type="float">
            <text:p>2.000.000,00</text:p>
          </table:table-cell>
          <table:table-cell table:style-name="ce44" office:value-type="string" calcext:value-type="string">
            <text:p>TED RECEBIDA</text:p>
            <text:p>46177523000109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PASSE PUBLICO EXERCÍCIO</text:p>
          </table:table-cell>
          <table:table-cell table:style-name="ce59" table:number-columns-repeated="2"/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2000041.92" calcext:value-type="float">
            <text:p>2.000.041,9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3/10/2024</text:p>
          </table:table-cell>
          <table:table-cell table:style-name="ce19" table:number-columns-repeated="2"/>
          <table:table-cell table:style-name="ce9" office:value-type="string" calcext:value-type="string">
            <text:p>RESGATE PARA PAGAR FGTS RESCISÓR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884.1" calcext:value-type="float">
            <text:p>884,1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5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000926.02" calcext:value-type="float">
            <text:p>2.000.926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SÓRIO - EVERTON DOS</text:p>
            <text:p>SANTOS SILVA</text:p>
          </table:table-cell>
          <table:table-cell office:value-type="string" calcext:value-type="string">
            <text:p>-R$</text:p>
          </table:table-cell>
          <table:table-cell office:value-type="float" office:value="884.1" calcext:value-type="float">
            <text:p>884,10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000041.92" calcext:value-type="float">
            <text:p>2.000.041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R$</text:p>
          </table:table-cell>
          <table:table-cell office:value-type="float" office:value="763.62" calcext:value-type="float">
            <text:p>763,62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000805.54" calcext:value-type="float">
            <text:p>2.000.805,5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string" calcext:value-type="string">
            <text:p>NF 13</text:p>
          </table:table-cell>
          <table:table-cell table:style-name="ce8" office:value-type="string" calcext:value-type="string">
            <text:p>17.979.701/0002-06</text:p>
          </table:table-cell>
          <table:table-cell table:style-name="ce24" office:value-type="string" calcext:value-type="string">
            <text:p>MANU DISTRIBUIDORA DE ALIMENT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126000" calcext:value-type="float">
            <text:p>126.000,00</text:p>
          </table:table-cell>
          <table:table-cell table:style-name="ce24" office:value-type="string" calcext:value-type="string">
            <text:p>PIX ENVIADO</text:p>
            <text:p>MANU DISTRIBUIDORA DE AL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874805.54" calcext:value-type="float">
            <text:p>1.874.805,5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OLHA DE PAGAMENTO</text:p>
          </table:table-cell>
          <table:table-cell office:value-type="string" calcext:value-type="string">
            <text:p>-R$</text:p>
          </table:table-cell>
          <table:table-cell office:value-type="float" office:value="895019.46" calcext:value-type="float">
            <text:p>895.019,46</text:p>
          </table:table-cell>
          <table:table-cell table:style-name="ce45" office:value-type="string" calcext:value-type="string">
            <text:p>DEBITO PAGAMENTO DE</text:p>
            <text:p>SALARIO PAGSAL: 577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9786.08" calcext:value-type="float">
            <text:p>979.786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RESCISÃO - SERGIO EDUARDO LUCENA</text:p>
            <text:p>CASTANHA</text:p>
          </table:table-cell>
          <table:table-cell office:value-type="string" calcext:value-type="string">
            <text:p>-R$</text:p>
          </table:table-cell>
          <table:table-cell office:value-type="float" office:value="11068.41" calcext:value-type="float">
            <text:p>11.068,41</text:p>
          </table:table-cell>
          <table:table-cell office:value-type="string" calcext:value-type="string">
            <text:p>TRANSF VALOR P/ CONTA DIF</text:p>
            <text:p>TITULAR 162354998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717.67" calcext:value-type="float">
            <text:p>968.717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RESCISÃO - BIANCA JENIFER PEREIRA</text:p>
            <text:p>DOS SANTOS</text:p>
          </table:table-cell>
          <table:table-cell office:value-type="string" calcext:value-type="string">
            <text:p>-R$</text:p>
          </table:table-cell>
          <table:table-cell office:value-type="float" office:value="4681.19" calcext:value-type="float">
            <text:p>4.681,19</text:p>
          </table:table-cell>
          <table:table-cell office:value-type="string" calcext:value-type="string">
            <text:p>TRANSF VALOR P/ CONTA DIF</text:p>
            <text:p>TITULAR 380300738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4036.48" calcext:value-type="float">
            <text:p>964.036,4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GTS RESCISÓRIO - BIANCA PEREIRA</text:p>
          </table:table-cell>
          <table:table-cell office:value-type="string" calcext:value-type="string">
            <text:p>-R$</text:p>
          </table:table-cell>
          <table:table-cell office:value-type="float" office:value="2119.66" calcext:value-type="float">
            <text:p>2.119,66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1916.82" calcext:value-type="float">
            <text:p>961.916,82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RÓIO - SERGIO EDUARDO</text:p>
            <text:p>LUCENA CASTANHA</text:p>
          </table:table-cell>
          <table:table-cell office:value-type="string" calcext:value-type="string">
            <text:p>-R$</text:p>
          </table:table-cell>
          <table:table-cell office:value-type="float" office:value="4555.96" calcext:value-type="float">
            <text:p>4.555,96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360.86" calcext:value-type="float">
            <text:p>957.360,86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7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3" table:default-cell-style-name="ce36"/>
        <table:table-column table:style-name="co6" table:default-cell-style-name="ce41"/>
        <table:table-column table:style-name="co3" table:default-cell-style-name="ce8"/>
        <table:table-column table:style-name="co14" table:default-cell-style-name="ce51"/>
        <table:table-column table:style-name="co1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ÕE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2425.22" calcext:value-type="float">
            <text:p>22.425,2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88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79786.08" calcext:value-type="float">
            <text:p>979.786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ILIANE RODRIGUES</text:p>
          </table:table-cell>
          <table:table-cell office:value-type="string" calcext:value-type="string">
            <text:p>-R$</text:p>
          </table:table-cell>
          <table:table-cell office:value-type="float" office:value="1652.58" calcext:value-type="float">
            <text:p>1.652,58</text:p>
          </table:table-cell>
          <table:table-cell office:value-type="string" calcext:value-type="string">
            <text:p>TED ENVIADA</text:p>
            <text:p>265.838.048-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8133.5" calcext:value-type="float">
            <text:p>978.13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4503.35" calcext:value-type="float">
            <text:p>4.503,35</text:p>
          </table:table-cell>
          <table:table-cell table:style-name="ce24" office:value-type="string" calcext:value-type="string">
            <text:p>TRANSF VALOR P/ CONTA DIF</text:p>
            <text:p>TITULAR 082771086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3630.15" calcext:value-type="float">
            <text:p>973.630,1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ETICIA VILELA</text:p>
          </table:table-cell>
          <table:table-cell office:value-type="string" calcext:value-type="string">
            <text:p>-R$</text:p>
          </table:table-cell>
          <table:table-cell office:value-type="float" office:value="3518.37" calcext:value-type="float">
            <text:p>3.518,37</text:p>
          </table:table-cell>
          <table:table-cell table:style-name="ce24" office:value-type="string" calcext:value-type="string">
            <text:p>TRANSF VALOR P/ CONTA DIF</text:p>
            <text:p>TITULAR 444038558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0111.78" calcext:value-type="float">
            <text:p>970.111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SÓRIO - ARIELA MARA</text:p>
            <text:p>ALVES DE ALMEIDA</text:p>
          </table:table-cell>
          <table:table-cell office:value-type="string" calcext:value-type="string">
            <text:p>-R$</text:p>
          </table:table-cell>
          <table:table-cell office:value-type="float" office:value="1564.38" calcext:value-type="float">
            <text:p>1.564,38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547.4" calcext:value-type="float">
            <text:p>968.547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GTS RESCISÓRIO - LILIANE RODRIGUES</text:p>
          </table:table-cell>
          <table:table-cell office:value-type="string" calcext:value-type="string">
            <text:p>-R$</text:p>
          </table:table-cell>
          <table:table-cell office:value-type="float" office:value="117.74" calcext:value-type="float">
            <text:p>117,74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429.66" calcext:value-type="float">
            <text:p>968.429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129.66" calcext:value-type="float">
            <text:p>968.129,66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7829.66" calcext:value-type="float">
            <text:p>967.829,66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2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17" table:default-cell-style-name="ce36"/>
        <table:table-column table:style-name="co6" table:default-cell-style-name="ce41"/>
        <table:table-column table:style-name="co3" table:default-cell-style-name="ce8"/>
        <table:table-column table:style-name="co14" table:default-cell-style-name="ce51"/>
        <table:table-column table:style-name="co1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PENSÃO ALIMENTICIA - ANA LUISA /</text:p>
            <text:p>GIOVANNA SODRE</text:p>
          </table:table-cell>
          <table:table-cell office:value-type="string" calcext:value-type="string">
            <text:p>-R$</text:p>
          </table:table-cell>
          <table:table-cell office:value-type="float" office:value="438.36" calcext:value-type="float">
            <text:p>438,3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7391.3" calcext:value-type="float">
            <text:p>967.391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6891.3" calcext:value-type="float">
            <text:p>966.891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3.62" calcext:value-type="float">
            <text:p>763,6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6127.68" calcext:value-type="float">
            <text:p>966.127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5127.68" calcext:value-type="float">
            <text:p>965.127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42.58" calcext:value-type="float">
            <text:p>1.342,5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3785.1" calcext:value-type="float">
            <text:p>963.785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2429.15" calcext:value-type="float">
            <text:p>962.429,1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67.58" calcext:value-type="float">
            <text:p>1.367,5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1061.57" calcext:value-type="float">
            <text:p>961.061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07.27" calcext:value-type="float">
            <text:p>1.407,27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9654.3" calcext:value-type="float">
            <text:p>959.654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45.67" calcext:value-type="float">
            <text:p>1.445,67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8208.63" calcext:value-type="float">
            <text:p>958.208,63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93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456.32" calcext:value-type="float">
            <text:p>1.456,32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56752.31" calcext:value-type="float">
            <text:p>956.752,31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9" table:number-columns-repeated="2"/>
          <table:table-cell table:style-name="ce9" office:value-type="string" calcext:value-type="string">
            <text:p>sala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462.62" calcext:value-type="float">
            <text:p>1.462,62</text:p>
          </table:table-cell>
          <table:table-cell table:style-name="ce42" office:value-type="string" calcext:value-type="string">
            <text:p>TED PGTO FORNECEDORES CIP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1.Líquido Folha de Pagamento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55289.69" calcext:value-type="float">
            <text:p>955.289,6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3827.07" calcext:value-type="float">
            <text:p>953.827,0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4.45" calcext:value-type="float">
            <text:p>1.464,4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2362.62" calcext:value-type="float">
            <text:p>952.362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0862.62" calcext:value-type="float">
            <text:p>950.862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512.21" calcext:value-type="float">
            <text:p>1.512,21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9350.41" calcext:value-type="float">
            <text:p>949.350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524.66" calcext:value-type="float">
            <text:p>1.524,6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7825.75" calcext:value-type="float">
            <text:p>947.825,75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93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539.08" calcext:value-type="float">
            <text:p>1.539,08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46286.67" calcext:value-type="float">
            <text:p>946.286,67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04/10/2024</text:p>
          </table:table-cell>
          <table:table-cell table:style-name="ce94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574.25" calcext:value-type="float">
            <text:p>1.574,25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44712.42" calcext:value-type="float">
            <text:p>944.712,4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9" table:number-columns-repeated="2"/>
          <table:table-cell table:style-name="ce9" office:value-type="string" calcext:value-type="string">
            <text:p>sala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574.25" calcext:value-type="float">
            <text:p>1.574,25</text:p>
          </table:table-cell>
          <table:table-cell table:style-name="ce42" office:value-type="string" calcext:value-type="string">
            <text:p>TED PGTO FORNECEDORES CIP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1.Líquido Folha de Pagamento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43138.17" calcext:value-type="float">
            <text:p>943.138,17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29.95" calcext:value-type="float">
            <text:p>1.629,9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1508.22" calcext:value-type="float">
            <text:p>941.508,22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3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0" table:default-cell-style-name="ce1"/>
        <table:table-column table:style-name="co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51"/>
        <table:table-column table:style-name="co10" table:default-cell-style-name="ce51"/>
        <table:table-column table:style-name="co11" table:default-cell-style-name="Default"/>
        <table:table-column table:style-name="co2" table:default-cell-style-name="Default"/>
        <table:table-column table:style-name="co12" table:number-columns-repeated="16370" table:default-cell-style-name="Default"/>
        <table:table-row table:style-name="ro1">
          <table:table-cell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5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/>
          <table:covered-table-cell table:style-name="ce56"/>
          <table:covered-table-cell table:number-columns-repeated="2" table:style-name="ce60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number-columns-repeated="16372"/>
        </table:table-row>
        <table:table-row table:style-name="ro1">
          <table:table-cell table:number-columns-repeated="4"/>
          <table:table-cell table:style-name="ce27" table:number-columns-repeated="2"/>
          <table:table-cell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number-columns-repeated="16372"/>
        </table:table-row>
        <table:table-row table:style-name="ro3">
          <table:table-cell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4/10/2024</text:p>
          </table:table-cell>
          <table:table-cell table:style-name="ce15" table:number-columns-repeated="2"/>
          <table:table-cell table:style-name="ce8" office:value-type="string" calcext:value-type="string">
            <text:p>salario</text:p>
          </table:table-cell>
          <table:table-cell table:style-name="ce30" office:value-type="string" calcext:value-type="string">
            <text:p>-R$</text:p>
          </table:table-cell>
          <table:table-cell table:style-name="ce98" office:value-type="float" office:value="1679.76" calcext:value-type="float">
            <text:p>1.679,76</text:p>
          </table:table-cell>
          <table:table-cell table:style-name="ce41" office:value-type="string" calcext:value-type="string">
            <text:p>TED PGTO FORNECEDORES 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 humanos (5)</text:p>
          </table:table-cell>
          <table:table-cell table:style-name="ce58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939828.46" calcext:value-type="float">
            <text:p>939.828,46</text:p>
          </table:table-cell>
          <table:table-cell table:number-columns-repeated="16370"/>
        </table:table-row>
        <table:table-row table:style-name="ro9">
          <table:table-cell table:style-name="ce8" office:value-type="string" calcext:value-type="string">
            <text:p>04/10/2024</text:p>
          </table:table-cell>
          <table:table-cell table:style-name="ce15" table:number-columns-repeated="2"/>
          <table:table-cell table:style-name="ce8" office:value-type="string" calcext:value-type="string">
            <text:p>salario</text:p>
          </table:table-cell>
          <table:table-cell table:style-name="ce30" office:value-type="string" calcext:value-type="string">
            <text:p>-R$</text:p>
          </table:table-cell>
          <table:table-cell table:style-name="ce98" office:value-type="float" office:value="1925.81" calcext:value-type="float">
            <text:p>1.925,81</text:p>
          </table:table-cell>
          <table:table-cell table:style-name="ce41" office:value-type="string" calcext:value-type="string">
            <text:p>TED PGTO FORNECEDORES 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 humanos (5)</text:p>
          </table:table-cell>
          <table:table-cell table:style-name="ce58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937902.65" calcext:value-type="float">
            <text:p>937.902,65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4 de 12</text:p>
          </table:table-cell>
          <table:covered-table-cell table:number-columns-repeated="11" table:style-name="Default"/>
          <table:covered-table-cell table:number-columns-repeated="2"/>
          <table:table-cell table:number-columns-repeated="16370"/>
        </table:table-row>
      </table:table>
      <table:table table:name="Sheet5" table:style-name="ta5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17" table:default-cell-style-name="ce8"/>
        <table:table-column table:style-name="co5" table:default-cell-style-name="ce30"/>
        <table:table-column table:style-name="co10" table:default-cell-style-name="ce36"/>
        <table:table-column table:style-name="co6" table:default-cell-style-name="ce41"/>
        <table:table-column table:style-name="co3" table:default-cell-style-name="ce8"/>
        <table:table-column table:style-name="co16" table:default-cell-style-name="ce51"/>
        <table:table-column table:style-name="co20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100" office:value-type="string" calcext:value-type="string">
            <text:p>Anexo RP-08</text:p>
          </table:table-cell>
          <table: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77.11" calcext:value-type="float">
            <text:p>2.077,11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5825.54" calcext:value-type="float">
            <text:p>935.825,5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3642.11" calcext:value-type="float">
            <text:p>933.642,1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1458.68" calcext:value-type="float">
            <text:p>931.458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155.66" calcext:value-type="float">
            <text:p>3.155,6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28303.02" calcext:value-type="float">
            <text:p>928.303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22303.02" calcext:value-type="float">
            <text:p>922.303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753.42" calcext:value-type="float">
            <text:p>6.753,4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15549.6" calcext:value-type="float">
            <text:p>915.549,6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452.86" calcext:value-type="float">
            <text:p>8.452,8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07096.74" calcext:value-type="float">
            <text:p>907.096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9918.16" calcext:value-type="float">
            <text:p>9.918,1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97178.58" calcext:value-type="float">
            <text:p>897.178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0693.48" calcext:value-type="float">
            <text:p>10.693,4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86485.1" calcext:value-type="float">
            <text:p>886.485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 NOVA SERVIÇOS</text:p>
          </table:table-cell>
          <table:table-cell office:value-type="string" calcext:value-type="string">
            <text:p>-R$</text:p>
          </table:table-cell>
          <table:table-cell office:value-type="float" office:value="125861.97" calcext:value-type="float">
            <text:p>125.861,97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60623.13" calcext:value-type="float">
            <text:p>760.623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float" office:value="415463" calcext:value-type="float">
            <text:p>415463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- VALE REFEIÇÃO</text:p>
          </table:table-cell>
          <table:table-cell office:value-type="string" calcext:value-type="string">
            <text:p>-R$</text:p>
          </table:table-cell>
          <table:table-cell office:value-type="float" office:value="338717.86" calcext:value-type="float">
            <text:p>338.717,86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905.27" calcext:value-type="float">
            <text:p>421.905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9.6" calcext:value-type="float">
            <text:p>129,60</text:p>
          </table:table-cell>
          <table:table-cell table:style-name="ce24" office:value-type="string" calcext:value-type="string">
            <text:p>TAR EMISSAO TED CIP 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775.67" calcext:value-type="float">
            <text:p>421.775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0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763.67" calcext:value-type="float">
            <text:p>421.76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605.85" calcext:value-type="float">
            <text:p>605,85</text:p>
          </table:table-cell>
          <table:table-cell table:style-name="ce24" office:value-type="string" calcext:value-type="string">
            <text:p>TAR PAGTO SALARIO CREDITO</text:p>
            <text:p>C/C 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157.82" calcext:value-type="float">
            <text:p>421.157,82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7/10/2024</text:p>
          </table:table-cell>
          <table:table-cell table:style-name="ce93" table:number-columns-repeated="2"/>
          <table:table-cell table:style-name="ce10" office:value-type="string" calcext:value-type="string">
            <text:p>TARIFA BANCÁRIA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30" calcext:value-type="float">
            <text:p>30,00</text:p>
          </table:table-cell>
          <table:table-cell table:style-name="ce44" office:value-type="string" calcext:value-type="string">
            <text:p>TARIFA PAGFOR COMPROVANTE</text:p>
            <text:p>LOTE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Despesas financeiras e bancárias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4.01. Despesas Indiretas - (D.I.)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421127.82" calcext:value-type="float">
            <text:p>421.127,8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7/10/2024</text:p>
          </table:table-cell>
          <table:table-cell table:style-name="ce19" table:number-columns-repeated="2"/>
          <table:table-cell table:style-name="ce9" office:value-type="string" calcext:value-type="string">
            <text:p>TARIFA BANCÁRI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.99" calcext:value-type="float">
            <text:p>1,99</text:p>
          </table:table-cell>
          <table:table-cell table:style-name="ce42" office:value-type="string" calcext:value-type="string">
            <text:p>TARIFA AVULSA ENVIO PIX</text:p>
            <text:p>04/10/2024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Despesas financeiras e bancári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4.01. Despesas Indiretas - (D.I.)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1125.83" calcext:value-type="float">
            <text:p>421.125,8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17.99" calcext:value-type="float">
            <text:p>1.417,99</text:p>
          </table:table-cell>
          <table:table-cell table:style-name="ce24" office:value-type="string" calcext:value-type="string">
            <text:p>TRANSF VALOR P/ CONTA DIF</text:p>
            <text:p>TITULAR 2153307686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9707.84" calcext:value-type="float">
            <text:p>419.707,8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table:style-name="ce24" office:value-type="string" calcext:value-type="string">
            <text:p>TRANSF VALOR P/ CONTA DIF</text:p>
            <text:p>TITULAR 101984388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7524.41" calcext:value-type="float">
            <text:p>417.524,41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table:style-name="ce24" office:value-type="string" calcext:value-type="string">
            <text:p>TRANSF VALOR P/ CONTA DIF</text:p>
            <text:p>TITULAR 487224948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6061.79" calcext:value-type="float">
            <text:p>416.061,79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5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5" table:default-cell-style-name="ce30"/>
        <table:table-column table:style-name="co10" table:default-cell-style-name="ce36"/>
        <table:table-column table:style-name="co21" table:default-cell-style-name="ce24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RANSF VALOR P/ CONTA DIF</text:p>
            <text:p>TITULAR 229273478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4705.84" calcext:value-type="float">
            <text:p>414.705,8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94.64" calcext:value-type="float">
            <text:p>794,64</text:p>
          </table:table-cell>
          <table:table-cell table:style-name="ce41" office:value-type="string" calcext:value-type="string">
            <text:p>TED ENVIADA</text:p>
            <text:p>466.403.578-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3911.2" calcext:value-type="float">
            <text:p>413.911,2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26.28" calcext:value-type="float">
            <text:p>726,28</text:p>
          </table:table-cell>
          <table:table-cell office:value-type="string" calcext:value-type="string">
            <text:p>TRANSF VALOR P/ CONTA DIF</text:p>
            <text:p>TITULAR 468823538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3184.92" calcext:value-type="float">
            <text:p>413.184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.3" calcext:value-type="float">
            <text:p>757,30</text:p>
          </table:table-cell>
          <table:table-cell office:value-type="string" calcext:value-type="string">
            <text:p>TRANSF VALOR P/ CONTA DIF</text:p>
            <text:p>TITULAR 405150198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2427.62" calcext:value-type="float">
            <text:p>412.427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94.64" calcext:value-type="float">
            <text:p>794,64</text:p>
          </table:table-cell>
          <table:table-cell office:value-type="string" calcext:value-type="string">
            <text:p>TRANSF VALOR P/ CONTA DIF</text:p>
            <text:p>TITULAR 367225008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1632.98" calcext:value-type="float">
            <text:p>411.632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83.21" calcext:value-type="float">
            <text:p>683,21</text:p>
          </table:table-cell>
          <table:table-cell office:value-type="string" calcext:value-type="string">
            <text:p>TRANSF VALOR P/ CONTA DIF</text:p>
            <text:p>TITULAR 423544828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0949.77" calcext:value-type="float">
            <text:p>410.949,7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23.74" calcext:value-type="float">
            <text:p>1.423,74</text:p>
          </table:table-cell>
          <table:table-cell office:value-type="string" calcext:value-type="string">
            <text:p>TRANSF VALOR P/ CONTA DIF</text:p>
            <text:p>TITULAR 509758358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9526.03" calcext:value-type="float">
            <text:p>409.526,0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7/10/2024</text:p>
          </table:table-cell>
          <table:table-cell table:style-name="ce17" table:number-columns-repeated="2"/>
          <table:table-cell office:value-type="string" calcext:value-type="string">
            <text:p>RESGATE</text:p>
          </table:table-cell>
          <table:table-cell office:value-type="string" calcext:value-type="string">
            <text:p>R$</text:p>
          </table:table-cell>
          <table:table-cell office:value-type="float" office:value="11356.42" calcext:value-type="float">
            <text:p>11.356,42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82.45" calcext:value-type="float">
            <text:p>420.882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07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70.45" calcext:value-type="float">
            <text:p>420.870,4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341.68" calcext:value-type="float">
            <text:p>3.341,68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4212.13" calcext:value-type="float">
            <text:p>424.212,13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SGATE PARA PROCESSO TRABALHIST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5212.13" calcext:value-type="float">
            <text:p>425.212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RESCISÃO MARYANNA</text:p>
          </table:table-cell>
          <table:table-cell office:value-type="string" calcext:value-type="string">
            <text:p>-R$</text:p>
          </table:table-cell>
          <table:table-cell office:value-type="float" office:value="3341.68" calcext:value-type="float">
            <text:p>3.341,68</text:p>
          </table:table-cell>
          <table:table-cell office:value-type="string" calcext:value-type="string">
            <text:p>PIX ENVIADO</text:p>
            <text:p>Maryanna Venancio de Jes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870.45" calcext:value-type="float">
            <text:p>421.870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PIX ENVIADO</text:p>
            <text:p>GOMES MENDES SOCIEDADE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70.45" calcext:value-type="float">
            <text:p>420.870,4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table:style-name="ce45" office:value-type="string" calcext:value-type="string">
            <text:p>PROAGIR - SEGURO BEM ESTAR</text:p>
            <text:p>INTEGRAL</text:p>
          </table:table-cell>
          <table:table-cell office:value-type="string" calcext:value-type="string">
            <text:p>-R$</text:p>
          </table:table-cell>
          <table:table-cell office:value-type="float" office:value="21779.2" calcext:value-type="float">
            <text:p>21.779,20</text:p>
          </table:table-cell>
          <table:table-cell table:style-name="ce45" office:value-type="string" calcext:value-type="string">
            <text:p>PAGAMENTO DE BOLETO</text:p>
            <text:p>OUTROS BANCOS PROAGIR</text:p>
            <text:p>CLUBE DE BENEFIC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9091.25" calcext:value-type="float">
            <text:p>399.091,2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2.558.157/0001-62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-R$</text:p>
          </table:table-cell>
          <table:table-cell office:value-type="float" office:value="166.85" calcext:value-type="float">
            <text:p>166,85</text:p>
          </table:table-cell>
          <table:table-cell table:style-name="ce45" office:value-type="string" calcext:value-type="string">
            <text:p>PGTO CONTA DE TELEFONE EM</text:p>
            <text:p>CANAIS INTERNET VIVO FIXO</text:p>
            <text:p>NACI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8924.4" calcext:value-type="float">
            <text:p>398.924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4</text:p>
          </table:table-cell>
          <table:table-cell table:style-name="ce17" table:number-columns-repeated="2"/>
          <table:table-cell office:value-type="string" calcext:value-type="string">
            <text:p>RESGATE PARA RESCISÃO</text:p>
          </table:table-cell>
          <table:table-cell office:value-type="string" calcext:value-type="string">
            <text:p>R$</text:p>
          </table:table-cell>
          <table:table-cell office:value-type="float" office:value="36795.38" calcext:value-type="float">
            <text:p>36.795,38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5719.78" calcext:value-type="float">
            <text:p>435.719,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RESCISÃO CESAR AUGUSTO</text:p>
          </table:table-cell>
          <table:table-cell office:value-type="string" calcext:value-type="string">
            <text:p>-R$</text:p>
          </table:table-cell>
          <table:table-cell office:value-type="float" office:value="36795.38" calcext:value-type="float">
            <text:p>36.795,38</text:p>
          </table:table-cell>
          <table:table-cell table:style-name="ce43" office:value-type="string" calcext:value-type="string">
            <text:p>DEBITO PAGAMENTO DE</text:p>
            <text:p>SALARIO PAGSAL: 1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8924.4" calcext:value-type="float">
            <text:p>398.924,40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PASSE DO 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18299.31" calcext:value-type="float">
            <text:p>418.299,31</text:p>
          </table:table-cell>
          <table:table-cell table:style-name="ce42" office:value-type="string" calcext:value-type="string">
            <text:p>TED RECEBIDA</text:p>
            <text:p>46177523000109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PASSE PUBLICO EXERCÍCIO</text:p>
          </table:table-cell>
          <table:table-cell table:style-name="ce52" table:number-columns-repeated="2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817223.71" calcext:value-type="float">
            <text:p>817.223,7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7219.73" calcext:value-type="float">
            <text:p>817.219,73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3.62" calcext:value-type="float">
            <text:p>763,62</text:p>
          </table:table-cell>
          <table:table-cell table:style-name="ce41" office:value-type="string" calcext:value-type="string">
            <text:p>TED ENVIADA CANAIS</text:p>
            <text:p>272.544.448-9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6456.11" calcext:value-type="float">
            <text:p>816.456,11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6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7" table:style-name="ta7">
        <table:table-column table:style-name="co8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3" table:default-cell-style-name="ce36"/>
        <table:table-column table:style-name="co6" table:default-cell-style-name="ce24"/>
        <table:table-column table:style-name="co3" table:default-cell-style-name="ce103"/>
        <table:table-column table:style-name="co22" table:default-cell-style-name="ce8"/>
        <table:table-column table:style-name="co7" table:default-cell-style-name="ce51"/>
        <table:table-column table:style-name="co8" table:default-cell-style-name="ce58"/>
        <table:table-column table:style-name="co1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8" table:number-rows-spanned="1">
            <text:p>R$ 45,91</text:p>
          </table:table-cell>
          <table:covered-table-cell table:number-columns-repeated="4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5" table:number-rows-spanned="1">
            <text:p>R$ 110.049,94</text:p>
            <text:p>0</text:p>
          </table:table-cell>
          <table:covered-table-cell table:number-columns-repeated="2"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5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69"/>
        </table:table-row>
        <table:table-row table:style-name="ro5">
          <table:table-cell table:style-name="ce5" table:number-columns-repeated="9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69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 table:number-columns-spanned="2" table:number-rows-spanned="1">
            <text:p>Natureza da despesa /</text:p>
            <text:p>histórico</text:p>
          </table:table-cell>
          <table:covered-table-cell table:style-name="ce84"/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R$</text:p>
          </table:table-cell>
          <table:table-cell table:style-name="ce101" office:value-type="float" office:value="33621.76" calcext:value-type="float">
            <text:p>33.621,76</text:p>
          </table:table-cell>
          <table:table-cell table:style-name="ce102" office:value-type="string" calcext:value-type="string">
            <text:p>PIX 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50077.87" calcext:value-type="float">
            <text:p>850.077,87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33621.76" calcext:value-type="float">
            <text:p>33.621,76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6456.11" calcext:value-type="float">
            <text:p>816.456,11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84456.15" calcext:value-type="float">
            <text:p>84.456,15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31999.96" calcext:value-type="float">
            <text:p>731.999,96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5600" calcext:value-type="float">
            <text:p>5.600,00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26399.96" calcext:value-type="float">
            <text:p>726.399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25730.59" calcext:value-type="float">
            <text:p>125.730,59</text:p>
          </table:table-cell>
          <table:table-cell office:value-type="string" calcext:value-type="string" table:number-columns-spanned="2" table:number-rows-spanned="1">
            <text:p>PIX ENVIADO</text:p>
            <text:p>INSTITUTO DE GESTAO EDUC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00669.37" calcext:value-type="float">
            <text:p>600.669,3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54678.58" calcext:value-type="float">
            <text:p>154.678,58</text:p>
          </table:table-cell>
          <table:table-cell office:value-type="string" calcext:value-type="string" table:number-columns-spanned="2" table:number-rows-spanned="1">
            <text:p>PIX ENVIADO</text:p>
            <text:p>INSTITUTO DE GESTAO EDUC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45990.79" calcext:value-type="float">
            <text:p>445.990,7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54660" calcext:value-type="float">
            <text:p>154.660,00</text:p>
          </table:table-cell>
          <table:table-cell table:style-name="ce30" office:value-type="string" calcext:value-type="string">
            <text:p>PIX ENVIADO</text:p>
          </table:table-cell>
          <table:table-cell table:style-name="ce104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91330.79" calcext:value-type="float">
            <text:p>291.330,79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3.626.630/0001-64</text:p>
          </table:table-cell>
          <table:table-cell office:value-type="string" calcext:value-type="string">
            <text:p>SECULO 21 - ALUGUEL ESCRITORIO</text:p>
          </table:table-cell>
          <table:table-cell office:value-type="string" calcext:value-type="string">
            <text:p>-R$</text:p>
          </table:table-cell>
          <table:table-cell office:value-type="float" office:value="3051.38" calcext:value-type="float">
            <text:p>3.051,38</text:p>
          </table:table-cell>
          <table:table-cell table:style-name="ce45" office:value-type="string" calcext:value-type="string" table:number-columns-spanned="2" table:number-rows-spanned="1">
            <text:p>PAGAMENTO DE BOLETO</text:p>
            <text:p>OUTROS BANCOS SECULO 21</text:p>
            <text:p>EMPR IMOB 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88279.41" calcext:value-type="float">
            <text:p>288.279,41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style-name="ce8" office:value-type="float" office:value="13806" calcext:value-type="float">
            <text:p>13806</text:p>
          </table:table-cell>
          <table:table-cell table:style-name="ce8" office:value-type="string" calcext:value-type="string">
            <text:p>40.690.684.0001-15</text:p>
          </table:table-cell>
          <table:table-cell office:value-type="string" calcext:value-type="string">
            <text:p>JR TECH SISTEMAS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45" office:value-type="string" calcext:value-type="string" table:number-columns-spanned="2" table:number-rows-spanned="1">
            <text:p>PAGAMENTO DE BOLETO</text:p>
            <text:p>OUTROS BANCOS JRTECH</text:p>
            <text:p>SISTEMAS EIREL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68.24" calcext:value-type="float">
            <text:p>277.768,2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977.17" calcext:value-type="float">
            <text:p>1.977,17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5791.07" calcext:value-type="float">
            <text:p>275.791,0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282.96" calcext:value-type="float">
            <text:p>1.282,96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4508.11" calcext:value-type="float">
            <text:p>274.508,1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358.18" calcext:value-type="float">
            <text:p>3.358,1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1149.93" calcext:value-type="float">
            <text:p>271.149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813.5" calcext:value-type="float">
            <text:p>3.813,50</text:p>
          </table:table-cell>
          <table:table-cell office:value-type="string" calcext:value-type="string" table:number-columns-spanned="2" table:number-rows-spanned="1">
            <text:p>PIX ENVIADO</text:p>
            <text:p>FABIANA BAGOLIN FEITOZ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7336.43" calcext:value-type="float">
            <text:p>267.336,4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2059.48" calcext:value-type="float">
            <text:p>2.059,4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5276.95" calcext:value-type="float">
            <text:p>265.276,9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488.68" calcext:value-type="float">
            <text:p>3.488,6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1788.27" calcext:value-type="float">
            <text:p>261.788,27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 7 de 12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8" table:style-name="ta8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23" table:default-cell-style-name="ce36"/>
        <table:table-column table:style-name="co1" table:default-cell-style-name="ce42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1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9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MENTO DOS</text:p>
            <text:p>PROCESSOS TRABALHIST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5979.97" calcext:value-type="float">
            <text:p>15.979,97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88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77768.24" calcext:value-type="float">
            <text:p>277.768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09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56.24" calcext:value-type="float">
            <text:p>277.756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09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54.25" calcext:value-type="float">
            <text:p>277.754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5.92" calcext:value-type="float">
            <text:p>15,92</text:p>
          </table:table-cell>
          <table:table-cell table:style-name="ce8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38.33" calcext:value-type="float">
            <text:p>277.738,3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RESCISÃO GISELLE ANSELMO</text:p>
          </table:table-cell>
          <table:table-cell office:value-type="string" calcext:value-type="string">
            <text:p>-R$</text:p>
          </table:table-cell>
          <table:table-cell office:value-type="float" office:value="227.9" calcext:value-type="float">
            <text:p>227,90</text:p>
          </table:table-cell>
          <table:table-cell table:style-name="ce24" office:value-type="string" calcext:value-type="string">
            <text:p>TRANSF VALOR P/ CONTA DIF</text:p>
            <text:p>TITULAR 3180311789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510.43" calcext:value-type="float">
            <text:p>277.510,4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0/10/2024</text:p>
          </table:table-cell>
          <table:table-cell table:style-name="ce17" table:number-columns-repeated="2"/>
          <table:table-cell table:style-name="ce9" office:value-type="string" calcext:value-type="string">
            <text:p>RESGATE PARA RESCISAO DA GISELLE</text:p>
          </table:table-cell>
          <table:table-cell office:value-type="string" calcext:value-type="string">
            <text:p>R$</text:p>
          </table:table-cell>
          <table:table-cell office:value-type="float" office:value="227.9" calcext:value-type="float">
            <text:p>227,90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38.33" calcext:value-type="float">
            <text:p>277.738,3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0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646.867/0001-32</text:p>
          </table:table-cell>
          <table:table-cell table:style-name="ce23" office:value-type="string" calcext:value-type="string">
            <text:p>SINDICATO INTERMINUCIPAL DOS</text:p>
            <text:p>EMPREGADOS</text:p>
          </table:table-cell>
          <table:table-cell office:value-type="string" calcext:value-type="string">
            <text:p>-R$</text:p>
          </table:table-cell>
          <table:table-cell office:value-type="float" office:value="2750" calcext:value-type="float">
            <text:p>2.750,00</text:p>
          </table:table-cell>
          <table:table-cell table:style-name="ce45" office:value-type="string" calcext:value-type="string">
            <text:p>PAGAMENTO DE BOLETO</text:p>
            <text:p>OUTROS BANCOS SINDICATO</text:p>
            <text:p>INTERMUNICIP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4988.33" calcext:value-type="float">
            <text:p>274.988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0/10/2024</text:p>
          </table:table-cell>
          <table:table-cell table:style-name="ce17" table:number-columns-repeated="2"/>
          <table:table-cell office:value-type="string" calcext:value-type="string">
            <text:p>RESGATE DA PROVISÃO</text:p>
          </table:table-cell>
          <table:table-cell office:value-type="string" calcext:value-type="string">
            <text:p>R$</text:p>
          </table:table-cell>
          <table:table-cell office:value-type="float" office:value="1785.25" calcext:value-type="float">
            <text:p>1.785,25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6773.58" calcext:value-type="float">
            <text:p>276.773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1/10/2024</text:p>
          </table:table-cell>
          <table:table-cell table:number-columns-repeated="2"/>
          <table:table-cell office:value-type="string" calcext:value-type="string">
            <text:p>GUIA SD E FGTS SUIANE</text:p>
          </table:table-cell>
          <table:table-cell office:value-type="string" calcext:value-type="string">
            <text:p>-R$</text:p>
          </table:table-cell>
          <table:table-cell office:value-type="float" office:value="336.72" calcext:value-type="float">
            <text:p>336,72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6436.86" calcext:value-type="float">
            <text:p>276.436,8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SGATE PARA GUIA RECISOR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36.72" calcext:value-type="float">
            <text:p>336,72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76773.58" calcext:value-type="float">
            <text:p>276.773,5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PASSE DO 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60000" calcext:value-type="float">
            <text:p>60.000,00</text:p>
          </table:table-cell>
          <table:table-cell office:value-type="string" calcext:value-type="string">
            <text:p>TED RECEBIDA</text:p>
            <text:p>46177523000109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PASSE PUBLICO EXERCÍCIO</text:p>
          </table:table-cell>
          <table:table-cell table:style-name="ce52" table:number-columns-repeated="2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36773.58" calcext:value-type="float">
            <text:p>336.773,5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SGATE PARA FÉRIA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660.28" calcext:value-type="float">
            <text:p>4.660,28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41433.86" calcext:value-type="float">
            <text:p>341.433,8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FÉRIAS UIARA</text:p>
          </table:table-cell>
          <table:table-cell office:value-type="string" calcext:value-type="string">
            <text:p>-R$</text:p>
          </table:table-cell>
          <table:table-cell office:value-type="float" office:value="2714.74" calcext:value-type="float">
            <text:p>2.714,74</text:p>
          </table:table-cell>
          <table:table-cell table:style-name="ce41" office:value-type="string" calcext:value-type="string">
            <text:p>TRANSF VALOR P/ CONTA DIF</text:p>
            <text:p>TITULAR 331288218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8719.12" calcext:value-type="float">
            <text:p>338.719,1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FÉRIAS MAYRA DO PRADO</text:p>
          </table:table-cell>
          <table:table-cell office:value-type="string" calcext:value-type="string">
            <text:p>-R$</text:p>
          </table:table-cell>
          <table:table-cell office:value-type="float" office:value="1945.54" calcext:value-type="float">
            <text:p>1.945,54</text:p>
          </table:table-cell>
          <table:table-cell table:style-name="ce41" office:value-type="string" calcext:value-type="string">
            <text:p>TED ENVIADA CANAIS</text:p>
            <text:p>086.521.839-0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773.58" calcext:value-type="float">
            <text:p>336.773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ISS SOBRE O ALUGUEL</text:p>
          </table:table-cell>
          <table:table-cell office:value-type="string" calcext:value-type="string">
            <text:p>-R$</text:p>
          </table:table-cell>
          <table:table-cell office:value-type="float" office:value="79.34" calcext:value-type="float">
            <text:p>79,34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694.24" calcext:value-type="float">
            <text:p>336.694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13276" calcext:value-type="float">
            <text:p>13276</text:p>
          </table:table-cell>
          <table:table-cell/>
          <table:table-cell office:value-type="string" calcext:value-type="string">
            <text:p>CSRF SOBRE A NF JR TECH</text:p>
          </table:table-cell>
          <table:table-cell office:value-type="string" calcext:value-type="string">
            <text:p>-R$</text:p>
          </table:table-cell>
          <table:table-cell office:value-type="float" office:value="688.8" calcext:value-type="float">
            <text:p>688,80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005.44" calcext:value-type="float">
            <text:p>336.005,4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13276" calcext:value-type="float">
            <text:p>13276</text:p>
          </table:table-cell>
          <table:table-cell/>
          <table:table-cell office:value-type="string" calcext:value-type="string">
            <text:p>IRRF SOBRE A NF JR TECH</text:p>
          </table:table-cell>
          <table:table-cell office:value-type="string" calcext:value-type="string">
            <text:p>-R$</text:p>
          </table:table-cell>
          <table:table-cell office:value-type="float" office:value="754.77" calcext:value-type="float">
            <text:p>754,77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5250.67" calcext:value-type="float">
            <text:p>335.250,67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4/10/2024</text:p>
          </table:table-cell>
          <table:table-cell table:style-name="ce16" table:number-columns-repeated="2"/>
          <table:table-cell table:style-name="ce9" office:value-type="string" calcext:value-type="string">
            <text:p>RESGATE COMPLETAR SALD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976.8" calcext:value-type="float">
            <text:p>2.976,80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38227.47" calcext:value-type="float">
            <text:p>338.227,4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table:style-name="ce24" office:value-type="string" calcext:value-type="string">
            <text:p>VALOR RECEBIDO DE RGDS PARA</text:p>
            <text:p>COMPLETAR SALDO</text:p>
          </table:table-cell>
          <table:table-cell office:value-type="string" calcext:value-type="string">
            <text:p>R$</text:p>
          </table:table-cell>
          <table:table-cell office:value-type="float" office:value="420000" calcext:value-type="float">
            <text:p>420.000,00</text:p>
          </table:table-cell>
          <table:table-cell table:style-name="ce41" office:value-type="string" calcext:value-type="string">
            <text:p>PIX 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8227.47" calcext:value-type="float">
            <text:p>758.227,4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4/10/2024</text:p>
          </table:table-cell>
          <table:table-cell table:style-name="ce8" office:value-type="float" office:value="787212" calcext:value-type="float">
            <text:p>787212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- VALE REFEIÇÃO</text:p>
          </table:table-cell>
          <table:table-cell office:value-type="string" calcext:value-type="string">
            <text:p>-R$</text:p>
          </table:table-cell>
          <table:table-cell office:value-type="float" office:value="3168.86" calcext:value-type="float">
            <text:p>3.168,86</text:p>
          </table:table-cell>
          <table:table-cell table:style-name="ce43" office:value-type="string" calcext:value-type="string">
            <text:p>PAGAMENTO DE BOLETO</text:p>
            <text:p>OUTROS BANCOS ALELO</text:p>
            <text:p>INSTITUICAO DE 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5058.61" calcext:value-type="float">
            <text:p>755.058,61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RESGATE</text:p>
          </table:table-cell>
          <table:table-cell office:value-type="string" calcext:value-type="string">
            <text:p>-R$</text:p>
          </table:table-cell>
          <table:table-cell office:value-type="float" office:value="808.19" calcext:value-type="float">
            <text:p>808,19</text:p>
          </table:table-cell>
          <table:table-cell table:style-name="ce45" office:value-type="string" calcext:value-type="string">
            <text:p>TRANSF VALORES P/C/C MESMO</text:p>
            <text:p>TITULAR PARA: 0135.13.007416-</text:p>
            <text:p>1</text:p>
          </table:table-cell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4250.42" calcext:value-type="float">
            <text:p>754.250,42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8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9" table:style-name="ta9">
        <table:table-column table:style-name="co9" table:default-cell-style-name="ce8"/>
        <table:table-column table:style-name="co2" table:default-cell-style-name="ce1"/>
        <table:table-column table:style-name="co3" table:default-cell-style-name="ce1"/>
        <table:table-column table:style-name="co16" table:default-cell-style-name="ce8"/>
        <table:table-column table:style-name="co5" table:default-cell-style-name="ce30"/>
        <table:table-column table:style-name="co2" table:default-cell-style-name="ce101"/>
        <table:table-column table:style-name="co6" table:default-cell-style-name="ce24"/>
        <table:table-column table:style-name="co3" table:default-cell-style-name="ce8"/>
        <table:table-column table:style-name="co17" table:default-cell-style-name="ce51"/>
        <table:table-column table:style-name="co1" table:default-cell-style-name="ce58"/>
        <table:table-column table:style-name="co16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/>
          <table:table-cell table:number-columns-repeated="2"/>
          <table:table-cell table:style-name="ce1" table:number-columns-repeated="3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/>
          <table:table-cell table:number-columns-repeated="2"/>
          <table:table-cell table:style-name="ce1" table:number-columns-repeated="7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15" table:number-columns-repeated="2"/>
          <table:table-cell office:value-type="string" calcext:value-type="string">
            <text:p>RESCISÃO LUANA GUIA</text:p>
          </table:table-cell>
          <table:table-cell office:value-type="string" calcext:value-type="string">
            <text:p>-R$</text:p>
          </table:table-cell>
          <table:table-cell office:value-type="float" office:value="38912.03" calcext:value-type="float">
            <text:p>38.912,03</text:p>
          </table:table-cell>
          <table:table-cell office:value-type="string" calcext:value-type="string">
            <text:p>PIX ENVIADO</text:p>
            <text:p>LUANA GUIA PINTO DE OLI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15338.39" calcext:value-type="float">
            <text:p>715.338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15" table:number-columns-repeated="2"/>
          <table:table-cell office:value-type="string" calcext:value-type="string">
            <text:p>FGTS SOBRE A RESCISÃO LUANA</text:p>
          </table:table-cell>
          <table:table-cell office:value-type="string" calcext:value-type="string">
            <text:p>-R$</text:p>
          </table:table-cell>
          <table:table-cell office:value-type="float" office:value="11534.75" calcext:value-type="float">
            <text:p>11.534,75</text:p>
          </table:table-cell>
          <table:table-cell table:style-name="ce41"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03803.64" calcext:value-type="float">
            <text:p>703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 GESTAO ESTRATEGICA</text:p>
          </table:table-cell>
          <table:table-cell office:value-type="string" calcext:value-type="string">
            <text:p>-R$</text:p>
          </table:table-cell>
          <table:table-cell table:style-name="ce36" office:value-type="float" office:value="5000" calcext:value-type="float">
            <text:p>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8803.64" calcext:value-type="float">
            <text:p>698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 ASSESSORIA ADMINISTRATIVA</text:p>
          </table:table-cell>
          <table:table-cell office:value-type="string" calcext:value-type="string">
            <text:p>-R$</text:p>
          </table:table-cell>
          <table:table-cell table:style-name="ce36" office:value-type="float" office:value="7000" calcext:value-type="float">
            <text:p>7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1803.64" calcext:value-type="float">
            <text:p>691.803,64</text:p>
          </table:table-cell>
          <table:table-cell table:number-columns-repeated="16370"/>
        </table:table-row>
        <table:table-row table:style-name="ro11">
          <table:table-cell office:value-type="string" calcext:value-type="string">
            <text:p>14/10/20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 ASSESSORIA ADMINISTRATIVA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71803.64" calcext:value-type="float">
            <text:p>671.803,64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9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0" table:style-name="ta10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0" table:default-cell-style-name="ce36"/>
        <table:table-column table:style-name="co9" table:default-cell-style-name="ce24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4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string" calcext:value-type="string">
            <text:p>52.617.246/0001-00</text:p>
          </table:table-cell>
          <table:table-cell table:style-name="ce24" office:value-type="string" calcext:value-type="string">
            <text:p>GALILEU E SILVA ASSESSORIA CONTABIL</text:p>
            <text:p>E FISCAL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1803.64" calcext:value-type="float">
            <text:p>651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45.395.248/0001-37</text:p>
          </table:table-cell>
          <table:table-cell office:value-type="string" calcext:value-type="string">
            <text:p>VCS ENSINO SUPERIOR LTDS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29803.64" calcext:value-type="float">
            <text:p>629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 GESTAO ESTRATEGICA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06803.64" calcext:value-type="float">
            <text:p>606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374</text:p>
          </table:table-cell>
          <table:table-cell table:style-name="ce8" office:value-type="string" calcext:value-type="string">
            <text:p>07.767.092/0001-89</text:p>
          </table:table-cell>
          <table:table-cell office:value-type="string" calcext:value-type="string">
            <text:p>GUSTAVO GARCIA VALIO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81803.64" calcext:value-type="float">
            <text:p>581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694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MARCOS JOSE DA SILVA MIGUEL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8" office:value-type="string" calcext:value-type="string">
            <text:p>03.06. Serviços de Tecnologia da 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56803.64" calcext:value-type="float">
            <text:p>556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63</text:p>
          </table:table-cell>
          <table:table-cell table:style-name="ce8" office:value-type="string" calcext:value-type="string">
            <text:p>30.784.595/0001</text:p>
          </table:table-cell>
          <table:table-cell table:style-name="ce24" office:value-type="string" calcext:value-type="string">
            <text:p>ATLANTICA MANUTENÇÃO E</text:p>
            <text:p>ENGENHARIA</text:p>
          </table:table-cell>
          <table:table-cell office:value-type="string" calcext:value-type="string">
            <text:p>-R$</text:p>
          </table:table-cell>
          <table:table-cell office:value-type="float" office:value="58140" calcext:value-type="float">
            <text:p>58.140,00</text:p>
          </table:table-cell>
          <table:table-cell office:value-type="string" calcext:value-type="string">
            <text:p>PAGFOR PIX MESMA INST-</text:p>
            <text:p>DIFERENT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98663.64" calcext:value-type="float">
            <text:p>498.66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186</text:p>
          </table:table-cell>
          <table:table-cell table:style-name="ce8" office:value-type="string" calcext:value-type="string">
            <text:p>54.130.739/0001-47</text:p>
          </table:table-cell>
          <table:table-cell office:value-type="string" calcext:value-type="string">
            <text:p>LTE UTILIDADES E EMBALAGENS</text:p>
          </table:table-cell>
          <table:table-cell office:value-type="string" calcext:value-type="string">
            <text:p>-R$</text:p>
          </table:table-cell>
          <table:table-cell office:value-type="float" office:value="67242.24" calcext:value-type="float">
            <text:p>67.242,24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1421.4" calcext:value-type="float">
            <text:p>431.421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103</text:p>
          </table:table-cell>
          <table:table-cell table:style-name="ce8" office:value-type="string" calcext:value-type="string">
            <text:p>54.331.824/0001-73</text:p>
          </table:table-cell>
          <table:table-cell table:style-name="ce24" office:value-type="string" calcext:value-type="string">
            <text:p>FELIX COMERCIO DE PRODUTOS DE</text:p>
            <text:p>LIMPEZA E UTILIDADES</text:p>
          </table:table-cell>
          <table:table-cell office:value-type="string" calcext:value-type="string">
            <text:p>-R$</text:p>
          </table:table-cell>
          <table:table-cell office:value-type="float" office:value="236123.45" calcext:value-type="float">
            <text:p>236.123,45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97.95" calcext:value-type="float">
            <text:p>195.297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1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85.95" calcext:value-type="float">
            <text:p>195.285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1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83.96" calcext:value-type="float">
            <text:p>195.283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1" office:value-type="string" calcext:value-type="string">
            <text:p>TAR PIX PGTO FORNEC - MESM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79.46" calcext:value-type="float">
            <text:p>195.279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45" calcext:value-type="float">
            <text:p>45,00</text:p>
          </table:table-cell>
          <table:table-cell table:style-name="ce41" office:value-type="string" calcext:value-type="string">
            <text:p>TAR PIX PGTO FORNEC - 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34.46" calcext:value-type="float">
            <text:p>195.234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INSS SOBRE A FP</text:p>
          </table:table-cell>
          <table:table-cell office:value-type="string" calcext:value-type="string">
            <text:p>-R$</text:p>
          </table:table-cell>
          <table:table-cell office:value-type="float" office:value="65950.03" calcext:value-type="float">
            <text:p>65.950,03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9284.43" calcext:value-type="float">
            <text:p>129.284,4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IRRF SOBRE A FP</text:p>
          </table:table-cell>
          <table:table-cell office:value-type="string" calcext:value-type="string">
            <text:p>-R$</text:p>
          </table:table-cell>
          <table:table-cell office:value-type="float" office:value="27166.37" calcext:value-type="float">
            <text:p>27.166,37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2118.06" calcext:value-type="float">
            <text:p>102.118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FGTS SOBRE A FP</text:p>
          </table:table-cell>
          <table:table-cell office:value-type="string" calcext:value-type="string">
            <text:p>-R$</text:p>
          </table:table-cell>
          <table:table-cell office:value-type="float" office:value="89784.67" calcext:value-type="float">
            <text:p>89.784,67</text:p>
          </table:table-cell>
          <table:table-cell table:style-name="ce41"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33.39" calcext:value-type="float">
            <text:p>12.333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RESCISÃO ELIANE SANTOS</text:p>
          </table:table-cell>
          <table:table-cell office:value-type="string" calcext:value-type="string">
            <text:p>-R$</text:p>
          </table:table-cell>
          <table:table-cell office:value-type="float" office:value="33.09" calcext:value-type="float">
            <text:p>33,09</text:p>
          </table:table-cell>
          <table:table-cell table:style-name="ce41" office:value-type="string" calcext:value-type="string">
            <text:p>PIX ENVIADO</text:p>
            <text:p>ELIANE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00.3" calcext:value-type="float">
            <text:p>12.300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RESCISÃO MAIARA SANTOS SILVA</text:p>
          </table:table-cell>
          <table:table-cell office:value-type="string" calcext:value-type="string">
            <text:p>-R$</text:p>
          </table:table-cell>
          <table:table-cell office:value-type="float" office:value="1647.2" calcext:value-type="float">
            <text:p>1.647,20</text:p>
          </table:table-cell>
          <table:table-cell table:style-name="ce41" office:value-type="string" calcext:value-type="string">
            <text:p>PIX ENVIADO</text:p>
            <text:p>MAIARA SANTOS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653.1" calcext:value-type="float">
            <text:p>10.653,10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6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A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680.29" calcext:value-type="float">
            <text:p>1.680,29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33.39" calcext:value-type="float">
            <text:p>12.333,39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16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31.4" calcext:value-type="float">
            <text:p>12.331,4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0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1" table:style-name="ta1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4" table:default-cell-style-name="ce8"/>
        <table:table-column table:style-name="co5" table:default-cell-style-name="ce30"/>
        <table:table-column table:style-name="co10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112" office:value-type="string" calcext:value-type="string">
            <text:p>mês de competencia</text:p>
          </table:table-cell>
          <table:table-cell table:style-name="ce91"/>
          <table:table-cell table:style-name="ce113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10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TED ENVIADA</text:p>
            <text:p>419.612.438-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27.26" calcext:value-type="float">
            <text:p>12.327,2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7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.14" calcext:value-type="float">
            <text:p>4,14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31.4" calcext:value-type="float">
            <text:p>12.331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17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19.4" calcext:value-type="float">
            <text:p>12.319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8/10/2024</text:p>
          </table:table-cell>
          <table:table-cell table:number-columns-repeated="2"/>
          <table:table-cell office:value-type="string" calcext:value-type="string">
            <text:p>RESCISÃO ALDA CRISTINA</text:p>
          </table:table-cell>
          <table:table-cell office:value-type="string" calcext:value-type="string">
            <text:p>-R$</text:p>
          </table:table-cell>
          <table:table-cell office:value-type="float" office:value="1782.97" calcext:value-type="float">
            <text:p>1.782,97</text:p>
          </table:table-cell>
          <table:table-cell table:style-name="ce24" office:value-type="string" calcext:value-type="string">
            <text:p>TRANSF VALOR P/ CONTA DIF</text:p>
            <text:p>TITULAR 332404618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536.43" calcext:value-type="float">
            <text:p>10.536,43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8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782.97" calcext:value-type="float">
            <text:p>1.782,97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19.4" calcext:value-type="float">
            <text:p>12.319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8/10/2024</text:p>
          </table:table-cell>
          <table:table-cell table:style-name="ce17" table:number-columns-repeated="2"/>
          <table:table-cell table:style-name="ce9" office:value-type="string" calcext:value-type="string">
            <text:p>RESGATE PARA COMPLETAR SALDO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7319.4" calcext:value-type="float">
            <text:p>17.319,4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646.867/0001-32</text:p>
          </table:table-cell>
          <table:table-cell table:style-name="ce23" office:value-type="string" calcext:value-type="string">
            <text:p>SINDICATO INTERMINUCIPAL DOS</text:p>
            <text:p>EMPREGADOS</text:p>
          </table:table-cell>
          <table:table-cell office:value-type="string" calcext:value-type="string">
            <text:p>-R$</text:p>
          </table:table-cell>
          <table:table-cell office:value-type="float" office:value="16361.95" calcext:value-type="float">
            <text:p>16.361,95</text:p>
          </table:table-cell>
          <table:table-cell table:style-name="ce45" office:value-type="string" calcext:value-type="string">
            <text:p>PAGAMENTO DE BOLETO</text:p>
            <text:p>OUTROS BANCOS SINDICATO</text:p>
            <text:p>INTERMUNICIP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.45" calcext:value-type="float">
            <text:p>957,4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8/10/2024</text:p>
          </table:table-cell>
          <table:table-cell table:style-name="ce16" table:number-columns-repeated="2"/>
          <table:table-cell table:style-name="ce9" office:value-type="string" calcext:value-type="string">
            <text:p>RESGATE PARA COMPLETAR SALD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047.81" calcext:value-type="float">
            <text:p>2.047,81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005.26" calcext:value-type="float">
            <text:p>3.005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10/2024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string" calcext:value-type="string">
            <text:p>11.085.816/0001-81</text:p>
          </table:table-cell>
          <table:table-cell office:value-type="string" calcext:value-type="string">
            <text:p>CHRISTIAN CONSULTORIA E ACESSORIA</text:p>
          </table:table-cell>
          <table:table-cell office:value-type="string" calcext:value-type="string">
            <text:p>-R$</text:p>
          </table:table-cell>
          <table:table-cell office:value-type="float" office:value="2047.81" calcext:value-type="float">
            <text:p>2.047,81</text:p>
          </table:table-cell>
          <table:table-cell table:style-name="ce24" office:value-type="string" calcext:value-type="string">
            <text:p>PIX ENVIADO</text:p>
            <text:p>CHRISTIAN CONSULTORIA A 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.45" calcext:value-type="float">
            <text:p>957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 ENVIO PIX</text:p>
            <text:p>21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2/10/2024</text:p>
          </table:table-cell>
          <table:table-cell table:style-name="ce17" table:number-columns-repeated="2"/>
          <table:table-cell office:value-type="string" calcext:value-type="string">
            <text:p>RESGATE RESCISÃO</text:p>
          </table:table-cell>
          <table:table-cell office:value-type="string" calcext:value-type="string">
            <text:p>R$</text:p>
          </table:table-cell>
          <table:table-cell office:value-type="float" office:value="1452.83" calcext:value-type="float">
            <text:p>1.452,83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408.29" calcext:value-type="float">
            <text:p>2.408,2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office:value-type="string" calcext:value-type="string">
            <text:p>RESCISÃO - THAISI CORREIA LIMA</text:p>
          </table:table-cell>
          <table:table-cell office:value-type="string" calcext:value-type="string">
            <text:p>-R$</text:p>
          </table:table-cell>
          <table:table-cell office:value-type="float" office:value="1452.83" calcext:value-type="float">
            <text:p>1.452,83</text:p>
          </table:table-cell>
          <table:table-cell table:style-name="ce24" office:value-type="string" calcext:value-type="string">
            <text:p>TRANSF VALOR P/ CONTA DIF</text:p>
            <text:p>TITULAR 418831968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2/10/2024</text:p>
          </table:table-cell>
          <table:table-cell table:style-name="ce16" table:number-columns-repeated="2"/>
          <table:table-cell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051.82" calcext:value-type="float">
            <text:p>2.051,8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007.28" calcext:value-type="float">
            <text:p>3.007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office:value-type="string" calcext:value-type="string">
            <text:p>RESCISÃO - ISABELA DOS SANTOS FARIA</text:p>
          </table:table-cell>
          <table:table-cell office:value-type="string" calcext:value-type="string">
            <text:p>-R$</text:p>
          </table:table-cell>
          <table:table-cell office:value-type="float" office:value="2051.82" calcext:value-type="float">
            <text:p>2.051,82</text:p>
          </table:table-cell>
          <table:table-cell table:style-name="ce24" office:value-type="string" calcext:value-type="string">
            <text:p>TRANSF VALOR P/ CONTA DIF</text:p>
            <text:p>TITULAR 388984998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table:style-name="ce24" office:value-type="string" calcext:value-type="string">
            <text:p>COMPLEMENTO SALARIAL JOSE VALMIR</text:p>
            <text:p>ARAUJO</text:p>
          </table:table-cell>
          <table:table-cell office:value-type="string" calcext:value-type="string">
            <text:p>-R$</text:p>
          </table:table-cell>
          <table:table-cell office:value-type="float" office:value="837.5" calcext:value-type="float">
            <text:p>837,50</text:p>
          </table:table-cell>
          <table:table-cell table:style-name="ce24" office:value-type="string" calcext:value-type="string">
            <text:p>TRANSF VALOR P/ CONTA DIF</text:p>
            <text:p>TITULAR 099823668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2/10/2024</text:p>
          </table:table-cell>
          <table:table-cell table:style-name="ce16" table:number-columns-repeated="2"/>
          <table:table-cell table:style-name="ce9"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782.65" calcext:value-type="float">
            <text:p>4.782,65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900.61" calcext:value-type="float">
            <text:p>4.900,6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FILIP LACERDA</text:p>
          </table:table-cell>
          <table:table-cell office:value-type="string" calcext:value-type="string">
            <text:p>-R$</text:p>
          </table:table-cell>
          <table:table-cell office:value-type="float" office:value="2311.08" calcext:value-type="float">
            <text:p>2.311,08</text:p>
          </table:table-cell>
          <table:table-cell office:value-type="string" calcext:value-type="string">
            <text:p>PIX ENVIADO</text:p>
            <text:p>FILIP LACERDA GOMES DA SI</text:p>
          </table:table-cell>
          <table:table-cell table:style-name="ce110"/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89.53" calcext:value-type="float">
            <text:p>2.589,53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2471.57" calcext:value-type="float">
            <text:p>2.471,57</text:p>
          </table:table-cell>
          <table:table-cell table:style-name="ce43" office:value-type="string" calcext:value-type="string">
            <text:p>TED ENVIADA CANAIS</text:p>
            <text:p>482.883.048-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111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R$</text:p>
          </table:table-cell>
          <table:table-cell office:value-type="float" office:value="2471.57" calcext:value-type="float">
            <text:p>2.471,57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89.53" calcext:value-type="float">
            <text:p>2.589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2471.57" calcext:value-type="float">
            <text:p>2.471,57</text:p>
          </table:table-cell>
          <table:table-cell office:value-type="string" calcext:value-type="string">
            <text:p>PIX ENVIADO</text:p>
            <text:p>Leticia Souza Vit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23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MENTO DE NF DA</text:p>
            <text:p>ATLANTIC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967.14" calcext:value-type="float">
            <text:p>1.967,14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085.1" calcext:value-type="float">
            <text:p>2.085,1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1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2" table:style-name="ta12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7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2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3/10/2024</text:p>
          </table:table-cell>
          <table:table-cell table:style-name="ce8" office:value-type="string" calcext:value-type="string">
            <text:p>NF 63</text:p>
          </table:table-cell>
          <table:table-cell table:style-name="ce8" office:value-type="string" calcext:value-type="string">
            <text:p>46.177.523/0001-009</text:p>
          </table:table-cell>
          <table:table-cell table:style-name="ce23" office:value-type="string" calcext:value-type="string">
            <text:p>GUIA DE RECOLHIMENTO ISS SOBRE NF</text:p>
            <text:p>ATLANTICA</text:p>
          </table:table-cell>
          <table:table-cell office:value-type="string" calcext:value-type="string">
            <text:p>-R$</text:p>
          </table:table-cell>
          <table:table-cell office:value-type="float" office:value="1967.14" calcext:value-type="float">
            <text:p>1.967,14</text:p>
          </table:table-cell>
          <table:table-cell table:style-name="ce45" office:value-type="string" calcext:value-type="string">
            <text:p>PGTO TRIBUTOS MUNICIPAIS-</text:p>
            <text:p>CANAIS INTERNET PM SAO</text:p>
            <text:p>V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23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5.96" calcext:value-type="float">
            <text:p>105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1.98" calcext:value-type="float">
            <text:p>101,9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4/10/2024</text:p>
          </table:table-cell>
          <table:table-cell table:style-name="ce16" table:number-columns-repeated="2"/>
          <table:table-cell table:style-name="ce114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542.08" calcext:value-type="float">
            <text:p>3.542,08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644.06" calcext:value-type="float">
            <text:p>3.644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ARICELLY ALVES DE 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TED ENVIADA CANAIS</text:p>
            <text:p>429.048.068-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583.67" calcext:value-type="float">
            <text:p>1.58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ARICELLY ALVES DE JESUS</text:p>
            <text:p>RIBEIRO</text:p>
          </table:table-cell>
          <table:table-cell office:value-type="string" calcext:value-type="string">
            <text:p>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44.06" calcext:value-type="float">
            <text:p>3.644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FGTS RESCISÓRIO - ARICELLY DE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1481.69" calcext:value-type="float">
            <text:p>1.481,69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162.37" calcext:value-type="float">
            <text:p>2.162,3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- ARICELLY ALVES DE 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PIX ENVIADO</text:p>
            <text:p>Aricelly Alves De Jesus 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1.98" calcext:value-type="float">
            <text:p>101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2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9.98" calcext:value-type="float">
            <text:p>89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 ENVIO PIX</text:p>
            <text:p>2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7.99" calcext:value-type="float">
            <text:p>87,9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5/10/2024</text:p>
          </table:table-cell>
          <table:table-cell table:number-columns-repeated="2"/>
          <table:table-cell table:style-name="ce24" office:value-type="string" calcext:value-type="string">
            <text:p>VALOR RESGATADO DA PROVISÃO PARA</text:p>
            <text:p>PAGAMENTO BOLETO VIA NOVA</text:p>
          </table:table-cell>
          <table:table-cell office:value-type="string" calcext:value-type="string">
            <text:p>R$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87.99" calcext:value-type="float">
            <text:p>987,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5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 NOVA SERVIÇOS</text:p>
          </table:table-cell>
          <table:table-cell office:value-type="string" calcext:value-type="string">
            <text:p>-R$</text:p>
          </table:table-cell>
          <table:table-cell office:value-type="float" office:value="918.2" calcext:value-type="float">
            <text:p>918,20</text:p>
          </table:table-cell>
          <table:table-cell table:style-name="ce45" office:value-type="string" calcext:value-type="string">
            <text:p>PAGAMENTO DE BOLETO</text:p>
            <text:p>OUTROS BANCOS VIA NOVA</text:p>
            <text:p>SERVICOS 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5/10/2024</text:p>
          </table:table-cell>
          <table:table-cell table:style-name="ce17" table:number-columns-repeated="2"/>
          <table:table-cell table:style-name="ce9" office:value-type="string" calcext:value-type="string">
            <text:p>RESGATE PARA PAGAR RESCISÃO</text:p>
          </table:table-cell>
          <table:table-cell office:value-type="string" calcext:value-type="string">
            <text:p>R$</text:p>
          </table:table-cell>
          <table:table-cell office:value-type="float" office:value="4282.27" calcext:value-type="float">
            <text:p>4.282,27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52.06" calcext:value-type="float">
            <text:p>4.352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number-columns-repeated="2"/>
          <table:table-cell table:style-name="ce24" office:value-type="string" calcext:value-type="string">
            <text:p>RESCISÃO - RAISSA ALEXIA SILVA</text:p>
            <text:p>BONFIM</text:p>
          </table:table-cell>
          <table:table-cell office:value-type="string" calcext:value-type="string">
            <text:p>-R$</text:p>
          </table:table-cell>
          <table:table-cell office:value-type="float" office:value="4282.27" calcext:value-type="float">
            <text:p>4.282,27</text:p>
          </table:table-cell>
          <table:table-cell table:style-name="ce24" office:value-type="string" calcext:value-type="string">
            <text:p>TRANSF VALOR P/ CONTA DIF</text:p>
            <text:p>TITULAR 493368328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9/10/2024</text:p>
          </table:table-cell>
          <table:table-cell table:style-name="ce16" table:number-columns-repeated="2"/>
          <table:table-cell table:style-name="ce23" office:value-type="string" calcext:value-type="string">
            <text:p>VALOR RESGATADO DA PROVISÃO PARA</text:p>
            <text:p>PAGAMENTO FATURA DAHRUJ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9380" calcext:value-type="float">
            <text:p>9.380,0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449.79" calcext:value-type="float">
            <text:p>9.449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style-name="ce8" office:value-type="string" calcext:value-type="string">
            <text:p>NF 55231</text:p>
          </table:table-cell>
          <table:table-cell table:style-name="ce8" office:value-type="string" calcext:value-type="string">
            <text:p>34.225.917/0001-06</text:p>
          </table:table-cell>
          <table:table-cell office:value-type="string" calcext:value-type="string">
            <text:p>DAHRUJ LOCAÇÃO DE VEÍCULOS</text:p>
          </table:table-cell>
          <table:table-cell office:value-type="string" calcext:value-type="string">
            <text:p>-R$</text:p>
          </table:table-cell>
          <table:table-cell office:value-type="float" office:value="2890" calcext:value-type="float">
            <text:p>2.890,00</text:p>
          </table:table-cell>
          <table:table-cell office:value-type="string" calcext:value-type="string">
            <text:p>PIX ENVIADO</text:p>
            <text:p>DAHRUJ RENT A 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59.79" calcext:value-type="float">
            <text:p>6.559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style-name="ce8" office:value-type="string" calcext:value-type="string">
            <text:p>NF 54702</text:p>
          </table:table-cell>
          <table:table-cell table:style-name="ce8" office:value-type="string" calcext:value-type="string">
            <text:p>34.225.917/0001-06</text:p>
          </table:table-cell>
          <table:table-cell office:value-type="string" calcext:value-type="string">
            <text:p>DAHRUJ LOCAÇÃO DE VEÍCULOS</text:p>
          </table:table-cell>
          <table:table-cell office:value-type="string" calcext:value-type="string">
            <text:p>-R$</text:p>
          </table:table-cell>
          <table:table-cell office:value-type="float" office:value="6490" calcext:value-type="float">
            <text:p>6.490,00</text:p>
          </table:table-cell>
          <table:table-cell office:value-type="string" calcext:value-type="string">
            <text:p>PIX ENVIADO</text:p>
            <text:p>DAHRUJ RENT A 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29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.81" calcext:value-type="float">
            <text:p>65,81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2 de 12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6:28:11</meta:creation-date>
    <dc:date>2025-04-17T16:28:11</dc:date>
    <meta:generator>LibreOffice/25.2.1.2$Windows_X86_64 LibreOffice_project/d3abf4aee5fd705e4a92bba33a32f40bc4e56f49</meta:generator>
    <meta:document-statistic meta:table-count="12" meta:cell-count="2599" meta:object-count="0"/>
    <meta:user-defined meta:name="AppVersion">24.12</meta:user-defined>
  </office:meta>
</office:document-meta>
</file>