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1.762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5.286cm"/>
    </style:style>
    <style:style style:name="co25" style:family="table-column">
      <style:table-column-properties fo:break-before="auto" style:column-width="4.895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1.3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2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4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4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9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9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1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8"/>
        <table:table-column table:style-name="co5" table:default-cell-style-name="ce30"/>
        <table:table-column table:style-name="co6" table:default-cell-style-name="ce36"/>
        <table:table-column table:style-name="co6" table:default-cell-style-name="ce41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9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table:number-columns-repeated="2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69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8" office:value-type="string" calcext:value-type="string">
            <text:p>VALOR PAGO</text:p>
          </table:table-cell>
          <table:table-cell table:style-name="ce34"/>
          <table:table-cell table:style-name="ce14" office:value-type="string" calcext:value-type="string">
            <text:p>Natureza da despesa /</text:p>
            <text:p>histórico</text:p>
          </table:table-cell>
          <table:table-cell table:style-name="ce14" office:value-type="string" calcext:value-type="string">
            <text:p>Movimentação</text:p>
            <text:p>entre contas?</text:p>
          </table:table-cell>
          <table:table-cell table:style-name="ce49" office:value-type="string" calcext:value-type="string">
            <text:p>Finalidade</text:p>
          </table:table-cell>
          <table:table-cell table:style-name="ce49" office:value-type="string" calcext:value-type="string">
            <text:p>Competencia</text:p>
          </table:table-cell>
          <table:table-cell table:style-name="ce49" office:value-type="string" calcext:value-type="string">
            <text:p>Classificação</text:p>
          </table:table-cell>
          <table:table-cell table:style-name="ce49" office:value-type="string" calcext:value-type="string">
            <text:p>mês de competencia</text:p>
          </table:table-cell>
          <table:table-cell table:style-name="ce73"/>
          <table:table-cell table:style-name="ce77" office:value-type="string" calcext:value-type="string">
            <text:p>Saldo</text:p>
          </table:table-cell>
          <table:table-cell table:number-columns-repeated="16370"/>
        </table:table-row>
        <table:table-row table:style-name="ro5">
          <table:table-cell table:style-name="ce7" table:number-columns-repeated="4"/>
          <table:table-cell table:style-name="ce29" office:value-type="string" calcext:value-type="string">
            <text:p>R$</text:p>
          </table:table-cell>
          <table:table-cell table:style-name="ce35" office:value-type="float" office:value="45.91" calcext:value-type="float">
            <text:p>45,91</text:p>
          </table:table-cell>
          <table:table-cell table:style-name="ce9" office:value-type="string" calcext:value-type="string">
            <text:p>SALDO ANTERIOR</text:p>
          </table:table-cell>
          <table:table-cell table:style-name="ce9" office:value-type="string" calcext:value-type="string">
            <text:p>NÃO</text:p>
          </table:table-cell>
          <table:table-cell table:style-name="ce50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5.91" calcext:value-type="float">
            <text:p>45,9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1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40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3" calcext:value-type="float">
            <text:p>41,9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1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IOF ADICIONAL - AUTOMATICO</text:p>
            <text:p>PERIODO: 01/09 A 30/09/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2" calcext:value-type="float">
            <text:p>41,92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1/10/2024</text:p>
          </table:table-cell>
          <table:table-cell table:style-name="ce16" table:number-columns-repeated="2"/>
          <table:table-cell table:style-name="ce9" office:value-type="string" calcext:value-type="string">
            <text:p>RESGATE PARA PAGAR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818.32" calcext:value-type="float">
            <text:p>2.818,32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860.24" calcext:value-type="float">
            <text:p>2.860,24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2/10/2024</text:p>
          </table:table-cell>
          <table:table-cell table:style-name="ce16" table:number-columns-repeated="2"/>
          <table:table-cell table:style-name="ce23" office:value-type="string" calcext:value-type="string">
            <text:p>RESGATE PARA PAGAR PROCESSO</text:p>
            <text:p>TRABALHISTA EMERSON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96.49" calcext:value-type="float">
            <text:p>396,49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256.73" calcext:value-type="float">
            <text:p>3.256,7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RESCISÃO - GILBERTO PORTO SANTOS</text:p>
          </table:table-cell>
          <table:table-cell office:value-type="string" calcext:value-type="string">
            <text:p>-R$</text:p>
          </table:table-cell>
          <table:table-cell office:value-type="float" office:value="2818.32" calcext:value-type="float">
            <text:p>2.818,32</text:p>
          </table:table-cell>
          <table:table-cell table:style-name="ce24" office:value-type="string" calcext:value-type="string">
            <text:p>TRANSF VALOR P/ CONTA DIF</text:p>
            <text:p>TITULAR 1085156184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8.41" calcext:value-type="float">
            <text:p>438,4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96.49" calcext:value-type="float">
            <text:p>396,49</text:p>
          </table:table-cell>
          <table:table-cell office:value-type="string" calcext:value-type="string">
            <text:p>TED ENVIADA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2" calcext:value-type="float">
            <text:p>41,9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R$</text:p>
          </table:table-cell>
          <table:table-cell office:value-type="float" office:value="396.49" calcext:value-type="float">
            <text:p>396,49</text:p>
          </table:table-cell>
          <table:table-cell office:value-type="string" calcext:value-type="string">
            <text:p>TED 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8.41" calcext:value-type="float">
            <text:p>438,4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96.49" calcext:value-type="float">
            <text:p>396,49</text:p>
          </table:table-cell>
          <table:table-cell office:value-type="string" calcext:value-type="string">
            <text:p>PIX ENVIADO</text:p>
            <text:p>INSTITUTO DE GESTAO EDU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2" calcext:value-type="float">
            <text:p>41,9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10/2024</text:p>
          </table:table-cell>
          <table:table-cell table:style-name="ce17" table:number-columns-repeated="2"/>
          <table:table-cell office:value-type="string" calcext:value-type="string">
            <text:p>RESGATE PARA PAGAR RESCISÃO</text:p>
          </table:table-cell>
          <table:table-cell office:value-type="string" calcext:value-type="string">
            <text:p>R$</text:p>
          </table:table-cell>
          <table:table-cell office:value-type="float" office:value="4654.47" calcext:value-type="float">
            <text:p>4.654,47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696.39" calcext:value-type="float">
            <text:p>4.696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2/10/2024</text:p>
          </table:table-cell>
          <table:table-cell table:number-columns-repeated="2"/>
          <table:table-cell office:value-type="string" calcext:value-type="string">
            <text:p>RESCISÃO - EVERTON DOS SANTOS SILVA</text:p>
          </table:table-cell>
          <table:table-cell office:value-type="string" calcext:value-type="string">
            <text:p>-R$</text:p>
          </table:table-cell>
          <table:table-cell office:value-type="float" office:value="4654.47" calcext:value-type="float">
            <text:p>4.654,47</text:p>
          </table:table-cell>
          <table:table-cell table:style-name="ce24" office:value-type="string" calcext:value-type="string">
            <text:p>TRANSF VALOR P/ CONTA DIF</text:p>
            <text:p>TITULAR 3344108689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.92" calcext:value-type="float">
            <text:p>41,92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02/10/2024</text:p>
          </table:table-cell>
          <table:table-cell table:style-name="ce18" table:number-columns-repeated="2"/>
          <table:table-cell table:style-name="ce10" office:value-type="string" calcext:value-type="string">
            <text:p>REPASSE DO MUNICÍPIO</text:p>
          </table:table-cell>
          <table:table-cell table:style-name="ce31" office:value-type="string" calcext:value-type="string">
            <text:p>R$</text:p>
          </table:table-cell>
          <table:table-cell table:style-name="ce37" office:value-type="float" office:value="2000000" calcext:value-type="float">
            <text:p>2.000.000,00</text:p>
          </table:table-cell>
          <table:table-cell table:style-name="ce44" office:value-type="string" calcext:value-type="string">
            <text:p>TED RECEBIDA</text:p>
            <text:p>46177523000109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REPASSE PUBLICO EXERCÍCIO</text:p>
          </table:table-cell>
          <table:table-cell table:style-name="ce59" table:number-columns-repeated="2"/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2000041.92" calcext:value-type="float">
            <text:p>2.000.041,92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3/10/2024</text:p>
          </table:table-cell>
          <table:table-cell table:style-name="ce19" table:number-columns-repeated="2"/>
          <table:table-cell table:style-name="ce9" office:value-type="string" calcext:value-type="string">
            <text:p>RESGATE PARA PAGAR FGTS RESCISÓR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884.1" calcext:value-type="float">
            <text:p>884,10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5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000926.02" calcext:value-type="float">
            <text:p>2.000.926,0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FGTS RESCISÓRIO - EVERTON DOS</text:p>
            <text:p>SANTOS SILVA</text:p>
          </table:table-cell>
          <table:table-cell office:value-type="string" calcext:value-type="string">
            <text:p>-R$</text:p>
          </table:table-cell>
          <table:table-cell office:value-type="float" office:value="884.1" calcext:value-type="float">
            <text:p>884,10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000041.92" calcext:value-type="float">
            <text:p>2.000.041,9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R$</text:p>
          </table:table-cell>
          <table:table-cell office:value-type="float" office:value="763.62" calcext:value-type="float">
            <text:p>763,62</text:p>
          </table:table-cell>
          <table:table-cell office:value-type="string" calcext:value-type="string">
            <text:p>TED 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000805.54" calcext:value-type="float">
            <text:p>2.000.805,5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style-name="ce8" office:value-type="string" calcext:value-type="string">
            <text:p>NF 13</text:p>
          </table:table-cell>
          <table:table-cell table:style-name="ce8" office:value-type="string" calcext:value-type="string">
            <text:p>17.979.701/0002-06</text:p>
          </table:table-cell>
          <table:table-cell table:style-name="ce24" office:value-type="string" calcext:value-type="string">
            <text:p>MANU DISTRIBUIDORA DE ALIMENTOS</text:p>
            <text:p>LTDA</text:p>
          </table:table-cell>
          <table:table-cell office:value-type="string" calcext:value-type="string">
            <text:p>-R$</text:p>
          </table:table-cell>
          <table:table-cell office:value-type="float" office:value="126000" calcext:value-type="float">
            <text:p>126.000,00</text:p>
          </table:table-cell>
          <table:table-cell table:style-name="ce24" office:value-type="string" calcext:value-type="string">
            <text:p>PIX ENVIADO</text:p>
            <text:p>MANU DISTRIBUIDORA DE AL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874805.54" calcext:value-type="float">
            <text:p>1.874.805,5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FOLHA DE PAGAMENTO</text:p>
          </table:table-cell>
          <table:table-cell office:value-type="string" calcext:value-type="string">
            <text:p>-R$</text:p>
          </table:table-cell>
          <table:table-cell office:value-type="float" office:value="895019.46" calcext:value-type="float">
            <text:p>895.019,46</text:p>
          </table:table-cell>
          <table:table-cell table:style-name="ce45" office:value-type="string" calcext:value-type="string">
            <text:p>DEBITO PAGAMENTO DE</text:p>
            <text:p>SALARIO PAGSAL: 577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79786.08" calcext:value-type="float">
            <text:p>979.786,0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RESCISÃO - SERGIO EDUARDO LUCENA</text:p>
            <text:p>CASTANHA</text:p>
          </table:table-cell>
          <table:table-cell office:value-type="string" calcext:value-type="string">
            <text:p>-R$</text:p>
          </table:table-cell>
          <table:table-cell office:value-type="float" office:value="11068.41" calcext:value-type="float">
            <text:p>11.068,41</text:p>
          </table:table-cell>
          <table:table-cell office:value-type="string" calcext:value-type="string">
            <text:p>TRANSF VALOR P/ CONTA DIF</text:p>
            <text:p>TITULAR 162354998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8717.67" calcext:value-type="float">
            <text:p>968.717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RESCISÃO - BIANCA JENIFER PEREIRA</text:p>
            <text:p>DOS SANTOS</text:p>
          </table:table-cell>
          <table:table-cell office:value-type="string" calcext:value-type="string">
            <text:p>-R$</text:p>
          </table:table-cell>
          <table:table-cell office:value-type="float" office:value="4681.19" calcext:value-type="float">
            <text:p>4.681,19</text:p>
          </table:table-cell>
          <table:table-cell office:value-type="string" calcext:value-type="string">
            <text:p>TRANSF VALOR P/ CONTA DIF</text:p>
            <text:p>TITULAR 380300738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4036.48" calcext:value-type="float">
            <text:p>964.036,4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FGTS RESCISÓRIO - BIANCA PEREIRA</text:p>
          </table:table-cell>
          <table:table-cell office:value-type="string" calcext:value-type="string">
            <text:p>-R$</text:p>
          </table:table-cell>
          <table:table-cell office:value-type="float" office:value="2119.66" calcext:value-type="float">
            <text:p>2.119,66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1916.82" calcext:value-type="float">
            <text:p>961.916,82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FGTS RESCIRÓIO - SERGIO EDUARDO</text:p>
            <text:p>LUCENA CASTANHA</text:p>
          </table:table-cell>
          <table:table-cell office:value-type="string" calcext:value-type="string">
            <text:p>-R$</text:p>
          </table:table-cell>
          <table:table-cell office:value-type="float" office:value="4555.96" calcext:value-type="float">
            <text:p>4.555,96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7360.86" calcext:value-type="float">
            <text:p>957.360,86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2" table:style-name="ta2">
        <table:table-column table:style-name="co7" table:default-cell-style-name="ce8"/>
        <table:table-column table:style-name="co2" table:default-cell-style-name="ce15"/>
        <table:table-column table:style-name="co3" table:default-cell-style-name="ce15"/>
        <table:table-column table:style-name="co9" table:default-cell-style-name="ce8"/>
        <table:table-column table:style-name="co5" table:default-cell-style-name="ce30"/>
        <table:table-column table:style-name="co13" table:default-cell-style-name="ce36"/>
        <table:table-column table:style-name="co6" table:default-cell-style-name="ce41"/>
        <table:table-column table:style-name="co3" table:default-cell-style-name="ce8"/>
        <table:table-column table:style-name="co14" table:default-cell-style-name="ce51"/>
        <table:table-column table:style-name="co1" table:default-cell-style-name="ce58"/>
        <table:table-column table:style-name="co15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table:number-columns-repeated="2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6"/>
          <table:table-cell table:style-name="ce89" office:value-type="string" calcext:value-type="string">
            <text:p>Anexo RP-08</text:p>
          </table:table-cell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5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4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ÕES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2425.22" calcext:value-type="float">
            <text:p>22.425,22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88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979786.08" calcext:value-type="float">
            <text:p>979.786,0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RESCISÃO - LILIANE RODRIGUES</text:p>
          </table:table-cell>
          <table:table-cell office:value-type="string" calcext:value-type="string">
            <text:p>-R$</text:p>
          </table:table-cell>
          <table:table-cell office:value-type="float" office:value="1652.58" calcext:value-type="float">
            <text:p>1.652,58</text:p>
          </table:table-cell>
          <table:table-cell office:value-type="string" calcext:value-type="string">
            <text:p>TED ENVIADA</text:p>
            <text:p>265.838.048-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78133.5" calcext:value-type="float">
            <text:p>978.133,5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RESCISÃO - LETICIA SOUZA VITOR</text:p>
          </table:table-cell>
          <table:table-cell office:value-type="string" calcext:value-type="string">
            <text:p>-R$</text:p>
          </table:table-cell>
          <table:table-cell office:value-type="float" office:value="4503.35" calcext:value-type="float">
            <text:p>4.503,35</text:p>
          </table:table-cell>
          <table:table-cell table:style-name="ce24" office:value-type="string" calcext:value-type="string">
            <text:p>TRANSF VALOR P/ CONTA DIF</text:p>
            <text:p>TITULAR 082771086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73630.15" calcext:value-type="float">
            <text:p>973.630,1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RESCISÃO - LETICIA VILELA</text:p>
          </table:table-cell>
          <table:table-cell office:value-type="string" calcext:value-type="string">
            <text:p>-R$</text:p>
          </table:table-cell>
          <table:table-cell office:value-type="float" office:value="3518.37" calcext:value-type="float">
            <text:p>3.518,37</text:p>
          </table:table-cell>
          <table:table-cell table:style-name="ce24" office:value-type="string" calcext:value-type="string">
            <text:p>TRANSF VALOR P/ CONTA DIF</text:p>
            <text:p>TITULAR 444038558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70111.78" calcext:value-type="float">
            <text:p>970.111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FGTS RESCISÓRIO - ARIELA MARA</text:p>
            <text:p>ALVES DE ALMEIDA</text:p>
          </table:table-cell>
          <table:table-cell office:value-type="string" calcext:value-type="string">
            <text:p>-R$</text:p>
          </table:table-cell>
          <table:table-cell office:value-type="float" office:value="1564.38" calcext:value-type="float">
            <text:p>1.564,38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8547.4" calcext:value-type="float">
            <text:p>968.547,4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FGTS RESCISÓRIO - LILIANE RODRIGUES</text:p>
          </table:table-cell>
          <table:table-cell office:value-type="string" calcext:value-type="string">
            <text:p>-R$</text:p>
          </table:table-cell>
          <table:table-cell office:value-type="float" office:value="117.74" calcext:value-type="float">
            <text:p>117,74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8429.66" calcext:value-type="float">
            <text:p>968.429,6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PAGAMENTO A 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8129.66" calcext:value-type="float">
            <text:p>968.129,66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PAGAMENTO A 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7829.66" calcext:value-type="float">
            <text:p>967.829,66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2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16" table:default-cell-style-name="ce8"/>
        <table:table-column table:style-name="co5" table:default-cell-style-name="ce30"/>
        <table:table-column table:style-name="co17" table:default-cell-style-name="ce36"/>
        <table:table-column table:style-name="co6" table:default-cell-style-name="ce41"/>
        <table:table-column table:style-name="co3" table:default-cell-style-name="ce8"/>
        <table:table-column table:style-name="co14" table:default-cell-style-name="ce51"/>
        <table:table-column table:style-name="co1" table:default-cell-style-name="ce58"/>
        <table:table-column table:style-name="co15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7" table:number-columns-repeated="2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6"/>
          <table:table-cell table:style-name="ce89" office:value-type="string" calcext:value-type="string">
            <text:p>Anexo RP-08</text:p>
          </table:table-cell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table:style-name="ce24" office:value-type="string" calcext:value-type="string">
            <text:p>PENSÃO ALIMENTICIA - ANA LUISA /</text:p>
            <text:p>GIOVANNA SODRE</text:p>
          </table:table-cell>
          <table:table-cell office:value-type="string" calcext:value-type="string">
            <text:p>-R$</text:p>
          </table:table-cell>
          <table:table-cell office:value-type="float" office:value="438.36" calcext:value-type="float">
            <text:p>438,3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7391.3" calcext:value-type="float">
            <text:p>967.391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6891.3" calcext:value-type="float">
            <text:p>966.891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3.62" calcext:value-type="float">
            <text:p>763,62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6127.68" calcext:value-type="float">
            <text:p>966.127,6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5127.68" calcext:value-type="float">
            <text:p>965.127,6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42.58" calcext:value-type="float">
            <text:p>1.342,58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3785.1" calcext:value-type="float">
            <text:p>963.785,1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55.95" calcext:value-type="float">
            <text:p>1.355,95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2429.15" calcext:value-type="float">
            <text:p>962.429,1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67.58" calcext:value-type="float">
            <text:p>1.367,58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61061.57" calcext:value-type="float">
            <text:p>961.061,5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07.27" calcext:value-type="float">
            <text:p>1.407,27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9654.3" calcext:value-type="float">
            <text:p>959.654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45.67" calcext:value-type="float">
            <text:p>1.445,67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8208.63" calcext:value-type="float">
            <text:p>958.208,63</text:p>
          </table:table-cell>
          <table:table-cell table:number-columns-repeated="16370"/>
        </table:table-row>
        <table:table-row table:style-name="ro9">
          <table:table-cell table:style-name="ce10" office:value-type="string" calcext:value-type="string">
            <text:p>04/10/2024</text:p>
          </table:table-cell>
          <table:table-cell table:style-name="ce93" table:number-columns-repeated="2"/>
          <table:table-cell table:style-name="ce10" office:value-type="string" calcext:value-type="string">
            <text:p>salario</text:p>
          </table:table-cell>
          <table:table-cell table:style-name="ce31" office:value-type="string" calcext:value-type="string">
            <text:p>-R$</text:p>
          </table:table-cell>
          <table:table-cell table:style-name="ce37" office:value-type="float" office:value="1456.32" calcext:value-type="float">
            <text:p>1.456,32</text:p>
          </table:table-cell>
          <table:table-cell table:style-name="ce44" office:value-type="string" calcext:value-type="string">
            <text:p>TED 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Recursos humanos (5)</text:p>
          </table:table-cell>
          <table:table-cell table:style-name="ce96" office:value-type="string" calcext:value-type="string">
            <text:p>DESPESAS CONTABILIZADAS NESTE EXERCÍCIO E</text:p>
            <text:p>PAGAS NESTE EXERCÍCIO (R$) (I)</text:p>
          </table:table-cell>
          <table:table-cell table:style-name="ce54" office:value-type="string" calcext:value-type="string">
            <text:p>01.Líquido Folha de Pagamento</text:p>
          </table:table-cell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956752.31" calcext:value-type="float">
            <text:p>956.752,31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4/10/2024</text:p>
          </table:table-cell>
          <table:table-cell table:style-name="ce19" table:number-columns-repeated="2"/>
          <table:table-cell table:style-name="ce9" office:value-type="string" calcext:value-type="string">
            <text:p>salario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462.62" calcext:value-type="float">
            <text:p>1.462,62</text:p>
          </table:table-cell>
          <table:table-cell table:style-name="ce42" office:value-type="string" calcext:value-type="string">
            <text:p>TED PGTO FORNECEDORES CIP</text:p>
            <text:p>0135.4906731562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table:style-name="ce70" office:value-type="string" calcext:value-type="string">
            <text:p>01.Líquido Folha de Pagamento</text:p>
          </table:table-cell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955289.69" calcext:value-type="float">
            <text:p>955.289,6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62.62" calcext:value-type="float">
            <text:p>1.462,62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3827.07" calcext:value-type="float">
            <text:p>953.827,0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64.45" calcext:value-type="float">
            <text:p>1.464,45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2362.62" calcext:value-type="float">
            <text:p>952.362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 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0862.62" calcext:value-type="float">
            <text:p>950.862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512.21" calcext:value-type="float">
            <text:p>1.512,21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49350.41" calcext:value-type="float">
            <text:p>949.350,4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524.66" calcext:value-type="float">
            <text:p>1.524,6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47825.75" calcext:value-type="float">
            <text:p>947.825,75</text:p>
          </table:table-cell>
          <table:table-cell table:number-columns-repeated="16370"/>
        </table:table-row>
        <table:table-row table:style-name="ro9">
          <table:table-cell table:style-name="ce10" office:value-type="string" calcext:value-type="string">
            <text:p>04/10/2024</text:p>
          </table:table-cell>
          <table:table-cell table:style-name="ce93" table:number-columns-repeated="2"/>
          <table:table-cell table:style-name="ce10" office:value-type="string" calcext:value-type="string">
            <text:p>salario</text:p>
          </table:table-cell>
          <table:table-cell table:style-name="ce31" office:value-type="string" calcext:value-type="string">
            <text:p>-R$</text:p>
          </table:table-cell>
          <table:table-cell table:style-name="ce37" office:value-type="float" office:value="1539.08" calcext:value-type="float">
            <text:p>1.539,08</text:p>
          </table:table-cell>
          <table:table-cell table:style-name="ce44" office:value-type="string" calcext:value-type="string">
            <text:p>TED 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Recursos humanos (5)</text:p>
          </table:table-cell>
          <table:table-cell table:style-name="ce96" office:value-type="string" calcext:value-type="string">
            <text:p>DESPESAS CONTABILIZADAS NESTE EXERCÍCIO E</text:p>
            <text:p>PAGAS NESTE EXERCÍCIO (R$) (I)</text:p>
          </table:table-cell>
          <table:table-cell table:style-name="ce54" office:value-type="string" calcext:value-type="string">
            <text:p>01.Líquido Folha de Pagamento</text:p>
          </table:table-cell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946286.67" calcext:value-type="float">
            <text:p>946.286,67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04/10/2024</text:p>
          </table:table-cell>
          <table:table-cell table:style-name="ce94" table:number-columns-repeated="2"/>
          <table:table-cell table:style-name="ce10" office:value-type="string" calcext:value-type="string">
            <text:p>salario</text:p>
          </table:table-cell>
          <table:table-cell table:style-name="ce31" office:value-type="string" calcext:value-type="string">
            <text:p>-R$</text:p>
          </table:table-cell>
          <table:table-cell table:style-name="ce37" office:value-type="float" office:value="1574.25" calcext:value-type="float">
            <text:p>1.574,25</text:p>
          </table:table-cell>
          <table:table-cell table:style-name="ce44" office:value-type="string" calcext:value-type="string">
            <text:p>TED 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Recursos humanos (5)</text:p>
          </table:table-cell>
          <table:table-cell table:style-name="ce96" office:value-type="string" calcext:value-type="string">
            <text:p>DESPESAS CONTABILIZADAS NESTE EXERCÍCIO E</text:p>
            <text:p>PAGAS NESTE EXERCÍCIO (R$) (I)</text:p>
          </table:table-cell>
          <table:table-cell table:style-name="ce54" office:value-type="string" calcext:value-type="string">
            <text:p>01.Líquido Folha de Pagamento</text:p>
          </table:table-cell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944712.42" calcext:value-type="float">
            <text:p>944.712,42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4/10/2024</text:p>
          </table:table-cell>
          <table:table-cell table:style-name="ce19" table:number-columns-repeated="2"/>
          <table:table-cell table:style-name="ce9" office:value-type="string" calcext:value-type="string">
            <text:p>salario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574.25" calcext:value-type="float">
            <text:p>1.574,25</text:p>
          </table:table-cell>
          <table:table-cell table:style-name="ce42" office:value-type="string" calcext:value-type="string">
            <text:p>TED PGTO FORNECEDORES CIP</text:p>
            <text:p>0135.4906731562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table:style-name="ce70" office:value-type="string" calcext:value-type="string">
            <text:p>01.Líquido Folha de Pagamento</text:p>
          </table:table-cell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943138.17" calcext:value-type="float">
            <text:p>943.138,17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629.95" calcext:value-type="float">
            <text:p>1.629,95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41508.22" calcext:value-type="float">
            <text:p>941.508,22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3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4" table:style-name="ta4">
        <table:table-column table:style-name="co15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0" table:default-cell-style-name="ce1"/>
        <table:table-column table:style-name="co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51"/>
        <table:table-column table:style-name="co10" table:default-cell-style-name="ce51"/>
        <table:table-column table:style-name="co11" table:default-cell-style-name="Default"/>
        <table:table-column table:style-name="co2" table:default-cell-style-name="Default"/>
        <table:table-column table:style-name="co12" table:number-columns-repeated="16370" table:default-cell-style-name="Default"/>
        <table:table-row table:style-name="ro1">
          <table:table-cell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5"/>
          <table:table-cell table:number-columns-repeated="1637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/>
          <table:covered-table-cell table:style-name="ce56"/>
          <table:covered-table-cell table:number-columns-repeated="2" table:style-name="ce60"/>
          <table:table-cell table:number-columns-repeated="16372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number-columns-repeated="16372"/>
        </table:table-row>
        <table:table-row table:style-name="ro1">
          <table:table-cell table:number-columns-repeated="4"/>
          <table:table-cell table:style-name="ce27" table:number-columns-repeated="2"/>
          <table:table-cell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number-columns-repeated="16372"/>
        </table:table-row>
        <table:table-row table:style-name="ro3">
          <table:table-cell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6"/>
          <table:table-cell table:style-name="ce89" office:value-type="string" calcext:value-type="string">
            <text:p>Anexo RP-08</text:p>
          </table:table-cell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04/10/2024</text:p>
          </table:table-cell>
          <table:table-cell table:style-name="ce15" table:number-columns-repeated="2"/>
          <table:table-cell table:style-name="ce8" office:value-type="string" calcext:value-type="string">
            <text:p>salario</text:p>
          </table:table-cell>
          <table:table-cell table:style-name="ce30" office:value-type="string" calcext:value-type="string">
            <text:p>-R$</text:p>
          </table:table-cell>
          <table:table-cell table:style-name="ce98" office:value-type="float" office:value="1679.76" calcext:value-type="float">
            <text:p>1.679,76</text:p>
          </table:table-cell>
          <table:table-cell table:style-name="ce41" office:value-type="string" calcext:value-type="string">
            <text:p>TED PGTO FORNECEDORES 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 humanos (5)</text:p>
          </table:table-cell>
          <table:table-cell table:style-name="ce58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939828.46" calcext:value-type="float">
            <text:p>939.828,46</text:p>
          </table:table-cell>
          <table:table-cell table:number-columns-repeated="16370"/>
        </table:table-row>
        <table:table-row table:style-name="ro9">
          <table:table-cell table:style-name="ce8" office:value-type="string" calcext:value-type="string">
            <text:p>04/10/2024</text:p>
          </table:table-cell>
          <table:table-cell table:style-name="ce15" table:number-columns-repeated="2"/>
          <table:table-cell table:style-name="ce8" office:value-type="string" calcext:value-type="string">
            <text:p>salario</text:p>
          </table:table-cell>
          <table:table-cell table:style-name="ce30" office:value-type="string" calcext:value-type="string">
            <text:p>-R$</text:p>
          </table:table-cell>
          <table:table-cell table:style-name="ce98" office:value-type="float" office:value="1925.81" calcext:value-type="float">
            <text:p>1.925,81</text:p>
          </table:table-cell>
          <table:table-cell table:style-name="ce41" office:value-type="string" calcext:value-type="string">
            <text:p>TED PGTO FORNECEDORES 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51" office:value-type="string" calcext:value-type="string">
            <text:p>Recursos humanos (5)</text:p>
          </table:table-cell>
          <table:table-cell table:style-name="ce58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table:style-name="ce75" office:value-type="string" calcext:value-type="string">
            <text:p>R$</text:p>
          </table:table-cell>
          <table:table-cell table:style-name="ce79" office:value-type="float" office:value="937902.65" calcext:value-type="float">
            <text:p>937.902,65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4 de 12</text:p>
          </table:table-cell>
          <table:covered-table-cell table:number-columns-repeated="11" table:style-name="Default"/>
          <table:covered-table-cell table:number-columns-repeated="2"/>
          <table:table-cell table:number-columns-repeated="16370"/>
        </table:table-row>
      </table:table>
      <table:table table:name="Sheet5" table:style-name="ta5">
        <table:table-column table:style-name="co19" table:default-cell-style-name="ce8"/>
        <table:table-column table:style-name="co2" table:default-cell-style-name="ce15"/>
        <table:table-column table:style-name="co3" table:default-cell-style-name="ce15"/>
        <table:table-column table:style-name="co17" table:default-cell-style-name="ce8"/>
        <table:table-column table:style-name="co5" table:default-cell-style-name="ce30"/>
        <table:table-column table:style-name="co10" table:default-cell-style-name="ce36"/>
        <table:table-column table:style-name="co6" table:default-cell-style-name="ce41"/>
        <table:table-column table:style-name="co3" table:default-cell-style-name="ce8"/>
        <table:table-column table:style-name="co16" table:default-cell-style-name="ce51"/>
        <table:table-column table:style-name="co20" table:default-cell-style-name="ce58"/>
        <table:table-column table:style-name="co15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100" office:value-type="string" calcext:value-type="string">
            <text:p>Anexo RP-08</text:p>
          </table:table-cell>
          <table: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77.11" calcext:value-type="float">
            <text:p>2.077,11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35825.54" calcext:value-type="float">
            <text:p>935.825,5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183.43" calcext:value-type="float">
            <text:p>2.183,43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33642.11" calcext:value-type="float">
            <text:p>933.642,1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183.43" calcext:value-type="float">
            <text:p>2.183,43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31458.68" calcext:value-type="float">
            <text:p>931.458,6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155.66" calcext:value-type="float">
            <text:p>3.155,6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28303.02" calcext:value-type="float">
            <text:p>928.303,0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AJUDA DE CUSTO</text:p>
          </table:table-cell>
          <table:table-cell office:value-type="string" calcext:value-type="string">
            <text:p>-R$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22303.02" calcext:value-type="float">
            <text:p>922.303,0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753.42" calcext:value-type="float">
            <text:p>6.753,42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15549.6" calcext:value-type="float">
            <text:p>915.549,6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452.86" calcext:value-type="float">
            <text:p>8.452,8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07096.74" calcext:value-type="float">
            <text:p>907.096,7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9918.16" calcext:value-type="float">
            <text:p>9.918,16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97178.58" calcext:value-type="float">
            <text:p>897.178,5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0693.48" calcext:value-type="float">
            <text:p>10.693,48</text:p>
          </table:table-cell>
          <table:table-cell office:value-type="string" calcext:value-type="string">
            <text:p>TED 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86485.1" calcext:value-type="float">
            <text:p>886.485,1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 NOVA SERVIÇOS</text:p>
          </table:table-cell>
          <table:table-cell office:value-type="string" calcext:value-type="string">
            <text:p>-R$</text:p>
          </table:table-cell>
          <table:table-cell office:value-type="float" office:value="125861.97" calcext:value-type="float">
            <text:p>125.861,97</text:p>
          </table:table-cell>
          <table:table-cell office:value-type="string" calcext:value-type="string">
            <text:p>PAGAMENTO DE 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60623.13" calcext:value-type="float">
            <text:p>760.623,1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style-name="ce8" office:value-type="float" office:value="415463" calcext:value-type="float">
            <text:p>415463</text:p>
          </table:table-cell>
          <table:table-cell table:style-name="ce8" office:value-type="string" calcext:value-type="string">
            <text:p>04.740.876/0001-25</text:p>
          </table:table-cell>
          <table:table-cell office:value-type="string" calcext:value-type="string">
            <text:p>ALELO- VALE REFEIÇÃO</text:p>
          </table:table-cell>
          <table:table-cell office:value-type="string" calcext:value-type="string">
            <text:p>-R$</text:p>
          </table:table-cell>
          <table:table-cell office:value-type="float" office:value="338717.86" calcext:value-type="float">
            <text:p>338.717,86</text:p>
          </table:table-cell>
          <table:table-cell office:value-type="string" calcext:value-type="string">
            <text:p>PAGAMENTO DE 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905.27" calcext:value-type="float">
            <text:p>421.905,2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4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9.6" calcext:value-type="float">
            <text:p>129,60</text:p>
          </table:table-cell>
          <table:table-cell table:style-name="ce24" office:value-type="string" calcext:value-type="string">
            <text:p>TAR EMISSAO TED CIP PGTO</text:p>
            <text:p>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775.67" calcext:value-type="float">
            <text:p>421.775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0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763.67" calcext:value-type="float">
            <text:p>421.763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605.85" calcext:value-type="float">
            <text:p>605,85</text:p>
          </table:table-cell>
          <table:table-cell table:style-name="ce24" office:value-type="string" calcext:value-type="string">
            <text:p>TAR PAGTO SALARIO CREDITO</text:p>
            <text:p>C/C 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157.82" calcext:value-type="float">
            <text:p>421.157,82</text:p>
          </table:table-cell>
          <table:table-cell table:number-columns-repeated="16370"/>
        </table:table-row>
        <table:table-row table:style-name="ro9">
          <table:table-cell table:style-name="ce10" office:value-type="string" calcext:value-type="string">
            <text:p>07/10/2024</text:p>
          </table:table-cell>
          <table:table-cell table:style-name="ce93" table:number-columns-repeated="2"/>
          <table:table-cell table:style-name="ce10" office:value-type="string" calcext:value-type="string">
            <text:p>TARIFA BANCÁRIA</text:p>
          </table:table-cell>
          <table:table-cell table:style-name="ce31" office:value-type="string" calcext:value-type="string">
            <text:p>-R$</text:p>
          </table:table-cell>
          <table:table-cell table:style-name="ce37" office:value-type="float" office:value="30" calcext:value-type="float">
            <text:p>30,00</text:p>
          </table:table-cell>
          <table:table-cell table:style-name="ce44" office:value-type="string" calcext:value-type="string">
            <text:p>TARIFA PAGFOR COMPROVANTE</text:p>
            <text:p>LOTE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Despesas financeiras e bancárias</text:p>
          </table:table-cell>
          <table:table-cell table:style-name="ce96" office:value-type="string" calcext:value-type="string">
            <text:p>DESPESAS CONTABILIZADAS NESTE EXERCÍCIO E</text:p>
            <text:p>PAGAS NESTE EXERCÍCIO (R$) (I)</text:p>
          </table:table-cell>
          <table:table-cell table:style-name="ce54" office:value-type="string" calcext:value-type="string">
            <text:p>04.01. Despesas Indiretas - (D.I.)</text:p>
          </table:table-cell>
          <table:table-cell table:style-name="ce54" office:value-type="string" calcext:value-type="string">
            <text:p>OUTUBRO</text:p>
          </table:table-cell>
          <table:table-cell table:style-name="ce76" office:value-type="string" calcext:value-type="string">
            <text:p>R$</text:p>
          </table:table-cell>
          <table:table-cell table:style-name="ce80" office:value-type="float" office:value="421127.82" calcext:value-type="float">
            <text:p>421.127,82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7/10/2024</text:p>
          </table:table-cell>
          <table:table-cell table:style-name="ce19" table:number-columns-repeated="2"/>
          <table:table-cell table:style-name="ce9" office:value-type="string" calcext:value-type="string">
            <text:p>TARIFA BANCÁRIA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.99" calcext:value-type="float">
            <text:p>1,99</text:p>
          </table:table-cell>
          <table:table-cell table:style-name="ce42" office:value-type="string" calcext:value-type="string">
            <text:p>TARIFA AVULSA ENVIO PIX</text:p>
            <text:p>04/10/2024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Despesas financeiras e bancárias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table:style-name="ce70" office:value-type="string" calcext:value-type="string">
            <text:p>04.01. Despesas Indiretas - (D.I.)</text:p>
          </table:table-cell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21125.83" calcext:value-type="float">
            <text:p>421.125,8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17.99" calcext:value-type="float">
            <text:p>1.417,99</text:p>
          </table:table-cell>
          <table:table-cell table:style-name="ce24" office:value-type="string" calcext:value-type="string">
            <text:p>TRANSF VALOR P/ CONTA DIF</text:p>
            <text:p>TITULAR 2153307686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9707.84" calcext:value-type="float">
            <text:p>419.707,8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183.43" calcext:value-type="float">
            <text:p>2.183,43</text:p>
          </table:table-cell>
          <table:table-cell table:style-name="ce24" office:value-type="string" calcext:value-type="string">
            <text:p>TRANSF VALOR P/ CONTA DIF</text:p>
            <text:p>TITULAR 1019843888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7524.41" calcext:value-type="float">
            <text:p>417.524,41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62.62" calcext:value-type="float">
            <text:p>1.462,62</text:p>
          </table:table-cell>
          <table:table-cell table:style-name="ce24" office:value-type="string" calcext:value-type="string">
            <text:p>TRANSF VALOR P/ CONTA DIF</text:p>
            <text:p>TITULAR 4872249488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6061.79" calcext:value-type="float">
            <text:p>416.061,79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5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6" table:style-name="ta6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8"/>
        <table:table-column table:style-name="co5" table:default-cell-style-name="ce30"/>
        <table:table-column table:style-name="co10" table:default-cell-style-name="ce36"/>
        <table:table-column table:style-name="co21" table:default-cell-style-name="ce24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9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55.95" calcext:value-type="float">
            <text:p>1.355,95</text:p>
          </table:table-cell>
          <table:table-cell office:value-type="string" calcext:value-type="string">
            <text:p>TRANSF VALOR P/ CONTA DIF</text:p>
            <text:p>TITULAR 229273478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4705.84" calcext:value-type="float">
            <text:p>414.705,8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94.64" calcext:value-type="float">
            <text:p>794,64</text:p>
          </table:table-cell>
          <table:table-cell table:style-name="ce41" office:value-type="string" calcext:value-type="string">
            <text:p>TED ENVIADA</text:p>
            <text:p>466.403.578-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3911.2" calcext:value-type="float">
            <text:p>413.911,2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26.28" calcext:value-type="float">
            <text:p>726,28</text:p>
          </table:table-cell>
          <table:table-cell office:value-type="string" calcext:value-type="string">
            <text:p>TRANSF VALOR P/ CONTA DIF</text:p>
            <text:p>TITULAR 468823538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3184.92" calcext:value-type="float">
            <text:p>413.184,9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7.3" calcext:value-type="float">
            <text:p>757,30</text:p>
          </table:table-cell>
          <table:table-cell office:value-type="string" calcext:value-type="string">
            <text:p>TRANSF VALOR P/ CONTA DIF</text:p>
            <text:p>TITULAR 405150198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2427.62" calcext:value-type="float">
            <text:p>412.427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94.64" calcext:value-type="float">
            <text:p>794,64</text:p>
          </table:table-cell>
          <table:table-cell office:value-type="string" calcext:value-type="string">
            <text:p>TRANSF VALOR P/ CONTA DIF</text:p>
            <text:p>TITULAR 3672250082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1632.98" calcext:value-type="float">
            <text:p>411.632,9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83.21" calcext:value-type="float">
            <text:p>683,21</text:p>
          </table:table-cell>
          <table:table-cell office:value-type="string" calcext:value-type="string">
            <text:p>TRANSF VALOR P/ CONTA DIF</text:p>
            <text:p>TITULAR 4235448285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0949.77" calcext:value-type="float">
            <text:p>410.949,7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23.74" calcext:value-type="float">
            <text:p>1.423,74</text:p>
          </table:table-cell>
          <table:table-cell office:value-type="string" calcext:value-type="string">
            <text:p>TRANSF VALOR P/ CONTA DIF</text:p>
            <text:p>TITULAR 509758358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09526.03" calcext:value-type="float">
            <text:p>409.526,0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7/10/2024</text:p>
          </table:table-cell>
          <table:table-cell table:style-name="ce17" table:number-columns-repeated="2"/>
          <table:table-cell office:value-type="string" calcext:value-type="string">
            <text:p>RESGATE</text:p>
          </table:table-cell>
          <table:table-cell office:value-type="string" calcext:value-type="string">
            <text:p>R$</text:p>
          </table:table-cell>
          <table:table-cell office:value-type="float" office:value="11356.42" calcext:value-type="float">
            <text:p>11.356,42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0882.45" calcext:value-type="float">
            <text:p>420.882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1" office:value-type="string" calcext:value-type="string">
            <text:p>TARIFA TED</text:p>
            <text:p>07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0870.45" calcext:value-type="float">
            <text:p>420.870,45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8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341.68" calcext:value-type="float">
            <text:p>3.341,68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24212.13" calcext:value-type="float">
            <text:p>424.212,13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8/10/2024</text:p>
          </table:table-cell>
          <table:table-cell table:style-name="ce16" table:number-columns-repeated="2"/>
          <table:table-cell table:style-name="ce9" office:value-type="string" calcext:value-type="string">
            <text:p>RESGATE PARA PROCESSO TRABALHIST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25212.13" calcext:value-type="float">
            <text:p>425.212,1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4</text:p>
          </table:table-cell>
          <table:table-cell table:number-columns-repeated="2"/>
          <table:table-cell office:value-type="string" calcext:value-type="string">
            <text:p>RESCISÃO MARYANNA</text:p>
          </table:table-cell>
          <table:table-cell office:value-type="string" calcext:value-type="string">
            <text:p>-R$</text:p>
          </table:table-cell>
          <table:table-cell office:value-type="float" office:value="3341.68" calcext:value-type="float">
            <text:p>3.341,68</text:p>
          </table:table-cell>
          <table:table-cell office:value-type="string" calcext:value-type="string">
            <text:p>PIX ENVIADO</text:p>
            <text:p>Maryanna Venancio de Jes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1870.45" calcext:value-type="float">
            <text:p>421.870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PIX ENVIADO</text:p>
            <text:p>GOMES MENDES SOCIEDADE 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20870.45" calcext:value-type="float">
            <text:p>420.870,4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8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34.002.229/0001-87</text:p>
          </table:table-cell>
          <table:table-cell table:style-name="ce45" office:value-type="string" calcext:value-type="string">
            <text:p>PROAGIR - SEGURO BEM ESTAR</text:p>
            <text:p>INTEGRAL</text:p>
          </table:table-cell>
          <table:table-cell office:value-type="string" calcext:value-type="string">
            <text:p>-R$</text:p>
          </table:table-cell>
          <table:table-cell office:value-type="float" office:value="21779.2" calcext:value-type="float">
            <text:p>21.779,20</text:p>
          </table:table-cell>
          <table:table-cell table:style-name="ce45" office:value-type="string" calcext:value-type="string">
            <text:p>PAGAMENTO DE BOLETO</text:p>
            <text:p>OUTROS BANCOS PROAGIR</text:p>
            <text:p>CLUBE DE BENEFIC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9091.25" calcext:value-type="float">
            <text:p>399.091,2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8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2.558.157/0001-62</text:p>
          </table:table-cell>
          <table:table-cell office:value-type="string" calcext:value-type="string">
            <text:p>VIVO</text:p>
          </table:table-cell>
          <table:table-cell office:value-type="string" calcext:value-type="string">
            <text:p>-R$</text:p>
          </table:table-cell>
          <table:table-cell office:value-type="float" office:value="166.85" calcext:value-type="float">
            <text:p>166,85</text:p>
          </table:table-cell>
          <table:table-cell table:style-name="ce45" office:value-type="string" calcext:value-type="string">
            <text:p>PGTO CONTA DE TELEFONE EM</text:p>
            <text:p>CANAIS INTERNET VIVO FIXO</text:p>
            <text:p>NACI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8924.4" calcext:value-type="float">
            <text:p>398.924,4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4</text:p>
          </table:table-cell>
          <table:table-cell table:style-name="ce17" table:number-columns-repeated="2"/>
          <table:table-cell office:value-type="string" calcext:value-type="string">
            <text:p>RESGATE PARA RESCISÃO</text:p>
          </table:table-cell>
          <table:table-cell office:value-type="string" calcext:value-type="string">
            <text:p>R$</text:p>
          </table:table-cell>
          <table:table-cell office:value-type="float" office:value="36795.38" calcext:value-type="float">
            <text:p>36.795,38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5719.78" calcext:value-type="float">
            <text:p>435.719,7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8/10/2024</text:p>
          </table:table-cell>
          <table:table-cell table:number-columns-repeated="2"/>
          <table:table-cell office:value-type="string" calcext:value-type="string">
            <text:p>RESCISÃO CESAR AUGUSTO</text:p>
          </table:table-cell>
          <table:table-cell office:value-type="string" calcext:value-type="string">
            <text:p>-R$</text:p>
          </table:table-cell>
          <table:table-cell office:value-type="float" office:value="36795.38" calcext:value-type="float">
            <text:p>36.795,38</text:p>
          </table:table-cell>
          <table:table-cell table:style-name="ce43" office:value-type="string" calcext:value-type="string">
            <text:p>DEBITO PAGAMENTO DE</text:p>
            <text:p>SALARIO PAGSAL: 1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98924.4" calcext:value-type="float">
            <text:p>398.924,40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8/10/2024</text:p>
          </table:table-cell>
          <table:table-cell table:style-name="ce16" table:number-columns-repeated="2"/>
          <table:table-cell table:style-name="ce9" office:value-type="string" calcext:value-type="string">
            <text:p>REPASSE DO MUNICÍP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18299.31" calcext:value-type="float">
            <text:p>418.299,31</text:p>
          </table:table-cell>
          <table:table-cell table:style-name="ce42" office:value-type="string" calcext:value-type="string">
            <text:p>TED RECEBIDA</text:p>
            <text:p>46177523000109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REPASSE PUBLICO EXERCÍCIO</text:p>
          </table:table-cell>
          <table:table-cell table:style-name="ce52" table:number-columns-repeated="2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817223.71" calcext:value-type="float">
            <text:p>817.223,7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40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17219.73" calcext:value-type="float">
            <text:p>817.219,73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3.62" calcext:value-type="float">
            <text:p>763,62</text:p>
          </table:table-cell>
          <table:table-cell table:style-name="ce41" office:value-type="string" calcext:value-type="string">
            <text:p>TED ENVIADA CANAIS</text:p>
            <text:p>272.544.448-9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16456.11" calcext:value-type="float">
            <text:p>816.456,11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6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7" table:style-name="ta7">
        <table:table-column table:style-name="co8" table:default-cell-style-name="ce8"/>
        <table:table-column table:style-name="co2" table:default-cell-style-name="ce15"/>
        <table:table-column table:style-name="co3" table:default-cell-style-name="ce15"/>
        <table:table-column table:style-name="co16" table:default-cell-style-name="ce8"/>
        <table:table-column table:style-name="co5" table:default-cell-style-name="ce30"/>
        <table:table-column table:style-name="co3" table:default-cell-style-name="ce36"/>
        <table:table-column table:style-name="co6" table:default-cell-style-name="ce24"/>
        <table:table-column table:style-name="co3" table:default-cell-style-name="ce103"/>
        <table:table-column table:style-name="co22" table:default-cell-style-name="ce8"/>
        <table:table-column table:style-name="co7" table:default-cell-style-name="ce51"/>
        <table:table-column table:style-name="co8" table:default-cell-style-name="ce58"/>
        <table:table-column table:style-name="co1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8" table:number-rows-spanned="1">
            <text:p>R$ 45,91</text:p>
          </table:table-cell>
          <table:covered-table-cell table:number-columns-repeated="4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5" table:number-rows-spanned="1">
            <text:p>R$ 110.049,94</text:p>
            <text:p>0</text:p>
          </table:table-cell>
          <table:covered-table-cell table:number-columns-repeated="2"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7" table:number-columns-repeated="2"/>
          <table:table-cell table:style-name="ce1" table:number-columns-repeated="5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1" table:number-columns-repeated="11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8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69"/>
        </table:table-row>
        <table:table-row table:style-name="ro5">
          <table:table-cell table:style-name="ce5" table:number-columns-repeated="9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69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2" office:value-type="string" calcext:value-type="string" table:number-columns-spanned="2" table:number-rows-spanned="1">
            <text:p>Natureza da despesa /</text:p>
            <text:p>histórico</text:p>
          </table:table-cell>
          <table:covered-table-cell table:style-name="ce84"/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RANS. ENTRE FILIAIS</text:p>
          </table:table-cell>
          <table:table-cell office:value-type="string" calcext:value-type="string">
            <text:p>R$</text:p>
          </table:table-cell>
          <table:table-cell table:style-name="ce101" office:value-type="float" office:value="33621.76" calcext:value-type="float">
            <text:p>33.621,76</text:p>
          </table:table-cell>
          <table:table-cell table:style-name="ce102" office:value-type="string" calcext:value-type="string">
            <text:p>PIX RECEBIDO</text:p>
            <text:p>28413401002217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50077.87" calcext:value-type="float">
            <text:p>850.077,87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VISÃO</text:p>
          </table:table-cell>
          <table:table-cell office:value-type="string" calcext:value-type="string">
            <text:p>-R$</text:p>
          </table:table-cell>
          <table:table-cell office:value-type="float" office:value="33621.76" calcext:value-type="float">
            <text:p>33.621,76</text:p>
          </table:table-cell>
          <table:table-cell table:style-name="ce45" office:value-type="string" calcext:value-type="string" table:number-columns-spanned="2" table:number-rows-spanned="1">
            <text:p>TRANSF VALORES P/C/C MESMO</text:p>
            <text:p>TITULAR PARA: 0135.13.007416-</text:p>
            <text:p>1</text:p>
          </table:table-cell>
          <table:covered-table-cell/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16456.11" calcext:value-type="float">
            <text:p>816.456,11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VISÃO</text:p>
          </table:table-cell>
          <table:table-cell office:value-type="string" calcext:value-type="string">
            <text:p>-R$</text:p>
          </table:table-cell>
          <table:table-cell office:value-type="float" office:value="84456.15" calcext:value-type="float">
            <text:p>84.456,15</text:p>
          </table:table-cell>
          <table:table-cell table:style-name="ce45" office:value-type="string" calcext:value-type="string" table:number-columns-spanned="2" table:number-rows-spanned="1">
            <text:p>TRANSF VALORES P/C/C MESMO</text:p>
            <text:p>TITULAR PARA: 0135.13.007416-</text:p>
            <text:p>1</text:p>
          </table:table-cell>
          <table:covered-table-cell/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31999.96" calcext:value-type="float">
            <text:p>731.999,96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VISÃO</text:p>
          </table:table-cell>
          <table:table-cell office:value-type="string" calcext:value-type="string">
            <text:p>-R$</text:p>
          </table:table-cell>
          <table:table-cell office:value-type="float" office:value="5600" calcext:value-type="float">
            <text:p>5.600,00</text:p>
          </table:table-cell>
          <table:table-cell table:style-name="ce45" office:value-type="string" calcext:value-type="string" table:number-columns-spanned="2" table:number-rows-spanned="1">
            <text:p>TRANSF VALORES P/C/C MESMO</text:p>
            <text:p>TITULAR PARA: 0135.13.007416-</text:p>
            <text:p>1</text:p>
          </table:table-cell>
          <table:covered-table-cell/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26399.96" calcext:value-type="float">
            <text:p>726.399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RANS. ENTRE FILIAIS</text:p>
          </table:table-cell>
          <table:table-cell office:value-type="string" calcext:value-type="string">
            <text:p>-R$</text:p>
          </table:table-cell>
          <table:table-cell office:value-type="float" office:value="125730.59" calcext:value-type="float">
            <text:p>125.730,59</text:p>
          </table:table-cell>
          <table:table-cell office:value-type="string" calcext:value-type="string" table:number-columns-spanned="2" table:number-rows-spanned="1">
            <text:p>PIX ENVIADO</text:p>
            <text:p>INSTITUTO DE GESTAO EDUC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00669.37" calcext:value-type="float">
            <text:p>600.669,3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RANS. ENTRE FILIAIS</text:p>
          </table:table-cell>
          <table:table-cell office:value-type="string" calcext:value-type="string">
            <text:p>-R$</text:p>
          </table:table-cell>
          <table:table-cell office:value-type="float" office:value="154678.58" calcext:value-type="float">
            <text:p>154.678,58</text:p>
          </table:table-cell>
          <table:table-cell office:value-type="string" calcext:value-type="string" table:number-columns-spanned="2" table:number-rows-spanned="1">
            <text:p>PIX ENVIADO</text:p>
            <text:p>INSTITUTO DE GESTAO EDUC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45990.79" calcext:value-type="float">
            <text:p>445.990,7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RANS. ENTRE FILIAIS</text:p>
          </table:table-cell>
          <table:table-cell office:value-type="string" calcext:value-type="string">
            <text:p>-R$</text:p>
          </table:table-cell>
          <table:table-cell office:value-type="float" office:value="154660" calcext:value-type="float">
            <text:p>154.660,00</text:p>
          </table:table-cell>
          <table:table-cell table:style-name="ce30" office:value-type="string" calcext:value-type="string">
            <text:p>PIX ENVIADO</text:p>
          </table:table-cell>
          <table:table-cell table:style-name="ce104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91330.79" calcext:value-type="float">
            <text:p>291.330,79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3.626.630/0001-64</text:p>
          </table:table-cell>
          <table:table-cell office:value-type="string" calcext:value-type="string">
            <text:p>SECULO 21 - ALUGUEL ESCRITORIO</text:p>
          </table:table-cell>
          <table:table-cell office:value-type="string" calcext:value-type="string">
            <text:p>-R$</text:p>
          </table:table-cell>
          <table:table-cell office:value-type="float" office:value="3051.38" calcext:value-type="float">
            <text:p>3.051,38</text:p>
          </table:table-cell>
          <table:table-cell table:style-name="ce45" office:value-type="string" calcext:value-type="string" table:number-columns-spanned="2" table:number-rows-spanned="1">
            <text:p>PAGAMENTO DE BOLETO</text:p>
            <text:p>OUTROS BANCOS SECULO 21</text:p>
            <text:p>EMPR IMOB 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88279.41" calcext:value-type="float">
            <text:p>288.279,41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9/10/2024</text:p>
          </table:table-cell>
          <table:table-cell table:style-name="ce8" office:value-type="float" office:value="13806" calcext:value-type="float">
            <text:p>13806</text:p>
          </table:table-cell>
          <table:table-cell table:style-name="ce8" office:value-type="string" calcext:value-type="string">
            <text:p>40.690.684.0001-15</text:p>
          </table:table-cell>
          <table:table-cell office:value-type="string" calcext:value-type="string">
            <text:p>JR TECH SISTEMAS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45" office:value-type="string" calcext:value-type="string" table:number-columns-spanned="2" table:number-rows-spanned="1">
            <text:p>PAGAMENTO DE BOLETO</text:p>
            <text:p>OUTROS BANCOS JRTECH</text:p>
            <text:p>SISTEMAS EIREL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6" office:value-type="string" calcext:value-type="string">
            <text:p>03.09.ServiçosdeLocaçãoemanutençãodeRelógiodePo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68.24" calcext:value-type="float">
            <text:p>277.768,2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1977.17" calcext:value-type="float">
            <text:p>1.977,17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5791.07" calcext:value-type="float">
            <text:p>275.791,0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1282.96" calcext:value-type="float">
            <text:p>1.282,96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4508.11" calcext:value-type="float">
            <text:p>274.508,1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358.18" calcext:value-type="float">
            <text:p>3.358,18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1149.93" calcext:value-type="float">
            <text:p>271.149,9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813.5" calcext:value-type="float">
            <text:p>3.813,50</text:p>
          </table:table-cell>
          <table:table-cell office:value-type="string" calcext:value-type="string" table:number-columns-spanned="2" table:number-rows-spanned="1">
            <text:p>PIX ENVIADO</text:p>
            <text:p>FABIANA BAGOLIN FEITOZ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67336.43" calcext:value-type="float">
            <text:p>267.336,4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2059.48" calcext:value-type="float">
            <text:p>2.059,48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65276.95" calcext:value-type="float">
            <text:p>265.276,9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PROCESSO TRABALHISTA</text:p>
          </table:table-cell>
          <table:table-cell office:value-type="string" calcext:value-type="string">
            <text:p>-R$</text:p>
          </table:table-cell>
          <table:table-cell office:value-type="float" office:value="3488.68" calcext:value-type="float">
            <text:p>3.488,68</text:p>
          </table:table-cell>
          <table:table-cell office:value-type="string" calcext:value-type="string" table:number-columns-spanned="2" table:number-rows-spanned="1">
            <text:p>PIX ENVIADO</text:p>
            <text:p>VIVIAN LOPES DE 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61788.27" calcext:value-type="float">
            <text:p>261.788,27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 7 de 12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8" table:style-name="ta8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16" table:default-cell-style-name="ce8"/>
        <table:table-column table:style-name="co5" table:default-cell-style-name="ce30"/>
        <table:table-column table:style-name="co23" table:default-cell-style-name="ce36"/>
        <table:table-column table:style-name="co1" table:default-cell-style-name="ce42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1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5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09/10/2024</text:p>
          </table:table-cell>
          <table:table-cell table:style-name="ce16" table:number-columns-repeated="2"/>
          <table:table-cell table:style-name="ce23" office:value-type="string" calcext:value-type="string">
            <text:p>RESGATE PARA PAGAMENTO DOS</text:p>
            <text:p>PROCESSOS TRABALHIST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5979.97" calcext:value-type="float">
            <text:p>15.979,97</text:p>
          </table:table-cell>
          <table:table-cell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88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77768.24" calcext:value-type="float">
            <text:p>277.768,2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1" office:value-type="string" calcext:value-type="string">
            <text:p>TARIFA TED</text:p>
            <text:p>09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56.24" calcext:value-type="float">
            <text:p>277.756,2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1" office:value-type="string" calcext:value-type="string">
            <text:p>TARIFA AVULSA ENVIO PIX</text:p>
            <text:p>09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54.25" calcext:value-type="float">
            <text:p>277.754,2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5.92" calcext:value-type="float">
            <text:p>15,92</text:p>
          </table:table-cell>
          <table:table-cell table:style-name="ce8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38.33" calcext:value-type="float">
            <text:p>277.738,3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10/2024</text:p>
          </table:table-cell>
          <table:table-cell table:number-columns-repeated="2"/>
          <table:table-cell office:value-type="string" calcext:value-type="string">
            <text:p>RESCISÃO GISELLE ANSELMO</text:p>
          </table:table-cell>
          <table:table-cell office:value-type="string" calcext:value-type="string">
            <text:p>-R$</text:p>
          </table:table-cell>
          <table:table-cell office:value-type="float" office:value="227.9" calcext:value-type="float">
            <text:p>227,90</text:p>
          </table:table-cell>
          <table:table-cell table:style-name="ce24" office:value-type="string" calcext:value-type="string">
            <text:p>TRANSF VALOR P/ CONTA DIF</text:p>
            <text:p>TITULAR 3180311789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510.43" calcext:value-type="float">
            <text:p>277.510,4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0/10/2024</text:p>
          </table:table-cell>
          <table:table-cell table:style-name="ce17" table:number-columns-repeated="2"/>
          <table:table-cell table:style-name="ce9" office:value-type="string" calcext:value-type="string">
            <text:p>RESGATE PARA RESCISAO DA GISELLE</text:p>
          </table:table-cell>
          <table:table-cell office:value-type="string" calcext:value-type="string">
            <text:p>R$</text:p>
          </table:table-cell>
          <table:table-cell office:value-type="float" office:value="227.9" calcext:value-type="float">
            <text:p>227,90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7738.33" calcext:value-type="float">
            <text:p>277.738,3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10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646.867/0001-32</text:p>
          </table:table-cell>
          <table:table-cell table:style-name="ce23" office:value-type="string" calcext:value-type="string">
            <text:p>SINDICATO INTERMINUCIPAL DOS</text:p>
            <text:p>EMPREGADOS</text:p>
          </table:table-cell>
          <table:table-cell office:value-type="string" calcext:value-type="string">
            <text:p>-R$</text:p>
          </table:table-cell>
          <table:table-cell office:value-type="float" office:value="2750" calcext:value-type="float">
            <text:p>2.750,00</text:p>
          </table:table-cell>
          <table:table-cell table:style-name="ce45" office:value-type="string" calcext:value-type="string">
            <text:p>PAGAMENTO DE BOLETO</text:p>
            <text:p>OUTROS BANCOS SINDICATO</text:p>
            <text:p>INTERMUNICIP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4988.33" calcext:value-type="float">
            <text:p>274.988,3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0/10/2024</text:p>
          </table:table-cell>
          <table:table-cell table:style-name="ce17" table:number-columns-repeated="2"/>
          <table:table-cell office:value-type="string" calcext:value-type="string">
            <text:p>RESGATE DA PROVISÃO</text:p>
          </table:table-cell>
          <table:table-cell office:value-type="string" calcext:value-type="string">
            <text:p>R$</text:p>
          </table:table-cell>
          <table:table-cell office:value-type="float" office:value="1785.25" calcext:value-type="float">
            <text:p>1.785,25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6773.58" calcext:value-type="float">
            <text:p>276.773,5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1/10/2024</text:p>
          </table:table-cell>
          <table:table-cell table:number-columns-repeated="2"/>
          <table:table-cell office:value-type="string" calcext:value-type="string">
            <text:p>GUIA SD E FGTS SUIANE</text:p>
          </table:table-cell>
          <table:table-cell office:value-type="string" calcext:value-type="string">
            <text:p>-R$</text:p>
          </table:table-cell>
          <table:table-cell office:value-type="float" office:value="336.72" calcext:value-type="float">
            <text:p>336,72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 Acordo trabalhist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76436.86" calcext:value-type="float">
            <text:p>276.436,86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1/10/2024</text:p>
          </table:table-cell>
          <table:table-cell table:style-name="ce16" table:number-columns-repeated="2"/>
          <table:table-cell table:style-name="ce9" office:value-type="string" calcext:value-type="string">
            <text:p>RESGATE PARA GUIA RECISOR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36.72" calcext:value-type="float">
            <text:p>336,72</text:p>
          </table:table-cell>
          <table:table-cell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76773.58" calcext:value-type="float">
            <text:p>276.773,58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1/10/2024</text:p>
          </table:table-cell>
          <table:table-cell table:style-name="ce16" table:number-columns-repeated="2"/>
          <table:table-cell table:style-name="ce9" office:value-type="string" calcext:value-type="string">
            <text:p>REPASSE DO MUNICÍP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60000" calcext:value-type="float">
            <text:p>60.000,00</text:p>
          </table:table-cell>
          <table:table-cell office:value-type="string" calcext:value-type="string">
            <text:p>TED RECEBIDA</text:p>
            <text:p>46177523000109</text:p>
          </table:table-cell>
          <table:table-cell table:style-name="ce9" office:value-type="string" calcext:value-type="string">
            <text:p>NÃO</text:p>
          </table:table-cell>
          <table:table-cell table:style-name="ce70" office:value-type="string" calcext:value-type="string">
            <text:p>REPASSE PUBLICO EXERCÍCIO</text:p>
          </table:table-cell>
          <table:table-cell table:style-name="ce52" table:number-columns-repeated="2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36773.58" calcext:value-type="float">
            <text:p>336.773,58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1/10/2024</text:p>
          </table:table-cell>
          <table:table-cell table:style-name="ce16" table:number-columns-repeated="2"/>
          <table:table-cell table:style-name="ce9" office:value-type="string" calcext:value-type="string">
            <text:p>RESGATE PARA FÉRIAS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660.28" calcext:value-type="float">
            <text:p>4.660,28</text:p>
          </table:table-cell>
          <table:table-cell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41433.86" calcext:value-type="float">
            <text:p>341.433,8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FÉRIAS UIARA</text:p>
          </table:table-cell>
          <table:table-cell office:value-type="string" calcext:value-type="string">
            <text:p>-R$</text:p>
          </table:table-cell>
          <table:table-cell office:value-type="float" office:value="2714.74" calcext:value-type="float">
            <text:p>2.714,74</text:p>
          </table:table-cell>
          <table:table-cell table:style-name="ce41" office:value-type="string" calcext:value-type="string">
            <text:p>TRANSF VALOR P/ CONTA DIF</text:p>
            <text:p>TITULAR 331288218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8719.12" calcext:value-type="float">
            <text:p>338.719,1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FÉRIAS MAYRA DO PRADO</text:p>
          </table:table-cell>
          <table:table-cell office:value-type="string" calcext:value-type="string">
            <text:p>-R$</text:p>
          </table:table-cell>
          <table:table-cell office:value-type="float" office:value="1945.54" calcext:value-type="float">
            <text:p>1.945,54</text:p>
          </table:table-cell>
          <table:table-cell table:style-name="ce41" office:value-type="string" calcext:value-type="string">
            <text:p>TED ENVIADA CANAIS</text:p>
            <text:p>086.521.839-0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6773.58" calcext:value-type="float">
            <text:p>336.773,5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ISS SOBRE O ALUGUEL</text:p>
          </table:table-cell>
          <table:table-cell office:value-type="string" calcext:value-type="string">
            <text:p>-R$</text:p>
          </table:table-cell>
          <table:table-cell office:value-type="float" office:value="79.34" calcext:value-type="float">
            <text:p>79,34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6694.24" calcext:value-type="float">
            <text:p>336.694,2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13276" calcext:value-type="float">
            <text:p>13276</text:p>
          </table:table-cell>
          <table:table-cell/>
          <table:table-cell office:value-type="string" calcext:value-type="string">
            <text:p>CSRF SOBRE A NF JR TECH</text:p>
          </table:table-cell>
          <table:table-cell office:value-type="string" calcext:value-type="string">
            <text:p>-R$</text:p>
          </table:table-cell>
          <table:table-cell office:value-type="float" office:value="688.8" calcext:value-type="float">
            <text:p>688,80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6" office:value-type="string" calcext:value-type="string">
            <text:p>03.09.ServiçosdeLocaçãoemanutençãodeRelógiodePo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6005.44" calcext:value-type="float">
            <text:p>336.005,4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13276" calcext:value-type="float">
            <text:p>13276</text:p>
          </table:table-cell>
          <table:table-cell/>
          <table:table-cell office:value-type="string" calcext:value-type="string">
            <text:p>IRRF SOBRE A NF JR TECH</text:p>
          </table:table-cell>
          <table:table-cell office:value-type="string" calcext:value-type="string">
            <text:p>-R$</text:p>
          </table:table-cell>
          <table:table-cell office:value-type="float" office:value="754.77" calcext:value-type="float">
            <text:p>754,77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6" office:value-type="string" calcext:value-type="string">
            <text:p>03.09.ServiçosdeLocaçãoemanutençãodeRelógiodePo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35250.67" calcext:value-type="float">
            <text:p>335.250,67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4/10/2024</text:p>
          </table:table-cell>
          <table:table-cell table:style-name="ce16" table:number-columns-repeated="2"/>
          <table:table-cell table:style-name="ce9" office:value-type="string" calcext:value-type="string">
            <text:p>RESGATE COMPLETAR SALD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976.8" calcext:value-type="float">
            <text:p>2.976,80</text:p>
          </table:table-cell>
          <table:table-cell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38227.47" calcext:value-type="float">
            <text:p>338.227,4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table:style-name="ce24" office:value-type="string" calcext:value-type="string">
            <text:p>VALOR RECEBIDO DE RGDS PARA</text:p>
            <text:p>COMPLETAR SALDO</text:p>
          </table:table-cell>
          <table:table-cell office:value-type="string" calcext:value-type="string">
            <text:p>R$</text:p>
          </table:table-cell>
          <table:table-cell office:value-type="float" office:value="420000" calcext:value-type="float">
            <text:p>420.000,00</text:p>
          </table:table-cell>
          <table:table-cell table:style-name="ce41" office:value-type="string" calcext:value-type="string">
            <text:p>PIX 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 despes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58227.47" calcext:value-type="float">
            <text:p>758.227,4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14/10/2024</text:p>
          </table:table-cell>
          <table:table-cell table:style-name="ce8" office:value-type="float" office:value="787212" calcext:value-type="float">
            <text:p>787212</text:p>
          </table:table-cell>
          <table:table-cell table:style-name="ce8" office:value-type="string" calcext:value-type="string">
            <text:p>04.740.876/0001-25</text:p>
          </table:table-cell>
          <table:table-cell office:value-type="string" calcext:value-type="string">
            <text:p>ALELO- VALE REFEIÇÃO</text:p>
          </table:table-cell>
          <table:table-cell office:value-type="string" calcext:value-type="string">
            <text:p>-R$</text:p>
          </table:table-cell>
          <table:table-cell office:value-type="float" office:value="3168.86" calcext:value-type="float">
            <text:p>3.168,86</text:p>
          </table:table-cell>
          <table:table-cell table:style-name="ce43" office:value-type="string" calcext:value-type="string">
            <text:p>PAGAMENTO DE BOLETO</text:p>
            <text:p>OUTROS BANCOS ALELO</text:p>
            <text:p>INSTITUICAO DE PA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55058.61" calcext:value-type="float">
            <text:p>755.058,61</text:p>
          </table:table-cell>
          <table:table-cell table:number-columns-repeated="16370"/>
        </table:table-row>
        <table:table-row table:style-name="ro12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RESGATE</text:p>
          </table:table-cell>
          <table:table-cell office:value-type="string" calcext:value-type="string">
            <text:p>-R$</text:p>
          </table:table-cell>
          <table:table-cell office:value-type="float" office:value="808.19" calcext:value-type="float">
            <text:p>808,19</text:p>
          </table:table-cell>
          <table:table-cell table:style-name="ce45" office:value-type="string" calcext:value-type="string">
            <text:p>TRANSF VALORES P/C/C MESMO</text:p>
            <text:p>TITULAR PARA: 0135.13.007416-</text:p>
            <text:p>1</text:p>
          </table:table-cell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54250.42" calcext:value-type="float">
            <text:p>754.250,42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8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9" table:style-name="ta9">
        <table:table-column table:style-name="co9" table:default-cell-style-name="ce8"/>
        <table:table-column table:style-name="co2" table:default-cell-style-name="ce1"/>
        <table:table-column table:style-name="co3" table:default-cell-style-name="ce1"/>
        <table:table-column table:style-name="co16" table:default-cell-style-name="ce8"/>
        <table:table-column table:style-name="co5" table:default-cell-style-name="ce30"/>
        <table:table-column table:style-name="co2" table:default-cell-style-name="ce101"/>
        <table:table-column table:style-name="co6" table:default-cell-style-name="ce24"/>
        <table:table-column table:style-name="co3" table:default-cell-style-name="ce8"/>
        <table:table-column table:style-name="co17" table:default-cell-style-name="ce51"/>
        <table:table-column table:style-name="co1" table:default-cell-style-name="ce58"/>
        <table:table-column table:style-name="co16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/>
          <table:table-cell table:number-columns-repeated="2"/>
          <table:table-cell table:style-name="ce1" table:number-columns-repeated="3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26"/>
          <table:table-cell table:style-name="ce33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7" table:number-columns-repeated="2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/>
          <table:table-cell table:number-columns-repeated="2"/>
          <table:table-cell table:style-name="ce1" table:number-columns-repeated="7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86"/>
          <table:table-cell table:style-name="ce89" office:value-type="string" calcext:value-type="string">
            <text:p>Anexo RP-08</text:p>
          </table:table-cell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3" office:value-type="string" calcext:value-type="string">
            <text:p>VALOR PAGO</text:p>
          </table:table-cell>
          <table: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15" table:number-columns-repeated="2"/>
          <table:table-cell office:value-type="string" calcext:value-type="string">
            <text:p>RESCISÃO LUANA GUIA</text:p>
          </table:table-cell>
          <table:table-cell office:value-type="string" calcext:value-type="string">
            <text:p>-R$</text:p>
          </table:table-cell>
          <table:table-cell office:value-type="float" office:value="38912.03" calcext:value-type="float">
            <text:p>38.912,03</text:p>
          </table:table-cell>
          <table:table-cell office:value-type="string" calcext:value-type="string">
            <text:p>PIX ENVIADO</text:p>
            <text:p>LUANA GUIA PINTO DE OLI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15338.39" calcext:value-type="float">
            <text:p>715.338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15" table:number-columns-repeated="2"/>
          <table:table-cell office:value-type="string" calcext:value-type="string">
            <text:p>FGTS SOBRE A RESCISÃO LUANA</text:p>
          </table:table-cell>
          <table:table-cell office:value-type="string" calcext:value-type="string">
            <text:p>-R$</text:p>
          </table:table-cell>
          <table:table-cell office:value-type="float" office:value="11534.75" calcext:value-type="float">
            <text:p>11.534,75</text:p>
          </table:table-cell>
          <table:table-cell table:style-name="ce41"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703803.64" calcext:value-type="float">
            <text:p>703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51.667.708/0001-31</text:p>
          </table:table-cell>
          <table:table-cell office:value-type="string" calcext:value-type="string">
            <text:p>VISION GESTAO ESTRATEGICA</text:p>
          </table:table-cell>
          <table:table-cell office:value-type="string" calcext:value-type="string">
            <text:p>-R$</text:p>
          </table:table-cell>
          <table:table-cell table:style-name="ce36" office:value-type="float" office:value="5000" calcext:value-type="float">
            <text:p>5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8803.64" calcext:value-type="float">
            <text:p>698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49.308.365/0001-77</text:p>
          </table:table-cell>
          <table:table-cell office:value-type="string" calcext:value-type="string">
            <text:p>MIDAS ASSESSORIA ADMINISTRATIVA</text:p>
          </table:table-cell>
          <table:table-cell office:value-type="string" calcext:value-type="string">
            <text:p>-R$</text:p>
          </table:table-cell>
          <table:table-cell table:style-name="ce36" office:value-type="float" office:value="7000" calcext:value-type="float">
            <text:p>7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1803.64" calcext:value-type="float">
            <text:p>691.803,64</text:p>
          </table:table-cell>
          <table:table-cell table:number-columns-repeated="16370"/>
        </table:table-row>
        <table:table-row table:style-name="ro11">
          <table:table-cell office:value-type="string" calcext:value-type="string">
            <text:p>14/10/20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49.308.365/0001-77</text:p>
          </table:table-cell>
          <table:table-cell office:value-type="string" calcext:value-type="string">
            <text:p>MIDAS ASSESSORIA ADMINISTRATIVA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71803.64" calcext:value-type="float">
            <text:p>671.803,64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9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10" table:style-name="ta10">
        <table:table-column table:style-name="co19" table:default-cell-style-name="ce8"/>
        <table:table-column table:style-name="co2" table:default-cell-style-name="ce15"/>
        <table:table-column table:style-name="co3" table:default-cell-style-name="ce15"/>
        <table:table-column table:style-name="co9" table:default-cell-style-name="ce8"/>
        <table:table-column table:style-name="co5" table:default-cell-style-name="ce30"/>
        <table:table-column table:style-name="co10" table:default-cell-style-name="ce36"/>
        <table:table-column table:style-name="co9" table:default-cell-style-name="ce24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4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95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string" calcext:value-type="string">
            <text:p>52.617.246/0001-00</text:p>
          </table:table-cell>
          <table:table-cell table:style-name="ce24" office:value-type="string" calcext:value-type="string">
            <text:p>GALILEU E SILVA ASSESSORIA CONTABIL</text:p>
            <text:p>E FISCAL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51803.64" calcext:value-type="float">
            <text:p>651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45.395.248/0001-37</text:p>
          </table:table-cell>
          <table:table-cell office:value-type="string" calcext:value-type="string">
            <text:p>VCS ENSINO SUPERIOR LTDS</text:p>
          </table:table-cell>
          <table:table-cell office:value-type="string" calcext:value-type="string">
            <text:p>-R$</text:p>
          </table:table-cell>
          <table:table-cell office:value-type="float" office:value="22000" calcext:value-type="float">
            <text:p>22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29803.64" calcext:value-type="float">
            <text:p>629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51.667.708/0001-31</text:p>
          </table:table-cell>
          <table:table-cell office:value-type="string" calcext:value-type="string">
            <text:p>VISION GESTAO ESTRATEGICA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06803.64" calcext:value-type="float">
            <text:p>606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374</text:p>
          </table:table-cell>
          <table:table-cell table:style-name="ce8" office:value-type="string" calcext:value-type="string">
            <text:p>07.767.092/0001-89</text:p>
          </table:table-cell>
          <table:table-cell office:value-type="string" calcext:value-type="string">
            <text:p>GUSTAVO GARCIA VALIO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581803.64" calcext:value-type="float">
            <text:p>581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694</text:p>
          </table:table-cell>
          <table:table-cell table:style-name="ce8" office:value-type="string" calcext:value-type="string">
            <text:p>16.815.256/0001-97</text:p>
          </table:table-cell>
          <table:table-cell office:value-type="string" calcext:value-type="string">
            <text:p>MARCOS JOSE DA SILVA MIGUEL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8" office:value-type="string" calcext:value-type="string">
            <text:p>03.06. Serviços de Tecnologia da Informa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556803.64" calcext:value-type="float">
            <text:p>556.80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63</text:p>
          </table:table-cell>
          <table:table-cell table:style-name="ce8" office:value-type="string" calcext:value-type="string">
            <text:p>30.784.595/0001</text:p>
          </table:table-cell>
          <table:table-cell table:style-name="ce24" office:value-type="string" calcext:value-type="string">
            <text:p>ATLANTICA MANUTENÇÃO E</text:p>
            <text:p>ENGENHARIA</text:p>
          </table:table-cell>
          <table:table-cell office:value-type="string" calcext:value-type="string">
            <text:p>-R$</text:p>
          </table:table-cell>
          <table:table-cell office:value-type="float" office:value="58140" calcext:value-type="float">
            <text:p>58.140,00</text:p>
          </table:table-cell>
          <table:table-cell office:value-type="string" calcext:value-type="string">
            <text:p>PAGFOR PIX MESMA INST-</text:p>
            <text:p>DIFERENT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98663.64" calcext:value-type="float">
            <text:p>498.66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186</text:p>
          </table:table-cell>
          <table:table-cell table:style-name="ce8" office:value-type="string" calcext:value-type="string">
            <text:p>54.130.739/0001-47</text:p>
          </table:table-cell>
          <table:table-cell office:value-type="string" calcext:value-type="string">
            <text:p>LTE UTILIDADES E EMBALAGENS</text:p>
          </table:table-cell>
          <table:table-cell office:value-type="string" calcext:value-type="string">
            <text:p>-R$</text:p>
          </table:table-cell>
          <table:table-cell office:value-type="float" office:value="67242.24" calcext:value-type="float">
            <text:p>67.242,24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1421.4" calcext:value-type="float">
            <text:p>431.421,4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style-name="ce8" office:value-type="string" calcext:value-type="string">
            <text:p>NF 103</text:p>
          </table:table-cell>
          <table:table-cell table:style-name="ce8" office:value-type="string" calcext:value-type="string">
            <text:p>54.331.824/0001-73</text:p>
          </table:table-cell>
          <table:table-cell table:style-name="ce24" office:value-type="string" calcext:value-type="string">
            <text:p>FELIX COMERCIO DE PRODUTOS DE</text:p>
            <text:p>LIMPEZA E UTILIDADES</text:p>
          </table:table-cell>
          <table:table-cell office:value-type="string" calcext:value-type="string">
            <text:p>-R$</text:p>
          </table:table-cell>
          <table:table-cell office:value-type="float" office:value="236123.45" calcext:value-type="float">
            <text:p>236.123,45</text:p>
          </table:table-cell>
          <table:table-cell office:value-type="string" calcext:value-type="string">
            <text:p>PAGFOR PIX OUTRA INST-</text:p>
            <text:p>DIFEREN TIT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97.95" calcext:value-type="float">
            <text:p>195.297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41" office:value-type="string" calcext:value-type="string">
            <text:p>TARIFA TED</text:p>
            <text:p>1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85.95" calcext:value-type="float">
            <text:p>195.285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1" office:value-type="string" calcext:value-type="string">
            <text:p>TARIFA AVULSA ENVIO PIX</text:p>
            <text:p>1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83.96" calcext:value-type="float">
            <text:p>195.283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41" office:value-type="string" calcext:value-type="string">
            <text:p>TAR PIX PGTO FORNEC - MESM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79.46" calcext:value-type="float">
            <text:p>195.279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45" calcext:value-type="float">
            <text:p>45,00</text:p>
          </table:table-cell>
          <table:table-cell table:style-name="ce41" office:value-type="string" calcext:value-type="string">
            <text:p>TAR PIX PGTO FORNEC - OUTR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234.46" calcext:value-type="float">
            <text:p>195.234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10/2024</text:p>
          </table:table-cell>
          <table:table-cell table:number-columns-repeated="2"/>
          <table:table-cell office:value-type="string" calcext:value-type="string">
            <text:p>INSS SOBRE A FP</text:p>
          </table:table-cell>
          <table:table-cell office:value-type="string" calcext:value-type="string">
            <text:p>-R$</text:p>
          </table:table-cell>
          <table:table-cell office:value-type="float" office:value="65950.03" calcext:value-type="float">
            <text:p>65.950,03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9284.43" calcext:value-type="float">
            <text:p>129.284,4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IRRF SOBRE A FP</text:p>
          </table:table-cell>
          <table:table-cell office:value-type="string" calcext:value-type="string">
            <text:p>-R$</text:p>
          </table:table-cell>
          <table:table-cell office:value-type="float" office:value="27166.37" calcext:value-type="float">
            <text:p>27.166,37</text:p>
          </table:table-cell>
          <table:table-cell table:style-name="ce107" office:value-type="string" calcext:value-type="string">
            <text:p>PAGAMENTO DARF EM CANAIS</text:p>
            <text:p>INTERNET TRIBUTOS 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2118.06" calcext:value-type="float">
            <text:p>102.118,0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FGTS SOBRE A FP</text:p>
          </table:table-cell>
          <table:table-cell office:value-type="string" calcext:value-type="string">
            <text:p>-R$</text:p>
          </table:table-cell>
          <table:table-cell office:value-type="float" office:value="89784.67" calcext:value-type="float">
            <text:p>89.784,67</text:p>
          </table:table-cell>
          <table:table-cell table:style-name="ce41"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33.39" calcext:value-type="float">
            <text:p>12.333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RESCISÃO ELIANE SANTOS</text:p>
          </table:table-cell>
          <table:table-cell office:value-type="string" calcext:value-type="string">
            <text:p>-R$</text:p>
          </table:table-cell>
          <table:table-cell office:value-type="float" office:value="33.09" calcext:value-type="float">
            <text:p>33,09</text:p>
          </table:table-cell>
          <table:table-cell table:style-name="ce41" office:value-type="string" calcext:value-type="string">
            <text:p>PIX ENVIADO</text:p>
            <text:p>ELIANE SAN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00.3" calcext:value-type="float">
            <text:p>12.300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RESCISÃO MAIARA SANTOS SILVA</text:p>
          </table:table-cell>
          <table:table-cell office:value-type="string" calcext:value-type="string">
            <text:p>-R$</text:p>
          </table:table-cell>
          <table:table-cell office:value-type="float" office:value="1647.2" calcext:value-type="float">
            <text:p>1.647,20</text:p>
          </table:table-cell>
          <table:table-cell table:style-name="ce41" office:value-type="string" calcext:value-type="string">
            <text:p>PIX ENVIADO</text:p>
            <text:p>MAIARA SANTOS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653.1" calcext:value-type="float">
            <text:p>10.653,10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6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A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680.29" calcext:value-type="float">
            <text:p>1.680,29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33.39" calcext:value-type="float">
            <text:p>12.333,39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16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1" office:value-type="string" calcext:value-type="string">
            <text:p>TARIFA AVULSA ENVIO PIX</text:p>
            <text:p>16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31.4" calcext:value-type="float">
            <text:p>12.331,40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0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11" table:style-name="ta1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24" table:default-cell-style-name="ce8"/>
        <table:table-column table:style-name="co5" table:default-cell-style-name="ce30"/>
        <table:table-column table:style-name="co10" table:default-cell-style-name="ce36"/>
        <table:table-column table:style-name="co6" table:default-cell-style-name="ce41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9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5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112" office:value-type="string" calcext:value-type="string">
            <text:p>mês de competencia</text:p>
          </table:table-cell>
          <table:table-cell table:style-name="ce91"/>
          <table:table-cell table:style-name="ce113" office:value-type="string" calcext:value-type="string">
            <text:p>Saldo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7/10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TED ENVIADA</text:p>
            <text:p>419.612.438-0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27.26" calcext:value-type="float">
            <text:p>12.327,26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7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.14" calcext:value-type="float">
            <text:p>4,14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31.4" calcext:value-type="float">
            <text:p>12.331,4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7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17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2319.4" calcext:value-type="float">
            <text:p>12.319,4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8/10/2024</text:p>
          </table:table-cell>
          <table:table-cell table:number-columns-repeated="2"/>
          <table:table-cell office:value-type="string" calcext:value-type="string">
            <text:p>RESCISÃO ALDA CRISTINA</text:p>
          </table:table-cell>
          <table:table-cell office:value-type="string" calcext:value-type="string">
            <text:p>-R$</text:p>
          </table:table-cell>
          <table:table-cell office:value-type="float" office:value="1782.97" calcext:value-type="float">
            <text:p>1.782,97</text:p>
          </table:table-cell>
          <table:table-cell table:style-name="ce24" office:value-type="string" calcext:value-type="string">
            <text:p>TRANSF VALOR P/ CONTA DIF</text:p>
            <text:p>TITULAR 3324046181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536.43" calcext:value-type="float">
            <text:p>10.536,43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8/10/2024</text:p>
          </table:table-cell>
          <table:table-cell table:style-name="ce16" table:number-columns-repeated="2"/>
          <table:table-cell table:style-name="ce9" office:value-type="string" calcext:value-type="string">
            <text:p>RESGATE PARA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782.97" calcext:value-type="float">
            <text:p>1.782,97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12319.4" calcext:value-type="float">
            <text:p>12.319,4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8/10/2024</text:p>
          </table:table-cell>
          <table:table-cell table:style-name="ce17" table:number-columns-repeated="2"/>
          <table:table-cell table:style-name="ce9" office:value-type="string" calcext:value-type="string">
            <text:p>RESGATE PARA COMPLETAR SALDO</text:p>
          </table:table-cell>
          <table:table-cell office:value-type="string" calcext:value-type="string">
            <text:p>R$</text:p>
          </table:table-cell>
          <table:table-cell office:value-type="float" office:value="5000" calcext:value-type="float">
            <text:p>5.000,00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7319.4" calcext:value-type="float">
            <text:p>17.319,40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18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5.646.867/0001-32</text:p>
          </table:table-cell>
          <table:table-cell table:style-name="ce23" office:value-type="string" calcext:value-type="string">
            <text:p>SINDICATO INTERMINUCIPAL DOS</text:p>
            <text:p>EMPREGADOS</text:p>
          </table:table-cell>
          <table:table-cell office:value-type="string" calcext:value-type="string">
            <text:p>-R$</text:p>
          </table:table-cell>
          <table:table-cell office:value-type="float" office:value="16361.95" calcext:value-type="float">
            <text:p>16.361,95</text:p>
          </table:table-cell>
          <table:table-cell table:style-name="ce45" office:value-type="string" calcext:value-type="string">
            <text:p>PAGAMENTO DE BOLETO</text:p>
            <text:p>OUTROS BANCOS SINDICATO</text:p>
            <text:p>INTERMUNICIP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7.45" calcext:value-type="float">
            <text:p>957,45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8/10/2024</text:p>
          </table:table-cell>
          <table:table-cell table:style-name="ce16" table:number-columns-repeated="2"/>
          <table:table-cell table:style-name="ce9" office:value-type="string" calcext:value-type="string">
            <text:p>RESGATE PARA COMPLETAR SALD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047.81" calcext:value-type="float">
            <text:p>2.047,81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005.26" calcext:value-type="float">
            <text:p>3.005,2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10/2024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string" calcext:value-type="string">
            <text:p>11.085.816/0001-81</text:p>
          </table:table-cell>
          <table:table-cell office:value-type="string" calcext:value-type="string">
            <text:p>CHRISTIAN CONSULTORIA E ACESSORIA</text:p>
          </table:table-cell>
          <table:table-cell office:value-type="string" calcext:value-type="string">
            <text:p>-R$</text:p>
          </table:table-cell>
          <table:table-cell office:value-type="float" office:value="2047.81" calcext:value-type="float">
            <text:p>2.047,81</text:p>
          </table:table-cell>
          <table:table-cell table:style-name="ce24" office:value-type="string" calcext:value-type="string">
            <text:p>PIX ENVIADO</text:p>
            <text:p>CHRISTIAN CONSULTORIA A 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7.45" calcext:value-type="float">
            <text:p>957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TARIFA AVULSA ENVIO PIX</text:p>
            <text:p>21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5.46" calcext:value-type="float">
            <text:p>955,4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2/10/2024</text:p>
          </table:table-cell>
          <table:table-cell table:style-name="ce17" table:number-columns-repeated="2"/>
          <table:table-cell office:value-type="string" calcext:value-type="string">
            <text:p>RESGATE RESCISÃO</text:p>
          </table:table-cell>
          <table:table-cell office:value-type="string" calcext:value-type="string">
            <text:p>R$</text:p>
          </table:table-cell>
          <table:table-cell office:value-type="float" office:value="1452.83" calcext:value-type="float">
            <text:p>1.452,83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408.29" calcext:value-type="float">
            <text:p>2.408,2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10/2024</text:p>
          </table:table-cell>
          <table:table-cell table:number-columns-repeated="2"/>
          <table:table-cell office:value-type="string" calcext:value-type="string">
            <text:p>RESCISÃO - THAISI CORREIA LIMA</text:p>
          </table:table-cell>
          <table:table-cell office:value-type="string" calcext:value-type="string">
            <text:p>-R$</text:p>
          </table:table-cell>
          <table:table-cell office:value-type="float" office:value="1452.83" calcext:value-type="float">
            <text:p>1.452,83</text:p>
          </table:table-cell>
          <table:table-cell table:style-name="ce24" office:value-type="string" calcext:value-type="string">
            <text:p>TRANSF VALOR P/ CONTA DIF</text:p>
            <text:p>TITULAR 4188319682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5.46" calcext:value-type="float">
            <text:p>955,46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2/10/2024</text:p>
          </table:table-cell>
          <table:table-cell table:style-name="ce16" table:number-columns-repeated="2"/>
          <table:table-cell office:value-type="string" calcext:value-type="string">
            <text:p>RESGATE PARA PAGAR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051.82" calcext:value-type="float">
            <text:p>2.051,82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007.28" calcext:value-type="float">
            <text:p>3.007,2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10/2024</text:p>
          </table:table-cell>
          <table:table-cell table:number-columns-repeated="2"/>
          <table:table-cell office:value-type="string" calcext:value-type="string">
            <text:p>RESCISÃO - ISABELA DOS SANTOS FARIA</text:p>
          </table:table-cell>
          <table:table-cell office:value-type="string" calcext:value-type="string">
            <text:p>-R$</text:p>
          </table:table-cell>
          <table:table-cell office:value-type="float" office:value="2051.82" calcext:value-type="float">
            <text:p>2.051,82</text:p>
          </table:table-cell>
          <table:table-cell table:style-name="ce24" office:value-type="string" calcext:value-type="string">
            <text:p>TRANSF VALOR P/ CONTA DIF</text:p>
            <text:p>TITULAR 388984998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55.46" calcext:value-type="float">
            <text:p>955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10/2024</text:p>
          </table:table-cell>
          <table:table-cell table:number-columns-repeated="2"/>
          <table:table-cell table:style-name="ce24" office:value-type="string" calcext:value-type="string">
            <text:p>COMPLEMENTO SALARIAL JOSE VALMIR</text:p>
            <text:p>ARAUJO</text:p>
          </table:table-cell>
          <table:table-cell office:value-type="string" calcext:value-type="string">
            <text:p>-R$</text:p>
          </table:table-cell>
          <table:table-cell office:value-type="float" office:value="837.5" calcext:value-type="float">
            <text:p>837,50</text:p>
          </table:table-cell>
          <table:table-cell table:style-name="ce24" office:value-type="string" calcext:value-type="string">
            <text:p>TRANSF VALOR P/ CONTA DIF</text:p>
            <text:p>TITULAR 0998236683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17.96" calcext:value-type="float">
            <text:p>117,96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2/10/2024</text:p>
          </table:table-cell>
          <table:table-cell table:style-name="ce16" table:number-columns-repeated="2"/>
          <table:table-cell table:style-name="ce9" office:value-type="string" calcext:value-type="string">
            <text:p>RESGATE PARA PAGAR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782.65" calcext:value-type="float">
            <text:p>4.782,65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4900.61" calcext:value-type="float">
            <text:p>4.900,6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RESCISÃO - FILIP LACERDA</text:p>
          </table:table-cell>
          <table:table-cell office:value-type="string" calcext:value-type="string">
            <text:p>-R$</text:p>
          </table:table-cell>
          <table:table-cell office:value-type="float" office:value="2311.08" calcext:value-type="float">
            <text:p>2.311,08</text:p>
          </table:table-cell>
          <table:table-cell office:value-type="string" calcext:value-type="string">
            <text:p>PIX ENVIADO</text:p>
            <text:p>FILIP LACERDA GOMES DA SI</text:p>
          </table:table-cell>
          <table:table-cell table:style-name="ce110"/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589.53" calcext:value-type="float">
            <text:p>2.589,53</text:p>
          </table:table-cell>
          <table:table-cell table:number-columns-repeated="16370"/>
        </table:table-row>
        <table:table-row table:style-name="ro13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RESCISÃO - LETICIA SOUZA VITOR</text:p>
          </table:table-cell>
          <table:table-cell office:value-type="string" calcext:value-type="string">
            <text:p>-R$</text:p>
          </table:table-cell>
          <table:table-cell office:value-type="float" office:value="2471.57" calcext:value-type="float">
            <text:p>2.471,57</text:p>
          </table:table-cell>
          <table:table-cell table:style-name="ce43" office:value-type="string" calcext:value-type="string">
            <text:p>TED ENVIADA CANAIS</text:p>
            <text:p>482.883.048-0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111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17.96" calcext:value-type="float">
            <text:p>117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RESCISÃO - LETICIA SOUZA VITOR</text:p>
          </table:table-cell>
          <table:table-cell office:value-type="string" calcext:value-type="string">
            <text:p>R$</text:p>
          </table:table-cell>
          <table:table-cell office:value-type="float" office:value="2471.57" calcext:value-type="float">
            <text:p>2.471,57</text:p>
          </table:table-cell>
          <table:table-cell office:value-type="string" calcext:value-type="string">
            <text:p>TED 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589.53" calcext:value-type="float">
            <text:p>2.589,5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RESCISÃO - LETICIA SOUZA VITOR</text:p>
          </table:table-cell>
          <table:table-cell office:value-type="string" calcext:value-type="string">
            <text:p>-R$</text:p>
          </table:table-cell>
          <table:table-cell office:value-type="float" office:value="2471.57" calcext:value-type="float">
            <text:p>2.471,57</text:p>
          </table:table-cell>
          <table:table-cell office:value-type="string" calcext:value-type="string">
            <text:p>PIX ENVIADO</text:p>
            <text:p>Leticia Souza Vit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17.96" calcext:value-type="float">
            <text:p>117,96</text:p>
          </table:table-cell>
          <table:table-cell table:number-columns-repeated="16370"/>
        </table:table-row>
        <table:table-row table:style-name="ro8">
          <table:table-cell table:style-name="ce9" office:value-type="string" calcext:value-type="string">
            <text:p>23/10/2024</text:p>
          </table:table-cell>
          <table:table-cell table:style-name="ce16" table:number-columns-repeated="2"/>
          <table:table-cell table:style-name="ce23" office:value-type="string" calcext:value-type="string">
            <text:p>RESGATE PARA PAGAMENTO DE NF DA</text:p>
            <text:p>ATLANTIC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967.14" calcext:value-type="float">
            <text:p>1.967,14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2085.1" calcext:value-type="float">
            <text:p>2.085,10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1 de 12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12" table:style-name="ta12">
        <table:table-column table:style-name="co19" table:default-cell-style-name="ce8"/>
        <table:table-column table:style-name="co2" table:default-cell-style-name="ce15"/>
        <table:table-column table:style-name="co3" table:default-cell-style-name="ce15"/>
        <table:table-column table:style-name="co9" table:default-cell-style-name="ce8"/>
        <table:table-column table:style-name="co5" table:default-cell-style-name="ce30"/>
        <table:table-column table:style-name="co17" table:default-cell-style-name="ce36"/>
        <table:table-column table:style-name="co6" table:default-cell-style-name="ce41"/>
        <table:table-column table:style-name="co3" table:default-cell-style-name="ce8"/>
        <table:table-column table:style-name="co7" table:default-cell-style-name="ce51"/>
        <table:table-column table:style-name="co8" table:default-cell-style-name="ce58"/>
        <table:table-column table:style-name="co25" table:default-cell-style-name="ce51"/>
        <table:table-column table:style-name="co10" table:default-cell-style-name="ce51"/>
        <table:table-column table:style-name="co11" table:default-cell-style-name="ce75"/>
        <table:table-column table:style-name="co2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out/24</text:p>
          </table:table-cell>
          <table:table-cell table:style-name="ce20" office:value-type="string" calcext:value-type="string">
            <text:p>INTEGRA</text:p>
          </table:table-cell>
          <table:table-cell table:style-name="ce21" office:value-type="string" calcext:value-type="string">
            <text:p>preenchimento 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2" office:value-type="string" calcext:value-type="string" table:number-columns-spanned="7" table:number-rows-spanned="1">
            <text:p>R$ 45,91</text:p>
          </table:table-cell>
          <table:covered-table-cell table:number-columns-repeated="3" table:style-name="ce1"/>
          <table:covered-table-cell table:style-name="ce56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2"/>
          <table:table-cell table:style-name="ce99" table:number-columns-repeated="2"/>
          <table:table-cell table:style-name="ce39" office:value-type="string" calcext:value-type="string">
            <text:p>classificação/input manual</text:p>
          </table:table-cell>
          <table:table-cell table:style-name="ce46" office:value-type="string" calcext:value-type="string">
            <text:p>Saldo inicial Aplicação</text:p>
          </table:table-cell>
          <table:table-cell table:style-name="ce47" office:value-type="string" calcext:value-type="string" table:number-columns-spanned="4" table:number-rows-spanned="1">
            <text:p>R$ 110.049,94</text:p>
            <text:p>0</text:p>
          </table:table-cell>
          <table:covered-table-cell table:style-name="ce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20" office:value-type="string" calcext:value-type="string">
            <text:p>Outros saldos iniciais</text:p>
          </table:table-cell>
          <table:table-cell table:style-name="ce66" office:value-type="string" calcext:value-type="string">
            <text:p>R$ 0,00</text:p>
          </table:table-cell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1" table:number-columns-repeated="10"/>
          <table:table-cell table:style-name="ce62" office:value-type="string" calcext:value-type="string">
            <text:p>Saldo CC Final</text:p>
          </table:table-cell>
          <table:table-cell table:style-name="ce67" office:value-type="string" calcext:value-type="string">
            <text:p>R$ 65,81</text:p>
          </table:table-cell>
          <table:table-cell table:style-name="ce71"/>
          <table:table-cell table:style-name="ce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7"/>
          <table:table-cell table:style-name="ce63" office:value-type="string" calcext:value-type="string">
            <text:p>RECEITA COM APLICAÇÃO</text:p>
            <text:p>FINANCEIRA DOS REPASSES</text:p>
            <text:p>PUBLICOS</text:p>
          </table:table-cell>
          <table:table-cell table:style-name="ce68"/>
          <table:table-cell table:style-name="ce72"/>
          <table:table-cell table:style-name="ce13"/>
          <table:table-cell table:number-columns-repeated="16370"/>
        </table:table-row>
        <table:table-row table:style-name="ro5">
          <table:table-cell table:style-name="ce5" table:number-columns-repeated="8"/>
          <table:table-cell table:style-name="ce48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64" office:value-type="string" calcext:value-type="string">
            <text:p>Resumo Geral</text:p>
          </table:table-cell>
          <table:table-cell table:style-name="ce90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0"/>
        </table:table-row>
        <table:table-row table:style-name="ro11">
          <table:table-cell table:style-name="ce81" office:value-type="string" calcext:value-type="string">
            <text:p>Data</text:p>
          </table:table-cell>
          <table:table-cell table:style-name="ce82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1" office:value-type="string" calcext:value-type="string" table:number-columns-spanned="2" table:number-rows-spanned="1">
            <text:p>VALOR PAGO</text:p>
          </table:table-cell>
          <table:covered-table-cell table:style-name="ce84"/>
          <table:table-cell table:style-name="ce82" office:value-type="string" calcext:value-type="string">
            <text:p>Natureza da despesa /</text:p>
            <text:p>histórico</text:p>
          </table:table-cell>
          <table:table-cell table:style-name="ce82" office:value-type="string" calcext:value-type="string">
            <text:p>Movimentação</text:p>
            <text:p>entre 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 de competencia</text:p>
          </table:table-cell>
          <table:table-cell table:style-name="ce91"/>
          <table:table-cell table:style-name="ce92" office:value-type="string" calcext:value-type="string">
            <text:p>Saldo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3/10/2024</text:p>
          </table:table-cell>
          <table:table-cell table:style-name="ce8" office:value-type="string" calcext:value-type="string">
            <text:p>NF 63</text:p>
          </table:table-cell>
          <table:table-cell table:style-name="ce8" office:value-type="string" calcext:value-type="string">
            <text:p>46.177.523/0001-009</text:p>
          </table:table-cell>
          <table:table-cell table:style-name="ce23" office:value-type="string" calcext:value-type="string">
            <text:p>GUIA DE RECOLHIMENTO ISS SOBRE NF</text:p>
            <text:p>ATLANTICA</text:p>
          </table:table-cell>
          <table:table-cell office:value-type="string" calcext:value-type="string">
            <text:p>-R$</text:p>
          </table:table-cell>
          <table:table-cell office:value-type="float" office:value="1967.14" calcext:value-type="float">
            <text:p>1.967,14</text:p>
          </table:table-cell>
          <table:table-cell table:style-name="ce45" office:value-type="string" calcext:value-type="string">
            <text:p>PGTO TRIBUTOS MUNICIPAIS-</text:p>
            <text:p>CANAIS INTERNET PM SAO</text:p>
            <text:p>V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17.96" calcext:value-type="float">
            <text:p>117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23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5.96" calcext:value-type="float">
            <text:p>105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40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1.98" calcext:value-type="float">
            <text:p>101,98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4/10/2024</text:p>
          </table:table-cell>
          <table:table-cell table:style-name="ce16" table:number-columns-repeated="2"/>
          <table:table-cell table:style-name="ce114" office:value-type="string" calcext:value-type="string">
            <text:p>RESGATE PARA 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542.08" calcext:value-type="float">
            <text:p>3.542,08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3644.06" calcext:value-type="float">
            <text:p>3.644,0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table:style-name="ce24" office:value-type="string" calcext:value-type="string">
            <text:p>RESCISÃO ARICELLY ALVES DE JESUS</text:p>
            <text:p>RIBEIRO</text:p>
          </table:table-cell>
          <table:table-cell office:value-type="string" calcext:value-type="string">
            <text:p>-R$</text:p>
          </table:table-cell>
          <table:table-cell office:value-type="float" office:value="2060.39" calcext:value-type="float">
            <text:p>2.060,39</text:p>
          </table:table-cell>
          <table:table-cell office:value-type="string" calcext:value-type="string">
            <text:p>TED ENVIADA CANAIS</text:p>
            <text:p>429.048.068-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583.67" calcext:value-type="float">
            <text:p>1.583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table:style-name="ce24" office:value-type="string" calcext:value-type="string">
            <text:p>RESCISÃO ARICELLY ALVES DE JESUS</text:p>
            <text:p>RIBEIRO</text:p>
          </table:table-cell>
          <table:table-cell office:value-type="string" calcext:value-type="string">
            <text:p>R$</text:p>
          </table:table-cell>
          <table:table-cell office:value-type="float" office:value="2060.39" calcext:value-type="float">
            <text:p>2.060,39</text:p>
          </table:table-cell>
          <table:table-cell office:value-type="string" calcext:value-type="string">
            <text:p>TED 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644.06" calcext:value-type="float">
            <text:p>3.644,0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table:style-name="ce24" office:value-type="string" calcext:value-type="string">
            <text:p>FGTS RESCISÓRIO - ARICELLY DEJESUS</text:p>
            <text:p>RIBEIRO</text:p>
          </table:table-cell>
          <table:table-cell office:value-type="string" calcext:value-type="string">
            <text:p>-R$</text:p>
          </table:table-cell>
          <table:table-cell office:value-type="float" office:value="1481.69" calcext:value-type="float">
            <text:p>1.481,69</text:p>
          </table:table-cell>
          <table:table-cell office:value-type="string" calcext:value-type="string">
            <text:p>PIX ENVIADO CAIXA</text:p>
            <text:p>ECONOMICA 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162.37" calcext:value-type="float">
            <text:p>2.162,3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table:style-name="ce24" office:value-type="string" calcext:value-type="string">
            <text:p>RESCISÃO - ARICELLY ALVES DE JESUS</text:p>
            <text:p>RIBEIRO</text:p>
          </table:table-cell>
          <table:table-cell office:value-type="string" calcext:value-type="string">
            <text:p>-R$</text:p>
          </table:table-cell>
          <table:table-cell office:value-type="float" office:value="2060.39" calcext:value-type="float">
            <text:p>2.060,39</text:p>
          </table:table-cell>
          <table:table-cell office:value-type="string" calcext:value-type="string">
            <text:p>PIX ENVIADO</text:p>
            <text:p>Aricelly Alves De Jesus 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1.98" calcext:value-type="float">
            <text:p>101,9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2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9.98" calcext:value-type="float">
            <text:p>89,9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5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TARIFA AVULSA ENVIO PIX</text:p>
            <text:p>24/10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7.99" calcext:value-type="float">
            <text:p>87,9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5/10/2024</text:p>
          </table:table-cell>
          <table:table-cell table:number-columns-repeated="2"/>
          <table:table-cell table:style-name="ce24" office:value-type="string" calcext:value-type="string">
            <text:p>VALOR RESGATADO DA PROVISÃO PARA</text:p>
            <text:p>PAGAMENTO BOLETO VIA NOVA</text:p>
          </table:table-cell>
          <table:table-cell office:value-type="string" calcext:value-type="string">
            <text:p>R$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105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987.99" calcext:value-type="float">
            <text:p>987,9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5/10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 NOVA SERVIÇOS</text:p>
          </table:table-cell>
          <table:table-cell office:value-type="string" calcext:value-type="string">
            <text:p>-R$</text:p>
          </table:table-cell>
          <table:table-cell office:value-type="float" office:value="918.2" calcext:value-type="float">
            <text:p>918,20</text:p>
          </table:table-cell>
          <table:table-cell table:style-name="ce45" office:value-type="string" calcext:value-type="string">
            <text:p>PAGAMENTO DE BOLETO</text:p>
            <text:p>OUTROS BANCOS VIA NOVA</text:p>
            <text:p>SERVICOS LT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table:style-name="ce97"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.79" calcext:value-type="float">
            <text:p>69,7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5/10/2024</text:p>
          </table:table-cell>
          <table:table-cell table:style-name="ce17" table:number-columns-repeated="2"/>
          <table:table-cell table:style-name="ce9" office:value-type="string" calcext:value-type="string">
            <text:p>RESGATE PARA PAGAR RESCISÃO</text:p>
          </table:table-cell>
          <table:table-cell office:value-type="string" calcext:value-type="string">
            <text:p>R$</text:p>
          </table:table-cell>
          <table:table-cell office:value-type="float" office:value="4282.27" calcext:value-type="float">
            <text:p>4.282,27</text:p>
          </table:table-cell>
          <table:table-cell table:style-name="ce43" office:value-type="string" calcext:value-type="string">
            <text:p>PIX 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352.06" calcext:value-type="float">
            <text:p>4.352,0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10/2024</text:p>
          </table:table-cell>
          <table:table-cell table:number-columns-repeated="2"/>
          <table:table-cell table:style-name="ce24" office:value-type="string" calcext:value-type="string">
            <text:p>RESCISÃO - RAISSA ALEXIA SILVA</text:p>
            <text:p>BONFIM</text:p>
          </table:table-cell>
          <table:table-cell office:value-type="string" calcext:value-type="string">
            <text:p>-R$</text:p>
          </table:table-cell>
          <table:table-cell office:value-type="float" office:value="4282.27" calcext:value-type="float">
            <text:p>4.282,27</text:p>
          </table:table-cell>
          <table:table-cell table:style-name="ce24" office:value-type="string" calcext:value-type="string">
            <text:p>TRANSF VALOR P/ CONTA DIF</text:p>
            <text:p>TITULAR 493368328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.79" calcext:value-type="float">
            <text:p>69,79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29/10/2024</text:p>
          </table:table-cell>
          <table:table-cell table:style-name="ce16" table:number-columns-repeated="2"/>
          <table:table-cell table:style-name="ce23" office:value-type="string" calcext:value-type="string">
            <text:p>VALOR RESGATADO DA PROVISÃO PARA</text:p>
            <text:p>PAGAMENTO FATURA DAHRUJ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9380" calcext:value-type="float">
            <text:p>9.380,00</text:p>
          </table:table-cell>
          <table:table-cell table:style-name="ce42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2" table:number-columns-repeated="3"/>
          <table:table-cell table:style-name="ce70" office:value-type="string" calcext:value-type="string">
            <text:p>OUTUB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float" office:value="9449.79" calcext:value-type="float">
            <text:p>9.449,7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10/2024</text:p>
          </table:table-cell>
          <table:table-cell table:style-name="ce8" office:value-type="string" calcext:value-type="string">
            <text:p>NF 55231</text:p>
          </table:table-cell>
          <table:table-cell table:style-name="ce8" office:value-type="string" calcext:value-type="string">
            <text:p>34.225.917/0001-06</text:p>
          </table:table-cell>
          <table:table-cell office:value-type="string" calcext:value-type="string">
            <text:p>DAHRUJ LOCAÇÃO DE VEÍCULOS</text:p>
          </table:table-cell>
          <table:table-cell office:value-type="string" calcext:value-type="string">
            <text:p>-R$</text:p>
          </table:table-cell>
          <table:table-cell office:value-type="float" office:value="2890" calcext:value-type="float">
            <text:p>2.890,00</text:p>
          </table:table-cell>
          <table:table-cell office:value-type="string" calcext:value-type="string">
            <text:p>PIX ENVIADO</text:p>
            <text:p>DAHRUJ RENT A 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9" office:value-type="string" calcext:value-type="string">
            <text:p>03.08.ServiçosdeLocaçõesdeVeículosedemaisgast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559.79" calcext:value-type="float">
            <text:p>6.559,7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10/2024</text:p>
          </table:table-cell>
          <table:table-cell table:style-name="ce8" office:value-type="string" calcext:value-type="string">
            <text:p>NF 54702</text:p>
          </table:table-cell>
          <table:table-cell table:style-name="ce8" office:value-type="string" calcext:value-type="string">
            <text:p>34.225.917/0001-06</text:p>
          </table:table-cell>
          <table:table-cell office:value-type="string" calcext:value-type="string">
            <text:p>DAHRUJ LOCAÇÃO DE VEÍCULOS</text:p>
          </table:table-cell>
          <table:table-cell office:value-type="string" calcext:value-type="string">
            <text:p>-R$</text:p>
          </table:table-cell>
          <table:table-cell office:value-type="float" office:value="6490" calcext:value-type="float">
            <text:p>6.490,00</text:p>
          </table:table-cell>
          <table:table-cell office:value-type="string" calcext:value-type="string">
            <text:p>PIX ENVIADO</text:p>
            <text:p>DAHRUJ RENT A 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table:style-name="ce109" office:value-type="string" calcext:value-type="string">
            <text:p>03.08.ServiçosdeLocaçõesdeVeículosedemaisgast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9.79" calcext:value-type="float">
            <text:p>69,79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29/10/2024</text:p>
          </table:table-cell>
          <table:table-cell table:number-columns-repeated="2"/>
          <table:table-cell office:value-type="string" calcext:value-type="string">
            <text:p>TARIFA 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40" office:value-type="string" calcext:value-type="string">
            <text:p>TARIFA AVULSA 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  <text:p>PAGAS NESTE EXERCÍCIO (R$) (I)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5.81" calcext:value-type="float">
            <text:p>65,81</text:p>
          </table:table-cell>
          <table:table-cell table:number-columns-repeated="1637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 12 de 12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6:28:11</meta:creation-date>
    <dc:date>2025-04-17T16:28:11</dc:date>
    <meta:generator>LibreOffice/25.2.1.2$Windows_X86_64 LibreOffice_project/d3abf4aee5fd705e4a92bba33a32f40bc4e56f49</meta:generator>
    <meta:document-statistic meta:table-count="12" meta:cell-count="2599" meta:object-count="0"/>
    <meta:user-defined meta:name="AppVersion">24.12</meta:user-defined>
  </office:meta>
</office:document-meta>
</file>