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4.503cm"/>
    </style:style>
    <style:style style:name="co18" style:family="table-column">
      <style:table-column-properties fo:break-before="auto" style:column-width="1.958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59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7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3"/>
        <table:table-column table:style-name="co3" table:default-cell-style-name="ce7"/>
        <table:table-column table:style-name="co4" table:default-cell-style-name="ce27"/>
        <table:table-column table:style-name="co5" table:default-cell-style-name="ce36"/>
        <table:table-column table:style-name="co6" table:default-cell-style-name="ce41"/>
        <table:table-column table:style-name="co7" table:default-cell-style-name="ce7"/>
        <table:table-column table:style-name="co1" table:default-cell-style-name="ce46"/>
        <table:table-column table:style-name="co8" table:default-cell-style-name="ce53"/>
        <table:table-column table:style-name="co9" table:default-cell-style-name="ce46"/>
        <table:table-column table:style-name="co2" table:default-cell-style-name="ce46"/>
        <table:table-column table:style-name="co10" table:default-cell-style-name="ce66"/>
        <table:table-column table:style-name="co11" table:default-cell-style-name="ce70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dez/24</text:p>
          </table:table-cell>
          <table:table-cell table:style-name="ce15" office:value-type="string" calcext:value-type="string">
            <text:p>INTEGRA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1" office:value-type="string" calcext:value-type="string">
            <text:p>Saldoinicial</text:p>
          </table:table-cell>
          <table:table-cell table:style-name="ce29" office:value-type="string" calcext:value-type="string" table:number-columns-spanned="7" table:number-rows-spanned="1">
            <text:p>R$27.775,30</text:p>
          </table:table-cell>
          <table:covered-table-cell table:number-columns-repeated="3" table:style-name="ce1"/>
          <table:covered-table-cell table:style-name="ce50"/>
          <table:covered-table-cell table:number-columns-repeated="2" table:style-name="ce55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6"/>
          <table:table-cell table:style-name="ce18" office:value-type="string" calcext:value-type="string">
            <text:p>classificação/inputmanual</text:p>
          </table:table-cell>
          <table:table-cell table:style-name="ce22" office:value-type="string" calcext:value-type="string">
            <text:p>SaldoinicialAplicação</text:p>
          </table:table-cell>
          <table:table-cell table:style-name="ce30" office:value-type="string" calcext:value-type="string" table:number-columns-spanned="7" table:number-rows-spanned="1">
            <text:p>R$20.817,41</text:p>
            <text:p>0</text:p>
          </table:table-cell>
          <table:covered-table-cell table:number-columns-repeated="3" table:style-name="ce3"/>
          <table:covered-table-cell table:style-name="ce51"/>
          <table:covered-table-cell table:style-name="ce56"/>
          <table:covered-table-cell table:style-name="ce59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17"/>
          <table:table-cell table:style-name="ce19"/>
          <table:table-cell table:style-name="ce23" office:value-type="string" calcext:value-type="string">
            <text:p>Outrossaldosiniciais</text:p>
          </table:table-cell>
          <table:table-cell table:style-name="ce31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7"/>
          <table:covered-table-cell table:style-name="ce60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3" office:value-type="string" calcext:value-type="string">
            <text:p>SaldoCCFinal</text:p>
          </table:table-cell>
          <table:table-cell table:style-name="ce32" office:value-type="string" calcext:value-type="string" table:number-columns-spanned="7" table:number-rows-spanned="1">
            <text:p>R$199.351,35</text:p>
          </table:table-cell>
          <table:covered-table-cell table:number-columns-repeated="4" table:style-name="ce1"/>
          <table:covered-table-cell table:style-name="ce17"/>
          <table:covered-table-cell table:style-name="ce61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24" office:value-type="string" calcext:value-type="string">
            <text:p>RECEITA COMAPLICAÇÃO</text:p>
            <text:p>FINANCEIRADOSREPASSES</text:p>
            <text:p>PUBLICOS</text:p>
          </table:table-cell>
          <table:table-cell table:style-name="ce33" office:value-type="string" calcext:value-type="string" table:number-columns-spanned="7" table:number-rows-spanned="1">
            <text:p>R$364,81</text:p>
          </table:table-cell>
          <table:covered-table-cell table:number-columns-repeated="4" table:style-name="ce12"/>
          <table:covered-table-cell table:style-name="ce57"/>
          <table:covered-table-cell table:style-name="ce62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22" office:value-type="string" calcext:value-type="string">
            <text:p>ResumoGeral</text:p>
          </table:table-cell>
          <table:table-cell table:style-name="ce63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25" office:value-type="string" calcext:value-type="string">
            <text:p>VALORPAGO</text:p>
          </table:table-cell>
          <table:table-cell table:style-name="ce34"/>
          <table:table-cell table:style-name="ce39" office:value-type="string" calcext:value-type="string">
            <text:p>Naturezadadespesa/</text:p>
            <text:p>histórico</text:p>
          </table:table-cell>
          <table:table-cell table:style-name="ce39" office:value-type="string" calcext:value-type="string">
            <text:p>Movimentação</text:p>
            <text:p>entrecontas?</text:p>
          </table:table-cell>
          <table:table-cell table:style-name="ce22" office:value-type="string" calcext:value-type="string">
            <text:p>Finalidade</text:p>
          </table:table-cell>
          <table:table-cell table:style-name="ce22" office:value-type="string" calcext:value-type="string">
            <text:p>Competencia</text:p>
          </table:table-cell>
          <table:table-cell table:style-name="ce22" office:value-type="string" calcext:value-type="string">
            <text:p>Classificação</text:p>
          </table:table-cell>
          <table:table-cell table:style-name="ce22" office:value-type="string" calcext:value-type="string">
            <text:p>mêsdecompetencia</text:p>
          </table:table-cell>
          <table:table-cell table:style-name="ce64"/>
          <table:table-cell table:style-name="ce68" office:value-type="string" calcext:value-type="string">
            <text:p>Saldo</text:p>
          </table:table-cell>
          <table:table-cell table:number-columns-repeated="16370"/>
        </table:table-row>
        <table:table-row table:style-name="ro2">
          <table:table-cell table:style-name="ce6" table:number-columns-repeated="4"/>
          <table:table-cell table:style-name="ce26" office:value-type="string" calcext:value-type="string">
            <text:p>R$</text:p>
          </table:table-cell>
          <table:table-cell table:style-name="ce35" office:value-type="float" office:value="27775.3" calcext:value-type="float">
            <text:p>27.775,30</text:p>
          </table:table-cell>
          <table:table-cell table:style-name="ce8" office:value-type="string" calcext:value-type="string">
            <text:p>SALDOANTERIOR</text:p>
          </table:table-cell>
          <table:table-cell table:style-name="ce8" office:value-type="string" calcext:value-type="string">
            <text:p>NÃO</text:p>
          </table:table-cell>
          <table:table-cell table:style-name="ce45" table:number-columns-repeated="4"/>
          <table:table-cell table:style-name="ce65" office:value-type="string" calcext:value-type="string">
            <text:p>R$</text:p>
          </table:table-cell>
          <table:table-cell table:style-name="ce69" office:value-type="float" office:value="27775.3" calcext:value-type="float">
            <text:p>27.775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05.2" calcext:value-type="float">
            <text:p>205,20</text:p>
          </table:table-cell>
          <table:table-cell table:style-name="ce40" office:value-type="string" calcext:value-type="string">
            <text:p>TAREMISSAOTEDCIPPGTO</text:p>
            <text:p>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7570.1" calcext:value-type="float">
            <text:p>27.570,1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26.85" calcext:value-type="float">
            <text:p>626,85</text:p>
          </table:table-cell>
          <table:table-cell office:value-type="string" calcext:value-type="string">
            <text:p>TARPAGTOSALARIOCREDITO</text:p>
            <text:p>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943.25" calcext:value-type="float">
            <text:p>26.943,2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2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.22" calcext:value-type="float">
            <text:p>2,22</text:p>
          </table:table-cell>
          <table:table-cell office:value-type="string" calcext:value-type="string">
            <text:p>TARIFAAVULSAENVIOPIX</text:p>
            <text:p>29/11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941.03" calcext:value-type="float">
            <text:p>26.941,03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2/1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1.178.287/0001-07</text:p>
          </table:table-cell>
          <table:table-cell office:value-type="string" calcext:value-type="string">
            <text:p>VIANOVA-VALETRANSPORTE</text:p>
          </table:table-cell>
          <table:table-cell office:value-type="string" calcext:value-type="string">
            <text:p>-R$</text:p>
          </table:table-cell>
          <table:table-cell office:value-type="float" office:value="390.29" calcext:value-type="float">
            <text:p>390,29</text:p>
          </table:table-cell>
          <table:table-cell table:style-name="ce40" office:value-type="string" calcext:value-type="string">
            <text:p>PAGAMENTODEBOLETO</text:p>
            <text:p>OUTROSBANCOS VIANOVA</text:p>
            <text:p>SERVICOSLT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550.74" calcext:value-type="float">
            <text:p>26.550,74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3/12/20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35.491.579/0001-17</text:p>
          </table:table-cell>
          <table:table-cell office:value-type="string" calcext:value-type="string">
            <text:p>ISSSOBRENF98ATLANTICA</text:p>
          </table:table-cell>
          <table:table-cell office:value-type="string" calcext:value-type="string">
            <text:p>-R$</text:p>
          </table:table-cell>
          <table:table-cell office:value-type="float" office:value="2406" calcext:value-type="float">
            <text:p>2.406,00</text:p>
          </table:table-cell>
          <table:table-cell table:style-name="ce40" office:value-type="string" calcext:value-type="string">
            <text:p>PGTOTRIBUTOSMUNICIPAIS-</text:p>
            <text:p>CANAIS INTERNETPMSAO</text:p>
            <text:p>V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8" office:value-type="string" calcext:value-type="string">
            <text:p>03.07.ServiçosdeManutençãoePequenosRepa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4144.74" calcext:value-type="float">
            <text:p>24.144,74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04/12/2024</text:p>
          </table:table-cell>
          <table:table-cell table:style-name="ce14" table:number-columns-repeated="2"/>
          <table:table-cell table:style-name="ce8" office:value-type="string" calcext:value-type="string">
            <text:p>REPASSE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2000000" calcext:value-type="float">
            <text:p>2.000.000,00</text:p>
          </table:table-cell>
          <table:table-cell table:style-name="ce42" office:value-type="string" calcext:value-type="string">
            <text:p>TEDRECEBIDA</text:p>
            <text:p>46177523000109</text:p>
          </table:table-cell>
          <table:table-cell table:style-name="ce8" office:value-type="string" calcext:value-type="string">
            <text:p>NÃO</text:p>
          </table:table-cell>
          <table:table-cell table:style-name="ce47" office:value-type="string" calcext:value-type="string">
            <text:p>REPASSEPUBLICOEXERCÍCIO</text:p>
          </table:table-cell>
          <table:table-cell table:style-name="ce49" table:number-columns-repeated="2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69" office:value-type="float" office:value="2024144.74" calcext:value-type="float">
            <text:p>2.024.144,7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5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TARIFAPAGFORCOMPROVANTE</text:p>
            <text:p>LO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024114.74" calcext:value-type="float">
            <text:p>2.024.114,7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-ESTORNO</text:p>
          </table:table-cell>
          <table:table-cell office:value-type="string" calcext:value-type="string">
            <text:p>R$</text:p>
          </table:table-cell>
          <table:table-cell office:value-type="float" office:value="1340.25" calcext:value-type="float">
            <text:p>1.340,25</text:p>
          </table:table-cell>
          <table:table-cell office:value-type="string" calcext:value-type="string">
            <text:p>TEDDEVOLVIDA</text:p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025454.99" calcext:value-type="float">
            <text:p>2.025.454,9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6/12/2024</text:p>
          </table:table-cell>
          <table:table-cell table:style-name="ce7" office:value-type="float" office:value="250492" calcext:value-type="float">
            <text:p>250492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-VALEREFEIÇÃO</text:p>
          </table:table-cell>
          <table:table-cell office:value-type="string" calcext:value-type="string">
            <text:p>-R$</text:p>
          </table:table-cell>
          <table:table-cell office:value-type="float" office:value="337371.28" calcext:value-type="float">
            <text:p>337.371,28</text:p>
          </table:table-cell>
          <table:table-cell table:style-name="ce40" office:value-type="string" calcext:value-type="string">
            <text:p>PAGAMENTODEBOLETO</text:p>
            <text:p>OUTROSBANCOS ALELO</text:p>
            <text:p>INSTITUICAODEP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688083.71" calcext:value-type="float">
            <text:p>1.688.083,71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6/1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1.178.287/0001-07</text:p>
          </table:table-cell>
          <table:table-cell office:value-type="string" calcext:value-type="string">
            <text:p>VIANOVA-VALETRANSPORTE</text:p>
          </table:table-cell>
          <table:table-cell office:value-type="string" calcext:value-type="string">
            <text:p>-R$</text:p>
          </table:table-cell>
          <table:table-cell office:value-type="float" office:value="120624.06" calcext:value-type="float">
            <text:p>120.624,06</text:p>
          </table:table-cell>
          <table:table-cell table:style-name="ce40" office:value-type="string" calcext:value-type="string">
            <text:p>PAGAMENTODEBOLETO</text:p>
            <text:p>OUTROSBANCOS VIANOVA</text:p>
            <text:p>SERVICOSLT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567459.65" calcext:value-type="float">
            <text:p>1.567.459,65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06/12/2024</text:p>
          </table:table-cell>
          <table:table-cell table:style-name="ce9" office:value-type="string" calcext:value-type="string">
            <text:p>BOLETO</text:p>
          </table:table-cell>
          <table:table-cell table:style-name="ce9" office:value-type="string" calcext:value-type="string">
            <text:p>34.002.229/0001-87</text:p>
          </table:table-cell>
          <table:table-cell table:style-name="ce20" office:value-type="string" calcext:value-type="string">
            <text:p>PROAGIR-SEGUROBEMESTAR</text:p>
            <text:p>INTEGRAL</text:p>
          </table:table-cell>
          <table:table-cell table:style-name="ce28" office:value-type="string" calcext:value-type="string">
            <text:p>-R$</text:p>
          </table:table-cell>
          <table:table-cell table:style-name="ce37" office:value-type="float" office:value="21845.6" calcext:value-type="float">
            <text:p>21.845,60</text:p>
          </table:table-cell>
          <table:table-cell table:style-name="ce20" office:value-type="string" calcext:value-type="string">
            <text:p>PAGAMENTODEBOLETO</text:p>
            <text:p>OUTROSBANCOS PROAGIR</text:p>
            <text:p>CLUBEDEBENEFICI</text:p>
          </table:table-cell>
          <table:table-cell table:style-name="ce9" office:value-type="string" calcext:value-type="string">
            <text:p>NÃO</text:p>
          </table:table-cell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CONTABILIZADASNESTEEXERCÍCIOE</text:p>
            <text:p>PAGASNESTEEXERCÍCIO(R$)(I)</text:p>
          </table:table-cell>
          <table:table-cell table:style-name="ce48" office:value-type="string" calcext:value-type="string">
            <text:p>01.SegurodeVida</text:p>
          </table:table-cell>
          <table:table-cell table:style-name="ce48" office:value-type="string" calcext:value-type="string">
            <text:p>DEZEMBRO</text:p>
          </table:table-cell>
          <table:table-cell table:style-name="ce67" office:value-type="string" calcext:value-type="string">
            <text:p>R$</text:p>
          </table:table-cell>
          <table:table-cell table:style-name="ce71" office:value-type="float" office:value="1545614.05" calcext:value-type="float">
            <text:p>1.545.614,05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06/12/2024</text:p>
          </table:table-cell>
          <table:table-cell table:style-name="ce14" table:number-columns-repeated="2"/>
          <table:table-cell table:style-name="ce8" office:value-type="string" calcext:value-type="string">
            <text:p>PROVISÃO</text:p>
          </table:table-cell>
          <table:table-cell table:style-name="ce26" office:value-type="string" calcext:value-type="string">
            <text:p>-R$</text:p>
          </table:table-cell>
          <table:table-cell table:style-name="ce35" office:value-type="float" office:value="191931.58" calcext:value-type="float">
            <text:p>191.931,58</text:p>
          </table:table-cell>
          <table:table-cell table:style-name="ce43" office:value-type="string" calcext:value-type="string">
            <text:p>TRANSFVALORESP/C/CMESMO</text:p>
            <text:p>TITULARPARA:0135.13.007416-</text:p>
          </table:table-cell>
          <table:table-cell table:style-name="ce8" office:value-type="string" calcext:value-type="string">
            <text:p>NÃO</text:p>
          </table:table-cell>
          <table:table-cell table:style-name="ce49" table:number-columns-repeated="3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69" office:value-type="float" office:value="1353682.47" calcext:value-type="float">
            <text:p>1.353.682,4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60.96" calcext:value-type="float">
            <text:p>960,96</text:p>
          </table:table-cell>
          <table:table-cell table:style-name="ce40" office:value-type="string" calcext:value-type="string">
            <text:p>TRANSFVALORP/CONTADIF</text:p>
            <text:p>TITULAR 5494592987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352721.51" calcext:value-type="float">
            <text:p>1.352.721,5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02.74" calcext:value-type="float">
            <text:p>802,74</text:p>
          </table:table-cell>
          <table:table-cell table:style-name="ce40" office:value-type="string" calcext:value-type="string">
            <text:p>TRANSFVALORP/CONTADIF</text:p>
            <text:p>TITULAR 0520147987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351918.77" calcext:value-type="float">
            <text:p>1.351.918,77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884751.94" calcext:value-type="float">
            <text:p>884.751,94</text:p>
          </table:table-cell>
          <table:table-cell table:style-name="ce40" office:value-type="string" calcext:value-type="string">
            <text:p>DEBITOPAGAMENTODE</text:p>
            <text:p>SALARIO PAGSAL: 570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7166.83" calcext:value-type="float">
            <text:p>467.166,8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6866.83" calcext:value-type="float">
            <text:p>466.866,8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6566.83" calcext:value-type="float">
            <text:p>466.566,8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6066.83" calcext:value-type="float">
            <text:p>466.066,8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539.45" calcext:value-type="float">
            <text:p>539,4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5527.38" calcext:value-type="float">
            <text:p>465.527,3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643.26" calcext:value-type="float">
            <text:p>643,2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4884.12" calcext:value-type="float">
            <text:p>464.884,1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3884.12" calcext:value-type="float">
            <text:p>463.884,1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06.77" calcext:value-type="float">
            <text:p>1.206,7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2677.35" calcext:value-type="float">
            <text:p>462.677,3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11.87" calcext:value-type="float">
            <text:p>1.211,8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1465.48" calcext:value-type="float">
            <text:p>461.465,4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91.57" calcext:value-type="float">
            <text:p>1.291,5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60173.91" calcext:value-type="float">
            <text:p>460.173,9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28.77" calcext:value-type="float">
            <text:p>1.328,7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58845.14" calcext:value-type="float">
            <text:p>458.845,14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40.25" calcext:value-type="float">
            <text:p>1.340,2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57504.89" calcext:value-type="float">
            <text:p>457.504,89</text:p>
          </table:table-cell>
          <table:table-cell table:number-columns-repeated="16370"/>
        </table:table-row>
        <table:table-row table:style-name="ro10">
          <table:table-cell table:style-name="ce10" office:value-type="string" calcext:value-type="string" table:number-columns-spanned="14" table:number-rows-spanned="1">
            <text:p>Página1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1" table:default-cell-style-name="ce7"/>
        <table:table-column table:style-name="co2" table:number-columns-repeated="2" table:default-cell-style-name="ce13"/>
        <table:table-column table:style-name="co2" table:default-cell-style-name="ce7"/>
        <table:table-column table:style-name="co4" table:default-cell-style-name="ce27"/>
        <table:table-column table:style-name="co13" table:default-cell-style-name="ce79"/>
        <table:table-column table:style-name="co14" table:default-cell-style-name="ce41"/>
        <table:table-column table:style-name="co7" table:default-cell-style-name="ce7"/>
        <table:table-column table:style-name="co14" table:default-cell-style-name="ce46"/>
        <table:table-column table:style-name="co15" table:default-cell-style-name="ce53"/>
        <table:table-column table:style-name="co4" table:default-cell-style-name="ce46"/>
        <table:table-column table:style-name="co2" table:default-cell-style-name="ce46"/>
        <table:table-column table:style-name="co10" table:default-cell-style-name="ce66"/>
        <table:table-column table:style-name="co11" table:default-cell-style-name="ce94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dez/24</text:p>
          </table:table-cell>
          <table:table-cell table:style-name="ce15" office:value-type="string" calcext:value-type="string">
            <text:p>INTEGRA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1" office:value-type="string" calcext:value-type="string">
            <text:p>Saldoinicial</text:p>
          </table:table-cell>
          <table:table-cell table:style-name="ce29" office:value-type="string" calcext:value-type="string" table:number-columns-spanned="7" table:number-rows-spanned="1">
            <text:p>R$27.775,30</text:p>
          </table:table-cell>
          <table:covered-table-cell table:number-columns-repeated="3" table:style-name="ce1"/>
          <table:covered-table-cell table:style-name="ce50"/>
          <table:covered-table-cell table:number-columns-repeated="2" table:style-name="ce55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6"/>
          <table:table-cell table:style-name="ce18" office:value-type="string" calcext:value-type="string">
            <text:p>classificação/inputmanual</text:p>
          </table:table-cell>
          <table:table-cell table:style-name="ce22" office:value-type="string" calcext:value-type="string">
            <text:p>SaldoinicialAplicação</text:p>
          </table:table-cell>
          <table:table-cell table:style-name="ce30" office:value-type="string" calcext:value-type="string" table:number-columns-spanned="7" table:number-rows-spanned="1">
            <text:p>R$20.817,41</text:p>
            <text:p>0</text:p>
          </table:table-cell>
          <table:covered-table-cell table:number-columns-repeated="3" table:style-name="ce3"/>
          <table:covered-table-cell table:style-name="ce51"/>
          <table:covered-table-cell table:style-name="ce56"/>
          <table:covered-table-cell table:style-name="ce59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17"/>
          <table:table-cell table:style-name="ce19"/>
          <table:table-cell table:style-name="ce23" office:value-type="string" calcext:value-type="string">
            <text:p>Outrossaldosiniciais</text:p>
          </table:table-cell>
          <table:table-cell table:style-name="ce31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7"/>
          <table:covered-table-cell table:style-name="ce60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3" office:value-type="string" calcext:value-type="string">
            <text:p>SaldoCCFinal</text:p>
          </table:table-cell>
          <table:table-cell table:style-name="ce32" office:value-type="string" calcext:value-type="string" table:number-columns-spanned="7" table:number-rows-spanned="1">
            <text:p>R$199.351,35</text:p>
          </table:table-cell>
          <table:covered-table-cell table:number-columns-repeated="4" table:style-name="ce1"/>
          <table:covered-table-cell table:style-name="ce17"/>
          <table:covered-table-cell table:style-name="ce61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24" office:value-type="string" calcext:value-type="string">
            <text:p>RECEITA COMAPLICAÇÃO</text:p>
            <text:p>FINANCEIRADOSREPASSES</text:p>
            <text:p>PUBLICOS</text:p>
          </table:table-cell>
          <table:table-cell table:style-name="ce33" office:value-type="string" calcext:value-type="string" table:number-columns-spanned="7" table:number-rows-spanned="1">
            <text:p>R$364,81</text:p>
          </table:table-cell>
          <table:covered-table-cell table:number-columns-repeated="4" table:style-name="ce12"/>
          <table:covered-table-cell table:style-name="ce57"/>
          <table:covered-table-cell table:style-name="ce62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86"/>
          <table:table-cell table:style-name="ce68" office:value-type="string" calcext:value-type="string">
            <text:p>AnexoRP-08</text:p>
          </table:table-cell>
          <table:table-cell table:style-name="ce22" office:value-type="string" calcext:value-type="string">
            <text:p>ResumoGeral</text:p>
          </table:table-cell>
          <table:table-cell table:style-name="ce63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70"/>
        </table:table-row>
        <table:table-row table:style-name="ro7">
          <table:table-cell table:style-name="ce72" office:value-type="string" calcext:value-type="string">
            <text:p>Data</text:p>
          </table:table-cell>
          <table:table-cell table:style-name="ce72" office:value-type="string" calcext:value-type="string">
            <text:p>Númerodocumento</text:p>
          </table:table-cell>
          <table:table-cell table:style-name="ce72" office:value-type="string" calcext:value-type="string">
            <text:p>CNPJ/CPF</text:p>
          </table:table-cell>
          <table:table-cell table:style-name="ce72" office:value-type="string" calcext:value-type="string">
            <text:p>CREDOR</text:p>
          </table:table-cell>
          <table:table-cell table:style-name="ce76" office:value-type="string" calcext:value-type="string">
            <text:p>VALORPAGO</text:p>
          </table:table-cell>
          <table:table-cell table:style-name="ce78"/>
          <table:table-cell table:style-name="ce83" office:value-type="string" calcext:value-type="string">
            <text:p>Naturezadadespesa/</text:p>
            <text:p>histórico</text:p>
          </table:table-cell>
          <table:table-cell table:style-name="ce83" office:value-type="string" calcext:value-type="string">
            <text:p>Movimentação</text:p>
            <text:p>entre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decompetencia</text:p>
          </table:table-cell>
          <table:table-cell table:style-name="ce91"/>
          <table:table-cell table:style-name="ce93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42.58" calcext:value-type="float">
            <text:p>1.342,5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56162.31" calcext:value-type="float">
            <text:p>456.162,3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1.05" calcext:value-type="float">
            <text:p>1.351,0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54811.26" calcext:value-type="float">
            <text:p>454.811,2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53455.31" calcext:value-type="float">
            <text:p>453.455,3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67.58" calcext:value-type="float">
            <text:p>1.367,5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52087.73" calcext:value-type="float">
            <text:p>452.087,7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40.55" calcext:value-type="float">
            <text:p>1.440,5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50647.18" calcext:value-type="float">
            <text:p>450.647,1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46.78" calcext:value-type="float">
            <text:p>1.446,7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49200.4" calcext:value-type="float">
            <text:p>449.200,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56.32" calcext:value-type="float">
            <text:p>1.456,3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47744.08" calcext:value-type="float">
            <text:p>447.744,0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61.2" calcext:value-type="float">
            <text:p>1.461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46282.88" calcext:value-type="float">
            <text:p>446.282,8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44820.26" calcext:value-type="float">
            <text:p>444.820,2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64.45" calcext:value-type="float">
            <text:p>1.464,4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43355.81" calcext:value-type="float">
            <text:p>443.355,8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91.66" calcext:value-type="float">
            <text:p>1.491,6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41864.15" calcext:value-type="float">
            <text:p>441.864,15</text:p>
          </table:table-cell>
          <table:table-cell table:number-columns-repeated="16370"/>
        </table:table-row>
        <table:table-row table:style-name="ro9">
          <table:table-cell table:style-name="ce9" office:value-type="string" calcext:value-type="string">
            <text:p>06/12/2024</text:p>
          </table:table-cell>
          <table:table-cell table:style-name="ce74" table:number-columns-repeated="2"/>
          <table:table-cell table:style-name="ce9" office:value-type="string" calcext:value-type="string">
            <text:p>AJUDADECUSTO</text:p>
          </table:table-cell>
          <table:table-cell table:style-name="ce28" office:value-type="string" calcext:value-type="string">
            <text:p>-R$</text:p>
          </table:table-cell>
          <table:table-cell table:style-name="ce80" office:value-type="float" office:value="1500" calcext:value-type="float">
            <text:p>1.500,00</text:p>
          </table:table-cell>
          <table:table-cell table:style-name="ce84" office:value-type="string" calcext:value-type="string">
            <text:p>PAGAMENTOAFORNECEDORES</text:p>
            <text:p>0135.4906731562</text:p>
          </table:table-cell>
          <table:table-cell table:style-name="ce9" office:value-type="string" calcext:value-type="string">
            <text:p>NÃO</text:p>
          </table:table-cell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CONTABILIZADASNESTEEXERCÍCIOE</text:p>
            <text:p>PAGASNESTEEXERCÍCIO(R$)(I)</text:p>
          </table:table-cell>
          <table:table-cell table:style-name="ce48" office:value-type="string" calcext:value-type="string">
            <text:p>01.ValeTransporte</text:p>
          </table:table-cell>
          <table:table-cell table:style-name="ce48" office:value-type="string" calcext:value-type="string">
            <text:p>DEZEMBRO</text:p>
          </table:table-cell>
          <table:table-cell table:style-name="ce67" office:value-type="string" calcext:value-type="string">
            <text:p>R$</text:p>
          </table:table-cell>
          <table:table-cell table:style-name="ce95" office:value-type="float" office:value="440364.15" calcext:value-type="float">
            <text:p>440.364,15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06/12/2024</text:p>
          </table:table-cell>
          <table:table-cell table:style-name="ce14" table:number-columns-repeated="2"/>
          <table:table-cell table:style-name="ce8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81" office:value-type="float" office:value="1508.82" calcext:value-type="float">
            <text:p>1.508,82</text:p>
          </table:table-cell>
          <table:table-cell table:style-name="ce42" office:value-type="string" calcext:value-type="string">
            <text:p>TEDPGTOFORNECEDORES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89" office:value-type="string" calcext:value-type="string">
            <text:p>DESPESASCONTABILIZADASNESTEEXERCÍCIOE</text:p>
            <text:p>PAGASNESTEEXERCÍCIO(R$)(I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438855.33" calcext:value-type="float">
            <text:p>438.855,3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12.21" calcext:value-type="float">
            <text:p>1.512,2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37343.12" calcext:value-type="float">
            <text:p>437.343,1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39.08" calcext:value-type="float">
            <text:p>1.539,0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35804.04" calcext:value-type="float">
            <text:p>435.804,0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58.55" calcext:value-type="float">
            <text:p>1.558,5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34245.49" calcext:value-type="float">
            <text:p>434.245,4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614.11" calcext:value-type="float">
            <text:p>1.614,1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32631.38" calcext:value-type="float">
            <text:p>432.631,3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615.98" calcext:value-type="float">
            <text:p>1.615,9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31015.4" calcext:value-type="float">
            <text:p>431.015,40</text:p>
          </table:table-cell>
          <table:table-cell table:number-columns-repeated="16370"/>
        </table:table-row>
        <table:table-row table:style-name="ro9">
          <table:table-cell table:style-name="ce9" office:value-type="string" calcext:value-type="string">
            <text:p>06/12/2024</text:p>
          </table:table-cell>
          <table:table-cell table:style-name="ce74" table:number-columns-repeated="2"/>
          <table:table-cell table:style-name="ce9" office:value-type="string" calcext:value-type="string">
            <text:p>SALÁRIO</text:p>
          </table:table-cell>
          <table:table-cell table:style-name="ce28" office:value-type="string" calcext:value-type="string">
            <text:p>-R$</text:p>
          </table:table-cell>
          <table:table-cell table:style-name="ce80" office:value-type="float" office:value="1615.98" calcext:value-type="float">
            <text:p>1.615,98</text:p>
          </table:table-cell>
          <table:table-cell table:style-name="ce84" office:value-type="string" calcext:value-type="string">
            <text:p>TEDPGTOFORNECEDORESCIP</text:p>
            <text:p>0135.4906731562</text:p>
          </table:table-cell>
          <table:table-cell table:style-name="ce9" office:value-type="string" calcext:value-type="string">
            <text:p>NÃO</text:p>
          </table:table-cell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CONTABILIZADASNESTEEXERCÍCIOE</text:p>
            <text:p>PAGASNESTEEXERCÍCIO(R$)(I)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67" office:value-type="string" calcext:value-type="string">
            <text:p>R$</text:p>
          </table:table-cell>
          <table:table-cell table:style-name="ce95" office:value-type="float" office:value="429399.42" calcext:value-type="float">
            <text:p>429.399,42</text:p>
          </table:table-cell>
          <table:table-cell table:number-columns-repeated="16370"/>
        </table:table-row>
        <table:table-row table:style-name="ro5">
          <table:table-cell table:style-name="ce73" office:value-type="string" calcext:value-type="string">
            <text:p>06/12/2024</text:p>
          </table:table-cell>
          <table:table-cell table:style-name="ce73" office:value-type="float" office:value="152" calcext:value-type="float">
            <text:p>152</text:p>
          </table:table-cell>
          <table:table-cell table:style-name="ce75"/>
          <table:table-cell table:style-name="ce73" office:value-type="string" calcext:value-type="string">
            <text:p>SALÁRIO</text:p>
          </table:table-cell>
          <table:table-cell table:style-name="ce77" office:value-type="string" calcext:value-type="string">
            <text:p>-R$</text:p>
          </table:table-cell>
          <table:table-cell table:style-name="ce82" office:value-type="float" office:value="1620.59" calcext:value-type="float">
            <text:p>1.620,59</text:p>
          </table:table-cell>
          <table:table-cell table:style-name="ce85" office:value-type="string" calcext:value-type="string">
            <text:p>TEDPGTOFORNECEDORESCIP</text:p>
            <text:p>0135.4906731562</text:p>
          </table:table-cell>
          <table:table-cell table:style-name="ce73" office:value-type="string" calcext:value-type="string">
            <text:p>NÃO</text:p>
          </table:table-cell>
          <table:table-cell table:style-name="ce88" office:value-type="string" calcext:value-type="string">
            <text:p>Recursoshumanos(5)</text:p>
          </table:table-cell>
          <table:table-cell table:style-name="ce90" office:value-type="string" calcext:value-type="string">
            <text:p>DESPESASCONTABILIZADASNESTEEXERCÍCIOE</text:p>
            <text:p>PAGASNESTEEXERCÍCIO(R$)(I)</text:p>
          </table:table-cell>
          <table:table-cell table:style-name="ce88" office:value-type="string" calcext:value-type="string">
            <text:p>01.LíquidoFolhadePagamento</text:p>
          </table:table-cell>
          <table:table-cell table:style-name="ce88" office:value-type="string" calcext:value-type="string">
            <text:p>DEZEMBRO</text:p>
          </table:table-cell>
          <table:table-cell table:style-name="ce92" office:value-type="string" calcext:value-type="string">
            <text:p>R$</text:p>
          </table:table-cell>
          <table:table-cell table:style-name="ce97" office:value-type="float" office:value="427778.83" calcext:value-type="float">
            <text:p>427.778,83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06/12/2024</text:p>
          </table:table-cell>
          <table:table-cell table:style-name="ce14" table:number-columns-repeated="2"/>
          <table:table-cell table:style-name="ce8" office:value-type="string" calcext:value-type="string">
            <text:p>SALÁRIO</text:p>
          </table:table-cell>
          <table:table-cell table:style-name="ce26" office:value-type="string" calcext:value-type="string">
            <text:p>-R$</text:p>
          </table:table-cell>
          <table:table-cell table:style-name="ce81" office:value-type="float" office:value="1669.65" calcext:value-type="float">
            <text:p>1.669,65</text:p>
          </table:table-cell>
          <table:table-cell table:style-name="ce42" office:value-type="string" calcext:value-type="string">
            <text:p>TEDPGTOFORNECEDORESCIP</text:p>
            <text:p>0135.4906731562</text:p>
          </table:table-cell>
          <table:table-cell table:style-name="ce8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89" office:value-type="string" calcext:value-type="string">
            <text:p>DESPESASCONTABILIZADASNESTEEXERCÍCIOE</text:p>
            <text:p>PAGASNESTEEXERCÍCIO(R$)(I)</text:p>
          </table:table-cell>
          <table:table-cell table:style-name="ce47" office:value-type="string" calcext:value-type="string">
            <text:p>01.LíquidoFolhadePagamento</text:p>
          </table:table-cell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426109.18" calcext:value-type="float">
            <text:p>426.109,1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900.81" calcext:value-type="float">
            <text:p>1.900,8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24208.37" calcext:value-type="float">
            <text:p>424.208,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239.69" calcext:value-type="float">
            <text:p>2.239,69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21968.68" calcext:value-type="float">
            <text:p>421.968,6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246.97" calcext:value-type="float">
            <text:p>2.246,9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19721.71" calcext:value-type="float">
            <text:p>419.721,7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246.97" calcext:value-type="float">
            <text:p>2.246,9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17474.74" calcext:value-type="float">
            <text:p>417.474,7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227.94" calcext:value-type="float">
            <text:p>3.227,9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14246.8" calcext:value-type="float">
            <text:p>414.246,80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4159.88" calcext:value-type="float">
            <text:p>4.159,8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10086.92" calcext:value-type="float">
            <text:p>410.086,92</text:p>
          </table:table-cell>
          <table:table-cell table:number-columns-repeated="16370"/>
        </table:table-row>
        <table:table-row table:style-name="ro10">
          <table:table-cell table:style-name="ce10" office:value-type="string" calcext:value-type="string" table:number-columns-spanned="14" table:number-rows-spanned="1">
            <text:p>Página2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7"/>
        <table:table-column table:style-name="co2" table:number-columns-repeated="2" table:default-cell-style-name="ce13"/>
        <table:table-column table:style-name="co16" table:default-cell-style-name="ce7"/>
        <table:table-column table:style-name="co4" table:default-cell-style-name="ce27"/>
        <table:table-column table:style-name="co1" table:default-cell-style-name="ce36"/>
        <table:table-column table:style-name="co5" table:default-cell-style-name="ce40"/>
        <table:table-column table:style-name="co10" table:default-cell-style-name="ce101"/>
        <table:table-column table:style-name="co7" table:default-cell-style-name="ce7"/>
        <table:table-column table:style-name="co1" table:default-cell-style-name="ce46"/>
        <table:table-column table:style-name="co8" table:default-cell-style-name="ce53"/>
        <table:table-column table:style-name="co9" table:default-cell-style-name="ce46"/>
        <table:table-column table:style-name="co2" table:default-cell-style-name="ce46"/>
        <table:table-column table:style-name="co10" table:default-cell-style-name="ce66"/>
        <table:table-column table:style-name="co11" table:default-cell-style-name="ce9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dez/24</text:p>
          </table:table-cell>
          <table:table-cell table:style-name="ce15" office:value-type="string" calcext:value-type="string">
            <text:p>INTEGRA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1" office:value-type="string" calcext:value-type="string">
            <text:p>Saldoinicial</text:p>
          </table:table-cell>
          <table:table-cell table:style-name="ce29" office:value-type="string" calcext:value-type="string" table:number-columns-spanned="8" table:number-rows-spanned="1">
            <text:p>R$27.775,30</text:p>
          </table:table-cell>
          <table:covered-table-cell table:number-columns-repeated="4" table:style-name="ce1"/>
          <table:covered-table-cell table:style-name="ce50"/>
          <table:covered-table-cell table:number-columns-repeated="2" table:style-name="ce55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6"/>
          <table:table-cell table:style-name="ce18" office:value-type="string" calcext:value-type="string">
            <text:p>classificação/inputmanual</text:p>
          </table:table-cell>
          <table:table-cell table:style-name="ce22" office:value-type="string" calcext:value-type="string">
            <text:p>SaldoinicialAplicação</text:p>
          </table:table-cell>
          <table:table-cell table:style-name="ce30" office:value-type="string" calcext:value-type="string" table:number-columns-spanned="8" table:number-rows-spanned="1">
            <text:p>R$20.817,41</text:p>
            <text:p>0</text:p>
          </table:table-cell>
          <table:covered-table-cell table:number-columns-repeated="4" table:style-name="ce3"/>
          <table:covered-table-cell table:style-name="ce51"/>
          <table:covered-table-cell table:style-name="ce56"/>
          <table:covered-table-cell table:style-name="ce59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17"/>
          <table:table-cell table:style-name="ce19"/>
          <table:table-cell table:style-name="ce23" office:value-type="string" calcext:value-type="string">
            <text:p>Outrossaldosiniciais</text:p>
          </table:table-cell>
          <table:table-cell table:style-name="ce31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17"/>
          <table:covered-table-cell table:style-name="ce60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3" office:value-type="string" calcext:value-type="string">
            <text:p>SaldoCCFinal</text:p>
          </table:table-cell>
          <table:table-cell table:style-name="ce32" office:value-type="string" calcext:value-type="string" table:number-columns-spanned="8" table:number-rows-spanned="1">
            <text:p>R$199.351,35</text:p>
          </table:table-cell>
          <table:covered-table-cell table:number-columns-repeated="5" table:style-name="ce1"/>
          <table:covered-table-cell table:style-name="ce17"/>
          <table:covered-table-cell table:style-name="ce6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24" office:value-type="string" calcext:value-type="string">
            <text:p>RECEITA COMAPLICAÇÃO</text:p>
            <text:p>FINANCEIRADOSREPASSES</text:p>
            <text:p>PUBLICOS</text:p>
          </table:table-cell>
          <table:table-cell table:style-name="ce33" office:value-type="string" calcext:value-type="string" table:number-columns-spanned="8" table:number-rows-spanned="1">
            <text:p>R$364,81</text:p>
          </table:table-cell>
          <table:covered-table-cell table:number-columns-repeated="5" table:style-name="ce12"/>
          <table:covered-table-cell table:style-name="ce57"/>
          <table:covered-table-cell table:style-name="ce62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22" office:value-type="string" calcext:value-type="string">
            <text:p>ResumoGeral</text:p>
          </table:table-cell>
          <table:table-cell table:style-name="ce63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9"/>
        </table:table-row>
        <table:table-row table:style-name="ro7">
          <table:table-cell table:style-name="ce72" office:value-type="string" calcext:value-type="string">
            <text:p>Data</text:p>
          </table:table-cell>
          <table:table-cell table:style-name="ce72" office:value-type="string" calcext:value-type="string">
            <text:p>Númerodocumento</text:p>
          </table:table-cell>
          <table:table-cell table:style-name="ce72" office:value-type="string" calcext:value-type="string">
            <text:p>CNPJ/CPF</text:p>
          </table:table-cell>
          <table:table-cell table:style-name="ce72" office:value-type="string" calcext:value-type="string">
            <text:p>CREDOR</text:p>
          </table:table-cell>
          <table:table-cell table:style-name="ce76" office:value-type="string" calcext:value-type="string">
            <text:p>VALORPAGO</text:p>
          </table:table-cell>
          <table:table-cell table:style-name="ce78"/>
          <table:table-cell table:style-name="ce83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78"/>
          <table:table-cell table:style-name="ce83" office:value-type="string" calcext:value-type="string">
            <text:p>Movimentação</text:p>
            <text:p>entre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decompetencia</text:p>
          </table:table-cell>
          <table:table-cell table:style-name="ce91"/>
          <table:table-cell table:style-name="ce93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6000" calcext:value-type="float">
            <text:p>6.000,00</text:p>
          </table:table-cell>
          <table:table-cell table:style-name="ce98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04086.92" calcext:value-type="float">
            <text:p>404.086,9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342.08" calcext:value-type="float">
            <text:p>8.342,08</text:p>
          </table:table-cell>
          <table:table-cell table:style-name="ce98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95744.84" calcext:value-type="float">
            <text:p>395.744,8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893.16" calcext:value-type="float">
            <text:p>9.893,16</text:p>
          </table:table-cell>
          <table:table-cell table:style-name="ce98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85851.68" calcext:value-type="float">
            <text:p>385.851,6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0668.48" calcext:value-type="float">
            <text:p>10.668,48</text:p>
          </table:table-cell>
          <table:table-cell table:style-name="ce98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75183.2" calcext:value-type="float">
            <text:p>375.183,2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67.4" calcext:value-type="float">
            <text:p>167,40</text:p>
          </table:table-cell>
          <table:table-cell office:value-type="string" calcext:value-type="string" table:number-columns-spanned="2" table:number-rows-spanned="1">
            <text:p>TAREMISSAOTEDCIPPGTO</text:p>
            <text:p>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75015.8" calcext:value-type="float">
            <text:p>375.015,8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9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98.5" calcext:value-type="float">
            <text:p>598,50</text:p>
          </table:table-cell>
          <table:table-cell office:value-type="string" calcext:value-type="string" table:number-columns-spanned="2" table:number-rows-spanned="1">
            <text:p>TARPAGTOSALARIOCREDITO</text:p>
            <text:p>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74417.3" calcext:value-type="float">
            <text:p>374.417,30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9/12/2024</text:p>
          </table:table-cell>
          <table:table-cell table:style-name="ce14" table:number-columns-repeated="2"/>
          <table:table-cell table:style-name="ce8" office:value-type="string" calcext:value-type="string">
            <text:p>RESGATEPARAPAGAMENTODEFÉRIAS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13649.94" calcext:value-type="float">
            <text:p>13.649,94</text:p>
          </table:table-cell>
          <table:table-cell table:style-name="ce99" office:value-type="string" calcext:value-type="string">
            <text:p>PIXRECEBIDO</text:p>
            <text:p>28413401000435</text:p>
          </table:table-cell>
          <table:table-cell table:style-name="ce102"/>
          <table:table-cell table:style-name="ce8" office:value-type="string" calcext:value-type="string">
            <text:p>NÃO</text:p>
          </table:table-cell>
          <table:table-cell table:style-name="ce49" table:number-columns-repeated="3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388067.24" calcext:value-type="float">
            <text:p>388.067,2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9/1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3649.94" calcext:value-type="float">
            <text:p>13.649,94</text:p>
          </table:table-cell>
          <table:table-cell office:value-type="string" calcext:value-type="string" table:number-columns-spanned="2" table:number-rows-spanned="1">
            <text:p>TRANSFVALORP/CONTADIF</text:p>
            <text:p>TITULAR 35809014860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74417.3" calcext:value-type="float">
            <text:p>374.417,3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9/12/2024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string" calcext:value-type="string">
            <text:p>11.085.816/0001-81</text:p>
          </table:table-cell>
          <table:table-cell office:value-type="string" calcext:value-type="string">
            <text:p>CHRISTIANCONSULTORIAEACESSORIA</text:p>
          </table:table-cell>
          <table:table-cell office:value-type="string" calcext:value-type="string">
            <text:p>-R$</text:p>
          </table:table-cell>
          <table:table-cell office:value-type="float" office:value="946.94" calcext:value-type="float">
            <text:p>946,94</text:p>
          </table:table-cell>
          <table:table-cell office:value-type="string" calcext:value-type="string" table:number-columns-spanned="2" table:number-rows-spanned="1">
            <text:p>PIXENVIADO</text:p>
            <text:p>CHRISTIANCONSULTORIAAE</text:p>
          </table:table-cell>
          <table:covered-table-cell table:style-name="ce10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05" office:value-type="string" calcext:value-type="string">
            <text:p>03.12.ServiçosdeLaudosPPRAePCMS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73470.36" calcext:value-type="float">
            <text:p>373.470,36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09/12/2024</text:p>
          </table:table-cell>
          <table:table-cell table:style-name="ce74" table:number-columns-repeated="2"/>
          <table:table-cell table:style-name="ce9" office:value-type="string" calcext:value-type="string">
            <text:p>SALÁRIO</text:p>
          </table:table-cell>
          <table:table-cell table:style-name="ce28" office:value-type="string" calcext:value-type="string">
            <text:p>-R$</text:p>
          </table:table-cell>
          <table:table-cell table:style-name="ce37" office:value-type="float" office:value="1340.25" calcext:value-type="float">
            <text:p>1.340,25</text:p>
          </table:table-cell>
          <table:table-cell table:style-name="ce20" office:value-type="string" calcext:value-type="string" table:number-columns-spanned="2" table:number-rows-spanned="1">
            <text:p>PIXENVIADO</text:p>
            <text:p>ClaudiaReginaAlvesdaS</text:p>
          </table:table-cell>
          <table:covered-table-cell table:style-name="ce103"/>
          <table:table-cell table:style-name="ce9" office:value-type="string" calcext:value-type="string">
            <text:p>NÃO</text:p>
          </table:table-cell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CONTABILIZADASNESTEEXERCÍCIOE</text:p>
            <text:p>PAGASNESTEEXERCÍCIO(R$)(I)</text:p>
          </table:table-cell>
          <table:table-cell table:style-name="ce48" office:value-type="string" calcext:value-type="string">
            <text:p>01.LíquidoFolhadePagamento</text:p>
          </table:table-cell>
          <table:table-cell table:style-name="ce48" office:value-type="string" calcext:value-type="string">
            <text:p>DEZEMBRO</text:p>
          </table:table-cell>
          <table:table-cell table:style-name="ce67" office:value-type="string" calcext:value-type="string">
            <text:p>R$</text:p>
          </table:table-cell>
          <table:table-cell table:style-name="ce95" office:value-type="float" office:value="372130.11" calcext:value-type="float">
            <text:p>372.130,11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9/12/2024</text:p>
          </table:table-cell>
          <table:table-cell table:style-name="ce14" table:number-columns-repeated="2"/>
          <table:table-cell table:style-name="ce8" office:value-type="string" calcext:value-type="string">
            <text:p>TARIFABANCÁRIA</text:p>
          </table:table-cell>
          <table:table-cell table:style-name="ce26" office:value-type="string" calcext:value-type="string">
            <text:p>-R$</text:p>
          </table:table-cell>
          <table:table-cell table:style-name="ce35" office:value-type="float" office:value="4.44" calcext:value-type="float">
            <text:p>4,44</text:p>
          </table:table-cell>
          <table:table-cell table:style-name="ce8" office:value-type="string" calcext:value-type="string" table:number-columns-spanned="2" table:number-rows-spanned="1">
            <text:p>TARIFAAVULSAENVIOPIX</text:p>
          </table:table-cell>
          <table:covered-table-cell table:style-name="ce102"/>
          <table:table-cell table:style-name="ce8" office:value-type="string" calcext:value-type="string">
            <text:p>NÃO</text:p>
          </table:table-cell>
          <table:table-cell table:style-name="ce47" office:value-type="string" calcext:value-type="string">
            <text:p>Despesasfinanceirasebancárias</text:p>
          </table:table-cell>
          <table:table-cell table:style-name="ce89" office:value-type="string" calcext:value-type="string">
            <text:p>DESPESASCONTABILIZADASNESTEEXERCÍCIOE</text:p>
            <text:p>PAGASNESTEEXERCÍCIO(R$)(I)</text:p>
          </table:table-cell>
          <table:table-cell table:style-name="ce47" office:value-type="string" calcext:value-type="string">
            <text:p>04.01.DespesasIndiretas-(D.I.)</text:p>
          </table:table-cell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372125.67" calcext:value-type="float">
            <text:p>372.125,67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10/12/2024</text:p>
          </table:table-cell>
          <table:table-cell table:style-name="ce74" table:number-columns-repeated="2"/>
          <table:table-cell table:style-name="ce9" office:value-type="string" calcext:value-type="string">
            <text:p>PROCESSOTRABALHISTA</text:p>
          </table:table-cell>
          <table:table-cell table:style-name="ce28" office:value-type="string" calcext:value-type="string">
            <text:p>-R$</text:p>
          </table:table-cell>
          <table:table-cell table:style-name="ce37" office:value-type="float" office:value="2976.8" calcext:value-type="float">
            <text:p>2.976,80</text:p>
          </table:table-cell>
          <table:table-cell table:style-name="ce20" office:value-type="string" calcext:value-type="string" table:number-columns-spanned="2" table:number-rows-spanned="1">
            <text:p>PIXENVIADO VIVIAN</text:p>
            <text:p>LOPESDEMELLO</text:p>
          </table:table-cell>
          <table:covered-table-cell table:style-name="ce103"/>
          <table:table-cell table:style-name="ce9" office:value-type="string" calcext:value-type="string">
            <text:p>NÃO</text:p>
          </table:table-cell>
          <table:table-cell table:style-name="ce48" office:value-type="string" calcext:value-type="string">
            <text:p>Recursoshumanos(5)</text:p>
          </table:table-cell>
          <table:table-cell table:style-name="ce54" office:value-type="string" calcext:value-type="string">
            <text:p>DESPESASCONTABILIZADASNESTEEXERCÍCIOE</text:p>
            <text:p>PAGASNESTEEXERCÍCIO(R$)(I)</text:p>
          </table:table-cell>
          <table:table-cell table:style-name="ce48" office:value-type="string" calcext:value-type="string">
            <text:p>01.Acordotrabalhista</text:p>
          </table:table-cell>
          <table:table-cell table:style-name="ce48" office:value-type="string" calcext:value-type="string">
            <text:p>DEZEMBRO</text:p>
          </table:table-cell>
          <table:table-cell table:style-name="ce67" office:value-type="string" calcext:value-type="string">
            <text:p>R$</text:p>
          </table:table-cell>
          <table:table-cell table:style-name="ce95" office:value-type="float" office:value="369148.87" calcext:value-type="float">
            <text:p>369.148,87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0/12/2024</text:p>
          </table:table-cell>
          <table:table-cell table:style-name="ce14" table:number-columns-repeated="2"/>
          <table:table-cell table:style-name="ce8" office:value-type="string" calcext:value-type="string">
            <text:p>PROCESSOTRABALHISTA</text:p>
          </table:table-cell>
          <table:table-cell table:style-name="ce26" office:value-type="string" calcext:value-type="string">
            <text:p>-R$</text:p>
          </table:table-cell>
          <table:table-cell table:style-name="ce35" office:value-type="float" office:value="1977.17" calcext:value-type="float">
            <text:p>1.977,17</text:p>
          </table:table-cell>
          <table:table-cell table:style-name="ce43" office:value-type="string" calcext:value-type="string" table:number-columns-spanned="2" table:number-rows-spanned="1">
            <text:p>PIXENVIADO VIVIAN</text:p>
            <text:p>LOPESDEMELLO</text:p>
          </table:table-cell>
          <table:covered-table-cell table:style-name="ce102"/>
          <table:table-cell table:style-name="ce8" office:value-type="string" calcext:value-type="string">
            <text:p>NÃO</text:p>
          </table:table-cell>
          <table:table-cell table:style-name="ce47" office:value-type="string" calcext:value-type="string">
            <text:p>Recursoshumanos(5)</text:p>
          </table:table-cell>
          <table:table-cell table:style-name="ce89" office:value-type="string" calcext:value-type="string">
            <text:p>DESPESASCONTABILIZADASNESTEEXERCÍCIOE</text:p>
            <text:p>PAGASNESTEEXERCÍCIO(R$)(I)</text:p>
          </table:table-cell>
          <table:table-cell table:style-name="ce47" office:value-type="string" calcext:value-type="string">
            <text:p>01.Acordotrabalhista</text:p>
          </table:table-cell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367171.7" calcext:value-type="float">
            <text:p>367.171,7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12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282.96" calcext:value-type="float">
            <text:p>1.282,96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65888.74" calcext:value-type="float">
            <text:p>365.888,7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12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358.17" calcext:value-type="float">
            <text:p>3.358,17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62530.57" calcext:value-type="float">
            <text:p>362.530,5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12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488.68" calcext:value-type="float">
            <text:p>3.488,68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59041.89" calcext:value-type="float">
            <text:p>359.041,8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12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050" calcext:value-type="float">
            <text:p>3.050,00</text:p>
          </table:table-cell>
          <table:table-cell office:value-type="string" calcext:value-type="string" table:number-columns-spanned="2" table:number-rows-spanned="1">
            <text:p>PIXENVIADO</text:p>
            <text:p>FABIANABAGOLINFEITOZ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55991.89" calcext:value-type="float">
            <text:p>355.991,89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0/12/2024</text:p>
          </table:table-cell>
          <table:table-cell table:style-name="ce14" table:number-columns-repeated="2"/>
          <table:table-cell table:style-name="ce43" office:value-type="string" calcext:value-type="string">
            <text:p>RESGATEPARAPAGAMENTODE</text:p>
            <text:p>PROCESSOSTRABALHISTAS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16133.78" calcext:value-type="float">
            <text:p>16.133,78</text:p>
          </table:table-cell>
          <table:table-cell table:style-name="ce99" office:value-type="string" calcext:value-type="string">
            <text:p>PIXRECEBIDO</text:p>
            <text:p>28413401000435</text:p>
          </table:table-cell>
          <table:table-cell table:style-name="ce102"/>
          <table:table-cell table:style-name="ce8" office:value-type="string" calcext:value-type="string">
            <text:p>NÃO</text:p>
          </table:table-cell>
          <table:table-cell table:style-name="ce49" table:number-columns-repeated="3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372125.67" calcext:value-type="float">
            <text:p>372.125,67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0/12/2024</text:p>
          </table:table-cell>
          <table:table-cell table:style-name="ce14" table:number-columns-repeated="2"/>
          <table:table-cell table:style-name="ce43" office:value-type="string" calcext:value-type="string">
            <text:p>RESGATEPARAPAGAMENTODE</text:p>
            <text:p>PROCESSOTRABALHISTA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99" office:value-type="string" calcext:value-type="string">
            <text:p>PIXRECEBIDO</text:p>
            <text:p>28413401000435</text:p>
          </table:table-cell>
          <table:table-cell table:style-name="ce102"/>
          <table:table-cell table:style-name="ce8" office:value-type="string" calcext:value-type="string">
            <text:p>NÃO</text:p>
          </table:table-cell>
          <table:table-cell table:style-name="ce49" table:number-columns-repeated="3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376125.67" calcext:value-type="float">
            <text:p>376.125,67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0/12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4000" calcext:value-type="float">
            <text:p>4.000,00</text:p>
          </table:table-cell>
          <table:table-cell table:style-name="ce41" office:value-type="string" calcext:value-type="string" table:number-columns-spanned="2" table:number-rows-spanned="1">
            <text:p>PAGAMENTODEBOLETO</text:p>
            <text:p>OUTROSBANCOS CAIXA</text:p>
            <text:p>ECONOMICAFEDERAL-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72125.67" calcext:value-type="float">
            <text:p>372.125,6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0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3.32" calcext:value-type="float">
            <text:p>13,32</text:p>
          </table:table-cell>
          <table:table-cell table:style-name="ce100" office:value-type="string" calcext:value-type="string" table:number-columns-spanned="2" table:number-rows-spanned="1">
            <text:p>TARIFAAVULSAENVIOPIX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72112.35" calcext:value-type="float">
            <text:p>372.112,35</text:p>
          </table:table-cell>
          <table:table-cell table:number-columns-repeated="16369"/>
        </table:table-row>
        <table:table-row table:style-name="ro12">
          <table:table-cell office:value-type="string" calcext:value-type="string">
            <text:p>11/12/2024</text:p>
          </table:table-cell>
          <table:table-cell table:number-columns-repeated="2"/>
          <table:table-cell table:style-name="ce40" office:value-type="string" calcext:value-type="string">
            <text:p>VALORENVIADOPARARGDSREFAO</text:p>
            <text:p>VALORDE420.000,00RECEBIDO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00000" calcext:value-type="float">
            <text:p>100.000,00</text:p>
          </table:table-cell>
          <table:table-cell table:style-name="ce27" office:value-type="string" calcext:value-type="string">
            <text:p>PIXENVIADO</text:p>
          </table:table-cell>
          <table:table-cell table:style-name="ce104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72112.35" calcext:value-type="float">
            <text:p>272.112,3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12/2024</text:p>
          </table:table-cell>
          <table:table-cell table:style-name="ce7" office:value-type="float" office:value="14306" calcext:value-type="float">
            <text:p>14306</text:p>
          </table:table-cell>
          <table:table-cell table:style-name="ce7" office:value-type="string" calcext:value-type="string">
            <text:p>40.690.684.0001-15</text:p>
          </table:table-cell>
          <table:table-cell office:value-type="string" calcext:value-type="string">
            <text:p>JRTECHSISTEMAS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office:value-type="string" calcext:value-type="string" table:number-columns-spanned="2" table:number-rows-spanned="1">
            <text:p>PIXENVIADO</text:p>
            <text:p>JRTECHSISTEMASEIRELI</text:p>
          </table:table-cell>
          <table:covered-table-cell table:style-name="ce10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06" office:value-type="string" calcext:value-type="string">
            <text:p>03.09.ServiçosdeLocaçãoemanutençãodeRelógiodePo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1601.18" calcext:value-type="float">
            <text:p>261.601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12/2024</text:p>
          </table:table-cell>
          <table:table-cell table:style-name="ce7" office:value-type="float" office:value="59059" calcext:value-type="float">
            <text:p>59059</text:p>
          </table:table-cell>
          <table:table-cell table:style-name="ce7" office:value-type="string" calcext:value-type="string">
            <text:p>34.225.917/0001-06</text:p>
          </table:table-cell>
          <table:table-cell office:value-type="string" calcext:value-type="string">
            <text:p>DAHRUJLOCAÇÃODEVEÍCULOS</text:p>
          </table:table-cell>
          <table:table-cell office:value-type="string" calcext:value-type="string">
            <text:p>-R$</text:p>
          </table:table-cell>
          <table:table-cell office:value-type="float" office:value="6490" calcext:value-type="float">
            <text:p>6.490,00</text:p>
          </table:table-cell>
          <table:table-cell office:value-type="string" calcext:value-type="string" table:number-columns-spanned="2" table:number-rows-spanned="1">
            <text:p>PAGAMENTODEBOLETO</text:p>
            <text:p>DAHRUJLOCACAODEVEICULO</text:p>
          </table:table-cell>
          <table:covered-table-cell table:style-name="ce10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8" office:value-type="string" calcext:value-type="string">
            <text:p>03.08.ServiçosdeLocaçõesdeVeículosedemaisgas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5111.18" calcext:value-type="float">
            <text:p>255.111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12/2024</text:p>
          </table:table-cell>
          <table:table-cell table:style-name="ce7" office:value-type="float" office:value="57213" calcext:value-type="float">
            <text:p>57213</text:p>
          </table:table-cell>
          <table:table-cell table:style-name="ce7" office:value-type="string" calcext:value-type="string">
            <text:p>34.225.917/0001-06</text:p>
          </table:table-cell>
          <table:table-cell office:value-type="string" calcext:value-type="string">
            <text:p>DAHRUJLOCAÇÃODEVEÍCULOS</text:p>
          </table:table-cell>
          <table:table-cell office:value-type="string" calcext:value-type="string">
            <text:p>-R$</text:p>
          </table:table-cell>
          <table:table-cell office:value-type="float" office:value="3186.69" calcext:value-type="float">
            <text:p>3.186,69</text:p>
          </table:table-cell>
          <table:table-cell office:value-type="string" calcext:value-type="string" table:number-columns-spanned="2" table:number-rows-spanned="1">
            <text:p>PAGAMENTODEBOLETO</text:p>
            <text:p>DAHRUJLOCACAODEVEICULO</text:p>
          </table:table-cell>
          <table:covered-table-cell table:style-name="ce10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8" office:value-type="string" calcext:value-type="string">
            <text:p>03.08.ServiçosdeLocaçõesdeVeículosedemaisgas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1924.49" calcext:value-type="float">
            <text:p>251.924,4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12/2024</text:p>
          </table:table-cell>
          <table:table-cell table:style-name="ce7" office:value-type="float" office:value="56802" calcext:value-type="float">
            <text:p>56802</text:p>
          </table:table-cell>
          <table:table-cell table:style-name="ce7" office:value-type="string" calcext:value-type="string">
            <text:p>34.225.917/0001-06</text:p>
          </table:table-cell>
          <table:table-cell office:value-type="string" calcext:value-type="string">
            <text:p>DAHRUJLOCAÇÃODEVEÍCULOS</text:p>
          </table:table-cell>
          <table:table-cell office:value-type="string" calcext:value-type="string">
            <text:p>-R$</text:p>
          </table:table-cell>
          <table:table-cell office:value-type="float" office:value="7169.25" calcext:value-type="float">
            <text:p>7.169,25</text:p>
          </table:table-cell>
          <table:table-cell office:value-type="string" calcext:value-type="string" table:number-columns-spanned="2" table:number-rows-spanned="1">
            <text:p>PAGAMENTODEBOLETO</text:p>
            <text:p>DAHRUJLOCACAODEVEICULO</text:p>
          </table:table-cell>
          <table:covered-table-cell table:style-name="ce10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8" office:value-type="string" calcext:value-type="string">
            <text:p>03.08.ServiçosdeLocaçõesdeVeículosedemaisgas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44755.24" calcext:value-type="float">
            <text:p>244.755,2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12/2024</text:p>
          </table:table-cell>
          <table:table-cell table:number-columns-repeated="2"/>
          <table:table-cell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float" office:value="88.77" calcext:value-type="float">
            <text:p>88,77</text:p>
          </table:table-cell>
          <table:table-cell office:value-type="string" calcext:value-type="string" table:number-columns-spanned="2" table:number-rows-spanned="1">
            <text:p>PAGAMENTODARFEMCANAIS</text:p>
            <text:p>INTERNETTRIBUTOSFEDERA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44666.47" calcext:value-type="float">
            <text:p>244.666,47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 table:number-columns-spanned="15" table:number-rows-spanned="1">
            <text:p>Página3de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4" table:style-name="ta4">
        <table:table-column table:style-name="co1" table:default-cell-style-name="ce7"/>
        <table:table-column table:style-name="co2" table:number-columns-repeated="2" table:default-cell-style-name="ce13"/>
        <table:table-column table:style-name="co16" table:default-cell-style-name="ce7"/>
        <table:table-column table:style-name="co4" table:default-cell-style-name="ce27"/>
        <table:table-column table:style-name="co1" table:default-cell-style-name="ce36"/>
        <table:table-column table:style-name="co8" table:default-cell-style-name="ce40"/>
        <table:table-column table:style-name="co10" table:default-cell-style-name="ce101"/>
        <table:table-column table:style-name="co7" table:default-cell-style-name="ce7"/>
        <table:table-column table:style-name="co1" table:default-cell-style-name="ce46"/>
        <table:table-column table:style-name="co8" table:default-cell-style-name="ce53"/>
        <table:table-column table:style-name="co17" table:default-cell-style-name="ce46"/>
        <table:table-column table:style-name="co2" table:default-cell-style-name="ce46"/>
        <table:table-column table:style-name="co10" table:default-cell-style-name="ce66"/>
        <table:table-column table:style-name="co11" table:default-cell-style-name="ce70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dez/24</text:p>
          </table:table-cell>
          <table:table-cell table:style-name="ce15" office:value-type="string" calcext:value-type="string">
            <text:p>INTEGRA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1" office:value-type="string" calcext:value-type="string">
            <text:p>Saldoinicial</text:p>
          </table:table-cell>
          <table:table-cell table:style-name="ce29" office:value-type="string" calcext:value-type="string" table:number-columns-spanned="8" table:number-rows-spanned="1">
            <text:p>R$27.775,30</text:p>
          </table:table-cell>
          <table:covered-table-cell table:number-columns-repeated="4" table:style-name="ce1"/>
          <table:covered-table-cell table:style-name="ce50"/>
          <table:covered-table-cell table:number-columns-repeated="2" table:style-name="ce55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6"/>
          <table:table-cell table:style-name="ce18" office:value-type="string" calcext:value-type="string">
            <text:p>classificação/inputmanual</text:p>
          </table:table-cell>
          <table:table-cell table:style-name="ce22" office:value-type="string" calcext:value-type="string">
            <text:p>SaldoinicialAplicação</text:p>
          </table:table-cell>
          <table:table-cell table:style-name="ce30" office:value-type="string" calcext:value-type="string" table:number-columns-spanned="8" table:number-rows-spanned="1">
            <text:p>R$20.817,41</text:p>
            <text:p>0</text:p>
          </table:table-cell>
          <table:covered-table-cell table:number-columns-repeated="4" table:style-name="ce3"/>
          <table:covered-table-cell table:style-name="ce51"/>
          <table:covered-table-cell table:style-name="ce56"/>
          <table:covered-table-cell table:style-name="ce59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17"/>
          <table:table-cell table:style-name="ce19"/>
          <table:table-cell table:style-name="ce23" office:value-type="string" calcext:value-type="string">
            <text:p>Outrossaldosiniciais</text:p>
          </table:table-cell>
          <table:table-cell table:style-name="ce31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17"/>
          <table:covered-table-cell table:style-name="ce60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3" office:value-type="string" calcext:value-type="string">
            <text:p>SaldoCCFinal</text:p>
          </table:table-cell>
          <table:table-cell table:style-name="ce32" office:value-type="string" calcext:value-type="string" table:number-columns-spanned="8" table:number-rows-spanned="1">
            <text:p>R$199.351,35</text:p>
          </table:table-cell>
          <table:covered-table-cell table:number-columns-repeated="5" table:style-name="ce1"/>
          <table:covered-table-cell table:style-name="ce17"/>
          <table:covered-table-cell table:style-name="ce6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24" office:value-type="string" calcext:value-type="string">
            <text:p>RECEITA COMAPLICAÇÃO</text:p>
            <text:p>FINANCEIRADOSREPASSES</text:p>
            <text:p>PUBLICOS</text:p>
          </table:table-cell>
          <table:table-cell table:style-name="ce33" office:value-type="string" calcext:value-type="string" table:number-columns-spanned="8" table:number-rows-spanned="1">
            <text:p>R$364,81</text:p>
          </table:table-cell>
          <table:covered-table-cell table:number-columns-repeated="5" table:style-name="ce12"/>
          <table:covered-table-cell table:style-name="ce57"/>
          <table:covered-table-cell table:style-name="ce62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22" office:value-type="string" calcext:value-type="string">
            <text:p>ResumoGeral</text:p>
          </table:table-cell>
          <table:table-cell table:style-name="ce63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69"/>
        </table:table-row>
        <table:table-row table:style-name="ro7">
          <table:table-cell table:style-name="ce72" office:value-type="string" calcext:value-type="string">
            <text:p>Data</text:p>
          </table:table-cell>
          <table:table-cell table:style-name="ce72" office:value-type="string" calcext:value-type="string">
            <text:p>Númerodocumento</text:p>
          </table:table-cell>
          <table:table-cell table:style-name="ce72" office:value-type="string" calcext:value-type="string">
            <text:p>CNPJ/CPF</text:p>
          </table:table-cell>
          <table:table-cell table:style-name="ce72" office:value-type="string" calcext:value-type="string">
            <text:p>CREDOR</text:p>
          </table:table-cell>
          <table:table-cell table:style-name="ce76" office:value-type="string" calcext:value-type="string">
            <text:p>VALORPAGO</text:p>
          </table:table-cell>
          <table:table-cell table:style-name="ce78"/>
          <table:table-cell table:style-name="ce83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78"/>
          <table:table-cell table:style-name="ce83" office:value-type="string" calcext:value-type="string">
            <text:p>Movimentação</text:p>
            <text:p>entre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decompetencia</text:p>
          </table:table-cell>
          <table:table-cell table:style-name="ce91"/>
          <table:table-cell table:style-name="ce93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44" calcext:value-type="float">
            <text:p>4,44</text:p>
          </table:table-cell>
          <table:table-cell table:style-name="ce7" office:value-type="string" calcext:value-type="string" table:number-columns-spanned="2" table:number-rows-spanned="1">
            <text:p>TARIFAAVULSAENVIOPIX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244662.03" calcext:value-type="float">
            <text:p>244.662,0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2/12/2024</text:p>
          </table:table-cell>
          <table:table-cell table:style-name="ce7" office:value-type="string" calcext:value-type="string">
            <text:p>2505/14306</text:p>
          </table:table-cell>
          <table:table-cell/>
          <table:table-cell office:value-type="string" calcext:value-type="string">
            <text:p>IRRFSOBRENFCHRISTIANEJRTECH</text:p>
          </table:table-cell>
          <table:table-cell office:value-type="string" calcext:value-type="string">
            <text:p>-R$</text:p>
          </table:table-cell>
          <table:table-cell office:value-type="float" office:value="750.86" calcext:value-type="float">
            <text:p>750,86</text:p>
          </table:table-cell>
          <table:table-cell office:value-type="string" calcext:value-type="string" table:number-columns-spanned="2" table:number-rows-spanned="1">
            <text:p>PAGAMENTODARFEMCANAIS</text:p>
            <text:p>INTERNETTRIBUTOSFEDERA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05" office:value-type="string" calcext:value-type="string">
            <text:p>03.12.ServiçosdeLaudosPPRAePCMS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243911.17" calcext:value-type="float">
            <text:p>243.911,17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2/12/2024</text:p>
          </table:table-cell>
          <table:table-cell table:number-columns-repeated="2"/>
          <table:table-cell table:style-name="ce40" office:value-type="string" calcext:value-type="string">
            <text:p>VALORENVIADOPARARGDSREFAO</text:p>
            <text:p>VALORDE420.000,00RECEBIDO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45000" calcext:value-type="float">
            <text:p>145.000,00</text:p>
          </table:table-cell>
          <table:table-cell table:style-name="ce27" office:value-type="string" calcext:value-type="string">
            <text:p>PIXENVIADO</text:p>
          </table:table-cell>
          <table:table-cell table:style-name="ce108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8911.17" calcext:value-type="float">
            <text:p>98.911,1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2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.22" calcext:value-type="float">
            <text:p>2,22</text:p>
          </table:table-cell>
          <table:table-cell table:style-name="ce107" office:value-type="string" calcext:value-type="string">
            <text:p>TARIFAAVULSAENVIOPIX</text:p>
            <text:p>12/12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8908.95" calcext:value-type="float">
            <text:p>98.908,95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3/12/2024</text:p>
          </table:table-cell>
          <table:table-cell table:number-columns-repeated="2"/>
          <table:table-cell table:style-name="ce40" office:value-type="string" calcext:value-type="string">
            <text:p>VALORENVIADOPARARGDSREFAO</text:p>
            <text:p>VALORDE420.000,00RECEBIDO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68000" calcext:value-type="float">
            <text:p>68.000,00</text:p>
          </table:table-cell>
          <table:table-cell table:style-name="ce27" office:value-type="string" calcext:value-type="string">
            <text:p>PIXENVIADO</text:p>
          </table:table-cell>
          <table:table-cell table:style-name="ce108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0908.95" calcext:value-type="float">
            <text:p>30.908,9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6/12/2024</text:p>
          </table:table-cell>
          <table:table-cell table:style-name="ce7" office:value-type="float" office:value="438754" calcext:value-type="float">
            <text:p>438754</text:p>
          </table:table-cell>
          <table:table-cell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.22" calcext:value-type="float">
            <text:p>2,22</text:p>
          </table:table-cell>
          <table:table-cell table:style-name="ce107" office:value-type="string" calcext:value-type="string">
            <text:p>TARIFAAVULSAENVIOPIX</text:p>
            <text:p>16/12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0906.73" calcext:value-type="float">
            <text:p>30.906,73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7/1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1.178.287/0001-07</text:p>
          </table:table-cell>
          <table:table-cell office:value-type="string" calcext:value-type="string">
            <text:p>VIANOVA-VALETRANSPORTE</text:p>
          </table:table-cell>
          <table:table-cell office:value-type="string" calcext:value-type="string">
            <text:p>-R$</text:p>
          </table:table-cell>
          <table:table-cell office:value-type="float" office:value="1122.51" calcext:value-type="float">
            <text:p>1.122,51</text:p>
          </table:table-cell>
          <table:table-cell office:value-type="string" calcext:value-type="string" table:number-columns-spanned="2" table:number-rows-spanned="1">
            <text:p>PAGAMENTODEBOLETO</text:p>
            <text:p>OUTROSBANCOS VIANOVA</text:p>
            <text:p>SERVICOS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9784.22" calcext:value-type="float">
            <text:p>29.784,22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7/12/2024</text:p>
          </table:table-cell>
          <table:table-cell table:style-name="ce7" office:value-type="float" office:value="895830" calcext:value-type="float">
            <text:p>895830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-VALEREFEIÇÃO</text:p>
          </table:table-cell>
          <table:table-cell office:value-type="string" calcext:value-type="string">
            <text:p>-R$</text:p>
          </table:table-cell>
          <table:table-cell office:value-type="float" office:value="561" calcext:value-type="float">
            <text:p>561,00</text:p>
          </table:table-cell>
          <table:table-cell office:value-type="string" calcext:value-type="string" table:number-columns-spanned="2" table:number-rows-spanned="1">
            <text:p>PAGAMENTODEBOLETO</text:p>
            <text:p>OUTROSBANCOS ALELO</text:p>
            <text:p>INSTITUICAODEPAG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9223.22" calcext:value-type="float">
            <text:p>29.223,22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7/12/2024</text:p>
          </table:table-cell>
          <table:table-cell/>
          <table:table-cell table:style-name="ce7" office:value-type="string" calcext:value-type="string">
            <text:p>03.626.630/0001-64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float" office:value="3365.4" calcext:value-type="float">
            <text:p>3.365,40</text:p>
          </table:table-cell>
          <table:table-cell office:value-type="string" calcext:value-type="string" table:number-columns-spanned="2" table:number-rows-spanned="1">
            <text:p>PAGAMENTODEBOLETO</text:p>
            <text:p>OUTROSBANCOS SECULO21</text:p>
            <text:p>EMPRIMOB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857.82" calcext:value-type="float">
            <text:p>25.857,82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7/12/2024</text:p>
          </table:table-cell>
          <table:table-cell table:number-columns-repeated="2"/>
          <table:table-cell table:style-name="ce40" office:value-type="string" calcext:value-type="string">
            <text:p>RESGATEPARAPAGAMENTODOINSS</text:p>
            <text:p>REFACUSTAPROCESSUALDO</text:p>
            <text:p>PROCESSOTRABALHISTA</text:p>
          </table:table-cell>
          <table:table-cell office:value-type="string" calcext:value-type="string">
            <text:p>R$</text:p>
          </table:table-cell>
          <table:table-cell office:value-type="float" office:value="919.4" calcext:value-type="float">
            <text:p>919,40</text:p>
          </table:table-cell>
          <table:table-cell table:style-name="ce107" office:value-type="string" calcext:value-type="string">
            <text:p>PIXRECEBIDO</text:p>
            <text:p>28413401000435</text:p>
          </table:table-cell>
          <table:table-cell/>
          <table:table-cell office:value-type="string" calcext:value-type="string">
            <text:p>NÃO</text:p>
          </table:table-cell>
          <table:table-cell table:style-name="ce109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777.22" calcext:value-type="float">
            <text:p>26.777,2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8/12/2024</text:p>
          </table:table-cell>
          <table:table-cell table:number-columns-repeated="2"/>
          <table:table-cell table:style-name="ce40" office:value-type="string" calcext:value-type="string">
            <text:p>INSSREFACUSTAPROCESSUALDO</text:p>
            <text:p>PROCESSOTRABALHISTAANACAROLINE</text:p>
          </table:table-cell>
          <table:table-cell office:value-type="string" calcext:value-type="string">
            <text:p>-R$</text:p>
          </table:table-cell>
          <table:table-cell office:value-type="float" office:value="759.4" calcext:value-type="float">
            <text:p>759,40</text:p>
          </table:table-cell>
          <table:table-cell office:value-type="string" calcext:value-type="string" table:number-columns-spanned="2" table:number-rows-spanned="1">
            <text:p>PAGAMENTODARFEMCANAIS</text:p>
            <text:p>INTERNETTRIBUTOSFEDERAI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017.82" calcext:value-type="float">
            <text:p>26.017,82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8/12/2024</text:p>
          </table:table-cell>
          <table:table-cell table:style-name="ce14" table:number-columns-repeated="2"/>
          <table:table-cell table:style-name="ce43" office:value-type="string" calcext:value-type="string">
            <text:p>RESGATEPARAPAGAMENTODE</text:p>
            <text:p>RESCISÕESEFGTSRESCISÓRIOS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78504.61" calcext:value-type="float">
            <text:p>78.504,61</text:p>
          </table:table-cell>
          <table:table-cell table:style-name="ce99" office:value-type="string" calcext:value-type="string">
            <text:p>PIXRECEBIDO</text:p>
            <text:p>28413401000435</text:p>
          </table:table-cell>
          <table:table-cell table:style-name="ce102"/>
          <table:table-cell table:style-name="ce8"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4522.43" calcext:value-type="float">
            <text:p>104.522,4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table:style-name="ce40" office:value-type="string" calcext:value-type="string">
            <text:p>VALORENVIADOPARACOMPLETARA</text:p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 table:number-columns-spanned="2" table:number-rows-spanned="1">
            <text:p>PIXENVIADO Felipe</text:p>
            <text:p>MarquesdeQueiroz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4522.41" calcext:value-type="float">
            <text:p>104.522,41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9/12/2024</text:p>
          </table:table-cell>
          <table:table-cell table:style-name="ce14" table:number-columns-repeated="2"/>
          <table:table-cell table:style-name="ce43" office:value-type="string" calcext:value-type="string">
            <text:p>RESGATEPARAPAGAMENTODE</text:p>
            <text:p>RESCISÃO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5767.09" calcext:value-type="float">
            <text:p>5.767,09</text:p>
          </table:table-cell>
          <table:table-cell table:style-name="ce99" office:value-type="string" calcext:value-type="string">
            <text:p>PIXRECEBIDO</text:p>
            <text:p>28413401000435</text:p>
          </table:table-cell>
          <table:table-cell table:style-name="ce102"/>
          <table:table-cell table:style-name="ce8" office:value-type="string" calcext:value-type="string">
            <text:p>NÃO</text:p>
          </table:table-cell>
          <table:table-cell table:style-name="ce49" table:number-columns-repeated="3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96" office:value-type="float" office:value="110289.5" calcext:value-type="float">
            <text:p>110.289,5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2122.23" calcext:value-type="float">
            <text:p>2.122,23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8167.27" calcext:value-type="float">
            <text:p>108.167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2931.41" calcext:value-type="float">
            <text:p>2.931,41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5235.86" calcext:value-type="float">
            <text:p>105.235,8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713.45" calcext:value-type="float">
            <text:p>713,45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4522.41" calcext:value-type="float">
            <text:p>104.522,4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774.99" calcext:value-type="float">
            <text:p>774,99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3747.42" calcext:value-type="float">
            <text:p>103.747,4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811.22" calcext:value-type="float">
            <text:p>811,22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2936.2" calcext:value-type="float">
            <text:p>102.936,2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839.75" calcext:value-type="float">
            <text:p>839,75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2096.45" calcext:value-type="float">
            <text:p>102.096,4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918.82" calcext:value-type="float">
            <text:p>918,82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101177.63" calcext:value-type="float">
            <text:p>101.177,6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2781.68" calcext:value-type="float">
            <text:p>2.781,68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8395.95" calcext:value-type="float">
            <text:p>98.395,9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2925.68" calcext:value-type="float">
            <text:p>2.925,68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5470.27" calcext:value-type="float">
            <text:p>95.470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2931.41" calcext:value-type="float">
            <text:p>2.931,41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2538.86" calcext:value-type="float">
            <text:p>92.538,8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FGTSRESCISÓRIO</text:p>
          </table:table-cell>
          <table:table-cell office:value-type="string" calcext:value-type="string">
            <text:p>-R$</text:p>
          </table:table-cell>
          <table:table-cell office:value-type="float" office:value="2931.41" calcext:value-type="float">
            <text:p>2.931,41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89607.45" calcext:value-type="float">
            <text:p>89.607,4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650.04" calcext:value-type="float">
            <text:p>3.650,04</text:p>
          </table:table-cell>
          <table:table-cell office:value-type="string" calcext:value-type="string" table:number-columns-spanned="2" table:number-rows-spanned="1">
            <text:p>PAGFORPIXMESMAINST-</text:p>
            <text:p>DIFERENT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85957.41" calcext:value-type="float">
            <text:p>85.957,41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 table:number-columns-spanned="15" table:number-rows-spanned="1">
            <text:p>Página4de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5" table:style-name="ta5">
        <table:table-column table:style-name="co1" table:default-cell-style-name="ce7"/>
        <table:table-column table:style-name="co2" table:number-columns-repeated="2" table:default-cell-style-name="ce13"/>
        <table:table-column table:style-name="co16" table:default-cell-style-name="ce7"/>
        <table:table-column table:style-name="co4" table:default-cell-style-name="ce27"/>
        <table:table-column table:style-name="co1" table:default-cell-style-name="ce36"/>
        <table:table-column table:style-name="co5" table:default-cell-style-name="ce40"/>
        <table:table-column table:style-name="co7" table:default-cell-style-name="ce7"/>
        <table:table-column table:style-name="co1" table:default-cell-style-name="ce46"/>
        <table:table-column table:style-name="co8" table:default-cell-style-name="ce53"/>
        <table:table-column table:style-name="co13" table:default-cell-style-name="ce46"/>
        <table:table-column table:style-name="co2" table:default-cell-style-name="ce46"/>
        <table:table-column table:style-name="co10" table:default-cell-style-name="ce66"/>
        <table:table-column table:style-name="co11" table:default-cell-style-name="ce70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dez/24</text:p>
          </table:table-cell>
          <table:table-cell table:style-name="ce15" office:value-type="string" calcext:value-type="string">
            <text:p>INTEGRA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1" office:value-type="string" calcext:value-type="string">
            <text:p>Saldoinicial</text:p>
          </table:table-cell>
          <table:table-cell table:style-name="ce29" office:value-type="string" calcext:value-type="string" table:number-columns-spanned="7" table:number-rows-spanned="1">
            <text:p>R$27.775,30</text:p>
          </table:table-cell>
          <table:covered-table-cell table:number-columns-repeated="3" table:style-name="ce1"/>
          <table:covered-table-cell table:style-name="ce50"/>
          <table:covered-table-cell table:number-columns-repeated="2" table:style-name="ce55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6"/>
          <table:table-cell table:style-name="ce18" office:value-type="string" calcext:value-type="string">
            <text:p>classificação/inputmanual</text:p>
          </table:table-cell>
          <table:table-cell table:style-name="ce22" office:value-type="string" calcext:value-type="string">
            <text:p>SaldoinicialAplicação</text:p>
          </table:table-cell>
          <table:table-cell table:style-name="ce30" office:value-type="string" calcext:value-type="string" table:number-columns-spanned="7" table:number-rows-spanned="1">
            <text:p>R$20.817,41</text:p>
            <text:p>0</text:p>
          </table:table-cell>
          <table:covered-table-cell table:number-columns-repeated="3" table:style-name="ce3"/>
          <table:covered-table-cell table:style-name="ce51"/>
          <table:covered-table-cell table:style-name="ce56"/>
          <table:covered-table-cell table:style-name="ce59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17"/>
          <table:table-cell table:style-name="ce19"/>
          <table:table-cell table:style-name="ce23" office:value-type="string" calcext:value-type="string">
            <text:p>Outrossaldosiniciais</text:p>
          </table:table-cell>
          <table:table-cell table:style-name="ce31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7"/>
          <table:covered-table-cell table:style-name="ce60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3" office:value-type="string" calcext:value-type="string">
            <text:p>SaldoCCFinal</text:p>
          </table:table-cell>
          <table:table-cell table:style-name="ce32" office:value-type="string" calcext:value-type="string" table:number-columns-spanned="7" table:number-rows-spanned="1">
            <text:p>R$199.351,35</text:p>
          </table:table-cell>
          <table:covered-table-cell table:number-columns-repeated="4" table:style-name="ce1"/>
          <table:covered-table-cell table:style-name="ce17"/>
          <table:covered-table-cell table:style-name="ce61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24" office:value-type="string" calcext:value-type="string">
            <text:p>RECEITA COMAPLICAÇÃO</text:p>
            <text:p>FINANCEIRADOSREPASSES</text:p>
            <text:p>PUBLICOS</text:p>
          </table:table-cell>
          <table:table-cell table:style-name="ce33" office:value-type="string" calcext:value-type="string" table:number-columns-spanned="7" table:number-rows-spanned="1">
            <text:p>R$364,81</text:p>
          </table:table-cell>
          <table:covered-table-cell table:number-columns-repeated="4" table:style-name="ce12"/>
          <table:covered-table-cell table:style-name="ce57"/>
          <table:covered-table-cell table:style-name="ce62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44" office:value-type="string" calcext:value-type="string" table:number-columns-spanned="2" table:number-rows-spanned="1">
            <text:p>AnexoRP-08</text:p>
          </table:table-cell>
          <table:covered-table-cell table:style-name="ce52"/>
          <table:table-cell table:style-name="ce22" office:value-type="string" calcext:value-type="string">
            <text:p>ResumoGeral</text:p>
          </table:table-cell>
          <table:table-cell table:style-name="ce63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70"/>
        </table:table-row>
        <table:table-row table:style-name="ro7">
          <table:table-cell table:style-name="ce72" office:value-type="string" calcext:value-type="string">
            <text:p>Data</text:p>
          </table:table-cell>
          <table:table-cell table:style-name="ce72" office:value-type="string" calcext:value-type="string">
            <text:p>Númerodocumento</text:p>
          </table:table-cell>
          <table:table-cell table:style-name="ce72" office:value-type="string" calcext:value-type="string">
            <text:p>CNPJ/CPF</text:p>
          </table:table-cell>
          <table:table-cell table:style-name="ce72" office:value-type="string" calcext:value-type="string">
            <text:p>CREDOR</text:p>
          </table:table-cell>
          <table:table-cell table:style-name="ce76" office:value-type="string" calcext:value-type="string">
            <text:p>VALORPAGO</text:p>
          </table:table-cell>
          <table:table-cell table:style-name="ce78"/>
          <table:table-cell table:style-name="ce83" office:value-type="string" calcext:value-type="string">
            <text:p>Naturezadadespesa/</text:p>
            <text:p>histórico</text:p>
          </table:table-cell>
          <table:table-cell table:style-name="ce83" office:value-type="string" calcext:value-type="string">
            <text:p>Movimentação</text:p>
            <text:p>entre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decompetencia</text:p>
          </table:table-cell>
          <table:table-cell table:style-name="ce91"/>
          <table:table-cell table:style-name="ce93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747.11" calcext:value-type="float">
            <text:p>3.747,11</text:p>
          </table:table-cell>
          <table:table-cell office:value-type="string" calcext:value-type="string">
            <text:p>PAGFORPIXMESMAINST-</text:p>
            <text:p>DIFERENT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82210.3" calcext:value-type="float">
            <text:p>82.210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130" calcext:value-type="float">
            <text:p>4.13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78080.3" calcext:value-type="float">
            <text:p>78.080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196" calcext:value-type="float">
            <text:p>4.196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73884.3" calcext:value-type="float">
            <text:p>73.884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460.51" calcext:value-type="float">
            <text:p>4.460,51</text:p>
          </table:table-cell>
          <table:table-cell office:value-type="string" calcext:value-type="string">
            <text:p>PAGFORPIXMESMAINST-</text:p>
            <text:p>DIFERENT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69423.79" calcext:value-type="float">
            <text:p>69.423,7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349.49" calcext:value-type="float">
            <text:p>6.349,49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63074.3" calcext:value-type="float">
            <text:p>63.074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545.46" calcext:value-type="float">
            <text:p>6.545,46</text:p>
          </table:table-cell>
          <table:table-cell office:value-type="string" calcext:value-type="string">
            <text:p>PAGFORPIXMESMAINST-</text:p>
            <text:p>DIFERENT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6528.84" calcext:value-type="float">
            <text:p>56.528,8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195.91" calcext:value-type="float">
            <text:p>7.195,91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9332.93" calcext:value-type="float">
            <text:p>49.332,9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509.99" calcext:value-type="float">
            <text:p>7.509,99</text:p>
          </table:table-cell>
          <table:table-cell office:value-type="string" calcext:value-type="string">
            <text:p>PAGFORPIXMESMAINST-</text:p>
            <text:p>DIFERENT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41822.94" calcext:value-type="float">
            <text:p>41.822,9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890.06" calcext:value-type="float">
            <text:p>7.890,06</text:p>
          </table:table-cell>
          <table:table-cell office:value-type="string" calcext:value-type="string">
            <text:p>PAGFORPIXMESMAINST-</text:p>
            <text:p>DIFERENT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3932.88" calcext:value-type="float">
            <text:p>33.932,8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915.06" calcext:value-type="float">
            <text:p>7.915,06</text:p>
          </table:table-cell>
          <table:table-cell office:value-type="string" calcext:value-type="string">
            <text:p>PAGFORPIXMESMAINST-</text:p>
            <text:p>DIFERENT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017.82" calcext:value-type="float">
            <text:p>26.017,8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9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.22" calcext:value-type="float">
            <text:p>2,22</text:p>
          </table:table-cell>
          <table:table-cell table:style-name="ce41" office:value-type="string" calcext:value-type="string">
            <text:p>TARIFAAVULSAENVIOPIX</text:p>
            <text:p>19/12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6015.6" calcext:value-type="float">
            <text:p>26.015,6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0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1.5" calcext:value-type="float">
            <text:p>31,50</text:p>
          </table:table-cell>
          <table:table-cell table:style-name="ce41" office:value-type="string" calcext:value-type="string">
            <text:p>TARPIXPGTOFORNEC-MESM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984.1" calcext:value-type="float">
            <text:p>25.984,1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0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0.55" calcext:value-type="float">
            <text:p>20,55</text:p>
          </table:table-cell>
          <table:table-cell table:style-name="ce41" office:value-type="string" calcext:value-type="string">
            <text:p>TARPIXPGTOFORNEC-OUTR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963.55" calcext:value-type="float">
            <text:p>25.963,55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20/12/2024</text:p>
          </table:table-cell>
          <table:table-cell table:style-name="ce14" table:number-columns-repeated="2"/>
          <table:table-cell table:style-name="ce43" office:value-type="string" calcext:value-type="string">
            <text:p>RESGATEPARAPAGAMENTODE</text:p>
            <text:p>RESCISÕES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17847.2" calcext:value-type="float">
            <text:p>17.847,20</text:p>
          </table:table-cell>
          <table:table-cell table:style-name="ce42" office:value-type="string" calcext:value-type="string">
            <text:p>PIXRECEBIDO</text:p>
            <text:p>28413401000435</text:p>
          </table:table-cell>
          <table:table-cell table:style-name="ce8" office:value-type="string" calcext:value-type="string">
            <text:p>NÃO</text:p>
          </table:table-cell>
          <table:table-cell table:style-name="ce49" table:number-columns-repeated="3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69" office:value-type="float" office:value="43810.75" calcext:value-type="float">
            <text:p>43.810,7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0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5621.31" calcext:value-type="float">
            <text:p>15.621,31</text:p>
          </table:table-cell>
          <table:table-cell table:style-name="ce41" office:value-type="string" calcext:value-type="string">
            <text:p>TEDENVIADA</text:p>
            <text:p>596.243.968-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8189.44" calcext:value-type="float">
            <text:p>28.189,4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0/1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225.89" calcext:value-type="float">
            <text:p>2.225,89</text:p>
          </table:table-cell>
          <table:table-cell table:style-name="ce41" office:value-type="string" calcext:value-type="string">
            <text:p>TEDENVIADACANAIS</text:p>
            <text:p>306.457.478-7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25963.55" calcext:value-type="float">
            <text:p>25.963,5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0/12/2024</text:p>
          </table:table-cell>
          <table:table-cell table:number-columns-repeated="2"/>
          <table:table-cell table:style-name="ce40" office:value-type="string" calcext:value-type="string">
            <text:p>VALORRESGATADODAPROVISÃOPARA</text:p>
            <text:p>DEVOLVERPARTEDOVALORDE</text:p>
            <text:p>420.000,00RECEBIDODERGDS</text:p>
          </table:table-cell>
          <table:table-cell office:value-type="string" calcext:value-type="string">
            <text:p>R$</text:p>
          </table:table-cell>
          <table:table-cell office:value-type="float" office:value="70000" calcext:value-type="float">
            <text:p>70.000,00</text:p>
          </table:table-cell>
          <table:table-cell table:style-name="ce41" office:value-type="string" calcext:value-type="string">
            <text:p>PIXRECEBIDO</text:p>
            <text:p>28413401000435</text:p>
          </table:table-cell>
          <table:table-cell office:value-type="string" calcext:value-type="string">
            <text:p>NÃO</text:p>
          </table:table-cell>
          <table:table-cell table:style-name="ce109" table:number-columns-repeated="3"/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5963.55" calcext:value-type="float">
            <text:p>95.963,55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0/12/2024</text:p>
          </table:table-cell>
          <table:table-cell table:number-columns-repeated="2"/>
          <table:table-cell table:style-name="ce40" office:value-type="string" calcext:value-type="string">
            <text:p>VALORENVIADOPARARGDSREFAO</text:p>
            <text:p>VALORDE420.000,00RECEBIDO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70000" calcext:value-type="float">
            <text:p>70.000,00</text:p>
          </table:table-cell>
          <table:table-cell table:style-name="ce27" office:value-type="string" calcext:value-type="string">
            <text:p>PIXENVIADO</text:p>
          </table:table-cell>
          <table:table-cell table:style-name="ce108" office:value-type="string" calcext:value-type="string">
            <text:p>IGEVE</text:p>
          </table:table-cell>
          <table:table-cell table:style-name="ce7" office:value-type="string" calcext:value-type="string">
            <text:p>NÃO</text:p>
          </table:table-cell>
          <table:table-cell table:style-name="ce46" office:value-type="string" calcext:value-type="string">
            <text:p>Outrasdespesas</text:p>
          </table:table-cell>
          <table:table-cell table:style-name="ce53"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table:style-name="ce46" office:value-type="string" calcext:value-type="string">
            <text:p>DEZEMBRO</text:p>
          </table:table-cell>
          <table:table-cell table:style-name="ce66" office:value-type="string" calcext:value-type="string">
            <text:p>R$</text:p>
          </table:table-cell>
          <table:table-cell table:style-name="ce70" office:value-type="float" office:value="25963.55" calcext:value-type="float">
            <text:p>25.963,55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20/12/2024</text:p>
          </table:table-cell>
          <table:table-cell table:style-name="ce14" table:number-columns-repeated="2"/>
          <table:table-cell table:style-name="ce8" office:value-type="string" calcext:value-type="string">
            <text:p>REPASSE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500000" calcext:value-type="float">
            <text:p>500.000,00</text:p>
          </table:table-cell>
          <table:table-cell table:style-name="ce42" office:value-type="string" calcext:value-type="string">
            <text:p>PIXRECEBIDO</text:p>
            <text:p>46177523000109</text:p>
          </table:table-cell>
          <table:table-cell table:style-name="ce8" office:value-type="string" calcext:value-type="string">
            <text:p>NÃO</text:p>
          </table:table-cell>
          <table:table-cell table:style-name="ce47" office:value-type="string" calcext:value-type="string">
            <text:p>REPASSEPUBLICOEXERCÍCIO</text:p>
          </table:table-cell>
          <table:table-cell table:style-name="ce49" table:number-columns-repeated="2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69" office:value-type="float" office:value="525963.55" calcext:value-type="float">
            <text:p>525.963,5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0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4" calcext:value-type="float">
            <text:p>24,00</text:p>
          </table:table-cell>
          <table:table-cell table:style-name="ce41" office:value-type="string" calcext:value-type="string">
            <text:p>TARIFATED</text:p>
            <text:p>20/12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525939.55" calcext:value-type="float">
            <text:p>525.939,5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.22" calcext:value-type="float">
            <text:p>2,22</text:p>
          </table:table-cell>
          <table:table-cell table:style-name="ce41" office:value-type="string" calcext:value-type="string">
            <text:p>TARIFAAVULSAENVIOPIX</text:p>
            <text:p>20/12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table:style-name="ce94" office:value-type="float" office:value="525937.33" calcext:value-type="float">
            <text:p>525.937,3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-ESTORNO</text:p>
          </table:table-cell>
          <table:table-cell office:value-type="string" calcext:value-type="string">
            <text:p>R$</text:p>
          </table:table-cell>
          <table:table-cell office:value-type="float" office:value="166.85" calcext:value-type="float">
            <text:p>166,85</text:p>
          </table:table-cell>
          <table:table-cell table:style-name="ce41" office:value-type="string" calcext:value-type="string">
            <text:p>TEDDEVOLVIDA</text:p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526104.18" calcext:value-type="float">
            <text:p>526.104,18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23/12/2024</text:p>
          </table:table-cell>
          <table:table-cell table:style-name="ce14" table:number-columns-repeated="2"/>
          <table:table-cell table:style-name="ce8" office:value-type="string" calcext:value-type="string">
            <text:p>REPASSE</text:p>
          </table:table-cell>
          <table:table-cell table:style-name="ce26" office:value-type="string" calcext:value-type="string">
            <text:p>R$</text:p>
          </table:table-cell>
          <table:table-cell table:style-name="ce35" office:value-type="float" office:value="787000" calcext:value-type="float">
            <text:p>787.000,00</text:p>
          </table:table-cell>
          <table:table-cell table:style-name="ce42" office:value-type="string" calcext:value-type="string">
            <text:p>TEDRECEBIDA</text:p>
            <text:p>46177523000109</text:p>
          </table:table-cell>
          <table:table-cell table:style-name="ce8" office:value-type="string" calcext:value-type="string">
            <text:p>NÃO</text:p>
          </table:table-cell>
          <table:table-cell table:style-name="ce47" office:value-type="string" calcext:value-type="string">
            <text:p>REPASSEPUBLICOEXERCÍCIO</text:p>
          </table:table-cell>
          <table:table-cell table:style-name="ce49" table:number-columns-repeated="2"/>
          <table:table-cell table:style-name="ce47" office:value-type="string" calcext:value-type="string">
            <text:p>DEZEMBRO</text:p>
          </table:table-cell>
          <table:table-cell table:style-name="ce65" office:value-type="string" calcext:value-type="string">
            <text:p>R$</text:p>
          </table:table-cell>
          <table:table-cell table:style-name="ce69" office:value-type="float" office:value="1313104.18" calcext:value-type="float">
            <text:p>1.313.104,1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333.7" calcext:value-type="float">
            <text:p>333,70</text:p>
          </table:table-cell>
          <table:table-cell table:style-name="ce41" office:value-type="string" calcext:value-type="string">
            <text:p>TEDENVIADA</text:p>
            <text:p>229.273.478-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1312770.48" calcext:value-type="float">
            <text:p>1.312.770,48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366047.79" calcext:value-type="float">
            <text:p>366.047,79</text:p>
          </table:table-cell>
          <table:table-cell office:value-type="string" calcext:value-type="string">
            <text:p>DEBITOPAGAMENTODE</text:p>
            <text:p>SALARIO PAGSAL: 585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946722.69" calcext:value-type="float">
            <text:p>946.722,6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599446.45" calcext:value-type="float">
            <text:p>599.446,45</text:p>
          </table:table-cell>
          <table:table-cell office:value-type="string" calcext:value-type="string">
            <text:p>DEBITOPAGAMENTODE</text:p>
            <text:p>SALARIO PAGSAL: 338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7276.24" calcext:value-type="float">
            <text:p>347.276,24</text:p>
          </table:table-cell>
          <table:table-cell table:number-columns-repeated="16370"/>
        </table:table-row>
        <table:table-row table:style-name="ro10">
          <table:table-cell table:style-name="ce10" office:value-type="string" calcext:value-type="string" table:number-columns-spanned="14" table:number-rows-spanned="1">
            <text:p>Página5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6" table:style-name="ta6">
        <table:table-column table:style-name="co1" table:default-cell-style-name="ce7"/>
        <table:table-column table:style-name="co2" table:number-columns-repeated="2" table:default-cell-style-name="ce13"/>
        <table:table-column table:style-name="co2" table:default-cell-style-name="ce7"/>
        <table:table-column table:style-name="co4" table:default-cell-style-name="ce27"/>
        <table:table-column table:style-name="co18" table:default-cell-style-name="ce79"/>
        <table:table-column table:style-name="co18" table:default-cell-style-name="ce41"/>
        <table:table-column table:style-name="co13" table:default-cell-style-name="ce7"/>
        <table:table-column table:style-name="co14" table:default-cell-style-name="ce46"/>
        <table:table-column table:style-name="co15" table:default-cell-style-name="ce53"/>
        <table:table-column table:style-name="co18" table:default-cell-style-name="ce46"/>
        <table:table-column table:style-name="co2" table:default-cell-style-name="ce46"/>
        <table:table-column table:style-name="co10" table:default-cell-style-name="ce66"/>
        <table:table-column table:style-name="co11" table:default-cell-style-name="ce94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8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dez/24</text:p>
          </table:table-cell>
          <table:table-cell table:style-name="ce15" office:value-type="string" calcext:value-type="string">
            <text:p>INTEGRA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1" office:value-type="string" calcext:value-type="string">
            <text:p>Saldoinicial</text:p>
          </table:table-cell>
          <table:table-cell table:style-name="ce29" office:value-type="string" calcext:value-type="string" table:number-columns-spanned="7" table:number-rows-spanned="1">
            <text:p>R$27.775,30</text:p>
          </table:table-cell>
          <table:covered-table-cell table:number-columns-repeated="3" table:style-name="ce1"/>
          <table:covered-table-cell table:style-name="ce50"/>
          <table:covered-table-cell table:number-columns-repeated="2" table:style-name="ce55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6"/>
          <table:table-cell table:style-name="ce18" office:value-type="string" calcext:value-type="string">
            <text:p>classificação/inputmanual</text:p>
          </table:table-cell>
          <table:table-cell table:style-name="ce22" office:value-type="string" calcext:value-type="string">
            <text:p>SaldoinicialAplicação</text:p>
          </table:table-cell>
          <table:table-cell table:style-name="ce30" office:value-type="string" calcext:value-type="string" table:number-columns-spanned="7" table:number-rows-spanned="1">
            <text:p>R$20.817,41</text:p>
            <text:p>0</text:p>
          </table:table-cell>
          <table:covered-table-cell table:number-columns-repeated="3" table:style-name="ce3"/>
          <table:covered-table-cell table:style-name="ce51"/>
          <table:covered-table-cell table:style-name="ce56"/>
          <table:covered-table-cell table:style-name="ce59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17"/>
          <table:table-cell table:style-name="ce19"/>
          <table:table-cell table:style-name="ce23" office:value-type="string" calcext:value-type="string">
            <text:p>Outrossaldosiniciais</text:p>
          </table:table-cell>
          <table:table-cell table:style-name="ce31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7"/>
          <table:covered-table-cell table:style-name="ce60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3" office:value-type="string" calcext:value-type="string">
            <text:p>SaldoCCFinal</text:p>
          </table:table-cell>
          <table:table-cell table:style-name="ce32" office:value-type="string" calcext:value-type="string" table:number-columns-spanned="7" table:number-rows-spanned="1">
            <text:p>R$199.351,35</text:p>
          </table:table-cell>
          <table:covered-table-cell table:number-columns-repeated="4" table:style-name="ce1"/>
          <table:covered-table-cell table:style-name="ce17"/>
          <table:covered-table-cell table:style-name="ce61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24" office:value-type="string" calcext:value-type="string">
            <text:p>RECEITA COMAPLICAÇÃO</text:p>
            <text:p>FINANCEIRADOSREPASSES</text:p>
            <text:p>PUBLICOS</text:p>
          </table:table-cell>
          <table:table-cell table:style-name="ce33" office:value-type="string" calcext:value-type="string" table:number-columns-spanned="7" table:number-rows-spanned="1">
            <text:p>R$364,81</text:p>
          </table:table-cell>
          <table:covered-table-cell table:number-columns-repeated="4" table:style-name="ce12"/>
          <table:covered-table-cell table:style-name="ce57"/>
          <table:covered-table-cell table:style-name="ce62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86"/>
          <table:table-cell table:style-name="ce68" office:value-type="string" calcext:value-type="string">
            <text:p>AnexoRP-08</text:p>
          </table:table-cell>
          <table:table-cell table:style-name="ce22" office:value-type="string" calcext:value-type="string">
            <text:p>ResumoGeral</text:p>
          </table:table-cell>
          <table:table-cell table:style-name="ce63" office:value-type="string" calcext:value-type="string">
            <text:p>AnaliticodeCredor</text:p>
          </table:table-cell>
          <table:table-cell table:style-name="ce1" table:number-columns-repeated="2"/>
          <table:table-cell table:number-columns-repeated="16370"/>
        </table:table-row>
        <table:table-row table:style-name="ro7">
          <table:table-cell table:style-name="ce72" office:value-type="string" calcext:value-type="string">
            <text:p>Data</text:p>
          </table:table-cell>
          <table:table-cell table:style-name="ce72" office:value-type="string" calcext:value-type="string">
            <text:p>Númerodocumento</text:p>
          </table:table-cell>
          <table:table-cell table:style-name="ce72" office:value-type="string" calcext:value-type="string">
            <text:p>CNPJ/CPF</text:p>
          </table:table-cell>
          <table:table-cell table:style-name="ce72" office:value-type="string" calcext:value-type="string">
            <text:p>CREDOR</text:p>
          </table:table-cell>
          <table:table-cell table:style-name="ce76" office:value-type="string" calcext:value-type="string">
            <text:p>VALORPAGO</text:p>
          </table:table-cell>
          <table:table-cell table:style-name="ce78"/>
          <table:table-cell table:style-name="ce83" office:value-type="string" calcext:value-type="string">
            <text:p>Naturezadadespesa/</text:p>
            <text:p>histórico</text:p>
          </table:table-cell>
          <table:table-cell table:style-name="ce83" office:value-type="string" calcext:value-type="string">
            <text:p>Movimentação</text:p>
            <text:p>entrecontas?</text:p>
          </table:table-cell>
          <table:table-cell table:style-name="ce87" office:value-type="string" calcext:value-type="string">
            <text:p>Finalidade</text:p>
          </table:table-cell>
          <table:table-cell table:style-name="ce87" office:value-type="string" calcext:value-type="string">
            <text:p>Competencia</text:p>
          </table:table-cell>
          <table:table-cell table:style-name="ce87" office:value-type="string" calcext:value-type="string">
            <text:p>Classificação</text:p>
          </table:table-cell>
          <table:table-cell table:style-name="ce87" office:value-type="string" calcext:value-type="string">
            <text:p>mêsdecompetencia</text:p>
          </table:table-cell>
          <table:table-cell table:style-name="ce91"/>
          <table:table-cell table:style-name="ce93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66.85" calcext:value-type="float">
            <text:p>166,85</text:p>
          </table:table-cell>
          <table:table-cell table:style-name="ce40" office:value-type="string" calcext:value-type="string">
            <text:p>PIXENVIADO</text:p>
            <text:p>ClaudiaReginaAlves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7109.39" calcext:value-type="float">
            <text:p>347.109,3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table:style-name="ce111" office:value-type="float" office:value="55.86" calcext:value-type="float">
            <text:p>55,8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7053.53" calcext:value-type="float">
            <text:p>347.053,5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11.24" calcext:value-type="float">
            <text:p>111,2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942.29" calcext:value-type="float">
            <text:p>346.942,2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11.24" calcext:value-type="float">
            <text:p>111,2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831.05" calcext:value-type="float">
            <text:p>346.831,0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11.24" calcext:value-type="float">
            <text:p>111,2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719.81" calcext:value-type="float">
            <text:p>346.719,8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11.72" calcext:value-type="float">
            <text:p>111,7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608.09" calcext:value-type="float">
            <text:p>346.608,0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12.2" calcext:value-type="float">
            <text:p>112,2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495.89" calcext:value-type="float">
            <text:p>346.495,8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22.1" calcext:value-type="float">
            <text:p>122,1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373.79" calcext:value-type="float">
            <text:p>346.373,7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66.85" calcext:value-type="float">
            <text:p>166,8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206.94" calcext:value-type="float">
            <text:p>346.206,9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67.57" calcext:value-type="float">
            <text:p>167,5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6039.37" calcext:value-type="float">
            <text:p>346.039,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88.28" calcext:value-type="float">
            <text:p>188,2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5851.09" calcext:value-type="float">
            <text:p>345.851,0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188.28" calcext:value-type="float">
            <text:p>188,2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5662.81" calcext:value-type="float">
            <text:p>345.662,8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224.4" calcext:value-type="float">
            <text:p>224,4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5438.41" calcext:value-type="float">
            <text:p>345.438,4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226.65" calcext:value-type="float">
            <text:p>226,6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5211.76" calcext:value-type="float">
            <text:p>345.211,7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250.87" calcext:value-type="float">
            <text:p>250,8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4960.89" calcext:value-type="float">
            <text:p>344.960,8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336.6" calcext:value-type="float">
            <text:p>336,6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4624.29" calcext:value-type="float">
            <text:p>344.624,29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23/12/2024</text:p>
          </table:table-cell>
          <table:table-cell table:number-columns-repeated="2"/>
          <table:table-cell office:value-type="string" calcext:value-type="string">
            <text:p>13ºSALARIO</text:p>
          </table:table-cell>
          <table:table-cell office:value-type="string" calcext:value-type="string">
            <text:p>-R$</text:p>
          </table:table-cell>
          <table:table-cell office:value-type="float" office:value="338.49" calcext:value-type="float">
            <text:p>338,49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13ºSalar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$</text:p>
          </table:table-cell>
          <table:table-cell office:value-type="float" office:value="344285.8" calcext:value-type="float">
            <text:p>344.285,80</text:p>
          </table:table-cell>
          <table:table-cell table:number-columns-repeated="16370"/>
        </table:table-row>
        <table:table-row table:style-name="ro9">
          <table:table-cell table:style-name="ce110" table:number-columns-repeated="7"/>
          <table:table-cell table:style-name="ce112" office:value-type="string" calcext:value-type="string">
            <text:p>MARIA ROSA </text:p>
          </table:table-cell>
          <table:table-cell table:style-name="ce113" office:value-type="string" calcext:value-type="string" table:number-columns-spanned="2" table:number-rows-spanned="1">
            <text:p>Assinado de forma </text:p>
            <text:p>digital por MARIA </text:p>
          </table:table-cell>
          <table:covered-table-cell table:style-name="ce115"/>
          <table:table-cell table:style-name="Default" table:number-columns-repeated="4"/>
          <table:table-cell table:number-columns-repeated="16370"/>
        </table:table-row>
        <table:table-row table:style-name="ro9">
          <table:table-cell table:style-name="ce12" table:number-columns-repeated="7"/>
          <table:table-cell table:style-name="ce112" office:value-type="string" calcext:value-type="string">
            <text:p>ESTEVES:888</text:p>
          </table:table-cell>
          <table:table-cell table:style-name="ce114" office:value-type="string" calcext:value-type="string" table:number-columns-spanned="6" table:number-rows-spanned="1">
            <text:p>ROSA </text:p>
            <text:p>ESTEVES:88808475891 </text:p>
          </table:table-cell>
          <table:covered-table-cell table:style-name="ce12"/>
          <table:covered-table-cell table:number-columns-repeated="4" table:style-name="Default"/>
          <table:table-cell table:number-columns-repeated="16370"/>
        </table:table-row>
        <table:table-row table:style-name="ro8">
          <table:table-cell table:style-name="ce12" table:number-columns-repeated="7"/>
          <table:table-cell table:style-name="ce112" office:value-type="string" calcext:value-type="string">
            <text:p>08475891</text:p>
          </table:table-cell>
          <table:table-cell table:style-name="ce114" office:value-type="string" calcext:value-type="string" table:number-columns-spanned="6" table:number-rows-spanned="1">
            <text:p>Dados: 2025.02.03 </text:p>
            <text:p>13:13:47 -03'00'</text:p>
          </table:table-cell>
          <table:covered-table-cell table:style-name="ce12"/>
          <table:covered-table-cell table:number-columns-repeated="4" table:style-name="Default"/>
          <table:table-cell table:number-columns-repeated="16370"/>
        </table:table-row>
        <table:table-row table:style-name="ro10">
          <table:table-cell table:style-name="ce10" office:value-type="string" calcext:value-type="string" table:number-columns-spanned="14" table:number-rows-spanned="1">
            <text:p>Página6de6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23T10:51:53</meta:creation-date>
    <dc:date>2025-04-23T10:51:53</dc:date>
    <meta:generator>LibreOffice/25.2.2.2$Windows_X86_64 LibreOffice_project/7370d4be9e3cf6031a51beef54ff3bda878e3fac</meta:generator>
    <meta:document-statistic meta:table-count="6" meta:cell-count="1997" meta:object-count="0"/>
    <meta:user-defined meta:name="AppVersion">24.12</meta:user-defined>
  </office:meta>
</office:document-meta>
</file>