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5.874cm"/>
    </style:style>
    <style:style style:name="co19" style:family="table-column">
      <style:table-column-properties fo:break-before="auto" style:column-width="3.7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1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6"/>
        <table:table-column table:style-name="co5" table:default-cell-style-name="ce34"/>
        <table:table-column table:style-name="co6" table:default-cell-style-name="ce36"/>
        <table:table-column table:style-name="co7" table:default-cell-style-name="ce7"/>
        <table:table-column table:style-name="co8" table:default-cell-style-name="ce42"/>
        <table:table-column table:style-name="co9" table:default-cell-style-name="ce45"/>
        <table:table-column table:style-name="co10" table:default-cell-style-name="ce42"/>
        <table:table-column table:style-name="co11" table:default-cell-style-name="ce42"/>
        <table:table-column table:style-name="co12" table:default-cell-style-name="ce59"/>
        <table:table-column table:style-name="co13" table:default-cell-style-name="ce61"/>
        <table:table-column table:style-name="co14" table:number-columns-repeated="16371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28" office:value-type="string" calcext:value-type="string" table:number-columns-spanned="7" table:number-rows-spanned="1">
            <text:p>R$66,01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7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2"/>
          <table:table-cell table:style-name="ce29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48" office:value-type="string" calcext:value-type="string">
            <text:p>Saldo inicial Aplicação</text:p>
          </table:table-cell>
          <table:table-cell table:style-name="ce51" office:value-type="string" calcext:value-type="string">
            <text:p>R$0,00</text:p>
            <text:p>0</text:p>
          </table:table-cell>
          <table:table-cell table:style-name="ce56"/>
          <table:table-cell table:style-name="ce3"/>
          <table:table-cell table:number-columns-repeated="16371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3"/>
          <table:table-cell table:style-name="ce30"/>
          <table:table-cell table:style-name="ce1" table:number-columns-repeated="4"/>
          <table:table-cell table:style-name="ce49" office:value-type="string" calcext:value-type="string">
            <text:p>Outros saldos iniciais</text:p>
          </table:table-cell>
          <table:table-cell table:style-name="ce52" office:value-type="string" calcext:value-type="string">
            <text:p>R$0,00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49" office:value-type="string" calcext:value-type="string">
            <text:p>Saldo CC Final</text:p>
          </table:table-cell>
          <table:table-cell table:style-name="ce53" office:value-type="string" calcext:value-type="string">
            <text:p>R$6.186,05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7"/>
          <table:table-cell table:style-name="ce50" office:value-type="string" calcext:value-type="string">
            <text:p>RECEITA COM APLICAÇÃO</text:p>
            <text:p>FINANCEIRA DOS REPASSES PUBLICOS</text:p>
          </table:table-cell>
          <table:table-cell table:style-name="ce54"/>
          <table:table-cell table:style-name="ce57"/>
          <table:table-cell table:style-name="ce12"/>
          <table:table-cell table:number-columns-repeated="16371"/>
        </table:table-row>
        <table:table-row table:style-name="ro5">
          <table:table-cell table:style-name="ce5" table:number-columns-repeated="7"/>
          <table:table-cell table:style-name="ce39" office:value-type="string" calcext:value-type="string">
            <text:p>Anexo RP-08</text:p>
          </table:table-cell>
          <table:table-cell table:style-name="ce44"/>
          <table:table-cell table:style-name="ce48" office:value-type="string" calcext:value-type="string">
            <text:p>Resumo Geral</text:p>
          </table:table-cell>
          <table:table-cell table:style-name="ce55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1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CREDOR</text:p>
          </table:table-cell>
          <table:table-cell table:style-name="ce18"/>
          <table:table-cell table:style-name="ce24" office:value-type="string" calcext:value-type="string">
            <text:p>VALOR PAGO</text:p>
          </table:table-cell>
          <table:table-cell table:style-name="ce6" office:value-type="string" calcext:value-type="string" table:number-columns-spanned="2" table:number-rows-spanned="1">
            <text:p>Natureza da despesa / histórico</text:p>
          </table:table-cell>
          <table:covered-table-cell table:style-name="ce35"/>
          <table:table-cell table:style-name="ce38" office:value-type="string" calcext:value-type="string">
            <text:p>Movimentação</text:p>
            <text:p>entre contas?</text:p>
          </table:table-cell>
          <table:table-cell table:style-name="ce40" office:value-type="string" calcext:value-type="string">
            <text:p>Finalidade</text:p>
          </table:table-cell>
          <table:table-cell table:style-name="ce40" office:value-type="string" calcext:value-type="string">
            <text:p>Competencia</text:p>
          </table:table-cell>
          <table:table-cell table:style-name="ce40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58"/>
          <table:table-cell table:style-name="ce60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11/2021</text:p>
          </table:table-cell>
          <table:table-cell table:style-name="ce13"/>
          <table:table-cell table:style-name="ce19"/>
          <table:table-cell table:style-name="ce25"/>
          <table:table-cell table:style-name="ce31" office:value-type="string" calcext:value-type="string">
            <text:p>SALDO ANTERIOR</text:p>
          </table:table-cell>
          <table:table-cell table:style-name="ce25"/>
          <table:table-cell office:value-type="string" calcext:value-type="string">
            <text:p>NÃO</text:p>
          </table:table-cell>
          <table:table-cell table:style-name="ce41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6.01" calcext:value-type="float">
            <text:p>66,0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1</text:p>
          </table:table-cell>
          <table:table-cell table:style-name="ce14" office:value-type="string" calcext:value-type="string">
            <text:p>VALORRESTITUIDO POISFOIPAGO FÉRIAS</text:p>
            <text:p>NACONTAERRADA</text:p>
          </table:table-cell>
          <table:table-cell office:value-type="string" calcext:value-type="string">
            <text:p>R$</text:p>
          </table:table-cell>
          <table:table-cell office:value-type="float" office:value="3602.89" calcext:value-type="float">
            <text:p>3.602,89</text:p>
          </table:table-cell>
          <table:table-cell table:style-name="ce14" office:value-type="string" calcext:value-type="string" table:number-columns-spanned="2" table:number-rows-spanned="1">
            <text:p>TRANSFERENCIAENTRECONTAS DE:</text:p>
            <text:p>0135.13.006245-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668.9" calcext:value-type="float">
            <text:p>3.668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1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1000000" calcext:value-type="float">
            <text:p>1.000.000,00</text:p>
          </table:table-cell>
          <table:table-cell table:style-name="ce32" office:value-type="string" calcext:value-type="string" table:number-columns-spanned="2" table:number-rows-spanned="1">
            <text:p>PAGAMENTO AFORNECEDORES</text:p>
            <text:p>MUNICIPIO 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PUBLICO EXERCÍCIO</text:p>
          </table:table-cell>
          <table:table-cell table:style-name="ce46" table:number-columns-repeated="2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003668.9" calcext:value-type="float">
            <text:p>1.003.668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1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561353.55" calcext:value-type="float">
            <text:p>561.353,55</text:p>
          </table:table-cell>
          <table:table-cell table:style-name="ce33" office:value-type="string" calcext:value-type="string">
            <text:p>DEBITO PAGAMENTO DESALARIO</text:p>
            <text:p>422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2315.35" calcext:value-type="float">
            <text:p>442.315,3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43.1" calcext:value-type="float">
            <text:p>443,10</text:p>
          </table:table-cell>
          <table:table-cell table:style-name="ce7" office:value-type="string" calcext:value-type="string" table:number-columns-spanned="2" table:number-rows-spanned="1">
            <text:p>TARPAGTO SALARIO CREDITO C/C 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1872.25" calcext:value-type="float">
            <text:p>441.872,2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 ESTORNADO</text:p>
          </table:table-cell>
          <table:table-cell office:value-type="string" calcext:value-type="string">
            <text:p>R$</text:p>
          </table:table-cell>
          <table:table-cell office:value-type="float" office:value="1260.86" calcext:value-type="float">
            <text:p>1.260,86</text:p>
          </table:table-cell>
          <table:table-cell table:style-name="ce14" office:value-type="string" calcext:value-type="string" table:number-columns-spanned="2" table:number-rows-spanned="1">
            <text:p>TEDDEVOLVIDADIFTITULARIDADECIP</text:p>
            <text:p>DIVERGENCIANO CPF/CNPJ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3133.11" calcext:value-type="float">
            <text:p>443.133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 ESTORNADO</text:p>
          </table:table-cell>
          <table:table-cell office:value-type="string" calcext:value-type="string">
            <text:p>R$</text:p>
          </table:table-cell>
          <table:table-cell office:value-type="float" office:value="1185.44" calcext:value-type="float">
            <text:p>1.185,44</text:p>
          </table:table-cell>
          <table:table-cell table:style-name="ce14" office:value-type="string" calcext:value-type="string" table:number-columns-spanned="2" table:number-rows-spanned="1">
            <text:p>TEDDEVOLVIDADIFTITULARIDADECIP</text:p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4318.55" calcext:value-type="float">
            <text:p>444.318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 ESTORNADO</text:p>
          </table:table-cell>
          <table:table-cell office:value-type="string" calcext:value-type="string">
            <text:p>R$</text:p>
          </table:table-cell>
          <table:table-cell office:value-type="float" office:value="1210.56" calcext:value-type="float">
            <text:p>1.210,56</text:p>
          </table:table-cell>
          <table:table-cell table:style-name="ce14" office:value-type="string" calcext:value-type="string" table:number-columns-spanned="2" table:number-rows-spanned="1">
            <text:p>TEDDEVOLVIDADIFTITULARIDADECIP</text:p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5529.11" calcext:value-type="float">
            <text:p>445.529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047.55" calcext:value-type="float">
            <text:p>4.047,55</text:p>
          </table:table-cell>
          <table:table-cell table:style-name="ce33" office:value-type="string" calcext:value-type="string">
            <text:p>DEBITO PAGAMENTO DESALARIO</text:p>
            <text:p>4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1481.56" calcext:value-type="float">
            <text:p>441.481,5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IRRFSOBREAFOLHA</text:p>
          </table:table-cell>
          <table:table-cell office:value-type="string" calcext:value-type="string">
            <text:p>-R$</text:p>
          </table:table-cell>
          <table:table-cell office:value-type="float" office:value="39.84" calcext:value-type="float">
            <text:p>39,84</text:p>
          </table:table-cell>
          <table:table-cell table:style-name="ce32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1441.72" calcext:value-type="float">
            <text:p>441.441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RESCISÃO VALERIADEOLIVEIRA</text:p>
          </table:table-cell>
          <table:table-cell office:value-type="string" calcext:value-type="string">
            <text:p>-R$</text:p>
          </table:table-cell>
          <table:table-cell office:value-type="float" office:value="144" calcext:value-type="float">
            <text:p>144,00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1297.72" calcext:value-type="float">
            <text:p>441.297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82.3" calcext:value-type="float">
            <text:p>182,30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1115.42" calcext:value-type="float">
            <text:p>441.115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91.35" calcext:value-type="float">
            <text:p>191,35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0924.07" calcext:value-type="float">
            <text:p>440.924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18.77" calcext:value-type="float">
            <text:p>218,77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0705.3" calcext:value-type="float">
            <text:p>440.705,3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82.7" calcext:value-type="float">
            <text:p>382,7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40322.6" calcext:value-type="float">
            <text:p>440.322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9822.6" calcext:value-type="float">
            <text:p>439.822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8822.6" calcext:value-type="float">
            <text:p>438.822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27.05" calcext:value-type="float">
            <text:p>1.127,05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7695.55" calcext:value-type="float">
            <text:p>437.695,5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1.83" calcext:value-type="float">
            <text:p>1.131,83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6563.72" calcext:value-type="float">
            <text:p>436.563,7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1.83" calcext:value-type="float">
            <text:p>1.131,83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5431.89" calcext:value-type="float">
            <text:p>435.431,8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6.61" calcext:value-type="float">
            <text:p>1.136,6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4295.28" calcext:value-type="float">
            <text:p>434.295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6.61" calcext:value-type="float">
            <text:p>1.136,6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3158.67" calcext:value-type="float">
            <text:p>433.158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6.61" calcext:value-type="float">
            <text:p>1.136,61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2022.06" calcext:value-type="float">
            <text:p>432.022,0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67.88" calcext:value-type="float">
            <text:p>1.167,8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30854.18" calcext:value-type="float">
            <text:p>430.854,1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8.32" calcext:value-type="float">
            <text:p>1.178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9675.86" calcext:value-type="float">
            <text:p>429.675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8.32" calcext:value-type="float">
            <text:p>1.178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8497.54" calcext:value-type="float">
            <text:p>428.497,5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78.32" calcext:value-type="float">
            <text:p>1.178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7319.22" calcext:value-type="float">
            <text:p>427.319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3.1" calcext:value-type="float">
            <text:p>1.183,10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6136.12" calcext:value-type="float">
            <text:p>426.136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5.44" calcext:value-type="float">
            <text:p>1.185,4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4950.68" calcext:value-type="float">
            <text:p>424.950,6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5.44" calcext:value-type="float">
            <text:p>1.185,4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3765.24" calcext:value-type="float">
            <text:p>423.765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5.44" calcext:value-type="float">
            <text:p>1.185,4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2579.8" calcext:value-type="float">
            <text:p>422.579,8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90.56" calcext:value-type="float">
            <text:p>1.190,56</text:p>
          </table:table-cell>
          <table:table-cell table:style-name="ce33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1389.24" calcext:value-type="float">
            <text:p>421.389,24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3" table:number-rows-spanned="1">
            <text:p>Página1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7"/>
        <table:table-column table:style-name="co7" table:default-cell-style-name="ce7"/>
        <table:table-column table:style-name="co3" table:default-cell-style-name="ce20"/>
        <table:table-column table:style-name="co4" table:default-cell-style-name="ce26"/>
        <table:table-column table:style-name="co5" table:default-cell-style-name="ce32"/>
        <table:table-column table:style-name="co7" table:default-cell-style-name="ce7"/>
        <table:table-column table:style-name="co15" table:default-cell-style-name="ce42"/>
        <table:table-column table:style-name="co16" table:default-cell-style-name="ce45"/>
        <table:table-column table:style-name="co10" table:default-cell-style-name="ce42"/>
        <table:table-column table:style-name="co11" table:default-cell-style-name="ce42"/>
        <table:table-column table:style-name="co12" table:default-cell-style-name="ce59"/>
        <table:table-column table:style-name="co13" table:default-cell-style-name="ce61"/>
        <table:table-column table:style-name="co14" table:number-columns-repeated="16372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28" office:value-type="string" calcext:value-type="string" table:number-columns-spanned="6" table:number-rows-spanned="1">
            <text:p>R$66,01</text:p>
          </table:table-cell>
          <table:covered-table-cell table:number-columns-repeated="2" table:style-name="ce1"/>
          <table:covered-table-cell table:style-name="ce43"/>
          <table:covered-table-cell table:number-columns-repeated="2" table:style-name="ce47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2"/>
          <table:table-cell table:style-name="ce29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48" office:value-type="string" calcext:value-type="string">
            <text:p>Saldo inicial Aplicação</text:p>
          </table:table-cell>
          <table:table-cell table:style-name="ce51" office:value-type="string" calcext:value-type="string">
            <text:p>R$0,00</text:p>
            <text:p>0</text:p>
          </table:table-cell>
          <table:table-cell table:style-name="ce56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3"/>
          <table:table-cell table:style-name="ce30"/>
          <table:table-cell table:style-name="ce1" table:number-columns-repeated="3"/>
          <table:table-cell table:style-name="ce49" office:value-type="string" calcext:value-type="string">
            <text:p>Outros saldos iniciais</text:p>
          </table:table-cell>
          <table:table-cell table:style-name="ce52" office:value-type="string" calcext:value-type="string">
            <text:p>R$0,00</text:p>
          </table:table-cell>
          <table:table-cell table:style-name="ce30"/>
          <table:table-cell table:style-name="ce1"/>
          <table:table-cell table:number-columns-repeated="16372"/>
        </table:table-row>
        <table:table-row table:style-name="ro3">
          <table:table-cell table:style-name="ce1" table:number-columns-repeated="8"/>
          <table:table-cell table:style-name="ce49" office:value-type="string" calcext:value-type="string">
            <text:p>Saldo CC Final</text:p>
          </table:table-cell>
          <table:table-cell table:style-name="ce53" office:value-type="string" calcext:value-type="string">
            <text:p>R$6.186,05</text:p>
          </table:table-cell>
          <table:table-cell table:style-name="ce30"/>
          <table:table-cell table:style-name="ce1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6"/>
          <table:table-cell table:style-name="ce50" office:value-type="string" calcext:value-type="string">
            <text:p>RECEITA COM APLICAÇÃO</text:p>
            <text:p>FINANCEIRA DOS REPASSES PUBLICOS</text:p>
          </table:table-cell>
          <table:table-cell table:style-name="ce54"/>
          <table:table-cell table:style-name="ce57"/>
          <table:table-cell table:style-name="ce12"/>
          <table:table-cell table:number-columns-repeated="16372"/>
        </table:table-row>
        <table:table-row table:style-name="ro5">
          <table:table-cell table:style-name="ce5" table:number-columns-repeated="6"/>
          <table:table-cell table:style-name="ce66"/>
          <table:table-cell table:style-name="ce68" office:value-type="string" calcext:value-type="string">
            <text:p>Anexo RP-08</text:p>
          </table:table-cell>
          <table:table-cell table:style-name="ce48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2"/>
        </table:table-row>
        <table:table-row table:style-name="ro9">
          <table:table-cell table:style-name="ce62" office:value-type="string" calcext:value-type="string">
            <text:p>Data</text:p>
          </table:table-cell>
          <table:table-cell table:style-name="ce62" office:value-type="string" calcext:value-type="string">
            <text:p>CREDOR</text:p>
          </table:table-cell>
          <table:table-cell table:style-name="ce63"/>
          <table:table-cell table:style-name="ce64" office:value-type="string" calcext:value-type="string">
            <text:p>VALOR PAGO</text:p>
          </table:table-cell>
          <table:table-cell table:style-name="ce62" office:value-type="string" calcext:value-type="string">
            <text:p>Natureza da despesa / histórico</text:p>
          </table:table-cell>
          <table:table-cell table:style-name="ce65" office:value-type="string" calcext:value-type="string">
            <text:p>Movimentação</text:p>
            <text:p>entre contas?</text:p>
          </table:table-cell>
          <table:table-cell table:style-name="ce67" office:value-type="string" calcext:value-type="string">
            <text:p>Finalidade</text:p>
          </table:table-cell>
          <table:table-cell table:style-name="ce67" office:value-type="string" calcext:value-type="string">
            <text:p>Competencia</text:p>
          </table:table-cell>
          <table:table-cell table:style-name="ce67" office:value-type="string" calcext:value-type="string">
            <text:p>Classificação</text:p>
          </table:table-cell>
          <table:table-cell table:style-name="ce67" office:value-type="string" calcext:value-type="string">
            <text:p>mês de competencia</text:p>
          </table:table-cell>
          <table:table-cell table:style-name="ce70"/>
          <table:table-cell table:style-name="ce71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95.68" calcext:value-type="float">
            <text:p>1.195,6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20193.56" calcext:value-type="float">
            <text:p>420.193,5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05.44" calcext:value-type="float">
            <text:p>1.205,4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8988.12" calcext:value-type="float">
            <text:p>418.988,1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05.44" calcext:value-type="float">
            <text:p>1.205,44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7782.68" calcext:value-type="float">
            <text:p>417.782,6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0.56" calcext:value-type="float">
            <text:p>1.210,5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6572.12" calcext:value-type="float">
            <text:p>416.572,1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0.56" calcext:value-type="float">
            <text:p>1.210,5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5361.56" calcext:value-type="float">
            <text:p>415.361,5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5.68" calcext:value-type="float">
            <text:p>1.215,6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4145.88" calcext:value-type="float">
            <text:p>414.145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5.68" calcext:value-type="float">
            <text:p>1.215,6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2930.2" calcext:value-type="float">
            <text:p>412.930,20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5.68" calcext:value-type="float">
            <text:p>1.215,6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1714.52" calcext:value-type="float">
            <text:p>411.714,5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5.68" calcext:value-type="float">
            <text:p>1.215,6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10498.84" calcext:value-type="float">
            <text:p>410.498,8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34.37" calcext:value-type="float">
            <text:p>1.234,37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9264.47" calcext:value-type="float">
            <text:p>409.264,4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1.83" calcext:value-type="float">
            <text:p>1.241,83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8022.64" calcext:value-type="float">
            <text:p>408.022,6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6.95" calcext:value-type="float">
            <text:p>1.246,9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6775.69" calcext:value-type="float">
            <text:p>406.775,6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56.71" calcext:value-type="float">
            <text:p>1.256,71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5518.98" calcext:value-type="float">
            <text:p>405.518,9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0.86" calcext:value-type="float">
            <text:p>1.260,86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4258.12" calcext:value-type="float">
            <text:p>404.258,1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1.83" calcext:value-type="float">
            <text:p>1.261,83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2996.29" calcext:value-type="float">
            <text:p>402.99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6.95" calcext:value-type="float">
            <text:p>1.266,9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1729.34" calcext:value-type="float">
            <text:p>401.729,3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6.95" calcext:value-type="float">
            <text:p>1.266,9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400462.39" calcext:value-type="float">
            <text:p>400.462,3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07.98" calcext:value-type="float">
            <text:p>1.307,9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9154.41" calcext:value-type="float">
            <text:p>399.154,4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13.1" calcext:value-type="float">
            <text:p>1.313,1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7841.31" calcext:value-type="float">
            <text:p>397.841,3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13.1" calcext:value-type="float">
            <text:p>1.313,1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6528.21" calcext:value-type="float">
            <text:p>396.528,2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18.22" calcext:value-type="float">
            <text:p>1.318,2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5209.99" calcext:value-type="float">
            <text:p>395.209,9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18.22" calcext:value-type="float">
            <text:p>1.318,2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3891.77" calcext:value-type="float">
            <text:p>393.891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318.22" calcext:value-type="float">
            <text:p>1.318,2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2573.55" calcext:value-type="float">
            <text:p>392.573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27" calcext:value-type="float">
            <text:p>1.427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91146.55" calcext:value-type="float">
            <text:p>391.146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89646.55" calcext:value-type="float">
            <text:p>389.646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572.17" calcext:value-type="float">
            <text:p>1.572,17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88074.38" calcext:value-type="float">
            <text:p>388.074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879.09" calcext:value-type="float">
            <text:p>1.879,09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86195.29" calcext:value-type="float">
            <text:p>386.195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409.15" calcext:value-type="float">
            <text:p>2.409,1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83786.14" calcext:value-type="float">
            <text:p>383.786,1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34.47" calcext:value-type="float">
            <text:p>2.734,47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81051.67" calcext:value-type="float">
            <text:p>381.051,6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78051.67" calcext:value-type="float">
            <text:p>378.051,6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9/11/2021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75051.67" calcext:value-type="float">
            <text:p>375.051,67</text:p>
          </table:table-cell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Página2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3" table:style-name="ta3">
        <table:table-column table:style-name="co1" table:default-cell-style-name="ce7"/>
        <table:table-column table:style-name="co17" table:default-cell-style-name="ce7"/>
        <table:table-column table:style-name="co3" table:default-cell-style-name="ce20"/>
        <table:table-column table:style-name="co4" table:default-cell-style-name="ce26"/>
        <table:table-column table:style-name="co5" table:default-cell-style-name="ce34"/>
        <table:table-column table:style-name="co6" table:default-cell-style-name="ce36"/>
        <table:table-column table:style-name="co7" table:default-cell-style-name="ce7"/>
        <table:table-column table:style-name="co8" table:default-cell-style-name="ce42"/>
        <table:table-column table:style-name="co9" table:default-cell-style-name="ce45"/>
        <table:table-column table:style-name="co10" table:default-cell-style-name="ce42"/>
        <table:table-column table:style-name="co11" table:default-cell-style-name="ce42"/>
        <table:table-column table:style-name="co12" table:default-cell-style-name="ce59"/>
        <table:table-column table:style-name="co13" table:default-cell-style-name="ce61"/>
        <table:table-column table:style-name="co14" table:number-columns-repeated="16371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28" office:value-type="string" calcext:value-type="string" table:number-columns-spanned="7" table:number-rows-spanned="1">
            <text:p>R$66,01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7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2"/>
          <table:table-cell table:style-name="ce29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48" office:value-type="string" calcext:value-type="string">
            <text:p>Saldo inicial Aplicação</text:p>
          </table:table-cell>
          <table:table-cell table:style-name="ce51" office:value-type="string" calcext:value-type="string">
            <text:p>R$0,00</text:p>
            <text:p>0</text:p>
          </table:table-cell>
          <table:table-cell table:style-name="ce56"/>
          <table:table-cell table:style-name="ce3"/>
          <table:table-cell table:number-columns-repeated="16371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3"/>
          <table:table-cell table:style-name="ce30"/>
          <table:table-cell table:style-name="ce1" table:number-columns-repeated="4"/>
          <table:table-cell table:style-name="ce49" office:value-type="string" calcext:value-type="string">
            <text:p>Outros saldos iniciais</text:p>
          </table:table-cell>
          <table:table-cell table:style-name="ce52" office:value-type="string" calcext:value-type="string">
            <text:p>R$0,00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49" office:value-type="string" calcext:value-type="string">
            <text:p>Saldo CC Final</text:p>
          </table:table-cell>
          <table:table-cell table:style-name="ce53" office:value-type="string" calcext:value-type="string">
            <text:p>R$6.186,05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7"/>
          <table:table-cell table:style-name="ce50" office:value-type="string" calcext:value-type="string">
            <text:p>RECEITA COM APLICAÇÃO</text:p>
            <text:p>FINANCEIRA DOS REPASSES PUBLICOS</text:p>
          </table:table-cell>
          <table:table-cell table:style-name="ce54"/>
          <table:table-cell table:style-name="ce57"/>
          <table:table-cell table:style-name="ce12"/>
          <table:table-cell table:number-columns-repeated="16371"/>
        </table:table-row>
        <table:table-row table:style-name="ro5">
          <table:table-cell table:style-name="ce5" table:number-columns-repeated="7"/>
          <table:table-cell table:style-name="ce39" office:value-type="string" calcext:value-type="string">
            <text:p>Anexo RP-08</text:p>
          </table:table-cell>
          <table:table-cell table:style-name="ce44"/>
          <table:table-cell table:style-name="ce48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1"/>
        </table:table-row>
        <table:table-row table:style-name="ro9">
          <table:table-cell table:style-name="ce62" office:value-type="string" calcext:value-type="string">
            <text:p>Data</text:p>
          </table:table-cell>
          <table:table-cell table:style-name="ce62" office:value-type="string" calcext:value-type="string">
            <text:p>CREDOR</text:p>
          </table:table-cell>
          <table:table-cell table:style-name="ce63"/>
          <table:table-cell table:style-name="ce64" office:value-type="string" calcext:value-type="string">
            <text:p>VALOR PAGO</text:p>
          </table:table-cell>
          <table:table-cell table:style-name="ce72" office:value-type="string" calcext:value-type="string" table:number-columns-spanned="2" table:number-rows-spanned="1">
            <text:p>Natureza da despesa / histórico</text:p>
          </table:table-cell>
          <table:covered-table-cell table:style-name="ce76"/>
          <table:table-cell table:style-name="ce65" office:value-type="string" calcext:value-type="string">
            <text:p>Movimentação</text:p>
            <text:p>entre contas?</text:p>
          </table:table-cell>
          <table:table-cell table:style-name="ce67" office:value-type="string" calcext:value-type="string">
            <text:p>Finalidade</text:p>
          </table:table-cell>
          <table:table-cell table:style-name="ce67" office:value-type="string" calcext:value-type="string">
            <text:p>Competencia</text:p>
          </table:table-cell>
          <table:table-cell table:style-name="ce67" office:value-type="string" calcext:value-type="string">
            <text:p>Classificação</text:p>
          </table:table-cell>
          <table:table-cell table:style-name="ce67" office:value-type="string" calcext:value-type="string">
            <text:p>mês de competencia</text:p>
          </table:table-cell>
          <table:table-cell table:style-name="ce70"/>
          <table:table-cell table:style-name="ce71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793.3" calcext:value-type="float">
            <text:p>3.793,3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71258.37" calcext:value-type="float">
            <text:p>371.258,3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6124.18" calcext:value-type="float">
            <text:p>6.124,1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65134.19" calcext:value-type="float">
            <text:p>365.134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4.18" calcext:value-type="float">
            <text:p>7.574,18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57560.01" calcext:value-type="float">
            <text:p>357.560,0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574.18" calcext:value-type="float">
            <text:p>7.574,18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9985.83" calcext:value-type="float">
            <text:p>349.985,8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26.32" calcext:value-type="float">
            <text:p>7.626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2359.51" calcext:value-type="float">
            <text:p>342.359,5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VIANOVA NF22749538</text:p>
          </table:table-cell>
          <table:table-cell office:value-type="string" calcext:value-type="string">
            <text:p>-R$</text:p>
          </table:table-cell>
          <table:table-cell office:value-type="float" office:value="61536.77" calcext:value-type="float">
            <text:p>61.536,77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80822.74" calcext:value-type="float">
            <text:p>280.822,7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9/11/2021</text:p>
          </table:table-cell>
          <table:table-cell office:value-type="string" calcext:value-type="string">
            <text:p>FGTSOBREAFOLHA</text:p>
          </table:table-cell>
          <table:table-cell office:value-type="string" calcext:value-type="string">
            <text:p>-R$</text:p>
          </table:table-cell>
          <table:table-cell office:value-type="float" office:value="63290.24" calcext:value-type="float">
            <text:p>63.290,24</text:p>
          </table:table-cell>
          <table:table-cell table:style-name="ce73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7532.5" calcext:value-type="float">
            <text:p>217.532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171" calcext:value-type="float">
            <text:p>171,00</text:p>
          </table:table-cell>
          <table:table-cell table:style-name="ce74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7361.5" calcext:value-type="float">
            <text:p>217.361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DARFSOBREALUGUEL</text:p>
          </table:table-cell>
          <table:table-cell office:value-type="string" calcext:value-type="string">
            <text:p>-R$</text:p>
          </table:table-cell>
          <table:table-cell office:value-type="float" office:value="44.7" calcext:value-type="float">
            <text:p>44,70</text:p>
          </table:table-cell>
          <table:table-cell table:style-name="ce32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7316.8" calcext:value-type="float">
            <text:p>217.316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DARFSOBRENF1334JRTECH</text:p>
          </table:table-cell>
          <table:table-cell office:value-type="string" calcext:value-type="string">
            <text:p>-R$</text:p>
          </table:table-cell>
          <table:table-cell office:value-type="float" office:value="168" calcext:value-type="float">
            <text:p>168,00</text:p>
          </table:table-cell>
          <table:table-cell table:style-name="ce32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7148.8" calcext:value-type="float">
            <text:p>217.148,8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ISSREF.NF171REJANEDEF.SANTOS</text:p>
          </table:table-cell>
          <table:table-cell office:value-type="string" calcext:value-type="string">
            <text:p>-R$</text:p>
          </table:table-cell>
          <table:table-cell office:value-type="float" office:value="465.47" calcext:value-type="float">
            <text:p>465,47</text:p>
          </table:table-cell>
          <table:table-cell table:style-name="ce14" office:value-type="string" calcext:value-type="string" table:number-columns-spanned="2" table:number-rows-spanned="1">
            <text:p>PGTO FORNECEDORES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6683.33" calcext:value-type="float">
            <text:p>216.683,3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DARFSOBRENF1334JRTECH</text:p>
          </table:table-cell>
          <table:table-cell office:value-type="string" calcext:value-type="string">
            <text:p>-R$</text:p>
          </table:table-cell>
          <table:table-cell office:value-type="float" office:value="520.8" calcext:value-type="float">
            <text:p>520,80</text:p>
          </table:table-cell>
          <table:table-cell table:style-name="ce32" office:value-type="string" calcext:value-type="string" table:number-columns-spanned="2" table:number-rows-spanned="1">
            <text:p>PAGAMENTO FORNECEDORES-DARF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6162.53" calcext:value-type="float">
            <text:p>216.162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85.44" calcext:value-type="float">
            <text:p>1.185,44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4977.09" calcext:value-type="float">
            <text:p>214.977,0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0.56" calcext:value-type="float">
            <text:p>1.210,5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3766.53" calcext:value-type="float">
            <text:p>213.766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0.86" calcext:value-type="float">
            <text:p>1.260,8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12505.67" calcext:value-type="float">
            <text:p>212.505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SECULO 21</text:p>
          </table:table-cell>
          <table:table-cell office:value-type="string" calcext:value-type="string">
            <text:p>-R$</text:p>
          </table:table-cell>
          <table:table-cell office:value-type="float" office:value="2909.25" calcext:value-type="float">
            <text:p>2.909,25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 deimóvei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09596.42" calcext:value-type="float">
            <text:p>209.596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SEGURO DEVIDA</text:p>
          </table:table-cell>
          <table:table-cell office:value-type="string" calcext:value-type="string">
            <text:p>-R$</text:p>
          </table:table-cell>
          <table:table-cell office:value-type="float" office:value="5172.75" calcext:value-type="float">
            <text:p>5.172,75</text:p>
          </table:table-cell>
          <table:table-cell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04423.67" calcext:value-type="float">
            <text:p>204.423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VILARICANF5991</text:p>
          </table:table-cell>
          <table:table-cell office:value-type="string" calcext:value-type="string">
            <text:p>-R$</text:p>
          </table:table-cell>
          <table:table-cell office:value-type="float" office:value="9465.84" calcext:value-type="float">
            <text:p>9.465,84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7" office:value-type="string" calcext:value-type="string">
            <text:p>03.08.ServiçosdeLocaçõesdeVeículosedemaisgas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94957.83" calcext:value-type="float">
            <text:p>194.957,8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0/11/2021</text:p>
          </table:table-cell>
          <table:table-cell office:value-type="string" calcext:value-type="string">
            <text:p>JRTECHNF1334</text:p>
          </table:table-cell>
          <table:table-cell office:value-type="string" calcext:value-type="string">
            <text:p>-R$</text:p>
          </table:table-cell>
          <table:table-cell office:value-type="float" office:value="10651.33" calcext:value-type="float">
            <text:p>10.651,33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7" office:value-type="string" calcext:value-type="string">
            <text:p>03.09.ServiçosdeLocaçãoemanutençãodeRelógiodePo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84306.5" calcext:value-type="float">
            <text:p>184.306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7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84302" calcext:value-type="float">
            <text:p>184.302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391.05" calcext:value-type="float">
            <text:p>391,05</text:p>
          </table:table-cell>
          <table:table-cell table:style-name="ce33" office:value-type="string" calcext:value-type="string">
            <text:p>DEBITO PAGAMENTO DESALARIO</text:p>
            <text:p>1PAGTOS</text:p>
          </table:table-cell>
          <table:table-cell table:style-name="ce37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83910.95" calcext:value-type="float">
            <text:p>183.910,9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float" office:value="8.71" calcext:value-type="float">
            <text:p>8,71</text:p>
          </table:table-cell>
          <table:table-cell table:style-name="ce32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83902.24" calcext:value-type="float">
            <text:p>183.90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1520" calcext:value-type="float">
            <text:p>1.52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82382.24" calcext:value-type="float">
            <text:p>182.38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JML NF3272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62382.24" calcext:value-type="float">
            <text:p>162.38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MARCOSJOSENF1040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8" office:value-type="string" calcext:value-type="string">
            <text:p>03.06.ServiçosdeTecnologiadaInforma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42382.24" calcext:value-type="float">
            <text:p>142.38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CDIGITAL NF208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19382.24" calcext:value-type="float">
            <text:p>119.38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PRISCILABITTARNF294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9" office:value-type="string" calcext:value-type="string">
            <text:p>03.02.ServiçosJurídic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94382.24" calcext:value-type="float">
            <text:p>94.38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1/11/2021</text:p>
          </table:table-cell>
          <table:table-cell office:value-type="string" calcext:value-type="string">
            <text:p>REJANENF184</text:p>
          </table:table-cell>
          <table:table-cell office:value-type="string" calcext:value-type="string">
            <text:p>-R$</text:p>
          </table:table-cell>
          <table:table-cell office:value-type="float" office:value="33593" calcext:value-type="float">
            <text:p>33.593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table:style-name="ce77" office:value-type="string" calcext:value-type="string">
            <text:p>03.09.ServiçosdeLocaçãoemanutençãodeRelógiodePo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0789.24" calcext:value-type="float">
            <text:p>60.789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75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0780.24" calcext:value-type="float">
            <text:p>60.780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2/11/2021</text:p>
          </table:table-cell>
          <table:table-cell office:value-type="string" calcext:value-type="string">
            <text:p>RESCISÃO ALINECUMIN</text:p>
          </table:table-cell>
          <table:table-cell office:value-type="string" calcext:value-type="string">
            <text:p>-R$</text:p>
          </table:table-cell>
          <table:table-cell office:value-type="float" office:value="20.52" calcext:value-type="float">
            <text:p>20,52</text:p>
          </table:table-cell>
          <table:table-cell table:style-name="ce14" office:value-type="string" calcext:value-type="string" table:number-columns-spanned="2" table:number-rows-spanned="1">
            <text:p>PGTO FORNECEDORES-CTAPOUPANCA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0759.72" calcext:value-type="float">
            <text:p>60.759,7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6/11/2021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584195.58" calcext:value-type="float">
            <text:p>584.195,58</text:p>
          </table:table-cell>
          <table:table-cell table:style-name="ce14" office:value-type="string" calcext:value-type="string" table:number-columns-spanned="2" table:number-rows-spanned="1">
            <text:p>PAGAMENTO AFORNECEDORES</text:p>
            <text:p>MUNICIPIO 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PUBLICO EXERCÍCIO</text:p>
          </table:table-cell>
          <table:table-cell table:style-name="ce46" table:number-columns-repeated="2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44955.3" calcext:value-type="float">
            <text:p>644.955,30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3" table:number-rows-spanned="1">
            <text:p>Página3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7"/>
        <table:table-column table:style-name="co17" table:default-cell-style-name="ce7"/>
        <table:table-column table:style-name="co3" table:default-cell-style-name="ce20"/>
        <table:table-column table:style-name="co4" table:default-cell-style-name="ce26"/>
        <table:table-column table:style-name="co5" table:default-cell-style-name="ce33"/>
        <table:table-column table:style-name="co6" table:default-cell-style-name="ce36"/>
        <table:table-column table:style-name="co7" table:default-cell-style-name="ce7"/>
        <table:table-column table:style-name="co5" table:default-cell-style-name="ce42"/>
        <table:table-column table:style-name="co9" table:default-cell-style-name="ce45"/>
        <table:table-column table:style-name="co18" table:default-cell-style-name="ce42"/>
        <table:table-column table:style-name="co11" table:default-cell-style-name="ce42"/>
        <table:table-column table:style-name="co12" table:default-cell-style-name="ce59"/>
        <table:table-column table:style-name="co13" table:default-cell-style-name="ce61"/>
        <table:table-column table:style-name="co14" table:number-columns-repeated="16371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28" office:value-type="string" calcext:value-type="string" table:number-columns-spanned="7" table:number-rows-spanned="1">
            <text:p>R$66,01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7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2"/>
          <table:table-cell table:style-name="ce29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48" office:value-type="string" calcext:value-type="string">
            <text:p>Saldo inicial Aplicação</text:p>
          </table:table-cell>
          <table:table-cell table:style-name="ce51" office:value-type="string" calcext:value-type="string">
            <text:p>R$0,00</text:p>
            <text:p>0</text:p>
          </table:table-cell>
          <table:table-cell table:style-name="ce56"/>
          <table:table-cell table:style-name="ce3"/>
          <table:table-cell table:number-columns-repeated="16371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3"/>
          <table:table-cell table:style-name="ce30"/>
          <table:table-cell table:style-name="ce1" table:number-columns-repeated="4"/>
          <table:table-cell table:style-name="ce49" office:value-type="string" calcext:value-type="string">
            <text:p>Outros saldos iniciais</text:p>
          </table:table-cell>
          <table:table-cell table:style-name="ce52" office:value-type="string" calcext:value-type="string">
            <text:p>R$0,00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49" office:value-type="string" calcext:value-type="string">
            <text:p>Saldo CC Final</text:p>
          </table:table-cell>
          <table:table-cell table:style-name="ce53" office:value-type="string" calcext:value-type="string">
            <text:p>R$6.186,05</text:p>
          </table:table-cell>
          <table:table-cell table:style-name="ce30"/>
          <table:table-cell table:style-name="ce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7"/>
          <table:table-cell table:style-name="ce50" office:value-type="string" calcext:value-type="string">
            <text:p>RECEITA COM APLICAÇÃO</text:p>
            <text:p>FINANCEIRA DOS REPASSES PUBLICOS</text:p>
          </table:table-cell>
          <table:table-cell table:style-name="ce54"/>
          <table:table-cell table:style-name="ce57"/>
          <table:table-cell table:style-name="ce12"/>
          <table:table-cell table:number-columns-repeated="16371"/>
        </table:table-row>
        <table:table-row table:style-name="ro5">
          <table:table-cell table:style-name="ce5" table:number-columns-repeated="7"/>
          <table:table-cell table:style-name="ce85" office:value-type="string" calcext:value-type="string" table:number-columns-spanned="2" table:number-rows-spanned="1">
            <text:p>Anexo RP-08</text:p>
          </table:table-cell>
          <table:covered-table-cell table:style-name="ce44"/>
          <table:table-cell table:style-name="ce48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1"/>
        </table:table-row>
        <table:table-row table:style-name="ro9">
          <table:table-cell table:style-name="ce62" office:value-type="string" calcext:value-type="string">
            <text:p>Data</text:p>
          </table:table-cell>
          <table:table-cell table:style-name="ce62" office:value-type="string" calcext:value-type="string">
            <text:p>CREDOR</text:p>
          </table:table-cell>
          <table:table-cell table:style-name="ce63"/>
          <table:table-cell table:style-name="ce64" office:value-type="string" calcext:value-type="string">
            <text:p>VALOR PAGO</text:p>
          </table:table-cell>
          <table:table-cell table:style-name="ce80" office:value-type="string" calcext:value-type="string" table:number-columns-spanned="2" table:number-rows-spanned="1">
            <text:p>Natureza da despesa / histórico</text:p>
          </table:table-cell>
          <table:covered-table-cell table:style-name="ce76"/>
          <table:table-cell table:style-name="ce65" office:value-type="string" calcext:value-type="string">
            <text:p>Movimentação</text:p>
            <text:p>entre contas?</text:p>
          </table:table-cell>
          <table:table-cell table:style-name="ce67" office:value-type="string" calcext:value-type="string">
            <text:p>Finalidade</text:p>
          </table:table-cell>
          <table:table-cell table:style-name="ce67" office:value-type="string" calcext:value-type="string">
            <text:p>Competencia</text:p>
          </table:table-cell>
          <table:table-cell table:style-name="ce67" office:value-type="string" calcext:value-type="string">
            <text:p>Classificação</text:p>
          </table:table-cell>
          <table:table-cell table:style-name="ce67" office:value-type="string" calcext:value-type="string">
            <text:p>mês de competencia</text:p>
          </table:table-cell>
          <table:table-cell table:style-name="ce70"/>
          <table:table-cell table:style-name="ce71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FGTSSOBREAFOLHA</text:p>
          </table:table-cell>
          <table:table-cell office:value-type="string" calcext:value-type="string">
            <text:p>-R$</text:p>
          </table:table-cell>
          <table:table-cell office:value-type="float" office:value="110.27" calcext:value-type="float">
            <text:p>110,27</text:p>
          </table:table-cell>
          <table:table-cell table:style-name="ce73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44845.03" calcext:value-type="float">
            <text:p>644.845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ALELO NF968361</text:p>
          </table:table-cell>
          <table:table-cell office:value-type="string" calcext:value-type="string">
            <text:p>-R$</text:p>
          </table:table-cell>
          <table:table-cell office:value-type="float" office:value="784" calcext:value-type="float">
            <text:p>784,00</text:p>
          </table:table-cell>
          <table:table-cell table:style-name="ce34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44061.03" calcext:value-type="float">
            <text:p>644.061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1205.44" calcext:value-type="float">
            <text:p>1.205,44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42855.59" calcext:value-type="float">
            <text:p>642.855,5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FROSTNF513</text:p>
          </table:table-cell>
          <table:table-cell office:value-type="string" calcext:value-type="string">
            <text:p>-R$</text:p>
          </table:table-cell>
          <table:table-cell office:value-type="float" office:value="19989.76" calcext:value-type="float">
            <text:p>19.989,76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22865.83" calcext:value-type="float">
            <text:p>622.865,8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FROSTNF512</text:p>
          </table:table-cell>
          <table:table-cell office:value-type="string" calcext:value-type="string">
            <text:p>-R$</text:p>
          </table:table-cell>
          <table:table-cell office:value-type="float" office:value="59997.24" calcext:value-type="float">
            <text:p>59.997,24</text:p>
          </table:table-cell>
          <table:table-cell table:style-name="ce34"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562868.59" calcext:value-type="float">
            <text:p>562.868,5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1/2021</text:p>
          </table:table-cell>
          <table:table-cell office:value-type="string" calcext:value-type="string">
            <text:p>ALELO NF970869</text:p>
          </table:table-cell>
          <table:table-cell office:value-type="string" calcext:value-type="string">
            <text:p>-R$</text:p>
          </table:table-cell>
          <table:table-cell office:value-type="float" office:value="398277.36" calcext:value-type="float">
            <text:p>398.277,36</text:p>
          </table:table-cell>
          <table:table-cell table:style-name="ce34" office:value-type="string" calcext:value-type="string">
            <text:p>PAGAMENTO DE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64591.23" calcext:value-type="float">
            <text:p>164.591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7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table:style-name="ce74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64582.23" calcext:value-type="float">
            <text:p>164.582,2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7/11/2021</text:p>
          </table:table-cell>
          <table:table-cell office:value-type="string" calcext:value-type="string">
            <text:p>FGTSSOBREARESCISÃO</text:p>
          </table:table-cell>
          <table:table-cell office:value-type="string" calcext:value-type="string">
            <text:p>-R$</text:p>
          </table:table-cell>
          <table:table-cell office:value-type="float" office:value="109.32" calcext:value-type="float">
            <text:p>109,32</text:p>
          </table:table-cell>
          <table:table-cell table:style-name="ce73" office:value-type="string" calcext:value-type="string" table:number-columns-spanned="2" table:number-rows-spanned="1">
            <text:p>PAGAMENTO 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64472.91" calcext:value-type="float">
            <text:p>164.472,9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7/11/2021</text:p>
          </table:table-cell>
          <table:table-cell office:value-type="string" calcext:value-type="string">
            <text:p>RESCISÃO GABRIELEFENIX</text:p>
          </table:table-cell>
          <table:table-cell office:value-type="string" calcext:value-type="string">
            <text:p>-R$</text:p>
          </table:table-cell>
          <table:table-cell office:value-type="float" office:value="1337.05" calcext:value-type="float">
            <text:p>1.337,05</text:p>
          </table:table-cell>
          <table:table-cell table:style-name="ce34"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63135.86" calcext:value-type="float">
            <text:p>163.135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11/2021</text:p>
          </table:table-cell>
          <table:table-cell office:value-type="string" calcext:value-type="string">
            <text:p>EMPORIO ANDALUZIANF153.064</text:p>
          </table:table-cell>
          <table:table-cell office:value-type="string" calcext:value-type="string">
            <text:p>-R$</text:p>
          </table:table-cell>
          <table:table-cell office:value-type="float" office:value="84253.5" calcext:value-type="float">
            <text:p>84.253,50</text:p>
          </table:table-cell>
          <table:table-cell table:style-name="ce34" office:value-type="string" calcext:value-type="string">
            <text:p>PGTO FORNEC TITPROPRIO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8882.36" calcext:value-type="float">
            <text:p>78.882,3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9/11/2021</text:p>
          </table:table-cell>
          <table:table-cell office:value-type="string" calcext:value-type="string">
            <text:p>INSSSOBREAFOLHAREABERTA</text:p>
          </table:table-cell>
          <table:table-cell office:value-type="string" calcext:value-type="string">
            <text:p>-R$</text:p>
          </table:table-cell>
          <table:table-cell office:value-type="float" office:value="47742.08" calcext:value-type="float">
            <text:p>47.742,08</text:p>
          </table:table-cell>
          <table:table-cell table:style-name="ce32" office:value-type="string" calcext:value-type="string" table:number-columns-spanned="2" table:number-rows-spanned="1">
            <text:p>PGTO 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140.28" calcext:value-type="float">
            <text:p>31.140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11/2021</text:p>
          </table:table-cell>
          <table:table-cell table:style-name="ce14" office:value-type="string" calcext:value-type="string">
            <text:p>RESCISÃO DAFUNC ANDRESSACOSTA</text:p>
            <text:p>BORGES</text:p>
          </table:table-cell>
          <table:table-cell office:value-type="string" calcext:value-type="string">
            <text:p>-R$</text:p>
          </table:table-cell>
          <table:table-cell office:value-type="float" office:value="33.42" calcext:value-type="float">
            <text:p>33,4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106.86" calcext:value-type="float">
            <text:p>31.106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11/2021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-R$</text:p>
          </table:table-cell>
          <table:table-cell office:value-type="float" office:value="30000" calcext:value-type="float">
            <text:p>30.000,00</text:p>
          </table:table-cell>
          <table:table-cell table:style-name="ce14" office:value-type="string" calcext:value-type="string" table:number-columns-spanned="2" table:number-rows-spanned="1">
            <text:p>TRANSFVALORESP/C/C MESMO TITULAR</text:p>
            <text:p>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106.86" calcext:value-type="float">
            <text:p>1.106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11/2021</text:p>
          </table:table-cell>
          <table:table-cell table:style-name="ce14" office:value-type="string" calcext:value-type="string">
            <text:p>RESGATEPARAPAGAMENTO DENOTA</text:p>
            <text:p>FISCAL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style-name="ce14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1106.86" calcext:value-type="float">
            <text:p>11.106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11/2021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float" office:value="431.2" calcext:value-type="float">
            <text:p>431,20</text:p>
          </table:table-cell>
          <table:table-cell office:value-type="string" calcext:value-type="string">
            <text:p>DEBITO PAGAMENTO DESALARIO</text:p>
            <text:p>1PAGTOS</text:p>
          </table:table-cell>
          <table:table-cell table:style-name="ce82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0675.66" calcext:value-type="float">
            <text:p>10.675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11/2021</text:p>
          </table:table-cell>
          <table:table-cell office:value-type="string" calcext:value-type="string">
            <text:p>REPASSEDO MUNICIPIO</text:p>
          </table:table-cell>
          <table:table-cell office:value-type="string" calcext:value-type="string">
            <text:p>R$</text:p>
          </table:table-cell>
          <table:table-cell office:value-type="float" office:value="100000" calcext:value-type="float">
            <text:p>100.000,00</text:p>
          </table:table-cell>
          <table:table-cell table:style-name="ce32" office:value-type="string" calcext:value-type="string" table:number-columns-spanned="2" table:number-rows-spanned="1">
            <text:p>PAGAMENTO AFORNECEDORES</text:p>
            <text:p>MUNICIPIO 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PUBLICO EXERCÍCIO</text:p>
          </table:table-cell>
          <table:table-cell table:style-name="ce46" table:number-columns-repeated="2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10675.66" calcext:value-type="float">
            <text:p>110.675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11/2021</text:p>
          </table:table-cell>
          <table:table-cell office:value-type="string" calcext:value-type="string">
            <text:p>CAPITAL HUMANO NF78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00675.66" calcext:value-type="float">
            <text:p>100.675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75" office:value-type="string" calcext:value-type="string" table:number-columns-spanned="2" table:number-rows-spanned="1">
            <text:p>TAR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00671.16" calcext:value-type="float">
            <text:p>100.671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table:style-name="ce14" office:value-type="string" calcext:value-type="string">
            <text:p>RESGATEPARAPAGAMENTO DENOTA</text:p>
            <text:p>FISCAL</text:p>
          </table:table-cell>
          <table:table-cell office:value-type="string" calcext:value-type="string">
            <text:p>R$</text:p>
          </table:table-cell>
          <table:table-cell office:value-type="float" office:value="19801" calcext:value-type="float">
            <text:p>19.801,00</text:p>
          </table:table-cell>
          <table:table-cell table:style-name="ce14" office:value-type="string" calcext:value-type="string" table:number-columns-spanned="2" table:number-rows-spanned="1">
            <text:p>TRANSFERENCIAENTRECONTAS DE:</text:p>
            <text:p>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6" table:number-columns-repeated="3"/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20472.16" calcext:value-type="float">
            <text:p>120.472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600.94" calcext:value-type="float">
            <text:p>600,94</text:p>
          </table:table-cell>
          <table:table-cell office:value-type="string" calcext:value-type="string">
            <text:p>DEBITO PAGAMENTO DESALARIO</text:p>
            <text:p>4PAGTOS</text:p>
          </table:table-cell>
          <table:table-cell table:style-name="ce82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119871.22" calcext:value-type="float">
            <text:p>119.871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84717.75" calcext:value-type="float">
            <text:p>84.717,75</text:p>
          </table:table-cell>
          <table:table-cell office:value-type="string" calcext:value-type="string">
            <text:p>DEBITO PAGAMENTO DESALARIO</text:p>
            <text:p>441PAGTOS</text:p>
          </table:table-cell>
          <table:table-cell table:style-name="ce82" office:value-type="string" calcext:value-type="string">
            <text:p>PAGSAL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5153.47" calcext:value-type="float">
            <text:p>35.153,4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09.35" calcext:value-type="float">
            <text:p>109,3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5044.12" calcext:value-type="float">
            <text:p>35.044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45.09" calcext:value-type="float">
            <text:p>145,09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899.03" calcext:value-type="float">
            <text:p>34.899,0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735.71" calcext:value-type="float">
            <text:p>34.735,7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572.39" calcext:value-type="float">
            <text:p>34.572,3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409.07" calcext:value-type="float">
            <text:p>34.409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4245.75" calcext:value-type="float">
            <text:p>34.245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table:style-name="ce81" office:value-type="string" calcext:value-type="string">
            <text:p>TEDPGTO FORNECEDORESCIP</text:p>
            <text:p>0135.4906731562</text:p>
          </table:table-cell>
          <table:table-cell table:style-name="ce83"/>
          <table:table-cell table:style-name="ce84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table:style-name="ce86" office:value-type="string" calcext:value-type="string">
            <text:p>R$</text:p>
          </table:table-cell>
          <table:table-cell table:style-name="ce87" office:value-type="float" office:value="34082.43" calcext:value-type="float">
            <text:p>34.082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3.32" calcext:value-type="float">
            <text:p>163,3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919.11" calcext:value-type="float">
            <text:p>33.919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755.09" calcext:value-type="float">
            <text:p>33.755,0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591.07" calcext:value-type="float">
            <text:p>33.591,07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3" table:number-rows-spanned="1">
            <text:p>Página4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" table:default-cell-style-name="ce7"/>
        <table:table-column table:style-name="co18" table:default-cell-style-name="ce7"/>
        <table:table-column table:style-name="co3" table:default-cell-style-name="ce20"/>
        <table:table-column table:style-name="co4" table:default-cell-style-name="ce26"/>
        <table:table-column table:style-name="co5" table:default-cell-style-name="ce32"/>
        <table:table-column table:style-name="co7" table:default-cell-style-name="ce7"/>
        <table:table-column table:style-name="co8" table:default-cell-style-name="ce42"/>
        <table:table-column table:style-name="co19" table:default-cell-style-name="ce45"/>
        <table:table-column table:style-name="co10" table:default-cell-style-name="ce42"/>
        <table:table-column table:style-name="co11" table:default-cell-style-name="ce42"/>
        <table:table-column table:style-name="co12" table:default-cell-style-name="ce59"/>
        <table:table-column table:style-name="co13" table:default-cell-style-name="ce61"/>
        <table:table-column table:style-name="co14" table:number-columns-repeated="16372" table:default-cell-style-name="Default"/>
        <table:table-row table:style-name="ro1">
          <table:table-cell table:style-name="ce1" table:number-columns-repeated="4"/>
          <table:table-cell table:style-name="ce2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9" office:value-type="string" calcext:value-type="string">
            <text:p>NOVEMBRO</text:p>
          </table:table-cell>
          <table:table-cell table:style-name="ce15" office:value-type="string" calcext:value-type="string">
            <text:p>preenchimento 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28" office:value-type="string" calcext:value-type="string" table:number-columns-spanned="6" table:number-rows-spanned="1">
            <text:p>R$66,01</text:p>
          </table:table-cell>
          <table:covered-table-cell table:number-columns-repeated="2" table:style-name="ce1"/>
          <table:covered-table-cell table:style-name="ce43"/>
          <table:covered-table-cell table:number-columns-repeated="2" table:style-name="ce47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0"/>
          <table:table-cell table:style-name="ce16"/>
          <table:table-cell table:style-name="ce22"/>
          <table:table-cell table:style-name="ce29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48" office:value-type="string" calcext:value-type="string">
            <text:p>Saldo inicial Aplicação</text:p>
          </table:table-cell>
          <table:table-cell table:style-name="ce51" office:value-type="string" calcext:value-type="string">
            <text:p>R$0,00</text:p>
            <text:p>0</text:p>
          </table:table-cell>
          <table:table-cell table:style-name="ce56"/>
          <table:table-cell table:style-name="ce3"/>
          <table:table-cell table:number-columns-repeated="16372"/>
        </table:table-row>
        <table:table-row table:style-name="ro2">
          <table:table-cell table:style-name="ce1"/>
          <table:table-cell table:style-name="ce11"/>
          <table:table-cell table:style-name="ce17"/>
          <table:table-cell table:style-name="ce23"/>
          <table:table-cell table:style-name="ce30"/>
          <table:table-cell table:style-name="ce1" table:number-columns-repeated="3"/>
          <table:table-cell table:style-name="ce49" office:value-type="string" calcext:value-type="string">
            <text:p>Outros saldos iniciais</text:p>
          </table:table-cell>
          <table:table-cell table:style-name="ce52" office:value-type="string" calcext:value-type="string">
            <text:p>R$0,00</text:p>
          </table:table-cell>
          <table:table-cell table:style-name="ce30"/>
          <table:table-cell table:style-name="ce1"/>
          <table:table-cell table:number-columns-repeated="16372"/>
        </table:table-row>
        <table:table-row table:style-name="ro3">
          <table:table-cell table:style-name="ce1" table:number-columns-repeated="8"/>
          <table:table-cell table:style-name="ce49" office:value-type="string" calcext:value-type="string">
            <text:p>Saldo CC Final</text:p>
          </table:table-cell>
          <table:table-cell table:style-name="ce53" office:value-type="string" calcext:value-type="string">
            <text:p>R$6.186,05</text:p>
          </table:table-cell>
          <table:table-cell table:style-name="ce30"/>
          <table:table-cell table:style-name="ce1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 table:number-columns-repeated="6"/>
          <table:table-cell table:style-name="ce50" office:value-type="string" calcext:value-type="string">
            <text:p>RECEITA COM APLICAÇÃO</text:p>
            <text:p>FINANCEIRA DOS REPASSES PUBLICOS</text:p>
          </table:table-cell>
          <table:table-cell table:style-name="ce54"/>
          <table:table-cell table:style-name="ce57"/>
          <table:table-cell table:style-name="ce12"/>
          <table:table-cell table:number-columns-repeated="16372"/>
        </table:table-row>
        <table:table-row table:style-name="ro5">
          <table:table-cell table:style-name="ce5" table:number-columns-repeated="6"/>
          <table:table-cell table:style-name="ce39" office:value-type="string" calcext:value-type="string">
            <text:p>Anexo RP-08</text:p>
          </table:table-cell>
          <table:table-cell table:style-name="ce44"/>
          <table:table-cell table:style-name="ce48" office:value-type="string" calcext:value-type="string">
            <text:p>Resumo Geral</text:p>
          </table:table-cell>
          <table:table-cell table:style-name="ce69" office:value-type="string" calcext:value-type="string">
            <text:p>Analitico de Credor</text:p>
          </table:table-cell>
          <table:table-cell table:style-name="ce5" table:number-columns-repeated="2"/>
          <table:table-cell table:number-columns-repeated="16372"/>
        </table:table-row>
        <table:table-row table:style-name="ro9">
          <table:table-cell table:style-name="ce62" office:value-type="string" calcext:value-type="string">
            <text:p>Data</text:p>
          </table:table-cell>
          <table:table-cell table:style-name="ce62" office:value-type="string" calcext:value-type="string">
            <text:p>CREDOR</text:p>
          </table:table-cell>
          <table:table-cell table:style-name="ce63"/>
          <table:table-cell table:style-name="ce64" office:value-type="string" calcext:value-type="string">
            <text:p>VALOR PAGO</text:p>
          </table:table-cell>
          <table:table-cell table:style-name="ce72" office:value-type="string" calcext:value-type="string">
            <text:p>Natureza da despesa / histórico</text:p>
          </table:table-cell>
          <table:table-cell table:style-name="ce65" office:value-type="string" calcext:value-type="string">
            <text:p>Movimentação</text:p>
            <text:p>entre contas?</text:p>
          </table:table-cell>
          <table:table-cell table:style-name="ce67" office:value-type="string" calcext:value-type="string">
            <text:p>Finalidade</text:p>
          </table:table-cell>
          <table:table-cell table:style-name="ce67" office:value-type="string" calcext:value-type="string">
            <text:p>Competencia</text:p>
          </table:table-cell>
          <table:table-cell table:style-name="ce67" office:value-type="string" calcext:value-type="string">
            <text:p>Classificação</text:p>
          </table:table-cell>
          <table:table-cell table:style-name="ce67" office:value-type="string" calcext:value-type="string">
            <text:p>mês de competencia</text:p>
          </table:table-cell>
          <table:table-cell table:style-name="ce70"/>
          <table:table-cell table:style-name="ce71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427.05" calcext:value-type="float">
            <text:p>33.427,0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263.03" calcext:value-type="float">
            <text:p>33.263,0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3099.01" calcext:value-type="float">
            <text:p>33.099,0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934.99" calcext:value-type="float">
            <text:p>32.934,9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770.97" calcext:value-type="float">
            <text:p>32.770,9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606.95" calcext:value-type="float">
            <text:p>32.606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442.23" calcext:value-type="float">
            <text:p>32.442,2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277.51" calcext:value-type="float">
            <text:p>32.277,5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2112.79" calcext:value-type="float">
            <text:p>32.112,7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948.07" calcext:value-type="float">
            <text:p>31.948,0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783.35" calcext:value-type="float">
            <text:p>31.783,3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618.63" calcext:value-type="float">
            <text:p>31.618,6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453.91" calcext:value-type="float">
            <text:p>31.453,9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64.72" calcext:value-type="float">
            <text:p>164,72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289.19" calcext:value-type="float">
            <text:p>31.289,1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88.84" calcext:value-type="float">
            <text:p>188,84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1100.35" calcext:value-type="float">
            <text:p>31.100,3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283.25" calcext:value-type="float">
            <text:p>283,2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0817.1" calcext:value-type="float">
            <text:p>30.817,10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386.25" calcext:value-type="float">
            <text:p>386,25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30430.85" calcext:value-type="float">
            <text:p>30.430,8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492.06" calcext:value-type="float">
            <text:p>492,0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9938.79" calcext:value-type="float">
            <text:p>29.938,7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562.5" calcext:value-type="float">
            <text:p>562,5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9376.29" calcext:value-type="float">
            <text:p>29.37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8376.29" calcext:value-type="float">
            <text:p>28.37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250" calcext:value-type="float">
            <text:p>1.25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7126.29" calcext:value-type="float">
            <text:p>27.12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250" calcext:value-type="float">
            <text:p>1.25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5876.29" calcext:value-type="float">
            <text:p>25.87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office:value-type="string" calcext:value-type="string">
            <text:p>1° PARCELADO DÉCIMO TERCEIRO</text:p>
          </table:table-cell>
          <table:table-cell office:value-type="string" calcext:value-type="string">
            <text:p>-R$</text:p>
          </table:table-cell>
          <table:table-cell office:value-type="float" office:value="1250" calcext:value-type="float">
            <text:p>1.25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Provisão de13º Terceir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24626.29" calcext:value-type="float">
            <text:p>24.62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6/11/2021</text:p>
          </table:table-cell>
          <table:table-cell table:style-name="ce32" office:value-type="string" calcext:value-type="string">
            <text:p>PYONGCONSULTORIANF002-PRESTAÇÃO</text:p>
            <text:p>DECONTAS</text:p>
          </table:table-cell>
          <table:table-cell office:value-type="string" calcext:value-type="string">
            <text:p>-R$</text:p>
          </table:table-cell>
          <table:table-cell office:value-type="float" office:value="17000" calcext:value-type="float">
            <text:p>17.000,0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626.29" calcext:value-type="float">
            <text:p>7.626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99" calcext:value-type="float">
            <text:p>99,00</text:p>
          </table:table-cell>
          <table:table-cell table:style-name="ce75" office:value-type="string" calcext:value-type="string">
            <text:p>TAREMISSAO TEDCIPPGTO 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527.29" calcext:value-type="float">
            <text:p>7.527,2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463.05" calcext:value-type="float">
            <text:p>463,05</text:p>
          </table:table-cell>
          <table:table-cell table:style-name="ce7" office:value-type="string" calcext:value-type="string">
            <text:p>TARPAGTO SALARIO CREDITO C/C 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064.24" calcext:value-type="float">
            <text:p>7.064,2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0/11/2021</text:p>
          </table:table-cell>
          <table:table-cell office:value-type="string" calcext:value-type="string">
            <text:p>TARIFASBANCARIAS</text:p>
          </table:table-cell>
          <table:table-cell office:value-type="string" calcext:value-type="string">
            <text:p>-R$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TARIFAMENSALIDADEPACOTESERVICOS</text:p>
            <text:p>OUTUBRO /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 E</text:p>
            <text:p>PAGASNESTEEXERCÍ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865.24" calcext:value-type="float">
            <text:p>6.865,2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0/11/2021</text:p>
          </table:table-cell>
          <table:table-cell table:style-name="ce32" office:value-type="string" calcext:value-type="string">
            <text:p>RESCISAO DAFUNC IOLANDASANTO DADOS</text:p>
            <text:p>ERRADOS</text:p>
          </table:table-cell>
          <table:table-cell office:value-type="string" calcext:value-type="string">
            <text:p>R$</text:p>
          </table:table-cell>
          <table:table-cell office:value-type="float" office:value="463.3" calcext:value-type="float">
            <text:p>463,30</text:p>
          </table:table-cell>
          <table:table-cell table:style-name="ce14" office:value-type="string" calcext:value-type="string">
            <text:p>TEDDEVOLVIDADIFTITULARIDADECIP</text:p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328.54" calcext:value-type="float">
            <text:p>7.328,54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0/11/2021</text:p>
          </table:table-cell>
          <table:table-cell office:value-type="string" calcext:value-type="string">
            <text:p>FGTSREFARESCISAO</text:p>
          </table:table-cell>
          <table:table-cell office:value-type="string" calcext:value-type="string">
            <text:p>-R$</text:p>
          </table:table-cell>
          <table:table-cell office:value-type="float" office:value="69.36" calcext:value-type="float">
            <text:p>69,36</text:p>
          </table:table-cell>
          <table:table-cell office:value-type="string" calcext:value-type="string">
            <text:p>PAGAMENTO FORNECEDORES-FGT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7259.18" calcext:value-type="float">
            <text:p>7.259,1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0/11/2021</text:p>
          </table:table-cell>
          <table:table-cell office:value-type="string" calcext:value-type="string">
            <text:p>RESCISAO DAFUNC IOLANDASANTO</text:p>
          </table:table-cell>
          <table:table-cell office:value-type="string" calcext:value-type="string">
            <text:p>-R$</text:p>
          </table:table-cell>
          <table:table-cell office:value-type="float" office:value="463.3" calcext:value-type="float">
            <text:p>463,30</text:p>
          </table:table-cell>
          <table:table-cell office:value-type="string" calcext:value-type="string">
            <text:p>TEDPGTO 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$</text:p>
          </table:table-cell>
          <table:table-cell office:value-type="float" office:value="6795.88" calcext:value-type="float">
            <text:p>6.795,88</text:p>
          </table:table-cell>
          <table:table-cell table:number-columns-repeated="16372"/>
        </table:table-row>
        <table:table-row table:style-name="ro7">
          <table:table-cell table:style-name="ce88" office:value-type="string" calcext:value-type="string">
            <text:p>30/11/2021</text:p>
          </table:table-cell>
          <table:table-cell table:style-name="ce88" office:value-type="string" calcext:value-type="string">
            <text:p>RESCISÃO DAFUNC ELIAKIM INACIO LIBORIO</text:p>
          </table:table-cell>
          <table:table-cell table:style-name="ce89" office:value-type="string" calcext:value-type="string">
            <text:p>-R$</text:p>
          </table:table-cell>
          <table:table-cell table:style-name="ce90" office:value-type="float" office:value="609.83" calcext:value-type="float">
            <text:p>609,83</text:p>
          </table:table-cell>
          <table:table-cell table:style-name="ce91" office:value-type="string" calcext:value-type="string">
            <text:p>PAGAMENTO AFORNECEDORES</text:p>
            <text:p>0135.4906731562</text:p>
          </table:table-cell>
          <table:table-cell table:style-name="ce88" office:value-type="string" calcext:value-type="string">
            <text:p>NÃO</text:p>
          </table:table-cell>
          <table:table-cell table:style-name="ce92" office:value-type="string" calcext:value-type="string">
            <text:p>Recursoshumanos(5)</text:p>
          </table:table-cell>
          <table:table-cell table:style-name="ce93" office:value-type="string" calcext:value-type="string">
            <text:p>DESPESASCONTABILIZADASEMEXERCÍCIOS</text:p>
            <text:p>ANTERIORESEPAGASNESTEEXERCÍCIO (R$)(H)</text:p>
          </table:table-cell>
          <table:table-cell table:style-name="ce92" office:value-type="string" calcext:value-type="string">
            <text:p>01.Rescisão Liquida</text:p>
          </table:table-cell>
          <table:table-cell table:style-name="ce92" office:value-type="string" calcext:value-type="string">
            <text:p>NOVEMBRO</text:p>
          </table:table-cell>
          <table:table-cell table:style-name="ce94" office:value-type="string" calcext:value-type="string">
            <text:p>R$</text:p>
          </table:table-cell>
          <table:table-cell table:style-name="ce95" office:value-type="float" office:value="6186.05" calcext:value-type="float">
            <text:p>6.186,05</text:p>
          </table:table-cell>
          <table:table-cell table:number-columns-repeated="16372"/>
        </table:table-row>
        <table:table-row table:style-name="ro1">
          <table:table-cell table:style-name="ce13" table:number-columns-repeated="2"/>
          <table:table-cell table:style-name="ce19"/>
          <table:table-cell table:style-name="ce25"/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style-name="ce41" table:number-columns-repeated="4"/>
          <table:table-cell office:value-type="string" calcext:value-type="string">
            <text:p>R$</text:p>
          </table:table-cell>
          <table:table-cell office:value-type="float" office:value="6186.05" calcext:value-type="float">
            <text:p>6.186,05</text:p>
          </table:table-cell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Página5de5</text:p>
          </table:table-cell>
          <table:covered-table-cell table:number-columns-repeated="11" table:style-name="Default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2:51:46</meta:creation-date>
    <dc:date>2025-04-07T12:51:46</dc:date>
    <meta:generator>LibreOffice/25.2.1.2$Windows_X86_64 LibreOffice_project/d3abf4aee5fd705e4a92bba33a32f40bc4e56f49</meta:generator>
    <meta:document-statistic meta:table-count="5" meta:cell-count="2006" meta:object-count="0"/>
    <meta:user-defined meta:name="AppVersion">24.12</meta:user-defined>
  </office:meta>
</office:document-meta>
</file>