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Calibri" fo:color="#000000" fo:letter-spacing="0.0006in" fo:font-size="3.5pt" style:font-size-asian="3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Calibri" fo:color="#000000" fo:letter-spacing="0.0006in" fo:font-size="3.5pt" style:font-size-asian="3.5pt"/>
    </style:style>
    <style:style style:name="T16" style:parent-style-name="Fonteparág.padrão" style:family="text">
      <style:text-properties style:font-name="Calibri" fo:color="#000000" fo:font-size="3.5pt" style:font-size-asian="3.5pt"/>
    </style:style>
    <style:style style:name="T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7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9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5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Calibri" fo:color="#000000" fo:font-size="3.5pt" style:font-size-asian="3.5pt"/>
    </style:style>
    <style:style style:name="T41" style:parent-style-name="Fonteparág.padrão" style:family="text">
      <style:text-properties style:font-name="Calibri" fo:color="#000000" fo:letter-spacing="0.0013in" fo:font-size="3.5pt" style:font-size-asian="3.5pt"/>
    </style:style>
    <style:style style:name="T42" style:parent-style-name="Fonteparág.padrão" style:family="text">
      <style:text-properties style:font-name="Calibri" fo:color="#000000" fo:font-size="3.5pt" style:font-size-asian="3.5pt"/>
    </style:style>
    <style:style style:name="P43" style:parent-style-name="Normal" style:family="paragraph">
      <style:paragraph-properties fo:widows="0" fo:orphans="0" style:text-autospace="none" fo:text-align="start" fo:margin-top="0.0326in" fo:margin-bottom="0in" fo:line-height="0.0611in" fo:margin-left="0.1131in">
        <style:tab-stops/>
      </style:paragraph-properties>
    </style:style>
    <style:style style:name="T44" style:parent-style-name="Fonteparág.padrão" style:family="text">
      <style:text-properties style:font-name="Calibri" fo:color="#000000" fo:font-size="3.5pt" style:font-size-asian="3.5pt"/>
    </style:style>
    <style:style style:name="T45" style:parent-style-name="Fonteparág.padrão" style:family="text">
      <style:text-properties style:font-name="Calibri" fo:color="#000000" fo:letter-spacing="0.0013in" fo:font-size="3.5pt" style:font-size-asian="3.5pt"/>
    </style:style>
    <style:style style:name="T46" style:parent-style-name="Fonteparág.padrão" style:family="text">
      <style:text-properties style:font-name="Calibri" fo:color="#000000" fo:font-size="3.5pt" style:font-size-asian="3.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" style:parent-style-name="Fonteparág.padrão" style:family="text">
      <style:text-properties style:font-name="Calibri" fo:color="#000000" fo:font-size="3.5pt" style:font-size-asian="3.5pt"/>
    </style:style>
    <style:style style:name="T51" style:parent-style-name="Fonteparág.padrão" style:family="text">
      <style:text-properties style:font-name="Calibri" fo:color="#000000" fo:letter-spacing="0.0006in" fo:font-size="3.5pt" style:font-size-asian="3.5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font-size="3.5pt" style:font-size-asian="3.5pt"/>
    </style:style>
    <style:style style:name="T55" style:parent-style-name="Fonteparág.padrão" style:family="text">
      <style:text-properties style:font-name="Calibri" fo:color="#000000" fo:letter-spacing="0.0013in" fo:font-size="3.5pt" style:font-size-asian="3.5pt"/>
    </style:style>
    <style:style style:name="T56" style:parent-style-name="Fonteparág.padrão" style:family="text">
      <style:text-properties style:font-name="Calibri" fo:color="#000000" fo:font-size="3.5pt" style:font-size-asian="3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onteparág.padrão" style:family="text">
      <style:text-properties style:font-name="Calibri" fo:color="#000000" fo:font-size="3.5pt" style:font-size-asian="3.5pt"/>
    </style:style>
    <style:style style:name="T60" style:parent-style-name="Fonteparág.padrão" style:family="text">
      <style:text-properties style:font-name="Calibri" fo:color="#000000" fo:letter-spacing="0.0013in" fo:font-size="3.5pt" style:font-size-asian="3.5pt"/>
    </style:style>
    <style:style style:name="T61" style:parent-style-name="Fonteparág.padrão" style:family="text">
      <style:text-properties style:font-name="Calibri" fo:color="#000000" fo:font-size="3.5pt" style:font-size-asian="3.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65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0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71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Calibri" fo:color="#000000" fo:font-size="3.5pt" style:font-size-asian="3.5pt"/>
    </style:style>
    <style:style style:name="T78" style:parent-style-name="Fonteparág.padrão" style:family="text">
      <style:text-properties style:font-name="Calibri" fo:color="#000000" fo:letter-spacing="0.0013in" fo:font-size="3.5pt" style:font-size-asian="3.5pt"/>
    </style:style>
    <style:style style:name="T79" style:parent-style-name="Fonteparág.padrão" style:family="text">
      <style:text-properties style:font-name="Calibri" fo:color="#000000" fo:font-size="3.5pt" style:font-size-asian="3.5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9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9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10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0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06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1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1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1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3" style:parent-style-name="Normal" style:family="paragraph">
      <style:paragraph-properties fo:widows="0" fo:orphans="0" style:text-autospace="none" fo:text-align="start" fo:margin-top="0.0173in" fo:margin-bottom="0in" fo:line-height="0.059in" fo:margin-left="0.1319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3.5pt" style:font-size-asian="3.5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6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47" style:parent-style-name="Normal" style:family="paragraph">
      <style:paragraph-properties fo:widows="0" fo:orphans="0" style:text-autospace="none" fo:text-align="start" fo:margin-top="0.0458in" fo:margin-bottom="0in" fo:line-height="0.0611in" fo:margin-left="0.1222in">
        <style:tab-stops/>
      </style:paragraph-properties>
      <style:text-properties style:font-name="Calibri" fo:color="#000000" fo:font-size="3.5pt" style:font-size-asian="3.5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059in"/>
      <style:text-properties style:font-name="Calibri" fo:color="#000000" fo:font-size="3.5pt" style:font-size-asian="3.5pt" style:text-underline-type="single" style:text-underline-style="solid" style:text-underline-width="auto" style:text-underline-mode="continuous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059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widows="0" fo:orphans="0" style:text-autospace="none" fo:text-align="start" fo:margin-top="0.0256in" fo:margin-bottom="0in" fo:line-height="0.0611in"/>
    </style:style>
    <style:style style:name="T154" style:parent-style-name="Fonteparág.padrão" style:family="text">
      <style:text-properties style:font-name="Calibri" fo:color="#000000" fo:letter-spacing="0.0006in" fo:font-size="3.5pt" style:font-size-asian="3.5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059in" fo:margin-left="0.277in">
        <style:tab-stops/>
      </style:paragraph-properties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Calibri" fo:color="#000000" fo:letter-spacing="0.0006in" fo:font-size="3.5pt" style:font-size-asian="3.5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widows="0" fo:orphans="0" style:text-autospace="none" fo:text-align="start" fo:margin-top="0.0256in" fo:margin-bottom="0in" fo:line-height="0.0611in"/>
    </style:style>
    <style:style style:name="T159" style:parent-style-name="Fonteparág.padrão" style:family="text">
      <style:text-properties style:font-name="Calibri" fo:color="#000000" fo:letter-spacing="0.0013in" fo:font-size="3.5pt" style:font-size-asian="3.5pt"/>
    </style:style>
    <style:style style:name="T160" style:parent-style-name="Fonteparág.padrão" style:family="text">
      <style:text-properties style:font-name="Calibri" fo:color="#000000" fo:letter-spacing="-0.0006in" fo:font-size="3.5pt" style:font-size-asian="3.5pt"/>
    </style:style>
    <style:style style:name="T161" style:parent-style-name="Fonteparág.padrão" style:family="text">
      <style:text-properties style:font-name="Calibri" fo:color="#000000" fo:letter-spacing="0.0006in" fo:font-size="3.5pt" style:font-size-asian="3.5pt"/>
    </style:style>
    <style:style style:name="T162" style:parent-style-name="Fonteparág.padrão" style:family="text">
      <style:text-properties style:font-name="Calibri" fo:color="#000000" fo:letter-spacing="0.2562in" fo:font-size="3.5pt" style:font-size-asian="3.5pt"/>
    </style:style>
    <style:style style:name="T163" style:parent-style-name="Fonteparág.padrão" style:family="text">
      <style:text-properties style:font-name="Calibri" fo:color="#000000" fo:letter-spacing="0.0006in" fo:font-size="3.5pt" style:font-size-asian="3.5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.0291in" fo:margin-bottom="0in" fo:line-height="0.0611in"/>
      <style:text-properties style:font-name="Calibri" fo:color="#000000" fo:font-size="3.5pt" style:font-size-asian="3.5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Calibri" fo:color="#000000" fo:letter-spacing="0.0006in" fo:font-size="3.5pt" style:font-size-asian="3.5pt"/>
    </style:style>
    <style:style style:name="T172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173" style:parent-style-name="Normal" style:family="paragraph">
      <style:paragraph-properties fo:widows="0" fo:orphans="0" style:text-autospace="none" fo:text-align="start" fo:margin-top="0.0638in" fo:margin-bottom="0in" fo:line-height="0.0611in" fo:margin-left="0.0236in">
        <style:tab-stops/>
      </style:paragraph-properties>
    </style:style>
    <style:style style:name="T174" style:parent-style-name="Fonteparág.padrão" style:family="text">
      <style:text-properties style:font-name="Calibri" fo:color="#000000" fo:letter-spacing="0.0006in" fo:font-size="3.5pt" style:font-size-asian="3.5pt"/>
    </style:style>
    <style:style style:name="T175" style:parent-style-name="Fonteparág.padrão" style:family="text">
      <style:text-properties style:font-name="Calibri" fo:color="#000000" fo:font-size="3.5pt" style:font-size-asian="3.5pt"/>
    </style:style>
    <style:style style:name="T176" style:parent-style-name="Fonteparág.padrão" style:family="text">
      <style:text-properties style:font-name="Calibri" fo:color="#000000" fo:letter-spacing="0.0006in" fo:font-size="3.5pt" style:font-size-asian="3.5pt"/>
    </style:style>
    <style:style style:name="T1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8" style:parent-style-name="Normal" style:family="paragraph">
      <style:paragraph-properties fo:widows="0" fo:orphans="0" style:text-autospace="none" fo:text-align="start" fo:margin-top="0.0687in" fo:margin-bottom="0in" fo:line-height="0.0611in" fo:margin-left="0.0236in">
        <style:tab-stops/>
      </style:paragraph-properties>
    </style:style>
    <style:style style:name="T179" style:parent-style-name="Fonteparág.padrão" style:family="text">
      <style:text-properties style:font-name="Calibri" fo:color="#000000" fo:letter-spacing="0.0006in" fo:font-size="3.5pt" style:font-size-asian="3.5pt"/>
    </style:style>
    <style:style style:name="T180" style:parent-style-name="Fonteparág.padrão" style:family="text">
      <style:text-properties style:font-name="Calibri" fo:color="#000000" fo:font-size="3.5pt" style:font-size-asian="3.5pt"/>
    </style:style>
    <style:style style:name="T181" style:parent-style-name="Fonteparág.padrão" style:family="text">
      <style:text-properties style:font-name="Calibri" fo:color="#000000" fo:letter-spacing="0.0006in" fo:font-size="3.5pt" style:font-size-asian="3.5pt"/>
    </style:style>
    <style:style style:name="T1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onteparág.padrão" style:family="text">
      <style:text-properties style:font-name="Calibri" fo:color="#000000" fo:letter-spacing="0.0006in" fo:font-size="3.5pt" style:font-size-asian="3.5pt"/>
    </style:style>
    <style:style style:name="P186" style:parent-style-name="Normal" style:family="paragraph">
      <style:paragraph-properties fo:widows="0" fo:orphans="0" style:text-autospace="none" fo:text-align="start" fo:margin-top="0.0638in" fo:margin-bottom="0in" fo:line-height="0.0611in"/>
    </style:style>
    <style:style style:name="T187" style:parent-style-name="Fonteparág.padrão" style:family="text">
      <style:text-properties style:font-name="Calibri" fo:color="#000000" fo:letter-spacing="0.0006in" fo:font-size="3.5pt" style:font-size-asian="3.5pt"/>
    </style:style>
    <style:style style:name="P18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89" style:parent-style-name="Fonteparág.padrão" style:family="text">
      <style:text-properties style:font-name="Calibri" fo:color="#000000" fo:letter-spacing="0.0006in" fo:font-size="3.5pt" style:font-size-asian="3.5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onteparág.padrão" style:family="text">
      <style:text-properties style:font-name="Calibri" fo:color="#000000" fo:letter-spacing="0.0006in" fo:font-size="3.5pt" style:font-size-asian="3.5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96" style:parent-style-name="Normal" style:family="paragraph">
      <style:paragraph-properties fo:widows="0" fo:orphans="0" style:text-autospace="none" fo:text-align="start" fo:margin-top="0.0638in" fo:margin-bottom="0in" fo:line-height="0.0611in"/>
    </style:style>
    <style:style style:name="T1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9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onteparág.padrão" style:family="text">
      <style:text-properties style:font-name="Calibri" fo:color="#000000" fo:letter-spacing="0.0006in" fo:font-size="3.5pt" style:font-size-asian="3.5pt"/>
    </style:style>
    <style:style style:name="T2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4" style:parent-style-name="Normal" style:family="paragraph">
      <style:paragraph-properties fo:widows="0" fo:orphans="0" style:text-autospace="none" fo:text-align="start" fo:margin-top="0.0625in" fo:margin-bottom="0in" fo:line-height="0.0611in" fo:margin-left="0.0666in">
        <style:tab-stops/>
      </style:paragraph-properties>
    </style:style>
    <style:style style:name="T205" style:parent-style-name="Fonteparág.padrão" style:family="text">
      <style:text-properties style:font-name="Calibri" fo:color="#000000" fo:letter-spacing="0.0006in" fo:font-size="3.5pt" style:font-size-asian="3.5pt"/>
    </style:style>
    <style:style style:name="T206" style:parent-style-name="Fonteparág.padrão" style:family="text">
      <style:text-properties style:font-name="Calibri" fo:color="#000000" fo:letter-spacing="0.0013in" fo:font-size="3.5pt" style:font-size-asian="3.5pt"/>
    </style:style>
    <style:style style:name="T207" style:parent-style-name="Fonteparág.padrão" style:family="text">
      <style:text-properties style:font-name="Calibri" fo:color="#000000" fo:letter-spacing="0.0006in" fo:font-size="3.5pt" style:font-size-asian="3.5pt"/>
    </style:style>
    <style:style style:name="T208" style:parent-style-name="Fonteparág.padrão" style:family="text">
      <style:text-properties style:font-name="Calibri" fo:color="#000000" fo:font-size="3.5pt" style:font-size-asian="3.5pt"/>
    </style:style>
    <style:style style:name="T209" style:parent-style-name="Fonteparág.padrão" style:family="text">
      <style:text-properties style:font-name="Calibri" fo:color="#000000" fo:letter-spacing="0.0006in" fo:font-size="3.5pt" style:font-size-asian="3.5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onteparág.padrão" style:family="text">
      <style:text-properties style:font-name="Calibri" fo:color="#000000" fo:letter-spacing="0.0006in" fo:font-size="3.5pt" style:font-size-asian="3.5pt"/>
    </style:style>
    <style:style style:name="P213" style:parent-style-name="Normal" style:family="paragraph">
      <style:paragraph-properties fo:widows="0" fo:orphans="0" style:text-autospace="none" fo:text-align="start" fo:margin-top="0.0625in" fo:margin-bottom="0in" fo:line-height="0.0611in"/>
    </style:style>
    <style:style style:name="T214" style:parent-style-name="Fonteparág.padrão" style:family="text">
      <style:text-properties style:font-name="Calibri" fo:color="#000000" fo:letter-spacing="0.0006in" fo:font-size="3.5pt" style:font-size-asian="3.5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onteparág.padrão" style:family="text">
      <style:text-properties style:font-name="Calibri" fo:color="#000000" fo:letter-spacing="0.0006in" fo:font-size="3.5pt" style:font-size-asian="3.5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Calibri" fo:color="#000000" fo:letter-spacing="0.0006in" fo:font-size="3.5pt" style:font-size-asian="3.5pt"/>
    </style:style>
    <style:style style:name="T221" style:parent-style-name="Fonteparág.padrão" style:family="text">
      <style:text-properties style:font-name="Calibri" fo:color="#000000" fo:letter-spacing="0.0013in" fo:font-size="3.5pt" style:font-size-asian="3.5pt"/>
    </style:style>
    <style:style style:name="T222" style:parent-style-name="Fonteparág.padrão" style:family="text">
      <style:text-properties style:font-name="Calibri" fo:color="#000000" fo:letter-spacing="0.0006in" fo:font-size="3.5pt" style:font-size-asian="3.5pt"/>
    </style:style>
    <style:style style:name="T2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2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25" style:parent-style-name="Fonteparág.padrão" style:family="text">
      <style:text-properties style:font-name="Calibri" fo:color="#000000" fo:letter-spacing="0.0006in" fo:font-size="3.5pt" style:font-size-asian="3.5pt"/>
    </style:style>
    <style:style style:name="T226" style:parent-style-name="Fonteparág.padrão" style:family="text">
      <style:text-properties style:font-name="Calibri" fo:color="#000000" fo:font-size="3.5pt" style:font-size-asian="3.5pt"/>
    </style:style>
    <style:style style:name="T227" style:parent-style-name="Fonteparág.padrão" style:family="text">
      <style:text-properties style:font-name="Calibri" fo:color="#000000" fo:letter-spacing="0.002in" fo:font-size="3.5pt" style:font-size-asian="3.5pt"/>
    </style:style>
    <style:style style:name="T228" style:parent-style-name="Fonteparág.padrão" style:family="text">
      <style:text-properties style:font-name="Calibri" fo:color="#000000" fo:letter-spacing="0.0006in" fo:font-size="3.5pt" style:font-size-asian="3.5pt"/>
    </style:style>
    <style:style style:name="T2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0" style:parent-style-name="Fonteparág.padrão" style:family="text">
      <style:text-properties style:font-name="Calibri" fo:color="#000000" fo:letter-spacing="0.0006in" fo:font-size="3.5pt" style:font-size-asian="3.5pt"/>
    </style:style>
    <style:style style:name="T231" style:parent-style-name="Fonteparág.padrão" style:family="text">
      <style:text-properties style:font-name="Calibri" fo:color="#000000" fo:font-size="3.5pt" style:font-size-asian="3.5pt"/>
    </style:style>
    <style:style style:name="T232" style:parent-style-name="Fonteparág.padrão" style:family="text">
      <style:text-properties style:font-name="Calibri" fo:color="#000000" fo:letter-spacing="0.0006in" fo:font-size="3.5pt" style:font-size-asian="3.5pt"/>
    </style:style>
    <style:style style:name="P233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234" style:parent-style-name="Fonteparág.padrão" style:family="text">
      <style:text-properties style:font-name="Calibri" fo:color="#000000" fo:letter-spacing="0.0006in" fo:font-size="3.5pt" style:font-size-asian="3.5pt"/>
    </style:style>
    <style:style style:name="T235" style:parent-style-name="Fonteparág.padrão" style:family="text">
      <style:text-properties style:font-name="Calibri" fo:color="#000000" fo:letter-spacing="0.0013in" fo:font-size="3.5pt" style:font-size-asian="3.5pt"/>
    </style:style>
    <style:style style:name="T2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8" style:parent-style-name="Fonteparág.padrão" style:family="text">
      <style:text-properties style:font-name="Calibri" fo:color="#000000" fo:letter-spacing="0.0006in" fo:font-size="3.5pt" style:font-size-asian="3.5pt"/>
    </style:style>
    <style:style style:name="T239" style:parent-style-name="Fonteparág.padrão" style:family="text">
      <style:text-properties style:font-name="Calibri" fo:color="#000000" fo:font-size="3.5pt" style:font-size-asian="3.5pt"/>
    </style:style>
    <style:style style:name="T240" style:parent-style-name="Fonteparág.padrão" style:family="text">
      <style:text-properties style:font-name="Calibri" fo:color="#000000" fo:letter-spacing="0.002in" fo:font-size="3.5pt" style:font-size-asian="3.5pt"/>
    </style:style>
    <style:style style:name="T241" style:parent-style-name="Fonteparág.padrão" style:family="text">
      <style:text-properties style:font-name="Calibri" fo:color="#000000" fo:letter-spacing="0.0006in" fo:font-size="3.5pt" style:font-size-asian="3.5pt"/>
    </style:style>
    <style:style style:name="T2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3" style:parent-style-name="Fonteparág.padrão" style:family="text">
      <style:text-properties style:font-name="Calibri" fo:color="#000000" fo:letter-spacing="0.0006in" fo:font-size="3.5pt" style:font-size-asian="3.5pt"/>
    </style:style>
    <style:style style:name="T244" style:parent-style-name="Fonteparág.padrão" style:family="text">
      <style:text-properties style:font-name="Calibri" fo:color="#000000" fo:font-size="3.5pt" style:font-size-asian="3.5pt"/>
    </style:style>
    <style:style style:name="T245" style:parent-style-name="Fonteparág.padrão" style:family="text">
      <style:text-properties style:font-name="Calibri" fo:color="#000000" fo:letter-spacing="0.0006in" fo:font-size="3.5pt" style:font-size-asian="3.5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onteparág.padrão" style:family="text">
      <style:text-properties style:font-name="Calibri" fo:color="#000000" fo:letter-spacing="0.0006in" fo:font-size="3.5pt" style:font-size-asian="3.5pt"/>
    </style:style>
    <style:style style:name="P25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52" style:parent-style-name="Fonteparág.padrão" style:family="text">
      <style:text-properties style:font-name="Calibri" fo:color="#000000" fo:letter-spacing="0.0006in" fo:font-size="3.5pt" style:font-size-asian="3.5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onteparág.padrão" style:family="text">
      <style:text-properties style:font-name="Calibri" fo:color="#000000" fo:font-size="3.5pt" style:font-size-asian="3.5pt"/>
    </style:style>
    <style:style style:name="T256" style:parent-style-name="Fonteparág.padrão" style:family="text">
      <style:text-properties style:font-name="Calibri" fo:color="#000000" fo:letter-spacing="0.0291in" fo:font-size="3.5pt" style:font-size-asian="3.5pt"/>
    </style:style>
    <style:style style:name="T257" style:parent-style-name="Fonteparág.padrão" style:family="text">
      <style:text-properties style:font-name="Calibri" fo:color="#000000" fo:letter-spacing="0.0013in" fo:font-size="3.5pt" style:font-size-asian="3.5pt"/>
    </style:style>
    <style:style style:name="T258" style:parent-style-name="Fonteparág.padrão" style:family="text">
      <style:text-properties style:font-name="Calibri" fo:color="#000000" fo:letter-spacing="-0.0006in" fo:font-size="3.5pt" style:font-size-asian="3.5pt"/>
    </style:style>
    <style:style style:name="T259" style:parent-style-name="Fonteparág.padrão" style:family="text">
      <style:text-properties style:font-name="Calibri" fo:color="#000000" fo:letter-spacing="0.0006in" fo:font-size="3.5pt" style:font-size-asian="3.5pt"/>
    </style:style>
    <style:style style:name="P26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1" style:parent-style-name="Fonteparág.padrão" style:family="text">
      <style:text-properties style:font-name="Calibri" fo:color="#000000" fo:font-size="3.5pt" style:font-size-asian="3.5pt"/>
    </style:style>
    <style:style style:name="T262" style:parent-style-name="Fonteparág.padrão" style:family="text">
      <style:text-properties style:font-name="Calibri" fo:color="#000000" fo:letter-spacing="0.0291in" fo:font-size="3.5pt" style:font-size-asian="3.5pt"/>
    </style:style>
    <style:style style:name="T263" style:parent-style-name="Fonteparág.padrão" style:family="text">
      <style:text-properties style:font-name="Calibri" fo:color="#000000" fo:letter-spacing="0.0013in" fo:font-size="3.5pt" style:font-size-asian="3.5pt"/>
    </style:style>
    <style:style style:name="T264" style:parent-style-name="Fonteparág.padrão" style:family="text">
      <style:text-properties style:font-name="Calibri" fo:color="#000000" fo:letter-spacing="-0.0006in" fo:font-size="3.5pt" style:font-size-asian="3.5pt"/>
    </style:style>
    <style:style style:name="T265" style:parent-style-name="Fonteparág.padrão" style:family="text">
      <style:text-properties style:font-name="Calibri" fo:color="#000000" fo:letter-spacing="0.0006in" fo:font-size="3.5pt" style:font-size-asian="3.5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onteparág.padrão" style:family="text">
      <style:text-properties style:font-name="Calibri" fo:color="#000000" fo:letter-spacing="0.0006in" fo:font-size="3.5pt" style:font-size-asian="3.5pt"/>
    </style:style>
    <style:style style:name="T269" style:parent-style-name="Fonteparág.padrão" style:family="text">
      <style:text-properties style:font-name="Calibri" fo:color="#000000" fo:font-size="3.5pt" style:font-size-asian="3.5pt"/>
    </style:style>
    <style:style style:name="T270" style:parent-style-name="Fonteparág.padrão" style:family="text">
      <style:text-properties style:font-name="Calibri" fo:color="#000000" fo:letter-spacing="0.0006in" fo:font-size="3.5pt" style:font-size-asian="3.5pt"/>
    </style:style>
    <style:style style:name="P27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2" style:parent-style-name="Fonteparág.padrão" style:family="text">
      <style:text-properties style:font-name="Calibri" fo:color="#000000" fo:letter-spacing="0.0006in" fo:font-size="3.5pt" style:font-size-asian="3.5pt"/>
    </style:style>
    <style:style style:name="T273" style:parent-style-name="Fonteparág.padrão" style:family="text">
      <style:text-properties style:font-name="Calibri" fo:color="#000000" fo:font-size="3.5pt" style:font-size-asian="3.5pt"/>
    </style:style>
    <style:style style:name="T274" style:parent-style-name="Fonteparág.padrão" style:family="text">
      <style:text-properties style:font-name="Calibri" fo:color="#000000" fo:letter-spacing="0.0006in" fo:font-size="3.5pt" style:font-size-asian="3.5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8" style:parent-style-name="Fonteparág.padrão" style:family="text">
      <style:text-properties style:font-name="Calibri" fo:color="#000000" fo:letter-spacing="0.0006in" fo:font-size="3.5pt" style:font-size-asian="3.5pt"/>
    </style:style>
    <style:style style:name="T279" style:parent-style-name="Fonteparág.padrão" style:family="text">
      <style:text-properties style:font-name="Calibri" fo:color="#000000" fo:font-size="3.5pt" style:font-size-asian="3.5pt"/>
    </style:style>
    <style:style style:name="T280" style:parent-style-name="Fonteparág.padrão" style:family="text">
      <style:text-properties style:font-name="Calibri" fo:color="#000000" fo:letter-spacing="0.0013in" fo:font-size="3.5pt" style:font-size-asian="3.5pt"/>
    </style:style>
    <style:style style:name="T281" style:parent-style-name="Fonteparág.padrão" style:family="text">
      <style:text-properties style:font-name="Calibri" fo:color="#000000" fo:letter-spacing="-0.0006in" fo:font-size="3.5pt" style:font-size-asian="3.5pt"/>
    </style:style>
    <style:style style:name="T282" style:parent-style-name="Fonteparág.padrão" style:family="text">
      <style:text-properties style:font-name="Calibri" fo:color="#000000" fo:letter-spacing="0.0006in" fo:font-size="3.5pt" style:font-size-asian="3.5pt"/>
    </style:style>
    <style:style style:name="P28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85" style:parent-style-name="Fonteparág.padrão" style:family="text">
      <style:text-properties style:font-name="Calibri" fo:color="#000000" fo:letter-spacing="0.0006in" fo:font-size="3.5pt" style:font-size-asian="3.5pt"/>
    </style:style>
    <style:style style:name="T286" style:parent-style-name="Fonteparág.padrão" style:family="text">
      <style:text-properties style:font-name="Calibri" fo:color="#000000" fo:font-size="3.5pt" style:font-size-asian="3.5pt"/>
    </style:style>
    <style:style style:name="T287" style:parent-style-name="Fonteparág.padrão" style:family="text">
      <style:text-properties style:font-name="Calibri" fo:color="#000000" fo:letter-spacing="0.0013in" fo:font-size="3.5pt" style:font-size-asian="3.5pt"/>
    </style:style>
    <style:style style:name="T288" style:parent-style-name="Fonteparág.padrão" style:family="text">
      <style:text-properties style:font-name="Calibri" fo:color="#000000" fo:letter-spacing="-0.0006in" fo:font-size="3.5pt" style:font-size-asian="3.5pt"/>
    </style:style>
    <style:style style:name="T289" style:parent-style-name="Fonteparág.padrão" style:family="text">
      <style:text-properties style:font-name="Calibri" fo:color="#000000" fo:letter-spacing="0.0006in" fo:font-size="3.5pt" style:font-size-asian="3.5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Calibri" fo:color="#000000" fo:letter-spacing="0.0006in" fo:font-size="3.5pt" style:font-size-asian="3.5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onteparág.padrão" style:family="text">
      <style:text-properties style:font-name="Calibri" fo:color="#000000" fo:letter-spacing="0.0006in" fo:font-size="3.5pt" style:font-size-asian="3.5pt"/>
    </style:style>
    <style:style style:name="T301" style:parent-style-name="Fonteparág.padrão" style:family="text">
      <style:text-properties style:font-name="Calibri" fo:color="#000000" fo:letter-spacing="0.0013in" fo:font-size="3.5pt" style:font-size-asian="3.5pt"/>
    </style:style>
    <style:style style:name="T302" style:parent-style-name="Fonteparág.padrão" style:family="text">
      <style:text-properties style:font-name="Calibri" fo:color="#000000" fo:letter-spacing="0.0006in" fo:font-size="3.5pt" style:font-size-asian="3.5pt"/>
    </style:style>
    <style:style style:name="T303" style:parent-style-name="Fonteparág.padrão" style:family="text">
      <style:text-properties style:font-name="Calibri" fo:color="#000000" fo:font-size="3.5pt" style:font-size-asian="3.5pt"/>
    </style:style>
    <style:style style:name="T304" style:parent-style-name="Fonteparág.padrão" style:family="text">
      <style:text-properties style:font-name="Calibri" fo:color="#000000" fo:letter-spacing="0.0006in" fo:font-size="3.5pt" style:font-size-asian="3.5pt"/>
    </style:style>
    <style:style style:name="P305" style:parent-style-name="Normal" style:family="paragraph">
      <style:paragraph-properties fo:widows="0" fo:orphans="0" style:text-autospace="none" fo:text-align="start" fo:margin-top="0.1138in" fo:margin-bottom="0in" fo:line-height="0.0611in"/>
    </style:style>
    <style:style style:name="T306" style:parent-style-name="Fonteparág.padrão" style:family="text">
      <style:text-properties style:font-name="Calibri" fo:color="#000000" fo:letter-spacing="0.0006in" fo:font-size="3.5pt" style:font-size-asian="3.5pt"/>
    </style:style>
    <style:style style:name="T307" style:parent-style-name="Fonteparág.padrão" style:family="text">
      <style:text-properties style:font-name="Calibri" fo:color="#000000" fo:letter-spacing="0.0013in" fo:font-size="3.5pt" style:font-size-asian="3.5pt"/>
    </style:style>
    <style:style style:name="T308" style:parent-style-name="Fonteparág.padrão" style:family="text">
      <style:text-properties style:font-name="Calibri" fo:color="#000000" fo:letter-spacing="0.0006in" fo:font-size="3.5pt" style:font-size-asian="3.5pt"/>
    </style:style>
    <style:style style:name="T309" style:parent-style-name="Fonteparág.padrão" style:family="text">
      <style:text-properties style:font-name="Calibri" fo:color="#000000" fo:font-size="3.5pt" style:font-size-asian="3.5pt"/>
    </style:style>
    <style:style style:name="T310" style:parent-style-name="Fonteparág.padrão" style:family="text">
      <style:text-properties style:font-name="Calibri" fo:color="#000000" fo:letter-spacing="0.0006in" fo:font-size="3.5pt" style:font-size-asian="3.5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onteparág.padrão" style:family="text">
      <style:text-properties style:font-name="Calibri" fo:color="#000000" fo:letter-spacing="0.0006in" fo:font-size="3.5pt" style:font-size-asian="3.5pt"/>
    </style:style>
    <style:style style:name="P314" style:parent-style-name="Normal" style:family="paragraph">
      <style:paragraph-properties fo:widows="0" fo:orphans="0" style:text-autospace="none" fo:text-align="start" fo:margin-top="0.1138in" fo:margin-bottom="0in" fo:line-height="0.0611in"/>
    </style:style>
    <style:style style:name="T315" style:parent-style-name="Fonteparág.padrão" style:family="text">
      <style:text-properties style:font-name="Calibri" fo:color="#000000" fo:letter-spacing="0.0006in" fo:font-size="3.5pt" style:font-size-asian="3.5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onteparág.padrão" style:family="text">
      <style:text-properties style:font-name="Calibri" fo:color="#000000" fo:letter-spacing="0.0006in" fo:font-size="3.5pt" style:font-size-asian="3.5pt"/>
    </style:style>
    <style:style style:name="P319" style:parent-style-name="Normal" style:family="paragraph">
      <style:paragraph-properties fo:widows="0" fo:orphans="0" style:text-autospace="none" fo:text-align="start" fo:margin-top="0.1138in" fo:margin-bottom="0in" fo:line-height="0.0611in"/>
    </style:style>
    <style:style style:name="T320" style:parent-style-name="Fonteparág.padrão" style:family="text">
      <style:text-properties style:font-name="Calibri" fo:color="#000000" fo:letter-spacing="0.0006in" fo:font-size="3.5pt" style:font-size-asian="3.5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onteparág.padrão" style:family="text">
      <style:text-properties style:font-name="Calibri" fo:color="#000000" fo:letter-spacing="0.0013in" fo:font-size="3.5pt" style:font-size-asian="3.5pt"/>
    </style:style>
    <style:style style:name="T324" style:parent-style-name="Fonteparág.padrão" style:family="text">
      <style:text-properties style:font-name="Calibri" fo:color="#000000" fo:letter-spacing="-0.0006in" fo:font-size="3.5pt" style:font-size-asian="3.5pt"/>
    </style:style>
    <style:style style:name="T325" style:parent-style-name="Fonteparág.padrão" style:family="text">
      <style:text-properties style:font-name="Calibri" fo:color="#000000" fo:letter-spacing="0.0006in" fo:font-size="3.5pt" style:font-size-asian="3.5pt"/>
    </style:style>
    <style:style style:name="P326" style:parent-style-name="Normal" style:family="paragraph">
      <style:paragraph-properties fo:widows="0" fo:orphans="0" style:text-autospace="none" fo:text-align="start" fo:margin-top="0.0055in" fo:margin-bottom="0in" fo:line-height="0.0611in" fo:margin-left="0.1097in">
        <style:tab-stops/>
      </style:paragraph-properties>
    </style:style>
    <style:style style:name="T327" style:parent-style-name="Fonteparág.padrão" style:family="text">
      <style:text-properties style:font-name="Calibri" fo:color="#000000" fo:letter-spacing="0.0006in" fo:font-size="3.5pt" style:font-size-asian="3.5pt"/>
    </style:style>
    <style:style style:name="T328" style:parent-style-name="Fonteparág.padrão" style:family="text">
      <style:text-properties style:font-name="Calibri" fo:color="#000000" fo:letter-spacing="0.0013in" fo:font-size="3.5pt" style:font-size-asian="3.5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onteparág.padrão" style:family="text">
      <style:text-properties style:font-name="Calibri" fo:color="#000000" fo:letter-spacing="0.0006in" fo:font-size="3.5pt" style:font-size-asian="3.5pt"/>
    </style:style>
    <style:style style:name="T334" style:parent-style-name="Fonteparág.padrão" style:family="text">
      <style:text-properties style:font-name="Calibri" fo:color="#000000" fo:letter-spacing="0.0013in" fo:font-size="3.5pt" style:font-size-asian="3.5pt"/>
    </style:style>
    <style:style style:name="T335" style:parent-style-name="Fonteparág.padrão" style:family="text">
      <style:text-properties style:font-name="Calibri" fo:color="#000000" fo:letter-spacing="0.0006in" fo:font-size="3.5pt" style:font-size-asian="3.5pt"/>
    </style:style>
    <style:style style:name="T3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8" style:parent-style-name="Fonteparág.padrão" style:family="text">
      <style:text-properties style:font-name="Calibri" fo:color="#000000" fo:letter-spacing="0.0006in" fo:font-size="3.5pt" style:font-size-asian="3.5pt"/>
    </style:style>
    <style:style style:name="T339" style:parent-style-name="Fonteparág.padrão" style:family="text">
      <style:text-properties style:font-name="Calibri" fo:color="#000000" fo:font-size="3.5pt" style:font-size-asian="3.5pt"/>
    </style:style>
    <style:style style:name="T340" style:parent-style-name="Fonteparág.padrão" style:family="text">
      <style:text-properties style:font-name="Calibri" fo:color="#000000" fo:letter-spacing="0.002in" fo:font-size="3.5pt" style:font-size-asian="3.5pt"/>
    </style:style>
    <style:style style:name="T341" style:parent-style-name="Fonteparág.padrão" style:family="text">
      <style:text-properties style:font-name="Calibri" fo:color="#000000" fo:letter-spacing="0.0006in" fo:font-size="3.5pt" style:font-size-asian="3.5pt"/>
    </style:style>
    <style:style style:name="T3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3" style:parent-style-name="Fonteparág.padrão" style:family="text">
      <style:text-properties style:font-name="Calibri" fo:color="#000000" fo:letter-spacing="0.0006in" fo:font-size="3.5pt" style:font-size-asian="3.5pt"/>
    </style:style>
    <style:style style:name="T344" style:parent-style-name="Fonteparág.padrão" style:family="text">
      <style:text-properties style:font-name="Calibri" fo:color="#000000" fo:font-size="3.5pt" style:font-size-asian="3.5pt"/>
    </style:style>
    <style:style style:name="T345" style:parent-style-name="Fonteparág.padrão" style:family="text">
      <style:text-properties style:font-name="Calibri" fo:color="#000000" fo:letter-spacing="0.0006in" fo:font-size="3.5pt" style:font-size-asian="3.5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onteparág.padrão" style:family="text">
      <style:text-properties style:font-name="Calibri" fo:color="#000000" fo:letter-spacing="0.0006in" fo:font-size="3.5pt" style:font-size-asian="3.5pt"/>
    </style:style>
    <style:style style:name="P351" style:parent-style-name="Normal" style:family="paragraph">
      <style:paragraph-properties fo:widows="0" fo:orphans="0" style:text-autospace="none" fo:text-align="start" fo:margin-top="0.1875in" fo:margin-bottom="0in" fo:line-height="0.0611in"/>
    </style:style>
    <style:style style:name="T352" style:parent-style-name="Fonteparág.padrão" style:family="text">
      <style:text-properties style:font-name="Calibri" fo:color="#000000" fo:letter-spacing="0.0006in" fo:font-size="3.5pt" style:font-size-asian="3.5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onteparág.padrão" style:family="text">
      <style:text-properties style:font-name="Calibri" fo:color="#000000" fo:letter-spacing="0.0006in" fo:font-size="3.5pt" style:font-size-asian="3.5pt"/>
    </style:style>
    <style:style style:name="T356" style:parent-style-name="Fonteparág.padrão" style:family="text">
      <style:text-properties style:font-name="Calibri" fo:color="#000000" fo:font-size="3.5pt" style:font-size-asian="3.5pt"/>
    </style:style>
    <style:style style:name="T357" style:parent-style-name="Fonteparág.padrão" style:family="text">
      <style:text-properties style:font-name="Calibri" fo:color="#000000" fo:letter-spacing="0.0006in" fo:font-size="3.5pt" style:font-size-asian="3.5pt"/>
    </style:style>
    <style:style style:name="T3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59" style:parent-style-name="Normal" style:family="paragraph">
      <style:paragraph-properties fo:widows="0" fo:orphans="0" style:text-autospace="none" fo:text-align="start" fo:margin-top="0.1875in" fo:margin-bottom="0in" fo:line-height="0.0611in"/>
    </style:style>
    <style:style style:name="T360" style:parent-style-name="Fonteparág.padrão" style:family="text">
      <style:text-properties style:font-name="Calibri" fo:color="#000000" fo:letter-spacing="0.0006in" fo:font-size="3.5pt" style:font-size-asian="3.5pt"/>
    </style:style>
    <style:style style:name="T361" style:parent-style-name="Fonteparág.padrão" style:family="text">
      <style:text-properties style:font-name="Calibri" fo:color="#000000" fo:font-size="3.5pt" style:font-size-asian="3.5pt"/>
    </style:style>
    <style:style style:name="T362" style:parent-style-name="Fonteparág.padrão" style:family="text">
      <style:text-properties style:font-name="Calibri" fo:color="#000000" fo:letter-spacing="0.0006in" fo:font-size="3.5pt" style:font-size-asian="3.5pt"/>
    </style:style>
    <style:style style:name="T36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onteparág.padrão" style:family="text">
      <style:text-properties style:font-name="Calibri" fo:color="#000000" fo:letter-spacing="0.0006in" fo:font-size="3.5pt" style:font-size-asian="3.5pt"/>
    </style:style>
    <style:style style:name="P367" style:parent-style-name="Normal" style:family="paragraph">
      <style:paragraph-properties fo:widows="0" fo:orphans="0" style:text-autospace="none" fo:text-align="start" fo:margin-top="0.1875in" fo:margin-bottom="0in" fo:line-height="0.0611in"/>
    </style:style>
    <style:style style:name="T368" style:parent-style-name="Fonteparág.padrão" style:family="text">
      <style:text-properties style:font-name="Calibri" fo:color="#000000" fo:letter-spacing="0.0006in" fo:font-size="3.5pt" style:font-size-asian="3.5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74" style:parent-style-name="Normal" style:family="paragraph">
      <style:paragraph-properties fo:widows="0" fo:orphans="0" style:text-autospace="none" fo:text-align="start" fo:margin-top="0.1875in" fo:margin-bottom="0in" fo:line-height="0.0611in"/>
    </style:style>
    <style:style style:name="T3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79" style:parent-style-name="Fonteparág.padrão" style:family="text">
      <style:text-properties style:font-name="Calibri" fo:color="#000000" fo:letter-spacing="0.0006in" fo:font-size="3.5pt" style:font-size-asian="3.5pt"/>
    </style:style>
    <style:style style:name="T380" style:parent-style-name="Fonteparág.padrão" style:family="text">
      <style:text-properties style:font-name="Calibri" fo:color="#000000" fo:font-size="3.5pt" style:font-size-asian="3.5pt"/>
    </style:style>
    <style:style style:name="T381" style:parent-style-name="Fonteparág.padrão" style:family="text">
      <style:text-properties style:font-name="Calibri" fo:color="#000000" fo:letter-spacing="0.0013in" fo:font-size="3.5pt" style:font-size-asian="3.5pt"/>
    </style:style>
    <style:style style:name="T382" style:parent-style-name="Fonteparág.padrão" style:family="text">
      <style:text-properties style:font-name="Calibri" fo:color="#000000" fo:letter-spacing="-0.0006in" fo:font-size="3.5pt" style:font-size-asian="3.5pt"/>
    </style:style>
    <style:style style:name="T383" style:parent-style-name="Fonteparág.padrão" style:family="text">
      <style:text-properties style:font-name="Calibri" fo:color="#000000" fo:letter-spacing="0.0006in" fo:font-size="3.5pt" style:font-size-asian="3.5pt"/>
    </style:style>
    <style:style style:name="P384" style:parent-style-name="Normal" style:family="paragraph">
      <style:paragraph-properties fo:widows="0" fo:orphans="0" style:text-autospace="none" fo:text-align="start" fo:margin-top="0.1875in" fo:margin-bottom="0in" fo:line-height="0.0611in"/>
    </style:style>
    <style:style style:name="T3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6" style:parent-style-name="Fonteparág.padrão" style:family="text">
      <style:text-properties style:font-name="Calibri" fo:color="#000000" fo:letter-spacing="0.0006in" fo:font-size="3.5pt" style:font-size-asian="3.5pt"/>
    </style:style>
    <style:style style:name="T387" style:parent-style-name="Fonteparág.padrão" style:family="text">
      <style:text-properties style:font-name="Calibri" fo:color="#000000" fo:font-size="3.5pt" style:font-size-asian="3.5pt"/>
    </style:style>
    <style:style style:name="T388" style:parent-style-name="Fonteparág.padrão" style:family="text">
      <style:text-properties style:font-name="Calibri" fo:color="#000000" fo:letter-spacing="0.0013in" fo:font-size="3.5pt" style:font-size-asian="3.5pt"/>
    </style:style>
    <style:style style:name="T389" style:parent-style-name="Fonteparág.padrão" style:family="text">
      <style:text-properties style:font-name="Calibri" fo:color="#000000" fo:letter-spacing="-0.0006in" fo:font-size="3.5pt" style:font-size-asian="3.5pt"/>
    </style:style>
    <style:style style:name="T390" style:parent-style-name="Fonteparág.padrão" style:family="text">
      <style:text-properties style:font-name="Calibri" fo:color="#000000" fo:letter-spacing="0.0006in" fo:font-size="3.5pt" style:font-size-asian="3.5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" style:parent-style-name="Normal" style:family="paragraph">
      <style:paragraph-properties fo:widows="0" fo:orphans="0" style:text-autospace="none" fo:text-align="start" fo:margin-top="0.1875in" fo:margin-bottom="0in" fo:line-height="0.0611in"/>
      <style:text-properties style:font-name="Calibri" fo:color="#000000" fo:font-size="3.5pt" style:font-size-asian="3.5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onteparág.padrão" style:family="text">
      <style:text-properties style:font-name="Calibri" fo:color="#000000" fo:letter-spacing="0.0006in" fo:font-size="3.5pt" style:font-size-asian="3.5pt"/>
    </style:style>
    <style:style style:name="T397" style:parent-style-name="Fonteparág.padrão" style:family="text">
      <style:text-properties style:font-name="Calibri" fo:color="#000000" fo:letter-spacing="0.0006in" fo:font-size="3.5pt" style:font-size-asian="3.5pt"/>
    </style:style>
    <style:style style:name="T398" style:parent-style-name="Fonteparág.padrão" style:family="text">
      <style:text-properties style:font-name="Calibri" fo:color="#000000" fo:letter-spacing="0.0013in" fo:font-size="3.5pt" style:font-size-asian="3.5pt"/>
    </style:style>
    <style:style style:name="T399" style:parent-style-name="Fonteparág.padrão" style:family="text">
      <style:text-properties style:font-name="Calibri" fo:color="#000000" fo:letter-spacing="0.0006in" fo:font-size="3.5pt" style:font-size-asian="3.5pt"/>
    </style:style>
    <style:style style:name="T4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02" style:parent-style-name="Fonteparág.padrão" style:family="text">
      <style:text-properties style:font-name="Calibri" fo:color="#000000" fo:letter-spacing="0.0006in" fo:font-size="3.5pt" style:font-size-asian="3.5pt"/>
    </style:style>
    <style:style style:name="T403" style:parent-style-name="Fonteparág.padrão" style:family="text">
      <style:text-properties style:font-name="Calibri" fo:color="#000000" fo:font-size="3.5pt" style:font-size-asian="3.5pt"/>
    </style:style>
    <style:style style:name="T404" style:parent-style-name="Fonteparág.padrão" style:family="text">
      <style:text-properties style:font-name="Calibri" fo:color="#000000" fo:letter-spacing="0.002in" fo:font-size="3.5pt" style:font-size-asian="3.5pt"/>
    </style:style>
    <style:style style:name="T405" style:parent-style-name="Fonteparág.padrão" style:family="text">
      <style:text-properties style:font-name="Calibri" fo:color="#000000" fo:letter-spacing="0.0006in" fo:font-size="3.5pt" style:font-size-asian="3.5pt"/>
    </style:style>
    <style:style style:name="T4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7" style:parent-style-name="Fonteparág.padrão" style:family="text">
      <style:text-properties style:font-name="Calibri" fo:color="#000000" fo:letter-spacing="0.0006in" fo:font-size="3.5pt" style:font-size-asian="3.5pt"/>
    </style:style>
    <style:style style:name="T408" style:parent-style-name="Fonteparág.padrão" style:family="text">
      <style:text-properties style:font-name="Calibri" fo:color="#000000" fo:font-size="3.5pt" style:font-size-asian="3.5pt"/>
    </style:style>
    <style:style style:name="T409" style:parent-style-name="Fonteparág.padrão" style:family="text">
      <style:text-properties style:font-name="Calibri" fo:color="#000000" fo:letter-spacing="0.0006in" fo:font-size="3.5pt" style:font-size-asian="3.5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onteparág.padrão" style:family="text">
      <style:text-properties style:font-name="Calibri" fo:color="#000000" fo:font-size="3.5pt" style:font-size-asian="3.5pt"/>
    </style:style>
    <style:style style:name="T415" style:parent-style-name="Fonteparág.padrão" style:family="text">
      <style:text-properties style:font-name="Calibri" fo:color="#000000" fo:letter-spacing="0.0305in" fo:font-size="3.5pt" style:font-size-asian="3.5pt"/>
    </style:style>
    <style:style style:name="T416" style:parent-style-name="Fonteparág.padrão" style:family="text">
      <style:text-properties style:font-name="Calibri" fo:color="#000000" fo:letter-spacing="0.0013in" fo:font-size="3.5pt" style:font-size-asian="3.5pt"/>
    </style:style>
    <style:style style:name="T417" style:parent-style-name="Fonteparág.padrão" style:family="text">
      <style:text-properties style:font-name="Calibri" fo:color="#000000" fo:letter-spacing="-0.0006in" fo:font-size="3.5pt" style:font-size-asian="3.5pt"/>
    </style:style>
    <style:style style:name="T418" style:parent-style-name="Fonteparág.padrão" style:family="text">
      <style:text-properties style:font-name="Calibri" fo:color="#000000" fo:letter-spacing="0.0006in" fo:font-size="3.5pt" style:font-size-asian="3.5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onteparág.padrão" style:family="text">
      <style:text-properties style:font-name="Calibri" fo:color="#000000" fo:letter-spacing="0.0006in" fo:font-size="3.5pt" style:font-size-asian="3.5pt"/>
    </style:style>
    <style:style style:name="T422" style:parent-style-name="Fonteparág.padrão" style:family="text">
      <style:text-properties style:font-name="Calibri" fo:color="#000000" fo:font-size="3.5pt" style:font-size-asian="3.5pt"/>
    </style:style>
    <style:style style:name="T423" style:parent-style-name="Fonteparág.padrão" style:family="text">
      <style:text-properties style:font-name="Calibri" fo:color="#000000" fo:letter-spacing="0.0006in" fo:font-size="3.5pt" style:font-size-asian="3.5pt"/>
    </style:style>
    <style:style style:name="P424" style:parent-style-name="Normal" style:family="paragraph">
      <style:paragraph-properties fo:widows="0" fo:orphans="0" style:text-autospace="none" fo:text-align="start" fo:margin-top="0.109in" fo:margin-bottom="0in" fo:line-height="0.0611in" fo:margin-left="0.1631in">
        <style:tab-stops/>
      </style:paragraph-properties>
      <style:text-properties style:font-name="Calibri" fo:color="#000000" fo:font-size="3.5pt" style:font-size-asian="3.5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onteparág.padrão" style:family="text">
      <style:text-properties style:font-name="Calibri" fo:color="#000000" fo:letter-spacing="0.0006in" fo:font-size="3.5pt" style:font-size-asian="3.5pt"/>
    </style:style>
    <style:style style:name="T428" style:parent-style-name="Fonteparág.padrão" style:family="text">
      <style:text-properties style:font-name="Calibri" fo:color="#000000" fo:letter-spacing="0.0013in" fo:font-size="3.5pt" style:font-size-asian="3.5pt"/>
    </style:style>
    <style:style style:name="T429" style:parent-style-name="Fonteparág.padrão" style:family="text">
      <style:text-properties style:font-name="Calibri" fo:color="#000000" fo:letter-spacing="0.0006in" fo:font-size="3.5pt" style:font-size-asian="3.5pt"/>
    </style:style>
    <style:style style:name="T430" style:parent-style-name="Fonteparág.padrão" style:family="text">
      <style:text-properties style:font-name="Calibri" fo:color="#000000" fo:font-size="3.5pt" style:font-size-asian="3.5pt"/>
    </style:style>
    <style:style style:name="T431" style:parent-style-name="Fonteparág.padrão" style:family="text">
      <style:text-properties style:font-name="Calibri" fo:color="#000000" fo:letter-spacing="0.0006in" fo:font-size="3.5pt" style:font-size-asian="3.5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Calibri" fo:color="#000000" fo:letter-spacing="0.0006in" fo:font-size="3.5pt" style:font-size-asian="3.5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Calibri" fo:color="#000000" fo:letter-spacing="0.0006in" fo:font-size="3.5pt" style:font-size-asian="3.5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onteparág.padrão" style:family="text">
      <style:text-properties style:font-name="Calibri" fo:color="#000000" fo:letter-spacing="0.0013in" fo:font-size="3.5pt" style:font-size-asian="3.5pt"/>
    </style:style>
    <style:style style:name="T441" style:parent-style-name="Fonteparág.padrão" style:family="text">
      <style:text-properties style:font-name="Calibri" fo:color="#000000" fo:letter-spacing="-0.0006in" fo:font-size="3.5pt" style:font-size-asian="3.5pt"/>
    </style:style>
    <style:style style:name="T442" style:parent-style-name="Fonteparág.padrão" style:family="text">
      <style:text-properties style:font-name="Calibri" fo:color="#000000" fo:letter-spacing="0.0006in" fo:font-size="3.5pt" style:font-size-asian="3.5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onteparág.padrão" style:family="text">
      <style:text-properties style:font-name="Calibri" fo:color="#000000" fo:letter-spacing="0.0006in" fo:font-size="3.5pt" style:font-size-asian="3.5pt"/>
    </style:style>
    <style:style style:name="T446" style:parent-style-name="Fonteparág.padrão" style:family="text">
      <style:text-properties style:font-name="Calibri" fo:color="#000000" fo:letter-spacing="0.0013in" fo:font-size="3.5pt" style:font-size-asian="3.5pt"/>
    </style:style>
    <style:style style:name="T447" style:parent-style-name="Fonteparág.padrão" style:family="text">
      <style:text-properties style:font-name="Calibri" fo:color="#000000" fo:letter-spacing="0.0006in" fo:font-size="3.5pt" style:font-size-asian="3.5pt"/>
    </style:style>
    <style:style style:name="T4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0" style:parent-style-name="Fonteparág.padrão" style:family="text">
      <style:text-properties style:font-name="Calibri" fo:color="#000000" fo:letter-spacing="0.0006in" fo:font-size="3.5pt" style:font-size-asian="3.5pt"/>
    </style:style>
    <style:style style:name="T451" style:parent-style-name="Fonteparág.padrão" style:family="text">
      <style:text-properties style:font-name="Calibri" fo:color="#000000" fo:font-size="3.5pt" style:font-size-asian="3.5pt"/>
    </style:style>
    <style:style style:name="T452" style:parent-style-name="Fonteparág.padrão" style:family="text">
      <style:text-properties style:font-name="Calibri" fo:color="#000000" fo:letter-spacing="0.002in" fo:font-size="3.5pt" style:font-size-asian="3.5pt"/>
    </style:style>
    <style:style style:name="T453" style:parent-style-name="Fonteparág.padrão" style:family="text">
      <style:text-properties style:font-name="Calibri" fo:color="#000000" fo:letter-spacing="0.0006in" fo:font-size="3.5pt" style:font-size-asian="3.5pt"/>
    </style:style>
    <style:style style:name="T4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5" style:parent-style-name="Fonteparág.padrão" style:family="text">
      <style:text-properties style:font-name="Calibri" fo:color="#000000" fo:letter-spacing="0.0006in" fo:font-size="3.5pt" style:font-size-asian="3.5pt"/>
    </style:style>
    <style:style style:name="T456" style:parent-style-name="Fonteparág.padrão" style:family="text">
      <style:text-properties style:font-name="Calibri" fo:color="#000000" fo:font-size="3.5pt" style:font-size-asian="3.5pt"/>
    </style:style>
    <style:style style:name="T457" style:parent-style-name="Fonteparág.padrão" style:family="text">
      <style:text-properties style:font-name="Calibri" fo:color="#000000" fo:letter-spacing="0.0006in" fo:font-size="3.5pt" style:font-size-asian="3.5pt"/>
    </style:style>
    <style:style style:name="T458" style:parent-style-name="Fonteparág.padrão" style:family="text">
      <style:text-properties style:font-name="Calibri" fo:color="#000000" fo:letter-spacing="0.0006in" fo:font-size="3.5pt" style:font-size-asian="3.5pt"/>
    </style:style>
    <style:style style:name="P459" style:parent-style-name="Normal" style:family="paragraph">
      <style:paragraph-properties fo:widows="0" fo:orphans="0" style:text-autospace="none" fo:text-align="start" fo:margin-top="0.0041in" fo:margin-bottom="0in" fo:line-height="0.0611in" fo:margin-left="0.0347in">
        <style:tab-stops/>
      </style:paragraph-properties>
    </style:style>
    <style:style style:name="T460" style:parent-style-name="Fonteparág.padrão" style:family="text">
      <style:text-properties style:font-name="Calibri" fo:color="#000000" fo:letter-spacing="0.0006in" fo:font-size="3.5pt" style:font-size-asian="3.5pt"/>
    </style:style>
    <style:style style:name="T461" style:parent-style-name="Fonteparág.padrão" style:family="text">
      <style:text-properties style:font-name="Calibri" fo:color="#000000" fo:letter-spacing="0.0013in" fo:font-size="3.5pt" style:font-size-asian="3.5pt"/>
    </style:style>
    <style:style style:name="T4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64" style:parent-style-name="Fonteparág.padrão" style:family="text">
      <style:text-properties style:font-name="Calibri" fo:color="#000000" fo:letter-spacing="0.0006in" fo:font-size="3.5pt" style:font-size-asian="3.5pt"/>
    </style:style>
    <style:style style:name="T465" style:parent-style-name="Fonteparág.padrão" style:family="text">
      <style:text-properties style:font-name="Calibri" fo:color="#000000" fo:font-size="3.5pt" style:font-size-asian="3.5pt"/>
    </style:style>
    <style:style style:name="T466" style:parent-style-name="Fonteparág.padrão" style:family="text">
      <style:text-properties style:font-name="Calibri" fo:color="#000000" fo:letter-spacing="0.002in" fo:font-size="3.5pt" style:font-size-asian="3.5pt"/>
    </style:style>
    <style:style style:name="T467" style:parent-style-name="Fonteparág.padrão" style:family="text">
      <style:text-properties style:font-name="Calibri" fo:color="#000000" fo:letter-spacing="0.0006in" fo:font-size="3.5pt" style:font-size-asian="3.5pt"/>
    </style:style>
    <style:style style:name="T4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9" style:parent-style-name="Fonteparág.padrão" style:family="text">
      <style:text-properties style:font-name="Calibri" fo:color="#000000" fo:letter-spacing="0.0006in" fo:font-size="3.5pt" style:font-size-asian="3.5pt"/>
    </style:style>
    <style:style style:name="T470" style:parent-style-name="Fonteparág.padrão" style:family="text">
      <style:text-properties style:font-name="Calibri" fo:color="#000000" fo:font-size="3.5pt" style:font-size-asian="3.5pt"/>
    </style:style>
    <style:style style:name="T471" style:parent-style-name="Fonteparág.padrão" style:family="text">
      <style:text-properties style:font-name="Calibri" fo:color="#000000" fo:letter-spacing="0.0006in" fo:font-size="3.5pt" style:font-size-asian="3.5pt"/>
    </style:style>
    <style:style style:name="P47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73" style:parent-style-name="Fonteparág.padrão" style:family="text">
      <style:text-properties style:font-name="Calibri" fo:color="#000000" fo:letter-spacing="0.0006in" fo:font-size="3.5pt" style:font-size-asian="3.5pt"/>
    </style:style>
    <style:style style:name="T474" style:parent-style-name="Fonteparág.padrão" style:family="text">
      <style:text-properties style:font-name="Calibri" fo:color="#000000" fo:letter-spacing="0.0013in" fo:font-size="3.5pt" style:font-size-asian="3.5pt"/>
    </style:style>
    <style:style style:name="T4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7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77" style:parent-style-name="Fonteparág.padrão" style:family="text">
      <style:text-properties style:font-name="Calibri" fo:color="#000000" fo:letter-spacing="0.0006in" fo:font-size="3.5pt" style:font-size-asian="3.5pt"/>
    </style:style>
    <style:style style:name="T478" style:parent-style-name="Fonteparág.padrão" style:family="text">
      <style:text-properties style:font-name="Calibri" fo:color="#000000" fo:font-size="3.5pt" style:font-size-asian="3.5pt"/>
    </style:style>
    <style:style style:name="T479" style:parent-style-name="Fonteparág.padrão" style:family="text">
      <style:text-properties style:font-name="Calibri" fo:color="#000000" fo:letter-spacing="0.002in" fo:font-size="3.5pt" style:font-size-asian="3.5pt"/>
    </style:style>
    <style:style style:name="T480" style:parent-style-name="Fonteparág.padrão" style:family="text">
      <style:text-properties style:font-name="Calibri" fo:color="#000000" fo:letter-spacing="0.0006in" fo:font-size="3.5pt" style:font-size-asian="3.5pt"/>
    </style:style>
    <style:style style:name="T4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2" style:parent-style-name="Fonteparág.padrão" style:family="text">
      <style:text-properties style:font-name="Calibri" fo:color="#000000" fo:letter-spacing="0.0006in" fo:font-size="3.5pt" style:font-size-asian="3.5pt"/>
    </style:style>
    <style:style style:name="T483" style:parent-style-name="Fonteparág.padrão" style:family="text">
      <style:text-properties style:font-name="Calibri" fo:color="#000000" fo:font-size="3.5pt" style:font-size-asian="3.5pt"/>
    </style:style>
    <style:style style:name="T484" style:parent-style-name="Fonteparág.padrão" style:family="text">
      <style:text-properties style:font-name="Calibri" fo:color="#000000" fo:letter-spacing="0.0006in" fo:font-size="3.5pt" style:font-size-asian="3.5pt"/>
    </style:style>
    <style:style style:name="P48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86" style:parent-style-name="Fonteparág.padrão" style:family="text">
      <style:text-properties style:font-name="Calibri" fo:color="#000000" fo:letter-spacing="0.0006in" fo:font-size="3.5pt" style:font-size-asian="3.5pt"/>
    </style:style>
    <style:style style:name="T487" style:parent-style-name="Fonteparág.padrão" style:family="text">
      <style:text-properties style:font-name="Calibri" fo:color="#000000" fo:letter-spacing="0.0013in" fo:font-size="3.5pt" style:font-size-asian="3.5pt"/>
    </style:style>
    <style:style style:name="T4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90" style:parent-style-name="Fonteparág.padrão" style:family="text">
      <style:text-properties style:font-name="Calibri" fo:color="#000000" fo:letter-spacing="0.0006in" fo:font-size="3.5pt" style:font-size-asian="3.5pt"/>
    </style:style>
    <style:style style:name="T491" style:parent-style-name="Fonteparág.padrão" style:family="text">
      <style:text-properties style:font-name="Calibri" fo:color="#000000" fo:font-size="3.5pt" style:font-size-asian="3.5pt"/>
    </style:style>
    <style:style style:name="T492" style:parent-style-name="Fonteparág.padrão" style:family="text">
      <style:text-properties style:font-name="Calibri" fo:color="#000000" fo:letter-spacing="0.002in" fo:font-size="3.5pt" style:font-size-asian="3.5pt"/>
    </style:style>
    <style:style style:name="T493" style:parent-style-name="Fonteparág.padrão" style:family="text">
      <style:text-properties style:font-name="Calibri" fo:color="#000000" fo:letter-spacing="0.0006in" fo:font-size="3.5pt" style:font-size-asian="3.5pt"/>
    </style:style>
    <style:style style:name="T4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95" style:parent-style-name="Fonteparág.padrão" style:family="text">
      <style:text-properties style:font-name="Calibri" fo:color="#000000" fo:letter-spacing="0.0006in" fo:font-size="3.5pt" style:font-size-asian="3.5pt"/>
    </style:style>
    <style:style style:name="T496" style:parent-style-name="Fonteparág.padrão" style:family="text">
      <style:text-properties style:font-name="Calibri" fo:color="#000000" fo:font-size="3.5pt" style:font-size-asian="3.5pt"/>
    </style:style>
    <style:style style:name="T497" style:parent-style-name="Fonteparág.padrão" style:family="text">
      <style:text-properties style:font-name="Calibri" fo:color="#000000" fo:letter-spacing="0.0006in" fo:font-size="3.5pt" style:font-size-asian="3.5pt"/>
    </style:style>
    <style:style style:name="P49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499" style:parent-style-name="Fonteparág.padrão" style:family="text">
      <style:text-properties style:font-name="Calibri" fo:color="#000000" fo:letter-spacing="0.0006in" fo:font-size="3.5pt" style:font-size-asian="3.5pt"/>
    </style:style>
    <style:style style:name="T500" style:parent-style-name="Fonteparág.padrão" style:family="text">
      <style:text-properties style:font-name="Calibri" fo:color="#000000" fo:letter-spacing="0.0013in" fo:font-size="3.5pt" style:font-size-asian="3.5pt"/>
    </style:style>
    <style:style style:name="T5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0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03" style:parent-style-name="Fonteparág.padrão" style:family="text">
      <style:text-properties style:font-name="Calibri" fo:color="#000000" fo:letter-spacing="0.0006in" fo:font-size="3.5pt" style:font-size-asian="3.5pt"/>
    </style:style>
    <style:style style:name="T504" style:parent-style-name="Fonteparág.padrão" style:family="text">
      <style:text-properties style:font-name="Calibri" fo:color="#000000" fo:font-size="3.5pt" style:font-size-asian="3.5pt"/>
    </style:style>
    <style:style style:name="T505" style:parent-style-name="Fonteparág.padrão" style:family="text">
      <style:text-properties style:font-name="Calibri" fo:color="#000000" fo:letter-spacing="0.002in" fo:font-size="3.5pt" style:font-size-asian="3.5pt"/>
    </style:style>
    <style:style style:name="T506" style:parent-style-name="Fonteparág.padrão" style:family="text">
      <style:text-properties style:font-name="Calibri" fo:color="#000000" fo:letter-spacing="0.0006in" fo:font-size="3.5pt" style:font-size-asian="3.5pt"/>
    </style:style>
    <style:style style:name="T50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08" style:parent-style-name="Fonteparág.padrão" style:family="text">
      <style:text-properties style:font-name="Calibri" fo:color="#000000" fo:letter-spacing="0.0006in" fo:font-size="3.5pt" style:font-size-asian="3.5pt"/>
    </style:style>
    <style:style style:name="T509" style:parent-style-name="Fonteparág.padrão" style:family="text">
      <style:text-properties style:font-name="Calibri" fo:color="#000000" fo:font-size="3.5pt" style:font-size-asian="3.5pt"/>
    </style:style>
    <style:style style:name="T510" style:parent-style-name="Fonteparág.padrão" style:family="text">
      <style:text-properties style:font-name="Calibri" fo:color="#000000" fo:letter-spacing="0.0006in" fo:font-size="3.5pt" style:font-size-asian="3.5pt"/>
    </style:style>
    <style:style style:name="P51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12" style:parent-style-name="Fonteparág.padrão" style:family="text">
      <style:text-properties style:font-name="Calibri" fo:color="#000000" fo:letter-spacing="0.0006in" fo:font-size="3.5pt" style:font-size-asian="3.5pt"/>
    </style:style>
    <style:style style:name="T513" style:parent-style-name="Fonteparág.padrão" style:family="text">
      <style:text-properties style:font-name="Calibri" fo:color="#000000" fo:letter-spacing="0.0013in" fo:font-size="3.5pt" style:font-size-asian="3.5pt"/>
    </style:style>
    <style:style style:name="T5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1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16" style:parent-style-name="Fonteparág.padrão" style:family="text">
      <style:text-properties style:font-name="Calibri" fo:color="#000000" fo:letter-spacing="0.0006in" fo:font-size="3.5pt" style:font-size-asian="3.5pt"/>
    </style:style>
    <style:style style:name="T517" style:parent-style-name="Fonteparág.padrão" style:family="text">
      <style:text-properties style:font-name="Calibri" fo:color="#000000" fo:font-size="3.5pt" style:font-size-asian="3.5pt"/>
    </style:style>
    <style:style style:name="T518" style:parent-style-name="Fonteparág.padrão" style:family="text">
      <style:text-properties style:font-name="Calibri" fo:color="#000000" fo:letter-spacing="0.002in" fo:font-size="3.5pt" style:font-size-asian="3.5pt"/>
    </style:style>
    <style:style style:name="T519" style:parent-style-name="Fonteparág.padrão" style:family="text">
      <style:text-properties style:font-name="Calibri" fo:color="#000000" fo:letter-spacing="0.0006in" fo:font-size="3.5pt" style:font-size-asian="3.5pt"/>
    </style:style>
    <style:style style:name="T5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21" style:parent-style-name="Fonteparág.padrão" style:family="text">
      <style:text-properties style:font-name="Calibri" fo:color="#000000" fo:letter-spacing="0.0006in" fo:font-size="3.5pt" style:font-size-asian="3.5pt"/>
    </style:style>
    <style:style style:name="T522" style:parent-style-name="Fonteparág.padrão" style:family="text">
      <style:text-properties style:font-name="Calibri" fo:color="#000000" fo:font-size="3.5pt" style:font-size-asian="3.5pt"/>
    </style:style>
    <style:style style:name="T523" style:parent-style-name="Fonteparág.padrão" style:family="text">
      <style:text-properties style:font-name="Calibri" fo:color="#000000" fo:letter-spacing="0.0006in" fo:font-size="3.5pt" style:font-size-asian="3.5pt"/>
    </style:style>
    <style:style style:name="P524" style:parent-style-name="Normal" style:family="paragraph">
      <style:paragraph-properties fo:widows="0" fo:orphans="0" style:text-autospace="none" fo:text-align="start" fo:margin-top="0.002in" fo:margin-bottom="0in" fo:line-height="0.0611in" fo:margin-left="0.0347in">
        <style:tab-stops/>
      </style:paragraph-properties>
    </style:style>
    <style:style style:name="T525" style:parent-style-name="Fonteparág.padrão" style:family="text">
      <style:text-properties style:font-name="Calibri" fo:color="#000000" fo:letter-spacing="0.0006in" fo:font-size="3.5pt" style:font-size-asian="3.5pt"/>
    </style:style>
    <style:style style:name="T526" style:parent-style-name="Fonteparág.padrão" style:family="text">
      <style:text-properties style:font-name="Calibri" fo:color="#000000" fo:letter-spacing="0.0013in" fo:font-size="3.5pt" style:font-size-asian="3.5pt"/>
    </style:style>
    <style:style style:name="T5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2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29" style:parent-style-name="Fonteparág.padrão" style:family="text">
      <style:text-properties style:font-name="Calibri" fo:color="#000000" fo:letter-spacing="0.0006in" fo:font-size="3.5pt" style:font-size-asian="3.5pt"/>
    </style:style>
    <style:style style:name="T530" style:parent-style-name="Fonteparág.padrão" style:family="text">
      <style:text-properties style:font-name="Calibri" fo:color="#000000" fo:font-size="3.5pt" style:font-size-asian="3.5pt"/>
    </style:style>
    <style:style style:name="T531" style:parent-style-name="Fonteparág.padrão" style:family="text">
      <style:text-properties style:font-name="Calibri" fo:color="#000000" fo:letter-spacing="0.002in" fo:font-size="3.5pt" style:font-size-asian="3.5pt"/>
    </style:style>
    <style:style style:name="T532" style:parent-style-name="Fonteparág.padrão" style:family="text">
      <style:text-properties style:font-name="Calibri" fo:color="#000000" fo:letter-spacing="0.0006in" fo:font-size="3.5pt" style:font-size-asian="3.5pt"/>
    </style:style>
    <style:style style:name="T5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34" style:parent-style-name="Fonteparág.padrão" style:family="text">
      <style:text-properties style:font-name="Calibri" fo:color="#000000" fo:letter-spacing="0.0006in" fo:font-size="3.5pt" style:font-size-asian="3.5pt"/>
    </style:style>
    <style:style style:name="T535" style:parent-style-name="Fonteparág.padrão" style:family="text">
      <style:text-properties style:font-name="Calibri" fo:color="#000000" fo:font-size="3.5pt" style:font-size-asian="3.5pt"/>
    </style:style>
    <style:style style:name="T536" style:parent-style-name="Fonteparág.padrão" style:family="text">
      <style:text-properties style:font-name="Calibri" fo:color="#000000" fo:letter-spacing="0.0006in" fo:font-size="3.5pt" style:font-size-asian="3.5pt"/>
    </style:style>
    <style:style style:name="P53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38" style:parent-style-name="Fonteparág.padrão" style:family="text">
      <style:text-properties style:font-name="Calibri" fo:color="#000000" fo:letter-spacing="0.0006in" fo:font-size="3.5pt" style:font-size-asian="3.5pt"/>
    </style:style>
    <style:style style:name="T539" style:parent-style-name="Fonteparág.padrão" style:family="text">
      <style:text-properties style:font-name="Calibri" fo:color="#000000" fo:letter-spacing="0.0006in" fo:font-size="3.5pt" style:font-size-asian="3.5pt"/>
    </style:style>
    <style:style style:name="T540" style:parent-style-name="Fonteparág.padrão" style:family="text">
      <style:text-properties style:font-name="Calibri" fo:color="#000000" fo:letter-spacing="0.0013in" fo:font-size="3.5pt" style:font-size-asian="3.5pt"/>
    </style:style>
    <style:style style:name="T5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4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43" style:parent-style-name="Fonteparág.padrão" style:family="text">
      <style:text-properties style:font-name="Calibri" fo:color="#000000" fo:letter-spacing="0.0006in" fo:font-size="3.5pt" style:font-size-asian="3.5pt"/>
    </style:style>
    <style:style style:name="T544" style:parent-style-name="Fonteparág.padrão" style:family="text">
      <style:text-properties style:font-name="Calibri" fo:color="#000000" fo:font-size="3.5pt" style:font-size-asian="3.5pt"/>
    </style:style>
    <style:style style:name="T545" style:parent-style-name="Fonteparág.padrão" style:family="text">
      <style:text-properties style:font-name="Calibri" fo:color="#000000" fo:letter-spacing="0.002in" fo:font-size="3.5pt" style:font-size-asian="3.5pt"/>
    </style:style>
    <style:style style:name="T546" style:parent-style-name="Fonteparág.padrão" style:family="text">
      <style:text-properties style:font-name="Calibri" fo:color="#000000" fo:letter-spacing="0.0006in" fo:font-size="3.5pt" style:font-size-asian="3.5pt"/>
    </style:style>
    <style:style style:name="T5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48" style:parent-style-name="Fonteparág.padrão" style:family="text">
      <style:text-properties style:font-name="Calibri" fo:color="#000000" fo:letter-spacing="0.0006in" fo:font-size="3.5pt" style:font-size-asian="3.5pt"/>
    </style:style>
    <style:style style:name="T549" style:parent-style-name="Fonteparág.padrão" style:family="text">
      <style:text-properties style:font-name="Calibri" fo:color="#000000" fo:font-size="3.5pt" style:font-size-asian="3.5pt"/>
    </style:style>
    <style:style style:name="T550" style:parent-style-name="Fonteparág.padrão" style:family="text">
      <style:text-properties style:font-name="Calibri" fo:color="#000000" fo:letter-spacing="0.0006in" fo:font-size="3.5pt" style:font-size-asian="3.5pt"/>
    </style:style>
    <style:style style:name="P55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52" style:parent-style-name="Fonteparág.padrão" style:family="text">
      <style:text-properties style:font-name="Calibri" fo:color="#000000" fo:letter-spacing="0.0006in" fo:font-size="3.5pt" style:font-size-asian="3.5pt"/>
    </style:style>
    <style:style style:name="T553" style:parent-style-name="Fonteparág.padrão" style:family="text">
      <style:text-properties style:font-name="Calibri" fo:color="#000000" fo:letter-spacing="0.0013in" fo:font-size="3.5pt" style:font-size-asian="3.5pt"/>
    </style:style>
    <style:style style:name="T5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5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56" style:parent-style-name="Fonteparág.padrão" style:family="text">
      <style:text-properties style:font-name="Calibri" fo:color="#000000" fo:letter-spacing="0.0006in" fo:font-size="3.5pt" style:font-size-asian="3.5pt"/>
    </style:style>
    <style:style style:name="T557" style:parent-style-name="Fonteparág.padrão" style:family="text">
      <style:text-properties style:font-name="Calibri" fo:color="#000000" fo:font-size="3.5pt" style:font-size-asian="3.5pt"/>
    </style:style>
    <style:style style:name="T558" style:parent-style-name="Fonteparág.padrão" style:family="text">
      <style:text-properties style:font-name="Calibri" fo:color="#000000" fo:letter-spacing="0.002in" fo:font-size="3.5pt" style:font-size-asian="3.5pt"/>
    </style:style>
    <style:style style:name="T559" style:parent-style-name="Fonteparág.padrão" style:family="text">
      <style:text-properties style:font-name="Calibri" fo:color="#000000" fo:letter-spacing="0.0006in" fo:font-size="3.5pt" style:font-size-asian="3.5pt"/>
    </style:style>
    <style:style style:name="T5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61" style:parent-style-name="Fonteparág.padrão" style:family="text">
      <style:text-properties style:font-name="Calibri" fo:color="#000000" fo:letter-spacing="0.0006in" fo:font-size="3.5pt" style:font-size-asian="3.5pt"/>
    </style:style>
    <style:style style:name="T562" style:parent-style-name="Fonteparág.padrão" style:family="text">
      <style:text-properties style:font-name="Calibri" fo:color="#000000" fo:font-size="3.5pt" style:font-size-asian="3.5pt"/>
    </style:style>
    <style:style style:name="T563" style:parent-style-name="Fonteparág.padrão" style:family="text">
      <style:text-properties style:font-name="Calibri" fo:color="#000000" fo:letter-spacing="0.0006in" fo:font-size="3.5pt" style:font-size-asian="3.5pt"/>
    </style:style>
    <style:style style:name="P56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65" style:parent-style-name="Fonteparág.padrão" style:family="text">
      <style:text-properties style:font-name="Calibri" fo:color="#000000" fo:letter-spacing="0.0006in" fo:font-size="3.5pt" style:font-size-asian="3.5pt"/>
    </style:style>
    <style:style style:name="T566" style:parent-style-name="Fonteparág.padrão" style:family="text">
      <style:text-properties style:font-name="Calibri" fo:color="#000000" fo:letter-spacing="0.0013in" fo:font-size="3.5pt" style:font-size-asian="3.5pt"/>
    </style:style>
    <style:style style:name="T5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6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69" style:parent-style-name="Fonteparág.padrão" style:family="text">
      <style:text-properties style:font-name="Calibri" fo:color="#000000" fo:letter-spacing="0.0006in" fo:font-size="3.5pt" style:font-size-asian="3.5pt"/>
    </style:style>
    <style:style style:name="T570" style:parent-style-name="Fonteparág.padrão" style:family="text">
      <style:text-properties style:font-name="Calibri" fo:color="#000000" fo:font-size="3.5pt" style:font-size-asian="3.5pt"/>
    </style:style>
    <style:style style:name="T571" style:parent-style-name="Fonteparág.padrão" style:family="text">
      <style:text-properties style:font-name="Calibri" fo:color="#000000" fo:letter-spacing="0.002in" fo:font-size="3.5pt" style:font-size-asian="3.5pt"/>
    </style:style>
    <style:style style:name="T572" style:parent-style-name="Fonteparág.padrão" style:family="text">
      <style:text-properties style:font-name="Calibri" fo:color="#000000" fo:letter-spacing="0.0006in" fo:font-size="3.5pt" style:font-size-asian="3.5pt"/>
    </style:style>
    <style:style style:name="T5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74" style:parent-style-name="Fonteparág.padrão" style:family="text">
      <style:text-properties style:font-name="Calibri" fo:color="#000000" fo:letter-spacing="0.0006in" fo:font-size="3.5pt" style:font-size-asian="3.5pt"/>
    </style:style>
    <style:style style:name="T575" style:parent-style-name="Fonteparág.padrão" style:family="text">
      <style:text-properties style:font-name="Calibri" fo:color="#000000" fo:font-size="3.5pt" style:font-size-asian="3.5pt"/>
    </style:style>
    <style:style style:name="T576" style:parent-style-name="Fonteparág.padrão" style:family="text">
      <style:text-properties style:font-name="Calibri" fo:color="#000000" fo:letter-spacing="0.0006in" fo:font-size="3.5pt" style:font-size-asian="3.5pt"/>
    </style:style>
    <style:style style:name="P577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78" style:parent-style-name="Fonteparág.padrão" style:family="text">
      <style:text-properties style:font-name="Calibri" fo:color="#000000" fo:letter-spacing="0.0006in" fo:font-size="3.5pt" style:font-size-asian="3.5pt"/>
    </style:style>
    <style:style style:name="T579" style:parent-style-name="Fonteparág.padrão" style:family="text">
      <style:text-properties style:font-name="Calibri" fo:color="#000000" fo:letter-spacing="0.0013in" fo:font-size="3.5pt" style:font-size-asian="3.5pt"/>
    </style:style>
    <style:style style:name="T5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8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82" style:parent-style-name="Fonteparág.padrão" style:family="text">
      <style:text-properties style:font-name="Calibri" fo:color="#000000" fo:letter-spacing="0.0006in" fo:font-size="3.5pt" style:font-size-asian="3.5pt"/>
    </style:style>
    <style:style style:name="T583" style:parent-style-name="Fonteparág.padrão" style:family="text">
      <style:text-properties style:font-name="Calibri" fo:color="#000000" fo:font-size="3.5pt" style:font-size-asian="3.5pt"/>
    </style:style>
    <style:style style:name="T584" style:parent-style-name="Fonteparág.padrão" style:family="text">
      <style:text-properties style:font-name="Calibri" fo:color="#000000" fo:letter-spacing="0.002in" fo:font-size="3.5pt" style:font-size-asian="3.5pt"/>
    </style:style>
    <style:style style:name="T585" style:parent-style-name="Fonteparág.padrão" style:family="text">
      <style:text-properties style:font-name="Calibri" fo:color="#000000" fo:letter-spacing="0.0006in" fo:font-size="3.5pt" style:font-size-asian="3.5pt"/>
    </style:style>
    <style:style style:name="T5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587" style:parent-style-name="Fonteparág.padrão" style:family="text">
      <style:text-properties style:font-name="Calibri" fo:color="#000000" fo:letter-spacing="0.0006in" fo:font-size="3.5pt" style:font-size-asian="3.5pt"/>
    </style:style>
    <style:style style:name="T588" style:parent-style-name="Fonteparág.padrão" style:family="text">
      <style:text-properties style:font-name="Calibri" fo:color="#000000" fo:font-size="3.5pt" style:font-size-asian="3.5pt"/>
    </style:style>
    <style:style style:name="T589" style:parent-style-name="Fonteparág.padrão" style:family="text">
      <style:text-properties style:font-name="Calibri" fo:color="#000000" fo:letter-spacing="0.0006in" fo:font-size="3.5pt" style:font-size-asian="3.5pt"/>
    </style:style>
    <style:style style:name="P59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591" style:parent-style-name="Fonteparág.padrão" style:family="text">
      <style:text-properties style:font-name="Calibri" fo:color="#000000" fo:letter-spacing="0.0006in" fo:font-size="3.5pt" style:font-size-asian="3.5pt"/>
    </style:style>
    <style:style style:name="T592" style:parent-style-name="Fonteparág.padrão" style:family="text">
      <style:text-properties style:font-name="Calibri" fo:color="#000000" fo:letter-spacing="0.0013in" fo:font-size="3.5pt" style:font-size-asian="3.5pt"/>
    </style:style>
    <style:style style:name="T59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59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595" style:parent-style-name="Fonteparág.padrão" style:family="text">
      <style:text-properties style:font-name="Calibri" fo:color="#000000" fo:letter-spacing="0.0006in" fo:font-size="3.5pt" style:font-size-asian="3.5pt"/>
    </style:style>
    <style:style style:name="T596" style:parent-style-name="Fonteparág.padrão" style:family="text">
      <style:text-properties style:font-name="Calibri" fo:color="#000000" fo:font-size="3.5pt" style:font-size-asian="3.5pt"/>
    </style:style>
    <style:style style:name="T597" style:parent-style-name="Fonteparág.padrão" style:family="text">
      <style:text-properties style:font-name="Calibri" fo:color="#000000" fo:letter-spacing="0.002in" fo:font-size="3.5pt" style:font-size-asian="3.5pt"/>
    </style:style>
    <style:style style:name="T598" style:parent-style-name="Fonteparág.padrão" style:family="text">
      <style:text-properties style:font-name="Calibri" fo:color="#000000" fo:letter-spacing="0.0006in" fo:font-size="3.5pt" style:font-size-asian="3.5pt"/>
    </style:style>
    <style:style style:name="T5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00" style:parent-style-name="Fonteparág.padrão" style:family="text">
      <style:text-properties style:font-name="Calibri" fo:color="#000000" fo:letter-spacing="0.0006in" fo:font-size="3.5pt" style:font-size-asian="3.5pt"/>
    </style:style>
    <style:style style:name="T601" style:parent-style-name="Fonteparág.padrão" style:family="text">
      <style:text-properties style:font-name="Calibri" fo:color="#000000" fo:font-size="3.5pt" style:font-size-asian="3.5pt"/>
    </style:style>
    <style:style style:name="T602" style:parent-style-name="Fonteparág.padrão" style:family="text">
      <style:text-properties style:font-name="Calibri" fo:color="#000000" fo:letter-spacing="0.0006in" fo:font-size="3.5pt" style:font-size-asian="3.5pt"/>
    </style:style>
    <style:style style:name="P60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04" style:parent-style-name="Fonteparág.padrão" style:family="text">
      <style:text-properties style:font-name="Calibri" fo:color="#000000" fo:letter-spacing="0.0006in" fo:font-size="3.5pt" style:font-size-asian="3.5pt"/>
    </style:style>
    <style:style style:name="T605" style:parent-style-name="Fonteparág.padrão" style:family="text">
      <style:text-properties style:font-name="Calibri" fo:color="#000000" fo:letter-spacing="0.0013in" fo:font-size="3.5pt" style:font-size-asian="3.5pt"/>
    </style:style>
    <style:style style:name="T6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0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08" style:parent-style-name="Fonteparág.padrão" style:family="text">
      <style:text-properties style:font-name="Calibri" fo:color="#000000" fo:letter-spacing="0.0006in" fo:font-size="3.5pt" style:font-size-asian="3.5pt"/>
    </style:style>
    <style:style style:name="T609" style:parent-style-name="Fonteparág.padrão" style:family="text">
      <style:text-properties style:font-name="Calibri" fo:color="#000000" fo:font-size="3.5pt" style:font-size-asian="3.5pt"/>
    </style:style>
    <style:style style:name="T610" style:parent-style-name="Fonteparág.padrão" style:family="text">
      <style:text-properties style:font-name="Calibri" fo:color="#000000" fo:letter-spacing="0.002in" fo:font-size="3.5pt" style:font-size-asian="3.5pt"/>
    </style:style>
    <style:style style:name="T611" style:parent-style-name="Fonteparág.padrão" style:family="text">
      <style:text-properties style:font-name="Calibri" fo:color="#000000" fo:letter-spacing="0.0006in" fo:font-size="3.5pt" style:font-size-asian="3.5pt"/>
    </style:style>
    <style:style style:name="T6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13" style:parent-style-name="Fonteparág.padrão" style:family="text">
      <style:text-properties style:font-name="Calibri" fo:color="#000000" fo:letter-spacing="0.0006in" fo:font-size="3.5pt" style:font-size-asian="3.5pt"/>
    </style:style>
    <style:style style:name="T614" style:parent-style-name="Fonteparág.padrão" style:family="text">
      <style:text-properties style:font-name="Calibri" fo:color="#000000" fo:font-size="3.5pt" style:font-size-asian="3.5pt"/>
    </style:style>
    <style:style style:name="T615" style:parent-style-name="Fonteparág.padrão" style:family="text">
      <style:text-properties style:font-name="Calibri" fo:color="#000000" fo:letter-spacing="0.0006in" fo:font-size="3.5pt" style:font-size-asian="3.5pt"/>
    </style:style>
    <style:style style:name="P61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17" style:parent-style-name="Fonteparág.padrão" style:family="text">
      <style:text-properties style:font-name="Calibri" fo:color="#000000" fo:letter-spacing="0.0006in" fo:font-size="3.5pt" style:font-size-asian="3.5pt"/>
    </style:style>
    <style:style style:name="T618" style:parent-style-name="Fonteparág.padrão" style:family="text">
      <style:text-properties style:font-name="Calibri" fo:color="#000000" fo:letter-spacing="0.0006in" fo:font-size="3.5pt" style:font-size-asian="3.5pt"/>
    </style:style>
    <style:style style:name="T619" style:parent-style-name="Fonteparág.padrão" style:family="text">
      <style:text-properties style:font-name="Calibri" fo:color="#000000" fo:letter-spacing="0.0013in" fo:font-size="3.5pt" style:font-size-asian="3.5pt"/>
    </style:style>
    <style:style style:name="T62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2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22" style:parent-style-name="Fonteparág.padrão" style:family="text">
      <style:text-properties style:font-name="Calibri" fo:color="#000000" fo:letter-spacing="0.0006in" fo:font-size="3.5pt" style:font-size-asian="3.5pt"/>
    </style:style>
    <style:style style:name="T623" style:parent-style-name="Fonteparág.padrão" style:family="text">
      <style:text-properties style:font-name="Calibri" fo:color="#000000" fo:font-size="3.5pt" style:font-size-asian="3.5pt"/>
    </style:style>
    <style:style style:name="T624" style:parent-style-name="Fonteparág.padrão" style:family="text">
      <style:text-properties style:font-name="Calibri" fo:color="#000000" fo:letter-spacing="0.002in" fo:font-size="3.5pt" style:font-size-asian="3.5pt"/>
    </style:style>
    <style:style style:name="T625" style:parent-style-name="Fonteparág.padrão" style:family="text">
      <style:text-properties style:font-name="Calibri" fo:color="#000000" fo:letter-spacing="0.0006in" fo:font-size="3.5pt" style:font-size-asian="3.5pt"/>
    </style:style>
    <style:style style:name="T6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27" style:parent-style-name="Fonteparág.padrão" style:family="text">
      <style:text-properties style:font-name="Calibri" fo:color="#000000" fo:letter-spacing="0.0006in" fo:font-size="3.5pt" style:font-size-asian="3.5pt"/>
    </style:style>
    <style:style style:name="T628" style:parent-style-name="Fonteparág.padrão" style:family="text">
      <style:text-properties style:font-name="Calibri" fo:color="#000000" fo:font-size="3.5pt" style:font-size-asian="3.5pt"/>
    </style:style>
    <style:style style:name="T629" style:parent-style-name="Fonteparág.padrão" style:family="text">
      <style:text-properties style:font-name="Calibri" fo:color="#000000" fo:letter-spacing="0.0006in" fo:font-size="3.5pt" style:font-size-asian="3.5pt"/>
    </style:style>
    <style:style style:name="P63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31" style:parent-style-name="Fonteparág.padrão" style:family="text">
      <style:text-properties style:font-name="Calibri" fo:color="#000000" fo:letter-spacing="0.0006in" fo:font-size="3.5pt" style:font-size-asian="3.5pt"/>
    </style:style>
    <style:style style:name="T632" style:parent-style-name="Fonteparág.padrão" style:family="text">
      <style:text-properties style:font-name="Calibri" fo:color="#000000" fo:letter-spacing="0.0013in" fo:font-size="3.5pt" style:font-size-asian="3.5pt"/>
    </style:style>
    <style:style style:name="T6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3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35" style:parent-style-name="Fonteparág.padrão" style:family="text">
      <style:text-properties style:font-name="Calibri" fo:color="#000000" fo:letter-spacing="0.0006in" fo:font-size="3.5pt" style:font-size-asian="3.5pt"/>
    </style:style>
    <style:style style:name="T636" style:parent-style-name="Fonteparág.padrão" style:family="text">
      <style:text-properties style:font-name="Calibri" fo:color="#000000" fo:font-size="3.5pt" style:font-size-asian="3.5pt"/>
    </style:style>
    <style:style style:name="T637" style:parent-style-name="Fonteparág.padrão" style:family="text">
      <style:text-properties style:font-name="Calibri" fo:color="#000000" fo:letter-spacing="0.002in" fo:font-size="3.5pt" style:font-size-asian="3.5pt"/>
    </style:style>
    <style:style style:name="T638" style:parent-style-name="Fonteparág.padrão" style:family="text">
      <style:text-properties style:font-name="Calibri" fo:color="#000000" fo:letter-spacing="0.0006in" fo:font-size="3.5pt" style:font-size-asian="3.5pt"/>
    </style:style>
    <style:style style:name="T6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40" style:parent-style-name="Fonteparág.padrão" style:family="text">
      <style:text-properties style:font-name="Calibri" fo:color="#000000" fo:letter-spacing="0.0006in" fo:font-size="3.5pt" style:font-size-asian="3.5pt"/>
    </style:style>
    <style:style style:name="T641" style:parent-style-name="Fonteparág.padrão" style:family="text">
      <style:text-properties style:font-name="Calibri" fo:color="#000000" fo:font-size="3.5pt" style:font-size-asian="3.5pt"/>
    </style:style>
    <style:style style:name="T642" style:parent-style-name="Fonteparág.padrão" style:family="text">
      <style:text-properties style:font-name="Calibri" fo:color="#000000" fo:letter-spacing="0.0006in" fo:font-size="3.5pt" style:font-size-asian="3.5pt"/>
    </style:style>
    <style:style style:name="P64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44" style:parent-style-name="Fonteparág.padrão" style:family="text">
      <style:text-properties style:font-name="Calibri" fo:color="#000000" fo:letter-spacing="0.0006in" fo:font-size="3.5pt" style:font-size-asian="3.5pt"/>
    </style:style>
    <style:style style:name="T645" style:parent-style-name="Fonteparág.padrão" style:family="text">
      <style:text-properties style:font-name="Calibri" fo:color="#000000" fo:letter-spacing="0.0013in" fo:font-size="3.5pt" style:font-size-asian="3.5pt"/>
    </style:style>
    <style:style style:name="T6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4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48" style:parent-style-name="Fonteparág.padrão" style:family="text">
      <style:text-properties style:font-name="Calibri" fo:color="#000000" fo:letter-spacing="0.0006in" fo:font-size="3.5pt" style:font-size-asian="3.5pt"/>
    </style:style>
    <style:style style:name="T649" style:parent-style-name="Fonteparág.padrão" style:family="text">
      <style:text-properties style:font-name="Calibri" fo:color="#000000" fo:font-size="3.5pt" style:font-size-asian="3.5pt"/>
    </style:style>
    <style:style style:name="T650" style:parent-style-name="Fonteparág.padrão" style:family="text">
      <style:text-properties style:font-name="Calibri" fo:color="#000000" fo:letter-spacing="0.002in" fo:font-size="3.5pt" style:font-size-asian="3.5pt"/>
    </style:style>
    <style:style style:name="T651" style:parent-style-name="Fonteparág.padrão" style:family="text">
      <style:text-properties style:font-name="Calibri" fo:color="#000000" fo:letter-spacing="0.0006in" fo:font-size="3.5pt" style:font-size-asian="3.5pt"/>
    </style:style>
    <style:style style:name="T6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53" style:parent-style-name="Fonteparág.padrão" style:family="text">
      <style:text-properties style:font-name="Calibri" fo:color="#000000" fo:letter-spacing="0.0006in" fo:font-size="3.5pt" style:font-size-asian="3.5pt"/>
    </style:style>
    <style:style style:name="T654" style:parent-style-name="Fonteparág.padrão" style:family="text">
      <style:text-properties style:font-name="Calibri" fo:color="#000000" fo:font-size="3.5pt" style:font-size-asian="3.5pt"/>
    </style:style>
    <style:style style:name="T655" style:parent-style-name="Fonteparág.padrão" style:family="text">
      <style:text-properties style:font-name="Calibri" fo:color="#000000" fo:letter-spacing="0.0006in" fo:font-size="3.5pt" style:font-size-asian="3.5pt"/>
    </style:style>
    <style:style style:name="P65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57" style:parent-style-name="Fonteparág.padrão" style:family="text">
      <style:text-properties style:font-name="Calibri" fo:color="#000000" fo:letter-spacing="0.0006in" fo:font-size="3.5pt" style:font-size-asian="3.5pt"/>
    </style:style>
    <style:style style:name="T658" style:parent-style-name="Fonteparág.padrão" style:family="text">
      <style:text-properties style:font-name="Calibri" fo:color="#000000" fo:letter-spacing="0.0006in" fo:font-size="3.5pt" style:font-size-asian="3.5pt"/>
    </style:style>
    <style:style style:name="T659" style:parent-style-name="Fonteparág.padrão" style:family="text">
      <style:text-properties style:font-name="Calibri" fo:color="#000000" fo:letter-spacing="0.0013in" fo:font-size="3.5pt" style:font-size-asian="3.5pt"/>
    </style:style>
    <style:style style:name="T6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6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62" style:parent-style-name="Fonteparág.padrão" style:family="text">
      <style:text-properties style:font-name="Calibri" fo:color="#000000" fo:letter-spacing="0.0006in" fo:font-size="3.5pt" style:font-size-asian="3.5pt"/>
    </style:style>
    <style:style style:name="T663" style:parent-style-name="Fonteparág.padrão" style:family="text">
      <style:text-properties style:font-name="Calibri" fo:color="#000000" fo:font-size="3.5pt" style:font-size-asian="3.5pt"/>
    </style:style>
    <style:style style:name="T664" style:parent-style-name="Fonteparág.padrão" style:family="text">
      <style:text-properties style:font-name="Calibri" fo:color="#000000" fo:letter-spacing="0.002in" fo:font-size="3.5pt" style:font-size-asian="3.5pt"/>
    </style:style>
    <style:style style:name="T665" style:parent-style-name="Fonteparág.padrão" style:family="text">
      <style:text-properties style:font-name="Calibri" fo:color="#000000" fo:letter-spacing="0.0006in" fo:font-size="3.5pt" style:font-size-asian="3.5pt"/>
    </style:style>
    <style:style style:name="T6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67" style:parent-style-name="Fonteparág.padrão" style:family="text">
      <style:text-properties style:font-name="Calibri" fo:color="#000000" fo:letter-spacing="0.0006in" fo:font-size="3.5pt" style:font-size-asian="3.5pt"/>
    </style:style>
    <style:style style:name="T668" style:parent-style-name="Fonteparág.padrão" style:family="text">
      <style:text-properties style:font-name="Calibri" fo:color="#000000" fo:font-size="3.5pt" style:font-size-asian="3.5pt"/>
    </style:style>
    <style:style style:name="T669" style:parent-style-name="Fonteparág.padrão" style:family="text">
      <style:text-properties style:font-name="Calibri" fo:color="#000000" fo:letter-spacing="0.0006in" fo:font-size="3.5pt" style:font-size-asian="3.5pt"/>
    </style:style>
    <style:style style:name="P670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71" style:parent-style-name="Fonteparág.padrão" style:family="text">
      <style:text-properties style:font-name="Calibri" fo:color="#000000" fo:letter-spacing="0.0006in" fo:font-size="3.5pt" style:font-size-asian="3.5pt"/>
    </style:style>
    <style:style style:name="T672" style:parent-style-name="Fonteparág.padrão" style:family="text">
      <style:text-properties style:font-name="Calibri" fo:color="#000000" fo:letter-spacing="0.0013in" fo:font-size="3.5pt" style:font-size-asian="3.5pt"/>
    </style:style>
    <style:style style:name="T6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7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75" style:parent-style-name="Fonteparág.padrão" style:family="text">
      <style:text-properties style:font-name="Calibri" fo:color="#000000" fo:letter-spacing="0.0006in" fo:font-size="3.5pt" style:font-size-asian="3.5pt"/>
    </style:style>
    <style:style style:name="T676" style:parent-style-name="Fonteparág.padrão" style:family="text">
      <style:text-properties style:font-name="Calibri" fo:color="#000000" fo:font-size="3.5pt" style:font-size-asian="3.5pt"/>
    </style:style>
    <style:style style:name="T677" style:parent-style-name="Fonteparág.padrão" style:family="text">
      <style:text-properties style:font-name="Calibri" fo:color="#000000" fo:letter-spacing="0.002in" fo:font-size="3.5pt" style:font-size-asian="3.5pt"/>
    </style:style>
    <style:style style:name="T678" style:parent-style-name="Fonteparág.padrão" style:family="text">
      <style:text-properties style:font-name="Calibri" fo:color="#000000" fo:letter-spacing="0.0006in" fo:font-size="3.5pt" style:font-size-asian="3.5pt"/>
    </style:style>
    <style:style style:name="T6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80" style:parent-style-name="Fonteparág.padrão" style:family="text">
      <style:text-properties style:font-name="Calibri" fo:color="#000000" fo:letter-spacing="0.0006in" fo:font-size="3.5pt" style:font-size-asian="3.5pt"/>
    </style:style>
    <style:style style:name="T681" style:parent-style-name="Fonteparág.padrão" style:family="text">
      <style:text-properties style:font-name="Calibri" fo:color="#000000" fo:font-size="3.5pt" style:font-size-asian="3.5pt"/>
    </style:style>
    <style:style style:name="T682" style:parent-style-name="Fonteparág.padrão" style:family="text">
      <style:text-properties style:font-name="Calibri" fo:color="#000000" fo:letter-spacing="0.0006in" fo:font-size="3.5pt" style:font-size-asian="3.5pt"/>
    </style:style>
    <style:style style:name="P683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84" style:parent-style-name="Fonteparág.padrão" style:family="text">
      <style:text-properties style:font-name="Calibri" fo:color="#000000" fo:letter-spacing="0.0006in" fo:font-size="3.5pt" style:font-size-asian="3.5pt"/>
    </style:style>
    <style:style style:name="T685" style:parent-style-name="Fonteparág.padrão" style:family="text">
      <style:text-properties style:font-name="Calibri" fo:color="#000000" fo:letter-spacing="0.0013in" fo:font-size="3.5pt" style:font-size-asian="3.5pt"/>
    </style:style>
    <style:style style:name="T6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6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688" style:parent-style-name="Fonteparág.padrão" style:family="text">
      <style:text-properties style:font-name="Calibri" fo:color="#000000" fo:letter-spacing="0.0006in" fo:font-size="3.5pt" style:font-size-asian="3.5pt"/>
    </style:style>
    <style:style style:name="T689" style:parent-style-name="Fonteparág.padrão" style:family="text">
      <style:text-properties style:font-name="Calibri" fo:color="#000000" fo:font-size="3.5pt" style:font-size-asian="3.5pt"/>
    </style:style>
    <style:style style:name="T690" style:parent-style-name="Fonteparág.padrão" style:family="text">
      <style:text-properties style:font-name="Calibri" fo:color="#000000" fo:letter-spacing="0.002in" fo:font-size="3.5pt" style:font-size-asian="3.5pt"/>
    </style:style>
    <style:style style:name="T691" style:parent-style-name="Fonteparág.padrão" style:family="text">
      <style:text-properties style:font-name="Calibri" fo:color="#000000" fo:letter-spacing="0.0006in" fo:font-size="3.5pt" style:font-size-asian="3.5pt"/>
    </style:style>
    <style:style style:name="T6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93" style:parent-style-name="Fonteparág.padrão" style:family="text">
      <style:text-properties style:font-name="Calibri" fo:color="#000000" fo:letter-spacing="0.0006in" fo:font-size="3.5pt" style:font-size-asian="3.5pt"/>
    </style:style>
    <style:style style:name="T694" style:parent-style-name="Fonteparág.padrão" style:family="text">
      <style:text-properties style:font-name="Calibri" fo:color="#000000" fo:font-size="3.5pt" style:font-size-asian="3.5pt"/>
    </style:style>
    <style:style style:name="T695" style:parent-style-name="Fonteparág.padrão" style:family="text">
      <style:text-properties style:font-name="Calibri" fo:color="#000000" fo:letter-spacing="0.0006in" fo:font-size="3.5pt" style:font-size-asian="3.5pt"/>
    </style:style>
    <style:style style:name="P696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697" style:parent-style-name="Fonteparág.padrão" style:family="text">
      <style:text-properties style:font-name="Calibri" fo:color="#000000" fo:letter-spacing="0.0006in" fo:font-size="3.5pt" style:font-size-asian="3.5pt"/>
    </style:style>
    <style:style style:name="T698" style:parent-style-name="Fonteparág.padrão" style:family="text">
      <style:text-properties style:font-name="Calibri" fo:color="#000000" fo:letter-spacing="0.0013in" fo:font-size="3.5pt" style:font-size-asian="3.5pt"/>
    </style:style>
    <style:style style:name="T6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01" style:parent-style-name="Fonteparág.padrão" style:family="text">
      <style:text-properties style:font-name="Calibri" fo:color="#000000" fo:letter-spacing="0.0006in" fo:font-size="3.5pt" style:font-size-asian="3.5pt"/>
    </style:style>
    <style:style style:name="T702" style:parent-style-name="Fonteparág.padrão" style:family="text">
      <style:text-properties style:font-name="Calibri" fo:color="#000000" fo:font-size="3.5pt" style:font-size-asian="3.5pt"/>
    </style:style>
    <style:style style:name="T703" style:parent-style-name="Fonteparág.padrão" style:family="text">
      <style:text-properties style:font-name="Calibri" fo:color="#000000" fo:letter-spacing="0.002in" fo:font-size="3.5pt" style:font-size-asian="3.5pt"/>
    </style:style>
    <style:style style:name="T704" style:parent-style-name="Fonteparág.padrão" style:family="text">
      <style:text-properties style:font-name="Calibri" fo:color="#000000" fo:letter-spacing="0.0006in" fo:font-size="3.5pt" style:font-size-asian="3.5pt"/>
    </style:style>
    <style:style style:name="T7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06" style:parent-style-name="Fonteparág.padrão" style:family="text">
      <style:text-properties style:font-name="Calibri" fo:color="#000000" fo:letter-spacing="0.0006in" fo:font-size="3.5pt" style:font-size-asian="3.5pt"/>
    </style:style>
    <style:style style:name="T707" style:parent-style-name="Fonteparág.padrão" style:family="text">
      <style:text-properties style:font-name="Calibri" fo:color="#000000" fo:font-size="3.5pt" style:font-size-asian="3.5pt"/>
    </style:style>
    <style:style style:name="T708" style:parent-style-name="Fonteparág.padrão" style:family="text">
      <style:text-properties style:font-name="Calibri" fo:color="#000000" fo:letter-spacing="0.0006in" fo:font-size="3.5pt" style:font-size-asian="3.5pt"/>
    </style:style>
    <style:style style:name="P70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10" style:parent-style-name="Fonteparág.padrão" style:family="text">
      <style:text-properties style:font-name="Calibri" fo:color="#000000" fo:letter-spacing="0.0006in" fo:font-size="3.5pt" style:font-size-asian="3.5pt"/>
    </style:style>
    <style:style style:name="T711" style:parent-style-name="Fonteparág.padrão" style:family="text">
      <style:text-properties style:font-name="Calibri" fo:color="#000000" fo:letter-spacing="0.0013in" fo:font-size="3.5pt" style:font-size-asian="3.5pt"/>
    </style:style>
    <style:style style:name="T7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14" style:parent-style-name="Fonteparág.padrão" style:family="text">
      <style:text-properties style:font-name="Calibri" fo:color="#000000" fo:letter-spacing="0.0006in" fo:font-size="3.5pt" style:font-size-asian="3.5pt"/>
    </style:style>
    <style:style style:name="T715" style:parent-style-name="Fonteparág.padrão" style:family="text">
      <style:text-properties style:font-name="Calibri" fo:color="#000000" fo:font-size="3.5pt" style:font-size-asian="3.5pt"/>
    </style:style>
    <style:style style:name="T716" style:parent-style-name="Fonteparág.padrão" style:family="text">
      <style:text-properties style:font-name="Calibri" fo:color="#000000" fo:letter-spacing="0.002in" fo:font-size="3.5pt" style:font-size-asian="3.5pt"/>
    </style:style>
    <style:style style:name="T717" style:parent-style-name="Fonteparág.padrão" style:family="text">
      <style:text-properties style:font-name="Calibri" fo:color="#000000" fo:letter-spacing="0.0006in" fo:font-size="3.5pt" style:font-size-asian="3.5pt"/>
    </style:style>
    <style:style style:name="T7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19" style:parent-style-name="Fonteparág.padrão" style:family="text">
      <style:text-properties style:font-name="Calibri" fo:color="#000000" fo:letter-spacing="0.0006in" fo:font-size="3.5pt" style:font-size-asian="3.5pt"/>
    </style:style>
    <style:style style:name="T720" style:parent-style-name="Fonteparág.padrão" style:family="text">
      <style:text-properties style:font-name="Calibri" fo:color="#000000" fo:font-size="3.5pt" style:font-size-asian="3.5pt"/>
    </style:style>
    <style:style style:name="T721" style:parent-style-name="Fonteparág.padrão" style:family="text">
      <style:text-properties style:font-name="Calibri" fo:color="#000000" fo:letter-spacing="0.0006in" fo:font-size="3.5pt" style:font-size-asian="3.5pt"/>
    </style:style>
    <style:style style:name="P72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23" style:parent-style-name="Fonteparág.padrão" style:family="text">
      <style:text-properties style:font-name="Calibri" fo:color="#000000" fo:letter-spacing="0.0006in" fo:font-size="3.5pt" style:font-size-asian="3.5pt"/>
    </style:style>
    <style:style style:name="T724" style:parent-style-name="Fonteparág.padrão" style:family="text">
      <style:text-properties style:font-name="Calibri" fo:color="#000000" fo:letter-spacing="0.0013in" fo:font-size="3.5pt" style:font-size-asian="3.5pt"/>
    </style:style>
    <style:style style:name="T7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2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27" style:parent-style-name="Fonteparág.padrão" style:family="text">
      <style:text-properties style:font-name="Calibri" fo:color="#000000" fo:letter-spacing="0.0006in" fo:font-size="3.5pt" style:font-size-asian="3.5pt"/>
    </style:style>
    <style:style style:name="T728" style:parent-style-name="Fonteparág.padrão" style:family="text">
      <style:text-properties style:font-name="Calibri" fo:color="#000000" fo:font-size="3.5pt" style:font-size-asian="3.5pt"/>
    </style:style>
    <style:style style:name="T729" style:parent-style-name="Fonteparág.padrão" style:family="text">
      <style:text-properties style:font-name="Calibri" fo:color="#000000" fo:letter-spacing="0.002in" fo:font-size="3.5pt" style:font-size-asian="3.5pt"/>
    </style:style>
    <style:style style:name="T730" style:parent-style-name="Fonteparág.padrão" style:family="text">
      <style:text-properties style:font-name="Calibri" fo:color="#000000" fo:letter-spacing="0.0006in" fo:font-size="3.5pt" style:font-size-asian="3.5pt"/>
    </style:style>
    <style:style style:name="T7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32" style:parent-style-name="Fonteparág.padrão" style:family="text">
      <style:text-properties style:font-name="Calibri" fo:color="#000000" fo:letter-spacing="0.0006in" fo:font-size="3.5pt" style:font-size-asian="3.5pt"/>
    </style:style>
    <style:style style:name="T733" style:parent-style-name="Fonteparág.padrão" style:family="text">
      <style:text-properties style:font-name="Calibri" fo:color="#000000" fo:font-size="3.5pt" style:font-size-asian="3.5pt"/>
    </style:style>
    <style:style style:name="T734" style:parent-style-name="Fonteparág.padrão" style:family="text">
      <style:text-properties style:font-name="Calibri" fo:color="#000000" fo:letter-spacing="0.0006in" fo:font-size="3.5pt" style:font-size-asian="3.5pt"/>
    </style:style>
    <style:style style:name="P73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36" style:parent-style-name="Fonteparág.padrão" style:family="text">
      <style:text-properties style:font-name="Calibri" fo:color="#000000" fo:letter-spacing="0.0006in" fo:font-size="3.5pt" style:font-size-asian="3.5pt"/>
    </style:style>
    <style:style style:name="T737" style:parent-style-name="Fonteparág.padrão" style:family="text">
      <style:text-properties style:font-name="Calibri" fo:color="#000000" fo:letter-spacing="0.0006in" fo:font-size="3.5pt" style:font-size-asian="3.5pt"/>
    </style:style>
    <style:style style:name="T738" style:parent-style-name="Fonteparág.padrão" style:family="text">
      <style:text-properties style:font-name="Calibri" fo:color="#000000" fo:letter-spacing="0.0013in" fo:font-size="3.5pt" style:font-size-asian="3.5pt"/>
    </style:style>
    <style:style style:name="T7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4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41" style:parent-style-name="Fonteparág.padrão" style:family="text">
      <style:text-properties style:font-name="Calibri" fo:color="#000000" fo:letter-spacing="0.0006in" fo:font-size="3.5pt" style:font-size-asian="3.5pt"/>
    </style:style>
    <style:style style:name="T742" style:parent-style-name="Fonteparág.padrão" style:family="text">
      <style:text-properties style:font-name="Calibri" fo:color="#000000" fo:font-size="3.5pt" style:font-size-asian="3.5pt"/>
    </style:style>
    <style:style style:name="T743" style:parent-style-name="Fonteparág.padrão" style:family="text">
      <style:text-properties style:font-name="Calibri" fo:color="#000000" fo:letter-spacing="0.002in" fo:font-size="3.5pt" style:font-size-asian="3.5pt"/>
    </style:style>
    <style:style style:name="T744" style:parent-style-name="Fonteparág.padrão" style:family="text">
      <style:text-properties style:font-name="Calibri" fo:color="#000000" fo:letter-spacing="0.0006in" fo:font-size="3.5pt" style:font-size-asian="3.5pt"/>
    </style:style>
    <style:style style:name="T7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46" style:parent-style-name="Fonteparág.padrão" style:family="text">
      <style:text-properties style:font-name="Calibri" fo:color="#000000" fo:letter-spacing="0.0006in" fo:font-size="3.5pt" style:font-size-asian="3.5pt"/>
    </style:style>
    <style:style style:name="T747" style:parent-style-name="Fonteparág.padrão" style:family="text">
      <style:text-properties style:font-name="Calibri" fo:color="#000000" fo:font-size="3.5pt" style:font-size-asian="3.5pt"/>
    </style:style>
    <style:style style:name="T748" style:parent-style-name="Fonteparág.padrão" style:family="text">
      <style:text-properties style:font-name="Calibri" fo:color="#000000" fo:letter-spacing="0.0006in" fo:font-size="3.5pt" style:font-size-asian="3.5pt"/>
    </style:style>
    <style:style style:name="P749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50" style:parent-style-name="Fonteparág.padrão" style:family="text">
      <style:text-properties style:font-name="Calibri" fo:color="#000000" fo:letter-spacing="0.0006in" fo:font-size="3.5pt" style:font-size-asian="3.5pt"/>
    </style:style>
    <style:style style:name="T751" style:parent-style-name="Fonteparág.padrão" style:family="text">
      <style:text-properties style:font-name="Calibri" fo:color="#000000" fo:letter-spacing="0.0013in" fo:font-size="3.5pt" style:font-size-asian="3.5pt"/>
    </style:style>
    <style:style style:name="T7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5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54" style:parent-style-name="Fonteparág.padrão" style:family="text">
      <style:text-properties style:font-name="Calibri" fo:color="#000000" fo:letter-spacing="0.0006in" fo:font-size="3.5pt" style:font-size-asian="3.5pt"/>
    </style:style>
    <style:style style:name="T755" style:parent-style-name="Fonteparág.padrão" style:family="text">
      <style:text-properties style:font-name="Calibri" fo:color="#000000" fo:font-size="3.5pt" style:font-size-asian="3.5pt"/>
    </style:style>
    <style:style style:name="T756" style:parent-style-name="Fonteparág.padrão" style:family="text">
      <style:text-properties style:font-name="Calibri" fo:color="#000000" fo:letter-spacing="0.002in" fo:font-size="3.5pt" style:font-size-asian="3.5pt"/>
    </style:style>
    <style:style style:name="T757" style:parent-style-name="Fonteparág.padrão" style:family="text">
      <style:text-properties style:font-name="Calibri" fo:color="#000000" fo:letter-spacing="0.0006in" fo:font-size="3.5pt" style:font-size-asian="3.5pt"/>
    </style:style>
    <style:style style:name="T7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59" style:parent-style-name="Fonteparág.padrão" style:family="text">
      <style:text-properties style:font-name="Calibri" fo:color="#000000" fo:letter-spacing="0.0006in" fo:font-size="3.5pt" style:font-size-asian="3.5pt"/>
    </style:style>
    <style:style style:name="T760" style:parent-style-name="Fonteparág.padrão" style:family="text">
      <style:text-properties style:font-name="Calibri" fo:color="#000000" fo:font-size="3.5pt" style:font-size-asian="3.5pt"/>
    </style:style>
    <style:style style:name="T761" style:parent-style-name="Fonteparág.padrão" style:family="text">
      <style:text-properties style:font-name="Calibri" fo:color="#000000" fo:letter-spacing="0.0006in" fo:font-size="3.5pt" style:font-size-asian="3.5pt"/>
    </style:style>
    <style:style style:name="P762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63" style:parent-style-name="Fonteparág.padrão" style:family="text">
      <style:text-properties style:font-name="Calibri" fo:color="#000000" fo:letter-spacing="0.0006in" fo:font-size="3.5pt" style:font-size-asian="3.5pt"/>
    </style:style>
    <style:style style:name="T764" style:parent-style-name="Fonteparág.padrão" style:family="text">
      <style:text-properties style:font-name="Calibri" fo:color="#000000" fo:letter-spacing="0.0013in" fo:font-size="3.5pt" style:font-size-asian="3.5pt"/>
    </style:style>
    <style:style style:name="T7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6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67" style:parent-style-name="Fonteparág.padrão" style:family="text">
      <style:text-properties style:font-name="Calibri" fo:color="#000000" fo:letter-spacing="0.0006in" fo:font-size="3.5pt" style:font-size-asian="3.5pt"/>
    </style:style>
    <style:style style:name="T768" style:parent-style-name="Fonteparág.padrão" style:family="text">
      <style:text-properties style:font-name="Calibri" fo:color="#000000" fo:font-size="3.5pt" style:font-size-asian="3.5pt"/>
    </style:style>
    <style:style style:name="T769" style:parent-style-name="Fonteparág.padrão" style:family="text">
      <style:text-properties style:font-name="Calibri" fo:color="#000000" fo:letter-spacing="0.002in" fo:font-size="3.5pt" style:font-size-asian="3.5pt"/>
    </style:style>
    <style:style style:name="T770" style:parent-style-name="Fonteparág.padrão" style:family="text">
      <style:text-properties style:font-name="Calibri" fo:color="#000000" fo:letter-spacing="0.0006in" fo:font-size="3.5pt" style:font-size-asian="3.5pt"/>
    </style:style>
    <style:style style:name="T7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72" style:parent-style-name="Fonteparág.padrão" style:family="text">
      <style:text-properties style:font-name="Calibri" fo:color="#000000" fo:letter-spacing="0.0006in" fo:font-size="3.5pt" style:font-size-asian="3.5pt"/>
    </style:style>
    <style:style style:name="T773" style:parent-style-name="Fonteparág.padrão" style:family="text">
      <style:text-properties style:font-name="Calibri" fo:color="#000000" fo:font-size="3.5pt" style:font-size-asian="3.5pt"/>
    </style:style>
    <style:style style:name="T774" style:parent-style-name="Fonteparág.padrão" style:family="text">
      <style:text-properties style:font-name="Calibri" fo:color="#000000" fo:letter-spacing="0.0006in" fo:font-size="3.5pt" style:font-size-asian="3.5pt"/>
    </style:style>
    <style:style style:name="P775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76" style:parent-style-name="Fonteparág.padrão" style:family="text">
      <style:text-properties style:font-name="Calibri" fo:color="#000000" fo:letter-spacing="0.0006in" fo:font-size="3.5pt" style:font-size-asian="3.5pt"/>
    </style:style>
    <style:style style:name="T777" style:parent-style-name="Fonteparág.padrão" style:family="text">
      <style:text-properties style:font-name="Calibri" fo:color="#000000" fo:letter-spacing="0.0013in" fo:font-size="3.5pt" style:font-size-asian="3.5pt"/>
    </style:style>
    <style:style style:name="T7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7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80" style:parent-style-name="Fonteparág.padrão" style:family="text">
      <style:text-properties style:font-name="Calibri" fo:color="#000000" fo:letter-spacing="0.0006in" fo:font-size="3.5pt" style:font-size-asian="3.5pt"/>
    </style:style>
    <style:style style:name="T781" style:parent-style-name="Fonteparág.padrão" style:family="text">
      <style:text-properties style:font-name="Calibri" fo:color="#000000" fo:font-size="3.5pt" style:font-size-asian="3.5pt"/>
    </style:style>
    <style:style style:name="T782" style:parent-style-name="Fonteparág.padrão" style:family="text">
      <style:text-properties style:font-name="Calibri" fo:color="#000000" fo:letter-spacing="0.002in" fo:font-size="3.5pt" style:font-size-asian="3.5pt"/>
    </style:style>
    <style:style style:name="T783" style:parent-style-name="Fonteparág.padrão" style:family="text">
      <style:text-properties style:font-name="Calibri" fo:color="#000000" fo:letter-spacing="0.0006in" fo:font-size="3.5pt" style:font-size-asian="3.5pt"/>
    </style:style>
    <style:style style:name="T78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85" style:parent-style-name="Fonteparág.padrão" style:family="text">
      <style:text-properties style:font-name="Calibri" fo:color="#000000" fo:letter-spacing="0.0006in" fo:font-size="3.5pt" style:font-size-asian="3.5pt"/>
    </style:style>
    <style:style style:name="T786" style:parent-style-name="Fonteparág.padrão" style:family="text">
      <style:text-properties style:font-name="Calibri" fo:color="#000000" fo:font-size="3.5pt" style:font-size-asian="3.5pt"/>
    </style:style>
    <style:style style:name="T787" style:parent-style-name="Fonteparág.padrão" style:family="text">
      <style:text-properties style:font-name="Calibri" fo:color="#000000" fo:letter-spacing="0.0006in" fo:font-size="3.5pt" style:font-size-asian="3.5pt"/>
    </style:style>
    <style:style style:name="P78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789" style:parent-style-name="Fonteparág.padrão" style:family="text">
      <style:text-properties style:font-name="Calibri" fo:color="#000000" fo:letter-spacing="0.0006in" fo:font-size="3.5pt" style:font-size-asian="3.5pt"/>
    </style:style>
    <style:style style:name="T790" style:parent-style-name="Fonteparág.padrão" style:family="text">
      <style:text-properties style:font-name="Calibri" fo:color="#000000" fo:letter-spacing="0.0013in" fo:font-size="3.5pt" style:font-size-asian="3.5pt"/>
    </style:style>
    <style:style style:name="T7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79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793" style:parent-style-name="Fonteparág.padrão" style:family="text">
      <style:text-properties style:font-name="Calibri" fo:color="#000000" fo:letter-spacing="0.0006in" fo:font-size="3.5pt" style:font-size-asian="3.5pt"/>
    </style:style>
    <style:style style:name="T794" style:parent-style-name="Fonteparág.padrão" style:family="text">
      <style:text-properties style:font-name="Calibri" fo:color="#000000" fo:font-size="3.5pt" style:font-size-asian="3.5pt"/>
    </style:style>
    <style:style style:name="T795" style:parent-style-name="Fonteparág.padrão" style:family="text">
      <style:text-properties style:font-name="Calibri" fo:color="#000000" fo:letter-spacing="0.002in" fo:font-size="3.5pt" style:font-size-asian="3.5pt"/>
    </style:style>
    <style:style style:name="T796" style:parent-style-name="Fonteparág.padrão" style:family="text">
      <style:text-properties style:font-name="Calibri" fo:color="#000000" fo:letter-spacing="0.0006in" fo:font-size="3.5pt" style:font-size-asian="3.5pt"/>
    </style:style>
    <style:style style:name="T7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98" style:parent-style-name="Fonteparág.padrão" style:family="text">
      <style:text-properties style:font-name="Calibri" fo:color="#000000" fo:letter-spacing="0.0006in" fo:font-size="3.5pt" style:font-size-asian="3.5pt"/>
    </style:style>
    <style:style style:name="T799" style:parent-style-name="Fonteparág.padrão" style:family="text">
      <style:text-properties style:font-name="Calibri" fo:color="#000000" fo:font-size="3.5pt" style:font-size-asian="3.5pt"/>
    </style:style>
    <style:style style:name="T800" style:parent-style-name="Fonteparág.padrão" style:family="text">
      <style:text-properties style:font-name="Calibri" fo:color="#000000" fo:letter-spacing="0.0006in" fo:font-size="3.5pt" style:font-size-asian="3.5pt"/>
    </style:style>
    <style:style style:name="P801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802" style:parent-style-name="Fonteparág.padrão" style:family="text">
      <style:text-properties style:font-name="Calibri" fo:color="#000000" fo:letter-spacing="0.0006in" fo:font-size="3.5pt" style:font-size-asian="3.5pt"/>
    </style:style>
    <style:style style:name="T803" style:parent-style-name="Fonteparág.padrão" style:family="text">
      <style:text-properties style:font-name="Calibri" fo:color="#000000" fo:letter-spacing="0.0013in" fo:font-size="3.5pt" style:font-size-asian="3.5pt"/>
    </style:style>
    <style:style style:name="T8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0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06" style:parent-style-name="Fonteparág.padrão" style:family="text">
      <style:text-properties style:font-name="Calibri" fo:color="#000000" fo:letter-spacing="0.0006in" fo:font-size="3.5pt" style:font-size-asian="3.5pt"/>
    </style:style>
    <style:style style:name="T807" style:parent-style-name="Fonteparág.padrão" style:family="text">
      <style:text-properties style:font-name="Calibri" fo:color="#000000" fo:font-size="3.5pt" style:font-size-asian="3.5pt"/>
    </style:style>
    <style:style style:name="T808" style:parent-style-name="Fonteparág.padrão" style:family="text">
      <style:text-properties style:font-name="Calibri" fo:color="#000000" fo:letter-spacing="0.002in" fo:font-size="3.5pt" style:font-size-asian="3.5pt"/>
    </style:style>
    <style:style style:name="T809" style:parent-style-name="Fonteparág.padrão" style:family="text">
      <style:text-properties style:font-name="Calibri" fo:color="#000000" fo:letter-spacing="0.0006in" fo:font-size="3.5pt" style:font-size-asian="3.5pt"/>
    </style:style>
    <style:style style:name="T8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11" style:parent-style-name="Fonteparág.padrão" style:family="text">
      <style:text-properties style:font-name="Calibri" fo:color="#000000" fo:letter-spacing="0.0006in" fo:font-size="3.5pt" style:font-size-asian="3.5pt"/>
    </style:style>
    <style:style style:name="T812" style:parent-style-name="Fonteparág.padrão" style:family="text">
      <style:text-properties style:font-name="Calibri" fo:color="#000000" fo:font-size="3.5pt" style:font-size-asian="3.5pt"/>
    </style:style>
    <style:style style:name="T813" style:parent-style-name="Fonteparág.padrão" style:family="text">
      <style:text-properties style:font-name="Calibri" fo:color="#000000" fo:letter-spacing="0.0006in" fo:font-size="3.5pt" style:font-size-asian="3.5pt"/>
    </style:style>
    <style:style style:name="P814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815" style:parent-style-name="Fonteparág.padrão" style:family="text">
      <style:text-properties style:font-name="Calibri" fo:color="#000000" fo:letter-spacing="0.0006in" fo:font-size="3.5pt" style:font-size-asian="3.5pt"/>
    </style:style>
    <style:style style:name="T816" style:parent-style-name="Fonteparág.padrão" style:family="text">
      <style:text-properties style:font-name="Calibri" fo:color="#000000" fo:letter-spacing="0.0006in" fo:font-size="3.5pt" style:font-size-asian="3.5pt"/>
    </style:style>
    <style:style style:name="T817" style:parent-style-name="Fonteparág.padrão" style:family="text">
      <style:text-properties style:font-name="Calibri" fo:color="#000000" fo:letter-spacing="0.0013in" fo:font-size="3.5pt" style:font-size-asian="3.5pt"/>
    </style:style>
    <style:style style:name="T8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1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20" style:parent-style-name="Fonteparág.padrão" style:family="text">
      <style:text-properties style:font-name="Calibri" fo:color="#000000" fo:letter-spacing="0.0006in" fo:font-size="3.5pt" style:font-size-asian="3.5pt"/>
    </style:style>
    <style:style style:name="T821" style:parent-style-name="Fonteparág.padrão" style:family="text">
      <style:text-properties style:font-name="Calibri" fo:color="#000000" fo:font-size="3.5pt" style:font-size-asian="3.5pt"/>
    </style:style>
    <style:style style:name="T822" style:parent-style-name="Fonteparág.padrão" style:family="text">
      <style:text-properties style:font-name="Calibri" fo:color="#000000" fo:letter-spacing="0.002in" fo:font-size="3.5pt" style:font-size-asian="3.5pt"/>
    </style:style>
    <style:style style:name="T823" style:parent-style-name="Fonteparág.padrão" style:family="text">
      <style:text-properties style:font-name="Calibri" fo:color="#000000" fo:letter-spacing="0.0006in" fo:font-size="3.5pt" style:font-size-asian="3.5pt"/>
    </style:style>
    <style:style style:name="T8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25" style:parent-style-name="Fonteparág.padrão" style:family="text">
      <style:text-properties style:font-name="Calibri" fo:color="#000000" fo:letter-spacing="0.0006in" fo:font-size="3.5pt" style:font-size-asian="3.5pt"/>
    </style:style>
    <style:style style:name="T826" style:parent-style-name="Fonteparág.padrão" style:family="text">
      <style:text-properties style:font-name="Calibri" fo:color="#000000" fo:font-size="3.5pt" style:font-size-asian="3.5pt"/>
    </style:style>
    <style:style style:name="T827" style:parent-style-name="Fonteparág.padrão" style:family="text">
      <style:text-properties style:font-name="Calibri" fo:color="#000000" fo:letter-spacing="0.0006in" fo:font-size="3.5pt" style:font-size-asian="3.5pt"/>
    </style:style>
    <style:style style:name="P828" style:parent-style-name="Normal" style:family="paragraph">
      <style:paragraph-properties fo:widows="0" fo:orphans="0" style:text-autospace="none" fo:text-align="start" fo:margin-top="0.0006in" fo:margin-bottom="0in" fo:line-height="0.0611in" fo:margin-left="0.0347in">
        <style:tab-stops/>
      </style:paragraph-properties>
    </style:style>
    <style:style style:name="T829" style:parent-style-name="Fonteparág.padrão" style:family="text">
      <style:text-properties style:font-name="Calibri" fo:color="#000000" fo:letter-spacing="0.0006in" fo:font-size="3.5pt" style:font-size-asian="3.5pt"/>
    </style:style>
    <style:style style:name="T830" style:parent-style-name="Fonteparág.padrão" style:family="text">
      <style:text-properties style:font-name="Calibri" fo:color="#000000" fo:letter-spacing="0.0013in" fo:font-size="3.5pt" style:font-size-asian="3.5pt"/>
    </style:style>
    <style:style style:name="T8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83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833" style:parent-style-name="Fonteparág.padrão" style:family="text">
      <style:text-properties style:font-name="Calibri" fo:color="#000000" fo:letter-spacing="0.0006in" fo:font-size="3.5pt" style:font-size-asian="3.5pt"/>
    </style:style>
    <style:style style:name="T834" style:parent-style-name="Fonteparág.padrão" style:family="text">
      <style:text-properties style:font-name="Calibri" fo:color="#000000" fo:font-size="3.5pt" style:font-size-asian="3.5pt"/>
    </style:style>
    <style:style style:name="T835" style:parent-style-name="Fonteparág.padrão" style:family="text">
      <style:text-properties style:font-name="Calibri" fo:color="#000000" fo:letter-spacing="0.002in" fo:font-size="3.5pt" style:font-size-asian="3.5pt"/>
    </style:style>
    <style:style style:name="T836" style:parent-style-name="Fonteparág.padrão" style:family="text">
      <style:text-properties style:font-name="Calibri" fo:color="#000000" fo:letter-spacing="0.0006in" fo:font-size="3.5pt" style:font-size-asian="3.5pt"/>
    </style:style>
    <style:style style:name="T8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838" style:parent-style-name="Fonteparág.padrão" style:family="text">
      <style:text-properties style:font-name="Calibri" fo:color="#000000" fo:letter-spacing="0.0006in" fo:font-size="3.5pt" style:font-size-asian="3.5pt"/>
    </style:style>
    <style:style style:name="T839" style:parent-style-name="Fonteparág.padrão" style:family="text">
      <style:text-properties style:font-name="Calibri" fo:color="#000000" fo:font-size="3.5pt" style:font-size-asian="3.5pt"/>
    </style:style>
    <style:style style:name="T840" style:parent-style-name="Fonteparág.padrão" style:family="text">
      <style:text-properties style:font-name="Calibri" fo:color="#000000" fo:letter-spacing="0.0006in" fo:font-size="3.5pt" style:font-size-asian="3.5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84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84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4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5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6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7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7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onteparág.padrão" style:family="text">
      <style:text-properties style:font-name="Calibri" fo:color="#000000" fo:letter-spacing="0.0006in" fo:font-size="3.5pt" style:font-size-asian="3.5pt"/>
    </style:style>
    <style:style style:name="P87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876" style:parent-style-name="Fonteparág.padrão" style:family="text">
      <style:text-properties style:font-name="Calibri" fo:color="#000000" fo:letter-spacing="0.0006in" fo:font-size="3.5pt" style:font-size-asian="3.5pt"/>
    </style:style>
    <style:style style:name="P8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78" style:parent-style-name="Fonteparág.padrão" style:family="text">
      <style:text-properties style:font-name="Calibri" fo:color="#000000" fo:letter-spacing="0.0006in" fo:font-size="3.5pt" style:font-size-asian="3.5pt"/>
    </style:style>
    <style:style style:name="P8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0" style:parent-style-name="Fonteparág.padrão" style:family="text">
      <style:text-properties style:font-name="Calibri" fo:color="#000000" fo:letter-spacing="0.0006in" fo:font-size="3.5pt" style:font-size-asian="3.5pt"/>
    </style:style>
    <style:style style:name="P8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2" style:parent-style-name="Fonteparág.padrão" style:family="text">
      <style:text-properties style:font-name="Calibri" fo:color="#000000" fo:letter-spacing="0.0006in" fo:font-size="3.5pt" style:font-size-asian="3.5pt"/>
    </style:style>
    <style:style style:name="P88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884" style:parent-style-name="Fonteparág.padrão" style:family="text">
      <style:text-properties style:font-name="Calibri" fo:color="#000000" fo:letter-spacing="0.0006in" fo:font-size="3.5pt" style:font-size-asian="3.5pt"/>
    </style:style>
    <style:style style:name="P8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6" style:parent-style-name="Fonteparág.padrão" style:family="text">
      <style:text-properties style:font-name="Calibri" fo:color="#000000" fo:letter-spacing="0.0006in" fo:font-size="3.5pt" style:font-size-asian="3.5pt"/>
    </style:style>
    <style:style style:name="P8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88" style:parent-style-name="Fonteparág.padrão" style:family="text">
      <style:text-properties style:font-name="Calibri" fo:color="#000000" fo:letter-spacing="0.0006in" fo:font-size="3.5pt" style:font-size-asian="3.5pt"/>
    </style:style>
    <style:style style:name="P8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0" style:parent-style-name="Fonteparág.padrão" style:family="text">
      <style:text-properties style:font-name="Calibri" fo:color="#000000" fo:letter-spacing="0.0006in" fo:font-size="3.5pt" style:font-size-asian="3.5pt"/>
    </style:style>
    <style:style style:name="P8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2" style:parent-style-name="Fonteparág.padrão" style:family="text">
      <style:text-properties style:font-name="Calibri" fo:color="#000000" fo:letter-spacing="0.0006in" fo:font-size="3.5pt" style:font-size-asian="3.5pt"/>
    </style:style>
    <style:style style:name="P8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4" style:parent-style-name="Fonteparág.padrão" style:family="text">
      <style:text-properties style:font-name="Calibri" fo:color="#000000" fo:letter-spacing="0.0006in" fo:font-size="3.5pt" style:font-size-asian="3.5pt"/>
    </style:style>
    <style:style style:name="P8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6" style:parent-style-name="Fonteparág.padrão" style:family="text">
      <style:text-properties style:font-name="Calibri" fo:color="#000000" fo:letter-spacing="0.0006in" fo:font-size="3.5pt" style:font-size-asian="3.5pt"/>
    </style:style>
    <style:style style:name="P8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898" style:parent-style-name="Fonteparág.padrão" style:family="text">
      <style:text-properties style:font-name="Calibri" fo:color="#000000" fo:letter-spacing="0.0006in" fo:font-size="3.5pt" style:font-size-asian="3.5pt"/>
    </style:style>
    <style:style style:name="P8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0" style:parent-style-name="Fonteparág.padrão" style:family="text">
      <style:text-properties style:font-name="Calibri" fo:color="#000000" fo:letter-spacing="0.0006in" fo:font-size="3.5pt" style:font-size-asian="3.5pt"/>
    </style:style>
    <style:style style:name="P9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2" style:parent-style-name="Fonteparág.padrão" style:family="text">
      <style:text-properties style:font-name="Calibri" fo:color="#000000" fo:letter-spacing="0.0006in" fo:font-size="3.5pt" style:font-size-asian="3.5pt"/>
    </style:style>
    <style:style style:name="P9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4" style:parent-style-name="Fonteparág.padrão" style:family="text">
      <style:text-properties style:font-name="Calibri" fo:color="#000000" fo:letter-spacing="0.0006in" fo:font-size="3.5pt" style:font-size-asian="3.5pt"/>
    </style:style>
    <style:style style:name="P9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6" style:parent-style-name="Fonteparág.padrão" style:family="text">
      <style:text-properties style:font-name="Calibri" fo:color="#000000" fo:letter-spacing="0.0006in" fo:font-size="3.5pt" style:font-size-asian="3.5pt"/>
    </style:style>
    <style:style style:name="P9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08" style:parent-style-name="Fonteparág.padrão" style:family="text">
      <style:text-properties style:font-name="Calibri" fo:color="#000000" fo:letter-spacing="0.0006in" fo:font-size="3.5pt" style:font-size-asian="3.5pt"/>
    </style:style>
    <style:style style:name="P9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0" style:parent-style-name="Fonteparág.padrão" style:family="text">
      <style:text-properties style:font-name="Calibri" fo:color="#000000" fo:letter-spacing="0.0006in" fo:font-size="3.5pt" style:font-size-asian="3.5pt"/>
    </style:style>
    <style:style style:name="P9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2" style:parent-style-name="Fonteparág.padrão" style:family="text">
      <style:text-properties style:font-name="Calibri" fo:color="#000000" fo:letter-spacing="0.0006in" fo:font-size="3.5pt" style:font-size-asian="3.5pt"/>
    </style:style>
    <style:style style:name="P9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4" style:parent-style-name="Fonteparág.padrão" style:family="text">
      <style:text-properties style:font-name="Calibri" fo:color="#000000" fo:letter-spacing="0.0006in" fo:font-size="3.5pt" style:font-size-asian="3.5pt"/>
    </style:style>
    <style:style style:name="P9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6" style:parent-style-name="Fonteparág.padrão" style:family="text">
      <style:text-properties style:font-name="Calibri" fo:color="#000000" fo:letter-spacing="0.0006in" fo:font-size="3.5pt" style:font-size-asian="3.5pt"/>
    </style:style>
    <style:style style:name="P9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18" style:parent-style-name="Fonteparág.padrão" style:family="text">
      <style:text-properties style:font-name="Calibri" fo:color="#000000" fo:letter-spacing="0.0006in" fo:font-size="3.5pt" style:font-size-asian="3.5pt"/>
    </style:style>
    <style:style style:name="P9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0" style:parent-style-name="Fonteparág.padrão" style:family="text">
      <style:text-properties style:font-name="Calibri" fo:color="#000000" fo:letter-spacing="0.0006in" fo:font-size="3.5pt" style:font-size-asian="3.5pt"/>
    </style:style>
    <style:style style:name="P9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2" style:parent-style-name="Fonteparág.padrão" style:family="text">
      <style:text-properties style:font-name="Calibri" fo:color="#000000" fo:letter-spacing="0.0006in" fo:font-size="3.5pt" style:font-size-asian="3.5pt"/>
    </style:style>
    <style:style style:name="P9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4" style:parent-style-name="Fonteparág.padrão" style:family="text">
      <style:text-properties style:font-name="Calibri" fo:color="#000000" fo:letter-spacing="0.0006in" fo:font-size="3.5pt" style:font-size-asian="3.5pt"/>
    </style:style>
    <style:style style:name="P9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6" style:parent-style-name="Fonteparág.padrão" style:family="text">
      <style:text-properties style:font-name="Calibri" fo:color="#000000" fo:letter-spacing="0.0006in" fo:font-size="3.5pt" style:font-size-asian="3.5pt"/>
    </style:style>
    <style:style style:name="P9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28" style:parent-style-name="Fonteparág.padrão" style:family="text">
      <style:text-properties style:font-name="Calibri" fo:color="#000000" fo:letter-spacing="0.0006in" fo:font-size="3.5pt" style:font-size-asian="3.5pt"/>
    </style:style>
    <style:style style:name="P9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30" style:parent-style-name="Fonteparág.padrão" style:family="text">
      <style:text-properties style:font-name="Calibri" fo:color="#000000" fo:letter-spacing="0.0006in" fo:font-size="3.5pt" style:font-size-asian="3.5pt"/>
    </style:style>
    <style:style style:name="P9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32" style:parent-style-name="Fonteparág.padrão" style:family="text">
      <style:text-properties style:font-name="Calibri" fo:color="#000000" fo:letter-spacing="0.0006in" fo:font-size="3.5pt" style:font-size-asian="3.5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0611in" fo:margin-left="0.0152in">
        <style:tab-stops/>
      </style:paragraph-properties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Calibri" fo:color="#000000" fo:letter-spacing="0.0006in" fo:font-size="3.5pt" style:font-size-asian="3.5pt"/>
    </style:style>
    <style:style style:name="T936" style:parent-style-name="Fonteparág.padrão" style:family="text">
      <style:text-properties style:font-name="Calibri" fo:color="#000000" fo:font-size="3.5pt" style:font-size-asian="3.5pt"/>
    </style:style>
    <style:style style:name="T937" style:parent-style-name="Fonteparág.padrão" style:family="text">
      <style:text-properties style:font-name="Calibri" fo:color="#000000" fo:letter-spacing="0.0006in" fo:font-size="3.5pt" style:font-size-asian="3.5pt"/>
    </style:style>
    <style:style style:name="T9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39" style:parent-style-name="Normal" style:family="paragraph">
      <style:paragraph-properties fo:widows="0" fo:orphans="0" style:text-autospace="none" fo:text-align="start" fo:margin-top="0.0687in" fo:margin-bottom="0in" fo:line-height="0.0611in" fo:margin-left="0.0152in">
        <style:tab-stops/>
      </style:paragraph-properties>
    </style:style>
    <style:style style:name="T940" style:parent-style-name="Fonteparág.padrão" style:family="text">
      <style:text-properties style:font-name="Calibri" fo:color="#000000" fo:letter-spacing="0.0006in" fo:font-size="3.5pt" style:font-size-asian="3.5pt"/>
    </style:style>
    <style:style style:name="T941" style:parent-style-name="Fonteparág.padrão" style:family="text">
      <style:text-properties style:font-name="Calibri" fo:color="#000000" fo:font-size="3.5pt" style:font-size-asian="3.5pt"/>
    </style:style>
    <style:style style:name="T942" style:parent-style-name="Fonteparág.padrão" style:family="text">
      <style:text-properties style:font-name="Calibri" fo:color="#000000" fo:letter-spacing="0.0006in" fo:font-size="3.5pt" style:font-size-asian="3.5pt"/>
    </style:style>
    <style:style style:name="T94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45" style:parent-style-name="Fonteparág.padrão" style:family="text">
      <style:text-properties style:font-name="Calibri" fo:color="#000000" fo:letter-spacing="0.0013in" fo:font-size="3.5pt" style:font-size-asian="3.5pt"/>
    </style:style>
    <style:style style:name="T946" style:parent-style-name="Fonteparág.padrão" style:family="text">
      <style:text-properties style:font-name="Calibri" fo:color="#000000" fo:letter-spacing="-0.0006in" fo:font-size="3.5pt" style:font-size-asian="3.5pt"/>
    </style:style>
    <style:style style:name="T947" style:parent-style-name="Fonteparág.padrão" style:family="text">
      <style:text-properties style:font-name="Calibri" fo:color="#000000" fo:font-size="3.5pt" style:font-size-asian="3.5pt"/>
    </style:style>
    <style:style style:name="T948" style:parent-style-name="Fonteparág.padrão" style:family="text">
      <style:text-properties style:font-name="Calibri" fo:color="#000000" fo:letter-spacing="0.002in" fo:font-size="3.5pt" style:font-size-asian="3.5pt"/>
    </style:style>
    <style:style style:name="T949" style:parent-style-name="Fonteparág.padrão" style:family="text">
      <style:text-properties style:font-name="Calibri" fo:color="#000000" fo:letter-spacing="0.0006in" fo:font-size="3.5pt" style:font-size-asian="3.5pt"/>
    </style:style>
    <style:style style:name="P950" style:parent-style-name="Normal" style:family="paragraph">
      <style:paragraph-properties fo:widows="0" fo:orphans="0" style:text-autospace="none" fo:text-align="start" fo:margin-top="0.0673in" fo:margin-bottom="0in" fo:line-height="0.0611in" fo:margin-left="0.1409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52" style:parent-style-name="Normal" style:family="paragraph">
      <style:paragraph-properties fo:widows="0" fo:orphans="0" style:text-autospace="none" fo:text-align="start" fo:margin-top="0.0673in" fo:margin-bottom="0in" fo:line-height="0.0611in" fo:margin-left="0.1562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Calibri" fo:color="#000000" fo:letter-spacing="0.0006in" fo:font-size="3.5pt" style:font-size-asian="3.5pt"/>
    </style:style>
    <style:style style:name="P95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958" style:parent-style-name="Fonteparág.padrão" style:family="text">
      <style:text-properties style:font-name="Calibri" fo:color="#000000" fo:letter-spacing="0.0006in" fo:font-size="3.5pt" style:font-size-asian="3.5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64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96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6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6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7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7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97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7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7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7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7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8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8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8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9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9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9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9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9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9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9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9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99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99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0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0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0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0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0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0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0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1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1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1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1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1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1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2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onteparág.padrão" style:family="text">
      <style:text-properties style:font-name="Calibri" fo:color="#000000" fo:letter-spacing="0.0006in" fo:font-size="3.5pt" style:font-size-asian="3.5pt"/>
    </style:style>
    <style:style style:name="T1025" style:parent-style-name="Fonteparág.padrão" style:family="text">
      <style:text-properties style:font-name="Calibri" fo:color="#000000" fo:letter-spacing="0.0013in" fo:font-size="3.5pt" style:font-size-asian="3.5pt"/>
    </style:style>
    <style:style style:name="T1026" style:parent-style-name="Fonteparág.padrão" style:family="text">
      <style:text-properties style:font-name="Calibri" fo:color="#000000" fo:letter-spacing="0.0006in" fo:font-size="3.5pt" style:font-size-asian="3.5pt"/>
    </style:style>
    <style:style style:name="T1027" style:parent-style-name="Fonteparág.padrão" style:family="text">
      <style:text-properties style:font-name="Calibri" fo:color="#000000" fo:font-size="3.5pt" style:font-size-asian="3.5pt"/>
    </style:style>
    <style:style style:name="T1028" style:parent-style-name="Fonteparág.padrão" style:family="text">
      <style:text-properties style:font-name="Calibri" fo:color="#000000" fo:letter-spacing="0.0006in" fo:font-size="3.5pt" style:font-size-asian="3.5pt"/>
    </style:style>
    <style:style style:name="P102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030" style:parent-style-name="Fonteparág.padrão" style:family="text">
      <style:text-properties style:font-name="Calibri" fo:color="#000000" fo:letter-spacing="0.0006in" fo:font-size="3.5pt" style:font-size-asian="3.5pt"/>
    </style:style>
    <style:style style:name="T1031" style:parent-style-name="Fonteparág.padrão" style:family="text">
      <style:text-properties style:font-name="Calibri" fo:color="#000000" fo:letter-spacing="0.0013in" fo:font-size="3.5pt" style:font-size-asian="3.5pt"/>
    </style:style>
    <style:style style:name="T1032" style:parent-style-name="Fonteparág.padrão" style:family="text">
      <style:text-properties style:font-name="Calibri" fo:color="#000000" fo:letter-spacing="0.0006in" fo:font-size="3.5pt" style:font-size-asian="3.5pt"/>
    </style:style>
    <style:style style:name="T1033" style:parent-style-name="Fonteparág.padrão" style:family="text">
      <style:text-properties style:font-name="Calibri" fo:color="#000000" fo:font-size="3.5pt" style:font-size-asian="3.5pt"/>
    </style:style>
    <style:style style:name="T1034" style:parent-style-name="Fonteparág.padrão" style:family="text">
      <style:text-properties style:font-name="Calibri" fo:color="#000000" fo:letter-spacing="0.0006in" fo:font-size="3.5pt" style:font-size-asian="3.5pt"/>
    </style:style>
    <style:style style:name="P10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36" style:parent-style-name="Fonteparág.padrão" style:family="text">
      <style:text-properties style:font-name="Calibri" fo:color="#000000" fo:letter-spacing="0.0006in" fo:font-size="3.5pt" style:font-size-asian="3.5pt"/>
    </style:style>
    <style:style style:name="T1037" style:parent-style-name="Fonteparág.padrão" style:family="text">
      <style:text-properties style:font-name="Calibri" fo:color="#000000" fo:letter-spacing="0.0013in" fo:font-size="3.5pt" style:font-size-asian="3.5pt"/>
    </style:style>
    <style:style style:name="T1038" style:parent-style-name="Fonteparág.padrão" style:family="text">
      <style:text-properties style:font-name="Calibri" fo:color="#000000" fo:letter-spacing="0.0006in" fo:font-size="3.5pt" style:font-size-asian="3.5pt"/>
    </style:style>
    <style:style style:name="T1039" style:parent-style-name="Fonteparág.padrão" style:family="text">
      <style:text-properties style:font-name="Calibri" fo:color="#000000" fo:font-size="3.5pt" style:font-size-asian="3.5pt"/>
    </style:style>
    <style:style style:name="T1040" style:parent-style-name="Fonteparág.padrão" style:family="text">
      <style:text-properties style:font-name="Calibri" fo:color="#000000" fo:letter-spacing="0.0006in" fo:font-size="3.5pt" style:font-size-asian="3.5pt"/>
    </style:style>
    <style:style style:name="P10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42" style:parent-style-name="Fonteparág.padrão" style:family="text">
      <style:text-properties style:font-name="Calibri" fo:color="#000000" fo:letter-spacing="0.0006in" fo:font-size="3.5pt" style:font-size-asian="3.5pt"/>
    </style:style>
    <style:style style:name="T1043" style:parent-style-name="Fonteparág.padrão" style:family="text">
      <style:text-properties style:font-name="Calibri" fo:color="#000000" fo:letter-spacing="0.0013in" fo:font-size="3.5pt" style:font-size-asian="3.5pt"/>
    </style:style>
    <style:style style:name="T1044" style:parent-style-name="Fonteparág.padrão" style:family="text">
      <style:text-properties style:font-name="Calibri" fo:color="#000000" fo:letter-spacing="0.0006in" fo:font-size="3.5pt" style:font-size-asian="3.5pt"/>
    </style:style>
    <style:style style:name="T1045" style:parent-style-name="Fonteparág.padrão" style:family="text">
      <style:text-properties style:font-name="Calibri" fo:color="#000000" fo:font-size="3.5pt" style:font-size-asian="3.5pt"/>
    </style:style>
    <style:style style:name="T1046" style:parent-style-name="Fonteparág.padrão" style:family="text">
      <style:text-properties style:font-name="Calibri" fo:color="#000000" fo:letter-spacing="0.0006in" fo:font-size="3.5pt" style:font-size-asian="3.5pt"/>
    </style:style>
    <style:style style:name="P10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48" style:parent-style-name="Fonteparág.padrão" style:family="text">
      <style:text-properties style:font-name="Calibri" fo:color="#000000" fo:letter-spacing="0.0006in" fo:font-size="3.5pt" style:font-size-asian="3.5pt"/>
    </style:style>
    <style:style style:name="T1049" style:parent-style-name="Fonteparág.padrão" style:family="text">
      <style:text-properties style:font-name="Calibri" fo:color="#000000" fo:letter-spacing="0.0013in" fo:font-size="3.5pt" style:font-size-asian="3.5pt"/>
    </style:style>
    <style:style style:name="T1050" style:parent-style-name="Fonteparág.padrão" style:family="text">
      <style:text-properties style:font-name="Calibri" fo:color="#000000" fo:letter-spacing="0.0006in" fo:font-size="3.5pt" style:font-size-asian="3.5pt"/>
    </style:style>
    <style:style style:name="T1051" style:parent-style-name="Fonteparág.padrão" style:family="text">
      <style:text-properties style:font-name="Calibri" fo:color="#000000" fo:font-size="3.5pt" style:font-size-asian="3.5pt"/>
    </style:style>
    <style:style style:name="T1052" style:parent-style-name="Fonteparág.padrão" style:family="text">
      <style:text-properties style:font-name="Calibri" fo:color="#000000" fo:letter-spacing="0.0006in" fo:font-size="3.5pt" style:font-size-asian="3.5pt"/>
    </style:style>
    <style:style style:name="P10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54" style:parent-style-name="Fonteparág.padrão" style:family="text">
      <style:text-properties style:font-name="Calibri" fo:color="#000000" fo:letter-spacing="0.0006in" fo:font-size="3.5pt" style:font-size-asian="3.5pt"/>
    </style:style>
    <style:style style:name="T1055" style:parent-style-name="Fonteparág.padrão" style:family="text">
      <style:text-properties style:font-name="Calibri" fo:color="#000000" fo:letter-spacing="0.0013in" fo:font-size="3.5pt" style:font-size-asian="3.5pt"/>
    </style:style>
    <style:style style:name="T1056" style:parent-style-name="Fonteparág.padrão" style:family="text">
      <style:text-properties style:font-name="Calibri" fo:color="#000000" fo:letter-spacing="0.0006in" fo:font-size="3.5pt" style:font-size-asian="3.5pt"/>
    </style:style>
    <style:style style:name="T1057" style:parent-style-name="Fonteparág.padrão" style:family="text">
      <style:text-properties style:font-name="Calibri" fo:color="#000000" fo:font-size="3.5pt" style:font-size-asian="3.5pt"/>
    </style:style>
    <style:style style:name="T1058" style:parent-style-name="Fonteparág.padrão" style:family="text">
      <style:text-properties style:font-name="Calibri" fo:color="#000000" fo:letter-spacing="0.0006in" fo:font-size="3.5pt" style:font-size-asian="3.5pt"/>
    </style:style>
    <style:style style:name="P105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060" style:parent-style-name="Fonteparág.padrão" style:family="text">
      <style:text-properties style:font-name="Calibri" fo:color="#000000" fo:letter-spacing="0.0006in" fo:font-size="3.5pt" style:font-size-asian="3.5pt"/>
    </style:style>
    <style:style style:name="T1061" style:parent-style-name="Fonteparág.padrão" style:family="text">
      <style:text-properties style:font-name="Calibri" fo:color="#000000" fo:letter-spacing="0.0013in" fo:font-size="3.5pt" style:font-size-asian="3.5pt"/>
    </style:style>
    <style:style style:name="T1062" style:parent-style-name="Fonteparág.padrão" style:family="text">
      <style:text-properties style:font-name="Calibri" fo:color="#000000" fo:letter-spacing="0.0006in" fo:font-size="3.5pt" style:font-size-asian="3.5pt"/>
    </style:style>
    <style:style style:name="T1063" style:parent-style-name="Fonteparág.padrão" style:family="text">
      <style:text-properties style:font-name="Calibri" fo:color="#000000" fo:font-size="3.5pt" style:font-size-asian="3.5pt"/>
    </style:style>
    <style:style style:name="T1064" style:parent-style-name="Fonteparág.padrão" style:family="text">
      <style:text-properties style:font-name="Calibri" fo:color="#000000" fo:letter-spacing="0.0006in" fo:font-size="3.5pt" style:font-size-asian="3.5pt"/>
    </style:style>
    <style:style style:name="P10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66" style:parent-style-name="Fonteparág.padrão" style:family="text">
      <style:text-properties style:font-name="Calibri" fo:color="#000000" fo:letter-spacing="0.0006in" fo:font-size="3.5pt" style:font-size-asian="3.5pt"/>
    </style:style>
    <style:style style:name="T1067" style:parent-style-name="Fonteparág.padrão" style:family="text">
      <style:text-properties style:font-name="Calibri" fo:color="#000000" fo:letter-spacing="0.0013in" fo:font-size="3.5pt" style:font-size-asian="3.5pt"/>
    </style:style>
    <style:style style:name="T1068" style:parent-style-name="Fonteparág.padrão" style:family="text">
      <style:text-properties style:font-name="Calibri" fo:color="#000000" fo:letter-spacing="0.0006in" fo:font-size="3.5pt" style:font-size-asian="3.5pt"/>
    </style:style>
    <style:style style:name="T1069" style:parent-style-name="Fonteparág.padrão" style:family="text">
      <style:text-properties style:font-name="Calibri" fo:color="#000000" fo:font-size="3.5pt" style:font-size-asian="3.5pt"/>
    </style:style>
    <style:style style:name="T1070" style:parent-style-name="Fonteparág.padrão" style:family="text">
      <style:text-properties style:font-name="Calibri" fo:color="#000000" fo:letter-spacing="0.0006in" fo:font-size="3.5pt" style:font-size-asian="3.5pt"/>
    </style:style>
    <style:style style:name="P10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72" style:parent-style-name="Fonteparág.padrão" style:family="text">
      <style:text-properties style:font-name="Calibri" fo:color="#000000" fo:letter-spacing="0.0006in" fo:font-size="3.5pt" style:font-size-asian="3.5pt"/>
    </style:style>
    <style:style style:name="T1073" style:parent-style-name="Fonteparág.padrão" style:family="text">
      <style:text-properties style:font-name="Calibri" fo:color="#000000" fo:letter-spacing="0.0013in" fo:font-size="3.5pt" style:font-size-asian="3.5pt"/>
    </style:style>
    <style:style style:name="T1074" style:parent-style-name="Fonteparág.padrão" style:family="text">
      <style:text-properties style:font-name="Calibri" fo:color="#000000" fo:letter-spacing="0.0006in" fo:font-size="3.5pt" style:font-size-asian="3.5pt"/>
    </style:style>
    <style:style style:name="T1075" style:parent-style-name="Fonteparág.padrão" style:family="text">
      <style:text-properties style:font-name="Calibri" fo:color="#000000" fo:font-size="3.5pt" style:font-size-asian="3.5pt"/>
    </style:style>
    <style:style style:name="T1076" style:parent-style-name="Fonteparág.padrão" style:family="text">
      <style:text-properties style:font-name="Calibri" fo:color="#000000" fo:letter-spacing="0.0006in" fo:font-size="3.5pt" style:font-size-asian="3.5pt"/>
    </style:style>
    <style:style style:name="P10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78" style:parent-style-name="Fonteparág.padrão" style:family="text">
      <style:text-properties style:font-name="Calibri" fo:color="#000000" fo:letter-spacing="0.0006in" fo:font-size="3.5pt" style:font-size-asian="3.5pt"/>
    </style:style>
    <style:style style:name="T1079" style:parent-style-name="Fonteparág.padrão" style:family="text">
      <style:text-properties style:font-name="Calibri" fo:color="#000000" fo:letter-spacing="0.0013in" fo:font-size="3.5pt" style:font-size-asian="3.5pt"/>
    </style:style>
    <style:style style:name="T1080" style:parent-style-name="Fonteparág.padrão" style:family="text">
      <style:text-properties style:font-name="Calibri" fo:color="#000000" fo:letter-spacing="0.0006in" fo:font-size="3.5pt" style:font-size-asian="3.5pt"/>
    </style:style>
    <style:style style:name="T1081" style:parent-style-name="Fonteparág.padrão" style:family="text">
      <style:text-properties style:font-name="Calibri" fo:color="#000000" fo:font-size="3.5pt" style:font-size-asian="3.5pt"/>
    </style:style>
    <style:style style:name="T1082" style:parent-style-name="Fonteparág.padrão" style:family="text">
      <style:text-properties style:font-name="Calibri" fo:color="#000000" fo:letter-spacing="0.0006in" fo:font-size="3.5pt" style:font-size-asian="3.5pt"/>
    </style:style>
    <style:style style:name="P10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84" style:parent-style-name="Fonteparág.padrão" style:family="text">
      <style:text-properties style:font-name="Calibri" fo:color="#000000" fo:letter-spacing="0.0006in" fo:font-size="3.5pt" style:font-size-asian="3.5pt"/>
    </style:style>
    <style:style style:name="T1085" style:parent-style-name="Fonteparág.padrão" style:family="text">
      <style:text-properties style:font-name="Calibri" fo:color="#000000" fo:letter-spacing="0.0013in" fo:font-size="3.5pt" style:font-size-asian="3.5pt"/>
    </style:style>
    <style:style style:name="T1086" style:parent-style-name="Fonteparág.padrão" style:family="text">
      <style:text-properties style:font-name="Calibri" fo:color="#000000" fo:letter-spacing="0.0006in" fo:font-size="3.5pt" style:font-size-asian="3.5pt"/>
    </style:style>
    <style:style style:name="T1087" style:parent-style-name="Fonteparág.padrão" style:family="text">
      <style:text-properties style:font-name="Calibri" fo:color="#000000" fo:font-size="3.5pt" style:font-size-asian="3.5pt"/>
    </style:style>
    <style:style style:name="T1088" style:parent-style-name="Fonteparág.padrão" style:family="text">
      <style:text-properties style:font-name="Calibri" fo:color="#000000" fo:letter-spacing="0.0006in" fo:font-size="3.5pt" style:font-size-asian="3.5pt"/>
    </style:style>
    <style:style style:name="P10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90" style:parent-style-name="Fonteparág.padrão" style:family="text">
      <style:text-properties style:font-name="Calibri" fo:color="#000000" fo:letter-spacing="0.0006in" fo:font-size="3.5pt" style:font-size-asian="3.5pt"/>
    </style:style>
    <style:style style:name="T1091" style:parent-style-name="Fonteparág.padrão" style:family="text">
      <style:text-properties style:font-name="Calibri" fo:color="#000000" fo:letter-spacing="0.0013in" fo:font-size="3.5pt" style:font-size-asian="3.5pt"/>
    </style:style>
    <style:style style:name="T1092" style:parent-style-name="Fonteparág.padrão" style:family="text">
      <style:text-properties style:font-name="Calibri" fo:color="#000000" fo:letter-spacing="0.0006in" fo:font-size="3.5pt" style:font-size-asian="3.5pt"/>
    </style:style>
    <style:style style:name="T1093" style:parent-style-name="Fonteparág.padrão" style:family="text">
      <style:text-properties style:font-name="Calibri" fo:color="#000000" fo:font-size="3.5pt" style:font-size-asian="3.5pt"/>
    </style:style>
    <style:style style:name="T1094" style:parent-style-name="Fonteparág.padrão" style:family="text">
      <style:text-properties style:font-name="Calibri" fo:color="#000000" fo:letter-spacing="0.0006in" fo:font-size="3.5pt" style:font-size-asian="3.5pt"/>
    </style:style>
    <style:style style:name="P10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096" style:parent-style-name="Fonteparág.padrão" style:family="text">
      <style:text-properties style:font-name="Calibri" fo:color="#000000" fo:letter-spacing="0.0006in" fo:font-size="3.5pt" style:font-size-asian="3.5pt"/>
    </style:style>
    <style:style style:name="T1097" style:parent-style-name="Fonteparág.padrão" style:family="text">
      <style:text-properties style:font-name="Calibri" fo:color="#000000" fo:letter-spacing="0.0013in" fo:font-size="3.5pt" style:font-size-asian="3.5pt"/>
    </style:style>
    <style:style style:name="T1098" style:parent-style-name="Fonteparág.padrão" style:family="text">
      <style:text-properties style:font-name="Calibri" fo:color="#000000" fo:letter-spacing="0.0006in" fo:font-size="3.5pt" style:font-size-asian="3.5pt"/>
    </style:style>
    <style:style style:name="T1099" style:parent-style-name="Fonteparág.padrão" style:family="text">
      <style:text-properties style:font-name="Calibri" fo:color="#000000" fo:font-size="3.5pt" style:font-size-asian="3.5pt"/>
    </style:style>
    <style:style style:name="T1100" style:parent-style-name="Fonteparág.padrão" style:family="text">
      <style:text-properties style:font-name="Calibri" fo:color="#000000" fo:letter-spacing="0.0006in" fo:font-size="3.5pt" style:font-size-asian="3.5pt"/>
    </style:style>
    <style:style style:name="P11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02" style:parent-style-name="Fonteparág.padrão" style:family="text">
      <style:text-properties style:font-name="Calibri" fo:color="#000000" fo:letter-spacing="0.0006in" fo:font-size="3.5pt" style:font-size-asian="3.5pt"/>
    </style:style>
    <style:style style:name="T1103" style:parent-style-name="Fonteparág.padrão" style:family="text">
      <style:text-properties style:font-name="Calibri" fo:color="#000000" fo:letter-spacing="0.0013in" fo:font-size="3.5pt" style:font-size-asian="3.5pt"/>
    </style:style>
    <style:style style:name="T1104" style:parent-style-name="Fonteparág.padrão" style:family="text">
      <style:text-properties style:font-name="Calibri" fo:color="#000000" fo:letter-spacing="0.0006in" fo:font-size="3.5pt" style:font-size-asian="3.5pt"/>
    </style:style>
    <style:style style:name="T1105" style:parent-style-name="Fonteparág.padrão" style:family="text">
      <style:text-properties style:font-name="Calibri" fo:color="#000000" fo:font-size="3.5pt" style:font-size-asian="3.5pt"/>
    </style:style>
    <style:style style:name="T1106" style:parent-style-name="Fonteparág.padrão" style:family="text">
      <style:text-properties style:font-name="Calibri" fo:color="#000000" fo:letter-spacing="0.0006in" fo:font-size="3.5pt" style:font-size-asian="3.5pt"/>
    </style:style>
    <style:style style:name="P11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08" style:parent-style-name="Fonteparág.padrão" style:family="text">
      <style:text-properties style:font-name="Calibri" fo:color="#000000" fo:letter-spacing="0.0006in" fo:font-size="3.5pt" style:font-size-asian="3.5pt"/>
    </style:style>
    <style:style style:name="T1109" style:parent-style-name="Fonteparág.padrão" style:family="text">
      <style:text-properties style:font-name="Calibri" fo:color="#000000" fo:letter-spacing="0.0013in" fo:font-size="3.5pt" style:font-size-asian="3.5pt"/>
    </style:style>
    <style:style style:name="T1110" style:parent-style-name="Fonteparág.padrão" style:family="text">
      <style:text-properties style:font-name="Calibri" fo:color="#000000" fo:letter-spacing="0.0006in" fo:font-size="3.5pt" style:font-size-asian="3.5pt"/>
    </style:style>
    <style:style style:name="T1111" style:parent-style-name="Fonteparág.padrão" style:family="text">
      <style:text-properties style:font-name="Calibri" fo:color="#000000" fo:font-size="3.5pt" style:font-size-asian="3.5pt"/>
    </style:style>
    <style:style style:name="T1112" style:parent-style-name="Fonteparág.padrão" style:family="text">
      <style:text-properties style:font-name="Calibri" fo:color="#000000" fo:letter-spacing="0.0006in" fo:font-size="3.5pt" style:font-size-asian="3.5pt"/>
    </style:style>
    <style:style style:name="P11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14" style:parent-style-name="Fonteparág.padrão" style:family="text">
      <style:text-properties style:font-name="Calibri" fo:color="#000000" fo:letter-spacing="0.0006in" fo:font-size="3.5pt" style:font-size-asian="3.5pt"/>
    </style:style>
    <style:style style:name="T1115" style:parent-style-name="Fonteparág.padrão" style:family="text">
      <style:text-properties style:font-name="Calibri" fo:color="#000000" fo:letter-spacing="0.0013in" fo:font-size="3.5pt" style:font-size-asian="3.5pt"/>
    </style:style>
    <style:style style:name="T1116" style:parent-style-name="Fonteparág.padrão" style:family="text">
      <style:text-properties style:font-name="Calibri" fo:color="#000000" fo:letter-spacing="0.0006in" fo:font-size="3.5pt" style:font-size-asian="3.5pt"/>
    </style:style>
    <style:style style:name="T1117" style:parent-style-name="Fonteparág.padrão" style:family="text">
      <style:text-properties style:font-name="Calibri" fo:color="#000000" fo:font-size="3.5pt" style:font-size-asian="3.5pt"/>
    </style:style>
    <style:style style:name="T1118" style:parent-style-name="Fonteparág.padrão" style:family="text">
      <style:text-properties style:font-name="Calibri" fo:color="#000000" fo:letter-spacing="0.0006in" fo:font-size="3.5pt" style:font-size-asian="3.5pt"/>
    </style:style>
    <style:style style:name="P11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20" style:parent-style-name="Fonteparág.padrão" style:family="text">
      <style:text-properties style:font-name="Calibri" fo:color="#000000" fo:letter-spacing="0.0006in" fo:font-size="3.5pt" style:font-size-asian="3.5pt"/>
    </style:style>
    <style:style style:name="T1121" style:parent-style-name="Fonteparág.padrão" style:family="text">
      <style:text-properties style:font-name="Calibri" fo:color="#000000" fo:letter-spacing="0.0013in" fo:font-size="3.5pt" style:font-size-asian="3.5pt"/>
    </style:style>
    <style:style style:name="T1122" style:parent-style-name="Fonteparág.padrão" style:family="text">
      <style:text-properties style:font-name="Calibri" fo:color="#000000" fo:letter-spacing="0.0006in" fo:font-size="3.5pt" style:font-size-asian="3.5pt"/>
    </style:style>
    <style:style style:name="T1123" style:parent-style-name="Fonteparág.padrão" style:family="text">
      <style:text-properties style:font-name="Calibri" fo:color="#000000" fo:font-size="3.5pt" style:font-size-asian="3.5pt"/>
    </style:style>
    <style:style style:name="T1124" style:parent-style-name="Fonteparág.padrão" style:family="text">
      <style:text-properties style:font-name="Calibri" fo:color="#000000" fo:letter-spacing="0.0006in" fo:font-size="3.5pt" style:font-size-asian="3.5pt"/>
    </style:style>
    <style:style style:name="P11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26" style:parent-style-name="Fonteparág.padrão" style:family="text">
      <style:text-properties style:font-name="Calibri" fo:color="#000000" fo:letter-spacing="0.0006in" fo:font-size="3.5pt" style:font-size-asian="3.5pt"/>
    </style:style>
    <style:style style:name="T1127" style:parent-style-name="Fonteparág.padrão" style:family="text">
      <style:text-properties style:font-name="Calibri" fo:color="#000000" fo:letter-spacing="0.0013in" fo:font-size="3.5pt" style:font-size-asian="3.5pt"/>
    </style:style>
    <style:style style:name="T1128" style:parent-style-name="Fonteparág.padrão" style:family="text">
      <style:text-properties style:font-name="Calibri" fo:color="#000000" fo:letter-spacing="0.0006in" fo:font-size="3.5pt" style:font-size-asian="3.5pt"/>
    </style:style>
    <style:style style:name="T1129" style:parent-style-name="Fonteparág.padrão" style:family="text">
      <style:text-properties style:font-name="Calibri" fo:color="#000000" fo:font-size="3.5pt" style:font-size-asian="3.5pt"/>
    </style:style>
    <style:style style:name="T1130" style:parent-style-name="Fonteparág.padrão" style:family="text">
      <style:text-properties style:font-name="Calibri" fo:color="#000000" fo:letter-spacing="0.0006in" fo:font-size="3.5pt" style:font-size-asian="3.5pt"/>
    </style:style>
    <style:style style:name="P11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32" style:parent-style-name="Fonteparág.padrão" style:family="text">
      <style:text-properties style:font-name="Calibri" fo:color="#000000" fo:letter-spacing="0.0006in" fo:font-size="3.5pt" style:font-size-asian="3.5pt"/>
    </style:style>
    <style:style style:name="T1133" style:parent-style-name="Fonteparág.padrão" style:family="text">
      <style:text-properties style:font-name="Calibri" fo:color="#000000" fo:letter-spacing="0.0013in" fo:font-size="3.5pt" style:font-size-asian="3.5pt"/>
    </style:style>
    <style:style style:name="T1134" style:parent-style-name="Fonteparág.padrão" style:family="text">
      <style:text-properties style:font-name="Calibri" fo:color="#000000" fo:letter-spacing="0.0006in" fo:font-size="3.5pt" style:font-size-asian="3.5pt"/>
    </style:style>
    <style:style style:name="T1135" style:parent-style-name="Fonteparág.padrão" style:family="text">
      <style:text-properties style:font-name="Calibri" fo:color="#000000" fo:font-size="3.5pt" style:font-size-asian="3.5pt"/>
    </style:style>
    <style:style style:name="T1136" style:parent-style-name="Fonteparág.padrão" style:family="text">
      <style:text-properties style:font-name="Calibri" fo:color="#000000" fo:letter-spacing="0.0006in" fo:font-size="3.5pt" style:font-size-asian="3.5pt"/>
    </style:style>
    <style:style style:name="P11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38" style:parent-style-name="Fonteparág.padrão" style:family="text">
      <style:text-properties style:font-name="Calibri" fo:color="#000000" fo:letter-spacing="0.0006in" fo:font-size="3.5pt" style:font-size-asian="3.5pt"/>
    </style:style>
    <style:style style:name="T1139" style:parent-style-name="Fonteparág.padrão" style:family="text">
      <style:text-properties style:font-name="Calibri" fo:color="#000000" fo:letter-spacing="0.0013in" fo:font-size="3.5pt" style:font-size-asian="3.5pt"/>
    </style:style>
    <style:style style:name="T1140" style:parent-style-name="Fonteparág.padrão" style:family="text">
      <style:text-properties style:font-name="Calibri" fo:color="#000000" fo:letter-spacing="0.0006in" fo:font-size="3.5pt" style:font-size-asian="3.5pt"/>
    </style:style>
    <style:style style:name="T1141" style:parent-style-name="Fonteparág.padrão" style:family="text">
      <style:text-properties style:font-name="Calibri" fo:color="#000000" fo:font-size="3.5pt" style:font-size-asian="3.5pt"/>
    </style:style>
    <style:style style:name="T1142" style:parent-style-name="Fonteparág.padrão" style:family="text">
      <style:text-properties style:font-name="Calibri" fo:color="#000000" fo:letter-spacing="0.0006in" fo:font-size="3.5pt" style:font-size-asian="3.5pt"/>
    </style:style>
    <style:style style:name="P11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44" style:parent-style-name="Fonteparág.padrão" style:family="text">
      <style:text-properties style:font-name="Calibri" fo:color="#000000" fo:letter-spacing="0.0006in" fo:font-size="3.5pt" style:font-size-asian="3.5pt"/>
    </style:style>
    <style:style style:name="T1145" style:parent-style-name="Fonteparág.padrão" style:family="text">
      <style:text-properties style:font-name="Calibri" fo:color="#000000" fo:letter-spacing="0.0013in" fo:font-size="3.5pt" style:font-size-asian="3.5pt"/>
    </style:style>
    <style:style style:name="T1146" style:parent-style-name="Fonteparág.padrão" style:family="text">
      <style:text-properties style:font-name="Calibri" fo:color="#000000" fo:letter-spacing="0.0006in" fo:font-size="3.5pt" style:font-size-asian="3.5pt"/>
    </style:style>
    <style:style style:name="T1147" style:parent-style-name="Fonteparág.padrão" style:family="text">
      <style:text-properties style:font-name="Calibri" fo:color="#000000" fo:font-size="3.5pt" style:font-size-asian="3.5pt"/>
    </style:style>
    <style:style style:name="T1148" style:parent-style-name="Fonteparág.padrão" style:family="text">
      <style:text-properties style:font-name="Calibri" fo:color="#000000" fo:letter-spacing="0.0006in" fo:font-size="3.5pt" style:font-size-asian="3.5pt"/>
    </style:style>
    <style:style style:name="P11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50" style:parent-style-name="Fonteparág.padrão" style:family="text">
      <style:text-properties style:font-name="Calibri" fo:color="#000000" fo:letter-spacing="0.0006in" fo:font-size="3.5pt" style:font-size-asian="3.5pt"/>
    </style:style>
    <style:style style:name="T1151" style:parent-style-name="Fonteparág.padrão" style:family="text">
      <style:text-properties style:font-name="Calibri" fo:color="#000000" fo:letter-spacing="0.0013in" fo:font-size="3.5pt" style:font-size-asian="3.5pt"/>
    </style:style>
    <style:style style:name="T1152" style:parent-style-name="Fonteparág.padrão" style:family="text">
      <style:text-properties style:font-name="Calibri" fo:color="#000000" fo:letter-spacing="0.0006in" fo:font-size="3.5pt" style:font-size-asian="3.5pt"/>
    </style:style>
    <style:style style:name="T1153" style:parent-style-name="Fonteparág.padrão" style:family="text">
      <style:text-properties style:font-name="Calibri" fo:color="#000000" fo:font-size="3.5pt" style:font-size-asian="3.5pt"/>
    </style:style>
    <style:style style:name="T1154" style:parent-style-name="Fonteparág.padrão" style:family="text">
      <style:text-properties style:font-name="Calibri" fo:color="#000000" fo:letter-spacing="0.0006in" fo:font-size="3.5pt" style:font-size-asian="3.5pt"/>
    </style:style>
    <style:style style:name="P11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56" style:parent-style-name="Fonteparág.padrão" style:family="text">
      <style:text-properties style:font-name="Calibri" fo:color="#000000" fo:letter-spacing="0.0006in" fo:font-size="3.5pt" style:font-size-asian="3.5pt"/>
    </style:style>
    <style:style style:name="T1157" style:parent-style-name="Fonteparág.padrão" style:family="text">
      <style:text-properties style:font-name="Calibri" fo:color="#000000" fo:letter-spacing="0.0013in" fo:font-size="3.5pt" style:font-size-asian="3.5pt"/>
    </style:style>
    <style:style style:name="T1158" style:parent-style-name="Fonteparág.padrão" style:family="text">
      <style:text-properties style:font-name="Calibri" fo:color="#000000" fo:letter-spacing="0.0006in" fo:font-size="3.5pt" style:font-size-asian="3.5pt"/>
    </style:style>
    <style:style style:name="T1159" style:parent-style-name="Fonteparág.padrão" style:family="text">
      <style:text-properties style:font-name="Calibri" fo:color="#000000" fo:font-size="3.5pt" style:font-size-asian="3.5pt"/>
    </style:style>
    <style:style style:name="T1160" style:parent-style-name="Fonteparág.padrão" style:family="text">
      <style:text-properties style:font-name="Calibri" fo:color="#000000" fo:letter-spacing="0.0006in" fo:font-size="3.5pt" style:font-size-asian="3.5pt"/>
    </style:style>
    <style:style style:name="P11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62" style:parent-style-name="Fonteparág.padrão" style:family="text">
      <style:text-properties style:font-name="Calibri" fo:color="#000000" fo:letter-spacing="0.0006in" fo:font-size="3.5pt" style:font-size-asian="3.5pt"/>
    </style:style>
    <style:style style:name="T1163" style:parent-style-name="Fonteparág.padrão" style:family="text">
      <style:text-properties style:font-name="Calibri" fo:color="#000000" fo:letter-spacing="0.0013in" fo:font-size="3.5pt" style:font-size-asian="3.5pt"/>
    </style:style>
    <style:style style:name="T1164" style:parent-style-name="Fonteparág.padrão" style:family="text">
      <style:text-properties style:font-name="Calibri" fo:color="#000000" fo:letter-spacing="0.0006in" fo:font-size="3.5pt" style:font-size-asian="3.5pt"/>
    </style:style>
    <style:style style:name="T1165" style:parent-style-name="Fonteparág.padrão" style:family="text">
      <style:text-properties style:font-name="Calibri" fo:color="#000000" fo:font-size="3.5pt" style:font-size-asian="3.5pt"/>
    </style:style>
    <style:style style:name="T1166" style:parent-style-name="Fonteparág.padrão" style:family="text">
      <style:text-properties style:font-name="Calibri" fo:color="#000000" fo:letter-spacing="0.0006in" fo:font-size="3.5pt" style:font-size-asian="3.5pt"/>
    </style:style>
    <style:style style:name="P11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68" style:parent-style-name="Fonteparág.padrão" style:family="text">
      <style:text-properties style:font-name="Calibri" fo:color="#000000" fo:letter-spacing="0.0006in" fo:font-size="3.5pt" style:font-size-asian="3.5pt"/>
    </style:style>
    <style:style style:name="T1169" style:parent-style-name="Fonteparág.padrão" style:family="text">
      <style:text-properties style:font-name="Calibri" fo:color="#000000" fo:letter-spacing="0.0013in" fo:font-size="3.5pt" style:font-size-asian="3.5pt"/>
    </style:style>
    <style:style style:name="T1170" style:parent-style-name="Fonteparág.padrão" style:family="text">
      <style:text-properties style:font-name="Calibri" fo:color="#000000" fo:letter-spacing="0.0006in" fo:font-size="3.5pt" style:font-size-asian="3.5pt"/>
    </style:style>
    <style:style style:name="T1171" style:parent-style-name="Fonteparág.padrão" style:family="text">
      <style:text-properties style:font-name="Calibri" fo:color="#000000" fo:font-size="3.5pt" style:font-size-asian="3.5pt"/>
    </style:style>
    <style:style style:name="T1172" style:parent-style-name="Fonteparág.padrão" style:family="text">
      <style:text-properties style:font-name="Calibri" fo:color="#000000" fo:letter-spacing="0.0006in" fo:font-size="3.5pt" style:font-size-asian="3.5pt"/>
    </style:style>
    <style:style style:name="P11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74" style:parent-style-name="Fonteparág.padrão" style:family="text">
      <style:text-properties style:font-name="Calibri" fo:color="#000000" fo:letter-spacing="0.0006in" fo:font-size="3.5pt" style:font-size-asian="3.5pt"/>
    </style:style>
    <style:style style:name="T1175" style:parent-style-name="Fonteparág.padrão" style:family="text">
      <style:text-properties style:font-name="Calibri" fo:color="#000000" fo:letter-spacing="0.0013in" fo:font-size="3.5pt" style:font-size-asian="3.5pt"/>
    </style:style>
    <style:style style:name="T1176" style:parent-style-name="Fonteparág.padrão" style:family="text">
      <style:text-properties style:font-name="Calibri" fo:color="#000000" fo:letter-spacing="0.0006in" fo:font-size="3.5pt" style:font-size-asian="3.5pt"/>
    </style:style>
    <style:style style:name="T1177" style:parent-style-name="Fonteparág.padrão" style:family="text">
      <style:text-properties style:font-name="Calibri" fo:color="#000000" fo:font-size="3.5pt" style:font-size-asian="3.5pt"/>
    </style:style>
    <style:style style:name="T1178" style:parent-style-name="Fonteparág.padrão" style:family="text">
      <style:text-properties style:font-name="Calibri" fo:color="#000000" fo:letter-spacing="0.0006in" fo:font-size="3.5pt" style:font-size-asian="3.5pt"/>
    </style:style>
    <style:style style:name="P11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80" style:parent-style-name="Fonteparág.padrão" style:family="text">
      <style:text-properties style:font-name="Calibri" fo:color="#000000" fo:letter-spacing="0.0006in" fo:font-size="3.5pt" style:font-size-asian="3.5pt"/>
    </style:style>
    <style:style style:name="T1181" style:parent-style-name="Fonteparág.padrão" style:family="text">
      <style:text-properties style:font-name="Calibri" fo:color="#000000" fo:letter-spacing="0.0013in" fo:font-size="3.5pt" style:font-size-asian="3.5pt"/>
    </style:style>
    <style:style style:name="T1182" style:parent-style-name="Fonteparág.padrão" style:family="text">
      <style:text-properties style:font-name="Calibri" fo:color="#000000" fo:letter-spacing="0.0006in" fo:font-size="3.5pt" style:font-size-asian="3.5pt"/>
    </style:style>
    <style:style style:name="T1183" style:parent-style-name="Fonteparág.padrão" style:family="text">
      <style:text-properties style:font-name="Calibri" fo:color="#000000" fo:font-size="3.5pt" style:font-size-asian="3.5pt"/>
    </style:style>
    <style:style style:name="T1184" style:parent-style-name="Fonteparág.padrão" style:family="text">
      <style:text-properties style:font-name="Calibri" fo:color="#000000" fo:letter-spacing="0.0006in" fo:font-size="3.5pt" style:font-size-asian="3.5pt"/>
    </style:style>
    <style:style style:name="P11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86" style:parent-style-name="Fonteparág.padrão" style:family="text">
      <style:text-properties style:font-name="Calibri" fo:color="#000000" fo:letter-spacing="0.0006in" fo:font-size="3.5pt" style:font-size-asian="3.5pt"/>
    </style:style>
    <style:style style:name="T1187" style:parent-style-name="Fonteparág.padrão" style:family="text">
      <style:text-properties style:font-name="Calibri" fo:color="#000000" fo:letter-spacing="0.0013in" fo:font-size="3.5pt" style:font-size-asian="3.5pt"/>
    </style:style>
    <style:style style:name="T1188" style:parent-style-name="Fonteparág.padrão" style:family="text">
      <style:text-properties style:font-name="Calibri" fo:color="#000000" fo:letter-spacing="0.0006in" fo:font-size="3.5pt" style:font-size-asian="3.5pt"/>
    </style:style>
    <style:style style:name="T1189" style:parent-style-name="Fonteparág.padrão" style:family="text">
      <style:text-properties style:font-name="Calibri" fo:color="#000000" fo:font-size="3.5pt" style:font-size-asian="3.5pt"/>
    </style:style>
    <style:style style:name="T1190" style:parent-style-name="Fonteparág.padrão" style:family="text">
      <style:text-properties style:font-name="Calibri" fo:color="#000000" fo:letter-spacing="0.0006in" fo:font-size="3.5pt" style:font-size-asian="3.5pt"/>
    </style:style>
    <style:style style:name="P11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92" style:parent-style-name="Fonteparág.padrão" style:family="text">
      <style:text-properties style:font-name="Calibri" fo:color="#000000" fo:letter-spacing="0.0006in" fo:font-size="3.5pt" style:font-size-asian="3.5pt"/>
    </style:style>
    <style:style style:name="T1193" style:parent-style-name="Fonteparág.padrão" style:family="text">
      <style:text-properties style:font-name="Calibri" fo:color="#000000" fo:letter-spacing="0.0013in" fo:font-size="3.5pt" style:font-size-asian="3.5pt"/>
    </style:style>
    <style:style style:name="T1194" style:parent-style-name="Fonteparág.padrão" style:family="text">
      <style:text-properties style:font-name="Calibri" fo:color="#000000" fo:letter-spacing="0.0006in" fo:font-size="3.5pt" style:font-size-asian="3.5pt"/>
    </style:style>
    <style:style style:name="T1195" style:parent-style-name="Fonteparág.padrão" style:family="text">
      <style:text-properties style:font-name="Calibri" fo:color="#000000" fo:font-size="3.5pt" style:font-size-asian="3.5pt"/>
    </style:style>
    <style:style style:name="T1196" style:parent-style-name="Fonteparág.padrão" style:family="text">
      <style:text-properties style:font-name="Calibri" fo:color="#000000" fo:letter-spacing="0.0006in" fo:font-size="3.5pt" style:font-size-asian="3.5pt"/>
    </style:style>
    <style:style style:name="P11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198" style:parent-style-name="Fonteparág.padrão" style:family="text">
      <style:text-properties style:font-name="Calibri" fo:color="#000000" fo:letter-spacing="0.0006in" fo:font-size="3.5pt" style:font-size-asian="3.5pt"/>
    </style:style>
    <style:style style:name="T1199" style:parent-style-name="Fonteparág.padrão" style:family="text">
      <style:text-properties style:font-name="Calibri" fo:color="#000000" fo:letter-spacing="0.0013in" fo:font-size="3.5pt" style:font-size-asian="3.5pt"/>
    </style:style>
    <style:style style:name="T1200" style:parent-style-name="Fonteparág.padrão" style:family="text">
      <style:text-properties style:font-name="Calibri" fo:color="#000000" fo:letter-spacing="0.0006in" fo:font-size="3.5pt" style:font-size-asian="3.5pt"/>
    </style:style>
    <style:style style:name="T1201" style:parent-style-name="Fonteparág.padrão" style:family="text">
      <style:text-properties style:font-name="Calibri" fo:color="#000000" fo:font-size="3.5pt" style:font-size-asian="3.5pt"/>
    </style:style>
    <style:style style:name="T1202" style:parent-style-name="Fonteparág.padrão" style:family="text">
      <style:text-properties style:font-name="Calibri" fo:color="#000000" fo:letter-spacing="0.0006in" fo:font-size="3.5pt" style:font-size-asian="3.5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06" style:parent-style-name="Fonteparág.padrão" style:family="text">
      <style:text-properties style:font-name="Calibri" fo:color="#000000" fo:letter-spacing="0.0006in" fo:font-size="3.5pt" style:font-size-asian="3.5pt"/>
    </style:style>
    <style:style style:name="T1207" style:parent-style-name="Fonteparág.padrão" style:family="text">
      <style:text-properties style:font-name="Calibri" fo:color="#000000" fo:font-size="3.5pt" style:font-size-asian="3.5pt"/>
    </style:style>
    <style:style style:name="T1208" style:parent-style-name="Fonteparág.padrão" style:family="text">
      <style:text-properties style:font-name="Calibri" fo:color="#000000" fo:letter-spacing="0.0013in" fo:font-size="3.5pt" style:font-size-asian="3.5pt"/>
    </style:style>
    <style:style style:name="T1209" style:parent-style-name="Fonteparág.padrão" style:family="text">
      <style:text-properties style:font-name="Calibri" fo:color="#000000" fo:letter-spacing="-0.0006in" fo:font-size="3.5pt" style:font-size-asian="3.5pt"/>
    </style:style>
    <style:style style:name="T1210" style:parent-style-name="Fonteparág.padrão" style:family="text">
      <style:text-properties style:font-name="Calibri" fo:color="#000000" fo:letter-spacing="0.0006in" fo:font-size="3.5pt" style:font-size-asian="3.5pt"/>
    </style:style>
    <style:style style:name="P121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2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13" style:parent-style-name="Fonteparág.padrão" style:family="text">
      <style:text-properties style:font-name="Calibri" fo:color="#000000" fo:letter-spacing="0.0006in" fo:font-size="3.5pt" style:font-size-asian="3.5pt"/>
    </style:style>
    <style:style style:name="T1214" style:parent-style-name="Fonteparág.padrão" style:family="text">
      <style:text-properties style:font-name="Calibri" fo:color="#000000" fo:font-size="3.5pt" style:font-size-asian="3.5pt"/>
    </style:style>
    <style:style style:name="T1215" style:parent-style-name="Fonteparág.padrão" style:family="text">
      <style:text-properties style:font-name="Calibri" fo:color="#000000" fo:letter-spacing="0.0013in" fo:font-size="3.5pt" style:font-size-asian="3.5pt"/>
    </style:style>
    <style:style style:name="T1216" style:parent-style-name="Fonteparág.padrão" style:family="text">
      <style:text-properties style:font-name="Calibri" fo:color="#000000" fo:letter-spacing="-0.0006in" fo:font-size="3.5pt" style:font-size-asian="3.5pt"/>
    </style:style>
    <style:style style:name="T1217" style:parent-style-name="Fonteparág.padrão" style:family="text">
      <style:text-properties style:font-name="Calibri" fo:color="#000000" fo:letter-spacing="0.0006in" fo:font-size="3.5pt" style:font-size-asian="3.5pt"/>
    </style:style>
    <style:style style:name="P121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20" style:parent-style-name="Fonteparág.padrão" style:family="text">
      <style:text-properties style:font-name="Calibri" fo:color="#000000" fo:letter-spacing="0.0006in" fo:font-size="3.5pt" style:font-size-asian="3.5pt"/>
    </style:style>
    <style:style style:name="T1221" style:parent-style-name="Fonteparág.padrão" style:family="text">
      <style:text-properties style:font-name="Calibri" fo:color="#000000" fo:font-size="3.5pt" style:font-size-asian="3.5pt"/>
    </style:style>
    <style:style style:name="T1222" style:parent-style-name="Fonteparág.padrão" style:family="text">
      <style:text-properties style:font-name="Calibri" fo:color="#000000" fo:letter-spacing="0.0013in" fo:font-size="3.5pt" style:font-size-asian="3.5pt"/>
    </style:style>
    <style:style style:name="T1223" style:parent-style-name="Fonteparág.padrão" style:family="text">
      <style:text-properties style:font-name="Calibri" fo:color="#000000" fo:letter-spacing="-0.0006in" fo:font-size="3.5pt" style:font-size-asian="3.5pt"/>
    </style:style>
    <style:style style:name="T1224" style:parent-style-name="Fonteparág.padrão" style:family="text">
      <style:text-properties style:font-name="Calibri" fo:color="#000000" fo:letter-spacing="0.0006in" fo:font-size="3.5pt" style:font-size-asian="3.5pt"/>
    </style:style>
    <style:style style:name="P122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227" style:parent-style-name="Fonteparág.padrão" style:family="text">
      <style:text-properties style:font-name="Calibri" fo:color="#000000" fo:letter-spacing="0.0006in" fo:font-size="3.5pt" style:font-size-asian="3.5pt"/>
    </style:style>
    <style:style style:name="T1228" style:parent-style-name="Fonteparág.padrão" style:family="text">
      <style:text-properties style:font-name="Calibri" fo:color="#000000" fo:font-size="3.5pt" style:font-size-asian="3.5pt"/>
    </style:style>
    <style:style style:name="T1229" style:parent-style-name="Fonteparág.padrão" style:family="text">
      <style:text-properties style:font-name="Calibri" fo:color="#000000" fo:letter-spacing="0.0013in" fo:font-size="3.5pt" style:font-size-asian="3.5pt"/>
    </style:style>
    <style:style style:name="T1230" style:parent-style-name="Fonteparág.padrão" style:family="text">
      <style:text-properties style:font-name="Calibri" fo:color="#000000" fo:letter-spacing="-0.0006in" fo:font-size="3.5pt" style:font-size-asian="3.5pt"/>
    </style:style>
    <style:style style:name="T1231" style:parent-style-name="Fonteparág.padrão" style:family="text">
      <style:text-properties style:font-name="Calibri" fo:color="#000000" fo:letter-spacing="0.0006in" fo:font-size="3.5pt" style:font-size-asian="3.5pt"/>
    </style:style>
    <style:style style:name="P1232" style:parent-style-name="Normal" style:family="paragraph">
      <style:paragraph-properties fo:widows="0" fo:orphans="0" style:text-autospace="none" fo:text-align="start" fo:margin-top="0.0673in" fo:margin-bottom="0in" fo:line-height="0.0611in" fo:margin-left="0.2166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onteparág.padrão" style:family="text">
      <style:text-properties style:font-name="Calibri" fo:color="#000000" fo:letter-spacing="0.0006in" fo:font-size="3.5pt" style:font-size-asian="3.5pt"/>
    </style:style>
    <style:style style:name="P123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238" style:parent-style-name="Fonteparág.padrão" style:family="text">
      <style:text-properties style:font-name="Calibri" fo:color="#000000" fo:letter-spacing="0.0006in" fo:font-size="3.5pt" style:font-size-asian="3.5pt"/>
    </style:style>
    <style:style style:name="P12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40" style:parent-style-name="Fonteparág.padrão" style:family="text">
      <style:text-properties style:font-name="Calibri" fo:color="#000000" fo:letter-spacing="0.0006in" fo:font-size="3.5pt" style:font-size-asian="3.5pt"/>
    </style:style>
    <style:style style:name="P12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42" style:parent-style-name="Fonteparág.padrão" style:family="text">
      <style:text-properties style:font-name="Calibri" fo:color="#000000" fo:letter-spacing="0.0006in" fo:font-size="3.5pt" style:font-size-asian="3.5pt"/>
    </style:style>
    <style:style style:name="P12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44" style:parent-style-name="Fonteparág.padrão" style:family="text">
      <style:text-properties style:font-name="Calibri" fo:color="#000000" fo:letter-spacing="0.0006in" fo:font-size="3.5pt" style:font-size-asian="3.5pt"/>
    </style:style>
    <style:style style:name="P12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46" style:parent-style-name="Fonteparág.padrão" style:family="text">
      <style:text-properties style:font-name="Calibri" fo:color="#000000" fo:letter-spacing="0.0006in" fo:font-size="3.5pt" style:font-size-asian="3.5pt"/>
    </style:style>
    <style:style style:name="P124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248" style:parent-style-name="Fonteparág.padrão" style:family="text">
      <style:text-properties style:font-name="Calibri" fo:color="#000000" fo:letter-spacing="0.0006in" fo:font-size="3.5pt" style:font-size-asian="3.5pt"/>
    </style:style>
    <style:style style:name="P12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0" style:parent-style-name="Fonteparág.padrão" style:family="text">
      <style:text-properties style:font-name="Calibri" fo:color="#000000" fo:letter-spacing="0.0006in" fo:font-size="3.5pt" style:font-size-asian="3.5pt"/>
    </style:style>
    <style:style style:name="P12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2" style:parent-style-name="Fonteparág.padrão" style:family="text">
      <style:text-properties style:font-name="Calibri" fo:color="#000000" fo:letter-spacing="0.0006in" fo:font-size="3.5pt" style:font-size-asian="3.5pt"/>
    </style:style>
    <style:style style:name="P12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4" style:parent-style-name="Fonteparág.padrão" style:family="text">
      <style:text-properties style:font-name="Calibri" fo:color="#000000" fo:letter-spacing="0.0006in" fo:font-size="3.5pt" style:font-size-asian="3.5pt"/>
    </style:style>
    <style:style style:name="P12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6" style:parent-style-name="Fonteparág.padrão" style:family="text">
      <style:text-properties style:font-name="Calibri" fo:color="#000000" fo:letter-spacing="0.0006in" fo:font-size="3.5pt" style:font-size-asian="3.5pt"/>
    </style:style>
    <style:style style:name="P12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58" style:parent-style-name="Fonteparág.padrão" style:family="text">
      <style:text-properties style:font-name="Calibri" fo:color="#000000" fo:letter-spacing="0.0006in" fo:font-size="3.5pt" style:font-size-asian="3.5pt"/>
    </style:style>
    <style:style style:name="P12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0" style:parent-style-name="Fonteparág.padrão" style:family="text">
      <style:text-properties style:font-name="Calibri" fo:color="#000000" fo:letter-spacing="0.0006in" fo:font-size="3.5pt" style:font-size-asian="3.5pt"/>
    </style:style>
    <style:style style:name="P12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2" style:parent-style-name="Fonteparág.padrão" style:family="text">
      <style:text-properties style:font-name="Calibri" fo:color="#000000" fo:letter-spacing="0.0006in" fo:font-size="3.5pt" style:font-size-asian="3.5pt"/>
    </style:style>
    <style:style style:name="P12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4" style:parent-style-name="Fonteparág.padrão" style:family="text">
      <style:text-properties style:font-name="Calibri" fo:color="#000000" fo:letter-spacing="0.0006in" fo:font-size="3.5pt" style:font-size-asian="3.5pt"/>
    </style:style>
    <style:style style:name="P12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6" style:parent-style-name="Fonteparág.padrão" style:family="text">
      <style:text-properties style:font-name="Calibri" fo:color="#000000" fo:letter-spacing="0.0006in" fo:font-size="3.5pt" style:font-size-asian="3.5pt"/>
    </style:style>
    <style:style style:name="P12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68" style:parent-style-name="Fonteparág.padrão" style:family="text">
      <style:text-properties style:font-name="Calibri" fo:color="#000000" fo:letter-spacing="0.0006in" fo:font-size="3.5pt" style:font-size-asian="3.5pt"/>
    </style:style>
    <style:style style:name="P12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0" style:parent-style-name="Fonteparág.padrão" style:family="text">
      <style:text-properties style:font-name="Calibri" fo:color="#000000" fo:letter-spacing="0.0006in" fo:font-size="3.5pt" style:font-size-asian="3.5pt"/>
    </style:style>
    <style:style style:name="P12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2" style:parent-style-name="Fonteparág.padrão" style:family="text">
      <style:text-properties style:font-name="Calibri" fo:color="#000000" fo:letter-spacing="0.0006in" fo:font-size="3.5pt" style:font-size-asian="3.5pt"/>
    </style:style>
    <style:style style:name="P12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4" style:parent-style-name="Fonteparág.padrão" style:family="text">
      <style:text-properties style:font-name="Calibri" fo:color="#000000" fo:letter-spacing="0.0006in" fo:font-size="3.5pt" style:font-size-asian="3.5pt"/>
    </style:style>
    <style:style style:name="P12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6" style:parent-style-name="Fonteparág.padrão" style:family="text">
      <style:text-properties style:font-name="Calibri" fo:color="#000000" fo:letter-spacing="0.0006in" fo:font-size="3.5pt" style:font-size-asian="3.5pt"/>
    </style:style>
    <style:style style:name="P12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78" style:parent-style-name="Fonteparág.padrão" style:family="text">
      <style:text-properties style:font-name="Calibri" fo:color="#000000" fo:letter-spacing="0.0006in" fo:font-size="3.5pt" style:font-size-asian="3.5pt"/>
    </style:style>
    <style:style style:name="P127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0" style:parent-style-name="Fonteparág.padrão" style:family="text">
      <style:text-properties style:font-name="Calibri" fo:color="#000000" fo:letter-spacing="0.0006in" fo:font-size="3.5pt" style:font-size-asian="3.5pt"/>
    </style:style>
    <style:style style:name="P12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2" style:parent-style-name="Fonteparág.padrão" style:family="text">
      <style:text-properties style:font-name="Calibri" fo:color="#000000" fo:letter-spacing="0.0006in" fo:font-size="3.5pt" style:font-size-asian="3.5pt"/>
    </style:style>
    <style:style style:name="P128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4" style:parent-style-name="Fonteparág.padrão" style:family="text">
      <style:text-properties style:font-name="Calibri" fo:color="#000000" fo:letter-spacing="0.0006in" fo:font-size="3.5pt" style:font-size-asian="3.5pt"/>
    </style:style>
    <style:style style:name="P128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6" style:parent-style-name="Fonteparág.padrão" style:family="text">
      <style:text-properties style:font-name="Calibri" fo:color="#000000" fo:letter-spacing="0.0006in" fo:font-size="3.5pt" style:font-size-asian="3.5pt"/>
    </style:style>
    <style:style style:name="P128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88" style:parent-style-name="Fonteparág.padrão" style:family="text">
      <style:text-properties style:font-name="Calibri" fo:color="#000000" fo:letter-spacing="0.0006in" fo:font-size="3.5pt" style:font-size-asian="3.5pt"/>
    </style:style>
    <style:style style:name="P128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0" style:parent-style-name="Fonteparág.padrão" style:family="text">
      <style:text-properties style:font-name="Calibri" fo:color="#000000" fo:letter-spacing="0.0006in" fo:font-size="3.5pt" style:font-size-asian="3.5pt"/>
    </style:style>
    <style:style style:name="P12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2" style:parent-style-name="Fonteparág.padrão" style:family="text">
      <style:text-properties style:font-name="Calibri" fo:color="#000000" fo:letter-spacing="0.0006in" fo:font-size="3.5pt" style:font-size-asian="3.5pt"/>
    </style:style>
    <style:style style:name="P129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294" style:parent-style-name="Fonteparág.padrão" style:family="text">
      <style:text-properties style:font-name="Calibri" fo:color="#000000" fo:letter-spacing="0.0006in" fo:font-size="3.5pt" style:font-size-asian="3.5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12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29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2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13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onteparág.padrão" style:family="text">
      <style:text-properties style:font-name="Calibri" fo:color="#000000" fo:letter-spacing="0.0006in" fo:font-size="3.5pt" style:font-size-asian="3.5pt"/>
    </style:style>
    <style:style style:name="P132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1330" style:parent-style-name="Fonteparág.padrão" style:family="text">
      <style:text-properties style:font-name="Calibri" fo:color="#000000" fo:letter-spacing="0.0006in" fo:font-size="3.5pt" style:font-size-asian="3.5pt"/>
    </style:style>
    <style:style style:name="P1331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32" style:parent-style-name="Fonteparág.padrão" style:family="text">
      <style:text-properties style:font-name="Calibri" fo:color="#000000" fo:letter-spacing="0.0006in" fo:font-size="3.5pt" style:font-size-asian="3.5pt"/>
    </style:style>
    <style:style style:name="P1333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34" style:parent-style-name="Fonteparág.padrão" style:family="text">
      <style:text-properties style:font-name="Calibri" fo:color="#000000" fo:letter-spacing="0.0006in" fo:font-size="3.5pt" style:font-size-asian="3.5pt"/>
    </style:style>
    <style:style style:name="P1335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36" style:parent-style-name="Fonteparág.padrão" style:family="text">
      <style:text-properties style:font-name="Calibri" fo:color="#000000" fo:letter-spacing="0.0006in" fo:font-size="3.5pt" style:font-size-asian="3.5pt"/>
    </style:style>
    <style:style style:name="P1337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38" style:parent-style-name="Fonteparág.padrão" style:family="text">
      <style:text-properties style:font-name="Calibri" fo:color="#000000" fo:letter-spacing="0.0006in" fo:font-size="3.5pt" style:font-size-asian="3.5pt"/>
    </style:style>
    <style:style style:name="P1339" style:parent-style-name="Normal" style:family="paragraph">
      <style:paragraph-properties fo:widows="0" fo:orphans="0" style:text-autospace="none" fo:text-align="start" fo:margin-top="0.0687in" fo:margin-bottom="0in" fo:line-height="0.0611in" fo:margin-left="0.0381in">
        <style:tab-stops/>
      </style:paragraph-properties>
    </style:style>
    <style:style style:name="T1340" style:parent-style-name="Fonteparág.padrão" style:family="text">
      <style:text-properties style:font-name="Calibri" fo:color="#000000" fo:letter-spacing="0.0006in" fo:font-size="3.5pt" style:font-size-asian="3.5pt"/>
    </style:style>
    <style:style style:name="P1341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42" style:parent-style-name="Fonteparág.padrão" style:family="text">
      <style:text-properties style:font-name="Calibri" fo:color="#000000" fo:letter-spacing="0.0006in" fo:font-size="3.5pt" style:font-size-asian="3.5pt"/>
    </style:style>
    <style:style style:name="P1343" style:parent-style-name="Normal" style:family="paragraph">
      <style:paragraph-properties fo:widows="0" fo:orphans="0" style:text-autospace="none" fo:text-align="start" fo:margin-top="0.0673in" fo:margin-bottom="0in" fo:line-height="0.0611in" fo:margin-left="0.0388in">
        <style:tab-stops/>
      </style:paragraph-properties>
    </style:style>
    <style:style style:name="T1344" style:parent-style-name="Fonteparág.padrão" style:family="text">
      <style:text-properties style:font-name="Calibri" fo:color="#000000" fo:letter-spacing="0.0006in" fo:font-size="3.5pt" style:font-size-asian="3.5pt"/>
    </style:style>
    <style:style style:name="P1345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46" style:parent-style-name="Fonteparág.padrão" style:family="text">
      <style:text-properties style:font-name="Calibri" fo:color="#000000" fo:letter-spacing="0.0006in" fo:font-size="3.5pt" style:font-size-asian="3.5pt"/>
    </style:style>
    <style:style style:name="P1347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48" style:parent-style-name="Fonteparág.padrão" style:family="text">
      <style:text-properties style:font-name="Calibri" fo:color="#000000" fo:letter-spacing="0.0006in" fo:font-size="3.5pt" style:font-size-asian="3.5pt"/>
    </style:style>
    <style:style style:name="P1349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50" style:parent-style-name="Fonteparág.padrão" style:family="text">
      <style:text-properties style:font-name="Calibri" fo:color="#000000" fo:letter-spacing="0.0006in" fo:font-size="3.5pt" style:font-size-asian="3.5pt"/>
    </style:style>
    <style:style style:name="P1351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52" style:parent-style-name="Fonteparág.padrão" style:family="text">
      <style:text-properties style:font-name="Calibri" fo:color="#000000" fo:letter-spacing="0.0006in" fo:font-size="3.5pt" style:font-size-asian="3.5pt"/>
    </style:style>
    <style:style style:name="P1353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54" style:parent-style-name="Fonteparág.padrão" style:family="text">
      <style:text-properties style:font-name="Calibri" fo:color="#000000" fo:letter-spacing="0.0006in" fo:font-size="3.5pt" style:font-size-asian="3.5pt"/>
    </style:style>
    <style:style style:name="P1355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56" style:parent-style-name="Fonteparág.padrão" style:family="text">
      <style:text-properties style:font-name="Calibri" fo:color="#000000" fo:letter-spacing="0.0006in" fo:font-size="3.5pt" style:font-size-asian="3.5pt"/>
    </style:style>
    <style:style style:name="P1357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58" style:parent-style-name="Fonteparág.padrão" style:family="text">
      <style:text-properties style:font-name="Calibri" fo:color="#000000" fo:letter-spacing="0.0006in" fo:font-size="3.5pt" style:font-size-asian="3.5pt"/>
    </style:style>
    <style:style style:name="P1359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60" style:parent-style-name="Fonteparág.padrão" style:family="text">
      <style:text-properties style:font-name="Calibri" fo:color="#000000" fo:letter-spacing="0.0006in" fo:font-size="3.5pt" style:font-size-asian="3.5pt"/>
    </style:style>
    <style:style style:name="P1361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62" style:parent-style-name="Fonteparág.padrão" style:family="text">
      <style:text-properties style:font-name="Calibri" fo:color="#000000" fo:letter-spacing="0.0006in" fo:font-size="3.5pt" style:font-size-asian="3.5pt"/>
    </style:style>
    <style:style style:name="P1363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64" style:parent-style-name="Fonteparág.padrão" style:family="text">
      <style:text-properties style:font-name="Calibri" fo:color="#000000" fo:letter-spacing="0.0006in" fo:font-size="3.5pt" style:font-size-asian="3.5pt"/>
    </style:style>
    <style:style style:name="P1365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66" style:parent-style-name="Fonteparág.padrão" style:family="text">
      <style:text-properties style:font-name="Calibri" fo:color="#000000" fo:letter-spacing="0.0006in" fo:font-size="3.5pt" style:font-size-asian="3.5pt"/>
    </style:style>
    <style:style style:name="P1367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68" style:parent-style-name="Fonteparág.padrão" style:family="text">
      <style:text-properties style:font-name="Calibri" fo:color="#000000" fo:letter-spacing="0.0006in" fo:font-size="3.5pt" style:font-size-asian="3.5pt"/>
    </style:style>
    <style:style style:name="P1369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70" style:parent-style-name="Fonteparág.padrão" style:family="text">
      <style:text-properties style:font-name="Calibri" fo:color="#000000" fo:letter-spacing="0.0006in" fo:font-size="3.5pt" style:font-size-asian="3.5pt"/>
    </style:style>
    <style:style style:name="P1371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72" style:parent-style-name="Fonteparág.padrão" style:family="text">
      <style:text-properties style:font-name="Calibri" fo:color="#000000" fo:letter-spacing="0.0006in" fo:font-size="3.5pt" style:font-size-asian="3.5pt"/>
    </style:style>
    <style:style style:name="P1373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74" style:parent-style-name="Fonteparág.padrão" style:family="text">
      <style:text-properties style:font-name="Calibri" fo:color="#000000" fo:letter-spacing="0.0006in" fo:font-size="3.5pt" style:font-size-asian="3.5pt"/>
    </style:style>
    <style:style style:name="P1375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76" style:parent-style-name="Fonteparág.padrão" style:family="text">
      <style:text-properties style:font-name="Calibri" fo:color="#000000" fo:letter-spacing="0.0006in" fo:font-size="3.5pt" style:font-size-asian="3.5pt"/>
    </style:style>
    <style:style style:name="P1377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78" style:parent-style-name="Fonteparág.padrão" style:family="text">
      <style:text-properties style:font-name="Calibri" fo:color="#000000" fo:letter-spacing="0.0006in" fo:font-size="3.5pt" style:font-size-asian="3.5pt"/>
    </style:style>
    <style:style style:name="P1379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80" style:parent-style-name="Fonteparág.padrão" style:family="text">
      <style:text-properties style:font-name="Calibri" fo:color="#000000" fo:letter-spacing="0.0006in" fo:font-size="3.5pt" style:font-size-asian="3.5pt"/>
    </style:style>
    <style:style style:name="P1381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82" style:parent-style-name="Fonteparág.padrão" style:family="text">
      <style:text-properties style:font-name="Calibri" fo:color="#000000" fo:letter-spacing="0.0006in" fo:font-size="3.5pt" style:font-size-asian="3.5pt"/>
    </style:style>
    <style:style style:name="P1383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84" style:parent-style-name="Fonteparág.padrão" style:family="text">
      <style:text-properties style:font-name="Calibri" fo:color="#000000" fo:letter-spacing="0.0006in" fo:font-size="3.5pt" style:font-size-asian="3.5pt"/>
    </style:style>
    <style:style style:name="P1385" style:parent-style-name="Normal" style:family="paragraph">
      <style:paragraph-properties fo:widows="0" fo:orphans="0" style:text-autospace="none" fo:text-align="start" fo:margin-top="0.0673in" fo:margin-bottom="0in" fo:line-height="0.0611in" fo:margin-left="0.0381in">
        <style:tab-stops/>
      </style:paragraph-properties>
    </style:style>
    <style:style style:name="T1386" style:parent-style-name="Fonteparág.padrão" style:family="text">
      <style:text-properties style:font-name="Calibri" fo:color="#000000" fo:letter-spacing="0.0006in" fo:font-size="3.5pt" style:font-size-asian="3.5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onteparág.padrão" style:family="text">
      <style:text-properties style:font-name="Calibri" fo:color="#000000" fo:letter-spacing="0.0006in" fo:font-size="3.5pt" style:font-size-asian="3.5pt"/>
    </style:style>
    <style:style style:name="T1390" style:parent-style-name="Fonteparág.padrão" style:family="text">
      <style:text-properties style:font-name="Calibri" fo:color="#000000" fo:letter-spacing="0.0013in" fo:font-size="3.5pt" style:font-size-asian="3.5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Calibri" fo:color="#000000" fo:font-size="3.5pt" style:font-size-asian="3.5pt"/>
    </style:style>
    <style:style style:name="T1394" style:parent-style-name="Fonteparág.padrão" style:family="text">
      <style:text-properties style:font-name="Calibri" fo:color="#000000" fo:letter-spacing="0.0409in" fo:font-size="3.5pt" style:font-size-asian="3.5pt"/>
    </style:style>
    <style:style style:name="T1395" style:parent-style-name="Fonteparág.padrão" style:family="text">
      <style:text-properties style:font-name="Calibri" fo:color="#000000" fo:letter-spacing="0.0006in" fo:font-size="3.5pt" style:font-size-asian="3.5pt"/>
    </style:style>
    <style:style style:name="P1396" style:parent-style-name="Normal" style:family="paragraph">
      <style:paragraph-properties fo:widows="0" fo:orphans="0" style:text-autospace="none" fo:text-align="start" fo:margin-top="0.0354in" fo:margin-bottom="0in" fo:line-height="0.0611in" fo:margin-left="0.2104in">
        <style:tab-stops/>
      </style:paragraph-properties>
    </style:style>
    <style:style style:name="T1397" style:parent-style-name="Fonteparág.padrão" style:family="text">
      <style:text-properties style:font-name="Calibri" fo:color="#000000" fo:letter-spacing="0.0006in" fo:font-size="3.5pt" style:font-size-asian="3.5pt"/>
    </style:style>
    <style:style style:name="T1398" style:parent-style-name="Fonteparág.padrão" style:family="text">
      <style:text-properties style:font-name="Calibri" fo:color="#000000" fo:letter-spacing="0.0006in" fo:font-size="3.5pt" style:font-size-asian="3.5pt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onteparág.padrão" style:family="text">
      <style:text-properties style:font-name="Calibri" fo:color="#000000" fo:letter-spacing="0.0006in" fo:font-size="3.5pt" style:font-size-asian="3.5pt"/>
    </style:style>
    <style:style style:name="P1402" style:parent-style-name="Normal" style:family="paragraph">
      <style:paragraph-properties fo:widows="0" fo:orphans="0" style:text-autospace="none" fo:text-align="start" fo:margin-top="0.0354in" fo:margin-bottom="0in" fo:line-height="0.0611in"/>
    </style:style>
    <style:style style:name="T1403" style:parent-style-name="Fonteparág.padrão" style:family="text">
      <style:text-properties style:font-name="Calibri" fo:color="#000000" fo:letter-spacing="0.0006in" fo:font-size="3.5pt" style:font-size-asian="3.5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0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14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5" style:parent-style-name="Fonteparág.padrão" style:family="text">
      <style:text-properties style:font-name="Calibri" fo:color="#000000" fo:letter-spacing="0.0006in" fo:font-size="3.5pt" style:font-size-asian="3.5pt"/>
    </style:style>
    <style:style style:name="P1436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1437" style:parent-style-name="Normal" style:family="paragraph">
      <style:paragraph-properties fo:widows="0" fo:orphans="0" style:text-autospace="none" fo:text-align="start" fo:margin-top="0.0673in" fo:margin-bottom="0in" fo:line-height="0.0611in" fo:margin-left="0.0916in">
        <style:tab-stops/>
      </style:paragraph-properties>
      <style:text-properties style:font-name="Calibri" fo:color="#000000" fo:font-size="3.5pt" style:font-size-asian="3.5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0611in" fo:margin-left="0.4236in">
        <style:tab-stops/>
      </style:paragraph-properties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Calibri" fo:color="#000000" fo:letter-spacing="0.0006in" fo:font-size="3.5pt" style:font-size-asian="3.5pt"/>
    </style:style>
    <style:style style:name="T1443" style:parent-style-name="Fonteparág.padrão" style:family="text">
      <style:text-properties style:font-name="Calibri" fo:color="#000000" fo:font-size="3.5pt" style:font-size-asian="3.5pt"/>
    </style:style>
    <style:style style:name="T1444" style:parent-style-name="Fonteparág.padrão" style:family="text">
      <style:text-properties style:font-name="Calibri" fo:color="#000000" fo:letter-spacing="0.0013in" fo:font-size="3.5pt" style:font-size-asian="3.5pt"/>
    </style:style>
    <style:style style:name="P144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1446" style:parent-style-name="Fonteparág.padrão" style:family="text">
      <style:text-properties style:font-name="Calibri" fo:color="#000000" fo:letter-spacing="0.0006in" fo:font-size="3.5pt" style:font-size-asian="3.5pt"/>
    </style:style>
    <style:style style:name="P1447" style:parent-style-name="Normal" style:family="paragraph">
      <style:paragraph-properties fo:widows="0" fo:orphans="0" style:text-autospace="none" fo:text-align="start" fo:margin-top="0.0055in" fo:margin-bottom="0in" fo:line-height="0.0611in" fo:margin-left="0.4715in">
        <style:tab-stops/>
      </style:paragraph-properties>
    </style:style>
    <style:style style:name="T1448" style:parent-style-name="Fonteparág.padrão" style:family="text">
      <style:text-properties style:font-name="Calibri" fo:color="#000000" fo:letter-spacing="0.0013in" fo:font-size="3.5pt" style:font-size-asian="3.5pt"/>
    </style:style>
    <style:style style:name="P1449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450" style:parent-style-name="Fonteparág.padrão" style:family="text">
      <style:text-properties style:font-name="Calibri" fo:color="#000000" fo:letter-spacing="0.0013in" fo:font-size="3.5pt" style:font-size-asian="3.5pt"/>
    </style:style>
    <style:style style:name="T1451" style:parent-style-name="Fonteparág.padrão" style:family="text">
      <style:text-properties style:font-name="Calibri" fo:color="#000000" fo:letter-spacing="-0.0006in" fo:font-size="3.5pt" style:font-size-asian="3.5pt"/>
    </style:style>
    <style:style style:name="T1452" style:parent-style-name="Fonteparág.padrão" style:family="text">
      <style:text-properties style:font-name="Calibri" fo:color="#000000" fo:letter-spacing="0.0013in" fo:font-size="3.5pt" style:font-size-asian="3.5pt"/>
    </style:style>
    <style:style style:name="T1453" style:parent-style-name="Fonteparág.padrão" style:family="text">
      <style:text-properties style:font-name="Calibri" fo:color="#000000" fo:font-size="3.5pt" style:font-size-asian="3.5pt"/>
    </style:style>
    <style:style style:name="T1454" style:parent-style-name="Fonteparág.padrão" style:family="text">
      <style:text-properties style:font-name="Calibri" fo:color="#000000" fo:letter-spacing="0.0006in" fo:font-size="3.5pt" style:font-size-asian="3.5pt"/>
    </style:style>
    <style:style style:name="T1455" style:parent-style-name="Fonteparág.padrão" style:family="text">
      <style:text-properties style:font-name="Calibri" fo:color="#000000" fo:letter-spacing="0.0013in" fo:font-size="3.5pt" style:font-size-asian="3.5pt"/>
    </style:style>
    <style:style style:name="P145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457" style:parent-style-name="Fonteparág.padrão" style:family="text">
      <style:text-properties style:font-name="Calibri" fo:color="#000000" fo:letter-spacing="0.0006in" fo:font-size="3.5pt" style:font-size-asian="3.5pt"/>
    </style:style>
    <style:style style:name="P1458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459" style:parent-style-name="Fonteparág.padrão" style:family="text">
      <style:text-properties style:font-name="Calibri" fo:color="#000000" fo:letter-spacing="0.0013in" fo:font-size="3.5pt" style:font-size-asian="3.5pt"/>
    </style:style>
    <style:style style:name="T1460" style:parent-style-name="Fonteparág.padrão" style:family="text">
      <style:text-properties style:font-name="Calibri" fo:color="#000000" fo:letter-spacing="-0.0006in" fo:font-size="3.5pt" style:font-size-asian="3.5pt"/>
    </style:style>
    <style:style style:name="T1461" style:parent-style-name="Fonteparág.padrão" style:family="text">
      <style:text-properties style:font-name="Calibri" fo:color="#000000" fo:letter-spacing="0.0013in" fo:font-size="3.5pt" style:font-size-asian="3.5pt"/>
    </style:style>
    <style:style style:name="T1462" style:parent-style-name="Fonteparág.padrão" style:family="text">
      <style:text-properties style:font-name="Calibri" fo:color="#000000" fo:font-size="3.5pt" style:font-size-asian="3.5pt"/>
    </style:style>
    <style:style style:name="T1463" style:parent-style-name="Fonteparág.padrão" style:family="text">
      <style:text-properties style:font-name="Calibri" fo:color="#000000" fo:letter-spacing="0.0006in" fo:font-size="3.5pt" style:font-size-asian="3.5pt"/>
    </style:style>
    <style:style style:name="T1464" style:parent-style-name="Fonteparág.padrão" style:family="text">
      <style:text-properties style:font-name="Calibri" fo:color="#000000" fo:letter-spacing="0.0013in" fo:font-size="3.5pt" style:font-size-asian="3.5pt"/>
    </style:style>
    <style:style style:name="P146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466" style:parent-style-name="Fonteparág.padrão" style:family="text">
      <style:text-properties style:font-name="Calibri" fo:color="#000000" fo:letter-spacing="0.0006in" fo:font-size="3.5pt" style:font-size-asian="3.5pt"/>
    </style:style>
    <style:style style:name="P1467" style:parent-style-name="Normal" style:family="paragraph">
      <style:paragraph-properties fo:widows="0" fo:orphans="0" style:text-autospace="none" fo:text-align="start" fo:margin-top="0.002in" fo:margin-bottom="0in" fo:line-height="0.0611in" fo:margin-left="0.1416in">
        <style:tab-stops/>
      </style:paragraph-properties>
    </style:style>
    <style:style style:name="T1468" style:parent-style-name="Fonteparág.padrão" style:family="text">
      <style:text-properties style:font-name="Calibri" fo:color="#000000" fo:letter-spacing="0.0013in" fo:font-size="3.5pt" style:font-size-asian="3.5pt"/>
    </style:style>
    <style:style style:name="T1469" style:parent-style-name="Fonteparág.padrão" style:family="text">
      <style:text-properties style:font-name="Calibri" fo:color="#000000" fo:letter-spacing="-0.0006in" fo:font-size="3.5pt" style:font-size-asian="3.5pt"/>
    </style:style>
    <style:style style:name="T1470" style:parent-style-name="Fonteparág.padrão" style:family="text">
      <style:text-properties style:font-name="Calibri" fo:color="#000000" fo:letter-spacing="0.0013in" fo:font-size="3.5pt" style:font-size-asian="3.5pt"/>
    </style:style>
    <style:style style:name="T1471" style:parent-style-name="Fonteparág.padrão" style:family="text">
      <style:text-properties style:font-name="Calibri" fo:color="#000000" fo:font-size="3.5pt" style:font-size-asian="3.5pt"/>
    </style:style>
    <style:style style:name="T1472" style:parent-style-name="Fonteparág.padrão" style:family="text">
      <style:text-properties style:font-name="Calibri" fo:color="#000000" fo:letter-spacing="0.0006in" fo:font-size="3.5pt" style:font-size-asian="3.5pt"/>
    </style:style>
    <style:style style:name="T1473" style:parent-style-name="Fonteparág.padrão" style:family="text">
      <style:text-properties style:font-name="Calibri" fo:color="#000000" fo:letter-spacing="0.0013in" fo:font-size="3.5pt" style:font-size-asian="3.5pt"/>
    </style:style>
    <style:style style:name="P1474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475" style:parent-style-name="Fonteparág.padrão" style:family="text">
      <style:text-properties style:font-name="Calibri" fo:color="#000000" fo:letter-spacing="0.0006in" fo:font-size="3.5pt" style:font-size-asian="3.5pt"/>
    </style:style>
    <style:style style:name="P1476" style:parent-style-name="Normal" style:family="paragraph">
      <style:paragraph-properties fo:widows="0" fo:orphans="0" style:text-autospace="none" fo:text-align="start" fo:margin-top="0.0006in" fo:margin-bottom="0in" fo:line-height="0.0611in" fo:margin-left="0.1236in">
        <style:tab-stops/>
      </style:paragraph-properties>
    </style:style>
    <style:style style:name="T1477" style:parent-style-name="Fonteparág.padrão" style:family="text">
      <style:text-properties style:font-name="Calibri" fo:color="#000000" fo:letter-spacing="0.0006in" fo:font-size="3.5pt" style:font-size-asian="3.5pt"/>
    </style:style>
    <style:style style:name="T1478" style:parent-style-name="Fonteparág.padrão" style:family="text">
      <style:text-properties style:font-name="Calibri" fo:color="#000000" fo:font-size="3.5pt" style:font-size-asian="3.5pt"/>
    </style:style>
    <style:style style:name="T1479" style:parent-style-name="Fonteparág.padrão" style:family="text">
      <style:text-properties style:font-name="Calibri" fo:color="#000000" fo:letter-spacing="0.0006in" fo:font-size="3.5pt" style:font-size-asian="3.5pt"/>
    </style:style>
    <style:style style:name="P1480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481" style:parent-style-name="Fonteparág.padrão" style:family="text">
      <style:text-properties style:font-name="Calibri" fo:color="#000000" fo:letter-spacing="0.0006in" fo:font-size="3.5pt" style:font-size-asian="3.5pt"/>
    </style:style>
    <style:style style:name="P1482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483" style:parent-style-name="Fonteparág.padrão" style:family="text">
      <style:text-properties style:font-name="Calibri" fo:color="#000000" fo:letter-spacing="0.0013in" fo:font-size="3.5pt" style:font-size-asian="3.5pt"/>
    </style:style>
    <style:style style:name="T1484" style:parent-style-name="Fonteparág.padrão" style:family="text">
      <style:text-properties style:font-name="Calibri" fo:color="#000000" fo:letter-spacing="-0.0006in" fo:font-size="3.5pt" style:font-size-asian="3.5pt"/>
    </style:style>
    <style:style style:name="T1485" style:parent-style-name="Fonteparág.padrão" style:family="text">
      <style:text-properties style:font-name="Calibri" fo:color="#000000" fo:letter-spacing="0.0013in" fo:font-size="3.5pt" style:font-size-asian="3.5pt"/>
    </style:style>
    <style:style style:name="T1486" style:parent-style-name="Fonteparág.padrão" style:family="text">
      <style:text-properties style:font-name="Calibri" fo:color="#000000" fo:font-size="3.5pt" style:font-size-asian="3.5pt"/>
    </style:style>
    <style:style style:name="T1487" style:parent-style-name="Fonteparág.padrão" style:family="text">
      <style:text-properties style:font-name="Calibri" fo:color="#000000" fo:letter-spacing="0.0006in" fo:font-size="3.5pt" style:font-size-asian="3.5pt"/>
    </style:style>
    <style:style style:name="T1488" style:parent-style-name="Fonteparág.padrão" style:family="text">
      <style:text-properties style:font-name="Calibri" fo:color="#000000" fo:letter-spacing="0.0013in" fo:font-size="3.5pt" style:font-size-asian="3.5pt"/>
    </style:style>
    <style:style style:name="P1489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490" style:parent-style-name="Fonteparág.padrão" style:family="text">
      <style:text-properties style:font-name="Calibri" fo:color="#000000" fo:letter-spacing="0.0006in" fo:font-size="3.5pt" style:font-size-asian="3.5pt"/>
    </style:style>
    <style:style style:name="P1491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492" style:parent-style-name="Fonteparág.padrão" style:family="text">
      <style:text-properties style:font-name="Calibri" fo:color="#000000" fo:letter-spacing="0.0013in" fo:font-size="3.5pt" style:font-size-asian="3.5pt"/>
    </style:style>
    <style:style style:name="T1493" style:parent-style-name="Fonteparág.padrão" style:family="text">
      <style:text-properties style:font-name="Calibri" fo:color="#000000" fo:letter-spacing="-0.0006in" fo:font-size="3.5pt" style:font-size-asian="3.5pt"/>
    </style:style>
    <style:style style:name="T1494" style:parent-style-name="Fonteparág.padrão" style:family="text">
      <style:text-properties style:font-name="Calibri" fo:color="#000000" fo:letter-spacing="0.0013in" fo:font-size="3.5pt" style:font-size-asian="3.5pt"/>
    </style:style>
    <style:style style:name="T1495" style:parent-style-name="Fonteparág.padrão" style:family="text">
      <style:text-properties style:font-name="Calibri" fo:color="#000000" fo:font-size="3.5pt" style:font-size-asian="3.5pt"/>
    </style:style>
    <style:style style:name="T1496" style:parent-style-name="Fonteparág.padrão" style:family="text">
      <style:text-properties style:font-name="Calibri" fo:color="#000000" fo:letter-spacing="0.0006in" fo:font-size="3.5pt" style:font-size-asian="3.5pt"/>
    </style:style>
    <style:style style:name="T1497" style:parent-style-name="Fonteparág.padrão" style:family="text">
      <style:text-properties style:font-name="Calibri" fo:color="#000000" fo:letter-spacing="0.0013in" fo:font-size="3.5pt" style:font-size-asian="3.5pt"/>
    </style:style>
    <style:style style:name="P1498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499" style:parent-style-name="Fonteparág.padrão" style:family="text">
      <style:text-properties style:font-name="Calibri" fo:color="#000000" fo:letter-spacing="0.0006in" fo:font-size="3.5pt" style:font-size-asian="3.5pt"/>
    </style:style>
    <style:style style:name="P1500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01" style:parent-style-name="Fonteparág.padrão" style:family="text">
      <style:text-properties style:font-name="Calibri" fo:color="#000000" fo:letter-spacing="0.0013in" fo:font-size="3.5pt" style:font-size-asian="3.5pt"/>
    </style:style>
    <style:style style:name="T1502" style:parent-style-name="Fonteparág.padrão" style:family="text">
      <style:text-properties style:font-name="Calibri" fo:color="#000000" fo:letter-spacing="-0.0006in" fo:font-size="3.5pt" style:font-size-asian="3.5pt"/>
    </style:style>
    <style:style style:name="T1503" style:parent-style-name="Fonteparág.padrão" style:family="text">
      <style:text-properties style:font-name="Calibri" fo:color="#000000" fo:letter-spacing="0.0013in" fo:font-size="3.5pt" style:font-size-asian="3.5pt"/>
    </style:style>
    <style:style style:name="T1504" style:parent-style-name="Fonteparág.padrão" style:family="text">
      <style:text-properties style:font-name="Calibri" fo:color="#000000" fo:font-size="3.5pt" style:font-size-asian="3.5pt"/>
    </style:style>
    <style:style style:name="T1505" style:parent-style-name="Fonteparág.padrão" style:family="text">
      <style:text-properties style:font-name="Calibri" fo:color="#000000" fo:letter-spacing="0.0006in" fo:font-size="3.5pt" style:font-size-asian="3.5pt"/>
    </style:style>
    <style:style style:name="T1506" style:parent-style-name="Fonteparág.padrão" style:family="text">
      <style:text-properties style:font-name="Calibri" fo:color="#000000" fo:letter-spacing="0.0013in" fo:font-size="3.5pt" style:font-size-asian="3.5pt"/>
    </style:style>
    <style:style style:name="P150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08" style:parent-style-name="Fonteparág.padrão" style:family="text">
      <style:text-properties style:font-name="Calibri" fo:color="#000000" fo:letter-spacing="0.0006in" fo:font-size="3.5pt" style:font-size-asian="3.5pt"/>
    </style:style>
    <style:style style:name="P1509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10" style:parent-style-name="Fonteparág.padrão" style:family="text">
      <style:text-properties style:font-name="Calibri" fo:color="#000000" fo:letter-spacing="0.0013in" fo:font-size="3.5pt" style:font-size-asian="3.5pt"/>
    </style:style>
    <style:style style:name="T1511" style:parent-style-name="Fonteparág.padrão" style:family="text">
      <style:text-properties style:font-name="Calibri" fo:color="#000000" fo:letter-spacing="-0.0006in" fo:font-size="3.5pt" style:font-size-asian="3.5pt"/>
    </style:style>
    <style:style style:name="T1512" style:parent-style-name="Fonteparág.padrão" style:family="text">
      <style:text-properties style:font-name="Calibri" fo:color="#000000" fo:letter-spacing="0.0013in" fo:font-size="3.5pt" style:font-size-asian="3.5pt"/>
    </style:style>
    <style:style style:name="T1513" style:parent-style-name="Fonteparág.padrão" style:family="text">
      <style:text-properties style:font-name="Calibri" fo:color="#000000" fo:font-size="3.5pt" style:font-size-asian="3.5pt"/>
    </style:style>
    <style:style style:name="T1514" style:parent-style-name="Fonteparág.padrão" style:family="text">
      <style:text-properties style:font-name="Calibri" fo:color="#000000" fo:letter-spacing="0.0006in" fo:font-size="3.5pt" style:font-size-asian="3.5pt"/>
    </style:style>
    <style:style style:name="T1515" style:parent-style-name="Fonteparág.padrão" style:family="text">
      <style:text-properties style:font-name="Calibri" fo:color="#000000" fo:letter-spacing="0.0013in" fo:font-size="3.5pt" style:font-size-asian="3.5pt"/>
    </style:style>
    <style:style style:name="P151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17" style:parent-style-name="Fonteparág.padrão" style:family="text">
      <style:text-properties style:font-name="Calibri" fo:color="#000000" fo:letter-spacing="0.0006in" fo:font-size="3.5pt" style:font-size-asian="3.5pt"/>
    </style:style>
    <style:style style:name="P1518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19" style:parent-style-name="Fonteparág.padrão" style:family="text">
      <style:text-properties style:font-name="Calibri" fo:color="#000000" fo:letter-spacing="0.0013in" fo:font-size="3.5pt" style:font-size-asian="3.5pt"/>
    </style:style>
    <style:style style:name="T1520" style:parent-style-name="Fonteparág.padrão" style:family="text">
      <style:text-properties style:font-name="Calibri" fo:color="#000000" fo:letter-spacing="-0.0006in" fo:font-size="3.5pt" style:font-size-asian="3.5pt"/>
    </style:style>
    <style:style style:name="T1521" style:parent-style-name="Fonteparág.padrão" style:family="text">
      <style:text-properties style:font-name="Calibri" fo:color="#000000" fo:letter-spacing="0.0013in" fo:font-size="3.5pt" style:font-size-asian="3.5pt"/>
    </style:style>
    <style:style style:name="T1522" style:parent-style-name="Fonteparág.padrão" style:family="text">
      <style:text-properties style:font-name="Calibri" fo:color="#000000" fo:font-size="3.5pt" style:font-size-asian="3.5pt"/>
    </style:style>
    <style:style style:name="T1523" style:parent-style-name="Fonteparág.padrão" style:family="text">
      <style:text-properties style:font-name="Calibri" fo:color="#000000" fo:letter-spacing="0.0006in" fo:font-size="3.5pt" style:font-size-asian="3.5pt"/>
    </style:style>
    <style:style style:name="T1524" style:parent-style-name="Fonteparág.padrão" style:family="text">
      <style:text-properties style:font-name="Calibri" fo:color="#000000" fo:letter-spacing="0.0013in" fo:font-size="3.5pt" style:font-size-asian="3.5pt"/>
    </style:style>
    <style:style style:name="P152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26" style:parent-style-name="Fonteparág.padrão" style:family="text">
      <style:text-properties style:font-name="Calibri" fo:color="#000000" fo:letter-spacing="0.0006in" fo:font-size="3.5pt" style:font-size-asian="3.5pt"/>
    </style:style>
    <style:style style:name="P1527" style:parent-style-name="Normal" style:family="paragraph">
      <style:paragraph-properties fo:widows="0" fo:orphans="0" style:text-autospace="none" fo:text-align="start" fo:margin-top="0.0006in" fo:margin-bottom="0in" fo:line-height="0.0611in" fo:margin-left="0.1236in">
        <style:tab-stops/>
      </style:paragraph-properties>
    </style:style>
    <style:style style:name="T1528" style:parent-style-name="Fonteparág.padrão" style:family="text">
      <style:text-properties style:font-name="Calibri" fo:color="#000000" fo:letter-spacing="0.0006in" fo:font-size="3.5pt" style:font-size-asian="3.5pt"/>
    </style:style>
    <style:style style:name="T1529" style:parent-style-name="Fonteparág.padrão" style:family="text">
      <style:text-properties style:font-name="Calibri" fo:color="#000000" fo:font-size="3.5pt" style:font-size-asian="3.5pt"/>
    </style:style>
    <style:style style:name="T1530" style:parent-style-name="Fonteparág.padrão" style:family="text">
      <style:text-properties style:font-name="Calibri" fo:color="#000000" fo:letter-spacing="0.0006in" fo:font-size="3.5pt" style:font-size-asian="3.5pt"/>
    </style:style>
    <style:style style:name="P153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32" style:parent-style-name="Fonteparág.padrão" style:family="text">
      <style:text-properties style:font-name="Calibri" fo:color="#000000" fo:letter-spacing="0.0006in" fo:font-size="3.5pt" style:font-size-asian="3.5pt"/>
    </style:style>
    <style:style style:name="P1533" style:parent-style-name="Normal" style:family="paragraph">
      <style:paragraph-properties fo:widows="0" fo:orphans="0" style:text-autospace="none" fo:text-align="start" fo:margin-top="0.0006in" fo:margin-bottom="0in" fo:line-height="0.0611in" fo:margin-left="0.1236in">
        <style:tab-stops/>
      </style:paragraph-properties>
    </style:style>
    <style:style style:name="T1534" style:parent-style-name="Fonteparág.padrão" style:family="text">
      <style:text-properties style:font-name="Calibri" fo:color="#000000" fo:letter-spacing="0.0006in" fo:font-size="3.5pt" style:font-size-asian="3.5pt"/>
    </style:style>
    <style:style style:name="T1535" style:parent-style-name="Fonteparág.padrão" style:family="text">
      <style:text-properties style:font-name="Calibri" fo:color="#000000" fo:font-size="3.5pt" style:font-size-asian="3.5pt"/>
    </style:style>
    <style:style style:name="T1536" style:parent-style-name="Fonteparág.padrão" style:family="text">
      <style:text-properties style:font-name="Calibri" fo:color="#000000" fo:letter-spacing="0.0006in" fo:font-size="3.5pt" style:font-size-asian="3.5pt"/>
    </style:style>
    <style:style style:name="P153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38" style:parent-style-name="Fonteparág.padrão" style:family="text">
      <style:text-properties style:font-name="Calibri" fo:color="#000000" fo:letter-spacing="0.0006in" fo:font-size="3.5pt" style:font-size-asian="3.5pt"/>
    </style:style>
    <style:style style:name="P1539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40" style:parent-style-name="Fonteparág.padrão" style:family="text">
      <style:text-properties style:font-name="Calibri" fo:color="#000000" fo:letter-spacing="0.0013in" fo:font-size="3.5pt" style:font-size-asian="3.5pt"/>
    </style:style>
    <style:style style:name="T1541" style:parent-style-name="Fonteparág.padrão" style:family="text">
      <style:text-properties style:font-name="Calibri" fo:color="#000000" fo:letter-spacing="-0.0006in" fo:font-size="3.5pt" style:font-size-asian="3.5pt"/>
    </style:style>
    <style:style style:name="T1542" style:parent-style-name="Fonteparág.padrão" style:family="text">
      <style:text-properties style:font-name="Calibri" fo:color="#000000" fo:letter-spacing="0.0013in" fo:font-size="3.5pt" style:font-size-asian="3.5pt"/>
    </style:style>
    <style:style style:name="T1543" style:parent-style-name="Fonteparág.padrão" style:family="text">
      <style:text-properties style:font-name="Calibri" fo:color="#000000" fo:font-size="3.5pt" style:font-size-asian="3.5pt"/>
    </style:style>
    <style:style style:name="T1544" style:parent-style-name="Fonteparág.padrão" style:family="text">
      <style:text-properties style:font-name="Calibri" fo:color="#000000" fo:letter-spacing="0.0006in" fo:font-size="3.5pt" style:font-size-asian="3.5pt"/>
    </style:style>
    <style:style style:name="T1545" style:parent-style-name="Fonteparág.padrão" style:family="text">
      <style:text-properties style:font-name="Calibri" fo:color="#000000" fo:letter-spacing="0.0013in" fo:font-size="3.5pt" style:font-size-asian="3.5pt"/>
    </style:style>
    <style:style style:name="P154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47" style:parent-style-name="Fonteparág.padrão" style:family="text">
      <style:text-properties style:font-name="Calibri" fo:color="#000000" fo:letter-spacing="0.0006in" fo:font-size="3.5pt" style:font-size-asian="3.5pt"/>
    </style:style>
    <style:style style:name="P1548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49" style:parent-style-name="Fonteparág.padrão" style:family="text">
      <style:text-properties style:font-name="Calibri" fo:color="#000000" fo:letter-spacing="0.0013in" fo:font-size="3.5pt" style:font-size-asian="3.5pt"/>
    </style:style>
    <style:style style:name="T1550" style:parent-style-name="Fonteparág.padrão" style:family="text">
      <style:text-properties style:font-name="Calibri" fo:color="#000000" fo:letter-spacing="-0.0006in" fo:font-size="3.5pt" style:font-size-asian="3.5pt"/>
    </style:style>
    <style:style style:name="T1551" style:parent-style-name="Fonteparág.padrão" style:family="text">
      <style:text-properties style:font-name="Calibri" fo:color="#000000" fo:letter-spacing="0.0013in" fo:font-size="3.5pt" style:font-size-asian="3.5pt"/>
    </style:style>
    <style:style style:name="T1552" style:parent-style-name="Fonteparág.padrão" style:family="text">
      <style:text-properties style:font-name="Calibri" fo:color="#000000" fo:font-size="3.5pt" style:font-size-asian="3.5pt"/>
    </style:style>
    <style:style style:name="T1553" style:parent-style-name="Fonteparág.padrão" style:family="text">
      <style:text-properties style:font-name="Calibri" fo:color="#000000" fo:letter-spacing="0.0006in" fo:font-size="3.5pt" style:font-size-asian="3.5pt"/>
    </style:style>
    <style:style style:name="T1554" style:parent-style-name="Fonteparág.padrão" style:family="text">
      <style:text-properties style:font-name="Calibri" fo:color="#000000" fo:letter-spacing="0.0013in" fo:font-size="3.5pt" style:font-size-asian="3.5pt"/>
    </style:style>
    <style:style style:name="P155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56" style:parent-style-name="Fonteparág.padrão" style:family="text">
      <style:text-properties style:font-name="Calibri" fo:color="#000000" fo:letter-spacing="0.0006in" fo:font-size="3.5pt" style:font-size-asian="3.5pt"/>
    </style:style>
    <style:style style:name="P1557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58" style:parent-style-name="Fonteparág.padrão" style:family="text">
      <style:text-properties style:font-name="Calibri" fo:color="#000000" fo:letter-spacing="0.0013in" fo:font-size="3.5pt" style:font-size-asian="3.5pt"/>
    </style:style>
    <style:style style:name="T1559" style:parent-style-name="Fonteparág.padrão" style:family="text">
      <style:text-properties style:font-name="Calibri" fo:color="#000000" fo:letter-spacing="-0.0006in" fo:font-size="3.5pt" style:font-size-asian="3.5pt"/>
    </style:style>
    <style:style style:name="T1560" style:parent-style-name="Fonteparág.padrão" style:family="text">
      <style:text-properties style:font-name="Calibri" fo:color="#000000" fo:letter-spacing="0.0013in" fo:font-size="3.5pt" style:font-size-asian="3.5pt"/>
    </style:style>
    <style:style style:name="T1561" style:parent-style-name="Fonteparág.padrão" style:family="text">
      <style:text-properties style:font-name="Calibri" fo:color="#000000" fo:font-size="3.5pt" style:font-size-asian="3.5pt"/>
    </style:style>
    <style:style style:name="T1562" style:parent-style-name="Fonteparág.padrão" style:family="text">
      <style:text-properties style:font-name="Calibri" fo:color="#000000" fo:letter-spacing="0.0006in" fo:font-size="3.5pt" style:font-size-asian="3.5pt"/>
    </style:style>
    <style:style style:name="T1563" style:parent-style-name="Fonteparág.padrão" style:family="text">
      <style:text-properties style:font-name="Calibri" fo:color="#000000" fo:letter-spacing="0.0013in" fo:font-size="3.5pt" style:font-size-asian="3.5pt"/>
    </style:style>
    <style:style style:name="P1564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65" style:parent-style-name="Fonteparág.padrão" style:family="text">
      <style:text-properties style:font-name="Calibri" fo:color="#000000" fo:letter-spacing="0.0006in" fo:font-size="3.5pt" style:font-size-asian="3.5pt"/>
    </style:style>
    <style:style style:name="P1566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67" style:parent-style-name="Fonteparág.padrão" style:family="text">
      <style:text-properties style:font-name="Calibri" fo:color="#000000" fo:letter-spacing="0.0013in" fo:font-size="3.5pt" style:font-size-asian="3.5pt"/>
    </style:style>
    <style:style style:name="T1568" style:parent-style-name="Fonteparág.padrão" style:family="text">
      <style:text-properties style:font-name="Calibri" fo:color="#000000" fo:letter-spacing="-0.0006in" fo:font-size="3.5pt" style:font-size-asian="3.5pt"/>
    </style:style>
    <style:style style:name="T1569" style:parent-style-name="Fonteparág.padrão" style:family="text">
      <style:text-properties style:font-name="Calibri" fo:color="#000000" fo:letter-spacing="0.0013in" fo:font-size="3.5pt" style:font-size-asian="3.5pt"/>
    </style:style>
    <style:style style:name="T1570" style:parent-style-name="Fonteparág.padrão" style:family="text">
      <style:text-properties style:font-name="Calibri" fo:color="#000000" fo:font-size="3.5pt" style:font-size-asian="3.5pt"/>
    </style:style>
    <style:style style:name="T1571" style:parent-style-name="Fonteparág.padrão" style:family="text">
      <style:text-properties style:font-name="Calibri" fo:color="#000000" fo:letter-spacing="0.0006in" fo:font-size="3.5pt" style:font-size-asian="3.5pt"/>
    </style:style>
    <style:style style:name="T1572" style:parent-style-name="Fonteparág.padrão" style:family="text">
      <style:text-properties style:font-name="Calibri" fo:color="#000000" fo:letter-spacing="0.0013in" fo:font-size="3.5pt" style:font-size-asian="3.5pt"/>
    </style:style>
    <style:style style:name="P1573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74" style:parent-style-name="Fonteparág.padrão" style:family="text">
      <style:text-properties style:font-name="Calibri" fo:color="#000000" fo:letter-spacing="0.0006in" fo:font-size="3.5pt" style:font-size-asian="3.5pt"/>
    </style:style>
    <style:style style:name="P1575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76" style:parent-style-name="Fonteparág.padrão" style:family="text">
      <style:text-properties style:font-name="Calibri" fo:color="#000000" fo:letter-spacing="0.0013in" fo:font-size="3.5pt" style:font-size-asian="3.5pt"/>
    </style:style>
    <style:style style:name="T1577" style:parent-style-name="Fonteparág.padrão" style:family="text">
      <style:text-properties style:font-name="Calibri" fo:color="#000000" fo:letter-spacing="-0.0006in" fo:font-size="3.5pt" style:font-size-asian="3.5pt"/>
    </style:style>
    <style:style style:name="T1578" style:parent-style-name="Fonteparág.padrão" style:family="text">
      <style:text-properties style:font-name="Calibri" fo:color="#000000" fo:letter-spacing="0.0013in" fo:font-size="3.5pt" style:font-size-asian="3.5pt"/>
    </style:style>
    <style:style style:name="T1579" style:parent-style-name="Fonteparág.padrão" style:family="text">
      <style:text-properties style:font-name="Calibri" fo:color="#000000" fo:font-size="3.5pt" style:font-size-asian="3.5pt"/>
    </style:style>
    <style:style style:name="T1580" style:parent-style-name="Fonteparág.padrão" style:family="text">
      <style:text-properties style:font-name="Calibri" fo:color="#000000" fo:letter-spacing="0.0006in" fo:font-size="3.5pt" style:font-size-asian="3.5pt"/>
    </style:style>
    <style:style style:name="T1581" style:parent-style-name="Fonteparág.padrão" style:family="text">
      <style:text-properties style:font-name="Calibri" fo:color="#000000" fo:letter-spacing="0.0013in" fo:font-size="3.5pt" style:font-size-asian="3.5pt"/>
    </style:style>
    <style:style style:name="P1582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83" style:parent-style-name="Fonteparág.padrão" style:family="text">
      <style:text-properties style:font-name="Calibri" fo:color="#000000" fo:letter-spacing="0.0006in" fo:font-size="3.5pt" style:font-size-asian="3.5pt"/>
    </style:style>
    <style:style style:name="P1584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585" style:parent-style-name="Fonteparág.padrão" style:family="text">
      <style:text-properties style:font-name="Calibri" fo:color="#000000" fo:letter-spacing="0.0013in" fo:font-size="3.5pt" style:font-size-asian="3.5pt"/>
    </style:style>
    <style:style style:name="T1586" style:parent-style-name="Fonteparág.padrão" style:family="text">
      <style:text-properties style:font-name="Calibri" fo:color="#000000" fo:letter-spacing="-0.0006in" fo:font-size="3.5pt" style:font-size-asian="3.5pt"/>
    </style:style>
    <style:style style:name="T1587" style:parent-style-name="Fonteparág.padrão" style:family="text">
      <style:text-properties style:font-name="Calibri" fo:color="#000000" fo:letter-spacing="0.0013in" fo:font-size="3.5pt" style:font-size-asian="3.5pt"/>
    </style:style>
    <style:style style:name="T1588" style:parent-style-name="Fonteparág.padrão" style:family="text">
      <style:text-properties style:font-name="Calibri" fo:color="#000000" fo:font-size="3.5pt" style:font-size-asian="3.5pt"/>
    </style:style>
    <style:style style:name="T1589" style:parent-style-name="Fonteparág.padrão" style:family="text">
      <style:text-properties style:font-name="Calibri" fo:color="#000000" fo:letter-spacing="0.0006in" fo:font-size="3.5pt" style:font-size-asian="3.5pt"/>
    </style:style>
    <style:style style:name="T1590" style:parent-style-name="Fonteparág.padrão" style:family="text">
      <style:text-properties style:font-name="Calibri" fo:color="#000000" fo:letter-spacing="0.0013in" fo:font-size="3.5pt" style:font-size-asian="3.5pt"/>
    </style:style>
    <style:style style:name="P159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92" style:parent-style-name="Fonteparág.padrão" style:family="text">
      <style:text-properties style:font-name="Calibri" fo:color="#000000" fo:letter-spacing="0.0006in" fo:font-size="3.5pt" style:font-size-asian="3.5pt"/>
    </style:style>
    <style:style style:name="P1593" style:parent-style-name="Normal" style:family="paragraph">
      <style:paragraph-properties fo:widows="0" fo:orphans="0" style:text-autospace="none" fo:text-align="start" fo:margin-top="0.0006in" fo:margin-bottom="0in" fo:line-height="0.0611in" fo:margin-left="0.1236in">
        <style:tab-stops/>
      </style:paragraph-properties>
    </style:style>
    <style:style style:name="T1594" style:parent-style-name="Fonteparág.padrão" style:family="text">
      <style:text-properties style:font-name="Calibri" fo:color="#000000" fo:letter-spacing="0.0006in" fo:font-size="3.5pt" style:font-size-asian="3.5pt"/>
    </style:style>
    <style:style style:name="T1595" style:parent-style-name="Fonteparág.padrão" style:family="text">
      <style:text-properties style:font-name="Calibri" fo:color="#000000" fo:font-size="3.5pt" style:font-size-asian="3.5pt"/>
    </style:style>
    <style:style style:name="T1596" style:parent-style-name="Fonteparág.padrão" style:family="text">
      <style:text-properties style:font-name="Calibri" fo:color="#000000" fo:letter-spacing="0.0006in" fo:font-size="3.5pt" style:font-size-asian="3.5pt"/>
    </style:style>
    <style:style style:name="P159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598" style:parent-style-name="Fonteparág.padrão" style:family="text">
      <style:text-properties style:font-name="Calibri" fo:color="#000000" fo:letter-spacing="0.0006in" fo:font-size="3.5pt" style:font-size-asian="3.5pt"/>
    </style:style>
    <style:style style:name="P1599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600" style:parent-style-name="Fonteparág.padrão" style:family="text">
      <style:text-properties style:font-name="Calibri" fo:color="#000000" fo:letter-spacing="0.0013in" fo:font-size="3.5pt" style:font-size-asian="3.5pt"/>
    </style:style>
    <style:style style:name="T1601" style:parent-style-name="Fonteparág.padrão" style:family="text">
      <style:text-properties style:font-name="Calibri" fo:color="#000000" fo:letter-spacing="-0.0006in" fo:font-size="3.5pt" style:font-size-asian="3.5pt"/>
    </style:style>
    <style:style style:name="T1602" style:parent-style-name="Fonteparág.padrão" style:family="text">
      <style:text-properties style:font-name="Calibri" fo:color="#000000" fo:letter-spacing="0.0013in" fo:font-size="3.5pt" style:font-size-asian="3.5pt"/>
    </style:style>
    <style:style style:name="T1603" style:parent-style-name="Fonteparág.padrão" style:family="text">
      <style:text-properties style:font-name="Calibri" fo:color="#000000" fo:font-size="3.5pt" style:font-size-asian="3.5pt"/>
    </style:style>
    <style:style style:name="T1604" style:parent-style-name="Fonteparág.padrão" style:family="text">
      <style:text-properties style:font-name="Calibri" fo:color="#000000" fo:letter-spacing="0.0006in" fo:font-size="3.5pt" style:font-size-asian="3.5pt"/>
    </style:style>
    <style:style style:name="T1605" style:parent-style-name="Fonteparág.padrão" style:family="text">
      <style:text-properties style:font-name="Calibri" fo:color="#000000" fo:letter-spacing="0.0013in" fo:font-size="3.5pt" style:font-size-asian="3.5pt"/>
    </style:style>
    <style:style style:name="P160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607" style:parent-style-name="Fonteparág.padrão" style:family="text">
      <style:text-properties style:font-name="Calibri" fo:color="#000000" fo:letter-spacing="0.0006in" fo:font-size="3.5pt" style:font-size-asian="3.5pt"/>
    </style:style>
    <style:style style:name="P1608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609" style:parent-style-name="Fonteparág.padrão" style:family="text">
      <style:text-properties style:font-name="Calibri" fo:color="#000000" fo:letter-spacing="0.0013in" fo:font-size="3.5pt" style:font-size-asian="3.5pt"/>
    </style:style>
    <style:style style:name="T1610" style:parent-style-name="Fonteparág.padrão" style:family="text">
      <style:text-properties style:font-name="Calibri" fo:color="#000000" fo:letter-spacing="-0.0006in" fo:font-size="3.5pt" style:font-size-asian="3.5pt"/>
    </style:style>
    <style:style style:name="T1611" style:parent-style-name="Fonteparág.padrão" style:family="text">
      <style:text-properties style:font-name="Calibri" fo:color="#000000" fo:letter-spacing="0.0013in" fo:font-size="3.5pt" style:font-size-asian="3.5pt"/>
    </style:style>
    <style:style style:name="T1612" style:parent-style-name="Fonteparág.padrão" style:family="text">
      <style:text-properties style:font-name="Calibri" fo:color="#000000" fo:font-size="3.5pt" style:font-size-asian="3.5pt"/>
    </style:style>
    <style:style style:name="T1613" style:parent-style-name="Fonteparág.padrão" style:family="text">
      <style:text-properties style:font-name="Calibri" fo:color="#000000" fo:letter-spacing="0.0006in" fo:font-size="3.5pt" style:font-size-asian="3.5pt"/>
    </style:style>
    <style:style style:name="T1614" style:parent-style-name="Fonteparág.padrão" style:family="text">
      <style:text-properties style:font-name="Calibri" fo:color="#000000" fo:letter-spacing="0.0013in" fo:font-size="3.5pt" style:font-size-asian="3.5pt"/>
    </style:style>
    <style:style style:name="P161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616" style:parent-style-name="Fonteparág.padrão" style:family="text">
      <style:text-properties style:font-name="Calibri" fo:color="#000000" fo:letter-spacing="0.0006in" fo:font-size="3.5pt" style:font-size-asian="3.5pt"/>
    </style:style>
    <style:style style:name="P1617" style:parent-style-name="Normal" style:family="paragraph">
      <style:paragraph-properties fo:widows="0" fo:orphans="0" style:text-autospace="none" fo:text-align="start" fo:margin-top="0.0006in" fo:margin-bottom="0in" fo:line-height="0.0611in" fo:margin-left="0.1236in">
        <style:tab-stops/>
      </style:paragraph-properties>
    </style:style>
    <style:style style:name="T1618" style:parent-style-name="Fonteparág.padrão" style:family="text">
      <style:text-properties style:font-name="Calibri" fo:color="#000000" fo:letter-spacing="0.0006in" fo:font-size="3.5pt" style:font-size-asian="3.5pt"/>
    </style:style>
    <style:style style:name="T1619" style:parent-style-name="Fonteparág.padrão" style:family="text">
      <style:text-properties style:font-name="Calibri" fo:color="#000000" fo:font-size="3.5pt" style:font-size-asian="3.5pt"/>
    </style:style>
    <style:style style:name="T1620" style:parent-style-name="Fonteparág.padrão" style:family="text">
      <style:text-properties style:font-name="Calibri" fo:color="#000000" fo:letter-spacing="0.0006in" fo:font-size="3.5pt" style:font-size-asian="3.5pt"/>
    </style:style>
    <style:style style:name="P1621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622" style:parent-style-name="Fonteparág.padrão" style:family="text">
      <style:text-properties style:font-name="Calibri" fo:color="#000000" fo:letter-spacing="0.0006in" fo:font-size="3.5pt" style:font-size-asian="3.5pt"/>
    </style:style>
    <style:style style:name="P1623" style:parent-style-name="Normal" style:family="paragraph">
      <style:paragraph-properties fo:widows="0" fo:orphans="0" style:text-autospace="none" fo:text-align="start" fo:margin-top="0.0006in" fo:margin-bottom="0in" fo:line-height="0.0611in" fo:margin-left="0.1236in">
        <style:tab-stops/>
      </style:paragraph-properties>
    </style:style>
    <style:style style:name="T1624" style:parent-style-name="Fonteparág.padrão" style:family="text">
      <style:text-properties style:font-name="Calibri" fo:color="#000000" fo:letter-spacing="0.0006in" fo:font-size="3.5pt" style:font-size-asian="3.5pt"/>
    </style:style>
    <style:style style:name="T1625" style:parent-style-name="Fonteparág.padrão" style:family="text">
      <style:text-properties style:font-name="Calibri" fo:color="#000000" fo:font-size="3.5pt" style:font-size-asian="3.5pt"/>
    </style:style>
    <style:style style:name="T1626" style:parent-style-name="Fonteparág.padrão" style:family="text">
      <style:text-properties style:font-name="Calibri" fo:color="#000000" fo:letter-spacing="0.0006in" fo:font-size="3.5pt" style:font-size-asian="3.5pt"/>
    </style:style>
    <style:style style:name="P1627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628" style:parent-style-name="Fonteparág.padrão" style:family="text">
      <style:text-properties style:font-name="Calibri" fo:color="#000000" fo:letter-spacing="0.0006in" fo:font-size="3.5pt" style:font-size-asian="3.5pt"/>
    </style:style>
    <style:style style:name="P1629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630" style:parent-style-name="Fonteparág.padrão" style:family="text">
      <style:text-properties style:font-name="Calibri" fo:color="#000000" fo:letter-spacing="0.0013in" fo:font-size="3.5pt" style:font-size-asian="3.5pt"/>
    </style:style>
    <style:style style:name="T1631" style:parent-style-name="Fonteparág.padrão" style:family="text">
      <style:text-properties style:font-name="Calibri" fo:color="#000000" fo:letter-spacing="-0.0006in" fo:font-size="3.5pt" style:font-size-asian="3.5pt"/>
    </style:style>
    <style:style style:name="T1632" style:parent-style-name="Fonteparág.padrão" style:family="text">
      <style:text-properties style:font-name="Calibri" fo:color="#000000" fo:letter-spacing="0.0013in" fo:font-size="3.5pt" style:font-size-asian="3.5pt"/>
    </style:style>
    <style:style style:name="T1633" style:parent-style-name="Fonteparág.padrão" style:family="text">
      <style:text-properties style:font-name="Calibri" fo:color="#000000" fo:font-size="3.5pt" style:font-size-asian="3.5pt"/>
    </style:style>
    <style:style style:name="T1634" style:parent-style-name="Fonteparág.padrão" style:family="text">
      <style:text-properties style:font-name="Calibri" fo:color="#000000" fo:letter-spacing="0.0006in" fo:font-size="3.5pt" style:font-size-asian="3.5pt"/>
    </style:style>
    <style:style style:name="T1635" style:parent-style-name="Fonteparág.padrão" style:family="text">
      <style:text-properties style:font-name="Calibri" fo:color="#000000" fo:letter-spacing="0.0013in" fo:font-size="3.5pt" style:font-size-asian="3.5pt"/>
    </style:style>
    <style:style style:name="P1636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637" style:parent-style-name="Fonteparág.padrão" style:family="text">
      <style:text-properties style:font-name="Calibri" fo:color="#000000" fo:letter-spacing="0.0006in" fo:font-size="3.5pt" style:font-size-asian="3.5pt"/>
    </style:style>
    <style:style style:name="P1638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639" style:parent-style-name="Fonteparág.padrão" style:family="text">
      <style:text-properties style:font-name="Calibri" fo:color="#000000" fo:letter-spacing="0.0013in" fo:font-size="3.5pt" style:font-size-asian="3.5pt"/>
    </style:style>
    <style:style style:name="T1640" style:parent-style-name="Fonteparág.padrão" style:family="text">
      <style:text-properties style:font-name="Calibri" fo:color="#000000" fo:letter-spacing="-0.0006in" fo:font-size="3.5pt" style:font-size-asian="3.5pt"/>
    </style:style>
    <style:style style:name="T1641" style:parent-style-name="Fonteparág.padrão" style:family="text">
      <style:text-properties style:font-name="Calibri" fo:color="#000000" fo:letter-spacing="0.0013in" fo:font-size="3.5pt" style:font-size-asian="3.5pt"/>
    </style:style>
    <style:style style:name="T1642" style:parent-style-name="Fonteparág.padrão" style:family="text">
      <style:text-properties style:font-name="Calibri" fo:color="#000000" fo:font-size="3.5pt" style:font-size-asian="3.5pt"/>
    </style:style>
    <style:style style:name="T1643" style:parent-style-name="Fonteparág.padrão" style:family="text">
      <style:text-properties style:font-name="Calibri" fo:color="#000000" fo:letter-spacing="0.0006in" fo:font-size="3.5pt" style:font-size-asian="3.5pt"/>
    </style:style>
    <style:style style:name="T1644" style:parent-style-name="Fonteparág.padrão" style:family="text">
      <style:text-properties style:font-name="Calibri" fo:color="#000000" fo:letter-spacing="0.0013in" fo:font-size="3.5pt" style:font-size-asian="3.5pt"/>
    </style:style>
    <style:style style:name="P1645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646" style:parent-style-name="Fonteparág.padrão" style:family="text">
      <style:text-properties style:font-name="Calibri" fo:color="#000000" fo:letter-spacing="0.0006in" fo:font-size="3.5pt" style:font-size-asian="3.5pt"/>
    </style:style>
    <style:style style:name="P1647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648" style:parent-style-name="Fonteparág.padrão" style:family="text">
      <style:text-properties style:font-name="Calibri" fo:color="#000000" fo:letter-spacing="0.0013in" fo:font-size="3.5pt" style:font-size-asian="3.5pt"/>
    </style:style>
    <style:style style:name="T1649" style:parent-style-name="Fonteparág.padrão" style:family="text">
      <style:text-properties style:font-name="Calibri" fo:color="#000000" fo:letter-spacing="-0.0006in" fo:font-size="3.5pt" style:font-size-asian="3.5pt"/>
    </style:style>
    <style:style style:name="T1650" style:parent-style-name="Fonteparág.padrão" style:family="text">
      <style:text-properties style:font-name="Calibri" fo:color="#000000" fo:letter-spacing="0.0013in" fo:font-size="3.5pt" style:font-size-asian="3.5pt"/>
    </style:style>
    <style:style style:name="T1651" style:parent-style-name="Fonteparág.padrão" style:family="text">
      <style:text-properties style:font-name="Calibri" fo:color="#000000" fo:font-size="3.5pt" style:font-size-asian="3.5pt"/>
    </style:style>
    <style:style style:name="T1652" style:parent-style-name="Fonteparág.padrão" style:family="text">
      <style:text-properties style:font-name="Calibri" fo:color="#000000" fo:letter-spacing="0.0006in" fo:font-size="3.5pt" style:font-size-asian="3.5pt"/>
    </style:style>
    <style:style style:name="T1653" style:parent-style-name="Fonteparág.padrão" style:family="text">
      <style:text-properties style:font-name="Calibri" fo:color="#000000" fo:letter-spacing="0.0013in" fo:font-size="3.5pt" style:font-size-asian="3.5pt"/>
    </style:style>
    <style:style style:name="P1654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655" style:parent-style-name="Fonteparág.padrão" style:family="text">
      <style:text-properties style:font-name="Calibri" fo:color="#000000" fo:letter-spacing="0.0006in" fo:font-size="3.5pt" style:font-size-asian="3.5pt"/>
    </style:style>
    <style:style style:name="P1656" style:parent-style-name="Normal" style:family="paragraph">
      <style:paragraph-properties fo:widows="0" fo:orphans="0" style:text-autospace="none" fo:text-align="start" fo:margin-top="0.0006in" fo:margin-bottom="0in" fo:line-height="0.0611in" fo:margin-left="0.1416in">
        <style:tab-stops/>
      </style:paragraph-properties>
    </style:style>
    <style:style style:name="T1657" style:parent-style-name="Fonteparág.padrão" style:family="text">
      <style:text-properties style:font-name="Calibri" fo:color="#000000" fo:letter-spacing="0.0013in" fo:font-size="3.5pt" style:font-size-asian="3.5pt"/>
    </style:style>
    <style:style style:name="T1658" style:parent-style-name="Fonteparág.padrão" style:family="text">
      <style:text-properties style:font-name="Calibri" fo:color="#000000" fo:letter-spacing="-0.0006in" fo:font-size="3.5pt" style:font-size-asian="3.5pt"/>
    </style:style>
    <style:style style:name="T1659" style:parent-style-name="Fonteparág.padrão" style:family="text">
      <style:text-properties style:font-name="Calibri" fo:color="#000000" fo:letter-spacing="0.0013in" fo:font-size="3.5pt" style:font-size-asian="3.5pt"/>
    </style:style>
    <style:style style:name="T1660" style:parent-style-name="Fonteparág.padrão" style:family="text">
      <style:text-properties style:font-name="Calibri" fo:color="#000000" fo:font-size="3.5pt" style:font-size-asian="3.5pt"/>
    </style:style>
    <style:style style:name="T1661" style:parent-style-name="Fonteparág.padrão" style:family="text">
      <style:text-properties style:font-name="Calibri" fo:color="#000000" fo:letter-spacing="0.0006in" fo:font-size="3.5pt" style:font-size-asian="3.5pt"/>
    </style:style>
    <style:style style:name="T1662" style:parent-style-name="Fonteparág.padrão" style:family="text">
      <style:text-properties style:font-name="Calibri" fo:color="#000000" fo:letter-spacing="0.0013in" fo:font-size="3.5pt" style:font-size-asian="3.5pt"/>
    </style:style>
    <style:style style:name="P1663" style:parent-style-name="Normal" style:family="paragraph">
      <style:paragraph-properties fo:widows="0" fo:orphans="0" style:text-autospace="none" fo:text-align="start" fo:margin-top="0.0055in" fo:margin-bottom="0in" fo:line-height="0.0611in" fo:margin-left="0.3583in">
        <style:tab-stops/>
      </style:paragraph-properties>
    </style:style>
    <style:style style:name="T1664" style:parent-style-name="Fonteparág.padrão" style:family="text">
      <style:text-properties style:font-name="Calibri" fo:color="#000000" fo:letter-spacing="0.0006in" fo:font-size="3.5pt" style:font-size-asian="3.5pt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onteparág.padrão" style:family="text">
      <style:text-properties style:font-name="Calibri" fo:color="#000000" fo:letter-spacing="0.0006in" fo:font-size="3.5pt" style:font-size-asian="3.5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80" style:parent-style-name="Fonteparág.padrão" style:family="text">
      <style:text-properties style:font-name="Calibri" fo:color="#000000" fo:letter-spacing="0.0006in" fo:font-size="3.5pt" style:font-size-asian="3.5pt"/>
    </style:style>
    <style:style style:name="T1681" style:parent-style-name="Fonteparág.padrão" style:family="text">
      <style:text-properties style:font-name="Calibri" fo:color="#000000" fo:font-size="3.5pt" style:font-size-asian="3.5pt"/>
    </style:style>
    <style:style style:name="T1682" style:parent-style-name="Fonteparág.padrão" style:family="text">
      <style:text-properties style:font-name="Calibri" fo:color="#000000" fo:letter-spacing="0.0013in" fo:font-size="3.5pt" style:font-size-asian="3.5pt"/>
    </style:style>
    <style:style style:name="T1683" style:parent-style-name="Fonteparág.padrão" style:family="text">
      <style:text-properties style:font-name="Calibri" fo:color="#000000" fo:letter-spacing="-0.0006in" fo:font-size="3.5pt" style:font-size-asian="3.5pt"/>
    </style:style>
    <style:style style:name="T1684" style:parent-style-name="Fonteparág.padrão" style:family="text">
      <style:text-properties style:font-name="Calibri" fo:color="#000000" fo:letter-spacing="0.0006in" fo:font-size="3.5pt" style:font-size-asian="3.5pt"/>
    </style:style>
    <style:style style:name="P168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16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687" style:parent-style-name="Fonteparág.padrão" style:family="text">
      <style:text-properties style:font-name="Calibri" fo:color="#000000" fo:letter-spacing="0.0006in" fo:font-size="3.5pt" style:font-size-asian="3.5pt"/>
    </style:style>
    <style:style style:name="T1688" style:parent-style-name="Fonteparág.padrão" style:family="text">
      <style:text-properties style:font-name="Calibri" fo:color="#000000" fo:font-size="3.5pt" style:font-size-asian="3.5pt"/>
    </style:style>
    <style:style style:name="T1689" style:parent-style-name="Fonteparág.padrão" style:family="text">
      <style:text-properties style:font-name="Calibri" fo:color="#000000" fo:letter-spacing="0.0013in" fo:font-size="3.5pt" style:font-size-asian="3.5pt"/>
    </style:style>
    <style:style style:name="T1690" style:parent-style-name="Fonteparág.padrão" style:family="text">
      <style:text-properties style:font-name="Calibri" fo:color="#000000" fo:letter-spacing="-0.0006in" fo:font-size="3.5pt" style:font-size-asian="3.5pt"/>
    </style:style>
    <style:style style:name="T1691" style:parent-style-name="Fonteparág.padrão" style:family="text">
      <style:text-properties style:font-name="Calibri" fo:color="#000000" fo:letter-spacing="0.0006in" fo:font-size="3.5pt" style:font-size-asian="3.5pt"/>
    </style:style>
    <style:style style:name="P1692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1693" style:parent-style-name="Fonteparág.padrão" style:family="text">
      <style:text-properties style:font-name="Calibri" fo:color="#000000" fo:letter-spacing="0.0006in" fo:font-size="3.5pt" style:font-size-asian="3.5pt"/>
    </style:style>
    <style:style style:name="T1694" style:parent-style-name="Fonteparág.padrão" style:family="text">
      <style:text-properties style:font-name="Calibri" fo:color="#000000" fo:letter-spacing="0.0013in" fo:font-size="3.5pt" style:font-size-asian="3.5pt"/>
    </style:style>
    <style:style style:name="T1695" style:parent-style-name="Fonteparág.padrão" style:family="text">
      <style:text-properties style:font-name="Calibri" fo:color="#000000" fo:letter-spacing="0.0006in" fo:font-size="3.5pt" style:font-size-asian="3.5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Calibri" fo:color="#000000" fo:letter-spacing="0.0006in" fo:font-size="3.5pt" style:font-size-asian="3.5pt"/>
    </style:style>
    <style:style style:name="T1708" style:parent-style-name="Fonteparág.padrão" style:family="text">
      <style:text-properties style:font-name="Calibri" fo:color="#000000" fo:font-size="3.5pt" style:font-size-asian="3.5pt"/>
    </style:style>
    <style:style style:name="T1709" style:parent-style-name="Fonteparág.padrão" style:family="text">
      <style:text-properties style:font-name="Calibri" fo:color="#000000" fo:letter-spacing="0.0006in" fo:font-size="3.5pt" style:font-size-asian="3.5pt"/>
    </style:style>
    <style:style style:name="P171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11" style:parent-style-name="Fonteparág.padrão" style:family="text">
      <style:text-properties style:font-name="Calibri" fo:color="#000000" fo:letter-spacing="0.0006in" fo:font-size="3.5pt" style:font-size-asian="3.5pt"/>
    </style:style>
    <style:style style:name="T1712" style:parent-style-name="Fonteparág.padrão" style:family="text">
      <style:text-properties style:font-name="Calibri" fo:color="#000000" fo:font-size="3.5pt" style:font-size-asian="3.5pt"/>
    </style:style>
    <style:style style:name="T1713" style:parent-style-name="Fonteparág.padrão" style:family="text">
      <style:text-properties style:font-name="Calibri" fo:color="#000000" fo:letter-spacing="0.0006in" fo:font-size="3.5pt" style:font-size-asian="3.5pt"/>
    </style:style>
    <style:style style:name="P1714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onteparág.padrão" style:family="text">
      <style:text-properties style:font-name="Calibri" fo:color="#000000" fo:letter-spacing="0.0006in" fo:font-size="3.5pt" style:font-size-asian="3.5pt"/>
    </style:style>
    <style:style style:name="T1725" style:parent-style-name="Fonteparág.padrão" style:family="text">
      <style:text-properties style:font-name="Calibri" fo:color="#000000" fo:letter-spacing="0.0013in" fo:font-size="3.5pt" style:font-size-asian="3.5pt"/>
    </style:style>
    <style:style style:name="T1726" style:parent-style-name="Fonteparág.padrão" style:family="text">
      <style:text-properties style:font-name="Calibri" fo:color="#000000" fo:letter-spacing="0.0006in" fo:font-size="3.5pt" style:font-size-asian="3.5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34" style:parent-style-name="Fonteparág.padrão" style:family="text">
      <style:text-properties style:font-name="Calibri" fo:color="#000000" fo:letter-spacing="0.0006in" fo:font-size="3.5pt" style:font-size-asian="3.5pt"/>
    </style:style>
    <style:style style:name="T1735" style:parent-style-name="Fonteparág.padrão" style:family="text">
      <style:text-properties style:font-name="Calibri" fo:color="#000000" fo:font-size="3.5pt" style:font-size-asian="3.5pt"/>
    </style:style>
    <style:style style:name="T1736" style:parent-style-name="Fonteparág.padrão" style:family="text">
      <style:text-properties style:font-name="Calibri" fo:color="#000000" fo:letter-spacing="0.0013in" fo:font-size="3.5pt" style:font-size-asian="3.5pt"/>
    </style:style>
    <style:style style:name="T1737" style:parent-style-name="Fonteparág.padrão" style:family="text">
      <style:text-properties style:font-name="Calibri" fo:color="#000000" fo:letter-spacing="-0.0006in" fo:font-size="3.5pt" style:font-size-asian="3.5pt"/>
    </style:style>
    <style:style style:name="T1738" style:parent-style-name="Fonteparág.padrão" style:family="text">
      <style:text-properties style:font-name="Calibri" fo:color="#000000" fo:letter-spacing="0.0006in" fo:font-size="3.5pt" style:font-size-asian="3.5pt"/>
    </style:style>
    <style:style style:name="P17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41" style:parent-style-name="Fonteparág.padrão" style:family="text">
      <style:text-properties style:font-name="Calibri" fo:color="#000000" fo:letter-spacing="0.0006in" fo:font-size="3.5pt" style:font-size-asian="3.5pt"/>
    </style:style>
    <style:style style:name="T1742" style:parent-style-name="Fonteparág.padrão" style:family="text">
      <style:text-properties style:font-name="Calibri" fo:color="#000000" fo:font-size="3.5pt" style:font-size-asian="3.5pt"/>
    </style:style>
    <style:style style:name="T1743" style:parent-style-name="Fonteparág.padrão" style:family="text">
      <style:text-properties style:font-name="Calibri" fo:color="#000000" fo:letter-spacing="0.0013in" fo:font-size="3.5pt" style:font-size-asian="3.5pt"/>
    </style:style>
    <style:style style:name="T1744" style:parent-style-name="Fonteparág.padrão" style:family="text">
      <style:text-properties style:font-name="Calibri" fo:color="#000000" fo:letter-spacing="-0.0006in" fo:font-size="3.5pt" style:font-size-asian="3.5pt"/>
    </style:style>
    <style:style style:name="T1745" style:parent-style-name="Fonteparág.padrão" style:family="text">
      <style:text-properties style:font-name="Calibri" fo:color="#000000" fo:letter-spacing="0.0006in" fo:font-size="3.5pt" style:font-size-asian="3.5pt"/>
    </style:style>
    <style:style style:name="P17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4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48" style:parent-style-name="Fonteparág.padrão" style:family="text">
      <style:text-properties style:font-name="Calibri" fo:color="#000000" fo:letter-spacing="0.0006in" fo:font-size="3.5pt" style:font-size-asian="3.5pt"/>
    </style:style>
    <style:style style:name="T1749" style:parent-style-name="Fonteparág.padrão" style:family="text">
      <style:text-properties style:font-name="Calibri" fo:color="#000000" fo:font-size="3.5pt" style:font-size-asian="3.5pt"/>
    </style:style>
    <style:style style:name="T1750" style:parent-style-name="Fonteparág.padrão" style:family="text">
      <style:text-properties style:font-name="Calibri" fo:color="#000000" fo:letter-spacing="0.0013in" fo:font-size="3.5pt" style:font-size-asian="3.5pt"/>
    </style:style>
    <style:style style:name="T1751" style:parent-style-name="Fonteparág.padrão" style:family="text">
      <style:text-properties style:font-name="Calibri" fo:color="#000000" fo:letter-spacing="-0.0006in" fo:font-size="3.5pt" style:font-size-asian="3.5pt"/>
    </style:style>
    <style:style style:name="T1752" style:parent-style-name="Fonteparág.padrão" style:family="text">
      <style:text-properties style:font-name="Calibri" fo:color="#000000" fo:letter-spacing="0.0006in" fo:font-size="3.5pt" style:font-size-asian="3.5pt"/>
    </style:style>
    <style:style style:name="P17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55" style:parent-style-name="Fonteparág.padrão" style:family="text">
      <style:text-properties style:font-name="Calibri" fo:color="#000000" fo:letter-spacing="0.0006in" fo:font-size="3.5pt" style:font-size-asian="3.5pt"/>
    </style:style>
    <style:style style:name="T1756" style:parent-style-name="Fonteparág.padrão" style:family="text">
      <style:text-properties style:font-name="Calibri" fo:color="#000000" fo:font-size="3.5pt" style:font-size-asian="3.5pt"/>
    </style:style>
    <style:style style:name="T1757" style:parent-style-name="Fonteparág.padrão" style:family="text">
      <style:text-properties style:font-name="Calibri" fo:color="#000000" fo:letter-spacing="0.0013in" fo:font-size="3.5pt" style:font-size-asian="3.5pt"/>
    </style:style>
    <style:style style:name="T1758" style:parent-style-name="Fonteparág.padrão" style:family="text">
      <style:text-properties style:font-name="Calibri" fo:color="#000000" fo:letter-spacing="-0.0006in" fo:font-size="3.5pt" style:font-size-asian="3.5pt"/>
    </style:style>
    <style:style style:name="T1759" style:parent-style-name="Fonteparág.padrão" style:family="text">
      <style:text-properties style:font-name="Calibri" fo:color="#000000" fo:letter-spacing="0.0006in" fo:font-size="3.5pt" style:font-size-asian="3.5pt"/>
    </style:style>
    <style:style style:name="P17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62" style:parent-style-name="Fonteparág.padrão" style:family="text">
      <style:text-properties style:font-name="Calibri" fo:color="#000000" fo:letter-spacing="0.0006in" fo:font-size="3.5pt" style:font-size-asian="3.5pt"/>
    </style:style>
    <style:style style:name="T1763" style:parent-style-name="Fonteparág.padrão" style:family="text">
      <style:text-properties style:font-name="Calibri" fo:color="#000000" fo:font-size="3.5pt" style:font-size-asian="3.5pt"/>
    </style:style>
    <style:style style:name="T1764" style:parent-style-name="Fonteparág.padrão" style:family="text">
      <style:text-properties style:font-name="Calibri" fo:color="#000000" fo:letter-spacing="0.0013in" fo:font-size="3.5pt" style:font-size-asian="3.5pt"/>
    </style:style>
    <style:style style:name="T1765" style:parent-style-name="Fonteparág.padrão" style:family="text">
      <style:text-properties style:font-name="Calibri" fo:color="#000000" fo:letter-spacing="-0.0006in" fo:font-size="3.5pt" style:font-size-asian="3.5pt"/>
    </style:style>
    <style:style style:name="T1766" style:parent-style-name="Fonteparág.padrão" style:family="text">
      <style:text-properties style:font-name="Calibri" fo:color="#000000" fo:letter-spacing="0.0006in" fo:font-size="3.5pt" style:font-size-asian="3.5pt"/>
    </style:style>
    <style:style style:name="P17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69" style:parent-style-name="Fonteparág.padrão" style:family="text">
      <style:text-properties style:font-name="Calibri" fo:color="#000000" fo:letter-spacing="0.0006in" fo:font-size="3.5pt" style:font-size-asian="3.5pt"/>
    </style:style>
    <style:style style:name="T1770" style:parent-style-name="Fonteparág.padrão" style:family="text">
      <style:text-properties style:font-name="Calibri" fo:color="#000000" fo:font-size="3.5pt" style:font-size-asian="3.5pt"/>
    </style:style>
    <style:style style:name="T1771" style:parent-style-name="Fonteparág.padrão" style:family="text">
      <style:text-properties style:font-name="Calibri" fo:color="#000000" fo:letter-spacing="0.0013in" fo:font-size="3.5pt" style:font-size-asian="3.5pt"/>
    </style:style>
    <style:style style:name="T1772" style:parent-style-name="Fonteparág.padrão" style:family="text">
      <style:text-properties style:font-name="Calibri" fo:color="#000000" fo:letter-spacing="-0.0006in" fo:font-size="3.5pt" style:font-size-asian="3.5pt"/>
    </style:style>
    <style:style style:name="T1773" style:parent-style-name="Fonteparág.padrão" style:family="text">
      <style:text-properties style:font-name="Calibri" fo:color="#000000" fo:letter-spacing="0.0006in" fo:font-size="3.5pt" style:font-size-asian="3.5pt"/>
    </style:style>
    <style:style style:name="P17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76" style:parent-style-name="Fonteparág.padrão" style:family="text">
      <style:text-properties style:font-name="Calibri" fo:color="#000000" fo:letter-spacing="0.0006in" fo:font-size="3.5pt" style:font-size-asian="3.5pt"/>
    </style:style>
    <style:style style:name="T1777" style:parent-style-name="Fonteparág.padrão" style:family="text">
      <style:text-properties style:font-name="Calibri" fo:color="#000000" fo:font-size="3.5pt" style:font-size-asian="3.5pt"/>
    </style:style>
    <style:style style:name="T1778" style:parent-style-name="Fonteparág.padrão" style:family="text">
      <style:text-properties style:font-name="Calibri" fo:color="#000000" fo:letter-spacing="0.0013in" fo:font-size="3.5pt" style:font-size-asian="3.5pt"/>
    </style:style>
    <style:style style:name="T1779" style:parent-style-name="Fonteparág.padrão" style:family="text">
      <style:text-properties style:font-name="Calibri" fo:color="#000000" fo:letter-spacing="-0.0006in" fo:font-size="3.5pt" style:font-size-asian="3.5pt"/>
    </style:style>
    <style:style style:name="T1780" style:parent-style-name="Fonteparág.padrão" style:family="text">
      <style:text-properties style:font-name="Calibri" fo:color="#000000" fo:letter-spacing="0.0006in" fo:font-size="3.5pt" style:font-size-asian="3.5pt"/>
    </style:style>
    <style:style style:name="P178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83" style:parent-style-name="Fonteparág.padrão" style:family="text">
      <style:text-properties style:font-name="Calibri" fo:color="#000000" fo:letter-spacing="0.0006in" fo:font-size="3.5pt" style:font-size-asian="3.5pt"/>
    </style:style>
    <style:style style:name="T1784" style:parent-style-name="Fonteparág.padrão" style:family="text">
      <style:text-properties style:font-name="Calibri" fo:color="#000000" fo:font-size="3.5pt" style:font-size-asian="3.5pt"/>
    </style:style>
    <style:style style:name="T1785" style:parent-style-name="Fonteparág.padrão" style:family="text">
      <style:text-properties style:font-name="Calibri" fo:color="#000000" fo:letter-spacing="0.0013in" fo:font-size="3.5pt" style:font-size-asian="3.5pt"/>
    </style:style>
    <style:style style:name="T1786" style:parent-style-name="Fonteparág.padrão" style:family="text">
      <style:text-properties style:font-name="Calibri" fo:color="#000000" fo:letter-spacing="-0.0006in" fo:font-size="3.5pt" style:font-size-asian="3.5pt"/>
    </style:style>
    <style:style style:name="T1787" style:parent-style-name="Fonteparág.padrão" style:family="text">
      <style:text-properties style:font-name="Calibri" fo:color="#000000" fo:letter-spacing="0.0006in" fo:font-size="3.5pt" style:font-size-asian="3.5pt"/>
    </style:style>
    <style:style style:name="P178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8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90" style:parent-style-name="Fonteparág.padrão" style:family="text">
      <style:text-properties style:font-name="Calibri" fo:color="#000000" fo:letter-spacing="0.0006in" fo:font-size="3.5pt" style:font-size-asian="3.5pt"/>
    </style:style>
    <style:style style:name="T1791" style:parent-style-name="Fonteparág.padrão" style:family="text">
      <style:text-properties style:font-name="Calibri" fo:color="#000000" fo:font-size="3.5pt" style:font-size-asian="3.5pt"/>
    </style:style>
    <style:style style:name="T1792" style:parent-style-name="Fonteparág.padrão" style:family="text">
      <style:text-properties style:font-name="Calibri" fo:color="#000000" fo:letter-spacing="0.0013in" fo:font-size="3.5pt" style:font-size-asian="3.5pt"/>
    </style:style>
    <style:style style:name="T1793" style:parent-style-name="Fonteparág.padrão" style:family="text">
      <style:text-properties style:font-name="Calibri" fo:color="#000000" fo:letter-spacing="-0.0006in" fo:font-size="3.5pt" style:font-size-asian="3.5pt"/>
    </style:style>
    <style:style style:name="T1794" style:parent-style-name="Fonteparág.padrão" style:family="text">
      <style:text-properties style:font-name="Calibri" fo:color="#000000" fo:letter-spacing="0.0006in" fo:font-size="3.5pt" style:font-size-asian="3.5pt"/>
    </style:style>
    <style:style style:name="P17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7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797" style:parent-style-name="Fonteparág.padrão" style:family="text">
      <style:text-properties style:font-name="Calibri" fo:color="#000000" fo:letter-spacing="0.0006in" fo:font-size="3.5pt" style:font-size-asian="3.5pt"/>
    </style:style>
    <style:style style:name="T1798" style:parent-style-name="Fonteparág.padrão" style:family="text">
      <style:text-properties style:font-name="Calibri" fo:color="#000000" fo:font-size="3.5pt" style:font-size-asian="3.5pt"/>
    </style:style>
    <style:style style:name="T1799" style:parent-style-name="Fonteparág.padrão" style:family="text">
      <style:text-properties style:font-name="Calibri" fo:color="#000000" fo:letter-spacing="0.0013in" fo:font-size="3.5pt" style:font-size-asian="3.5pt"/>
    </style:style>
    <style:style style:name="T1800" style:parent-style-name="Fonteparág.padrão" style:family="text">
      <style:text-properties style:font-name="Calibri" fo:color="#000000" fo:letter-spacing="-0.0006in" fo:font-size="3.5pt" style:font-size-asian="3.5pt"/>
    </style:style>
    <style:style style:name="T1801" style:parent-style-name="Fonteparág.padrão" style:family="text">
      <style:text-properties style:font-name="Calibri" fo:color="#000000" fo:letter-spacing="0.0006in" fo:font-size="3.5pt" style:font-size-asian="3.5pt"/>
    </style:style>
    <style:style style:name="P18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0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04" style:parent-style-name="Fonteparág.padrão" style:family="text">
      <style:text-properties style:font-name="Calibri" fo:color="#000000" fo:letter-spacing="0.0006in" fo:font-size="3.5pt" style:font-size-asian="3.5pt"/>
    </style:style>
    <style:style style:name="T1805" style:parent-style-name="Fonteparág.padrão" style:family="text">
      <style:text-properties style:font-name="Calibri" fo:color="#000000" fo:font-size="3.5pt" style:font-size-asian="3.5pt"/>
    </style:style>
    <style:style style:name="T1806" style:parent-style-name="Fonteparág.padrão" style:family="text">
      <style:text-properties style:font-name="Calibri" fo:color="#000000" fo:letter-spacing="0.0013in" fo:font-size="3.5pt" style:font-size-asian="3.5pt"/>
    </style:style>
    <style:style style:name="T1807" style:parent-style-name="Fonteparág.padrão" style:family="text">
      <style:text-properties style:font-name="Calibri" fo:color="#000000" fo:letter-spacing="-0.0006in" fo:font-size="3.5pt" style:font-size-asian="3.5pt"/>
    </style:style>
    <style:style style:name="T1808" style:parent-style-name="Fonteparág.padrão" style:family="text">
      <style:text-properties style:font-name="Calibri" fo:color="#000000" fo:letter-spacing="0.0006in" fo:font-size="3.5pt" style:font-size-asian="3.5pt"/>
    </style:style>
    <style:style style:name="P18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1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11" style:parent-style-name="Fonteparág.padrão" style:family="text">
      <style:text-properties style:font-name="Calibri" fo:color="#000000" fo:letter-spacing="0.0006in" fo:font-size="3.5pt" style:font-size-asian="3.5pt"/>
    </style:style>
    <style:style style:name="T1812" style:parent-style-name="Fonteparág.padrão" style:family="text">
      <style:text-properties style:font-name="Calibri" fo:color="#000000" fo:font-size="3.5pt" style:font-size-asian="3.5pt"/>
    </style:style>
    <style:style style:name="T1813" style:parent-style-name="Fonteparág.padrão" style:family="text">
      <style:text-properties style:font-name="Calibri" fo:color="#000000" fo:letter-spacing="0.0013in" fo:font-size="3.5pt" style:font-size-asian="3.5pt"/>
    </style:style>
    <style:style style:name="T1814" style:parent-style-name="Fonteparág.padrão" style:family="text">
      <style:text-properties style:font-name="Calibri" fo:color="#000000" fo:letter-spacing="-0.0006in" fo:font-size="3.5pt" style:font-size-asian="3.5pt"/>
    </style:style>
    <style:style style:name="T1815" style:parent-style-name="Fonteparág.padrão" style:family="text">
      <style:text-properties style:font-name="Calibri" fo:color="#000000" fo:letter-spacing="0.0006in" fo:font-size="3.5pt" style:font-size-asian="3.5pt"/>
    </style:style>
    <style:style style:name="P181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18" style:parent-style-name="Fonteparág.padrão" style:family="text">
      <style:text-properties style:font-name="Calibri" fo:color="#000000" fo:letter-spacing="0.0006in" fo:font-size="3.5pt" style:font-size-asian="3.5pt"/>
    </style:style>
    <style:style style:name="T1819" style:parent-style-name="Fonteparág.padrão" style:family="text">
      <style:text-properties style:font-name="Calibri" fo:color="#000000" fo:font-size="3.5pt" style:font-size-asian="3.5pt"/>
    </style:style>
    <style:style style:name="T1820" style:parent-style-name="Fonteparág.padrão" style:family="text">
      <style:text-properties style:font-name="Calibri" fo:color="#000000" fo:letter-spacing="0.0013in" fo:font-size="3.5pt" style:font-size-asian="3.5pt"/>
    </style:style>
    <style:style style:name="T1821" style:parent-style-name="Fonteparág.padrão" style:family="text">
      <style:text-properties style:font-name="Calibri" fo:color="#000000" fo:letter-spacing="-0.0006in" fo:font-size="3.5pt" style:font-size-asian="3.5pt"/>
    </style:style>
    <style:style style:name="T1822" style:parent-style-name="Fonteparág.padrão" style:family="text">
      <style:text-properties style:font-name="Calibri" fo:color="#000000" fo:letter-spacing="0.0006in" fo:font-size="3.5pt" style:font-size-asian="3.5pt"/>
    </style:style>
    <style:style style:name="P182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25" style:parent-style-name="Fonteparág.padrão" style:family="text">
      <style:text-properties style:font-name="Calibri" fo:color="#000000" fo:letter-spacing="0.0006in" fo:font-size="3.5pt" style:font-size-asian="3.5pt"/>
    </style:style>
    <style:style style:name="T1826" style:parent-style-name="Fonteparág.padrão" style:family="text">
      <style:text-properties style:font-name="Calibri" fo:color="#000000" fo:font-size="3.5pt" style:font-size-asian="3.5pt"/>
    </style:style>
    <style:style style:name="T1827" style:parent-style-name="Fonteparág.padrão" style:family="text">
      <style:text-properties style:font-name="Calibri" fo:color="#000000" fo:letter-spacing="0.0013in" fo:font-size="3.5pt" style:font-size-asian="3.5pt"/>
    </style:style>
    <style:style style:name="T1828" style:parent-style-name="Fonteparág.padrão" style:family="text">
      <style:text-properties style:font-name="Calibri" fo:color="#000000" fo:letter-spacing="-0.0006in" fo:font-size="3.5pt" style:font-size-asian="3.5pt"/>
    </style:style>
    <style:style style:name="T1829" style:parent-style-name="Fonteparág.padrão" style:family="text">
      <style:text-properties style:font-name="Calibri" fo:color="#000000" fo:letter-spacing="0.0006in" fo:font-size="3.5pt" style:font-size-asian="3.5pt"/>
    </style:style>
    <style:style style:name="P18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32" style:parent-style-name="Fonteparág.padrão" style:family="text">
      <style:text-properties style:font-name="Calibri" fo:color="#000000" fo:letter-spacing="0.0006in" fo:font-size="3.5pt" style:font-size-asian="3.5pt"/>
    </style:style>
    <style:style style:name="T1833" style:parent-style-name="Fonteparág.padrão" style:family="text">
      <style:text-properties style:font-name="Calibri" fo:color="#000000" fo:font-size="3.5pt" style:font-size-asian="3.5pt"/>
    </style:style>
    <style:style style:name="T1834" style:parent-style-name="Fonteparág.padrão" style:family="text">
      <style:text-properties style:font-name="Calibri" fo:color="#000000" fo:letter-spacing="0.0013in" fo:font-size="3.5pt" style:font-size-asian="3.5pt"/>
    </style:style>
    <style:style style:name="T1835" style:parent-style-name="Fonteparág.padrão" style:family="text">
      <style:text-properties style:font-name="Calibri" fo:color="#000000" fo:letter-spacing="-0.0006in" fo:font-size="3.5pt" style:font-size-asian="3.5pt"/>
    </style:style>
    <style:style style:name="T1836" style:parent-style-name="Fonteparág.padrão" style:family="text">
      <style:text-properties style:font-name="Calibri" fo:color="#000000" fo:letter-spacing="0.0006in" fo:font-size="3.5pt" style:font-size-asian="3.5pt"/>
    </style:style>
    <style:style style:name="P18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39" style:parent-style-name="Fonteparág.padrão" style:family="text">
      <style:text-properties style:font-name="Calibri" fo:color="#000000" fo:letter-spacing="0.0006in" fo:font-size="3.5pt" style:font-size-asian="3.5pt"/>
    </style:style>
    <style:style style:name="T1840" style:parent-style-name="Fonteparág.padrão" style:family="text">
      <style:text-properties style:font-name="Calibri" fo:color="#000000" fo:font-size="3.5pt" style:font-size-asian="3.5pt"/>
    </style:style>
    <style:style style:name="T1841" style:parent-style-name="Fonteparág.padrão" style:family="text">
      <style:text-properties style:font-name="Calibri" fo:color="#000000" fo:letter-spacing="0.0013in" fo:font-size="3.5pt" style:font-size-asian="3.5pt"/>
    </style:style>
    <style:style style:name="T1842" style:parent-style-name="Fonteparág.padrão" style:family="text">
      <style:text-properties style:font-name="Calibri" fo:color="#000000" fo:letter-spacing="-0.0006in" fo:font-size="3.5pt" style:font-size-asian="3.5pt"/>
    </style:style>
    <style:style style:name="T1843" style:parent-style-name="Fonteparág.padrão" style:family="text">
      <style:text-properties style:font-name="Calibri" fo:color="#000000" fo:letter-spacing="0.0006in" fo:font-size="3.5pt" style:font-size-asian="3.5pt"/>
    </style:style>
    <style:style style:name="P18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46" style:parent-style-name="Fonteparág.padrão" style:family="text">
      <style:text-properties style:font-name="Calibri" fo:color="#000000" fo:letter-spacing="0.0006in" fo:font-size="3.5pt" style:font-size-asian="3.5pt"/>
    </style:style>
    <style:style style:name="T1847" style:parent-style-name="Fonteparág.padrão" style:family="text">
      <style:text-properties style:font-name="Calibri" fo:color="#000000" fo:font-size="3.5pt" style:font-size-asian="3.5pt"/>
    </style:style>
    <style:style style:name="T1848" style:parent-style-name="Fonteparág.padrão" style:family="text">
      <style:text-properties style:font-name="Calibri" fo:color="#000000" fo:letter-spacing="0.0013in" fo:font-size="3.5pt" style:font-size-asian="3.5pt"/>
    </style:style>
    <style:style style:name="T1849" style:parent-style-name="Fonteparág.padrão" style:family="text">
      <style:text-properties style:font-name="Calibri" fo:color="#000000" fo:letter-spacing="-0.0006in" fo:font-size="3.5pt" style:font-size-asian="3.5pt"/>
    </style:style>
    <style:style style:name="T1850" style:parent-style-name="Fonteparág.padrão" style:family="text">
      <style:text-properties style:font-name="Calibri" fo:color="#000000" fo:letter-spacing="0.0006in" fo:font-size="3.5pt" style:font-size-asian="3.5pt"/>
    </style:style>
    <style:style style:name="P18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53" style:parent-style-name="Fonteparág.padrão" style:family="text">
      <style:text-properties style:font-name="Calibri" fo:color="#000000" fo:letter-spacing="0.0006in" fo:font-size="3.5pt" style:font-size-asian="3.5pt"/>
    </style:style>
    <style:style style:name="T1854" style:parent-style-name="Fonteparág.padrão" style:family="text">
      <style:text-properties style:font-name="Calibri" fo:color="#000000" fo:font-size="3.5pt" style:font-size-asian="3.5pt"/>
    </style:style>
    <style:style style:name="T1855" style:parent-style-name="Fonteparág.padrão" style:family="text">
      <style:text-properties style:font-name="Calibri" fo:color="#000000" fo:letter-spacing="0.0013in" fo:font-size="3.5pt" style:font-size-asian="3.5pt"/>
    </style:style>
    <style:style style:name="T1856" style:parent-style-name="Fonteparág.padrão" style:family="text">
      <style:text-properties style:font-name="Calibri" fo:color="#000000" fo:letter-spacing="-0.0006in" fo:font-size="3.5pt" style:font-size-asian="3.5pt"/>
    </style:style>
    <style:style style:name="T1857" style:parent-style-name="Fonteparág.padrão" style:family="text">
      <style:text-properties style:font-name="Calibri" fo:color="#000000" fo:letter-spacing="0.0006in" fo:font-size="3.5pt" style:font-size-asian="3.5pt"/>
    </style:style>
    <style:style style:name="P18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60" style:parent-style-name="Fonteparág.padrão" style:family="text">
      <style:text-properties style:font-name="Calibri" fo:color="#000000" fo:letter-spacing="0.0006in" fo:font-size="3.5pt" style:font-size-asian="3.5pt"/>
    </style:style>
    <style:style style:name="T1861" style:parent-style-name="Fonteparág.padrão" style:family="text">
      <style:text-properties style:font-name="Calibri" fo:color="#000000" fo:font-size="3.5pt" style:font-size-asian="3.5pt"/>
    </style:style>
    <style:style style:name="T1862" style:parent-style-name="Fonteparág.padrão" style:family="text">
      <style:text-properties style:font-name="Calibri" fo:color="#000000" fo:letter-spacing="0.0013in" fo:font-size="3.5pt" style:font-size-asian="3.5pt"/>
    </style:style>
    <style:style style:name="T1863" style:parent-style-name="Fonteparág.padrão" style:family="text">
      <style:text-properties style:font-name="Calibri" fo:color="#000000" fo:letter-spacing="-0.0006in" fo:font-size="3.5pt" style:font-size-asian="3.5pt"/>
    </style:style>
    <style:style style:name="T1864" style:parent-style-name="Fonteparág.padrão" style:family="text">
      <style:text-properties style:font-name="Calibri" fo:color="#000000" fo:letter-spacing="0.0006in" fo:font-size="3.5pt" style:font-size-asian="3.5pt"/>
    </style:style>
    <style:style style:name="P18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67" style:parent-style-name="Fonteparág.padrão" style:family="text">
      <style:text-properties style:font-name="Calibri" fo:color="#000000" fo:letter-spacing="0.0006in" fo:font-size="3.5pt" style:font-size-asian="3.5pt"/>
    </style:style>
    <style:style style:name="T1868" style:parent-style-name="Fonteparág.padrão" style:family="text">
      <style:text-properties style:font-name="Calibri" fo:color="#000000" fo:font-size="3.5pt" style:font-size-asian="3.5pt"/>
    </style:style>
    <style:style style:name="T1869" style:parent-style-name="Fonteparág.padrão" style:family="text">
      <style:text-properties style:font-name="Calibri" fo:color="#000000" fo:letter-spacing="0.0013in" fo:font-size="3.5pt" style:font-size-asian="3.5pt"/>
    </style:style>
    <style:style style:name="T1870" style:parent-style-name="Fonteparág.padrão" style:family="text">
      <style:text-properties style:font-name="Calibri" fo:color="#000000" fo:letter-spacing="-0.0006in" fo:font-size="3.5pt" style:font-size-asian="3.5pt"/>
    </style:style>
    <style:style style:name="T1871" style:parent-style-name="Fonteparág.padrão" style:family="text">
      <style:text-properties style:font-name="Calibri" fo:color="#000000" fo:letter-spacing="0.0006in" fo:font-size="3.5pt" style:font-size-asian="3.5pt"/>
    </style:style>
    <style:style style:name="P18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18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1874" style:parent-style-name="Fonteparág.padrão" style:family="text">
      <style:text-properties style:font-name="Calibri" fo:color="#000000" fo:letter-spacing="0.0006in" fo:font-size="3.5pt" style:font-size-asian="3.5pt"/>
    </style:style>
    <style:style style:name="T1875" style:parent-style-name="Fonteparág.padrão" style:family="text">
      <style:text-properties style:font-name="Calibri" fo:color="#000000" fo:font-size="3.5pt" style:font-size-asian="3.5pt"/>
    </style:style>
    <style:style style:name="T1876" style:parent-style-name="Fonteparág.padrão" style:family="text">
      <style:text-properties style:font-name="Calibri" fo:color="#000000" fo:letter-spacing="0.0013in" fo:font-size="3.5pt" style:font-size-asian="3.5pt"/>
    </style:style>
    <style:style style:name="T1877" style:parent-style-name="Fonteparág.padrão" style:family="text">
      <style:text-properties style:font-name="Calibri" fo:color="#000000" fo:letter-spacing="-0.0006in" fo:font-size="3.5pt" style:font-size-asian="3.5pt"/>
    </style:style>
    <style:style style:name="T1878" style:parent-style-name="Fonteparág.padrão" style:family="text">
      <style:text-properties style:font-name="Calibri" fo:color="#000000" fo:letter-spacing="0.0006in" fo:font-size="3.5pt" style:font-size-asian="3.5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0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1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1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1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1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1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1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6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07" style:parent-style-name="Fonteparág.padrão" style:family="text">
      <style:text-properties style:font-name="Calibri" fo:color="#000000" fo:letter-spacing="0.0006in" fo:font-size="3.5pt" style:font-size-asian="3.5pt"/>
    </style:style>
    <style:style style:name="T2008" style:parent-style-name="Fonteparág.padrão" style:family="text">
      <style:text-properties style:font-name="Calibri" fo:color="#000000" fo:font-size="3.5pt" style:font-size-asian="3.5pt"/>
    </style:style>
    <style:style style:name="T2009" style:parent-style-name="Fonteparág.padrão" style:family="text">
      <style:text-properties style:font-name="Calibri" fo:color="#000000" fo:letter-spacing="0.0006in" fo:font-size="3.5pt" style:font-size-asian="3.5pt"/>
    </style:style>
    <style:style style:name="T2010" style:parent-style-name="Fonteparág.padrão" style:family="text">
      <style:text-properties style:font-name="Calibri" fo:color="#000000" fo:letter-spacing="0.0013in" fo:font-size="3.5pt" style:font-size-asian="3.5pt"/>
    </style:style>
    <style:style style:name="T2011" style:parent-style-name="Fonteparág.padrão" style:family="text">
      <style:text-properties style:font-name="Calibri" fo:color="#000000" fo:letter-spacing="-0.0006in" fo:font-size="3.5pt" style:font-size-asian="3.5pt"/>
    </style:style>
    <style:style style:name="T2012" style:parent-style-name="Fonteparág.padrão" style:family="text">
      <style:text-properties style:font-name="Calibri" fo:color="#000000" fo:font-size="3.5pt" style:font-size-asian="3.5pt"/>
    </style:style>
    <style:style style:name="P20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0673in"/>
      <style:text-properties style:font-name="Calibri" fo:font-weight="bold" style:font-weight-asian="bold" fo:color="#000000" fo:font-size="4pt" style:font-size-asian="4pt"/>
    </style:style>
    <style:style style:name="P2015" style:parent-style-name="Normal" style:family="paragraph">
      <style:paragraph-properties fo:text-align="start" fo:margin-top="0in" fo:margin-bottom="0in" style:line-height-at-least="0in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020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0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Calibri" fo:color="#000000" fo:letter-spacing="0.0006in" fo:font-size="3.5pt" style:font-size-asian="3.5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Calibri" fo:color="#000000" fo:letter-spacing="0.0006in" fo:font-size="3.5pt" style:font-size-asian="3.5pt"/>
    </style:style>
    <style:style style:name="T2028" style:parent-style-name="Fonteparág.padrão" style:family="text">
      <style:text-properties style:font-name="Calibri" fo:color="#000000" fo:font-size="3.5pt" style:font-size-asian="3.5pt"/>
    </style:style>
    <style:style style:name="T202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0673in" fo:margin-left="0.1166in">
        <style:tab-stops/>
      </style:paragraph-properties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3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35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0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3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39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04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041" style:parent-style-name="Normal" style:family="paragraph">
      <style:paragraph-properties fo:widows="0" fo:orphans="0" style:text-autospace="none" fo:text-align="start" fo:margin-top="0.0263in" fo:margin-bottom="0in" fo:line-height="0.0673in"/>
    </style:style>
    <style:style style:name="T20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4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4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47" style:parent-style-name="Normal" style:family="paragraph">
      <style:paragraph-properties fo:widows="0" fo:orphans="0" style:text-autospace="none" fo:text-align="start" fo:margin-top="0.0263in" fo:margin-bottom="0in" fo:line-height="0.0673in" fo:margin-left="0.0951in">
        <style:tab-stops/>
      </style:paragraph-properties>
    </style:style>
    <style:style style:name="T20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4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onteparág.padrão" style:family="text">
      <style:text-properties style:font-name="Calibri" fo:color="#000000" fo:font-size="3.5pt" style:font-size-asian="3.5pt"/>
    </style:style>
    <style:style style:name="T2053" style:parent-style-name="Fonteparág.padrão" style:family="text">
      <style:text-properties style:font-name="Calibri" fo:color="#000000" fo:letter-spacing="0.0013in" fo:font-size="3.5pt" style:font-size-asian="3.5pt"/>
    </style:style>
    <style:style style:name="T2054" style:parent-style-name="Fonteparág.padrão" style:family="text">
      <style:text-properties style:font-name="Calibri" fo:color="#000000" fo:font-size="3.5pt" style:font-size-asian="3.5pt"/>
    </style:style>
    <style:style style:name="P2055" style:parent-style-name="Normal" style:family="paragraph">
      <style:paragraph-properties fo:widows="0" fo:orphans="0" style:text-autospace="none" fo:text-align="start" fo:margin-top="0.0326in" fo:margin-bottom="0in" fo:line-height="0.0611in" fo:margin-left="0.1131in">
        <style:tab-stops/>
      </style:paragraph-properties>
    </style:style>
    <style:style style:name="T2056" style:parent-style-name="Fonteparág.padrão" style:family="text">
      <style:text-properties style:font-name="Calibri" fo:color="#000000" fo:font-size="3.5pt" style:font-size-asian="3.5pt"/>
    </style:style>
    <style:style style:name="T2057" style:parent-style-name="Fonteparág.padrão" style:family="text">
      <style:text-properties style:font-name="Calibri" fo:color="#000000" fo:letter-spacing="0.0013in" fo:font-size="3.5pt" style:font-size-asian="3.5pt"/>
    </style:style>
    <style:style style:name="T2058" style:parent-style-name="Fonteparág.padrão" style:family="text">
      <style:text-properties style:font-name="Calibri" fo:color="#000000" fo:font-size="3.5pt" style:font-size-asian="3.5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062" style:parent-style-name="Fonteparág.padrão" style:family="text">
      <style:text-properties style:font-name="Calibri" fo:color="#000000" fo:font-size="3.5pt" style:font-size-asian="3.5pt"/>
    </style:style>
    <style:style style:name="T2063" style:parent-style-name="Fonteparág.padrão" style:family="text">
      <style:text-properties style:font-name="Calibri" fo:color="#000000" fo:letter-spacing="0.0006in" fo:font-size="3.5pt" style:font-size-asian="3.5pt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6" style:parent-style-name="Fonteparág.padrão" style:family="text">
      <style:text-properties style:font-name="Calibri" fo:color="#000000" fo:font-size="3.5pt" style:font-size-asian="3.5pt"/>
    </style:style>
    <style:style style:name="T2067" style:parent-style-name="Fonteparág.padrão" style:family="text">
      <style:text-properties style:font-name="Calibri" fo:color="#000000" fo:letter-spacing="0.0013in" fo:font-size="3.5pt" style:font-size-asian="3.5pt"/>
    </style:style>
    <style:style style:name="T2068" style:parent-style-name="Fonteparág.padrão" style:family="text">
      <style:text-properties style:font-name="Calibri" fo:color="#000000" fo:font-size="3.5pt" style:font-size-asian="3.5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Calibri" fo:color="#000000" fo:font-size="3.5pt" style:font-size-asian="3.5pt"/>
    </style:style>
    <style:style style:name="T2072" style:parent-style-name="Fonteparág.padrão" style:family="text">
      <style:text-properties style:font-name="Calibri" fo:color="#000000" fo:letter-spacing="0.0013in" fo:font-size="3.5pt" style:font-size-asian="3.5pt"/>
    </style:style>
    <style:style style:name="T2073" style:parent-style-name="Fonteparág.padrão" style:family="text">
      <style:text-properties style:font-name="Calibri" fo:color="#000000" fo:font-size="3.5pt" style:font-size-asian="3.5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6" style:parent-style-name="Fonteparág.padrão" style:family="text">
      <style:text-properties style:font-name="Calibri" style:font-name-complex="Calibri" fo:font-weight="bold" style:font-weight-asian="bold" fo:color="#000000" fo:letter-spacing="-0.0013in" fo:font-size="12pt" style:font-size-asian="12pt"/>
    </style:style>
    <style:style style:name="T2077" style:parent-style-name="Fonteparág.padrão" style:family="text">
      <style:text-properties style:font-name="Calibri" fo:font-weight="bold" style:font-weight-asian="bold" fo:color="#000000" fo:letter-spacing="-0.0013in" fo:font-size="12pt" style:font-size-asian="12pt"/>
    </style:style>
    <style:style style:name="T2078" style:parent-style-name="Fonteparág.padrão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0673in" fo:margin-left="0.1368in">
        <style:tab-stops/>
      </style:paragraph-properties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82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2083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20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8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onteparág.padrão" style:family="text">
      <style:text-properties style:font-name="Calibri" fo:color="#000000" fo:font-size="3.5pt" style:font-size-asian="3.5pt"/>
    </style:style>
    <style:style style:name="T2090" style:parent-style-name="Fonteparág.padrão" style:family="text">
      <style:text-properties style:font-name="Calibri" fo:color="#000000" fo:letter-spacing="0.0013in" fo:font-size="3.5pt" style:font-size-asian="3.5pt"/>
    </style:style>
    <style:style style:name="T2091" style:parent-style-name="Fonteparág.padrão" style:family="text">
      <style:text-properties style:font-name="Calibri" fo:color="#000000" fo:font-size="3.5pt" style:font-size-asian="3.5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095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0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0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1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02" style:parent-style-name="Normal" style:family="paragraph">
      <style:paragraph-properties fo:widows="0" fo:orphans="0" style:text-autospace="none" fo:text-align="start" fo:margin-top="0.0493in" fo:margin-bottom="0in" fo:line-height="0.0673in" fo:margin-left="0.018in">
        <style:tab-stops/>
      </style:paragraph-properties>
    </style:style>
    <style:style style:name="T2103" style:parent-style-name="Fonteparág.padrão" style:family="text">
      <style:text-properties style:font-name="Calibri" style:font-name-complex="Calibri" fo:font-weight="bold" style:font-weight-asian="bold" fo:color="#FFFFFF" fo:letter-spacing="-0.0006in" fo:font-size="4pt" style:font-size-asian="4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0673in" fo:margin-left="0.0166in">
        <style:tab-stops/>
      </style:paragraph-properties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1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0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0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1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11" style:parent-style-name="Normal" style:family="paragraph">
      <style:paragraph-properties fo:widows="0" fo:orphans="0" style:text-autospace="none" fo:text-align="start" fo:margin-top="0.0493in" fo:margin-bottom="0in" fo:line-height="0.0673in"/>
    </style:style>
    <style:style style:name="T211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113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1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0673in" fo:margin-left="0.0319in">
        <style:tab-stops/>
      </style:paragraph-properties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118" style:parent-style-name="Normal" style:family="paragraph">
      <style:paragraph-properties fo:widows="0" fo:orphans="0" style:text-autospace="none" fo:text-align="start" fo:margin-top="0.0048in" fo:margin-bottom="0in" fo:line-height="0.0673in"/>
    </style:style>
    <style:style style:name="T21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123" style:parent-style-name="Normal" style:family="paragraph">
      <style:paragraph-properties fo:widows="0" fo:orphans="0" style:text-autospace="none" fo:text-align="start" fo:margin-top="0.0048in" fo:margin-bottom="0in" fo:line-height="0.0673in" fo:margin-left="0.0236in">
        <style:tab-stops/>
      </style:paragraph-properties>
    </style:style>
    <style:style style:name="T21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P2134" style:parent-style-name="Normal" style:family="paragraph">
      <style:paragraph-properties fo:widows="0" fo:orphans="0" style:text-autospace="none" fo:text-align="start" fo:margin-top="0.0826in" fo:margin-bottom="0in" fo:line-height="0.0611in"/>
    </style:style>
    <style:style style:name="T21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36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1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41" style:parent-style-name="Normal" style:family="paragraph">
      <style:paragraph-properties fo:widows="0" fo:orphans="0" style:text-autospace="none" fo:text-align="start" fo:margin-top="0.0826in" fo:margin-bottom="0in" fo:line-height="0.0611in" fo:margin-left="0.2222in">
        <style:tab-stops/>
      </style:paragraph-properties>
      <style:text-properties style:font-name="Calibri" fo:color="#000000" fo:font-size="3.5pt" style:font-size-asian="3.5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0673in" fo:margin-left="0.0298in">
        <style:tab-stops/>
      </style:paragraph-properties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45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14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47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1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49" style:parent-style-name="Fonteparág.padrão" style:family="text">
      <style:text-properties style:font-name="Calibri" fo:font-weight="bold" style:font-weight-asian="bold" fo:color="#FFFFFF" fo:letter-spacing="-0.002in" fo:font-size="4pt" style:font-size-asian="4pt"/>
    </style:style>
    <style:style style:name="T21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51" style:parent-style-name="Fonteparág.padrão" style:family="text">
      <style:text-properties style:font-name="Calibri" fo:font-weight="bold" style:font-weight-asian="bold" fo:color="#FFFFFF" fo:letter-spacing="-0.0013in" fo:font-size="4pt" style:font-size-asian="4pt"/>
    </style:style>
    <style:style style:name="T215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153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2154" style:parent-style-name="Fonteparág.padrão" style:family="text">
      <style:text-properties style:font-name="Calibri" fo:color="#000000" fo:letter-spacing="0.0006in" fo:font-size="3.5pt" style:font-size-asian="3.5pt"/>
    </style:style>
    <style:style style:name="T2155" style:parent-style-name="Fonteparág.padrão" style:family="text">
      <style:text-properties style:font-name="Calibri" fo:color="#000000" fo:font-size="3.5pt" style:font-size-asian="3.5pt"/>
    </style:style>
    <style:style style:name="T2156" style:parent-style-name="Fonteparág.padrão" style:family="text">
      <style:text-properties style:font-name="Calibri" fo:color="#000000" fo:letter-spacing="0.0006in" fo:font-size="3.5pt" style:font-size-asian="3.5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63" style:parent-style-name="Normal" style:family="paragraph">
      <style:paragraph-properties fo:widows="0" fo:orphans="0" style:text-autospace="none" fo:text-align="start" fo:margin-top="0in" fo:margin-bottom="0in" fo:line-height="0.0673in"/>
    </style:style>
    <style:style style:name="F2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166" style:parent-style-name="Normal" style:family="paragraph">
      <style:paragraph-properties fo:widows="0" fo:orphans="0" style:text-autospace="none" fo:text-align="start" fo:margin-top="0.0791in" fo:margin-bottom="0in" fo:line-height="0.0611in" fo:margin-left="0.0965in">
        <style:tab-stops/>
      </style:paragraph-properties>
    </style:style>
    <style:style style:name="T2167" style:parent-style-name="Fonteparág.padrão" style:family="text">
      <style:text-properties style:font-name="Calibri" fo:color="#000000" fo:letter-spacing="0.0006in" fo:font-size="3.5pt" style:font-size-asian="3.5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0611in" fo:margin-left="0.0347in">
        <style:tab-stops/>
      </style:paragraph-properties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onteparág.padrão" style:family="text">
      <style:text-properties style:font-name="Calibri" fo:color="#000000" fo:letter-spacing="0.0006in" fo:font-size="3.5pt" style:font-size-asian="3.5pt"/>
    </style:style>
    <style:style style:name="T2171" style:parent-style-name="Fonteparág.padrão" style:family="text">
      <style:text-properties style:font-name="Calibri" fo:color="#000000" fo:letter-spacing="0.0013in" fo:font-size="3.5pt" style:font-size-asian="3.5pt"/>
    </style:style>
    <style:style style:name="T21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7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74" style:parent-style-name="Fonteparág.padrão" style:family="text">
      <style:text-properties style:font-name="Calibri" fo:color="#000000" fo:letter-spacing="0.0006in" fo:font-size="3.5pt" style:font-size-asian="3.5pt"/>
    </style:style>
    <style:style style:name="T2175" style:parent-style-name="Fonteparág.padrão" style:family="text">
      <style:text-properties style:font-name="Calibri" fo:color="#000000" fo:font-size="3.5pt" style:font-size-asian="3.5pt"/>
    </style:style>
    <style:style style:name="T2176" style:parent-style-name="Fonteparág.padrão" style:family="text">
      <style:text-properties style:font-name="Calibri" fo:color="#000000" fo:letter-spacing="0.002in" fo:font-size="3.5pt" style:font-size-asian="3.5pt"/>
    </style:style>
    <style:style style:name="T2177" style:parent-style-name="Fonteparág.padrão" style:family="text">
      <style:text-properties style:font-name="Calibri" fo:color="#000000" fo:letter-spacing="0.0006in" fo:font-size="3.5pt" style:font-size-asian="3.5pt"/>
    </style:style>
    <style:style style:name="T21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79" style:parent-style-name="Fonteparág.padrão" style:family="text">
      <style:text-properties style:font-name="Calibri" fo:color="#000000" fo:letter-spacing="0.0006in" fo:font-size="3.5pt" style:font-size-asian="3.5pt"/>
    </style:style>
    <style:style style:name="T2180" style:parent-style-name="Fonteparág.padrão" style:family="text">
      <style:text-properties style:font-name="Calibri" fo:color="#000000" fo:font-size="3.5pt" style:font-size-asian="3.5pt"/>
    </style:style>
    <style:style style:name="T2181" style:parent-style-name="Fonteparág.padrão" style:family="text">
      <style:text-properties style:font-name="Calibri" fo:color="#000000" fo:letter-spacing="0.0006in" fo:font-size="3.5pt" style:font-size-asian="3.5pt"/>
    </style:style>
    <style:style style:name="P2182" style:parent-style-name="Normal" style:family="paragraph">
      <style:paragraph-properties fo:widows="0" fo:orphans="0" style:text-autospace="none" fo:text-align="start" fo:margin-top="0.0125in" fo:margin-bottom="0in" fo:line-height="0.0611in" fo:margin-left="0.0347in">
        <style:tab-stops/>
      </style:paragraph-properties>
    </style:style>
    <style:style style:name="T2183" style:parent-style-name="Fonteparág.padrão" style:family="text">
      <style:text-properties style:font-name="Calibri" fo:color="#000000" fo:letter-spacing="0.0006in" fo:font-size="3.5pt" style:font-size-asian="3.5pt"/>
    </style:style>
    <style:style style:name="T2184" style:parent-style-name="Fonteparág.padrão" style:family="text">
      <style:text-properties style:font-name="Calibri" fo:color="#000000" fo:letter-spacing="0.0013in" fo:font-size="3.5pt" style:font-size-asian="3.5pt"/>
    </style:style>
    <style:style style:name="T2185" style:parent-style-name="Fonteparág.padrão" style:family="text">
      <style:text-properties style:font-name="Calibri" fo:color="#000000" fo:letter-spacing="0.0006in" fo:font-size="3.5pt" style:font-size-asian="3.5pt"/>
    </style:style>
    <style:style style:name="T21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1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188" style:parent-style-name="Fonteparág.padrão" style:family="text">
      <style:text-properties style:font-name="Calibri" fo:color="#000000" fo:letter-spacing="0.0006in" fo:font-size="3.5pt" style:font-size-asian="3.5pt"/>
    </style:style>
    <style:style style:name="T2189" style:parent-style-name="Fonteparág.padrão" style:family="text">
      <style:text-properties style:font-name="Calibri" fo:color="#000000" fo:font-size="3.5pt" style:font-size-asian="3.5pt"/>
    </style:style>
    <style:style style:name="T2190" style:parent-style-name="Fonteparág.padrão" style:family="text">
      <style:text-properties style:font-name="Calibri" fo:color="#000000" fo:letter-spacing="0.002in" fo:font-size="3.5pt" style:font-size-asian="3.5pt"/>
    </style:style>
    <style:style style:name="T2191" style:parent-style-name="Fonteparág.padrão" style:family="text">
      <style:text-properties style:font-name="Calibri" fo:color="#000000" fo:letter-spacing="0.0006in" fo:font-size="3.5pt" style:font-size-asian="3.5pt"/>
    </style:style>
    <style:style style:name="T21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193" style:parent-style-name="Fonteparág.padrão" style:family="text">
      <style:text-properties style:font-name="Calibri" fo:color="#000000" fo:letter-spacing="0.0006in" fo:font-size="3.5pt" style:font-size-asian="3.5pt"/>
    </style:style>
    <style:style style:name="T2194" style:parent-style-name="Fonteparág.padrão" style:family="text">
      <style:text-properties style:font-name="Calibri" fo:color="#000000" fo:font-size="3.5pt" style:font-size-asian="3.5pt"/>
    </style:style>
    <style:style style:name="T2195" style:parent-style-name="Fonteparág.padrão" style:family="text">
      <style:text-properties style:font-name="Calibri" fo:color="#000000" fo:letter-spacing="0.0006in" fo:font-size="3.5pt" style:font-size-asian="3.5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0" style:parent-style-name="Fonteparág.padrão" style:family="text">
      <style:text-properties style:font-name="Calibri" fo:color="#000000" fo:letter-spacing="0.0006in" fo:font-size="3.5pt" style:font-size-asian="3.5pt"/>
    </style:style>
    <style:style style:name="P2201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202" style:parent-style-name="Fonteparág.padrão" style:family="text">
      <style:text-properties style:font-name="Calibri" fo:color="#000000" fo:letter-spacing="0.0006in" fo:font-size="3.5pt" style:font-size-asian="3.5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5" style:parent-style-name="Normal" style:family="paragraph">
      <style:paragraph-properties fo:widows="0" fo:orphans="0" style:text-autospace="none" fo:text-align="start" fo:margin-top="0.0805in" fo:margin-bottom="0in" fo:line-height="0.0611in"/>
      <style:text-properties style:font-name="Calibri" fo:color="#000000" fo:font-size="3.5pt" style:font-size-asian="3.5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09" style:parent-style-name="Normal" style:family="paragraph">
      <style:paragraph-properties fo:widows="0" fo:orphans="0" style:text-autospace="none" fo:text-align="start" fo:margin-top="0.0805in" fo:margin-bottom="0in" fo:line-height="0.0611in"/>
    </style:style>
    <style:style style:name="T221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onteparág.padrão" style:family="text">
      <style:text-properties style:font-name="Calibri" fo:color="#000000" fo:letter-spacing="0.0006in" fo:font-size="3.5pt" style:font-size-asian="3.5pt"/>
    </style:style>
    <style:style style:name="T2214" style:parent-style-name="Fonteparág.padrão" style:family="text">
      <style:text-properties style:font-name="Calibri" fo:color="#000000" fo:letter-spacing="0.0013in" fo:font-size="3.5pt" style:font-size-asian="3.5pt"/>
    </style:style>
    <style:style style:name="T2215" style:parent-style-name="Fonteparág.padrão" style:family="text">
      <style:text-properties style:font-name="Calibri" fo:color="#000000" fo:letter-spacing="0.0006in" fo:font-size="3.5pt" style:font-size-asian="3.5pt"/>
    </style:style>
    <style:style style:name="T2216" style:parent-style-name="Fonteparág.padrão" style:family="text">
      <style:text-properties style:font-name="Calibri" fo:color="#000000" fo:font-size="3.5pt" style:font-size-asian="3.5pt"/>
    </style:style>
    <style:style style:name="T2217" style:parent-style-name="Fonteparág.padrão" style:family="text">
      <style:text-properties style:font-name="Calibri" fo:color="#000000" fo:letter-spacing="0.0006in" fo:font-size="3.5pt" style:font-size-asian="3.5pt"/>
    </style:style>
    <style:style style:name="P2218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219" style:parent-style-name="Fonteparág.padrão" style:family="text">
      <style:text-properties style:font-name="Calibri" fo:color="#000000" fo:letter-spacing="0.0006in" fo:font-size="3.5pt" style:font-size-asian="3.5pt"/>
    </style:style>
    <style:style style:name="T2220" style:parent-style-name="Fonteparág.padrão" style:family="text">
      <style:text-properties style:font-name="Calibri" fo:color="#000000" fo:letter-spacing="0.0013in" fo:font-size="3.5pt" style:font-size-asian="3.5pt"/>
    </style:style>
    <style:style style:name="T2221" style:parent-style-name="Fonteparág.padrão" style:family="text">
      <style:text-properties style:font-name="Calibri" fo:color="#000000" fo:letter-spacing="0.0006in" fo:font-size="3.5pt" style:font-size-asian="3.5pt"/>
    </style:style>
    <style:style style:name="T2222" style:parent-style-name="Fonteparág.padrão" style:family="text">
      <style:text-properties style:font-name="Calibri" fo:color="#000000" fo:font-size="3.5pt" style:font-size-asian="3.5pt"/>
    </style:style>
    <style:style style:name="T2223" style:parent-style-name="Fonteparág.padrão" style:family="text">
      <style:text-properties style:font-name="Calibri" fo:color="#000000" fo:letter-spacing="0.0006in" fo:font-size="3.5pt" style:font-size-asian="3.5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27" style:parent-style-name="Fonteparág.padrão" style:family="text">
      <style:text-properties style:font-name="Calibri" fo:color="#000000" fo:letter-spacing="0.0006in" fo:font-size="3.5pt" style:font-size-asian="3.5pt"/>
    </style:style>
    <style:style style:name="T2228" style:parent-style-name="Fonteparág.padrão" style:family="text">
      <style:text-properties style:font-name="Calibri" fo:color="#000000" fo:font-size="3.5pt" style:font-size-asian="3.5pt"/>
    </style:style>
    <style:style style:name="T2229" style:parent-style-name="Fonteparág.padrão" style:family="text">
      <style:text-properties style:font-name="Calibri" fo:color="#000000" fo:letter-spacing="0.0013in" fo:font-size="3.5pt" style:font-size-asian="3.5pt"/>
    </style:style>
    <style:style style:name="T2230" style:parent-style-name="Fonteparág.padrão" style:family="text">
      <style:text-properties style:font-name="Calibri" fo:color="#000000" fo:letter-spacing="-0.0006in" fo:font-size="3.5pt" style:font-size-asian="3.5pt"/>
    </style:style>
    <style:style style:name="T2231" style:parent-style-name="Fonteparág.padrão" style:family="text">
      <style:text-properties style:font-name="Calibri" fo:color="#000000" fo:letter-spacing="0.0006in" fo:font-size="3.5pt" style:font-size-asian="3.5pt"/>
    </style:style>
    <style:style style:name="P2232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2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234" style:parent-style-name="Fonteparág.padrão" style:family="text">
      <style:text-properties style:font-name="Calibri" fo:color="#000000" fo:letter-spacing="0.0006in" fo:font-size="3.5pt" style:font-size-asian="3.5pt"/>
    </style:style>
    <style:style style:name="T2235" style:parent-style-name="Fonteparág.padrão" style:family="text">
      <style:text-properties style:font-name="Calibri" fo:color="#000000" fo:font-size="3.5pt" style:font-size-asian="3.5pt"/>
    </style:style>
    <style:style style:name="T2236" style:parent-style-name="Fonteparág.padrão" style:family="text">
      <style:text-properties style:font-name="Calibri" fo:color="#000000" fo:letter-spacing="0.0013in" fo:font-size="3.5pt" style:font-size-asian="3.5pt"/>
    </style:style>
    <style:style style:name="T2237" style:parent-style-name="Fonteparág.padrão" style:family="text">
      <style:text-properties style:font-name="Calibri" fo:color="#000000" fo:letter-spacing="-0.0006in" fo:font-size="3.5pt" style:font-size-asian="3.5pt"/>
    </style:style>
    <style:style style:name="T2238" style:parent-style-name="Fonteparág.padrão" style:family="text">
      <style:text-properties style:font-name="Calibri" fo:color="#000000" fo:letter-spacing="0.0006in" fo:font-size="3.5pt" style:font-size-asian="3.5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Calibri" fo:color="#000000" fo:letter-spacing="0.0006in" fo:font-size="3.5pt" style:font-size-asian="3.5pt"/>
    </style:style>
    <style:style style:name="P2242" style:parent-style-name="Normal" style:family="paragraph">
      <style:paragraph-properties fo:widows="0" fo:orphans="0" style:text-autospace="none" fo:text-align="start" fo:margin-top="0.0791in" fo:margin-bottom="0in" fo:line-height="0.0611in"/>
    </style:style>
    <style:style style:name="T2243" style:parent-style-name="Fonteparág.padrão" style:family="text">
      <style:text-properties style:font-name="Calibri" fo:color="#000000" fo:letter-spacing="0.0006in" fo:font-size="3.5pt" style:font-size-asian="3.5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6" style:parent-style-name="Normal" style:family="paragraph">
      <style:paragraph-properties fo:widows="0" fo:orphans="0" style:text-autospace="none" fo:text-align="start" fo:margin-top="0.0791in" fo:margin-bottom="0in" fo:line-height="0.0611in"/>
      <style:text-properties style:font-name="Calibri" fo:color="#000000" fo:font-size="3.5pt" style:font-size-asian="3.5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0611in" fo:margin-left="0.2166in">
        <style:tab-stops/>
      </style:paragraph-properties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1" style:parent-style-name="Fonteparág.padrão" style:family="text">
      <style:text-properties style:font-name="Calibri" fo:color="#000000" fo:letter-spacing="0.0006in" fo:font-size="3.5pt" style:font-size-asian="3.5pt"/>
    </style:style>
    <style:style style:name="P2252" style:parent-style-name="Normal" style:family="paragraph">
      <style:paragraph-properties fo:widows="0" fo:orphans="0" style:text-autospace="none" fo:text-align="start" fo:margin-top="0.0125in" fo:margin-bottom="0in" fo:line-height="0.0611in"/>
    </style:style>
    <style:style style:name="T2253" style:parent-style-name="Fonteparág.padrão" style:family="text">
      <style:text-properties style:font-name="Calibri" fo:color="#000000" fo:letter-spacing="0.0013in" fo:font-size="3.5pt" style:font-size-asian="3.5pt"/>
    </style:style>
    <style:style style:name="T2254" style:parent-style-name="Fonteparág.padrão" style:family="text">
      <style:text-properties style:font-name="Calibri" fo:color="#000000" fo:letter-spacing="-0.0006in" fo:font-size="3.5pt" style:font-size-asian="3.5pt"/>
    </style:style>
    <style:style style:name="T2255" style:parent-style-name="Fonteparág.padrão" style:family="text">
      <style:text-properties style:font-name="Calibri" fo:color="#000000" fo:letter-spacing="0.0013in" fo:font-size="3.5pt" style:font-size-asian="3.5pt"/>
    </style:style>
    <style:style style:name="T2256" style:parent-style-name="Fonteparág.padrão" style:family="text">
      <style:text-properties style:font-name="Calibri" fo:color="#000000" fo:font-size="3.5pt" style:font-size-asian="3.5pt"/>
    </style:style>
    <style:style style:name="T2257" style:parent-style-name="Fonteparág.padrão" style:family="text">
      <style:text-properties style:font-name="Calibri" fo:color="#000000" fo:letter-spacing="0.0006in" fo:font-size="3.5pt" style:font-size-asian="3.5pt"/>
    </style:style>
    <style:style style:name="T2258" style:parent-style-name="Fonteparág.padrão" style:family="text">
      <style:text-properties style:font-name="Calibri" fo:color="#000000" fo:letter-spacing="0.0013in" fo:font-size="3.5pt" style:font-size-asian="3.5pt"/>
    </style:style>
    <style:style style:name="P2259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260" style:parent-style-name="Fonteparág.padrão" style:family="text">
      <style:text-properties style:font-name="Calibri" fo:color="#000000" fo:letter-spacing="0.0006in" fo:font-size="3.5pt" style:font-size-asian="3.5pt"/>
    </style:style>
    <style:style style:name="P2261" style:parent-style-name="Normal" style:family="paragraph">
      <style:paragraph-properties fo:widows="0" fo:orphans="0" style:text-autospace="none" fo:text-align="start" fo:margin-top="0.0138in" fo:margin-bottom="0in" fo:line-height="0.0611in"/>
    </style:style>
    <style:style style:name="T2262" style:parent-style-name="Fonteparág.padrão" style:family="text">
      <style:text-properties style:font-name="Calibri" fo:color="#000000" fo:letter-spacing="0.0013in" fo:font-size="3.5pt" style:font-size-asian="3.5pt"/>
    </style:style>
    <style:style style:name="T2263" style:parent-style-name="Fonteparág.padrão" style:family="text">
      <style:text-properties style:font-name="Calibri" fo:color="#000000" fo:letter-spacing="-0.0006in" fo:font-size="3.5pt" style:font-size-asian="3.5pt"/>
    </style:style>
    <style:style style:name="T2264" style:parent-style-name="Fonteparág.padrão" style:family="text">
      <style:text-properties style:font-name="Calibri" fo:color="#000000" fo:letter-spacing="0.0013in" fo:font-size="3.5pt" style:font-size-asian="3.5pt"/>
    </style:style>
    <style:style style:name="T2265" style:parent-style-name="Fonteparág.padrão" style:family="text">
      <style:text-properties style:font-name="Calibri" fo:color="#000000" fo:font-size="3.5pt" style:font-size-asian="3.5pt"/>
    </style:style>
    <style:style style:name="T2266" style:parent-style-name="Fonteparág.padrão" style:family="text">
      <style:text-properties style:font-name="Calibri" fo:color="#000000" fo:letter-spacing="0.0006in" fo:font-size="3.5pt" style:font-size-asian="3.5pt"/>
    </style:style>
    <style:style style:name="T2267" style:parent-style-name="Fonteparág.padrão" style:family="text">
      <style:text-properties style:font-name="Calibri" fo:color="#000000" fo:letter-spacing="0.0013in" fo:font-size="3.5pt" style:font-size-asian="3.5pt"/>
    </style:style>
    <style:style style:name="P2268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269" style:parent-style-name="Fonteparág.padrão" style:family="text">
      <style:text-properties style:font-name="Calibri" fo:color="#000000" fo:letter-spacing="0.0006in" fo:font-size="3.5pt" style:font-size-asian="3.5pt"/>
    </style:style>
    <style:style style:name="P2270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271" style:parent-style-name="Fonteparág.padrão" style:family="text">
      <style:text-properties style:font-name="Calibri" fo:color="#000000" fo:letter-spacing="0.0013in" fo:font-size="3.5pt" style:font-size-asian="3.5pt"/>
    </style:style>
    <style:style style:name="T2272" style:parent-style-name="Fonteparág.padrão" style:family="text">
      <style:text-properties style:font-name="Calibri" fo:color="#000000" fo:letter-spacing="-0.0006in" fo:font-size="3.5pt" style:font-size-asian="3.5pt"/>
    </style:style>
    <style:style style:name="T2273" style:parent-style-name="Fonteparág.padrão" style:family="text">
      <style:text-properties style:font-name="Calibri" fo:color="#000000" fo:letter-spacing="0.0013in" fo:font-size="3.5pt" style:font-size-asian="3.5pt"/>
    </style:style>
    <style:style style:name="T2274" style:parent-style-name="Fonteparág.padrão" style:family="text">
      <style:text-properties style:font-name="Calibri" fo:color="#000000" fo:font-size="3.5pt" style:font-size-asian="3.5pt"/>
    </style:style>
    <style:style style:name="T2275" style:parent-style-name="Fonteparág.padrão" style:family="text">
      <style:text-properties style:font-name="Calibri" fo:color="#000000" fo:letter-spacing="0.0006in" fo:font-size="3.5pt" style:font-size-asian="3.5pt"/>
    </style:style>
    <style:style style:name="T2276" style:parent-style-name="Fonteparág.padrão" style:family="text">
      <style:text-properties style:font-name="Calibri" fo:color="#000000" fo:letter-spacing="0.0013in" fo:font-size="3.5pt" style:font-size-asian="3.5pt"/>
    </style:style>
    <style:style style:name="P2277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278" style:parent-style-name="Fonteparág.padrão" style:family="text">
      <style:text-properties style:font-name="Calibri" fo:color="#000000" fo:letter-spacing="0.0006in" fo:font-size="3.5pt" style:font-size-asian="3.5pt"/>
    </style:style>
    <style:style style:name="P2279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2280" style:parent-style-name="Fonteparág.padrão" style:family="text">
      <style:text-properties style:font-name="Calibri" fo:color="#000000" fo:letter-spacing="0.0013in" fo:font-size="3.5pt" style:font-size-asian="3.5pt"/>
    </style:style>
    <style:style style:name="T2281" style:parent-style-name="Fonteparág.padrão" style:family="text">
      <style:text-properties style:font-name="Calibri" fo:color="#000000" fo:letter-spacing="-0.0006in" fo:font-size="3.5pt" style:font-size-asian="3.5pt"/>
    </style:style>
    <style:style style:name="T2282" style:parent-style-name="Fonteparág.padrão" style:family="text">
      <style:text-properties style:font-name="Calibri" fo:color="#000000" fo:letter-spacing="0.0013in" fo:font-size="3.5pt" style:font-size-asian="3.5pt"/>
    </style:style>
    <style:style style:name="T2283" style:parent-style-name="Fonteparág.padrão" style:family="text">
      <style:text-properties style:font-name="Calibri" fo:color="#000000" fo:font-size="3.5pt" style:font-size-asian="3.5pt"/>
    </style:style>
    <style:style style:name="T2284" style:parent-style-name="Fonteparág.padrão" style:family="text">
      <style:text-properties style:font-name="Calibri" fo:color="#000000" fo:letter-spacing="0.0006in" fo:font-size="3.5pt" style:font-size-asian="3.5pt"/>
    </style:style>
    <style:style style:name="T2285" style:parent-style-name="Fonteparág.padrão" style:family="text">
      <style:text-properties style:font-name="Calibri" fo:color="#000000" fo:letter-spacing="0.0013in" fo:font-size="3.5pt" style:font-size-asian="3.5pt"/>
    </style:style>
    <style:style style:name="P2286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287" style:parent-style-name="Fonteparág.padrão" style:family="text">
      <style:text-properties style:font-name="Calibri" fo:color="#000000" fo:letter-spacing="0.0006in" fo:font-size="3.5pt" style:font-size-asian="3.5pt"/>
    </style:style>
    <style:style style:name="P2288" style:parent-style-name="Normal" style:family="paragraph">
      <style:paragraph-properties fo:widows="0" fo:orphans="0" style:text-autospace="none" fo:text-align="start" fo:margin-top="0.0041in" fo:margin-bottom="0in" fo:line-height="0.0611in"/>
    </style:style>
    <style:style style:name="T2289" style:parent-style-name="Fonteparág.padrão" style:family="text">
      <style:text-properties style:font-name="Calibri" fo:color="#000000" fo:letter-spacing="0.0013in" fo:font-size="3.5pt" style:font-size-asian="3.5pt"/>
    </style:style>
    <style:style style:name="T2290" style:parent-style-name="Fonteparág.padrão" style:family="text">
      <style:text-properties style:font-name="Calibri" fo:color="#000000" fo:letter-spacing="-0.0006in" fo:font-size="3.5pt" style:font-size-asian="3.5pt"/>
    </style:style>
    <style:style style:name="T2291" style:parent-style-name="Fonteparág.padrão" style:family="text">
      <style:text-properties style:font-name="Calibri" fo:color="#000000" fo:letter-spacing="0.0013in" fo:font-size="3.5pt" style:font-size-asian="3.5pt"/>
    </style:style>
    <style:style style:name="T2292" style:parent-style-name="Fonteparág.padrão" style:family="text">
      <style:text-properties style:font-name="Calibri" fo:color="#000000" fo:font-size="3.5pt" style:font-size-asian="3.5pt"/>
    </style:style>
    <style:style style:name="T2293" style:parent-style-name="Fonteparág.padrão" style:family="text">
      <style:text-properties style:font-name="Calibri" fo:color="#000000" fo:letter-spacing="0.0006in" fo:font-size="3.5pt" style:font-size-asian="3.5pt"/>
    </style:style>
    <style:style style:name="T2294" style:parent-style-name="Fonteparág.padrão" style:family="text">
      <style:text-properties style:font-name="Calibri" fo:color="#000000" fo:letter-spacing="0.0013in" fo:font-size="3.5pt" style:font-size-asian="3.5pt"/>
    </style:style>
    <style:style style:name="P2295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296" style:parent-style-name="Fonteparág.padrão" style:family="text">
      <style:text-properties style:font-name="Calibri" fo:color="#000000" fo:letter-spacing="0.0006in" fo:font-size="3.5pt" style:font-size-asian="3.5pt"/>
    </style:style>
    <style:style style:name="P2297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298" style:parent-style-name="Fonteparág.padrão" style:family="text">
      <style:text-properties style:font-name="Calibri" fo:color="#000000" fo:letter-spacing="0.0013in" fo:font-size="3.5pt" style:font-size-asian="3.5pt"/>
    </style:style>
    <style:style style:name="T2299" style:parent-style-name="Fonteparág.padrão" style:family="text">
      <style:text-properties style:font-name="Calibri" fo:color="#000000" fo:letter-spacing="-0.0006in" fo:font-size="3.5pt" style:font-size-asian="3.5pt"/>
    </style:style>
    <style:style style:name="T2300" style:parent-style-name="Fonteparág.padrão" style:family="text">
      <style:text-properties style:font-name="Calibri" fo:color="#000000" fo:letter-spacing="0.0013in" fo:font-size="3.5pt" style:font-size-asian="3.5pt"/>
    </style:style>
    <style:style style:name="T2301" style:parent-style-name="Fonteparág.padrão" style:family="text">
      <style:text-properties style:font-name="Calibri" fo:color="#000000" fo:font-size="3.5pt" style:font-size-asian="3.5pt"/>
    </style:style>
    <style:style style:name="T2302" style:parent-style-name="Fonteparág.padrão" style:family="text">
      <style:text-properties style:font-name="Calibri" fo:color="#000000" fo:letter-spacing="0.0006in" fo:font-size="3.5pt" style:font-size-asian="3.5pt"/>
    </style:style>
    <style:style style:name="T2303" style:parent-style-name="Fonteparág.padrão" style:family="text">
      <style:text-properties style:font-name="Calibri" fo:color="#000000" fo:letter-spacing="0.0013in" fo:font-size="3.5pt" style:font-size-asian="3.5pt"/>
    </style:style>
    <style:style style:name="P2304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305" style:parent-style-name="Fonteparág.padrão" style:family="text">
      <style:text-properties style:font-name="Calibri" fo:color="#000000" fo:letter-spacing="0.0006in" fo:font-size="3.5pt" style:font-size-asian="3.5pt"/>
    </style:style>
    <style:style style:name="P2306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307" style:parent-style-name="Fonteparág.padrão" style:family="text">
      <style:text-properties style:font-name="Calibri" fo:color="#000000" fo:letter-spacing="0.0013in" fo:font-size="3.5pt" style:font-size-asian="3.5pt"/>
    </style:style>
    <style:style style:name="T2308" style:parent-style-name="Fonteparág.padrão" style:family="text">
      <style:text-properties style:font-name="Calibri" fo:color="#000000" fo:letter-spacing="-0.0006in" fo:font-size="3.5pt" style:font-size-asian="3.5pt"/>
    </style:style>
    <style:style style:name="T2309" style:parent-style-name="Fonteparág.padrão" style:family="text">
      <style:text-properties style:font-name="Calibri" fo:color="#000000" fo:letter-spacing="0.0013in" fo:font-size="3.5pt" style:font-size-asian="3.5pt"/>
    </style:style>
    <style:style style:name="T2310" style:parent-style-name="Fonteparág.padrão" style:family="text">
      <style:text-properties style:font-name="Calibri" fo:color="#000000" fo:font-size="3.5pt" style:font-size-asian="3.5pt"/>
    </style:style>
    <style:style style:name="T2311" style:parent-style-name="Fonteparág.padrão" style:family="text">
      <style:text-properties style:font-name="Calibri" fo:color="#000000" fo:letter-spacing="0.0006in" fo:font-size="3.5pt" style:font-size-asian="3.5pt"/>
    </style:style>
    <style:style style:name="T2312" style:parent-style-name="Fonteparág.padrão" style:family="text">
      <style:text-properties style:font-name="Calibri" fo:color="#000000" fo:letter-spacing="0.0013in" fo:font-size="3.5pt" style:font-size-asian="3.5pt"/>
    </style:style>
    <style:style style:name="P2313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314" style:parent-style-name="Fonteparág.padrão" style:family="text">
      <style:text-properties style:font-name="Calibri" fo:color="#000000" fo:letter-spacing="0.0006in" fo:font-size="3.5pt" style:font-size-asian="3.5pt"/>
    </style:style>
    <style:style style:name="P231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316" style:parent-style-name="Fonteparág.padrão" style:family="text">
      <style:text-properties style:font-name="Calibri" fo:color="#000000" fo:letter-spacing="0.0013in" fo:font-size="3.5pt" style:font-size-asian="3.5pt"/>
    </style:style>
    <style:style style:name="T2317" style:parent-style-name="Fonteparág.padrão" style:family="text">
      <style:text-properties style:font-name="Calibri" fo:color="#000000" fo:letter-spacing="-0.0006in" fo:font-size="3.5pt" style:font-size-asian="3.5pt"/>
    </style:style>
    <style:style style:name="T2318" style:parent-style-name="Fonteparág.padrão" style:family="text">
      <style:text-properties style:font-name="Calibri" fo:color="#000000" fo:letter-spacing="0.0013in" fo:font-size="3.5pt" style:font-size-asian="3.5pt"/>
    </style:style>
    <style:style style:name="T2319" style:parent-style-name="Fonteparág.padrão" style:family="text">
      <style:text-properties style:font-name="Calibri" fo:color="#000000" fo:font-size="3.5pt" style:font-size-asian="3.5pt"/>
    </style:style>
    <style:style style:name="T2320" style:parent-style-name="Fonteparág.padrão" style:family="text">
      <style:text-properties style:font-name="Calibri" fo:color="#000000" fo:letter-spacing="0.0006in" fo:font-size="3.5pt" style:font-size-asian="3.5pt"/>
    </style:style>
    <style:style style:name="T2321" style:parent-style-name="Fonteparág.padrão" style:family="text">
      <style:text-properties style:font-name="Calibri" fo:color="#000000" fo:letter-spacing="0.0013in" fo:font-size="3.5pt" style:font-size-asian="3.5pt"/>
    </style:style>
    <style:style style:name="P2322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323" style:parent-style-name="Fonteparág.padrão" style:family="text">
      <style:text-properties style:font-name="Calibri" fo:color="#000000" fo:letter-spacing="0.0006in" fo:font-size="3.5pt" style:font-size-asian="3.5pt"/>
    </style:style>
    <style:style style:name="P232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325" style:parent-style-name="Fonteparág.padrão" style:family="text">
      <style:text-properties style:font-name="Calibri" fo:color="#000000" fo:letter-spacing="0.0013in" fo:font-size="3.5pt" style:font-size-asian="3.5pt"/>
    </style:style>
    <style:style style:name="T2326" style:parent-style-name="Fonteparág.padrão" style:family="text">
      <style:text-properties style:font-name="Calibri" fo:color="#000000" fo:letter-spacing="-0.0006in" fo:font-size="3.5pt" style:font-size-asian="3.5pt"/>
    </style:style>
    <style:style style:name="T2327" style:parent-style-name="Fonteparág.padrão" style:family="text">
      <style:text-properties style:font-name="Calibri" fo:color="#000000" fo:letter-spacing="0.0013in" fo:font-size="3.5pt" style:font-size-asian="3.5pt"/>
    </style:style>
    <style:style style:name="T2328" style:parent-style-name="Fonteparág.padrão" style:family="text">
      <style:text-properties style:font-name="Calibri" fo:color="#000000" fo:font-size="3.5pt" style:font-size-asian="3.5pt"/>
    </style:style>
    <style:style style:name="T2329" style:parent-style-name="Fonteparág.padrão" style:family="text">
      <style:text-properties style:font-name="Calibri" fo:color="#000000" fo:letter-spacing="0.0006in" fo:font-size="3.5pt" style:font-size-asian="3.5pt"/>
    </style:style>
    <style:style style:name="T2330" style:parent-style-name="Fonteparág.padrão" style:family="text">
      <style:text-properties style:font-name="Calibri" fo:color="#000000" fo:letter-spacing="0.0013in" fo:font-size="3.5pt" style:font-size-asian="3.5pt"/>
    </style:style>
    <style:style style:name="P2331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332" style:parent-style-name="Fonteparág.padrão" style:family="text">
      <style:text-properties style:font-name="Calibri" fo:color="#000000" fo:letter-spacing="0.0006in" fo:font-size="3.5pt" style:font-size-asian="3.5pt"/>
    </style:style>
    <style:style style:name="P2333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334" style:parent-style-name="Fonteparág.padrão" style:family="text">
      <style:text-properties style:font-name="Calibri" fo:color="#000000" fo:letter-spacing="0.0013in" fo:font-size="3.5pt" style:font-size-asian="3.5pt"/>
    </style:style>
    <style:style style:name="T2335" style:parent-style-name="Fonteparág.padrão" style:family="text">
      <style:text-properties style:font-name="Calibri" fo:color="#000000" fo:letter-spacing="-0.0006in" fo:font-size="3.5pt" style:font-size-asian="3.5pt"/>
    </style:style>
    <style:style style:name="T2336" style:parent-style-name="Fonteparág.padrão" style:family="text">
      <style:text-properties style:font-name="Calibri" fo:color="#000000" fo:letter-spacing="0.0013in" fo:font-size="3.5pt" style:font-size-asian="3.5pt"/>
    </style:style>
    <style:style style:name="T2337" style:parent-style-name="Fonteparág.padrão" style:family="text">
      <style:text-properties style:font-name="Calibri" fo:color="#000000" fo:font-size="3.5pt" style:font-size-asian="3.5pt"/>
    </style:style>
    <style:style style:name="T2338" style:parent-style-name="Fonteparág.padrão" style:family="text">
      <style:text-properties style:font-name="Calibri" fo:color="#000000" fo:letter-spacing="0.0006in" fo:font-size="3.5pt" style:font-size-asian="3.5pt"/>
    </style:style>
    <style:style style:name="T2339" style:parent-style-name="Fonteparág.padrão" style:family="text">
      <style:text-properties style:font-name="Calibri" fo:color="#000000" fo:letter-spacing="0.0013in" fo:font-size="3.5pt" style:font-size-asian="3.5pt"/>
    </style:style>
    <style:style style:name="P2340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341" style:parent-style-name="Fonteparág.padrão" style:family="text">
      <style:text-properties style:font-name="Calibri" fo:color="#000000" fo:letter-spacing="0.0006in" fo:font-size="3.5pt" style:font-size-asian="3.5pt"/>
    </style:style>
    <style:style style:name="P2342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343" style:parent-style-name="Fonteparág.padrão" style:family="text">
      <style:text-properties style:font-name="Calibri" fo:color="#000000" fo:letter-spacing="0.0013in" fo:font-size="3.5pt" style:font-size-asian="3.5pt"/>
    </style:style>
    <style:style style:name="T2344" style:parent-style-name="Fonteparág.padrão" style:family="text">
      <style:text-properties style:font-name="Calibri" fo:color="#000000" fo:letter-spacing="-0.0006in" fo:font-size="3.5pt" style:font-size-asian="3.5pt"/>
    </style:style>
    <style:style style:name="T2345" style:parent-style-name="Fonteparág.padrão" style:family="text">
      <style:text-properties style:font-name="Calibri" fo:color="#000000" fo:letter-spacing="0.0013in" fo:font-size="3.5pt" style:font-size-asian="3.5pt"/>
    </style:style>
    <style:style style:name="T2346" style:parent-style-name="Fonteparág.padrão" style:family="text">
      <style:text-properties style:font-name="Calibri" fo:color="#000000" fo:font-size="3.5pt" style:font-size-asian="3.5pt"/>
    </style:style>
    <style:style style:name="T2347" style:parent-style-name="Fonteparág.padrão" style:family="text">
      <style:text-properties style:font-name="Calibri" fo:color="#000000" fo:letter-spacing="0.0006in" fo:font-size="3.5pt" style:font-size-asian="3.5pt"/>
    </style:style>
    <style:style style:name="T2348" style:parent-style-name="Fonteparág.padrão" style:family="text">
      <style:text-properties style:font-name="Calibri" fo:color="#000000" fo:letter-spacing="0.0013in" fo:font-size="3.5pt" style:font-size-asian="3.5pt"/>
    </style:style>
    <style:style style:name="P2349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350" style:parent-style-name="Fonteparág.padrão" style:family="text">
      <style:text-properties style:font-name="Calibri" fo:color="#000000" fo:letter-spacing="0.0006in" fo:font-size="3.5pt" style:font-size-asian="3.5pt"/>
    </style:style>
    <style:style style:name="P2351" style:parent-style-name="Normal" style:family="paragraph">
      <style:paragraph-properties fo:widows="0" fo:orphans="0" style:text-autospace="none" fo:text-align="start" fo:margin-top="0.0006in" fo:margin-bottom="0in" fo:line-height="0.0611in" fo:margin-left="0.0284in">
        <style:tab-stops/>
      </style:paragraph-properties>
    </style:style>
    <style:style style:name="T2352" style:parent-style-name="Fonteparág.padrão" style:family="text">
      <style:text-properties style:font-name="Calibri" fo:color="#000000" fo:letter-spacing="0.0006in" fo:font-size="3.5pt" style:font-size-asian="3.5pt"/>
    </style:style>
    <style:style style:name="T2353" style:parent-style-name="Fonteparág.padrão" style:family="text">
      <style:text-properties style:font-name="Calibri" fo:color="#000000" fo:font-size="3.5pt" style:font-size-asian="3.5pt"/>
    </style:style>
    <style:style style:name="T2354" style:parent-style-name="Fonteparág.padrão" style:family="text">
      <style:text-properties style:font-name="Calibri" fo:color="#000000" fo:letter-spacing="0.002in" fo:font-size="3.5pt" style:font-size-asian="3.5pt"/>
    </style:style>
    <style:style style:name="T2355" style:parent-style-name="Fonteparág.padrão" style:family="text">
      <style:text-properties style:font-name="Calibri" fo:color="#000000" fo:letter-spacing="0.0013in" fo:font-size="3.5pt" style:font-size-asian="3.5pt"/>
    </style:style>
    <style:style style:name="P2356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2357" style:parent-style-name="Fonteparág.padrão" style:family="text">
      <style:text-properties style:font-name="Calibri" fo:color="#000000" fo:letter-spacing="0.0006in" fo:font-size="3.5pt" style:font-size-asian="3.5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onteparág.padrão" style:family="text">
      <style:text-properties style:font-name="Calibri" fo:color="#000000" fo:letter-spacing="0.0006in" fo:font-size="3.5pt" style:font-size-asian="3.5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onteparág.padrão" style:family="text">
      <style:text-properties style:font-name="Calibri" fo:color="#000000" fo:letter-spacing="0.0006in" fo:font-size="3.5pt" style:font-size-asian="3.5pt"/>
    </style:style>
    <style:style style:name="T2370" style:parent-style-name="Fonteparág.padrão" style:family="text">
      <style:text-properties style:font-name="Calibri" fo:color="#000000" fo:letter-spacing="0.0006in" fo:font-size="3.5pt" style:font-size-asian="3.5pt"/>
    </style:style>
    <style:style style:name="T2371" style:parent-style-name="Fonteparág.padrão" style:family="text">
      <style:text-properties style:font-name="Calibri" fo:color="#000000" fo:letter-spacing="0.0013in" fo:font-size="3.5pt" style:font-size-asian="3.5pt"/>
    </style:style>
    <style:style style:name="T23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7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74" style:parent-style-name="Fonteparág.padrão" style:family="text">
      <style:text-properties style:font-name="Calibri" fo:color="#000000" fo:letter-spacing="0.0006in" fo:font-size="3.5pt" style:font-size-asian="3.5pt"/>
    </style:style>
    <style:style style:name="T2375" style:parent-style-name="Fonteparág.padrão" style:family="text">
      <style:text-properties style:font-name="Calibri" fo:color="#000000" fo:font-size="3.5pt" style:font-size-asian="3.5pt"/>
    </style:style>
    <style:style style:name="T2376" style:parent-style-name="Fonteparág.padrão" style:family="text">
      <style:text-properties style:font-name="Calibri" fo:color="#000000" fo:letter-spacing="0.002in" fo:font-size="3.5pt" style:font-size-asian="3.5pt"/>
    </style:style>
    <style:style style:name="T2377" style:parent-style-name="Fonteparág.padrão" style:family="text">
      <style:text-properties style:font-name="Calibri" fo:color="#000000" fo:letter-spacing="0.0006in" fo:font-size="3.5pt" style:font-size-asian="3.5pt"/>
    </style:style>
    <style:style style:name="T23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79" style:parent-style-name="Fonteparág.padrão" style:family="text">
      <style:text-properties style:font-name="Calibri" fo:color="#000000" fo:letter-spacing="0.0006in" fo:font-size="3.5pt" style:font-size-asian="3.5pt"/>
    </style:style>
    <style:style style:name="T2380" style:parent-style-name="Fonteparág.padrão" style:family="text">
      <style:text-properties style:font-name="Calibri" fo:color="#000000" fo:font-size="3.5pt" style:font-size-asian="3.5pt"/>
    </style:style>
    <style:style style:name="T2381" style:parent-style-name="Fonteparág.padrão" style:family="text">
      <style:text-properties style:font-name="Calibri" fo:color="#000000" fo:letter-spacing="0.0006in" fo:font-size="3.5pt" style:font-size-asian="3.5pt"/>
    </style:style>
    <style:style style:name="P238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383" style:parent-style-name="Fonteparág.padrão" style:family="text">
      <style:text-properties style:font-name="Calibri" fo:color="#000000" fo:letter-spacing="0.0006in" fo:font-size="3.5pt" style:font-size-asian="3.5pt"/>
    </style:style>
    <style:style style:name="T2384" style:parent-style-name="Fonteparág.padrão" style:family="text">
      <style:text-properties style:font-name="Calibri" fo:color="#000000" fo:letter-spacing="0.0013in" fo:font-size="3.5pt" style:font-size-asian="3.5pt"/>
    </style:style>
    <style:style style:name="T23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38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387" style:parent-style-name="Fonteparág.padrão" style:family="text">
      <style:text-properties style:font-name="Calibri" fo:color="#000000" fo:letter-spacing="0.0006in" fo:font-size="3.5pt" style:font-size-asian="3.5pt"/>
    </style:style>
    <style:style style:name="T2388" style:parent-style-name="Fonteparág.padrão" style:family="text">
      <style:text-properties style:font-name="Calibri" fo:color="#000000" fo:font-size="3.5pt" style:font-size-asian="3.5pt"/>
    </style:style>
    <style:style style:name="T2389" style:parent-style-name="Fonteparág.padrão" style:family="text">
      <style:text-properties style:font-name="Calibri" fo:color="#000000" fo:letter-spacing="0.002in" fo:font-size="3.5pt" style:font-size-asian="3.5pt"/>
    </style:style>
    <style:style style:name="T2390" style:parent-style-name="Fonteparág.padrão" style:family="text">
      <style:text-properties style:font-name="Calibri" fo:color="#000000" fo:letter-spacing="0.0006in" fo:font-size="3.5pt" style:font-size-asian="3.5pt"/>
    </style:style>
    <style:style style:name="T23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392" style:parent-style-name="Fonteparág.padrão" style:family="text">
      <style:text-properties style:font-name="Calibri" fo:color="#000000" fo:letter-spacing="0.0006in" fo:font-size="3.5pt" style:font-size-asian="3.5pt"/>
    </style:style>
    <style:style style:name="T2393" style:parent-style-name="Fonteparág.padrão" style:family="text">
      <style:text-properties style:font-name="Calibri" fo:color="#000000" fo:font-size="3.5pt" style:font-size-asian="3.5pt"/>
    </style:style>
    <style:style style:name="T2394" style:parent-style-name="Fonteparág.padrão" style:family="text">
      <style:text-properties style:font-name="Calibri" fo:color="#000000" fo:letter-spacing="0.0006in" fo:font-size="3.5pt" style:font-size-asian="3.5pt"/>
    </style:style>
    <style:style style:name="P2395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2396" style:parent-style-name="Fonteparág.padrão" style:family="text">
      <style:text-properties style:font-name="Calibri" fo:color="#000000" fo:letter-spacing="0.0006in" fo:font-size="3.5pt" style:font-size-asian="3.5pt"/>
    </style:style>
    <style:style style:name="T2397" style:parent-style-name="Fonteparág.padrão" style:family="text">
      <style:text-properties style:font-name="Calibri" fo:color="#000000" fo:letter-spacing="0.0013in" fo:font-size="3.5pt" style:font-size-asian="3.5pt"/>
    </style:style>
    <style:style style:name="T2398" style:parent-style-name="Fonteparág.padrão" style:family="text">
      <style:text-properties style:font-name="Calibri" fo:color="#000000" fo:letter-spacing="0.0006in" fo:font-size="3.5pt" style:font-size-asian="3.5pt"/>
    </style:style>
    <style:style style:name="T23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0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01" style:parent-style-name="Fonteparág.padrão" style:family="text">
      <style:text-properties style:font-name="Calibri" fo:color="#000000" fo:letter-spacing="0.0006in" fo:font-size="3.5pt" style:font-size-asian="3.5pt"/>
    </style:style>
    <style:style style:name="T2402" style:parent-style-name="Fonteparág.padrão" style:family="text">
      <style:text-properties style:font-name="Calibri" fo:color="#000000" fo:font-size="3.5pt" style:font-size-asian="3.5pt"/>
    </style:style>
    <style:style style:name="T2403" style:parent-style-name="Fonteparág.padrão" style:family="text">
      <style:text-properties style:font-name="Calibri" fo:color="#000000" fo:letter-spacing="0.002in" fo:font-size="3.5pt" style:font-size-asian="3.5pt"/>
    </style:style>
    <style:style style:name="T2404" style:parent-style-name="Fonteparág.padrão" style:family="text">
      <style:text-properties style:font-name="Calibri" fo:color="#000000" fo:letter-spacing="0.0006in" fo:font-size="3.5pt" style:font-size-asian="3.5pt"/>
    </style:style>
    <style:style style:name="T24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06" style:parent-style-name="Fonteparág.padrão" style:family="text">
      <style:text-properties style:font-name="Calibri" fo:color="#000000" fo:letter-spacing="0.0006in" fo:font-size="3.5pt" style:font-size-asian="3.5pt"/>
    </style:style>
    <style:style style:name="T2407" style:parent-style-name="Fonteparág.padrão" style:family="text">
      <style:text-properties style:font-name="Calibri" fo:color="#000000" fo:font-size="3.5pt" style:font-size-asian="3.5pt"/>
    </style:style>
    <style:style style:name="T2408" style:parent-style-name="Fonteparág.padrão" style:family="text">
      <style:text-properties style:font-name="Calibri" fo:color="#000000" fo:letter-spacing="0.0006in" fo:font-size="3.5pt" style:font-size-asian="3.5pt"/>
    </style:style>
    <style:style style:name="P2409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2410" style:parent-style-name="Fonteparág.padrão" style:family="text">
      <style:text-properties style:font-name="Calibri" fo:color="#000000" fo:letter-spacing="0.0006in" fo:font-size="3.5pt" style:font-size-asian="3.5pt"/>
    </style:style>
    <style:style style:name="T2411" style:parent-style-name="Fonteparág.padrão" style:family="text">
      <style:text-properties style:font-name="Calibri" fo:color="#000000" fo:letter-spacing="0.0006in" fo:font-size="3.5pt" style:font-size-asian="3.5pt"/>
    </style:style>
    <style:style style:name="T2412" style:parent-style-name="Fonteparág.padrão" style:family="text">
      <style:text-properties style:font-name="Calibri" fo:color="#000000" fo:letter-spacing="0.0013in" fo:font-size="3.5pt" style:font-size-asian="3.5pt"/>
    </style:style>
    <style:style style:name="T241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1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15" style:parent-style-name="Fonteparág.padrão" style:family="text">
      <style:text-properties style:font-name="Calibri" fo:color="#000000" fo:letter-spacing="0.0006in" fo:font-size="3.5pt" style:font-size-asian="3.5pt"/>
    </style:style>
    <style:style style:name="T2416" style:parent-style-name="Fonteparág.padrão" style:family="text">
      <style:text-properties style:font-name="Calibri" fo:color="#000000" fo:font-size="3.5pt" style:font-size-asian="3.5pt"/>
    </style:style>
    <style:style style:name="T2417" style:parent-style-name="Fonteparág.padrão" style:family="text">
      <style:text-properties style:font-name="Calibri" fo:color="#000000" fo:letter-spacing="0.002in" fo:font-size="3.5pt" style:font-size-asian="3.5pt"/>
    </style:style>
    <style:style style:name="T2418" style:parent-style-name="Fonteparág.padrão" style:family="text">
      <style:text-properties style:font-name="Calibri" fo:color="#000000" fo:letter-spacing="0.0006in" fo:font-size="3.5pt" style:font-size-asian="3.5pt"/>
    </style:style>
    <style:style style:name="T24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20" style:parent-style-name="Fonteparág.padrão" style:family="text">
      <style:text-properties style:font-name="Calibri" fo:color="#000000" fo:letter-spacing="0.0006in" fo:font-size="3.5pt" style:font-size-asian="3.5pt"/>
    </style:style>
    <style:style style:name="T2421" style:parent-style-name="Fonteparág.padrão" style:family="text">
      <style:text-properties style:font-name="Calibri" fo:color="#000000" fo:font-size="3.5pt" style:font-size-asian="3.5pt"/>
    </style:style>
    <style:style style:name="T2422" style:parent-style-name="Fonteparág.padrão" style:family="text">
      <style:text-properties style:font-name="Calibri" fo:color="#000000" fo:letter-spacing="0.0006in" fo:font-size="3.5pt" style:font-size-asian="3.5pt"/>
    </style:style>
    <style:style style:name="P242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424" style:parent-style-name="Fonteparág.padrão" style:family="text">
      <style:text-properties style:font-name="Calibri" fo:color="#000000" fo:letter-spacing="0.0006in" fo:font-size="3.5pt" style:font-size-asian="3.5pt"/>
    </style:style>
    <style:style style:name="T2425" style:parent-style-name="Fonteparág.padrão" style:family="text">
      <style:text-properties style:font-name="Calibri" fo:color="#000000" fo:letter-spacing="0.0013in" fo:font-size="3.5pt" style:font-size-asian="3.5pt"/>
    </style:style>
    <style:style style:name="T24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2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28" style:parent-style-name="Fonteparág.padrão" style:family="text">
      <style:text-properties style:font-name="Calibri" fo:color="#000000" fo:letter-spacing="0.0006in" fo:font-size="3.5pt" style:font-size-asian="3.5pt"/>
    </style:style>
    <style:style style:name="T2429" style:parent-style-name="Fonteparág.padrão" style:family="text">
      <style:text-properties style:font-name="Calibri" fo:color="#000000" fo:font-size="3.5pt" style:font-size-asian="3.5pt"/>
    </style:style>
    <style:style style:name="T2430" style:parent-style-name="Fonteparág.padrão" style:family="text">
      <style:text-properties style:font-name="Calibri" fo:color="#000000" fo:letter-spacing="0.002in" fo:font-size="3.5pt" style:font-size-asian="3.5pt"/>
    </style:style>
    <style:style style:name="T2431" style:parent-style-name="Fonteparág.padrão" style:family="text">
      <style:text-properties style:font-name="Calibri" fo:color="#000000" fo:letter-spacing="0.0006in" fo:font-size="3.5pt" style:font-size-asian="3.5pt"/>
    </style:style>
    <style:style style:name="T24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33" style:parent-style-name="Fonteparág.padrão" style:family="text">
      <style:text-properties style:font-name="Calibri" fo:color="#000000" fo:letter-spacing="0.0006in" fo:font-size="3.5pt" style:font-size-asian="3.5pt"/>
    </style:style>
    <style:style style:name="T2434" style:parent-style-name="Fonteparág.padrão" style:family="text">
      <style:text-properties style:font-name="Calibri" fo:color="#000000" fo:font-size="3.5pt" style:font-size-asian="3.5pt"/>
    </style:style>
    <style:style style:name="T2435" style:parent-style-name="Fonteparág.padrão" style:family="text">
      <style:text-properties style:font-name="Calibri" fo:color="#000000" fo:letter-spacing="0.0006in" fo:font-size="3.5pt" style:font-size-asian="3.5pt"/>
    </style:style>
    <style:style style:name="P243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437" style:parent-style-name="Fonteparág.padrão" style:family="text">
      <style:text-properties style:font-name="Calibri" fo:color="#000000" fo:letter-spacing="0.0006in" fo:font-size="3.5pt" style:font-size-asian="3.5pt"/>
    </style:style>
    <style:style style:name="T2438" style:parent-style-name="Fonteparág.padrão" style:family="text">
      <style:text-properties style:font-name="Calibri" fo:color="#000000" fo:letter-spacing="0.0013in" fo:font-size="3.5pt" style:font-size-asian="3.5pt"/>
    </style:style>
    <style:style style:name="T243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4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41" style:parent-style-name="Fonteparág.padrão" style:family="text">
      <style:text-properties style:font-name="Calibri" fo:color="#000000" fo:letter-spacing="0.0006in" fo:font-size="3.5pt" style:font-size-asian="3.5pt"/>
    </style:style>
    <style:style style:name="T2442" style:parent-style-name="Fonteparág.padrão" style:family="text">
      <style:text-properties style:font-name="Calibri" fo:color="#000000" fo:font-size="3.5pt" style:font-size-asian="3.5pt"/>
    </style:style>
    <style:style style:name="T2443" style:parent-style-name="Fonteparág.padrão" style:family="text">
      <style:text-properties style:font-name="Calibri" fo:color="#000000" fo:letter-spacing="0.002in" fo:font-size="3.5pt" style:font-size-asian="3.5pt"/>
    </style:style>
    <style:style style:name="T2444" style:parent-style-name="Fonteparág.padrão" style:family="text">
      <style:text-properties style:font-name="Calibri" fo:color="#000000" fo:letter-spacing="0.0006in" fo:font-size="3.5pt" style:font-size-asian="3.5pt"/>
    </style:style>
    <style:style style:name="T244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46" style:parent-style-name="Fonteparág.padrão" style:family="text">
      <style:text-properties style:font-name="Calibri" fo:color="#000000" fo:letter-spacing="0.0006in" fo:font-size="3.5pt" style:font-size-asian="3.5pt"/>
    </style:style>
    <style:style style:name="T2447" style:parent-style-name="Fonteparág.padrão" style:family="text">
      <style:text-properties style:font-name="Calibri" fo:color="#000000" fo:font-size="3.5pt" style:font-size-asian="3.5pt"/>
    </style:style>
    <style:style style:name="T2448" style:parent-style-name="Fonteparág.padrão" style:family="text">
      <style:text-properties style:font-name="Calibri" fo:color="#000000" fo:letter-spacing="0.0006in" fo:font-size="3.5pt" style:font-size-asian="3.5pt"/>
    </style:style>
    <style:style style:name="P244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450" style:parent-style-name="Fonteparág.padrão" style:family="text">
      <style:text-properties style:font-name="Calibri" fo:color="#000000" fo:letter-spacing="0.0006in" fo:font-size="3.5pt" style:font-size-asian="3.5pt"/>
    </style:style>
    <style:style style:name="T2451" style:parent-style-name="Fonteparág.padrão" style:family="text">
      <style:text-properties style:font-name="Calibri" fo:color="#000000" fo:letter-spacing="0.0006in" fo:font-size="3.5pt" style:font-size-asian="3.5pt"/>
    </style:style>
    <style:style style:name="T2452" style:parent-style-name="Fonteparág.padrão" style:family="text">
      <style:text-properties style:font-name="Calibri" fo:color="#000000" fo:letter-spacing="0.0013in" fo:font-size="3.5pt" style:font-size-asian="3.5pt"/>
    </style:style>
    <style:style style:name="T24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54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55" style:parent-style-name="Fonteparág.padrão" style:family="text">
      <style:text-properties style:font-name="Calibri" fo:color="#000000" fo:letter-spacing="0.0006in" fo:font-size="3.5pt" style:font-size-asian="3.5pt"/>
    </style:style>
    <style:style style:name="T2456" style:parent-style-name="Fonteparág.padrão" style:family="text">
      <style:text-properties style:font-name="Calibri" fo:color="#000000" fo:font-size="3.5pt" style:font-size-asian="3.5pt"/>
    </style:style>
    <style:style style:name="T2457" style:parent-style-name="Fonteparág.padrão" style:family="text">
      <style:text-properties style:font-name="Calibri" fo:color="#000000" fo:letter-spacing="0.002in" fo:font-size="3.5pt" style:font-size-asian="3.5pt"/>
    </style:style>
    <style:style style:name="T2458" style:parent-style-name="Fonteparág.padrão" style:family="text">
      <style:text-properties style:font-name="Calibri" fo:color="#000000" fo:letter-spacing="0.0006in" fo:font-size="3.5pt" style:font-size-asian="3.5pt"/>
    </style:style>
    <style:style style:name="T24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60" style:parent-style-name="Fonteparág.padrão" style:family="text">
      <style:text-properties style:font-name="Calibri" fo:color="#000000" fo:letter-spacing="0.0006in" fo:font-size="3.5pt" style:font-size-asian="3.5pt"/>
    </style:style>
    <style:style style:name="T2461" style:parent-style-name="Fonteparág.padrão" style:family="text">
      <style:text-properties style:font-name="Calibri" fo:color="#000000" fo:font-size="3.5pt" style:font-size-asian="3.5pt"/>
    </style:style>
    <style:style style:name="T2462" style:parent-style-name="Fonteparág.padrão" style:family="text">
      <style:text-properties style:font-name="Calibri" fo:color="#000000" fo:letter-spacing="0.0006in" fo:font-size="3.5pt" style:font-size-asian="3.5pt"/>
    </style:style>
    <style:style style:name="P246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464" style:parent-style-name="Fonteparág.padrão" style:family="text">
      <style:text-properties style:font-name="Calibri" fo:color="#000000" fo:letter-spacing="0.0006in" fo:font-size="3.5pt" style:font-size-asian="3.5pt"/>
    </style:style>
    <style:style style:name="T2465" style:parent-style-name="Fonteparág.padrão" style:family="text">
      <style:text-properties style:font-name="Calibri" fo:color="#000000" fo:letter-spacing="0.0013in" fo:font-size="3.5pt" style:font-size-asian="3.5pt"/>
    </style:style>
    <style:style style:name="T24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6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68" style:parent-style-name="Fonteparág.padrão" style:family="text">
      <style:text-properties style:font-name="Calibri" fo:color="#000000" fo:letter-spacing="0.0006in" fo:font-size="3.5pt" style:font-size-asian="3.5pt"/>
    </style:style>
    <style:style style:name="T2469" style:parent-style-name="Fonteparág.padrão" style:family="text">
      <style:text-properties style:font-name="Calibri" fo:color="#000000" fo:font-size="3.5pt" style:font-size-asian="3.5pt"/>
    </style:style>
    <style:style style:name="T2470" style:parent-style-name="Fonteparág.padrão" style:family="text">
      <style:text-properties style:font-name="Calibri" fo:color="#000000" fo:letter-spacing="0.002in" fo:font-size="3.5pt" style:font-size-asian="3.5pt"/>
    </style:style>
    <style:style style:name="T2471" style:parent-style-name="Fonteparág.padrão" style:family="text">
      <style:text-properties style:font-name="Calibri" fo:color="#000000" fo:letter-spacing="0.0006in" fo:font-size="3.5pt" style:font-size-asian="3.5pt"/>
    </style:style>
    <style:style style:name="T247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73" style:parent-style-name="Fonteparág.padrão" style:family="text">
      <style:text-properties style:font-name="Calibri" fo:color="#000000" fo:letter-spacing="0.0006in" fo:font-size="3.5pt" style:font-size-asian="3.5pt"/>
    </style:style>
    <style:style style:name="T2474" style:parent-style-name="Fonteparág.padrão" style:family="text">
      <style:text-properties style:font-name="Calibri" fo:color="#000000" fo:font-size="3.5pt" style:font-size-asian="3.5pt"/>
    </style:style>
    <style:style style:name="T2475" style:parent-style-name="Fonteparág.padrão" style:family="text">
      <style:text-properties style:font-name="Calibri" fo:color="#000000" fo:letter-spacing="0.0006in" fo:font-size="3.5pt" style:font-size-asian="3.5pt"/>
    </style:style>
    <style:style style:name="P2476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477" style:parent-style-name="Fonteparág.padrão" style:family="text">
      <style:text-properties style:font-name="Calibri" fo:color="#000000" fo:letter-spacing="0.0006in" fo:font-size="3.5pt" style:font-size-asian="3.5pt"/>
    </style:style>
    <style:style style:name="T2478" style:parent-style-name="Fonteparág.padrão" style:family="text">
      <style:text-properties style:font-name="Calibri" fo:color="#000000" fo:letter-spacing="0.0013in" fo:font-size="3.5pt" style:font-size-asian="3.5pt"/>
    </style:style>
    <style:style style:name="T24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8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81" style:parent-style-name="Fonteparág.padrão" style:family="text">
      <style:text-properties style:font-name="Calibri" fo:color="#000000" fo:letter-spacing="0.0006in" fo:font-size="3.5pt" style:font-size-asian="3.5pt"/>
    </style:style>
    <style:style style:name="T2482" style:parent-style-name="Fonteparág.padrão" style:family="text">
      <style:text-properties style:font-name="Calibri" fo:color="#000000" fo:font-size="3.5pt" style:font-size-asian="3.5pt"/>
    </style:style>
    <style:style style:name="T2483" style:parent-style-name="Fonteparág.padrão" style:family="text">
      <style:text-properties style:font-name="Calibri" fo:color="#000000" fo:letter-spacing="0.002in" fo:font-size="3.5pt" style:font-size-asian="3.5pt"/>
    </style:style>
    <style:style style:name="T2484" style:parent-style-name="Fonteparág.padrão" style:family="text">
      <style:text-properties style:font-name="Calibri" fo:color="#000000" fo:letter-spacing="0.0006in" fo:font-size="3.5pt" style:font-size-asian="3.5pt"/>
    </style:style>
    <style:style style:name="T248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86" style:parent-style-name="Fonteparág.padrão" style:family="text">
      <style:text-properties style:font-name="Calibri" fo:color="#000000" fo:letter-spacing="0.0006in" fo:font-size="3.5pt" style:font-size-asian="3.5pt"/>
    </style:style>
    <style:style style:name="T2487" style:parent-style-name="Fonteparág.padrão" style:family="text">
      <style:text-properties style:font-name="Calibri" fo:color="#000000" fo:font-size="3.5pt" style:font-size-asian="3.5pt"/>
    </style:style>
    <style:style style:name="T2488" style:parent-style-name="Fonteparág.padrão" style:family="text">
      <style:text-properties style:font-name="Calibri" fo:color="#000000" fo:letter-spacing="0.0006in" fo:font-size="3.5pt" style:font-size-asian="3.5pt"/>
    </style:style>
    <style:style style:name="P248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490" style:parent-style-name="Fonteparág.padrão" style:family="text">
      <style:text-properties style:font-name="Calibri" fo:color="#000000" fo:letter-spacing="0.0006in" fo:font-size="3.5pt" style:font-size-asian="3.5pt"/>
    </style:style>
    <style:style style:name="T2491" style:parent-style-name="Fonteparág.padrão" style:family="text">
      <style:text-properties style:font-name="Calibri" fo:color="#000000" fo:letter-spacing="0.0013in" fo:font-size="3.5pt" style:font-size-asian="3.5pt"/>
    </style:style>
    <style:style style:name="T24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49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494" style:parent-style-name="Fonteparág.padrão" style:family="text">
      <style:text-properties style:font-name="Calibri" fo:color="#000000" fo:letter-spacing="0.0006in" fo:font-size="3.5pt" style:font-size-asian="3.5pt"/>
    </style:style>
    <style:style style:name="T2495" style:parent-style-name="Fonteparág.padrão" style:family="text">
      <style:text-properties style:font-name="Calibri" fo:color="#000000" fo:font-size="3.5pt" style:font-size-asian="3.5pt"/>
    </style:style>
    <style:style style:name="T2496" style:parent-style-name="Fonteparág.padrão" style:family="text">
      <style:text-properties style:font-name="Calibri" fo:color="#000000" fo:letter-spacing="0.002in" fo:font-size="3.5pt" style:font-size-asian="3.5pt"/>
    </style:style>
    <style:style style:name="T2497" style:parent-style-name="Fonteparág.padrão" style:family="text">
      <style:text-properties style:font-name="Calibri" fo:color="#000000" fo:letter-spacing="0.0006in" fo:font-size="3.5pt" style:font-size-asian="3.5pt"/>
    </style:style>
    <style:style style:name="T24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499" style:parent-style-name="Fonteparág.padrão" style:family="text">
      <style:text-properties style:font-name="Calibri" fo:color="#000000" fo:letter-spacing="0.0006in" fo:font-size="3.5pt" style:font-size-asian="3.5pt"/>
    </style:style>
    <style:style style:name="T2500" style:parent-style-name="Fonteparág.padrão" style:family="text">
      <style:text-properties style:font-name="Calibri" fo:color="#000000" fo:font-size="3.5pt" style:font-size-asian="3.5pt"/>
    </style:style>
    <style:style style:name="T2501" style:parent-style-name="Fonteparág.padrão" style:family="text">
      <style:text-properties style:font-name="Calibri" fo:color="#000000" fo:letter-spacing="0.0006in" fo:font-size="3.5pt" style:font-size-asian="3.5pt"/>
    </style:style>
    <style:style style:name="P250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2503" style:parent-style-name="Fonteparág.padrão" style:family="text">
      <style:text-properties style:font-name="Calibri" fo:color="#000000" fo:letter-spacing="0.0006in" fo:font-size="3.5pt" style:font-size-asian="3.5pt"/>
    </style:style>
    <style:style style:name="T2504" style:parent-style-name="Fonteparág.padrão" style:family="text">
      <style:text-properties style:font-name="Calibri" fo:color="#000000" fo:letter-spacing="0.0013in" fo:font-size="3.5pt" style:font-size-asian="3.5pt"/>
    </style:style>
    <style:style style:name="T25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50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2507" style:parent-style-name="Fonteparág.padrão" style:family="text">
      <style:text-properties style:font-name="Calibri" fo:color="#000000" fo:letter-spacing="0.0006in" fo:font-size="3.5pt" style:font-size-asian="3.5pt"/>
    </style:style>
    <style:style style:name="T2508" style:parent-style-name="Fonteparág.padrão" style:family="text">
      <style:text-properties style:font-name="Calibri" fo:color="#000000" fo:font-size="3.5pt" style:font-size-asian="3.5pt"/>
    </style:style>
    <style:style style:name="T2509" style:parent-style-name="Fonteparág.padrão" style:family="text">
      <style:text-properties style:font-name="Calibri" fo:color="#000000" fo:letter-spacing="0.002in" fo:font-size="3.5pt" style:font-size-asian="3.5pt"/>
    </style:style>
    <style:style style:name="T2510" style:parent-style-name="Fonteparág.padrão" style:family="text">
      <style:text-properties style:font-name="Calibri" fo:color="#000000" fo:letter-spacing="0.0006in" fo:font-size="3.5pt" style:font-size-asian="3.5pt"/>
    </style:style>
    <style:style style:name="T251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512" style:parent-style-name="Fonteparág.padrão" style:family="text">
      <style:text-properties style:font-name="Calibri" fo:color="#000000" fo:letter-spacing="0.0006in" fo:font-size="3.5pt" style:font-size-asian="3.5pt"/>
    </style:style>
    <style:style style:name="T2513" style:parent-style-name="Fonteparág.padrão" style:family="text">
      <style:text-properties style:font-name="Calibri" fo:color="#000000" fo:font-size="3.5pt" style:font-size-asian="3.5pt"/>
    </style:style>
    <style:style style:name="T2514" style:parent-style-name="Fonteparág.padrão" style:family="text">
      <style:text-properties style:font-name="Calibri" fo:color="#000000" fo:letter-spacing="0.0006in" fo:font-size="3.5pt" style:font-size-asian="3.5pt"/>
    </style:style>
    <style:style style:name="P251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2516" style:parent-style-name="Fonteparág.padrão" style:family="text">
      <style:text-properties style:font-name="Calibri" fo:color="#000000" fo:letter-spacing="0.0006in" fo:font-size="3.5pt" style:font-size-asian="3.5pt"/>
    </style:style>
    <style:style style:name="T251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518" style:parent-style-name="Fonteparág.padrão" style:family="text">
      <style:text-properties style:font-name="Calibri" fo:color="#000000" fo:font-size="3.5pt" style:font-size-asian="3.5pt"/>
    </style:style>
    <style:style style:name="P2519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2520" style:parent-style-name="Fonteparág.padrão" style:family="text">
      <style:text-properties style:font-name="Calibri" fo:color="#000000" fo:letter-spacing="0.0006in" fo:font-size="3.5pt" style:font-size-asian="3.5pt"/>
    </style:style>
    <style:style style:name="T2521" style:parent-style-name="Fonteparág.padrão" style:family="text">
      <style:text-properties style:font-name="Calibri" fo:color="#000000" fo:letter-spacing="0.0013in" fo:font-size="3.5pt" style:font-size-asian="3.5pt"/>
    </style:style>
    <style:style style:name="T25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523" style:parent-style-name="Fonteparág.padrão" style:family="text">
      <style:text-properties style:font-name="Calibri" fo:color="#000000" fo:letter-spacing="0.0006in" fo:font-size="3.5pt" style:font-size-asian="3.5pt"/>
    </style:style>
    <style:style style:name="T2524" style:parent-style-name="Fonteparág.padrão" style:family="text">
      <style:text-properties style:font-name="Calibri" fo:color="#000000" fo:font-size="3.5pt" style:font-size-asian="3.5pt"/>
    </style:style>
    <style:style style:name="T2525" style:parent-style-name="Fonteparág.padrão" style:family="text">
      <style:text-properties style:font-name="Calibri" fo:color="#000000" fo:letter-spacing="0.0006in" fo:font-size="3.5pt" style:font-size-asian="3.5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29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530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5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4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4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4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onteparág.padrão" style:family="text">
      <style:text-properties style:font-name="Calibri" fo:color="#000000" fo:letter-spacing="0.0006in" fo:font-size="3.5pt" style:font-size-asian="3.5pt"/>
    </style:style>
    <style:style style:name="P25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48" style:parent-style-name="Fonteparág.padrão" style:family="text">
      <style:text-properties style:font-name="Calibri" fo:color="#000000" fo:letter-spacing="0.0006in" fo:font-size="3.5pt" style:font-size-asian="3.5pt"/>
    </style:style>
    <style:style style:name="P254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550" style:parent-style-name="Fonteparág.padrão" style:family="text">
      <style:text-properties style:font-name="Calibri" fo:color="#000000" fo:letter-spacing="0.0006in" fo:font-size="3.5pt" style:font-size-asian="3.5pt"/>
    </style:style>
    <style:style style:name="P255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552" style:parent-style-name="Fonteparág.padrão" style:family="text">
      <style:text-properties style:font-name="Calibri" fo:color="#000000" fo:letter-spacing="0.0006in" fo:font-size="3.5pt" style:font-size-asian="3.5pt"/>
    </style:style>
    <style:style style:name="P25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54" style:parent-style-name="Fonteparág.padrão" style:family="text">
      <style:text-properties style:font-name="Calibri" fo:color="#000000" fo:letter-spacing="0.0006in" fo:font-size="3.5pt" style:font-size-asian="3.5pt"/>
    </style:style>
    <style:style style:name="P25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56" style:parent-style-name="Fonteparág.padrão" style:family="text">
      <style:text-properties style:font-name="Calibri" fo:color="#000000" fo:letter-spacing="0.0006in" fo:font-size="3.5pt" style:font-size-asian="3.5pt"/>
    </style:style>
    <style:style style:name="P255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58" style:parent-style-name="Fonteparág.padrão" style:family="text">
      <style:text-properties style:font-name="Calibri" fo:color="#000000" fo:letter-spacing="0.0006in" fo:font-size="3.5pt" style:font-size-asian="3.5pt"/>
    </style:style>
    <style:style style:name="P255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0" style:parent-style-name="Fonteparág.padrão" style:family="text">
      <style:text-properties style:font-name="Calibri" fo:color="#000000" fo:letter-spacing="0.0006in" fo:font-size="3.5pt" style:font-size-asian="3.5pt"/>
    </style:style>
    <style:style style:name="P256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2" style:parent-style-name="Fonteparág.padrão" style:family="text">
      <style:text-properties style:font-name="Calibri" fo:color="#000000" fo:letter-spacing="0.0006in" fo:font-size="3.5pt" style:font-size-asian="3.5pt"/>
    </style:style>
    <style:style style:name="P25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4" style:parent-style-name="Fonteparág.padrão" style:family="text">
      <style:text-properties style:font-name="Calibri" fo:color="#000000" fo:letter-spacing="0.0006in" fo:font-size="3.5pt" style:font-size-asian="3.5pt"/>
    </style:style>
    <style:style style:name="P256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6" style:parent-style-name="Fonteparág.padrão" style:family="text">
      <style:text-properties style:font-name="Calibri" fo:color="#000000" fo:letter-spacing="0.0006in" fo:font-size="3.5pt" style:font-size-asian="3.5pt"/>
    </style:style>
    <style:style style:name="P256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68" style:parent-style-name="Fonteparág.padrão" style:family="text">
      <style:text-properties style:font-name="Calibri" fo:color="#000000" fo:letter-spacing="0.0006in" fo:font-size="3.5pt" style:font-size-asian="3.5pt"/>
    </style:style>
    <style:style style:name="P256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0" style:parent-style-name="Fonteparág.padrão" style:family="text">
      <style:text-properties style:font-name="Calibri" fo:color="#000000" fo:letter-spacing="0.0006in" fo:font-size="3.5pt" style:font-size-asian="3.5pt"/>
    </style:style>
    <style:style style:name="P25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2" style:parent-style-name="Fonteparág.padrão" style:family="text">
      <style:text-properties style:font-name="Calibri" fo:color="#000000" fo:letter-spacing="0.0006in" fo:font-size="3.5pt" style:font-size-asian="3.5pt"/>
    </style:style>
    <style:style style:name="P257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4" style:parent-style-name="Fonteparág.padrão" style:family="text">
      <style:text-properties style:font-name="Calibri" fo:color="#000000" fo:letter-spacing="0.0006in" fo:font-size="3.5pt" style:font-size-asian="3.5pt"/>
    </style:style>
    <style:style style:name="P257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6" style:parent-style-name="Fonteparág.padrão" style:family="text">
      <style:text-properties style:font-name="Calibri" fo:color="#000000" fo:letter-spacing="0.0006in" fo:font-size="3.5pt" style:font-size-asian="3.5pt"/>
    </style:style>
    <style:style style:name="P257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78" style:parent-style-name="Fonteparág.padrão" style:family="text">
      <style:text-properties style:font-name="Calibri" fo:color="#000000" fo:letter-spacing="0.0006in" fo:font-size="3.5pt" style:font-size-asian="3.5pt"/>
    </style:style>
    <style:style style:name="P257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58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8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58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8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588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58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596" style:parent-style-name="Fonteparág.padrão" style:family="text">
      <style:text-properties style:font-name="Calibri" fo:color="#000000" fo:letter-spacing="0.0006in" fo:font-size="3.5pt" style:font-size-asian="3.5pt"/>
    </style:style>
    <style:style style:name="P259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59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0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01" style:parent-style-name="Fonteparág.padrão" style:family="text">
      <style:text-properties style:font-name="Calibri" fo:color="#000000" fo:letter-spacing="0.0006in" fo:font-size="3.5pt" style:font-size-asian="3.5pt"/>
    </style:style>
    <style:style style:name="P260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0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6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07" style:parent-style-name="Normal" style:family="paragraph">
      <style:paragraph-properties fo:widows="0" fo:orphans="0" style:text-autospace="none" fo:text-align="start" fo:margin-top="0.0708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08" style:parent-style-name="Normal" style:family="paragraph">
      <style:paragraph-properties fo:widows="0" fo:orphans="0" style:text-autospace="none" fo:text-align="start" fo:margin-top="0.0687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09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10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11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12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13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14" style:parent-style-name="Normal" style:family="paragraph">
      <style:paragraph-properties fo:widows="0" fo:orphans="0" style:text-autospace="none" fo:text-align="start" fo:margin-top="0.0673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P26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16" style:parent-style-name="Fonteparág.padrão" style:family="text">
      <style:text-properties style:font-name="Calibri" fo:color="#000000" fo:letter-spacing="0.0006in" fo:font-size="3.5pt" style:font-size-asian="3.5pt"/>
    </style:style>
    <style:style style:name="P2617" style:parent-style-name="Normal" style:family="paragraph">
      <style:paragraph-properties fo:widows="0" fo:orphans="0" style:text-autospace="none" fo:text-align="start" fo:margin-top="0.0673in" fo:margin-bottom="0in" fo:line-height="0.0611in" fo:margin-left="0.0909in">
        <style:tab-stops/>
      </style:paragraph-properties>
      <style:text-properties style:font-name="Calibri" fo:color="#000000" fo:font-size="3.5pt" style:font-size-asian="3.5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62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62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2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2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3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4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5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65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0611in" fo:margin-left="0.1069in">
        <style:tab-stops/>
      </style:paragraph-properties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Fonteparág.padrão" style:family="text">
      <style:text-properties style:font-name="Calibri" fo:color="#000000" fo:letter-spacing="0.0006in" fo:font-size="3.5pt" style:font-size-asian="3.5pt"/>
    </style:style>
    <style:style style:name="T2656" style:parent-style-name="Fonteparág.padrão" style:family="text">
      <style:text-properties style:font-name="Calibri" fo:color="#000000" fo:letter-spacing="0.0013in" fo:font-size="3.5pt" style:font-size-asian="3.5pt"/>
    </style:style>
    <style:style style:name="T2657" style:parent-style-name="Fonteparág.padrão" style:family="text">
      <style:text-properties style:font-name="Calibri" fo:color="#000000" fo:letter-spacing="0.0006in" fo:font-size="3.5pt" style:font-size-asian="3.5pt"/>
    </style:style>
    <style:style style:name="T2658" style:parent-style-name="Fonteparág.padrão" style:family="text">
      <style:text-properties style:font-name="Calibri" fo:color="#000000" fo:font-size="3.5pt" style:font-size-asian="3.5pt"/>
    </style:style>
    <style:style style:name="T2659" style:parent-style-name="Fonteparág.padrão" style:family="text">
      <style:text-properties style:font-name="Calibri" fo:color="#000000" fo:letter-spacing="0.0006in" fo:font-size="3.5pt" style:font-size-asian="3.5pt"/>
    </style:style>
    <style:style style:name="P266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661" style:parent-style-name="Fonteparág.padrão" style:family="text">
      <style:text-properties style:font-name="Calibri" fo:color="#000000" fo:letter-spacing="0.0006in" fo:font-size="3.5pt" style:font-size-asian="3.5pt"/>
    </style:style>
    <style:style style:name="T2662" style:parent-style-name="Fonteparág.padrão" style:family="text">
      <style:text-properties style:font-name="Calibri" fo:color="#000000" fo:letter-spacing="0.0013in" fo:font-size="3.5pt" style:font-size-asian="3.5pt"/>
    </style:style>
    <style:style style:name="T2663" style:parent-style-name="Fonteparág.padrão" style:family="text">
      <style:text-properties style:font-name="Calibri" fo:color="#000000" fo:letter-spacing="0.0006in" fo:font-size="3.5pt" style:font-size-asian="3.5pt"/>
    </style:style>
    <style:style style:name="T2664" style:parent-style-name="Fonteparág.padrão" style:family="text">
      <style:text-properties style:font-name="Calibri" fo:color="#000000" fo:font-size="3.5pt" style:font-size-asian="3.5pt"/>
    </style:style>
    <style:style style:name="T2665" style:parent-style-name="Fonteparág.padrão" style:family="text">
      <style:text-properties style:font-name="Calibri" fo:color="#000000" fo:letter-spacing="0.0006in" fo:font-size="3.5pt" style:font-size-asian="3.5pt"/>
    </style:style>
    <style:style style:name="P2666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2667" style:parent-style-name="Fonteparág.padrão" style:family="text">
      <style:text-properties style:font-name="Calibri" fo:color="#000000" fo:letter-spacing="0.0006in" fo:font-size="3.5pt" style:font-size-asian="3.5pt"/>
    </style:style>
    <style:style style:name="T2668" style:parent-style-name="Fonteparág.padrão" style:family="text">
      <style:text-properties style:font-name="Calibri" fo:color="#000000" fo:letter-spacing="0.0013in" fo:font-size="3.5pt" style:font-size-asian="3.5pt"/>
    </style:style>
    <style:style style:name="T2669" style:parent-style-name="Fonteparág.padrão" style:family="text">
      <style:text-properties style:font-name="Calibri" fo:color="#000000" fo:letter-spacing="0.0006in" fo:font-size="3.5pt" style:font-size-asian="3.5pt"/>
    </style:style>
    <style:style style:name="T2670" style:parent-style-name="Fonteparág.padrão" style:family="text">
      <style:text-properties style:font-name="Calibri" fo:color="#000000" fo:font-size="3.5pt" style:font-size-asian="3.5pt"/>
    </style:style>
    <style:style style:name="T2671" style:parent-style-name="Fonteparág.padrão" style:family="text">
      <style:text-properties style:font-name="Calibri" fo:color="#000000" fo:letter-spacing="0.0006in" fo:font-size="3.5pt" style:font-size-asian="3.5pt"/>
    </style:style>
    <style:style style:name="P2672" style:parent-style-name="Normal" style:family="paragraph">
      <style:paragraph-properties fo:widows="0" fo:orphans="0" style:text-autospace="none" fo:text-align="start" fo:margin-top="0.0708in" fo:margin-bottom="0in" fo:line-height="0.0611in" fo:margin-left="0.1069in">
        <style:tab-stops/>
      </style:paragraph-properties>
    </style:style>
    <style:style style:name="T2673" style:parent-style-name="Fonteparág.padrão" style:family="text">
      <style:text-properties style:font-name="Calibri" fo:color="#000000" fo:letter-spacing="0.0006in" fo:font-size="3.5pt" style:font-size-asian="3.5pt"/>
    </style:style>
    <style:style style:name="T2674" style:parent-style-name="Fonteparág.padrão" style:family="text">
      <style:text-properties style:font-name="Calibri" fo:color="#000000" fo:letter-spacing="0.0013in" fo:font-size="3.5pt" style:font-size-asian="3.5pt"/>
    </style:style>
    <style:style style:name="T2675" style:parent-style-name="Fonteparág.padrão" style:family="text">
      <style:text-properties style:font-name="Calibri" fo:color="#000000" fo:letter-spacing="0.0006in" fo:font-size="3.5pt" style:font-size-asian="3.5pt"/>
    </style:style>
    <style:style style:name="T2676" style:parent-style-name="Fonteparág.padrão" style:family="text">
      <style:text-properties style:font-name="Calibri" fo:color="#000000" fo:font-size="3.5pt" style:font-size-asian="3.5pt"/>
    </style:style>
    <style:style style:name="T2677" style:parent-style-name="Fonteparág.padrão" style:family="text">
      <style:text-properties style:font-name="Calibri" fo:color="#000000" fo:letter-spacing="0.0006in" fo:font-size="3.5pt" style:font-size-asian="3.5pt"/>
    </style:style>
    <style:style style:name="P267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679" style:parent-style-name="Fonteparág.padrão" style:family="text">
      <style:text-properties style:font-name="Calibri" fo:color="#000000" fo:letter-spacing="0.0006in" fo:font-size="3.5pt" style:font-size-asian="3.5pt"/>
    </style:style>
    <style:style style:name="T2680" style:parent-style-name="Fonteparág.padrão" style:family="text">
      <style:text-properties style:font-name="Calibri" fo:color="#000000" fo:letter-spacing="0.0013in" fo:font-size="3.5pt" style:font-size-asian="3.5pt"/>
    </style:style>
    <style:style style:name="T2681" style:parent-style-name="Fonteparág.padrão" style:family="text">
      <style:text-properties style:font-name="Calibri" fo:color="#000000" fo:letter-spacing="0.0006in" fo:font-size="3.5pt" style:font-size-asian="3.5pt"/>
    </style:style>
    <style:style style:name="T2682" style:parent-style-name="Fonteparág.padrão" style:family="text">
      <style:text-properties style:font-name="Calibri" fo:color="#000000" fo:font-size="3.5pt" style:font-size-asian="3.5pt"/>
    </style:style>
    <style:style style:name="T2683" style:parent-style-name="Fonteparág.padrão" style:family="text">
      <style:text-properties style:font-name="Calibri" fo:color="#000000" fo:letter-spacing="0.0006in" fo:font-size="3.5pt" style:font-size-asian="3.5pt"/>
    </style:style>
    <style:style style:name="P268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685" style:parent-style-name="Fonteparág.padrão" style:family="text">
      <style:text-properties style:font-name="Calibri" fo:color="#000000" fo:letter-spacing="0.0006in" fo:font-size="3.5pt" style:font-size-asian="3.5pt"/>
    </style:style>
    <style:style style:name="T2686" style:parent-style-name="Fonteparág.padrão" style:family="text">
      <style:text-properties style:font-name="Calibri" fo:color="#000000" fo:letter-spacing="0.0013in" fo:font-size="3.5pt" style:font-size-asian="3.5pt"/>
    </style:style>
    <style:style style:name="T2687" style:parent-style-name="Fonteparág.padrão" style:family="text">
      <style:text-properties style:font-name="Calibri" fo:color="#000000" fo:letter-spacing="0.0006in" fo:font-size="3.5pt" style:font-size-asian="3.5pt"/>
    </style:style>
    <style:style style:name="T2688" style:parent-style-name="Fonteparág.padrão" style:family="text">
      <style:text-properties style:font-name="Calibri" fo:color="#000000" fo:font-size="3.5pt" style:font-size-asian="3.5pt"/>
    </style:style>
    <style:style style:name="T2689" style:parent-style-name="Fonteparág.padrão" style:family="text">
      <style:text-properties style:font-name="Calibri" fo:color="#000000" fo:letter-spacing="0.0006in" fo:font-size="3.5pt" style:font-size-asian="3.5pt"/>
    </style:style>
    <style:style style:name="P269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691" style:parent-style-name="Fonteparág.padrão" style:family="text">
      <style:text-properties style:font-name="Calibri" fo:color="#000000" fo:letter-spacing="0.0006in" fo:font-size="3.5pt" style:font-size-asian="3.5pt"/>
    </style:style>
    <style:style style:name="T2692" style:parent-style-name="Fonteparág.padrão" style:family="text">
      <style:text-properties style:font-name="Calibri" fo:color="#000000" fo:letter-spacing="0.0013in" fo:font-size="3.5pt" style:font-size-asian="3.5pt"/>
    </style:style>
    <style:style style:name="T2693" style:parent-style-name="Fonteparág.padrão" style:family="text">
      <style:text-properties style:font-name="Calibri" fo:color="#000000" fo:letter-spacing="0.0006in" fo:font-size="3.5pt" style:font-size-asian="3.5pt"/>
    </style:style>
    <style:style style:name="T2694" style:parent-style-name="Fonteparág.padrão" style:family="text">
      <style:text-properties style:font-name="Calibri" fo:color="#000000" fo:font-size="3.5pt" style:font-size-asian="3.5pt"/>
    </style:style>
    <style:style style:name="T2695" style:parent-style-name="Fonteparág.padrão" style:family="text">
      <style:text-properties style:font-name="Calibri" fo:color="#000000" fo:letter-spacing="0.0006in" fo:font-size="3.5pt" style:font-size-asian="3.5pt"/>
    </style:style>
    <style:style style:name="P2696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697" style:parent-style-name="Fonteparág.padrão" style:family="text">
      <style:text-properties style:font-name="Calibri" fo:color="#000000" fo:letter-spacing="0.0006in" fo:font-size="3.5pt" style:font-size-asian="3.5pt"/>
    </style:style>
    <style:style style:name="T2698" style:parent-style-name="Fonteparág.padrão" style:family="text">
      <style:text-properties style:font-name="Calibri" fo:color="#000000" fo:letter-spacing="0.0013in" fo:font-size="3.5pt" style:font-size-asian="3.5pt"/>
    </style:style>
    <style:style style:name="T2699" style:parent-style-name="Fonteparág.padrão" style:family="text">
      <style:text-properties style:font-name="Calibri" fo:color="#000000" fo:letter-spacing="0.0006in" fo:font-size="3.5pt" style:font-size-asian="3.5pt"/>
    </style:style>
    <style:style style:name="T2700" style:parent-style-name="Fonteparág.padrão" style:family="text">
      <style:text-properties style:font-name="Calibri" fo:color="#000000" fo:font-size="3.5pt" style:font-size-asian="3.5pt"/>
    </style:style>
    <style:style style:name="T2701" style:parent-style-name="Fonteparág.padrão" style:family="text">
      <style:text-properties style:font-name="Calibri" fo:color="#000000" fo:letter-spacing="0.0006in" fo:font-size="3.5pt" style:font-size-asian="3.5pt"/>
    </style:style>
    <style:style style:name="P2702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03" style:parent-style-name="Fonteparág.padrão" style:family="text">
      <style:text-properties style:font-name="Calibri" fo:color="#000000" fo:letter-spacing="0.0006in" fo:font-size="3.5pt" style:font-size-asian="3.5pt"/>
    </style:style>
    <style:style style:name="T2704" style:parent-style-name="Fonteparág.padrão" style:family="text">
      <style:text-properties style:font-name="Calibri" fo:color="#000000" fo:letter-spacing="0.0013in" fo:font-size="3.5pt" style:font-size-asian="3.5pt"/>
    </style:style>
    <style:style style:name="T2705" style:parent-style-name="Fonteparág.padrão" style:family="text">
      <style:text-properties style:font-name="Calibri" fo:color="#000000" fo:letter-spacing="0.0006in" fo:font-size="3.5pt" style:font-size-asian="3.5pt"/>
    </style:style>
    <style:style style:name="T2706" style:parent-style-name="Fonteparág.padrão" style:family="text">
      <style:text-properties style:font-name="Calibri" fo:color="#000000" fo:font-size="3.5pt" style:font-size-asian="3.5pt"/>
    </style:style>
    <style:style style:name="T2707" style:parent-style-name="Fonteparág.padrão" style:family="text">
      <style:text-properties style:font-name="Calibri" fo:color="#000000" fo:letter-spacing="0.0006in" fo:font-size="3.5pt" style:font-size-asian="3.5pt"/>
    </style:style>
    <style:style style:name="P2708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09" style:parent-style-name="Fonteparág.padrão" style:family="text">
      <style:text-properties style:font-name="Calibri" fo:color="#000000" fo:letter-spacing="0.0006in" fo:font-size="3.5pt" style:font-size-asian="3.5pt"/>
    </style:style>
    <style:style style:name="T2710" style:parent-style-name="Fonteparág.padrão" style:family="text">
      <style:text-properties style:font-name="Calibri" fo:color="#000000" fo:letter-spacing="0.0013in" fo:font-size="3.5pt" style:font-size-asian="3.5pt"/>
    </style:style>
    <style:style style:name="T2711" style:parent-style-name="Fonteparág.padrão" style:family="text">
      <style:text-properties style:font-name="Calibri" fo:color="#000000" fo:letter-spacing="0.0006in" fo:font-size="3.5pt" style:font-size-asian="3.5pt"/>
    </style:style>
    <style:style style:name="T2712" style:parent-style-name="Fonteparág.padrão" style:family="text">
      <style:text-properties style:font-name="Calibri" fo:color="#000000" fo:font-size="3.5pt" style:font-size-asian="3.5pt"/>
    </style:style>
    <style:style style:name="T2713" style:parent-style-name="Fonteparág.padrão" style:family="text">
      <style:text-properties style:font-name="Calibri" fo:color="#000000" fo:letter-spacing="0.0006in" fo:font-size="3.5pt" style:font-size-asian="3.5pt"/>
    </style:style>
    <style:style style:name="P271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15" style:parent-style-name="Fonteparág.padrão" style:family="text">
      <style:text-properties style:font-name="Calibri" fo:color="#000000" fo:letter-spacing="0.0006in" fo:font-size="3.5pt" style:font-size-asian="3.5pt"/>
    </style:style>
    <style:style style:name="T2716" style:parent-style-name="Fonteparág.padrão" style:family="text">
      <style:text-properties style:font-name="Calibri" fo:color="#000000" fo:letter-spacing="0.0013in" fo:font-size="3.5pt" style:font-size-asian="3.5pt"/>
    </style:style>
    <style:style style:name="T2717" style:parent-style-name="Fonteparág.padrão" style:family="text">
      <style:text-properties style:font-name="Calibri" fo:color="#000000" fo:letter-spacing="0.0006in" fo:font-size="3.5pt" style:font-size-asian="3.5pt"/>
    </style:style>
    <style:style style:name="T2718" style:parent-style-name="Fonteparág.padrão" style:family="text">
      <style:text-properties style:font-name="Calibri" fo:color="#000000" fo:font-size="3.5pt" style:font-size-asian="3.5pt"/>
    </style:style>
    <style:style style:name="T2719" style:parent-style-name="Fonteparág.padrão" style:family="text">
      <style:text-properties style:font-name="Calibri" fo:color="#000000" fo:letter-spacing="0.0006in" fo:font-size="3.5pt" style:font-size-asian="3.5pt"/>
    </style:style>
    <style:style style:name="P272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1" style:parent-style-name="Fonteparág.padrão" style:family="text">
      <style:text-properties style:font-name="Calibri" fo:color="#000000" fo:letter-spacing="0.0006in" fo:font-size="3.5pt" style:font-size-asian="3.5pt"/>
    </style:style>
    <style:style style:name="T2722" style:parent-style-name="Fonteparág.padrão" style:family="text">
      <style:text-properties style:font-name="Calibri" fo:color="#000000" fo:letter-spacing="0.0013in" fo:font-size="3.5pt" style:font-size-asian="3.5pt"/>
    </style:style>
    <style:style style:name="T2723" style:parent-style-name="Fonteparág.padrão" style:family="text">
      <style:text-properties style:font-name="Calibri" fo:color="#000000" fo:letter-spacing="0.0006in" fo:font-size="3.5pt" style:font-size-asian="3.5pt"/>
    </style:style>
    <style:style style:name="T2724" style:parent-style-name="Fonteparág.padrão" style:family="text">
      <style:text-properties style:font-name="Calibri" fo:color="#000000" fo:font-size="3.5pt" style:font-size-asian="3.5pt"/>
    </style:style>
    <style:style style:name="T2725" style:parent-style-name="Fonteparág.padrão" style:family="text">
      <style:text-properties style:font-name="Calibri" fo:color="#000000" fo:letter-spacing="0.002in" fo:font-size="3.5pt" style:font-size-asian="3.5pt"/>
    </style:style>
    <style:style style:name="T27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2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28" style:parent-style-name="Fonteparág.padrão" style:family="text">
      <style:text-properties style:font-name="Calibri" fo:color="#000000" fo:letter-spacing="0.0006in" fo:font-size="3.5pt" style:font-size-asian="3.5pt"/>
    </style:style>
    <style:style style:name="T2729" style:parent-style-name="Fonteparág.padrão" style:family="text">
      <style:text-properties style:font-name="Calibri" fo:color="#000000" fo:letter-spacing="0.0013in" fo:font-size="3.5pt" style:font-size-asian="3.5pt"/>
    </style:style>
    <style:style style:name="T2730" style:parent-style-name="Fonteparág.padrão" style:family="text">
      <style:text-properties style:font-name="Calibri" fo:color="#000000" fo:letter-spacing="0.0006in" fo:font-size="3.5pt" style:font-size-asian="3.5pt"/>
    </style:style>
    <style:style style:name="T2731" style:parent-style-name="Fonteparág.padrão" style:family="text">
      <style:text-properties style:font-name="Calibri" fo:color="#000000" fo:font-size="3.5pt" style:font-size-asian="3.5pt"/>
    </style:style>
    <style:style style:name="T2732" style:parent-style-name="Fonteparág.padrão" style:family="text">
      <style:text-properties style:font-name="Calibri" fo:color="#000000" fo:letter-spacing="0.002in" fo:font-size="3.5pt" style:font-size-asian="3.5pt"/>
    </style:style>
    <style:style style:name="T273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34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35" style:parent-style-name="Fonteparág.padrão" style:family="text">
      <style:text-properties style:font-name="Calibri" fo:color="#000000" fo:letter-spacing="0.0006in" fo:font-size="3.5pt" style:font-size-asian="3.5pt"/>
    </style:style>
    <style:style style:name="T2736" style:parent-style-name="Fonteparág.padrão" style:family="text">
      <style:text-properties style:font-name="Calibri" fo:color="#000000" fo:letter-spacing="0.0013in" fo:font-size="3.5pt" style:font-size-asian="3.5pt"/>
    </style:style>
    <style:style style:name="T2737" style:parent-style-name="Fonteparág.padrão" style:family="text">
      <style:text-properties style:font-name="Calibri" fo:color="#000000" fo:letter-spacing="0.0006in" fo:font-size="3.5pt" style:font-size-asian="3.5pt"/>
    </style:style>
    <style:style style:name="T2738" style:parent-style-name="Fonteparág.padrão" style:family="text">
      <style:text-properties style:font-name="Calibri" fo:color="#000000" fo:font-size="3.5pt" style:font-size-asian="3.5pt"/>
    </style:style>
    <style:style style:name="T2739" style:parent-style-name="Fonteparág.padrão" style:family="text">
      <style:text-properties style:font-name="Calibri" fo:color="#000000" fo:letter-spacing="0.0006in" fo:font-size="3.5pt" style:font-size-asian="3.5pt"/>
    </style:style>
    <style:style style:name="P274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2741" style:parent-style-name="Fonteparág.padrão" style:family="text">
      <style:text-properties style:font-name="Calibri" fo:color="#000000" fo:letter-spacing="0.0006in" fo:font-size="3.5pt" style:font-size-asian="3.5pt"/>
    </style:style>
    <style:style style:name="T2742" style:parent-style-name="Fonteparág.padrão" style:family="text">
      <style:text-properties style:font-name="Calibri" fo:color="#000000" fo:letter-spacing="0.0013in" fo:font-size="3.5pt" style:font-size-asian="3.5pt"/>
    </style:style>
    <style:style style:name="T2743" style:parent-style-name="Fonteparág.padrão" style:family="text">
      <style:text-properties style:font-name="Calibri" fo:color="#000000" fo:letter-spacing="0.0006in" fo:font-size="3.5pt" style:font-size-asian="3.5pt"/>
    </style:style>
    <style:style style:name="T2744" style:parent-style-name="Fonteparág.padrão" style:family="text">
      <style:text-properties style:font-name="Calibri" fo:color="#000000" fo:font-size="3.5pt" style:font-size-asian="3.5pt"/>
    </style:style>
    <style:style style:name="T2745" style:parent-style-name="Fonteparág.padrão" style:family="text">
      <style:text-properties style:font-name="Calibri" fo:color="#000000" fo:letter-spacing="0.0006in" fo:font-size="3.5pt" style:font-size-asian="3.5pt"/>
    </style:style>
    <style:style style:name="P27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47" style:parent-style-name="Fonteparág.padrão" style:family="text">
      <style:text-properties style:font-name="Calibri" fo:color="#000000" fo:letter-spacing="0.0006in" fo:font-size="3.5pt" style:font-size-asian="3.5pt"/>
    </style:style>
    <style:style style:name="T2748" style:parent-style-name="Fonteparág.padrão" style:family="text">
      <style:text-properties style:font-name="Calibri" fo:color="#000000" fo:letter-spacing="0.0013in" fo:font-size="3.5pt" style:font-size-asian="3.5pt"/>
    </style:style>
    <style:style style:name="T2749" style:parent-style-name="Fonteparág.padrão" style:family="text">
      <style:text-properties style:font-name="Calibri" fo:color="#000000" fo:letter-spacing="0.0006in" fo:font-size="3.5pt" style:font-size-asian="3.5pt"/>
    </style:style>
    <style:style style:name="T2750" style:parent-style-name="Fonteparág.padrão" style:family="text">
      <style:text-properties style:font-name="Calibri" fo:color="#000000" fo:font-size="3.5pt" style:font-size-asian="3.5pt"/>
    </style:style>
    <style:style style:name="T2751" style:parent-style-name="Fonteparág.padrão" style:family="text">
      <style:text-properties style:font-name="Calibri" fo:color="#000000" fo:letter-spacing="0.002in" fo:font-size="3.5pt" style:font-size-asian="3.5pt"/>
    </style:style>
    <style:style style:name="T27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753" style:parent-style-name="Normal" style:family="paragraph">
      <style:paragraph-properties fo:widows="0" fo:orphans="0" style:text-autospace="none" fo:text-align="start" fo:margin-top="0.0673in" fo:margin-bottom="0in" fo:line-height="0.0611in" fo:margin-left="0.1652in">
        <style:tab-stops/>
      </style:paragraph-properties>
    </style:style>
    <style:style style:name="T2754" style:parent-style-name="Fonteparág.padrão" style:family="text">
      <style:text-properties style:font-name="Calibri" fo:color="#000000" fo:letter-spacing="0.0006in" fo:font-size="3.5pt" style:font-size-asian="3.5pt"/>
    </style:style>
    <style:style style:name="P27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58" style:parent-style-name="Fonteparág.padrão" style:family="text">
      <style:text-properties style:font-name="Calibri" fo:color="#000000" fo:letter-spacing="0.0006in" fo:font-size="3.5pt" style:font-size-asian="3.5pt"/>
    </style:style>
    <style:style style:name="T2759" style:parent-style-name="Fonteparág.padrão" style:family="text">
      <style:text-properties style:font-name="Calibri" fo:color="#000000" fo:font-size="3.5pt" style:font-size-asian="3.5pt"/>
    </style:style>
    <style:style style:name="T2760" style:parent-style-name="Fonteparág.padrão" style:family="text">
      <style:text-properties style:font-name="Calibri" fo:color="#000000" fo:letter-spacing="0.0013in" fo:font-size="3.5pt" style:font-size-asian="3.5pt"/>
    </style:style>
    <style:style style:name="T2761" style:parent-style-name="Fonteparág.padrão" style:family="text">
      <style:text-properties style:font-name="Calibri" fo:color="#000000" fo:letter-spacing="-0.0006in" fo:font-size="3.5pt" style:font-size-asian="3.5pt"/>
    </style:style>
    <style:style style:name="T2762" style:parent-style-name="Fonteparág.padrão" style:family="text">
      <style:text-properties style:font-name="Calibri" fo:color="#000000" fo:letter-spacing="0.0006in" fo:font-size="3.5pt" style:font-size-asian="3.5pt"/>
    </style:style>
    <style:style style:name="P276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6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65" style:parent-style-name="Fonteparág.padrão" style:family="text">
      <style:text-properties style:font-name="Calibri" fo:color="#000000" fo:letter-spacing="0.0006in" fo:font-size="3.5pt" style:font-size-asian="3.5pt"/>
    </style:style>
    <style:style style:name="T2766" style:parent-style-name="Fonteparág.padrão" style:family="text">
      <style:text-properties style:font-name="Calibri" fo:color="#000000" fo:font-size="3.5pt" style:font-size-asian="3.5pt"/>
    </style:style>
    <style:style style:name="T2767" style:parent-style-name="Fonteparág.padrão" style:family="text">
      <style:text-properties style:font-name="Calibri" fo:color="#000000" fo:letter-spacing="0.0013in" fo:font-size="3.5pt" style:font-size-asian="3.5pt"/>
    </style:style>
    <style:style style:name="T2768" style:parent-style-name="Fonteparág.padrão" style:family="text">
      <style:text-properties style:font-name="Calibri" fo:color="#000000" fo:letter-spacing="-0.0006in" fo:font-size="3.5pt" style:font-size-asian="3.5pt"/>
    </style:style>
    <style:style style:name="T2769" style:parent-style-name="Fonteparág.padrão" style:family="text">
      <style:text-properties style:font-name="Calibri" fo:color="#000000" fo:letter-spacing="0.0006in" fo:font-size="3.5pt" style:font-size-asian="3.5pt"/>
    </style:style>
    <style:style style:name="P277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72" style:parent-style-name="Fonteparág.padrão" style:family="text">
      <style:text-properties style:font-name="Calibri" fo:color="#000000" fo:letter-spacing="0.0006in" fo:font-size="3.5pt" style:font-size-asian="3.5pt"/>
    </style:style>
    <style:style style:name="T2773" style:parent-style-name="Fonteparág.padrão" style:family="text">
      <style:text-properties style:font-name="Calibri" fo:color="#000000" fo:font-size="3.5pt" style:font-size-asian="3.5pt"/>
    </style:style>
    <style:style style:name="T2774" style:parent-style-name="Fonteparág.padrão" style:family="text">
      <style:text-properties style:font-name="Calibri" fo:color="#000000" fo:letter-spacing="0.0013in" fo:font-size="3.5pt" style:font-size-asian="3.5pt"/>
    </style:style>
    <style:style style:name="T2775" style:parent-style-name="Fonteparág.padrão" style:family="text">
      <style:text-properties style:font-name="Calibri" fo:color="#000000" fo:letter-spacing="-0.0006in" fo:font-size="3.5pt" style:font-size-asian="3.5pt"/>
    </style:style>
    <style:style style:name="T2776" style:parent-style-name="Fonteparág.padrão" style:family="text">
      <style:text-properties style:font-name="Calibri" fo:color="#000000" fo:letter-spacing="0.0006in" fo:font-size="3.5pt" style:font-size-asian="3.5pt"/>
    </style:style>
    <style:style style:name="P277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7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779" style:parent-style-name="Fonteparág.padrão" style:family="text">
      <style:text-properties style:font-name="Calibri" fo:color="#000000" fo:letter-spacing="0.0006in" fo:font-size="3.5pt" style:font-size-asian="3.5pt"/>
    </style:style>
    <style:style style:name="T2780" style:parent-style-name="Fonteparág.padrão" style:family="text">
      <style:text-properties style:font-name="Calibri" fo:color="#000000" fo:font-size="3.5pt" style:font-size-asian="3.5pt"/>
    </style:style>
    <style:style style:name="T2781" style:parent-style-name="Fonteparág.padrão" style:family="text">
      <style:text-properties style:font-name="Calibri" fo:color="#000000" fo:letter-spacing="0.0013in" fo:font-size="3.5pt" style:font-size-asian="3.5pt"/>
    </style:style>
    <style:style style:name="T2782" style:parent-style-name="Fonteparág.padrão" style:family="text">
      <style:text-properties style:font-name="Calibri" fo:color="#000000" fo:letter-spacing="-0.0006in" fo:font-size="3.5pt" style:font-size-asian="3.5pt"/>
    </style:style>
    <style:style style:name="T2783" style:parent-style-name="Fonteparág.padrão" style:family="text">
      <style:text-properties style:font-name="Calibri" fo:color="#000000" fo:letter-spacing="0.0006in" fo:font-size="3.5pt" style:font-size-asian="3.5pt"/>
    </style:style>
    <style:style style:name="P2784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2785" style:parent-style-name="Fonteparág.padrão" style:family="text">
      <style:text-properties style:font-name="Calibri" fo:color="#000000" fo:letter-spacing="0.0006in" fo:font-size="3.5pt" style:font-size-asian="3.5pt"/>
    </style:style>
    <style:style style:name="T2786" style:parent-style-name="Fonteparág.padrão" style:family="text">
      <style:text-properties style:font-name="Calibri" fo:color="#000000" fo:letter-spacing="0.0013in" fo:font-size="3.5pt" style:font-size-asian="3.5pt"/>
    </style:style>
    <style:style style:name="T2787" style:parent-style-name="Fonteparág.padrão" style:family="text">
      <style:text-properties style:font-name="Calibri" fo:color="#000000" fo:letter-spacing="0.0006in" fo:font-size="3.5pt" style:font-size-asian="3.5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onteparág.padrão" style:family="text">
      <style:text-properties style:font-name="Calibri" fo:color="#000000" fo:letter-spacing="0.0006in" fo:font-size="3.5pt" style:font-size-asian="3.5pt"/>
    </style:style>
    <style:style style:name="P27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2" style:parent-style-name="Fonteparág.padrão" style:family="text">
      <style:text-properties style:font-name="Calibri" fo:color="#000000" fo:letter-spacing="0.0006in" fo:font-size="3.5pt" style:font-size-asian="3.5pt"/>
    </style:style>
    <style:style style:name="P279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794" style:parent-style-name="Fonteparág.padrão" style:family="text">
      <style:text-properties style:font-name="Calibri" fo:color="#000000" fo:letter-spacing="0.0006in" fo:font-size="3.5pt" style:font-size-asian="3.5pt"/>
    </style:style>
    <style:style style:name="P279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796" style:parent-style-name="Fonteparág.padrão" style:family="text">
      <style:text-properties style:font-name="Calibri" fo:color="#000000" fo:letter-spacing="0.0006in" fo:font-size="3.5pt" style:font-size-asian="3.5pt"/>
    </style:style>
    <style:style style:name="P27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798" style:parent-style-name="Fonteparág.padrão" style:family="text">
      <style:text-properties style:font-name="Calibri" fo:color="#000000" fo:letter-spacing="0.0006in" fo:font-size="3.5pt" style:font-size-asian="3.5pt"/>
    </style:style>
    <style:style style:name="P27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0" style:parent-style-name="Fonteparág.padrão" style:family="text">
      <style:text-properties style:font-name="Calibri" fo:color="#000000" fo:letter-spacing="0.0006in" fo:font-size="3.5pt" style:font-size-asian="3.5pt"/>
    </style:style>
    <style:style style:name="P28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2" style:parent-style-name="Fonteparág.padrão" style:family="text">
      <style:text-properties style:font-name="Calibri" fo:color="#000000" fo:letter-spacing="0.0006in" fo:font-size="3.5pt" style:font-size-asian="3.5pt"/>
    </style:style>
    <style:style style:name="P28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4" style:parent-style-name="Fonteparág.padrão" style:family="text">
      <style:text-properties style:font-name="Calibri" fo:color="#000000" fo:letter-spacing="0.0006in" fo:font-size="3.5pt" style:font-size-asian="3.5pt"/>
    </style:style>
    <style:style style:name="P28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6" style:parent-style-name="Fonteparág.padrão" style:family="text">
      <style:text-properties style:font-name="Calibri" fo:color="#000000" fo:letter-spacing="0.0006in" fo:font-size="3.5pt" style:font-size-asian="3.5pt"/>
    </style:style>
    <style:style style:name="P280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08" style:parent-style-name="Fonteparág.padrão" style:family="text">
      <style:text-properties style:font-name="Calibri" fo:color="#000000" fo:letter-spacing="0.0006in" fo:font-size="3.5pt" style:font-size-asian="3.5pt"/>
    </style:style>
    <style:style style:name="P280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0" style:parent-style-name="Fonteparág.padrão" style:family="text">
      <style:text-properties style:font-name="Calibri" fo:color="#000000" fo:letter-spacing="0.0006in" fo:font-size="3.5pt" style:font-size-asian="3.5pt"/>
    </style:style>
    <style:style style:name="P28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2" style:parent-style-name="Fonteparág.padrão" style:family="text">
      <style:text-properties style:font-name="Calibri" fo:color="#000000" fo:letter-spacing="0.0006in" fo:font-size="3.5pt" style:font-size-asian="3.5pt"/>
    </style:style>
    <style:style style:name="P28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4" style:parent-style-name="Fonteparág.padrão" style:family="text">
      <style:text-properties style:font-name="Calibri" fo:color="#000000" fo:letter-spacing="0.0006in" fo:font-size="3.5pt" style:font-size-asian="3.5pt"/>
    </style:style>
    <style:style style:name="P28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6" style:parent-style-name="Fonteparág.padrão" style:family="text">
      <style:text-properties style:font-name="Calibri" fo:color="#000000" fo:letter-spacing="0.0006in" fo:font-size="3.5pt" style:font-size-asian="3.5pt"/>
    </style:style>
    <style:style style:name="P28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18" style:parent-style-name="Fonteparág.padrão" style:family="text">
      <style:text-properties style:font-name="Calibri" fo:color="#000000" fo:letter-spacing="0.0006in" fo:font-size="3.5pt" style:font-size-asian="3.5pt"/>
    </style:style>
    <style:style style:name="P281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0" style:parent-style-name="Fonteparág.padrão" style:family="text">
      <style:text-properties style:font-name="Calibri" fo:color="#000000" fo:letter-spacing="0.0006in" fo:font-size="3.5pt" style:font-size-asian="3.5pt"/>
    </style:style>
    <style:style style:name="P282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22" style:parent-style-name="Fonteparág.padrão" style:family="text">
      <style:text-properties style:font-name="Calibri" fo:color="#000000" fo:letter-spacing="0.0006in" fo:font-size="3.5pt" style:font-size-asian="3.5pt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26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2827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282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2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6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3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onteparág.padrão" style:family="text">
      <style:text-properties style:font-name="Calibri" fo:color="#000000" fo:letter-spacing="0.0006in" fo:font-size="3.5pt" style:font-size-asian="3.5pt"/>
    </style:style>
    <style:style style:name="P284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45" style:parent-style-name="Fonteparág.padrão" style:family="text">
      <style:text-properties style:font-name="Calibri" fo:color="#000000" fo:letter-spacing="0.0006in" fo:font-size="3.5pt" style:font-size-asian="3.5pt"/>
    </style:style>
    <style:style style:name="P284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2847" style:parent-style-name="Fonteparág.padrão" style:family="text">
      <style:text-properties style:font-name="Calibri" fo:color="#000000" fo:letter-spacing="0.0006in" fo:font-size="3.5pt" style:font-size-asian="3.5pt"/>
    </style:style>
    <style:style style:name="P2848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2849" style:parent-style-name="Fonteparág.padrão" style:family="text">
      <style:text-properties style:font-name="Calibri" fo:color="#000000" fo:letter-spacing="0.0006in" fo:font-size="3.5pt" style:font-size-asian="3.5pt"/>
    </style:style>
    <style:style style:name="P285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51" style:parent-style-name="Fonteparág.padrão" style:family="text">
      <style:text-properties style:font-name="Calibri" fo:color="#000000" fo:letter-spacing="0.0006in" fo:font-size="3.5pt" style:font-size-asian="3.5pt"/>
    </style:style>
    <style:style style:name="P285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53" style:parent-style-name="Fonteparág.padrão" style:family="text">
      <style:text-properties style:font-name="Calibri" fo:color="#000000" fo:letter-spacing="0.0006in" fo:font-size="3.5pt" style:font-size-asian="3.5pt"/>
    </style:style>
    <style:style style:name="P28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55" style:parent-style-name="Fonteparág.padrão" style:family="text">
      <style:text-properties style:font-name="Calibri" fo:color="#000000" fo:letter-spacing="0.0006in" fo:font-size="3.5pt" style:font-size-asian="3.5pt"/>
    </style:style>
    <style:style style:name="P28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57" style:parent-style-name="Fonteparág.padrão" style:family="text">
      <style:text-properties style:font-name="Calibri" fo:color="#000000" fo:letter-spacing="0.0006in" fo:font-size="3.5pt" style:font-size-asian="3.5pt"/>
    </style:style>
    <style:style style:name="P285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59" style:parent-style-name="Fonteparág.padrão" style:family="text">
      <style:text-properties style:font-name="Calibri" fo:color="#000000" fo:letter-spacing="0.0006in" fo:font-size="3.5pt" style:font-size-asian="3.5pt"/>
    </style:style>
    <style:style style:name="P286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61" style:parent-style-name="Fonteparág.padrão" style:family="text">
      <style:text-properties style:font-name="Calibri" fo:color="#000000" fo:letter-spacing="0.0006in" fo:font-size="3.5pt" style:font-size-asian="3.5pt"/>
    </style:style>
    <style:style style:name="P28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63" style:parent-style-name="Fonteparág.padrão" style:family="text">
      <style:text-properties style:font-name="Calibri" fo:color="#000000" fo:letter-spacing="0.0006in" fo:font-size="3.5pt" style:font-size-asian="3.5pt"/>
    </style:style>
    <style:style style:name="P28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65" style:parent-style-name="Fonteparág.padrão" style:family="text">
      <style:text-properties style:font-name="Calibri" fo:color="#000000" fo:letter-spacing="0.0006in" fo:font-size="3.5pt" style:font-size-asian="3.5pt"/>
    </style:style>
    <style:style style:name="P28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67" style:parent-style-name="Fonteparág.padrão" style:family="text">
      <style:text-properties style:font-name="Calibri" fo:color="#000000" fo:letter-spacing="0.0006in" fo:font-size="3.5pt" style:font-size-asian="3.5pt"/>
    </style:style>
    <style:style style:name="P28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69" style:parent-style-name="Fonteparág.padrão" style:family="text">
      <style:text-properties style:font-name="Calibri" fo:color="#000000" fo:letter-spacing="0.0006in" fo:font-size="3.5pt" style:font-size-asian="3.5pt"/>
    </style:style>
    <style:style style:name="P287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71" style:parent-style-name="Fonteparág.padrão" style:family="text">
      <style:text-properties style:font-name="Calibri" fo:color="#000000" fo:letter-spacing="0.0006in" fo:font-size="3.5pt" style:font-size-asian="3.5pt"/>
    </style:style>
    <style:style style:name="P28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73" style:parent-style-name="Fonteparág.padrão" style:family="text">
      <style:text-properties style:font-name="Calibri" fo:color="#000000" fo:letter-spacing="0.0006in" fo:font-size="3.5pt" style:font-size-asian="3.5pt"/>
    </style:style>
    <style:style style:name="P287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875" style:parent-style-name="Fonteparág.padrão" style:family="text">
      <style:text-properties style:font-name="Calibri" fo:color="#000000" fo:letter-spacing="0.0006in" fo:font-size="3.5pt" style:font-size-asian="3.5pt"/>
    </style:style>
    <style:style style:name="P287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2" style:parent-style-name="Fonteparág.padrão" style:family="text">
      <style:text-properties style:font-name="Calibri" fo:color="#000000" fo:letter-spacing="0.0006in" fo:font-size="3.5pt" style:font-size-asian="3.5pt"/>
    </style:style>
    <style:style style:name="T2893" style:parent-style-name="Fonteparág.padrão" style:family="text">
      <style:text-properties style:font-name="Calibri" fo:color="#000000" fo:font-size="3.5pt" style:font-size-asian="3.5pt"/>
    </style:style>
    <style:style style:name="T2894" style:parent-style-name="Fonteparág.padrão" style:family="text">
      <style:text-properties style:font-name="Calibri" fo:color="#000000" fo:letter-spacing="0.0006in" fo:font-size="3.5pt" style:font-size-asian="3.5pt"/>
    </style:style>
    <style:style style:name="P2895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289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02" style:parent-style-name="Fonteparág.padrão" style:family="text">
      <style:text-properties style:font-name="Calibri" fo:color="#000000" fo:letter-spacing="0.0006in" fo:font-size="3.5pt" style:font-size-asian="3.5pt"/>
    </style:style>
    <style:style style:name="T2903" style:parent-style-name="Fonteparág.padrão" style:family="text">
      <style:text-properties style:font-name="Calibri" fo:color="#000000" fo:font-size="3.5pt" style:font-size-asian="3.5pt"/>
    </style:style>
    <style:style style:name="T2904" style:parent-style-name="Fonteparág.padrão" style:family="text">
      <style:text-properties style:font-name="Calibri" fo:color="#000000" fo:letter-spacing="0.0013in" fo:font-size="3.5pt" style:font-size-asian="3.5pt"/>
    </style:style>
    <style:style style:name="T2905" style:parent-style-name="Fonteparág.padrão" style:family="text">
      <style:text-properties style:font-name="Calibri" fo:color="#000000" fo:letter-spacing="-0.0006in" fo:font-size="3.5pt" style:font-size-asian="3.5pt"/>
    </style:style>
    <style:style style:name="T2906" style:parent-style-name="Fonteparág.padrão" style:family="text">
      <style:text-properties style:font-name="Calibri" fo:color="#000000" fo:letter-spacing="0.0006in" fo:font-size="3.5pt" style:font-size-asian="3.5pt"/>
    </style:style>
    <style:style style:name="P2907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2908" style:parent-style-name="Fonteparág.padrão" style:family="text">
      <style:text-properties style:font-name="Calibri" fo:color="#000000" fo:letter-spacing="0.0006in" fo:font-size="3.5pt" style:font-size-asian="3.5pt"/>
    </style:style>
    <style:style style:name="T2909" style:parent-style-name="Fonteparág.padrão" style:family="text">
      <style:text-properties style:font-name="Calibri" fo:color="#000000" fo:letter-spacing="0.0013in" fo:font-size="3.5pt" style:font-size-asian="3.5pt"/>
    </style:style>
    <style:style style:name="T2910" style:parent-style-name="Fonteparág.padrão" style:family="text">
      <style:text-properties style:font-name="Calibri" fo:color="#000000" fo:letter-spacing="0.0006in" fo:font-size="3.5pt" style:font-size-asian="3.5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onteparág.padrão" style:family="text">
      <style:text-properties style:font-name="Calibri" fo:color="#000000" fo:letter-spacing="0.0006in" fo:font-size="3.5pt" style:font-size-asian="3.5pt"/>
    </style:style>
    <style:style style:name="T2916" style:parent-style-name="Fonteparág.padrão" style:family="text">
      <style:text-properties style:font-name="Calibri" fo:color="#000000" fo:font-size="3.5pt" style:font-size-asian="3.5pt"/>
    </style:style>
    <style:style style:name="T2917" style:parent-style-name="Fonteparág.padrão" style:family="text">
      <style:text-properties style:font-name="Calibri" fo:color="#000000" fo:letter-spacing="0.0006in" fo:font-size="3.5pt" style:font-size-asian="3.5pt"/>
    </style:style>
    <style:style style:name="P2918" style:parent-style-name="Normal" style:family="paragraph">
      <style:paragraph-properties fo:widows="0" fo:orphans="0" style:text-autospace="none" fo:text-align="start" fo:margin-top="0.0673in" fo:margin-bottom="0in" fo:line-height="0.0611in" fo:margin-left="0.0902in">
        <style:tab-stops/>
      </style:paragraph-properties>
    </style:style>
    <style:style style:name="T291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25" style:parent-style-name="Fonteparág.padrão" style:family="text">
      <style:text-properties style:font-name="Calibri" fo:color="#000000" fo:letter-spacing="0.0006in" fo:font-size="3.5pt" style:font-size-asian="3.5pt"/>
    </style:style>
    <style:style style:name="T2926" style:parent-style-name="Fonteparág.padrão" style:family="text">
      <style:text-properties style:font-name="Calibri" fo:color="#000000" fo:font-size="3.5pt" style:font-size-asian="3.5pt"/>
    </style:style>
    <style:style style:name="T2927" style:parent-style-name="Fonteparág.padrão" style:family="text">
      <style:text-properties style:font-name="Calibri" fo:color="#000000" fo:letter-spacing="0.0013in" fo:font-size="3.5pt" style:font-size-asian="3.5pt"/>
    </style:style>
    <style:style style:name="T2928" style:parent-style-name="Fonteparág.padrão" style:family="text">
      <style:text-properties style:font-name="Calibri" fo:color="#000000" fo:letter-spacing="-0.0006in" fo:font-size="3.5pt" style:font-size-asian="3.5pt"/>
    </style:style>
    <style:style style:name="T2929" style:parent-style-name="Fonteparág.padrão" style:family="text">
      <style:text-properties style:font-name="Calibri" fo:color="#000000" fo:letter-spacing="0.0006in" fo:font-size="3.5pt" style:font-size-asian="3.5pt"/>
    </style:style>
    <style:style style:name="P2930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32" style:parent-style-name="Fonteparág.padrão" style:family="text">
      <style:text-properties style:font-name="Calibri" fo:color="#000000" fo:letter-spacing="0.0006in" fo:font-size="3.5pt" style:font-size-asian="3.5pt"/>
    </style:style>
    <style:style style:name="T2933" style:parent-style-name="Fonteparág.padrão" style:family="text">
      <style:text-properties style:font-name="Calibri" fo:color="#000000" fo:font-size="3.5pt" style:font-size-asian="3.5pt"/>
    </style:style>
    <style:style style:name="T2934" style:parent-style-name="Fonteparág.padrão" style:family="text">
      <style:text-properties style:font-name="Calibri" fo:color="#000000" fo:letter-spacing="0.0013in" fo:font-size="3.5pt" style:font-size-asian="3.5pt"/>
    </style:style>
    <style:style style:name="T2935" style:parent-style-name="Fonteparág.padrão" style:family="text">
      <style:text-properties style:font-name="Calibri" fo:color="#000000" fo:letter-spacing="-0.0006in" fo:font-size="3.5pt" style:font-size-asian="3.5pt"/>
    </style:style>
    <style:style style:name="T2936" style:parent-style-name="Fonteparág.padrão" style:family="text">
      <style:text-properties style:font-name="Calibri" fo:color="#000000" fo:letter-spacing="0.0006in" fo:font-size="3.5pt" style:font-size-asian="3.5pt"/>
    </style:style>
    <style:style style:name="P29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3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2939" style:parent-style-name="Fonteparág.padrão" style:family="text">
      <style:text-properties style:font-name="Calibri" fo:color="#000000" fo:letter-spacing="0.0006in" fo:font-size="3.5pt" style:font-size-asian="3.5pt"/>
    </style:style>
    <style:style style:name="T2940" style:parent-style-name="Fonteparág.padrão" style:family="text">
      <style:text-properties style:font-name="Calibri" fo:color="#000000" fo:font-size="3.5pt" style:font-size-asian="3.5pt"/>
    </style:style>
    <style:style style:name="T2941" style:parent-style-name="Fonteparág.padrão" style:family="text">
      <style:text-properties style:font-name="Calibri" fo:color="#000000" fo:letter-spacing="0.0013in" fo:font-size="3.5pt" style:font-size-asian="3.5pt"/>
    </style:style>
    <style:style style:name="T2942" style:parent-style-name="Fonteparág.padrão" style:family="text">
      <style:text-properties style:font-name="Calibri" fo:color="#000000" fo:letter-spacing="-0.0006in" fo:font-size="3.5pt" style:font-size-asian="3.5pt"/>
    </style:style>
    <style:style style:name="T2943" style:parent-style-name="Fonteparág.padrão" style:family="text">
      <style:text-properties style:font-name="Calibri" fo:color="#000000" fo:letter-spacing="0.0006in" fo:font-size="3.5pt" style:font-size-asian="3.5pt"/>
    </style:style>
    <style:style style:name="P2944" style:parent-style-name="Normal" style:family="paragraph">
      <style:paragraph-properties fo:widows="0" fo:orphans="0" style:text-autospace="none" fo:text-align="start" fo:margin-top="0.0673in" fo:margin-bottom="0in" fo:line-height="0.0611in" fo:margin-left="0.1284in">
        <style:tab-stops/>
      </style:paragraph-properties>
    </style:style>
    <style:style style:name="T2945" style:parent-style-name="Fonteparág.padrão" style:family="text">
      <style:text-properties style:font-name="Calibri" fo:color="#000000" fo:letter-spacing="0.0006in" fo:font-size="3.5pt" style:font-size-asian="3.5pt"/>
    </style:style>
    <style:style style:name="T2946" style:parent-style-name="Fonteparág.padrão" style:family="text">
      <style:text-properties style:font-name="Calibri" fo:color="#000000" fo:letter-spacing="0.0013in" fo:font-size="3.5pt" style:font-size-asian="3.5pt"/>
    </style:style>
    <style:style style:name="T2947" style:parent-style-name="Fonteparág.padrão" style:family="text">
      <style:text-properties style:font-name="Calibri" fo:color="#000000" fo:letter-spacing="0.0006in" fo:font-size="3.5pt" style:font-size-asian="3.5pt"/>
    </style:style>
    <style:style style:name="P294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2" style:parent-style-name="Fonteparág.padrão" style:family="text">
      <style:text-properties style:font-name="Calibri" fo:color="#000000" fo:letter-spacing="0.0013in" fo:font-size="3.5pt" style:font-size-asian="3.5pt"/>
    </style:style>
    <style:style style:name="T2963" style:parent-style-name="Fonteparág.padrão" style:family="text">
      <style:text-properties style:font-name="Calibri" fo:color="#000000" fo:letter-spacing="-0.0006in" fo:font-size="3.5pt" style:font-size-asian="3.5pt"/>
    </style:style>
    <style:style style:name="T2964" style:parent-style-name="Fonteparág.padrão" style:family="text">
      <style:text-properties style:font-name="Calibri" fo:color="#000000" fo:letter-spacing="0.0006in" fo:font-size="3.5pt" style:font-size-asian="3.5pt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onteparág.padrão" style:family="text">
      <style:text-properties style:font-name="Calibri" fo:color="#000000" fo:letter-spacing="0.0006in" fo:font-size="3.5pt" style:font-size-asian="3.5pt"/>
    </style:style>
    <style:style style:name="T2970" style:parent-style-name="Fonteparág.padrão" style:family="text">
      <style:text-properties style:font-name="Calibri" fo:color="#000000" fo:font-size="3.5pt" style:font-size-asian="3.5pt"/>
    </style:style>
    <style:style style:name="T297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7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2973" style:parent-style-name="Fonteparág.padrão" style:family="text">
      <style:text-properties style:font-name="Calibri" fo:color="#000000" fo:letter-spacing="0.0006in" fo:font-size="3.5pt" style:font-size-asian="3.5pt"/>
    </style:style>
    <style:style style:name="T2974" style:parent-style-name="Fonteparág.padrão" style:family="text">
      <style:text-properties style:font-name="Calibri" fo:color="#000000" fo:font-size="3.5pt" style:font-size-asian="3.5pt"/>
    </style:style>
    <style:style style:name="T29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76" style:parent-style-name="Normal" style:family="paragraph">
      <style:paragraph-properties fo:widows="0" fo:orphans="0" style:text-autospace="none" fo:text-align="start" fo:margin-top="0.0673in" fo:margin-bottom="0in" fo:line-height="0.0611in" fo:margin-left="0.084in">
        <style:tab-stops/>
      </style:paragraph-properties>
    </style:style>
    <style:style style:name="T297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onteparág.padrão" style:family="text">
      <style:text-properties style:font-name="Calibri" fo:color="#000000" fo:letter-spacing="0.0006in" fo:font-size="3.5pt" style:font-size-asian="3.5pt"/>
    </style:style>
    <style:style style:name="T2981" style:parent-style-name="Fonteparág.padrão" style:family="text">
      <style:text-properties style:font-name="Calibri" fo:color="#000000" fo:letter-spacing="-0.0006in" fo:font-size="3.5pt" style:font-size-asian="3.5pt"/>
    </style:style>
    <style:style style:name="T2982" style:parent-style-name="Fonteparág.padrão" style:family="text">
      <style:text-properties style:font-name="Calibri" fo:color="#000000" fo:letter-spacing="0.0013in" fo:font-size="3.5pt" style:font-size-asian="3.5pt"/>
    </style:style>
    <style:style style:name="T2983" style:parent-style-name="Fonteparág.padrão" style:family="text">
      <style:text-properties style:font-name="Calibri" fo:color="#000000" fo:font-size="3.5pt" style:font-size-asian="3.5pt"/>
    </style:style>
    <style:style style:name="T2984" style:parent-style-name="Fonteparág.padrão" style:family="text">
      <style:text-properties style:font-name="Calibri" fo:color="#000000" fo:letter-spacing="0.0013in" fo:font-size="3.5pt" style:font-size-asian="3.5pt"/>
    </style:style>
    <style:style style:name="T2985" style:parent-style-name="Fonteparág.padrão" style:family="text">
      <style:text-properties style:font-name="Calibri" fo:color="#000000" fo:letter-spacing="-0.0013in" fo:font-size="3.5pt" style:font-size-asian="3.5pt"/>
    </style:style>
    <style:style style:name="T2986" style:parent-style-name="Fonteparág.padrão" style:family="text">
      <style:text-properties style:font-name="Calibri" fo:color="#000000" fo:letter-spacing="0.0013in" fo:font-size="3.5pt" style:font-size-asian="3.5pt"/>
    </style:style>
    <style:style style:name="T2987" style:parent-style-name="Fonteparág.padrão" style:family="text">
      <style:text-properties style:font-name="Calibri" fo:color="#000000" fo:letter-spacing="0.0006in" fo:font-size="3.5pt" style:font-size-asian="3.5pt"/>
    </style:style>
    <style:style style:name="T2988" style:parent-style-name="Fonteparág.padrão" style:family="text">
      <style:text-properties style:font-name="Calibri" fo:color="#000000" fo:letter-spacing="0.0013in" fo:font-size="3.5pt" style:font-size-asian="3.5pt"/>
    </style:style>
    <style:style style:name="T2989" style:parent-style-name="Fonteparág.padrão" style:family="text">
      <style:text-properties style:font-name="Calibri" fo:color="#000000" fo:font-size="3.5pt" style:font-size-asian="3.5pt"/>
    </style:style>
    <style:style style:name="T2990" style:parent-style-name="Fonteparág.padrão" style:family="text">
      <style:text-properties style:font-name="Calibri" fo:color="#000000" fo:letter-spacing="0.0006in" fo:font-size="3.5pt" style:font-size-asian="3.5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Fonteparág.padrão" style:family="text">
      <style:text-properties style:font-name="Calibri" fo:color="#000000" fo:letter-spacing="0.0006in" fo:font-size="3.5pt" style:font-size-asian="3.5pt"/>
    </style:style>
    <style:style style:name="T2994" style:parent-style-name="Fonteparág.padrão" style:family="text">
      <style:text-properties style:font-name="Calibri" fo:color="#000000" fo:letter-spacing="0.0013in" fo:font-size="3.5pt" style:font-size-asian="3.5pt"/>
    </style:style>
    <style:style style:name="T2995" style:parent-style-name="Fonteparág.padrão" style:family="text">
      <style:text-properties style:font-name="Calibri" fo:color="#000000" fo:letter-spacing="0.0006in" fo:font-size="3.5pt" style:font-size-asian="3.5pt"/>
    </style:style>
    <style:style style:name="T2996" style:parent-style-name="Fonteparág.padrão" style:family="text">
      <style:text-properties style:font-name="Calibri" fo:color="#000000" fo:letter-spacing="0.0013in" fo:font-size="3.5pt" style:font-size-asian="3.5pt"/>
    </style:style>
    <style:style style:name="T2997" style:parent-style-name="Fonteparág.padrão" style:family="text">
      <style:text-properties style:font-name="Calibri" fo:color="#000000" fo:letter-spacing="0.0006in" fo:font-size="3.5pt" style:font-size-asian="3.5pt"/>
    </style:style>
    <style:style style:name="T2998" style:parent-style-name="Fonteparág.padrão" style:family="text">
      <style:text-properties style:font-name="Calibri" fo:color="#000000" fo:letter-spacing="0.0013in" fo:font-size="3.5pt" style:font-size-asian="3.5pt"/>
    </style:style>
    <style:style style:name="T2999" style:parent-style-name="Fonteparág.padrão" style:family="text">
      <style:text-properties style:font-name="Calibri" fo:color="#000000" fo:font-size="3.5pt" style:font-size-asian="3.5pt"/>
    </style:style>
    <style:style style:name="T3000" style:parent-style-name="Fonteparág.padrão" style:family="text">
      <style:text-properties style:font-name="Calibri" fo:color="#000000" fo:letter-spacing="0.0006in" fo:font-size="3.5pt" style:font-size-asian="3.5pt"/>
    </style:style>
    <style:style style:name="P300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002" style:parent-style-name="Fonteparág.padrão" style:family="text">
      <style:text-properties style:font-name="Calibri" fo:color="#000000" fo:letter-spacing="0.0006in" fo:font-size="3.5pt" style:font-size-asian="3.5pt"/>
    </style:style>
    <style:style style:name="T3003" style:parent-style-name="Fonteparág.padrão" style:family="text">
      <style:text-properties style:font-name="Calibri" fo:color="#000000" fo:letter-spacing="0.0013in" fo:font-size="3.5pt" style:font-size-asian="3.5pt"/>
    </style:style>
    <style:style style:name="T3004" style:parent-style-name="Fonteparág.padrão" style:family="text">
      <style:text-properties style:font-name="Calibri" fo:color="#000000" fo:letter-spacing="0.0006in" fo:font-size="3.5pt" style:font-size-asian="3.5pt"/>
    </style:style>
    <style:style style:name="T3005" style:parent-style-name="Fonteparág.padrão" style:family="text">
      <style:text-properties style:font-name="Calibri" fo:color="#000000" fo:letter-spacing="0.0013in" fo:font-size="3.5pt" style:font-size-asian="3.5pt"/>
    </style:style>
    <style:style style:name="T3006" style:parent-style-name="Fonteparág.padrão" style:family="text">
      <style:text-properties style:font-name="Calibri" fo:color="#000000" fo:letter-spacing="0.0006in" fo:font-size="3.5pt" style:font-size-asian="3.5pt"/>
    </style:style>
    <style:style style:name="T3007" style:parent-style-name="Fonteparág.padrão" style:family="text">
      <style:text-properties style:font-name="Calibri" fo:color="#000000" fo:letter-spacing="0.0013in" fo:font-size="3.5pt" style:font-size-asian="3.5pt"/>
    </style:style>
    <style:style style:name="T3008" style:parent-style-name="Fonteparág.padrão" style:family="text">
      <style:text-properties style:font-name="Calibri" fo:color="#000000" fo:font-size="3.5pt" style:font-size-asian="3.5pt"/>
    </style:style>
    <style:style style:name="T3009" style:parent-style-name="Fonteparág.padrão" style:family="text">
      <style:text-properties style:font-name="Calibri" fo:color="#000000" fo:letter-spacing="0.0006in" fo:font-size="3.5pt" style:font-size-asian="3.5pt"/>
    </style:style>
    <style:style style:name="T3010" style:parent-style-name="Fonteparág.padrão" style:family="text">
      <style:text-properties style:font-name="Calibri" fo:color="#000000" fo:letter-spacing="0.0006in" fo:font-size="3.5pt" style:font-size-asian="3.5pt"/>
    </style:style>
    <style:style style:name="P3011" style:parent-style-name="Normal" style:family="paragraph">
      <style:paragraph-properties fo:widows="0" fo:orphans="0" style:text-autospace="none" fo:text-align="start" fo:margin-top="0.0673in" fo:margin-bottom="0in" fo:line-height="0.0611in" fo:margin-left="0.1298in">
        <style:tab-stops/>
      </style:paragraph-properties>
    </style:style>
    <style:style style:name="T30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13" style:parent-style-name="Fonteparág.padrão" style:family="text">
      <style:text-properties style:font-name="Calibri" fo:color="#000000" fo:letter-spacing="0.0013in" fo:font-size="3.5pt" style:font-size-asian="3.5pt"/>
    </style:style>
    <style:style style:name="T3014" style:parent-style-name="Fonteparág.padrão" style:family="text">
      <style:text-properties style:font-name="Calibri" fo:color="#000000" fo:letter-spacing="0.0006in" fo:font-size="3.5pt" style:font-size-asian="3.5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7" style:parent-style-name="Fonteparág.padrão" style:family="text">
      <style:text-properties style:font-name="Calibri" fo:color="#000000" fo:letter-spacing="0.0006in" fo:font-size="3.5pt" style:font-size-asian="3.5pt"/>
    </style:style>
    <style:style style:name="T30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19" style:parent-style-name="Fonteparág.padrão" style:family="text">
      <style:text-properties style:font-name="Calibri" fo:color="#000000" fo:font-size="3.5pt" style:font-size-asian="3.5pt"/>
    </style:style>
    <style:style style:name="P30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Calibri" fo:color="#000000" fo:letter-spacing="0.0006in" fo:font-size="3.5pt" style:font-size-asian="3.5pt"/>
    </style:style>
    <style:style style:name="T3025" style:parent-style-name="Fonteparág.padrão" style:family="text">
      <style:text-properties style:font-name="Calibri" fo:color="#000000" fo:letter-spacing="-0.0006in" fo:font-size="3.5pt" style:font-size-asian="3.5pt"/>
    </style:style>
    <style:style style:name="T3026" style:parent-style-name="Fonteparág.padrão" style:family="text">
      <style:text-properties style:font-name="Calibri" fo:color="#000000" fo:letter-spacing="0.0013in" fo:font-size="3.5pt" style:font-size-asian="3.5pt"/>
    </style:style>
    <style:style style:name="T3027" style:parent-style-name="Fonteparág.padrão" style:family="text">
      <style:text-properties style:font-name="Calibri" fo:color="#000000" fo:letter-spacing="0.0006in" fo:font-size="3.5pt" style:font-size-asian="3.5pt"/>
    </style:style>
    <style:style style:name="T3028" style:parent-style-name="Fonteparág.padrão" style:family="text">
      <style:text-properties style:font-name="Calibri" fo:color="#000000" fo:letter-spacing="0.0013in" fo:font-size="3.5pt" style:font-size-asian="3.5pt"/>
    </style:style>
    <style:style style:name="T3029" style:parent-style-name="Fonteparág.padrão" style:family="text">
      <style:text-properties style:font-name="Calibri" fo:color="#000000" fo:letter-spacing="0.0006in" fo:font-size="3.5pt" style:font-size-asian="3.5pt"/>
    </style:style>
    <style:style style:name="T3030" style:parent-style-name="Fonteparág.padrão" style:family="text">
      <style:text-properties style:font-name="Calibri" fo:color="#000000" fo:letter-spacing="0.0013in" fo:font-size="3.5pt" style:font-size-asian="3.5pt"/>
    </style:style>
    <style:style style:name="T3031" style:parent-style-name="Fonteparág.padrão" style:family="text">
      <style:text-properties style:font-name="Calibri" fo:color="#000000" fo:font-size="3.5pt" style:font-size-asian="3.5pt"/>
    </style:style>
    <style:style style:name="T3032" style:parent-style-name="Fonteparág.padrão" style:family="text">
      <style:text-properties style:font-name="Calibri" fo:color="#000000" fo:letter-spacing="0.0013in" fo:font-size="3.5pt" style:font-size-asian="3.5pt"/>
    </style:style>
    <style:style style:name="P3033" style:parent-style-name="Normal" style:family="paragraph">
      <style:paragraph-properties fo:widows="0" fo:orphans="0" style:text-autospace="none" fo:text-align="start" fo:margin-top="0.0354in" fo:margin-bottom="0in" fo:line-height="0.0611in" fo:margin-left="0.0236in">
        <style:tab-stops/>
      </style:paragraph-properties>
    </style:style>
    <style:style style:name="T3034" style:parent-style-name="Fonteparág.padrão" style:family="text">
      <style:text-properties style:font-name="Calibri" fo:color="#000000" fo:letter-spacing="0.0006in" fo:font-size="3.5pt" style:font-size-asian="3.5pt"/>
    </style:style>
    <style:style style:name="T3035" style:parent-style-name="Fonteparág.padrão" style:family="text">
      <style:text-properties style:font-name="Calibri" fo:color="#000000" fo:font-size="3.5pt" style:font-size-asian="3.5pt"/>
    </style:style>
    <style:style style:name="T3036" style:parent-style-name="Fonteparág.padrão" style:family="text">
      <style:text-properties style:font-name="Calibri" fo:color="#000000" fo:letter-spacing="0.0006in" fo:font-size="3.5pt" style:font-size-asian="3.5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Calibri" fo:color="#000000" fo:letter-spacing="0.0006in" fo:font-size="3.5pt" style:font-size-asian="3.5pt"/>
    </style:style>
    <style:style style:name="T3040" style:parent-style-name="Fonteparág.padrão" style:family="text">
      <style:text-properties style:font-name="Calibri" fo:color="#000000" fo:letter-spacing="0.0013in" fo:font-size="3.5pt" style:font-size-asian="3.5pt"/>
    </style:style>
    <style:style style:name="T30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42" style:parent-style-name="Fonteparág.padrão" style:family="text">
      <style:text-properties style:font-name="Calibri" fo:color="#000000" fo:letter-spacing="0.0006in" fo:font-size="3.5pt" style:font-size-asian="3.5pt"/>
    </style:style>
    <style:style style:name="T3043" style:parent-style-name="Fonteparág.padrão" style:family="text">
      <style:text-properties style:font-name="Calibri" fo:color="#000000" fo:font-size="3.5pt" style:font-size-asian="3.5pt"/>
    </style:style>
    <style:style style:name="T3044" style:parent-style-name="Fonteparág.padrão" style:family="text">
      <style:text-properties style:font-name="Calibri" fo:color="#000000" fo:letter-spacing="0.0006in" fo:font-size="3.5pt" style:font-size-asian="3.5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onteparág.padrão" style:family="text">
      <style:text-properties style:font-name="Calibri" fo:color="#000000" fo:letter-spacing="0.0006in" fo:font-size="3.5pt" style:font-size-asian="3.5pt"/>
    </style:style>
    <style:style style:name="T3048" style:parent-style-name="Fonteparág.padrão" style:family="text">
      <style:text-properties style:font-name="Calibri" fo:color="#000000" fo:letter-spacing="0.0013in" fo:font-size="3.5pt" style:font-size-asian="3.5pt"/>
    </style:style>
    <style:style style:name="T30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51" style:parent-style-name="Fonteparág.padrão" style:family="text">
      <style:text-properties style:font-name="Calibri" fo:color="#000000" fo:letter-spacing="0.0006in" fo:font-size="3.5pt" style:font-size-asian="3.5pt"/>
    </style:style>
    <style:style style:name="T3052" style:parent-style-name="Fonteparág.padrão" style:family="text">
      <style:text-properties style:font-name="Calibri" fo:color="#000000" fo:font-size="3.5pt" style:font-size-asian="3.5pt"/>
    </style:style>
    <style:style style:name="T3053" style:parent-style-name="Fonteparág.padrão" style:family="text">
      <style:text-properties style:font-name="Calibri" fo:color="#000000" fo:letter-spacing="0.002in" fo:font-size="3.5pt" style:font-size-asian="3.5pt"/>
    </style:style>
    <style:style style:name="T3054" style:parent-style-name="Fonteparág.padrão" style:family="text">
      <style:text-properties style:font-name="Calibri" fo:color="#000000" fo:letter-spacing="0.0006in" fo:font-size="3.5pt" style:font-size-asian="3.5pt"/>
    </style:style>
    <style:style style:name="T305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56" style:parent-style-name="Fonteparág.padrão" style:family="text">
      <style:text-properties style:font-name="Calibri" fo:color="#000000" fo:letter-spacing="0.0006in" fo:font-size="3.5pt" style:font-size-asian="3.5pt"/>
    </style:style>
    <style:style style:name="T3057" style:parent-style-name="Fonteparág.padrão" style:family="text">
      <style:text-properties style:font-name="Calibri" fo:color="#000000" fo:font-size="3.5pt" style:font-size-asian="3.5pt"/>
    </style:style>
    <style:style style:name="T3058" style:parent-style-name="Fonteparág.padrão" style:family="text">
      <style:text-properties style:font-name="Calibri" fo:color="#000000" fo:letter-spacing="0.0006in" fo:font-size="3.5pt" style:font-size-asian="3.5pt"/>
    </style:style>
    <style:style style:name="P305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060" style:parent-style-name="Fonteparág.padrão" style:family="text">
      <style:text-properties style:font-name="Calibri" fo:color="#000000" fo:letter-spacing="0.0006in" fo:font-size="3.5pt" style:font-size-asian="3.5pt"/>
    </style:style>
    <style:style style:name="T3061" style:parent-style-name="Fonteparág.padrão" style:family="text">
      <style:text-properties style:font-name="Calibri" fo:color="#000000" fo:letter-spacing="0.0013in" fo:font-size="3.5pt" style:font-size-asian="3.5pt"/>
    </style:style>
    <style:style style:name="T30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64" style:parent-style-name="Fonteparág.padrão" style:family="text">
      <style:text-properties style:font-name="Calibri" fo:color="#000000" fo:letter-spacing="0.0006in" fo:font-size="3.5pt" style:font-size-asian="3.5pt"/>
    </style:style>
    <style:style style:name="T3065" style:parent-style-name="Fonteparág.padrão" style:family="text">
      <style:text-properties style:font-name="Calibri" fo:color="#000000" fo:font-size="3.5pt" style:font-size-asian="3.5pt"/>
    </style:style>
    <style:style style:name="T3066" style:parent-style-name="Fonteparág.padrão" style:family="text">
      <style:text-properties style:font-name="Calibri" fo:color="#000000" fo:letter-spacing="0.002in" fo:font-size="3.5pt" style:font-size-asian="3.5pt"/>
    </style:style>
    <style:style style:name="T3067" style:parent-style-name="Fonteparág.padrão" style:family="text">
      <style:text-properties style:font-name="Calibri" fo:color="#000000" fo:letter-spacing="0.0006in" fo:font-size="3.5pt" style:font-size-asian="3.5pt"/>
    </style:style>
    <style:style style:name="T30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69" style:parent-style-name="Fonteparág.padrão" style:family="text">
      <style:text-properties style:font-name="Calibri" fo:color="#000000" fo:letter-spacing="0.0006in" fo:font-size="3.5pt" style:font-size-asian="3.5pt"/>
    </style:style>
    <style:style style:name="T3070" style:parent-style-name="Fonteparág.padrão" style:family="text">
      <style:text-properties style:font-name="Calibri" fo:color="#000000" fo:font-size="3.5pt" style:font-size-asian="3.5pt"/>
    </style:style>
    <style:style style:name="T3071" style:parent-style-name="Fonteparág.padrão" style:family="text">
      <style:text-properties style:font-name="Calibri" fo:color="#000000" fo:letter-spacing="0.0006in" fo:font-size="3.5pt" style:font-size-asian="3.5pt"/>
    </style:style>
    <style:style style:name="P3072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073" style:parent-style-name="Fonteparág.padrão" style:family="text">
      <style:text-properties style:font-name="Calibri" fo:color="#000000" fo:letter-spacing="0.0006in" fo:font-size="3.5pt" style:font-size-asian="3.5pt"/>
    </style:style>
    <style:style style:name="T30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75" style:parent-style-name="Fonteparág.padrão" style:family="text">
      <style:text-properties style:font-name="Calibri" fo:color="#000000" fo:font-size="3.5pt" style:font-size-asian="3.5pt"/>
    </style:style>
    <style:style style:name="P3076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3077" style:parent-style-name="Fonteparág.padrão" style:family="text">
      <style:text-properties style:font-name="Calibri" fo:color="#000000" fo:letter-spacing="0.0006in" fo:font-size="3.5pt" style:font-size-asian="3.5pt"/>
    </style:style>
    <style:style style:name="T3078" style:parent-style-name="Fonteparág.padrão" style:family="text">
      <style:text-properties style:font-name="Calibri" fo:color="#000000" fo:letter-spacing="0.0013in" fo:font-size="3.5pt" style:font-size-asian="3.5pt"/>
    </style:style>
    <style:style style:name="T30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80" style:parent-style-name="Fonteparág.padrão" style:family="text">
      <style:text-properties style:font-name="Calibri" fo:color="#000000" fo:letter-spacing="0.0006in" fo:font-size="3.5pt" style:font-size-asian="3.5pt"/>
    </style:style>
    <style:style style:name="T3081" style:parent-style-name="Fonteparág.padrão" style:family="text">
      <style:text-properties style:font-name="Calibri" fo:color="#000000" fo:font-size="3.5pt" style:font-size-asian="3.5pt"/>
    </style:style>
    <style:style style:name="T3082" style:parent-style-name="Fonteparág.padrão" style:family="text">
      <style:text-properties style:font-name="Calibri" fo:color="#000000" fo:letter-spacing="0.0006in" fo:font-size="3.5pt" style:font-size-asian="3.5pt"/>
    </style:style>
    <style:style style:name="P3083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084" style:parent-style-name="Fonteparág.padrão" style:family="text">
      <style:text-properties style:font-name="Calibri" fo:color="#000000" fo:letter-spacing="0.0006in" fo:font-size="3.5pt" style:font-size-asian="3.5pt"/>
    </style:style>
    <style:style style:name="T3085" style:parent-style-name="Fonteparág.padrão" style:family="text">
      <style:text-properties style:font-name="Calibri" fo:color="#000000" fo:letter-spacing="0.0013in" fo:font-size="3.5pt" style:font-size-asian="3.5pt"/>
    </style:style>
    <style:style style:name="T308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08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088" style:parent-style-name="Fonteparág.padrão" style:family="text">
      <style:text-properties style:font-name="Calibri" fo:color="#000000" fo:letter-spacing="0.0006in" fo:font-size="3.5pt" style:font-size-asian="3.5pt"/>
    </style:style>
    <style:style style:name="T3089" style:parent-style-name="Fonteparág.padrão" style:family="text">
      <style:text-properties style:font-name="Calibri" fo:color="#000000" fo:font-size="3.5pt" style:font-size-asian="3.5pt"/>
    </style:style>
    <style:style style:name="T3090" style:parent-style-name="Fonteparág.padrão" style:family="text">
      <style:text-properties style:font-name="Calibri" fo:color="#000000" fo:letter-spacing="0.002in" fo:font-size="3.5pt" style:font-size-asian="3.5pt"/>
    </style:style>
    <style:style style:name="T3091" style:parent-style-name="Fonteparág.padrão" style:family="text">
      <style:text-properties style:font-name="Calibri" fo:color="#000000" fo:letter-spacing="0.0006in" fo:font-size="3.5pt" style:font-size-asian="3.5pt"/>
    </style:style>
    <style:style style:name="T309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093" style:parent-style-name="Fonteparág.padrão" style:family="text">
      <style:text-properties style:font-name="Calibri" fo:color="#000000" fo:letter-spacing="0.0006in" fo:font-size="3.5pt" style:font-size-asian="3.5pt"/>
    </style:style>
    <style:style style:name="T3094" style:parent-style-name="Fonteparág.padrão" style:family="text">
      <style:text-properties style:font-name="Calibri" fo:color="#000000" fo:font-size="3.5pt" style:font-size-asian="3.5pt"/>
    </style:style>
    <style:style style:name="T3095" style:parent-style-name="Fonteparág.padrão" style:family="text">
      <style:text-properties style:font-name="Calibri" fo:color="#000000" fo:letter-spacing="0.0006in" fo:font-size="3.5pt" style:font-size-asian="3.5pt"/>
    </style:style>
    <style:style style:name="P3096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097" style:parent-style-name="Fonteparág.padrão" style:family="text">
      <style:text-properties style:font-name="Calibri" fo:color="#000000" fo:letter-spacing="0.0006in" fo:font-size="3.5pt" style:font-size-asian="3.5pt"/>
    </style:style>
    <style:style style:name="T3098" style:parent-style-name="Fonteparág.padrão" style:family="text">
      <style:text-properties style:font-name="Calibri" fo:color="#000000" fo:letter-spacing="0.0006in" fo:font-size="3.5pt" style:font-size-asian="3.5pt"/>
    </style:style>
    <style:style style:name="T30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00" style:parent-style-name="Fonteparág.padrão" style:family="text">
      <style:text-properties style:font-name="Calibri" fo:color="#000000" fo:font-size="3.5pt" style:font-size-asian="3.5pt"/>
    </style:style>
    <style:style style:name="P3101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3102" style:parent-style-name="Fonteparág.padrão" style:family="text">
      <style:text-properties style:font-name="Calibri" fo:color="#000000" fo:letter-spacing="0.0006in" fo:font-size="3.5pt" style:font-size-asian="3.5pt"/>
    </style:style>
    <style:style style:name="T3103" style:parent-style-name="Fonteparág.padrão" style:family="text">
      <style:text-properties style:font-name="Calibri" fo:color="#000000" fo:letter-spacing="0.0013in" fo:font-size="3.5pt" style:font-size-asian="3.5pt"/>
    </style:style>
    <style:style style:name="T31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05" style:parent-style-name="Fonteparág.padrão" style:family="text">
      <style:text-properties style:font-name="Calibri" fo:color="#000000" fo:letter-spacing="0.0006in" fo:font-size="3.5pt" style:font-size-asian="3.5pt"/>
    </style:style>
    <style:style style:name="T3106" style:parent-style-name="Fonteparág.padrão" style:family="text">
      <style:text-properties style:font-name="Calibri" fo:color="#000000" fo:font-size="3.5pt" style:font-size-asian="3.5pt"/>
    </style:style>
    <style:style style:name="T3107" style:parent-style-name="Fonteparág.padrão" style:family="text">
      <style:text-properties style:font-name="Calibri" fo:color="#000000" fo:letter-spacing="0.0006in" fo:font-size="3.5pt" style:font-size-asian="3.5pt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0611in" fo:margin-left="0.2166in">
        <style:tab-stops/>
      </style:paragraph-properties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4" style:parent-style-name="Fonteparág.padrão" style:family="text">
      <style:text-properties style:font-name="Calibri" fo:color="#000000" fo:letter-spacing="0.0006in" fo:font-size="3.5pt" style:font-size-asian="3.5pt"/>
    </style:style>
    <style:style style:name="P3115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116" style:parent-style-name="Fonteparág.padrão" style:family="text">
      <style:text-properties style:font-name="Calibri" fo:color="#000000" fo:letter-spacing="0.0013in" fo:font-size="3.5pt" style:font-size-asian="3.5pt"/>
    </style:style>
    <style:style style:name="T3117" style:parent-style-name="Fonteparág.padrão" style:family="text">
      <style:text-properties style:font-name="Calibri" fo:color="#000000" fo:letter-spacing="-0.0006in" fo:font-size="3.5pt" style:font-size-asian="3.5pt"/>
    </style:style>
    <style:style style:name="T3118" style:parent-style-name="Fonteparág.padrão" style:family="text">
      <style:text-properties style:font-name="Calibri" fo:color="#000000" fo:letter-spacing="0.0013in" fo:font-size="3.5pt" style:font-size-asian="3.5pt"/>
    </style:style>
    <style:style style:name="T3119" style:parent-style-name="Fonteparág.padrão" style:family="text">
      <style:text-properties style:font-name="Calibri" fo:color="#000000" fo:font-size="3.5pt" style:font-size-asian="3.5pt"/>
    </style:style>
    <style:style style:name="T3120" style:parent-style-name="Fonteparág.padrão" style:family="text">
      <style:text-properties style:font-name="Calibri" fo:color="#000000" fo:letter-spacing="0.0006in" fo:font-size="3.5pt" style:font-size-asian="3.5pt"/>
    </style:style>
    <style:style style:name="T3121" style:parent-style-name="Fonteparág.padrão" style:family="text">
      <style:text-properties style:font-name="Calibri" fo:color="#000000" fo:letter-spacing="0.0013in" fo:font-size="3.5pt" style:font-size-asian="3.5pt"/>
    </style:style>
    <style:style style:name="P3122" style:parent-style-name="Normal" style:family="paragraph">
      <style:paragraph-properties fo:widows="0" fo:orphans="0" style:text-autospace="none" fo:text-align="start" fo:margin-top="0.0055in" fo:margin-bottom="0in" fo:line-height="0.0611in" fo:margin-left="0.2166in">
        <style:tab-stops/>
      </style:paragraph-properties>
    </style:style>
    <style:style style:name="T3123" style:parent-style-name="Fonteparág.padrão" style:family="text">
      <style:text-properties style:font-name="Calibri" fo:color="#000000" fo:letter-spacing="0.0006in" fo:font-size="3.5pt" style:font-size-asian="3.5pt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2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132" style:parent-style-name="Fonteparág.padrão" style:family="text">
      <style:text-properties style:font-name="Calibri" fo:color="#000000" fo:letter-spacing="0.0006in" fo:font-size="3.5pt" style:font-size-asian="3.5pt"/>
    </style:style>
    <style:style style:name="T3133" style:parent-style-name="Fonteparág.padrão" style:family="text">
      <style:text-properties style:font-name="Calibri" fo:color="#000000" fo:font-size="3.5pt" style:font-size-asian="3.5pt"/>
    </style:style>
    <style:style style:name="T3134" style:parent-style-name="Fonteparág.padrão" style:family="text">
      <style:text-properties style:font-name="Calibri" fo:color="#000000" fo:letter-spacing="0.0013in" fo:font-size="3.5pt" style:font-size-asian="3.5pt"/>
    </style:style>
    <style:style style:name="T3135" style:parent-style-name="Fonteparág.padrão" style:family="text">
      <style:text-properties style:font-name="Calibri" fo:color="#000000" fo:letter-spacing="-0.0006in" fo:font-size="3.5pt" style:font-size-asian="3.5pt"/>
    </style:style>
    <style:style style:name="T3136" style:parent-style-name="Fonteparág.padrão" style:family="text">
      <style:text-properties style:font-name="Calibri" fo:color="#000000" fo:letter-spacing="0.0006in" fo:font-size="3.5pt" style:font-size-asian="3.5pt"/>
    </style:style>
    <style:style style:name="P313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38" style:parent-style-name="Fonteparág.padrão" style:family="text">
      <style:text-properties style:font-name="Calibri" fo:color="#000000" fo:letter-spacing="0.0006in" fo:font-size="3.5pt" style:font-size-asian="3.5pt"/>
    </style:style>
    <style:style style:name="T3139" style:parent-style-name="Fonteparág.padrão" style:family="text">
      <style:text-properties style:font-name="Calibri" fo:color="#000000" fo:letter-spacing="0.0013in" fo:font-size="3.5pt" style:font-size-asian="3.5pt"/>
    </style:style>
    <style:style style:name="T3140" style:parent-style-name="Fonteparág.padrão" style:family="text">
      <style:text-properties style:font-name="Calibri" fo:color="#000000" fo:letter-spacing="0.0006in" fo:font-size="3.5pt" style:font-size-asian="3.5pt"/>
    </style:style>
    <style:style style:name="T3141" style:parent-style-name="Fonteparág.padrão" style:family="text">
      <style:text-properties style:font-name="Calibri" fo:color="#000000" fo:letter-spacing="0.0013in" fo:font-size="3.5pt" style:font-size-asian="3.5pt"/>
    </style:style>
    <style:style style:name="T3142" style:parent-style-name="Fonteparág.padrão" style:family="text">
      <style:text-properties style:font-name="Calibri" fo:color="#000000" fo:letter-spacing="0.0006in" fo:font-size="3.5pt" style:font-size-asian="3.5pt"/>
    </style:style>
    <style:style style:name="T3143" style:parent-style-name="Fonteparág.padrão" style:family="text">
      <style:text-properties style:font-name="Calibri" fo:color="#000000" fo:letter-spacing="0.0013in" fo:font-size="3.5pt" style:font-size-asian="3.5pt"/>
    </style:style>
    <style:style style:name="T3144" style:parent-style-name="Fonteparág.padrão" style:family="text">
      <style:text-properties style:font-name="Calibri" fo:color="#000000" fo:font-size="3.5pt" style:font-size-asian="3.5pt"/>
    </style:style>
    <style:style style:name="T3145" style:parent-style-name="Fonteparág.padrão" style:family="text">
      <style:text-properties style:font-name="Calibri" fo:color="#000000" fo:letter-spacing="0.0006in" fo:font-size="3.5pt" style:font-size-asian="3.5pt"/>
    </style:style>
    <style:style style:name="P314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47" style:parent-style-name="Fonteparág.padrão" style:family="text">
      <style:text-properties style:font-name="Calibri" fo:color="#000000" fo:letter-spacing="0.0006in" fo:font-size="3.5pt" style:font-size-asian="3.5pt"/>
    </style:style>
    <style:style style:name="T3148" style:parent-style-name="Fonteparág.padrão" style:family="text">
      <style:text-properties style:font-name="Calibri" fo:color="#000000" fo:letter-spacing="0.0013in" fo:font-size="3.5pt" style:font-size-asian="3.5pt"/>
    </style:style>
    <style:style style:name="T3149" style:parent-style-name="Fonteparág.padrão" style:family="text">
      <style:text-properties style:font-name="Calibri" fo:color="#000000" fo:letter-spacing="0.0006in" fo:font-size="3.5pt" style:font-size-asian="3.5pt"/>
    </style:style>
    <style:style style:name="T3150" style:parent-style-name="Fonteparág.padrão" style:family="text">
      <style:text-properties style:font-name="Calibri" fo:color="#000000" fo:letter-spacing="0.0013in" fo:font-size="3.5pt" style:font-size-asian="3.5pt"/>
    </style:style>
    <style:style style:name="T3151" style:parent-style-name="Fonteparág.padrão" style:family="text">
      <style:text-properties style:font-name="Calibri" fo:color="#000000" fo:letter-spacing="0.0006in" fo:font-size="3.5pt" style:font-size-asian="3.5pt"/>
    </style:style>
    <style:style style:name="T3152" style:parent-style-name="Fonteparág.padrão" style:family="text">
      <style:text-properties style:font-name="Calibri" fo:color="#000000" fo:letter-spacing="0.0013in" fo:font-size="3.5pt" style:font-size-asian="3.5pt"/>
    </style:style>
    <style:style style:name="T3153" style:parent-style-name="Fonteparág.padrão" style:family="text">
      <style:text-properties style:font-name="Calibri" fo:color="#000000" fo:font-size="3.5pt" style:font-size-asian="3.5pt"/>
    </style:style>
    <style:style style:name="T3154" style:parent-style-name="Fonteparág.padrão" style:family="text">
      <style:text-properties style:font-name="Calibri" fo:color="#000000" fo:letter-spacing="0.0006in" fo:font-size="3.5pt" style:font-size-asian="3.5pt"/>
    </style:style>
    <style:style style:name="P315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56" style:parent-style-name="Fonteparág.padrão" style:family="text">
      <style:text-properties style:font-name="Calibri" fo:color="#000000" fo:letter-spacing="0.0006in" fo:font-size="3.5pt" style:font-size-asian="3.5pt"/>
    </style:style>
    <style:style style:name="T3157" style:parent-style-name="Fonteparág.padrão" style:family="text">
      <style:text-properties style:font-name="Calibri" fo:color="#000000" fo:letter-spacing="0.0013in" fo:font-size="3.5pt" style:font-size-asian="3.5pt"/>
    </style:style>
    <style:style style:name="T3158" style:parent-style-name="Fonteparág.padrão" style:family="text">
      <style:text-properties style:font-name="Calibri" fo:color="#000000" fo:letter-spacing="0.0006in" fo:font-size="3.5pt" style:font-size-asian="3.5pt"/>
    </style:style>
    <style:style style:name="T3159" style:parent-style-name="Fonteparág.padrão" style:family="text">
      <style:text-properties style:font-name="Calibri" fo:color="#000000" fo:letter-spacing="0.0013in" fo:font-size="3.5pt" style:font-size-asian="3.5pt"/>
    </style:style>
    <style:style style:name="T3160" style:parent-style-name="Fonteparág.padrão" style:family="text">
      <style:text-properties style:font-name="Calibri" fo:color="#000000" fo:letter-spacing="0.0006in" fo:font-size="3.5pt" style:font-size-asian="3.5pt"/>
    </style:style>
    <style:style style:name="T3161" style:parent-style-name="Fonteparág.padrão" style:family="text">
      <style:text-properties style:font-name="Calibri" fo:color="#000000" fo:letter-spacing="0.0013in" fo:font-size="3.5pt" style:font-size-asian="3.5pt"/>
    </style:style>
    <style:style style:name="T3162" style:parent-style-name="Fonteparág.padrão" style:family="text">
      <style:text-properties style:font-name="Calibri" fo:color="#000000" fo:font-size="3.5pt" style:font-size-asian="3.5pt"/>
    </style:style>
    <style:style style:name="T3163" style:parent-style-name="Fonteparág.padrão" style:family="text">
      <style:text-properties style:font-name="Calibri" fo:color="#000000" fo:letter-spacing="0.0006in" fo:font-size="3.5pt" style:font-size-asian="3.5pt"/>
    </style:style>
    <style:style style:name="P31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0611in" fo:margin-left="0.0215in">
        <style:tab-stops/>
      </style:paragraph-properties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8" style:parent-style-name="Fonteparág.padrão" style:family="text">
      <style:text-properties style:font-name="Calibri" fo:color="#000000" fo:letter-spacing="0.0006in" fo:font-size="3.5pt" style:font-size-asian="3.5pt"/>
    </style:style>
    <style:style style:name="T3169" style:parent-style-name="Fonteparág.padrão" style:family="text">
      <style:text-properties style:font-name="Calibri" fo:color="#000000" fo:font-size="3.5pt" style:font-size-asian="3.5pt"/>
    </style:style>
    <style:style style:name="T317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17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172" style:parent-style-name="Fonteparág.padrão" style:family="text">
      <style:text-properties style:font-name="Calibri" fo:color="#000000" fo:letter-spacing="0.0006in" fo:font-size="3.5pt" style:font-size-asian="3.5pt"/>
    </style:style>
    <style:style style:name="T3173" style:parent-style-name="Fonteparág.padrão" style:family="text">
      <style:text-properties style:font-name="Calibri" fo:color="#000000" fo:font-size="3.5pt" style:font-size-asian="3.5pt"/>
    </style:style>
    <style:style style:name="T3174" style:parent-style-name="Fonteparág.padrão" style:family="text">
      <style:text-properties style:font-name="Calibri" fo:color="#000000" fo:letter-spacing="0.0006in" fo:font-size="3.5pt" style:font-size-asian="3.5pt"/>
    </style:style>
    <style:style style:name="P317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9" style:parent-style-name="Fonteparág.padrão" style:family="text">
      <style:text-properties style:font-name="Calibri" fo:color="#000000" fo:letter-spacing="0.0006in" fo:font-size="3.5pt" style:font-size-asian="3.5pt"/>
    </style:style>
    <style:style style:name="T3180" style:parent-style-name="Fonteparág.padrão" style:family="text">
      <style:text-properties style:font-name="Calibri" fo:color="#000000" fo:letter-spacing="-0.0006in" fo:font-size="3.5pt" style:font-size-asian="3.5pt"/>
    </style:style>
    <style:style style:name="T3181" style:parent-style-name="Fonteparág.padrão" style:family="text">
      <style:text-properties style:font-name="Calibri" fo:color="#000000" fo:letter-spacing="0.0013in" fo:font-size="3.5pt" style:font-size-asian="3.5pt"/>
    </style:style>
    <style:style style:name="T3182" style:parent-style-name="Fonteparág.padrão" style:family="text">
      <style:text-properties style:font-name="Calibri" fo:color="#000000" fo:font-size="3.5pt" style:font-size-asian="3.5pt"/>
    </style:style>
    <style:style style:name="T3183" style:parent-style-name="Fonteparág.padrão" style:family="text">
      <style:text-properties style:font-name="Calibri" fo:color="#000000" fo:letter-spacing="0.0013in" fo:font-size="3.5pt" style:font-size-asian="3.5pt"/>
    </style:style>
    <style:style style:name="T3184" style:parent-style-name="Fonteparág.padrão" style:family="text">
      <style:text-properties style:font-name="Calibri" fo:color="#000000" fo:letter-spacing="-0.0013in" fo:font-size="3.5pt" style:font-size-asian="3.5pt"/>
    </style:style>
    <style:style style:name="T3185" style:parent-style-name="Fonteparág.padrão" style:family="text">
      <style:text-properties style:font-name="Calibri" fo:color="#000000" fo:letter-spacing="0.0013in" fo:font-size="3.5pt" style:font-size-asian="3.5pt"/>
    </style:style>
    <style:style style:name="T3186" style:parent-style-name="Fonteparág.padrão" style:family="text">
      <style:text-properties style:font-name="Calibri" fo:color="#000000" fo:letter-spacing="0.0006in" fo:font-size="3.5pt" style:font-size-asian="3.5pt"/>
    </style:style>
    <style:style style:name="T3187" style:parent-style-name="Fonteparág.padrão" style:family="text">
      <style:text-properties style:font-name="Calibri" fo:color="#000000" fo:letter-spacing="0.0013in" fo:font-size="3.5pt" style:font-size-asian="3.5pt"/>
    </style:style>
    <style:style style:name="T3188" style:parent-style-name="Fonteparág.padrão" style:family="text">
      <style:text-properties style:font-name="Calibri" fo:color="#000000" fo:font-size="3.5pt" style:font-size-asian="3.5pt"/>
    </style:style>
    <style:style style:name="T3189" style:parent-style-name="Fonteparág.padrão" style:family="text">
      <style:text-properties style:font-name="Calibri" fo:color="#000000" fo:letter-spacing="0.0006in" fo:font-size="3.5pt" style:font-size-asian="3.5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4" style:parent-style-name="Fonteparág.padrão" style:family="text">
      <style:text-properties style:font-name="Calibri" fo:color="#000000" fo:letter-spacing="0.0013in" fo:font-size="3.5pt" style:font-size-asian="3.5pt"/>
    </style:style>
    <style:style style:name="T3195" style:parent-style-name="Fonteparág.padrão" style:family="text">
      <style:text-properties style:font-name="Calibri" fo:color="#000000" fo:font-size="3.5pt" style:font-size-asian="3.5pt"/>
    </style:style>
    <style:style style:name="T3196" style:parent-style-name="Fonteparág.padrão" style:family="text">
      <style:text-properties style:font-name="Calibri" fo:color="#000000" fo:letter-spacing="0.0006in" fo:font-size="3.5pt" style:font-size-asian="3.5pt"/>
    </style:style>
    <style:style style:name="P319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9" style:parent-style-name="Fonteparág.padrão" style:family="text">
      <style:text-properties style:font-name="Calibri" fo:color="#000000" fo:letter-spacing="0.0006in" fo:font-size="3.5pt" style:font-size-asian="3.5pt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2" style:parent-style-name="Normal" style:family="paragraph">
      <style:paragraph-properties fo:widows="0" fo:orphans="0" style:text-autospace="none" fo:text-align="start" fo:margin-top="0.0506in" fo:margin-bottom="0in" fo:line-height="0.0611in"/>
      <style:text-properties style:font-name="Calibri" fo:color="#000000" fo:font-size="3.5pt" style:font-size-asian="3.5pt"/>
    </style:style>
    <style:style style:name="P3203" style:parent-style-name="Normal" style:family="paragraph">
      <style:paragraph-properties fo:widows="0" fo:orphans="0" style:text-autospace="none" fo:text-align="start" fo:margin-top="0.0493in" fo:margin-bottom="0in" fo:line-height="0.0611in"/>
      <style:text-properties style:font-name="Calibri" fo:color="#000000" fo:font-size="3.5pt" style:font-size-asian="3.5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onteparág.padrão" style:family="text">
      <style:text-properties style:font-name="Calibri" fo:color="#000000" fo:letter-spacing="0.0006in" fo:font-size="3.5pt" style:font-size-asian="3.5pt"/>
    </style:style>
    <style:style style:name="P3207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3208" style:parent-style-name="Fonteparág.padrão" style:family="text">
      <style:text-properties style:font-name="Calibri" fo:color="#000000" fo:letter-spacing="0.0006in" fo:font-size="3.5pt" style:font-size-asian="3.5pt"/>
    </style:style>
    <style:style style:name="P3209" style:parent-style-name="Normal" style:family="paragraph">
      <style:paragraph-properties fo:widows="0" fo:orphans="0" style:text-autospace="none" fo:text-align="start" fo:margin-top="0.0493in" fo:margin-bottom="0in" fo:line-height="0.0611in"/>
    </style:style>
    <style:style style:name="T3210" style:parent-style-name="Fonteparág.padrão" style:family="text">
      <style:text-properties style:font-name="Calibri" fo:color="#000000" fo:letter-spacing="0.0006in" fo:font-size="3.5pt" style:font-size-asian="3.5pt"/>
    </style:style>
    <style:style style:name="P3211" style:parent-style-name="Normal" style:family="paragraph">
      <style:paragraph-properties fo:widows="0" fo:orphans="0" style:text-autospace="none" fo:text-align="start" fo:margin-top="0in" fo:margin-bottom="0in" fo:line-height="0.0611in" fo:margin-left="0.0652in">
        <style:tab-stops/>
      </style:paragraph-properties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3" style:parent-style-name="Fonteparág.padrão" style:family="text">
      <style:text-properties style:font-name="Calibri" fo:color="#000000" fo:letter-spacing="0.0006in" fo:font-size="3.5pt" style:font-size-asian="3.5pt"/>
    </style:style>
    <style:style style:name="T3214" style:parent-style-name="Fonteparág.padrão" style:family="text">
      <style:text-properties style:font-name="Calibri" fo:color="#000000" fo:font-size="3.5pt" style:font-size-asian="3.5pt"/>
    </style:style>
    <style:style style:name="T32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16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3217" style:parent-style-name="Fonteparág.padrão" style:family="text">
      <style:text-properties style:font-name="Calibri" fo:color="#000000" fo:letter-spacing="0.0006in" fo:font-size="3.5pt" style:font-size-asian="3.5pt"/>
    </style:style>
    <style:style style:name="T3218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21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1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3222" style:parent-style-name="Fonteparág.padrão" style:family="text">
      <style:text-properties style:font-name="Calibri" fo:color="#000000" fo:letter-spacing="0.0006in" fo:font-size="3.5pt" style:font-size-asian="3.5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0611in" fo:margin-left="0.1152in">
        <style:tab-stops/>
      </style:paragraph-properties>
      <style:text-properties style:font-name="Calibri" fo:color="#000000" fo:font-size="3.5pt" style:font-size-asian="3.5pt"/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5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3226" style:parent-style-name="Fonteparág.padrão" style:family="text">
      <style:text-properties style:font-name="Calibri" fo:color="#000000" fo:letter-spacing="0.0006in" fo:font-size="3.5pt" style:font-size-asian="3.5pt"/>
    </style:style>
    <style:style style:name="P3227" style:parent-style-name="Normal" style:family="paragraph">
      <style:paragraph-properties fo:widows="0" fo:orphans="0" style:text-autospace="none" fo:text-align="start" fo:margin-top="0.0493in" fo:margin-bottom="0in" fo:line-height="0.0611in"/>
    </style:style>
    <style:style style:name="T3228" style:parent-style-name="Fonteparág.padrão" style:family="text">
      <style:text-properties style:font-name="Calibri" fo:color="#000000" fo:letter-spacing="0.0006in" fo:font-size="3.5pt" style:font-size-asian="3.5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onteparág.padrão" style:family="text">
      <style:text-properties style:font-name="Calibri" fo:color="#000000" fo:letter-spacing="0.0006in" fo:font-size="3.5pt" style:font-size-asian="3.5pt"/>
    </style:style>
    <style:style style:name="T3232" style:parent-style-name="Fonteparág.padrão" style:family="text">
      <style:text-properties style:font-name="Calibri" fo:color="#000000" fo:font-size="3.5pt" style:font-size-asian="3.5pt"/>
    </style:style>
    <style:style style:name="T3233" style:parent-style-name="Fonteparág.padrão" style:family="text">
      <style:text-properties style:font-name="Calibri" fo:color="#000000" fo:letter-spacing="0.0013in" fo:font-size="3.5pt" style:font-size-asian="3.5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6" style:parent-style-name="Fonteparág.padrão" style:family="text">
      <style:text-properties style:font-name="Calibri" fo:color="#000000" fo:letter-spacing="0.0006in" fo:font-size="3.5pt" style:font-size-asian="3.5pt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240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324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242" style:parent-style-name="Normal" style:family="paragraph">
      <style:paragraph-properties fo:widows="0" fo:orphans="0" style:text-autospace="none" fo:text-align="start" fo:margin-top="0.0493in" fo:margin-bottom="0in" fo:line-height="0.0611in"/>
    </style:style>
    <style:style style:name="T324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2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6" style:parent-style-name="Fonteparág.padrão" style:family="text">
      <style:text-properties style:font-name="Calibri" fo:color="#000000" fo:letter-spacing="0.0006in" fo:font-size="3.5pt" style:font-size-asian="3.5pt"/>
    </style:style>
    <style:style style:name="T3247" style:parent-style-name="Fonteparág.padrão" style:family="text">
      <style:text-properties style:font-name="Calibri" fo:color="#000000" fo:letter-spacing="0.0013in" fo:font-size="3.5pt" style:font-size-asian="3.5pt"/>
    </style:style>
    <style:style style:name="T3248" style:parent-style-name="Fonteparág.padrão" style:family="text">
      <style:text-properties style:font-name="Calibri" fo:color="#000000" fo:letter-spacing="0.0006in" fo:font-size="3.5pt" style:font-size-asian="3.5pt"/>
    </style:style>
    <style:style style:name="T3249" style:parent-style-name="Fonteparág.padrão" style:family="text">
      <style:text-properties style:font-name="Calibri" fo:color="#000000" fo:font-size="3.5pt" style:font-size-asian="3.5pt"/>
    </style:style>
    <style:style style:name="T3250" style:parent-style-name="Fonteparág.padrão" style:family="text">
      <style:text-properties style:font-name="Calibri" fo:color="#000000" fo:letter-spacing="0.002in" fo:font-size="3.5pt" style:font-size-asian="3.5pt"/>
    </style:style>
    <style:style style:name="T325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52" style:parent-style-name="Normal" style:family="paragraph">
      <style:paragraph-properties fo:widows="0" fo:orphans="0" style:text-autospace="none" fo:text-align="start" fo:margin-top="0.0493in" fo:margin-bottom="0in" fo:line-height="0.0611in" fo:margin-left="0.0402in">
        <style:tab-stops/>
      </style:paragraph-properties>
    </style:style>
    <style:style style:name="T3253" style:parent-style-name="Fonteparág.padrão" style:family="text">
      <style:text-properties style:font-name="Calibri" fo:color="#000000" fo:letter-spacing="0.0006in" fo:font-size="3.5pt" style:font-size-asian="3.5pt"/>
    </style:style>
    <style:style style:name="T32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255" style:parent-style-name="Normal" style:family="paragraph">
      <style:paragraph-properties fo:widows="0" fo:orphans="0" style:text-autospace="none" fo:text-align="start" fo:margin-top="0.0506in" fo:margin-bottom="0in" fo:line-height="0.0611in" fo:margin-left="0.1652in">
        <style:tab-stops/>
      </style:paragraph-properties>
    </style:style>
    <style:style style:name="T3256" style:parent-style-name="Fonteparág.padrão" style:family="text">
      <style:text-properties style:font-name="Calibri" fo:color="#000000" fo:letter-spacing="0.0006in" fo:font-size="3.5pt" style:font-size-asian="3.5pt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9" style:parent-style-name="Fonteparág.padrão" style:family="text">
      <style:text-properties style:font-name="Calibri" fo:color="#000000" fo:letter-spacing="0.0006in" fo:font-size="3.5pt" style:font-size-asian="3.5pt"/>
    </style:style>
    <style:style style:name="P3260" style:parent-style-name="Normal" style:family="paragraph">
      <style:paragraph-properties fo:widows="0" fo:orphans="0" style:text-autospace="none" fo:text-align="start" fo:margin-top="0.0493in" fo:margin-bottom="0in" fo:line-height="0.0611in"/>
    </style:style>
    <style:style style:name="T3261" style:parent-style-name="Fonteparág.padrão" style:family="text">
      <style:text-properties style:font-name="Calibri" fo:color="#000000" fo:letter-spacing="0.0006in" fo:font-size="3.5pt" style:font-size-asian="3.5pt"/>
    </style:style>
    <style:style style:name="P3262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3263" style:parent-style-name="Fonteparág.padrão" style:family="text">
      <style:text-properties style:font-name="Calibri" fo:color="#000000" fo:letter-spacing="0.0006in" fo:font-size="3.5pt" style:font-size-asian="3.5pt"/>
    </style:style>
    <style:style style:name="P32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6" style:parent-style-name="Normal" style:family="paragraph">
      <style:paragraph-properties fo:widows="0" fo:orphans="0" style:text-autospace="none" fo:text-align="start" fo:margin-top="0.0493in" fo:margin-bottom="0in" fo:line-height="0.0611in"/>
      <style:text-properties style:font-name="Calibri" fo:color="#000000" fo:font-size="3.5pt" style:font-size-asian="3.5pt"/>
    </style:style>
    <style:style style:name="P3267" style:parent-style-name="Normal" style:family="paragraph">
      <style:paragraph-properties fo:widows="0" fo:orphans="0" style:text-autospace="none" fo:text-align="start" fo:margin-top="0.0506in" fo:margin-bottom="0in" fo:line-height="0.0611in"/>
      <style:text-properties style:font-name="Calibri" fo:color="#000000" fo:font-size="3.5pt" style:font-size-asian="3.5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onteparág.padrão" style:family="text">
      <style:text-properties style:font-name="Calibri" fo:color="#000000" fo:letter-spacing="0.0006in" fo:font-size="3.5pt" style:font-size-asian="3.5pt"/>
    </style:style>
    <style:style style:name="P3271" style:parent-style-name="Normal" style:family="paragraph">
      <style:paragraph-properties fo:widows="0" fo:orphans="0" style:text-autospace="none" fo:text-align="start" fo:margin-top="0.0493in" fo:margin-bottom="0in" fo:line-height="0.0611in"/>
    </style:style>
    <style:style style:name="T3272" style:parent-style-name="Fonteparág.padrão" style:family="text">
      <style:text-properties style:font-name="Calibri" fo:color="#000000" fo:letter-spacing="0.0006in" fo:font-size="3.5pt" style:font-size-asian="3.5pt"/>
    </style:style>
    <style:style style:name="P3273" style:parent-style-name="Normal" style:family="paragraph">
      <style:paragraph-properties fo:widows="0" fo:orphans="0" style:text-autospace="none" fo:text-align="start" fo:margin-top="0.0506in" fo:margin-bottom="0in" fo:line-height="0.0611in"/>
    </style:style>
    <style:style style:name="T3274" style:parent-style-name="Fonteparág.padrão" style:family="text">
      <style:text-properties style:font-name="Calibri" fo:color="#000000" fo:letter-spacing="0.0006in" fo:font-size="3.5pt" style:font-size-asian="3.5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onteparág.padrão" style:family="text">
      <style:text-properties style:font-name="Calibri" fo:color="#000000" fo:letter-spacing="0.0013in" fo:font-size="3.5pt" style:font-size-asian="3.5pt"/>
    </style:style>
    <style:style style:name="T3278" style:parent-style-name="Fonteparág.padrão" style:family="text">
      <style:text-properties style:font-name="Calibri" fo:color="#000000" fo:letter-spacing="-0.0006in" fo:font-size="3.5pt" style:font-size-asian="3.5pt"/>
    </style:style>
    <style:style style:name="T3279" style:parent-style-name="Fonteparág.padrão" style:family="text">
      <style:text-properties style:font-name="Calibri" fo:color="#000000" fo:letter-spacing="0.0006in" fo:font-size="3.5pt" style:font-size-asian="3.5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2" style:parent-style-name="Fonteparág.padrão" style:family="text">
      <style:text-properties style:font-name="Calibri" fo:color="#000000" fo:letter-spacing="0.0006in" fo:font-size="3.5pt" style:font-size-asian="3.5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Fonteparág.padrão" style:family="text">
      <style:text-properties style:font-name="Calibri" fo:color="#000000" fo:letter-spacing="0.0006in" fo:font-size="3.5pt" style:font-size-asian="3.5pt"/>
    </style:style>
    <style:style style:name="T3286" style:parent-style-name="Fonteparág.padrão" style:family="text">
      <style:text-properties style:font-name="Calibri" fo:color="#000000" fo:letter-spacing="0.0013in" fo:font-size="3.5pt" style:font-size-asian="3.5pt"/>
    </style:style>
    <style:style style:name="T3287" style:parent-style-name="Fonteparág.padrão" style:family="text">
      <style:text-properties style:font-name="Calibri" fo:color="#000000" fo:font-size="3.5pt" style:font-size-asian="3.5pt"/>
    </style:style>
    <style:style style:name="T3288" style:parent-style-name="Fonteparág.padrão" style:family="text">
      <style:text-properties style:font-name="Calibri" fo:color="#000000" fo:letter-spacing="0.0013in" fo:font-size="3.5pt" style:font-size-asian="3.5pt"/>
    </style:style>
    <style:style style:name="T3289" style:parent-style-name="Fonteparág.padrão" style:family="text">
      <style:text-properties style:font-name="Calibri" fo:color="#000000" fo:font-size="3.5pt" style:font-size-asian="3.5pt"/>
    </style:style>
    <style:style style:name="T3290" style:parent-style-name="Fonteparág.padrão" style:family="text">
      <style:text-properties style:font-name="Calibri" fo:color="#000000" fo:letter-spacing="0.0006in" fo:font-size="3.5pt" style:font-size-asian="3.5pt"/>
    </style:style>
    <style:style style:name="T3291" style:parent-style-name="Fonteparág.padrão" style:family="text">
      <style:text-properties style:font-name="Calibri" fo:color="#000000" fo:font-size="3.5pt" style:font-size-asian="3.5pt"/>
    </style:style>
    <style:style style:name="T3292" style:parent-style-name="Fonteparág.padrão" style:family="text">
      <style:text-properties style:font-name="Calibri" fo:color="#000000" fo:letter-spacing="0.0006in" fo:font-size="3.5pt" style:font-size-asian="3.5pt"/>
    </style:style>
    <style:style style:name="P3293" style:parent-style-name="Normal" style:family="paragraph">
      <style:paragraph-properties fo:widows="0" fo:orphans="0" style:text-autospace="none" fo:text-align="start" fo:margin-top="0.0055in" fo:margin-bottom="0in" fo:line-height="0.0611in" fo:margin-left="0.3416in">
        <style:tab-stops/>
      </style:paragraph-properties>
    </style:style>
    <style:style style:name="T3294" style:parent-style-name="Fonteparág.padrão" style:family="text">
      <style:text-properties style:font-name="Calibri" fo:color="#000000" fo:letter-spacing="0.0006in" fo:font-size="3.5pt" style:font-size-asian="3.5pt"/>
    </style:style>
    <style:style style:name="P3295" style:parent-style-name="Normal" style:family="paragraph">
      <style:paragraph-properties fo:widows="0" fo:orphans="0" style:text-autospace="none" fo:text-align="start" fo:margin-top="0.0006in" fo:margin-bottom="0in" fo:line-height="0.0611in" fo:margin-left="0.1263in">
        <style:tab-stops/>
      </style:paragraph-properties>
    </style:style>
    <style:style style:name="T3296" style:parent-style-name="Fonteparág.padrão" style:family="text">
      <style:text-properties style:font-name="Calibri" fo:color="#000000" fo:letter-spacing="0.0013in" fo:font-size="3.5pt" style:font-size-asian="3.5pt"/>
    </style:style>
    <style:style style:name="T3297" style:parent-style-name="Fonteparág.padrão" style:family="text">
      <style:text-properties style:font-name="Calibri" fo:color="#000000" fo:letter-spacing="-0.0006in" fo:font-size="3.5pt" style:font-size-asian="3.5pt"/>
    </style:style>
    <style:style style:name="T3298" style:parent-style-name="Fonteparág.padrão" style:family="text">
      <style:text-properties style:font-name="Calibri" fo:color="#000000" fo:letter-spacing="0.0013in" fo:font-size="3.5pt" style:font-size-asian="3.5pt"/>
    </style:style>
    <style:style style:name="T3299" style:parent-style-name="Fonteparág.padrão" style:family="text">
      <style:text-properties style:font-name="Calibri" fo:color="#000000" fo:font-size="3.5pt" style:font-size-asian="3.5pt"/>
    </style:style>
    <style:style style:name="T3300" style:parent-style-name="Fonteparág.padrão" style:family="text">
      <style:text-properties style:font-name="Calibri" fo:color="#000000" fo:letter-spacing="0.0006in" fo:font-size="3.5pt" style:font-size-asian="3.5pt"/>
    </style:style>
    <style:style style:name="T3301" style:parent-style-name="Fonteparág.padrão" style:family="text">
      <style:text-properties style:font-name="Calibri" fo:color="#000000" fo:letter-spacing="0.0013in" fo:font-size="3.5pt" style:font-size-asian="3.5pt"/>
    </style:style>
    <style:style style:name="P3302" style:parent-style-name="Normal" style:family="paragraph">
      <style:paragraph-properties fo:widows="0" fo:orphans="0" style:text-autospace="none" fo:text-align="start" fo:margin-top="0.0055in" fo:margin-bottom="0in" fo:line-height="0.0611in" fo:margin-left="0.343in">
        <style:tab-stops/>
      </style:paragraph-properties>
    </style:style>
    <style:style style:name="T3303" style:parent-style-name="Fonteparág.padrão" style:family="text">
      <style:text-properties style:font-name="Calibri" fo:color="#000000" fo:letter-spacing="0.0006in" fo:font-size="3.5pt" style:font-size-asian="3.5pt"/>
    </style:style>
    <style:style style:name="P3304" style:parent-style-name="Normal" style:family="paragraph">
      <style:paragraph-properties fo:widows="0" fo:orphans="0" style:text-autospace="none" fo:text-align="start" fo:margin-top="0.0006in" fo:margin-bottom="0in" fo:line-height="0.0611in" fo:margin-left="0.1548in">
        <style:tab-stops/>
      </style:paragraph-properties>
    </style:style>
    <style:style style:name="T3305" style:parent-style-name="Fonteparág.padrão" style:family="text">
      <style:text-properties style:font-name="Calibri" fo:color="#000000" fo:letter-spacing="0.0006in" fo:font-size="3.5pt" style:font-size-asian="3.5pt"/>
    </style:style>
    <style:style style:name="T3306" style:parent-style-name="Fonteparág.padrão" style:family="text">
      <style:text-properties style:font-name="Calibri" fo:color="#000000" fo:font-size="3.5pt" style:font-size-asian="3.5pt"/>
    </style:style>
    <style:style style:name="T3307" style:parent-style-name="Fonteparág.padrão" style:family="text">
      <style:text-properties style:font-name="Calibri" fo:color="#000000" fo:letter-spacing="0.002in" fo:font-size="3.5pt" style:font-size-asian="3.5pt"/>
    </style:style>
    <style:style style:name="T3308" style:parent-style-name="Fonteparág.padrão" style:family="text">
      <style:text-properties style:font-name="Calibri" fo:color="#000000" fo:letter-spacing="0.0013in" fo:font-size="3.5pt" style:font-size-asian="3.5pt"/>
    </style:style>
    <style:style style:name="P3309" style:parent-style-name="Normal" style:family="paragraph">
      <style:paragraph-properties fo:widows="0" fo:orphans="0" style:text-autospace="none" fo:text-align="start" fo:margin-top="0.0055in" fo:margin-bottom="0in" fo:line-height="0.0611in" fo:margin-left="0.343in">
        <style:tab-stops/>
      </style:paragraph-properties>
    </style:style>
    <style:style style:name="T3310" style:parent-style-name="Fonteparág.padrão" style:family="text">
      <style:text-properties style:font-name="Calibri" fo:color="#000000" fo:letter-spacing="0.0006in" fo:font-size="3.5pt" style:font-size-asian="3.5pt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3" style:parent-style-name="Fonteparág.padrão" style:family="text">
      <style:text-properties style:font-name="Calibri" fo:color="#000000" fo:letter-spacing="0.0006in" fo:font-size="3.5pt" style:font-size-asian="3.5pt"/>
    </style:style>
    <style:style style:name="T3314" style:parent-style-name="Fonteparág.padrão" style:family="text">
      <style:text-properties style:font-name="Calibri" fo:color="#000000" fo:letter-spacing="0.0013in" fo:font-size="3.5pt" style:font-size-asian="3.5pt"/>
    </style:style>
    <style:style style:name="T331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1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17" style:parent-style-name="Fonteparág.padrão" style:family="text">
      <style:text-properties style:font-name="Calibri" fo:color="#000000" fo:letter-spacing="0.0006in" fo:font-size="3.5pt" style:font-size-asian="3.5pt"/>
    </style:style>
    <style:style style:name="T3318" style:parent-style-name="Fonteparág.padrão" style:family="text">
      <style:text-properties style:font-name="Calibri" fo:color="#000000" fo:font-size="3.5pt" style:font-size-asian="3.5pt"/>
    </style:style>
    <style:style style:name="T3319" style:parent-style-name="Fonteparág.padrão" style:family="text">
      <style:text-properties style:font-name="Calibri" fo:color="#000000" fo:letter-spacing="0.002in" fo:font-size="3.5pt" style:font-size-asian="3.5pt"/>
    </style:style>
    <style:style style:name="T3320" style:parent-style-name="Fonteparág.padrão" style:family="text">
      <style:text-properties style:font-name="Calibri" fo:color="#000000" fo:letter-spacing="0.0006in" fo:font-size="3.5pt" style:font-size-asian="3.5pt"/>
    </style:style>
    <style:style style:name="T332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22" style:parent-style-name="Fonteparág.padrão" style:family="text">
      <style:text-properties style:font-name="Calibri" fo:color="#000000" fo:letter-spacing="0.0006in" fo:font-size="3.5pt" style:font-size-asian="3.5pt"/>
    </style:style>
    <style:style style:name="T3323" style:parent-style-name="Fonteparág.padrão" style:family="text">
      <style:text-properties style:font-name="Calibri" fo:color="#000000" fo:font-size="3.5pt" style:font-size-asian="3.5pt"/>
    </style:style>
    <style:style style:name="T3324" style:parent-style-name="Fonteparág.padrão" style:family="text">
      <style:text-properties style:font-name="Calibri" fo:color="#000000" fo:letter-spacing="0.0006in" fo:font-size="3.5pt" style:font-size-asian="3.5pt"/>
    </style:style>
    <style:style style:name="P332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326" style:parent-style-name="Fonteparág.padrão" style:family="text">
      <style:text-properties style:font-name="Calibri" fo:color="#000000" fo:letter-spacing="0.0006in" fo:font-size="3.5pt" style:font-size-asian="3.5pt"/>
    </style:style>
    <style:style style:name="T3327" style:parent-style-name="Fonteparág.padrão" style:family="text">
      <style:text-properties style:font-name="Calibri" fo:color="#000000" fo:letter-spacing="0.0013in" fo:font-size="3.5pt" style:font-size-asian="3.5pt"/>
    </style:style>
    <style:style style:name="T33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30" style:parent-style-name="Fonteparág.padrão" style:family="text">
      <style:text-properties style:font-name="Calibri" fo:color="#000000" fo:letter-spacing="0.0006in" fo:font-size="3.5pt" style:font-size-asian="3.5pt"/>
    </style:style>
    <style:style style:name="T3331" style:parent-style-name="Fonteparág.padrão" style:family="text">
      <style:text-properties style:font-name="Calibri" fo:color="#000000" fo:font-size="3.5pt" style:font-size-asian="3.5pt"/>
    </style:style>
    <style:style style:name="T3332" style:parent-style-name="Fonteparág.padrão" style:family="text">
      <style:text-properties style:font-name="Calibri" fo:color="#000000" fo:letter-spacing="0.002in" fo:font-size="3.5pt" style:font-size-asian="3.5pt"/>
    </style:style>
    <style:style style:name="T3333" style:parent-style-name="Fonteparág.padrão" style:family="text">
      <style:text-properties style:font-name="Calibri" fo:color="#000000" fo:letter-spacing="0.0006in" fo:font-size="3.5pt" style:font-size-asian="3.5pt"/>
    </style:style>
    <style:style style:name="T333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35" style:parent-style-name="Fonteparág.padrão" style:family="text">
      <style:text-properties style:font-name="Calibri" fo:color="#000000" fo:letter-spacing="0.0006in" fo:font-size="3.5pt" style:font-size-asian="3.5pt"/>
    </style:style>
    <style:style style:name="T3336" style:parent-style-name="Fonteparág.padrão" style:family="text">
      <style:text-properties style:font-name="Calibri" fo:color="#000000" fo:font-size="3.5pt" style:font-size-asian="3.5pt"/>
    </style:style>
    <style:style style:name="T3337" style:parent-style-name="Fonteparág.padrão" style:family="text">
      <style:text-properties style:font-name="Calibri" fo:color="#000000" fo:letter-spacing="0.0006in" fo:font-size="3.5pt" style:font-size-asian="3.5pt"/>
    </style:style>
    <style:style style:name="T3338" style:parent-style-name="Fonteparág.padrão" style:family="text">
      <style:text-properties style:font-name="Calibri" fo:color="#000000" fo:letter-spacing="0.0006in" fo:font-size="3.5pt" style:font-size-asian="3.5pt"/>
    </style:style>
    <style:style style:name="P3339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340" style:parent-style-name="Fonteparág.padrão" style:family="text">
      <style:text-properties style:font-name="Calibri" fo:color="#000000" fo:letter-spacing="0.0006in" fo:font-size="3.5pt" style:font-size-asian="3.5pt"/>
    </style:style>
    <style:style style:name="T3341" style:parent-style-name="Fonteparág.padrão" style:family="text">
      <style:text-properties style:font-name="Calibri" fo:color="#000000" fo:letter-spacing="0.0013in" fo:font-size="3.5pt" style:font-size-asian="3.5pt"/>
    </style:style>
    <style:style style:name="T33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4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44" style:parent-style-name="Fonteparág.padrão" style:family="text">
      <style:text-properties style:font-name="Calibri" fo:color="#000000" fo:letter-spacing="0.0006in" fo:font-size="3.5pt" style:font-size-asian="3.5pt"/>
    </style:style>
    <style:style style:name="T3345" style:parent-style-name="Fonteparág.padrão" style:family="text">
      <style:text-properties style:font-name="Calibri" fo:color="#000000" fo:font-size="3.5pt" style:font-size-asian="3.5pt"/>
    </style:style>
    <style:style style:name="T3346" style:parent-style-name="Fonteparág.padrão" style:family="text">
      <style:text-properties style:font-name="Calibri" fo:color="#000000" fo:letter-spacing="0.002in" fo:font-size="3.5pt" style:font-size-asian="3.5pt"/>
    </style:style>
    <style:style style:name="T3347" style:parent-style-name="Fonteparág.padrão" style:family="text">
      <style:text-properties style:font-name="Calibri" fo:color="#000000" fo:letter-spacing="0.0006in" fo:font-size="3.5pt" style:font-size-asian="3.5pt"/>
    </style:style>
    <style:style style:name="T33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49" style:parent-style-name="Fonteparág.padrão" style:family="text">
      <style:text-properties style:font-name="Calibri" fo:color="#000000" fo:letter-spacing="0.0006in" fo:font-size="3.5pt" style:font-size-asian="3.5pt"/>
    </style:style>
    <style:style style:name="T3350" style:parent-style-name="Fonteparág.padrão" style:family="text">
      <style:text-properties style:font-name="Calibri" fo:color="#000000" fo:font-size="3.5pt" style:font-size-asian="3.5pt"/>
    </style:style>
    <style:style style:name="T3351" style:parent-style-name="Fonteparág.padrão" style:family="text">
      <style:text-properties style:font-name="Calibri" fo:color="#000000" fo:letter-spacing="0.0006in" fo:font-size="3.5pt" style:font-size-asian="3.5pt"/>
    </style:style>
    <style:style style:name="P3352" style:parent-style-name="Normal" style:family="paragraph">
      <style:paragraph-properties fo:widows="0" fo:orphans="0" style:text-autospace="none" fo:text-align="start" fo:margin-top="0.002in" fo:margin-bottom="0in" fo:line-height="0.0611in"/>
    </style:style>
    <style:style style:name="T3353" style:parent-style-name="Fonteparág.padrão" style:family="text">
      <style:text-properties style:font-name="Calibri" fo:color="#000000" fo:letter-spacing="0.0006in" fo:font-size="3.5pt" style:font-size-asian="3.5pt"/>
    </style:style>
    <style:style style:name="T33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55" style:parent-style-name="Fonteparág.padrão" style:family="text">
      <style:text-properties style:font-name="Calibri" fo:color="#000000" fo:letter-spacing="0.0006in" fo:font-size="3.5pt" style:font-size-asian="3.5pt"/>
    </style:style>
    <style:style style:name="T3356" style:parent-style-name="Fonteparág.padrão" style:family="text">
      <style:text-properties style:font-name="Calibri" fo:color="#000000" fo:font-size="3.5pt" style:font-size-asian="3.5pt"/>
    </style:style>
    <style:style style:name="P3357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3358" style:parent-style-name="Fonteparág.padrão" style:family="text">
      <style:text-properties style:font-name="Calibri" fo:color="#000000" fo:letter-spacing="0.0006in" fo:font-size="3.5pt" style:font-size-asian="3.5pt"/>
    </style:style>
    <style:style style:name="T3359" style:parent-style-name="Fonteparág.padrão" style:family="text">
      <style:text-properties style:font-name="Calibri" fo:color="#000000" fo:letter-spacing="0.0013in" fo:font-size="3.5pt" style:font-size-asian="3.5pt"/>
    </style:style>
    <style:style style:name="T33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61" style:parent-style-name="Fonteparág.padrão" style:family="text">
      <style:text-properties style:font-name="Calibri" fo:color="#000000" fo:letter-spacing="0.0006in" fo:font-size="3.5pt" style:font-size-asian="3.5pt"/>
    </style:style>
    <style:style style:name="T3362" style:parent-style-name="Fonteparág.padrão" style:family="text">
      <style:text-properties style:font-name="Calibri" fo:color="#000000" fo:font-size="3.5pt" style:font-size-asian="3.5pt"/>
    </style:style>
    <style:style style:name="T3363" style:parent-style-name="Fonteparág.padrão" style:family="text">
      <style:text-properties style:font-name="Calibri" fo:color="#000000" fo:letter-spacing="0.0006in" fo:font-size="3.5pt" style:font-size-asian="3.5pt"/>
    </style:style>
    <style:style style:name="P3364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3365" style:parent-style-name="Fonteparág.padrão" style:family="text">
      <style:text-properties style:font-name="Calibri" fo:color="#000000" fo:letter-spacing="0.0006in" fo:font-size="3.5pt" style:font-size-asian="3.5pt"/>
    </style:style>
    <style:style style:name="T3366" style:parent-style-name="Fonteparág.padrão" style:family="text">
      <style:text-properties style:font-name="Calibri" fo:color="#000000" fo:letter-spacing="0.0013in" fo:font-size="3.5pt" style:font-size-asian="3.5pt"/>
    </style:style>
    <style:style style:name="T336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6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69" style:parent-style-name="Fonteparág.padrão" style:family="text">
      <style:text-properties style:font-name="Calibri" fo:color="#000000" fo:letter-spacing="0.0006in" fo:font-size="3.5pt" style:font-size-asian="3.5pt"/>
    </style:style>
    <style:style style:name="T3370" style:parent-style-name="Fonteparág.padrão" style:family="text">
      <style:text-properties style:font-name="Calibri" fo:color="#000000" fo:font-size="3.5pt" style:font-size-asian="3.5pt"/>
    </style:style>
    <style:style style:name="T3371" style:parent-style-name="Fonteparág.padrão" style:family="text">
      <style:text-properties style:font-name="Calibri" fo:color="#000000" fo:letter-spacing="0.002in" fo:font-size="3.5pt" style:font-size-asian="3.5pt"/>
    </style:style>
    <style:style style:name="T3372" style:parent-style-name="Fonteparág.padrão" style:family="text">
      <style:text-properties style:font-name="Calibri" fo:color="#000000" fo:letter-spacing="0.0006in" fo:font-size="3.5pt" style:font-size-asian="3.5pt"/>
    </style:style>
    <style:style style:name="T337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74" style:parent-style-name="Fonteparág.padrão" style:family="text">
      <style:text-properties style:font-name="Calibri" fo:color="#000000" fo:letter-spacing="0.0006in" fo:font-size="3.5pt" style:font-size-asian="3.5pt"/>
    </style:style>
    <style:style style:name="T3375" style:parent-style-name="Fonteparág.padrão" style:family="text">
      <style:text-properties style:font-name="Calibri" fo:color="#000000" fo:font-size="3.5pt" style:font-size-asian="3.5pt"/>
    </style:style>
    <style:style style:name="T3376" style:parent-style-name="Fonteparág.padrão" style:family="text">
      <style:text-properties style:font-name="Calibri" fo:color="#000000" fo:letter-spacing="0.0006in" fo:font-size="3.5pt" style:font-size-asian="3.5pt"/>
    </style:style>
    <style:style style:name="P3377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378" style:parent-style-name="Fonteparág.padrão" style:family="text">
      <style:text-properties style:font-name="Calibri" fo:color="#000000" fo:letter-spacing="0.0006in" fo:font-size="3.5pt" style:font-size-asian="3.5pt"/>
    </style:style>
    <style:style style:name="T3379" style:parent-style-name="Fonteparág.padrão" style:family="text">
      <style:text-properties style:font-name="Calibri" fo:color="#000000" fo:letter-spacing="0.0006in" fo:font-size="3.5pt" style:font-size-asian="3.5pt"/>
    </style:style>
    <style:style style:name="T3380" style:parent-style-name="Fonteparág.padrão" style:family="text">
      <style:text-properties style:font-name="Calibri" fo:color="#000000" fo:letter-spacing="0.0013in" fo:font-size="3.5pt" style:font-size-asian="3.5pt"/>
    </style:style>
    <style:style style:name="T338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82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83" style:parent-style-name="Fonteparág.padrão" style:family="text">
      <style:text-properties style:font-name="Calibri" fo:color="#000000" fo:letter-spacing="0.0006in" fo:font-size="3.5pt" style:font-size-asian="3.5pt"/>
    </style:style>
    <style:style style:name="T3384" style:parent-style-name="Fonteparág.padrão" style:family="text">
      <style:text-properties style:font-name="Calibri" fo:color="#000000" fo:font-size="3.5pt" style:font-size-asian="3.5pt"/>
    </style:style>
    <style:style style:name="T3385" style:parent-style-name="Fonteparág.padrão" style:family="text">
      <style:text-properties style:font-name="Calibri" fo:color="#000000" fo:letter-spacing="0.002in" fo:font-size="3.5pt" style:font-size-asian="3.5pt"/>
    </style:style>
    <style:style style:name="T3386" style:parent-style-name="Fonteparág.padrão" style:family="text">
      <style:text-properties style:font-name="Calibri" fo:color="#000000" fo:letter-spacing="0.0006in" fo:font-size="3.5pt" style:font-size-asian="3.5pt"/>
    </style:style>
    <style:style style:name="T33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388" style:parent-style-name="Fonteparág.padrão" style:family="text">
      <style:text-properties style:font-name="Calibri" fo:color="#000000" fo:letter-spacing="0.0006in" fo:font-size="3.5pt" style:font-size-asian="3.5pt"/>
    </style:style>
    <style:style style:name="T3389" style:parent-style-name="Fonteparág.padrão" style:family="text">
      <style:text-properties style:font-name="Calibri" fo:color="#000000" fo:font-size="3.5pt" style:font-size-asian="3.5pt"/>
    </style:style>
    <style:style style:name="T3390" style:parent-style-name="Fonteparág.padrão" style:family="text">
      <style:text-properties style:font-name="Calibri" fo:color="#000000" fo:letter-spacing="0.0006in" fo:font-size="3.5pt" style:font-size-asian="3.5pt"/>
    </style:style>
    <style:style style:name="P3391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392" style:parent-style-name="Fonteparág.padrão" style:family="text">
      <style:text-properties style:font-name="Calibri" fo:color="#000000" fo:letter-spacing="0.0006in" fo:font-size="3.5pt" style:font-size-asian="3.5pt"/>
    </style:style>
    <style:style style:name="T3393" style:parent-style-name="Fonteparág.padrão" style:family="text">
      <style:text-properties style:font-name="Calibri" fo:color="#000000" fo:letter-spacing="0.0013in" fo:font-size="3.5pt" style:font-size-asian="3.5pt"/>
    </style:style>
    <style:style style:name="T33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39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396" style:parent-style-name="Fonteparág.padrão" style:family="text">
      <style:text-properties style:font-name="Calibri" fo:color="#000000" fo:letter-spacing="0.0006in" fo:font-size="3.5pt" style:font-size-asian="3.5pt"/>
    </style:style>
    <style:style style:name="T3397" style:parent-style-name="Fonteparág.padrão" style:family="text">
      <style:text-properties style:font-name="Calibri" fo:color="#000000" fo:font-size="3.5pt" style:font-size-asian="3.5pt"/>
    </style:style>
    <style:style style:name="T3398" style:parent-style-name="Fonteparág.padrão" style:family="text">
      <style:text-properties style:font-name="Calibri" fo:color="#000000" fo:letter-spacing="0.002in" fo:font-size="3.5pt" style:font-size-asian="3.5pt"/>
    </style:style>
    <style:style style:name="T3399" style:parent-style-name="Fonteparág.padrão" style:family="text">
      <style:text-properties style:font-name="Calibri" fo:color="#000000" fo:letter-spacing="0.0006in" fo:font-size="3.5pt" style:font-size-asian="3.5pt"/>
    </style:style>
    <style:style style:name="T34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01" style:parent-style-name="Fonteparág.padrão" style:family="text">
      <style:text-properties style:font-name="Calibri" fo:color="#000000" fo:letter-spacing="0.0006in" fo:font-size="3.5pt" style:font-size-asian="3.5pt"/>
    </style:style>
    <style:style style:name="T3402" style:parent-style-name="Fonteparág.padrão" style:family="text">
      <style:text-properties style:font-name="Calibri" fo:color="#000000" fo:font-size="3.5pt" style:font-size-asian="3.5pt"/>
    </style:style>
    <style:style style:name="T3403" style:parent-style-name="Fonteparág.padrão" style:family="text">
      <style:text-properties style:font-name="Calibri" fo:color="#000000" fo:letter-spacing="0.0006in" fo:font-size="3.5pt" style:font-size-asian="3.5pt"/>
    </style:style>
    <style:style style:name="P3404" style:parent-style-name="Normal" style:family="paragraph">
      <style:paragraph-properties fo:widows="0" fo:orphans="0" style:text-autospace="none" fo:text-align="start" fo:margin-top="0.002in" fo:margin-bottom="0in" fo:line-height="0.0611in" fo:margin-left="0.0381in">
        <style:tab-stops/>
      </style:paragraph-properties>
    </style:style>
    <style:style style:name="T3405" style:parent-style-name="Fonteparág.padrão" style:family="text">
      <style:text-properties style:font-name="Calibri" fo:color="#000000" fo:letter-spacing="0.0006in" fo:font-size="3.5pt" style:font-size-asian="3.5pt"/>
    </style:style>
    <style:style style:name="T3406" style:parent-style-name="Fonteparág.padrão" style:family="text">
      <style:text-properties style:font-name="Calibri" fo:color="#000000" fo:letter-spacing="0.0013in" fo:font-size="3.5pt" style:font-size-asian="3.5pt"/>
    </style:style>
    <style:style style:name="T3407" style:parent-style-name="Fonteparág.padrão" style:family="text">
      <style:text-properties style:font-name="Calibri" fo:color="#000000" fo:letter-spacing="0.0006in" fo:font-size="3.5pt" style:font-size-asian="3.5pt"/>
    </style:style>
    <style:style style:name="T34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0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10" style:parent-style-name="Fonteparág.padrão" style:family="text">
      <style:text-properties style:font-name="Calibri" fo:color="#000000" fo:letter-spacing="0.0006in" fo:font-size="3.5pt" style:font-size-asian="3.5pt"/>
    </style:style>
    <style:style style:name="T3411" style:parent-style-name="Fonteparág.padrão" style:family="text">
      <style:text-properties style:font-name="Calibri" fo:color="#000000" fo:font-size="3.5pt" style:font-size-asian="3.5pt"/>
    </style:style>
    <style:style style:name="T3412" style:parent-style-name="Fonteparág.padrão" style:family="text">
      <style:text-properties style:font-name="Calibri" fo:color="#000000" fo:letter-spacing="0.002in" fo:font-size="3.5pt" style:font-size-asian="3.5pt"/>
    </style:style>
    <style:style style:name="T3413" style:parent-style-name="Fonteparág.padrão" style:family="text">
      <style:text-properties style:font-name="Calibri" fo:color="#000000" fo:letter-spacing="0.0006in" fo:font-size="3.5pt" style:font-size-asian="3.5pt"/>
    </style:style>
    <style:style style:name="T341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15" style:parent-style-name="Fonteparág.padrão" style:family="text">
      <style:text-properties style:font-name="Calibri" fo:color="#000000" fo:letter-spacing="0.0006in" fo:font-size="3.5pt" style:font-size-asian="3.5pt"/>
    </style:style>
    <style:style style:name="T3416" style:parent-style-name="Fonteparág.padrão" style:family="text">
      <style:text-properties style:font-name="Calibri" fo:color="#000000" fo:font-size="3.5pt" style:font-size-asian="3.5pt"/>
    </style:style>
    <style:style style:name="T3417" style:parent-style-name="Fonteparág.padrão" style:family="text">
      <style:text-properties style:font-name="Calibri" fo:color="#000000" fo:letter-spacing="0.0006in" fo:font-size="3.5pt" style:font-size-asian="3.5pt"/>
    </style:style>
    <style:style style:name="P3418" style:parent-style-name="Normal" style:family="paragraph">
      <style:paragraph-properties fo:widows="0" fo:orphans="0" style:text-autospace="none" fo:text-align="start" fo:margin-top="0.0041in" fo:margin-bottom="0in" fo:line-height="0.0611in" fo:margin-left="0.0381in">
        <style:tab-stops/>
      </style:paragraph-properties>
    </style:style>
    <style:style style:name="T3419" style:parent-style-name="Fonteparág.padrão" style:family="text">
      <style:text-properties style:font-name="Calibri" fo:color="#000000" fo:letter-spacing="0.0006in" fo:font-size="3.5pt" style:font-size-asian="3.5pt"/>
    </style:style>
    <style:style style:name="T3420" style:parent-style-name="Fonteparág.padrão" style:family="text">
      <style:text-properties style:font-name="Calibri" fo:color="#000000" fo:letter-spacing="0.0006in" fo:font-size="3.5pt" style:font-size-asian="3.5pt"/>
    </style:style>
    <style:style style:name="T3421" style:parent-style-name="Fonteparág.padrão" style:family="text">
      <style:text-properties style:font-name="Calibri" fo:color="#000000" fo:letter-spacing="0.0013in" fo:font-size="3.5pt" style:font-size-asian="3.5pt"/>
    </style:style>
    <style:style style:name="T34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2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24" style:parent-style-name="Fonteparág.padrão" style:family="text">
      <style:text-properties style:font-name="Calibri" fo:color="#000000" fo:letter-spacing="0.0006in" fo:font-size="3.5pt" style:font-size-asian="3.5pt"/>
    </style:style>
    <style:style style:name="T3425" style:parent-style-name="Fonteparág.padrão" style:family="text">
      <style:text-properties style:font-name="Calibri" fo:color="#000000" fo:font-size="3.5pt" style:font-size-asian="3.5pt"/>
    </style:style>
    <style:style style:name="T3426" style:parent-style-name="Fonteparág.padrão" style:family="text">
      <style:text-properties style:font-name="Calibri" fo:color="#000000" fo:letter-spacing="0.002in" fo:font-size="3.5pt" style:font-size-asian="3.5pt"/>
    </style:style>
    <style:style style:name="T3427" style:parent-style-name="Fonteparág.padrão" style:family="text">
      <style:text-properties style:font-name="Calibri" fo:color="#000000" fo:letter-spacing="0.0006in" fo:font-size="3.5pt" style:font-size-asian="3.5pt"/>
    </style:style>
    <style:style style:name="T342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29" style:parent-style-name="Fonteparág.padrão" style:family="text">
      <style:text-properties style:font-name="Calibri" fo:color="#000000" fo:letter-spacing="0.0006in" fo:font-size="3.5pt" style:font-size-asian="3.5pt"/>
    </style:style>
    <style:style style:name="T3430" style:parent-style-name="Fonteparág.padrão" style:family="text">
      <style:text-properties style:font-name="Calibri" fo:color="#000000" fo:font-size="3.5pt" style:font-size-asian="3.5pt"/>
    </style:style>
    <style:style style:name="T3431" style:parent-style-name="Fonteparág.padrão" style:family="text">
      <style:text-properties style:font-name="Calibri" fo:color="#000000" fo:letter-spacing="0.0006in" fo:font-size="3.5pt" style:font-size-asian="3.5pt"/>
    </style:style>
    <style:style style:name="P3432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433" style:parent-style-name="Fonteparág.padrão" style:family="text">
      <style:text-properties style:font-name="Calibri" fo:color="#000000" fo:letter-spacing="0.0006in" fo:font-size="3.5pt" style:font-size-asian="3.5pt"/>
    </style:style>
    <style:style style:name="T3434" style:parent-style-name="Fonteparág.padrão" style:family="text">
      <style:text-properties style:font-name="Calibri" fo:color="#000000" fo:letter-spacing="0.0013in" fo:font-size="3.5pt" style:font-size-asian="3.5pt"/>
    </style:style>
    <style:style style:name="T34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36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37" style:parent-style-name="Fonteparág.padrão" style:family="text">
      <style:text-properties style:font-name="Calibri" fo:color="#000000" fo:letter-spacing="0.0006in" fo:font-size="3.5pt" style:font-size-asian="3.5pt"/>
    </style:style>
    <style:style style:name="T3438" style:parent-style-name="Fonteparág.padrão" style:family="text">
      <style:text-properties style:font-name="Calibri" fo:color="#000000" fo:font-size="3.5pt" style:font-size-asian="3.5pt"/>
    </style:style>
    <style:style style:name="T3439" style:parent-style-name="Fonteparág.padrão" style:family="text">
      <style:text-properties style:font-name="Calibri" fo:color="#000000" fo:letter-spacing="0.002in" fo:font-size="3.5pt" style:font-size-asian="3.5pt"/>
    </style:style>
    <style:style style:name="T3440" style:parent-style-name="Fonteparág.padrão" style:family="text">
      <style:text-properties style:font-name="Calibri" fo:color="#000000" fo:letter-spacing="0.0006in" fo:font-size="3.5pt" style:font-size-asian="3.5pt"/>
    </style:style>
    <style:style style:name="T344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42" style:parent-style-name="Fonteparág.padrão" style:family="text">
      <style:text-properties style:font-name="Calibri" fo:color="#000000" fo:letter-spacing="0.0006in" fo:font-size="3.5pt" style:font-size-asian="3.5pt"/>
    </style:style>
    <style:style style:name="T3443" style:parent-style-name="Fonteparág.padrão" style:family="text">
      <style:text-properties style:font-name="Calibri" fo:color="#000000" fo:font-size="3.5pt" style:font-size-asian="3.5pt"/>
    </style:style>
    <style:style style:name="T3444" style:parent-style-name="Fonteparág.padrão" style:family="text">
      <style:text-properties style:font-name="Calibri" fo:color="#000000" fo:letter-spacing="0.0006in" fo:font-size="3.5pt" style:font-size-asian="3.5pt"/>
    </style:style>
    <style:style style:name="P3445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446" style:parent-style-name="Fonteparág.padrão" style:family="text">
      <style:text-properties style:font-name="Calibri" fo:color="#000000" fo:letter-spacing="0.0006in" fo:font-size="3.5pt" style:font-size-asian="3.5pt"/>
    </style:style>
    <style:style style:name="T3447" style:parent-style-name="Fonteparág.padrão" style:family="text">
      <style:text-properties style:font-name="Calibri" fo:color="#000000" fo:letter-spacing="0.0013in" fo:font-size="3.5pt" style:font-size-asian="3.5pt"/>
    </style:style>
    <style:style style:name="T344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4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50" style:parent-style-name="Fonteparág.padrão" style:family="text">
      <style:text-properties style:font-name="Calibri" fo:color="#000000" fo:letter-spacing="0.0006in" fo:font-size="3.5pt" style:font-size-asian="3.5pt"/>
    </style:style>
    <style:style style:name="T3451" style:parent-style-name="Fonteparág.padrão" style:family="text">
      <style:text-properties style:font-name="Calibri" fo:color="#000000" fo:font-size="3.5pt" style:font-size-asian="3.5pt"/>
    </style:style>
    <style:style style:name="T3452" style:parent-style-name="Fonteparág.padrão" style:family="text">
      <style:text-properties style:font-name="Calibri" fo:color="#000000" fo:letter-spacing="0.002in" fo:font-size="3.5pt" style:font-size-asian="3.5pt"/>
    </style:style>
    <style:style style:name="T3453" style:parent-style-name="Fonteparág.padrão" style:family="text">
      <style:text-properties style:font-name="Calibri" fo:color="#000000" fo:letter-spacing="0.0006in" fo:font-size="3.5pt" style:font-size-asian="3.5pt"/>
    </style:style>
    <style:style style:name="T345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55" style:parent-style-name="Fonteparág.padrão" style:family="text">
      <style:text-properties style:font-name="Calibri" fo:color="#000000" fo:letter-spacing="0.0006in" fo:font-size="3.5pt" style:font-size-asian="3.5pt"/>
    </style:style>
    <style:style style:name="T3456" style:parent-style-name="Fonteparág.padrão" style:family="text">
      <style:text-properties style:font-name="Calibri" fo:color="#000000" fo:font-size="3.5pt" style:font-size-asian="3.5pt"/>
    </style:style>
    <style:style style:name="T3457" style:parent-style-name="Fonteparág.padrão" style:family="text">
      <style:text-properties style:font-name="Calibri" fo:color="#000000" fo:letter-spacing="0.0006in" fo:font-size="3.5pt" style:font-size-asian="3.5pt"/>
    </style:style>
    <style:style style:name="P3458" style:parent-style-name="Normal" style:family="paragraph">
      <style:paragraph-properties fo:widows="0" fo:orphans="0" style:text-autospace="none" fo:text-align="start" fo:margin-top="0.0006in" fo:margin-bottom="0in" fo:line-height="0.0611in" fo:margin-left="0.0381in">
        <style:tab-stops/>
      </style:paragraph-properties>
    </style:style>
    <style:style style:name="T3459" style:parent-style-name="Fonteparág.padrão" style:family="text">
      <style:text-properties style:font-name="Calibri" fo:color="#000000" fo:letter-spacing="0.0006in" fo:font-size="3.5pt" style:font-size-asian="3.5pt"/>
    </style:style>
    <style:style style:name="T3460" style:parent-style-name="Fonteparág.padrão" style:family="text">
      <style:text-properties style:font-name="Calibri" fo:color="#000000" fo:letter-spacing="0.0006in" fo:font-size="3.5pt" style:font-size-asian="3.5pt"/>
    </style:style>
    <style:style style:name="T3461" style:parent-style-name="Fonteparág.padrão" style:family="text">
      <style:text-properties style:font-name="Calibri" fo:color="#000000" fo:letter-spacing="0.0013in" fo:font-size="3.5pt" style:font-size-asian="3.5pt"/>
    </style:style>
    <style:style style:name="T34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46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3464" style:parent-style-name="Fonteparág.padrão" style:family="text">
      <style:text-properties style:font-name="Calibri" fo:color="#000000" fo:letter-spacing="0.0006in" fo:font-size="3.5pt" style:font-size-asian="3.5pt"/>
    </style:style>
    <style:style style:name="T3465" style:parent-style-name="Fonteparág.padrão" style:family="text">
      <style:text-properties style:font-name="Calibri" fo:color="#000000" fo:font-size="3.5pt" style:font-size-asian="3.5pt"/>
    </style:style>
    <style:style style:name="T3466" style:parent-style-name="Fonteparág.padrão" style:family="text">
      <style:text-properties style:font-name="Calibri" fo:color="#000000" fo:letter-spacing="0.002in" fo:font-size="3.5pt" style:font-size-asian="3.5pt"/>
    </style:style>
    <style:style style:name="T3467" style:parent-style-name="Fonteparág.padrão" style:family="text">
      <style:text-properties style:font-name="Calibri" fo:color="#000000" fo:letter-spacing="0.0006in" fo:font-size="3.5pt" style:font-size-asian="3.5pt"/>
    </style:style>
    <style:style style:name="T34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69" style:parent-style-name="Fonteparág.padrão" style:family="text">
      <style:text-properties style:font-name="Calibri" fo:color="#000000" fo:letter-spacing="0.0006in" fo:font-size="3.5pt" style:font-size-asian="3.5pt"/>
    </style:style>
    <style:style style:name="T3470" style:parent-style-name="Fonteparág.padrão" style:family="text">
      <style:text-properties style:font-name="Calibri" fo:color="#000000" fo:font-size="3.5pt" style:font-size-asian="3.5pt"/>
    </style:style>
    <style:style style:name="T3471" style:parent-style-name="Fonteparág.padrão" style:family="text">
      <style:text-properties style:font-name="Calibri" fo:color="#000000" fo:letter-spacing="0.0006in" fo:font-size="3.5pt" style:font-size-asian="3.5pt"/>
    </style:style>
    <style:style style:name="P3472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473" style:parent-style-name="Fonteparág.padrão" style:family="text">
      <style:text-properties style:font-name="Calibri" fo:color="#000000" fo:letter-spacing="0.0006in" fo:font-size="3.5pt" style:font-size-asian="3.5pt"/>
    </style:style>
    <style:style style:name="T34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75" style:parent-style-name="Fonteparág.padrão" style:family="text">
      <style:text-properties style:font-name="Calibri" fo:color="#000000" fo:font-size="3.5pt" style:font-size-asian="3.5pt"/>
    </style:style>
    <style:style style:name="P3476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3477" style:parent-style-name="Fonteparág.padrão" style:family="text">
      <style:text-properties style:font-name="Calibri" fo:color="#000000" fo:letter-spacing="0.0006in" fo:font-size="3.5pt" style:font-size-asian="3.5pt"/>
    </style:style>
    <style:style style:name="T3478" style:parent-style-name="Fonteparág.padrão" style:family="text">
      <style:text-properties style:font-name="Calibri" fo:color="#000000" fo:letter-spacing="0.0013in" fo:font-size="3.5pt" style:font-size-asian="3.5pt"/>
    </style:style>
    <style:style style:name="T34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480" style:parent-style-name="Fonteparág.padrão" style:family="text">
      <style:text-properties style:font-name="Calibri" fo:color="#000000" fo:letter-spacing="0.0006in" fo:font-size="3.5pt" style:font-size-asian="3.5pt"/>
    </style:style>
    <style:style style:name="T3481" style:parent-style-name="Fonteparág.padrão" style:family="text">
      <style:text-properties style:font-name="Calibri" fo:color="#000000" fo:font-size="3.5pt" style:font-size-asian="3.5pt"/>
    </style:style>
    <style:style style:name="T3482" style:parent-style-name="Fonteparág.padrão" style:family="text">
      <style:text-properties style:font-name="Calibri" fo:color="#000000" fo:letter-spacing="0.0006in" fo:font-size="3.5pt" style:font-size-asian="3.5pt"/>
    </style:style>
    <style:style style:name="P34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5" style:parent-style-name="Fonteparág.padrão" style:family="text">
      <style:text-properties style:font-name="Calibri" fo:color="#000000" fo:letter-spacing="0.0006in" fo:font-size="3.5pt" style:font-size-asian="3.5pt"/>
    </style:style>
    <style:style style:name="T3486" style:parent-style-name="Fonteparág.padrão" style:family="text">
      <style:text-properties style:font-name="Calibri" fo:color="#000000" fo:font-size="3.5pt" style:font-size-asian="3.5pt"/>
    </style:style>
    <style:style style:name="T3487" style:parent-style-name="Fonteparág.padrão" style:family="text">
      <style:text-properties style:font-name="Calibri" fo:color="#000000" fo:letter-spacing="0.0006in" fo:font-size="3.5pt" style:font-size-asian="3.5pt"/>
    </style:style>
    <style:style style:name="T3488" style:parent-style-name="Fonteparág.padrão" style:family="text">
      <style:text-properties style:font-name="Calibri" fo:color="#000000" fo:letter-spacing="0.0013in" fo:font-size="3.5pt" style:font-size-asian="3.5pt"/>
    </style:style>
    <style:style style:name="T3489" style:parent-style-name="Fonteparág.padrão" style:family="text">
      <style:text-properties style:font-name="Calibri" fo:color="#000000" fo:letter-spacing="0.0006in" fo:font-size="3.5pt" style:font-size-asian="3.5pt"/>
    </style:style>
    <style:style style:name="T3490" style:parent-style-name="Fonteparág.padrão" style:family="text">
      <style:text-properties style:font-name="Calibri" fo:color="#000000" fo:font-size="3.5pt" style:font-size-asian="3.5pt"/>
    </style:style>
    <style:style style:name="T3491" style:parent-style-name="Fonteparág.padrão" style:family="text">
      <style:text-properties style:font-name="Calibri" fo:color="#000000" fo:letter-spacing="0.0006in" fo:font-size="3.5pt" style:font-size-asian="3.5pt"/>
    </style:style>
    <style:style style:name="T3492" style:parent-style-name="Fonteparág.padrão" style:family="text">
      <style:text-properties style:font-name="Calibri" fo:color="#000000" fo:letter-spacing="0.0013in" fo:font-size="3.5pt" style:font-size-asian="3.5pt"/>
    </style:style>
    <style:style style:name="P349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7" style:parent-style-name="Fonteparág.padrão" style:family="text">
      <style:text-properties style:font-name="Calibri" fo:color="#000000" fo:letter-spacing="0.0006in" fo:font-size="3.5pt" style:font-size-asian="3.5pt"/>
    </style:style>
    <style:style style:name="T3498" style:parent-style-name="Fonteparág.padrão" style:family="text">
      <style:text-properties style:font-name="Calibri" fo:color="#000000" fo:letter-spacing="0.0013in" fo:font-size="3.5pt" style:font-size-asian="3.5pt"/>
    </style:style>
    <style:style style:name="T3499" style:parent-style-name="Fonteparág.padrão" style:family="text">
      <style:text-properties style:font-name="Calibri" fo:color="#000000" fo:letter-spacing="0.0006in" fo:font-size="3.5pt" style:font-size-asian="3.5pt"/>
    </style:style>
    <style:style style:name="T3500" style:parent-style-name="Fonteparág.padrão" style:family="text">
      <style:text-properties style:font-name="Calibri" fo:color="#000000" fo:letter-spacing="0.0013in" fo:font-size="3.5pt" style:font-size-asian="3.5pt"/>
    </style:style>
    <style:style style:name="T3501" style:parent-style-name="Fonteparág.padrão" style:family="text">
      <style:text-properties style:font-name="Calibri" fo:color="#000000" fo:letter-spacing="0.0006in" fo:font-size="3.5pt" style:font-size-asian="3.5pt"/>
    </style:style>
    <style:style style:name="T3502" style:parent-style-name="Fonteparág.padrão" style:family="text">
      <style:text-properties style:font-name="Calibri" fo:color="#000000" fo:letter-spacing="0.0013in" fo:font-size="3.5pt" style:font-size-asian="3.5pt"/>
    </style:style>
    <style:style style:name="T3503" style:parent-style-name="Fonteparág.padrão" style:family="text">
      <style:text-properties style:font-name="Calibri" fo:color="#000000" fo:font-size="3.5pt" style:font-size-asian="3.5pt"/>
    </style:style>
    <style:style style:name="T3504" style:parent-style-name="Fonteparág.padrão" style:family="text">
      <style:text-properties style:font-name="Calibri" fo:color="#000000" fo:letter-spacing="0.0006in" fo:font-size="3.5pt" style:font-size-asian="3.5pt"/>
    </style:style>
    <style:style style:name="P3505" style:parent-style-name="Normal" style:family="paragraph">
      <style:paragraph-properties fo:widows="0" fo:orphans="0" style:text-autospace="none" fo:text-align="start" fo:margin-top="0.0673in" fo:margin-bottom="0in" fo:line-height="0.0611in" fo:margin-left="0.1034in">
        <style:tab-stops/>
      </style:paragraph-properties>
    </style:style>
    <style:style style:name="T3506" style:parent-style-name="Fonteparág.padrão" style:family="text">
      <style:text-properties style:font-name="Calibri" fo:color="#000000" fo:letter-spacing="0.0006in" fo:font-size="3.5pt" style:font-size-asian="3.5pt"/>
    </style:style>
    <style:style style:name="T3507" style:parent-style-name="Fonteparág.padrão" style:family="text">
      <style:text-properties style:font-name="Calibri" fo:color="#000000" fo:letter-spacing="0.0013in" fo:font-size="3.5pt" style:font-size-asian="3.5pt"/>
    </style:style>
    <style:style style:name="T3508" style:parent-style-name="Fonteparág.padrão" style:family="text">
      <style:text-properties style:font-name="Calibri" fo:color="#000000" fo:letter-spacing="0.0006in" fo:font-size="3.5pt" style:font-size-asian="3.5pt"/>
    </style:style>
    <style:style style:name="T3509" style:parent-style-name="Fonteparág.padrão" style:family="text">
      <style:text-properties style:font-name="Calibri" fo:color="#000000" fo:letter-spacing="0.002in" fo:font-size="3.5pt" style:font-size-asian="3.5pt"/>
    </style:style>
    <style:style style:name="T3510" style:parent-style-name="Fonteparág.padrão" style:family="text">
      <style:text-properties style:font-name="Calibri" fo:color="#000000" fo:letter-spacing="0.0006in" fo:font-size="3.5pt" style:font-size-asian="3.5pt"/>
    </style:style>
    <style:style style:name="P351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1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517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51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1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20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52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52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2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2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2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2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52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52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529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53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2" style:parent-style-name="Fonteparág.padrão" style:family="text">
      <style:text-properties style:font-name="Calibri" fo:color="#000000" fo:letter-spacing="0.0006in" fo:font-size="3.5pt" style:font-size-asian="3.5pt"/>
    </style:style>
    <style:style style:name="P353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34" style:parent-style-name="Fonteparág.padrão" style:family="text">
      <style:text-properties style:font-name="Calibri" fo:color="#000000" fo:letter-spacing="0.0006in" fo:font-size="3.5pt" style:font-size-asian="3.5pt"/>
    </style:style>
    <style:style style:name="P353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536" style:parent-style-name="Fonteparág.padrão" style:family="text">
      <style:text-properties style:font-name="Calibri" fo:color="#000000" fo:letter-spacing="0.0006in" fo:font-size="3.5pt" style:font-size-asian="3.5pt"/>
    </style:style>
    <style:style style:name="P353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538" style:parent-style-name="Fonteparág.padrão" style:family="text">
      <style:text-properties style:font-name="Calibri" fo:color="#000000" fo:letter-spacing="0.0006in" fo:font-size="3.5pt" style:font-size-asian="3.5pt"/>
    </style:style>
    <style:style style:name="P353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0" style:parent-style-name="Fonteparág.padrão" style:family="text">
      <style:text-properties style:font-name="Calibri" fo:color="#000000" fo:letter-spacing="0.0006in" fo:font-size="3.5pt" style:font-size-asian="3.5pt"/>
    </style:style>
    <style:style style:name="P354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2" style:parent-style-name="Fonteparág.padrão" style:family="text">
      <style:text-properties style:font-name="Calibri" fo:color="#000000" fo:letter-spacing="0.0006in" fo:font-size="3.5pt" style:font-size-asian="3.5pt"/>
    </style:style>
    <style:style style:name="P354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544" style:parent-style-name="Fonteparág.padrão" style:family="text">
      <style:text-properties style:font-name="Calibri" fo:color="#000000" fo:letter-spacing="0.0006in" fo:font-size="3.5pt" style:font-size-asian="3.5pt"/>
    </style:style>
    <style:style style:name="P3545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546" style:parent-style-name="Fonteparág.padrão" style:family="text">
      <style:text-properties style:font-name="Calibri" fo:color="#000000" fo:letter-spacing="0.0006in" fo:font-size="3.5pt" style:font-size-asian="3.5pt"/>
    </style:style>
    <style:style style:name="P354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48" style:parent-style-name="Fonteparág.padrão" style:family="text">
      <style:text-properties style:font-name="Calibri" fo:color="#000000" fo:letter-spacing="0.0006in" fo:font-size="3.5pt" style:font-size-asian="3.5pt"/>
    </style:style>
    <style:style style:name="P354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0" style:parent-style-name="Fonteparág.padrão" style:family="text">
      <style:text-properties style:font-name="Calibri" fo:color="#000000" fo:letter-spacing="0.0006in" fo:font-size="3.5pt" style:font-size-asian="3.5pt"/>
    </style:style>
    <style:style style:name="P355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2" style:parent-style-name="Fonteparág.padrão" style:family="text">
      <style:text-properties style:font-name="Calibri" fo:color="#000000" fo:letter-spacing="0.0006in" fo:font-size="3.5pt" style:font-size-asian="3.5pt"/>
    </style:style>
    <style:style style:name="P355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54" style:parent-style-name="Fonteparág.padrão" style:family="text">
      <style:text-properties style:font-name="Calibri" fo:color="#000000" fo:letter-spacing="0.0006in" fo:font-size="3.5pt" style:font-size-asian="3.5pt"/>
    </style:style>
    <style:style style:name="P3555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556" style:parent-style-name="Fonteparág.padrão" style:family="text">
      <style:text-properties style:font-name="Calibri" fo:color="#000000" fo:letter-spacing="0.0006in" fo:font-size="3.5pt" style:font-size-asian="3.5pt"/>
    </style:style>
    <style:style style:name="P355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558" style:parent-style-name="Fonteparág.padrão" style:family="text">
      <style:text-properties style:font-name="Calibri" fo:color="#000000" fo:letter-spacing="0.0006in" fo:font-size="3.5pt" style:font-size-asian="3.5pt"/>
    </style:style>
    <style:style style:name="P35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560" style:parent-style-name="Fonteparág.padrão" style:family="text">
      <style:text-properties style:font-name="Calibri" fo:color="#000000" fo:letter-spacing="0.0006in" fo:font-size="3.5pt" style:font-size-asian="3.5pt"/>
    </style:style>
    <style:style style:name="P356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562" style:parent-style-name="Fonteparág.padrão" style:family="text">
      <style:text-properties style:font-name="Calibri" fo:color="#000000" fo:letter-spacing="0.0006in" fo:font-size="3.5pt" style:font-size-asian="3.5pt"/>
    </style:style>
    <style:style style:name="P356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5" style:parent-style-name="Fonteparág.padrão" style:family="text">
      <style:text-properties style:font-name="Calibri" fo:color="#000000" fo:letter-spacing="0.0006in" fo:font-size="3.5pt" style:font-size-asian="3.5pt"/>
    </style:style>
    <style:style style:name="P3566" style:parent-style-name="Normal" style:family="paragraph">
      <style:paragraph-properties fo:widows="0" fo:orphans="0" style:text-autospace="none" fo:text-align="start" fo:margin-top="0.0673in" fo:margin-bottom="0in" fo:line-height="0.0611in" fo:margin-left="0.1888in">
        <style:tab-stops/>
      </style:paragraph-properties>
    </style:style>
    <style:style style:name="T3567" style:parent-style-name="Fonteparág.padrão" style:family="text">
      <style:text-properties style:font-name="Calibri" fo:color="#000000" fo:letter-spacing="0.0006in" fo:font-size="3.5pt" style:font-size-asian="3.5pt"/>
    </style:style>
    <style:style style:name="P356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71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572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573" style:parent-style-name="Fonteparág.padrão" style:family="text">
      <style:text-properties style:font-name="Calibri" fo:color="#000000" fo:letter-spacing="0.0006in" fo:font-size="3.5pt" style:font-size-asian="3.5pt"/>
    </style:style>
    <style:style style:name="P357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75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7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57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578" style:parent-style-name="Fonteparág.padrão" style:family="text">
      <style:text-properties style:font-name="Calibri" fo:color="#000000" fo:letter-spacing="0.0006in" fo:font-size="3.5pt" style:font-size-asian="3.5pt"/>
    </style:style>
    <style:style style:name="P357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8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81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82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583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584" style:parent-style-name="Fonteparág.padrão" style:family="text">
      <style:text-properties style:font-name="Calibri" fo:color="#000000" fo:letter-spacing="0.0006in" fo:font-size="3.5pt" style:font-size-asian="3.5pt"/>
    </style:style>
    <style:style style:name="P358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586" style:parent-style-name="Fonteparág.padrão" style:family="text">
      <style:text-properties style:font-name="Calibri" fo:color="#000000" fo:letter-spacing="0.0006in" fo:font-size="3.5pt" style:font-size-asian="3.5pt"/>
    </style:style>
    <style:style style:name="P3587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588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589" style:parent-style-name="Normal" style:family="paragraph">
      <style:paragraph-properties fo:widows="0" fo:orphans="0" style:text-autospace="none" fo:text-align="start" fo:margin-top="0in" fo:margin-bottom="0in" fo:line-height="0.0611in" fo:margin-left="0.0548in">
        <style:tab-stops/>
      </style:paragraph-properties>
      <style:text-properties style:font-name="Calibri" fo:color="#000000" fo:font-size="3.5pt" style:font-size-asian="3.5pt"/>
    </style:style>
    <style:style style:name="F3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92" style:parent-style-name="Fonteparág.padrão" style:family="text">
      <style:text-properties style:font-name="Calibri" fo:color="#000000" fo:letter-spacing="0.0006in" fo:font-size="3.5pt" style:font-size-asian="3.5pt"/>
    </style:style>
    <style:style style:name="P3593" style:parent-style-name="Normal" style:family="paragraph">
      <style:paragraph-properties fo:widows="0" fo:orphans="0" style:text-autospace="none" fo:text-align="start" fo:margin-top="0.0708in" fo:margin-bottom="0in" fo:line-height="0.0611in" fo:margin-left="0.1402in">
        <style:tab-stops/>
      </style:paragraph-properties>
      <style:text-properties style:font-name="Calibri" fo:color="#000000" fo:font-size="3.5pt" style:font-size-asian="3.5pt"/>
    </style:style>
    <style:style style:name="P35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9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59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59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0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01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60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0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0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0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0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07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0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09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61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11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1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1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15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1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17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18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19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20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2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22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2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24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25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26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0611in" fo:margin-left="0.1652in">
        <style:tab-stops/>
      </style:paragraph-properties>
    </style:style>
    <style:style style:name="F3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9" style:parent-style-name="Fonteparág.padrão" style:family="text">
      <style:text-properties style:font-name="Calibri" fo:color="#000000" fo:letter-spacing="0.0006in" fo:font-size="3.5pt" style:font-size-asian="3.5pt"/>
    </style:style>
    <style:style style:name="P3630" style:parent-style-name="Normal" style:family="paragraph">
      <style:paragraph-properties fo:widows="0" fo:orphans="0" style:text-autospace="none" fo:text-align="start" fo:margin-top="0.0673in" fo:margin-bottom="0in" fo:line-height="0.0611in" fo:margin-left="0.1069in">
        <style:tab-stops/>
      </style:paragraph-properties>
    </style:style>
    <style:style style:name="T3631" style:parent-style-name="Fonteparág.padrão" style:family="text">
      <style:text-properties style:font-name="Calibri" fo:color="#000000" fo:letter-spacing="0.0006in" fo:font-size="3.5pt" style:font-size-asian="3.5pt"/>
    </style:style>
    <style:style style:name="T3632" style:parent-style-name="Fonteparág.padrão" style:family="text">
      <style:text-properties style:font-name="Calibri" fo:color="#000000" fo:letter-spacing="0.0013in" fo:font-size="3.5pt" style:font-size-asian="3.5pt"/>
    </style:style>
    <style:style style:name="T3633" style:parent-style-name="Fonteparág.padrão" style:family="text">
      <style:text-properties style:font-name="Calibri" fo:color="#000000" fo:letter-spacing="0.0006in" fo:font-size="3.5pt" style:font-size-asian="3.5pt"/>
    </style:style>
    <style:style style:name="T3634" style:parent-style-name="Fonteparág.padrão" style:family="text">
      <style:text-properties style:font-name="Calibri" fo:color="#000000" fo:font-size="3.5pt" style:font-size-asian="3.5pt"/>
    </style:style>
    <style:style style:name="T3635" style:parent-style-name="Fonteparág.padrão" style:family="text">
      <style:text-properties style:font-name="Calibri" fo:color="#000000" fo:letter-spacing="0.0006in" fo:font-size="3.5pt" style:font-size-asian="3.5pt"/>
    </style:style>
    <style:style style:name="P3636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637" style:parent-style-name="Fonteparág.padrão" style:family="text">
      <style:text-properties style:font-name="Calibri" fo:color="#000000" fo:letter-spacing="0.0006in" fo:font-size="3.5pt" style:font-size-asian="3.5pt"/>
    </style:style>
    <style:style style:name="T3638" style:parent-style-name="Fonteparág.padrão" style:family="text">
      <style:text-properties style:font-name="Calibri" fo:color="#000000" fo:letter-spacing="0.0013in" fo:font-size="3.5pt" style:font-size-asian="3.5pt"/>
    </style:style>
    <style:style style:name="T3639" style:parent-style-name="Fonteparág.padrão" style:family="text">
      <style:text-properties style:font-name="Calibri" fo:color="#000000" fo:letter-spacing="0.0006in" fo:font-size="3.5pt" style:font-size-asian="3.5pt"/>
    </style:style>
    <style:style style:name="T3640" style:parent-style-name="Fonteparág.padrão" style:family="text">
      <style:text-properties style:font-name="Calibri" fo:color="#000000" fo:font-size="3.5pt" style:font-size-asian="3.5pt"/>
    </style:style>
    <style:style style:name="T3641" style:parent-style-name="Fonteparág.padrão" style:family="text">
      <style:text-properties style:font-name="Calibri" fo:color="#000000" fo:letter-spacing="0.002in" fo:font-size="3.5pt" style:font-size-asian="3.5pt"/>
    </style:style>
    <style:style style:name="T364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643" style:parent-style-name="Normal" style:family="paragraph">
      <style:paragraph-properties fo:widows="0" fo:orphans="0" style:text-autospace="none" fo:text-align="start" fo:margin-top="0.0708in" fo:margin-bottom="0in" fo:line-height="0.0611in" fo:margin-left="0.1652in">
        <style:tab-stops/>
      </style:paragraph-properties>
    </style:style>
    <style:style style:name="T3644" style:parent-style-name="Fonteparág.padrão" style:family="text">
      <style:text-properties style:font-name="Calibri" fo:color="#000000" fo:letter-spacing="0.0006in" fo:font-size="3.5pt" style:font-size-asian="3.5pt"/>
    </style:style>
    <style:style style:name="P364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7" style:parent-style-name="Fonteparág.padrão" style:family="text">
      <style:text-properties style:font-name="Calibri" fo:color="#000000" fo:letter-spacing="0.0006in" fo:font-size="3.5pt" style:font-size-asian="3.5pt"/>
    </style:style>
    <style:style style:name="P364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49" style:parent-style-name="Fonteparág.padrão" style:family="text">
      <style:text-properties style:font-name="Calibri" fo:color="#000000" fo:letter-spacing="0.0006in" fo:font-size="3.5pt" style:font-size-asian="3.5pt"/>
    </style:style>
    <style:style style:name="P365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651" style:parent-style-name="Fonteparág.padrão" style:family="text">
      <style:text-properties style:font-name="Calibri" fo:color="#000000" fo:letter-spacing="0.0006in" fo:font-size="3.5pt" style:font-size-asian="3.5pt"/>
    </style:style>
    <style:style style:name="P3652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53" style:parent-style-name="Fonteparág.padrão" style:family="text">
      <style:text-properties style:font-name="Calibri" fo:color="#000000" fo:letter-spacing="0.0006in" fo:font-size="3.5pt" style:font-size-asian="3.5pt"/>
    </style:style>
    <style:style style:name="P365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55" style:parent-style-name="Fonteparág.padrão" style:family="text">
      <style:text-properties style:font-name="Calibri" fo:color="#000000" fo:letter-spacing="0.0006in" fo:font-size="3.5pt" style:font-size-asian="3.5pt"/>
    </style:style>
    <style:style style:name="P365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57" style:parent-style-name="Fonteparág.padrão" style:family="text">
      <style:text-properties style:font-name="Calibri" fo:color="#000000" fo:letter-spacing="0.0006in" fo:font-size="3.5pt" style:font-size-asian="3.5pt"/>
    </style:style>
    <style:style style:name="P3658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659" style:parent-style-name="Fonteparág.padrão" style:family="text">
      <style:text-properties style:font-name="Calibri" fo:color="#000000" fo:letter-spacing="0.0006in" fo:font-size="3.5pt" style:font-size-asian="3.5pt"/>
    </style:style>
    <style:style style:name="P3660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661" style:parent-style-name="Fonteparág.padrão" style:family="text">
      <style:text-properties style:font-name="Calibri" fo:color="#000000" fo:letter-spacing="0.0006in" fo:font-size="3.5pt" style:font-size-asian="3.5pt"/>
    </style:style>
    <style:style style:name="P366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63" style:parent-style-name="Fonteparág.padrão" style:family="text">
      <style:text-properties style:font-name="Calibri" fo:color="#000000" fo:letter-spacing="0.0006in" fo:font-size="3.5pt" style:font-size-asian="3.5pt"/>
    </style:style>
    <style:style style:name="P3664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65" style:parent-style-name="Fonteparág.padrão" style:family="text">
      <style:text-properties style:font-name="Calibri" fo:color="#000000" fo:letter-spacing="0.0006in" fo:font-size="3.5pt" style:font-size-asian="3.5pt"/>
    </style:style>
    <style:style style:name="P3666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67" style:parent-style-name="Fonteparág.padrão" style:family="text">
      <style:text-properties style:font-name="Calibri" fo:color="#000000" fo:letter-spacing="0.0006in" fo:font-size="3.5pt" style:font-size-asian="3.5pt"/>
    </style:style>
    <style:style style:name="P3668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669" style:parent-style-name="Fonteparág.padrão" style:family="text">
      <style:text-properties style:font-name="Calibri" fo:color="#000000" fo:letter-spacing="0.0006in" fo:font-size="3.5pt" style:font-size-asian="3.5pt"/>
    </style:style>
    <style:style style:name="P367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671" style:parent-style-name="Fonteparág.padrão" style:family="text">
      <style:text-properties style:font-name="Calibri" fo:color="#000000" fo:letter-spacing="0.0006in" fo:font-size="3.5pt" style:font-size-asian="3.5pt"/>
    </style:style>
    <style:style style:name="P367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73" style:parent-style-name="Fonteparág.padrão" style:family="text">
      <style:text-properties style:font-name="Calibri" fo:color="#000000" fo:letter-spacing="0.0006in" fo:font-size="3.5pt" style:font-size-asian="3.5pt"/>
    </style:style>
    <style:style style:name="P3674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75" style:parent-style-name="Fonteparág.padrão" style:family="text">
      <style:text-properties style:font-name="Calibri" fo:color="#000000" fo:letter-spacing="0.0006in" fo:font-size="3.5pt" style:font-size-asian="3.5pt"/>
    </style:style>
    <style:style style:name="P3676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3677" style:parent-style-name="Fonteparág.padrão" style:family="text">
      <style:text-properties style:font-name="Calibri" fo:color="#000000" fo:letter-spacing="0.0006in" fo:font-size="3.5pt" style:font-size-asian="3.5pt"/>
    </style:style>
    <style:style style:name="P367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82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68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5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86" style:parent-style-name="Normal" style:family="paragraph">
      <style:paragraph-properties fo:widows="0" fo:orphans="0" style:text-autospace="none" fo:text-align="start" fo:margin-top="0.0708in" fo:margin-bottom="0in" fo:line-height="0.0611in"/>
      <style:text-properties style:font-name="Calibri" fo:color="#000000" fo:font-size="3.5pt" style:font-size-asian="3.5pt"/>
    </style:style>
    <style:style style:name="P3687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8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89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90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691" style:parent-style-name="Normal" style:family="paragraph">
      <style:paragraph-properties fo:widows="0" fo:orphans="0" style:text-autospace="none" fo:text-align="start" fo:margin-top="0.0687in" fo:margin-bottom="0in" fo:line-height="0.0611in"/>
      <style:text-properties style:font-name="Calibri" fo:color="#000000" fo:font-size="3.5pt" style:font-size-asian="3.5pt"/>
    </style:style>
    <style:style style:name="P369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9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94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onteparág.padrão" style:family="text">
      <style:text-properties style:font-name="Calibri" fo:color="#000000" fo:letter-spacing="0.0006in" fo:font-size="3.5pt" style:font-size-asian="3.5pt"/>
    </style:style>
    <style:style style:name="P3698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699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0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1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2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3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4" style:parent-style-name="Normal" style:family="paragraph">
      <style:paragraph-properties fo:widows="0" fo:orphans="0" style:text-autospace="none" fo:text-align="start" fo:margin-top="0.0708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5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6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7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8" style:parent-style-name="Normal" style:family="paragraph">
      <style:paragraph-properties fo:widows="0" fo:orphans="0" style:text-autospace="none" fo:text-align="start" fo:margin-top="0.0673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09" style:parent-style-name="Normal" style:family="paragraph">
      <style:paragraph-properties fo:widows="0" fo:orphans="0" style:text-autospace="none" fo:text-align="start" fo:margin-top="0.0687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10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11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3712" style:parent-style-name="Normal" style:family="paragraph">
      <style:paragraph-properties fo:widows="0" fo:orphans="0" style:text-autospace="none" fo:text-align="start" fo:margin-top="0.0722in" fo:margin-bottom="0in" fo:line-height="0.0611in" fo:margin-left="0.0888in">
        <style:tab-stops/>
      </style:paragraph-properties>
      <style:text-properties style:font-name="Calibri" fo:color="#000000" fo:font-size="3.5pt" style:font-size-asian="3.5pt"/>
    </style:style>
    <style:style style:name="P371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7" style:parent-style-name="Fonteparág.padrão" style:family="text">
      <style:text-properties style:font-name="Calibri" fo:color="#000000" fo:letter-spacing="0.0006in" fo:font-size="3.5pt" style:font-size-asian="3.5pt"/>
    </style:style>
    <style:style style:name="P37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0" style:parent-style-name="Fonteparág.padrão" style:family="text">
      <style:text-properties style:font-name="Calibri" fo:color="#000000" fo:letter-spacing="0.0006in" fo:font-size="3.5pt" style:font-size-asian="3.5pt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3" style:parent-style-name="Fonteparág.padrão" style:family="text">
      <style:text-properties style:font-name="Calibri" fo:color="#000000" fo:letter-spacing="0.0006in" fo:font-size="3.5pt" style:font-size-asian="3.5pt"/>
    </style:style>
    <style:style style:name="T3724" style:parent-style-name="Fonteparág.padrão" style:family="text">
      <style:text-properties style:font-name="Calibri" fo:color="#000000" fo:letter-spacing="0.0013in" fo:font-size="3.5pt" style:font-size-asian="3.5pt"/>
    </style:style>
    <style:style style:name="T37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8" style:parent-style-name="Normal" style:family="paragraph">
      <style:paragraph-properties fo:widows="0" fo:orphans="0" style:text-autospace="none" fo:text-align="start" fo:margin-top="0in" fo:margin-bottom="0in" fo:line-height="0.0611in" fo:margin-left="0.1513in">
        <style:tab-stops/>
      </style:paragraph-properties>
    </style:style>
    <style:style style:name="F3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0" style:parent-style-name="Fonteparág.padrão" style:family="text">
      <style:text-properties style:font-name="Calibri" fo:color="#000000" fo:letter-spacing="0.0006in" fo:font-size="3.5pt" style:font-size-asian="3.5pt"/>
    </style:style>
    <style:style style:name="T3731" style:parent-style-name="Fonteparág.padrão" style:family="text">
      <style:text-properties style:font-name="Calibri" fo:color="#000000" fo:font-size="3.5pt" style:font-size-asian="3.5pt"/>
    </style:style>
    <style:style style:name="T37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73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734" style:parent-style-name="Fonteparág.padrão" style:family="text">
      <style:text-properties style:font-name="Calibri" fo:color="#000000" fo:letter-spacing="0.0006in" fo:font-size="3.5pt" style:font-size-asian="3.5pt"/>
    </style:style>
    <style:style style:name="T3735" style:parent-style-name="Fonteparág.padrão" style:family="text">
      <style:text-properties style:font-name="Calibri" fo:color="#000000" fo:font-size="3.5pt" style:font-size-asian="3.5pt"/>
    </style:style>
    <style:style style:name="T3736" style:parent-style-name="Fonteparág.padrão" style:family="text">
      <style:text-properties style:font-name="Calibri" fo:color="#000000" fo:letter-spacing="0.0006in" fo:font-size="3.5pt" style:font-size-asian="3.5pt"/>
    </style:style>
    <style:style style:name="T3737" style:parent-style-name="Fonteparág.padrão" style:family="text">
      <style:text-properties style:font-name="Calibri" fo:color="#000000" fo:letter-spacing="0.0013in" fo:font-size="3.5pt" style:font-size-asian="3.5pt"/>
    </style:style>
    <style:style style:name="T3738" style:parent-style-name="Fonteparág.padrão" style:family="text">
      <style:text-properties style:font-name="Calibri" fo:color="#000000" fo:letter-spacing="0.0006in" fo:font-size="3.5pt" style:font-size-asian="3.5pt"/>
    </style:style>
    <style:style style:name="T3739" style:parent-style-name="Fonteparág.padrão" style:family="text">
      <style:text-properties style:font-name="Calibri" fo:color="#000000" fo:font-size="3.5pt" style:font-size-asian="3.5pt"/>
    </style:style>
    <style:style style:name="T3740" style:parent-style-name="Fonteparág.padrão" style:family="text">
      <style:text-properties style:font-name="Calibri" fo:color="#000000" fo:letter-spacing="0.0006in" fo:font-size="3.5pt" style:font-size-asian="3.5pt"/>
    </style:style>
    <style:style style:name="T3741" style:parent-style-name="Fonteparág.padrão" style:family="text">
      <style:text-properties style:font-name="Calibri" fo:color="#000000" fo:letter-spacing="0.0013in" fo:font-size="3.5pt" style:font-size-asian="3.5pt"/>
    </style:style>
    <style:style style:name="P3742" style:parent-style-name="Normal" style:family="paragraph">
      <style:paragraph-properties fo:widows="0" fo:orphans="0" style:text-autospace="none" fo:text-align="start" fo:margin-top="0.0673in" fo:margin-bottom="0in" fo:line-height="0.0611in" fo:margin-left="0.143in">
        <style:tab-stops/>
      </style:paragraph-properties>
    </style:style>
    <style:style style:name="T3743" style:parent-style-name="Fonteparág.padrão" style:family="text">
      <style:text-properties style:font-name="Calibri" fo:color="#000000" fo:letter-spacing="0.0013in" fo:font-size="3.5pt" style:font-size-asian="3.5pt"/>
    </style:style>
    <style:style style:name="T3744" style:parent-style-name="Fonteparág.padrão" style:family="text">
      <style:text-properties style:font-name="Calibri" fo:color="#000000" fo:letter-spacing="0.0006in" fo:font-size="3.5pt" style:font-size-asian="3.5pt"/>
    </style:style>
    <style:style style:name="T3745" style:parent-style-name="Fonteparág.padrão" style:family="text">
      <style:text-properties style:font-name="Calibri" fo:color="#000000" fo:font-size="3.5pt" style:font-size-asian="3.5pt"/>
    </style:style>
    <style:style style:name="T3746" style:parent-style-name="Fonteparág.padrão" style:family="text">
      <style:text-properties style:font-name="Calibri" fo:color="#000000" fo:letter-spacing="0.002in" fo:font-size="3.5pt" style:font-size-asian="3.5pt"/>
    </style:style>
    <style:style style:name="T3747" style:parent-style-name="Fonteparág.padrão" style:family="text">
      <style:text-properties style:font-name="Calibri" fo:color="#000000" fo:letter-spacing="0.0006in" fo:font-size="3.5pt" style:font-size-asian="3.5pt"/>
    </style:style>
    <style:style style:name="P3748" style:parent-style-name="Normal" style:family="paragraph">
      <style:paragraph-properties fo:widows="0" fo:orphans="0" style:text-autospace="none" fo:text-align="start" fo:margin-top="0.0673in" fo:margin-bottom="0in" fo:line-height="0.0611in" fo:margin-left="0.143in">
        <style:tab-stops/>
      </style:paragraph-properties>
    </style:style>
    <style:style style:name="T3749" style:parent-style-name="Fonteparág.padrão" style:family="text">
      <style:text-properties style:font-name="Calibri" fo:color="#000000" fo:letter-spacing="0.0013in" fo:font-size="3.5pt" style:font-size-asian="3.5pt"/>
    </style:style>
    <style:style style:name="T3750" style:parent-style-name="Fonteparág.padrão" style:family="text">
      <style:text-properties style:font-name="Calibri" fo:color="#000000" fo:letter-spacing="0.0006in" fo:font-size="3.5pt" style:font-size-asian="3.5pt"/>
    </style:style>
    <style:style style:name="T3751" style:parent-style-name="Fonteparág.padrão" style:family="text">
      <style:text-properties style:font-name="Calibri" fo:color="#000000" fo:font-size="3.5pt" style:font-size-asian="3.5pt"/>
    </style:style>
    <style:style style:name="T3752" style:parent-style-name="Fonteparág.padrão" style:family="text">
      <style:text-properties style:font-name="Calibri" fo:color="#000000" fo:letter-spacing="0.002in" fo:font-size="3.5pt" style:font-size-asian="3.5pt"/>
    </style:style>
    <style:style style:name="T3753" style:parent-style-name="Fonteparág.padrão" style:family="text">
      <style:text-properties style:font-name="Calibri" fo:color="#000000" fo:letter-spacing="0.0006in" fo:font-size="3.5pt" style:font-size-asian="3.5pt"/>
    </style:style>
    <style:style style:name="P3754" style:parent-style-name="Normal" style:family="paragraph">
      <style:paragraph-properties fo:widows="0" fo:orphans="0" style:text-autospace="none" fo:text-align="start" fo:margin-top="0.0708in" fo:margin-bottom="0in" fo:line-height="0.0611in" fo:margin-left="0.143in">
        <style:tab-stops/>
      </style:paragraph-properties>
    </style:style>
    <style:style style:name="T3755" style:parent-style-name="Fonteparág.padrão" style:family="text">
      <style:text-properties style:font-name="Calibri" fo:color="#000000" fo:letter-spacing="0.0013in" fo:font-size="3.5pt" style:font-size-asian="3.5pt"/>
    </style:style>
    <style:style style:name="T3756" style:parent-style-name="Fonteparág.padrão" style:family="text">
      <style:text-properties style:font-name="Calibri" fo:color="#000000" fo:letter-spacing="0.0006in" fo:font-size="3.5pt" style:font-size-asian="3.5pt"/>
    </style:style>
    <style:style style:name="T3757" style:parent-style-name="Fonteparág.padrão" style:family="text">
      <style:text-properties style:font-name="Calibri" fo:color="#000000" fo:font-size="3.5pt" style:font-size-asian="3.5pt"/>
    </style:style>
    <style:style style:name="T3758" style:parent-style-name="Fonteparág.padrão" style:family="text">
      <style:text-properties style:font-name="Calibri" fo:color="#000000" fo:letter-spacing="0.002in" fo:font-size="3.5pt" style:font-size-asian="3.5pt"/>
    </style:style>
    <style:style style:name="T3759" style:parent-style-name="Fonteparág.padrão" style:family="text">
      <style:text-properties style:font-name="Calibri" fo:color="#000000" fo:letter-spacing="0.0006in" fo:font-size="3.5pt" style:font-size-asian="3.5pt"/>
    </style:style>
    <style:style style:name="P3760" style:parent-style-name="Normal" style:family="paragraph">
      <style:paragraph-properties fo:widows="0" fo:orphans="0" style:text-autospace="none" fo:text-align="start" fo:margin-top="0.0687in" fo:margin-bottom="0in" fo:line-height="0.0611in" fo:margin-left="0.2701in">
        <style:tab-stops/>
      </style:paragraph-properties>
    </style:style>
    <style:style style:name="T3761" style:parent-style-name="Fonteparág.padrão" style:family="text">
      <style:text-properties style:font-name="Calibri" fo:color="#000000" fo:letter-spacing="0.0006in" fo:font-size="3.5pt" style:font-size-asian="3.5pt"/>
    </style:style>
    <style:style style:name="P376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4" style:parent-style-name="Fonteparág.padrão" style:family="text">
      <style:text-properties style:font-name="Calibri" fo:color="#000000" fo:letter-spacing="0.0006in" fo:font-size="3.5pt" style:font-size-asian="3.5pt"/>
    </style:style>
    <style:style style:name="T3765" style:parent-style-name="Fonteparág.padrão" style:family="text">
      <style:text-properties style:font-name="Calibri" fo:color="#000000" fo:letter-spacing="-0.0006in" fo:font-size="3.5pt" style:font-size-asian="3.5pt"/>
    </style:style>
    <style:style style:name="T3766" style:parent-style-name="Fonteparág.padrão" style:family="text">
      <style:text-properties style:font-name="Calibri" fo:color="#000000" fo:letter-spacing="0.0013in" fo:font-size="3.5pt" style:font-size-asian="3.5pt"/>
    </style:style>
    <style:style style:name="T3767" style:parent-style-name="Fonteparág.padrão" style:family="text">
      <style:text-properties style:font-name="Calibri" fo:color="#000000" fo:font-size="3.5pt" style:font-size-asian="3.5pt"/>
    </style:style>
    <style:style style:name="T3768" style:parent-style-name="Fonteparág.padrão" style:family="text">
      <style:text-properties style:font-name="Calibri" fo:color="#000000" fo:letter-spacing="0.0013in" fo:font-size="3.5pt" style:font-size-asian="3.5pt"/>
    </style:style>
    <style:style style:name="T3769" style:parent-style-name="Fonteparág.padrão" style:family="text">
      <style:text-properties style:font-name="Calibri" fo:color="#000000" fo:letter-spacing="-0.0013in" fo:font-size="3.5pt" style:font-size-asian="3.5pt"/>
    </style:style>
    <style:style style:name="T3770" style:parent-style-name="Fonteparág.padrão" style:family="text">
      <style:text-properties style:font-name="Calibri" fo:color="#000000" fo:letter-spacing="0.0013in" fo:font-size="3.5pt" style:font-size-asian="3.5pt"/>
    </style:style>
    <style:style style:name="T3771" style:parent-style-name="Fonteparág.padrão" style:family="text">
      <style:text-properties style:font-name="Calibri" fo:color="#000000" fo:letter-spacing="0.0006in" fo:font-size="3.5pt" style:font-size-asian="3.5pt"/>
    </style:style>
    <style:style style:name="T3772" style:parent-style-name="Fonteparág.padrão" style:family="text">
      <style:text-properties style:font-name="Calibri" fo:color="#000000" fo:letter-spacing="0.0013in" fo:font-size="3.5pt" style:font-size-asian="3.5pt"/>
    </style:style>
    <style:style style:name="T3773" style:parent-style-name="Fonteparág.padrão" style:family="text">
      <style:text-properties style:font-name="Calibri" fo:color="#000000" fo:font-size="3.5pt" style:font-size-asian="3.5pt"/>
    </style:style>
    <style:style style:name="T3774" style:parent-style-name="Fonteparág.padrão" style:family="text">
      <style:text-properties style:font-name="Calibri" fo:color="#000000" fo:letter-spacing="0.0006in" fo:font-size="3.5pt" style:font-size-asian="3.5pt"/>
    </style:style>
    <style:style style:name="P3775" style:parent-style-name="Normal" style:family="paragraph">
      <style:paragraph-properties fo:widows="0" fo:orphans="0" style:text-autospace="none" fo:text-align="start" fo:margin-top="0in" fo:margin-bottom="0in" fo:line-height="0.0611in" fo:margin-left="0.1069in">
        <style:tab-stops/>
      </style:paragraph-properties>
    </style:style>
    <style:style style:name="F3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7" style:parent-style-name="Fonteparág.padrão" style:family="text">
      <style:text-properties style:font-name="Calibri" fo:color="#000000" fo:letter-spacing="0.0006in" fo:font-size="3.5pt" style:font-size-asian="3.5pt"/>
    </style:style>
    <style:style style:name="T3778" style:parent-style-name="Fonteparág.padrão" style:family="text">
      <style:text-properties style:font-name="Calibri" fo:color="#000000" fo:letter-spacing="0.0013in" fo:font-size="3.5pt" style:font-size-asian="3.5pt"/>
    </style:style>
    <style:style style:name="T3779" style:parent-style-name="Fonteparág.padrão" style:family="text">
      <style:text-properties style:font-name="Calibri" fo:color="#000000" fo:letter-spacing="0.0006in" fo:font-size="3.5pt" style:font-size-asian="3.5pt"/>
    </style:style>
    <style:style style:name="T3780" style:parent-style-name="Fonteparág.padrão" style:family="text">
      <style:text-properties style:font-name="Calibri" fo:color="#000000" fo:letter-spacing="0.0013in" fo:font-size="3.5pt" style:font-size-asian="3.5pt"/>
    </style:style>
    <style:style style:name="T3781" style:parent-style-name="Fonteparág.padrão" style:family="text">
      <style:text-properties style:font-name="Calibri" fo:color="#000000" fo:letter-spacing="0.0006in" fo:font-size="3.5pt" style:font-size-asian="3.5pt"/>
    </style:style>
    <style:style style:name="T3782" style:parent-style-name="Fonteparág.padrão" style:family="text">
      <style:text-properties style:font-name="Calibri" fo:color="#000000" fo:letter-spacing="0.0013in" fo:font-size="3.5pt" style:font-size-asian="3.5pt"/>
    </style:style>
    <style:style style:name="T3783" style:parent-style-name="Fonteparág.padrão" style:family="text">
      <style:text-properties style:font-name="Calibri" fo:color="#000000" fo:font-size="3.5pt" style:font-size-asian="3.5pt"/>
    </style:style>
    <style:style style:name="T3784" style:parent-style-name="Fonteparág.padrão" style:family="text">
      <style:text-properties style:font-name="Calibri" fo:color="#000000" fo:letter-spacing="0.0006in" fo:font-size="3.5pt" style:font-size-asian="3.5pt"/>
    </style:style>
    <style:style style:name="P3785" style:parent-style-name="Normal" style:family="paragraph">
      <style:paragraph-properties fo:widows="0" fo:orphans="0" style:text-autospace="none" fo:text-align="start" fo:margin-top="0.0708in" fo:margin-bottom="0in" fo:line-height="0.0611in" fo:margin-left="0.1069in">
        <style:tab-stops/>
      </style:paragraph-properties>
    </style:style>
    <style:style style:name="T3786" style:parent-style-name="Fonteparág.padrão" style:family="text">
      <style:text-properties style:font-name="Calibri" fo:color="#000000" fo:letter-spacing="0.0006in" fo:font-size="3.5pt" style:font-size-asian="3.5pt"/>
    </style:style>
    <style:style style:name="T3787" style:parent-style-name="Fonteparág.padrão" style:family="text">
      <style:text-properties style:font-name="Calibri" fo:color="#000000" fo:letter-spacing="0.0013in" fo:font-size="3.5pt" style:font-size-asian="3.5pt"/>
    </style:style>
    <style:style style:name="T3788" style:parent-style-name="Fonteparág.padrão" style:family="text">
      <style:text-properties style:font-name="Calibri" fo:color="#000000" fo:letter-spacing="0.0006in" fo:font-size="3.5pt" style:font-size-asian="3.5pt"/>
    </style:style>
    <style:style style:name="T3789" style:parent-style-name="Fonteparág.padrão" style:family="text">
      <style:text-properties style:font-name="Calibri" fo:color="#000000" fo:letter-spacing="0.0013in" fo:font-size="3.5pt" style:font-size-asian="3.5pt"/>
    </style:style>
    <style:style style:name="T3790" style:parent-style-name="Fonteparág.padrão" style:family="text">
      <style:text-properties style:font-name="Calibri" fo:color="#000000" fo:letter-spacing="0.0006in" fo:font-size="3.5pt" style:font-size-asian="3.5pt"/>
    </style:style>
    <style:style style:name="T3791" style:parent-style-name="Fonteparág.padrão" style:family="text">
      <style:text-properties style:font-name="Calibri" fo:color="#000000" fo:letter-spacing="0.0013in" fo:font-size="3.5pt" style:font-size-asian="3.5pt"/>
    </style:style>
    <style:style style:name="T3792" style:parent-style-name="Fonteparág.padrão" style:family="text">
      <style:text-properties style:font-name="Calibri" fo:color="#000000" fo:font-size="3.5pt" style:font-size-asian="3.5pt"/>
    </style:style>
    <style:style style:name="T3793" style:parent-style-name="Fonteparág.padrão" style:family="text">
      <style:text-properties style:font-name="Calibri" fo:color="#000000" fo:letter-spacing="0.0006in" fo:font-size="3.5pt" style:font-size-asian="3.5pt"/>
    </style:style>
    <style:style style:name="P3794" style:parent-style-name="Normal" style:family="paragraph">
      <style:paragraph-properties fo:widows="0" fo:orphans="0" style:text-autospace="none" fo:text-align="start" fo:margin-top="0.0673in" fo:margin-bottom="0in" fo:line-height="0.059in"/>
    </style:style>
    <style:style style:name="T3795" style:parent-style-name="Fonteparág.padrão" style:family="text">
      <style:text-properties style:font-name="Calibri" fo:color="#000000" fo:font-size="3.5pt" style:font-size-asian="3.5pt"/>
    </style:style>
    <style:style style:name="T379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797" style:parent-style-name="Fonteparág.padrão" style:family="text">
      <style:text-properties style:font-name="Calibri" fo:color="#000000" fo:font-size="3.5pt" style:font-size-asian="3.5pt"/>
    </style:style>
    <style:style style:name="T3798" style:parent-style-name="Fonteparág.padrão" style:family="text">
      <style:text-properties style:font-name="Calibri" fo:color="#000000" fo:letter-spacing="-0.0006in" fo:font-size="3.5pt" style:font-size-asian="3.5pt"/>
    </style:style>
    <style:style style:name="T3799" style:parent-style-name="Fonteparág.padrão" style:family="text">
      <style:text-properties style:font-name="Calibri" fo:color="#000000" fo:font-size="3.5pt" style:font-size-asian="3.5pt"/>
    </style:style>
    <style:style style:name="T3800" style:parent-style-name="Fonteparág.padrão" style:family="text">
      <style:text-properties style:font-name="Calibri" fo:color="#000000" fo:letter-spacing="0.0006in" fo:font-size="3.5pt" style:font-size-asian="3.5pt"/>
    </style:style>
    <style:style style:name="T3801" style:parent-style-name="Fonteparág.padrão" style:family="text">
      <style:text-properties style:font-name="Calibri" fo:color="#000000" fo:letter-spacing="-0.0006in" fo:font-size="3.5pt" style:font-size-asian="3.5pt"/>
    </style:style>
    <style:style style:name="T3802" style:parent-style-name="Fonteparág.padrão" style:family="text">
      <style:text-properties style:font-name="Calibri" fo:color="#000000" fo:letter-spacing="0.0013in" fo:font-size="3.5pt" style:font-size-asian="3.5pt"/>
    </style:style>
    <style:style style:name="T380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804" style:parent-style-name="Normal" style:family="paragraph">
      <style:paragraph-properties fo:widows="0" fo:orphans="0" style:text-autospace="none" fo:text-align="start" fo:margin-top="0.0694in" fo:margin-bottom="0in" fo:line-height="0.059in"/>
    </style:style>
    <style:style style:name="T3805" style:parent-style-name="Fonteparág.padrão" style:family="text">
      <style:text-properties style:font-name="Calibri" fo:color="#000000" fo:font-size="3.5pt" style:font-size-asian="3.5pt"/>
    </style:style>
    <style:style style:name="T380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07" style:parent-style-name="Fonteparág.padrão" style:family="text">
      <style:text-properties style:font-name="Calibri" fo:color="#000000" fo:font-size="3.5pt" style:font-size-asian="3.5pt"/>
    </style:style>
    <style:style style:name="T3808" style:parent-style-name="Fonteparág.padrão" style:family="text">
      <style:text-properties style:font-name="Calibri" fo:color="#000000" fo:letter-spacing="-0.0006in" fo:font-size="3.5pt" style:font-size-asian="3.5pt"/>
    </style:style>
    <style:style style:name="T3809" style:parent-style-name="Fonteparág.padrão" style:family="text">
      <style:text-properties style:font-name="Calibri" fo:color="#000000" fo:font-size="3.5pt" style:font-size-asian="3.5pt"/>
    </style:style>
    <style:style style:name="T3810" style:parent-style-name="Fonteparág.padrão" style:family="text">
      <style:text-properties style:font-name="Calibri" fo:color="#000000" fo:letter-spacing="0.0006in" fo:font-size="3.5pt" style:font-size-asian="3.5pt"/>
    </style:style>
    <style:style style:name="T3811" style:parent-style-name="Fonteparág.padrão" style:family="text">
      <style:text-properties style:font-name="Calibri" fo:color="#000000" fo:letter-spacing="-0.0006in" fo:font-size="3.5pt" style:font-size-asian="3.5pt"/>
    </style:style>
    <style:style style:name="T3812" style:parent-style-name="Fonteparág.padrão" style:family="text">
      <style:text-properties style:font-name="Calibri" fo:color="#000000" fo:letter-spacing="0.0013in" fo:font-size="3.5pt" style:font-size-asian="3.5pt"/>
    </style:style>
    <style:style style:name="T381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814" style:parent-style-name="Normal" style:family="paragraph">
      <style:paragraph-properties fo:widows="0" fo:orphans="0" style:text-autospace="none" fo:text-align="start" fo:margin-top="0.0729in" fo:margin-bottom="0in" fo:line-height="0.059in"/>
    </style:style>
    <style:style style:name="T3815" style:parent-style-name="Fonteparág.padrão" style:family="text">
      <style:text-properties style:font-name="Calibri" fo:color="#000000" fo:font-size="3.5pt" style:font-size-asian="3.5pt"/>
    </style:style>
    <style:style style:name="T3816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3817" style:parent-style-name="Fonteparág.padrão" style:family="text">
      <style:text-properties style:font-name="Calibri" fo:color="#000000" fo:font-size="3.5pt" style:font-size-asian="3.5pt"/>
    </style:style>
    <style:style style:name="T3818" style:parent-style-name="Fonteparág.padrão" style:family="text">
      <style:text-properties style:font-name="Calibri" fo:color="#000000" fo:letter-spacing="-0.0006in" fo:font-size="3.5pt" style:font-size-asian="3.5pt"/>
    </style:style>
    <style:style style:name="T3819" style:parent-style-name="Fonteparág.padrão" style:family="text">
      <style:text-properties style:font-name="Calibri" fo:color="#000000" fo:font-size="3.5pt" style:font-size-asian="3.5pt"/>
    </style:style>
    <style:style style:name="T3820" style:parent-style-name="Fonteparág.padrão" style:family="text">
      <style:text-properties style:font-name="Calibri" fo:color="#000000" fo:letter-spacing="0.0006in" fo:font-size="3.5pt" style:font-size-asian="3.5pt"/>
    </style:style>
    <style:style style:name="T3821" style:parent-style-name="Fonteparág.padrão" style:family="text">
      <style:text-properties style:font-name="Calibri" fo:color="#000000" fo:letter-spacing="-0.0006in" fo:font-size="3.5pt" style:font-size-asian="3.5pt"/>
    </style:style>
    <style:style style:name="T3822" style:parent-style-name="Fonteparág.padrão" style:family="text">
      <style:text-properties style:font-name="Calibri" fo:color="#000000" fo:letter-spacing="0.0013in" fo:font-size="3.5pt" style:font-size-asian="3.5pt"/>
    </style:style>
    <style:style style:name="T382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3824" style:parent-style-name="Normal" style:family="paragraph">
      <style:paragraph-properties fo:widows="0" fo:orphans="0" style:text-autospace="none" fo:text-align="start" fo:margin-top="0.0708in" fo:margin-bottom="0in" fo:line-height="0.0611in" fo:margin-left="0.2666in">
        <style:tab-stops/>
      </style:paragraph-properties>
    </style:style>
    <style:style style:name="T3825" style:parent-style-name="Fonteparág.padrão" style:family="text">
      <style:text-properties style:font-name="Calibri" fo:color="#000000" fo:letter-spacing="0.0006in" fo:font-size="3.5pt" style:font-size-asian="3.5pt"/>
    </style:style>
    <style:style style:name="T3826" style:parent-style-name="Fonteparág.padrão" style:family="text">
      <style:text-properties style:font-name="Calibri" fo:color="#000000" fo:letter-spacing="0.0013in" fo:font-size="3.5pt" style:font-size-asian="3.5pt"/>
    </style:style>
    <style:style style:name="T382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82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0" style:parent-style-name="Fonteparág.padrão" style:family="text">
      <style:text-properties style:font-name="Calibri" fo:color="#000000" fo:letter-spacing="0.0006in" fo:font-size="3.5pt" style:font-size-asian="3.5pt"/>
    </style:style>
    <style:style style:name="T3831" style:parent-style-name="Fonteparág.padrão" style:family="text">
      <style:text-properties style:font-name="Calibri" fo:color="#000000" fo:letter-spacing="0.0013in" fo:font-size="3.5pt" style:font-size-asian="3.5pt"/>
    </style:style>
    <style:style style:name="T3832" style:parent-style-name="Fonteparág.padrão" style:family="text">
      <style:text-properties style:font-name="Calibri" fo:color="#000000" fo:font-size="3.5pt" style:font-size-asian="3.5pt"/>
    </style:style>
    <style:style style:name="T3833" style:parent-style-name="Fonteparág.padrão" style:family="text">
      <style:text-properties style:font-name="Calibri" fo:color="#000000" fo:letter-spacing="0.0013in" fo:font-size="3.5pt" style:font-size-asian="3.5pt"/>
    </style:style>
    <style:style style:name="T3834" style:parent-style-name="Fonteparág.padrão" style:family="text">
      <style:text-properties style:font-name="Calibri" fo:color="#000000" fo:font-size="3.5pt" style:font-size-asian="3.5pt"/>
    </style:style>
    <style:style style:name="T3835" style:parent-style-name="Fonteparág.padrão" style:family="text">
      <style:text-properties style:font-name="Calibri" fo:color="#000000" fo:letter-spacing="0.0006in" fo:font-size="3.5pt" style:font-size-asian="3.5pt"/>
    </style:style>
    <style:style style:name="T3836" style:parent-style-name="Fonteparág.padrão" style:family="text">
      <style:text-properties style:font-name="Calibri" fo:color="#000000" fo:font-size="3.5pt" style:font-size-asian="3.5pt"/>
    </style:style>
    <style:style style:name="T3837" style:parent-style-name="Fonteparág.padrão" style:family="text">
      <style:text-properties style:font-name="Calibri" fo:color="#000000" fo:letter-spacing="0.0006in" fo:font-size="3.5pt" style:font-size-asian="3.5pt"/>
    </style:style>
    <style:style style:name="P38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0" style:parent-style-name="Normal" style:family="paragraph">
      <style:paragraph-properties fo:widows="0" fo:orphans="0" style:text-autospace="none" fo:text-align="start" fo:margin-top="0.0673in" fo:margin-bottom="0in" fo:line-height="0.0611in" fo:margin-left="0.0368in">
        <style:tab-stops/>
      </style:paragraph-properties>
      <style:text-properties style:font-name="Calibri" fo:color="#000000" fo:font-size="3.5pt" style:font-size-asian="3.5pt"/>
    </style:style>
    <style:style style:name="P38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3" style:parent-style-name="Normal" style:family="paragraph">
      <style:paragraph-properties fo:widows="0" fo:orphans="0" style:text-autospace="none" fo:text-align="start" fo:margin-top="0in" fo:margin-bottom="0in" fo:line-height="0.0611in" fo:margin-left="0.2333in">
        <style:tab-stops/>
      </style:paragraph-properties>
    </style:style>
    <style:style style:name="F3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5" style:parent-style-name="Fonteparág.padrão" style:family="text">
      <style:text-properties style:font-name="Calibri" fo:color="#000000" fo:letter-spacing="0.0006in" fo:font-size="3.5pt" style:font-size-asian="3.5pt"/>
    </style:style>
    <style:style style:name="P3846" style:parent-style-name="Normal" style:family="paragraph">
      <style:paragraph-properties fo:widows="0" fo:orphans="0" style:text-autospace="none" fo:text-align="start" fo:margin-top="0.0006in" fo:margin-bottom="0in" fo:line-height="0.0611in" fo:margin-left="0.0465in">
        <style:tab-stops/>
      </style:paragraph-properties>
    </style:style>
    <style:style style:name="T3847" style:parent-style-name="Fonteparág.padrão" style:family="text">
      <style:text-properties style:font-name="Calibri" fo:color="#000000" fo:letter-spacing="0.0006in" fo:font-size="3.5pt" style:font-size-asian="3.5pt"/>
    </style:style>
    <style:style style:name="T3848" style:parent-style-name="Fonteparág.padrão" style:family="text">
      <style:text-properties style:font-name="Calibri" fo:color="#000000" fo:font-size="3.5pt" style:font-size-asian="3.5pt"/>
    </style:style>
    <style:style style:name="T3849" style:parent-style-name="Fonteparág.padrão" style:family="text">
      <style:text-properties style:font-name="Calibri" fo:color="#000000" fo:letter-spacing="0.002in" fo:font-size="3.5pt" style:font-size-asian="3.5pt"/>
    </style:style>
    <style:style style:name="T3850" style:parent-style-name="Fonteparág.padrão" style:family="text">
      <style:text-properties style:font-name="Calibri" fo:color="#000000" fo:letter-spacing="0.0013in" fo:font-size="3.5pt" style:font-size-asian="3.5pt"/>
    </style:style>
    <style:style style:name="P3851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3852" style:parent-style-name="Fonteparág.padrão" style:family="text">
      <style:text-properties style:font-name="Calibri" fo:color="#000000" fo:letter-spacing="0.0006in" fo:font-size="3.5pt" style:font-size-asian="3.5pt"/>
    </style:style>
    <style:style style:name="P3853" style:parent-style-name="Normal" style:family="paragraph">
      <style:paragraph-properties fo:widows="0" fo:orphans="0" style:text-autospace="none" fo:text-align="start" fo:margin-top="0.0006in" fo:margin-bottom="0in" fo:line-height="0.0611in" fo:margin-left="0.0465in">
        <style:tab-stops/>
      </style:paragraph-properties>
    </style:style>
    <style:style style:name="T3854" style:parent-style-name="Fonteparág.padrão" style:family="text">
      <style:text-properties style:font-name="Calibri" fo:color="#000000" fo:letter-spacing="0.0006in" fo:font-size="3.5pt" style:font-size-asian="3.5pt"/>
    </style:style>
    <style:style style:name="T3855" style:parent-style-name="Fonteparág.padrão" style:family="text">
      <style:text-properties style:font-name="Calibri" fo:color="#000000" fo:font-size="3.5pt" style:font-size-asian="3.5pt"/>
    </style:style>
    <style:style style:name="T3856" style:parent-style-name="Fonteparág.padrão" style:family="text">
      <style:text-properties style:font-name="Calibri" fo:color="#000000" fo:letter-spacing="0.002in" fo:font-size="3.5pt" style:font-size-asian="3.5pt"/>
    </style:style>
    <style:style style:name="T3857" style:parent-style-name="Fonteparág.padrão" style:family="text">
      <style:text-properties style:font-name="Calibri" fo:color="#000000" fo:letter-spacing="0.0013in" fo:font-size="3.5pt" style:font-size-asian="3.5pt"/>
    </style:style>
    <style:style style:name="P3858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3859" style:parent-style-name="Fonteparág.padrão" style:family="text">
      <style:text-properties style:font-name="Calibri" fo:color="#000000" fo:letter-spacing="0.0006in" fo:font-size="3.5pt" style:font-size-asian="3.5pt"/>
    </style:style>
    <style:style style:name="P3860" style:parent-style-name="Normal" style:family="paragraph">
      <style:paragraph-properties fo:widows="0" fo:orphans="0" style:text-autospace="none" fo:text-align="start" fo:margin-top="0.002in" fo:margin-bottom="0in" fo:line-height="0.0611in" fo:margin-left="0.0465in">
        <style:tab-stops/>
      </style:paragraph-properties>
    </style:style>
    <style:style style:name="T3861" style:parent-style-name="Fonteparág.padrão" style:family="text">
      <style:text-properties style:font-name="Calibri" fo:color="#000000" fo:letter-spacing="0.0006in" fo:font-size="3.5pt" style:font-size-asian="3.5pt"/>
    </style:style>
    <style:style style:name="T3862" style:parent-style-name="Fonteparág.padrão" style:family="text">
      <style:text-properties style:font-name="Calibri" fo:color="#000000" fo:font-size="3.5pt" style:font-size-asian="3.5pt"/>
    </style:style>
    <style:style style:name="T3863" style:parent-style-name="Fonteparág.padrão" style:family="text">
      <style:text-properties style:font-name="Calibri" fo:color="#000000" fo:letter-spacing="0.002in" fo:font-size="3.5pt" style:font-size-asian="3.5pt"/>
    </style:style>
    <style:style style:name="T3864" style:parent-style-name="Fonteparág.padrão" style:family="text">
      <style:text-properties style:font-name="Calibri" fo:color="#000000" fo:letter-spacing="0.0013in" fo:font-size="3.5pt" style:font-size-asian="3.5pt"/>
    </style:style>
    <style:style style:name="P3865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3866" style:parent-style-name="Fonteparág.padrão" style:family="text">
      <style:text-properties style:font-name="Calibri" fo:color="#000000" fo:letter-spacing="0.0006in" fo:font-size="3.5pt" style:font-size-asian="3.5pt"/>
    </style:style>
    <style:style style:name="P3867" style:parent-style-name="Normal" style:family="paragraph">
      <style:paragraph-properties fo:widows="0" fo:orphans="0" style:text-autospace="none" fo:text-align="start" fo:margin-top="0.0041in" fo:margin-bottom="0in" fo:line-height="0.0611in" fo:margin-left="0.0465in">
        <style:tab-stops/>
      </style:paragraph-properties>
    </style:style>
    <style:style style:name="T3868" style:parent-style-name="Fonteparág.padrão" style:family="text">
      <style:text-properties style:font-name="Calibri" fo:color="#000000" fo:letter-spacing="0.0006in" fo:font-size="3.5pt" style:font-size-asian="3.5pt"/>
    </style:style>
    <style:style style:name="T3869" style:parent-style-name="Fonteparág.padrão" style:family="text">
      <style:text-properties style:font-name="Calibri" fo:color="#000000" fo:font-size="3.5pt" style:font-size-asian="3.5pt"/>
    </style:style>
    <style:style style:name="T3870" style:parent-style-name="Fonteparág.padrão" style:family="text">
      <style:text-properties style:font-name="Calibri" fo:color="#000000" fo:letter-spacing="0.002in" fo:font-size="3.5pt" style:font-size-asian="3.5pt"/>
    </style:style>
    <style:style style:name="T3871" style:parent-style-name="Fonteparág.padrão" style:family="text">
      <style:text-properties style:font-name="Calibri" fo:color="#000000" fo:letter-spacing="0.0013in" fo:font-size="3.5pt" style:font-size-asian="3.5pt"/>
    </style:style>
    <style:style style:name="P3872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3873" style:parent-style-name="Fonteparág.padrão" style:family="text">
      <style:text-properties style:font-name="Calibri" fo:color="#000000" fo:letter-spacing="0.0006in" fo:font-size="3.5pt" style:font-size-asian="3.5pt"/>
    </style:style>
    <style:style style:name="P3874" style:parent-style-name="Normal" style:family="paragraph">
      <style:paragraph-properties fo:widows="0" fo:orphans="0" style:text-autospace="none" fo:text-align="start" fo:margin-top="0.0006in" fo:margin-bottom="0in" fo:line-height="0.0611in"/>
    </style:style>
    <style:style style:name="T3875" style:parent-style-name="Fonteparág.padrão" style:family="text">
      <style:text-properties style:font-name="Calibri" fo:color="#000000" fo:letter-spacing="0.0006in" fo:font-size="3.5pt" style:font-size-asian="3.5pt"/>
    </style:style>
    <style:style style:name="T3876" style:parent-style-name="Fonteparág.padrão" style:family="text">
      <style:text-properties style:font-name="Calibri" fo:color="#000000" fo:font-size="3.5pt" style:font-size-asian="3.5pt"/>
    </style:style>
    <style:style style:name="T3877" style:parent-style-name="Fonteparág.padrão" style:family="text">
      <style:text-properties style:font-name="Calibri" fo:color="#000000" fo:letter-spacing="0.0006in" fo:font-size="3.5pt" style:font-size-asian="3.5pt"/>
    </style:style>
    <style:style style:name="P3878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3879" style:parent-style-name="Fonteparág.padrão" style:family="text">
      <style:text-properties style:font-name="Calibri" fo:color="#000000" fo:letter-spacing="0.0006in" fo:font-size="3.5pt" style:font-size-asian="3.5pt"/>
    </style:style>
    <style:style style:name="P3880" style:parent-style-name="Normal" style:family="paragraph">
      <style:paragraph-properties fo:widows="0" fo:orphans="0" style:text-autospace="none" fo:text-align="start" fo:margin-top="0.0006in" fo:margin-bottom="0in" fo:line-height="0.0611in" fo:margin-left="0.018in">
        <style:tab-stops/>
      </style:paragraph-properties>
    </style:style>
    <style:style style:name="T3881" style:parent-style-name="Fonteparág.padrão" style:family="text">
      <style:text-properties style:font-name="Calibri" fo:color="#000000" fo:letter-spacing="0.0013in" fo:font-size="3.5pt" style:font-size-asian="3.5pt"/>
    </style:style>
    <style:style style:name="T3882" style:parent-style-name="Fonteparág.padrão" style:family="text">
      <style:text-properties style:font-name="Calibri" fo:color="#000000" fo:letter-spacing="-0.0006in" fo:font-size="3.5pt" style:font-size-asian="3.5pt"/>
    </style:style>
    <style:style style:name="T3883" style:parent-style-name="Fonteparág.padrão" style:family="text">
      <style:text-properties style:font-name="Calibri" fo:color="#000000" fo:letter-spacing="0.0013in" fo:font-size="3.5pt" style:font-size-asian="3.5pt"/>
    </style:style>
    <style:style style:name="T3884" style:parent-style-name="Fonteparág.padrão" style:family="text">
      <style:text-properties style:font-name="Calibri" fo:color="#000000" fo:font-size="3.5pt" style:font-size-asian="3.5pt"/>
    </style:style>
    <style:style style:name="T3885" style:parent-style-name="Fonteparág.padrão" style:family="text">
      <style:text-properties style:font-name="Calibri" fo:color="#000000" fo:letter-spacing="0.0006in" fo:font-size="3.5pt" style:font-size-asian="3.5pt"/>
    </style:style>
    <style:style style:name="T3886" style:parent-style-name="Fonteparág.padrão" style:family="text">
      <style:text-properties style:font-name="Calibri" fo:color="#000000" fo:letter-spacing="0.0013in" fo:font-size="3.5pt" style:font-size-asian="3.5pt"/>
    </style:style>
    <style:style style:name="P3887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3888" style:parent-style-name="Fonteparág.padrão" style:family="text">
      <style:text-properties style:font-name="Calibri" fo:color="#000000" fo:letter-spacing="0.0006in" fo:font-size="3.5pt" style:font-size-asian="3.5pt"/>
    </style:style>
    <style:style style:name="P3889" style:parent-style-name="Normal" style:family="paragraph">
      <style:paragraph-properties fo:widows="0" fo:orphans="0" style:text-autospace="none" fo:text-align="start" fo:margin-top="0.0006in" fo:margin-bottom="0in" fo:line-height="0.0611in" fo:margin-left="0.0465in">
        <style:tab-stops/>
      </style:paragraph-properties>
    </style:style>
    <style:style style:name="T3890" style:parent-style-name="Fonteparág.padrão" style:family="text">
      <style:text-properties style:font-name="Calibri" fo:color="#000000" fo:letter-spacing="0.0006in" fo:font-size="3.5pt" style:font-size-asian="3.5pt"/>
    </style:style>
    <style:style style:name="T3891" style:parent-style-name="Fonteparág.padrão" style:family="text">
      <style:text-properties style:font-name="Calibri" fo:color="#000000" fo:font-size="3.5pt" style:font-size-asian="3.5pt"/>
    </style:style>
    <style:style style:name="T3892" style:parent-style-name="Fonteparág.padrão" style:family="text">
      <style:text-properties style:font-name="Calibri" fo:color="#000000" fo:letter-spacing="0.002in" fo:font-size="3.5pt" style:font-size-asian="3.5pt"/>
    </style:style>
    <style:style style:name="T3893" style:parent-style-name="Fonteparág.padrão" style:family="text">
      <style:text-properties style:font-name="Calibri" fo:color="#000000" fo:letter-spacing="0.0013in" fo:font-size="3.5pt" style:font-size-asian="3.5pt"/>
    </style:style>
    <style:style style:name="P3894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3895" style:parent-style-name="Fonteparág.padrão" style:family="text">
      <style:text-properties style:font-name="Calibri" fo:color="#000000" fo:letter-spacing="0.0006in" fo:font-size="3.5pt" style:font-size-asian="3.5pt"/>
    </style:style>
    <style:style style:name="P389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8" style:parent-style-name="Fonteparág.padrão" style:family="text">
      <style:text-properties style:font-name="Calibri" fo:color="#000000" fo:letter-spacing="0.0006in" fo:font-size="3.5pt" style:font-size-asian="3.5pt"/>
    </style:style>
    <style:style style:name="P3899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00" style:parent-style-name="Fonteparág.padrão" style:family="text">
      <style:text-properties style:font-name="Calibri" fo:color="#000000" fo:letter-spacing="0.0006in" fo:font-size="3.5pt" style:font-size-asian="3.5pt"/>
    </style:style>
    <style:style style:name="P3901" style:parent-style-name="Normal" style:family="paragraph">
      <style:paragraph-properties fo:widows="0" fo:orphans="0" style:text-autospace="none" fo:text-align="start" fo:margin-top="0.0708in" fo:margin-bottom="0in" fo:line-height="0.0611in"/>
    </style:style>
    <style:style style:name="T3902" style:parent-style-name="Fonteparág.padrão" style:family="text">
      <style:text-properties style:font-name="Calibri" fo:color="#000000" fo:letter-spacing="0.0006in" fo:font-size="3.5pt" style:font-size-asian="3.5pt"/>
    </style:style>
    <style:style style:name="P3903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904" style:parent-style-name="Fonteparág.padrão" style:family="text">
      <style:text-properties style:font-name="Calibri" fo:color="#000000" fo:letter-spacing="0.0006in" fo:font-size="3.5pt" style:font-size-asian="3.5pt"/>
    </style:style>
    <style:style style:name="P390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7" style:parent-style-name="Fonteparág.padrão" style:family="text">
      <style:text-properties style:font-name="Calibri" fo:color="#000000" fo:letter-spacing="0.0006in" fo:font-size="3.5pt" style:font-size-asian="3.5pt"/>
    </style:style>
    <style:style style:name="T3908" style:parent-style-name="Fonteparág.padrão" style:family="text">
      <style:text-properties style:font-name="Calibri" fo:color="#000000" fo:letter-spacing="0.0013in" fo:font-size="3.5pt" style:font-size-asian="3.5pt"/>
    </style:style>
    <style:style style:name="T39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10" style:parent-style-name="Fonteparág.padrão" style:family="text">
      <style:text-properties style:font-name="Calibri" fo:color="#000000" fo:letter-spacing="0.0013in" fo:font-size="3.5pt" style:font-size-asian="3.5pt"/>
    </style:style>
    <style:style style:name="T3911" style:parent-style-name="Fonteparág.padrão" style:family="text">
      <style:text-properties style:font-name="Calibri" fo:color="#000000" fo:letter-spacing="-0.0006in" fo:font-size="3.5pt" style:font-size-asian="3.5pt"/>
    </style:style>
    <style:style style:name="T3912" style:parent-style-name="Fonteparág.padrão" style:family="text">
      <style:text-properties style:font-name="Calibri" fo:color="#000000" fo:letter-spacing="0.0006in" fo:font-size="3.5pt" style:font-size-asian="3.5pt"/>
    </style:style>
    <style:style style:name="P3913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3914" style:parent-style-name="Fonteparág.padrão" style:family="text">
      <style:text-properties style:font-name="Calibri" fo:color="#000000" fo:letter-spacing="0.0006in" fo:font-size="3.5pt" style:font-size-asian="3.5pt"/>
    </style:style>
    <style:style style:name="T3915" style:parent-style-name="Fonteparág.padrão" style:family="text">
      <style:text-properties style:font-name="Calibri" fo:color="#000000" fo:letter-spacing="0.0013in" fo:font-size="3.5pt" style:font-size-asian="3.5pt"/>
    </style:style>
    <style:style style:name="T391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17" style:parent-style-name="Fonteparág.padrão" style:family="text">
      <style:text-properties style:font-name="Calibri" fo:color="#000000" fo:letter-spacing="0.0013in" fo:font-size="3.5pt" style:font-size-asian="3.5pt"/>
    </style:style>
    <style:style style:name="T3918" style:parent-style-name="Fonteparág.padrão" style:family="text">
      <style:text-properties style:font-name="Calibri" fo:color="#000000" fo:letter-spacing="-0.0006in" fo:font-size="3.5pt" style:font-size-asian="3.5pt"/>
    </style:style>
    <style:style style:name="T3919" style:parent-style-name="Fonteparág.padrão" style:family="text">
      <style:text-properties style:font-name="Calibri" fo:color="#000000" fo:letter-spacing="0.0006in" fo:font-size="3.5pt" style:font-size-asian="3.5pt"/>
    </style:style>
    <style:style style:name="P3920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3921" style:parent-style-name="Fonteparág.padrão" style:family="text">
      <style:text-properties style:font-name="Calibri" fo:color="#000000" fo:letter-spacing="0.0006in" fo:font-size="3.5pt" style:font-size-asian="3.5pt"/>
    </style:style>
    <style:style style:name="T3922" style:parent-style-name="Fonteparág.padrão" style:family="text">
      <style:text-properties style:font-name="Calibri" fo:color="#000000" fo:letter-spacing="0.0013in" fo:font-size="3.5pt" style:font-size-asian="3.5pt"/>
    </style:style>
    <style:style style:name="T39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24" style:parent-style-name="Fonteparág.padrão" style:family="text">
      <style:text-properties style:font-name="Calibri" fo:color="#000000" fo:letter-spacing="0.0013in" fo:font-size="3.5pt" style:font-size-asian="3.5pt"/>
    </style:style>
    <style:style style:name="T3925" style:parent-style-name="Fonteparág.padrão" style:family="text">
      <style:text-properties style:font-name="Calibri" fo:color="#000000" fo:letter-spacing="-0.0006in" fo:font-size="3.5pt" style:font-size-asian="3.5pt"/>
    </style:style>
    <style:style style:name="T3926" style:parent-style-name="Fonteparág.padrão" style:family="text">
      <style:text-properties style:font-name="Calibri" fo:color="#000000" fo:letter-spacing="0.0006in" fo:font-size="3.5pt" style:font-size-asian="3.5pt"/>
    </style:style>
    <style:style style:name="P3927" style:parent-style-name="Normal" style:family="paragraph">
      <style:paragraph-properties fo:widows="0" fo:orphans="0" style:text-autospace="none" fo:text-align="start" fo:margin-top="0.0708in" fo:margin-bottom="0in" fo:line-height="0.0611in" fo:margin-left="0.0597in">
        <style:tab-stops/>
      </style:paragraph-properties>
    </style:style>
    <style:style style:name="T3928" style:parent-style-name="Fonteparág.padrão" style:family="text">
      <style:text-properties style:font-name="Calibri" fo:color="#000000" fo:letter-spacing="0.0006in" fo:font-size="3.5pt" style:font-size-asian="3.5pt"/>
    </style:style>
    <style:style style:name="T3929" style:parent-style-name="Fonteparág.padrão" style:family="text">
      <style:text-properties style:font-name="Calibri" fo:color="#000000" fo:letter-spacing="0.0013in" fo:font-size="3.5pt" style:font-size-asian="3.5pt"/>
    </style:style>
    <style:style style:name="T3930" style:parent-style-name="Fonteparág.padrão" style:family="text">
      <style:text-properties style:font-name="Calibri" fo:color="#000000" fo:letter-spacing="0.0006in" fo:font-size="3.5pt" style:font-size-asian="3.5pt"/>
    </style:style>
    <style:style style:name="T3931" style:parent-style-name="Fonteparág.padrão" style:family="text">
      <style:text-properties style:font-name="Calibri" fo:color="#000000" fo:font-size="3.5pt" style:font-size-asian="3.5pt"/>
    </style:style>
    <style:style style:name="T3932" style:parent-style-name="Fonteparág.padrão" style:family="text">
      <style:text-properties style:font-name="Calibri" fo:color="#000000" fo:letter-spacing="0.0006in" fo:font-size="3.5pt" style:font-size-asian="3.5pt"/>
    </style:style>
    <style:style style:name="P3933" style:parent-style-name="Normal" style:family="paragraph">
      <style:paragraph-properties fo:widows="0" fo:orphans="0" style:text-autospace="none" fo:text-align="start" fo:margin-top="0.0673in" fo:margin-bottom="0in" fo:line-height="0.0611in" fo:margin-left="0.0597in">
        <style:tab-stops/>
      </style:paragraph-properties>
    </style:style>
    <style:style style:name="T3934" style:parent-style-name="Fonteparág.padrão" style:family="text">
      <style:text-properties style:font-name="Calibri" fo:color="#000000" fo:letter-spacing="0.0006in" fo:font-size="3.5pt" style:font-size-asian="3.5pt"/>
    </style:style>
    <style:style style:name="T3935" style:parent-style-name="Fonteparág.padrão" style:family="text">
      <style:text-properties style:font-name="Calibri" fo:color="#000000" fo:letter-spacing="0.0013in" fo:font-size="3.5pt" style:font-size-asian="3.5pt"/>
    </style:style>
    <style:style style:name="T3936" style:parent-style-name="Fonteparág.padrão" style:family="text">
      <style:text-properties style:font-name="Calibri" fo:color="#000000" fo:letter-spacing="0.0006in" fo:font-size="3.5pt" style:font-size-asian="3.5pt"/>
    </style:style>
    <style:style style:name="T3937" style:parent-style-name="Fonteparág.padrão" style:family="text">
      <style:text-properties style:font-name="Calibri" fo:color="#000000" fo:font-size="3.5pt" style:font-size-asian="3.5pt"/>
    </style:style>
    <style:style style:name="T3938" style:parent-style-name="Fonteparág.padrão" style:family="text">
      <style:text-properties style:font-name="Calibri" fo:color="#000000" fo:letter-spacing="0.0006in" fo:font-size="3.5pt" style:font-size-asian="3.5pt"/>
    </style:style>
    <style:style style:name="P3939" style:parent-style-name="Normal" style:family="paragraph">
      <style:paragraph-properties fo:widows="0" fo:orphans="0" style:text-autospace="none" fo:text-align="start" fo:margin-top="0.0673in" fo:margin-bottom="0in" fo:line-height="0.0611in" fo:margin-left="0.118in">
        <style:tab-stops/>
      </style:paragraph-properties>
    </style:style>
    <style:style style:name="T3940" style:parent-style-name="Fonteparág.padrão" style:family="text">
      <style:text-properties style:font-name="Calibri" fo:color="#000000" fo:letter-spacing="0.0006in" fo:font-size="3.5pt" style:font-size-asian="3.5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5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3" style:parent-style-name="Fonteparág.padrão" style:family="text">
      <style:text-properties style:font-name="Calibri" fo:color="#000000" fo:letter-spacing="0.0006in" fo:font-size="3.5pt" style:font-size-asian="3.5pt"/>
    </style:style>
    <style:style style:name="P395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6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396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3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964" style:parent-style-name="Normal" style:family="paragraph">
      <style:paragraph-properties fo:widows="0" fo:orphans="0" style:text-autospace="none" fo:text-align="start" fo:margin-top="0.0673in" fo:margin-bottom="0in" fo:line-height="0.0611in"/>
      <style:text-properties style:font-name="Calibri" fo:color="#000000" fo:font-size="3.5pt" style:font-size-asian="3.5pt"/>
    </style:style>
    <style:style style:name="P3965" style:parent-style-name="Normal" style:family="paragraph">
      <style:paragraph-properties fo:widows="0" fo:orphans="0" style:text-autospace="none" fo:text-align="start" fo:margin-top="0.0673in" fo:margin-bottom="0in" fo:line-height="0.0611in" fo:margin-left="0.0854in">
        <style:tab-stops/>
      </style:paragraph-properties>
      <style:text-properties style:font-name="Calibri" fo:color="#000000" fo:font-size="3.5pt" style:font-size-asian="3.5pt"/>
    </style:style>
    <style:style style:name="P396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69" style:parent-style-name="Fonteparág.padrão" style:family="text">
      <style:text-properties style:font-name="Calibri" fo:color="#000000" fo:letter-spacing="0.0013in" fo:font-size="3.5pt" style:font-size-asian="3.5pt"/>
    </style:style>
    <style:style style:name="T3970" style:parent-style-name="Fonteparág.padrão" style:family="text">
      <style:text-properties style:font-name="Calibri" fo:color="#000000" fo:letter-spacing="0.0006in" fo:font-size="3.5pt" style:font-size-asian="3.5pt"/>
    </style:style>
    <style:style style:name="P397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5" style:parent-style-name="Fonteparág.padrão" style:family="text">
      <style:text-properties style:font-name="Calibri" fo:color="#000000" fo:letter-spacing="0.0006in" fo:font-size="3.5pt" style:font-size-asian="3.5pt"/>
    </style:style>
    <style:style style:name="T3976" style:parent-style-name="Fonteparág.padrão" style:family="text">
      <style:text-properties style:font-name="Calibri" fo:color="#000000" fo:letter-spacing="0.0013in" fo:font-size="3.5pt" style:font-size-asian="3.5pt"/>
    </style:style>
    <style:style style:name="T3977" style:parent-style-name="Fonteparág.padrão" style:family="text">
      <style:text-properties style:font-name="Calibri" fo:color="#000000" fo:letter-spacing="0.0006in" fo:font-size="3.5pt" style:font-size-asian="3.5pt"/>
    </style:style>
    <style:style style:name="P3978" style:parent-style-name="Normal" style:family="paragraph">
      <style:paragraph-properties fo:widows="0" fo:orphans="0" style:text-autospace="none" fo:text-align="start" fo:margin-top="0.0673in" fo:margin-bottom="0in" fo:line-height="0.0611in" fo:margin-left="0.1388in">
        <style:tab-stops/>
      </style:paragraph-properties>
    </style:style>
    <style:style style:name="T3979" style:parent-style-name="Fonteparág.padrão" style:family="text">
      <style:text-properties style:font-name="Calibri" fo:color="#000000" fo:letter-spacing="0.0006in" fo:font-size="3.5pt" style:font-size-asian="3.5pt"/>
    </style:style>
    <style:style style:name="P398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2" style:parent-style-name="Fonteparág.padrão" style:family="text">
      <style:text-properties style:font-name="Calibri" fo:color="#000000" fo:letter-spacing="0.0006in" fo:font-size="3.5pt" style:font-size-asian="3.5pt"/>
    </style:style>
    <style:style style:name="T3983" style:parent-style-name="Fonteparág.padrão" style:family="text">
      <style:text-properties style:font-name="Calibri" fo:color="#000000" fo:letter-spacing="0.0013in" fo:font-size="3.5pt" style:font-size-asian="3.5pt"/>
    </style:style>
    <style:style style:name="T3984" style:parent-style-name="Fonteparág.padrão" style:family="text">
      <style:text-properties style:font-name="Calibri" fo:color="#000000" fo:letter-spacing="0.0006in" fo:font-size="3.5pt" style:font-size-asian="3.5pt"/>
    </style:style>
    <style:style style:name="T3985" style:parent-style-name="Fonteparág.padrão" style:family="text">
      <style:text-properties style:font-name="Calibri" fo:color="#000000" fo:letter-spacing="0.002in" fo:font-size="3.5pt" style:font-size-asian="3.5pt"/>
    </style:style>
    <style:style style:name="T3986" style:parent-style-name="Fonteparág.padrão" style:family="text">
      <style:text-properties style:font-name="Calibri" fo:color="#000000" fo:letter-spacing="0.0006in" fo:font-size="3.5pt" style:font-size-asian="3.5pt"/>
    </style:style>
    <style:style style:name="P398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3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1" style:parent-style-name="Fonteparág.padrão" style:family="text">
      <style:text-properties style:font-name="Calibri" fo:color="#000000" fo:letter-spacing="0.0006in" fo:font-size="3.5pt" style:font-size-asian="3.5pt"/>
    </style:style>
    <style:style style:name="P3992" style:parent-style-name="Normal" style:family="paragraph">
      <style:paragraph-properties fo:widows="0" fo:orphans="0" style:text-autospace="none" fo:text-align="start" fo:margin-top="0.1993in" fo:margin-bottom="0in" fo:line-height="0.0611in" fo:margin-left="0.0312in">
        <style:tab-stops/>
      </style:paragraph-properties>
    </style:style>
    <style:style style:name="T3993" style:parent-style-name="Fonteparág.padrão" style:family="text">
      <style:text-properties style:font-name="Calibri" fo:color="#000000" fo:letter-spacing="0.0006in" fo:font-size="3.5pt" style:font-size-asian="3.5pt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onteparág.padrão" style:family="text">
      <style:text-properties style:font-name="Calibri" fo:color="#000000" fo:letter-spacing="0.0006in" fo:font-size="3.5pt" style:font-size-asian="3.5pt"/>
    </style:style>
    <style:style style:name="P3997" style:parent-style-name="Normal" style:family="paragraph">
      <style:paragraph-properties fo:widows="0" fo:orphans="0" style:text-autospace="none" fo:text-align="start" fo:margin-top="0.1993in" fo:margin-bottom="0in" fo:line-height="0.0611in"/>
    </style:style>
    <style:style style:name="T3998" style:parent-style-name="Fonteparág.padrão" style:family="text">
      <style:text-properties style:font-name="Calibri" fo:color="#000000" fo:letter-spacing="0.0006in" fo:font-size="3.5pt" style:font-size-asian="3.5pt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0611in" fo:margin-left="0.1131in">
        <style:tab-stops/>
      </style:paragraph-properties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1" style:parent-style-name="Fonteparág.padrão" style:family="text">
      <style:text-properties style:font-name="Calibri" fo:color="#000000" fo:letter-spacing="0.0006in" fo:font-size="3.5pt" style:font-size-asian="3.5pt"/>
    </style:style>
    <style:style style:name="P4002" style:parent-style-name="Normal" style:family="paragraph">
      <style:paragraph-properties fo:widows="0" fo:orphans="0" style:text-autospace="none" fo:text-align="start" fo:margin-top="0.0673in" fo:margin-bottom="0in" fo:line-height="0.0611in"/>
    </style:style>
    <style:style style:name="T4003" style:parent-style-name="Fonteparág.padrão" style:family="text">
      <style:text-properties style:font-name="Calibri" fo:color="#000000" fo:letter-spacing="0.0006in" fo:font-size="3.5pt" style:font-size-asian="3.5pt"/>
    </style:style>
    <style:style style:name="T4004" style:parent-style-name="Fonteparág.padrão" style:family="text">
      <style:text-properties style:font-name="Calibri" fo:color="#000000" fo:letter-spacing="0.0013in" fo:font-size="3.5pt" style:font-size-asian="3.5pt"/>
    </style:style>
    <style:style style:name="T4005" style:parent-style-name="Fonteparág.padrão" style:family="text">
      <style:text-properties style:font-name="Calibri" fo:color="#000000" fo:letter-spacing="0.0006in" fo:font-size="3.5pt" style:font-size-asian="3.5pt"/>
    </style:style>
    <style:style style:name="T4006" style:parent-style-name="Fonteparág.padrão" style:family="text">
      <style:text-properties style:font-name="Calibri" fo:color="#000000" fo:font-size="3.5pt" style:font-size-asian="3.5pt"/>
    </style:style>
    <style:style style:name="T4007" style:parent-style-name="Fonteparág.padrão" style:family="text">
      <style:text-properties style:font-name="Calibri" fo:color="#000000" fo:letter-spacing="0.002in" fo:font-size="3.5pt" style:font-size-asian="3.5pt"/>
    </style:style>
    <style:style style:name="T40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09" style:parent-style-name="Normal" style:family="paragraph">
      <style:paragraph-properties fo:widows="0" fo:orphans="0" style:text-autospace="none" fo:text-align="start" fo:margin-top="0.0687in" fo:margin-bottom="0in" fo:line-height="0.0611in" fo:margin-left="0.1069in">
        <style:tab-stops/>
      </style:paragraph-properties>
    </style:style>
    <style:style style:name="T4010" style:parent-style-name="Fonteparág.padrão" style:family="text">
      <style:text-properties style:font-name="Calibri" fo:color="#000000" fo:letter-spacing="0.0006in" fo:font-size="3.5pt" style:font-size-asian="3.5pt"/>
    </style:style>
    <style:style style:name="T4011" style:parent-style-name="Fonteparág.padrão" style:family="text">
      <style:text-properties style:font-name="Calibri" fo:color="#000000" fo:letter-spacing="0.0013in" fo:font-size="3.5pt" style:font-size-asian="3.5pt"/>
    </style:style>
    <style:style style:name="T4012" style:parent-style-name="Fonteparág.padrão" style:family="text">
      <style:text-properties style:font-name="Calibri" fo:color="#000000" fo:letter-spacing="0.0006in" fo:font-size="3.5pt" style:font-size-asian="3.5pt"/>
    </style:style>
    <style:style style:name="T4013" style:parent-style-name="Fonteparág.padrão" style:family="text">
      <style:text-properties style:font-name="Calibri" fo:color="#000000" fo:font-size="3.5pt" style:font-size-asian="3.5pt"/>
    </style:style>
    <style:style style:name="T4014" style:parent-style-name="Fonteparág.padrão" style:family="text">
      <style:text-properties style:font-name="Calibri" fo:color="#000000" fo:letter-spacing="0.0006in" fo:font-size="3.5pt" style:font-size-asian="3.5pt"/>
    </style:style>
    <style:style style:name="P4015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4016" style:parent-style-name="Fonteparág.padrão" style:family="text">
      <style:text-properties style:font-name="Calibri" fo:color="#000000" fo:letter-spacing="0.0006in" fo:font-size="3.5pt" style:font-size-asian="3.5pt"/>
    </style:style>
    <style:style style:name="T4017" style:parent-style-name="Fonteparág.padrão" style:family="text">
      <style:text-properties style:font-name="Calibri" fo:color="#000000" fo:letter-spacing="0.0013in" fo:font-size="3.5pt" style:font-size-asian="3.5pt"/>
    </style:style>
    <style:style style:name="T4018" style:parent-style-name="Fonteparág.padrão" style:family="text">
      <style:text-properties style:font-name="Calibri" fo:color="#000000" fo:letter-spacing="0.0006in" fo:font-size="3.5pt" style:font-size-asian="3.5pt"/>
    </style:style>
    <style:style style:name="T4019" style:parent-style-name="Fonteparág.padrão" style:family="text">
      <style:text-properties style:font-name="Calibri" fo:color="#000000" fo:font-size="3.5pt" style:font-size-asian="3.5pt"/>
    </style:style>
    <style:style style:name="T4020" style:parent-style-name="Fonteparág.padrão" style:family="text">
      <style:text-properties style:font-name="Calibri" fo:color="#000000" fo:letter-spacing="0.0006in" fo:font-size="3.5pt" style:font-size-asian="3.5pt"/>
    </style:style>
    <style:style style:name="P4021" style:parent-style-name="Normal" style:family="paragraph">
      <style:paragraph-properties fo:widows="0" fo:orphans="0" style:text-autospace="none" fo:text-align="start" fo:margin-top="0.0722in" fo:margin-bottom="0in" fo:line-height="0.0611in" fo:margin-left="0.1069in">
        <style:tab-stops/>
      </style:paragraph-properties>
    </style:style>
    <style:style style:name="T4022" style:parent-style-name="Fonteparág.padrão" style:family="text">
      <style:text-properties style:font-name="Calibri" fo:color="#000000" fo:letter-spacing="0.0006in" fo:font-size="3.5pt" style:font-size-asian="3.5pt"/>
    </style:style>
    <style:style style:name="T4023" style:parent-style-name="Fonteparág.padrão" style:family="text">
      <style:text-properties style:font-name="Calibri" fo:color="#000000" fo:letter-spacing="0.0013in" fo:font-size="3.5pt" style:font-size-asian="3.5pt"/>
    </style:style>
    <style:style style:name="T4024" style:parent-style-name="Fonteparág.padrão" style:family="text">
      <style:text-properties style:font-name="Calibri" fo:color="#000000" fo:letter-spacing="0.0006in" fo:font-size="3.5pt" style:font-size-asian="3.5pt"/>
    </style:style>
    <style:style style:name="T4025" style:parent-style-name="Fonteparág.padrão" style:family="text">
      <style:text-properties style:font-name="Calibri" fo:color="#000000" fo:font-size="3.5pt" style:font-size-asian="3.5pt"/>
    </style:style>
    <style:style style:name="T4026" style:parent-style-name="Fonteparág.padrão" style:family="text">
      <style:text-properties style:font-name="Calibri" fo:color="#000000" fo:letter-spacing="0.0006in" fo:font-size="3.5pt" style:font-size-asian="3.5pt"/>
    </style:style>
    <style:style style:name="P4027" style:parent-style-name="Normal" style:family="paragraph">
      <style:paragraph-properties fo:widows="0" fo:orphans="0" style:text-autospace="none" fo:text-align="start" fo:margin-top="0.0722in" fo:margin-bottom="0in" fo:line-height="0.0611in" fo:margin-left="0.1652in">
        <style:tab-stops/>
      </style:paragraph-properties>
    </style:style>
    <style:style style:name="T4028" style:parent-style-name="Fonteparág.padrão" style:family="text">
      <style:text-properties style:font-name="Calibri" fo:color="#000000" fo:letter-spacing="0.0006in" fo:font-size="3.5pt" style:font-size-asian="3.5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0611in" fo:margin-left="0.0798in">
        <style:tab-stops/>
      </style:paragraph-properties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onteparág.padrão" style:family="text">
      <style:text-properties style:font-name="Calibri" fo:color="#000000" fo:letter-spacing="0.0006in" fo:font-size="3.5pt" style:font-size-asian="3.5pt"/>
    </style:style>
    <style:style style:name="T4032" style:parent-style-name="Fonteparág.padrão" style:family="text">
      <style:text-properties style:font-name="Calibri" fo:color="#000000" fo:letter-spacing="0.0013in" fo:font-size="3.5pt" style:font-size-asian="3.5pt"/>
    </style:style>
    <style:style style:name="T4033" style:parent-style-name="Fonteparág.padrão" style:family="text">
      <style:text-properties style:font-name="Calibri" fo:color="#000000" fo:letter-spacing="0.0006in" fo:font-size="3.5pt" style:font-size-asian="3.5pt"/>
    </style:style>
    <style:style style:name="T4034" style:parent-style-name="Fonteparág.padrão" style:family="text">
      <style:text-properties style:font-name="Calibri" fo:color="#000000" fo:letter-spacing="0.0013in" fo:font-size="3.5pt" style:font-size-asian="3.5pt"/>
    </style:style>
    <style:style style:name="T4035" style:parent-style-name="Fonteparág.padrão" style:family="text">
      <style:text-properties style:font-name="Calibri" fo:color="#000000" fo:letter-spacing="0.0006in" fo:font-size="3.5pt" style:font-size-asian="3.5pt"/>
    </style:style>
    <style:style style:name="T4036" style:parent-style-name="Fonteparág.padrão" style:family="text">
      <style:text-properties style:font-name="Calibri" fo:color="#000000" fo:letter-spacing="0.0013in" fo:font-size="3.5pt" style:font-size-asian="3.5pt"/>
    </style:style>
    <style:style style:name="T4037" style:parent-style-name="Fonteparág.padrão" style:family="text">
      <style:text-properties style:font-name="Calibri" fo:color="#000000" fo:letter-spacing="0.0006in" fo:font-size="3.5pt" style:font-size-asian="3.5pt"/>
    </style:style>
    <style:style style:name="P4038" style:parent-style-name="Normal" style:family="paragraph">
      <style:paragraph-properties fo:widows="0" fo:orphans="0" style:text-autospace="none" fo:text-align="start" fo:margin-top="0.0673in" fo:margin-bottom="0in" fo:line-height="0.0611in" fo:margin-left="0.0951in">
        <style:tab-stops/>
      </style:paragraph-properties>
    </style:style>
    <style:style style:name="T4039" style:parent-style-name="Fonteparág.padrão" style:family="text">
      <style:text-properties style:font-name="Calibri" fo:color="#000000" fo:letter-spacing="0.0006in" fo:font-size="3.5pt" style:font-size-asian="3.5pt"/>
    </style:style>
    <style:style style:name="T4040" style:parent-style-name="Fonteparág.padrão" style:family="text">
      <style:text-properties style:font-name="Calibri" fo:color="#000000" fo:letter-spacing="0.0013in" fo:font-size="3.5pt" style:font-size-asian="3.5pt"/>
    </style:style>
    <style:style style:name="T4041" style:parent-style-name="Fonteparág.padrão" style:family="text">
      <style:text-properties style:font-name="Calibri" fo:color="#000000" fo:letter-spacing="0.0006in" fo:font-size="3.5pt" style:font-size-asian="3.5pt"/>
    </style:style>
    <style:style style:name="T4042" style:parent-style-name="Fonteparág.padrão" style:family="text">
      <style:text-properties style:font-name="Calibri" fo:color="#000000" fo:letter-spacing="0.0013in" fo:font-size="3.5pt" style:font-size-asian="3.5pt"/>
    </style:style>
    <style:style style:name="T4043" style:parent-style-name="Fonteparág.padrão" style:family="text">
      <style:text-properties style:font-name="Calibri" fo:color="#000000" fo:letter-spacing="0.0006in" fo:font-size="3.5pt" style:font-size-asian="3.5pt"/>
    </style:style>
    <style:style style:name="T4044" style:parent-style-name="Fonteparág.padrão" style:family="text">
      <style:text-properties style:font-name="Calibri" fo:color="#000000" fo:letter-spacing="0.0013in" fo:font-size="3.5pt" style:font-size-asian="3.5pt"/>
    </style:style>
    <style:style style:name="T4045" style:parent-style-name="Fonteparág.padrão" style:family="text">
      <style:text-properties style:font-name="Calibri" fo:color="#000000" fo:font-size="3.5pt" style:font-size-asian="3.5pt"/>
    </style:style>
    <style:style style:name="T4046" style:parent-style-name="Fonteparág.padrão" style:family="text">
      <style:text-properties style:font-name="Calibri" fo:color="#000000" fo:letter-spacing="0.0006in" fo:font-size="3.5pt" style:font-size-asian="3.5pt"/>
    </style:style>
    <style:style style:name="P4047" style:parent-style-name="Normal" style:family="paragraph">
      <style:paragraph-properties fo:widows="0" fo:orphans="0" style:text-autospace="none" fo:text-align="start" fo:margin-top="0.0687in" fo:margin-bottom="0in" fo:line-height="0.0611in"/>
    </style:style>
    <style:style style:name="T4048" style:parent-style-name="Fonteparág.padrão" style:family="text">
      <style:text-properties style:font-name="Calibri" fo:color="#000000" fo:letter-spacing="0.0006in" fo:font-size="3.5pt" style:font-size-asian="3.5pt"/>
    </style:style>
    <style:style style:name="T4049" style:parent-style-name="Fonteparág.padrão" style:family="text">
      <style:text-properties style:font-name="Calibri" fo:color="#000000" fo:letter-spacing="0.0013in" fo:font-size="3.5pt" style:font-size-asian="3.5pt"/>
    </style:style>
    <style:style style:name="T405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51" style:parent-style-name="Fonteparág.padrão" style:family="text">
      <style:text-properties style:font-name="Calibri" fo:color="#000000" fo:letter-spacing="0.0006in" fo:font-size="3.5pt" style:font-size-asian="3.5pt"/>
    </style:style>
    <style:style style:name="T4052" style:parent-style-name="Fonteparág.padrão" style:family="text">
      <style:text-properties style:font-name="Calibri" fo:color="#000000" fo:letter-spacing="0.0013in" fo:font-size="3.5pt" style:font-size-asian="3.5pt"/>
    </style:style>
    <style:style style:name="T4053" style:parent-style-name="Fonteparág.padrão" style:family="text">
      <style:text-properties style:font-name="Calibri" fo:color="#000000" fo:letter-spacing="-0.0006in" fo:font-size="3.5pt" style:font-size-asian="3.5pt"/>
    </style:style>
    <style:style style:name="T4054" style:parent-style-name="Fonteparág.padrão" style:family="text">
      <style:text-properties style:font-name="Calibri" fo:color="#000000" fo:letter-spacing="0.0006in" fo:font-size="3.5pt" style:font-size-asian="3.5pt"/>
    </style:style>
    <style:style style:name="T4055" style:parent-style-name="Fonteparág.padrão" style:family="text">
      <style:text-properties style:font-name="Calibri" fo:color="#000000" fo:letter-spacing="0.0013in" fo:font-size="3.5pt" style:font-size-asian="3.5pt"/>
    </style:style>
    <style:style style:name="T4056" style:parent-style-name="Fonteparág.padrão" style:family="text">
      <style:text-properties style:font-name="Calibri" fo:color="#000000" fo:font-size="3.5pt" style:font-size-asian="3.5pt"/>
    </style:style>
    <style:style style:name="T4057" style:parent-style-name="Fonteparág.padrão" style:family="text">
      <style:text-properties style:font-name="Calibri" fo:color="#000000" fo:letter-spacing="0.0006in" fo:font-size="3.5pt" style:font-size-asian="3.5pt"/>
    </style:style>
    <style:style style:name="T4058" style:parent-style-name="Fonteparág.padrão" style:family="text">
      <style:text-properties style:font-name="Calibri" fo:color="#000000" fo:letter-spacing="0.0013in" fo:font-size="3.5pt" style:font-size-asian="3.5pt"/>
    </style:style>
    <style:style style:name="P4059" style:parent-style-name="Normal" style:family="paragraph">
      <style:paragraph-properties fo:widows="0" fo:orphans="0" style:text-autospace="none" fo:text-align="start" fo:margin-top="0.0722in" fo:margin-bottom="0in" fo:line-height="0.0611in" fo:margin-left="0.225in">
        <style:tab-stops/>
      </style:paragraph-properties>
    </style:style>
    <style:style style:name="T40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061" style:parent-style-name="Fonteparág.padrão" style:family="text">
      <style:text-properties style:font-name="Calibri" fo:color="#000000" fo:letter-spacing="0.0013in" fo:font-size="3.5pt" style:font-size-asian="3.5pt"/>
    </style:style>
    <style:style style:name="T4062" style:parent-style-name="Fonteparág.padrão" style:family="text">
      <style:text-properties style:font-name="Calibri" fo:color="#000000" fo:letter-spacing="0.0006in" fo:font-size="3.5pt" style:font-size-asian="3.5pt"/>
    </style:style>
    <style:style style:name="P406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7" style:parent-style-name="Fonteparág.padrão" style:family="text">
      <style:text-properties style:font-name="Calibri" fo:color="#000000" fo:letter-spacing="0.0006in" fo:font-size="3.5pt" style:font-size-asian="3.5pt"/>
    </style:style>
    <style:style style:name="T4068" style:parent-style-name="Fonteparág.padrão" style:family="text">
      <style:text-properties style:font-name="Calibri" fo:color="#000000" fo:font-size="3.5pt" style:font-size-asian="3.5pt"/>
    </style:style>
    <style:style style:name="T406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70" style:parent-style-name="Normal" style:family="paragraph">
      <style:paragraph-properties fo:widows="0" fo:orphans="0" style:text-autospace="none" fo:text-align="start" fo:margin-top="0.0708in" fo:margin-bottom="0in" fo:line-height="0.0611in" fo:margin-left="0.1062in">
        <style:tab-stops/>
      </style:paragraph-properties>
    </style:style>
    <style:style style:name="T4071" style:parent-style-name="Fonteparág.padrão" style:family="text">
      <style:text-properties style:font-name="Calibri" fo:color="#000000" fo:letter-spacing="0.0006in" fo:font-size="3.5pt" style:font-size-asian="3.5pt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4" style:parent-style-name="Fonteparág.padrão" style:family="text">
      <style:text-properties style:font-name="Calibri" fo:color="#000000" fo:letter-spacing="0.0006in" fo:font-size="3.5pt" style:font-size-asian="3.5pt"/>
    </style:style>
    <style:style style:name="T4075" style:parent-style-name="Fonteparág.padrão" style:family="text">
      <style:text-properties style:font-name="Calibri" fo:color="#000000" fo:letter-spacing="-0.0006in" fo:font-size="3.5pt" style:font-size-asian="3.5pt"/>
    </style:style>
    <style:style style:name="T4076" style:parent-style-name="Fonteparág.padrão" style:family="text">
      <style:text-properties style:font-name="Calibri" fo:color="#000000" fo:letter-spacing="0.0013in" fo:font-size="3.5pt" style:font-size-asian="3.5pt"/>
    </style:style>
    <style:style style:name="T4077" style:parent-style-name="Fonteparág.padrão" style:family="text">
      <style:text-properties style:font-name="Calibri" fo:color="#000000" fo:font-size="3.5pt" style:font-size-asian="3.5pt"/>
    </style:style>
    <style:style style:name="T4078" style:parent-style-name="Fonteparág.padrão" style:family="text">
      <style:text-properties style:font-name="Calibri" fo:color="#000000" fo:letter-spacing="0.0013in" fo:font-size="3.5pt" style:font-size-asian="3.5pt"/>
    </style:style>
    <style:style style:name="T4079" style:parent-style-name="Fonteparág.padrão" style:family="text">
      <style:text-properties style:font-name="Calibri" fo:color="#000000" fo:letter-spacing="-0.0013in" fo:font-size="3.5pt" style:font-size-asian="3.5pt"/>
    </style:style>
    <style:style style:name="T4080" style:parent-style-name="Fonteparág.padrão" style:family="text">
      <style:text-properties style:font-name="Calibri" fo:color="#000000" fo:letter-spacing="0.0013in" fo:font-size="3.5pt" style:font-size-asian="3.5pt"/>
    </style:style>
    <style:style style:name="T4081" style:parent-style-name="Fonteparág.padrão" style:family="text">
      <style:text-properties style:font-name="Calibri" fo:color="#000000" fo:letter-spacing="0.0006in" fo:font-size="3.5pt" style:font-size-asian="3.5pt"/>
    </style:style>
    <style:style style:name="T4082" style:parent-style-name="Fonteparág.padrão" style:family="text">
      <style:text-properties style:font-name="Calibri" fo:color="#000000" fo:letter-spacing="0.0013in" fo:font-size="3.5pt" style:font-size-asian="3.5pt"/>
    </style:style>
    <style:style style:name="T4083" style:parent-style-name="Fonteparág.padrão" style:family="text">
      <style:text-properties style:font-name="Calibri" fo:color="#000000" fo:font-size="3.5pt" style:font-size-asian="3.5pt"/>
    </style:style>
    <style:style style:name="T4084" style:parent-style-name="Fonteparág.padrão" style:family="text">
      <style:text-properties style:font-name="Calibri" fo:color="#000000" fo:letter-spacing="0.0006in" fo:font-size="3.5pt" style:font-size-asian="3.5pt"/>
    </style:style>
    <style:style style:name="P408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7" style:parent-style-name="Fonteparág.padrão" style:family="text">
      <style:text-properties style:font-name="Calibri" fo:color="#000000" fo:letter-spacing="0.0013in" fo:font-size="3.5pt" style:font-size-asian="3.5pt"/>
    </style:style>
    <style:style style:name="T4088" style:parent-style-name="Fonteparág.padrão" style:family="text">
      <style:text-properties style:font-name="Calibri" fo:color="#000000" fo:letter-spacing="-0.0006in" fo:font-size="3.5pt" style:font-size-asian="3.5pt"/>
    </style:style>
    <style:style style:name="T4089" style:parent-style-name="Fonteparág.padrão" style:family="text">
      <style:text-properties style:font-name="Calibri" fo:color="#000000" fo:letter-spacing="0.0013in" fo:font-size="3.5pt" style:font-size-asian="3.5pt"/>
    </style:style>
    <style:style style:name="T4090" style:parent-style-name="Fonteparág.padrão" style:family="text">
      <style:text-properties style:font-name="Calibri" fo:color="#000000" fo:font-size="3.5pt" style:font-size-asian="3.5pt"/>
    </style:style>
    <style:style style:name="T4091" style:parent-style-name="Fonteparág.padrão" style:family="text">
      <style:text-properties style:font-name="Calibri" fo:color="#000000" fo:letter-spacing="0.0006in" fo:font-size="3.5pt" style:font-size-asian="3.5pt"/>
    </style:style>
    <style:style style:name="T4092" style:parent-style-name="Fonteparág.padrão" style:family="text">
      <style:text-properties style:font-name="Calibri" fo:color="#000000" fo:letter-spacing="0.0013in" fo:font-size="3.5pt" style:font-size-asian="3.5pt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onteparág.padrão" style:family="text">
      <style:text-properties style:font-name="Calibri" fo:color="#000000" fo:letter-spacing="0.0006in" fo:font-size="3.5pt" style:font-size-asian="3.5pt"/>
    </style:style>
    <style:style style:name="T4096" style:parent-style-name="Fonteparág.padrão" style:family="text">
      <style:text-properties style:font-name="Calibri" fo:color="#000000" fo:letter-spacing="0.0013in" fo:font-size="3.5pt" style:font-size-asian="3.5pt"/>
    </style:style>
    <style:style style:name="T4097" style:parent-style-name="Fonteparág.padrão" style:family="text">
      <style:text-properties style:font-name="Calibri" fo:color="#000000" fo:letter-spacing="0.0006in" fo:font-size="3.5pt" style:font-size-asian="3.5pt"/>
    </style:style>
    <style:style style:name="T409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09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00" style:parent-style-name="Fonteparág.padrão" style:family="text">
      <style:text-properties style:font-name="Calibri" fo:color="#000000" fo:letter-spacing="0.0006in" fo:font-size="3.5pt" style:font-size-asian="3.5pt"/>
    </style:style>
    <style:style style:name="T4101" style:parent-style-name="Fonteparág.padrão" style:family="text">
      <style:text-properties style:font-name="Calibri" fo:color="#000000" fo:font-size="3.5pt" style:font-size-asian="3.5pt"/>
    </style:style>
    <style:style style:name="T4102" style:parent-style-name="Fonteparág.padrão" style:family="text">
      <style:text-properties style:font-name="Calibri" fo:color="#000000" fo:letter-spacing="0.002in" fo:font-size="3.5pt" style:font-size-asian="3.5pt"/>
    </style:style>
    <style:style style:name="T4103" style:parent-style-name="Fonteparág.padrão" style:family="text">
      <style:text-properties style:font-name="Calibri" fo:color="#000000" fo:letter-spacing="0.0006in" fo:font-size="3.5pt" style:font-size-asian="3.5pt"/>
    </style:style>
    <style:style style:name="T410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05" style:parent-style-name="Fonteparág.padrão" style:family="text">
      <style:text-properties style:font-name="Calibri" fo:color="#000000" fo:letter-spacing="0.0006in" fo:font-size="3.5pt" style:font-size-asian="3.5pt"/>
    </style:style>
    <style:style style:name="T4106" style:parent-style-name="Fonteparág.padrão" style:family="text">
      <style:text-properties style:font-name="Calibri" fo:color="#000000" fo:font-size="3.5pt" style:font-size-asian="3.5pt"/>
    </style:style>
    <style:style style:name="T4107" style:parent-style-name="Fonteparág.padrão" style:family="text">
      <style:text-properties style:font-name="Calibri" fo:color="#000000" fo:letter-spacing="0.0006in" fo:font-size="3.5pt" style:font-size-asian="3.5pt"/>
    </style:style>
    <style:style style:name="P4108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109" style:parent-style-name="Fonteparág.padrão" style:family="text">
      <style:text-properties style:font-name="Calibri" fo:color="#000000" fo:letter-spacing="0.0006in" fo:font-size="3.5pt" style:font-size-asian="3.5pt"/>
    </style:style>
    <style:style style:name="T4110" style:parent-style-name="Fonteparág.padrão" style:family="text">
      <style:text-properties style:font-name="Calibri" fo:color="#000000" fo:letter-spacing="0.0013in" fo:font-size="3.5pt" style:font-size-asian="3.5pt"/>
    </style:style>
    <style:style style:name="T4111" style:parent-style-name="Fonteparág.padrão" style:family="text">
      <style:text-properties style:font-name="Calibri" fo:color="#000000" fo:letter-spacing="0.0006in" fo:font-size="3.5pt" style:font-size-asian="3.5pt"/>
    </style:style>
    <style:style style:name="T411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13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14" style:parent-style-name="Fonteparág.padrão" style:family="text">
      <style:text-properties style:font-name="Calibri" fo:color="#000000" fo:letter-spacing="0.0006in" fo:font-size="3.5pt" style:font-size-asian="3.5pt"/>
    </style:style>
    <style:style style:name="T4115" style:parent-style-name="Fonteparág.padrão" style:family="text">
      <style:text-properties style:font-name="Calibri" fo:color="#000000" fo:font-size="3.5pt" style:font-size-asian="3.5pt"/>
    </style:style>
    <style:style style:name="T4116" style:parent-style-name="Fonteparág.padrão" style:family="text">
      <style:text-properties style:font-name="Calibri" fo:color="#000000" fo:letter-spacing="0.002in" fo:font-size="3.5pt" style:font-size-asian="3.5pt"/>
    </style:style>
    <style:style style:name="T4117" style:parent-style-name="Fonteparág.padrão" style:family="text">
      <style:text-properties style:font-name="Calibri" fo:color="#000000" fo:letter-spacing="0.0006in" fo:font-size="3.5pt" style:font-size-asian="3.5pt"/>
    </style:style>
    <style:style style:name="T41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19" style:parent-style-name="Fonteparág.padrão" style:family="text">
      <style:text-properties style:font-name="Calibri" fo:color="#000000" fo:letter-spacing="0.0006in" fo:font-size="3.5pt" style:font-size-asian="3.5pt"/>
    </style:style>
    <style:style style:name="T4120" style:parent-style-name="Fonteparág.padrão" style:family="text">
      <style:text-properties style:font-name="Calibri" fo:color="#000000" fo:font-size="3.5pt" style:font-size-asian="3.5pt"/>
    </style:style>
    <style:style style:name="T4121" style:parent-style-name="Fonteparág.padrão" style:family="text">
      <style:text-properties style:font-name="Calibri" fo:color="#000000" fo:letter-spacing="0.0006in" fo:font-size="3.5pt" style:font-size-asian="3.5pt"/>
    </style:style>
    <style:style style:name="P4122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123" style:parent-style-name="Fonteparág.padrão" style:family="text">
      <style:text-properties style:font-name="Calibri" fo:color="#000000" fo:letter-spacing="0.0006in" fo:font-size="3.5pt" style:font-size-asian="3.5pt"/>
    </style:style>
    <style:style style:name="T4124" style:parent-style-name="Fonteparág.padrão" style:family="text">
      <style:text-properties style:font-name="Calibri" fo:color="#000000" fo:letter-spacing="0.0013in" fo:font-size="3.5pt" style:font-size-asian="3.5pt"/>
    </style:style>
    <style:style style:name="T4125" style:parent-style-name="Fonteparág.padrão" style:family="text">
      <style:text-properties style:font-name="Calibri" fo:color="#000000" fo:letter-spacing="0.0006in" fo:font-size="3.5pt" style:font-size-asian="3.5pt"/>
    </style:style>
    <style:style style:name="T412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27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28" style:parent-style-name="Fonteparág.padrão" style:family="text">
      <style:text-properties style:font-name="Calibri" fo:color="#000000" fo:letter-spacing="0.0006in" fo:font-size="3.5pt" style:font-size-asian="3.5pt"/>
    </style:style>
    <style:style style:name="T4129" style:parent-style-name="Fonteparág.padrão" style:family="text">
      <style:text-properties style:font-name="Calibri" fo:color="#000000" fo:font-size="3.5pt" style:font-size-asian="3.5pt"/>
    </style:style>
    <style:style style:name="T4130" style:parent-style-name="Fonteparág.padrão" style:family="text">
      <style:text-properties style:font-name="Calibri" fo:color="#000000" fo:letter-spacing="0.002in" fo:font-size="3.5pt" style:font-size-asian="3.5pt"/>
    </style:style>
    <style:style style:name="T4131" style:parent-style-name="Fonteparág.padrão" style:family="text">
      <style:text-properties style:font-name="Calibri" fo:color="#000000" fo:letter-spacing="0.0006in" fo:font-size="3.5pt" style:font-size-asian="3.5pt"/>
    </style:style>
    <style:style style:name="T413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33" style:parent-style-name="Fonteparág.padrão" style:family="text">
      <style:text-properties style:font-name="Calibri" fo:color="#000000" fo:letter-spacing="0.0006in" fo:font-size="3.5pt" style:font-size-asian="3.5pt"/>
    </style:style>
    <style:style style:name="T4134" style:parent-style-name="Fonteparág.padrão" style:family="text">
      <style:text-properties style:font-name="Calibri" fo:color="#000000" fo:font-size="3.5pt" style:font-size-asian="3.5pt"/>
    </style:style>
    <style:style style:name="T4135" style:parent-style-name="Fonteparág.padrão" style:family="text">
      <style:text-properties style:font-name="Calibri" fo:color="#000000" fo:letter-spacing="0.0006in" fo:font-size="3.5pt" style:font-size-asian="3.5pt"/>
    </style:style>
    <style:style style:name="P4136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137" style:parent-style-name="Fonteparág.padrão" style:family="text">
      <style:text-properties style:font-name="Calibri" fo:color="#000000" fo:letter-spacing="0.0006in" fo:font-size="3.5pt" style:font-size-asian="3.5pt"/>
    </style:style>
    <style:style style:name="T4138" style:parent-style-name="Fonteparág.padrão" style:family="text">
      <style:text-properties style:font-name="Calibri" fo:color="#000000" fo:letter-spacing="0.0013in" fo:font-size="3.5pt" style:font-size-asian="3.5pt"/>
    </style:style>
    <style:style style:name="T4139" style:parent-style-name="Fonteparág.padrão" style:family="text">
      <style:text-properties style:font-name="Calibri" fo:color="#000000" fo:letter-spacing="0.0006in" fo:font-size="3.5pt" style:font-size-asian="3.5pt"/>
    </style:style>
    <style:style style:name="T41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4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42" style:parent-style-name="Fonteparág.padrão" style:family="text">
      <style:text-properties style:font-name="Calibri" fo:color="#000000" fo:letter-spacing="0.0006in" fo:font-size="3.5pt" style:font-size-asian="3.5pt"/>
    </style:style>
    <style:style style:name="T4143" style:parent-style-name="Fonteparág.padrão" style:family="text">
      <style:text-properties style:font-name="Calibri" fo:color="#000000" fo:font-size="3.5pt" style:font-size-asian="3.5pt"/>
    </style:style>
    <style:style style:name="T4144" style:parent-style-name="Fonteparág.padrão" style:family="text">
      <style:text-properties style:font-name="Calibri" fo:color="#000000" fo:letter-spacing="0.002in" fo:font-size="3.5pt" style:font-size-asian="3.5pt"/>
    </style:style>
    <style:style style:name="T4145" style:parent-style-name="Fonteparág.padrão" style:family="text">
      <style:text-properties style:font-name="Calibri" fo:color="#000000" fo:letter-spacing="0.0006in" fo:font-size="3.5pt" style:font-size-asian="3.5pt"/>
    </style:style>
    <style:style style:name="T414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47" style:parent-style-name="Fonteparág.padrão" style:family="text">
      <style:text-properties style:font-name="Calibri" fo:color="#000000" fo:letter-spacing="0.0006in" fo:font-size="3.5pt" style:font-size-asian="3.5pt"/>
    </style:style>
    <style:style style:name="T4148" style:parent-style-name="Fonteparág.padrão" style:family="text">
      <style:text-properties style:font-name="Calibri" fo:color="#000000" fo:font-size="3.5pt" style:font-size-asian="3.5pt"/>
    </style:style>
    <style:style style:name="T4149" style:parent-style-name="Fonteparág.padrão" style:family="text">
      <style:text-properties style:font-name="Calibri" fo:color="#000000" fo:letter-spacing="0.0006in" fo:font-size="3.5pt" style:font-size-asian="3.5pt"/>
    </style:style>
    <style:style style:name="P4150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51" style:parent-style-name="Fonteparág.padrão" style:family="text">
      <style:text-properties style:font-name="Calibri" fo:color="#000000" fo:letter-spacing="0.0006in" fo:font-size="3.5pt" style:font-size-asian="3.5pt"/>
    </style:style>
    <style:style style:name="T415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53" style:parent-style-name="Fonteparág.padrão" style:family="text">
      <style:text-properties style:font-name="Calibri" fo:color="#000000" fo:letter-spacing="0.0006in" fo:font-size="3.5pt" style:font-size-asian="3.5pt"/>
    </style:style>
    <style:style style:name="T4154" style:parent-style-name="Fonteparág.padrão" style:family="text">
      <style:text-properties style:font-name="Calibri" fo:color="#000000" fo:font-size="3.5pt" style:font-size-asian="3.5pt"/>
    </style:style>
    <style:style style:name="P4155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4156" style:parent-style-name="Fonteparág.padrão" style:family="text">
      <style:text-properties style:font-name="Calibri" fo:color="#000000" fo:letter-spacing="0.0006in" fo:font-size="3.5pt" style:font-size-asian="3.5pt"/>
    </style:style>
    <style:style style:name="T4157" style:parent-style-name="Fonteparág.padrão" style:family="text">
      <style:text-properties style:font-name="Calibri" fo:color="#000000" fo:letter-spacing="0.0013in" fo:font-size="3.5pt" style:font-size-asian="3.5pt"/>
    </style:style>
    <style:style style:name="T415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159" style:parent-style-name="Fonteparág.padrão" style:family="text">
      <style:text-properties style:font-name="Calibri" fo:color="#000000" fo:letter-spacing="0.0006in" fo:font-size="3.5pt" style:font-size-asian="3.5pt"/>
    </style:style>
    <style:style style:name="T4160" style:parent-style-name="Fonteparág.padrão" style:family="text">
      <style:text-properties style:font-name="Calibri" fo:color="#000000" fo:font-size="3.5pt" style:font-size-asian="3.5pt"/>
    </style:style>
    <style:style style:name="T4161" style:parent-style-name="Fonteparág.padrão" style:family="text">
      <style:text-properties style:font-name="Calibri" fo:color="#000000" fo:letter-spacing="0.0006in" fo:font-size="3.5pt" style:font-size-asian="3.5pt"/>
    </style:style>
    <style:style style:name="P416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6" style:parent-style-name="Normal" style:family="paragraph">
      <style:paragraph-properties fo:widows="0" fo:orphans="0" style:text-autospace="none" fo:text-align="start" fo:margin-top="0in" fo:margin-bottom="0in" fo:line-height="0.0611in" fo:margin-left="0.2881in">
        <style:tab-stops/>
      </style:paragraph-properties>
    </style:style>
    <style:style style:name="F4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8" style:parent-style-name="Fonteparág.padrão" style:family="text">
      <style:text-properties style:font-name="Calibri" fo:color="#000000" fo:letter-spacing="0.0006in" fo:font-size="3.5pt" style:font-size-asian="3.5pt"/>
    </style:style>
    <style:style style:name="P4169" style:parent-style-name="Normal" style:family="paragraph">
      <style:paragraph-properties fo:widows="0" fo:orphans="0" style:text-autospace="none" fo:text-align="start" fo:margin-top="0.0055in" fo:margin-bottom="0in" fo:line-height="0.0611in" fo:margin-left="0.0319in">
        <style:tab-stops/>
      </style:paragraph-properties>
    </style:style>
    <style:style style:name="T4170" style:parent-style-name="Fonteparág.padrão" style:family="text">
      <style:text-properties style:font-name="Calibri" fo:color="#000000" fo:letter-spacing="0.0006in" fo:font-size="3.5pt" style:font-size-asian="3.5pt"/>
    </style:style>
    <style:style style:name="T4171" style:parent-style-name="Fonteparág.padrão" style:family="text">
      <style:text-properties style:font-name="Calibri" fo:color="#000000" fo:letter-spacing="0.0006in" fo:font-size="3.5pt" style:font-size-asian="3.5pt"/>
    </style:style>
    <style:style style:name="T4172" style:parent-style-name="Fonteparág.padrão" style:family="text">
      <style:text-properties style:font-name="Calibri" fo:color="#000000" fo:font-size="3.5pt" style:font-size-asian="3.5pt"/>
    </style:style>
    <style:style style:name="T4173" style:parent-style-name="Fonteparág.padrão" style:family="text">
      <style:text-properties style:font-name="Calibri" fo:color="#000000" fo:letter-spacing="0.0013in" fo:font-size="3.5pt" style:font-size-asian="3.5pt"/>
    </style:style>
    <style:style style:name="P4174" style:parent-style-name="Normal" style:family="paragraph">
      <style:paragraph-properties fo:widows="0" fo:orphans="0" style:text-autospace="none" fo:text-align="start" fo:margin-top="0.0055in" fo:margin-bottom="0in" fo:line-height="0.0611in" fo:margin-left="0.2881in">
        <style:tab-stops/>
      </style:paragraph-properties>
    </style:style>
    <style:style style:name="T4175" style:parent-style-name="Fonteparág.padrão" style:family="text">
      <style:text-properties style:font-name="Calibri" fo:color="#000000" fo:letter-spacing="0.0006in" fo:font-size="3.5pt" style:font-size-asian="3.5pt"/>
    </style:style>
    <style:style style:name="P4176" style:parent-style-name="Normal" style:family="paragraph">
      <style:paragraph-properties fo:widows="0" fo:orphans="0" style:text-autospace="none" fo:text-align="start" fo:margin-top="0.0055in" fo:margin-bottom="0in" fo:line-height="0.0611in" fo:margin-left="0.0715in">
        <style:tab-stops/>
      </style:paragraph-properties>
    </style:style>
    <style:style style:name="T4177" style:parent-style-name="Fonteparág.padrão" style:family="text">
      <style:text-properties style:font-name="Calibri" fo:color="#000000" fo:letter-spacing="0.0013in" fo:font-size="3.5pt" style:font-size-asian="3.5pt"/>
    </style:style>
    <style:style style:name="T4178" style:parent-style-name="Fonteparág.padrão" style:family="text">
      <style:text-properties style:font-name="Calibri" fo:color="#000000" fo:letter-spacing="-0.0006in" fo:font-size="3.5pt" style:font-size-asian="3.5pt"/>
    </style:style>
    <style:style style:name="T4179" style:parent-style-name="Fonteparág.padrão" style:family="text">
      <style:text-properties style:font-name="Calibri" fo:color="#000000" fo:letter-spacing="0.0013in" fo:font-size="3.5pt" style:font-size-asian="3.5pt"/>
    </style:style>
    <style:style style:name="T4180" style:parent-style-name="Fonteparág.padrão" style:family="text">
      <style:text-properties style:font-name="Calibri" fo:color="#000000" fo:font-size="3.5pt" style:font-size-asian="3.5pt"/>
    </style:style>
    <style:style style:name="T4181" style:parent-style-name="Fonteparág.padrão" style:family="text">
      <style:text-properties style:font-name="Calibri" fo:color="#000000" fo:letter-spacing="0.0006in" fo:font-size="3.5pt" style:font-size-asian="3.5pt"/>
    </style:style>
    <style:style style:name="T4182" style:parent-style-name="Fonteparág.padrão" style:family="text">
      <style:text-properties style:font-name="Calibri" fo:color="#000000" fo:letter-spacing="0.0013in" fo:font-size="3.5pt" style:font-size-asian="3.5pt"/>
    </style:style>
    <style:style style:name="P4183" style:parent-style-name="Normal" style:family="paragraph">
      <style:paragraph-properties fo:widows="0" fo:orphans="0" style:text-autospace="none" fo:text-align="start" fo:margin-top="0.0055in" fo:margin-bottom="0in" fo:line-height="0.0611in" fo:margin-left="0.2881in">
        <style:tab-stops/>
      </style:paragraph-properties>
    </style:style>
    <style:style style:name="T4184" style:parent-style-name="Fonteparág.padrão" style:family="text">
      <style:text-properties style:font-name="Calibri" fo:color="#000000" fo:letter-spacing="0.0006in" fo:font-size="3.5pt" style:font-size-asian="3.5pt"/>
    </style:style>
    <style:style style:name="P418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186" style:parent-style-name="Fonteparág.padrão" style:family="text">
      <style:text-properties style:font-name="Calibri" fo:color="#000000" fo:letter-spacing="0.0013in" fo:font-size="3.5pt" style:font-size-asian="3.5pt"/>
    </style:style>
    <style:style style:name="T4187" style:parent-style-name="Fonteparág.padrão" style:family="text">
      <style:text-properties style:font-name="Calibri" fo:color="#000000" fo:font-size="3.5pt" style:font-size-asian="3.5pt"/>
    </style:style>
    <style:style style:name="T4188" style:parent-style-name="Fonteparág.padrão" style:family="text">
      <style:text-properties style:font-name="Calibri" fo:color="#000000" fo:letter-spacing="0.0013in" fo:font-size="3.5pt" style:font-size-asian="3.5pt"/>
    </style:style>
    <style:style style:name="T4189" style:parent-style-name="Fonteparág.padrão" style:family="text">
      <style:text-properties style:font-name="Calibri" fo:color="#000000" fo:letter-spacing="0.0006in" fo:font-size="3.5pt" style:font-size-asian="3.5pt"/>
    </style:style>
    <style:style style:name="P4190" style:parent-style-name="Normal" style:family="paragraph">
      <style:paragraph-properties fo:widows="0" fo:orphans="0" style:text-autospace="none" fo:text-align="start" fo:margin-top="0.0055in" fo:margin-bottom="0in" fo:line-height="0.0611in" fo:margin-left="0.2881in">
        <style:tab-stops/>
      </style:paragraph-properties>
    </style:style>
    <style:style style:name="T4191" style:parent-style-name="Fonteparág.padrão" style:family="text">
      <style:text-properties style:font-name="Calibri" fo:color="#000000" fo:letter-spacing="0.0006in" fo:font-size="3.5pt" style:font-size-asian="3.5pt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4" style:parent-style-name="Fonteparág.padrão" style:family="text">
      <style:text-properties style:font-name="Calibri" fo:color="#000000" fo:letter-spacing="0.0013in" fo:font-size="3.5pt" style:font-size-asian="3.5pt"/>
    </style:style>
    <style:style style:name="T4195" style:parent-style-name="Fonteparág.padrão" style:family="text">
      <style:text-properties style:font-name="Calibri" fo:color="#000000" fo:letter-spacing="0.0006in" fo:font-size="3.5pt" style:font-size-asian="3.5pt"/>
    </style:style>
    <style:style style:name="T4196" style:parent-style-name="Fonteparág.padrão" style:family="text">
      <style:text-properties style:font-name="Calibri" fo:color="#000000" fo:letter-spacing="0.0013in" fo:font-size="3.5pt" style:font-size-asian="3.5pt"/>
    </style:style>
    <style:style style:name="T41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198" style:parent-style-name="Normal" style:family="paragraph">
      <style:paragraph-properties fo:widows="0" fo:orphans="0" style:text-autospace="none" fo:text-align="start" fo:margin-top="0.0722in" fo:margin-bottom="0in" fo:line-height="0.0611in" fo:margin-left="0.1298in">
        <style:tab-stops/>
      </style:paragraph-properties>
    </style:style>
    <style:style style:name="T419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00" style:parent-style-name="Normal" style:family="paragraph">
      <style:paragraph-properties fo:widows="0" fo:orphans="0" style:text-autospace="none" fo:text-align="start" fo:margin-top="0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F4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2" style:parent-style-name="Normal" style:family="paragraph">
      <style:paragraph-properties fo:widows="0" fo:orphans="0" style:text-autospace="none" fo:text-align="start" fo:margin-top="0.0722in" fo:margin-bottom="0in" fo:line-height="0.0611in" fo:margin-left="0.025in">
        <style:tab-stops/>
      </style:paragraph-properties>
      <style:text-properties style:font-name="Calibri" fo:color="#000000" fo:font-size="3.5pt" style:font-size-asian="3.5pt"/>
    </style:style>
    <style:style style:name="P4203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20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209" style:parent-style-name="Fonteparág.padrão" style:family="text">
      <style:text-properties style:font-name="Calibri" fo:color="#000000" fo:letter-spacing="0.0013in" fo:font-size="3.5pt" style:font-size-asian="3.5pt"/>
    </style:style>
    <style:style style:name="T4210" style:parent-style-name="Fonteparág.padrão" style:family="text">
      <style:text-properties style:font-name="Calibri" fo:color="#000000" fo:letter-spacing="0.0006in" fo:font-size="3.5pt" style:font-size-asian="3.5pt"/>
    </style:style>
    <style:style style:name="P4211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5" style:parent-style-name="Fonteparág.padrão" style:family="text">
      <style:text-properties style:font-name="Calibri" fo:color="#000000" fo:letter-spacing="0.0006in" fo:font-size="3.5pt" style:font-size-asian="3.5pt"/>
    </style:style>
    <style:style style:name="T4216" style:parent-style-name="Fonteparág.padrão" style:family="text">
      <style:text-properties style:font-name="Calibri" fo:color="#000000" fo:font-size="3.5pt" style:font-size-asian="3.5pt"/>
    </style:style>
    <style:style style:name="T4217" style:parent-style-name="Fonteparág.padrão" style:family="text">
      <style:text-properties style:font-name="Calibri" fo:color="#000000" fo:letter-spacing="0.0006in" fo:font-size="3.5pt" style:font-size-asian="3.5pt"/>
    </style:style>
    <style:style style:name="T4218" style:parent-style-name="Fonteparág.padrão" style:family="text">
      <style:text-properties style:font-name="Calibri" fo:color="#000000" fo:letter-spacing="0.0013in" fo:font-size="3.5pt" style:font-size-asian="3.5pt"/>
    </style:style>
    <style:style style:name="T4219" style:parent-style-name="Fonteparág.padrão" style:family="text">
      <style:text-properties style:font-name="Calibri" fo:color="#000000" fo:letter-spacing="0.0006in" fo:font-size="3.5pt" style:font-size-asian="3.5pt"/>
    </style:style>
    <style:style style:name="T4220" style:parent-style-name="Fonteparág.padrão" style:family="text">
      <style:text-properties style:font-name="Calibri" fo:color="#000000" fo:font-size="3.5pt" style:font-size-asian="3.5pt"/>
    </style:style>
    <style:style style:name="T4221" style:parent-style-name="Fonteparág.padrão" style:family="text">
      <style:text-properties style:font-name="Calibri" fo:color="#000000" fo:letter-spacing="0.0006in" fo:font-size="3.5pt" style:font-size-asian="3.5pt"/>
    </style:style>
    <style:style style:name="T4222" style:parent-style-name="Fonteparág.padrão" style:family="text">
      <style:text-properties style:font-name="Calibri" fo:color="#000000" fo:letter-spacing="0.0013in" fo:font-size="3.5pt" style:font-size-asian="3.5pt"/>
    </style:style>
    <style:style style:name="P422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5" style:parent-style-name="Fonteparág.padrão" style:family="text">
      <style:text-properties style:font-name="Calibri" fo:color="#000000" fo:letter-spacing="0.0006in" fo:font-size="3.5pt" style:font-size-asian="3.5pt"/>
    </style:style>
    <style:style style:name="T4226" style:parent-style-name="Fonteparág.padrão" style:family="text">
      <style:text-properties style:font-name="Calibri" fo:color="#000000" fo:letter-spacing="0.0013in" fo:font-size="3.5pt" style:font-size-asian="3.5pt"/>
    </style:style>
    <style:style style:name="T4227" style:parent-style-name="Fonteparág.padrão" style:family="text">
      <style:text-properties style:font-name="Calibri" fo:color="#000000" fo:letter-spacing="0.0006in" fo:font-size="3.5pt" style:font-size-asian="3.5pt"/>
    </style:style>
    <style:style style:name="T4228" style:parent-style-name="Fonteparág.padrão" style:family="text">
      <style:text-properties style:font-name="Calibri" fo:color="#000000" fo:letter-spacing="0.0013in" fo:font-size="3.5pt" style:font-size-asian="3.5pt"/>
    </style:style>
    <style:style style:name="T4229" style:parent-style-name="Fonteparág.padrão" style:family="text">
      <style:text-properties style:font-name="Calibri" fo:color="#000000" fo:letter-spacing="0.0006in" fo:font-size="3.5pt" style:font-size-asian="3.5pt"/>
    </style:style>
    <style:style style:name="T4230" style:parent-style-name="Fonteparág.padrão" style:family="text">
      <style:text-properties style:font-name="Calibri" fo:color="#000000" fo:letter-spacing="0.0013in" fo:font-size="3.5pt" style:font-size-asian="3.5pt"/>
    </style:style>
    <style:style style:name="T4231" style:parent-style-name="Fonteparág.padrão" style:family="text">
      <style:text-properties style:font-name="Calibri" fo:color="#000000" fo:font-size="3.5pt" style:font-size-asian="3.5pt"/>
    </style:style>
    <style:style style:name="T4232" style:parent-style-name="Fonteparág.padrão" style:family="text">
      <style:text-properties style:font-name="Calibri" fo:color="#000000" fo:letter-spacing="0.0006in" fo:font-size="3.5pt" style:font-size-asian="3.5pt"/>
    </style:style>
    <style:style style:name="P423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234" style:parent-style-name="Fonteparág.padrão" style:family="text">
      <style:text-properties style:font-name="Calibri" fo:color="#000000" fo:letter-spacing="0.0006in" fo:font-size="3.5pt" style:font-size-asian="3.5pt"/>
    </style:style>
    <style:style style:name="T4235" style:parent-style-name="Fonteparág.padrão" style:family="text">
      <style:text-properties style:font-name="Calibri" fo:color="#000000" fo:letter-spacing="0.0013in" fo:font-size="3.5pt" style:font-size-asian="3.5pt"/>
    </style:style>
    <style:style style:name="T4236" style:parent-style-name="Fonteparág.padrão" style:family="text">
      <style:text-properties style:font-name="Calibri" fo:color="#000000" fo:letter-spacing="0.0006in" fo:font-size="3.5pt" style:font-size-asian="3.5pt"/>
    </style:style>
    <style:style style:name="T4237" style:parent-style-name="Fonteparág.padrão" style:family="text">
      <style:text-properties style:font-name="Calibri" fo:color="#000000" fo:letter-spacing="0.0013in" fo:font-size="3.5pt" style:font-size-asian="3.5pt"/>
    </style:style>
    <style:style style:name="T4238" style:parent-style-name="Fonteparág.padrão" style:family="text">
      <style:text-properties style:font-name="Calibri" fo:color="#000000" fo:letter-spacing="0.0006in" fo:font-size="3.5pt" style:font-size-asian="3.5pt"/>
    </style:style>
    <style:style style:name="T4239" style:parent-style-name="Fonteparág.padrão" style:family="text">
      <style:text-properties style:font-name="Calibri" fo:color="#000000" fo:letter-spacing="0.0013in" fo:font-size="3.5pt" style:font-size-asian="3.5pt"/>
    </style:style>
    <style:style style:name="T4240" style:parent-style-name="Fonteparág.padrão" style:family="text">
      <style:text-properties style:font-name="Calibri" fo:color="#000000" fo:font-size="3.5pt" style:font-size-asian="3.5pt"/>
    </style:style>
    <style:style style:name="T4241" style:parent-style-name="Fonteparág.padrão" style:family="text">
      <style:text-properties style:font-name="Calibri" fo:color="#000000" fo:letter-spacing="0.0006in" fo:font-size="3.5pt" style:font-size-asian="3.5pt"/>
    </style:style>
    <style:style style:name="P424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4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6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4247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42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0" style:parent-style-name="Fonteparág.padrão" style:family="text">
      <style:text-properties style:font-name="Calibri" fo:color="#000000" fo:letter-spacing="0.0006in" fo:font-size="3.5pt" style:font-size-asian="3.5pt"/>
    </style:style>
    <style:style style:name="P4251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4252" style:parent-style-name="Fonteparág.padrão" style:family="text">
      <style:text-properties style:font-name="Calibri" fo:color="#000000" fo:letter-spacing="0.0006in" fo:font-size="3.5pt" style:font-size-asian="3.5pt"/>
    </style:style>
    <style:style style:name="P4253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4254" style:parent-style-name="Fonteparág.padrão" style:family="text">
      <style:text-properties style:font-name="Calibri" fo:color="#000000" fo:letter-spacing="0.0006in" fo:font-size="3.5pt" style:font-size-asian="3.5pt"/>
    </style:style>
    <style:style style:name="P4255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7" style:parent-style-name="Fonteparág.padrão" style:family="text">
      <style:text-properties style:font-name="Calibri" fo:color="#000000" fo:letter-spacing="0.0006in" fo:font-size="3.5pt" style:font-size-asian="3.5pt"/>
    </style:style>
    <style:style style:name="T4258" style:parent-style-name="Fonteparág.padrão" style:family="text">
      <style:text-properties style:font-name="Calibri" fo:color="#000000" fo:font-size="3.5pt" style:font-size-asian="3.5pt"/>
    </style:style>
    <style:style style:name="T425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6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2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4263" style:parent-style-name="Fonteparág.padrão" style:family="text">
      <style:text-properties style:font-name="Calibri" fo:color="#000000" fo:letter-spacing="0.0006in" fo:font-size="3.5pt" style:font-size-asian="3.5pt"/>
    </style:style>
    <style:style style:name="P4264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4265" style:parent-style-name="Fonteparág.padrão" style:family="text">
      <style:text-properties style:font-name="Calibri" fo:color="#000000" fo:letter-spacing="0.0006in" fo:font-size="3.5pt" style:font-size-asian="3.5pt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0611in" fo:margin-left="0.0861in">
        <style:tab-stops/>
      </style:paragraph-properties>
      <style:text-properties style:font-name="Calibri" fo:color="#000000" fo:font-size="3.5pt" style:font-size-asian="3.5pt"/>
    </style:style>
    <style:style style:name="F4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8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4269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427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2" style:parent-style-name="Fonteparág.padrão" style:family="text">
      <style:text-properties style:font-name="Calibri" fo:color="#000000" fo:letter-spacing="0.0006in" fo:font-size="3.5pt" style:font-size-asian="3.5pt"/>
    </style:style>
    <style:style style:name="T4273" style:parent-style-name="Fonteparág.padrão" style:family="text">
      <style:text-properties style:font-name="Calibri" fo:color="#000000" fo:letter-spacing="-0.0006in" fo:font-size="3.5pt" style:font-size-asian="3.5pt"/>
    </style:style>
    <style:style style:name="T4274" style:parent-style-name="Fonteparág.padrão" style:family="text">
      <style:text-properties style:font-name="Calibri" fo:color="#000000" fo:letter-spacing="0.0013in" fo:font-size="3.5pt" style:font-size-asian="3.5pt"/>
    </style:style>
    <style:style style:name="T4275" style:parent-style-name="Fonteparág.padrão" style:family="text">
      <style:text-properties style:font-name="Calibri" fo:color="#000000" fo:font-size="3.5pt" style:font-size-asian="3.5pt"/>
    </style:style>
    <style:style style:name="T4276" style:parent-style-name="Fonteparág.padrão" style:family="text">
      <style:text-properties style:font-name="Calibri" fo:color="#000000" fo:letter-spacing="0.0013in" fo:font-size="3.5pt" style:font-size-asian="3.5pt"/>
    </style:style>
    <style:style style:name="T4277" style:parent-style-name="Fonteparág.padrão" style:family="text">
      <style:text-properties style:font-name="Calibri" fo:color="#000000" fo:letter-spacing="-0.0013in" fo:font-size="3.5pt" style:font-size-asian="3.5pt"/>
    </style:style>
    <style:style style:name="T4278" style:parent-style-name="Fonteparág.padrão" style:family="text">
      <style:text-properties style:font-name="Calibri" fo:color="#000000" fo:letter-spacing="0.0013in" fo:font-size="3.5pt" style:font-size-asian="3.5pt"/>
    </style:style>
    <style:style style:name="T4279" style:parent-style-name="Fonteparág.padrão" style:family="text">
      <style:text-properties style:font-name="Calibri" fo:color="#000000" fo:letter-spacing="0.0006in" fo:font-size="3.5pt" style:font-size-asian="3.5pt"/>
    </style:style>
    <style:style style:name="T4280" style:parent-style-name="Fonteparág.padrão" style:family="text">
      <style:text-properties style:font-name="Calibri" fo:color="#000000" fo:letter-spacing="0.0013in" fo:font-size="3.5pt" style:font-size-asian="3.5pt"/>
    </style:style>
    <style:style style:name="T4281" style:parent-style-name="Fonteparág.padrão" style:family="text">
      <style:text-properties style:font-name="Calibri" fo:color="#000000" fo:font-size="3.5pt" style:font-size-asian="3.5pt"/>
    </style:style>
    <style:style style:name="T4282" style:parent-style-name="Fonteparág.padrão" style:family="text">
      <style:text-properties style:font-name="Calibri" fo:color="#000000" fo:letter-spacing="0.0006in" fo:font-size="3.5pt" style:font-size-asian="3.5pt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5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86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4287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88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428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29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2" style:parent-style-name="Fonteparág.padrão" style:family="text">
      <style:text-properties style:font-name="Calibri" fo:color="#000000" fo:letter-spacing="0.0006in" fo:font-size="3.5pt" style:font-size-asian="3.5pt"/>
    </style:style>
    <style:style style:name="T4293" style:parent-style-name="Fonteparág.padrão" style:family="text">
      <style:text-properties style:font-name="Calibri" fo:color="#000000" fo:letter-spacing="0.0013in" fo:font-size="3.5pt" style:font-size-asian="3.5pt"/>
    </style:style>
    <style:style style:name="T4294" style:parent-style-name="Fonteparág.padrão" style:family="text">
      <style:text-properties style:font-name="Calibri" fo:color="#000000" fo:letter-spacing="0.0006in" fo:font-size="3.5pt" style:font-size-asian="3.5pt"/>
    </style:style>
    <style:style style:name="T4295" style:parent-style-name="Fonteparág.padrão" style:family="text">
      <style:text-properties style:font-name="Calibri" fo:color="#000000" fo:font-size="3.5pt" style:font-size-asian="3.5pt"/>
    </style:style>
    <style:style style:name="T4296" style:parent-style-name="Fonteparág.padrão" style:family="text">
      <style:text-properties style:font-name="Calibri" fo:color="#000000" fo:letter-spacing="0.002in" fo:font-size="3.5pt" style:font-size-asian="3.5pt"/>
    </style:style>
    <style:style style:name="T429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298" style:parent-style-name="Normal" style:family="paragraph">
      <style:paragraph-properties fo:widows="0" fo:orphans="0" style:text-autospace="none" fo:text-align="start" fo:margin-top="0.052in" fo:margin-bottom="0in" fo:line-height="0.0611in" fo:margin-left="0.0402in">
        <style:tab-stops/>
      </style:paragraph-properties>
    </style:style>
    <style:style style:name="T4299" style:parent-style-name="Fonteparág.padrão" style:family="text">
      <style:text-properties style:font-name="Calibri" fo:color="#000000" fo:letter-spacing="0.0006in" fo:font-size="3.5pt" style:font-size-asian="3.5pt"/>
    </style:style>
    <style:style style:name="T43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01" style:parent-style-name="Normal" style:family="paragraph">
      <style:paragraph-properties fo:widows="0" fo:orphans="0" style:text-autospace="none" fo:text-align="start" fo:margin-top="0.052in" fo:margin-bottom="0in" fo:line-height="0.0611in" fo:margin-left="0.1652in">
        <style:tab-stops/>
      </style:paragraph-properties>
    </style:style>
    <style:style style:name="T4302" style:parent-style-name="Fonteparág.padrão" style:family="text">
      <style:text-properties style:font-name="Calibri" fo:color="#000000" fo:letter-spacing="0.0006in" fo:font-size="3.5pt" style:font-size-asian="3.5pt"/>
    </style:style>
    <style:style style:name="P4303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5" style:parent-style-name="Fonteparág.padrão" style:family="text">
      <style:text-properties style:font-name="Calibri" fo:color="#000000" fo:letter-spacing="0.0006in" fo:font-size="3.5pt" style:font-size-asian="3.5pt"/>
    </style:style>
    <style:style style:name="P4306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4307" style:parent-style-name="Fonteparág.padrão" style:family="text">
      <style:text-properties style:font-name="Calibri" fo:color="#000000" fo:letter-spacing="0.0006in" fo:font-size="3.5pt" style:font-size-asian="3.5pt"/>
    </style:style>
    <style:style style:name="P4308" style:parent-style-name="Normal" style:family="paragraph">
      <style:paragraph-properties fo:widows="0" fo:orphans="0" style:text-autospace="none" fo:text-align="start" fo:margin-top="0.052in" fo:margin-bottom="0in" fo:line-height="0.0611in"/>
    </style:style>
    <style:style style:name="T4309" style:parent-style-name="Fonteparág.padrão" style:family="text">
      <style:text-properties style:font-name="Calibri" fo:color="#000000" fo:letter-spacing="0.0006in" fo:font-size="3.5pt" style:font-size-asian="3.5pt"/>
    </style:style>
    <style:style style:name="P431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2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4313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4314" style:parent-style-name="Normal" style:family="paragraph">
      <style:paragraph-properties fo:widows="0" fo:orphans="0" style:text-autospace="none" fo:text-align="start" fo:margin-top="0in" fo:margin-bottom="0in" fo:line-height="0.0611in" fo:margin-left="0.0631in">
        <style:tab-stops/>
      </style:paragraph-properties>
      <style:text-properties style:font-name="Calibri" fo:color="#000000" fo:font-size="3.5pt" style:font-size-asian="3.5pt"/>
    </style:style>
    <style:style style:name="F4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6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4317" style:parent-style-name="Normal" style:family="paragraph">
      <style:paragraph-properties fo:widows="0" fo:orphans="0" style:text-autospace="none" fo:text-align="start" fo:margin-top="0.052in" fo:margin-bottom="0in" fo:line-height="0.0611in"/>
      <style:text-properties style:font-name="Calibri" fo:color="#000000" fo:font-size="3.5pt" style:font-size-asian="3.5pt"/>
    </style:style>
    <style:style style:name="P431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0" style:parent-style-name="Fonteparág.padrão" style:family="text">
      <style:text-properties style:font-name="Calibri" fo:color="#000000" fo:letter-spacing="0.0006in" fo:font-size="3.5pt" style:font-size-asian="3.5pt"/>
    </style:style>
    <style:style style:name="T4321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432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4" style:parent-style-name="Fonteparág.padrão" style:family="text">
      <style:text-properties style:font-name="Calibri" fo:color="#000000" fo:letter-spacing="0.0013in" fo:font-size="3.5pt" style:font-size-asian="3.5pt"/>
    </style:style>
    <style:style style:name="T4325" style:parent-style-name="Fonteparág.padrão" style:family="text">
      <style:text-properties style:font-name="Calibri" fo:color="#000000" fo:font-size="3.5pt" style:font-size-asian="3.5pt"/>
    </style:style>
    <style:style style:name="T4326" style:parent-style-name="Fonteparág.padrão" style:family="text">
      <style:text-properties style:font-name="Calibri" fo:color="#000000" fo:letter-spacing="0.0006in" fo:font-size="3.5pt" style:font-size-asian="3.5pt"/>
    </style:style>
    <style:style style:name="P432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9" style:parent-style-name="Fonteparág.padrão" style:family="text">
      <style:text-properties style:font-name="Calibri" fo:color="#000000" fo:letter-spacing="0.0006in" fo:font-size="3.5pt" style:font-size-asian="3.5pt"/>
    </style:style>
    <style:style style:name="P4330" style:parent-style-name="Normal" style:family="paragraph">
      <style:paragraph-properties fo:widows="0" fo:orphans="0" style:text-autospace="none" fo:text-align="start" fo:margin-top="0.0187in" fo:margin-bottom="0in" fo:line-height="0.0611in" fo:margin-left="0.2361in">
        <style:tab-stops/>
      </style:paragraph-properties>
    </style:style>
    <style:style style:name="T4331" style:parent-style-name="Fonteparág.padrão" style:family="text">
      <style:text-properties style:font-name="Calibri" fo:color="#000000" fo:letter-spacing="0.0006in" fo:font-size="3.5pt" style:font-size-asian="3.5pt"/>
    </style:style>
    <style:style style:name="P433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4" style:parent-style-name="Fonteparág.padrão" style:family="text">
      <style:text-properties style:font-name="Calibri" fo:color="#000000" fo:letter-spacing="0.0006in" fo:font-size="3.5pt" style:font-size-asian="3.5pt"/>
    </style:style>
    <style:style style:name="T4335" style:parent-style-name="Fonteparág.padrão" style:family="text">
      <style:text-properties style:font-name="Calibri" fo:color="#000000" fo:font-size="3.5pt" style:font-size-asian="3.5pt"/>
    </style:style>
    <style:style style:name="T4336" style:parent-style-name="Fonteparág.padrão" style:family="text">
      <style:text-properties style:font-name="Calibri" fo:color="#000000" fo:letter-spacing="0.0013in" fo:font-size="3.5pt" style:font-size-asian="3.5pt"/>
    </style:style>
    <style:style style:name="T4337" style:parent-style-name="Fonteparág.padrão" style:family="text">
      <style:text-properties style:font-name="Calibri" fo:color="#000000" fo:letter-spacing="0.0006in" fo:font-size="3.5pt" style:font-size-asian="3.5pt"/>
    </style:style>
    <style:style style:name="T4338" style:parent-style-name="Fonteparág.padrão" style:family="text">
      <style:text-properties style:font-name="Calibri" fo:color="#000000" fo:font-size="3.5pt" style:font-size-asian="3.5pt"/>
    </style:style>
    <style:style style:name="T4339" style:parent-style-name="Fonteparág.padrão" style:family="text">
      <style:text-properties style:font-name="Calibri" fo:color="#000000" fo:letter-spacing="0.0006in" fo:font-size="3.5pt" style:font-size-asian="3.5pt"/>
    </style:style>
    <style:style style:name="T4340" style:parent-style-name="Fonteparág.padrão" style:family="text">
      <style:text-properties style:font-name="Calibri" fo:color="#000000" fo:font-size="3.5pt" style:font-size-asian="3.5pt"/>
    </style:style>
    <style:style style:name="T4341" style:parent-style-name="Fonteparág.padrão" style:family="text">
      <style:text-properties style:font-name="Calibri" fo:color="#000000" fo:letter-spacing="0.0013in" fo:font-size="3.5pt" style:font-size-asian="3.5pt"/>
    </style:style>
    <style:style style:name="P4342" style:parent-style-name="Normal" style:family="paragraph">
      <style:paragraph-properties fo:widows="0" fo:orphans="0" style:text-autospace="none" fo:text-align="start" fo:margin-top="0.0055in" fo:margin-bottom="0in" fo:line-height="0.0611in" fo:margin-left="0.0986in">
        <style:tab-stops/>
      </style:paragraph-properties>
    </style:style>
    <style:style style:name="T4343" style:parent-style-name="Fonteparág.padrão" style:family="text">
      <style:text-properties style:font-name="Calibri" fo:color="#000000" fo:letter-spacing="0.0006in" fo:font-size="3.5pt" style:font-size-asian="3.5pt"/>
    </style:style>
    <style:style style:name="T4344" style:parent-style-name="Fonteparág.padrão" style:family="text">
      <style:text-properties style:font-name="Calibri" fo:color="#000000" fo:font-size="3.5pt" style:font-size-asian="3.5pt"/>
    </style:style>
    <style:style style:name="T4345" style:parent-style-name="Fonteparág.padrão" style:family="text">
      <style:text-properties style:font-name="Calibri" fo:color="#000000" fo:letter-spacing="0.0013in" fo:font-size="3.5pt" style:font-size-asian="3.5pt"/>
    </style:style>
    <style:style style:name="T4346" style:parent-style-name="Fonteparág.padrão" style:family="text">
      <style:text-properties style:font-name="Calibri" fo:color="#000000" fo:font-size="3.5pt" style:font-size-asian="3.5pt"/>
    </style:style>
    <style:style style:name="T4347" style:parent-style-name="Fonteparág.padrão" style:family="text">
      <style:text-properties style:font-name="Calibri" fo:color="#000000" fo:letter-spacing="0.0006in" fo:font-size="3.5pt" style:font-size-asian="3.5pt"/>
    </style:style>
    <style:style style:name="P4348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0" style:parent-style-name="Fonteparág.padrão" style:family="text">
      <style:text-properties style:font-name="Calibri" fo:color="#000000" fo:letter-spacing="0.0006in" fo:font-size="3.5pt" style:font-size-asian="3.5pt"/>
    </style:style>
    <style:style style:name="T4351" style:parent-style-name="Fonteparág.padrão" style:family="text">
      <style:text-properties style:font-name="Calibri" fo:color="#000000" fo:font-size="3.5pt" style:font-size-asian="3.5pt"/>
    </style:style>
    <style:style style:name="T4352" style:parent-style-name="Fonteparág.padrão" style:family="text">
      <style:text-properties style:font-name="Calibri" fo:color="#000000" fo:letter-spacing="0.0006in" fo:font-size="3.5pt" style:font-size-asian="3.5pt"/>
    </style:style>
    <style:style style:name="T4353" style:parent-style-name="Fonteparág.padrão" style:family="text">
      <style:text-properties style:font-name="Calibri" fo:color="#000000" fo:letter-spacing="0.0013in" fo:font-size="3.5pt" style:font-size-asian="3.5pt"/>
    </style:style>
    <style:style style:name="T4354" style:parent-style-name="Fonteparág.padrão" style:family="text">
      <style:text-properties style:font-name="Calibri" fo:color="#000000" fo:letter-spacing="0.0006in" fo:font-size="3.5pt" style:font-size-asian="3.5pt"/>
    </style:style>
    <style:style style:name="P4355" style:parent-style-name="Normal" style:family="paragraph">
      <style:paragraph-properties fo:widows="0" fo:orphans="0" style:text-autospace="none" fo:text-align="start" fo:margin-top="0in" fo:margin-bottom="0in" fo:line-height="0.0611in" fo:margin-left="0.0381in">
        <style:tab-stops/>
      </style:paragraph-properties>
    </style:style>
    <style:style style:name="F4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7" style:parent-style-name="Fonteparág.padrão" style:family="text">
      <style:text-properties style:font-name="Calibri" fo:color="#000000" fo:letter-spacing="0.0006in" fo:font-size="3.5pt" style:font-size-asian="3.5pt"/>
    </style:style>
    <style:style style:name="T4358" style:parent-style-name="Fonteparág.padrão" style:family="text">
      <style:text-properties style:font-name="Calibri" fo:color="#000000" fo:letter-spacing="0.0013in" fo:font-size="3.5pt" style:font-size-asian="3.5pt"/>
    </style:style>
    <style:style style:name="T4359" style:parent-style-name="Fonteparág.padrão" style:family="text">
      <style:text-properties style:font-name="Calibri" fo:color="#000000" fo:letter-spacing="0.0006in" fo:font-size="3.5pt" style:font-size-asian="3.5pt"/>
    </style:style>
    <style:style style:name="T436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61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62" style:parent-style-name="Fonteparág.padrão" style:family="text">
      <style:text-properties style:font-name="Calibri" fo:color="#000000" fo:letter-spacing="0.0006in" fo:font-size="3.5pt" style:font-size-asian="3.5pt"/>
    </style:style>
    <style:style style:name="T4363" style:parent-style-name="Fonteparág.padrão" style:family="text">
      <style:text-properties style:font-name="Calibri" fo:color="#000000" fo:font-size="3.5pt" style:font-size-asian="3.5pt"/>
    </style:style>
    <style:style style:name="T4364" style:parent-style-name="Fonteparág.padrão" style:family="text">
      <style:text-properties style:font-name="Calibri" fo:color="#000000" fo:letter-spacing="0.002in" fo:font-size="3.5pt" style:font-size-asian="3.5pt"/>
    </style:style>
    <style:style style:name="T4365" style:parent-style-name="Fonteparág.padrão" style:family="text">
      <style:text-properties style:font-name="Calibri" fo:color="#000000" fo:letter-spacing="0.0006in" fo:font-size="3.5pt" style:font-size-asian="3.5pt"/>
    </style:style>
    <style:style style:name="T43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67" style:parent-style-name="Fonteparág.padrão" style:family="text">
      <style:text-properties style:font-name="Calibri" fo:color="#000000" fo:letter-spacing="0.0006in" fo:font-size="3.5pt" style:font-size-asian="3.5pt"/>
    </style:style>
    <style:style style:name="T4368" style:parent-style-name="Fonteparág.padrão" style:family="text">
      <style:text-properties style:font-name="Calibri" fo:color="#000000" fo:font-size="3.5pt" style:font-size-asian="3.5pt"/>
    </style:style>
    <style:style style:name="T4369" style:parent-style-name="Fonteparág.padrão" style:family="text">
      <style:text-properties style:font-name="Calibri" fo:color="#000000" fo:letter-spacing="0.0006in" fo:font-size="3.5pt" style:font-size-asian="3.5pt"/>
    </style:style>
    <style:style style:name="P4370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371" style:parent-style-name="Fonteparág.padrão" style:family="text">
      <style:text-properties style:font-name="Calibri" fo:color="#000000" fo:letter-spacing="0.0006in" fo:font-size="3.5pt" style:font-size-asian="3.5pt"/>
    </style:style>
    <style:style style:name="T4372" style:parent-style-name="Fonteparág.padrão" style:family="text">
      <style:text-properties style:font-name="Calibri" fo:color="#000000" fo:letter-spacing="0.0013in" fo:font-size="3.5pt" style:font-size-asian="3.5pt"/>
    </style:style>
    <style:style style:name="T4373" style:parent-style-name="Fonteparág.padrão" style:family="text">
      <style:text-properties style:font-name="Calibri" fo:color="#000000" fo:letter-spacing="0.0006in" fo:font-size="3.5pt" style:font-size-asian="3.5pt"/>
    </style:style>
    <style:style style:name="T437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7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76" style:parent-style-name="Fonteparág.padrão" style:family="text">
      <style:text-properties style:font-name="Calibri" fo:color="#000000" fo:letter-spacing="0.0006in" fo:font-size="3.5pt" style:font-size-asian="3.5pt"/>
    </style:style>
    <style:style style:name="T4377" style:parent-style-name="Fonteparág.padrão" style:family="text">
      <style:text-properties style:font-name="Calibri" fo:color="#000000" fo:font-size="3.5pt" style:font-size-asian="3.5pt"/>
    </style:style>
    <style:style style:name="T4378" style:parent-style-name="Fonteparág.padrão" style:family="text">
      <style:text-properties style:font-name="Calibri" fo:color="#000000" fo:letter-spacing="0.002in" fo:font-size="3.5pt" style:font-size-asian="3.5pt"/>
    </style:style>
    <style:style style:name="T4379" style:parent-style-name="Fonteparág.padrão" style:family="text">
      <style:text-properties style:font-name="Calibri" fo:color="#000000" fo:letter-spacing="0.0006in" fo:font-size="3.5pt" style:font-size-asian="3.5pt"/>
    </style:style>
    <style:style style:name="T438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81" style:parent-style-name="Fonteparág.padrão" style:family="text">
      <style:text-properties style:font-name="Calibri" fo:color="#000000" fo:letter-spacing="0.0006in" fo:font-size="3.5pt" style:font-size-asian="3.5pt"/>
    </style:style>
    <style:style style:name="T4382" style:parent-style-name="Fonteparág.padrão" style:family="text">
      <style:text-properties style:font-name="Calibri" fo:color="#000000" fo:font-size="3.5pt" style:font-size-asian="3.5pt"/>
    </style:style>
    <style:style style:name="T4383" style:parent-style-name="Fonteparág.padrão" style:family="text">
      <style:text-properties style:font-name="Calibri" fo:color="#000000" fo:letter-spacing="0.0006in" fo:font-size="3.5pt" style:font-size-asian="3.5pt"/>
    </style:style>
    <style:style style:name="P4384" style:parent-style-name="Normal" style:family="paragraph">
      <style:paragraph-properties fo:widows="0" fo:orphans="0" style:text-autospace="none" fo:text-align="start" fo:margin-top="0.0055in" fo:margin-bottom="0in" fo:line-height="0.0611in" fo:margin-left="0.0381in">
        <style:tab-stops/>
      </style:paragraph-properties>
    </style:style>
    <style:style style:name="T4385" style:parent-style-name="Fonteparág.padrão" style:family="text">
      <style:text-properties style:font-name="Calibri" fo:color="#000000" fo:letter-spacing="0.0006in" fo:font-size="3.5pt" style:font-size-asian="3.5pt"/>
    </style:style>
    <style:style style:name="T4386" style:parent-style-name="Fonteparág.padrão" style:family="text">
      <style:text-properties style:font-name="Calibri" fo:color="#000000" fo:letter-spacing="0.0013in" fo:font-size="3.5pt" style:font-size-asian="3.5pt"/>
    </style:style>
    <style:style style:name="T4387" style:parent-style-name="Fonteparág.padrão" style:family="text">
      <style:text-properties style:font-name="Calibri" fo:color="#000000" fo:letter-spacing="0.0006in" fo:font-size="3.5pt" style:font-size-asian="3.5pt"/>
    </style:style>
    <style:style style:name="T43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38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90" style:parent-style-name="Fonteparág.padrão" style:family="text">
      <style:text-properties style:font-name="Calibri" fo:color="#000000" fo:letter-spacing="0.0006in" fo:font-size="3.5pt" style:font-size-asian="3.5pt"/>
    </style:style>
    <style:style style:name="T4391" style:parent-style-name="Fonteparág.padrão" style:family="text">
      <style:text-properties style:font-name="Calibri" fo:color="#000000" fo:font-size="3.5pt" style:font-size-asian="3.5pt"/>
    </style:style>
    <style:style style:name="T4392" style:parent-style-name="Fonteparág.padrão" style:family="text">
      <style:text-properties style:font-name="Calibri" fo:color="#000000" fo:letter-spacing="0.002in" fo:font-size="3.5pt" style:font-size-asian="3.5pt"/>
    </style:style>
    <style:style style:name="T4393" style:parent-style-name="Fonteparág.padrão" style:family="text">
      <style:text-properties style:font-name="Calibri" fo:color="#000000" fo:letter-spacing="0.0006in" fo:font-size="3.5pt" style:font-size-asian="3.5pt"/>
    </style:style>
    <style:style style:name="T4394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95" style:parent-style-name="Fonteparág.padrão" style:family="text">
      <style:text-properties style:font-name="Calibri" fo:color="#000000" fo:letter-spacing="0.0006in" fo:font-size="3.5pt" style:font-size-asian="3.5pt"/>
    </style:style>
    <style:style style:name="T4396" style:parent-style-name="Fonteparág.padrão" style:family="text">
      <style:text-properties style:font-name="Calibri" fo:color="#000000" fo:font-size="3.5pt" style:font-size-asian="3.5pt"/>
    </style:style>
    <style:style style:name="T4397" style:parent-style-name="Fonteparág.padrão" style:family="text">
      <style:text-properties style:font-name="Calibri" fo:color="#000000" fo:letter-spacing="0.0006in" fo:font-size="3.5pt" style:font-size-asian="3.5pt"/>
    </style:style>
    <style:style style:name="P4398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399" style:parent-style-name="Fonteparág.padrão" style:family="text">
      <style:text-properties style:font-name="Calibri" fo:color="#000000" fo:letter-spacing="0.0006in" fo:font-size="3.5pt" style:font-size-asian="3.5pt"/>
    </style:style>
    <style:style style:name="T440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01" style:parent-style-name="Fonteparág.padrão" style:family="text">
      <style:text-properties style:font-name="Calibri" fo:color="#000000" fo:letter-spacing="0.0006in" fo:font-size="3.5pt" style:font-size-asian="3.5pt"/>
    </style:style>
    <style:style style:name="T4402" style:parent-style-name="Fonteparág.padrão" style:family="text">
      <style:text-properties style:font-name="Calibri" fo:color="#000000" fo:font-size="3.5pt" style:font-size-asian="3.5pt"/>
    </style:style>
    <style:style style:name="P4403" style:parent-style-name="Normal" style:family="paragraph">
      <style:paragraph-properties fo:widows="0" fo:orphans="0" style:text-autospace="none" fo:text-align="start" fo:margin-top="0.0055in" fo:margin-bottom="0in" fo:line-height="0.0611in" fo:margin-left="0.1666in">
        <style:tab-stops/>
      </style:paragraph-properties>
    </style:style>
    <style:style style:name="T4404" style:parent-style-name="Fonteparág.padrão" style:family="text">
      <style:text-properties style:font-name="Calibri" fo:color="#000000" fo:letter-spacing="0.0006in" fo:font-size="3.5pt" style:font-size-asian="3.5pt"/>
    </style:style>
    <style:style style:name="T4405" style:parent-style-name="Fonteparág.padrão" style:family="text">
      <style:text-properties style:font-name="Calibri" fo:color="#000000" fo:letter-spacing="0.0013in" fo:font-size="3.5pt" style:font-size-asian="3.5pt"/>
    </style:style>
    <style:style style:name="T440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07" style:parent-style-name="Fonteparág.padrão" style:family="text">
      <style:text-properties style:font-name="Calibri" fo:color="#000000" fo:letter-spacing="0.0006in" fo:font-size="3.5pt" style:font-size-asian="3.5pt"/>
    </style:style>
    <style:style style:name="T4408" style:parent-style-name="Fonteparág.padrão" style:family="text">
      <style:text-properties style:font-name="Calibri" fo:color="#000000" fo:font-size="3.5pt" style:font-size-asian="3.5pt"/>
    </style:style>
    <style:style style:name="T4409" style:parent-style-name="Fonteparág.padrão" style:family="text">
      <style:text-properties style:font-name="Calibri" fo:color="#000000" fo:letter-spacing="0.0006in" fo:font-size="3.5pt" style:font-size-asian="3.5pt"/>
    </style:style>
    <style:style style:name="P441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2" style:parent-style-name="Fonteparág.padrão" style:family="text">
      <style:text-properties style:font-name="Calibri" fo:color="#000000" fo:letter-spacing="0.0006in" fo:font-size="3.5pt" style:font-size-asian="3.5pt"/>
    </style:style>
    <style:style style:name="T4413" style:parent-style-name="Fonteparág.padrão" style:family="text">
      <style:text-properties style:font-name="Calibri" fo:color="#000000" fo:letter-spacing="0.0013in" fo:font-size="3.5pt" style:font-size-asian="3.5pt"/>
    </style:style>
    <style:style style:name="T4414" style:parent-style-name="Fonteparág.padrão" style:family="text">
      <style:text-properties style:font-name="Calibri" fo:color="#000000" fo:letter-spacing="0.0006in" fo:font-size="3.5pt" style:font-size-asian="3.5pt"/>
    </style:style>
    <style:style style:name="T4415" style:parent-style-name="Fonteparág.padrão" style:family="text">
      <style:text-properties style:font-name="Calibri" fo:color="#000000" fo:letter-spacing="0.0013in" fo:font-size="3.5pt" style:font-size-asian="3.5pt"/>
    </style:style>
    <style:style style:name="T4416" style:parent-style-name="Fonteparág.padrão" style:family="text">
      <style:text-properties style:font-name="Calibri" fo:color="#000000" fo:letter-spacing="0.0006in" fo:font-size="3.5pt" style:font-size-asian="3.5pt"/>
    </style:style>
    <style:style style:name="T4417" style:parent-style-name="Fonteparág.padrão" style:family="text">
      <style:text-properties style:font-name="Calibri" fo:color="#000000" fo:letter-spacing="0.0013in" fo:font-size="3.5pt" style:font-size-asian="3.5pt"/>
    </style:style>
    <style:style style:name="T4418" style:parent-style-name="Fonteparág.padrão" style:family="text">
      <style:text-properties style:font-name="Calibri" fo:color="#000000" fo:font-size="3.5pt" style:font-size-asian="3.5pt"/>
    </style:style>
    <style:style style:name="T4419" style:parent-style-name="Fonteparág.padrão" style:family="text">
      <style:text-properties style:font-name="Calibri" fo:color="#000000" fo:letter-spacing="0.0006in" fo:font-size="3.5pt" style:font-size-asian="3.5pt"/>
    </style:style>
    <style:style style:name="P4420" style:parent-style-name="Normal" style:family="paragraph">
      <style:paragraph-properties fo:widows="0" fo:orphans="0" style:text-autospace="none" fo:text-align="start" fo:margin-top="0.0722in" fo:margin-bottom="0in" fo:line-height="0.0611in" fo:margin-left="0.0798in">
        <style:tab-stops/>
      </style:paragraph-properties>
    </style:style>
    <style:style style:name="T4421" style:parent-style-name="Fonteparág.padrão" style:family="text">
      <style:text-properties style:font-name="Calibri" fo:color="#000000" fo:letter-spacing="0.0006in" fo:font-size="3.5pt" style:font-size-asian="3.5pt"/>
    </style:style>
    <style:style style:name="T4422" style:parent-style-name="Fonteparág.padrão" style:family="text">
      <style:text-properties style:font-name="Calibri" fo:color="#000000" fo:letter-spacing="0.0013in" fo:font-size="3.5pt" style:font-size-asian="3.5pt"/>
    </style:style>
    <style:style style:name="T442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24" style:parent-style-name="Fonteparág.padrão" style:family="text">
      <style:text-properties style:font-name="Calibri" fo:color="#000000" fo:letter-spacing="0.0006in" fo:font-size="3.5pt" style:font-size-asian="3.5pt"/>
    </style:style>
    <style:style style:name="T442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0611in" fo:margin-left="0.2083in">
        <style:tab-stops/>
      </style:paragraph-properties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onteparág.padrão" style:family="text">
      <style:text-properties style:font-name="Calibri" fo:color="#000000" fo:letter-spacing="0.0006in" fo:font-size="3.5pt" style:font-size-asian="3.5pt"/>
    </style:style>
    <style:style style:name="P4429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430" style:parent-style-name="Fonteparág.padrão" style:family="text">
      <style:text-properties style:font-name="Calibri" fo:color="#000000" fo:letter-spacing="0.0006in" fo:font-size="3.5pt" style:font-size-asian="3.5pt"/>
    </style:style>
    <style:style style:name="T4431" style:parent-style-name="Fonteparág.padrão" style:family="text">
      <style:text-properties style:font-name="Calibri" fo:color="#000000" fo:font-size="3.5pt" style:font-size-asian="3.5pt"/>
    </style:style>
    <style:style style:name="T4432" style:parent-style-name="Fonteparág.padrão" style:family="text">
      <style:text-properties style:font-name="Calibri" fo:color="#000000" fo:letter-spacing="0.0006in" fo:font-size="3.5pt" style:font-size-asian="3.5pt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43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43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9" style:parent-style-name="Fonteparág.padrão" style:family="text">
      <style:text-properties style:font-name="Calibri" fo:color="#000000" fo:letter-spacing="0.0006in" fo:font-size="3.5pt" style:font-size-asian="3.5pt"/>
    </style:style>
    <style:style style:name="P444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41" style:parent-style-name="Fonteparág.padrão" style:family="text">
      <style:text-properties style:font-name="Calibri" fo:color="#000000" fo:letter-spacing="0.0006in" fo:font-size="3.5pt" style:font-size-asian="3.5pt"/>
    </style:style>
    <style:style style:name="P444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43" style:parent-style-name="Fonteparág.padrão" style:family="text">
      <style:text-properties style:font-name="Calibri" fo:color="#000000" fo:letter-spacing="0.0006in" fo:font-size="3.5pt" style:font-size-asian="3.5pt"/>
    </style:style>
    <style:style style:name="P444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6" style:parent-style-name="Fonteparág.padrão" style:family="text">
      <style:text-properties style:font-name="Calibri" fo:color="#000000" fo:letter-spacing="0.0006in" fo:font-size="3.5pt" style:font-size-asian="3.5pt"/>
    </style:style>
    <style:style style:name="P4447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48" style:parent-style-name="Fonteparág.padrão" style:family="text">
      <style:text-properties style:font-name="Calibri" fo:color="#000000" fo:letter-spacing="0.0006in" fo:font-size="3.5pt" style:font-size-asian="3.5pt"/>
    </style:style>
    <style:style style:name="P4449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1" style:parent-style-name="Fonteparág.padrão" style:family="text">
      <style:text-properties style:font-name="Calibri" fo:color="#000000" fo:letter-spacing="0.0006in" fo:font-size="3.5pt" style:font-size-asian="3.5pt"/>
    </style:style>
    <style:style style:name="P445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53" style:parent-style-name="Fonteparág.padrão" style:family="text">
      <style:text-properties style:font-name="Calibri" fo:color="#000000" fo:letter-spacing="0.0006in" fo:font-size="3.5pt" style:font-size-asian="3.5pt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onteparág.padrão" style:family="text">
      <style:text-properties style:font-name="Calibri" fo:color="#000000" fo:letter-spacing="0.0013in" fo:font-size="3.5pt" style:font-size-asian="3.5pt"/>
    </style:style>
    <style:style style:name="T4457" style:parent-style-name="Fonteparág.padrão" style:family="text">
      <style:text-properties style:font-name="Calibri" fo:color="#000000" fo:letter-spacing="-0.0006in" fo:font-size="3.5pt" style:font-size-asian="3.5pt"/>
    </style:style>
    <style:style style:name="T4458" style:parent-style-name="Fonteparág.padrão" style:family="text">
      <style:text-properties style:font-name="Calibri" fo:color="#000000" fo:letter-spacing="0.0006in" fo:font-size="3.5pt" style:font-size-asian="3.5pt"/>
    </style:style>
    <style:style style:name="P445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60" style:parent-style-name="Fonteparág.padrão" style:family="text">
      <style:text-properties style:font-name="Calibri" fo:color="#000000" fo:letter-spacing="0.0013in" fo:font-size="3.5pt" style:font-size-asian="3.5pt"/>
    </style:style>
    <style:style style:name="T4461" style:parent-style-name="Fonteparág.padrão" style:family="text">
      <style:text-properties style:font-name="Calibri" fo:color="#000000" fo:letter-spacing="-0.0006in" fo:font-size="3.5pt" style:font-size-asian="3.5pt"/>
    </style:style>
    <style:style style:name="T4462" style:parent-style-name="Fonteparág.padrão" style:family="text">
      <style:text-properties style:font-name="Calibri" fo:color="#000000" fo:letter-spacing="0.0006in" fo:font-size="3.5pt" style:font-size-asian="3.5pt"/>
    </style:style>
    <style:style style:name="P4463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64" style:parent-style-name="Fonteparág.padrão" style:family="text">
      <style:text-properties style:font-name="Calibri" fo:color="#000000" fo:letter-spacing="0.0006in" fo:font-size="3.5pt" style:font-size-asian="3.5pt"/>
    </style:style>
    <style:style style:name="T4465" style:parent-style-name="Fonteparág.padrão" style:family="text">
      <style:text-properties style:font-name="Calibri" fo:color="#000000" fo:font-size="3.5pt" style:font-size-asian="3.5pt"/>
    </style:style>
    <style:style style:name="T44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46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9" style:parent-style-name="Fonteparág.padrão" style:family="text">
      <style:text-properties style:font-name="Calibri" fo:color="#000000" fo:letter-spacing="0.0006in" fo:font-size="3.5pt" style:font-size-asian="3.5pt"/>
    </style:style>
    <style:style style:name="P447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71" style:parent-style-name="Fonteparág.padrão" style:family="text">
      <style:text-properties style:font-name="Calibri" fo:color="#000000" fo:letter-spacing="0.0006in" fo:font-size="3.5pt" style:font-size-asian="3.5pt"/>
    </style:style>
    <style:style style:name="P4472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47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476" style:parent-style-name="Normal" style:family="paragraph">
      <style:paragraph-properties fo:widows="0" fo:orphans="0" style:text-autospace="none" fo:text-align="start" fo:margin-top="0.0722in" fo:margin-bottom="0in" fo:line-height="0.0611in" fo:margin-left="0.0611in">
        <style:tab-stops/>
      </style:paragraph-properties>
      <style:text-properties style:font-name="Calibri" fo:color="#000000" fo:font-size="3.5pt" style:font-size-asian="3.5pt"/>
    </style:style>
    <style:style style:name="P4477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9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480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81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482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483" style:parent-style-name="Fonteparág.padrão" style:family="text">
      <style:text-properties style:font-name="Calibri" style:font-name-complex="Calibri" fo:color="#000000" fo:font-size="3.5pt" style:font-size-asian="3.5pt"/>
    </style:style>
    <style:style style:name="P4484" style:parent-style-name="Normal" style:family="paragraph">
      <style:paragraph-properties fo:widows="0" fo:orphans="0" style:text-autospace="none" fo:text-align="start" fo:margin-top="0in" fo:margin-bottom="0in" fo:line-height="0.0611in" fo:margin-left="0.0465in">
        <style:tab-stops/>
      </style:paragraph-properties>
    </style:style>
    <style:style style:name="F4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6" style:parent-style-name="Fonteparág.padrão" style:family="text">
      <style:text-properties style:font-name="Calibri" fo:color="#000000" fo:letter-spacing="0.0006in" fo:font-size="3.5pt" style:font-size-asian="3.5pt"/>
    </style:style>
    <style:style style:name="T4487" style:parent-style-name="Fonteparág.padrão" style:family="text">
      <style:text-properties style:font-name="Calibri" fo:color="#000000" fo:letter-spacing="0.0013in" fo:font-size="3.5pt" style:font-size-asian="3.5pt"/>
    </style:style>
    <style:style style:name="T448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89" style:parent-style-name="Fonteparág.padrão" style:family="text">
      <style:text-properties style:font-name="Calibri" fo:color="#000000" fo:letter-spacing="0.0013in" fo:font-size="3.5pt" style:font-size-asian="3.5pt"/>
    </style:style>
    <style:style style:name="T4490" style:parent-style-name="Fonteparág.padrão" style:family="text">
      <style:text-properties style:font-name="Calibri" fo:color="#000000" fo:letter-spacing="-0.0006in" fo:font-size="3.5pt" style:font-size-asian="3.5pt"/>
    </style:style>
    <style:style style:name="T4491" style:parent-style-name="Fonteparág.padrão" style:family="text">
      <style:text-properties style:font-name="Calibri" fo:color="#000000" fo:letter-spacing="0.0006in" fo:font-size="3.5pt" style:font-size-asian="3.5pt"/>
    </style:style>
    <style:style style:name="P4492" style:parent-style-name="Normal" style:family="paragraph">
      <style:paragraph-properties fo:widows="0" fo:orphans="0" style:text-autospace="none" fo:text-align="start" fo:margin-top="0.0722in" fo:margin-bottom="0in" fo:line-height="0.0611in" fo:margin-left="0.0465in">
        <style:tab-stops/>
      </style:paragraph-properties>
    </style:style>
    <style:style style:name="T4493" style:parent-style-name="Fonteparág.padrão" style:family="text">
      <style:text-properties style:font-name="Calibri" fo:color="#000000" fo:letter-spacing="0.0006in" fo:font-size="3.5pt" style:font-size-asian="3.5pt"/>
    </style:style>
    <style:style style:name="T4494" style:parent-style-name="Fonteparág.padrão" style:family="text">
      <style:text-properties style:font-name="Calibri" fo:color="#000000" fo:letter-spacing="0.0013in" fo:font-size="3.5pt" style:font-size-asian="3.5pt"/>
    </style:style>
    <style:style style:name="T449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96" style:parent-style-name="Fonteparág.padrão" style:family="text">
      <style:text-properties style:font-name="Calibri" fo:color="#000000" fo:letter-spacing="0.0013in" fo:font-size="3.5pt" style:font-size-asian="3.5pt"/>
    </style:style>
    <style:style style:name="T4497" style:parent-style-name="Fonteparág.padrão" style:family="text">
      <style:text-properties style:font-name="Calibri" fo:color="#000000" fo:letter-spacing="-0.0006in" fo:font-size="3.5pt" style:font-size-asian="3.5pt"/>
    </style:style>
    <style:style style:name="T4498" style:parent-style-name="Fonteparág.padrão" style:family="text">
      <style:text-properties style:font-name="Calibri" fo:color="#000000" fo:letter-spacing="0.0006in" fo:font-size="3.5pt" style:font-size-asian="3.5pt"/>
    </style:style>
    <style:style style:name="P449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500" style:parent-style-name="Fonteparág.padrão" style:family="text">
      <style:text-properties style:font-name="Calibri" fo:color="#000000" fo:letter-spacing="0.0006in" fo:font-size="3.5pt" style:font-size-asian="3.5pt"/>
    </style:style>
    <style:style style:name="T4501" style:parent-style-name="Fonteparág.padrão" style:family="text">
      <style:text-properties style:font-name="Calibri" fo:color="#000000" fo:letter-spacing="0.0013in" fo:font-size="3.5pt" style:font-size-asian="3.5pt"/>
    </style:style>
    <style:style style:name="T4502" style:parent-style-name="Fonteparág.padrão" style:family="text">
      <style:text-properties style:font-name="Calibri" fo:color="#000000" fo:letter-spacing="0.0006in" fo:font-size="3.5pt" style:font-size-asian="3.5pt"/>
    </style:style>
    <style:style style:name="T4503" style:parent-style-name="Fonteparág.padrão" style:family="text">
      <style:text-properties style:font-name="Calibri" fo:color="#000000" fo:font-size="3.5pt" style:font-size-asian="3.5pt"/>
    </style:style>
    <style:style style:name="T4504" style:parent-style-name="Fonteparág.padrão" style:family="text">
      <style:text-properties style:font-name="Calibri" fo:color="#000000" fo:letter-spacing="0.002in" fo:font-size="3.5pt" style:font-size-asian="3.5pt"/>
    </style:style>
    <style:style style:name="T45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06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8" style:parent-style-name="Fonteparág.padrão" style:family="text">
      <style:text-properties style:font-name="Calibri" fo:color="#000000" fo:letter-spacing="0.0006in" fo:font-size="3.5pt" style:font-size-asian="3.5pt"/>
    </style:style>
    <style:style style:name="P4509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510" style:parent-style-name="Fonteparág.padrão" style:family="text">
      <style:text-properties style:font-name="Calibri" fo:color="#000000" fo:letter-spacing="0.0006in" fo:font-size="3.5pt" style:font-size-asian="3.5pt"/>
    </style:style>
    <style:style style:name="P4511" style:parent-style-name="Normal" style:family="paragraph">
      <style:paragraph-properties fo:widows="0" fo:orphans="0" style:text-autospace="none" fo:text-align="start" fo:margin-top="0.0722in" fo:margin-bottom="0in" fo:line-height="0.0611in"/>
    </style:style>
    <style:style style:name="T4512" style:parent-style-name="Fonteparág.padrão" style:family="text">
      <style:text-properties style:font-name="Calibri" fo:color="#000000" fo:letter-spacing="0.0006in" fo:font-size="3.5pt" style:font-size-asian="3.5pt"/>
    </style:style>
    <style:style style:name="P4513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5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516" style:parent-style-name="Normal" style:family="paragraph">
      <style:paragraph-properties fo:widows="0" fo:orphans="0" style:text-autospace="none" fo:text-align="start" fo:margin-top="0.0722in" fo:margin-bottom="0in" fo:line-height="0.0611in"/>
      <style:text-properties style:font-name="Calibri" fo:color="#000000" fo:font-size="3.5pt" style:font-size-asian="3.5pt"/>
    </style:style>
    <style:style style:name="P4517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9" style:parent-style-name="Normal" style:family="paragraph">
      <style:paragraph-properties fo:widows="0" fo:orphans="0" style:text-autospace="none" fo:text-align="start" fo:margin-top="0.0722in" fo:margin-bottom="0in" fo:line-height="0.0611in" fo:margin-left="0.0631in">
        <style:tab-stops/>
      </style:paragraph-properties>
      <style:text-properties style:font-name="Calibri" fo:color="#000000" fo:font-size="3.5pt" style:font-size-asian="3.5pt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2" style:parent-style-name="Normal" style:family="paragraph">
      <style:paragraph-properties fo:widows="0" fo:orphans="0" style:text-autospace="none" fo:text-align="start" fo:margin-top="0in" fo:margin-bottom="0in" fo:line-height="0.0611in" fo:margin-left="0.2347in">
        <style:tab-stops/>
      </style:paragraph-properties>
    </style:style>
    <style:style style:name="F4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4" style:parent-style-name="Fonteparág.padrão" style:family="text">
      <style:text-properties style:font-name="Calibri" fo:color="#000000" fo:letter-spacing="0.0006in" fo:font-size="3.5pt" style:font-size-asian="3.5pt"/>
    </style:style>
    <style:style style:name="P4525" style:parent-style-name="Normal" style:family="paragraph">
      <style:paragraph-properties fo:widows="0" fo:orphans="0" style:text-autospace="none" fo:text-align="start" fo:margin-top="0.0055in" fo:margin-bottom="0in" fo:line-height="0.0611in"/>
    </style:style>
    <style:style style:name="T4526" style:parent-style-name="Fonteparág.padrão" style:family="text">
      <style:text-properties style:font-name="Calibri" fo:color="#000000" fo:letter-spacing="0.0006in" fo:font-size="3.5pt" style:font-size-asian="3.5pt"/>
    </style:style>
    <style:style style:name="T4527" style:parent-style-name="Fonteparág.padrão" style:family="text">
      <style:text-properties style:font-name="Calibri" fo:color="#000000" fo:font-size="3.5pt" style:font-size-asian="3.5pt"/>
    </style:style>
    <style:style style:name="T4528" style:parent-style-name="Fonteparág.padrão" style:family="text">
      <style:text-properties style:font-name="Calibri" fo:color="#000000" fo:letter-spacing="0.0006in" fo:font-size="3.5pt" style:font-size-asian="3.5pt"/>
    </style:style>
    <style:style style:name="P4529" style:parent-style-name="Normal" style:family="paragraph">
      <style:paragraph-properties fo:widows="0" fo:orphans="0" style:text-autospace="none" fo:text-align="start" fo:margin-top="0.0055in" fo:margin-bottom="0in" fo:line-height="0.0611in" fo:margin-left="0.2347in">
        <style:tab-stops/>
      </style:paragraph-properties>
    </style:style>
    <style:style style:name="T4530" style:parent-style-name="Fonteparág.padrão" style:family="text">
      <style:text-properties style:font-name="Calibri" fo:color="#000000" fo:letter-spacing="0.0006in" fo:font-size="3.5pt" style:font-size-asian="3.5pt"/>
    </style:style>
    <style:style style:name="P4531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3" style:parent-style-name="Fonteparág.padrão" style:family="text">
      <style:text-properties style:font-name="Calibri" fo:color="#000000" fo:letter-spacing="0.0006in" fo:font-size="3.5pt" style:font-size-asian="3.5pt"/>
    </style:style>
    <style:style style:name="T4534" style:parent-style-name="Fonteparág.padrão" style:family="text">
      <style:text-properties style:font-name="Calibri" fo:color="#000000" fo:letter-spacing="0.0013in" fo:font-size="3.5pt" style:font-size-asian="3.5pt"/>
    </style:style>
    <style:style style:name="T453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36" style:parent-style-name="Fonteparág.padrão" style:family="text">
      <style:text-properties style:font-name="Calibri" fo:color="#000000" fo:letter-spacing="0.0006in" fo:font-size="3.5pt" style:font-size-asian="3.5pt"/>
    </style:style>
    <style:style style:name="T453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P4538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0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2" style:parent-style-name="Fonteparág.padrão" style:family="text">
      <style:text-properties style:font-name="Calibri" fo:color="#000000" fo:letter-spacing="0.0006in" fo:font-size="3.5pt" style:font-size-asian="3.5pt"/>
    </style:style>
    <style:style style:name="T4543" style:parent-style-name="Fonteparág.padrão" style:family="text">
      <style:text-properties style:font-name="Calibri" fo:color="#000000" fo:font-size="3.5pt" style:font-size-asian="3.5pt"/>
    </style:style>
    <style:style style:name="T4544" style:parent-style-name="Fonteparág.padrão" style:family="text">
      <style:text-properties style:font-name="Calibri" fo:color="#000000" fo:letter-spacing="0.0006in" fo:font-size="3.5pt" style:font-size-asian="3.5pt"/>
    </style:style>
    <style:style style:name="T4545" style:parent-style-name="Fonteparág.padrão" style:family="text">
      <style:text-properties style:font-name="Calibri" fo:color="#000000" fo:letter-spacing="0.0013in" fo:font-size="3.5pt" style:font-size-asian="3.5pt"/>
    </style:style>
    <style:style style:name="T4546" style:parent-style-name="Fonteparág.padrão" style:family="text">
      <style:text-properties style:font-name="Calibri" fo:color="#000000" fo:letter-spacing="0.0006in" fo:font-size="3.5pt" style:font-size-asian="3.5pt"/>
    </style:style>
    <style:style style:name="P4547" style:parent-style-name="Normal" style:family="paragraph">
      <style:paragraph-properties fo:widows="0" fo:orphans="0" style:text-autospace="none" fo:text-align="start" fo:margin-top="0.0055in" fo:margin-bottom="0in" fo:line-height="0.0611in" fo:margin-left="0.2486in">
        <style:tab-stops/>
      </style:paragraph-properties>
    </style:style>
    <style:style style:name="T4548" style:parent-style-name="Fonteparág.padrão" style:family="text">
      <style:text-properties style:font-name="Calibri" fo:color="#000000" fo:letter-spacing="0.0006in" fo:font-size="3.5pt" style:font-size-asian="3.5pt"/>
    </style:style>
    <style:style style:name="T4549" style:parent-style-name="Fonteparág.padrão" style:family="text">
      <style:text-properties style:font-name="Calibri" fo:color="#000000" fo:font-size="3.5pt" style:font-size-asian="3.5pt"/>
    </style:style>
    <style:style style:name="T4550" style:parent-style-name="Fonteparág.padrão" style:family="text">
      <style:text-properties style:font-name="Calibri" fo:color="#000000" fo:letter-spacing="0.002in" fo:font-size="3.5pt" style:font-size-asian="3.5pt"/>
    </style:style>
    <style:style style:name="T4551" style:parent-style-name="Fonteparág.padrão" style:family="text">
      <style:text-properties style:font-name="Calibri" fo:color="#000000" fo:letter-spacing="0.0006in" fo:font-size="3.5pt" style:font-size-asian="3.5pt"/>
    </style:style>
    <style:style style:name="P4552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4" style:parent-style-name="Fonteparág.padrão" style:family="text">
      <style:text-properties style:font-name="Calibri" fo:color="#000000" fo:letter-spacing="0.0006in" fo:font-size="3.5pt" style:font-size-asian="3.5pt"/>
    </style:style>
    <style:style style:name="T4555" style:parent-style-name="Fonteparág.padrão" style:family="text">
      <style:text-properties style:font-name="Calibri" fo:color="#000000" fo:letter-spacing="0.0013in" fo:font-size="3.5pt" style:font-size-asian="3.5pt"/>
    </style:style>
    <style:style style:name="T4556" style:parent-style-name="Fonteparág.padrão" style:family="text">
      <style:text-properties style:font-name="Calibri" fo:color="#000000" fo:letter-spacing="0.0006in" fo:font-size="3.5pt" style:font-size-asian="3.5pt"/>
    </style:style>
    <style:style style:name="T4557" style:parent-style-name="Fonteparág.padrão" style:family="text">
      <style:text-properties style:font-name="Calibri" fo:color="#000000" fo:letter-spacing="0.0013in" fo:font-size="3.5pt" style:font-size-asian="3.5pt"/>
    </style:style>
    <style:style style:name="T4558" style:parent-style-name="Fonteparág.padrão" style:family="text">
      <style:text-properties style:font-name="Calibri" fo:color="#000000" fo:letter-spacing="0.0006in" fo:font-size="3.5pt" style:font-size-asian="3.5pt"/>
    </style:style>
    <style:style style:name="T4559" style:parent-style-name="Fonteparág.padrão" style:family="text">
      <style:text-properties style:font-name="Calibri" fo:color="#000000" fo:letter-spacing="0.0013in" fo:font-size="3.5pt" style:font-size-asian="3.5pt"/>
    </style:style>
    <style:style style:name="T4560" style:parent-style-name="Fonteparág.padrão" style:family="text">
      <style:text-properties style:font-name="Calibri" fo:color="#000000" fo:font-size="3.5pt" style:font-size-asian="3.5pt"/>
    </style:style>
    <style:style style:name="T4561" style:parent-style-name="Fonteparág.padrão" style:family="text">
      <style:text-properties style:font-name="Calibri" fo:color="#000000" fo:letter-spacing="0.0006in" fo:font-size="3.5pt" style:font-size-asian="3.5pt"/>
    </style:style>
    <style:style style:name="P4562" style:parent-style-name="Normal" style:family="paragraph">
      <style:paragraph-properties fo:widows="0" fo:orphans="0" style:text-autospace="none" fo:text-align="start" fo:margin-top="0in" fo:margin-bottom="0in" fo:line-height="0.0611in"/>
      <style:text-properties style:font-name="Calibri" fo:color="#000000" fo:font-size="3.5pt" style:font-size-asian="3.5pt"/>
    </style:style>
    <style:style style:name="F4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4" style:parent-style-name="Normal" style:family="paragraph">
      <style:paragraph-properties fo:widows="0" fo:orphans="0" style:text-autospace="none" fo:text-align="start" fo:margin-top="0in" fo:margin-bottom="0in" fo:line-height="0.0611in"/>
    </style:style>
    <style:style style:name="F4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67" style:parent-style-name="Fonteparág.padrão" style:family="text">
      <style:text-properties style:font-name="Calibri" fo:color="#000000" fo:letter-spacing="0.0006in" fo:font-size="3.5pt" style:font-size-asian="3.5pt"/>
    </style:style>
    <style:style style:name="T4568" style:parent-style-name="Fonteparág.padrão" style:family="text">
      <style:text-properties style:font-name="Calibri" fo:color="#000000" fo:font-size="3.5pt" style:font-size-asian="3.5pt"/>
    </style:style>
    <style:style style:name="T4569" style:parent-style-name="Fonteparág.padrão" style:family="text">
      <style:text-properties style:font-name="Calibri" fo:color="#000000" fo:letter-spacing="0.0006in" fo:font-size="3.5pt" style:font-size-asian="3.5pt"/>
    </style:style>
    <style:style style:name="T4570" style:parent-style-name="Fonteparág.padrão" style:family="text">
      <style:text-properties style:font-name="Calibri" fo:color="#000000" fo:letter-spacing="0.0013in" fo:font-size="3.5pt" style:font-size-asian="3.5pt"/>
    </style:style>
    <style:style style:name="T4571" style:parent-style-name="Fonteparág.padrão" style:family="text">
      <style:text-properties style:font-name="Calibri" fo:color="#000000" fo:letter-spacing="-0.0006in" fo:font-size="3.5pt" style:font-size-asian="3.5pt"/>
    </style:style>
    <style:style style:name="T4572" style:parent-style-name="Fonteparág.padrão" style:family="text">
      <style:text-properties style:font-name="Calibri" fo:color="#000000" fo:font-size="3.5pt" style:font-size-asian="3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2763in" svg:y="0.7951in" svg:width="0.277in" draw:z-index="0"><draw:text-box fo:min-height="0in"><text:p text:style-name="P2">Legenda</text:p></draw:text-box></draw:frame><draw:frame draw:style-name="F6" text:anchor-type="paragraph" svg:x="1.093in" svg:y="0.8666in" svg:width="0.2736in" draw:z-index="0"><draw:text-box fo:min-height="0in"><text:p text:style-name="P5"><text:span text:style-name="T7">Mês</text:span><text:span text:style-name="T8"><text:s/></text:span><text:span text:style-name="T9">ref:</text:span></text:p></draw:text-box></draw:frame><draw:frame draw:style-name="F11" text:anchor-type="paragraph" svg:x="1.893in" svg:y="0.8715in" svg:width="0.2131in" draw:z-index="0"><draw:text-box fo:min-height="0in"><text:p text:style-name="P10"><text:span text:style-name="T12">out/23</text:span></text:p></draw:text-box></draw:frame><draw:frame draw:style-name="F14" text:anchor-type="paragraph" svg:x="4.1118in" svg:y="0.8715in" svg:width="0.643in" draw:z-index="0"><draw:text-box fo:min-height="0in"><text:p text:style-name="P13"><text:span text:style-name="T15">preenchimento</text:span><text:span text:style-name="T16"><text:s/></text:span><text:span text:style-name="T17">automático</text:span></text:p></draw:text-box></draw:frame><draw:frame draw:style-name="F19" text:anchor-type="paragraph" svg:x="7.9833in" svg:y="0.8666in" svg:width="0.5861in" draw:z-index="0"><draw:text-box fo:min-height="0in"><text:p text:style-name="P18"><text:span text:style-name="T20">Saldo</text:span><text:span text:style-name="T21"><text:s/></text:span><text:span text:style-name="T22">inicial</text:span></text:p><text:p text:style-name="P23"><text:span text:style-name="T24">Saldo</text:span><text:span text:style-name="T25"><text:s/></text:span><text:span text:style-name="T26">inicial</text:span><text:span text:style-name="T27"><text:s/></text:span><text:span text:style-name="T28">Aplicação</text:span></text:p><text:p text:style-name="P29"><text:span text:style-name="T30">Outros</text:span><text:span text:style-name="T31"><text:s/></text:span><text:span text:style-name="T32">saldos</text:span><text:span text:style-name="T33"><text:s/></text:span><text:span text:style-name="T34">iniciais</text:span></text:p><text:p text:style-name="P35"><text:span text:style-name="T36">Saldo</text:span><text:span text:style-name="T37"><text:s/>CC Final</text:span></text:p></draw:text-box></draw:frame><draw:frame draw:style-name="F39" text:anchor-type="paragraph" svg:x="9.0097in" svg:y="0.8645in" svg:width="0.3368in" draw:z-index="0"><draw:text-box fo:min-height="0in"><text:p text:style-name="P38"><text:span text:style-name="T40">R$</text:span><text:span text:style-name="T41"><text:s/></text:span><text:span text:style-name="T42">26.053,68</text:span></text:p><text:p text:style-name="P43"><text:span text:style-name="T44">R$</text:span><text:span text:style-name="T45"><text:s/></text:span><text:span text:style-name="T46">0,00</text:span></text:p></draw:text-box></draw:frame><draw:frame draw:style-name="F48" text:anchor-type="paragraph" svg:x="4.1118in" svg:y="0.9645in" svg:width="0.6243in" draw:z-index="0"><draw:text-box fo:min-height="0in"><text:p text:style-name="P47"><text:span text:style-name="T49">classificação/input</text:span><text:span text:style-name="T50"><text:s/></text:span><text:span text:style-name="T51">manual</text:span></text:p></draw:text-box></draw:frame><draw:frame draw:style-name="F53" text:anchor-type="paragraph" svg:x="9.1236in" svg:y="1.0513in" svg:width="0.2229in" draw:z-index="0"><draw:text-box fo:min-height="0in"><text:p text:style-name="P52"><text:span text:style-name="T54">R$</text:span><text:span text:style-name="T55"><text:s/></text:span><text:span text:style-name="T56">0,00</text:span></text:p></draw:text-box></draw:frame><draw:frame draw:style-name="F58" text:anchor-type="paragraph" svg:x="9.0736in" svg:y="1.1444in" svg:width="0.2729in" draw:z-index="0"><draw:text-box fo:min-height="0in"><text:p text:style-name="P57"><text:span text:style-name="T59">R$</text:span><text:span text:style-name="T60"><text:s/></text:span><text:span text:style-name="T61">452,07</text:span></text:p></draw:text-box></draw:frame><draw:frame draw:style-name="F63" text:anchor-type="paragraph" svg:x="0.8236in" svg:y="1.2368in" svg:width="1.5673in" draw:z-index="0"><draw:text-box fo:min-height="0in"><text:p text:style-name="P62"><text:span text:style-name="T64">Conciliação</text:span><text:span text:style-name="T65"><text:s/></text:span><text:span text:style-name="T66">Bancária</text:span></text:p></draw:text-box></draw:frame><draw:frame draw:style-name="F68" text:anchor-type="paragraph" svg:x="7.8in" svg:y="1.2729in" svg:width="1.0013in" draw:z-index="0"><draw:text-box fo:min-height="0in"><text:p text:style-name="P67"><text:span text:style-name="T69">RECEITA COM<text:s/></text:span><text:span text:style-name="T70">APLICAÇÃO</text:span></text:p><text:p text:style-name="P71"><text:span text:style-name="T72">FINANCEIRA</text:span><text:span text:style-name="T73"><text:s/>DOS</text:span><text:span text:style-name="T74"><text:s/>REPASSES PUBLICOS</text:span></text:p></draw:text-box></draw:frame><draw:frame draw:style-name="F76" text:anchor-type="paragraph" svg:x="9.1236in" svg:y="1.3076in" svg:width="0.2229in" draw:z-index="0"><draw:text-box fo:min-height="0in"><text:p text:style-name="P75"><text:span text:style-name="T77">R$</text:span><text:span text:style-name="T78"><text:s/></text:span><text:span text:style-name="T79">0,00</text:span></text:p></draw:text-box></draw:frame><draw:frame draw:style-name="F81" text:anchor-type="paragraph" svg:x="6.5548in" svg:y="1.5097in" svg:width="0.3763in" draw:z-index="0"><draw:text-box fo:min-height="0in"><text:p text:style-name="P80"><text:span text:style-name="T82">Anexo</text:span><text:span text:style-name="T83"><text:s/></text:span><text:span text:style-name="T84">RP-08</text:span></text:p></draw:text-box></draw:frame><draw:frame draw:style-name="F86" text:anchor-type="paragraph" svg:x="8.075in" svg:y="1.5166in" svg:width="0.4048in" draw:z-index="0"><draw:text-box fo:min-height="0in"><text:p text:style-name="P85"><text:span text:style-name="T87">Resumo</text:span><text:span text:style-name="T88"><text:s/></text:span><text:span text:style-name="T89">Geral</text:span></text:p><text:p text:style-name="P90"><text:span text:style-name="T91">Classificação</text:span></text:p></draw:text-box></draw:frame><draw:frame draw:style-name="F93" text:anchor-type="paragraph" svg:x="8.7534in" svg:y="1.5166in" svg:width="0.5569in" draw:z-index="0"><draw:text-box fo:min-height="0in"><text:p text:style-name="P92"><text:span text:style-name="T94">Analitico</text:span><text:span text:style-name="T95"><text:s/></text:span><text:span text:style-name="T96">de</text:span><text:span text:style-name="T97"><text:s/></text:span><text:span text:style-name="T98">Credor</text:span></text:p><text:p text:style-name="P99"><text:span text:style-name="T100">mês</text:span><text:span text:style-name="T101"><text:s/></text:span><text:span text:style-name="T102">de competencia</text:span></text:p></draw:text-box></draw:frame><draw:frame draw:style-name="F104" text:anchor-type="paragraph" svg:x="1.6819in" svg:y="1.5965in" svg:width="0.3479in" draw:z-index="0"><draw:text-box fo:min-height="0in"><text:p text:style-name="P103"><text:span text:style-name="T105">Número</text:span></text:p><text:p text:style-name="P106"><text:span text:style-name="T107">documento</text:span></text:p></draw:text-box></draw:frame><draw:frame draw:style-name="F109" text:anchor-type="paragraph" svg:x="5.2131in" svg:y="1.5965in" svg:width="0.4256in" draw:z-index="0"><draw:text-box fo:min-height="0in"><text:p text:style-name="P108"><text:span text:style-name="T110">Movimentação</text:span></text:p><text:p text:style-name="P111"><text:span text:style-name="T112">entre contas?</text:span></text:p><text:p text:style-name="P113"><text:span text:style-name="T114">NÃO</text:span></text:p></draw:text-box></draw:frame><draw:frame draw:style-name="F116" text:anchor-type="paragraph" svg:x="1.1347in" svg:y="1.6333in" svg:width="0.1916in" draw:z-index="0"><draw:text-box fo:min-height="0in"><text:p text:style-name="P115"><text:span text:style-name="T117">Data</text:span></text:p></draw:text-box></draw:frame><draw:frame draw:style-name="F119" text:anchor-type="paragraph" svg:x="2.2569in" svg:y="1.6333in" svg:width="0.3034in" draw:z-index="0"><draw:text-box fo:min-height="0in"><text:p text:style-name="P118"><text:span text:style-name="T120">CNPJ/CPF</text:span></text:p></draw:text-box></draw:frame><draw:frame draw:style-name="F122" text:anchor-type="paragraph" svg:x="3.0361in" svg:y="1.6333in" svg:width="0.2729in" draw:z-index="0"><draw:text-box fo:min-height="0in"><text:p text:style-name="P121"><text:span text:style-name="T123">CREDOR</text:span></text:p></draw:text-box></draw:frame><draw:frame draw:style-name="F125" text:anchor-type="paragraph" svg:x="3.6847in" svg:y="1.6333in" svg:width="0.3888in" draw:z-index="0"><draw:text-box fo:min-height="0in"><text:p text:style-name="P124"><text:span text:style-name="T126">VALOR PAGO</text:span></text:p></draw:text-box></draw:frame><draw:frame draw:style-name="F128" text:anchor-type="paragraph" svg:x="4.268in" svg:y="1.6333in" svg:width="0.8284in" draw:z-index="0"><draw:text-box fo:min-height="0in"><text:p text:style-name="P127"><text:span text:style-name="T129">Natureza</text:span><text:span text:style-name="T130"><text:s/></text:span><text:span text:style-name="T131">da</text:span><text:span text:style-name="T132"><text:s/></text:span><text:span text:style-name="T133">despesa</text:span><text:span text:style-name="T134"><text:s/></text:span><text:span text:style-name="T135">/</text:span><text:span text:style-name="T136"><text:s/></text:span><text:span text:style-name="T137">histórico</text:span></text:p></draw:text-box></draw:frame><draw:frame draw:style-name="F139" text:anchor-type="paragraph" svg:x="6.0069in" svg:y="1.6333in" svg:width="0.3194in" draw:z-index="0"><draw:text-box fo:min-height="0in"><text:p text:style-name="P138"><text:span text:style-name="T140">Finalidade</text:span></text:p></draw:text-box></draw:frame><draw:frame draw:style-name="F142" text:anchor-type="paragraph" svg:x="7.0513in" svg:y="1.6333in" svg:width="0.3854in" draw:z-index="0"><draw:text-box fo:min-height="0in"><text:p text:style-name="P141"><text:span text:style-name="T143">Competencia</text:span></text:p></draw:text-box></draw:frame><draw:frame draw:style-name="F145" text:anchor-type="paragraph" svg:x="9.5131in" svg:y="1.6333in" svg:width="0.4006in" draw:z-index="0"><draw:text-box fo:min-height="0in"><text:p text:style-name="P144"><text:span text:style-name="T146">Saldo</text:span></text:p><text:p text:style-name="P147">25.710,57</text:p></draw:text-box></draw:frame><draw:frame draw:style-name="F149" text:anchor-type="paragraph" svg:x="1.068in" svg:y="1.7527in" svg:width="0.0979in" draw:z-index="0"><draw:text-box fo:min-height="0in"><text:p text:style-name="P148">0</text:p></draw:text-box></draw:frame><draw:frame draw:style-name="F151" text:anchor-type="paragraph" svg:x="1.093in" svg:y="1.7527in" svg:width="0.2888in" draw:z-index="0"><draw:text-box fo:min-height="0in"><text:p text:style-name="P150"><text:span text:style-name="T152">3/10/2023</text:span></text:p><text:p text:style-name="P153"><text:span text:style-name="T154">3/10/2023</text:span></text:p></draw:text-box></draw:frame><draw:frame draw:style-name="F156" text:anchor-type="paragraph" svg:x="4.1729in" svg:y="1.7527in" svg:width="1.0486in" draw:z-index="0"><draw:text-box fo:min-height="0in"><text:p text:style-name="P155"><text:span text:style-name="T157">SALDO ANTERIOR</text:span></text:p><text:p text:style-name="P158"><text:span text:style-name="T159">TED</text:span><text:span text:style-name="T160"><text:s/></text:span><text:span text:style-name="T161">RECEBIDA</text:span><text:span text:style-name="T162"><text:s/></text:span><text:span text:style-name="T163">46177523000109</text:span></text:p></draw:text-box></draw:frame><draw:frame draw:style-name="F165" text:anchor-type="paragraph" svg:x="9.3215in" svg:y="1.7465in" svg:width="0.1277in" draw:z-index="0"><draw:text-box fo:min-height="0in"><text:p text:style-name="P164">R$</text:p><text:p text:style-name="P166">R$</text:p></draw:text-box></draw:frame><draw:frame draw:style-name="F168" text:anchor-type="paragraph" svg:x="1.068in" svg:y="1.8395in" svg:width="0.0979in" draw:z-index="0"><draw:text-box fo:min-height="0in"><text:p text:style-name="P167">0</text:p></draw:text-box></draw:frame><draw:frame draw:style-name="F170" text:anchor-type="paragraph" svg:x="2.8881in" svg:y="1.8395in" svg:width="0.5729in" draw:z-index="0"><draw:text-box fo:min-height="0in"><text:p text:style-name="P169"><text:span text:style-name="T171">REPASSE DO<text:s/></text:span><text:span text:style-name="T172">MUNICÍPIO</text:span></text:p><text:p text:style-name="P173"><text:span text:style-name="T174">ESTORNO</text:span><text:span text:style-name="T175"><text:s/></text:span><text:span text:style-name="T176">DE<text:s/></text:span><text:span text:style-name="T177">SALÁRIO</text:span></text:p><text:p text:style-name="P178"><text:span text:style-name="T179">ESTORNO</text:span><text:span text:style-name="T180"><text:s/></text:span><text:span text:style-name="T181">DE<text:s/></text:span><text:span text:style-name="T182">SALÁRIO</text:span></text:p></draw:text-box></draw:frame><draw:frame draw:style-name="F184" text:anchor-type="paragraph" svg:x="3.6083in" svg:y="1.8395in" svg:width="0.127in" draw:z-index="0"><draw:text-box fo:min-height="0in"><text:p text:style-name="P183"><text:span text:style-name="T185">R$</text:span></text:p><text:p text:style-name="P186"><text:span text:style-name="T187">R$</text:span></text:p><text:p text:style-name="P188"><text:span text:style-name="T189">R$</text:span></text:p></draw:text-box></draw:frame><draw:frame draw:style-name="F191" text:anchor-type="paragraph" svg:x="3.8125in" svg:y="1.8395in" svg:width="0.3388in" draw:z-index="0"><draw:text-box fo:min-height="0in"><text:p text:style-name="P190"><text:span text:style-name="T192">1.250.000,00</text:span></text:p></draw:text-box></draw:frame><draw:frame draw:style-name="F194" text:anchor-type="paragraph" svg:x="5.3444in" svg:y="1.8395in" svg:width="0.1673in" draw:z-index="0"><draw:text-box fo:min-height="0in"><text:p text:style-name="P193"><text:span text:style-name="T195">NÃO</text:span></text:p><text:p text:style-name="P196"><text:span text:style-name="T197">NÃO</text:span></text:p><text:p text:style-name="P198"><text:span text:style-name="T199">NÃO</text:span></text:p></draw:text-box></draw:frame><draw:frame draw:style-name="F201" text:anchor-type="paragraph" svg:x="5.8319in" svg:y="1.8361in" svg:width="0.6875in" draw:z-index="0"><draw:text-box fo:min-height="0in"><text:p text:style-name="P200"><text:span text:style-name="T202">REPASSE PUBLICO<text:s/></text:span><text:span text:style-name="T203">EXERCÍCIO</text:span></text:p><text:p text:style-name="P204"><text:span text:style-name="T205">Recursos</text:span><text:span text:style-name="T206"><text:s/></text:span><text:span text:style-name="T207">humanos</text:span><text:span text:style-name="T208"><text:s/></text:span><text:span text:style-name="T209">(5)</text:span></text:p></draw:text-box></draw:frame><draw:frame draw:style-name="F211" text:anchor-type="paragraph" svg:x="8.8916in" svg:y="1.8361in" svg:width="0.2819in" draw:z-index="0"><draw:text-box fo:min-height="0in"><text:p text:style-name="P210"><text:span text:style-name="T212">OUTUBRO</text:span></text:p><text:p text:style-name="P213"><text:span text:style-name="T214">OUTUBRO</text:span></text:p></draw:text-box></draw:frame><draw:frame draw:style-name="F216" text:anchor-type="paragraph" svg:x="9.5715in" svg:y="1.8361in" svg:width="0.3388in" draw:z-index="0"><draw:text-box fo:min-height="0in"><text:p text:style-name="P215"><text:span text:style-name="T217">1.275.710,57</text:span></text:p></draw:text-box></draw:frame><draw:frame draw:style-name="F219" text:anchor-type="paragraph" svg:x="6.7118in" svg:y="1.9312in" svg:width="1.1291in" draw:z-index="0"><draw:text-box fo:min-height="0in"><text:p text:style-name="P218"><text:span text:style-name="T220">DESPESAS CONTABILIZADAS<text:s/></text:span><text:span text:style-name="T221">EM</text:span><text:span text:style-name="T222"><text:s/></text:span><text:span text:style-name="T223">EXERCÍCIOS</text:span></text:p><text:p text:style-name="P224"><text:span text:style-name="T225">ANTERIORES<text:s/></text:span><text:span text:style-name="T226">E</text:span><text:span text:style-name="T227"><text:s/></text:span><text:span text:style-name="T228">PAGAS NESTE<text:s/></text:span><text:span text:style-name="T229">EXERCÍCIO</text:span><text:span text:style-name="T230"><text:s/></text:span><text:span text:style-name="T231">(R$)</text:span><text:span text:style-name="T232"><text:s/>(H)</text:span></text:p><text:p text:style-name="P233"><text:span text:style-name="T234">DESPESAS CONTABILIZADAS<text:s/></text:span><text:span text:style-name="T235">EM<text:s/></text:span><text:span text:style-name="T236">EXERCÍCIOS</text:span></text:p><text:p text:style-name="P237"><text:span text:style-name="T238">ANTERIORES<text:s/></text:span><text:span text:style-name="T239">E</text:span><text:span text:style-name="T240"><text:s/></text:span><text:span text:style-name="T241">PAGAS NESTE<text:s/></text:span><text:span text:style-name="T242">EXERCÍCIO</text:span><text:span text:style-name="T243"><text:s/></text:span><text:span text:style-name="T244">(R$)</text:span><text:span text:style-name="T245"><text:s/>(H)</text:span></text:p></draw:text-box></draw:frame><draw:frame draw:style-name="F247" text:anchor-type="paragraph" svg:x="1.068in" svg:y="1.9645in" svg:width="0.0979in" draw:z-index="0"><draw:text-box fo:min-height="0in"><text:p text:style-name="P246">0</text:p></draw:text-box></draw:frame><draw:frame draw:style-name="F249" text:anchor-type="paragraph" svg:x="1.093in" svg:y="1.9645in" svg:width="0.2888in" draw:z-index="0"><draw:text-box fo:min-height="0in"><text:p text:style-name="P248"><text:span text:style-name="T250">6/10/2023</text:span></text:p><text:p text:style-name="P251"><text:span text:style-name="T252">6/10/2023</text:span></text:p></draw:text-box></draw:frame><draw:frame draw:style-name="F254" text:anchor-type="paragraph" svg:x="3.9048in" svg:y="1.9645in" svg:width="0.6277in" draw:z-index="0"><draw:text-box fo:min-height="0in"><text:p text:style-name="P253"><text:span text:style-name="T255">1.380,75</text:span><text:span text:style-name="T256"><text:s/></text:span><text:span text:style-name="T257">TED</text:span><text:span text:style-name="T258"><text:s/></text:span><text:span text:style-name="T259">DEVOLVIDA</text:span></text:p><text:p text:style-name="P260"><text:span text:style-name="T261">1.872,20</text:span><text:span text:style-name="T262"><text:s/></text:span><text:span text:style-name="T263">TED</text:span><text:span text:style-name="T264"><text:s/></text:span><text:span text:style-name="T265">DEVOLVIDA</text:span></text:p></draw:text-box></draw:frame><draw:frame draw:style-name="F267" text:anchor-type="paragraph" svg:x="4.7062in" svg:y="1.9645in" svg:width="0.5055in" draw:z-index="0"><draw:text-box fo:min-height="0in"><text:p text:style-name="P266"><text:span text:style-name="T268">AG/CONTA</text:span><text:span text:style-name="T269"><text:s/></text:span><text:span text:style-name="T270">INVALIDA</text:span></text:p><text:p text:style-name="P271"><text:span text:style-name="T272">AG/CONTA</text:span><text:span text:style-name="T273"><text:s/></text:span><text:span text:style-name="T274">INVALIDA</text:span></text:p></draw:text-box></draw:frame><draw:frame draw:style-name="F276" text:anchor-type="paragraph" svg:x="7.918in" svg:y="1.9597in" svg:width="0.7416in" draw:z-index="0"><draw:text-box fo:min-height="0in"><text:p text:style-name="P275"><text:span text:style-name="T277">01.Líquido</text:span><text:span text:style-name="T278"><text:s/>Folha</text:span><text:span text:style-name="T279"><text:s/></text:span><text:span text:style-name="T280">de</text:span><text:span text:style-name="T281"><text:s/></text:span><text:span text:style-name="T282">Pagamento</text:span></text:p><text:p text:style-name="P283"><text:span text:style-name="T284">01.Líquido</text:span><text:span text:style-name="T285"><text:s/>Folha</text:span><text:span text:style-name="T286"><text:s/></text:span><text:span text:style-name="T287">de</text:span><text:span text:style-name="T288"><text:s/></text:span><text:span text:style-name="T289">Pagamento</text:span></text:p></draw:text-box></draw:frame><draw:frame draw:style-name="F291" text:anchor-type="paragraph" svg:x="9.325in" svg:y="1.9597in" svg:width="0.1256in" draw:z-index="0"><draw:text-box fo:min-height="0in"><text:p text:style-name="P290">R$</text:p><text:p text:style-name="P292">R$</text:p></draw:text-box></draw:frame><draw:frame draw:style-name="F294" text:anchor-type="paragraph" svg:x="9.5715in" svg:y="1.9597in" svg:width="0.3388in" draw:z-index="0"><draw:text-box fo:min-height="0in"><text:p text:style-name="P293"><text:span text:style-name="T295">1.277.091,32</text:span></text:p></draw:text-box></draw:frame><draw:frame draw:style-name="F297" text:anchor-type="paragraph" svg:x="1.068in" svg:y="2.0944in" svg:width="0.0979in" draw:z-index="0"><draw:text-box fo:min-height="0in"><text:p text:style-name="P296">0</text:p></draw:text-box></draw:frame><draw:frame draw:style-name="F299" text:anchor-type="paragraph" svg:x="5.8986in" svg:y="2.0909in" svg:width="0.525in" draw:z-index="0"><draw:text-box fo:min-height="0in"><text:p text:style-name="P298"><text:span text:style-name="T300">Recursos</text:span><text:span text:style-name="T301"><text:s/></text:span><text:span text:style-name="T302">humanos</text:span><text:span text:style-name="T303"><text:s/></text:span><text:span text:style-name="T304">(5)</text:span></text:p><text:p text:style-name="P305"><text:span text:style-name="T306">Recursos</text:span><text:span text:style-name="T307"><text:s/></text:span><text:span text:style-name="T308">humanos</text:span><text:span text:style-name="T309"><text:s/></text:span><text:span text:style-name="T310">(5)</text:span></text:p></draw:text-box></draw:frame><draw:frame draw:style-name="F312" text:anchor-type="paragraph" svg:x="8.8916in" svg:y="2.0909in" svg:width="0.2819in" draw:z-index="0"><draw:text-box fo:min-height="0in"><text:p text:style-name="P311"><text:span text:style-name="T313">OUTUBRO</text:span></text:p><text:p text:style-name="P314"><text:span text:style-name="T315">OUTUBRO</text:span></text:p></draw:text-box></draw:frame><draw:frame draw:style-name="F317" text:anchor-type="paragraph" svg:x="9.5715in" svg:y="2.0909in" svg:width="0.3388in" draw:z-index="0"><draw:text-box fo:min-height="0in"><text:p text:style-name="P316"><text:span text:style-name="T318">1.278.963,52</text:span></text:p><text:p text:style-name="P319"><text:span text:style-name="T320">1.280.458,43</text:span></text:p></draw:text-box></draw:frame><draw:frame draw:style-name="F322" text:anchor-type="paragraph" svg:x="4.2833in" svg:y="2.2381in" svg:width="0.6701in" draw:z-index="0"><draw:text-box fo:min-height="0in"><text:p text:style-name="P321"><text:span text:style-name="T323">TED</text:span><text:span text:style-name="T324"><text:s/></text:span><text:span text:style-name="T325">DEVOLVIDA</text:span></text:p><text:p text:style-name="P326"><text:span text:style-name="T327">CONFORMIDADE</text:span><text:span text:style-name="T328"><text:s/>PGTO</text:span></text:p></draw:text-box></draw:frame><draw:frame draw:style-name="F330" text:anchor-type="paragraph" svg:x="4.8694in" svg:y="2.2381in" svg:width="0.1673in" draw:z-index="0"><draw:text-box fo:min-height="0in"><text:p text:style-name="P329">NAO</text:p></draw:text-box></draw:frame><draw:frame draw:style-name="F332" text:anchor-type="paragraph" svg:x="6.7118in" svg:y="2.2381in" svg:width="1.1291in" draw:z-index="0"><draw:text-box fo:min-height="0in"><text:p text:style-name="P331"><text:span text:style-name="T333">DESPESAS CONTABILIZADAS<text:s/></text:span><text:span text:style-name="T334">EM</text:span><text:span text:style-name="T335"><text:s/></text:span><text:span text:style-name="T336">EXERCÍCIOS</text:span></text:p><text:p text:style-name="P337"><text:span text:style-name="T338">ANTERIORES<text:s/></text:span><text:span text:style-name="T339">E</text:span><text:span text:style-name="T340"><text:s/></text:span><text:span text:style-name="T341">PAGAS NESTE<text:s/></text:span><text:span text:style-name="T342">EXERCÍCIO</text:span><text:span text:style-name="T343"><text:s/>(R$)</text:span><text:span text:style-name="T344"><text:s/></text:span><text:span text:style-name="T345">(H)</text:span></text:p></draw:text-box></draw:frame><draw:frame draw:style-name="F347" text:anchor-type="paragraph" svg:x="1.068in" svg:y="2.2715in" svg:width="0.0979in" draw:z-index="0"><draw:text-box fo:min-height="0in"><text:p text:style-name="P346">0</text:p></draw:text-box></draw:frame><draw:frame draw:style-name="F349" text:anchor-type="paragraph" svg:x="1.093in" svg:y="2.2715in" svg:width="0.2888in" draw:z-index="0"><draw:text-box fo:min-height="0in"><text:p text:style-name="P348"><text:span text:style-name="T350">6/10/2023</text:span></text:p><text:p text:style-name="P351"><text:span text:style-name="T352">6/10/2023</text:span></text:p></draw:text-box></draw:frame><draw:frame draw:style-name="F354" text:anchor-type="paragraph" svg:x="2.9118in" svg:y="2.2715in" svg:width="0.5243in" draw:z-index="0"><draw:text-box fo:min-height="0in"><text:p text:style-name="P353"><text:span text:style-name="T355">ESTORNO</text:span><text:span text:style-name="T356"><text:s/></text:span><text:span text:style-name="T357">DE<text:s/></text:span><text:span text:style-name="T358">SALÁRIO</text:span></text:p><text:p text:style-name="P359"><text:span text:style-name="T360">ESTORNO</text:span><text:span text:style-name="T361"><text:s/></text:span><text:span text:style-name="T362">DE<text:s/></text:span><text:span text:style-name="T363">SALÁRIO</text:span></text:p></draw:text-box></draw:frame><draw:frame draw:style-name="F365" text:anchor-type="paragraph" svg:x="3.6083in" svg:y="2.2715in" svg:width="0.127in" draw:z-index="0"><draw:text-box fo:min-height="0in"><text:p text:style-name="P364"><text:span text:style-name="T366">R$</text:span></text:p><text:p text:style-name="P367"><text:span text:style-name="T368">R$</text:span></text:p></draw:text-box></draw:frame><draw:frame draw:style-name="F370" text:anchor-type="paragraph" svg:x="3.9048in" svg:y="2.2715in" svg:width="0.25in" draw:z-index="0"><draw:text-box fo:min-height="0in"><text:p text:style-name="P369">1.494,91</text:p></draw:text-box></draw:frame><draw:frame draw:style-name="F372" text:anchor-type="paragraph" svg:x="5.3451in" svg:y="2.2715in" svg:width="0.1673in" draw:z-index="0"><draw:text-box fo:min-height="0in"><text:p text:style-name="P371"><text:span text:style-name="T373">NÃO</text:span></text:p><text:p text:style-name="P374"><text:span text:style-name="T375">NÃO</text:span></text:p></draw:text-box></draw:frame><draw:frame draw:style-name="F377" text:anchor-type="paragraph" svg:x="7.918in" svg:y="2.2659in" svg:width="0.7416in" draw:z-index="0"><draw:text-box fo:min-height="0in"><text:p text:style-name="P376"><text:span text:style-name="T378">01.Líquido</text:span><text:span text:style-name="T379"><text:s/>Folha</text:span><text:span text:style-name="T380"><text:s/></text:span><text:span text:style-name="T381">de</text:span><text:span text:style-name="T382"><text:s/></text:span><text:span text:style-name="T383">Pagamento</text:span></text:p><text:p text:style-name="P384"><text:span text:style-name="T385">01.Líquido</text:span><text:span text:style-name="T386"><text:s/>Folha</text:span><text:span text:style-name="T387"><text:s/></text:span><text:span text:style-name="T388">de</text:span><text:span text:style-name="T389"><text:s/></text:span><text:span text:style-name="T390">Pagamento</text:span></text:p></draw:text-box></draw:frame><draw:frame draw:style-name="F392" text:anchor-type="paragraph" svg:x="9.325in" svg:y="2.2659in" svg:width="0.1256in" draw:z-index="0"><draw:text-box fo:min-height="0in"><text:p text:style-name="P391">R$</text:p><text:p text:style-name="P393">R$</text:p></draw:text-box></draw:frame><draw:frame draw:style-name="F395" text:anchor-type="paragraph" svg:x="6.7118in" svg:y="2.4861in" svg:width="1.1291in" draw:z-index="0"><draw:text-box fo:min-height="0in"><text:p text:style-name="P394"><text:span text:style-name="T396">DESPESAS<text:s/></text:span><text:span text:style-name="T397">CONTABILIZADAS<text:s/></text:span><text:span text:style-name="T398">EM</text:span><text:span text:style-name="T399"><text:s/></text:span><text:span text:style-name="T400">EXERCÍCIOS</text:span></text:p><text:p text:style-name="P401"><text:span text:style-name="T402">ANTERIORES<text:s/></text:span><text:span text:style-name="T403">E</text:span><text:span text:style-name="T404"><text:s/></text:span><text:span text:style-name="T405">PAGAS NESTE<text:s/></text:span><text:span text:style-name="T406">EXERCÍCIO</text:span><text:span text:style-name="T407"><text:s/>(R$)</text:span><text:span text:style-name="T408"><text:s/></text:span><text:span text:style-name="T409">(H)</text:span></text:p></draw:text-box></draw:frame><draw:frame draw:style-name="F411" text:anchor-type="paragraph" svg:x="1.068in" svg:y="2.5194in" svg:width="0.0979in" draw:z-index="0"><draw:text-box fo:min-height="0in"><text:p text:style-name="P410">0</text:p></draw:text-box></draw:frame><draw:frame draw:style-name="F413" text:anchor-type="paragraph" svg:x="3.9409in" svg:y="2.5194in" svg:width="0.5854in" draw:z-index="0"><draw:text-box fo:min-height="0in"><text:p text:style-name="P412"><text:span text:style-name="T414">962,40</text:span><text:span text:style-name="T415"><text:s/></text:span><text:span text:style-name="T416">TED</text:span><text:span text:style-name="T417"><text:s/></text:span><text:span text:style-name="T418">DEVOLVIDA</text:span></text:p></draw:text-box></draw:frame><draw:frame draw:style-name="F420" text:anchor-type="paragraph" svg:x="4.7062in" svg:y="2.5194in" svg:width="0.5055in" draw:z-index="0"><draw:text-box fo:min-height="0in"><text:p text:style-name="P419"><text:span text:style-name="T421">AG/CONTA</text:span><text:span text:style-name="T422"><text:s/></text:span><text:span text:style-name="T423">INVALIDA</text:span></text:p><text:p text:style-name="P424">NAO</text:p></draw:text-box></draw:frame><draw:frame draw:style-name="F426" text:anchor-type="paragraph" svg:x="5.8986in" svg:y="2.5145in" svg:width="0.525in" draw:z-index="0"><draw:text-box fo:min-height="0in"><text:p text:style-name="P425"><text:span text:style-name="T427">Recursos</text:span><text:span text:style-name="T428"><text:s/></text:span><text:span text:style-name="T429">humanos</text:span><text:span text:style-name="T430"><text:s/></text:span><text:span text:style-name="T431">(5)</text:span></text:p></draw:text-box></draw:frame><draw:frame draw:style-name="F433" text:anchor-type="paragraph" svg:x="8.8916in" svg:y="2.5145in" svg:width="0.2819in" draw:z-index="0"><draw:text-box fo:min-height="0in"><text:p text:style-name="P432"><text:span text:style-name="T434">OUTUBRO</text:span></text:p></draw:text-box></draw:frame><draw:frame draw:style-name="F436" text:anchor-type="paragraph" svg:x="9.5715in" svg:y="2.5145in" svg:width="0.3388in" draw:z-index="0"><draw:text-box fo:min-height="0in"><text:p text:style-name="P435"><text:span text:style-name="T437">1.281.420,83</text:span></text:p></draw:text-box></draw:frame><draw:frame draw:style-name="F439" text:anchor-type="paragraph" svg:x="4.2833in" svg:y="2.6895in" svg:width="0.4034in" draw:z-index="0"><draw:text-box fo:min-height="0in"><text:p text:style-name="P438"><text:span text:style-name="T440">TED</text:span><text:span text:style-name="T441"><text:s/></text:span><text:span text:style-name="T442">DEVOLVIDA</text:span></text:p></draw:text-box></draw:frame><draw:frame draw:style-name="F444" text:anchor-type="paragraph" svg:x="6.7118in" svg:y="2.6895in" svg:width="1.1291in" draw:z-index="0"><draw:text-box fo:min-height="0in"><text:p text:style-name="P443"><text:span text:style-name="T445">DESPESAS CONTABILIZADAS<text:s/></text:span><text:span text:style-name="T446">EM</text:span><text:span text:style-name="T447"><text:s/></text:span><text:span text:style-name="T448">EXERCÍCIOS</text:span></text:p><text:p text:style-name="P449"><text:span text:style-name="T450">ANTERIORES<text:s/></text:span><text:span text:style-name="T451">E</text:span><text:span text:style-name="T452"><text:s/></text:span><text:span text:style-name="T453">PAGAS NESTE<text:s/></text:span><text:span text:style-name="T454">EXERCÍCIO</text:span><text:span text:style-name="T455"><text:s/></text:span><text:span text:style-name="T456">(R$)</text:span><text:span text:style-name="T457"><text:s/></text:span><text:span text:style-name="T458">(H)</text:span></text:p><text:p text:style-name="P459"><text:span text:style-name="T460">DESPESAS CONTABILIZADAS<text:s/></text:span><text:span text:style-name="T461">EM<text:s/></text:span><text:span text:style-name="T462">EXERCÍCIOS</text:span></text:p><text:p text:style-name="P463"><text:span text:style-name="T464">ANTERIORES<text:s/></text:span><text:span text:style-name="T465">E</text:span><text:span text:style-name="T466"><text:s/></text:span><text:span text:style-name="T467">PAGAS NESTE<text:s/></text:span><text:span text:style-name="T468">EXERCÍCIO</text:span><text:span text:style-name="T469"><text:s/></text:span><text:span text:style-name="T470">(R$)</text:span><text:span text:style-name="T471"><text:s/>(H)</text:span></text:p><text:p text:style-name="P472"><text:span text:style-name="T473">DESPESAS CONTABILIZADAS<text:s/></text:span><text:span text:style-name="T474">EM<text:s/></text:span><text:span text:style-name="T475">EXERCÍCIOS</text:span></text:p><text:p text:style-name="P476"><text:span text:style-name="T477">ANTERIORES<text:s/></text:span><text:span text:style-name="T478">E</text:span><text:span text:style-name="T479"><text:s/></text:span><text:span text:style-name="T480">PAGAS NESTE<text:s/></text:span><text:span text:style-name="T481">EXERCÍCIO</text:span><text:span text:style-name="T482"><text:s/></text:span><text:span text:style-name="T483">(R$)</text:span><text:span text:style-name="T484"><text:s/>(H)</text:span></text:p><text:p text:style-name="P485"><text:span text:style-name="T486">DESPESAS CONTABILIZADAS<text:s/></text:span><text:span text:style-name="T487">EM<text:s/></text:span><text:span text:style-name="T488">EXERCÍCIOS</text:span></text:p><text:p text:style-name="P489"><text:span text:style-name="T490">ANTERIORES<text:s/></text:span><text:span text:style-name="T491">E</text:span><text:span text:style-name="T492"><text:s/></text:span><text:span text:style-name="T493">PAGAS NESTE<text:s/></text:span><text:span text:style-name="T494">EXERCÍCIO</text:span><text:span text:style-name="T495"><text:s/></text:span><text:span text:style-name="T496">(R$)</text:span><text:span text:style-name="T497"><text:s/>(H)</text:span></text:p><text:p text:style-name="P498"><text:span text:style-name="T499">DESPESAS CONTABILIZADAS<text:s/></text:span><text:span text:style-name="T500">EM<text:s/></text:span><text:span text:style-name="T501">EXERCÍCIOS</text:span></text:p><text:p text:style-name="P502"><text:span text:style-name="T503">ANTERIORES<text:s/></text:span><text:span text:style-name="T504">E</text:span><text:span text:style-name="T505"><text:s/></text:span><text:span text:style-name="T506">PAGAS NESTE<text:s/></text:span><text:span text:style-name="T507">EXERCÍCIO</text:span><text:span text:style-name="T508"><text:s/></text:span><text:span text:style-name="T509">(R$)</text:span><text:span text:style-name="T510"><text:s/>(H)</text:span></text:p><text:p text:style-name="P511"><text:span text:style-name="T512">DESPESAS CONTABILIZADAS<text:s/></text:span><text:span text:style-name="T513">EM<text:s/></text:span><text:span text:style-name="T514">EXERCÍCIOS</text:span></text:p><text:p text:style-name="P515"><text:span text:style-name="T516">ANTERIORES<text:s/></text:span><text:span text:style-name="T517">E</text:span><text:span text:style-name="T518"><text:s/></text:span><text:span text:style-name="T519">PAGAS NESTE<text:s/></text:span><text:span text:style-name="T520">EXERCÍCIO</text:span><text:span text:style-name="T521"><text:s/></text:span><text:span text:style-name="T522">(R$)</text:span><text:span text:style-name="T523"><text:s/>(H)</text:span></text:p><text:p text:style-name="P524"><text:span text:style-name="T525">DESPESAS CONTABILIZADAS<text:s/></text:span><text:span text:style-name="T526">EM<text:s/></text:span><text:span text:style-name="T527">EXERCÍCIOS</text:span></text:p><text:p text:style-name="P528"><text:span text:style-name="T529">ANTERIORES<text:s/></text:span><text:span text:style-name="T530">E</text:span><text:span text:style-name="T531"><text:s/></text:span><text:span text:style-name="T532">PAGAS NESTE<text:s/></text:span><text:span text:style-name="T533">EXERCÍCIO</text:span><text:span text:style-name="T534"><text:s/></text:span><text:span text:style-name="T535">(R$)</text:span><text:span text:style-name="T536"><text:s/>(H)</text:span></text:p><text:p text:style-name="P537"><text:span text:style-name="T538">DESPESAS<text:s/></text:span><text:span text:style-name="T539">CONTABILIZADAS<text:s/></text:span><text:span text:style-name="T540">EM<text:s/></text:span><text:span text:style-name="T541">EXERCÍCIOS</text:span></text:p><text:p text:style-name="P542"><text:span text:style-name="T543">ANTERIORES<text:s/></text:span><text:span text:style-name="T544">E</text:span><text:span text:style-name="T545"><text:s/></text:span><text:span text:style-name="T546">PAGAS NESTE<text:s/></text:span><text:span text:style-name="T547">EXERCÍCIO</text:span><text:span text:style-name="T548"><text:s/></text:span><text:span text:style-name="T549">(R$)</text:span><text:span text:style-name="T550"><text:s/>(H)</text:span></text:p><text:p text:style-name="P551"><text:span text:style-name="T552">DESPESAS CONTABILIZADAS<text:s/></text:span><text:span text:style-name="T553">EM<text:s/></text:span><text:span text:style-name="T554">EXERCÍCIOS</text:span></text:p><text:p text:style-name="P555"><text:span text:style-name="T556">ANTERIORES<text:s/></text:span><text:span text:style-name="T557">E</text:span><text:span text:style-name="T558"><text:s/></text:span><text:span text:style-name="T559">PAGAS NESTE<text:s/></text:span><text:span text:style-name="T560">EXERCÍCIO</text:span><text:span text:style-name="T561"><text:s/></text:span><text:span text:style-name="T562">(R$)</text:span><text:span text:style-name="T563"><text:s/>(H)</text:span></text:p><text:p text:style-name="P564"><text:span text:style-name="T565">DESPESAS CONTABILIZADAS<text:s/></text:span><text:span text:style-name="T566">EM<text:s/></text:span><text:span text:style-name="T567">EXERCÍCIOS</text:span></text:p><text:p text:style-name="P568"><text:span text:style-name="T569">ANTERIORES<text:s/></text:span><text:span text:style-name="T570">E</text:span><text:span text:style-name="T571"><text:s/></text:span><text:span text:style-name="T572">PAGAS NESTE<text:s/></text:span><text:span text:style-name="T573">EXERCÍCIO</text:span><text:span text:style-name="T574"><text:s/></text:span><text:span text:style-name="T575">(R$)</text:span><text:span text:style-name="T576"><text:s/>(H)</text:span></text:p><text:p text:style-name="P577"><text:span text:style-name="T578">DESPESAS CONTABILIZADAS<text:s/></text:span><text:span text:style-name="T579">EM<text:s/></text:span><text:span text:style-name="T580">EXERCÍCIOS</text:span></text:p><text:p text:style-name="P581"><text:span text:style-name="T582">ANTERIORES<text:s/></text:span><text:span text:style-name="T583">E</text:span><text:span text:style-name="T584"><text:s/></text:span><text:span text:style-name="T585">PAGAS NESTE<text:s/></text:span><text:span text:style-name="T586">EXERCÍCIO</text:span><text:span text:style-name="T587"><text:s/></text:span><text:span text:style-name="T588">(R$)</text:span><text:span text:style-name="T589"><text:s/>(H)</text:span></text:p><text:p text:style-name="P590"><text:span text:style-name="T591">DESPESAS CONTABILIZADAS<text:s/></text:span><text:span text:style-name="T592">EM<text:s/></text:span><text:span text:style-name="T593">EXERCÍCIOS</text:span></text:p><text:p text:style-name="P594"><text:span text:style-name="T595">ANTERIORES<text:s/></text:span><text:span text:style-name="T596">E</text:span><text:span text:style-name="T597"><text:s/></text:span><text:span text:style-name="T598">PAGAS NESTE<text:s/></text:span><text:span text:style-name="T599">EXERCÍCIO</text:span><text:span text:style-name="T600"><text:s/></text:span><text:span text:style-name="T601">(R$)</text:span><text:span text:style-name="T602"><text:s/>(H)</text:span></text:p><text:p text:style-name="P603"><text:span text:style-name="T604">DESPESAS CONTABILIZADAS<text:s/></text:span><text:span text:style-name="T605">EM<text:s/></text:span><text:span text:style-name="T606">EXERCÍCIOS</text:span></text:p><text:p text:style-name="P607"><text:span text:style-name="T608">ANTERIORES<text:s/></text:span><text:span text:style-name="T609">E</text:span><text:span text:style-name="T610"><text:s/></text:span><text:span text:style-name="T611">PAGAS NESTE<text:s/></text:span><text:span text:style-name="T612">EXERCÍCIO</text:span><text:span text:style-name="T613"><text:s/></text:span><text:span text:style-name="T614">(R$)</text:span><text:span text:style-name="T615"><text:s/>(H)</text:span></text:p><text:p text:style-name="P616"><text:span text:style-name="T617">DESPESAS<text:s/></text:span><text:span text:style-name="T618">CONTABILIZADAS<text:s/></text:span><text:span text:style-name="T619">EM<text:s/></text:span><text:span text:style-name="T620">EXERCÍCIOS</text:span></text:p><text:p text:style-name="P621"><text:span text:style-name="T622">ANTERIORES<text:s/></text:span><text:span text:style-name="T623">E</text:span><text:span text:style-name="T624"><text:s/></text:span><text:span text:style-name="T625">PAGAS NESTE<text:s/></text:span><text:span text:style-name="T626">EXERCÍCIO</text:span><text:span text:style-name="T627"><text:s/></text:span><text:span text:style-name="T628">(R$)</text:span><text:span text:style-name="T629"><text:s/>(H)</text:span></text:p><text:p text:style-name="P630"><text:span text:style-name="T631">DESPESAS CONTABILIZADAS<text:s/></text:span><text:span text:style-name="T632">EM<text:s/></text:span><text:span text:style-name="T633">EXERCÍCIOS</text:span></text:p><text:p text:style-name="P634"><text:span text:style-name="T635">ANTERIORES<text:s/></text:span><text:span text:style-name="T636">E</text:span><text:span text:style-name="T637"><text:s/></text:span><text:span text:style-name="T638">PAGAS NESTE<text:s/></text:span><text:span text:style-name="T639">EXERCÍCIO</text:span><text:span text:style-name="T640"><text:s/></text:span><text:span text:style-name="T641">(R$)</text:span><text:span text:style-name="T642"><text:s/>(H)</text:span></text:p><text:p text:style-name="P643"><text:span text:style-name="T644">DESPESAS CONTABILIZADAS<text:s/></text:span><text:span text:style-name="T645">EM<text:s/></text:span><text:span text:style-name="T646">EXERCÍCIOS</text:span></text:p><text:p text:style-name="P647"><text:span text:style-name="T648">ANTERIORES<text:s/></text:span><text:span text:style-name="T649">E</text:span><text:span text:style-name="T650"><text:s/></text:span><text:span text:style-name="T651">PAGAS NESTE<text:s/></text:span><text:span text:style-name="T652">EXERCÍCIO</text:span><text:span text:style-name="T653"><text:s/></text:span><text:span text:style-name="T654">(R$)</text:span><text:span text:style-name="T655"><text:s/>(H)</text:span></text:p><text:p text:style-name="P656"><text:span text:style-name="T657">DESPESAS<text:s/></text:span><text:span text:style-name="T658">CONTABILIZADAS<text:s/></text:span><text:span text:style-name="T659">EM<text:s/></text:span><text:span text:style-name="T660">EXERCÍCIOS</text:span></text:p><text:p text:style-name="P661"><text:span text:style-name="T662">ANTERIORES<text:s/></text:span><text:span text:style-name="T663">E</text:span><text:span text:style-name="T664"><text:s/></text:span><text:span text:style-name="T665">PAGAS NESTE<text:s/></text:span><text:span text:style-name="T666">EXERCÍCIO</text:span><text:span text:style-name="T667"><text:s/></text:span><text:span text:style-name="T668">(R$)</text:span><text:span text:style-name="T669"><text:s/>(H)</text:span></text:p><text:p text:style-name="P670"><text:span text:style-name="T671">DESPESAS CONTABILIZADAS<text:s/></text:span><text:span text:style-name="T672">EM<text:s/></text:span><text:span text:style-name="T673">EXERCÍCIOS</text:span></text:p><text:p text:style-name="P674"><text:span text:style-name="T675">ANTERIORES<text:s/></text:span><text:span text:style-name="T676">E</text:span><text:span text:style-name="T677"><text:s/></text:span><text:span text:style-name="T678">PAGAS NESTE<text:s/></text:span><text:span text:style-name="T679">EXERCÍCIO</text:span><text:span text:style-name="T680"><text:s/></text:span><text:span text:style-name="T681">(R$)</text:span><text:span text:style-name="T682"><text:s/>(H)</text:span></text:p><text:p text:style-name="P683"><text:span text:style-name="T684">DESPESAS CONTABILIZADAS<text:s/></text:span><text:span text:style-name="T685">EM<text:s/></text:span><text:span text:style-name="T686">EXERCÍCIOS</text:span></text:p><text:p text:style-name="P687"><text:span text:style-name="T688">ANTERIORES<text:s/></text:span><text:span text:style-name="T689">E</text:span><text:span text:style-name="T690"><text:s/></text:span><text:span text:style-name="T691">PAGAS NESTE<text:s/></text:span><text:span text:style-name="T692">EXERCÍCIO</text:span><text:span text:style-name="T693"><text:s/></text:span><text:span text:style-name="T694">(R$)</text:span><text:span text:style-name="T695"><text:s/>(H)</text:span></text:p><text:p text:style-name="P696"><text:span text:style-name="T697">DESPESAS CONTABILIZADAS<text:s/></text:span><text:span text:style-name="T698">EM<text:s/></text:span><text:span text:style-name="T699">EXERCÍCIOS</text:span></text:p><text:p text:style-name="P700"><text:span text:style-name="T701">ANTERIORES<text:s/></text:span><text:span text:style-name="T702">E</text:span><text:span text:style-name="T703"><text:s/></text:span><text:span text:style-name="T704">PAGAS NESTE<text:s/></text:span><text:span text:style-name="T705">EXERCÍCIO</text:span><text:span text:style-name="T706"><text:s/></text:span><text:span text:style-name="T707">(R$)</text:span><text:span text:style-name="T708"><text:s/>(H)</text:span></text:p><text:p text:style-name="P709"><text:span text:style-name="T710">DESPESAS CONTABILIZADAS<text:s/></text:span><text:span text:style-name="T711">EM<text:s/></text:span><text:span text:style-name="T712">EXERCÍCIOS</text:span></text:p><text:p text:style-name="P713"><text:span text:style-name="T714">ANTERIORES<text:s/></text:span><text:span text:style-name="T715">E</text:span><text:span text:style-name="T716"><text:s/></text:span><text:span text:style-name="T717">PAGAS NESTE<text:s/></text:span><text:span text:style-name="T718">EXERCÍCIO</text:span><text:span text:style-name="T719"><text:s/></text:span><text:span text:style-name="T720">(R$)</text:span><text:span text:style-name="T721"><text:s/>(H)</text:span></text:p><text:p text:style-name="P722"><text:span text:style-name="T723">DESPESAS CONTABILIZADAS<text:s/></text:span><text:span text:style-name="T724">EM<text:s/></text:span><text:span text:style-name="T725">EXERCÍCIOS</text:span></text:p><text:p text:style-name="P726"><text:span text:style-name="T727">ANTERIORES<text:s/></text:span><text:span text:style-name="T728">E</text:span><text:span text:style-name="T729"><text:s/></text:span><text:span text:style-name="T730">PAGAS NESTE<text:s/></text:span><text:span text:style-name="T731">EXERCÍCIO</text:span><text:span text:style-name="T732"><text:s/></text:span><text:span text:style-name="T733">(R$)</text:span><text:span text:style-name="T734"><text:s/>(H)</text:span></text:p><text:p text:style-name="P735"><text:span text:style-name="T736">DESPESAS<text:s/></text:span><text:span text:style-name="T737">CONTABILIZADAS<text:s/></text:span><text:span text:style-name="T738">EM<text:s/></text:span><text:span text:style-name="T739">EXERCÍCIOS</text:span></text:p><text:p text:style-name="P740"><text:span text:style-name="T741">ANTERIORES<text:s/></text:span><text:span text:style-name="T742">E</text:span><text:span text:style-name="T743"><text:s/></text:span><text:span text:style-name="T744">PAGAS NESTE<text:s/></text:span><text:span text:style-name="T745">EXERCÍCIO</text:span><text:span text:style-name="T746"><text:s/></text:span><text:span text:style-name="T747">(R$)</text:span><text:span text:style-name="T748"><text:s/>(H)</text:span></text:p><text:p text:style-name="P749"><text:span text:style-name="T750">DESPESAS CONTABILIZADAS<text:s/></text:span><text:span text:style-name="T751">EM<text:s/></text:span><text:span text:style-name="T752">EXERCÍCIOS</text:span></text:p><text:p text:style-name="P753"><text:span text:style-name="T754">ANTERIORES<text:s/></text:span><text:span text:style-name="T755">E</text:span><text:span text:style-name="T756"><text:s/></text:span><text:span text:style-name="T757">PAGAS NESTE<text:s/></text:span><text:span text:style-name="T758">EXERCÍCIO</text:span><text:span text:style-name="T759"><text:s/></text:span><text:span text:style-name="T760">(R$)</text:span><text:span text:style-name="T761"><text:s/>(H)</text:span></text:p><text:p text:style-name="P762"><text:span text:style-name="T763">DESPESAS CONTABILIZADAS<text:s/></text:span><text:span text:style-name="T764">EM<text:s/></text:span><text:span text:style-name="T765">EXERCÍCIOS</text:span></text:p><text:p text:style-name="P766"><text:span text:style-name="T767">ANTERIORES<text:s/></text:span><text:span text:style-name="T768">E</text:span><text:span text:style-name="T769"><text:s/></text:span><text:span text:style-name="T770">PAGAS NESTE<text:s/></text:span><text:span text:style-name="T771">EXERCÍCIO</text:span><text:span text:style-name="T772"><text:s/></text:span><text:span text:style-name="T773">(R$)</text:span><text:span text:style-name="T774"><text:s/>(H)</text:span></text:p><text:p text:style-name="P775"><text:span text:style-name="T776">DESPESAS CONTABILIZADAS<text:s/></text:span><text:span text:style-name="T777">EM<text:s/></text:span><text:span text:style-name="T778">EXERCÍCIOS</text:span></text:p><text:p text:style-name="P779"><text:span text:style-name="T780">ANTERIORES<text:s/></text:span><text:span text:style-name="T781">E</text:span><text:span text:style-name="T782"><text:s/></text:span><text:span text:style-name="T783">PAGAS NESTE<text:s/></text:span><text:span text:style-name="T784">EXERCÍCIO</text:span><text:span text:style-name="T785"><text:s/></text:span><text:span text:style-name="T786">(R$)</text:span><text:span text:style-name="T787"><text:s/>(H)</text:span></text:p><text:p text:style-name="P788"><text:span text:style-name="T789">DESPESAS CONTABILIZADAS<text:s/></text:span><text:span text:style-name="T790">EM<text:s/></text:span><text:span text:style-name="T791">EXERCÍCIOS</text:span></text:p><text:p text:style-name="P792"><text:span text:style-name="T793">ANTERIORES<text:s/></text:span><text:span text:style-name="T794">E</text:span><text:span text:style-name="T795"><text:s/></text:span><text:span text:style-name="T796">PAGAS NESTE<text:s/></text:span><text:span text:style-name="T797">EXERCÍCIO</text:span><text:span text:style-name="T798"><text:s/></text:span><text:span text:style-name="T799">(R$)</text:span><text:span text:style-name="T800"><text:s/>(H)</text:span></text:p><text:p text:style-name="P801"><text:span text:style-name="T802">DESPESAS CONTABILIZADAS<text:s/></text:span><text:span text:style-name="T803">EM<text:s/></text:span><text:span text:style-name="T804">EXERCÍCIOS</text:span></text:p><text:p text:style-name="P805"><text:span text:style-name="T806">ANTERIORES<text:s/></text:span><text:span text:style-name="T807">E</text:span><text:span text:style-name="T808"><text:s/></text:span><text:span text:style-name="T809">PAGAS NESTE<text:s/></text:span><text:span text:style-name="T810">EXERCÍCIO</text:span><text:span text:style-name="T811"><text:s/></text:span><text:span text:style-name="T812">(R$)</text:span><text:span text:style-name="T813"><text:s/>(H)</text:span></text:p><text:p text:style-name="P814"><text:span text:style-name="T815">DESPESAS<text:s/></text:span><text:span text:style-name="T816">CONTABILIZADAS<text:s/></text:span><text:span text:style-name="T817">EM<text:s/></text:span><text:span text:style-name="T818">EXERCÍCIOS</text:span></text:p><text:p text:style-name="P819"><text:span text:style-name="T820">ANTERIORES<text:s/></text:span><text:span text:style-name="T821">E</text:span><text:span text:style-name="T822"><text:s/></text:span><text:span text:style-name="T823">PAGAS NESTE<text:s/></text:span><text:span text:style-name="T824">EXERCÍCIO</text:span><text:span text:style-name="T825"><text:s/></text:span><text:span text:style-name="T826">(R$)</text:span><text:span text:style-name="T827"><text:s/>(H)</text:span></text:p><text:p text:style-name="P828"><text:span text:style-name="T829">DESPESAS CONTABILIZADAS<text:s/></text:span><text:span text:style-name="T830">EM<text:s/></text:span><text:span text:style-name="T831">EXERCÍCIOS</text:span></text:p><text:p text:style-name="P832"><text:span text:style-name="T833">ANTERIORES<text:s/></text:span><text:span text:style-name="T834">E</text:span><text:span text:style-name="T835"><text:s/></text:span><text:span text:style-name="T836">PAGAS NESTE<text:s/></text:span><text:span text:style-name="T837">EXERCÍCIO</text:span><text:span text:style-name="T838"><text:s/></text:span><text:span text:style-name="T839">(R$)</text:span><text:span text:style-name="T840"><text:s/>(H)</text:span></text:p></draw:text-box></draw:frame><draw:frame draw:style-name="F842" text:anchor-type="paragraph" svg:x="1.068in" svg:y="2.7229in" svg:width="0.0979in" draw:z-index="0"><draw:text-box fo:min-height="0in"><text:p text:style-name="P841">0</text:p><text:p text:style-name="P843">0</text:p><text:p text:style-name="P844">0</text:p><text:p text:style-name="P845">0</text:p><text:p text:style-name="P846">0</text:p><text:p text:style-name="P847">0</text:p><text:p text:style-name="P848">0</text:p><text:p text:style-name="P849">0</text:p><text:p text:style-name="P850">0</text:p><text:p text:style-name="P851">0</text:p><text:p text:style-name="P852">0</text:p><text:p text:style-name="P853">0</text:p><text:p text:style-name="P854">0</text:p><text:p text:style-name="P855">0</text:p><text:p text:style-name="P856">0</text:p><text:p text:style-name="P857">0</text:p><text:p text:style-name="P858">0</text:p><text:p text:style-name="P859">0</text:p><text:p text:style-name="P860">0</text:p><text:p text:style-name="P861">0</text:p><text:p text:style-name="P862">0</text:p><text:p text:style-name="P863">0</text:p><text:p text:style-name="P864">0</text:p><text:p text:style-name="P865">0</text:p><text:p text:style-name="P866">0</text:p><text:p text:style-name="P867">0</text:p><text:p text:style-name="P868">0</text:p><text:p text:style-name="P869">0</text:p><text:p text:style-name="P870">0</text:p><text:p text:style-name="P871">0</text:p></draw:text-box></draw:frame><draw:frame draw:style-name="F873" text:anchor-type="paragraph" svg:x="1.093in" svg:y="2.7229in" svg:width="0.2888in" draw:z-index="0"><draw:text-box fo:min-height="0in"><text:p text:style-name="P872"><text:span text:style-name="T874">6/10/2023</text:span></text:p><text:p text:style-name="P875"><text:span text:style-name="T876">6/10/2023</text:span></text:p><text:p text:style-name="P877"><text:span text:style-name="T878">6/10/2023</text:span></text:p><text:p text:style-name="P879"><text:span text:style-name="T880">6/10/2023</text:span></text:p><text:p text:style-name="P881"><text:span text:style-name="T882">6/10/2023</text:span></text:p><text:p text:style-name="P883"><text:span text:style-name="T884">6/10/2023</text:span></text:p><text:p text:style-name="P885"><text:span text:style-name="T886">6/10/2023</text:span></text:p><text:p text:style-name="P887"><text:span text:style-name="T888">6/10/2023</text:span></text:p><text:p text:style-name="P889"><text:span text:style-name="T890">6/10/2023</text:span></text:p><text:p text:style-name="P891"><text:span text:style-name="T892">6/10/2023</text:span></text:p><text:p text:style-name="P893"><text:span text:style-name="T894">6/10/2023</text:span></text:p><text:p text:style-name="P895"><text:span text:style-name="T896">6/10/2023</text:span></text:p><text:p text:style-name="P897"><text:span text:style-name="T898">6/10/2023</text:span></text:p><text:p text:style-name="P899"><text:span text:style-name="T900">6/10/2023</text:span></text:p><text:p text:style-name="P901"><text:span text:style-name="T902">6/10/2023</text:span></text:p><text:p text:style-name="P903"><text:span text:style-name="T904">6/10/2023</text:span></text:p><text:p text:style-name="P905"><text:span text:style-name="T906">6/10/2023</text:span></text:p><text:p text:style-name="P907"><text:span text:style-name="T908">6/10/2023</text:span></text:p><text:p text:style-name="P909"><text:span text:style-name="T910">6/10/2023</text:span></text:p><text:p text:style-name="P911"><text:span text:style-name="T912">6/10/2023</text:span></text:p><text:p text:style-name="P913"><text:span text:style-name="T914">6/10/2023</text:span></text:p><text:p text:style-name="P915"><text:span text:style-name="T916">6/10/2023</text:span></text:p><text:p text:style-name="P917"><text:span text:style-name="T918">6/10/2023</text:span></text:p><text:p text:style-name="P919"><text:span text:style-name="T920">6/10/2023</text:span></text:p><text:p text:style-name="P921"><text:span text:style-name="T922">6/10/2023</text:span></text:p><text:p text:style-name="P923"><text:span text:style-name="T924">6/10/2023</text:span></text:p><text:p text:style-name="P925"><text:span text:style-name="T926">6/10/2023</text:span></text:p><text:p text:style-name="P927"><text:span text:style-name="T928">6/10/2023</text:span></text:p><text:p text:style-name="P929"><text:span text:style-name="T930">6/10/2023</text:span></text:p><text:p text:style-name="P931"><text:span text:style-name="T932">6/10/2023</text:span></text:p></draw:text-box></draw:frame><draw:frame draw:style-name="F934" text:anchor-type="paragraph" svg:x="2.8965in" svg:y="2.7229in" svg:width="0.5541in" draw:z-index="0"><draw:text-box fo:min-height="0in"><text:p text:style-name="P933"><text:span text:style-name="T935">ESTORNO</text:span><text:span text:style-name="T936"><text:s/></text:span><text:span text:style-name="T937">DE<text:s/></text:span><text:span text:style-name="T938">SALÁRIO</text:span></text:p><text:p text:style-name="P939"><text:span text:style-name="T940">ESTORNO</text:span><text:span text:style-name="T941"><text:s/></text:span><text:span text:style-name="T942">DE<text:s/></text:span><text:span text:style-name="T943">SALÁRIO</text:span></text:p><text:p text:style-name="P944"><text:span text:style-name="T945">FOLHA</text:span><text:span text:style-name="T946"><text:s/></text:span><text:span text:style-name="T947">DE</text:span><text:span text:style-name="T948"><text:s/></text:span><text:span text:style-name="T949">PAFAMENTO</text:span></text:p><text:p text:style-name="P950"><text:span text:style-name="T951">SALÁRIOS</text:span></text:p><text:p text:style-name="P952"><text:span text:style-name="T953">PENSÃO</text:span></text:p></draw:text-box></draw:frame><draw:frame draw:style-name="F955" text:anchor-type="paragraph" svg:x="3.6083in" svg:y="2.7229in" svg:width="0.127in" draw:z-index="0"><draw:text-box fo:min-height="0in"><text:p text:style-name="P954"><text:span text:style-name="T956">R$</text:span></text:p><text:p text:style-name="P957"><text:span text:style-name="T958">R$</text:span></text:p></draw:text-box></draw:frame><draw:frame draw:style-name="F960" text:anchor-type="paragraph" svg:x="3.9409in" svg:y="2.7229in" svg:width="0.2118in" draw:z-index="0"><draw:text-box fo:min-height="0in"><text:p text:style-name="P959">962,40</text:p></draw:text-box></draw:frame><draw:frame draw:style-name="F962" text:anchor-type="paragraph" svg:x="5.3451in" svg:y="2.7229in" svg:width="0.1673in" draw:z-index="0"><draw:text-box fo:min-height="0in"><text:p text:style-name="P961"><text:span text:style-name="T963">NÃO</text:span></text:p><text:p text:style-name="P964"><text:span text:style-name="T965">NÃO</text:span></text:p><text:p text:style-name="P966"><text:span text:style-name="T967">NÃO</text:span></text:p><text:p text:style-name="P968"><text:span text:style-name="T969">NÃO</text:span></text:p><text:p text:style-name="P970"><text:span text:style-name="T971">NÃO</text:span></text:p><text:p text:style-name="P972"><text:span text:style-name="T973">NÃO</text:span></text:p><text:p text:style-name="P974"><text:span text:style-name="T975">NÃO</text:span></text:p><text:p text:style-name="P976"><text:span text:style-name="T977">NÃO</text:span></text:p><text:p text:style-name="P978"><text:span text:style-name="T979">NÃO</text:span></text:p><text:p text:style-name="P980"><text:span text:style-name="T981">NÃO</text:span></text:p><text:p text:style-name="P982"><text:span text:style-name="T983">NÃO</text:span></text:p><text:p text:style-name="P984"><text:span text:style-name="T985">NÃO</text:span></text:p><text:p text:style-name="P986"><text:span text:style-name="T987">NÃO</text:span></text:p><text:p text:style-name="P988"><text:span text:style-name="T989">NÃO</text:span></text:p><text:p text:style-name="P990"><text:span text:style-name="T991">NÃO</text:span></text:p><text:p text:style-name="P992"><text:span text:style-name="T993">NÃO</text:span></text:p><text:p text:style-name="P994"><text:span text:style-name="T995">NÃO</text:span></text:p><text:p text:style-name="P996"><text:span text:style-name="T997">NÃO</text:span></text:p><text:p text:style-name="P998"><text:span text:style-name="T999">NÃO</text:span></text:p><text:p text:style-name="P1000"><text:span text:style-name="T1001">NÃO</text:span></text:p><text:p text:style-name="P1002"><text:span text:style-name="T1003">NÃO</text:span></text:p><text:p text:style-name="P1004"><text:span text:style-name="T1005">NÃO</text:span></text:p><text:p text:style-name="P1006"><text:span text:style-name="T1007">NÃO</text:span></text:p><text:p text:style-name="P1008"><text:span text:style-name="T1009">NÃO</text:span></text:p><text:p text:style-name="P1010"><text:span text:style-name="T1011">NÃO</text:span></text:p><text:p text:style-name="P1012"><text:span text:style-name="T1013">NÃO</text:span></text:p><text:p text:style-name="P1014"><text:span text:style-name="T1015">NÃO</text:span></text:p><text:p text:style-name="P1016"><text:span text:style-name="T1017">NÃO</text:span></text:p><text:p text:style-name="P1018"><text:span text:style-name="T1019">NÃO</text:span></text:p><text:p text:style-name="P1020"><text:span text:style-name="T1021">NÃO</text:span></text:p></draw:text-box></draw:frame><draw:frame draw:style-name="F1023" text:anchor-type="paragraph" svg:x="5.8986in" svg:y="2.718in" svg:width="0.525in" draw:z-index="0"><draw:text-box fo:min-height="0in"><text:p text:style-name="P1022"><text:span text:style-name="T1024">Recursos</text:span><text:span text:style-name="T1025"><text:s/></text:span><text:span text:style-name="T1026">humanos</text:span><text:span text:style-name="T1027"><text:s/></text:span><text:span text:style-name="T1028">(5)</text:span></text:p><text:p text:style-name="P1029"><text:span text:style-name="T1030">Recursos</text:span><text:span text:style-name="T1031"><text:s/></text:span><text:span text:style-name="T1032">humanos</text:span><text:span text:style-name="T1033"><text:s/></text:span><text:span text:style-name="T1034">(5)</text:span></text:p><text:p text:style-name="P1035"><text:span text:style-name="T1036">Recursos</text:span><text:span text:style-name="T1037"><text:s/></text:span><text:span text:style-name="T1038">humanos</text:span><text:span text:style-name="T1039"><text:s/></text:span><text:span text:style-name="T1040">(5)</text:span></text:p><text:p text:style-name="P1041"><text:span text:style-name="T1042">Recursos</text:span><text:span text:style-name="T1043"><text:s/></text:span><text:span text:style-name="T1044">humanos</text:span><text:span text:style-name="T1045"><text:s/></text:span><text:span text:style-name="T1046">(5)</text:span></text:p><text:p text:style-name="P1047"><text:span text:style-name="T1048">Recursos</text:span><text:span text:style-name="T1049"><text:s/></text:span><text:span text:style-name="T1050">humanos</text:span><text:span text:style-name="T1051"><text:s/></text:span><text:span text:style-name="T1052">(5)</text:span></text:p><text:p text:style-name="P1053"><text:span text:style-name="T1054">Recursos</text:span><text:span text:style-name="T1055"><text:s/></text:span><text:span text:style-name="T1056">humanos</text:span><text:span text:style-name="T1057"><text:s/></text:span><text:span text:style-name="T1058">(5)</text:span></text:p><text:p text:style-name="P1059"><text:span text:style-name="T1060">Recursos</text:span><text:span text:style-name="T1061"><text:s/></text:span><text:span text:style-name="T1062">humanos</text:span><text:span text:style-name="T1063"><text:s/></text:span><text:span text:style-name="T1064">(5)</text:span></text:p><text:p text:style-name="P1065"><text:span text:style-name="T1066">Recursos</text:span><text:span text:style-name="T1067"><text:s/></text:span><text:span text:style-name="T1068">humanos</text:span><text:span text:style-name="T1069"><text:s/></text:span><text:span text:style-name="T1070">(5)</text:span></text:p><text:p text:style-name="P1071"><text:span text:style-name="T1072">Recursos</text:span><text:span text:style-name="T1073"><text:s/></text:span><text:span text:style-name="T1074">humanos</text:span><text:span text:style-name="T1075"><text:s/></text:span><text:span text:style-name="T1076">(5)</text:span></text:p><text:p text:style-name="P1077"><text:span text:style-name="T1078">Recursos</text:span><text:span text:style-name="T1079"><text:s/></text:span><text:span text:style-name="T1080">humanos</text:span><text:span text:style-name="T1081"><text:s/></text:span><text:span text:style-name="T1082">(5)</text:span></text:p><text:p text:style-name="P1083"><text:span text:style-name="T1084">Recursos</text:span><text:span text:style-name="T1085"><text:s/></text:span><text:span text:style-name="T1086">humanos</text:span><text:span text:style-name="T1087"><text:s/></text:span><text:span text:style-name="T1088">(5)</text:span></text:p><text:p text:style-name="P1089"><text:span text:style-name="T1090">Recursos</text:span><text:span text:style-name="T1091"><text:s/></text:span><text:span text:style-name="T1092">humanos</text:span><text:span text:style-name="T1093"><text:s/></text:span><text:span text:style-name="T1094">(5)</text:span></text:p><text:p text:style-name="P1095"><text:span text:style-name="T1096">Recursos</text:span><text:span text:style-name="T1097"><text:s/></text:span><text:span text:style-name="T1098">humanos</text:span><text:span text:style-name="T1099"><text:s/></text:span><text:span text:style-name="T1100">(5)</text:span></text:p><text:p text:style-name="P1101"><text:span text:style-name="T1102">Recursos</text:span><text:span text:style-name="T1103"><text:s/></text:span><text:span text:style-name="T1104">humanos</text:span><text:span text:style-name="T1105"><text:s/></text:span><text:span text:style-name="T1106">(5)</text:span></text:p><text:p text:style-name="P1107"><text:span text:style-name="T1108">Recursos</text:span><text:span text:style-name="T1109"><text:s/></text:span><text:span text:style-name="T1110">humanos</text:span><text:span text:style-name="T1111"><text:s/></text:span><text:span text:style-name="T1112">(5)</text:span></text:p><text:p text:style-name="P1113"><text:span text:style-name="T1114">Recursos</text:span><text:span text:style-name="T1115"><text:s/></text:span><text:span text:style-name="T1116">humanos</text:span><text:span text:style-name="T1117"><text:s/></text:span><text:span text:style-name="T1118">(5)</text:span></text:p><text:p text:style-name="P1119"><text:span text:style-name="T1120">Recursos</text:span><text:span text:style-name="T1121"><text:s/></text:span><text:span text:style-name="T1122">humanos</text:span><text:span text:style-name="T1123"><text:s/></text:span><text:span text:style-name="T1124">(5)</text:span></text:p><text:p text:style-name="P1125"><text:span text:style-name="T1126">Recursos</text:span><text:span text:style-name="T1127"><text:s/></text:span><text:span text:style-name="T1128">humanos</text:span><text:span text:style-name="T1129"><text:s/></text:span><text:span text:style-name="T1130">(5)</text:span></text:p><text:p text:style-name="P1131"><text:span text:style-name="T1132">Recursos</text:span><text:span text:style-name="T1133"><text:s/></text:span><text:span text:style-name="T1134">humanos</text:span><text:span text:style-name="T1135"><text:s/></text:span><text:span text:style-name="T1136">(5)</text:span></text:p><text:p text:style-name="P1137"><text:span text:style-name="T1138">Recursos</text:span><text:span text:style-name="T1139"><text:s/></text:span><text:span text:style-name="T1140">humanos</text:span><text:span text:style-name="T1141"><text:s/></text:span><text:span text:style-name="T1142">(5)</text:span></text:p><text:p text:style-name="P1143"><text:span text:style-name="T1144">Recursos</text:span><text:span text:style-name="T1145"><text:s/></text:span><text:span text:style-name="T1146">humanos</text:span><text:span text:style-name="T1147"><text:s/></text:span><text:span text:style-name="T1148">(5)</text:span></text:p><text:p text:style-name="P1149"><text:span text:style-name="T1150">Recursos</text:span><text:span text:style-name="T1151"><text:s/></text:span><text:span text:style-name="T1152">humanos</text:span><text:span text:style-name="T1153"><text:s/></text:span><text:span text:style-name="T1154">(5)</text:span></text:p><text:p text:style-name="P1155"><text:span text:style-name="T1156">Recursos</text:span><text:span text:style-name="T1157"><text:s/></text:span><text:span text:style-name="T1158">humanos</text:span><text:span text:style-name="T1159"><text:s/></text:span><text:span text:style-name="T1160">(5)</text:span></text:p><text:p text:style-name="P1161"><text:span text:style-name="T1162">Recursos</text:span><text:span text:style-name="T1163"><text:s/></text:span><text:span text:style-name="T1164">humanos</text:span><text:span text:style-name="T1165"><text:s/></text:span><text:span text:style-name="T1166">(5)</text:span></text:p><text:p text:style-name="P1167"><text:span text:style-name="T1168">Recursos</text:span><text:span text:style-name="T1169"><text:s/></text:span><text:span text:style-name="T1170">humanos</text:span><text:span text:style-name="T1171"><text:s/></text:span><text:span text:style-name="T1172">(5)</text:span></text:p><text:p text:style-name="P1173"><text:span text:style-name="T1174">Recursos</text:span><text:span text:style-name="T1175"><text:s/></text:span><text:span text:style-name="T1176">humanos</text:span><text:span text:style-name="T1177"><text:s/></text:span><text:span text:style-name="T1178">(5)</text:span></text:p><text:p text:style-name="P1179"><text:span text:style-name="T1180">Recursos</text:span><text:span text:style-name="T1181"><text:s/></text:span><text:span text:style-name="T1182">humanos</text:span><text:span text:style-name="T1183"><text:s/></text:span><text:span text:style-name="T1184">(5)</text:span></text:p><text:p text:style-name="P1185"><text:span text:style-name="T1186">Recursos</text:span><text:span text:style-name="T1187"><text:s/></text:span><text:span text:style-name="T1188">humanos</text:span><text:span text:style-name="T1189"><text:s/></text:span><text:span text:style-name="T1190">(5)</text:span></text:p><text:p text:style-name="P1191"><text:span text:style-name="T1192">Recursos</text:span><text:span text:style-name="T1193"><text:s/></text:span><text:span text:style-name="T1194">humanos</text:span><text:span text:style-name="T1195"><text:s/></text:span><text:span text:style-name="T1196">(5)</text:span></text:p><text:p text:style-name="P1197"><text:span text:style-name="T1198">Recursos</text:span><text:span text:style-name="T1199"><text:s/></text:span><text:span text:style-name="T1200">humanos</text:span><text:span text:style-name="T1201"><text:s/></text:span><text:span text:style-name="T1202">(5)</text:span></text:p></draw:text-box></draw:frame><draw:frame draw:style-name="F1204" text:anchor-type="paragraph" svg:x="7.918in" svg:y="2.718in" svg:width="0.7416in" draw:z-index="0"><draw:text-box fo:min-height="0in"><text:p text:style-name="P1203"><text:span text:style-name="T1205">01.Líquido</text:span><text:span text:style-name="T1206"><text:s/>Folha</text:span><text:span text:style-name="T1207"><text:s/></text:span><text:span text:style-name="T1208">de</text:span><text:span text:style-name="T1209"><text:s/></text:span><text:span text:style-name="T1210">Pagamento</text:span></text:p><text:p text:style-name="P1211"><text:span text:style-name="T1212">01.Líquido</text:span><text:span text:style-name="T1213"><text:s/>Folha</text:span><text:span text:style-name="T1214"><text:s/></text:span><text:span text:style-name="T1215">de</text:span><text:span text:style-name="T1216"><text:s/></text:span><text:span text:style-name="T1217">Pagamento</text:span></text:p><text:p text:style-name="P1218"><text:span text:style-name="T1219">01.Líquido</text:span><text:span text:style-name="T1220"><text:s/>Folha</text:span><text:span text:style-name="T1221"><text:s/></text:span><text:span text:style-name="T1222">de</text:span><text:span text:style-name="T1223"><text:s/></text:span><text:span text:style-name="T1224">Pagamento</text:span></text:p><text:p text:style-name="P1225"><text:span text:style-name="T1226">01.Líquido</text:span><text:span text:style-name="T1227"><text:s/>Folha</text:span><text:span text:style-name="T1228"><text:s/></text:span><text:span text:style-name="T1229">de</text:span><text:span text:style-name="T1230"><text:s/></text:span><text:span text:style-name="T1231">Pagamento</text:span></text:p><text:p text:style-name="P1232"><text:span text:style-name="T1233">01.Pensão</text:span></text:p></draw:text-box></draw:frame><draw:frame draw:style-name="F1235" text:anchor-type="paragraph" svg:x="8.8916in" svg:y="2.718in" svg:width="0.2819in" draw:z-index="0"><draw:text-box fo:min-height="0in"><text:p text:style-name="P1234"><text:span text:style-name="T1236">OUTUBRO</text:span></text:p><text:p text:style-name="P1237"><text:span text:style-name="T1238">OUTUBRO</text:span></text:p><text:p text:style-name="P1239"><text:span text:style-name="T1240">OUTUBRO</text:span></text:p><text:p text:style-name="P1241"><text:span text:style-name="T1242">OUTUBRO</text:span></text:p><text:p text:style-name="P1243"><text:span text:style-name="T1244">OUTUBRO</text:span></text:p><text:p text:style-name="P1245"><text:span text:style-name="T1246">OUTUBRO</text:span></text:p><text:p text:style-name="P1247"><text:span text:style-name="T1248">OUTUBRO</text:span></text:p><text:p text:style-name="P1249"><text:span text:style-name="T1250">OUTUBRO</text:span></text:p><text:p text:style-name="P1251"><text:span text:style-name="T1252">OUTUBRO</text:span></text:p><text:p text:style-name="P1253"><text:span text:style-name="T1254">OUTUBRO</text:span></text:p><text:p text:style-name="P1255"><text:span text:style-name="T1256">OUTUBRO</text:span></text:p><text:p text:style-name="P1257"><text:span text:style-name="T1258">OUTUBRO</text:span></text:p><text:p text:style-name="P1259"><text:span text:style-name="T1260">OUTUBRO</text:span></text:p><text:p text:style-name="P1261"><text:span text:style-name="T1262">OUTUBRO</text:span></text:p><text:p text:style-name="P1263"><text:span text:style-name="T1264">OUTUBRO</text:span></text:p><text:p text:style-name="P1265"><text:span text:style-name="T1266">OUTUBRO</text:span></text:p><text:p text:style-name="P1267"><text:span text:style-name="T1268">OUTUBRO</text:span></text:p><text:p text:style-name="P1269"><text:span text:style-name="T1270">OUTUBRO</text:span></text:p><text:p text:style-name="P1271"><text:span text:style-name="T1272">OUTUBRO</text:span></text:p><text:p text:style-name="P1273"><text:span text:style-name="T1274">OUTUBRO</text:span></text:p><text:p text:style-name="P1275"><text:span text:style-name="T1276">OUTUBRO</text:span></text:p><text:p text:style-name="P1277"><text:span text:style-name="T1278">OUTUBRO</text:span></text:p><text:p text:style-name="P1279"><text:span text:style-name="T1280">OUTUBRO</text:span></text:p><text:p text:style-name="P1281"><text:span text:style-name="T1282">OUTUBRO</text:span></text:p><text:p text:style-name="P1283"><text:span text:style-name="T1284">OUTUBRO</text:span></text:p><text:p text:style-name="P1285"><text:span text:style-name="T1286">OUTUBRO</text:span></text:p><text:p text:style-name="P1287"><text:span text:style-name="T1288">OUTUBRO</text:span></text:p><text:p text:style-name="P1289"><text:span text:style-name="T1290">OUTUBRO</text:span></text:p><text:p text:style-name="P1291"><text:span text:style-name="T1292">OUTUBRO</text:span></text:p><text:p text:style-name="P1293"><text:span text:style-name="T1294">OUTUBRO</text:span></text:p></draw:text-box></draw:frame><draw:frame draw:style-name="F1296" text:anchor-type="paragraph" svg:x="9.3201in" svg:y="2.718in" svg:width="0.1298in" draw:z-index="0"><draw:text-box fo:min-height="0in"><text:p text:style-name="P1295">R$</text:p><text:p text:style-name="P1297">R$</text:p><text:p text:style-name="P1298">R$</text:p><text:p text:style-name="P1299">R$</text:p><text:p text:style-name="P1300">R$</text:p><text:p text:style-name="P1301">R$</text:p><text:p text:style-name="P1302">R$</text:p><text:p text:style-name="P1303">R$</text:p><text:p text:style-name="P1304">R$</text:p><text:p text:style-name="P1305">R$</text:p><text:p text:style-name="P1306">R$</text:p><text:p text:style-name="P1307">R$</text:p><text:p text:style-name="P1308">R$</text:p><text:p text:style-name="P1309">R$</text:p><text:p text:style-name="P1310">R$</text:p><text:p text:style-name="P1311">R$</text:p><text:p text:style-name="P1312">R$</text:p><text:p text:style-name="P1313">R$</text:p><text:p text:style-name="P1314">R$</text:p><text:p text:style-name="P1315">R$</text:p><text:p text:style-name="P1316">R$</text:p><text:p text:style-name="P1317">R$</text:p><text:p text:style-name="P1318">R$</text:p><text:p text:style-name="P1319">R$</text:p><text:p text:style-name="P1320">R$</text:p><text:p text:style-name="P1321">R$</text:p><text:p text:style-name="P1322">R$</text:p><text:p text:style-name="P1323">R$</text:p><text:p text:style-name="P1324">R$</text:p><text:p text:style-name="P1325">R$</text:p></draw:text-box></draw:frame><draw:frame draw:style-name="F1327" text:anchor-type="paragraph" svg:x="9.5715in" svg:y="2.718in" svg:width="0.3388in" draw:z-index="0"><draw:text-box fo:min-height="0in"><text:p text:style-name="P1326"><text:span text:style-name="T1328">1.282.383,23</text:span></text:p><text:p text:style-name="P1329"><text:span text:style-name="T1330">1.283.823,80</text:span></text:p><text:p text:style-name="P1331"><text:span text:style-name="T1332">417.224,90</text:span></text:p><text:p text:style-name="P1333"><text:span text:style-name="T1334">412.636,90</text:span></text:p><text:p text:style-name="P1335"><text:span text:style-name="T1336">412.224,26</text:span></text:p><text:p text:style-name="P1337"><text:span text:style-name="T1338">411.806,52</text:span></text:p><text:p text:style-name="P1339"><text:span text:style-name="T1340">411.339,96</text:span></text:p><text:p text:style-name="P1341"><text:span text:style-name="T1342">410.839,96</text:span></text:p><text:p text:style-name="P1343"><text:span text:style-name="T1344">410.339,96</text:span></text:p><text:p text:style-name="P1345"><text:span text:style-name="T1346">409.546,01</text:span></text:p><text:p text:style-name="P1347"><text:span text:style-name="T1348">408.583,61</text:span></text:p><text:p text:style-name="P1349"><text:span text:style-name="T1350">407.621,21</text:span></text:p><text:p text:style-name="P1351"><text:span text:style-name="T1352">406.344,25</text:span></text:p><text:p text:style-name="P1353"><text:span text:style-name="T1354">405.047,76</text:span></text:p><text:p text:style-name="P1355"><text:span text:style-name="T1356">403.751,27</text:span></text:p><text:p text:style-name="P1357"><text:span text:style-name="T1358">402.449,31</text:span></text:p><text:p text:style-name="P1359"><text:span text:style-name="T1360">401.123,47</text:span></text:p><text:p text:style-name="P1361"><text:span text:style-name="T1362">399.772,63</text:span></text:p><text:p text:style-name="P1363"><text:span text:style-name="T1364">398.416,32</text:span></text:p><text:p text:style-name="P1365"><text:span text:style-name="T1366">397.035,57</text:span></text:p><text:p text:style-name="P1367"><text:span text:style-name="T1368">395.654,82</text:span></text:p><text:p text:style-name="P1369"><text:span text:style-name="T1370">394.274,07</text:span></text:p><text:p text:style-name="P1371"><text:span text:style-name="T1372">392.887,46</text:span></text:p><text:p text:style-name="P1373"><text:span text:style-name="T1374">391.496,33</text:span></text:p><text:p text:style-name="P1375"><text:span text:style-name="T1376">390.055,76</text:span></text:p><text:p text:style-name="P1377"><text:span text:style-name="T1378">388.615,19</text:span></text:p><text:p text:style-name="P1379"><text:span text:style-name="T1380">387.174,62</text:span></text:p><text:p text:style-name="P1381"><text:span text:style-name="T1382">385.720,66</text:span></text:p><text:p text:style-name="P1383"><text:span text:style-name="T1384">384.225,75</text:span></text:p><text:p text:style-name="P1385"><text:span text:style-name="T1386">382.730,84</text:span></text:p></draw:text-box></draw:frame><draw:frame draw:style-name="F1388" text:anchor-type="paragraph" svg:x="4.393in" svg:y="2.7562in" svg:width="0.5458in" draw:z-index="0"><draw:text-box fo:min-height="0in"><text:p text:style-name="P1387"><text:span text:style-name="T1389">CONFORMIDADE</text:span><text:span text:style-name="T1390"><text:s/>PGTO</text:span></text:p></draw:text-box></draw:frame><draw:frame draw:style-name="F1392" text:anchor-type="paragraph" svg:x="3.9048in" svg:y="2.8527in" svg:width="1.0368in" draw:z-index="0"><draw:text-box fo:min-height="0in"><text:p text:style-name="P1391"><text:span text:style-name="T1393">1.440,57</text:span><text:span text:style-name="T1394"><text:s/></text:span><text:span text:style-name="T1395">DEVOLUCAO DE LANCAMENTO</text:span></text:p><text:p text:style-name="P1396"><text:span text:style-name="T1397">DEBITO PAGAMENTO DE<text:s/></text:span><text:span text:style-name="T1398">SALARIO</text:span></text:p></draw:text-box></draw:frame><draw:frame draw:style-name="F1400" text:anchor-type="paragraph" svg:x="4.9in" svg:y="2.8527in" svg:width="0.3013in" draw:z-index="0"><draw:text-box fo:min-height="0in"><text:p text:style-name="P1399"><text:span text:style-name="T1401">900003027</text:span></text:p><text:p text:style-name="P1402"><text:span text:style-name="T1403">PAGSAL:</text:span></text:p></draw:text-box></draw:frame><draw:frame draw:style-name="F1405" text:anchor-type="paragraph" svg:x="3.5951in" svg:y="2.9812in" svg:width="0.143in" draw:z-index="0"><draw:text-box fo:min-height="0in"><text:p text:style-name="P1404">-R$</text:p><text:p text:style-name="P1406">-R$</text:p><text:p text:style-name="P1407">-R$</text:p><text:p text:style-name="P1408">-R$</text:p><text:p text:style-name="P1409">-R$</text:p><text:p text:style-name="P1410">-R$</text:p><text:p text:style-name="P1411">-R$</text:p><text:p text:style-name="P1412">-R$</text:p><text:p text:style-name="P1413">-R$</text:p><text:p text:style-name="P1414">-R$</text:p><text:p text:style-name="P1415">-R$</text:p><text:p text:style-name="P1416">-R$</text:p><text:p text:style-name="P1417">-R$</text:p><text:p text:style-name="P1418">-R$</text:p><text:p text:style-name="P1419">-R$</text:p><text:p text:style-name="P1420">-R$</text:p><text:p text:style-name="P1421">-R$</text:p><text:p text:style-name="P1422">-R$</text:p><text:p text:style-name="P1423">-R$</text:p><text:p text:style-name="P1424">-R$</text:p><text:p text:style-name="P1425">-R$</text:p><text:p text:style-name="P1426">-R$</text:p><text:p text:style-name="P1427">-R$</text:p><text:p text:style-name="P1428">-R$</text:p><text:p text:style-name="P1429">-R$</text:p><text:p text:style-name="P1430">-R$</text:p><text:p text:style-name="P1431">-R$</text:p><text:p text:style-name="P1432">-R$</text:p></draw:text-box></draw:frame><draw:frame draw:style-name="F1434" text:anchor-type="paragraph" svg:x="3.852in" svg:y="2.9812in" svg:width="0.3027in" draw:z-index="0"><draw:text-box fo:min-height="0in"><text:p text:style-name="P1433"><text:span text:style-name="T1435">866.598,90</text:span></text:p><text:p text:style-name="P1436">4.588,00</text:p><text:p text:style-name="P1437">412,64</text:p></draw:text-box></draw:frame><draw:frame draw:style-name="F1439" text:anchor-type="paragraph" svg:x="4.5131in" svg:y="3.0159in" svg:width="0.0979in" draw:z-index="0"><draw:text-box fo:min-height="0in"><text:p text:style-name="P1438">5</text:p></draw:text-box></draw:frame><draw:frame draw:style-name="F1441" text:anchor-type="paragraph" svg:x="4.1152in" svg:y="3.0159in" svg:width="0.8944in" draw:z-index="0"><draw:text-box fo:min-height="0in"><text:p text:style-name="P1440"><text:span text:style-name="T1442">85</text:span><text:span text:style-name="T1443"><text:s/></text:span><text:span text:style-name="T1444">PAGTOS</text:span></text:p><text:p text:style-name="P1445"><text:span text:style-name="T1446">DEBITO PAGAMENTO DE SALARIO</text:span></text:p><text:p text:style-name="P1447"><text:span text:style-name="T1448">PAGTOS</text:span></text:p><text:p text:style-name="P1449"><text:span text:style-name="T1450">TED</text:span><text:span text:style-name="T1451"><text:s/></text:span><text:span text:style-name="T1452">PGTO</text:span><text:span text:style-name="T1453"><text:s/></text:span><text:span text:style-name="T1454">FORNECEDORES<text:s/></text:span><text:span text:style-name="T1455">CIP</text:span></text:p><text:p text:style-name="P1456"><text:span text:style-name="T1457">135.4906731562</text:span></text:p><text:p text:style-name="P1458"><text:span text:style-name="T1459">TED</text:span><text:span text:style-name="T1460"><text:s/></text:span><text:span text:style-name="T1461">PGTO</text:span><text:span text:style-name="T1462"><text:s/></text:span><text:span text:style-name="T1463">FORNECEDORES<text:s/></text:span><text:span text:style-name="T1464">CIP</text:span></text:p><text:p text:style-name="P1465"><text:span text:style-name="T1466">135.4906731562</text:span></text:p><text:p text:style-name="P1467"><text:span text:style-name="T1468">TED</text:span><text:span text:style-name="T1469"><text:s/></text:span><text:span text:style-name="T1470">PGTO</text:span><text:span text:style-name="T1471"><text:s/></text:span><text:span text:style-name="T1472">FORNECEDORES<text:s/></text:span><text:span text:style-name="T1473">CIP</text:span></text:p><text:p text:style-name="P1474"><text:span text:style-name="T1475">135.4906731562</text:span></text:p><text:p text:style-name="P1476"><text:span text:style-name="T1477">PAGAMENTO<text:s/></text:span><text:span text:style-name="T1478">A</text:span><text:span text:style-name="T1479"><text:s/>FORNECEDORES</text:span></text:p><text:p text:style-name="P1480"><text:span text:style-name="T1481">135.4906731562</text:span></text:p><text:p text:style-name="P1482"><text:span text:style-name="T1483">TED</text:span><text:span text:style-name="T1484"><text:s/></text:span><text:span text:style-name="T1485">PGTO</text:span><text:span text:style-name="T1486"><text:s/></text:span><text:span text:style-name="T1487">FORNECEDORES<text:s/></text:span><text:span text:style-name="T1488">CIP</text:span></text:p><text:p text:style-name="P1489"><text:span text:style-name="T1490">135.4906731562</text:span></text:p><text:p text:style-name="P1491"><text:span text:style-name="T1492">TED</text:span><text:span text:style-name="T1493"><text:s/></text:span><text:span text:style-name="T1494">PGTO</text:span><text:span text:style-name="T1495"><text:s/></text:span><text:span text:style-name="T1496">FORNECEDORES<text:s/></text:span><text:span text:style-name="T1497">CIP</text:span></text:p><text:p text:style-name="P1498"><text:span text:style-name="T1499">135.4906731562</text:span></text:p><text:p text:style-name="P1500"><text:span text:style-name="T1501">TED</text:span><text:span text:style-name="T1502"><text:s/></text:span><text:span text:style-name="T1503">PGTO</text:span><text:span text:style-name="T1504"><text:s/></text:span><text:span text:style-name="T1505">FORNECEDORES<text:s/></text:span><text:span text:style-name="T1506">CIP</text:span></text:p><text:p text:style-name="P1507"><text:span text:style-name="T1508">135.4906731562</text:span></text:p><text:p text:style-name="P1509"><text:span text:style-name="T1510">TED</text:span><text:span text:style-name="T1511"><text:s/></text:span><text:span text:style-name="T1512">PGTO</text:span><text:span text:style-name="T1513"><text:s/></text:span><text:span text:style-name="T1514">FORNECEDORES<text:s/></text:span><text:span text:style-name="T1515">CIP</text:span></text:p><text:p text:style-name="P1516"><text:span text:style-name="T1517">135.4906731562</text:span></text:p><text:p text:style-name="P1518"><text:span text:style-name="T1519">TED</text:span><text:span text:style-name="T1520"><text:s/></text:span><text:span text:style-name="T1521">PGTO</text:span><text:span text:style-name="T1522"><text:s/></text:span><text:span text:style-name="T1523">FORNECEDORES<text:s/></text:span><text:span text:style-name="T1524">CIP</text:span></text:p><text:p text:style-name="P1525"><text:span text:style-name="T1526">135.4906731562</text:span></text:p><text:p text:style-name="P1527"><text:span text:style-name="T1528">PAGAMENTO<text:s/></text:span><text:span text:style-name="T1529">A</text:span><text:span text:style-name="T1530"><text:s/>FORNECEDORES</text:span></text:p><text:p text:style-name="P1531"><text:span text:style-name="T1532">135.4906731562</text:span></text:p><text:p text:style-name="P1533"><text:span text:style-name="T1534">PAGAMENTO<text:s/></text:span><text:span text:style-name="T1535">A</text:span><text:span text:style-name="T1536"><text:s/>FORNECEDORES</text:span></text:p><text:p text:style-name="P1537"><text:span text:style-name="T1538">135.4906731562</text:span></text:p><text:p text:style-name="P1539"><text:span text:style-name="T1540">TED</text:span><text:span text:style-name="T1541"><text:s/></text:span><text:span text:style-name="T1542">PGTO</text:span><text:span text:style-name="T1543"><text:s/></text:span><text:span text:style-name="T1544">FORNECEDORES<text:s/></text:span><text:span text:style-name="T1545">CIP</text:span></text:p><text:p text:style-name="P1546"><text:span text:style-name="T1547">135.4906731562</text:span></text:p><text:p text:style-name="P1548"><text:span text:style-name="T1549">TED</text:span><text:span text:style-name="T1550"><text:s/></text:span><text:span text:style-name="T1551">PGTO</text:span><text:span text:style-name="T1552"><text:s/></text:span><text:span text:style-name="T1553">FORNECEDORES<text:s/></text:span><text:span text:style-name="T1554">CIP</text:span></text:p><text:p text:style-name="P1555"><text:span text:style-name="T1556">135.4906731562</text:span></text:p><text:p text:style-name="P1557"><text:span text:style-name="T1558">TED</text:span><text:span text:style-name="T1559"><text:s/></text:span><text:span text:style-name="T1560">PGTO</text:span><text:span text:style-name="T1561"><text:s/></text:span><text:span text:style-name="T1562">FORNECEDORES<text:s/></text:span><text:span text:style-name="T1563">CIP</text:span></text:p><text:p text:style-name="P1564"><text:span text:style-name="T1565">135.4906731562</text:span></text:p><text:p text:style-name="P1566"><text:span text:style-name="T1567">TED</text:span><text:span text:style-name="T1568"><text:s/></text:span><text:span text:style-name="T1569">PGTO</text:span><text:span text:style-name="T1570"><text:s/></text:span><text:span text:style-name="T1571">FORNECEDORES<text:s/></text:span><text:span text:style-name="T1572">CIP</text:span></text:p><text:p text:style-name="P1573"><text:span text:style-name="T1574">135.4906731562</text:span></text:p><text:p text:style-name="P1575"><text:span text:style-name="T1576">TED</text:span><text:span text:style-name="T1577"><text:s/></text:span><text:span text:style-name="T1578">PGTO</text:span><text:span text:style-name="T1579"><text:s/></text:span><text:span text:style-name="T1580">FORNECEDORES<text:s/></text:span><text:span text:style-name="T1581">CIP</text:span></text:p><text:p text:style-name="P1582"><text:span text:style-name="T1583">135.4906731562</text:span></text:p><text:p text:style-name="P1584"><text:span text:style-name="T1585">TED</text:span><text:span text:style-name="T1586"><text:s/></text:span><text:span text:style-name="T1587">PGTO</text:span><text:span text:style-name="T1588"><text:s/></text:span><text:span text:style-name="T1589">FORNECEDORES<text:s/></text:span><text:span text:style-name="T1590">CIP</text:span></text:p><text:p text:style-name="P1591"><text:span text:style-name="T1592">135.4906731562</text:span></text:p><text:p text:style-name="P1593"><text:span text:style-name="T1594">PAGAMENTO<text:s/></text:span><text:span text:style-name="T1595">A</text:span><text:span text:style-name="T1596"><text:s/>FORNECEDORES</text:span></text:p><text:p text:style-name="P1597"><text:span text:style-name="T1598">135.4906731562</text:span></text:p><text:p text:style-name="P1599"><text:span text:style-name="T1600">TED</text:span><text:span text:style-name="T1601"><text:s/></text:span><text:span text:style-name="T1602">PGTO</text:span><text:span text:style-name="T1603"><text:s/></text:span><text:span text:style-name="T1604">FORNECEDORES<text:s/></text:span><text:span text:style-name="T1605">CIP</text:span></text:p><text:p text:style-name="P1606"><text:span text:style-name="T1607">135.4906731562</text:span></text:p><text:p text:style-name="P1608"><text:span text:style-name="T1609">TED</text:span><text:span text:style-name="T1610"><text:s/></text:span><text:span text:style-name="T1611">PGTO</text:span><text:span text:style-name="T1612"><text:s/></text:span><text:span text:style-name="T1613">FORNECEDORES<text:s/></text:span><text:span text:style-name="T1614">CIP</text:span></text:p><text:p text:style-name="P1615"><text:span text:style-name="T1616">135.4906731562</text:span></text:p><text:p text:style-name="P1617"><text:span text:style-name="T1618">PAGAMENTO<text:s/></text:span><text:span text:style-name="T1619">A</text:span><text:span text:style-name="T1620"><text:s/>FORNECEDORES</text:span></text:p><text:p text:style-name="P1621"><text:span text:style-name="T1622">135.4906731562</text:span></text:p><text:p text:style-name="P1623"><text:span text:style-name="T1624">PAGAMENTO<text:s/></text:span><text:span text:style-name="T1625">A</text:span><text:span text:style-name="T1626"><text:s/>FORNECEDORES</text:span></text:p><text:p text:style-name="P1627"><text:span text:style-name="T1628">135.4906731562</text:span></text:p><text:p text:style-name="P1629"><text:span text:style-name="T1630">TED</text:span><text:span text:style-name="T1631"><text:s/></text:span><text:span text:style-name="T1632">PGTO</text:span><text:span text:style-name="T1633"><text:s/></text:span><text:span text:style-name="T1634">FORNECEDORES<text:s/></text:span><text:span text:style-name="T1635">CIP</text:span></text:p><text:p text:style-name="P1636"><text:span text:style-name="T1637">135.4906731562</text:span></text:p><text:p text:style-name="P1638"><text:span text:style-name="T1639">TED</text:span><text:span text:style-name="T1640"><text:s/></text:span><text:span text:style-name="T1641">PGTO</text:span><text:span text:style-name="T1642"><text:s/></text:span><text:span text:style-name="T1643">FORNECEDORES<text:s/></text:span><text:span text:style-name="T1644">CIP</text:span></text:p><text:p text:style-name="P1645"><text:span text:style-name="T1646">135.4906731562</text:span></text:p><text:p text:style-name="P1647"><text:span text:style-name="T1648">TED</text:span><text:span text:style-name="T1649"><text:s/></text:span><text:span text:style-name="T1650">PGTO</text:span><text:span text:style-name="T1651"><text:s/></text:span><text:span text:style-name="T1652">FORNECEDORES<text:s/></text:span><text:span text:style-name="T1653">CIP</text:span></text:p><text:p text:style-name="P1654"><text:span text:style-name="T1655">135.4906731562</text:span></text:p><text:p text:style-name="P1656"><text:span text:style-name="T1657">TED</text:span><text:span text:style-name="T1658"><text:s/></text:span><text:span text:style-name="T1659">PGTO</text:span><text:span text:style-name="T1660"><text:s/></text:span><text:span text:style-name="T1661">FORNECEDORES<text:s/></text:span><text:span text:style-name="T1662">CIP</text:span></text:p><text:p text:style-name="P1663"><text:span text:style-name="T1664">135.4906731562</text:span></text:p></draw:text-box></draw:frame><draw:frame draw:style-name="F1666" text:anchor-type="paragraph" svg:x="4.9in" svg:y="3.0777in" svg:width="0.2465in" draw:z-index="0"><draw:text-box fo:min-height="0in"><text:p text:style-name="P1665"><text:span text:style-name="T1667">PAGSAL:</text:span></text:p></draw:text-box></draw:frame><draw:frame draw:style-name="F1669" text:anchor-type="paragraph" svg:x="4.55in" svg:y="3.1444in" svg:width="0.0979in" draw:z-index="0"><draw:text-box fo:min-height="0in"><text:p text:style-name="P1668">2</text:p></draw:text-box></draw:frame><draw:frame draw:style-name="F1671" text:anchor-type="paragraph" svg:x="4.4486in" svg:y="3.2729in" svg:width="0.0979in" draw:z-index="0"><draw:text-box fo:min-height="0in"><text:p text:style-name="P1670">0</text:p></draw:text-box></draw:frame><draw:frame draw:style-name="F1673" text:anchor-type="paragraph" svg:x="3.0493in" svg:y="3.368in" svg:width="0.2479in" draw:z-index="0"><draw:text-box fo:min-height="0in"><text:p text:style-name="P1672"><text:span text:style-name="T1674">SALÁRIO</text:span></text:p></draw:text-box></draw:frame><draw:frame draw:style-name="F1676" text:anchor-type="paragraph" svg:x="3.9437in" svg:y="3.368in" svg:width="0.2118in" draw:z-index="0"><draw:text-box fo:min-height="0in"><text:p text:style-name="P1675">417,74</text:p></draw:text-box></draw:frame><draw:frame draw:style-name="F1678" text:anchor-type="paragraph" svg:x="7.918in" svg:y="3.3631in" svg:width="0.7416in" draw:z-index="0"><draw:text-box fo:min-height="0in"><text:p text:style-name="P1677"><text:span text:style-name="T1679">01.Líquido</text:span><text:span text:style-name="T1680"><text:s/>Folha</text:span><text:span text:style-name="T1681"><text:s/></text:span><text:span text:style-name="T1682">de</text:span><text:span text:style-name="T1683"><text:s/></text:span><text:span text:style-name="T1684">Pagamento</text:span></text:p><text:p text:style-name="P1685"><text:span text:style-name="T1686">01.Líquido</text:span><text:span text:style-name="T1687"><text:s/>Folha</text:span><text:span text:style-name="T1688"><text:s/></text:span><text:span text:style-name="T1689">de</text:span><text:span text:style-name="T1690"><text:s/></text:span><text:span text:style-name="T1691">Pagamento</text:span></text:p><text:p text:style-name="P1692"><text:span text:style-name="T1693">01.Vale</text:span><text:span text:style-name="T1694"><text:s/></text:span><text:span text:style-name="T1695">Transporte</text:span></text:p></draw:text-box></draw:frame><draw:frame draw:style-name="F1697" text:anchor-type="paragraph" svg:x="4.4486in" svg:y="3.4013in" svg:width="0.0979in" draw:z-index="0"><draw:text-box fo:min-height="0in"><text:p text:style-name="P1696">0</text:p></draw:text-box></draw:frame><draw:frame draw:style-name="F1699" text:anchor-type="paragraph" svg:x="3.0493in" svg:y="3.4965in" svg:width="0.2479in" draw:z-index="0"><draw:text-box fo:min-height="0in"><text:p text:style-name="P1698"><text:span text:style-name="T1700">SALÁRIO</text:span></text:p></draw:text-box></draw:frame><draw:frame draw:style-name="F1702" text:anchor-type="paragraph" svg:x="3.9437in" svg:y="3.4965in" svg:width="0.2118in" draw:z-index="0"><draw:text-box fo:min-height="0in"><text:p text:style-name="P1701">466,56</text:p></draw:text-box></draw:frame><draw:frame draw:style-name="F1704" text:anchor-type="paragraph" svg:x="4.4486in" svg:y="3.5312in" svg:width="0.0979in" draw:z-index="0"><draw:text-box fo:min-height="0in"><text:p text:style-name="P1703">0</text:p></draw:text-box></draw:frame><draw:frame draw:style-name="F1706" text:anchor-type="paragraph" svg:x="2.9597in" svg:y="3.6243in" svg:width="0.4263in" draw:z-index="0"><draw:text-box fo:min-height="0in"><text:p text:style-name="P1705"><text:span text:style-name="T1707">AJUDA</text:span><text:span text:style-name="T1708"><text:s/></text:span><text:span text:style-name="T1709">DE CUSTO</text:span></text:p><text:p text:style-name="P1710"><text:span text:style-name="T1711">AJUDA</text:span><text:span text:style-name="T1712"><text:s/></text:span><text:span text:style-name="T1713">DE CUSTO</text:span></text:p><text:p text:style-name="P1714"><text:span text:style-name="T1715">SALÁRIO</text:span></text:p></draw:text-box></draw:frame><draw:frame draw:style-name="F1717" text:anchor-type="paragraph" svg:x="3.9437in" svg:y="3.6243in" svg:width="0.2118in" draw:z-index="0"><draw:text-box fo:min-height="0in"><text:p text:style-name="P1716">500,00</text:p></draw:text-box></draw:frame><draw:frame draw:style-name="F1719" text:anchor-type="paragraph" svg:x="4.4486in" svg:y="3.6597in" svg:width="0.0979in" draw:z-index="0"><draw:text-box fo:min-height="0in"><text:p text:style-name="P1718">0</text:p></draw:text-box></draw:frame><draw:frame draw:style-name="F1721" text:anchor-type="paragraph" svg:x="3.9437in" svg:y="3.7527in" svg:width="0.2118in" draw:z-index="0"><draw:text-box fo:min-height="0in"><text:p text:style-name="P1720">500,00</text:p></draw:text-box></draw:frame><draw:frame draw:style-name="F1723" text:anchor-type="paragraph" svg:x="8.0465in" svg:y="3.7493in" svg:width="0.4597in" draw:z-index="0"><draw:text-box fo:min-height="0in"><text:p text:style-name="P1722"><text:span text:style-name="T1724">01.Vale</text:span><text:span text:style-name="T1725"><text:s/></text:span><text:span text:style-name="T1726">Transporte</text:span></text:p></draw:text-box></draw:frame><draw:frame draw:style-name="F1728" text:anchor-type="paragraph" svg:x="4.4486in" svg:y="3.7881in" svg:width="0.0979in" draw:z-index="0"><draw:text-box fo:min-height="0in"><text:p text:style-name="P1727">0</text:p></draw:text-box></draw:frame><draw:frame draw:style-name="F1730" text:anchor-type="paragraph" svg:x="3.9437in" svg:y="3.8812in" svg:width="0.2118in" draw:z-index="0"><draw:text-box fo:min-height="0in"><text:p text:style-name="P1729">793,95</text:p></draw:text-box></draw:frame><draw:frame draw:style-name="F1732" text:anchor-type="paragraph" svg:x="7.918in" svg:y="3.8777in" svg:width="0.7416in" draw:z-index="0"><draw:text-box fo:min-height="0in"><text:p text:style-name="P1731"><text:span text:style-name="T1733">01.Líquido</text:span><text:span text:style-name="T1734"><text:s/>Folha</text:span><text:span text:style-name="T1735"><text:s/></text:span><text:span text:style-name="T1736">de</text:span><text:span text:style-name="T1737"><text:s/></text:span><text:span text:style-name="T1738">Pagamento</text:span></text:p><text:p text:style-name="P1739"><text:span text:style-name="T1740">01.Líquido</text:span><text:span text:style-name="T1741"><text:s/>Folha</text:span><text:span text:style-name="T1742"><text:s/></text:span><text:span text:style-name="T1743">de</text:span><text:span text:style-name="T1744"><text:s/></text:span><text:span text:style-name="T1745">Pagamento</text:span></text:p><text:p text:style-name="P1746"><text:span text:style-name="T1747">01.Líquido</text:span><text:span text:style-name="T1748"><text:s/>Folha</text:span><text:span text:style-name="T1749"><text:s/></text:span><text:span text:style-name="T1750">de</text:span><text:span text:style-name="T1751"><text:s/></text:span><text:span text:style-name="T1752">Pagamento</text:span></text:p><text:p text:style-name="P1753"><text:span text:style-name="T1754">01.Líquido</text:span><text:span text:style-name="T1755"><text:s/>Folha</text:span><text:span text:style-name="T1756"><text:s/></text:span><text:span text:style-name="T1757">de</text:span><text:span text:style-name="T1758"><text:s/></text:span><text:span text:style-name="T1759">Pagamento</text:span></text:p><text:p text:style-name="P1760"><text:span text:style-name="T1761">01.Líquido</text:span><text:span text:style-name="T1762"><text:s/>Folha</text:span><text:span text:style-name="T1763"><text:s/></text:span><text:span text:style-name="T1764">de</text:span><text:span text:style-name="T1765"><text:s/></text:span><text:span text:style-name="T1766">Pagamento</text:span></text:p><text:p text:style-name="P1767"><text:span text:style-name="T1768">01.Líquido</text:span><text:span text:style-name="T1769"><text:s/>Folha</text:span><text:span text:style-name="T1770"><text:s/></text:span><text:span text:style-name="T1771">de</text:span><text:span text:style-name="T1772"><text:s/></text:span><text:span text:style-name="T1773">Pagamento</text:span></text:p><text:p text:style-name="P1774"><text:span text:style-name="T1775">01.Líquido</text:span><text:span text:style-name="T1776"><text:s/>Folha</text:span><text:span text:style-name="T1777"><text:s/></text:span><text:span text:style-name="T1778">de</text:span><text:span text:style-name="T1779"><text:s/></text:span><text:span text:style-name="T1780">Pagamento</text:span></text:p><text:p text:style-name="P1781"><text:span text:style-name="T1782">01.Líquido</text:span><text:span text:style-name="T1783"><text:s/>Folha</text:span><text:span text:style-name="T1784"><text:s/></text:span><text:span text:style-name="T1785">de</text:span><text:span text:style-name="T1786"><text:s/></text:span><text:span text:style-name="T1787">Pagamento</text:span></text:p><text:p text:style-name="P1788"><text:span text:style-name="T1789">01.Líquido</text:span><text:span text:style-name="T1790"><text:s/>Folha</text:span><text:span text:style-name="T1791"><text:s/></text:span><text:span text:style-name="T1792">de</text:span><text:span text:style-name="T1793"><text:s/></text:span><text:span text:style-name="T1794">Pagamento</text:span></text:p><text:p text:style-name="P1795"><text:span text:style-name="T1796">01.Líquido</text:span><text:span text:style-name="T1797"><text:s/>Folha</text:span><text:span text:style-name="T1798"><text:s/></text:span><text:span text:style-name="T1799">de</text:span><text:span text:style-name="T1800"><text:s/></text:span><text:span text:style-name="T1801">Pagamento</text:span></text:p><text:p text:style-name="P1802"><text:span text:style-name="T1803">01.Líquido</text:span><text:span text:style-name="T1804"><text:s/>Folha</text:span><text:span text:style-name="T1805"><text:s/></text:span><text:span text:style-name="T1806">de</text:span><text:span text:style-name="T1807"><text:s/></text:span><text:span text:style-name="T1808">Pagamento</text:span></text:p><text:p text:style-name="P1809"><text:span text:style-name="T1810">01.Líquido</text:span><text:span text:style-name="T1811"><text:s/>Folha</text:span><text:span text:style-name="T1812"><text:s/></text:span><text:span text:style-name="T1813">de</text:span><text:span text:style-name="T1814"><text:s/></text:span><text:span text:style-name="T1815">Pagamento</text:span></text:p><text:p text:style-name="P1816"><text:span text:style-name="T1817">01.Líquido</text:span><text:span text:style-name="T1818"><text:s/>Folha</text:span><text:span text:style-name="T1819"><text:s/></text:span><text:span text:style-name="T1820">de</text:span><text:span text:style-name="T1821"><text:s/></text:span><text:span text:style-name="T1822">Pagamento</text:span></text:p><text:p text:style-name="P1823"><text:span text:style-name="T1824">01.Líquido</text:span><text:span text:style-name="T1825"><text:s/>Folha</text:span><text:span text:style-name="T1826"><text:s/></text:span><text:span text:style-name="T1827">de</text:span><text:span text:style-name="T1828"><text:s/></text:span><text:span text:style-name="T1829">Pagamento</text:span></text:p><text:p text:style-name="P1830"><text:span text:style-name="T1831">01.Líquido</text:span><text:span text:style-name="T1832"><text:s/>Folha</text:span><text:span text:style-name="T1833"><text:s/></text:span><text:span text:style-name="T1834">de</text:span><text:span text:style-name="T1835"><text:s/></text:span><text:span text:style-name="T1836">Pagamento</text:span></text:p><text:p text:style-name="P1837"><text:span text:style-name="T1838">01.Líquido</text:span><text:span text:style-name="T1839"><text:s/>Folha</text:span><text:span text:style-name="T1840"><text:s/></text:span><text:span text:style-name="T1841">de</text:span><text:span text:style-name="T1842"><text:s/></text:span><text:span text:style-name="T1843">Pagamento</text:span></text:p><text:p text:style-name="P1844"><text:span text:style-name="T1845">01.Líquido</text:span><text:span text:style-name="T1846"><text:s/>Folha</text:span><text:span text:style-name="T1847"><text:s/></text:span><text:span text:style-name="T1848">de</text:span><text:span text:style-name="T1849"><text:s/></text:span><text:span text:style-name="T1850">Pagamento</text:span></text:p><text:p text:style-name="P1851"><text:span text:style-name="T1852">01.Líquido</text:span><text:span text:style-name="T1853"><text:s/>Folha</text:span><text:span text:style-name="T1854"><text:s/></text:span><text:span text:style-name="T1855">de</text:span><text:span text:style-name="T1856"><text:s/></text:span><text:span text:style-name="T1857">Pagamento</text:span></text:p><text:p text:style-name="P1858"><text:span text:style-name="T1859">01.Líquido</text:span><text:span text:style-name="T1860"><text:s/>Folha</text:span><text:span text:style-name="T1861"><text:s/></text:span><text:span text:style-name="T1862">de</text:span><text:span text:style-name="T1863"><text:s/></text:span><text:span text:style-name="T1864">Pagamento</text:span></text:p><text:p text:style-name="P1865"><text:span text:style-name="T1866">01.Líquido</text:span><text:span text:style-name="T1867"><text:s/>Folha</text:span><text:span text:style-name="T1868"><text:s/></text:span><text:span text:style-name="T1869">de</text:span><text:span text:style-name="T1870"><text:s/></text:span><text:span text:style-name="T1871">Pagamento</text:span></text:p><text:p text:style-name="P1872"><text:span text:style-name="T1873">01.Líquido</text:span><text:span text:style-name="T1874"><text:s/>Folha</text:span><text:span text:style-name="T1875"><text:s/></text:span><text:span text:style-name="T1876">de</text:span><text:span text:style-name="T1877"><text:s/></text:span><text:span text:style-name="T1878">Pagamento</text:span></text:p></draw:text-box></draw:frame><draw:frame draw:style-name="F1880" text:anchor-type="paragraph" svg:x="4.4486in" svg:y="3.9159in" svg:width="0.0979in" draw:z-index="0"><draw:text-box fo:min-height="0in"><text:p text:style-name="P1879">0</text:p></draw:text-box></draw:frame><draw:frame draw:style-name="F1882" text:anchor-type="paragraph" svg:x="3.0493in" svg:y="4.0097in" svg:width="0.2479in" draw:z-index="0"><draw:text-box fo:min-height="0in"><text:p text:style-name="P1881"><text:span text:style-name="T1883">SALÁRIO</text:span></text:p></draw:text-box></draw:frame><draw:frame draw:style-name="F1885" text:anchor-type="paragraph" svg:x="3.9437in" svg:y="4.0097in" svg:width="0.2118in" draw:z-index="0"><draw:text-box fo:min-height="0in"><text:p text:style-name="P1884">962,40</text:p></draw:text-box></draw:frame><draw:frame draw:style-name="F1887" text:anchor-type="paragraph" svg:x="4.4486in" svg:y="4.0444in" svg:width="0.0979in" draw:z-index="0"><draw:text-box fo:min-height="0in"><text:p text:style-name="P1886">0</text:p></draw:text-box></draw:frame><draw:frame draw:style-name="F1889" text:anchor-type="paragraph" svg:x="3.0493in" svg:y="4.1381in" svg:width="0.2479in" draw:z-index="0"><draw:text-box fo:min-height="0in"><text:p text:style-name="P1888"><text:span text:style-name="T1890">SALÁRIO</text:span></text:p></draw:text-box></draw:frame><draw:frame draw:style-name="F1892" text:anchor-type="paragraph" svg:x="3.9437in" svg:y="4.1381in" svg:width="0.2118in" draw:z-index="0"><draw:text-box fo:min-height="0in"><text:p text:style-name="P1891">962,40</text:p></draw:text-box></draw:frame><draw:frame draw:style-name="F1894" text:anchor-type="paragraph" svg:x="4.4486in" svg:y="4.1729in" svg:width="0.0979in" draw:z-index="0"><draw:text-box fo:min-height="0in"><text:p text:style-name="P1893">0</text:p></draw:text-box></draw:frame><draw:frame draw:style-name="F1896" text:anchor-type="paragraph" svg:x="3.0493in" svg:y="4.2659in" svg:width="0.2479in" draw:z-index="0"><draw:text-box fo:min-height="0in"><text:p text:style-name="P1895"><text:span text:style-name="T1897">SALÁRIO</text:span></text:p></draw:text-box></draw:frame><draw:frame draw:style-name="F1899" text:anchor-type="paragraph" svg:x="3.9069in" svg:y="4.2659in" svg:width="0.25in" draw:z-index="0"><draw:text-box fo:min-height="0in"><text:p text:style-name="P1898">1.276,96</text:p><text:p text:style-name="P1900">1.296,49</text:p><text:p text:style-name="P1901">1.296,49</text:p><text:p text:style-name="P1902">1.301,96</text:p><text:p text:style-name="P1903">1.325,84</text:p><text:p text:style-name="P1904">1.350,84</text:p><text:p text:style-name="P1905">1.356,31</text:p><text:p text:style-name="P1906">1.380,75</text:p><text:p text:style-name="P1907">1.380,75</text:p><text:p text:style-name="P1908">1.380,75</text:p><text:p text:style-name="P1909">1.386,61</text:p><text:p text:style-name="P1910">1.391,13</text:p><text:p text:style-name="P1911">1.440,57</text:p><text:p text:style-name="P1912">1.440,57</text:p><text:p text:style-name="P1913">1.440,57</text:p><text:p text:style-name="P1914">1.453,96</text:p><text:p text:style-name="P1915">1.494,91</text:p><text:p text:style-name="P1916">1.494,91</text:p></draw:text-box></draw:frame><draw:frame draw:style-name="F1918" text:anchor-type="paragraph" svg:x="4.4486in" svg:y="4.3013in" svg:width="0.0979in" draw:z-index="0"><draw:text-box fo:min-height="0in"><text:p text:style-name="P1917">0</text:p></draw:text-box></draw:frame><draw:frame draw:style-name="F1920" text:anchor-type="paragraph" svg:x="3.0493in" svg:y="4.3944in" svg:width="0.2479in" draw:z-index="0"><draw:text-box fo:min-height="0in"><text:p text:style-name="P1919"><text:span text:style-name="T1921">SALÁRIO</text:span></text:p></draw:text-box></draw:frame><draw:frame draw:style-name="F1923" text:anchor-type="paragraph" svg:x="4.4486in" svg:y="4.4298in" svg:width="0.0979in" draw:z-index="0"><draw:text-box fo:min-height="0in"><text:p text:style-name="P1922">0</text:p></draw:text-box></draw:frame><draw:frame draw:style-name="F1925" text:anchor-type="paragraph" svg:x="3.0493in" svg:y="4.5229in" svg:width="0.2479in" draw:z-index="0"><draw:text-box fo:min-height="0in"><text:p text:style-name="P1924"><text:span text:style-name="T1926">SALÁRIO</text:span></text:p></draw:text-box></draw:frame><draw:frame draw:style-name="F1928" text:anchor-type="paragraph" svg:x="4.4486in" svg:y="4.5576in" svg:width="0.0979in" draw:z-index="0"><draw:text-box fo:min-height="0in"><text:p text:style-name="P1927">0</text:p></draw:text-box></draw:frame><draw:frame draw:style-name="F1930" text:anchor-type="paragraph" svg:x="3.0493in" svg:y="4.6513in" svg:width="0.2479in" draw:z-index="0"><draw:text-box fo:min-height="0in"><text:p text:style-name="P1929"><text:span text:style-name="T1931">SALÁRIO</text:span></text:p></draw:text-box></draw:frame><draw:frame draw:style-name="F1933" text:anchor-type="paragraph" svg:x="4.4486in" svg:y="4.6861in" svg:width="0.0979in" draw:z-index="0"><draw:text-box fo:min-height="0in"><text:p text:style-name="P1932">0</text:p></draw:text-box></draw:frame><draw:frame draw:style-name="F1935" text:anchor-type="paragraph" svg:x="3.0493in" svg:y="4.7798in" svg:width="0.2479in" draw:z-index="0"><draw:text-box fo:min-height="0in"><text:p text:style-name="P1934"><text:span text:style-name="T1936">SALÁRIO</text:span></text:p></draw:text-box></draw:frame><draw:frame draw:style-name="F1938" text:anchor-type="paragraph" svg:x="4.4486in" svg:y="4.8145in" svg:width="0.0979in" draw:z-index="0"><draw:text-box fo:min-height="0in"><text:p text:style-name="P1937">0</text:p></draw:text-box></draw:frame><draw:frame draw:style-name="F1940" text:anchor-type="paragraph" svg:x="3.0493in" svg:y="4.9076in" svg:width="0.2479in" draw:z-index="0"><draw:text-box fo:min-height="0in"><text:p text:style-name="P1939"><text:span text:style-name="T1941">SALÁRIO</text:span></text:p></draw:text-box></draw:frame><draw:frame draw:style-name="F1943" text:anchor-type="paragraph" svg:x="4.4486in" svg:y="4.943in" svg:width="0.0979in" draw:z-index="0"><draw:text-box fo:min-height="0in"><text:p text:style-name="P1942">0</text:p></draw:text-box></draw:frame><draw:frame draw:style-name="F1945" text:anchor-type="paragraph" svg:x="3.0493in" svg:y="5.0361in" svg:width="0.2479in" draw:z-index="0"><draw:text-box fo:min-height="0in"><text:p text:style-name="P1944"><text:span text:style-name="T1946">SALÁRIO</text:span></text:p></draw:text-box></draw:frame><draw:frame draw:style-name="F1948" text:anchor-type="paragraph" svg:x="4.4486in" svg:y="5.0715in" svg:width="0.0979in" draw:z-index="0"><draw:text-box fo:min-height="0in"><text:p text:style-name="P1947">0</text:p></draw:text-box></draw:frame><draw:frame draw:style-name="F1950" text:anchor-type="paragraph" svg:x="3.0493in" svg:y="5.1645in" svg:width="0.2479in" draw:z-index="0"><draw:text-box fo:min-height="0in"><text:p text:style-name="P1949"><text:span text:style-name="T1951">SALÁRIO</text:span></text:p></draw:text-box></draw:frame><draw:frame draw:style-name="F1953" text:anchor-type="paragraph" svg:x="4.4486in" svg:y="5.1993in" svg:width="0.0979in" draw:z-index="0"><draw:text-box fo:min-height="0in"><text:p text:style-name="P1952">0</text:p></draw:text-box></draw:frame><draw:frame draw:style-name="F1955" text:anchor-type="paragraph" svg:x="3.0493in" svg:y="5.293in" svg:width="0.2479in" draw:z-index="0"><draw:text-box fo:min-height="0in"><text:p text:style-name="P1954"><text:span text:style-name="T1956">SALÁRIO</text:span></text:p></draw:text-box></draw:frame><draw:frame draw:style-name="F1958" text:anchor-type="paragraph" svg:x="4.4486in" svg:y="5.3277in" svg:width="0.0979in" draw:z-index="0"><draw:text-box fo:min-height="0in"><text:p text:style-name="P1957">0</text:p></draw:text-box></draw:frame><draw:frame draw:style-name="F1960" text:anchor-type="paragraph" svg:x="3.0493in" svg:y="5.4215in" svg:width="0.2479in" draw:z-index="0"><draw:text-box fo:min-height="0in"><text:p text:style-name="P1959"><text:span text:style-name="T1961">SALÁRIO</text:span></text:p></draw:text-box></draw:frame><draw:frame draw:style-name="F1963" text:anchor-type="paragraph" svg:x="4.4486in" svg:y="5.4562in" svg:width="0.0979in" draw:z-index="0"><draw:text-box fo:min-height="0in"><text:p text:style-name="P1962">0</text:p></draw:text-box></draw:frame><draw:frame draw:style-name="F1965" text:anchor-type="paragraph" svg:x="3.0493in" svg:y="5.5493in" svg:width="0.2479in" draw:z-index="0"><draw:text-box fo:min-height="0in"><text:p text:style-name="P1964"><text:span text:style-name="T1966">SALÁRIO</text:span></text:p></draw:text-box></draw:frame><draw:frame draw:style-name="F1968" text:anchor-type="paragraph" svg:x="4.4486in" svg:y="5.5847in" svg:width="0.0979in" draw:z-index="0"><draw:text-box fo:min-height="0in"><text:p text:style-name="P1967">0</text:p></draw:text-box></draw:frame><draw:frame draw:style-name="F1970" text:anchor-type="paragraph" svg:x="3.0493in" svg:y="5.6777in" svg:width="0.2479in" draw:z-index="0"><draw:text-box fo:min-height="0in"><text:p text:style-name="P1969"><text:span text:style-name="T1971">SALÁRIO</text:span></text:p></draw:text-box></draw:frame><draw:frame draw:style-name="F1973" text:anchor-type="paragraph" svg:x="4.4486in" svg:y="5.7131in" svg:width="0.0979in" draw:z-index="0"><draw:text-box fo:min-height="0in"><text:p text:style-name="P1972">0</text:p></draw:text-box></draw:frame><draw:frame draw:style-name="F1975" text:anchor-type="paragraph" svg:x="3.0493in" svg:y="5.8062in" svg:width="0.2479in" draw:z-index="0"><draw:text-box fo:min-height="0in"><text:p text:style-name="P1974"><text:span text:style-name="T1976">SALÁRIO</text:span></text:p></draw:text-box></draw:frame><draw:frame draw:style-name="F1978" text:anchor-type="paragraph" svg:x="4.4486in" svg:y="5.8409in" svg:width="0.0979in" draw:z-index="0"><draw:text-box fo:min-height="0in"><text:p text:style-name="P1977">0</text:p></draw:text-box></draw:frame><draw:frame draw:style-name="F1980" text:anchor-type="paragraph" svg:x="3.0493in" svg:y="5.9347in" svg:width="0.2479in" draw:z-index="0"><draw:text-box fo:min-height="0in"><text:p text:style-name="P1979"><text:span text:style-name="T1981">SALÁRIO</text:span></text:p></draw:text-box></draw:frame><draw:frame draw:style-name="F1983" text:anchor-type="paragraph" svg:x="4.4486in" svg:y="5.9694in" svg:width="0.0979in" draw:z-index="0"><draw:text-box fo:min-height="0in"><text:p text:style-name="P1982">0</text:p></draw:text-box></draw:frame><draw:frame draw:style-name="F1985" text:anchor-type="paragraph" svg:x="3.0493in" svg:y="6.0631in" svg:width="0.2479in" draw:z-index="0"><draw:text-box fo:min-height="0in"><text:p text:style-name="P1984"><text:span text:style-name="T1986">SALÁRIO</text:span></text:p></draw:text-box></draw:frame><draw:frame draw:style-name="F1988" text:anchor-type="paragraph" svg:x="4.4486in" svg:y="6.0979in" svg:width="0.0979in" draw:z-index="0"><draw:text-box fo:min-height="0in"><text:p text:style-name="P1987">0</text:p></draw:text-box></draw:frame><draw:frame draw:style-name="F1990" text:anchor-type="paragraph" svg:x="3.0493in" svg:y="6.1909in" svg:width="0.2479in" draw:z-index="0"><draw:text-box fo:min-height="0in"><text:p text:style-name="P1989"><text:span text:style-name="T1991">SALÁRIO</text:span></text:p></draw:text-box></draw:frame><draw:frame draw:style-name="F1993" text:anchor-type="paragraph" svg:x="4.4486in" svg:y="6.2263in" svg:width="0.0979in" draw:z-index="0"><draw:text-box fo:min-height="0in"><text:p text:style-name="P1992">0</text:p></draw:text-box></draw:frame><draw:frame draw:style-name="F1995" text:anchor-type="paragraph" svg:x="3.0493in" svg:y="6.3194in" svg:width="0.2479in" draw:z-index="0"><draw:text-box fo:min-height="0in"><text:p text:style-name="P1994"><text:span text:style-name="T1996">SALÁRIO</text:span></text:p></draw:text-box></draw:frame><draw:frame draw:style-name="F1998" text:anchor-type="paragraph" svg:x="4.4486in" svg:y="6.3548in" svg:width="0.0979in" draw:z-index="0"><draw:text-box fo:min-height="0in"><text:p text:style-name="P1997">0</text:p></draw:text-box></draw:frame><draw:frame draw:style-name="F2000" text:anchor-type="paragraph" svg:x="3.0493in" svg:y="6.4479in" svg:width="0.2479in" draw:z-index="0"><draw:text-box fo:min-height="0in"><text:p text:style-name="P1999"><text:span text:style-name="T2001">SALÁRIO</text:span></text:p></draw:text-box></draw:frame><draw:frame draw:style-name="F2003" text:anchor-type="paragraph" svg:x="4.4486in" svg:y="6.4826in" svg:width="0.0979in" draw:z-index="0"><draw:text-box fo:min-height="0in"><text:p text:style-name="P2002">0</text:p></draw:text-box></draw:frame><draw:frame draw:style-name="F2005" text:anchor-type="paragraph" svg:x="5.9034in" svg:y="7.8645in" svg:width="0.3444in" draw:z-index="0"><draw:text-box fo:min-height="0in"><text:p text:style-name="P2004"><text:span text:style-name="T2006">Página</text:span><text:span text:style-name="T2007"><text:s/></text:span><text:span text:style-name="T2008">1</text:span><text:span text:style-name="T2009"><text:s/></text:span><text:span text:style-name="T2010">de</text:span><text:span text:style-name="T2011"><text:s/></text:span><text:span text:style-name="T2012">2</text:span></text:p></draw:text-box></draw:frame><draw:frame draw:z-index="251659264" draw:style-name="a1" draw:name="_x00000" text:anchor-type="paragraph" svg:x="0.7875in" svg:y="0.84653in" svg:width="1.27431in" svg:height="0.09931in" style:rel-width="scale" style:rel-height="scale"><draw:image xlink:href="" xlink:type="simple" xlink:show="embed" xlink:actuate="onLoad"/><svg:title/><svg:desc/></draw:frame><draw:frame draw:z-index="251658240" draw:style-name="a2" draw:name="_x00001" text:anchor-type="paragraph" svg:x="3.55972in" svg:y="0.84514in" svg:width="5.74444in" svg:height="0.61597in" style:rel-width="scale" style:rel-height="scale"><draw:image xlink:href="" xlink:type="simple" xlink:show="embed" xlink:actuate="onLoad"/><svg:title/><svg:desc/></draw:frame><draw:frame draw:z-index="251657216" draw:style-name="a3" draw:name="_x00002" text:anchor-type="paragraph" svg:x="0.77917in" svg:y="1.49514in" svg:width="9.10139in" svg:height="5.06111in" style:rel-width="scale" style:rel-height="scale"><draw:image xlink:href="" xlink:type="simple" xlink:show="embed" xlink:actuate="onLoad"/><svg:title/><svg:desc/></draw:frame></text:p>
      <text:p text:style-name="P2013"><text:bookmark-start text:name="br2"/><text:bookmark-end text:name="br2"/><text:soft-page-break/><text:s/></text:p>
      <text:p text:style-name="P2015"><draw:frame draw:style-name="F2016" text:anchor-type="paragraph" svg:x="4.2763in" svg:y="0.7951in" svg:width="0.277in" draw:z-index="0"><draw:text-box fo:min-height="0in"><text:p text:style-name="P2014">Legenda</text:p></draw:text-box></draw:frame><draw:frame draw:style-name="F2018" text:anchor-type="paragraph" svg:x="1.093in" svg:y="0.8666in" svg:width="0.2736in" draw:z-index="0"><draw:text-box fo:min-height="0in"><text:p text:style-name="P2017"><text:span text:style-name="T2019">Mês</text:span><text:span text:style-name="T2020"><text:s/></text:span><text:span text:style-name="T2021">ref:</text:span></text:p></draw:text-box></draw:frame><draw:frame draw:style-name="F2023" text:anchor-type="paragraph" svg:x="1.893in" svg:y="0.8715in" svg:width="0.2131in" draw:z-index="0"><draw:text-box fo:min-height="0in"><text:p text:style-name="P2022"><text:span text:style-name="T2024">out/23</text:span></text:p></draw:text-box></draw:frame><draw:frame draw:style-name="F2026" text:anchor-type="paragraph" svg:x="4.1118in" svg:y="0.8715in" svg:width="0.643in" draw:z-index="0"><draw:text-box fo:min-height="0in"><text:p text:style-name="P2025"><text:span text:style-name="T2027">preenchimento</text:span><text:span text:style-name="T2028"><text:s/></text:span><text:span text:style-name="T2029">automático</text:span></text:p></draw:text-box></draw:frame><draw:frame draw:style-name="F2031" text:anchor-type="paragraph" svg:x="7.9833in" svg:y="0.8666in" svg:width="0.5861in" draw:z-index="0"><draw:text-box fo:min-height="0in"><text:p text:style-name="P2030"><text:span text:style-name="T2032">Saldo</text:span><text:span text:style-name="T2033"><text:s/></text:span><text:span text:style-name="T2034">inicial</text:span></text:p><text:p text:style-name="P2035"><text:span text:style-name="T2036">Saldo</text:span><text:span text:style-name="T2037"><text:s/></text:span><text:span text:style-name="T2038">inicial</text:span><text:span text:style-name="T2039"><text:s/></text:span><text:span text:style-name="T2040">Aplicação</text:span></text:p><text:p text:style-name="P2041"><text:span text:style-name="T2042">Outros</text:span><text:span text:style-name="T2043"><text:s/></text:span><text:span text:style-name="T2044">saldos</text:span><text:span text:style-name="T2045"><text:s/></text:span><text:span text:style-name="T2046">iniciais</text:span></text:p><text:p text:style-name="P2047"><text:span text:style-name="T2048">Saldo</text:span><text:span text:style-name="T2049"><text:s/>CC Final</text:span></text:p></draw:text-box></draw:frame><draw:frame draw:style-name="F2051" text:anchor-type="paragraph" svg:x="9.0097in" svg:y="0.8645in" svg:width="0.3368in" draw:z-index="0"><draw:text-box fo:min-height="0in"><text:p text:style-name="P2050"><text:span text:style-name="T2052">R$</text:span><text:span text:style-name="T2053"><text:s/></text:span><text:span text:style-name="T2054">26.053,68</text:span></text:p><text:p text:style-name="P2055"><text:span text:style-name="T2056">R$</text:span><text:span text:style-name="T2057"><text:s/></text:span><text:span text:style-name="T2058">0,00</text:span></text:p></draw:text-box></draw:frame><draw:frame draw:style-name="F2060" text:anchor-type="paragraph" svg:x="4.1118in" svg:y="0.9645in" svg:width="0.6243in" draw:z-index="0"><draw:text-box fo:min-height="0in"><text:p text:style-name="P2059"><text:span text:style-name="T2061">classificação/input</text:span><text:span text:style-name="T2062"><text:s/></text:span><text:span text:style-name="T2063">manual</text:span></text:p></draw:text-box></draw:frame><draw:frame draw:style-name="F2065" text:anchor-type="paragraph" svg:x="9.1236in" svg:y="1.0513in" svg:width="0.2229in" draw:z-index="0"><draw:text-box fo:min-height="0in"><text:p text:style-name="P2064"><text:span text:style-name="T2066">R$</text:span><text:span text:style-name="T2067"><text:s/></text:span><text:span text:style-name="T2068">0,00</text:span></text:p></draw:text-box></draw:frame><draw:frame draw:style-name="F2070" text:anchor-type="paragraph" svg:x="9.0736in" svg:y="1.1444in" svg:width="0.2729in" draw:z-index="0"><draw:text-box fo:min-height="0in"><text:p text:style-name="P2069"><text:span text:style-name="T2071">R$</text:span><text:span text:style-name="T2072"><text:s/></text:span><text:span text:style-name="T2073">452,07</text:span></text:p></draw:text-box></draw:frame><draw:frame draw:style-name="F2075" text:anchor-type="paragraph" svg:x="0.8236in" svg:y="1.2368in" svg:width="1.5673in" draw:z-index="0"><draw:text-box fo:min-height="0in"><text:p text:style-name="P2074"><text:span text:style-name="T2076">Conciliação</text:span><text:span text:style-name="T2077"><text:s/></text:span><text:span text:style-name="T2078">Bancária</text:span></text:p></draw:text-box></draw:frame><draw:frame draw:style-name="F2080" text:anchor-type="paragraph" svg:x="7.8in" svg:y="1.2729in" svg:width="1.0013in" draw:z-index="0"><draw:text-box fo:min-height="0in"><text:p text:style-name="P2079"><text:span text:style-name="T2081">RECEITA COM<text:s/></text:span><text:span text:style-name="T2082">APLICAÇÃO</text:span></text:p><text:p text:style-name="P2083"><text:span text:style-name="T2084">FINANCEIRA</text:span><text:span text:style-name="T2085"><text:s/>DOS</text:span><text:span text:style-name="T2086"><text:s/>REPASSES PUBLICOS</text:span></text:p></draw:text-box></draw:frame><draw:frame draw:style-name="F2088" text:anchor-type="paragraph" svg:x="9.1236in" svg:y="1.3076in" svg:width="0.2229in" draw:z-index="0"><draw:text-box fo:min-height="0in"><text:p text:style-name="P2087"><text:span text:style-name="T2089">R$</text:span><text:span text:style-name="T2090"><text:s/></text:span><text:span text:style-name="T2091">0,00</text:span></text:p></draw:text-box></draw:frame><draw:frame draw:style-name="F2093" text:anchor-type="paragraph" svg:x="6.5548in" svg:y="1.5097in" svg:width="0.3763in" draw:z-index="0"><draw:text-box fo:min-height="0in"><text:p text:style-name="P2092"><text:span text:style-name="T2094">Anexo</text:span><text:span text:style-name="T2095"><text:s/></text:span><text:span text:style-name="T2096">RP-08</text:span></text:p></draw:text-box></draw:frame><draw:frame draw:style-name="F2098" text:anchor-type="paragraph" svg:x="8.075in" svg:y="1.5166in" svg:width="0.4048in" draw:z-index="0"><draw:text-box fo:min-height="0in"><text:p text:style-name="P2097"><text:span text:style-name="T2099">Resumo</text:span><text:span text:style-name="T2100"><text:s/></text:span><text:span text:style-name="T2101">Geral</text:span></text:p><text:p text:style-name="P2102"><text:span text:style-name="T2103">Classificação</text:span></text:p></draw:text-box></draw:frame><draw:frame draw:style-name="F2105" text:anchor-type="paragraph" svg:x="8.7534in" svg:y="1.5166in" svg:width="0.5569in" draw:z-index="0"><draw:text-box fo:min-height="0in"><text:p text:style-name="P2104"><text:span text:style-name="T2106">Analitico</text:span><text:span text:style-name="T2107"><text:s/></text:span><text:span text:style-name="T2108">de</text:span><text:span text:style-name="T2109"><text:s/></text:span><text:span text:style-name="T2110">Credor</text:span></text:p><text:p text:style-name="P2111"><text:span text:style-name="T2112">mês</text:span><text:span text:style-name="T2113"><text:s/></text:span><text:span text:style-name="T2114">de competencia</text:span></text:p></draw:text-box></draw:frame><draw:frame draw:style-name="F2116" text:anchor-type="paragraph" svg:x="1.6819in" svg:y="1.5965in" svg:width="0.3479in" draw:z-index="0"><draw:text-box fo:min-height="0in"><text:p text:style-name="P2115"><text:span text:style-name="T2117">Número</text:span></text:p><text:p text:style-name="P2118"><text:span text:style-name="T2119">documento</text:span></text:p></draw:text-box></draw:frame><draw:frame draw:style-name="F2121" text:anchor-type="paragraph" svg:x="5.2131in" svg:y="1.5965in" svg:width="0.4291in" draw:z-index="0"><draw:text-box fo:min-height="0in"><text:p text:style-name="P2120"><text:span text:style-name="T2122">Movimentação</text:span></text:p><text:p text:style-name="P2123"><text:span text:style-name="T2124">entre contas?</text:span></text:p></draw:text-box></draw:frame><draw:frame draw:style-name="F2126" text:anchor-type="paragraph" svg:x="1.1347in" svg:y="1.6333in" svg:width="0.1916in" draw:z-index="0"><draw:text-box fo:min-height="0in"><text:p text:style-name="P2125"><text:span text:style-name="T2127">Data</text:span></text:p></draw:text-box></draw:frame><draw:frame draw:style-name="F2129" text:anchor-type="paragraph" svg:x="2.2569in" svg:y="1.6333in" svg:width="0.3034in" draw:z-index="0"><draw:text-box fo:min-height="0in"><text:p text:style-name="P2128"><text:span text:style-name="T2130">CNPJ/CPF</text:span></text:p></draw:text-box></draw:frame><draw:frame draw:style-name="F2132" text:anchor-type="paragraph" svg:x="3.0361in" svg:y="1.6333in" svg:width="0.2659in" draw:z-index="0"><draw:text-box fo:min-height="0in"><text:p text:style-name="P2131"><text:span text:style-name="T2133">CREDOR</text:span></text:p><text:p text:style-name="P2134"><text:span text:style-name="T2135">SALÁRIO</text:span></text:p><text:p text:style-name="P2136"><text:span text:style-name="T2137">SALÁRIO</text:span></text:p></draw:text-box></draw:frame><draw:frame draw:style-name="F2139" text:anchor-type="paragraph" svg:x="3.6847in" svg:y="1.6333in" svg:width="0.4756in" draw:z-index="0"><draw:text-box fo:min-height="0in"><text:p text:style-name="P2138"><text:span text:style-name="T2140">VALOR PAGO</text:span></text:p><text:p text:style-name="P2141">1.500,00</text:p></draw:text-box></draw:frame><draw:frame draw:style-name="F2143" text:anchor-type="paragraph" svg:x="4.2381in" svg:y="1.6333in" svg:width="0.8625in" draw:z-index="0"><draw:text-box fo:min-height="0in"><text:p text:style-name="P2142"><text:span text:style-name="T2144">Natureza</text:span><text:span text:style-name="T2145"><text:s/></text:span><text:span text:style-name="T2146">da</text:span><text:span text:style-name="T2147"><text:s/></text:span><text:span text:style-name="T2148">despesa</text:span><text:span text:style-name="T2149"><text:s/></text:span><text:span text:style-name="T2150">/</text:span><text:span text:style-name="T2151"><text:s/></text:span><text:span text:style-name="T2152">histórico</text:span></text:p><text:p text:style-name="P2153"><text:span text:style-name="T2154">PAGAMENTO<text:s/></text:span><text:span text:style-name="T2155">A</text:span><text:span text:style-name="T2156"><text:s/>FORNECEDORES</text:span></text:p></draw:text-box></draw:frame><draw:frame draw:style-name="F2158" text:anchor-type="paragraph" svg:x="6.0069in" svg:y="1.6333in" svg:width="0.3194in" draw:z-index="0"><draw:text-box fo:min-height="0in"><text:p text:style-name="P2157"><text:span text:style-name="T2159">Finalidade</text:span></text:p></draw:text-box></draw:frame><draw:frame draw:style-name="F2161" text:anchor-type="paragraph" svg:x="7.0513in" svg:y="1.6333in" svg:width="0.3854in" draw:z-index="0"><draw:text-box fo:min-height="0in"><text:p text:style-name="P2160"><text:span text:style-name="T2162">Competencia</text:span></text:p></draw:text-box></draw:frame><draw:frame draw:style-name="F2164" text:anchor-type="paragraph" svg:x="9.5131in" svg:y="1.6333in" svg:width="0.4in" draw:z-index="0"><draw:text-box fo:min-height="0in"><text:p text:style-name="P2163"><text:span text:style-name="T2165">Saldo</text:span></text:p><text:p text:style-name="P2166"><text:span text:style-name="T2167">381.230,84</text:span></text:p></draw:text-box></draw:frame><draw:frame draw:style-name="F2169" text:anchor-type="paragraph" svg:x="6.7118in" svg:y="1.7513in" svg:width="1.1291in" draw:z-index="0"><draw:text-box fo:min-height="0in"><text:p text:style-name="P2168"><text:span text:style-name="T2170">DESPESAS CONTABILIZADAS<text:s/></text:span><text:span text:style-name="T2171">EM<text:s/></text:span><text:span text:style-name="T2172">EXERCÍCIOS</text:span></text:p><text:p text:style-name="P2173"><text:span text:style-name="T2174">ANTERIORES<text:s/></text:span><text:span text:style-name="T2175">E</text:span><text:span text:style-name="T2176"><text:s/></text:span><text:span text:style-name="T2177">PAGAS NESTE<text:s/></text:span><text:span text:style-name="T2178">EXERCÍCIO</text:span><text:span text:style-name="T2179"><text:s/></text:span><text:span text:style-name="T2180">(R$)</text:span><text:span text:style-name="T2181"><text:s/>(H)</text:span></text:p><text:p text:style-name="P2182"><text:span text:style-name="T2183">DESPESAS CONTABILIZADAS<text:s/></text:span><text:span text:style-name="T2184">EM</text:span><text:span text:style-name="T2185"><text:s/></text:span><text:span text:style-name="T2186">EXERCÍCIOS</text:span></text:p><text:p text:style-name="P2187"><text:span text:style-name="T2188">ANTERIORES<text:s/></text:span><text:span text:style-name="T2189">E</text:span><text:span text:style-name="T2190"><text:s/></text:span><text:span text:style-name="T2191">PAGAS NESTE<text:s/></text:span><text:span text:style-name="T2192">EXERCÍCIO</text:span><text:span text:style-name="T2193"><text:s/>(R$)</text:span><text:span text:style-name="T2194"><text:s/></text:span><text:span text:style-name="T2195">(H)</text:span></text:p></draw:text-box></draw:frame><draw:frame draw:style-name="F2197" text:anchor-type="paragraph" svg:x="1.068in" svg:y="1.7826in" svg:width="0.0979in" draw:z-index="0"><draw:text-box fo:min-height="0in"><text:p text:style-name="P2196">0</text:p></draw:text-box></draw:frame><draw:frame draw:style-name="F2199" text:anchor-type="paragraph" svg:x="1.093in" svg:y="1.7826in" svg:width="0.2888in" draw:z-index="0"><draw:text-box fo:min-height="0in"><text:p text:style-name="P2198"><text:span text:style-name="T2200">6/10/2023</text:span></text:p><text:p text:style-name="P2201"><text:span text:style-name="T2202">6/10/2023</text:span></text:p></draw:text-box></draw:frame><draw:frame draw:style-name="F2204" text:anchor-type="paragraph" svg:x="3.5951in" svg:y="1.7826in" svg:width="0.1409in" draw:z-index="0"><draw:text-box fo:min-height="0in"><text:p text:style-name="P2203">-R$</text:p><text:p text:style-name="P2205">-R$</text:p></draw:text-box></draw:frame><draw:frame draw:style-name="F2207" text:anchor-type="paragraph" svg:x="5.3451in" svg:y="1.7826in" svg:width="0.1673in" draw:z-index="0"><draw:text-box fo:min-height="0in"><text:p text:style-name="P2206"><text:span text:style-name="T2208">NÃO</text:span></text:p><text:p text:style-name="P2209"><text:span text:style-name="T2210">NÃO</text:span></text:p></draw:text-box></draw:frame><draw:frame draw:style-name="F2212" text:anchor-type="paragraph" svg:x="5.8986in" svg:y="1.7798in" svg:width="0.525in" draw:z-index="0"><draw:text-box fo:min-height="0in"><text:p text:style-name="P2211"><text:span text:style-name="T2213">Recursos</text:span><text:span text:style-name="T2214"><text:s/></text:span><text:span text:style-name="T2215">humanos</text:span><text:span text:style-name="T2216"><text:s/></text:span><text:span text:style-name="T2217">(5)</text:span></text:p><text:p text:style-name="P2218"><text:span text:style-name="T2219">Recursos</text:span><text:span text:style-name="T2220"><text:s/></text:span><text:span text:style-name="T2221">humanos</text:span><text:span text:style-name="T2222"><text:s/></text:span><text:span text:style-name="T2223">(5)</text:span></text:p></draw:text-box></draw:frame><draw:frame draw:style-name="F2225" text:anchor-type="paragraph" svg:x="7.918in" svg:y="1.7798in" svg:width="0.7416in" draw:z-index="0"><draw:text-box fo:min-height="0in"><text:p text:style-name="P2224"><text:span text:style-name="T2226">01.Líquido</text:span><text:span text:style-name="T2227"><text:s/>Folha</text:span><text:span text:style-name="T2228"><text:s/></text:span><text:span text:style-name="T2229">de</text:span><text:span text:style-name="T2230"><text:s/></text:span><text:span text:style-name="T2231">Pagamento</text:span></text:p><text:p text:style-name="P2232"><text:span text:style-name="T2233">01.Líquido</text:span><text:span text:style-name="T2234"><text:s/>Folha</text:span><text:span text:style-name="T2235"><text:s/></text:span><text:span text:style-name="T2236">de</text:span><text:span text:style-name="T2237"><text:s/></text:span><text:span text:style-name="T2238">Pagamento</text:span></text:p></draw:text-box></draw:frame><draw:frame draw:style-name="F2240" text:anchor-type="paragraph" svg:x="8.8916in" svg:y="1.7798in" svg:width="0.2819in" draw:z-index="0"><draw:text-box fo:min-height="0in"><text:p text:style-name="P2239"><text:span text:style-name="T2241">OUTUBRO</text:span></text:p><text:p text:style-name="P2242"><text:span text:style-name="T2243">OUTUBRO</text:span></text:p></draw:text-box></draw:frame><draw:frame draw:style-name="F2245" text:anchor-type="paragraph" svg:x="9.3201in" svg:y="1.7798in" svg:width="0.1256in" draw:z-index="0"><draw:text-box fo:min-height="0in"><text:p text:style-name="P2244">R$</text:p><text:p text:style-name="P2246">R$</text:p></draw:text-box></draw:frame><draw:frame draw:style-name="F2248" text:anchor-type="paragraph" svg:x="4.4486in" svg:y="1.818in" svg:width="0.0979in" draw:z-index="0"><draw:text-box fo:min-height="0in"><text:p text:style-name="P2247">0</text:p></draw:text-box></draw:frame><draw:frame draw:style-name="F2250" text:anchor-type="paragraph" svg:x="4.2569in" svg:y="1.818in" svg:width="0.7215in" draw:z-index="0"><draw:text-box fo:min-height="0in"><text:p text:style-name="P2249"><text:span text:style-name="T2251">135.4906731562</text:span></text:p><text:p text:style-name="P2252"><text:span text:style-name="T2253">TED</text:span><text:span text:style-name="T2254"><text:s/></text:span><text:span text:style-name="T2255">PGTO</text:span><text:span text:style-name="T2256"><text:s/></text:span><text:span text:style-name="T2257">FORNECEDORES<text:s/></text:span><text:span text:style-name="T2258">CIP</text:span></text:p><text:p text:style-name="P2259"><text:span text:style-name="T2260">135.4906731562</text:span></text:p><text:p text:style-name="P2261"><text:span text:style-name="T2262">TED</text:span><text:span text:style-name="T2263"><text:s/></text:span><text:span text:style-name="T2264">PGTO</text:span><text:span text:style-name="T2265"><text:s/></text:span><text:span text:style-name="T2266">FORNECEDORES<text:s/></text:span><text:span text:style-name="T2267">CIP</text:span></text:p><text:p text:style-name="P2268"><text:span text:style-name="T2269">135.4906731562</text:span></text:p><text:p text:style-name="P2270"><text:span text:style-name="T2271">TED</text:span><text:span text:style-name="T2272"><text:s/></text:span><text:span text:style-name="T2273">PGTO</text:span><text:span text:style-name="T2274"><text:s/></text:span><text:span text:style-name="T2275">FORNECEDORES<text:s/></text:span><text:span text:style-name="T2276">CIP</text:span></text:p><text:p text:style-name="P2277"><text:span text:style-name="T2278">135.4906731562</text:span></text:p><text:p text:style-name="P2279"><text:span text:style-name="T2280">TED</text:span><text:span text:style-name="T2281"><text:s/></text:span><text:span text:style-name="T2282">PGTO</text:span><text:span text:style-name="T2283"><text:s/></text:span><text:span text:style-name="T2284">FORNECEDORES<text:s/></text:span><text:span text:style-name="T2285">CIP</text:span></text:p><text:p text:style-name="P2286"><text:span text:style-name="T2287">135.4906731562</text:span></text:p><text:p text:style-name="P2288"><text:span text:style-name="T2289">TED</text:span><text:span text:style-name="T2290"><text:s/></text:span><text:span text:style-name="T2291">PGTO</text:span><text:span text:style-name="T2292"><text:s/></text:span><text:span text:style-name="T2293">FORNECEDORES<text:s/></text:span><text:span text:style-name="T2294">CIP</text:span></text:p><text:p text:style-name="P2295"><text:span text:style-name="T2296">135.4906731562</text:span></text:p><text:p text:style-name="P2297"><text:span text:style-name="T2298">TED</text:span><text:span text:style-name="T2299"><text:s/></text:span><text:span text:style-name="T2300">PGTO</text:span><text:span text:style-name="T2301"><text:s/></text:span><text:span text:style-name="T2302">FORNECEDORES<text:s/></text:span><text:span text:style-name="T2303">CIP</text:span></text:p><text:p text:style-name="P2304"><text:span text:style-name="T2305">135.4906731562</text:span></text:p><text:p text:style-name="P2306"><text:span text:style-name="T2307">TED</text:span><text:span text:style-name="T2308"><text:s/></text:span><text:span text:style-name="T2309">PGTO</text:span><text:span text:style-name="T2310"><text:s/></text:span><text:span text:style-name="T2311">FORNECEDORES<text:s/></text:span><text:span text:style-name="T2312">CIP</text:span></text:p><text:p text:style-name="P2313"><text:span text:style-name="T2314">135.4906731562</text:span></text:p><text:p text:style-name="P2315"><text:span text:style-name="T2316">TED</text:span><text:span text:style-name="T2317"><text:s/></text:span><text:span text:style-name="T2318">PGTO</text:span><text:span text:style-name="T2319"><text:s/></text:span><text:span text:style-name="T2320">FORNECEDORES<text:s/></text:span><text:span text:style-name="T2321">CIP</text:span></text:p><text:p text:style-name="P2322"><text:span text:style-name="T2323">135.4906731562</text:span></text:p><text:p text:style-name="P2324"><text:span text:style-name="T2325">TED</text:span><text:span text:style-name="T2326"><text:s/></text:span><text:span text:style-name="T2327">PGTO</text:span><text:span text:style-name="T2328"><text:s/></text:span><text:span text:style-name="T2329">FORNECEDORES<text:s/></text:span><text:span text:style-name="T2330">CIP</text:span></text:p><text:p text:style-name="P2331"><text:span text:style-name="T2332">135.4906731562</text:span></text:p><text:p text:style-name="P2333"><text:span text:style-name="T2334">TED</text:span><text:span text:style-name="T2335"><text:s/></text:span><text:span text:style-name="T2336">PGTO</text:span><text:span text:style-name="T2337"><text:s/></text:span><text:span text:style-name="T2338">FORNECEDORES<text:s/></text:span><text:span text:style-name="T2339">CIP</text:span></text:p><text:p text:style-name="P2340"><text:span text:style-name="T2341">135.4906731562</text:span></text:p><text:p text:style-name="P2342"><text:span text:style-name="T2343">TED</text:span><text:span text:style-name="T2344"><text:s/></text:span><text:span text:style-name="T2345">PGTO</text:span><text:span text:style-name="T2346"><text:s/></text:span><text:span text:style-name="T2347">FORNECEDORES<text:s/></text:span><text:span text:style-name="T2348">CIP</text:span></text:p><text:p text:style-name="P2349"><text:span text:style-name="T2350">135.4906731562</text:span></text:p><text:p text:style-name="P2351"><text:span text:style-name="T2352">PAGAMENTO<text:s/></text:span><text:span text:style-name="T2353">DE</text:span><text:span text:style-name="T2354"><text:s/></text:span><text:span text:style-name="T2355">TITULO</text:span></text:p><text:p text:style-name="P2356"><text:span text:style-name="T2357">135.4906731562</text:span></text:p></draw:text-box></draw:frame><draw:frame draw:style-name="F2359" text:anchor-type="paragraph" svg:x="1.068in" svg:y="1.9243in" svg:width="0.0979in" draw:z-index="0"><draw:text-box fo:min-height="0in"><text:p text:style-name="P2358">0</text:p></draw:text-box></draw:frame><draw:frame draw:style-name="F2361" text:anchor-type="paragraph" svg:x="3.9069in" svg:y="1.9243in" svg:width="0.25in" draw:z-index="0"><draw:text-box fo:min-height="0in"><text:p text:style-name="P2360">1.548,60</text:p></draw:text-box></draw:frame><draw:frame draw:style-name="F2363" text:anchor-type="paragraph" svg:x="9.6097in" svg:y="1.9194in" svg:width="0.3006in" draw:z-index="0"><draw:text-box fo:min-height="0in"><text:p text:style-name="P2362"><text:span text:style-name="T2364">379.682,24</text:span></text:p></draw:text-box></draw:frame><draw:frame draw:style-name="F2366" text:anchor-type="paragraph" svg:x="4.4486in" svg:y="1.9576in" svg:width="0.0979in" draw:z-index="0"><draw:text-box fo:min-height="0in"><text:p text:style-name="P2365">0</text:p></draw:text-box></draw:frame><draw:frame draw:style-name="F2368" text:anchor-type="paragraph" svg:x="6.7083in" svg:y="2.0326in" svg:width="1.1326in" draw:z-index="0"><draw:text-box fo:min-height="0in"><text:p text:style-name="P2367"><text:span text:style-name="T2369">DESPESAS<text:s/></text:span><text:span text:style-name="T2370">CONTABILIZADAS<text:s/></text:span><text:span text:style-name="T2371">EM<text:s/></text:span><text:span text:style-name="T2372">EXERCÍCIOS</text:span></text:p><text:p text:style-name="P2373"><text:span text:style-name="T2374">ANTERIORES<text:s/></text:span><text:span text:style-name="T2375">E</text:span><text:span text:style-name="T2376"><text:s/></text:span><text:span text:style-name="T2377">PAGAS NESTE<text:s/></text:span><text:span text:style-name="T2378">EXERCÍCIO</text:span><text:span text:style-name="T2379"><text:s/></text:span><text:span text:style-name="T2380">(R$)</text:span><text:span text:style-name="T2381"><text:s/>(H)</text:span></text:p><text:p text:style-name="P2382"><text:span text:style-name="T2383">DESPESAS CONTABILIZADAS<text:s/></text:span><text:span text:style-name="T2384">EM<text:s/></text:span><text:span text:style-name="T2385">EXERCÍCIOS</text:span></text:p><text:p text:style-name="P2386"><text:span text:style-name="T2387">ANTERIORES<text:s/></text:span><text:span text:style-name="T2388">E</text:span><text:span text:style-name="T2389"><text:s/></text:span><text:span text:style-name="T2390">PAGAS NESTE<text:s/></text:span><text:span text:style-name="T2391">EXERCÍCIO</text:span><text:span text:style-name="T2392"><text:s/></text:span><text:span text:style-name="T2393">(R$)</text:span><text:span text:style-name="T2394"><text:s/>(H)</text:span></text:p><text:p text:style-name="P2395"><text:span text:style-name="T2396">DESPESAS CONTABILIZADAS<text:s/></text:span><text:span text:style-name="T2397">EM</text:span><text:span text:style-name="T2398"><text:s/></text:span><text:span text:style-name="T2399">EXERCÍCIOS</text:span></text:p><text:p text:style-name="P2400"><text:span text:style-name="T2401">ANTERIORES<text:s/></text:span><text:span text:style-name="T2402">E</text:span><text:span text:style-name="T2403"><text:s/></text:span><text:span text:style-name="T2404">PAGAS NESTE<text:s/></text:span><text:span text:style-name="T2405">EXERCÍCIO</text:span><text:span text:style-name="T2406"><text:s/></text:span><text:span text:style-name="T2407">(R$)</text:span><text:span text:style-name="T2408"><text:s/>(H)</text:span></text:p><text:p text:style-name="P2409"><text:span text:style-name="T2410">DESPESAS<text:s/></text:span><text:span text:style-name="T2411">CONTABILIZADAS<text:s/></text:span><text:span text:style-name="T2412">EM<text:s/></text:span><text:span text:style-name="T2413">EXERCÍCIOS</text:span></text:p><text:p text:style-name="P2414"><text:span text:style-name="T2415">ANTERIORES<text:s/></text:span><text:span text:style-name="T2416">E</text:span><text:span text:style-name="T2417"><text:s/></text:span><text:span text:style-name="T2418">PAGAS NESTE<text:s/></text:span><text:span text:style-name="T2419">EXERCÍCIO</text:span><text:span text:style-name="T2420"><text:s/></text:span><text:span text:style-name="T2421">(R$)</text:span><text:span text:style-name="T2422"><text:s/>(H)</text:span></text:p><text:p text:style-name="P2423"><text:span text:style-name="T2424">DESPESAS CONTABILIZADAS<text:s/></text:span><text:span text:style-name="T2425">EM<text:s/></text:span><text:span text:style-name="T2426">EXERCÍCIOS</text:span></text:p><text:p text:style-name="P2427"><text:span text:style-name="T2428">ANTERIORES<text:s/></text:span><text:span text:style-name="T2429">E</text:span><text:span text:style-name="T2430"><text:s/></text:span><text:span text:style-name="T2431">PAGAS NESTE<text:s/></text:span><text:span text:style-name="T2432">EXERCÍCIO</text:span><text:span text:style-name="T2433"><text:s/></text:span><text:span text:style-name="T2434">(R$)</text:span><text:span text:style-name="T2435"><text:s/>(H)</text:span></text:p><text:p text:style-name="P2436"><text:span text:style-name="T2437">DESPESAS CONTABILIZADAS<text:s/></text:span><text:span text:style-name="T2438">EM<text:s/></text:span><text:span text:style-name="T2439">EXERCÍCIOS</text:span></text:p><text:p text:style-name="P2440"><text:span text:style-name="T2441">ANTERIORES<text:s/></text:span><text:span text:style-name="T2442">E</text:span><text:span text:style-name="T2443"><text:s/></text:span><text:span text:style-name="T2444">PAGAS NESTE<text:s/></text:span><text:span text:style-name="T2445">EXERCÍCIO</text:span><text:span text:style-name="T2446"><text:s/></text:span><text:span text:style-name="T2447">(R$)</text:span><text:span text:style-name="T2448"><text:s/>(H)</text:span></text:p><text:p text:style-name="P2449"><text:span text:style-name="T2450">DESPESAS<text:s/></text:span><text:span text:style-name="T2451">CONTABILIZADAS<text:s/></text:span><text:span text:style-name="T2452">EM<text:s/></text:span><text:span text:style-name="T2453">EXERCÍCIOS</text:span></text:p><text:p text:style-name="P2454"><text:span text:style-name="T2455">ANTERIORES<text:s/></text:span><text:span text:style-name="T2456">E</text:span><text:span text:style-name="T2457"><text:s/></text:span><text:span text:style-name="T2458">PAGAS NESTE<text:s/></text:span><text:span text:style-name="T2459">EXERCÍCIO</text:span><text:span text:style-name="T2460"><text:s/></text:span><text:span text:style-name="T2461">(R$)</text:span><text:span text:style-name="T2462"><text:s/>(H)</text:span></text:p><text:p text:style-name="P2463"><text:span text:style-name="T2464">DESPESAS CONTABILIZADAS<text:s/></text:span><text:span text:style-name="T2465">EM<text:s/></text:span><text:span text:style-name="T2466">EXERCÍCIOS</text:span></text:p><text:p text:style-name="P2467"><text:span text:style-name="T2468">ANTERIORES<text:s/></text:span><text:span text:style-name="T2469">E</text:span><text:span text:style-name="T2470"><text:s/></text:span><text:span text:style-name="T2471">PAGAS NESTE<text:s/></text:span><text:span text:style-name="T2472">EXERCÍCIO</text:span><text:span text:style-name="T2473"><text:s/></text:span><text:span text:style-name="T2474">(R$)</text:span><text:span text:style-name="T2475"><text:s/>(H)</text:span></text:p><text:p text:style-name="P2476"><text:span text:style-name="T2477">DESPESAS CONTABILIZADAS<text:s/></text:span><text:span text:style-name="T2478">EM<text:s/></text:span><text:span text:style-name="T2479">EXERCÍCIOS</text:span></text:p><text:p text:style-name="P2480"><text:span text:style-name="T2481">ANTERIORES<text:s/></text:span><text:span text:style-name="T2482">E</text:span><text:span text:style-name="T2483"><text:s/></text:span><text:span text:style-name="T2484">PAGAS NESTE<text:s/></text:span><text:span text:style-name="T2485">EXERCÍCIO</text:span><text:span text:style-name="T2486"><text:s/></text:span><text:span text:style-name="T2487">(R$)</text:span><text:span text:style-name="T2488"><text:s/>(H)</text:span></text:p><text:p text:style-name="P2489"><text:span text:style-name="T2490">DESPESAS CONTABILIZADAS<text:s/></text:span><text:span text:style-name="T2491">EM<text:s/></text:span><text:span text:style-name="T2492">EXERCÍCIOS</text:span></text:p><text:p text:style-name="P2493"><text:span text:style-name="T2494">ANTERIORES<text:s/></text:span><text:span text:style-name="T2495">E</text:span><text:span text:style-name="T2496"><text:s/></text:span><text:span text:style-name="T2497">PAGAS NESTE<text:s/></text:span><text:span text:style-name="T2498">EXERCÍCIO</text:span><text:span text:style-name="T2499"><text:s/></text:span><text:span text:style-name="T2500">(R$)</text:span><text:span text:style-name="T2501"><text:s/>(H)</text:span></text:p><text:p text:style-name="P2502"><text:span text:style-name="T2503">DESPESAS CONTABILIZADAS<text:s/></text:span><text:span text:style-name="T2504">EM<text:s/></text:span><text:span text:style-name="T2505">EXERCÍCIOS</text:span></text:p><text:p text:style-name="P2506"><text:span text:style-name="T2507">ANTERIORES<text:s/></text:span><text:span text:style-name="T2508">E</text:span><text:span text:style-name="T2509"><text:s/></text:span><text:span text:style-name="T2510">PAGAS NESTE<text:s/></text:span><text:span text:style-name="T2511">EXERCÍCIO</text:span><text:span text:style-name="T2512"><text:s/></text:span><text:span text:style-name="T2513">(R$)</text:span><text:span text:style-name="T2514"><text:s/>(H)</text:span></text:p><text:p text:style-name="P2515"><text:span text:style-name="T2516">DESPESAS CONTABILIZADAS NESTE<text:s/></text:span><text:span text:style-name="T2517">EXERCÍCIO</text:span><text:span text:style-name="T2518"><text:s/>E</text:span></text:p><text:p text:style-name="P2519"><text:span text:style-name="T2520">PAGAS NESTE</text:span><text:span text:style-name="T2521"><text:s/></text:span><text:span text:style-name="T2522">EXERCÍCIO</text:span><text:span text:style-name="T2523"><text:s/></text:span><text:span text:style-name="T2524">(R$)</text:span><text:span text:style-name="T2525"><text:s/>(I)</text:span></text:p></draw:text-box></draw:frame><draw:frame draw:style-name="F2527" text:anchor-type="paragraph" svg:x="1.068in" svg:y="2.0645in" svg:width="0.0979in" draw:z-index="0"><draw:text-box fo:min-height="0in"><text:p text:style-name="P2526">0</text:p><text:p text:style-name="P2528">0</text:p><text:p text:style-name="P2529">0</text:p><text:p text:style-name="P2530">0</text:p><text:p text:style-name="P2531">0</text:p><text:p text:style-name="P2532">0</text:p><text:p text:style-name="P2533">0</text:p><text:p text:style-name="P2534">0</text:p><text:p text:style-name="P2535">0</text:p><text:p text:style-name="P2536">0</text:p><text:p text:style-name="P2537">0</text:p><text:p text:style-name="P2538">0</text:p><text:p text:style-name="P2539">0</text:p><text:p text:style-name="P2540">0</text:p><text:p text:style-name="P2541">0</text:p><text:p text:style-name="P2542">1</text:p><text:p text:style-name="P2543">1</text:p></draw:text-box></draw:frame><draw:frame draw:style-name="F2545" text:anchor-type="paragraph" svg:x="1.093in" svg:y="2.0645in" svg:width="0.2888in" draw:z-index="0"><draw:text-box fo:min-height="0in"><text:p text:style-name="P2544"><text:span text:style-name="T2546">6/10/2023</text:span></text:p><text:p text:style-name="P2547"><text:span text:style-name="T2548">6/10/2023</text:span></text:p><text:p text:style-name="P2549"><text:span text:style-name="T2550">6/10/2023</text:span></text:p><text:p text:style-name="P2551"><text:span text:style-name="T2552">6/10/2023</text:span></text:p><text:p text:style-name="P2553"><text:span text:style-name="T2554">6/10/2023</text:span></text:p><text:p text:style-name="P2555"><text:span text:style-name="T2556">6/10/2023</text:span></text:p><text:p text:style-name="P2557"><text:span text:style-name="T2558">6/10/2023</text:span></text:p><text:p text:style-name="P2559"><text:span text:style-name="T2560">6/10/2023</text:span></text:p><text:p text:style-name="P2561"><text:span text:style-name="T2562">6/10/2023</text:span></text:p><text:p text:style-name="P2563"><text:span text:style-name="T2564">6/10/2023</text:span></text:p><text:p text:style-name="P2565"><text:span text:style-name="T2566">6/10/2023</text:span></text:p><text:p text:style-name="P2567"><text:span text:style-name="T2568">9/10/2023</text:span></text:p><text:p text:style-name="P2569"><text:span text:style-name="T2570">9/10/2023</text:span></text:p><text:p text:style-name="P2571"><text:span text:style-name="T2572">9/10/2023</text:span></text:p><text:p text:style-name="P2573"><text:span text:style-name="T2574">9/10/2023</text:span></text:p><text:p text:style-name="P2575"><text:span text:style-name="T2576">0/10/2023</text:span></text:p><text:p text:style-name="P2577"><text:span text:style-name="T2578">0/10/2023</text:span></text:p></draw:text-box></draw:frame><draw:frame draw:style-name="F2580" text:anchor-type="paragraph" svg:x="3.0493in" svg:y="2.0645in" svg:width="0.2479in" draw:z-index="0"><draw:text-box fo:min-height="0in"><text:p text:style-name="P2579"><text:span text:style-name="T2581">SALÁRIO</text:span></text:p><text:p text:style-name="P2582"><text:span text:style-name="T2583">SALÁRIO</text:span></text:p></draw:text-box></draw:frame><draw:frame draw:style-name="F2585" text:anchor-type="paragraph" svg:x="3.593in" svg:y="2.0645in" svg:width="0.1451in" draw:z-index="0"><draw:text-box fo:min-height="0in"><text:p text:style-name="P2584">-R$</text:p><text:p text:style-name="P2586">-R$</text:p><text:p text:style-name="P2587">-R$</text:p><text:p text:style-name="P2588">-R$</text:p><text:p text:style-name="P2589">-R$</text:p><text:p text:style-name="P2590">-R$</text:p><text:p text:style-name="P2591">-R$</text:p><text:p text:style-name="P2592">-R$</text:p><text:p text:style-name="P2593">-R$</text:p><text:p text:style-name="P2594">-R$</text:p><text:p text:style-name="P2595"><text:span text:style-name="T2596">-R$</text:span></text:p><text:p text:style-name="P2597">-R$</text:p><text:p text:style-name="P2598">-R$</text:p><text:p text:style-name="P2599">-R$</text:p><text:p text:style-name="P2600"><text:span text:style-name="T2601">-R$</text:span></text:p><text:p text:style-name="P2602">-R$</text:p><text:p text:style-name="P2603">-R$</text:p></draw:text-box></draw:frame><draw:frame draw:style-name="F2605" text:anchor-type="paragraph" svg:x="3.852in" svg:y="2.0645in" svg:width="0.3027in" draw:z-index="0"><draw:text-box fo:min-height="0in"><text:p text:style-name="P2604">1.548,60</text:p><text:p text:style-name="P2606">1.872,20</text:p><text:p text:style-name="P2607">1.872,20</text:p><text:p text:style-name="P2608">2.874,73</text:p><text:p text:style-name="P2609">3.000,00</text:p><text:p text:style-name="P2610">3.335,32</text:p><text:p text:style-name="P2611">4.000,00</text:p><text:p text:style-name="P2612">6.395,31</text:p><text:p text:style-name="P2613">8.002,20</text:p><text:p text:style-name="P2614">9.377,96</text:p><text:p text:style-name="P2615"><text:span text:style-name="T2616">107.621,55</text:span></text:p><text:p text:style-name="P2617">124,20</text:p></draw:text-box></draw:frame><draw:frame draw:style-name="F2619" text:anchor-type="paragraph" svg:x="5.3444in" svg:y="2.0645in" svg:width="0.1673in" draw:z-index="0"><draw:text-box fo:min-height="0in"><text:p text:style-name="P2618"><text:span text:style-name="T2620">NÃO</text:span></text:p><text:p text:style-name="P2621"><text:span text:style-name="T2622">NÃO</text:span></text:p><text:p text:style-name="P2623"><text:span text:style-name="T2624">NÃO</text:span></text:p><text:p text:style-name="P2625"><text:span text:style-name="T2626">NÃO</text:span></text:p><text:p text:style-name="P2627"><text:span text:style-name="T2628">NÃO</text:span></text:p><text:p text:style-name="P2629"><text:span text:style-name="T2630">NÃO</text:span></text:p><text:p text:style-name="P2631"><text:span text:style-name="T2632">NÃO</text:span></text:p><text:p text:style-name="P2633"><text:span text:style-name="T2634">NÃO</text:span></text:p><text:p text:style-name="P2635"><text:span text:style-name="T2636">NÃO</text:span></text:p><text:p text:style-name="P2637"><text:span text:style-name="T2638">NÃO</text:span></text:p><text:p text:style-name="P2639"><text:span text:style-name="T2640">NÃO</text:span></text:p><text:p text:style-name="P2641"><text:span text:style-name="T2642">NÃO</text:span></text:p><text:p text:style-name="P2643"><text:span text:style-name="T2644">NÃO</text:span></text:p><text:p text:style-name="P2645"><text:span text:style-name="T2646">NÃO</text:span></text:p><text:p text:style-name="P2647"><text:span text:style-name="T2648">NÃO</text:span></text:p><text:p text:style-name="P2649"><text:span text:style-name="T2650">NÃO</text:span></text:p><text:p text:style-name="P2651"><text:span text:style-name="T2652">NÃO</text:span></text:p></draw:text-box></draw:frame><draw:frame draw:style-name="F2654" text:anchor-type="paragraph" svg:x="5.7916in" svg:y="2.0611in" svg:width="0.7638in" draw:z-index="0"><draw:text-box fo:min-height="0in"><text:p text:style-name="P2653"><text:span text:style-name="T2655">Recursos</text:span><text:span text:style-name="T2656"><text:s/></text:span><text:span text:style-name="T2657">humanos</text:span><text:span text:style-name="T2658"><text:s/></text:span><text:span text:style-name="T2659">(5)</text:span></text:p><text:p text:style-name="P2660"><text:span text:style-name="T2661">Recursos</text:span><text:span text:style-name="T2662"><text:s/></text:span><text:span text:style-name="T2663">humanos</text:span><text:span text:style-name="T2664"><text:s/></text:span><text:span text:style-name="T2665">(5)</text:span></text:p><text:p text:style-name="P2666"><text:span text:style-name="T2667">Recursos</text:span><text:span text:style-name="T2668"><text:s/></text:span><text:span text:style-name="T2669">humanos</text:span><text:span text:style-name="T2670"><text:s/></text:span><text:span text:style-name="T2671">(5)</text:span></text:p><text:p text:style-name="P2672"><text:span text:style-name="T2673">Recursos</text:span><text:span text:style-name="T2674"><text:s/></text:span><text:span text:style-name="T2675">humanos</text:span><text:span text:style-name="T2676"><text:s/></text:span><text:span text:style-name="T2677">(5)</text:span></text:p><text:p text:style-name="P2678"><text:span text:style-name="T2679">Recursos</text:span><text:span text:style-name="T2680"><text:s/></text:span><text:span text:style-name="T2681">humanos</text:span><text:span text:style-name="T2682"><text:s/></text:span><text:span text:style-name="T2683">(5)</text:span></text:p><text:p text:style-name="P2684"><text:span text:style-name="T2685">Recursos</text:span><text:span text:style-name="T2686"><text:s/></text:span><text:span text:style-name="T2687">humanos</text:span><text:span text:style-name="T2688"><text:s/></text:span><text:span text:style-name="T2689">(5)</text:span></text:p><text:p text:style-name="P2690"><text:span text:style-name="T2691">Recursos</text:span><text:span text:style-name="T2692"><text:s/></text:span><text:span text:style-name="T2693">humanos</text:span><text:span text:style-name="T2694"><text:s/></text:span><text:span text:style-name="T2695">(5)</text:span></text:p><text:p text:style-name="P2696"><text:span text:style-name="T2697">Recursos</text:span><text:span text:style-name="T2698"><text:s/></text:span><text:span text:style-name="T2699">humanos</text:span><text:span text:style-name="T2700"><text:s/></text:span><text:span text:style-name="T2701">(5)</text:span></text:p><text:p text:style-name="P2702"><text:span text:style-name="T2703">Recursos</text:span><text:span text:style-name="T2704"><text:s/></text:span><text:span text:style-name="T2705">humanos</text:span><text:span text:style-name="T2706"><text:s/></text:span><text:span text:style-name="T2707">(5)</text:span></text:p><text:p text:style-name="P2708"><text:span text:style-name="T2709">Recursos</text:span><text:span text:style-name="T2710"><text:s/></text:span><text:span text:style-name="T2711">humanos</text:span><text:span text:style-name="T2712"><text:s/></text:span><text:span text:style-name="T2713">(5)</text:span></text:p><text:p text:style-name="P2714"><text:span text:style-name="T2715">Recursos</text:span><text:span text:style-name="T2716"><text:s/></text:span><text:span text:style-name="T2717">humanos</text:span><text:span text:style-name="T2718"><text:s/></text:span><text:span text:style-name="T2719">(5)</text:span></text:p><text:p text:style-name="P2720"><text:span text:style-name="T2721">Despesas</text:span><text:span text:style-name="T2722"><text:s/></text:span><text:span text:style-name="T2723">financeiras<text:s/></text:span><text:span text:style-name="T2724">e</text:span><text:span text:style-name="T2725"><text:s/></text:span><text:span text:style-name="T2726">bancárias</text:span></text:p><text:p text:style-name="P2727"><text:span text:style-name="T2728">Despesas</text:span><text:span text:style-name="T2729"><text:s/></text:span><text:span text:style-name="T2730">financeiras<text:s/></text:span><text:span text:style-name="T2731">e</text:span><text:span text:style-name="T2732"><text:s/></text:span><text:span text:style-name="T2733">bancárias</text:span></text:p><text:p text:style-name="P2734"><text:span text:style-name="T2735">Recursos</text:span><text:span text:style-name="T2736"><text:s/></text:span><text:span text:style-name="T2737">humanos</text:span><text:span text:style-name="T2738"><text:s/></text:span><text:span text:style-name="T2739">(5)</text:span></text:p><text:p text:style-name="P2740"><text:span text:style-name="T2741">Recursos</text:span><text:span text:style-name="T2742"><text:s/></text:span><text:span text:style-name="T2743">humanos</text:span><text:span text:style-name="T2744"><text:s/></text:span><text:span text:style-name="T2745">(5)</text:span></text:p><text:p text:style-name="P2746"><text:span text:style-name="T2747">Despesas</text:span><text:span text:style-name="T2748"><text:s/></text:span><text:span text:style-name="T2749">financeiras<text:s/></text:span><text:span text:style-name="T2750">e</text:span><text:span text:style-name="T2751"><text:s/></text:span><text:span text:style-name="T2752">bancárias</text:span></text:p><text:p text:style-name="P2753"><text:span text:style-name="T2754">Outras despesas</text:span></text:p></draw:text-box></draw:frame><draw:frame draw:style-name="F2756" text:anchor-type="paragraph" svg:x="7.918in" svg:y="2.0611in" svg:width="0.7416in" draw:z-index="0"><draw:text-box fo:min-height="0in"><text:p text:style-name="P2755"><text:span text:style-name="T2757">01.Líquido</text:span><text:span text:style-name="T2758"><text:s/>Folha</text:span><text:span text:style-name="T2759"><text:s/></text:span><text:span text:style-name="T2760">de</text:span><text:span text:style-name="T2761"><text:s/></text:span><text:span text:style-name="T2762">Pagamento</text:span></text:p><text:p text:style-name="P2763"><text:span text:style-name="T2764">01.Líquido</text:span><text:span text:style-name="T2765"><text:s/>Folha</text:span><text:span text:style-name="T2766"><text:s/></text:span><text:span text:style-name="T2767">de</text:span><text:span text:style-name="T2768"><text:s/></text:span><text:span text:style-name="T2769">Pagamento</text:span></text:p><text:p text:style-name="P2770"><text:span text:style-name="T2771">01.Líquido</text:span><text:span text:style-name="T2772"><text:s/>Folha</text:span><text:span text:style-name="T2773"><text:s/></text:span><text:span text:style-name="T2774">de</text:span><text:span text:style-name="T2775"><text:s/></text:span><text:span text:style-name="T2776">Pagamento</text:span></text:p><text:p text:style-name="P2777"><text:span text:style-name="T2778">01.Líquido</text:span><text:span text:style-name="T2779"><text:s/>Folha</text:span><text:span text:style-name="T2780"><text:s/></text:span><text:span text:style-name="T2781">de</text:span><text:span text:style-name="T2782"><text:s/></text:span><text:span text:style-name="T2783">Pagamento</text:span></text:p><text:p text:style-name="P2784"><text:span text:style-name="T2785">01.Vale</text:span><text:span text:style-name="T2786"><text:s/></text:span><text:span text:style-name="T2787">Transporte</text:span></text:p></draw:text-box></draw:frame><draw:frame draw:style-name="F2789" text:anchor-type="paragraph" svg:x="8.8916in" svg:y="2.0611in" svg:width="0.2819in" draw:z-index="0"><draw:text-box fo:min-height="0in"><text:p text:style-name="P2788"><text:span text:style-name="T2790">OUTUBRO</text:span></text:p><text:p text:style-name="P2791"><text:span text:style-name="T2792">OUTUBRO</text:span></text:p><text:p text:style-name="P2793"><text:span text:style-name="T2794">OUTUBRO</text:span></text:p><text:p text:style-name="P2795"><text:span text:style-name="T2796">OUTUBRO</text:span></text:p><text:p text:style-name="P2797"><text:span text:style-name="T2798">OUTUBRO</text:span></text:p><text:p text:style-name="P2799"><text:span text:style-name="T2800">OUTUBRO</text:span></text:p><text:p text:style-name="P2801"><text:span text:style-name="T2802">OUTUBRO</text:span></text:p><text:p text:style-name="P2803"><text:span text:style-name="T2804">OUTUBRO</text:span></text:p><text:p text:style-name="P2805"><text:span text:style-name="T2806">OUTUBRO</text:span></text:p><text:p text:style-name="P2807"><text:span text:style-name="T2808">OUTUBRO</text:span></text:p><text:p text:style-name="P2809"><text:span text:style-name="T2810">OUTUBRO</text:span></text:p><text:p text:style-name="P2811"><text:span text:style-name="T2812">OUTUBRO</text:span></text:p><text:p text:style-name="P2813"><text:span text:style-name="T2814">OUTUBRO</text:span></text:p><text:p text:style-name="P2815"><text:span text:style-name="T2816">OUTUBRO</text:span></text:p><text:p text:style-name="P2817"><text:span text:style-name="T2818">OUTUBRO</text:span></text:p><text:p text:style-name="P2819"><text:span text:style-name="T2820">OUTUBRO</text:span></text:p><text:p text:style-name="P2821"><text:span text:style-name="T2822">OUTUBRO</text:span></text:p></draw:text-box></draw:frame><draw:frame draw:style-name="F2824" text:anchor-type="paragraph" svg:x="9.3201in" svg:y="2.0611in" svg:width="0.1256in" draw:z-index="0"><draw:text-box fo:min-height="0in"><text:p text:style-name="P2823">R$</text:p><text:p text:style-name="P2825">R$</text:p><text:p text:style-name="P2826">R$</text:p><text:p text:style-name="P2827">R$</text:p><text:p text:style-name="P2828">R$</text:p><text:p text:style-name="P2829">R$</text:p><text:p text:style-name="P2830">R$</text:p><text:p text:style-name="P2831">R$</text:p><text:p text:style-name="P2832">R$</text:p><text:p text:style-name="P2833">R$</text:p><text:p text:style-name="P2834">R$</text:p><text:p text:style-name="P2835">R$</text:p><text:p text:style-name="P2836">R$</text:p><text:p text:style-name="P2837">R$</text:p><text:p text:style-name="P2838">R$</text:p><text:p text:style-name="P2839">R$</text:p><text:p text:style-name="P2840">R$</text:p></draw:text-box></draw:frame><draw:frame draw:style-name="F2842" text:anchor-type="paragraph" svg:x="9.6097in" svg:y="2.0611in" svg:width="0.3006in" draw:z-index="0"><draw:text-box fo:min-height="0in"><text:p text:style-name="P2841"><text:span text:style-name="T2843">378.133,64</text:span></text:p><text:p text:style-name="P2844"><text:span text:style-name="T2845">376.261,44</text:span></text:p><text:p text:style-name="P2846"><text:span text:style-name="T2847">374.389,24</text:span></text:p><text:p text:style-name="P2848"><text:span text:style-name="T2849">371.514,51</text:span></text:p><text:p text:style-name="P2850"><text:span text:style-name="T2851">368.514,51</text:span></text:p><text:p text:style-name="P2852"><text:span text:style-name="T2853">365.179,19</text:span></text:p><text:p text:style-name="P2854"><text:span text:style-name="T2855">361.179,19</text:span></text:p><text:p text:style-name="P2856"><text:span text:style-name="T2857">354.783,88</text:span></text:p><text:p text:style-name="P2858"><text:span text:style-name="T2859">346.781,68</text:span></text:p><text:p text:style-name="P2860"><text:span text:style-name="T2861">337.403,72</text:span></text:p><text:p text:style-name="P2862"><text:span text:style-name="T2863">229.782,17</text:span></text:p><text:p text:style-name="P2864"><text:span text:style-name="T2865">229.657,97</text:span></text:p><text:p text:style-name="P2866"><text:span text:style-name="T2867">229.043,72</text:span></text:p><text:p text:style-name="P2868"><text:span text:style-name="T2869">228.425,07</text:span></text:p><text:p text:style-name="P2870"><text:span text:style-name="T2871">227.462,67</text:span></text:p><text:p text:style-name="P2872"><text:span text:style-name="T2873">227.457,27</text:span></text:p><text:p text:style-name="P2874"><text:span text:style-name="T2875">213.957,27</text:span></text:p></draw:text-box></draw:frame><draw:frame draw:style-name="F2877" text:anchor-type="paragraph" svg:x="4.4486in" svg:y="2.0993in" svg:width="0.0979in" draw:z-index="0"><draw:text-box fo:min-height="0in"><text:p text:style-name="P2876">0</text:p></draw:text-box></draw:frame><draw:frame draw:style-name="F2879" text:anchor-type="paragraph" svg:x="4.4486in" svg:y="2.2277in" svg:width="0.0979in" draw:z-index="0"><draw:text-box fo:min-height="0in"><text:p text:style-name="P2878">0</text:p></draw:text-box></draw:frame><draw:frame draw:style-name="F2881" text:anchor-type="paragraph" svg:x="3.0493in" svg:y="2.3243in" svg:width="0.2479in" draw:z-index="0"><draw:text-box fo:min-height="0in"><text:p text:style-name="P2880"><text:span text:style-name="T2882">SALÁRIO</text:span></text:p></draw:text-box></draw:frame><draw:frame draw:style-name="F2884" text:anchor-type="paragraph" svg:x="4.4486in" svg:y="2.3576in" svg:width="0.0979in" draw:z-index="0"><draw:text-box fo:min-height="0in"><text:p text:style-name="P2883">0</text:p></draw:text-box></draw:frame><draw:frame draw:style-name="F2886" text:anchor-type="paragraph" svg:x="3.0493in" svg:y="2.4548in" svg:width="0.2479in" draw:z-index="0"><draw:text-box fo:min-height="0in"><text:p text:style-name="P2885"><text:span text:style-name="T2887">SALÁRIO</text:span></text:p></draw:text-box></draw:frame><draw:frame draw:style-name="F2889" text:anchor-type="paragraph" svg:x="4.4486in" svg:y="2.4895in" svg:width="0.0979in" draw:z-index="0"><draw:text-box fo:min-height="0in"><text:p text:style-name="P2888">0</text:p></draw:text-box></draw:frame><draw:frame draw:style-name="F2891" text:anchor-type="paragraph" svg:x="2.9597in" svg:y="2.5826in" svg:width="0.4263in" draw:z-index="0"><draw:text-box fo:min-height="0in"><text:p text:style-name="P2890"><text:span text:style-name="T2892">AJUDA</text:span><text:span text:style-name="T2893"><text:s/></text:span><text:span text:style-name="T2894">DE CUSTO</text:span></text:p><text:p text:style-name="P2895"><text:span text:style-name="T2896">SALÁRIO</text:span></text:p></draw:text-box></draw:frame><draw:frame draw:style-name="F2898" text:anchor-type="paragraph" svg:x="4.4486in" svg:y="2.618in" svg:width="0.0979in" draw:z-index="0"><draw:text-box fo:min-height="0in"><text:p text:style-name="P2897">0</text:p></draw:text-box></draw:frame><draw:frame draw:style-name="F2900" text:anchor-type="paragraph" svg:x="7.918in" svg:y="2.7076in" svg:width="0.7416in" draw:z-index="0"><draw:text-box fo:min-height="0in"><text:p text:style-name="P2899"><text:span text:style-name="T2901">01.Líquido</text:span><text:span text:style-name="T2902"><text:s/>Folha</text:span><text:span text:style-name="T2903"><text:s/></text:span><text:span text:style-name="T2904">de</text:span><text:span text:style-name="T2905"><text:s/></text:span><text:span text:style-name="T2906">Pagamento</text:span></text:p><text:p text:style-name="P2907"><text:span text:style-name="T2908">01.Vale</text:span><text:span text:style-name="T2909"><text:s/></text:span><text:span text:style-name="T2910">Transporte</text:span></text:p></draw:text-box></draw:frame><draw:frame draw:style-name="F2912" text:anchor-type="paragraph" svg:x="4.4486in" svg:y="2.7465in" svg:width="0.0979in" draw:z-index="0"><draw:text-box fo:min-height="0in"><text:p text:style-name="P2911">0</text:p></draw:text-box></draw:frame><draw:frame draw:style-name="F2914" text:anchor-type="paragraph" svg:x="2.9597in" svg:y="2.8395in" svg:width="0.4263in" draw:z-index="0"><draw:text-box fo:min-height="0in"><text:p text:style-name="P2913"><text:span text:style-name="T2915">AJUDA</text:span><text:span text:style-name="T2916"><text:s/></text:span><text:span text:style-name="T2917">DE CUSTO</text:span></text:p><text:p text:style-name="P2918"><text:span text:style-name="T2919">SALÁRIO</text:span></text:p></draw:text-box></draw:frame><draw:frame draw:style-name="F2921" text:anchor-type="paragraph" svg:x="4.4486in" svg:y="2.8743in" svg:width="0.0979in" draw:z-index="0"><draw:text-box fo:min-height="0in"><text:p text:style-name="P2920">0</text:p></draw:text-box></draw:frame><draw:frame draw:style-name="F2923" text:anchor-type="paragraph" svg:x="7.918in" svg:y="2.9645in" svg:width="0.7416in" draw:z-index="0"><draw:text-box fo:min-height="0in"><text:p text:style-name="P2922"><text:span text:style-name="T2924">01.Líquido</text:span><text:span text:style-name="T2925"><text:s/>Folha</text:span><text:span text:style-name="T2926"><text:s/></text:span><text:span text:style-name="T2927">de</text:span><text:span text:style-name="T2928"><text:s/></text:span><text:span text:style-name="T2929">Pagamento</text:span></text:p><text:p text:style-name="P2930"><text:span text:style-name="T2931">01.Líquido</text:span><text:span text:style-name="T2932"><text:s/>Folha</text:span><text:span text:style-name="T2933"><text:s/></text:span><text:span text:style-name="T2934">de</text:span><text:span text:style-name="T2935"><text:s/></text:span><text:span text:style-name="T2936">Pagamento</text:span></text:p><text:p text:style-name="P2937"><text:span text:style-name="T2938">01.Líquido</text:span><text:span text:style-name="T2939"><text:s/>Folha</text:span><text:span text:style-name="T2940"><text:s/></text:span><text:span text:style-name="T2941">de</text:span><text:span text:style-name="T2942"><text:s/></text:span><text:span text:style-name="T2943">Pagamento</text:span></text:p><text:p text:style-name="P2944"><text:span text:style-name="T2945">01.Vale</text:span><text:span text:style-name="T2946"><text:s/></text:span><text:span text:style-name="T2947">Transporte</text:span></text:p></draw:text-box></draw:frame><draw:frame draw:style-name="F2949" text:anchor-type="paragraph" svg:x="4.4486in" svg:y="3.0027in" svg:width="0.0979in" draw:z-index="0"><draw:text-box fo:min-height="0in"><text:p text:style-name="P2948">0</text:p></draw:text-box></draw:frame><draw:frame draw:style-name="F2951" text:anchor-type="paragraph" svg:x="3.0493in" svg:y="3.0965in" svg:width="0.2479in" draw:z-index="0"><draw:text-box fo:min-height="0in"><text:p text:style-name="P2950"><text:span text:style-name="T2952">SALÁRIO</text:span></text:p></draw:text-box></draw:frame><draw:frame draw:style-name="F2954" text:anchor-type="paragraph" svg:x="4.4486in" svg:y="3.1312in" svg:width="0.0979in" draw:z-index="0"><draw:text-box fo:min-height="0in"><text:p text:style-name="P2953">0</text:p></draw:text-box></draw:frame><draw:frame draw:style-name="F2956" text:anchor-type="paragraph" svg:x="3.0493in" svg:y="3.2243in" svg:width="0.2479in" draw:z-index="0"><draw:text-box fo:min-height="0in"><text:p text:style-name="P2955"><text:span text:style-name="T2957">SALÁRIO</text:span></text:p></draw:text-box></draw:frame><draw:frame draw:style-name="F2959" text:anchor-type="paragraph" svg:x="4.4486in" svg:y="3.2597in" svg:width="0.0979in" draw:z-index="0"><draw:text-box fo:min-height="0in"><text:p text:style-name="P2958">0</text:p></draw:text-box></draw:frame><draw:frame draw:style-name="F2961" text:anchor-type="paragraph" svg:x="3.0347in" svg:y="3.3527in" svg:width="0.277in" draw:z-index="0"><draw:text-box fo:min-height="0in"><text:p text:style-name="P2960"><text:span text:style-name="T2962">VIA</text:span><text:span text:style-name="T2963"><text:s/></text:span><text:span text:style-name="T2964">NOVA</text:span></text:p></draw:text-box></draw:frame><draw:frame draw:style-name="F2966" text:anchor-type="paragraph" svg:x="4.4486in" svg:y="3.3881in" svg:width="0.0979in" draw:z-index="0"><draw:text-box fo:min-height="0in"><text:p text:style-name="P2965">0</text:p></draw:text-box></draw:frame><draw:frame draw:style-name="F2968" text:anchor-type="paragraph" svg:x="2.9527in" svg:y="3.4812in" svg:width="0.4402in" draw:z-index="0"><draw:text-box fo:min-height="0in"><text:p text:style-name="P2967"><text:span text:style-name="T2969">TARIFA</text:span><text:span text:style-name="T2970"><text:s/></text:span><text:span text:style-name="T2971">BANCÁRIA</text:span></text:p><text:p text:style-name="P2972"><text:span text:style-name="T2973">TARIFA</text:span><text:span text:style-name="T2974"><text:s/></text:span><text:span text:style-name="T2975">BANCÁRIA</text:span></text:p><text:p text:style-name="P2976"><text:span text:style-name="T2977">RESCISÃO</text:span></text:p></draw:text-box></draw:frame><draw:frame draw:style-name="F2979" text:anchor-type="paragraph" svg:x="4.25in" svg:y="3.4812in" svg:width="0.8722in" draw:z-index="0"><draw:text-box fo:min-height="0in"><text:p text:style-name="P2978"><text:span text:style-name="T2980">TAR</text:span><text:span text:style-name="T2981"><text:s/></text:span><text:span text:style-name="T2982">EMISSAO</text:span><text:span text:style-name="T2983"><text:s/></text:span><text:span text:style-name="T2984">TED</text:span><text:span text:style-name="T2985"><text:s/></text:span><text:span text:style-name="T2986">CIP</text:span><text:span text:style-name="T2987"><text:s/></text:span><text:span text:style-name="T2988">PGTO</text:span><text:span text:style-name="T2989"><text:s/></text:span><text:span text:style-name="T2990">FORNEC</text:span></text:p></draw:text-box></draw:frame><draw:frame draw:style-name="F2992" text:anchor-type="paragraph" svg:x="7.9118in" svg:y="3.4777in" svg:width="0.7576in" draw:z-index="0"><draw:text-box fo:min-height="0in"><text:p text:style-name="P2991"><text:span text:style-name="T2993">04.01.</text:span><text:span text:style-name="T2994"><text:s/></text:span><text:span text:style-name="T2995">Despesas</text:span><text:span text:style-name="T2996"><text:s/></text:span><text:span text:style-name="T2997">Indiretas</text:span><text:span text:style-name="T2998"><text:s/></text:span><text:span text:style-name="T2999">-</text:span><text:span text:style-name="T3000"><text:s/>(D.I.)</text:span></text:p><text:p text:style-name="P3001"><text:span text:style-name="T3002">04.01.</text:span><text:span text:style-name="T3003"><text:s/></text:span><text:span text:style-name="T3004">Despesas</text:span><text:span text:style-name="T3005"><text:s/></text:span><text:span text:style-name="T3006">Indiretas</text:span><text:span text:style-name="T3007"><text:s/></text:span><text:span text:style-name="T3008">-</text:span><text:span text:style-name="T3009"><text:s/></text:span><text:span text:style-name="T3010">(D.I.)</text:span></text:p><text:p text:style-name="P3011"><text:span text:style-name="T3012">01.Rescisão</text:span><text:span text:style-name="T3013"><text:s/></text:span><text:span text:style-name="T3014">Liquida</text:span></text:p></draw:text-box></draw:frame><draw:frame draw:style-name="F3016" text:anchor-type="paragraph" svg:x="6.7083in" svg:y="3.5777in" svg:width="1.1222in" draw:z-index="0"><draw:text-box fo:min-height="0in"><text:p text:style-name="P3015"><text:span text:style-name="T3017">DESPESAS CONTABILIZADAS NESTE<text:s/></text:span><text:span text:style-name="T3018">EXERCÍCIO</text:span><text:span text:style-name="T3019"><text:s/>E</text:span></text:p></draw:text-box></draw:frame><draw:frame draw:style-name="F3021" text:anchor-type="paragraph" svg:x="3.943in" svg:y="3.6097in" svg:width="0.2118in" draw:z-index="0"><draw:text-box fo:min-height="0in"><text:p text:style-name="P3020">614,25</text:p></draw:text-box></draw:frame><draw:frame draw:style-name="F3023" text:anchor-type="paragraph" svg:x="4.2152in" svg:y="3.6097in" svg:width="0.9534in" draw:z-index="0"><draw:text-box fo:min-height="0in"><text:p text:style-name="P3022"><text:span text:style-name="T3024">TAR</text:span><text:span text:style-name="T3025"><text:s/></text:span><text:span text:style-name="T3026">PAGTO</text:span><text:span text:style-name="T3027"><text:s/>SALARIO</text:span><text:span text:style-name="T3028"><text:s/></text:span><text:span text:style-name="T3029">CREDITO<text:s/></text:span><text:span text:style-name="T3030">C/C</text:span><text:span text:style-name="T3031"><text:s/></text:span><text:span text:style-name="T3032">POUP</text:span></text:p><text:p text:style-name="P3033"><text:span text:style-name="T3034">PAGAMENTO<text:s/></text:span><text:span text:style-name="T3035">A</text:span><text:span text:style-name="T3036"><text:s/>FORNECEDORES</text:span></text:p></draw:text-box></draw:frame><draw:frame draw:style-name="F3038" text:anchor-type="paragraph" svg:x="6.875in" svg:y="3.6444in" svg:width="0.7555in" draw:z-index="0"><draw:text-box fo:min-height="0in"><text:p text:style-name="P3037"><text:span text:style-name="T3039">PAGAS NESTE</text:span><text:span text:style-name="T3040"><text:s/></text:span><text:span text:style-name="T3041">EXERCÍCIO</text:span><text:span text:style-name="T3042"><text:s/></text:span><text:span text:style-name="T3043">(R$)</text:span><text:span text:style-name="T3044"><text:s/>(I)</text:span></text:p></draw:text-box></draw:frame><draw:frame draw:style-name="F3046" text:anchor-type="paragraph" svg:x="6.7083in" svg:y="3.7062in" svg:width="1.1326in" draw:z-index="0"><draw:text-box fo:min-height="0in"><text:p text:style-name="P3045"><text:span text:style-name="T3047">DESPESAS CONTABILIZADAS<text:s/></text:span><text:span text:style-name="T3048">EM<text:s/></text:span><text:span text:style-name="T3049">EXERCÍCIOS</text:span></text:p><text:p text:style-name="P3050"><text:span text:style-name="T3051">ANTERIORES<text:s/></text:span><text:span text:style-name="T3052">E</text:span><text:span text:style-name="T3053"><text:s/></text:span><text:span text:style-name="T3054">PAGAS NESTE<text:s/></text:span><text:span text:style-name="T3055">EXERCÍCIO</text:span><text:span text:style-name="T3056"><text:s/></text:span><text:span text:style-name="T3057">(R$)</text:span><text:span text:style-name="T3058"><text:s/>(H)</text:span></text:p><text:p text:style-name="P3059"><text:span text:style-name="T3060">DESPESAS CONTABILIZADAS<text:s/></text:span><text:span text:style-name="T3061">EM<text:s/></text:span><text:span text:style-name="T3062">EXERCÍCIOS</text:span></text:p><text:p text:style-name="P3063"><text:span text:style-name="T3064">ANTERIORES<text:s/></text:span><text:span text:style-name="T3065">E</text:span><text:span text:style-name="T3066"><text:s/></text:span><text:span text:style-name="T3067">PAGAS NESTE<text:s/></text:span><text:span text:style-name="T3068">EXERCÍCIO</text:span><text:span text:style-name="T3069"><text:s/></text:span><text:span text:style-name="T3070">(R$)</text:span><text:span text:style-name="T3071"><text:s/>(H)</text:span></text:p><text:p text:style-name="P3072"><text:span text:style-name="T3073">DESPESAS CONTABILIZADAS NESTE<text:s/></text:span><text:span text:style-name="T3074">EXERCÍCIO</text:span><text:span text:style-name="T3075"><text:s/>E</text:span></text:p><text:p text:style-name="P3076"><text:span text:style-name="T3077">PAGAS NESTE</text:span><text:span text:style-name="T3078"><text:s/></text:span><text:span text:style-name="T3079">EXERCÍCIO</text:span><text:span text:style-name="T3080"><text:s/></text:span><text:span text:style-name="T3081">(R$)</text:span><text:span text:style-name="T3082"><text:s/>(I)</text:span></text:p><text:p text:style-name="P3083"><text:span text:style-name="T3084">DESPESAS CONTABILIZADAS<text:s/></text:span><text:span text:style-name="T3085">EM<text:s/></text:span><text:span text:style-name="T3086">EXERCÍCIOS</text:span></text:p><text:p text:style-name="P3087"><text:span text:style-name="T3088">ANTERIORES<text:s/></text:span><text:span text:style-name="T3089">E</text:span><text:span text:style-name="T3090"><text:s/></text:span><text:span text:style-name="T3091">PAGAS NESTE<text:s/></text:span><text:span text:style-name="T3092">EXERCÍCIO</text:span><text:span text:style-name="T3093"><text:s/></text:span><text:span text:style-name="T3094">(R$)</text:span><text:span text:style-name="T3095"><text:s/>(H)</text:span></text:p><text:p text:style-name="P3096"><text:span text:style-name="T3097">DESPESAS<text:s/></text:span><text:span text:style-name="T3098">CONTABILIZADAS NESTE<text:s/></text:span><text:span text:style-name="T3099">EXERCÍCIO</text:span><text:span text:style-name="T3100"><text:s/>E</text:span></text:p><text:p text:style-name="P3101"><text:span text:style-name="T3102">PAGAS NESTE</text:span><text:span text:style-name="T3103"><text:s/></text:span><text:span text:style-name="T3104">EXERCÍCIO</text:span><text:span text:style-name="T3105"><text:s/></text:span><text:span text:style-name="T3106">(R$)</text:span><text:span text:style-name="T3107"><text:s/>(I)</text:span></text:p></draw:text-box></draw:frame><draw:frame draw:style-name="F3109" text:anchor-type="paragraph" svg:x="3.9437in" svg:y="3.7381in" svg:width="0.2118in" draw:z-index="0"><draw:text-box fo:min-height="0in"><text:p text:style-name="P3108">618,65</text:p></draw:text-box></draw:frame><draw:frame draw:style-name="F3111" text:anchor-type="paragraph" svg:x="4.4486in" svg:y="3.7729in" svg:width="0.0979in" draw:z-index="0"><draw:text-box fo:min-height="0in"><text:p text:style-name="P3110">0</text:p></draw:text-box></draw:frame><draw:frame draw:style-name="F3113" text:anchor-type="paragraph" svg:x="4.2569in" svg:y="3.7729in" svg:width="0.7215in" draw:z-index="0"><draw:text-box fo:min-height="0in"><text:p text:style-name="P3112"><text:span text:style-name="T3114">135.4906731562</text:span></text:p><text:p text:style-name="P3115"><text:span text:style-name="T3116">TED</text:span><text:span text:style-name="T3117"><text:s/></text:span><text:span text:style-name="T3118">PGTO</text:span><text:span text:style-name="T3119"><text:s/></text:span><text:span text:style-name="T3120">FORNECEDORES<text:s/></text:span><text:span text:style-name="T3121">CIP</text:span></text:p><text:p text:style-name="P3122"><text:span text:style-name="T3123">135.4906731562</text:span></text:p></draw:text-box></draw:frame><draw:frame draw:style-name="F3125" text:anchor-type="paragraph" svg:x="3.0493in" svg:y="3.8659in" svg:width="0.2479in" draw:z-index="0"><draw:text-box fo:min-height="0in"><text:p text:style-name="P3124"><text:span text:style-name="T3126">SALÁRIO</text:span></text:p></draw:text-box></draw:frame><draw:frame draw:style-name="F3128" text:anchor-type="paragraph" svg:x="3.943in" svg:y="3.8659in" svg:width="0.2118in" draw:z-index="0"><draw:text-box fo:min-height="0in"><text:p text:style-name="P3127">962,40</text:p></draw:text-box></draw:frame><draw:frame draw:style-name="F3130" text:anchor-type="paragraph" svg:x="7.9118in" svg:y="3.8631in" svg:width="0.7576in" draw:z-index="0"><draw:text-box fo:min-height="0in"><text:p text:style-name="P3129"><text:span text:style-name="T3131">01.Líquido</text:span><text:span text:style-name="T3132"><text:s/>Folha</text:span><text:span text:style-name="T3133"><text:s/></text:span><text:span text:style-name="T3134">de</text:span><text:span text:style-name="T3135"><text:s/></text:span><text:span text:style-name="T3136">Pagamento</text:span></text:p><text:p text:style-name="P3137"><text:span text:style-name="T3138">04.01.</text:span><text:span text:style-name="T3139"><text:s/></text:span><text:span text:style-name="T3140">Despesas</text:span><text:span text:style-name="T3141"><text:s/></text:span><text:span text:style-name="T3142">Indiretas</text:span><text:span text:style-name="T3143"><text:s/></text:span><text:span text:style-name="T3144">-</text:span><text:span text:style-name="T3145"><text:s/>(D.I.)</text:span></text:p><text:p text:style-name="P3146"><text:span text:style-name="T3147">04.01.</text:span><text:span text:style-name="T3148"><text:s/></text:span><text:span text:style-name="T3149">Despesas</text:span><text:span text:style-name="T3150"><text:s/></text:span><text:span text:style-name="T3151">Indiretas</text:span><text:span text:style-name="T3152"><text:s/></text:span><text:span text:style-name="T3153">-</text:span><text:span text:style-name="T3154"><text:s/>(D.I.)</text:span></text:p><text:p text:style-name="P3155"><text:span text:style-name="T3156">04.01.</text:span><text:span text:style-name="T3157"><text:s/></text:span><text:span text:style-name="T3158">Despesas</text:span><text:span text:style-name="T3159"><text:s/></text:span><text:span text:style-name="T3160">Indiretas</text:span><text:span text:style-name="T3161"><text:s/></text:span><text:span text:style-name="T3162">-</text:span><text:span text:style-name="T3163"><text:s/>(D.I.)</text:span></text:p></draw:text-box></draw:frame><draw:frame draw:style-name="F3165" text:anchor-type="paragraph" svg:x="4.4486in" svg:y="3.9013in" svg:width="0.0979in" draw:z-index="0"><draw:text-box fo:min-height="0in"><text:p text:style-name="P3164">0</text:p></draw:text-box></draw:frame><draw:frame draw:style-name="F3167" text:anchor-type="paragraph" svg:x="2.9319in" svg:y="3.9944in" svg:width="0.4833in" draw:z-index="0"><draw:text-box fo:min-height="0in"><text:p text:style-name="P3166"><text:span text:style-name="T3168">TARIFA</text:span><text:span text:style-name="T3169"><text:s/></text:span><text:span text:style-name="T3170">BANCÁRIA</text:span></text:p><text:p text:style-name="P3171"><text:span text:style-name="T3172">BLOQUEIO</text:span><text:span text:style-name="T3173"><text:s/></text:span><text:span text:style-name="T3174">JUDICIAL</text:span></text:p></draw:text-box></draw:frame><draw:frame draw:style-name="F3176" text:anchor-type="paragraph" svg:x="3.9916in" svg:y="3.9944in" svg:width="0.1611in" draw:z-index="0"><draw:text-box fo:min-height="0in"><text:p text:style-name="P3175">5,40</text:p></draw:text-box></draw:frame><draw:frame draw:style-name="F3178" text:anchor-type="paragraph" svg:x="4.25in" svg:y="3.9944in" svg:width="0.8722in" draw:z-index="0"><draw:text-box fo:min-height="0in"><text:p text:style-name="P3177"><text:span text:style-name="T3179">TAR</text:span><text:span text:style-name="T3180"><text:s/></text:span><text:span text:style-name="T3181">EMISSAO</text:span><text:span text:style-name="T3182"><text:s/></text:span><text:span text:style-name="T3183">TED</text:span><text:span text:style-name="T3184"><text:s/></text:span><text:span text:style-name="T3185">CIP</text:span><text:span text:style-name="T3186"><text:s/></text:span><text:span text:style-name="T3187">PGTO</text:span><text:span text:style-name="T3188"><text:s/></text:span><text:span text:style-name="T3189">FORNEC</text:span></text:p></draw:text-box></draw:frame><draw:frame draw:style-name="F3191" text:anchor-type="paragraph" svg:x="3.8812in" svg:y="4.1229in" svg:width="0.2756in" draw:z-index="0"><draw:text-box fo:min-height="0in"><text:p text:style-name="P3190">13.500,00</text:p></draw:text-box></draw:frame><draw:frame draw:style-name="F3193" text:anchor-type="paragraph" svg:x="4.1763in" svg:y="4.1229in" svg:width="0.35in" draw:z-index="0"><draw:text-box fo:min-height="0in"><text:p text:style-name="P3192"><text:span text:style-name="T3194">TED</text:span><text:span text:style-name="T3195"><text:s/></text:span><text:span text:style-name="T3196">ENVIADA</text:span></text:p></draw:text-box></draw:frame><draw:frame draw:style-name="F3198" text:anchor-type="paragraph" svg:x="4.7326in" svg:y="4.1229in" svg:width="0.4277in" draw:z-index="0"><draw:text-box fo:min-height="0in"><text:p text:style-name="P3197"><text:span text:style-name="T3199">28413401000192</text:span></text:p></draw:text-box></draw:frame><draw:frame draw:style-name="F3201" text:anchor-type="paragraph" svg:x="1.068in" svg:y="4.2513in" svg:width="0.0979in" draw:z-index="0"><draw:text-box fo:min-height="0in"><text:p text:style-name="P3200">1</text:p><text:p text:style-name="P3202">1</text:p><text:p text:style-name="P3203">1</text:p></draw:text-box></draw:frame><draw:frame draw:style-name="F3205" text:anchor-type="paragraph" svg:x="1.093in" svg:y="4.2513in" svg:width="0.2888in" draw:z-index="0"><draw:text-box fo:min-height="0in"><text:p text:style-name="P3204"><text:span text:style-name="T3206">1/10/2023</text:span></text:p><text:p text:style-name="P3207"><text:span text:style-name="T3208">1/10/2023</text:span></text:p><text:p text:style-name="P3209"><text:span text:style-name="T3210">1/10/2023</text:span></text:p></draw:text-box></draw:frame><draw:frame draw:style-name="F3212" text:anchor-type="paragraph" svg:x="2.8881in" svg:y="4.2513in" svg:width="0.5729in" draw:z-index="0"><draw:text-box fo:min-height="0in"><text:p text:style-name="P3211"><text:span text:style-name="T3213">TARIFA</text:span><text:span text:style-name="T3214"><text:s/></text:span><text:span text:style-name="T3215">BANCÁRIA</text:span></text:p><text:p text:style-name="P3216"><text:span text:style-name="T3217">REPASSE DO<text:s/></text:span><text:span text:style-name="T3218">MUNICÍPIO</text:span></text:p></draw:text-box></draw:frame><draw:frame draw:style-name="F3220" text:anchor-type="paragraph" svg:x="3.5965in" svg:y="4.2513in" svg:width="0.1409in" draw:z-index="0"><draw:text-box fo:min-height="0in"><text:p text:style-name="P3219">-R$</text:p><text:p text:style-name="P3221"><text:span text:style-name="T3222">R$</text:span></text:p></draw:text-box></draw:frame><draw:frame draw:style-name="F3224" text:anchor-type="paragraph" svg:x="3.8513in" svg:y="4.2513in" svg:width="0.3034in" draw:z-index="0"><draw:text-box fo:min-height="0in"><text:p text:style-name="P3223">12,00</text:p><text:p text:style-name="P3225"><text:span text:style-name="T3226">235.000,00</text:span></text:p><text:p text:style-name="P3227"><text:span text:style-name="T3228">114.540,74</text:span></text:p></draw:text-box></draw:frame><draw:frame draw:style-name="F3230" text:anchor-type="paragraph" svg:x="4.2451in" svg:y="4.2513in" svg:width="0.3104in" draw:z-index="0"><draw:text-box fo:min-height="0in"><text:p text:style-name="P3229"><text:span text:style-name="T3231">TARIFA</text:span><text:span text:style-name="T3232"><text:s/></text:span><text:span text:style-name="T3233">TED</text:span></text:p></draw:text-box></draw:frame><draw:frame draw:style-name="F3235" text:anchor-type="paragraph" svg:x="4.7729in" svg:y="4.2513in" svg:width="0.3145in" draw:z-index="0"><draw:text-box fo:min-height="0in"><text:p text:style-name="P3234"><text:span text:style-name="T3236">10/10/2023</text:span></text:p></draw:text-box></draw:frame><draw:frame draw:style-name="F3238" text:anchor-type="paragraph" svg:x="5.3444in" svg:y="4.2513in" svg:width="0.1673in" draw:z-index="0"><draw:text-box fo:min-height="0in"><text:p text:style-name="P3237"><text:span text:style-name="T3239">NÃO</text:span></text:p><text:p text:style-name="P3240"><text:span text:style-name="T3241">NÃO</text:span></text:p><text:p text:style-name="P3242"><text:span text:style-name="T3243">NÃO</text:span></text:p></draw:text-box></draw:frame><draw:frame draw:style-name="F3245" text:anchor-type="paragraph" svg:x="5.7916in" svg:y="4.2479in" svg:width="0.7638in" draw:z-index="0"><draw:text-box fo:min-height="0in"><text:p text:style-name="P3244"><text:span text:style-name="T3246">Despesas</text:span><text:span text:style-name="T3247"><text:s/></text:span><text:span text:style-name="T3248">financeiras<text:s/></text:span><text:span text:style-name="T3249">e</text:span><text:span text:style-name="T3250"><text:s/></text:span><text:span text:style-name="T3251">bancárias</text:span></text:p><text:p text:style-name="P3252"><text:span text:style-name="T3253">REPASSE PUBLICO<text:s/></text:span><text:span text:style-name="T3254">EXERCÍCIO</text:span></text:p><text:p text:style-name="P3255"><text:span text:style-name="T3256">Outras despesas</text:span></text:p></draw:text-box></draw:frame><draw:frame draw:style-name="F3258" text:anchor-type="paragraph" svg:x="8.8916in" svg:y="4.2479in" svg:width="0.2819in" draw:z-index="0"><draw:text-box fo:min-height="0in"><text:p text:style-name="P3257"><text:span text:style-name="T3259">OUTUBRO</text:span></text:p><text:p text:style-name="P3260"><text:span text:style-name="T3261">OUTUBRO</text:span></text:p><text:p text:style-name="P3262"><text:span text:style-name="T3263">OUTUBRO</text:span></text:p></draw:text-box></draw:frame><draw:frame draw:style-name="F3265" text:anchor-type="paragraph" svg:x="9.3201in" svg:y="4.2479in" svg:width="0.1256in" draw:z-index="0"><draw:text-box fo:min-height="0in"><text:p text:style-name="P3264">R$</text:p><text:p text:style-name="P3266">R$</text:p><text:p text:style-name="P3267">R$</text:p></draw:text-box></draw:frame><draw:frame draw:style-name="F3269" text:anchor-type="paragraph" svg:x="9.6097in" svg:y="4.2479in" svg:width="0.3006in" draw:z-index="0"><draw:text-box fo:min-height="0in"><text:p text:style-name="P3268"><text:span text:style-name="T3270">213.945,27</text:span></text:p><text:p text:style-name="P3271"><text:span text:style-name="T3272">448.945,27</text:span></text:p><text:p text:style-name="P3273"><text:span text:style-name="T3274">334.404,53</text:span></text:p></draw:text-box></draw:frame><draw:frame draw:style-name="F3276" text:anchor-type="paragraph" svg:x="4.1729in" svg:y="4.3631in" svg:width="0.3666in" draw:z-index="0"><draw:text-box fo:min-height="0in"><text:p text:style-name="P3275"><text:span text:style-name="T3277">TED</text:span><text:span text:style-name="T3278"><text:s/></text:span><text:span text:style-name="T3279">RECEBIDA</text:span></text:p></draw:text-box></draw:frame><draw:frame draw:style-name="F3281" text:anchor-type="paragraph" svg:x="4.7347in" svg:y="4.3631in" svg:width="0.4277in" draw:z-index="0"><draw:text-box fo:min-height="0in"><text:p text:style-name="P3280"><text:span text:style-name="T3282">46177523000109</text:span></text:p></draw:text-box></draw:frame><draw:frame draw:style-name="F3284" text:anchor-type="paragraph" svg:x="4.1298in" svg:y="4.4409in" svg:width="1.1347in" draw:z-index="0"><draw:text-box fo:min-height="0in"><text:p text:style-name="P3283"><text:span text:style-name="T3285">TRANSF VALORES<text:s/></text:span><text:span text:style-name="T3286">P/C/C</text:span><text:span text:style-name="T3287"><text:s/></text:span><text:span text:style-name="T3288">MESMO</text:span><text:span text:style-name="T3289"><text:s/></text:span><text:span text:style-name="T3290">TITULAR</text:span><text:span text:style-name="T3291"><text:s/></text:span><text:span text:style-name="T3292">PARA:</text:span></text:p><text:p text:style-name="P3293"><text:span text:style-name="T3294">135.13.008204-1</text:span></text:p><text:p text:style-name="P3295"><text:span text:style-name="T3296">TED</text:span><text:span text:style-name="T3297"><text:s/></text:span><text:span text:style-name="T3298">PGTO</text:span><text:span text:style-name="T3299"><text:s/></text:span><text:span text:style-name="T3300">FORNECEDORES<text:s/></text:span><text:span text:style-name="T3301">CIP</text:span></text:p><text:p text:style-name="P3302"><text:span text:style-name="T3303">135.4906731562</text:span></text:p><text:p text:style-name="P3304"><text:span text:style-name="T3305">PAGAMENTO<text:s/></text:span><text:span text:style-name="T3306">DE</text:span><text:span text:style-name="T3307"><text:s/></text:span><text:span text:style-name="T3308">TITULO</text:span></text:p><text:p text:style-name="P3309"><text:span text:style-name="T3310">135.4906731562</text:span></text:p></draw:text-box></draw:frame><draw:frame draw:style-name="F3312" text:anchor-type="paragraph" svg:x="6.7083in" svg:y="4.4409in" svg:width="1.1326in" draw:z-index="0"><draw:text-box fo:min-height="0in"><text:p text:style-name="P3311"><text:span text:style-name="T3313">DESPESAS CONTABILIZADAS<text:s/></text:span><text:span text:style-name="T3314">EM<text:s/></text:span><text:span text:style-name="T3315">EXERCÍCIOS</text:span></text:p><text:p text:style-name="P3316"><text:span text:style-name="T3317">ANTERIORES<text:s/></text:span><text:span text:style-name="T3318">E</text:span><text:span text:style-name="T3319"><text:s/></text:span><text:span text:style-name="T3320">PAGAS NESTE<text:s/></text:span><text:span text:style-name="T3321">EXERCÍCIO</text:span><text:span text:style-name="T3322"><text:s/></text:span><text:span text:style-name="T3323">(R$)</text:span><text:span text:style-name="T3324"><text:s/>(H)</text:span></text:p><text:p text:style-name="P3325"><text:span text:style-name="T3326">DESPESAS CONTABILIZADAS<text:s/></text:span><text:span text:style-name="T3327">EM<text:s/></text:span><text:span text:style-name="T3328">EXERCÍCIOS</text:span></text:p><text:p text:style-name="P3329"><text:span text:style-name="T3330">ANTERIORES<text:s/></text:span><text:span text:style-name="T3331">E</text:span><text:span text:style-name="T3332"><text:s/></text:span><text:span text:style-name="T3333">PAGAS NESTE<text:s/></text:span><text:span text:style-name="T3334">EXERCÍCIO</text:span><text:span text:style-name="T3335"><text:s/></text:span><text:span text:style-name="T3336">(R$)</text:span><text:span text:style-name="T3337"><text:s/></text:span><text:span text:style-name="T3338">(H)</text:span></text:p><text:p text:style-name="P3339"><text:span text:style-name="T3340">DESPESAS CONTABILIZADAS<text:s/></text:span><text:span text:style-name="T3341">EM<text:s/></text:span><text:span text:style-name="T3342">EXERCÍCIOS</text:span></text:p><text:p text:style-name="P3343"><text:span text:style-name="T3344">ANTERIORES<text:s/></text:span><text:span text:style-name="T3345">E</text:span><text:span text:style-name="T3346"><text:s/></text:span><text:span text:style-name="T3347">PAGAS NESTE<text:s/></text:span><text:span text:style-name="T3348">EXERCÍCIO</text:span><text:span text:style-name="T3349"><text:s/></text:span><text:span text:style-name="T3350">(R$)</text:span><text:span text:style-name="T3351"><text:s/>(H)</text:span></text:p><text:p text:style-name="P3352"><text:span text:style-name="T3353">DESPESAS CONTABILIZADAS NESTE<text:s/></text:span><text:span text:style-name="T3354">EXERCÍCIO</text:span><text:span text:style-name="T3355"><text:s/></text:span><text:span text:style-name="T3356">E</text:span></text:p><text:p text:style-name="P3357"><text:span text:style-name="T3358">PAGAS NESTE</text:span><text:span text:style-name="T3359"><text:s/></text:span><text:span text:style-name="T3360">EXERCÍCIO</text:span><text:span text:style-name="T3361"><text:s/></text:span><text:span text:style-name="T3362">(R$)</text:span><text:span text:style-name="T3363"><text:s/>(I)</text:span></text:p><text:p text:style-name="P3364"><text:span text:style-name="T3365">DESPESAS CONTABILIZADAS<text:s/></text:span><text:span text:style-name="T3366">EM<text:s/></text:span><text:span text:style-name="T3367">EXERCÍCIOS</text:span></text:p><text:p text:style-name="P3368"><text:span text:style-name="T3369">ANTERIORES<text:s/></text:span><text:span text:style-name="T3370">E</text:span><text:span text:style-name="T3371"><text:s/></text:span><text:span text:style-name="T3372">PAGAS NESTE<text:s/></text:span><text:span text:style-name="T3373">EXERCÍCIO</text:span><text:span text:style-name="T3374"><text:s/></text:span><text:span text:style-name="T3375">(R$)</text:span><text:span text:style-name="T3376"><text:s/>(H)</text:span></text:p><text:p text:style-name="P3377"><text:span text:style-name="T3378">DESPESAS<text:s/></text:span><text:span text:style-name="T3379">CONTABILIZADAS<text:s/></text:span><text:span text:style-name="T3380">EM<text:s/></text:span><text:span text:style-name="T3381">EXERCÍCIOS</text:span></text:p><text:p text:style-name="P3382"><text:span text:style-name="T3383">ANTERIORES<text:s/></text:span><text:span text:style-name="T3384">E</text:span><text:span text:style-name="T3385"><text:s/></text:span><text:span text:style-name="T3386">PAGAS NESTE<text:s/></text:span><text:span text:style-name="T3387">EXERCÍCIO</text:span><text:span text:style-name="T3388"><text:s/></text:span><text:span text:style-name="T3389">(R$)</text:span><text:span text:style-name="T3390"><text:s/>(H)</text:span></text:p><text:p text:style-name="P3391"><text:span text:style-name="T3392">DESPESAS CONTABILIZADAS<text:s/></text:span><text:span text:style-name="T3393">EM<text:s/></text:span><text:span text:style-name="T3394">EXERCÍCIOS</text:span></text:p><text:p text:style-name="P3395"><text:span text:style-name="T3396">ANTERIORES<text:s/></text:span><text:span text:style-name="T3397">E</text:span><text:span text:style-name="T3398"><text:s/></text:span><text:span text:style-name="T3399">PAGAS NESTE<text:s/></text:span><text:span text:style-name="T3400">EXERCÍCIO</text:span><text:span text:style-name="T3401"><text:s/></text:span><text:span text:style-name="T3402">(R$)</text:span><text:span text:style-name="T3403"><text:s/>(H)</text:span></text:p><text:p text:style-name="P3404"><text:span text:style-name="T3405">DESPESAS CONTABILIZADAS<text:s/></text:span><text:span text:style-name="T3406">EM</text:span><text:span text:style-name="T3407"><text:s/></text:span><text:span text:style-name="T3408">EXERCÍCIOS</text:span></text:p><text:p text:style-name="P3409"><text:span text:style-name="T3410">ANTERIORES<text:s/></text:span><text:span text:style-name="T3411">E</text:span><text:span text:style-name="T3412"><text:s/></text:span><text:span text:style-name="T3413">PAGAS NESTE<text:s/></text:span><text:span text:style-name="T3414">EXERCÍCIO</text:span><text:span text:style-name="T3415"><text:s/></text:span><text:span text:style-name="T3416">(R$)</text:span><text:span text:style-name="T3417"><text:s/>(H)</text:span></text:p><text:p text:style-name="P3418"><text:span text:style-name="T3419">DESPESAS<text:s/></text:span><text:span text:style-name="T3420">CONTABILIZADAS<text:s/></text:span><text:span text:style-name="T3421">EM<text:s/></text:span><text:span text:style-name="T3422">EXERCÍCIOS</text:span></text:p><text:p text:style-name="P3423"><text:span text:style-name="T3424">ANTERIORES<text:s/></text:span><text:span text:style-name="T3425">E</text:span><text:span text:style-name="T3426"><text:s/></text:span><text:span text:style-name="T3427">PAGAS NESTE<text:s/></text:span><text:span text:style-name="T3428">EXERCÍCIO</text:span><text:span text:style-name="T3429"><text:s/></text:span><text:span text:style-name="T3430">(R$)</text:span><text:span text:style-name="T3431"><text:s/>(H)</text:span></text:p><text:p text:style-name="P3432"><text:span text:style-name="T3433">DESPESAS CONTABILIZADAS<text:s/></text:span><text:span text:style-name="T3434">EM<text:s/></text:span><text:span text:style-name="T3435">EXERCÍCIOS</text:span></text:p><text:p text:style-name="P3436"><text:span text:style-name="T3437">ANTERIORES<text:s/></text:span><text:span text:style-name="T3438">E</text:span><text:span text:style-name="T3439"><text:s/></text:span><text:span text:style-name="T3440">PAGAS NESTE<text:s/></text:span><text:span text:style-name="T3441">EXERCÍCIO</text:span><text:span text:style-name="T3442"><text:s/></text:span><text:span text:style-name="T3443">(R$)</text:span><text:span text:style-name="T3444"><text:s/>(H)</text:span></text:p><text:p text:style-name="P3445"><text:span text:style-name="T3446">DESPESAS CONTABILIZADAS<text:s/></text:span><text:span text:style-name="T3447">EM<text:s/></text:span><text:span text:style-name="T3448">EXERCÍCIOS</text:span></text:p><text:p text:style-name="P3449"><text:span text:style-name="T3450">ANTERIORES<text:s/></text:span><text:span text:style-name="T3451">E</text:span><text:span text:style-name="T3452"><text:s/></text:span><text:span text:style-name="T3453">PAGAS NESTE<text:s/></text:span><text:span text:style-name="T3454">EXERCÍCIO</text:span><text:span text:style-name="T3455"><text:s/></text:span><text:span text:style-name="T3456">(R$)</text:span><text:span text:style-name="T3457"><text:s/>(H)</text:span></text:p><text:p text:style-name="P3458"><text:span text:style-name="T3459">DESPESAS<text:s/></text:span><text:span text:style-name="T3460">CONTABILIZADAS<text:s/></text:span><text:span text:style-name="T3461">EM<text:s/></text:span><text:span text:style-name="T3462">EXERCÍCIOS</text:span></text:p><text:p text:style-name="P3463"><text:span text:style-name="T3464">ANTERIORES<text:s/></text:span><text:span text:style-name="T3465">E</text:span><text:span text:style-name="T3466"><text:s/></text:span><text:span text:style-name="T3467">PAGAS NESTE<text:s/></text:span><text:span text:style-name="T3468">EXERCÍCIO</text:span><text:span text:style-name="T3469"><text:s/></text:span><text:span text:style-name="T3470">(R$)</text:span><text:span text:style-name="T3471"><text:s/>(H)</text:span></text:p><text:p text:style-name="P3472"><text:span text:style-name="T3473">DESPESAS CONTABILIZADAS NESTE<text:s/></text:span><text:span text:style-name="T3474">EXERCÍCIO</text:span><text:span text:style-name="T3475"><text:s/>E</text:span></text:p><text:p text:style-name="P3476"><text:span text:style-name="T3477">PAGAS NESTE</text:span><text:span text:style-name="T3478"><text:s/></text:span><text:span text:style-name="T3479">EXERCÍCIO</text:span><text:span text:style-name="T3480"><text:s/></text:span><text:span text:style-name="T3481">(R$)</text:span><text:span text:style-name="T3482"><text:s/>(I)</text:span></text:p></draw:text-box></draw:frame><draw:frame draw:style-name="F3484" text:anchor-type="paragraph" svg:x="2.802in" svg:y="4.4729in" svg:width="0.7715in" draw:z-index="0"><draw:text-box fo:min-height="0in"><text:p text:style-name="P3483"><text:span text:style-name="T3485">VALOR</text:span><text:span text:style-name="T3486"><text:s/></text:span><text:span text:style-name="T3487">ENVIADO</text:span><text:span text:style-name="T3488"><text:s/></text:span><text:span text:style-name="T3489">PRA</text:span><text:span text:style-name="T3490"><text:s/></text:span><text:span text:style-name="T3491">OUTRO<text:s/></text:span><text:span text:style-name="T3492">CEI</text:span></text:p></draw:text-box></draw:frame><draw:frame draw:style-name="F3494" text:anchor-type="paragraph" svg:x="3.5986in" svg:y="4.4729in" svg:width="0.1409in" draw:z-index="0"><draw:text-box fo:min-height="0in"><text:p text:style-name="P3493">-R$</text:p></draw:text-box></draw:frame><draw:frame draw:style-name="F3496" text:anchor-type="paragraph" svg:x="7.9118in" svg:y="4.4694in" svg:width="0.7576in" draw:z-index="0"><draw:text-box fo:min-height="0in"><text:p text:style-name="P3495"><text:span text:style-name="T3497">04.01.</text:span><text:span text:style-name="T3498"><text:s/></text:span><text:span text:style-name="T3499">Despesas</text:span><text:span text:style-name="T3500"><text:s/></text:span><text:span text:style-name="T3501">Indiretas</text:span><text:span text:style-name="T3502"><text:s/></text:span><text:span text:style-name="T3503">-</text:span><text:span text:style-name="T3504"><text:s/>(D.I.)</text:span></text:p><text:p text:style-name="P3505"><text:span text:style-name="T3506">01.</text:span><text:span text:style-name="T3507"><text:s/></text:span><text:span text:style-name="T3508">Acordo</text:span><text:span text:style-name="T3509"><text:s/></text:span><text:span text:style-name="T3510">trabalhista</text:span></text:p></draw:text-box></draw:frame><draw:frame draw:style-name="F3512" text:anchor-type="paragraph" svg:x="4.4465in" svg:y="4.5076in" svg:width="0.0979in" draw:z-index="0"><draw:text-box fo:min-height="0in"><text:p text:style-name="P3511">0</text:p></draw:text-box></draw:frame><draw:frame draw:style-name="F3514" text:anchor-type="paragraph" svg:x="1.068in" svg:y="4.6013in" svg:width="0.0979in" draw:z-index="0"><draw:text-box fo:min-height="0in"><text:p text:style-name="P3513">1</text:p><text:p text:style-name="P3515">1</text:p><text:p text:style-name="P3516">1</text:p><text:p text:style-name="P3517">1</text:p><text:p text:style-name="P3518">1</text:p><text:p text:style-name="P3519">1</text:p><text:p text:style-name="P3520">1</text:p><text:p text:style-name="P3521">1</text:p><text:p text:style-name="P3522">1</text:p><text:p text:style-name="P3523">1</text:p><text:p text:style-name="P3524">1</text:p><text:p text:style-name="P3525">1</text:p><text:p text:style-name="P3526">1</text:p><text:p text:style-name="P3527">1</text:p><text:p text:style-name="P3528">1</text:p><text:p text:style-name="P3529">1</text:p></draw:text-box></draw:frame><draw:frame draw:style-name="F3531" text:anchor-type="paragraph" svg:x="1.093in" svg:y="4.6013in" svg:width="0.2888in" draw:z-index="0"><draw:text-box fo:min-height="0in"><text:p text:style-name="P3530"><text:span text:style-name="T3532">1/10/2023</text:span></text:p><text:p text:style-name="P3533"><text:span text:style-name="T3534">1/10/2023</text:span></text:p><text:p text:style-name="P3535"><text:span text:style-name="T3536">3/10/2023</text:span></text:p><text:p text:style-name="P3537"><text:span text:style-name="T3538">7/10/2023</text:span></text:p><text:p text:style-name="P3539"><text:span text:style-name="T3540">7/10/2023</text:span></text:p><text:p text:style-name="P3541"><text:span text:style-name="T3542">7/10/2023</text:span></text:p><text:p text:style-name="P3543"><text:span text:style-name="T3544">7/10/2023</text:span></text:p><text:p text:style-name="P3545"><text:span text:style-name="T3546">7/10/2023</text:span></text:p><text:p text:style-name="P3547"><text:span text:style-name="T3548">7/10/2023</text:span></text:p><text:p text:style-name="P3549"><text:span text:style-name="T3550">7/10/2023</text:span></text:p><text:p text:style-name="P3551"><text:span text:style-name="T3552">7/10/2023</text:span></text:p><text:p text:style-name="P3553"><text:span text:style-name="T3554">8/10/2023</text:span></text:p><text:p text:style-name="P3555"><text:span text:style-name="T3556">8/10/2023</text:span></text:p><text:p text:style-name="P3557"><text:span text:style-name="T3558">8/10/2023</text:span></text:p><text:p text:style-name="P3559"><text:span text:style-name="T3560">8/10/2023</text:span></text:p><text:p text:style-name="P3561"><text:span text:style-name="T3562">8/10/2023</text:span></text:p></draw:text-box></draw:frame><draw:frame draw:style-name="F3564" text:anchor-type="paragraph" svg:x="2.8833in" svg:y="4.6013in" svg:width="0.5854in" draw:z-index="0"><draw:text-box fo:min-height="0in"><text:p text:style-name="P3563"><text:span text:style-name="T3565">PROCESSO TRABALHISTA</text:span></text:p><text:p text:style-name="P3566"><text:span text:style-name="T3567">ALELO</text:span></text:p></draw:text-box></draw:frame><draw:frame draw:style-name="F3569" text:anchor-type="paragraph" svg:x="3.593in" svg:y="4.6013in" svg:width="0.1451in" draw:z-index="0"><draw:text-box fo:min-height="0in"><text:p text:style-name="P3568">-R$</text:p><text:p text:style-name="P3570">-R$</text:p><text:p text:style-name="P3571">-R$</text:p><text:p text:style-name="P3572"><text:span text:style-name="T3573">-R$</text:span></text:p><text:p text:style-name="P3574">-R$</text:p><text:p text:style-name="P3575">-R$</text:p><text:p text:style-name="P3576">-R$</text:p><text:p text:style-name="P3577"><text:span text:style-name="T3578">-R$</text:span></text:p><text:p text:style-name="P3579">-R$</text:p><text:p text:style-name="P3580">-R$</text:p><text:p text:style-name="P3581">-R$</text:p><text:p text:style-name="P3582">-R$</text:p><text:p text:style-name="P3583"><text:span text:style-name="T3584">-R$</text:span></text:p><text:p text:style-name="P3585"><text:span text:style-name="T3586">-R$</text:span></text:p><text:p text:style-name="P3587">-R$</text:p><text:p text:style-name="P3588">-R$</text:p></draw:text-box></draw:frame><draw:frame draw:style-name="F3590" text:anchor-type="paragraph" svg:x="3.8513in" svg:y="4.6013in" svg:width="0.3034in" draw:z-index="0"><draw:text-box fo:min-height="0in"><text:p text:style-name="P3589">1.000,00</text:p><text:p text:style-name="P3591"><text:span text:style-name="T3592">295.263,80</text:span></text:p><text:p text:style-name="P3593">5,40</text:p></draw:text-box></draw:frame><draw:frame draw:style-name="F3595" text:anchor-type="paragraph" svg:x="5.3451in" svg:y="4.6013in" svg:width="0.1673in" draw:z-index="0"><draw:text-box fo:min-height="0in"><text:p text:style-name="P3594"><text:span text:style-name="T3596">NÃO</text:span></text:p><text:p text:style-name="P3597"><text:span text:style-name="T3598">NÃO</text:span></text:p><text:p text:style-name="P3599"><text:span text:style-name="T3600">NÃO</text:span></text:p><text:p text:style-name="P3601"><text:span text:style-name="T3602">NÃO</text:span></text:p><text:p text:style-name="P3603"><text:span text:style-name="T3604">NÃO</text:span></text:p><text:p text:style-name="P3605"><text:span text:style-name="T3606">NÃO</text:span></text:p><text:p text:style-name="P3607"><text:span text:style-name="T3608">NÃO</text:span></text:p><text:p text:style-name="P3609"><text:span text:style-name="T3610">NÃO</text:span></text:p><text:p text:style-name="P3611"><text:span text:style-name="T3612">NÃO</text:span></text:p><text:p text:style-name="P3613"><text:span text:style-name="T3614">NÃO</text:span></text:p><text:p text:style-name="P3615"><text:span text:style-name="T3616">NÃO</text:span></text:p><text:p text:style-name="P3617"><text:span text:style-name="T3618">NÃO</text:span></text:p><text:p text:style-name="P3619"><text:span text:style-name="T3620">NÃO</text:span></text:p><text:p text:style-name="P3621"><text:span text:style-name="T3622">NÃO</text:span></text:p><text:p text:style-name="P3623"><text:span text:style-name="T3624">NÃO</text:span></text:p><text:p text:style-name="P3625"><text:span text:style-name="T3626">NÃO</text:span></text:p></draw:text-box></draw:frame><draw:frame draw:style-name="F3628" text:anchor-type="paragraph" svg:x="5.7916in" svg:y="4.5979in" svg:width="0.7638in" draw:z-index="0"><draw:text-box fo:min-height="0in"><text:p text:style-name="P3627"><text:span text:style-name="T3629">Outras despesas</text:span></text:p><text:p text:style-name="P3630"><text:span text:style-name="T3631">Recursos</text:span><text:span text:style-name="T3632"><text:s/></text:span><text:span text:style-name="T3633">humanos</text:span><text:span text:style-name="T3634"><text:s/></text:span><text:span text:style-name="T3635">(5)</text:span></text:p><text:p text:style-name="P3636"><text:span text:style-name="T3637">Despesas</text:span><text:span text:style-name="T3638"><text:s/></text:span><text:span text:style-name="T3639">financeiras<text:s/></text:span><text:span text:style-name="T3640">e</text:span><text:span text:style-name="T3641"><text:s/></text:span><text:span text:style-name="T3642">bancárias</text:span></text:p><text:p text:style-name="P3643"><text:span text:style-name="T3644">Outras despesas</text:span></text:p></draw:text-box></draw:frame><draw:frame draw:style-name="F3646" text:anchor-type="paragraph" svg:x="8.8909in" svg:y="4.5979in" svg:width="0.2819in" draw:z-index="0"><draw:text-box fo:min-height="0in"><text:p text:style-name="P3645"><text:span text:style-name="T3647">OUTUBRO</text:span></text:p><text:p text:style-name="P3648"><text:span text:style-name="T3649">OUTUBRO</text:span></text:p><text:p text:style-name="P3650"><text:span text:style-name="T3651">OUTUBRO</text:span></text:p><text:p text:style-name="P3652"><text:span text:style-name="T3653">OUTUBRO</text:span></text:p><text:p text:style-name="P3654"><text:span text:style-name="T3655">OUTUBRO</text:span></text:p><text:p text:style-name="P3656"><text:span text:style-name="T3657">OUTUBRO</text:span></text:p><text:p text:style-name="P3658"><text:span text:style-name="T3659">OUTUBRO</text:span></text:p><text:p text:style-name="P3660"><text:span text:style-name="T3661">OUTUBRO</text:span></text:p><text:p text:style-name="P3662"><text:span text:style-name="T3663">OUTUBRO</text:span></text:p><text:p text:style-name="P3664"><text:span text:style-name="T3665">OUTUBRO</text:span></text:p><text:p text:style-name="P3666"><text:span text:style-name="T3667">OUTUBRO</text:span></text:p><text:p text:style-name="P3668"><text:span text:style-name="T3669">OUTUBRO</text:span></text:p><text:p text:style-name="P3670"><text:span text:style-name="T3671">OUTUBRO</text:span></text:p><text:p text:style-name="P3672"><text:span text:style-name="T3673">OUTUBRO</text:span></text:p><text:p text:style-name="P3674"><text:span text:style-name="T3675">OUTUBRO</text:span></text:p><text:p text:style-name="P3676"><text:span text:style-name="T3677">OUTUBRO</text:span></text:p></draw:text-box></draw:frame><draw:frame draw:style-name="F3679" text:anchor-type="paragraph" svg:x="9.3201in" svg:y="4.5979in" svg:width="0.1277in" draw:z-index="0"><draw:text-box fo:min-height="0in"><text:p text:style-name="P3678">R$</text:p><text:p text:style-name="P3680">R$</text:p><text:p text:style-name="P3681">R$</text:p><text:p text:style-name="P3682">R$</text:p><text:p text:style-name="P3683">R$</text:p><text:p text:style-name="P3684">R$</text:p><text:p text:style-name="P3685">R$</text:p><text:p text:style-name="P3686">R$</text:p><text:p text:style-name="P3687">R$</text:p><text:p text:style-name="P3688">R$</text:p><text:p text:style-name="P3689">R$</text:p><text:p text:style-name="P3690">R$</text:p><text:p text:style-name="P3691">R$</text:p><text:p text:style-name="P3692">R$</text:p><text:p text:style-name="P3693">R$</text:p><text:p text:style-name="P3694">R$</text:p></draw:text-box></draw:frame><draw:frame draw:style-name="F3696" text:anchor-type="paragraph" svg:x="9.6097in" svg:y="4.5979in" svg:width="0.3006in" draw:z-index="0"><draw:text-box fo:min-height="0in"><text:p text:style-name="P3695"><text:span text:style-name="T3697">333.404,53</text:span></text:p><text:p text:style-name="P3698">38.140,73</text:p><text:p text:style-name="P3699">38.135,33</text:p><text:p text:style-name="P3700">36.135,33</text:p><text:p text:style-name="P3701">35.854,74</text:p><text:p text:style-name="P3702">35.567,32</text:p><text:p text:style-name="P3703">35.278,57</text:p><text:p text:style-name="P3704">34.798,57</text:p><text:p text:style-name="P3705">33.221,32</text:p><text:p text:style-name="P3706">31.621,32</text:p><text:p text:style-name="P3707">28.315,33</text:p><text:p text:style-name="P3708">28.309,93</text:p><text:p text:style-name="P3709">27.486,16</text:p><text:p text:style-name="P3710">25.006,79</text:p><text:p text:style-name="P3711">15.009,01</text:p><text:p text:style-name="P3712">469,76</text:p></draw:text-box></draw:frame><draw:frame draw:style-name="F3714" text:anchor-type="paragraph" svg:x="4.4486in" svg:y="4.6361in" svg:width="0.0979in" draw:z-index="0"><draw:text-box fo:min-height="0in"><text:p text:style-name="P3713">0</text:p></draw:text-box></draw:frame><draw:frame draw:style-name="F3716" text:anchor-type="paragraph" svg:x="1.7381in" svg:y="4.7298in" svg:width="0.225in" draw:z-index="0"><draw:text-box fo:min-height="0in"><text:p text:style-name="P3715"><text:span text:style-name="T3717">895550</text:span></text:p></draw:text-box></draw:frame><draw:frame draw:style-name="F3719" text:anchor-type="paragraph" svg:x="2.1618in" svg:y="4.7298in" svg:width="0.4875in" draw:z-index="0"><draw:text-box fo:min-height="0in"><text:p text:style-name="P3718"><text:span text:style-name="T3720">04.740.876/0001-25</text:span></text:p></draw:text-box></draw:frame><draw:frame draw:style-name="F3722" text:anchor-type="paragraph" svg:x="8.0715in" svg:y="4.7263in" svg:width="0.4111in" draw:z-index="0"><draw:text-box fo:min-height="0in"><text:p text:style-name="P3721"><text:span text:style-name="T3723">01.Vale</text:span><text:span text:style-name="T3724"><text:s/></text:span><text:span text:style-name="T3725">Refeição</text:span></text:p></draw:text-box></draw:frame><draw:frame draw:style-name="F3727" text:anchor-type="paragraph" svg:x="4.4486in" svg:y="4.7645in" svg:width="0.0979in" draw:z-index="0"><draw:text-box fo:min-height="0in"><text:p text:style-name="P3726">0</text:p></draw:text-box></draw:frame><draw:frame draw:style-name="F3729" text:anchor-type="paragraph" svg:x="2.802in" svg:y="4.8611in" svg:width="0.7715in" draw:z-index="0"><draw:text-box fo:min-height="0in"><text:p text:style-name="P3728"><text:span text:style-name="T3730">TARIFA</text:span><text:span text:style-name="T3731"><text:s/></text:span><text:span text:style-name="T3732">BANCÁRIA</text:span></text:p><text:p text:style-name="P3733"><text:span text:style-name="T3734">VALOR</text:span><text:span text:style-name="T3735"><text:s/></text:span><text:span text:style-name="T3736">ENVIADO</text:span><text:span text:style-name="T3737"><text:s/></text:span><text:span text:style-name="T3738">PRA</text:span><text:span text:style-name="T3739"><text:s/></text:span><text:span text:style-name="T3740">OUTRO<text:s/></text:span><text:span text:style-name="T3741">CEI</text:span></text:p><text:p text:style-name="P3742"><text:span text:style-name="T3743">HAHOST</text:span><text:span text:style-name="T3744"><text:s/></text:span><text:span text:style-name="T3745">E</text:span><text:span text:style-name="T3746"><text:s/></text:span><text:span text:style-name="T3747">ALLGEO</text:span></text:p><text:p text:style-name="P3748"><text:span text:style-name="T3749">HAHOST</text:span><text:span text:style-name="T3750"><text:s/></text:span><text:span text:style-name="T3751">E</text:span><text:span text:style-name="T3752"><text:s/></text:span><text:span text:style-name="T3753">ALLGEO</text:span></text:p><text:p text:style-name="P3754"><text:span text:style-name="T3755">HAHOST</text:span><text:span text:style-name="T3756"><text:s/></text:span><text:span text:style-name="T3757">E</text:span><text:span text:style-name="T3758"><text:s/></text:span><text:span text:style-name="T3759">ALLGEO</text:span></text:p><text:p text:style-name="P3760"><text:span text:style-name="T3761">ALELO</text:span></text:p></draw:text-box></draw:frame><draw:frame draw:style-name="F3763" text:anchor-type="paragraph" svg:x="4.25in" svg:y="4.8611in" svg:width="0.8722in" draw:z-index="0"><draw:text-box fo:min-height="0in"><text:p text:style-name="P3762"><text:span text:style-name="T3764">TAR</text:span><text:span text:style-name="T3765"><text:s/></text:span><text:span text:style-name="T3766">EMISSAO</text:span><text:span text:style-name="T3767"><text:s/></text:span><text:span text:style-name="T3768">TED</text:span><text:span text:style-name="T3769"><text:s/></text:span><text:span text:style-name="T3770">CIP</text:span><text:span text:style-name="T3771"><text:s/></text:span><text:span text:style-name="T3772">PGTO</text:span><text:span text:style-name="T3773"><text:s/></text:span><text:span text:style-name="T3774">FORNEC</text:span></text:p></draw:text-box></draw:frame><draw:frame draw:style-name="F3776" text:anchor-type="paragraph" svg:x="7.8048in" svg:y="4.8562in" svg:width="1.0027in" draw:z-index="0"><draw:text-box fo:min-height="0in"><text:p text:style-name="P3775"><text:span text:style-name="T3777">04.01.</text:span><text:span text:style-name="T3778"><text:s/></text:span><text:span text:style-name="T3779">Despesas</text:span><text:span text:style-name="T3780"><text:s/></text:span><text:span text:style-name="T3781">Indiretas</text:span><text:span text:style-name="T3782"><text:s/></text:span><text:span text:style-name="T3783">-</text:span><text:span text:style-name="T3784"><text:s/>(D.I.)</text:span></text:p><text:p text:style-name="P3785"><text:span text:style-name="T3786">04.01.</text:span><text:span text:style-name="T3787"><text:s/></text:span><text:span text:style-name="T3788">Despesas</text:span><text:span text:style-name="T3789"><text:s/></text:span><text:span text:style-name="T3790">Indiretas</text:span><text:span text:style-name="T3791"><text:s/></text:span><text:span text:style-name="T3792">-</text:span><text:span text:style-name="T3793"><text:s/>(D.I.)</text:span></text:p><text:p text:style-name="P3794"><text:span text:style-name="T3795">03.06.<text:s/></text:span><text:span text:style-name="T3796">Serviços</text:span><text:span text:style-name="T3797"><text:s/></text:span><text:span text:style-name="T3798">de</text:span><text:span text:style-name="T3799"><text:s/>Tecnologia</text:span><text:span text:style-name="T3800"><text:s/></text:span><text:span text:style-name="T3801">da</text:span><text:span text:style-name="T3802"><text:s/></text:span><text:span text:style-name="T3803">Informação</text:span></text:p><text:p text:style-name="P3804"><text:span text:style-name="T3805">03.06.<text:s/></text:span><text:span text:style-name="T3806">Serviços</text:span><text:span text:style-name="T3807"><text:s/></text:span><text:span text:style-name="T3808">de</text:span><text:span text:style-name="T3809"><text:s/>Tecnologia</text:span><text:span text:style-name="T3810"><text:s/></text:span><text:span text:style-name="T3811">da</text:span><text:span text:style-name="T3812"><text:s/></text:span><text:span text:style-name="T3813">Informação</text:span></text:p><text:p text:style-name="P3814"><text:span text:style-name="T3815">03.06.<text:s/></text:span><text:span text:style-name="T3816">Serviços</text:span><text:span text:style-name="T3817"><text:s/></text:span><text:span text:style-name="T3818">de</text:span><text:span text:style-name="T3819"><text:s/>Tecnologia</text:span><text:span text:style-name="T3820"><text:s/></text:span><text:span text:style-name="T3821">da</text:span><text:span text:style-name="T3822"><text:s/></text:span><text:span text:style-name="T3823">Informação</text:span></text:p><text:p text:style-name="P3824"><text:span text:style-name="T3825">01.Vale</text:span><text:span text:style-name="T3826"><text:s/></text:span><text:span text:style-name="T3827">Refeição</text:span></text:p></draw:text-box></draw:frame><draw:frame draw:style-name="F3829" text:anchor-type="paragraph" svg:x="4.1298in" svg:y="4.9597in" svg:width="1.1347in" draw:z-index="0"><draw:text-box fo:min-height="0in"><text:p text:style-name="P3828"><text:span text:style-name="T3830">TRANSF VALORES<text:s/></text:span><text:span text:style-name="T3831">P/C/C</text:span><text:span text:style-name="T3832"><text:s/></text:span><text:span text:style-name="T3833">MESMO</text:span><text:span text:style-name="T3834"><text:s/></text:span><text:span text:style-name="T3835">TITULAR</text:span><text:span text:style-name="T3836"><text:s/></text:span><text:span text:style-name="T3837">PARA:</text:span></text:p></draw:text-box></draw:frame><draw:frame draw:style-name="F3839" text:anchor-type="paragraph" svg:x="3.9062in" svg:y="4.9909in" svg:width="0.25in" draw:z-index="0"><draw:text-box fo:min-height="0in"><text:p text:style-name="P3838">2.000,00</text:p><text:p text:style-name="P3840">280,59</text:p></draw:text-box></draw:frame><draw:frame draw:style-name="F3842" text:anchor-type="paragraph" svg:x="4.4465in" svg:y="5.0263in" svg:width="0.0979in" draw:z-index="0"><draw:text-box fo:min-height="0in"><text:p text:style-name="P3841">0</text:p></draw:text-box></draw:frame><draw:frame draw:style-name="F3844" text:anchor-type="paragraph" svg:x="4.2381in" svg:y="5.0263in" svg:width="0.7527in" draw:z-index="0"><draw:text-box fo:min-height="0in"><text:p text:style-name="P3843"><text:span text:style-name="T3845">135.13.008204-1</text:span></text:p><text:p text:style-name="P3846"><text:span text:style-name="T3847">PAGAMENTO<text:s/></text:span><text:span text:style-name="T3848">DE</text:span><text:span text:style-name="T3849"><text:s/></text:span><text:span text:style-name="T3850">TITULO</text:span></text:p><text:p text:style-name="P3851"><text:span text:style-name="T3852">135.4906731562</text:span></text:p><text:p text:style-name="P3853"><text:span text:style-name="T3854">PAGAMENTO<text:s/></text:span><text:span text:style-name="T3855">DE</text:span><text:span text:style-name="T3856"><text:s/></text:span><text:span text:style-name="T3857">TITULO</text:span></text:p><text:p text:style-name="P3858"><text:span text:style-name="T3859">135.4906731562</text:span></text:p><text:p text:style-name="P3860"><text:span text:style-name="T3861">PAGAMENTO<text:s/></text:span><text:span text:style-name="T3862">DE</text:span><text:span text:style-name="T3863"><text:s/></text:span><text:span text:style-name="T3864">TITULO</text:span></text:p><text:p text:style-name="P3865"><text:span text:style-name="T3866">135.4906731562</text:span></text:p><text:p text:style-name="P3867"><text:span text:style-name="T3868">PAGAMENTO<text:s/></text:span><text:span text:style-name="T3869">DE</text:span><text:span text:style-name="T3870"><text:s/></text:span><text:span text:style-name="T3871">TITULO</text:span></text:p><text:p text:style-name="P3872"><text:span text:style-name="T3873">135.4906731562</text:span></text:p><text:p text:style-name="P3874"><text:span text:style-name="T3875">PAGAMENTO<text:s/></text:span><text:span text:style-name="T3876">A</text:span><text:span text:style-name="T3877"><text:s/>FORNECEDORES</text:span></text:p><text:p text:style-name="P3878"><text:span text:style-name="T3879">135.4906731562</text:span></text:p><text:p text:style-name="P3880"><text:span text:style-name="T3881">TED</text:span><text:span text:style-name="T3882"><text:s/></text:span><text:span text:style-name="T3883">PGTO</text:span><text:span text:style-name="T3884"><text:s/></text:span><text:span text:style-name="T3885">FORNECEDORES<text:s/></text:span><text:span text:style-name="T3886">CIP</text:span></text:p><text:p text:style-name="P3887"><text:span text:style-name="T3888">135.4906731562</text:span></text:p><text:p text:style-name="P3889"><text:span text:style-name="T3890">PAGAMENTO<text:s/></text:span><text:span text:style-name="T3891">DE</text:span><text:span text:style-name="T3892"><text:s/></text:span><text:span text:style-name="T3893">TITULO</text:span></text:p><text:p text:style-name="P3894"><text:span text:style-name="T3895">135.4906731562</text:span></text:p></draw:text-box></draw:frame><draw:frame draw:style-name="F3897" text:anchor-type="paragraph" svg:x="2.1618in" svg:y="5.1194in" svg:width="0.4875in" draw:z-index="0"><draw:text-box fo:min-height="0in"><text:p text:style-name="P3896"><text:span text:style-name="T3898">29.907.303/0001-74</text:span></text:p><text:p text:style-name="P3899"><text:span text:style-name="T3900">29.907.303/0001-74</text:span></text:p><text:p text:style-name="P3901"><text:span text:style-name="T3902">29.907.303/0001-74</text:span></text:p><text:p text:style-name="P3903"><text:span text:style-name="T3904">04.740.876/0001-25</text:span></text:p></draw:text-box></draw:frame><draw:frame draw:style-name="F3906" text:anchor-type="paragraph" svg:x="5.8381in" svg:y="5.1159in" svg:width="0.6562in" draw:z-index="0"><draw:text-box fo:min-height="0in"><text:p text:style-name="P3905"><text:span text:style-name="T3907">Outros</text:span><text:span text:style-name="T3908"><text:s/></text:span><text:span text:style-name="T3909">serviços</text:span><text:span text:style-name="T3910"><text:s/>de</text:span><text:span text:style-name="T3911"><text:s/></text:span><text:span text:style-name="T3912">terceiros</text:span></text:p><text:p text:style-name="P3913"><text:span text:style-name="T3914">Outros</text:span><text:span text:style-name="T3915"><text:s/></text:span><text:span text:style-name="T3916">serviços</text:span><text:span text:style-name="T3917"><text:s/>de</text:span><text:span text:style-name="T3918"><text:s/></text:span><text:span text:style-name="T3919">terceiros</text:span></text:p><text:p text:style-name="P3920"><text:span text:style-name="T3921">Outros</text:span><text:span text:style-name="T3922"><text:s/></text:span><text:span text:style-name="T3923">serviços</text:span><text:span text:style-name="T3924"><text:s/>de</text:span><text:span text:style-name="T3925"><text:s/></text:span><text:span text:style-name="T3926">terceiros</text:span></text:p><text:p text:style-name="P3927"><text:span text:style-name="T3928">Recursos</text:span><text:span text:style-name="T3929"><text:s/></text:span><text:span text:style-name="T3930">humanos</text:span><text:span text:style-name="T3931"><text:s/></text:span><text:span text:style-name="T3932">(5)</text:span></text:p><text:p text:style-name="P3933"><text:span text:style-name="T3934">Recursos</text:span><text:span text:style-name="T3935"><text:s/></text:span><text:span text:style-name="T3936">humanos</text:span><text:span text:style-name="T3937"><text:s/></text:span><text:span text:style-name="T3938">(5)</text:span></text:p><text:p text:style-name="P3939"><text:span text:style-name="T3940">Outras despesas</text:span></text:p></draw:text-box></draw:frame><draw:frame draw:style-name="F3942" text:anchor-type="paragraph" svg:x="4.4486in" svg:y="5.1548in" svg:width="0.0979in" draw:z-index="0"><draw:text-box fo:min-height="0in"><text:p text:style-name="P3941">0</text:p></draw:text-box></draw:frame><draw:frame draw:style-name="F3944" text:anchor-type="paragraph" svg:x="3.943in" svg:y="5.2479in" svg:width="0.2118in" draw:z-index="0"><draw:text-box fo:min-height="0in"><text:p text:style-name="P3943">287,42</text:p></draw:text-box></draw:frame><draw:frame draw:style-name="F3946" text:anchor-type="paragraph" svg:x="4.4486in" svg:y="5.2826in" svg:width="0.0979in" draw:z-index="0"><draw:text-box fo:min-height="0in"><text:p text:style-name="P3945">0</text:p></draw:text-box></draw:frame><draw:frame draw:style-name="F3948" text:anchor-type="paragraph" svg:x="3.943in" svg:y="5.3798in" svg:width="0.2118in" draw:z-index="0"><draw:text-box fo:min-height="0in"><text:p text:style-name="P3947">288,75</text:p></draw:text-box></draw:frame><draw:frame draw:style-name="F3950" text:anchor-type="paragraph" svg:x="4.4486in" svg:y="5.4131in" svg:width="0.0979in" draw:z-index="0"><draw:text-box fo:min-height="0in"><text:p text:style-name="P3949">0</text:p></draw:text-box></draw:frame><draw:frame draw:style-name="F3952" text:anchor-type="paragraph" svg:x="1.752in" svg:y="5.5097in" svg:width="0.1993in" draw:z-index="0"><draw:text-box fo:min-height="0in"><text:p text:style-name="P3951"><text:span text:style-name="T3953">31026</text:span></text:p></draw:text-box></draw:frame><draw:frame draw:style-name="F3955" text:anchor-type="paragraph" svg:x="3.9437in" svg:y="5.5097in" svg:width="0.2118in" draw:z-index="0"><draw:text-box fo:min-height="0in"><text:p text:style-name="P3954">480,00</text:p></draw:text-box></draw:frame><draw:frame draw:style-name="F3957" text:anchor-type="paragraph" svg:x="4.4486in" svg:y="5.5444in" svg:width="0.0979in" draw:z-index="0"><draw:text-box fo:min-height="0in"><text:p text:style-name="P3956">0</text:p></draw:text-box></draw:frame><draw:frame draw:style-name="F3959" text:anchor-type="paragraph" svg:x="3.0368in" svg:y="5.6381in" svg:width="0.2729in" draw:z-index="0"><draw:text-box fo:min-height="0in"><text:p text:style-name="P3958"><text:span text:style-name="T3960">RESCISÃO</text:span></text:p></draw:text-box></draw:frame><draw:frame draw:style-name="F3962" text:anchor-type="paragraph" svg:x="3.9062in" svg:y="5.6381in" svg:width="0.25in" draw:z-index="0"><draw:text-box fo:min-height="0in"><text:p text:style-name="P3961">1.577,25</text:p><text:p text:style-name="P3963">1.600,00</text:p><text:p text:style-name="P3964">3.305,99</text:p><text:p text:style-name="P3965">5,40</text:p></draw:text-box></draw:frame><draw:frame draw:style-name="F3967" text:anchor-type="paragraph" svg:x="8.0416in" svg:y="5.6347in" svg:width="0.4715in" draw:z-index="0"><draw:text-box fo:min-height="0in"><text:p text:style-name="P3966"><text:span text:style-name="T3968">01.Rescisão</text:span><text:span text:style-name="T3969"><text:s/></text:span><text:span text:style-name="T3970">Liquida</text:span></text:p></draw:text-box></draw:frame><draw:frame draw:style-name="F3972" text:anchor-type="paragraph" svg:x="4.4486in" svg:y="5.6729in" svg:width="0.0979in" draw:z-index="0"><draw:text-box fo:min-height="0in"><text:p text:style-name="P3971">0</text:p></draw:text-box></draw:frame><draw:frame draw:style-name="F3974" text:anchor-type="paragraph" svg:x="2.9027in" svg:y="5.7659in" svg:width="0.5423in" draw:z-index="0"><draw:text-box fo:min-height="0in"><text:p text:style-name="P3973"><text:span text:style-name="T3975">ACORDO</text:span><text:span text:style-name="T3976"><text:s/></text:span><text:span text:style-name="T3977">TRABALHISTA</text:span></text:p><text:p text:style-name="P3978"><text:span text:style-name="T3979">ALUGUEL</text:span></text:p></draw:text-box></draw:frame><draw:frame draw:style-name="F3981" text:anchor-type="paragraph" svg:x="8.0152in" svg:y="5.7631in" svg:width="0.5236in" draw:z-index="0"><draw:text-box fo:min-height="0in"><text:p text:style-name="P3980"><text:span text:style-name="T3982">01.</text:span><text:span text:style-name="T3983"><text:s/></text:span><text:span text:style-name="T3984">Acordo</text:span><text:span text:style-name="T3985"><text:s/></text:span><text:span text:style-name="T3986">trabalhista</text:span></text:p></draw:text-box></draw:frame><draw:frame draw:style-name="F3988" text:anchor-type="paragraph" svg:x="4.4486in" svg:y="5.8013in" svg:width="0.0979in" draw:z-index="0"><draw:text-box fo:min-height="0in"><text:p text:style-name="P3987">0</text:p></draw:text-box></draw:frame><draw:frame draw:style-name="F3990" text:anchor-type="paragraph" svg:x="1.7319in" svg:y="5.8944in" svg:width="0.2375in" draw:z-index="0"><draw:text-box fo:min-height="0in"><text:p text:style-name="P3989"><text:span text:style-name="T3991">BOLETO</text:span></text:p><text:p text:style-name="P3992"><text:span text:style-name="T3993">2851</text:span></text:p></draw:text-box></draw:frame><draw:frame draw:style-name="F3995" text:anchor-type="paragraph" svg:x="2.1618in" svg:y="5.8944in" svg:width="0.4875in" draw:z-index="0"><draw:text-box fo:min-height="0in"><text:p text:style-name="P3994"><text:span text:style-name="T3996">03.626.630/0001-64</text:span></text:p><text:p text:style-name="P3997"><text:span text:style-name="T3998">18.511.431/0001-88</text:span></text:p></draw:text-box></draw:frame><draw:frame draw:style-name="F4000" text:anchor-type="paragraph" svg:x="5.7916in" svg:y="5.8909in" svg:width="0.7638in" draw:z-index="0"><draw:text-box fo:min-height="0in"><text:p text:style-name="P3999"><text:span text:style-name="T4001">Utilidades Publicas (7)</text:span></text:p><text:p text:style-name="P4002"><text:span text:style-name="T4003">Despesas</text:span><text:span text:style-name="T4004"><text:s/></text:span><text:span text:style-name="T4005">financeiras<text:s/></text:span><text:span text:style-name="T4006">e</text:span><text:span text:style-name="T4007"><text:s/></text:span><text:span text:style-name="T4008">bancárias</text:span></text:p><text:p text:style-name="P4009"><text:span text:style-name="T4010">Recursos</text:span><text:span text:style-name="T4011"><text:s/></text:span><text:span text:style-name="T4012">humanos</text:span><text:span text:style-name="T4013"><text:s/></text:span><text:span text:style-name="T4014">(5)</text:span></text:p><text:p text:style-name="P4015"><text:span text:style-name="T4016">Recursos</text:span><text:span text:style-name="T4017"><text:s/></text:span><text:span text:style-name="T4018">humanos</text:span><text:span text:style-name="T4019"><text:s/></text:span><text:span text:style-name="T4020">(5)</text:span></text:p><text:p text:style-name="P4021"><text:span text:style-name="T4022">Recursos</text:span><text:span text:style-name="T4023"><text:s/></text:span><text:span text:style-name="T4024">humanos</text:span><text:span text:style-name="T4025"><text:s/></text:span><text:span text:style-name="T4026">(5)</text:span></text:p><text:p text:style-name="P4027"><text:span text:style-name="T4028">Outras despesas</text:span></text:p></draw:text-box></draw:frame><draw:frame draw:style-name="F4030" text:anchor-type="paragraph" svg:x="7.8166in" svg:y="5.8909in" svg:width="0.975in" draw:z-index="0"><draw:text-box fo:min-height="0in"><text:p text:style-name="P4029"><text:span text:style-name="T4031">03.11.</text:span><text:span text:style-name="T4032"><text:s/></text:span><text:span text:style-name="T4033">Despesas</text:span><text:span text:style-name="T4034"><text:s/></text:span><text:span text:style-name="T4035">Fixas</text:span><text:span text:style-name="T4036"><text:s/></text:span><text:span text:style-name="T4037">(Utilidades)</text:span></text:p><text:p text:style-name="P4038"><text:span text:style-name="T4039">04.01.</text:span><text:span text:style-name="T4040"><text:s/></text:span><text:span text:style-name="T4041">Despesas</text:span><text:span text:style-name="T4042"><text:s/></text:span><text:span text:style-name="T4043">Indiretas</text:span><text:span text:style-name="T4044"><text:s/></text:span><text:span text:style-name="T4045">-</text:span><text:span text:style-name="T4046"><text:s/>(D.I.)</text:span></text:p><text:p text:style-name="P4047"><text:span text:style-name="T4048">03.12.</text:span><text:span text:style-name="T4049"><text:s/></text:span><text:span text:style-name="T4050">Serviços</text:span><text:span text:style-name="T4051"><text:s/></text:span><text:span text:style-name="T4052">de</text:span><text:span text:style-name="T4053"><text:s/></text:span><text:span text:style-name="T4054">Laudos</text:span><text:span text:style-name="T4055"><text:s/>PPRA</text:span><text:span text:style-name="T4056"><text:s/>e</text:span><text:span text:style-name="T4057"><text:s/></text:span><text:span text:style-name="T4058">PCMSO</text:span></text:p><text:p text:style-name="P4059"><text:span text:style-name="T4060">01.Rescisão</text:span><text:span text:style-name="T4061"><text:s/></text:span><text:span text:style-name="T4062">Liquida</text:span></text:p></draw:text-box></draw:frame><draw:frame draw:style-name="F4064" text:anchor-type="paragraph" svg:x="4.4486in" svg:y="5.9298in" svg:width="0.0979in" draw:z-index="0"><draw:text-box fo:min-height="0in"><text:p text:style-name="P4063">0</text:p></draw:text-box></draw:frame><draw:frame draw:style-name="F4066" text:anchor-type="paragraph" svg:x="2.9527in" svg:y="6.0229in" svg:width="0.4402in" draw:z-index="0"><draw:text-box fo:min-height="0in"><text:p text:style-name="P4065"><text:span text:style-name="T4067">TARIFA</text:span><text:span text:style-name="T4068"><text:s/></text:span><text:span text:style-name="T4069">BANCÁRIA</text:span></text:p><text:p text:style-name="P4070"><text:span text:style-name="T4071">SETRAB</text:span></text:p></draw:text-box></draw:frame><draw:frame draw:style-name="F4073" text:anchor-type="paragraph" svg:x="4.25in" svg:y="6.0229in" svg:width="0.8722in" draw:z-index="0"><draw:text-box fo:min-height="0in"><text:p text:style-name="P4072"><text:span text:style-name="T4074">TAR</text:span><text:span text:style-name="T4075"><text:s/></text:span><text:span text:style-name="T4076">EMISSAO</text:span><text:span text:style-name="T4077"><text:s/></text:span><text:span text:style-name="T4078">TED</text:span><text:span text:style-name="T4079"><text:s/></text:span><text:span text:style-name="T4080">CIP</text:span><text:span text:style-name="T4081"><text:s/></text:span><text:span text:style-name="T4082">PGTO</text:span><text:span text:style-name="T4083"><text:s/></text:span><text:span text:style-name="T4084">FORNEC</text:span></text:p></draw:text-box></draw:frame><draw:frame draw:style-name="F4086" text:anchor-type="paragraph" svg:x="4.2569in" svg:y="6.1215in" svg:width="0.7215in" draw:z-index="0"><draw:text-box fo:min-height="0in"><text:p text:style-name="P4085"><text:span text:style-name="T4087">TED</text:span><text:span text:style-name="T4088"><text:s/></text:span><text:span text:style-name="T4089">PGTO</text:span><text:span text:style-name="T4090"><text:s/></text:span><text:span text:style-name="T4091">FORNECEDORES<text:s/></text:span><text:span text:style-name="T4092">CIP</text:span></text:p></draw:text-box></draw:frame><draw:frame draw:style-name="F4094" text:anchor-type="paragraph" svg:x="6.7083in" svg:y="6.1215in" svg:width="1.1326in" draw:z-index="0"><draw:text-box fo:min-height="0in"><text:p text:style-name="P4093"><text:span text:style-name="T4095">DESPESAS CONTABILIZADAS<text:s/></text:span><text:span text:style-name="T4096">EM</text:span><text:span text:style-name="T4097"><text:s/></text:span><text:span text:style-name="T4098">EXERCÍCIOS</text:span></text:p><text:p text:style-name="P4099"><text:span text:style-name="T4100">ANTERIORES<text:s/></text:span><text:span text:style-name="T4101">E</text:span><text:span text:style-name="T4102"><text:s/></text:span><text:span text:style-name="T4103">PAGAS NESTE<text:s/></text:span><text:span text:style-name="T4104">EXERCÍCIO</text:span><text:span text:style-name="T4105"><text:s/></text:span><text:span text:style-name="T4106">(R$)</text:span><text:span text:style-name="T4107"><text:s/>(H)</text:span></text:p><text:p text:style-name="P4108"><text:span text:style-name="T4109">DESPESAS CONTABILIZADAS<text:s/></text:span><text:span text:style-name="T4110">EM</text:span><text:span text:style-name="T4111"><text:s/></text:span><text:span text:style-name="T4112">EXERCÍCIOS</text:span></text:p><text:p text:style-name="P4113"><text:span text:style-name="T4114">ANTERIORES<text:s/></text:span><text:span text:style-name="T4115">E</text:span><text:span text:style-name="T4116"><text:s/></text:span><text:span text:style-name="T4117">PAGAS NESTE<text:s/></text:span><text:span text:style-name="T4118">EXERCÍCIO</text:span><text:span text:style-name="T4119"><text:s/></text:span><text:span text:style-name="T4120">(R$)</text:span><text:span text:style-name="T4121"><text:s/>(H)</text:span></text:p><text:p text:style-name="P4122"><text:span text:style-name="T4123">DESPESAS CONTABILIZADAS<text:s/></text:span><text:span text:style-name="T4124">EM</text:span><text:span text:style-name="T4125"><text:s/></text:span><text:span text:style-name="T4126">EXERCÍCIOS</text:span></text:p><text:p text:style-name="P4127"><text:span text:style-name="T4128">ANTERIORES<text:s/></text:span><text:span text:style-name="T4129">E</text:span><text:span text:style-name="T4130"><text:s/></text:span><text:span text:style-name="T4131">PAGAS NESTE<text:s/></text:span><text:span text:style-name="T4132">EXERCÍCIO</text:span><text:span text:style-name="T4133"><text:s/></text:span><text:span text:style-name="T4134">(R$)</text:span><text:span text:style-name="T4135"><text:s/>(H)</text:span></text:p><text:p text:style-name="P4136"><text:span text:style-name="T4137">DESPESAS CONTABILIZADAS<text:s/></text:span><text:span text:style-name="T4138">EM</text:span><text:span text:style-name="T4139"><text:s/></text:span><text:span text:style-name="T4140">EXERCÍCIOS</text:span></text:p><text:p text:style-name="P4141"><text:span text:style-name="T4142">ANTERIORES<text:s/></text:span><text:span text:style-name="T4143">E</text:span><text:span text:style-name="T4144"><text:s/></text:span><text:span text:style-name="T4145">PAGAS NESTE<text:s/></text:span><text:span text:style-name="T4146">EXERCÍCIO</text:span><text:span text:style-name="T4147"><text:s/></text:span><text:span text:style-name="T4148">(R$)</text:span><text:span text:style-name="T4149"><text:s/>(H)</text:span></text:p><text:p text:style-name="P4150"><text:span text:style-name="T4151">DESPESAS CONTABILIZADAS NESTE<text:s/></text:span><text:span text:style-name="T4152">EXERCÍCIO</text:span><text:span text:style-name="T4153"><text:s/></text:span><text:span text:style-name="T4154">E</text:span></text:p><text:p text:style-name="P4155"><text:span text:style-name="T4156">PAGAS NESTE</text:span><text:span text:style-name="T4157"><text:s/></text:span><text:span text:style-name="T4158">EXERCÍCIO</text:span><text:span text:style-name="T4159"><text:s/></text:span><text:span text:style-name="T4160">(R$)</text:span><text:span text:style-name="T4161"><text:s/>(I)</text:span></text:p></draw:text-box></draw:frame><draw:frame draw:style-name="F4163" text:anchor-type="paragraph" svg:x="3.9437in" svg:y="6.1548in" svg:width="0.2118in" draw:z-index="0"><draw:text-box fo:min-height="0in"><text:p text:style-name="P4162">823,77</text:p></draw:text-box></draw:frame><draw:frame draw:style-name="F4165" text:anchor-type="paragraph" svg:x="4.4486in" svg:y="6.1881in" svg:width="0.0979in" draw:z-index="0"><draw:text-box fo:min-height="0in"><text:p text:style-name="P4164">0</text:p></draw:text-box></draw:frame><draw:frame draw:style-name="F4167" text:anchor-type="paragraph" svg:x="4.1847in" svg:y="6.1881in" svg:width="0.9951in" draw:z-index="0"><draw:text-box fo:min-height="0in"><text:p text:style-name="P4166"><text:span text:style-name="T4168">135.4906731562</text:span></text:p><text:p text:style-name="P4169"><text:span text:style-name="T4170">PAGAMENTO<text:s/></text:span><text:span text:style-name="T4171">FORNECEDORES<text:s/></text:span><text:span text:style-name="T4172">-</text:span><text:span text:style-name="T4173"><text:s/>FGTS</text:span></text:p><text:p text:style-name="P4174"><text:span text:style-name="T4175">135.4906731562</text:span></text:p><text:p text:style-name="P4176"><text:span text:style-name="T4177">TED</text:span><text:span text:style-name="T4178"><text:s/></text:span><text:span text:style-name="T4179">PGTO</text:span><text:span text:style-name="T4180"><text:s/></text:span><text:span text:style-name="T4181">FORNECEDORES<text:s/></text:span><text:span text:style-name="T4182">CIP</text:span></text:p><text:p text:style-name="P4183"><text:span text:style-name="T4184">135.4906731562</text:span></text:p><text:p text:style-name="P4185"><text:span text:style-name="T4186">PGTO</text:span><text:span text:style-name="T4187"><text:s/>A</text:span><text:span text:style-name="T4188"><text:s/></text:span><text:span text:style-name="T4189">FORNECEDORES-MESMO TITULAR</text:span></text:p><text:p text:style-name="P4190"><text:span text:style-name="T4191">135.4906731562</text:span></text:p></draw:text-box></draw:frame><draw:frame draw:style-name="F4193" text:anchor-type="paragraph" svg:x="2.9069in" svg:y="6.2881in" svg:width="0.5347in" draw:z-index="0"><draw:text-box fo:min-height="0in"><text:p text:style-name="P4192"><text:span text:style-name="T4194">FGTS</text:span><text:span text:style-name="T4195"><text:s/>SOBRE</text:span><text:span text:style-name="T4196"><text:s/></text:span><text:span text:style-name="T4197">RESCISÃO</text:span></text:p><text:p text:style-name="P4198"><text:span text:style-name="T4199">RESCISÃO</text:span></text:p></draw:text-box></draw:frame><draw:frame draw:style-name="F4201" text:anchor-type="paragraph" svg:x="3.8812in" svg:y="6.2881in" svg:width="0.2756in" draw:z-index="0"><draw:text-box fo:min-height="0in"><text:p text:style-name="P4200">2.479,37</text:p><text:p text:style-name="P4202">9.997,78</text:p><text:p text:style-name="P4203">14.539,25</text:p></draw:text-box></draw:frame><draw:frame draw:style-name="F4205" text:anchor-type="paragraph" svg:x="4.4486in" svg:y="6.3215in" svg:width="0.0979in" draw:z-index="0"><draw:text-box fo:min-height="0in"><text:p text:style-name="P4204">0</text:p></draw:text-box></draw:frame><draw:frame draw:style-name="F4207" text:anchor-type="paragraph" svg:x="8.0416in" svg:y="6.4159in" svg:width="0.4715in" draw:z-index="0"><draw:text-box fo:min-height="0in"><text:p text:style-name="P4206"><text:span text:style-name="T4208">01.Rescisão</text:span><text:span text:style-name="T4209"><text:s/></text:span><text:span text:style-name="T4210">Liquida</text:span></text:p></draw:text-box></draw:frame><draw:frame draw:style-name="F4212" text:anchor-type="paragraph" svg:x="4.4486in" svg:y="6.4548in" svg:width="0.0979in" draw:z-index="0"><draw:text-box fo:min-height="0in"><text:p text:style-name="P4211">0</text:p></draw:text-box></draw:frame><draw:frame draw:style-name="F4214" text:anchor-type="paragraph" svg:x="2.802in" svg:y="6.5548in" svg:width="0.7715in" draw:z-index="0"><draw:text-box fo:min-height="0in"><text:p text:style-name="P4213"><text:span text:style-name="T4215">VALOR</text:span><text:span text:style-name="T4216"><text:s/></text:span><text:span text:style-name="T4217">ENVIADO</text:span><text:span text:style-name="T4218"><text:s/></text:span><text:span text:style-name="T4219">PRA</text:span><text:span text:style-name="T4220"><text:s/></text:span><text:span text:style-name="T4221">OUTRO<text:s/></text:span><text:span text:style-name="T4222">CEI</text:span></text:p></draw:text-box></draw:frame><draw:frame draw:style-name="F4224" text:anchor-type="paragraph" svg:x="7.9118in" svg:y="6.5493in" svg:width="0.7576in" draw:z-index="0"><draw:text-box fo:min-height="0in"><text:p text:style-name="P4223"><text:span text:style-name="T4225">04.01.</text:span><text:span text:style-name="T4226"><text:s/></text:span><text:span text:style-name="T4227">Despesas</text:span><text:span text:style-name="T4228"><text:s/></text:span><text:span text:style-name="T4229">Indiretas</text:span><text:span text:style-name="T4230"><text:s/></text:span><text:span text:style-name="T4231">-</text:span><text:span text:style-name="T4232"><text:s/>(D.I.)</text:span></text:p><text:p text:style-name="P4233"><text:span text:style-name="T4234">04.01.</text:span><text:span text:style-name="T4235"><text:s/></text:span><text:span text:style-name="T4236">Despesas</text:span><text:span text:style-name="T4237"><text:s/></text:span><text:span text:style-name="T4238">Indiretas</text:span><text:span text:style-name="T4239"><text:s/></text:span><text:span text:style-name="T4240">-</text:span><text:span text:style-name="T4241"><text:s/>(D.I.)</text:span></text:p></draw:text-box></draw:frame><draw:frame draw:style-name="F4243" text:anchor-type="paragraph" svg:x="4.4486in" svg:y="6.5881in" svg:width="0.0979in" draw:z-index="0"><draw:text-box fo:min-height="0in"><text:p text:style-name="P4242">0</text:p></draw:text-box></draw:frame><draw:frame draw:style-name="F4245" text:anchor-type="paragraph" svg:x="1.068in" svg:y="6.6881in" svg:width="0.0979in" draw:z-index="0"><draw:text-box fo:min-height="0in"><text:p text:style-name="P4244">1</text:p><text:p text:style-name="P4246">2</text:p><text:p text:style-name="P4247">2</text:p></draw:text-box></draw:frame><draw:frame draw:style-name="F4249" text:anchor-type="paragraph" svg:x="1.093in" svg:y="6.6881in" svg:width="0.2888in" draw:z-index="0"><draw:text-box fo:min-height="0in"><text:p text:style-name="P4248"><text:span text:style-name="T4250">9/10/2023</text:span></text:p><text:p text:style-name="P4251"><text:span text:style-name="T4252">5/10/2023</text:span></text:p><text:p text:style-name="P4253"><text:span text:style-name="T4254">7/10/2023</text:span></text:p></draw:text-box></draw:frame><draw:frame draw:style-name="F4256" text:anchor-type="paragraph" svg:x="2.9527in" svg:y="6.6881in" svg:width="0.4402in" draw:z-index="0"><draw:text-box fo:min-height="0in"><text:p text:style-name="P4255"><text:span text:style-name="T4257">TARIFA</text:span><text:span text:style-name="T4258"><text:s/></text:span><text:span text:style-name="T4259">BANCÁRIA</text:span></text:p></draw:text-box></draw:frame><draw:frame draw:style-name="F4261" text:anchor-type="paragraph" svg:x="3.5965in" svg:y="6.6881in" svg:width="0.1409in" draw:z-index="0"><draw:text-box fo:min-height="0in"><text:p text:style-name="P4260">-R$</text:p><text:p text:style-name="P4262"><text:span text:style-name="T4263">R$</text:span></text:p><text:p text:style-name="P4264"><text:span text:style-name="T4265">R$</text:span></text:p></draw:text-box></draw:frame><draw:frame draw:style-name="F4267" text:anchor-type="paragraph" svg:x="3.8798in" svg:y="6.6881in" svg:width="0.2756in" draw:z-index="0"><draw:text-box fo:min-height="0in"><text:p text:style-name="P4266">10,80</text:p><text:p text:style-name="P4268">30.000,00</text:p><text:p text:style-name="P4269">20.000,00</text:p></draw:text-box></draw:frame><draw:frame draw:style-name="F4271" text:anchor-type="paragraph" svg:x="4.25in" svg:y="6.6881in" svg:width="0.8722in" draw:z-index="0"><draw:text-box fo:min-height="0in"><text:p text:style-name="P4270"><text:span text:style-name="T4272">TAR</text:span><text:span text:style-name="T4273"><text:s/></text:span><text:span text:style-name="T4274">EMISSAO</text:span><text:span text:style-name="T4275"><text:s/></text:span><text:span text:style-name="T4276">TED</text:span><text:span text:style-name="T4277"><text:s/></text:span><text:span text:style-name="T4278">CIP</text:span><text:span text:style-name="T4279"><text:s/></text:span><text:span text:style-name="T4280">PGTO</text:span><text:span text:style-name="T4281"><text:s/></text:span><text:span text:style-name="T4282">FORNEC</text:span></text:p></draw:text-box></draw:frame><draw:frame draw:style-name="F4284" text:anchor-type="paragraph" svg:x="5.3451in" svg:y="6.6881in" svg:width="0.1673in" draw:z-index="0"><draw:text-box fo:min-height="0in"><text:p text:style-name="P4283"><text:span text:style-name="T4285">NÃO</text:span></text:p><text:p text:style-name="P4286"><text:span text:style-name="T4287">NÃO</text:span></text:p><text:p text:style-name="P4288"><text:span text:style-name="T4289">NÃO</text:span></text:p></draw:text-box></draw:frame><draw:frame draw:style-name="F4291" text:anchor-type="paragraph" svg:x="5.7916in" svg:y="6.6826in" svg:width="0.7638in" draw:z-index="0"><draw:text-box fo:min-height="0in"><text:p text:style-name="P4290"><text:span text:style-name="T4292">Despesas</text:span><text:span text:style-name="T4293"><text:s/></text:span><text:span text:style-name="T4294">financeiras<text:s/></text:span><text:span text:style-name="T4295">e</text:span><text:span text:style-name="T4296"><text:s/></text:span><text:span text:style-name="T4297">bancárias</text:span></text:p><text:p text:style-name="P4298"><text:span text:style-name="T4299">REPASSE PUBLICO<text:s/></text:span><text:span text:style-name="T4300">EXERCÍCIO</text:span></text:p><text:p text:style-name="P4301"><text:span text:style-name="T4302">Outras despesas</text:span></text:p></draw:text-box></draw:frame><draw:frame draw:style-name="F4304" text:anchor-type="paragraph" svg:x="8.8916in" svg:y="6.6826in" svg:width="0.2819in" draw:z-index="0"><draw:text-box fo:min-height="0in"><text:p text:style-name="P4303"><text:span text:style-name="T4305">OUTUBRO</text:span></text:p><text:p text:style-name="P4306"><text:span text:style-name="T4307">OUTUBRO</text:span></text:p><text:p text:style-name="P4308"><text:span text:style-name="T4309">OUTUBRO</text:span></text:p></draw:text-box></draw:frame><draw:frame draw:style-name="F4311" text:anchor-type="paragraph" svg:x="9.3215in" svg:y="6.6826in" svg:width="0.1263in" draw:z-index="0"><draw:text-box fo:min-height="0in"><text:p text:style-name="P4310">R$</text:p><text:p text:style-name="P4312">R$</text:p><text:p text:style-name="P4313">R$</text:p></draw:text-box></draw:frame><draw:frame draw:style-name="F4315" text:anchor-type="paragraph" svg:x="9.6347in" svg:y="6.6826in" svg:width="0.2756in" draw:z-index="0"><draw:text-box fo:min-height="0in"><text:p text:style-name="P4314">458,96</text:p><text:p text:style-name="P4316">30.458,96</text:p><text:p text:style-name="P4317">50.458,96</text:p></draw:text-box></draw:frame><draw:frame draw:style-name="F4319" text:anchor-type="paragraph" svg:x="2.8881in" svg:y="6.8013in" svg:width="0.5729in" draw:z-index="0"><draw:text-box fo:min-height="0in"><text:p text:style-name="P4318"><text:span text:style-name="T4320">REPASSE DO<text:s/></text:span><text:span text:style-name="T4321">MUNICÍPIO</text:span></text:p></draw:text-box></draw:frame><draw:frame draw:style-name="F4323" text:anchor-type="paragraph" svg:x="4.1729in" svg:y="6.8013in" svg:width="0.3666in" draw:z-index="0"><draw:text-box fo:min-height="0in"><text:p text:style-name="P4322"><text:span text:style-name="T4324">TED</text:span><text:span text:style-name="T4325"><text:s/></text:span><text:span text:style-name="T4326">RECEBIDA</text:span></text:p></draw:text-box></draw:frame><draw:frame draw:style-name="F4328" text:anchor-type="paragraph" svg:x="4.7347in" svg:y="6.8013in" svg:width="0.4277in" draw:z-index="0"><draw:text-box fo:min-height="0in"><text:p text:style-name="P4327"><text:span text:style-name="T4329">46177523000109</text:span></text:p><text:p text:style-name="P4330"><text:span text:style-name="T4331">DE:</text:span></text:p></draw:text-box></draw:frame><draw:frame draw:style-name="F4333" text:anchor-type="paragraph" svg:x="2.7694in" svg:y="6.8812in" svg:width="0.8312in" draw:z-index="0"><draw:text-box fo:min-height="0in"><text:p text:style-name="P4332"><text:span text:style-name="T4334">VALOR</text:span><text:span text:style-name="T4335"><text:s/></text:span><text:span text:style-name="T4336">EM</text:span><text:span text:style-name="T4337"><text:s/>VIADO PARA</text:span><text:span text:style-name="T4338"><text:s/></text:span><text:span text:style-name="T4339">OUTRO</text:span><text:span text:style-name="T4340"><text:s/></text:span><text:span text:style-name="T4341">CEI</text:span></text:p><text:p text:style-name="P4342"><text:span text:style-name="T4343">PARA</text:span><text:span text:style-name="T4344"><text:s/></text:span><text:span text:style-name="T4345">COMPLETAR</text:span><text:span text:style-name="T4346"><text:s/></text:span><text:span text:style-name="T4347">SALDO</text:span></text:p></draw:text-box></draw:frame><draw:frame draw:style-name="F4349" text:anchor-type="paragraph" svg:x="4.2069in" svg:y="6.8812in" svg:width="0.7583in" draw:z-index="0"><draw:text-box fo:min-height="0in"><text:p text:style-name="P4348"><text:span text:style-name="T4350">TRANSFERENCIA</text:span><text:span text:style-name="T4351"><text:s/></text:span><text:span text:style-name="T4352">ENTRE</text:span><text:span text:style-name="T4353"><text:s/></text:span><text:span text:style-name="T4354">CONTAS</text:span></text:p></draw:text-box></draw:frame><draw:frame draw:style-name="F4356" text:anchor-type="paragraph" svg:x="6.7083in" svg:y="6.8812in" svg:width="1.1326in" draw:z-index="0"><draw:text-box fo:min-height="0in"><text:p text:style-name="P4355"><text:span text:style-name="T4357">DESPESAS CONTABILIZADAS<text:s/></text:span><text:span text:style-name="T4358">EM</text:span><text:span text:style-name="T4359"><text:s/></text:span><text:span text:style-name="T4360">EXERCÍCIOS</text:span></text:p><text:p text:style-name="P4361"><text:span text:style-name="T4362">ANTERIORES<text:s/></text:span><text:span text:style-name="T4363">E</text:span><text:span text:style-name="T4364"><text:s/></text:span><text:span text:style-name="T4365">PAGAS NESTE<text:s/></text:span><text:span text:style-name="T4366">EXERCÍCIO</text:span><text:span text:style-name="T4367"><text:s/></text:span><text:span text:style-name="T4368">(R$)</text:span><text:span text:style-name="T4369"><text:s/>(H)</text:span></text:p><text:p text:style-name="P4370"><text:span text:style-name="T4371">DESPESAS CONTABILIZADAS<text:s/></text:span><text:span text:style-name="T4372">EM</text:span><text:span text:style-name="T4373"><text:s/></text:span><text:span text:style-name="T4374">EXERCÍCIOS</text:span></text:p><text:p text:style-name="P4375"><text:span text:style-name="T4376">ANTERIORES<text:s/></text:span><text:span text:style-name="T4377">E</text:span><text:span text:style-name="T4378"><text:s/></text:span><text:span text:style-name="T4379">PAGAS NESTE<text:s/></text:span><text:span text:style-name="T4380">EXERCÍCIO</text:span><text:span text:style-name="T4381"><text:s/></text:span><text:span text:style-name="T4382">(R$)</text:span><text:span text:style-name="T4383"><text:s/>(H)</text:span></text:p><text:p text:style-name="P4384"><text:span text:style-name="T4385">DESPESAS CONTABILIZADAS<text:s/></text:span><text:span text:style-name="T4386">EM</text:span><text:span text:style-name="T4387"><text:s/></text:span><text:span text:style-name="T4388">EXERCÍCIOS</text:span></text:p><text:p text:style-name="P4389"><text:span text:style-name="T4390">ANTERIORES<text:s/></text:span><text:span text:style-name="T4391">E</text:span><text:span text:style-name="T4392"><text:s/></text:span><text:span text:style-name="T4393">PAGAS NESTE<text:s/></text:span><text:span text:style-name="T4394">EXERCÍCIO</text:span><text:span text:style-name="T4395"><text:s/></text:span><text:span text:style-name="T4396">(R$)</text:span><text:span text:style-name="T4397"><text:s/>(H)</text:span></text:p><text:p text:style-name="P4398"><text:span text:style-name="T4399">DESPESAS CONTABILIZADAS NESTE<text:s/></text:span><text:span text:style-name="T4400">EXERCÍCIO</text:span><text:span text:style-name="T4401"><text:s/></text:span><text:span text:style-name="T4402">E</text:span></text:p><text:p text:style-name="P4403"><text:span text:style-name="T4404">PAGAS NESTE</text:span><text:span text:style-name="T4405"><text:s/></text:span><text:span text:style-name="T4406">EXERCÍCIO</text:span><text:span text:style-name="T4407"><text:s/></text:span><text:span text:style-name="T4408">(R$)</text:span><text:span text:style-name="T4409"><text:s/>(I)</text:span></text:p></draw:text-box></draw:frame><draw:frame draw:style-name="F4411" text:anchor-type="paragraph" svg:x="7.9118in" svg:y="6.9097in" svg:width="0.7576in" draw:z-index="0"><draw:text-box fo:min-height="0in"><text:p text:style-name="P4410"><text:span text:style-name="T4412">04.01.</text:span><text:span text:style-name="T4413"><text:s/></text:span><text:span text:style-name="T4414">Despesas</text:span><text:span text:style-name="T4415"><text:s/></text:span><text:span text:style-name="T4416">Indiretas</text:span><text:span text:style-name="T4417"><text:s/></text:span><text:span text:style-name="T4418">-</text:span><text:span text:style-name="T4419"><text:s/>(D.I.)</text:span></text:p><text:p text:style-name="P4420"><text:span text:style-name="T4421">03.02.</text:span><text:span text:style-name="T4422"><text:s/></text:span><text:span text:style-name="T4423">Serviços</text:span><text:span text:style-name="T4424"><text:s/></text:span><text:span text:style-name="T4425">Jurídicos</text:span></text:p></draw:text-box></draw:frame><draw:frame draw:style-name="F4427" text:anchor-type="paragraph" svg:x="4.2381in" svg:y="6.9479in" svg:width="0.7527in" draw:z-index="0"><draw:text-box fo:min-height="0in"><text:p text:style-name="P4426"><text:span text:style-name="T4428">0135.13.008204-1</text:span></text:p><text:p text:style-name="P4429"><text:span text:style-name="T4430">PAGAMENTO<text:s/></text:span><text:span text:style-name="T4431">A</text:span><text:span text:style-name="T4432"><text:s/>FORNECEDORES</text:span></text:p></draw:text-box></draw:frame><draw:frame draw:style-name="F4434" text:anchor-type="paragraph" svg:x="1.068in" svg:y="7.0479in" svg:width="0.0979in" draw:z-index="0"><draw:text-box fo:min-height="0in"><text:p text:style-name="P4433">2</text:p><text:p text:style-name="P4435">2</text:p><text:p text:style-name="P4436">3</text:p></draw:text-box></draw:frame><draw:frame draw:style-name="F4438" text:anchor-type="paragraph" svg:x="1.093in" svg:y="7.0479in" svg:width="0.2888in" draw:z-index="0"><draw:text-box fo:min-height="0in"><text:p text:style-name="P4437"><text:span text:style-name="T4439">7/10/2023</text:span></text:p><text:p text:style-name="P4440"><text:span text:style-name="T4441">7/10/2023</text:span></text:p><text:p text:style-name="P4442"><text:span text:style-name="T4443">1/10/2023</text:span></text:p></draw:text-box></draw:frame><draw:frame draw:style-name="F4445" text:anchor-type="paragraph" svg:x="1.777in" svg:y="7.0479in" svg:width="0.1486in" draw:z-index="0"><draw:text-box fo:min-height="0in"><text:p text:style-name="P4444"><text:span text:style-name="T4446">360</text:span></text:p><text:p text:style-name="P4447"><text:span text:style-name="T4448">365</text:span></text:p></draw:text-box></draw:frame><draw:frame draw:style-name="F4450" text:anchor-type="paragraph" svg:x="2.1381in" svg:y="7.0479in" svg:width="0.5319in" draw:z-index="0"><draw:text-box fo:min-height="0in"><text:p text:style-name="P4449"><text:span text:style-name="T4451">26.262.510//00001-20</text:span></text:p><text:p text:style-name="P4452"><text:span text:style-name="T4453">26.262.510//00001-20</text:span></text:p></draw:text-box></draw:frame><draw:frame draw:style-name="F4455" text:anchor-type="paragraph" svg:x="2.9527in" svg:y="7.0479in" svg:width="0.4402in" draw:z-index="0"><draw:text-box fo:min-height="0in"><text:p text:style-name="P4454"><text:span text:style-name="T4456">PRISCILLA</text:span><text:span text:style-name="T4457"><text:s/></text:span><text:span text:style-name="T4458">BITTAR</text:span></text:p><text:p text:style-name="P4459"><text:span text:style-name="T4460">PRISCILLA</text:span><text:span text:style-name="T4461"><text:s/></text:span><text:span text:style-name="T4462">BITTAR</text:span></text:p><text:p text:style-name="P4463"><text:span text:style-name="T4464">TARIFA</text:span><text:span text:style-name="T4465"><text:s/></text:span><text:span text:style-name="T4466">BANCÁRIA</text:span></text:p></draw:text-box></draw:frame><draw:frame draw:style-name="F4468" text:anchor-type="paragraph" svg:x="3.593in" svg:y="7.0479in" svg:width="0.1437in" draw:z-index="0"><draw:text-box fo:min-height="0in"><text:p text:style-name="P4467"><text:span text:style-name="T4469">-R$</text:span></text:p><text:p text:style-name="P4470"><text:span text:style-name="T4471">-R$</text:span></text:p><text:p text:style-name="P4472">-R$</text:p></draw:text-box></draw:frame><draw:frame draw:style-name="F4474" text:anchor-type="paragraph" svg:x="3.8812in" svg:y="7.0479in" svg:width="0.2756in" draw:z-index="0"><draw:text-box fo:min-height="0in"><text:p text:style-name="P4473">25.000,00</text:p><text:p text:style-name="P4475">25.000,00</text:p><text:p text:style-name="P4476">350,00</text:p></draw:text-box></draw:frame><draw:frame draw:style-name="F4478" text:anchor-type="paragraph" svg:x="5.3451in" svg:y="7.0479in" svg:width="0.1673in" draw:z-index="0"><draw:text-box fo:min-height="0in"><text:p text:style-name="P4477"><text:span text:style-name="T4479">NÃO</text:span></text:p><text:p text:style-name="P4480"><text:span text:style-name="T4481">NÃO</text:span></text:p><text:p text:style-name="P4482"><text:span text:style-name="T4483">NÃO</text:span></text:p></draw:text-box></draw:frame><draw:frame draw:style-name="F4485" text:anchor-type="paragraph" svg:x="5.7916in" svg:y="7.043in" svg:width="0.7638in" draw:z-index="0"><draw:text-box fo:min-height="0in"><text:p text:style-name="P4484"><text:span text:style-name="T4486">Outros</text:span><text:span text:style-name="T4487"><text:s/></text:span><text:span text:style-name="T4488">serviços</text:span><text:span text:style-name="T4489"><text:s/>de</text:span><text:span text:style-name="T4490"><text:s/></text:span><text:span text:style-name="T4491">terceiros</text:span></text:p><text:p text:style-name="P4492"><text:span text:style-name="T4493">Outros</text:span><text:span text:style-name="T4494"><text:s/></text:span><text:span text:style-name="T4495">serviços</text:span><text:span text:style-name="T4496"><text:s/>de</text:span><text:span text:style-name="T4497"><text:s/></text:span><text:span text:style-name="T4498">terceiros</text:span></text:p><text:p text:style-name="P4499"><text:span text:style-name="T4500">Despesas</text:span><text:span text:style-name="T4501"><text:s/></text:span><text:span text:style-name="T4502">financeiras<text:s/></text:span><text:span text:style-name="T4503">e</text:span><text:span text:style-name="T4504"><text:s/></text:span><text:span text:style-name="T4505">bancárias</text:span></text:p></draw:text-box></draw:frame><draw:frame draw:style-name="F4507" text:anchor-type="paragraph" svg:x="8.8916in" svg:y="7.043in" svg:width="0.2819in" draw:z-index="0"><draw:text-box fo:min-height="0in"><text:p text:style-name="P4506"><text:span text:style-name="T4508">OUTUBRO</text:span></text:p><text:p text:style-name="P4509"><text:span text:style-name="T4510">OUTUBRO</text:span></text:p><text:p text:style-name="P4511"><text:span text:style-name="T4512">OUTUBRO</text:span></text:p></draw:text-box></draw:frame><draw:frame draw:style-name="F4514" text:anchor-type="paragraph" svg:x="9.3215in" svg:y="7.043in" svg:width="0.1263in" draw:z-index="0"><draw:text-box fo:min-height="0in"><text:p text:style-name="P4513">R$</text:p><text:p text:style-name="P4515">R$</text:p><text:p text:style-name="P4516">R$</text:p></draw:text-box></draw:frame><draw:frame draw:style-name="F4518" text:anchor-type="paragraph" svg:x="9.6347in" svg:y="7.043in" svg:width="0.2756in" draw:z-index="0"><draw:text-box fo:min-height="0in"><text:p text:style-name="P4517">25.458,96</text:p><text:p text:style-name="P4519">458,96</text:p></draw:text-box></draw:frame><draw:frame draw:style-name="F4521" text:anchor-type="paragraph" svg:x="4.4486in" svg:y="7.0812in" svg:width="0.0979in" draw:z-index="0"><draw:text-box fo:min-height="0in"><text:p text:style-name="P4520">0</text:p></draw:text-box></draw:frame><draw:frame draw:style-name="F4523" text:anchor-type="paragraph" svg:x="4.2381in" svg:y="7.0812in" svg:width="0.7527in" draw:z-index="0"><draw:text-box fo:min-height="0in"><text:p text:style-name="P4522"><text:span text:style-name="T4524">135.4906731562</text:span></text:p><text:p text:style-name="P4525"><text:span text:style-name="T4526">PAGAMENTO<text:s/></text:span><text:span text:style-name="T4527">A</text:span><text:span text:style-name="T4528"><text:s/>FORNECEDORES</text:span></text:p><text:p text:style-name="P4529"><text:span text:style-name="T4530">135.4906731562</text:span></text:p></draw:text-box></draw:frame><draw:frame draw:style-name="F4532" text:anchor-type="paragraph" svg:x="7.9916in" svg:y="7.1763in" svg:width="0.5708in" draw:z-index="0"><draw:text-box fo:min-height="0in"><text:p text:style-name="P4531"><text:span text:style-name="T4533">03.02.</text:span><text:span text:style-name="T4534"><text:s/></text:span><text:span text:style-name="T4535">Serviços</text:span><text:span text:style-name="T4536"><text:s/></text:span><text:span text:style-name="T4537">Jurídicos</text:span></text:p></draw:text-box></draw:frame><draw:frame draw:style-name="F4539" text:anchor-type="paragraph" svg:x="4.4486in" svg:y="7.2145in" svg:width="0.0979in" draw:z-index="0"><draw:text-box fo:min-height="0in"><text:p text:style-name="P4538">0</text:p></draw:text-box></draw:frame><draw:frame draw:style-name="F4541" text:anchor-type="paragraph" svg:x="4.1951in" svg:y="7.2812in" svg:width="0.9715in" draw:z-index="0"><draw:text-box fo:min-height="0in"><text:p text:style-name="P4540"><text:span text:style-name="T4542">TARIFA</text:span><text:span text:style-name="T4543"><text:s/></text:span><text:span text:style-name="T4544">MENSALIDADE<text:s/></text:span><text:span text:style-name="T4545">PACOTE</text:span><text:span text:style-name="T4546"><text:s/>SERVICOS</text:span></text:p><text:p text:style-name="P4547"><text:span text:style-name="T4548">SETEMBRO<text:s/></text:span><text:span text:style-name="T4549">/</text:span><text:span text:style-name="T4550"><text:s/></text:span><text:span text:style-name="T4551">2023</text:span></text:p></draw:text-box></draw:frame><draw:frame draw:style-name="F4553" text:anchor-type="paragraph" svg:x="7.9118in" svg:y="7.3097in" svg:width="0.7576in" draw:z-index="0"><draw:text-box fo:min-height="0in"><text:p text:style-name="P4552"><text:span text:style-name="T4554">04.01.</text:span><text:span text:style-name="T4555"><text:s/></text:span><text:span text:style-name="T4556">Despesas</text:span><text:span text:style-name="T4557"><text:s/></text:span><text:span text:style-name="T4558">Indiretas</text:span><text:span text:style-name="T4559"><text:s/></text:span><text:span text:style-name="T4560">-</text:span><text:span text:style-name="T4561"><text:s/>(D.I.)</text:span></text:p></draw:text-box></draw:frame><draw:frame draw:style-name="F4563" text:anchor-type="paragraph" svg:x="9.6979in" svg:y="7.3097in" svg:width="0.2118in" draw:z-index="0"><draw:text-box fo:min-height="0in"><text:p text:style-name="P4562">108,96</text:p></draw:text-box></draw:frame><draw:frame draw:style-name="F4565" text:anchor-type="paragraph" svg:x="5.9034in" svg:y="7.8645in" svg:width="0.3444in" draw:z-index="0"><draw:text-box fo:min-height="0in"><text:p text:style-name="P4564"><text:span text:style-name="T4566">Página</text:span><text:span text:style-name="T4567"><text:s/></text:span><text:span text:style-name="T4568">2</text:span><text:span text:style-name="T4569"><text:s/></text:span><text:span text:style-name="T4570">de</text:span><text:span text:style-name="T4571"><text:s/></text:span><text:span text:style-name="T4572">2</text:span></text:p></draw:text-box></draw:frame><draw:frame draw:z-index="251656192" draw:style-name="a4" draw:name="_x00003" text:anchor-type="paragraph" svg:x="0.77917in" svg:y="0.84514in" svg:width="9.10139in" svg:height="6.5791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4:32:00Z</meta:creation-date>
    <dc:date>2025-04-14T14:32:00Z</dc:date>
    <meta:template xlink:href="Normal.dotm" xlink:type="simple"/>
    <meta:editing-cycles>2</meta:editing-cycles>
    <meta:editing-duration>PT0S</meta:editing-duration>
    <meta:document-statistic meta:page-count="2" meta:paragraph-count="39" meta:word-count="3069" meta:character-count="19607" meta:row-count="138" meta:non-whitespace-character-count="16577"/>
  </office:meta>
</office:document-meta>
</file>