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5.482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5.091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4.503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3.7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341cm" fo:break-before="auto" style:use-optimal-row-height="false"/>
    </style:style>
    <style:style style:name="ro15" style:family="table-row">
      <style:table-row-properties style:row-height="1.09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8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dce6f2" style:direction="ltr" fo:border-right="0.74pt solid #17375e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0.74pt solid #17375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17375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17375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5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4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5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0.74pt solid #17375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8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1.76pt double-thin #dce6f2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2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dce6f2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5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8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0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ackground-color="#17375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6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T1" style:family="text">
      <style:text-properties style:use-window-font-color="true" style:font-name="Times New Roman1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.5pt" style:font-size-asian="11.5pt" style:font-size-complex="11.5pt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20pt" style:text-position="super 58%" style:font-size-asian="20pt" style:font-size-complex="20pt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1.5pt" style:text-position="0% 100%" style:font-size-asian="11.5pt" style:font-size-complex="11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8"/>
        <table:table-column table:style-name="co2" table:default-cell-style-name="ce30"/>
        <table:table-column table:style-name="co5" table:default-cell-style-name="ce36"/>
        <table:table-column table:style-name="co5" table:default-cell-style-name="ce16"/>
        <table:table-column table:style-name="co6" table:default-cell-style-name="ce49"/>
        <table:table-column table:style-name="co7" table:default-cell-style-name="ce55"/>
        <table:table-column table:style-name="co8" table:default-cell-style-name="ce59"/>
        <table:table-column table:style-name="co9" table:default-cell-style-name="ce69"/>
        <table:table-column table:style-name="co10" table:default-cell-style-name="ce79"/>
        <table:table-column table:style-name="co3" table:default-cell-style-name="ce88"/>
        <table:table-column table:style-name="co11" table:default-cell-style-name="ce95"/>
        <table:table-column table:style-name="co5" table:default-cell-style-name="ce99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8" office:value-type="string" calcext:value-type="string" table:number-columns-spanned="2" table:number-rows-spanned="1">
            <text:p>preenchimentoautomático</text:p>
          </table:table-cell>
          <table:covered-table-cell table:style-name="ce1"/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3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3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6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8" office:value-type="string" calcext:value-type="string">
            <text:p>VALORPAGO</text:p>
          </table:table-cell>
          <table:table-cell table:style-name="ce34"/>
          <table:table-cell table:style-name="ce13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34"/>
          <table:table-cell table:style-name="ce53" office:value-type="string" calcext:value-type="string">
            <text:p>Movimentação</text:p>
            <text:p>entrecontas?</text:p>
          </table:table-cell>
          <table:table-cell table:style-name="ce57" office:value-type="string" calcext:value-type="string">
            <text:p>Finalidade</text:p>
          </table:table-cell>
          <table:table-cell table:style-name="ce67" office:value-type="string" calcext:value-type="string">
            <text:p>Competencia</text:p>
          </table:table-cell>
          <table:table-cell table:style-name="ce67" office:value-type="string" calcext:value-type="string">
            <text:p>Classificação</text:p>
          </table:table-cell>
          <table:table-cell table:style-name="ce86" office:value-type="string" calcext:value-type="string">
            <text:p>mêsdecompetencia</text:p>
          </table:table-cell>
          <table:table-cell table:style-name="ce93"/>
          <table:table-cell table:style-name="ce97" office:value-type="string" calcext:value-type="string">
            <text:p>Saldo</text:p>
          </table:table-cell>
          <table:table-cell table:number-columns-repeated="16369"/>
        </table:table-row>
        <table:table-row table:style-name="ro2">
          <table:table-cell table:style-name="ce7" office:value-type="string" calcext:value-type="string">
            <text:p>02/09/2024</text:p>
          </table:table-cell>
          <table:table-cell table:style-name="ce14" table:number-columns-repeated="3"/>
          <table:table-cell table:style-name="ce29" office:value-type="string" calcext:value-type="string">
            <text:p>R$</text:p>
          </table:table-cell>
          <table:table-cell table:style-name="ce35" office:value-type="float" office:value="4911.27" calcext:value-type="float">
            <text:p>4.911,27</text:p>
          </table:table-cell>
          <table:table-cell table:style-name="ce41" office:value-type="string" calcext:value-type="string">
            <text:p>SALDOANTERIOR</text:p>
          </table:table-cell>
          <table:table-cell table:style-name="ce48"/>
          <table:table-cell table:style-name="ce54" office:value-type="string" calcext:value-type="string">
            <text:p>NÃO</text:p>
          </table:table-cell>
          <table:table-cell table:style-name="ce58"/>
          <table:table-cell table:style-name="ce68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4911.27" calcext:value-type="float">
            <text:p>4.911,2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2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office:value-type="string" calcext:value-type="string" table:number-columns-spanned="2" table:number-rows-spanned="1">
            <text:p>TAREMISSAOTEDCIPPGTO</text:p>
            <text:p>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05.87" calcext:value-type="float">
            <text:p>4.905,8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3/09/2024</text:p>
          </table:table-cell>
          <table:table-cell table:style-name="ce16" office:value-type="string" calcext:value-type="string">
            <text:p>BOLETO</text:p>
            <text:p>46355468</text:p>
          </table:table-cell>
          <table:table-cell table:style-name="ce8" office:value-type="string" calcext:value-type="string">
            <text:p>61.198.164/0001-60</text:p>
          </table:table-cell>
          <table:table-cell office:value-type="string" calcext:value-type="string">
            <text:p>PORTOSEGURO</text:p>
          </table:table-cell>
          <table:table-cell office:value-type="string" calcext:value-type="string">
            <text:p>-R$</text:p>
          </table:table-cell>
          <table:table-cell office:value-type="float" office:value="474.33" calcext:value-type="float">
            <text:p>474,33</text:p>
          </table:table-cell>
          <table:table-cell table:style-name="ce42" office:value-type="string" calcext:value-type="string">
            <text:p>PAGAMENTODETITULO</text:p>
            <text:p>0135.4906731562</text:p>
          </table:table-cell>
          <table: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431.54" calcext:value-type="float">
            <text:p>4.431,5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4/09/2024</text:p>
          </table:table-cell>
          <table:table-cell table:number-columns-repeated="2"/>
          <table:table-cell table:style-name="ce16" office:value-type="string" calcext:value-type="string">
            <text:p>RESGATEPARAPAGARPARCELADO</text:p>
            <text:p>PROCESSOTRABALHISTAMARIA</text:p>
            <text:p>APARECIDABARTELLI</text:p>
          </table:table-cell>
          <table:table-cell office:value-type="string" calcext:value-type="string">
            <text:p>R$</text:p>
          </table:table-cell>
          <table:table-cell office:value-type="float" office:value="17519" calcext:value-type="float">
            <text:p>17.519,00</text:p>
          </table:table-cell>
          <table:table-cell table:style-name="ce43" office:value-type="string" calcext:value-type="string" table:number-columns-spanned="2" table:number-rows-spanned="1">
            <text:p>PIXRECEBIDO</text:p>
            <text:p>033/0135/000130074161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1950.54" calcext:value-type="float">
            <text:p>21.950,5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table:style-name="ce16" office:value-type="string" calcext:value-type="string">
            <text:p>PROCESSOTRABALHISTA-VALERIADE</text:p>
            <text:p>CASTRO</text:p>
          </table:table-cell>
          <table:table-cell office:value-type="string" calcext:value-type="string">
            <text:p>-R$</text:p>
          </table:table-cell>
          <table:table-cell office:value-type="float" office:value="13133.46" calcext:value-type="float">
            <text:p>13.133,46</text:p>
          </table:table-cell>
          <table:table-cell table:style-name="ce43" office:value-type="string" calcext:value-type="string" table:number-columns-spanned="2" table:number-rows-spanned="1">
            <text:p>PAGAMENTODEBOLETO</text:p>
            <text:p>OUTROSBANCOS CAIXA</text:p>
            <text:p>ECONOMICAFEDERAL-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817.08" calcext:value-type="float">
            <text:p>8.817,0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table:style-name="ce42" office:value-type="string" calcext:value-type="string">
            <text:p>TEDENVIADA</text:p>
            <text:p>28413401000192</text:p>
          </table:table-cell>
          <table: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517.08" calcext:value-type="float">
            <text:p>8.517,0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PIXENVIADO</text:p>
            <text:p>GOMES MENDESSOCIEDADED</text:p>
          </table:table-cell>
          <table:covered-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517.08" calcext:value-type="float">
            <text:p>7.517,0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2007.62" calcext:value-type="float">
            <text:p>2.007,62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509.46" calcext:value-type="float">
            <text:p>5.509,4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077.92" calcext:value-type="float">
            <text:p>1.077,92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431.54" calcext:value-type="float">
            <text:p>4.431,54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04/09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0.360.305/0001-04</text:p>
          </table:table-cell>
          <table:table-cell table:style-name="ce7" office:value-type="string" calcext:value-type="string">
            <text:p>RESGATEPROCESSOTRABALHIST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3523.46" calcext:value-type="float">
            <text:p>13.523,46</text:p>
          </table:table-cell>
          <table:table-cell table:style-name="ce24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7955" calcext:value-type="float">
            <text:p>17.955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-MARIAJOSE</text:p>
          </table:table-cell>
          <table:table-cell office:value-type="string" calcext:value-type="string">
            <text:p>-R$</text:p>
          </table:table-cell>
          <table:table-cell office:value-type="float" office:value="13133.46" calcext:value-type="float">
            <text:p>13.133,46</text:p>
          </table:table-cell>
          <table:table-cell table:style-name="ce43" office:value-type="string" calcext:value-type="string" table:number-columns-spanned="2" table:number-rows-spanned="1">
            <text:p>PAGAMENTODEBOLETO</text:p>
            <text:p>OUTROSBANCOS CAIXA</text:p>
            <text:p>ECONOMICAFEDERAL-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821.54" calcext:value-type="float">
            <text:p>4.821,5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4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table:style-name="ce16" office:value-type="string" calcext:value-type="string">
            <text:p>PROCESSOTRABALHISTAVALÉRIA</text:p>
            <text:p>CASTRO</text:p>
          </table:table-cell>
          <table:table-cell office:value-type="string" calcext:value-type="string">
            <text:p>-R$</text:p>
          </table:table-cell>
          <table:table-cell office:value-type="float" office:value="390" calcext:value-type="float">
            <text:p>390,00</text:p>
          </table:table-cell>
          <table:table-cell table:style-name="ce42" office:value-type="string" calcext:value-type="string">
            <text:p>TEDENVIADA</text:p>
            <text:p>28413401000192</text:p>
          </table:table-cell>
          <table: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431.54" calcext:value-type="float">
            <text:p>4.431,54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05/09/2024</text:p>
          </table:table-cell>
          <table:table-cell table:style-name="ce17" table:number-columns-repeated="2"/>
          <table:table-cell table:style-name="ce7" office:value-type="string" calcext:value-type="string">
            <text:p>REPASSEDO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156358.16" calcext:value-type="float">
            <text:p>2.156.358,16</text:p>
          </table:table-cell>
          <table:table-cell table:style-name="ce44" office:value-type="string" calcext:value-type="string">
            <text:p>TEDRECEBIDA</text:p>
            <text:p>46177523000109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PASSEPUBLICOEXERCÍCIO</text:p>
          </table:table-cell>
          <table:table-cell table:style-name="ce72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160789.7" calcext:value-type="float">
            <text:p>2.160.789,7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 table:number-columns-spanned="2" table:number-rows-spanned="1">
            <text:p>TARIFAPAGFORCOMPROVANTE</text:p>
            <text:p>LO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160759.7" calcext:value-type="float">
            <text:p>2.160.759,7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style-name="ce8" office:value-type="string" calcext:value-type="string">
            <text:p>NF2409954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COMLIMP.EEXP.LTD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30" office:value-type="string" calcext:value-type="string">
            <text:p>PIXENVIADO</text:p>
          </table:table-cell>
          <table:table-cell table:style-name="ce51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159759.7" calcext:value-type="float">
            <text:p>2.159.759,7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style-name="ce8" office:value-type="string" calcext:value-type="string">
            <text:p>NF2410171</text:p>
          </table:table-cell>
          <table:table-cell table:style-name="ce8" office:value-type="string" calcext:value-type="string">
            <text:p>00.640.071/0001-59</text:p>
          </table:table-cell>
          <table:table-cell office:value-type="string" calcext:value-type="string">
            <text:p>CALVOCOMLIMP.EEXP.LTDA</text:p>
          </table:table-cell>
          <table:table-cell office:value-type="string" calcext:value-type="string">
            <text:p>-R$</text:p>
          </table:table-cell>
          <table:table-cell office:value-type="float" office:value="121600" calcext:value-type="float">
            <text:p>121.600,00</text:p>
          </table:table-cell>
          <table:table-cell table:style-name="ce30" office:value-type="string" calcext:value-type="string">
            <text:p>PIXENVIADO</text:p>
          </table:table-cell>
          <table:table-cell table:style-name="ce51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038159.7" calcext:value-type="float">
            <text:p>2.038.159,7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R$</text:p>
          </table:table-cell>
          <table:table-cell office:value-type="float" office:value="928.83" calcext:value-type="float">
            <text:p>928,83</text:p>
          </table:table-cell>
          <table:table-cell table:style-name="ce43" office:value-type="string" calcext:value-type="string" table:number-columns-spanned="2" table:number-rows-spanned="1">
            <text:p>TEDDEVOLVIDA</text:p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039088.53" calcext:value-type="float">
            <text:p>2.039.088,5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898224.65" calcext:value-type="float">
            <text:p>898.224,65</text:p>
          </table:table-cell>
          <table:table-cell office:value-type="string" calcext:value-type="string" table:number-columns-spanned="2" table:number-rows-spanned="1">
            <text:p>DEBITOPAGAMENTODE</text:p>
            <text:p>SALARIO PAGSAL: 582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140863.88" calcext:value-type="float">
            <text:p>1.140.863,88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06/09/2024</text:p>
          </table:table-cell>
          <table:table-cell table:style-name="ce18" table:number-columns-repeated="2"/>
          <table:table-cell table:style-name="ce24" office:value-type="string" calcext:value-type="string">
            <text:p>RESGATEPARAPAGARRESCISÃOE</text:p>
            <text:p>FÉRIA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3553.78" calcext:value-type="float">
            <text:p>13.553,78</text:p>
          </table:table-cell>
          <table:table-cell table:style-name="ce45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154417.66" calcext:value-type="float">
            <text:p>1.154.417,6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09/2024</text:p>
          </table:table-cell>
          <table:table-cell table:number-columns-repeated="2"/>
          <table:table-cell table:style-name="ce16" office:value-type="string" calcext:value-type="string">
            <text:p>FÉRIAS-JORGEELOI/JOSENILDO</text:p>
            <text:p>PORFIRIO</text:p>
          </table:table-cell>
          <table:table-cell office:value-type="string" calcext:value-type="string">
            <text:p>-R$</text:p>
          </table:table-cell>
          <table:table-cell office:value-type="float" office:value="4543.85" calcext:value-type="float">
            <text:p>4.543,85</text:p>
          </table:table-cell>
          <table:table-cell office:value-type="string" calcext:value-type="string" table:number-columns-spanned="2" table:number-rows-spanned="1">
            <text:p>DEBITOPAGAMENTODE</text:p>
            <text:p>SALARIO PAGSAL: 2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149873.81" calcext:value-type="float">
            <text:p>1.149.873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6/09/2024</text:p>
          </table:table-cell>
          <table:table-cell table:style-name="ce16" office:value-type="string" calcext:value-type="string">
            <text:p>BOLETO</text:p>
            <text:p>1819117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NOVASERVIÇOSLTDA</text:p>
          </table:table-cell>
          <table:table-cell office:value-type="string" calcext:value-type="string">
            <text:p>-R$</text:p>
          </table:table-cell>
          <table:table-cell office:value-type="float" office:value="126903.47" calcext:value-type="float">
            <text:p>126.903,47</text:p>
          </table:table-cell>
          <table:table-cell office:value-type="string" calcext:value-type="string" table:number-columns-spanned="2" table:number-rows-spanned="1">
            <text:p>PAGAMENTODEBOLETO</text:p>
            <text:p>OUTROSBANCOS VIANOVA</text:p>
            <text:p>SERVICOS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2970.34" calcext:value-type="float">
            <text:p>1.022.970,3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7.39" calcext:value-type="float">
            <text:p>137,39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2832.95" calcext:value-type="float">
            <text:p>1.022.832,9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2532.95" calcext:value-type="float">
            <text:p>1.022.532,9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table:style-name="ce16" office:value-type="string" calcext:value-type="string">
            <text:p>PENSÃOALIMENTICIA-ANALUISA/</text:p>
            <text:p>GIOVANNASODRE</text:p>
          </table:table-cell>
          <table:table-cell office:value-type="string" calcext:value-type="string">
            <text:p>-R$</text:p>
          </table:table-cell>
          <table:table-cell office:value-type="float" office:value="438.36" calcext:value-type="float">
            <text:p>438,36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2094.59" calcext:value-type="float">
            <text:p>1.022.094,5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1594.59" calcext:value-type="float">
            <text:p>1.021.594,5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30.28" calcext:value-type="float">
            <text:p>830,2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20764.31" calcext:value-type="float">
            <text:p>1.020.764,3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33.14" calcext:value-type="float">
            <text:p>833,14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9931.17" calcext:value-type="float">
            <text:p>1.019.931,1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44.2" calcext:value-type="float">
            <text:p>844,20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9086.97" calcext:value-type="float">
            <text:p>1.019.086,9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28.83" calcext:value-type="float">
            <text:p>928,83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8158.14" calcext:value-type="float">
            <text:p>1.018.158,1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7158.14" calcext:value-type="float">
            <text:p>1.017.158,1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188.43" calcext:value-type="float">
            <text:p>1.188,43</text:p>
          </table:table-cell>
          <table:table-cell table:style-name="ce46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5969.71" calcext:value-type="float">
            <text:p>1.015.969,71</text:p>
          </table:table-cell>
          <table:table-cell table:number-columns-repeated="16369"/>
        </table:table-row>
        <table:table-row table:style-name="ro10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30.98" calcext:value-type="float">
            <text:p>1.230,9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014738.73" calcext:value-type="float">
            <text:p>1.014.738,73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7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3" table:default-cell-style-name="ce8"/>
        <table:table-column table:style-name="co2" table:default-cell-style-name="ce15"/>
        <table:table-column table:style-name="co3" table:default-cell-style-name="ce15"/>
        <table:table-column table:style-name="co14" table:default-cell-style-name="ce8"/>
        <table:table-column table:style-name="co2" table:default-cell-style-name="ce30"/>
        <table:table-column table:style-name="co15" table:default-cell-style-name="ce36"/>
        <table:table-column table:style-name="co16" table:default-cell-style-name="ce43"/>
        <table:table-column table:style-name="co7" table:default-cell-style-name="ce55"/>
        <table:table-column table:style-name="co17" table:default-cell-style-name="ce59"/>
        <table:table-column table:style-name="co15" table:default-cell-style-name="ce69"/>
        <table:table-column table:style-name="co18" table:default-cell-style-name="ce79"/>
        <table:table-column table:style-name="co3" table:default-cell-style-name="ce88"/>
        <table:table-column table:style-name="co11" table:default-cell-style-name="ce95"/>
        <table:table-column table:style-name="co5" table:default-cell-style-name="ce9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70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2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70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2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9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7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70"/>
        </table:table-row>
        <table:table-row table:style-name="ro2">
          <table:table-cell table:style-name="ce5" table:number-columns-repeated="7"/>
          <table:table-cell table:style-name="ce52"/>
          <table:table-cell table:style-name="ce108"/>
          <table:table-cell table:style-name="ce110" office:value-type="string" calcext:value-type="string">
            <text:p>AnexoRP-08</text:p>
          </table:table-cell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70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>
            <text:p>Naturezadadespesa/</text:p>
            <text:p>histórico</text:p>
          </table:table-cell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2.58" calcext:value-type="float">
            <text:p>1.342,5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13396.15" calcext:value-type="float">
            <text:p>1.013.396,1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12040.2" calcext:value-type="float">
            <text:p>1.012.040,2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10684.25" calcext:value-type="float">
            <text:p>1.010.684,2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67.58" calcext:value-type="float">
            <text:p>1.367,5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9316.67" calcext:value-type="float">
            <text:p>1.009.316,6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07.27" calcext:value-type="float">
            <text:p>1.407,27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7909.4" calcext:value-type="float">
            <text:p>1.007.909,4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6.32" calcext:value-type="float">
            <text:p>1.456,3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6453.08" calcext:value-type="float">
            <text:p>1.006.453,08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4990.46" calcext:value-type="float">
            <text:p>1.004.990,46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06/09/2024</text:p>
          </table:table-cell>
          <table:table-cell table:style-name="ce17" table:number-columns-repeated="2"/>
          <table:table-cell table:style-name="ce7" office:value-type="string" calcext:value-type="string">
            <text:p>SALÁ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462.62" calcext:value-type="float">
            <text:p>1.462,62</text:p>
          </table:table-cell>
          <table:table-cell table:style-name="ce106" office:value-type="string" calcext:value-type="string">
            <text:p>TEDPGTOFORNECEDORESCIP</text:p>
            <text:p>0135.4906731562</text:p>
          </table:table-cell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112" office:value-type="string" calcext:value-type="string">
            <text:p>DESPESASCONTABILIZADASNESTEEXERCÍCIOE</text:p>
            <text:p>PAGASNESTEEXERCÍCIO(R$)(I)</text:p>
          </table:table-cell>
          <table:table-cell table:style-name="ce113" office:value-type="string" calcext:value-type="string">
            <text:p>01.LíquidoFolhadePagamento</text:p>
          </table:table-cell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119" office:value-type="float" office:value="1003527.84" calcext:value-type="float">
            <text:p>1.003.527,8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2027.84" calcext:value-type="float">
            <text:p>1.002.027,8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12.21" calcext:value-type="float">
            <text:p>1.512,2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table:style-name="ce118" office:value-type="float" office:value="1000515.63" calcext:value-type="float">
            <text:p>1.000.515,6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24.66" calcext:value-type="float">
            <text:p>1.524,6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98990.97" calcext:value-type="float">
            <text:p>998.990,9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39.08" calcext:value-type="float">
            <text:p>1.539,0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97451.89" calcext:value-type="float">
            <text:p>997.451,8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74.25" calcext:value-type="float">
            <text:p>1.574,2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95877.64" calcext:value-type="float">
            <text:p>995.877,6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74.25" calcext:value-type="float">
            <text:p>1.574,25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94303.39" calcext:value-type="float">
            <text:p>994.303,39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06/09/2024</text:p>
          </table:table-cell>
          <table:table-cell table:style-name="ce17" table:number-columns-repeated="2"/>
          <table:table-cell table:style-name="ce7" office:value-type="string" calcext:value-type="string">
            <text:p>SALÁRI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629.95" calcext:value-type="float">
            <text:p>1.629,95</text:p>
          </table:table-cell>
          <table:table-cell table:style-name="ce106" office:value-type="string" calcext:value-type="string">
            <text:p>TEDPGTOFORNECEDORESCIP</text:p>
            <text:p>0135.4906731562</text:p>
          </table:table-cell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112" office:value-type="string" calcext:value-type="string">
            <text:p>DESPESASCONTABILIZADASNESTEEXERCÍCIOE</text:p>
            <text:p>PAGASNESTEEXERCÍCIO(R$)(I)</text:p>
          </table:table-cell>
          <table:table-cell table:style-name="ce113" office:value-type="string" calcext:value-type="string">
            <text:p>01.LíquidoFolhadePagamento</text:p>
          </table:table-cell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992673.44" calcext:value-type="float">
            <text:p>992.673,44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06/09/2024</text:p>
          </table:table-cell>
          <table:table-cell table:style-name="ce17" table:number-columns-repeated="2"/>
          <table:table-cell table:style-name="ce7" office:value-type="string" calcext:value-type="string">
            <text:p>RESCISÃO-CARLAREGIN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676.59" calcext:value-type="float">
            <text:p>1.676,59</text:p>
          </table:table-cell>
          <table:table-cell table:style-name="ce106" office:value-type="string" calcext:value-type="string">
            <text:p>PAGAMENTOAFORNECEDORES</text:p>
            <text:p>0135.4906731562</text:p>
          </table:table-cell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112" office:value-type="string" calcext:value-type="string">
            <text:p>DESPESASCONTABILIZADASNESTEEXERCÍCIOE</text:p>
            <text:p>PAGASNESTEEXERCÍCIO(R$)(I)</text:p>
          </table:table-cell>
          <table:table-cell table:style-name="ce113" office:value-type="string" calcext:value-type="string">
            <text:p>01.RescisãoLiquida</text:p>
          </table:table-cell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990996.85" calcext:value-type="float">
            <text:p>990.996,8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10.95" calcext:value-type="float">
            <text:p>1.810,95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89185.9" calcext:value-type="float">
            <text:p>989.185,9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925.81" calcext:value-type="float">
            <text:p>1.925,8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87260.09" calcext:value-type="float">
            <text:p>987.260,0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FÉRIAS-MIRIAMFERREIRA</text:p>
          </table:table-cell>
          <table:table-cell office:value-type="string" calcext:value-type="string">
            <text:p>-R$</text:p>
          </table:table-cell>
          <table:table-cell table:style-name="ce104" office:value-type="float" office:value="1953.83" calcext:value-type="float">
            <text:p>1.953,83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85306.26" calcext:value-type="float">
            <text:p>985.306,2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032.32" calcext:value-type="float">
            <text:p>2.032,3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83273.94" calcext:value-type="float">
            <text:p>983.273,9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38.64" calcext:value-type="float">
            <text:p>2.138,6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81135.3" calcext:value-type="float">
            <text:p>981.135,3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38.64" calcext:value-type="float">
            <text:p>2.138,64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78996.66" calcext:value-type="float">
            <text:p>978.996,6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549.71" calcext:value-type="float">
            <text:p>2.549,71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76446.95" calcext:value-type="float">
            <text:p>976.446,9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RESCISÃO-ROSAMARIA</text:p>
          </table:table-cell>
          <table:table-cell office:value-type="string" calcext:value-type="string">
            <text:p>-R$</text:p>
          </table:table-cell>
          <table:table-cell table:style-name="ce104" office:value-type="float" office:value="5379.51" calcext:value-type="float">
            <text:p>5.379,51</text:p>
          </table:table-cell>
          <table:table-cell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71067.44" calcext:value-type="float">
            <text:p>971.067,4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65067.44" calcext:value-type="float">
            <text:p>965.067,4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6753.42" calcext:value-type="float">
            <text:p>6.753,42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58314.02" calcext:value-type="float">
            <text:p>958.314,0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452.86" calcext:value-type="float">
            <text:p>8.452,8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49861.16" calcext:value-type="float">
            <text:p>949.861,1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918.16" calcext:value-type="float">
            <text:p>9.918,16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39943" calcext:value-type="float">
            <text:p>939.943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style-name="ce8" office:value-type="string" calcext:value-type="string">
            <text:p>NF13276</text:p>
          </table:table-cell>
          <table:table-cell/>
          <table:table-cell office:value-type="string" calcext:value-type="string">
            <text:p>JRTECHSISTEMASLTDA</text:p>
          </table:table-cell>
          <table:table-cell office:value-type="string" calcext:value-type="string">
            <text:p>-R$</text:p>
          </table:table-cell>
          <table:table-cell table:style-name="ce105" office:value-type="float" office:value="10511.17" calcext:value-type="float">
            <text:p>10.511,17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14" office:value-type="string" calcext:value-type="string">
            <text:p>03.09.ServiçosdeLocaçãoemanutençãodeRelógiodePo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29431.83" calcext:value-type="float">
            <text:p>929.431,83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table:style-name="ce105" office:value-type="float" office:value="10693.48" calcext:value-type="float">
            <text:p>10.693,48</text:p>
          </table:table-cell>
          <table:table-cell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918738.35" calcext:value-type="float">
            <text:p>918.738,35</text:p>
          </table:table-cell>
          <table:table-cell table:number-columns-repeated="16370"/>
        </table:table-row>
        <table:table-row table:style-name="ro12">
          <table:table-cell office:value-type="string" calcext:value-type="string">
            <text:p>06/09/2024</text:p>
          </table:table-cell>
          <table:table-cell table:style-name="ce8" office:value-type="string" calcext:value-type="string">
            <text:p>NF522176</text:p>
          </table:table-cell>
          <table:table-cell table:style-name="ce8" office:value-type="string" calcext:value-type="string">
            <text:p>04.740.876/0001-25</text:p>
          </table:table-cell>
          <table:table-cell office:value-type="string" calcext:value-type="string">
            <text:p>ALELOINSTITUIÇÃODEPAGAMENTOS.A</text:p>
          </table:table-cell>
          <table:table-cell office:value-type="string" calcext:value-type="string">
            <text:p>-R$</text:p>
          </table:table-cell>
          <table:table-cell table:style-name="ce105" office:value-type="float" office:value="19657.07" calcext:value-type="float">
            <text:p>19.657,07</text:p>
          </table:table-cell>
          <table:table-cell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99081.28" calcext:value-type="float">
            <text:p>899.081,28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Página2de7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3" table:default-cell-style-name="ce8"/>
        <table:table-column table:style-name="co16" table:default-cell-style-name="ce15"/>
        <table:table-column table:style-name="co3" table:default-cell-style-name="ce15"/>
        <table:table-column table:style-name="co14" table:default-cell-style-name="ce8"/>
        <table:table-column table:style-name="co2" table:default-cell-style-name="ce30"/>
        <table:table-column table:style-name="co15" table:default-cell-style-name="ce36"/>
        <table:table-column table:style-name="co16" table:default-cell-style-name="ce16"/>
        <table:table-column table:style-name="co7" table:default-cell-style-name="ce55"/>
        <table:table-column table:style-name="co8" table:default-cell-style-name="ce59"/>
        <table:table-column table:style-name="co9" table:default-cell-style-name="ce69"/>
        <table:table-column table:style-name="co19" table:default-cell-style-name="ce79"/>
        <table:table-column table:style-name="co3" table:default-cell-style-name="ce88"/>
        <table:table-column table:style-name="co11" table:default-cell-style-name="ce95"/>
        <table:table-column table:style-name="co5" table:default-cell-style-name="ce9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8" office:value-type="string" calcext:value-type="string">
            <text:p>preenchimentoautomático</text:p>
          </table:table-cell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70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2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70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2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9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7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70"/>
        </table:table-row>
        <table:table-row table:style-name="ro2">
          <table:table-cell table:style-name="ce5" table:number-columns-repeated="7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70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>
            <text:p>Naturezadadespesa/</text:p>
            <text:p>histórico</text:p>
          </table:table-cell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style-name="ce16" office:value-type="string" calcext:value-type="string">
            <text:p>BOLETO</text:p>
            <text:p>923987</text:p>
          </table:table-cell>
          <table:table-cell table:style-name="ce8" office:value-type="string" calcext:value-type="string">
            <text:p>34.002.229/0001-87</text:p>
          </table:table-cell>
          <table:table-cell office:value-type="string" calcext:value-type="string">
            <text:p>PROAGIR-BEMESTAR</text:p>
          </table:table-cell>
          <table:table-cell office:value-type="string" calcext:value-type="string">
            <text:p>-R$</text:p>
          </table:table-cell>
          <table:table-cell office:value-type="float" office:value="21978.4" calcext:value-type="float">
            <text:p>21.978,40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77102.88" calcext:value-type="float">
            <text:p>877.102,88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06/09/2024</text:p>
          </table:table-cell>
          <table:table-cell table:style-name="ce120" table:number-columns-repeated="2"/>
          <table:table-cell table:style-name="ce16" office:value-type="string" calcext:value-type="string">
            <text:p>VALORDEVOLVIDOPARAPROVISÃOREF</text:p>
            <text:p>AOSVALORESRESGATADOSPARA</text:p>
            <text:p>PAGAMENTODASNFSDAREJANEEVILA</text:p>
            <text:p>RICA</text:p>
          </table:table-cell>
          <table:table-cell office:value-type="string" calcext:value-type="string">
            <text:p>-R$</text:p>
          </table:table-cell>
          <table:table-cell office:value-type="float" office:value="72758.19" calcext:value-type="float">
            <text:p>72.758,19</text:p>
          </table:table-cell>
          <table:table-cell office:value-type="string" calcext:value-type="string">
            <text:p>PGTOAFORNECEDORES-</text:p>
            <text:p>MESMOTITULAR</text:p>
            <text:p>0135.4906731562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04344.69" calcext:value-type="float">
            <text:p>804.344,6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table:style-name="ce16" office:value-type="string" calcext:value-type="string">
            <text:p>DEVOLUÇÃODOVALORRECEBIDODE</text:p>
            <text:p>OUTROCEI</text:p>
          </table:table-cell>
          <table:table-cell office:value-type="string" calcext:value-type="string">
            <text:p>-R$</text:p>
          </table:table-cell>
          <table:table-cell office:value-type="float" office:value="266000" calcext:value-type="float">
            <text:p>266.000,00</text:p>
          </table:table-cell>
          <table:table-cell table:style-name="ce43"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38344.69" calcext:value-type="float">
            <text:p>538.344,69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06/09/2024</text:p>
          </table:table-cell>
          <table:table-cell table:style-name="ce7" office:value-type="string" calcext:value-type="string">
            <text:p>NF512084</text:p>
          </table:table-cell>
          <table:table-cell table:style-name="ce7" office:value-type="string" calcext:value-type="string">
            <text:p>04.740.876/0001-25</text:p>
          </table:table-cell>
          <table:table-cell table:style-name="ce7" office:value-type="string" calcext:value-type="string">
            <text:p>ALELOINSTITUIÇÃODEPAGAMENTOS.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322777.97" calcext:value-type="float">
            <text:p>322.777,97</text:p>
          </table:table-cell>
          <table:table-cell table:style-name="ce106" office:value-type="string" calcext:value-type="string">
            <text:p>PAGAMENTODETITULO</text:p>
            <text:p>0135.4906731562</text:p>
          </table:table-cell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cursoshumanos(5)</text:p>
          </table:table-cell>
          <table:table-cell table:style-name="ce112" office:value-type="string" calcext:value-type="string">
            <text:p>DESPESASCONTABILIZADASNESTEEXERCÍCIOE</text:p>
            <text:p>PAGASNESTEEXERCÍCIO(R$)(I)</text:p>
          </table:table-cell>
          <table:table-cell table:style-name="ce113" office:value-type="string" calcext:value-type="string">
            <text:p>01.ValeRefeição</text:p>
          </table:table-cell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15566.72" calcext:value-type="float">
            <text:p>215.566,7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VALORRECEBIDOPARAPAGARALELO</text:p>
          </table:table-cell>
          <table:table-cell office:value-type="string" calcext:value-type="string">
            <text:p>R$</text:p>
          </table:table-cell>
          <table:table-cell office:value-type="float" office:value="19657.07" calcext:value-type="float">
            <text:p>19.657,07</text:p>
          </table:table-cell>
          <table:table-cell office:value-type="string" calcext:value-type="string">
            <text:p>DEVOLDETITULOSDEOUTROS</text:p>
            <text:p>BANCOS INSTITUTO</text:p>
            <text:p>2841340100043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5223.79" calcext:value-type="float">
            <text:p>235.223,7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51.2" calcext:value-type="float">
            <text:p>151,20</text:p>
          </table:table-cell>
          <table:table-cell office:value-type="string" calcext:value-type="string">
            <text:p>TAREMISSAOTEDCIP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5072.59" calcext:value-type="float">
            <text:p>235.072,5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11.1" calcext:value-type="float">
            <text:p>611,10</text:p>
          </table:table-cell>
          <table:table-cell office:value-type="string" calcext:value-type="string">
            <text:p>TARPAGTOSALARIOCREDITO</text:p>
            <text:p>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4461.49" calcext:value-type="float">
            <text:p>234.461,4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8" office:value-type="string" calcext:value-type="string">
            <text:p>TARIFAAVULSAENVIO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4457.51" calcext:value-type="float">
            <text:p>234.457,5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9/09/2024</text:p>
          </table:table-cell>
          <table:table-cell table:style-name="ce16" office:value-type="string" calcext:value-type="string">
            <text:p>BOLETO</text:p>
            <text:p>SOR202480968</text:p>
            <text:p>560</text:p>
          </table:table-cell>
          <table:table-cell table:style-name="ce8" office:value-type="string" calcext:value-type="string">
            <text:p>43.776.517/0001-80</text:p>
          </table:table-cell>
          <table:table-cell office:value-type="string" calcext:value-type="string">
            <text:p>SABESP</text:p>
          </table:table-cell>
          <table:table-cell office:value-type="string" calcext:value-type="string">
            <text:p>-R$</text:p>
          </table:table-cell>
          <table:table-cell office:value-type="float" office:value="160.64" calcext:value-type="float">
            <text:p>160,64</text:p>
          </table:table-cell>
          <table:table-cell office:value-type="string" calcext:value-type="string">
            <text:p>PGTOFORNECEDORES-</text:p>
            <text:p>CONCESSIONARIA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4296.87" calcext:value-type="float">
            <text:p>234.296,8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28.83" calcext:value-type="float">
            <text:p>928,83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3368.04" calcext:value-type="float">
            <text:p>233.368,0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style-name="ce8" office:value-type="string" calcext:value-type="string">
            <text:p>NF47</text:p>
          </table:table-cell>
          <table:table-cell table:style-name="ce8" office:value-type="string" calcext:value-type="string">
            <text:p>46.177.523/0001-009</text:p>
          </table:table-cell>
          <table:table-cell table:style-name="ce16" office:value-type="string" calcext:value-type="string">
            <text:p>GUIADERECOLHIMENTOISSSOBRENF</text:p>
            <text:p>ATLANTICA</text:p>
          </table:table-cell>
          <table:table-cell office:value-type="string" calcext:value-type="string">
            <text:p>-R$</text:p>
          </table:table-cell>
          <table:table-cell office:value-type="float" office:value="1362" calcext:value-type="float">
            <text:p>1.362,00</text:p>
          </table:table-cell>
          <table:table-cell office:value-type="string" calcext:value-type="string">
            <text:p>PGTOFORNECEDORES-TRIB</text:p>
            <text:p>MUNICIPAL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23" office:value-type="string" calcext:value-type="string">
            <text:p>03.07.ServiçosdeManutençãoePequenosRepar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32006.04" calcext:value-type="float">
            <text:p>232.006,0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9/09/2024</text:p>
          </table:table-cell>
          <table:table-cell table:style-name="ce8" office:value-type="string" calcext:value-type="string">
            <text:p>BOLETO7966</text:p>
          </table:table-cell>
          <table:table-cell table:style-name="ce8" office:value-type="string" calcext:value-type="string">
            <text:p>03.626.630/0001-64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float" office:value="2997.95" calcext:value-type="float">
            <text:p>2.997,95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29008.09" calcext:value-type="float">
            <text:p>229.008,0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style-name="ce43" office:value-type="string" calcext:value-type="string">
            <text:p>TARPIXPGTOFORNEC-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29003.59" calcext:value-type="float">
            <text:p>229.003,59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0/09/2024</text:p>
          </table:table-cell>
          <table:table-cell table:style-name="ce18" table:number-columns-repeated="2"/>
          <table:table-cell table:style-name="ce7" office:value-type="string" calcext:value-type="string">
            <text:p>RESASSEDOMUNICÍPI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261941.15" calcext:value-type="float">
            <text:p>261.941,15</text:p>
          </table:table-cell>
          <table:table-cell table:style-name="ce106" office:value-type="string" calcext:value-type="string">
            <text:p>TEDRECEBIDA</text:p>
            <text:p>46177523000109</text:p>
          </table:table-cell>
          <table:table-cell table:style-name="ce54" office:value-type="string" calcext:value-type="string">
            <text:p>NÃO</text:p>
          </table:table-cell>
          <table:table-cell table:style-name="ce62" office:value-type="string" calcext:value-type="string">
            <text:p>REPASSEPUBLICOEXERCÍCIO</text:p>
          </table:table-cell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490944.74" calcext:value-type="float">
            <text:p>490.944,74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0/09/2024</text:p>
          </table:table-cell>
          <table:table-cell table:style-name="ce18" table:number-columns-repeated="2"/>
          <table:table-cell table:style-name="ce7" office:value-type="string" calcext:value-type="string">
            <text:p>RESGATEPARAPAGAR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5.52" calcext:value-type="float">
            <text:p>5,52</text:p>
          </table:table-cell>
          <table:table-cell table:style-name="ce24" office:value-type="string" calcext:value-type="string">
            <text:p>PIXRECEBIDO</text:p>
            <text:p>033/0135/000130074161</text:p>
          </table:table-cell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490950.26" calcext:value-type="float">
            <text:p>490.950,2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09/2024</text:p>
          </table:table-cell>
          <table:table-cell table:number-columns-repeated="2"/>
          <table:table-cell office:value-type="string" calcext:value-type="string">
            <text:p>RESCISÃO-CRISTIANAFAGUNDES</text:p>
          </table:table-cell>
          <table:table-cell office:value-type="string" calcext:value-type="string">
            <text:p>-R$</text:p>
          </table:table-cell>
          <table:table-cell office:value-type="float" office:value="5.52" calcext:value-type="float">
            <text:p>5,52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0944.74" calcext:value-type="float">
            <text:p>490.944,74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11/09/2024</text:p>
          </table:table-cell>
          <table:table-cell table:style-name="ce120" table:number-columns-repeated="2"/>
          <table:table-cell table:style-name="ce16" office:value-type="string" calcext:value-type="string">
            <text:p>VALORRESGATADODAPROVISÃOPARA</text:p>
            <text:p>PAGAMENTODEPROCESSO</text:p>
            <text:p>TRABALHISTADOCLEBERGONÇALVESE</text:p>
            <text:p>JEANEAMORIM</text:p>
          </table:table-cell>
          <table:table-cell office:value-type="string" calcext:value-type="string">
            <text:p>R$</text:p>
          </table:table-cell>
          <table:table-cell office:value-type="float" office:value="4880.34" calcext:value-type="float">
            <text:p>4.880,34</text:p>
          </table:table-cell>
          <table:table-cell office:value-type="string" calcext:value-type="string">
            <text:p>PIXRECEBIDO</text:p>
            <text:p>033/0135/000130074161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5825.08" calcext:value-type="float">
            <text:p>495.825,08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number-columns-repeated="2"/>
          <table:table-cell table:style-name="ce16" office:value-type="string" calcext:value-type="string">
            <text:p>RESGATESOBRERESCISÃOEFGTS</text:p>
            <text:p>JULIANAXAVIERPINHEIROGONÇALVES</text:p>
          </table:table-cell>
          <table:table-cell office:value-type="string" calcext:value-type="string">
            <text:p>R$</text:p>
          </table:table-cell>
          <table:table-cell office:value-type="float" office:value="2397.11" calcext:value-type="float">
            <text:p>2.397,11</text:p>
          </table:table-cell>
          <table:table-cell office:value-type="string" calcext:value-type="string">
            <text:p>PIXRECEBIDO</text:p>
            <text:p>033/0135/000130074161</text:p>
          </table:table-cell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8222.19" calcext:value-type="float">
            <text:p>498.222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6" calcext:value-type="float">
            <text:p>36,00</text:p>
          </table:table-cell>
          <table:table-cell table:style-name="ce43"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8186.19" calcext:value-type="float">
            <text:p>498.186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60" calcext:value-type="float">
            <text:p>60,00</text:p>
          </table:table-cell>
          <table:table-cell table:style-name="ce43" office:value-type="string" calcext:value-type="string">
            <text:p>TEDPGTOFORNECEDORES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8126.19" calcext:value-type="float">
            <text:p>498.126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number-columns-repeated="2"/>
          <table:table-cell office:value-type="string" calcext:value-type="string">
            <text:p>FGTSRESCISÓRIO-JULIANAXAVIER</text:p>
          </table:table-cell>
          <table:table-cell office:value-type="string" calcext:value-type="string">
            <text:p>-R$</text:p>
          </table:table-cell>
          <table:table-cell office:value-type="float" office:value="223.6" calcext:value-type="float">
            <text:p>223,6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7902.59" calcext:value-type="float">
            <text:p>497.902,5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table:style-name="ce16" office:value-type="string" calcext:value-type="string">
            <text:p>PROCESSOTRABALHISTA-CLEBER</text:p>
            <text:p>GONÇALVES</text:p>
          </table:table-cell>
          <table:table-cell office:value-type="string" calcext:value-type="string">
            <text:p>-R$</text:p>
          </table:table-cell>
          <table:table-cell office:value-type="float" office:value="1784.34" calcext:value-type="float">
            <text:p>1.784,34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6118.25" calcext:value-type="float">
            <text:p>496.118,2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number-columns-repeated="2"/>
          <table:table-cell office:value-type="string" calcext:value-type="string">
            <text:p>RESCISÃO-JULIANAXAVIER</text:p>
          </table:table-cell>
          <table:table-cell office:value-type="string" calcext:value-type="string">
            <text:p>-R$</text:p>
          </table:table-cell>
          <table:table-cell office:value-type="float" office:value="2173.51" calcext:value-type="float">
            <text:p>2.173,51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3944.74" calcext:value-type="float">
            <text:p>493.944,7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1/09/2024</text:p>
          </table:table-cell>
          <table:table-cell table:style-name="ce8" office:value-type="string" calcext:value-type="string">
            <text:p>BOLETO</text:p>
          </table:table-cell>
          <table:table-cell table:style-name="ce8" office:value-type="string" calcext:value-type="string">
            <text:p>00.360.305/0001-04</text:p>
          </table:table-cell>
          <table:table-cell table:style-name="ce16" office:value-type="string" calcext:value-type="string">
            <text:p>PROCESSOTRABALHISTA-JEANE</text:p>
            <text:p>AMORIM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0944.74" calcext:value-type="float">
            <text:p>490.944,7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office:value-type="string" calcext:value-type="string">
            <text:p>TAREMISSAOTEDCIP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0933.94" calcext:value-type="float">
            <text:p>490.933,94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2/09/2024</text:p>
          </table:table-cell>
          <table:table-cell table:style-name="ce18" table:number-columns-repeated="2"/>
          <table:table-cell table:style-name="ce7" office:value-type="string" calcext:value-type="string">
            <text:p>RESGATEPARAPAGAR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550" calcext:value-type="float">
            <text:p>1.550,00</text:p>
          </table:table-cell>
          <table:table-cell table:style-name="ce24" office:value-type="string" calcext:value-type="string">
            <text:p>PIXRECEBIDO</text:p>
            <text:p>033/0135/000130074161</text:p>
          </table:table-cell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492483.94" calcext:value-type="float">
            <text:p>492.483,94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2/09/2024</text:p>
          </table:table-cell>
          <table:table-cell table:style-name="ce18" table:number-columns-repeated="2"/>
          <table:table-cell table:style-name="ce24" office:value-type="string" calcext:value-type="string">
            <text:p>RESGATEPARARESCISÃOEFGTSDENISE</text:p>
            <text:p>VELLOMANGOLINIFERREIR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383.73" calcext:value-type="float">
            <text:p>4.383,73</text:p>
          </table:table-cell>
          <table:table-cell table:style-name="ce24" office:value-type="string" calcext:value-type="string">
            <text:p>PIXRECEBIDO</text:p>
            <text:p>033/0135/000130074161</text:p>
          </table:table-cell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496867.67" calcext:value-type="float">
            <text:p>496.867,6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63</text:p>
          </table:table-cell>
          <table:table-cell table:style-name="ce8" office:value-type="string" calcext:value-type="string">
            <text:p>30.784.595/0001-84</text:p>
          </table:table-cell>
          <table:table-cell table:style-name="ce16" office:value-type="string" calcext:value-type="string">
            <text:p>ATLANTICAMANUTENÇÃOE</text:p>
            <text:p>ENGENHARIALTDA</text:p>
          </table:table-cell>
          <table:table-cell office:value-type="string" calcext:value-type="string">
            <text:p>-R$</text:p>
          </table:table-cell>
          <table:table-cell office:value-type="float" office:value="58638" calcext:value-type="float">
            <text:p>58.638,00</text:p>
          </table:table-cell>
          <table:table-cell office:value-type="string" calcext:value-type="string">
            <text:p>PIXENVIADO</text:p>
            <text:p>ATLANTICAMANUTEENGEN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23" office:value-type="string" calcext:value-type="string">
            <text:p>03.07.ServiçosdeManutençãoePequenosRepar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38229.67" calcext:value-type="float">
            <text:p>438.229,6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table:style-name="ce16" office:value-type="string" calcext:value-type="string">
            <text:p>DEVOLUÇÃODEVALORENVIADOPARA</text:p>
            <text:p>OUTROCEI</text:p>
          </table:table-cell>
          <table:table-cell office:value-type="string" calcext:value-type="string">
            <text:p>R$</text:p>
          </table:table-cell>
          <table:table-cell office:value-type="float" office:value="154660" calcext:value-type="float">
            <text:p>154.660,00</text:p>
          </table:table-cell>
          <table:table-cell table:style-name="ce43"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92889.67" calcext:value-type="float">
            <text:p>592.889,6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table:style-name="ce16" office:value-type="string" calcext:value-type="string">
            <text:p>DEVOLUÇÃODEVALORENVIADOPARA</text:p>
            <text:p>OUTROCEI</text:p>
          </table:table-cell>
          <table:table-cell office:value-type="string" calcext:value-type="string">
            <text:p>R$</text:p>
          </table:table-cell>
          <table:table-cell office:value-type="float" office:value="154678.58" calcext:value-type="float">
            <text:p>154.678,58</text:p>
          </table:table-cell>
          <table:table-cell table:style-name="ce43"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47568.25" calcext:value-type="float">
            <text:p>747.568,25</text:p>
          </table:table-cell>
          <table:table-cell table:number-columns-repeated="16370"/>
        </table:table-row>
        <table:table-row table:style-name="ro10">
          <table:table-cell office:value-type="string" calcext:value-type="string">
            <text:p>12/09/2024</text:p>
          </table:table-cell>
          <table:table-cell table:number-columns-repeated="2"/>
          <table:table-cell office:value-type="string" calcext:value-type="string">
            <text:p>FGTSRESCISÓRIO-DENISEVELLO</text:p>
          </table:table-cell>
          <table:table-cell office:value-type="string" calcext:value-type="string">
            <text:p>-R$</text:p>
          </table:table-cell>
          <table:table-cell office:value-type="float" office:value="944.03" calcext:value-type="float">
            <text:p>944,03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46624.22" calcext:value-type="float">
            <text:p>746.624,22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Página3de7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3" table:default-cell-style-name="ce8"/>
        <table:table-column table:style-name="co17" table:default-cell-style-name="ce15"/>
        <table:table-column table:style-name="co3" table:default-cell-style-name="ce15"/>
        <table:table-column table:style-name="co14" table:default-cell-style-name="ce16"/>
        <table:table-column table:style-name="co2" table:default-cell-style-name="ce30"/>
        <table:table-column table:style-name="co15" table:default-cell-style-name="ce36"/>
        <table:table-column table:style-name="co16" table:default-cell-style-name="ce16"/>
        <table:table-column table:style-name="co7" table:default-cell-style-name="ce55"/>
        <table:table-column table:style-name="co8" table:default-cell-style-name="ce59"/>
        <table:table-column table:style-name="co9" table:default-cell-style-name="ce69"/>
        <table:table-column table:style-name="co18" table:default-cell-style-name="ce79"/>
        <table:table-column table:style-name="co3" table:default-cell-style-name="ce88"/>
        <table:table-column table:style-name="co11" table:default-cell-style-name="ce95"/>
        <table:table-column table:style-name="co5" table:default-cell-style-name="ce9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70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2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70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2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9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7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70"/>
        </table:table-row>
        <table:table-row table:style-name="ro2">
          <table:table-cell table:style-name="ce5" table:number-columns-repeated="7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70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>
            <text:p>Naturezadadespesa/</text:p>
            <text:p>histórico</text:p>
          </table:table-cell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table:style-name="ce8" office:value-type="string" calcext:value-type="string">
            <text:p>RESCISÃO-WILSONVITORIANO</text:p>
          </table:table-cell>
          <table:table-cell office:value-type="string" calcext:value-type="string">
            <text:p>-R$</text:p>
          </table:table-cell>
          <table:table-cell office:value-type="float" office:value="1550" calcext:value-type="float">
            <text:p>1.550,00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45074.22" calcext:value-type="float">
            <text:p>745.074,2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table:style-name="ce8" office:value-type="string" calcext:value-type="string">
            <text:p>RESCISÃO-DENISEVELLO</text:p>
          </table:table-cell>
          <table:table-cell office:value-type="string" calcext:value-type="string">
            <text:p>-R$</text:p>
          </table:table-cell>
          <table:table-cell office:value-type="float" office:value="3439.7" calcext:value-type="float">
            <text:p>3.439,70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41634.52" calcext:value-type="float">
            <text:p>741.634,5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40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GESTÃOESTRATEGICADE</text:p>
            <text:p>PESSOASLTDA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36634.52" calcext:value-type="float">
            <text:p>736.634,5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31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ASSESSORIAADMINISTRATIVA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29634.52" calcext:value-type="float">
            <text:p>729.634,52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BOLETO10255</text:p>
          </table:table-cell>
          <table:table-cell table:style-name="ce8" office:value-type="string" calcext:value-type="string">
            <text:p>60.011.343/0001-83</text:p>
          </table:table-cell>
          <table:table-cell office:value-type="string" calcext:value-type="string">
            <text:p>VILARICAPARKLOCAÇÃODEVEICUL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9486.13" calcext:value-type="float">
            <text:p>9.486,13</text:p>
          </table:table-cell>
          <table:table-cell table:style-name="ce43" office:value-type="string" calcext:value-type="string">
            <text:p>PGTOFORNECTITPROPRIO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14" office:value-type="string" calcext:value-type="string">
            <text:p>03.08.ServiçosdeLocaçõesdeVeículosedemaisgas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20148.39" calcext:value-type="float">
            <text:p>720.148,3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FATURA10197</text:p>
          </table:table-cell>
          <table:table-cell table:style-name="ce8" office:value-type="string" calcext:value-type="string">
            <text:p>60.011.343/0001-83</text:p>
          </table:table-cell>
          <table:table-cell office:value-type="string" calcext:value-type="string">
            <text:p>VILARICAPARKLOCAÇÃODEVEICUL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15148.39" calcext:value-type="float">
            <text:p>15.148,39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14" office:value-type="string" calcext:value-type="string">
            <text:p>03.08.ServiçosdeLocaçõesdeVeículosedemaisgas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705000" calcext:value-type="float">
            <text:p>705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30</text:p>
          </table:table-cell>
          <table:table-cell table:style-name="ce8" office:value-type="string" calcext:value-type="string">
            <text:p>49.308.365/0001-77</text:p>
          </table:table-cell>
          <table:table-cell office:value-type="string" calcext:value-type="string">
            <text:p>MIDASASSESSORIAADMINISTRATIVA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685000" calcext:value-type="float">
            <text:p>685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FATURA453</text:p>
          </table:table-cell>
          <table:table-cell table:style-name="ce8" office:value-type="string" calcext:value-type="string">
            <text:p>52617246/0001-00</text:p>
          </table:table-cell>
          <table:table-cell office:value-type="string" calcext:value-type="string">
            <text:p>GALILEUASSESSORIACONTABILE</text:p>
            <text:p>FISCALLTDA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665000" calcext:value-type="float">
            <text:p>665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79</text:p>
          </table:table-cell>
          <table:table-cell table:style-name="ce8" office:value-type="string" calcext:value-type="string">
            <text:p>45.395.248/0001-37</text:p>
          </table:table-cell>
          <table:table-cell table:style-name="ce8" office:value-type="string" calcext:value-type="string">
            <text:p>VCSENSINOSUPERIORLTDA</text:p>
          </table:table-cell>
          <table:table-cell office:value-type="string" calcext:value-type="string">
            <text:p>-R$</text:p>
          </table:table-cell>
          <table:table-cell office:value-type="float" office:value="22000" calcext:value-type="float">
            <text:p>22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643000" calcext:value-type="float">
            <text:p>643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37</text:p>
          </table:table-cell>
          <table:table-cell table:style-name="ce8" office:value-type="string" calcext:value-type="string">
            <text:p>51.667.708/0001-31</text:p>
          </table:table-cell>
          <table:table-cell office:value-type="string" calcext:value-type="string">
            <text:p>VISIONGESTÃOESTRATEGICADE</text:p>
            <text:p>PESSOASLTDA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620000" calcext:value-type="float">
            <text:p>620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365</text:p>
          </table:table-cell>
          <table:table-cell table:style-name="ce8" office:value-type="string" calcext:value-type="string">
            <text:p>07.767.092/0001-89</text:p>
          </table:table-cell>
          <table:table-cell office:value-type="string" calcext:value-type="string">
            <text:p>GUSTAVOGARCIAVALIOSOCIEDADE</text:p>
            <text:p>INFIVIDUALDEADVOCACIA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95000" calcext:value-type="float">
            <text:p>595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652</text:p>
          </table:table-cell>
          <table:table-cell table:style-name="ce8" office:value-type="string" calcext:value-type="string">
            <text:p>16.815.256/0001-97</text:p>
          </table:table-cell>
          <table:table-cell table:style-name="ce8" office:value-type="string" calcext:value-type="string">
            <text:p>MARCOSJOSEDASILVAMIGUEL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23" office:value-type="string" calcext:value-type="string">
            <text:p>03.06.ServiçosdeTecnologiadaInforma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70000" calcext:value-type="float">
            <text:p>570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142</text:p>
          </table:table-cell>
          <table:table-cell table:style-name="ce8" office:value-type="string" calcext:value-type="string">
            <text:p>54.130.739/0001-47</text:p>
          </table:table-cell>
          <table:table-cell table:style-name="ce8" office:value-type="string" calcext:value-type="string">
            <text:p>LTEUTILIDADESEEMBALAGENSLTDA</text:p>
          </table:table-cell>
          <table:table-cell office:value-type="string" calcext:value-type="string">
            <text:p>-R$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20000" calcext:value-type="float">
            <text:p>520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2/09/2024</text:p>
          </table:table-cell>
          <table:table-cell table:style-name="ce8" office:value-type="string" calcext:value-type="string">
            <text:p>NF85</text:p>
          </table:table-cell>
          <table:table-cell table:style-name="ce8" office:value-type="string" calcext:value-type="string">
            <text:p>54.331.824/0001-73</text:p>
          </table:table-cell>
          <table:table-cell table:style-name="ce8" office:value-type="string" calcext:value-type="string">
            <text:p>VEROLIMP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50000" calcext:value-type="float">
            <text:p>350.000,0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2/09/2024</text:p>
          </table:table-cell>
          <table:table-cell table:number-columns-repeated="2"/>
          <table:table-cell office:value-type="string" calcext:value-type="string">
            <text:p>VALORDEVOLVIDOPARAOUTROCEI</text:p>
            <text:p>REFAOVALORRECEBIDOPARA</text:p>
            <text:p>COMPLETARSALDOEMAGOSTO</text:p>
          </table:table-cell>
          <table:table-cell office:value-type="string" calcext:value-type="string">
            <text:p>-R$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0000" calcext:value-type="float">
            <text:p>180.000,0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3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9.5" calcext:value-type="float">
            <text:p>49,50</text:p>
          </table:table-cell>
          <table:table-cell table:style-name="ce43" office:value-type="string" calcext:value-type="string">
            <text:p>TARPIXPGTOFORNEC-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9950.5" calcext:value-type="float">
            <text:p>179.950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3/09/2024</text:p>
          </table:table-cell>
          <table:table-cell table:number-columns-repeated="2"/>
          <table:table-cell office:value-type="string" calcext:value-type="string">
            <text:p>VALORRECEBIDODEOUTROCEIREFA</text:p>
            <text:p>BALSAPAGAINDEVIDAMENTEPELO</text:p>
            <text:p>INTEGRA</text:p>
          </table:table-cell>
          <table:table-cell office:value-type="string" calcext:value-type="string">
            <text:p>R$</text:p>
          </table:table-cell>
          <table:table-cell office:value-type="float" office:value="88" calcext:value-type="float">
            <text:p>88,00</text:p>
          </table:table-cell>
          <table:table-cell table:style-name="ce43" office:value-type="string" calcext:value-type="string">
            <text:p>PIXRECEBIDO</text:p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0038.5" calcext:value-type="float">
            <text:p>180.038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3/09/2024</text:p>
          </table:table-cell>
          <table:table-cell table:number-columns-repeated="2"/>
          <table:table-cell office:value-type="string" calcext:value-type="string">
            <text:p>VALORRECEBIDODEOUTROCEIREFA</text:p>
            <text:p>BALSAPAGAINDEVIDAMENTEPELO</text:p>
            <text:p>INTEGRA</text:p>
          </table:table-cell>
          <table:table-cell office:value-type="string" calcext:value-type="string">
            <text:p>R$</text:p>
          </table:table-cell>
          <table:table-cell office:value-type="float" office:value="88" calcext:value-type="float">
            <text:p>88,00</text:p>
          </table:table-cell>
          <table:table-cell table:style-name="ce43" office:value-type="string" calcext:value-type="string">
            <text:p>PIXRECEBIDO</text:p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0126.5" calcext:value-type="float">
            <text:p>180.126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3/09/2024</text:p>
          </table:table-cell>
          <table:table-cell table:number-columns-repeated="2"/>
          <table:table-cell office:value-type="string" calcext:value-type="string">
            <text:p>VALORRECEBIDODEOUTROCEIREFA</text:p>
            <text:p>BALSAPAGAINDEVIDAMENTEPELO</text:p>
            <text:p>INTEGRA</text:p>
          </table:table-cell>
          <table:table-cell office:value-type="string" calcext:value-type="string">
            <text:p>R$</text:p>
          </table:table-cell>
          <table:table-cell office:value-type="float" office:value="68.2" calcext:value-type="float">
            <text:p>68,20</text:p>
          </table:table-cell>
          <table:table-cell table:style-name="ce43" office:value-type="string" calcext:value-type="string">
            <text:p>PIXRECEBIDO</text:p>
            <text:p>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0194.7" calcext:value-type="float">
            <text:p>180.194,70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3/09/2024</text:p>
          </table:table-cell>
          <table:table-cell table:style-name="ce18" table:number-columns-repeated="2"/>
          <table:table-cell table:style-name="ce24" office:value-type="string" calcext:value-type="string">
            <text:p>RESGATEPARAPAGARRESCISÃOEFGTS</text:p>
            <text:p>GRRF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4898.09" calcext:value-type="float">
            <text:p>4.898,09</text:p>
          </table:table-cell>
          <table:table-cell table:style-name="ce106" office:value-type="string" calcext:value-type="string">
            <text:p>PIXRECEBIDO</text:p>
            <text:p>033/0135/000130074161</text:p>
          </table:table-cell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85092.79" calcext:value-type="float">
            <text:p>185.092,7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3/09/2024</text:p>
          </table:table-cell>
          <table:table-cell table:number-columns-repeated="2"/>
          <table:table-cell table:style-name="ce8" office:value-type="string" calcext:value-type="string">
            <text:p>FGTSRESCISÓRIO-SERGIOAUGUSTO</text:p>
          </table:table-cell>
          <table:table-cell office:value-type="string" calcext:value-type="string">
            <text:p>-R$</text:p>
          </table:table-cell>
          <table:table-cell office:value-type="float" office:value="1509.94" calcext:value-type="float">
            <text:p>1.509,94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3582.85" calcext:value-type="float">
            <text:p>183.582,8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3/09/2024</text:p>
          </table:table-cell>
          <table:table-cell table:style-name="ce8" office:value-type="string" calcext:value-type="string">
            <text:p>NF896000</text:p>
          </table:table-cell>
          <table:table-cell table:style-name="ce8" office:value-type="string" calcext:value-type="string">
            <text:p>04.740.876/0001-25</text:p>
          </table:table-cell>
          <table:table-cell table:style-name="ce8" office:value-type="string" calcext:value-type="string">
            <text:p>ALELOINSTITUIÇÃODEPAGAMENTOS.A</text:p>
          </table:table-cell>
          <table:table-cell office:value-type="string" calcext:value-type="string">
            <text:p>-R$</text:p>
          </table:table-cell>
          <table:table-cell office:value-type="float" office:value="2250" calcext:value-type="float">
            <text:p>2.250,00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81332.85" calcext:value-type="float">
            <text:p>181.332,8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3/09/2024</text:p>
          </table:table-cell>
          <table:table-cell table:style-name="ce16" office:value-type="string" calcext:value-type="string">
            <text:p>BOLETO</text:p>
            <text:p>348339400000</text:p>
            <text:p>21543</text:p>
          </table:table-cell>
          <table:table-cell table:style-name="ce8" office:value-type="string" calcext:value-type="string">
            <text:p>05.646.867/0001-32</text:p>
          </table:table-cell>
          <table:table-cell office:value-type="string" calcext:value-type="string">
            <text:p>SINDICATOINTERMINUCIPALDOS</text:p>
            <text:p>EMPREGADOS</text:p>
          </table:table-cell>
          <table:table-cell office:value-type="string" calcext:value-type="string">
            <text:p>-R$</text:p>
          </table:table-cell>
          <table:table-cell office:value-type="float" office:value="3050" calcext:value-type="float">
            <text:p>3.050,00</text:p>
          </table:table-cell>
          <table:table-cell table:style-name="ce43" office:value-type="string" calcext:value-type="string">
            <text:p>PAGAMENTODE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8282.85" calcext:value-type="float">
            <text:p>178.282,8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3/09/2024</text:p>
          </table:table-cell>
          <table:table-cell table:number-columns-repeated="2"/>
          <table:table-cell table:style-name="ce8" office:value-type="string" calcext:value-type="string">
            <text:p>RESCISÃO-SERGIOAUGUSTO</text:p>
          </table:table-cell>
          <table:table-cell office:value-type="string" calcext:value-type="string">
            <text:p>-R$</text:p>
          </table:table-cell>
          <table:table-cell office:value-type="float" office:value="3388.15" calcext:value-type="float">
            <text:p>3.388,15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4894.7" calcext:value-type="float">
            <text:p>174.894,7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6/09/2024</text:p>
          </table:table-cell>
          <table:table-cell table:number-columns-repeated="2"/>
          <table:table-cell office:value-type="string" calcext:value-type="string">
            <text:p>VALORRESGATADODAPROVISÃOPARA</text:p>
            <text:p>PAGAMENTODEPROCESSO</text:p>
            <text:p>TRABALHISTADALILICLEIDEPEREIRA</text:p>
          </table:table-cell>
          <table:table-cell office:value-type="string" calcext:value-type="string">
            <text:p>R$</text:p>
          </table:table-cell>
          <table:table-cell office:value-type="float" office:value="1977.17" calcext:value-type="float">
            <text:p>1.977,17</text:p>
          </table:table-cell>
          <table:table-cell office:value-type="string" calcext:value-type="string">
            <text:p>PIXRECEBIDO</text:p>
            <text:p>033/0135/000130074161</text:p>
          </table:table-cell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6871.87" calcext:value-type="float">
            <text:p>176.871,8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6/09/2024</text:p>
          </table:table-cell>
          <table:table-cell table:number-columns-repeated="2"/>
          <table:table-cell office:value-type="string" calcext:value-type="string">
            <text:p>PAGAMENTODOPROCESSO</text:p>
            <text:p>TRABALHISTALILICLEIDEPEREIRA1ª</text:p>
            <text:p>PARCELA</text:p>
          </table:table-cell>
          <table:table-cell office:value-type="string" calcext:value-type="string">
            <text:p>-R$</text:p>
          </table:table-cell>
          <table:table-cell office:value-type="float" office:value="1977.17" calcext:value-type="float">
            <text:p>1.977,17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4894.7" calcext:value-type="float">
            <text:p>174.894,7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TARPIXPGTOFORNEC-OUTRA</text:p>
            <text:p>IN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4890.2" calcext:value-type="float">
            <text:p>174.890,20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17/09/2024</text:p>
          </table:table-cell>
          <table:table-cell table:style-name="ce18" table:number-columns-repeated="2"/>
          <table:table-cell table:style-name="ce7" office:value-type="string" calcext:value-type="string">
            <text:p>RESGATEPARAPAGAR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956.14" calcext:value-type="float">
            <text:p>1.956,14</text:p>
          </table:table-cell>
          <table:table-cell table:style-name="ce24" office:value-type="string" calcext:value-type="string">
            <text:p>PIXRECEBIDO</text:p>
            <text:p>033/0135/000130074161</text:p>
          </table:table-cell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76846.34" calcext:value-type="float">
            <text:p>176.846,3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09/2024</text:p>
          </table:table-cell>
          <table:table-cell table:number-columns-repeated="2"/>
          <table:table-cell table:style-name="ce8" office:value-type="string" calcext:value-type="string">
            <text:p>RESCISÃO-EMERSONOLIVEIRA</text:p>
          </table:table-cell>
          <table:table-cell office:value-type="string" calcext:value-type="string">
            <text:p>-R$</text:p>
          </table:table-cell>
          <table:table-cell office:value-type="float" office:value="1956.14" calcext:value-type="float">
            <text:p>1.956,14</text:p>
          </table:table-cell>
          <table:table-cell table:style-name="ce43" office:value-type="string" calcext:value-type="string">
            <text:p>PAGAMENTO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74890.2" calcext:value-type="float">
            <text:p>174.890,2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09/2024</text:p>
          </table:table-cell>
          <table:table-cell table:number-columns-repeated="2"/>
          <table:table-cell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float" office:value="125730.59" calcext:value-type="float">
            <text:p>125.730,59</text:p>
          </table:table-cell>
          <table:table-cell table:style-name="ce43" office:value-type="string" calcext:value-type="string">
            <text:p>PIX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0620.79" calcext:value-type="float">
            <text:p>300.620,79</text:p>
          </table:table-cell>
          <table:table-cell table:number-columns-repeated="16370"/>
        </table:table-row>
        <table:table-row table:style-name="ro10">
          <table:table-cell office:value-type="string" calcext:value-type="string">
            <text:p>18/09/2024</text:p>
          </table:table-cell>
          <table:table-cell table:number-columns-repeated="2"/>
          <table:table-cell table:style-name="ce8"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float" office:value="68.56" calcext:value-type="float">
            <text:p>68,56</text:p>
          </table:table-cell>
          <table:table-cell office:value-type="string" calcext:value-type="string">
            <text:p>PAGFORPIXOUTRAINST-</text:p>
            <text:p>DIFERENTIT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0552.23" calcext:value-type="float">
            <text:p>300.552,23</text:p>
          </table:table-cell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Página4de7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3" table:default-cell-style-name="ce8"/>
        <table:table-column table:style-name="co2" table:default-cell-style-name="ce15"/>
        <table:table-column table:style-name="co3" table:default-cell-style-name="ce15"/>
        <table:table-column table:style-name="co14" table:default-cell-style-name="ce8"/>
        <table:table-column table:style-name="co2" table:default-cell-style-name="ce30"/>
        <table:table-column table:style-name="co15" table:default-cell-style-name="ce36"/>
        <table:table-column table:style-name="co16" table:default-cell-style-name="ce16"/>
        <table:table-column table:style-name="co6" table:default-cell-style-name="ce49"/>
        <table:table-column table:style-name="co7" table:default-cell-style-name="ce55"/>
        <table:table-column table:style-name="co8" table:default-cell-style-name="ce59"/>
        <table:table-column table:style-name="co9" table:default-cell-style-name="ce69"/>
        <table:table-column table:style-name="co20" table:default-cell-style-name="ce79"/>
        <table:table-column table:style-name="co3" table:default-cell-style-name="ce88"/>
        <table:table-column table:style-name="co6" table:default-cell-style-name="ce95"/>
        <table:table-column table:style-name="co5" table:default-cell-style-name="ce99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3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3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3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69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103"/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8/09/2024</text:p>
          </table:table-cell>
          <table:table-cell table:style-name="ce8" office:value-type="string" calcext:value-type="string">
            <text:p>NF12842</text:p>
          </table:table-cell>
          <table:table-cell/>
          <table:table-cell office:value-type="string" calcext:value-type="string">
            <text:p>IRRFSOBRENFJRTECH</text:p>
          </table:table-cell>
          <table:table-cell office:value-type="string" calcext:value-type="string">
            <text:p>-R$</text:p>
          </table:table-cell>
          <table:table-cell office:value-type="float" office:value="766.13" calcext:value-type="float">
            <text:p>766,13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 table:style-name="ce126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14" office:value-type="string" calcext:value-type="string">
            <text:p>03.09.ServiçosdeLocaçãoemanutençãodeRelógiodePo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9786.1" calcext:value-type="float">
            <text:p>299.786,1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8/09/2024</text:p>
          </table:table-cell>
          <table:table-cell table:number-columns-repeated="2"/>
          <table:table-cell office:value-type="string" calcext:value-type="string">
            <text:p>IRRFSOBREFOLHA</text:p>
          </table:table-cell>
          <table:table-cell office:value-type="string" calcext:value-type="string">
            <text:p>-R$</text:p>
          </table:table-cell>
          <table:table-cell office:value-type="float" office:value="22717.08" calcext:value-type="float">
            <text:p>22.717,08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77069.02" calcext:value-type="float">
            <text:p>277.069,0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8/09/2024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float" office:value="62655.25" calcext:value-type="float">
            <text:p>62.655,25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14413.77" calcext:value-type="float">
            <text:p>214.413,7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8/09/2024</text:p>
          </table:table-cell>
          <table:table-cell table:number-columns-repeated="2"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float" office:value="90213.77" calcext:value-type="float">
            <text:p>90.213,77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24200" calcext:value-type="float">
            <text:p>124.200,0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8/09/2024</text:p>
          </table:table-cell>
          <table:table-cell table:style-name="ce8" office:value-type="string" calcext:value-type="string">
            <text:p>NF9</text:p>
          </table:table-cell>
          <table:table-cell table:style-name="ce8" office:value-type="string" calcext:value-type="string">
            <text:p>17.979.701/0002-06</text:p>
          </table:table-cell>
          <table:table-cell table:style-name="ce16" office:value-type="string" calcext:value-type="string">
            <text:p>MANUDISTRIBUIDORADEALIMENT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124200" calcext:value-type="float">
            <text:p>124.200,00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9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 table:number-columns-spanned="2" table:number-rows-spanned="1">
            <text:p>TARPIXPGTOFORNEC-OUTRA</text:p>
            <text:p>INST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0/09/2024</text:p>
          </table:table-cell>
          <table:table-cell table:style-name="ce18" table:number-columns-repeated="2"/>
          <table:table-cell table:style-name="ce24" office:value-type="string" calcext:value-type="string">
            <text:p>RESGATEPARAPAGARRESCISÃOEFGTS</text:p>
            <text:p>GRRF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5952.9" calcext:value-type="float">
            <text:p>5.952,90</text:p>
          </table:table-cell>
          <table:table-cell table:style-name="ce24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5948.4" calcext:value-type="float">
            <text:p>5.948,4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0/09/2024</text:p>
          </table:table-cell>
          <table:table-cell table:number-columns-repeated="2"/>
          <table:table-cell table:style-name="ce16" office:value-type="string" calcext:value-type="string">
            <text:p>VALORRESGATADODAPROVISÃOPARA</text:p>
            <text:p>PAGAMENTOBOLETOVIANOVA</text:p>
          </table:table-cell>
          <table:table-cell office:value-type="string" calcext:value-type="string">
            <text:p>R$</text:p>
          </table:table-cell>
          <table:table-cell office:value-type="float" office:value="877.63" calcext:value-type="float">
            <text:p>877,63</text:p>
          </table:table-cell>
          <table:table-cell office:value-type="string" calcext:value-type="string" table:number-columns-spanned="2" table:number-rows-spanned="1">
            <text:p>PIXRECEBIDO</text:p>
            <text:p>033/0135/000130074161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6826.03" calcext:value-type="float">
            <text:p>6.826,0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0/09/2024</text:p>
          </table:table-cell>
          <table:table-cell table:style-name="ce16" office:value-type="string" calcext:value-type="string">
            <text:p>BOLETO</text:p>
            <text:p>1828080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VIANOVASERVIÇOSLTDA</text:p>
          </table:table-cell>
          <table:table-cell office:value-type="string" calcext:value-type="string">
            <text:p>-R$</text:p>
          </table:table-cell>
          <table:table-cell office:value-type="float" office:value="877.63" calcext:value-type="float">
            <text:p>877,63</text:p>
          </table:table-cell>
          <table:table-cell table:style-name="ce42" office:value-type="string" calcext:value-type="string">
            <text:p>PAGAMENTODETITULO</text:p>
            <text:p>0135.4906731562</text:p>
          </table:table-cell>
          <table: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948.4" calcext:value-type="float">
            <text:p>5.948,4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0/09/2024</text:p>
          </table:table-cell>
          <table:table-cell table:number-columns-repeated="2"/>
          <table:table-cell office:value-type="string" calcext:value-type="string">
            <text:p>FGTSRESCISÓRIO-ALINEAPARECIDA</text:p>
          </table:table-cell>
          <table:table-cell office:value-type="string" calcext:value-type="string">
            <text:p>-R$</text:p>
          </table:table-cell>
          <table:table-cell office:value-type="float" office:value="2332.72" calcext:value-type="float">
            <text:p>2.332,72</text:p>
          </table:table-cell>
          <table:table-cell office:value-type="string" calcext:value-type="string" table:number-columns-spanned="2" table:number-rows-spanned="1">
            <text:p>PAGFORPIXOUTRAINST-</text:p>
            <text:p>DIFERENTIT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615.68" calcext:value-type="float">
            <text:p>3.615,6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0/09/2024</text:p>
          </table:table-cell>
          <table:table-cell table:number-columns-repeated="2"/>
          <table:table-cell office:value-type="string" calcext:value-type="string">
            <text:p>RESCISÃO-ALINEAPARECIDA</text:p>
          </table:table-cell>
          <table:table-cell office:value-type="string" calcext:value-type="string">
            <text:p>-R$</text:p>
          </table:table-cell>
          <table:table-cell office:value-type="float" office:value="3615.68" calcext:value-type="float">
            <text:p>3.615,6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3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 table:number-columns-spanned="2" table:number-rows-spanned="1">
            <text:p>TARIFAADIANTAMENTO</text:p>
            <text:p>DEPOSITANTE 19/09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R$</text:p>
          </table:table-cell>
          <table:table-cell office:value-type="float" office:value="89" calcext:value-type="float">
            <text:p>89,00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3/09/2024</text:p>
          </table:table-cell>
          <table:table-cell table:style-name="ce18" table:number-columns-repeated="2"/>
          <table:table-cell table:style-name="ce7" office:value-type="string" calcext:value-type="string">
            <text:p>RESGATEPARAPAGARFÉRIAS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244.75" calcext:value-type="float">
            <text:p>3.244,75</text:p>
          </table:table-cell>
          <table:table-cell table:style-name="ce24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3155.75" calcext:value-type="float">
            <text:p>3.155,75</text:p>
          </table:table-cell>
          <table:table-cell table:number-columns-repeated="16369"/>
        </table:table-row>
        <table:table-row table:style-name="ro14">
          <table:table-cell office:value-type="string" calcext:value-type="string">
            <text:p>23/09/2024</text:p>
          </table:table-cell>
          <table:table-cell table:style-name="ce120" table:number-columns-repeated="2"/>
          <table:table-cell table:style-name="ce16" office:value-type="string" calcext:value-type="string">
            <text:p>VALORRESGATADODAPROVISÃO PARA</text:p>
            <text:p>COMPLETARORESGATEDEFÉRIAS-</text:p>
            <text:p>POISQUANDOFOIRESGATADOOVALOR</text:p>
            <text:p>DACONTAESTAVACOMOSALDO</text:p>
            <text:p>NEGATIVODER$89,00</text:p>
          </table:table-cell>
          <table:table-cell office:value-type="string" calcext:value-type="string">
            <text:p>R$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 table:number-columns-spanned="2" table:number-rows-spanned="1">
            <text:p>PIXRECEBIDO</text:p>
            <text:p>033/0135/000130074161</text:p>
          </table:table-cell>
          <table:covered-table-cell/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244.75" calcext:value-type="float">
            <text:p>3.244,75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3/09/2024</text:p>
          </table:table-cell>
          <table:table-cell table:style-name="ce18" table:number-columns-repeated="2"/>
          <table:table-cell table:style-name="ce24" office:value-type="string" calcext:value-type="string">
            <text:p>RESGATEDAPROVISÃOPARA</text:p>
            <text:p>COMPLETARSALD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50" calcext:value-type="float">
            <text:p>50,00</text:p>
          </table:table-cell>
          <table:table-cell table:style-name="ce24" office:value-type="string" calcext:value-type="string" table:number-columns-spanned="2" table:number-rows-spanned="1">
            <text:p>PIXRECEBIDO</text:p>
            <text:p>033/0135/000130074161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3294.75" calcext:value-type="float">
            <text:p>3.294,7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3/09/2024</text:p>
          </table:table-cell>
          <table:table-cell table:number-columns-repeated="2"/>
          <table:table-cell office:value-type="string" calcext:value-type="string">
            <text:p>FÉRIAS-JANAINAERIKA</text:p>
          </table:table-cell>
          <table:table-cell office:value-type="string" calcext:value-type="string">
            <text:p>-R$</text:p>
          </table:table-cell>
          <table:table-cell office:value-type="float" office:value="3244.75" calcext:value-type="float">
            <text:p>3.244,75</text:p>
          </table:table-cell>
          <table:table-cell office:value-type="string" calcext:value-type="string" table:number-columns-spanned="2" table:number-rows-spanned="1">
            <text:p>TRANSFVALORP/CONTADIF</text:p>
            <text:p>TITULAR 2495203787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0" calcext:value-type="float">
            <text:p>50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3/09/2024</text:p>
          </table:table-cell>
          <table:table-cell table:number-columns-repeated="2"/>
          <table:table-cell office:value-type="string" calcext:value-type="string">
            <text:p>JUROS</text:p>
          </table:table-cell>
          <table:table-cell office:value-type="string" calcext:value-type="string">
            <text:p>-R$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 table:number-columns-spanned="2" table:number-rows-spanned="1">
            <text:p>JUROSADIANTAMENTOA</text:p>
            <text:p>DEPOSITANTES PERIODO:01/09</text:p>
            <text:p>A22/09/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.98" calcext:value-type="float">
            <text:p>49,9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3/09/2024</text:p>
          </table:table-cell>
          <table:table-cell table:number-columns-repeated="2"/>
          <table:table-cell office:value-type="string" calcext:value-type="string">
            <text:p>MULTA</text:p>
          </table:table-cell>
          <table:table-cell office:value-type="string" calcext:value-type="string">
            <text:p>-R$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 table:number-columns-spanned="2" table:number-rows-spanned="1">
            <text:p>MULTAMORATORIA-ATRASO</text:p>
            <text:p>PERIODO:01/09A22/09/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.89" calcext:value-type="float">
            <text:p>49,89</text:p>
          </table:table-cell>
          <table:table-cell table:number-columns-repeated="16369"/>
        </table:table-row>
        <table:table-row table:style-name="ro13">
          <table:table-cell office:value-type="string" calcext:value-type="string">
            <text:p>24/09/2024</text:p>
          </table:table-cell>
          <table:table-cell table:style-name="ce120" table:number-columns-repeated="2"/>
          <table:table-cell table:style-name="ce16" office:value-type="string" calcext:value-type="string">
            <text:p>VALORRESGATADODAPROVISÃOPARA</text:p>
            <text:p>REALIZARADEVOLUÇÃODOVALOR</text:p>
            <text:p>RECEBIDODEOUTROCEIPARAPAGAR</text:p>
            <text:p>IMPOSTO</text:p>
          </table:table-cell>
          <table:table-cell office:value-type="string" calcext:value-type="string">
            <text:p>R$</text:p>
          </table:table-cell>
          <table:table-cell office:value-type="float" office:value="84456.15" calcext:value-type="float">
            <text:p>84.456,15</text:p>
          </table:table-cell>
          <table:table-cell table:style-name="ce124" office:value-type="string" calcext:value-type="string">
            <text:p>PIXRECEBIDO</text:p>
            <text:p>28413401000435</text:p>
          </table:table-cell>
          <table:table-cell/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4506.04" calcext:value-type="float">
            <text:p>84.506,04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4/09/2024</text:p>
          </table:table-cell>
          <table:table-cell table:style-name="ce18" table:number-columns-repeated="2"/>
          <table:table-cell table:style-name="ce7" office:value-type="string" calcext:value-type="string">
            <text:p>RESGATEPARAPAGARFGTSGRRF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0520.51" calcext:value-type="float">
            <text:p>10.520,51</text:p>
          </table:table-cell>
          <table:table-cell table:style-name="ce125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95026.55" calcext:value-type="float">
            <text:p>95.026,5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4/09/2024</text:p>
          </table:table-cell>
          <table:table-cell table:number-columns-repeated="2"/>
          <table:table-cell office:value-type="string" calcext:value-type="string">
            <text:p>FGTSRESCISÓRIO-CESARAUGUSTO</text:p>
          </table:table-cell>
          <table:table-cell office:value-type="string" calcext:value-type="string">
            <text:p>-R$</text:p>
          </table:table-cell>
          <table:table-cell office:value-type="float" office:value="10520.51" calcext:value-type="float">
            <text:p>10.520,51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4506.04" calcext:value-type="float">
            <text:p>84.506,04</text:p>
          </table:table-cell>
          <table:table-cell table:number-columns-repeated="16369"/>
        </table:table-row>
        <table:table-row table:style-name="ro13">
          <table:table-cell office:value-type="string" calcext:value-type="string">
            <text:p>24/09/2024</text:p>
          </table:table-cell>
          <table:table-cell table:style-name="ce120" table:number-columns-repeated="2"/>
          <table:table-cell table:style-name="ce16" office:value-type="string" calcext:value-type="string">
            <text:p>VALORDEVOLVIDOPARAOUTROCEI</text:p>
            <text:p>REFAOVALORRECEBIDOPARA</text:p>
            <text:p>PAGAMENTODEIMPOSTOSREFA</text:p>
            <text:p>AGOSTO</text:p>
          </table:table-cell>
          <table:table-cell office:value-type="string" calcext:value-type="string">
            <text:p>-R$</text:p>
          </table:table-cell>
          <table:table-cell office:value-type="float" office:value="84456.15" calcext:value-type="float">
            <text:p>84.456,15</text:p>
          </table:table-cell>
          <table:table-cell table:style-name="ce30" office:value-type="string" calcext:value-type="string">
            <text:p>PIXENVIADO</text:p>
          </table:table-cell>
          <table:table-cell table:style-name="ce51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9.89" calcext:value-type="float">
            <text:p>49,8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5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2" office:value-type="string" calcext:value-type="string">
            <text:p>TARIFAAVULSAENVIOPIX</text:p>
            <text:p>24/09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7.9" calcext:value-type="float">
            <text:p>47,90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6/09/2024</text:p>
          </table:table-cell>
          <table:table-cell table:style-name="ce7" office:value-type="string" calcext:value-type="string">
            <text:p>NF52349</text:p>
          </table:table-cell>
          <table:table-cell table:style-name="ce18"/>
          <table:table-cell table:style-name="ce7" office:value-type="string" calcext:value-type="string">
            <text:p>PIXPARAPAGAMENTODADAHRUJ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6490" calcext:value-type="float">
            <text:p>6.490,00</text:p>
          </table:table-cell>
          <table:table-cell table:style-name="ce125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6537.9" calcext:value-type="float">
            <text:p>6.537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6/09/2024</text:p>
          </table:table-cell>
          <table:table-cell table:style-name="ce8" office:value-type="string" calcext:value-type="string">
            <text:p>NF52349</text:p>
          </table:table-cell>
          <table:table-cell table:style-name="ce8" office:value-type="string" calcext:value-type="string">
            <text:p>34.225.917/0001-06</text:p>
          </table:table-cell>
          <table:table-cell office:value-type="string" calcext:value-type="string">
            <text:p>DAHRUJRENTACAR</text:p>
          </table:table-cell>
          <table:table-cell office:value-type="string" calcext:value-type="string">
            <text:p>-R$</text:p>
          </table:table-cell>
          <table:table-cell office:value-type="float" office:value="6490" calcext:value-type="float">
            <text:p>6.490,00</text:p>
          </table:table-cell>
          <table:table-cell table:style-name="ce43" office:value-type="string" calcext:value-type="string" table:number-columns-spanned="2" table:number-rows-spanned="1">
            <text:p>PAGAMENTODEBOLETO</text:p>
            <text:p>DAHRUJLOCACAODEVEICULO</text:p>
          </table:table-cell>
          <table:covered-table-cell table:style-name="ce50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114" office:value-type="string" calcext:value-type="string">
            <text:p>03.08.ServiçosdeLocaçõesdeVeículosedemaisgas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7.9" calcext:value-type="float">
            <text:p>47,90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6/09/2024</text:p>
          </table:table-cell>
          <table:table-cell table:style-name="ce18" table:number-columns-repeated="2"/>
          <table:table-cell table:style-name="ce24" office:value-type="string" calcext:value-type="string">
            <text:p>RESGATEPARAPAGAMENTODE</text:p>
            <text:p>RESCISÃOFGTSSOBRERESCISA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9146.55" calcext:value-type="float">
            <text:p>9.146,55</text:p>
          </table:table-cell>
          <table:table-cell table:style-name="ce44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9194.45" calcext:value-type="float">
            <text:p>9.194,4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6/09/2024</text:p>
          </table:table-cell>
          <table:table-cell table:number-columns-repeated="2"/>
          <table:table-cell office:value-type="string" calcext:value-type="string">
            <text:p>RESCISÃO-MARCELLYLIMA</text:p>
          </table:table-cell>
          <table:table-cell office:value-type="string" calcext:value-type="string">
            <text:p>-R$</text:p>
          </table:table-cell>
          <table:table-cell office:value-type="float" office:value="384.82" calcext:value-type="float">
            <text:p>384,82</text:p>
          </table:table-cell>
          <table:table-cell office:value-type="string" calcext:value-type="string" table:number-columns-spanned="2" table:number-rows-spanned="1">
            <text:p>TRANSFVALORP/CONTADIF</text:p>
            <text:p>TITULAR 3446787984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8809.63" calcext:value-type="float">
            <text:p>8.809,6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6/09/2024</text:p>
          </table:table-cell>
          <table:table-cell table:number-columns-repeated="2"/>
          <table:table-cell office:value-type="string" calcext:value-type="string">
            <text:p>RESCISÃO-CAMILAFERNANDA</text:p>
          </table:table-cell>
          <table:table-cell office:value-type="string" calcext:value-type="string">
            <text:p>-R$</text:p>
          </table:table-cell>
          <table:table-cell office:value-type="float" office:value="6631.41" calcext:value-type="float">
            <text:p>6.631,41</text:p>
          </table:table-cell>
          <table:table-cell office:value-type="string" calcext:value-type="string" table:number-columns-spanned="2" table:number-rows-spanned="1">
            <text:p>PIXENVIADO</text:p>
            <text:p>CAMILAFERNANDADASILV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178.22" calcext:value-type="float">
            <text:p>2.178,2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6/09/2024</text:p>
          </table:table-cell>
          <table:table-cell table:number-columns-repeated="2"/>
          <table:table-cell office:value-type="string" calcext:value-type="string">
            <text:p>FGTSRESCISÓRIO-CAMILAFERNANDA</text:p>
          </table:table-cell>
          <table:table-cell office:value-type="string" calcext:value-type="string">
            <text:p>-R$</text:p>
          </table:table-cell>
          <table:table-cell office:value-type="float" office:value="2130.32" calcext:value-type="float">
            <text:p>2.130,32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7.9" calcext:value-type="float">
            <text:p>47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09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42" office:value-type="string" calcext:value-type="string">
            <text:p>TARIFAAVULSAENVIOPIX</text:p>
            <text:p>26/09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5.91" calcext:value-type="float">
            <text:p>45,91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27/09/2024</text:p>
          </table:table-cell>
          <table:table-cell table:style-name="ce18" table:number-columns-repeated="2"/>
          <table:table-cell table:style-name="ce7" office:value-type="string" calcext:value-type="string">
            <text:p>RESGATEPARAPAGAR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3133.13" calcext:value-type="float">
            <text:p>3.133,13</text:p>
          </table:table-cell>
          <table:table-cell table:style-name="ce125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3179.04" calcext:value-type="float">
            <text:p>3.179,0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5de7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6" table:style-name="ta6">
        <table:table-column table:style-name="co13" table:default-cell-style-name="ce8"/>
        <table:table-column table:style-name="co2" table:default-cell-style-name="ce15"/>
        <table:table-column table:style-name="co3" table:default-cell-style-name="ce15"/>
        <table:table-column table:style-name="co19" table:default-cell-style-name="ce16"/>
        <table:table-column table:style-name="co15" table:default-cell-style-name="ce30"/>
        <table:table-column table:style-name="co9" table:default-cell-style-name="ce36"/>
        <table:table-column table:style-name="co5" table:default-cell-style-name="ce16"/>
        <table:table-column table:style-name="co6" table:default-cell-style-name="ce49"/>
        <table:table-column table:style-name="co21" table:default-cell-style-name="ce55"/>
        <table:table-column table:style-name="co8" table:default-cell-style-name="ce59"/>
        <table:table-column table:style-name="co9" table:default-cell-style-name="ce69"/>
        <table:table-column table:style-name="co10" table:default-cell-style-name="ce79"/>
        <table:table-column table:style-name="co3" table:default-cell-style-name="ce88"/>
        <table:table-column table:style-name="co11" table:default-cell-style-name="ce95"/>
        <table:table-column table:style-name="co15" table:default-cell-style-name="ce99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9" office:value-type="string" calcext:value-type="string" table:number-columns-spanned="2" table:number-rows-spanned="1">
            <text:p>preenchimentoautomático</text:p>
          </table:table-cell>
          <table:covered-table-cell table:style-name="ce1"/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3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3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69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103"/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09/2024</text:p>
          </table:table-cell>
          <table:table-cell table:number-columns-repeated="2"/>
          <table:table-cell table:style-name="ce8" office:value-type="string" calcext:value-type="string">
            <text:p>RESCISÃO-ANAPAULA</text:p>
          </table:table-cell>
          <table:table-cell office:value-type="string" calcext:value-type="string">
            <text:p>-R$</text:p>
          </table:table-cell>
          <table:table-cell office:value-type="float" office:value="3133.13" calcext:value-type="float">
            <text:p>3.133,13</text:p>
          </table:table-cell>
          <table:table-cell office:value-type="string" calcext:value-type="string" table:number-columns-spanned="2" table:number-rows-spanned="1">
            <text:p>TRANSFVALORP/CONTADIF</text:p>
            <text:p>TITULAR 11692501810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5.91" calcext:value-type="float">
            <text:p>45,91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27/09/2024</text:p>
          </table:table-cell>
          <table:table-cell table:style-name="ce18" table:number-columns-repeated="2"/>
          <table:table-cell table:style-name="ce24" office:value-type="string" calcext:value-type="string">
            <text:p>RESGATEPARAPAGARRESCISÃOEFGTS</text:p>
            <text:p>GRRF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9215.39" calcext:value-type="float">
            <text:p>9.215,39</text:p>
          </table:table-cell>
          <table:table-cell table:style-name="ce44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9261.3" calcext:value-type="float">
            <text:p>9.261,3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09/2024</text:p>
          </table:table-cell>
          <table:table-cell table:number-columns-repeated="2"/>
          <table:table-cell table:style-name="ce8" office:value-type="string" calcext:value-type="string">
            <text:p>RESCISÃO-REGIANEPRISCILA</text:p>
          </table:table-cell>
          <table:table-cell office:value-type="string" calcext:value-type="string">
            <text:p>-R$</text:p>
          </table:table-cell>
          <table:table-cell office:value-type="float" office:value="7012.3" calcext:value-type="float">
            <text:p>7.012,30</text:p>
          </table:table-cell>
          <table:table-cell table:style-name="ce43" office:value-type="string" calcext:value-type="string" table:number-columns-spanned="2" table:number-rows-spanned="1">
            <text:p>PIXENVIADO</text:p>
            <text:p>REGIANEPRISCILLACALDA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249" calcext:value-type="float">
            <text:p>2.249,0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09/2024</text:p>
          </table:table-cell>
          <table:table-cell table:number-columns-repeated="2"/>
          <table:table-cell table:style-name="ce8" office:value-type="string" calcext:value-type="string">
            <text:p>FGTSRESCISÓRIO-REGIANEPRISCILA</text:p>
          </table:table-cell>
          <table:table-cell office:value-type="string" calcext:value-type="string">
            <text:p>-R$</text:p>
          </table:table-cell>
          <table:table-cell office:value-type="float" office:value="2203.09" calcext:value-type="float">
            <text:p>2.203,09</text:p>
          </table:table-cell>
          <table:table-cell office:value-type="string" calcext:value-type="string" table:number-columns-spanned="2" table:number-rows-spanned="1">
            <text:p>PIXENVIADO CAIXA</text:p>
            <text:p>ECONOMICAFEDERAL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5.91" calcext:value-type="float">
            <text:p>45,91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30/09/2024</text:p>
          </table:table-cell>
          <table:table-cell table:style-name="ce18" table:number-columns-repeated="2"/>
          <table:table-cell table:style-name="ce7" office:value-type="string" calcext:value-type="string">
            <text:p>RESGATEPARAPAGARCESTABÁSICA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5600" calcext:value-type="float">
            <text:p>5.600,00</text:p>
          </table:table-cell>
          <table:table-cell table:style-name="ce44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5645.91" calcext:value-type="float">
            <text:p>5.645,9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30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 table:number-columns-spanned="2" table:number-rows-spanned="1">
            <text:p>TARIFAMENSALIDADEPACOTE</text:p>
            <text:p>SERVICOS AGOSTO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255.91" calcext:value-type="float">
            <text:p>5.255,91</text:p>
          </table:table-cell>
          <table:table-cell table:number-columns-repeated="16369"/>
        </table:table-row>
        <table:table-row table:style-name="ro15">
          <table:table-cell office:value-type="string" calcext:value-type="string">
            <text:p>30/09/2024</text:p>
          </table:table-cell>
          <table:table-cell table:style-name="ce120" table:number-columns-repeated="2"/>
          <table:table-cell office:value-type="string" calcext:value-type="string">
            <text:p>VALORTRANSFERIDOPARAACONTADA</text:p>
            <text:p>MATRIZREFAOPROCESSOTRABALHISTA</text:p>
            <text:p>VALERIACASTRO,POISAGUIASÓPODE</text:p>
            <text:p>SERPAGAPELOBANCODOBRASIL</text:p>
          </table:table-cell>
          <table:table-cell office:value-type="string" calcext:value-type="string">
            <text:p>R$</text:p>
          </table:table-cell>
          <table:table-cell office:value-type="float" office:value="390" calcext:value-type="float">
            <text:p>390,00</text:p>
          </table:table-cell>
          <table:table-cell table:style-name="ce42" office:value-type="string" calcext:value-type="string">
            <text:p>PIXRECEBIDO</text:p>
            <text:p>28413401000435</text:p>
          </table:table-cell>
          <table:table-cell/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5645.91" calcext:value-type="float">
            <text:p>5.645,9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30/09/2024</text:p>
          </table:table-cell>
          <table:table-cell table:style-name="ce8" office:value-type="string" calcext:value-type="string">
            <text:p>NF2418006</text:p>
          </table:table-cell>
          <table:table-cell table:style-name="ce8" office:value-type="string" calcext:value-type="string">
            <text:p>00.640.071/0001-59</text:p>
          </table:table-cell>
          <table:table-cell table:style-name="ce8" office:value-type="string" calcext:value-type="string">
            <text:p>CALVOCOMLIMP.EEXP.LTDA</text:p>
          </table:table-cell>
          <table:table-cell office:value-type="string" calcext:value-type="string">
            <text:p>-R$</text:p>
          </table:table-cell>
          <table:table-cell office:value-type="float" office:value="5600" calcext:value-type="float">
            <text:p>5.600,00</text:p>
          </table:table-cell>
          <table:table-cell table:style-name="ce30" office:value-type="string" calcext:value-type="string">
            <text:p>PIXENVIADO</text:p>
          </table:table-cell>
          <table:table-cell table:style-name="ce51" office:value-type="string" calcext:value-type="string">
            <text:p>CAL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5.91" calcext:value-type="float">
            <text:p>45,91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30/09/2024</text:p>
          </table:table-cell>
          <table:table-cell table:style-name="ce18" table:number-columns-repeated="2"/>
          <table:table-cell table:style-name="ce7" office:value-type="string" calcext:value-type="string">
            <text:p>RESGATEPARAPAGARRESCISÃO</text:p>
          </table:table-cell>
          <table:table-cell table:style-name="ce29" office:value-type="string" calcext:value-type="string">
            <text:p>R$</text:p>
          </table:table-cell>
          <table:table-cell table:style-name="ce35" office:value-type="float" office:value="1604.76" calcext:value-type="float">
            <text:p>1.604,76</text:p>
          </table:table-cell>
          <table:table-cell table:style-name="ce44" office:value-type="string" calcext:value-type="string">
            <text:p>PIXRECEBIDO</text:p>
            <text:p>28413401000435</text:p>
          </table:table-cell>
          <table: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650.67" calcext:value-type="float">
            <text:p>1.650,6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30/09/2024</text:p>
          </table:table-cell>
          <table:table-cell table:number-columns-repeated="2"/>
          <table:table-cell table:style-name="ce8" office:value-type="string" calcext:value-type="string">
            <text:p>RESCISÃO-ANTONIOCARLOS</text:p>
          </table:table-cell>
          <table:table-cell office:value-type="string" calcext:value-type="string">
            <text:p>-R$</text:p>
          </table:table-cell>
          <table:table-cell office:value-type="float" office:value="1604.76" calcext:value-type="float">
            <text:p>1.604,76</text:p>
          </table:table-cell>
          <table:table-cell office:value-type="string" calcext:value-type="string" table:number-columns-spanned="2" table:number-rows-spanned="1">
            <text:p>PIXENVIADO</text:p>
            <text:p>ANTONIOCARLOSDELIMAJU</text:p>
          </table:table-cell>
          <table:covered-table-cell/>
          <table:table-cell office:value-type="string" calcext:value-type="string">
            <text:p>NÃO</text:p>
          </table:table-cell>
          <table:table-cell table:style-name="ce138" office:value-type="string" calcext:value-type="string">
            <text:p>Recursoshumanos(5)</text:p>
          </table:table-cell>
          <table:table-cell table:style-name="ce141" office:value-type="string" calcext:value-type="string">
            <text:p>DESPESASCONTABILIZADASNESTEEXERCÍCIOE</text:p>
            <text:p>PAGASNESTEEXERCÍCIO(R$)(I)</text:p>
          </table:table-cell>
          <table:table-cell table:style-name="ce144"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45.91" calcext:value-type="float">
            <text:p>45,91</text:p>
          </table:table-cell>
          <table:table-cell table:number-columns-repeated="16369"/>
        </table:table-row>
        <table:table-row table:style-name="ro9">
          <table:table-cell table:style-name="ce127" office:value-type="string" calcext:value-type="string">
            <text:p>Data</text:p>
          </table:table-cell>
          <table:table-cell table:style-name="ce129" office:value-type="string" calcext:value-type="string">
            <text:p>Número</text:p>
            <text:p>documento</text:p>
          </table:table-cell>
          <table:table-cell table:style-name="ce127" office:value-type="string" calcext:value-type="string">
            <text:p>CNPJ/CPF</text:p>
          </table:table-cell>
          <table:table-cell table:style-name="ce127" office:value-type="string" calcext:value-type="string">
            <text:p>CREDOR</text:p>
          </table:table-cell>
          <table:table-cell table:style-name="ce131" office:value-type="string" calcext:value-type="string">
            <text:p>VALORPAGO</text:p>
          </table:table-cell>
          <table:table-cell table:style-name="ce133"/>
          <table:table-cell table:style-name="ce129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133"/>
          <table:table-cell table:style-name="ce136" office:value-type="string" calcext:value-type="string">
            <text:p>Movimentação</text:p>
            <text:p>entrecontas?</text:p>
          </table:table-cell>
          <table:table-cell table:style-name="ce139" office:value-type="string" calcext:value-type="string">
            <text:p>Finalidade</text:p>
          </table:table-cell>
          <table:table-cell table:style-name="ce142" office:value-type="string" calcext:value-type="string">
            <text:p>Competencia</text:p>
          </table:table-cell>
          <table:table-cell table:style-name="ce142" office:value-type="string" calcext:value-type="string">
            <text:p>Classificação</text:p>
          </table:table-cell>
          <table:table-cell table:style-name="ce145" office:value-type="string" calcext:value-type="string">
            <text:p>mêsdecompetencia</text:p>
          </table:table-cell>
          <table:table-cell table:style-name="ce147"/>
          <table:table-cell table:style-name="ce149" office:value-type="string" calcext:value-type="string">
            <text:p>Saldo</text:p>
          </table:table-cell>
          <table:table-cell table:number-columns-repeated="16369"/>
        </table:table-row>
        <table:table-row table:style-name="ro16">
          <table:table-cell table:style-name="ce128" office:value-type="string" calcext:value-type="string">
            <text:p>BANCO:SANTANDER/AG:</text:p>
            <text:p>0135-CONTAPOUPANÇA:</text:p>
            <text:p>130074161</text:p>
          </table:table-cell>
          <table:table-cell table:style-name="ce130" table:number-columns-repeated="3"/>
          <table:table-cell table:style-name="ce132"/>
          <table:table-cell table:style-name="ce134"/>
          <table:table-cell table:style-name="ce135"/>
          <table:table-cell table:style-name="ce134"/>
          <table:table-cell table:style-name="ce137"/>
          <table:table-cell table:style-name="ce140"/>
          <table:table-cell table:style-name="ce143" table:number-columns-repeated="2"/>
          <table:table-cell table:style-name="ce146" office:value-type="string" calcext:value-type="string">
            <text:p>SETEMBRO</text:p>
          </table:table-cell>
          <table:table-cell table:style-name="ce148"/>
          <table:table-cell table:style-name="ce150"/>
          <table:table-cell table:number-columns-repeated="16369"/>
        </table:table-row>
        <table:table-row table:style-name="ro2">
          <table:table-cell table:style-name="ce7" office:value-type="string" calcext:value-type="string">
            <text:p>04/09/2024</text:p>
          </table:table-cell>
          <table:table-cell table:style-name="ce14" table:number-columns-repeated="3"/>
          <table:table-cell table:style-name="ce29" office:value-type="string" calcext:value-type="string">
            <text:p>R$</text:p>
          </table:table-cell>
          <table:table-cell table:style-name="ce35" office:value-type="float" office:value="286153.43" calcext:value-type="float">
            <text:p>286.153,43</text:p>
          </table:table-cell>
          <table:table-cell table:style-name="ce41" office:value-type="string" calcext:value-type="string">
            <text:p>SALDOANTERIOR</text:p>
          </table:table-cell>
          <table:table-cell table:style-name="ce48"/>
          <table:table-cell table:style-name="ce54" office:value-type="string" calcext:value-type="string">
            <text:p>NÃO</text:p>
          </table:table-cell>
          <table:table-cell table:style-name="ce58"/>
          <table:table-cell table:style-name="ce68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86153.43" calcext:value-type="float">
            <text:p>286.153,4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4/09/2024</text:p>
          </table:table-cell>
          <table:table-cell table:number-columns-repeated="2"/>
          <table:table-cell office:value-type="string" calcext:value-type="string">
            <text:p>RESGATEPARCELADOPROCESSO</text:p>
            <text:p>TRABALHISTAPARAPAGAR-MARIA</text:p>
            <text:p>APARECIDABARTELLI</text:p>
          </table:table-cell>
          <table:table-cell office:value-type="string" calcext:value-type="string">
            <text:p>-R$</text:p>
          </table:table-cell>
          <table:table-cell office:value-type="float" office:value="17519" calcext:value-type="float">
            <text:p>17.519,00</text:p>
          </table:table-cell>
          <table:table-cell office:value-type="string" calcext:value-type="string" table:number-columns-spanned="2" table:number-rows-spanned="1">
            <text:p>PIXENVIADO</text:p>
            <text:p>033/0135/000130074154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68634.43" calcext:value-type="float">
            <text:p>268.634,43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04/09/2024</text:p>
          </table:table-cell>
          <table:table-cell table:style-name="ce18" table:number-columns-repeated="2"/>
          <table:table-cell table:style-name="ce7" office:value-type="string" calcext:value-type="string">
            <text:p>RESGATEPROCESSOTRABALHIST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3523.46" calcext:value-type="float">
            <text:p>13.523,46</text:p>
          </table:table-cell>
          <table:table-cell table:style-name="ce24" office:value-type="string" calcext:value-type="string" table:number-columns-spanned="2" table:number-rows-spanned="1">
            <text:p>PIXENVIADO</text:p>
            <text:p>033/0135/000130074154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55110.97" calcext:value-type="float">
            <text:p>255.110,97</text:p>
          </table:table-cell>
          <table:table-cell table:number-columns-repeated="16369"/>
        </table:table-row>
        <table:table-row table:style-name="ro9">
          <table:table-cell table:style-name="ce7" office:value-type="string" calcext:value-type="string">
            <text:p>06/09/2024</text:p>
          </table:table-cell>
          <table:table-cell table:style-name="ce18" table:number-columns-repeated="2"/>
          <table:table-cell table:style-name="ce7" office:value-type="string" calcext:value-type="string">
            <text:p>RESGATERESCISÃOEFÉRIAS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3553.78" calcext:value-type="float">
            <text:p>13.553,78</text:p>
          </table:table-cell>
          <table:table-cell table:style-name="ce24" office:value-type="string" calcext:value-type="string" table:number-columns-spanned="2" table:number-rows-spanned="1">
            <text:p>PIXENVIADO</text:p>
            <text:p>033/0135/000130074154</text:p>
          </table:table-cell>
          <table:covered-table-cell table:style-name="ce50"/>
          <table:table-cell table:style-name="ce54" office:value-type="string" calcext:value-type="string">
            <text:p>NÃO</text:p>
          </table:table-cell>
          <table:table-cell table:style-name="ce61"/>
          <table:table-cell table:style-name="ce71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41557.19" calcext:value-type="float">
            <text:p>241.557,1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RESGATEPARAPAGAMENTODENFSDA</text:p>
            <text:p>REJANEEVILARICA</text:p>
          </table:table-cell>
          <table:table-cell office:value-type="string" calcext:value-type="string">
            <text:p>R$</text:p>
          </table:table-cell>
          <table:table-cell office:value-type="float" office:value="72758.19" calcext:value-type="float">
            <text:p>72.758,19</text:p>
          </table:table-cell>
          <table:table-cell office:value-type="string" calcext:value-type="string" table:number-columns-spanned="2" table:number-rows-spanned="1">
            <text:p>PAGAMENTOAFORNECEDORES</text:p>
            <text:p>INSTITUTO 28413401000435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14315.38" calcext:value-type="float">
            <text:p>314.315,3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6/09/2024</text:p>
          </table:table-cell>
          <table:table-cell table:number-columns-repeated="2"/>
          <table:table-cell office:value-type="string" calcext:value-type="string">
            <text:p>SALÁRIOSARATALITARODRIGUES</text:p>
            <text:p>ANDRADE</text:p>
          </table:table-cell>
          <table:table-cell office:value-type="string" calcext:value-type="string">
            <text:p>-R$</text:p>
          </table:table-cell>
          <table:table-cell office:value-type="float" office:value="808.19" calcext:value-type="float">
            <text:p>808,19</text:p>
          </table:table-cell>
          <table:table-cell office:value-type="string" calcext:value-type="string" table:number-columns-spanned="2" table:number-rows-spanned="1">
            <text:p>PAGFORPIXOUTRAINST-</text:p>
            <text:p>DIFERENTIT0135.4906731570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13507.19" calcext:value-type="float">
            <text:p>313.507,19</text:p>
          </table:table-cell>
          <table:table-cell table:number-columns-repeated="16369"/>
        </table:table-row>
        <table:table-row table:style-name="ro13">
          <table:table-cell office:value-type="string" calcext:value-type="string">
            <text:p>09/09/2024</text:p>
          </table:table-cell>
          <table:table-cell table:style-name="ce120" table:number-columns-repeated="2"/>
          <table:table-cell office:value-type="string" calcext:value-type="string">
            <text:p>INTEGRAPAGOUPARAAdv-VIVIAN</text:p>
            <text:p>MELLO OVALORDE2.059,48REFAO</text:p>
            <text:p>PROCESSOTRABALHISTACAROLINE</text:p>
            <text:p>RODRIGUES</text:p>
          </table:table-cell>
          <table:table-cell office:value-type="string" calcext:value-type="string">
            <text:p>-R$</text:p>
          </table:table-cell>
          <table:table-cell office:value-type="float" office:value="2059.48" calcext:value-type="float">
            <text:p>2.059,48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11447.71" calcext:value-type="float">
            <text:p>311.447,71</text:p>
          </table:table-cell>
          <table:table-cell table:number-columns-repeated="16369"/>
        </table:table-row>
        <table:table-row table:style-name="ro17">
          <table:table-cell office:value-type="string" calcext:value-type="string">
            <text:p>09/09/2024</text:p>
          </table:table-cell>
          <table:table-cell table:style-name="ce120" table:number-columns-repeated="2"/>
          <table:table-cell office:value-type="string" calcext:value-type="string">
            <text:p>INTEGRAPAGOUPARAAdv-VIVIAN</text:p>
            <text:p>MELLO OVALORDE3.358,18REFAO</text:p>
            <text:p>PROCESSOTRABALHISTASUIANEALVES</text:p>
          </table:table-cell>
          <table:table-cell office:value-type="string" calcext:value-type="string">
            <text:p>-R$</text:p>
          </table:table-cell>
          <table:table-cell office:value-type="float" office:value="3358.18" calcext:value-type="float">
            <text:p>3.358,18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8089.53" calcext:value-type="float">
            <text:p>308.089,53</text:p>
          </table:table-cell>
          <table:table-cell table:number-columns-repeated="16369"/>
        </table:table-row>
        <table:table-row table:style-name="ro13">
          <table:table-cell office:value-type="string" calcext:value-type="string">
            <text:p>09/09/2024</text:p>
          </table:table-cell>
          <table:table-cell table:style-name="ce120" table:number-columns-repeated="2"/>
          <table:table-cell office:value-type="string" calcext:value-type="string">
            <text:p>INTEGRAPAGOUPARAAdv-VIVIAN</text:p>
            <text:p>MELLO OVALORDE1.282,96REFAO</text:p>
            <text:p>PROCESSOTRABALHISTATAMY</text:p>
            <text:p>MENDONÇA</text:p>
          </table:table-cell>
          <table:table-cell office:value-type="string" calcext:value-type="string">
            <text:p>-R$</text:p>
          </table:table-cell>
          <table:table-cell office:value-type="float" office:value="1282.96" calcext:value-type="float">
            <text:p>1.282,96</text:p>
          </table:table-cell>
          <table:table-cell office:value-type="string" calcext:value-type="string" table:number-columns-spanned="2" table:number-rows-spanned="1">
            <text:p>PIXENVIADO VIVIAN</text:p>
            <text:p>LOPESDEMELLO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6806.57" calcext:value-type="float">
            <text:p>306.806,5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0/09/2024</text:p>
          </table:table-cell>
          <table:table-cell table:number-columns-repeated="2"/>
          <table:table-cell office:value-type="string" calcext:value-type="string">
            <text:p>TRANSFERENCIAPARARESCISÃO-</text:p>
            <text:p>CRISTIANAFAGUNDES</text:p>
          </table:table-cell>
          <table:table-cell office:value-type="string" calcext:value-type="string">
            <text:p>-R$</text:p>
          </table:table-cell>
          <table:table-cell office:value-type="float" office:value="5.52" calcext:value-type="float">
            <text:p>5,52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6801.05" calcext:value-type="float">
            <text:p>306.801,0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1/09/2024</text:p>
          </table:table-cell>
          <table:table-cell table:number-columns-repeated="2"/>
          <table:table-cell office:value-type="string" calcext:value-type="string">
            <text:p>TRANSFERENCIARESCISÃOEFGTS</text:p>
            <text:p>JULIANAXAVIERPINHEIROGONÇALVES</text:p>
          </table:table-cell>
          <table:table-cell office:value-type="string" calcext:value-type="string">
            <text:p>-R$</text:p>
          </table:table-cell>
          <table:table-cell office:value-type="float" office:value="2397.11" calcext:value-type="float">
            <text:p>2.397,11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304403.94" calcext:value-type="float">
            <text:p>304.403,9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11/09/2024</text:p>
          </table:table-cell>
          <table:table-cell table:number-columns-repeated="2"/>
          <table:table-cell office:value-type="string" calcext:value-type="string">
            <text:p>TRANSFERENCIAPROCESSO</text:p>
            <text:p>TRABALHISTADOCLEBERGONÇALVESE</text:p>
            <text:p>JEANEAMORIM</text:p>
          </table:table-cell>
          <table:table-cell office:value-type="string" calcext:value-type="string">
            <text:p>-R$</text:p>
          </table:table-cell>
          <table:table-cell office:value-type="float" office:value="4880.34" calcext:value-type="float">
            <text:p>4.880,34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9523.6" calcext:value-type="float">
            <text:p>299.523,6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 table:number-columns-spanned="2" table:number-rows-spanned="1">
            <text:p>TARPIXPGTOFORNEC-MESMA</text:p>
            <text:p>INST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9519.1" calcext:value-type="float">
            <text:p>299.519,1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office:value-type="string" calcext:value-type="string">
            <text:p>TRANSFERENCIARESCISÃO-WILSON</text:p>
            <text:p>VITORIANO</text:p>
          </table:table-cell>
          <table:table-cell office:value-type="string" calcext:value-type="string">
            <text:p>-R$</text:p>
          </table:table-cell>
          <table:table-cell office:value-type="float" office:value="1550" calcext:value-type="float">
            <text:p>1.550,00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7969.1" calcext:value-type="float">
            <text:p>297.969,1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9/2024</text:p>
          </table:table-cell>
          <table:table-cell table:number-columns-repeated="2"/>
          <table:table-cell office:value-type="string" calcext:value-type="string">
            <text:p>TRANSFERENCIARESCISÃOEFGTS</text:p>
            <text:p>DENISEVELLOMANGOLINIFERREIRA</text:p>
          </table:table-cell>
          <table:table-cell office:value-type="string" calcext:value-type="string">
            <text:p>-R$</text:p>
          </table:table-cell>
          <table:table-cell office:value-type="float" office:value="4383.73" calcext:value-type="float">
            <text:p>4.383,73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3585.37" calcext:value-type="float">
            <text:p>293.585,3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3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 table:number-columns-spanned="2" table:number-rows-spanned="1">
            <text:p>TARPIXPGTOFORNEC-MESMA</text:p>
            <text:p>INST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93576.37" calcext:value-type="float">
            <text:p>293.576,3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3/09/2024</text:p>
          </table:table-cell>
          <table:table-cell table:number-columns-repeated="2"/>
          <table:table-cell office:value-type="string" calcext:value-type="string">
            <text:p>TRANSFERENCIARESCISÃOEFGTS</text:p>
            <text:p>SERGIOAUGUSTOVIANA</text:p>
          </table:table-cell>
          <table:table-cell office:value-type="string" calcext:value-type="string">
            <text:p>-R$</text:p>
          </table:table-cell>
          <table:table-cell office:value-type="float" office:value="4898.09" calcext:value-type="float">
            <text:p>4.898,09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8678.28" calcext:value-type="float">
            <text:p>288.678,2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6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 table:number-columns-spanned="2" table:number-rows-spanned="1">
            <text:p>TARPIXPGTOFORNEC-MESMA</text:p>
            <text:p>INST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8673.78" calcext:value-type="float">
            <text:p>288.673,78</text:p>
          </table:table-cell>
          <table:table-cell table:number-columns-repeated="16369"/>
        </table:table-row>
        <table:table-row table:style-name="ro18">
          <table:table-cell office:value-type="string" calcext:value-type="string">
            <text:p>16/09/2024</text:p>
          </table:table-cell>
          <table:table-cell table:style-name="ce120" table:number-columns-repeated="2"/>
          <table:table-cell office:value-type="string" calcext:value-type="string">
            <text:p>TRANSFERENCIAPARAPAGAMENTODO</text:p>
            <text:p>PROCESSOTRABALHISTALILICLEIDE</text:p>
            <text:p>PEREIRA1ªPARCELA</text:p>
          </table:table-cell>
          <table:table-cell office:value-type="string" calcext:value-type="string">
            <text:p>-R$</text:p>
          </table:table-cell>
          <table:table-cell office:value-type="float" office:value="1977.17" calcext:value-type="float">
            <text:p>1.977,17</text:p>
          </table:table-cell>
          <table:table-cell office:value-type="string" calcext:value-type="string" table:number-columns-spanned="2" table:number-rows-spanned="1">
            <text:p>PAGFORPIXMESMAINST-</text:p>
            <text:p>MESMATIT 0135.4906731570</text:p>
          </table:table-cell>
          <table:covered-table-cell/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6696.61" calcext:value-type="float">
            <text:p>286.696,61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6de7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7" table:style-name="ta7">
        <table:table-column table:style-name="co19" table:default-cell-style-name="ce8"/>
        <table:table-column table:style-name="co2" table:default-cell-style-name="ce15"/>
        <table:table-column table:style-name="co3" table:default-cell-style-name="ce15"/>
        <table:table-column table:style-name="co22" table:default-cell-style-name="ce16"/>
        <table:table-column table:style-name="co2" table:default-cell-style-name="ce30"/>
        <table:table-column table:style-name="co10" table:default-cell-style-name="ce36"/>
        <table:table-column table:style-name="co23" table:default-cell-style-name="ce16"/>
        <table:table-column table:style-name="co7" table:default-cell-style-name="ce55"/>
        <table:table-column table:style-name="co23" table:default-cell-style-name="ce61"/>
        <table:table-column table:style-name="co9" table:default-cell-style-name="ce71"/>
        <table:table-column table:style-name="co10" table:default-cell-style-name="ce71"/>
        <table:table-column table:style-name="co3" table:default-cell-style-name="ce88"/>
        <table:table-column table:style-name="co11" table:default-cell-style-name="ce95"/>
        <table:table-column table:style-name="co8" table:default-cell-style-name="ce9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/24</text:p>
          </table:table-cell>
          <table:table-cell table:style-name="ce19" office:value-type="string" calcext:value-type="string">
            <text:p>INTEGRA</text:p>
          </table:table-cell>
          <table:table-cell table:style-name="ce21"/>
          <table:table-cell table:style-name="ce25"/>
          <table:table-cell table:style-name="ce31"/>
          <table:table-cell table:style-name="ce39" office:value-type="string" calcext:value-type="string">
            <text:p>preenchimentoautomático</text:p>
          </table:table-cell>
          <table:table-cell table:style-name="ce1" table:number-columns-repeated="2"/>
          <table:table-cell table:style-name="ce63"/>
          <table:table-cell table:style-name="ce73" office:value-type="string" calcext:value-type="string">
            <text:p>Saldoinicial</text:p>
          </table:table-cell>
          <table:table-cell table:style-name="ce80" office:value-type="string" calcext:value-type="string">
            <text:p>R$4.911,27</text:p>
          </table:table-cell>
          <table:table-cell table:style-name="ce89"/>
          <table:table-cell table:style-name="ce1"/>
          <table:table-cell table:number-columns-repeated="16370"/>
        </table:table-row>
        <table:table-row table:style-name="ro3">
          <table:table-cell table:style-name="ce3"/>
          <table:table-cell table:style-name="ce11"/>
          <table:table-cell table:style-name="ce20"/>
          <table:table-cell table:style-name="ce22"/>
          <table:table-cell table:style-name="ce26"/>
          <table:table-cell table:style-name="ce32"/>
          <table:table-cell table:style-name="ce39" office:value-type="string" calcext:value-type="string">
            <text:p>classificação/inputmanual</text:p>
          </table:table-cell>
          <table:table-cell table:style-name="ce47" table:number-columns-repeated="2"/>
          <table:table-cell table:style-name="ce64"/>
          <table:table-cell table:style-name="ce74" office:value-type="string" calcext:value-type="string">
            <text:p>SaldoinicialAplicação</text:p>
          </table:table-cell>
          <table:table-cell table:style-name="ce81" office:value-type="string" calcext:value-type="string">
            <text:p>R$286.153,43</text:p>
            <text:p>0</text:p>
          </table:table-cell>
          <table:table-cell table:style-name="ce90"/>
          <table:table-cell table:style-name="ce47"/>
          <table:table-cell table:number-columns-repeated="16370"/>
        </table:table-row>
        <table:table-row table:style-name="ro4">
          <table:table-cell table:style-name="ce1" table:number-columns-repeated="3"/>
          <table:table-cell table:style-name="ce23"/>
          <table:table-cell table:style-name="ce27"/>
          <table:table-cell table:style-name="ce33"/>
          <table:table-cell table:style-name="ce40"/>
          <table:table-cell table:style-name="ce1" table:number-columns-repeated="2"/>
          <table:table-cell table:style-name="ce65"/>
          <table:table-cell table:style-name="ce75" office:value-type="string" calcext:value-type="string">
            <text:p>Outrossaldosiniciais</text:p>
          </table:table-cell>
          <table:table-cell table:style-name="ce82" office:value-type="string" calcext:value-type="string">
            <text:p>R$0,00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5">
          <table:table-cell table:style-name="ce1" table:number-columns-repeated="9"/>
          <table:table-cell table:style-name="ce65"/>
          <table:table-cell table:style-name="ce76" office:value-type="string" calcext:value-type="string">
            <text:p>SaldoCCFinal</text:p>
          </table:table-cell>
          <table:table-cell table:style-name="ce83" office:value-type="string" calcext:value-type="string">
            <text:p>R$110.095,85</text:p>
          </table:table-cell>
          <table:table-cell table:style-name="ce40"/>
          <table:table-cell table:style-name="ce1"/>
          <table:table-cell table:number-columns-repeated="16370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7"/>
          <table:table-cell table:style-name="ce77" office:value-type="string" calcext:value-type="string">
            <text:p>RECEITACOMAPLICAÇÃO</text:p>
            <text:p>FINANCEIRADOSREPASSES</text:p>
            <text:p>PUBLICOS</text:p>
          </table:table-cell>
          <table:table-cell table:style-name="ce84" office:value-type="string" calcext:value-type="string">
            <text:p>R$0,00</text:p>
          </table:table-cell>
          <table:table-cell table:style-name="ce91"/>
          <table:table-cell table:style-name="ce12"/>
          <table:table-cell table:number-columns-repeated="16370"/>
        </table:table-row>
        <table:table-row table:style-name="ro2">
          <table:table-cell table:style-name="ce5" table:number-columns-repeated="7"/>
          <table:table-cell table:style-name="ce52"/>
          <table:table-cell table:style-name="ce56" office:value-type="string" calcext:value-type="string" table:number-columns-spanned="2" table:number-rows-spanned="1">
            <text:p>AnexoRP-08</text:p>
          </table:table-cell>
          <table:covered-table-cell table:style-name="ce66"/>
          <table:table-cell table:style-name="ce78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92"/>
          <table:table-cell table:style-name="ce96"/>
          <table:table-cell table:number-columns-repeated="16370"/>
        </table:table-row>
        <table:table-row table:style-name="ro9">
          <table:table-cell table:style-name="ce100" office:value-type="string" calcext:value-type="string">
            <text:p>Data</text:p>
          </table:table-cell>
          <table:table-cell table:style-name="ce101" office:value-type="string" calcext:value-type="string">
            <text:p>Número</text:p>
            <text:p>documento</text:p>
          </table:table-cell>
          <table:table-cell table:style-name="ce100" office:value-type="string" calcext:value-type="string">
            <text:p>CNPJ/CPF</text:p>
          </table:table-cell>
          <table:table-cell table:style-name="ce100" office:value-type="string" calcext:value-type="string">
            <text:p>CREDOR</text:p>
          </table:table-cell>
          <table:table-cell table:style-name="ce102" office:value-type="string" calcext:value-type="string">
            <text:p>VALORPAGO</text:p>
          </table:table-cell>
          <table:table-cell table:style-name="ce103"/>
          <table:table-cell table:style-name="ce101" office:value-type="string" calcext:value-type="string">
            <text:p>Naturezadadespesa/</text:p>
            <text:p>histórico</text:p>
          </table:table-cell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1" office:value-type="string" calcext:value-type="string">
            <text:p>Competencia</text:p>
          </table:table-cell>
          <table:table-cell table:style-name="ce111" office:value-type="string" calcext:value-type="string">
            <text:p>Classificação</text:p>
          </table:table-cell>
          <table:table-cell table:style-name="ce115" office:value-type="string" calcext:value-type="string">
            <text:p>mêsde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TARPIXPGTOFORNEC-MESMA</text:p>
            <text:p>INST</text:p>
          </table:table-cell>
          <table:table-cell office:value-type="string" calcext:value-type="string">
            <text:p>NÃO</text:p>
          </table:table-cell>
          <table:table-cell table:style-name="ce59" office:value-type="string" calcext:value-type="string">
            <text:p>Despesasfinanceirasebancárias</text:p>
          </table:table-cell>
          <table:table-cell table:style-name="ce69" office:value-type="string" calcext:value-type="string">
            <text:p>DESPESASCONTABILIZADASNESTEEXERCÍCIOE</text:p>
            <text:p>PAGASNESTEEXERCÍCIO(R$)(I)</text:p>
          </table:table-cell>
          <table:table-cell table:style-name="ce79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6692.11" calcext:value-type="float">
            <text:p>286.692,11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7/09/2024</text:p>
          </table:table-cell>
          <table:table-cell table:number-columns-repeated="2"/>
          <table:table-cell office:value-type="string" calcext:value-type="string">
            <text:p>TRANSFERENCIARESCISÃO-EMERSON</text:p>
            <text:p>OLIVEIRA</text:p>
          </table:table-cell>
          <table:table-cell office:value-type="string" calcext:value-type="string">
            <text:p>-R$</text:p>
          </table:table-cell>
          <table:table-cell office:value-type="float" office:value="1956.14" calcext:value-type="float">
            <text:p>1.956,14</text:p>
          </table:table-cell>
          <table:table-cell office:value-type="string" calcext:value-type="string">
            <text:p>PAGFORPIXMESMAINST-</text:p>
            <text:p>MESMATIT 0135.4906731570</text:p>
          </table:table-cell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4735.97" calcext:value-type="float">
            <text:p>284.735,9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8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TARPIXPGTOFORNEC-MESMA</text:p>
            <text:p>INST</text:p>
          </table:table-cell>
          <table:table-cell office:value-type="string" calcext:value-type="string">
            <text:p>NÃO</text:p>
          </table:table-cell>
          <table:table-cell table:style-name="ce59" office:value-type="string" calcext:value-type="string">
            <text:p>Despesasfinanceirasebancárias</text:p>
          </table:table-cell>
          <table:table-cell table:style-name="ce69" office:value-type="string" calcext:value-type="string">
            <text:p>DESPESASCONTABILIZADASNESTEEXERCÍCIOE</text:p>
            <text:p>PAGASNESTEEXERCÍCIO(R$)(I)</text:p>
          </table:table-cell>
          <table:table-cell table:style-name="ce79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4731.47" calcext:value-type="float">
            <text:p>284.731,47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20/09/2024</text:p>
          </table:table-cell>
          <table:table-cell table:style-name="ce16" office:value-type="string" calcext:value-type="string">
            <text:p>BOLETO</text:p>
            <text:p>1828080</text:p>
          </table:table-cell>
          <table:table-cell table:style-name="ce8" office:value-type="string" calcext:value-type="string">
            <text:p>01.178.287/0001-07</text:p>
          </table:table-cell>
          <table:table-cell office:value-type="string" calcext:value-type="string">
            <text:p>TRANSFERENCIAVIANOVASERVIÇOS</text:p>
            <text:p>LTDA</text:p>
          </table:table-cell>
          <table:table-cell office:value-type="string" calcext:value-type="string">
            <text:p>-R$</text:p>
          </table:table-cell>
          <table:table-cell office:value-type="float" office:value="877.63" calcext:value-type="float">
            <text:p>877,63</text:p>
          </table:table-cell>
          <table:table-cell office:value-type="string" calcext:value-type="string">
            <text:p>PAGFORPIXMESMAINST-</text:p>
            <text:p>MESMATIT 0135.4906731570</text:p>
          </table:table-cell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83853.84" calcext:value-type="float">
            <text:p>283.853,84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20/09/2024</text:p>
          </table:table-cell>
          <table:table-cell table:style-name="ce120" table:number-columns-repeated="2"/>
          <table:table-cell office:value-type="string" calcext:value-type="string">
            <text:p>RESGATERESCISÃO/FGTSSOBRE</text:p>
            <text:p>RESCISÃOINCLUINDOOVALORDE4,50</text:p>
            <text:p>REFAOSALDONEGATIVOQUEESTAVA</text:p>
            <text:p>NACONTADOINTEGRA</text:p>
          </table:table-cell>
          <table:table-cell office:value-type="string" calcext:value-type="string">
            <text:p>-R$</text:p>
          </table:table-cell>
          <table:table-cell office:value-type="float" office:value="5952.9" calcext:value-type="float">
            <text:p>5.952,90</text:p>
          </table:table-cell>
          <table:table-cell office:value-type="string" calcext:value-type="string">
            <text:p>PAGFORPIXMESMAINST-</text:p>
            <text:p>MESMATIT 0135.4906731570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77900.94" calcext:value-type="float">
            <text:p>277.900,94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23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ARPIXPGTOFORNEC-MESMA</text:p>
            <text:p>INST</text:p>
          </table:table-cell>
          <table:table-cell office:value-type="string" calcext:value-type="string">
            <text:p>NÃO</text:p>
          </table:table-cell>
          <table:table-cell table:style-name="ce59" office:value-type="string" calcext:value-type="string">
            <text:p>Despesasfinanceirasebancárias</text:p>
          </table:table-cell>
          <table:table-cell table:style-name="ce69" office:value-type="string" calcext:value-type="string">
            <text:p>DESPESASCONTABILIZADASNESTEEXERCÍCIOE</text:p>
            <text:p>PAGASNESTEEXERCÍCIO(R$)(I)</text:p>
          </table:table-cell>
          <table:table-cell table:style-name="ce79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77891.94" calcext:value-type="float">
            <text:p>277.891,94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3/09/2024</text:p>
          </table:table-cell>
          <table:table-cell table:style-name="ce18" table:number-columns-repeated="2"/>
          <table:table-cell table:style-name="ce7" office:value-type="string" calcext:value-type="string">
            <text:p>RESGATEFÉRIAS-JANAINAERIK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3244.75" calcext:value-type="float">
            <text:p>3.244,75</text:p>
          </table:table-cell>
          <table:table-cell table:style-name="ce24" office:value-type="string" calcext:value-type="string">
            <text:p>PIXENVIADO</text:p>
            <text:p>033/0135/000130074154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74647.19" calcext:value-type="float">
            <text:p>274.647,19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23/09/2024</text:p>
          </table:table-cell>
          <table:table-cell table:style-name="ce120" table:number-columns-repeated="2"/>
          <table:table-cell office:value-type="string" calcext:value-type="string">
            <text:p>RESGATEFÉRIAS-POISQUANDOFOI</text:p>
            <text:p>RESGATADOOVALORDACONTA</text:p>
            <text:p>ESTAVACOMOSALDONEGATIVODER$</text:p>
            <text:p>89,00</text:p>
          </table:table-cell>
          <table:table-cell office:value-type="string" calcext:value-type="string">
            <text:p>-R$</text:p>
          </table:table-cell>
          <table:table-cell office:value-type="float" office:value="89" calcext:value-type="float">
            <text:p>89,00</text:p>
          </table:table-cell>
          <table:table-cell office:value-type="string" calcext:value-type="string">
            <text:p>PIXENVIADO</text:p>
            <text:p>033/0135/000130074154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274558.19" calcext:value-type="float">
            <text:p>274.558,19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3/09/2024</text:p>
          </table:table-cell>
          <table:table-cell table:style-name="ce18" table:number-columns-repeated="2"/>
          <table:table-cell table:style-name="ce7" office:value-type="string" calcext:value-type="string">
            <text:p>RESGATE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50" calcext:value-type="float">
            <text:p>50,00</text:p>
          </table:table-cell>
          <table:table-cell table:style-name="ce24" office:value-type="string" calcext:value-type="string">
            <text:p>PIXENVIADO</text:p>
            <text:p>033/0135/000130074154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274508.19" calcext:value-type="float">
            <text:p>274.508,19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24/09/2024</text:p>
          </table:table-cell>
          <table:table-cell table:style-name="ce120" table:number-columns-repeated="2"/>
          <table:table-cell office:value-type="string" calcext:value-type="string">
            <text:p>VALORDEVOLVIDOPARAOUTROCEI</text:p>
            <text:p>REFAOVALORRECEBIDOPARA</text:p>
            <text:p>PAGAMENTODEIMPOSTOSREFA</text:p>
            <text:p>AGOSTO</text:p>
          </table:table-cell>
          <table:table-cell office:value-type="string" calcext:value-type="string">
            <text:p>-R$</text:p>
          </table:table-cell>
          <table:table-cell office:value-type="float" office:value="84456.15" calcext:value-type="float">
            <text:p>84.456,15</text:p>
          </table:table-cell>
          <table:table-cell office:value-type="string" calcext:value-type="string">
            <text:p>PIXENVIADO</text:p>
            <text:p>INSTITUTODEGESTAOEDUCA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90052.04" calcext:value-type="float">
            <text:p>190.052,04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4/09/2024</text:p>
          </table:table-cell>
          <table:table-cell table:style-name="ce18" table:number-columns-repeated="2"/>
          <table:table-cell table:style-name="ce24" office:value-type="string" calcext:value-type="string">
            <text:p>RESGATEFGTSRESCISÓRIO-CESAR</text:p>
            <text:p>AUGUST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10520.51" calcext:value-type="float">
            <text:p>10.520,51</text:p>
          </table:table-cell>
          <table:table-cell table:style-name="ce24" office:value-type="string" calcext:value-type="string">
            <text:p>PIXENVIADO</text:p>
            <text:p>INSTITUTODEGESTAOEDUCA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79531.53" calcext:value-type="float">
            <text:p>179.531,53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6/09/2024</text:p>
          </table:table-cell>
          <table:table-cell table:style-name="ce7" office:value-type="string" calcext:value-type="string">
            <text:p>NF52349</text:p>
          </table:table-cell>
          <table:table-cell table:style-name="ce7" office:value-type="string" calcext:value-type="string">
            <text:p>34.225.917/0001-06</text:p>
          </table:table-cell>
          <table:table-cell table:style-name="ce7" office:value-type="string" calcext:value-type="string">
            <text:p>TRANSFERENCIADAHRUJRENTACAR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6490" calcext:value-type="float">
            <text:p>6.490,00</text:p>
          </table:table-cell>
          <table:table-cell table:style-name="ce24" office:value-type="string" calcext:value-type="string">
            <text:p>PIXENVIADO</text:p>
            <text:p>INSTITUTODEGESTAOEDUCA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73041.53" calcext:value-type="float">
            <text:p>173.041,5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26/09/2024</text:p>
          </table:table-cell>
          <table:table-cell table:number-columns-repeated="2"/>
          <table:table-cell office:value-type="string" calcext:value-type="string">
            <text:p>RESGATEMARCELLYLIMAECAMILA</text:p>
            <text:p>FERNANDAEFGTSSOBRERESCISAO</text:p>
            <text:p>CAMILAFERNANDA</text:p>
          </table:table-cell>
          <table:table-cell office:value-type="string" calcext:value-type="string">
            <text:p>-R$</text:p>
          </table:table-cell>
          <table:table-cell office:value-type="float" office:value="9146.55" calcext:value-type="float">
            <text:p>9.146,55</text:p>
          </table:table-cell>
          <table:table-cell office:value-type="string" calcext:value-type="string">
            <text:p>PIXENVIADO</text:p>
            <text:p>INSTITUTODEGESTAOEDUCA</text:p>
          </table:table-cell>
          <table:table-cell office:value-type="string" calcext:value-type="string">
            <text:p>NÃO</text:p>
          </table:table-cell>
          <table:table-cell table:style-name="ce60"/>
          <table:table-cell table:style-name="ce70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63894.98" calcext:value-type="float">
            <text:p>163.894,98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7/09/2024</text:p>
          </table:table-cell>
          <table:table-cell table:style-name="ce18" table:number-columns-repeated="2"/>
          <table:table-cell table:style-name="ce7" office:value-type="string" calcext:value-type="string">
            <text:p>RESGATERESCISÃO-ANAPAULA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3133.13" calcext:value-type="float">
            <text:p>3.133,13</text:p>
          </table:table-cell>
          <table:table-cell table:style-name="ce24" office:value-type="string" calcext:value-type="string">
            <text:p>PIXENVIADO</text:p>
            <text:p>INSTITUTODEGESTAOEDUCA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60761.85" calcext:value-type="float">
            <text:p>160.761,85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27/09/2024</text:p>
          </table:table-cell>
          <table:table-cell table:style-name="ce18" table:number-columns-repeated="2"/>
          <table:table-cell table:style-name="ce24" office:value-type="string" calcext:value-type="string">
            <text:p>RESGATEPAGAMENTODERESCISÃOE</text:p>
            <text:p>GRRF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9215.39" calcext:value-type="float">
            <text:p>9.215,39</text:p>
          </table:table-cell>
          <table:table-cell table:style-name="ce24" office:value-type="string" calcext:value-type="string">
            <text:p>PIXENVIADO</text:p>
            <text:p>INSTITUTODEGESTAOEDUCA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51546.46" calcext:value-type="float">
            <text:p>151.546,46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30/09/2024</text:p>
          </table:table-cell>
          <table:table-cell table:number-columns-repeated="2"/>
          <table:table-cell table:style-name="ce8"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TARIFAMENSALIDADEPACOTE</text:p>
            <text:p>SERVICOS AGOSTO/2024</text:p>
          </table:table-cell>
          <table:table-cell office:value-type="string" calcext:value-type="string">
            <text:p>NÃO</text:p>
          </table:table-cell>
          <table:table-cell table:style-name="ce59" office:value-type="string" calcext:value-type="string">
            <text:p>Despesasfinanceirasebancárias</text:p>
          </table:table-cell>
          <table:table-cell table:style-name="ce69" office:value-type="string" calcext:value-type="string">
            <text:p>DESPESASCONTABILIZADASNESTEEXERCÍCIOE</text:p>
            <text:p>PAGASNESTEEXERCÍCIO(R$)(I)</text:p>
          </table:table-cell>
          <table:table-cell table:style-name="ce79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51266.46" calcext:value-type="float">
            <text:p>151.266,46</text:p>
          </table:table-cell>
          <table:table-cell table:number-columns-repeated="16370"/>
        </table:table-row>
        <table:table-row table:style-name="ro13">
          <table:table-cell office:value-type="string" calcext:value-type="string">
            <text:p>30/09/2024</text:p>
          </table:table-cell>
          <table:table-cell table:style-name="ce120" table:number-columns-repeated="2"/>
          <table:table-cell office:value-type="string" calcext:value-type="string">
            <text:p>INTEGRADEVOLVEUPARAAPROVISÃO</text:p>
            <text:p>OVALORDE5.600,00REFAOVALOR</text:p>
            <text:p>RESGATEDOPARAPAGARAULTIMA</text:p>
            <text:p>NOTADACALVO</text:p>
          </table:table-cell>
          <table:table-cell office:value-type="string" calcext:value-type="string">
            <text:p>-R$</text:p>
          </table:table-cell>
          <table:table-cell office:value-type="float" office:value="5600" calcext:value-type="float">
            <text:p>5.600,00</text:p>
          </table:table-cell>
          <table:table-cell office:value-type="string" calcext:value-type="string">
            <text:p>PIXENVIADO</text:p>
            <text:p>INSTITUTODEGESTAOEDUCA</text:p>
          </table:table-cell>
          <table:table-cell office:value-type="string" calcext:value-type="string">
            <text:p>NÃO</text:p>
          </table:table-cell>
          <table:table-cell table:style-name="ce121"/>
          <table:table-cell table:style-name="ce122" table:number-columns-repeated="2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45666.46" calcext:value-type="float">
            <text:p>145.666,46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30/09/2024</text:p>
          </table:table-cell>
          <table:table-cell table:style-name="ce18" table:number-columns-repeated="2"/>
          <table:table-cell table:style-name="ce24" office:value-type="string" calcext:value-type="string">
            <text:p>RESGATEPROCESSOTRABALHISTA</text:p>
            <text:p>VALERIACASTRO</text:p>
          </table:table-cell>
          <table:table-cell table:style-name="ce29" office:value-type="string" calcext:value-type="string">
            <text:p>-R$</text:p>
          </table:table-cell>
          <table:table-cell table:style-name="ce35" office:value-type="float" office:value="390" calcext:value-type="float">
            <text:p>390,00</text:p>
          </table:table-cell>
          <table:table-cell table:style-name="ce24" office:value-type="string" calcext:value-type="string">
            <text:p>PIXENVIADO</text:p>
            <text:p>INSTITUTODEGESTAOEDUCA</text:p>
          </table:table-cell>
          <table:table-cell table:style-name="ce54" office:value-type="string" calcext:value-type="string">
            <text:p>NÃO</text:p>
          </table:table-cell>
          <table:table-cell table:number-columns-repeated="3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45276.46" calcext:value-type="float">
            <text:p>145.276,46</text:p>
          </table:table-cell>
          <table:table-cell table:number-columns-repeated="16370"/>
        </table:table-row>
        <table:table-row table:style-name="ro15">
          <table:table-cell office:value-type="string" calcext:value-type="string">
            <text:p>30/09/2024</text:p>
          </table:table-cell>
          <table:table-cell table:style-name="ce120" table:number-columns-repeated="2"/>
          <table:table-cell office:value-type="string" calcext:value-type="string">
            <text:p>INTEGRADEVOLVEUPARAAPROVISÃO</text:p>
            <text:p>OVALORDE33.621,76REFAOVALOR</text:p>
            <text:p>EMPRESTADOPARAOPROAFPARA</text:p>
            <text:p>PAGAMENTODERESCISÃO</text:p>
          </table:table-cell>
          <table:table-cell office:value-type="string" calcext:value-type="string">
            <text:p>-R$</text:p>
          </table:table-cell>
          <table:table-cell office:value-type="float" office:value="33621.76" calcext:value-type="float">
            <text:p>33.621,76</text:p>
          </table:table-cell>
          <table:table-cell office:value-type="string" calcext:value-type="string">
            <text:p>PIXENVIADO</text:p>
            <text:p>INSTITUTODEGESTAOEDUCA</text:p>
          </table:table-cell>
          <table:table-cell office:value-type="string" calcext:value-type="string">
            <text:p>NÃO</text:p>
          </table:table-cell>
          <table:table-cell table:style-name="ce59" office:value-type="string" calcext:value-type="string">
            <text:p>Outrasdespesas</text:p>
          </table:table-cell>
          <table:table-cell table:style-name="ce69" office:value-type="string" calcext:value-type="string">
            <text:p>DESPESASCONTABILIZADASNESTEEXERCÍCIOE</text:p>
            <text:p>PAGASNESTEEXERCÍCIO(R$)(I)</text:p>
          </table:table-cell>
          <table:table-cell table:style-name="ce79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float" office:value="111654.7" calcext:value-type="float">
            <text:p>111.654,70</text:p>
          </table:table-cell>
          <table:table-cell table:number-columns-repeated="16370"/>
        </table:table-row>
        <table:table-row table:style-name="ro7">
          <table:table-cell table:style-name="ce151" office:value-type="string" calcext:value-type="string">
            <text:p>30/09/2024</text:p>
          </table:table-cell>
          <table:table-cell table:style-name="ce152" table:number-columns-repeated="2"/>
          <table:table-cell table:style-name="ce151" office:value-type="string" calcext:value-type="string">
            <text:p>RESGATERESCISÃO-ANTONIOCARLOS</text:p>
          </table:table-cell>
          <table:table-cell table:style-name="ce153" office:value-type="string" calcext:value-type="string">
            <text:p>-R$</text:p>
          </table:table-cell>
          <table:table-cell table:style-name="ce154" office:value-type="float" office:value="1604.76" calcext:value-type="float">
            <text:p>1.604,76</text:p>
          </table:table-cell>
          <table:table-cell table:style-name="ce128" office:value-type="string" calcext:value-type="string">
            <text:p>PIXENVIADO</text:p>
            <text:p>INSTITUTODEGESTAOEDUCA</text:p>
          </table:table-cell>
          <table:table-cell table:style-name="ce156" office:value-type="string" calcext:value-type="string">
            <text:p>NÃO</text:p>
          </table:table-cell>
          <table:table-cell table:style-name="ce157"/>
          <table:table-cell table:style-name="ce160" table:number-columns-repeated="2"/>
          <table:table-cell table:style-name="ce162" office:value-type="string" calcext:value-type="string">
            <text:p>SETEMBRO</text:p>
          </table:table-cell>
          <table:table-cell table:style-name="ce163" office:value-type="string" calcext:value-type="string">
            <text:p>R$</text:p>
          </table:table-cell>
          <table:table-cell table:style-name="ce164" office:value-type="float" office:value="110049.94" calcext:value-type="float">
            <text:p>110.049,94</text:p>
          </table:table-cell>
          <table:table-cell table:number-columns-repeated="16370"/>
        </table:table-row>
        <table:table-row table:style-name="ro1">
          <table:table-cell table:style-name="ce14" table:number-columns-repeated="4"/>
          <table:table-cell table:style-name="ce29" office:value-type="string" calcext:value-type="string">
            <text:p>R$</text:p>
          </table:table-cell>
          <table:table-cell table:style-name="ce15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54" office:value-type="string" calcext:value-type="string">
            <text:p>NÃO</text:p>
          </table:table-cell>
          <table:table-cell table:style-name="ce58"/>
          <table:table-cell table:style-name="ce68" table:number-columns-repeated="2"/>
          <table:table-cell table:style-name="ce87" office:value-type="string" calcext:value-type="string">
            <text:p>SETEMBR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float" office:value="110049.94" calcext:value-type="float">
            <text:p>110.049,94</text:p>
          </table:table-cell>
          <table:table-cell table:number-columns-repeated="16370"/>
        </table:table-row>
        <table:table-row table:style-name="ro19">
          <table:table-cell table:style-name="ce12" table:number-columns-repeated="8"/>
          <table:table-cell table:style-name="ce158" office:value-type="string" calcext:value-type="string">
            <text:p><text:span text:style-name="T1">MARIA ROSA </text:span><text:span text:style-name="T2">Assinado de forma </text:span></text:p>
            <text:p><text:span text:style-name="T1">ESTEVES:888</text:span><text:span text:style-name="T3"> digital por MARIA ROSA </text:span><text:span text:style-name="T4">ESTEVES:88808475891 </text:span></text:p>
          </table:table-cell>
          <table:table-cell table:style-name="Default" table:number-columns-repeated="5"/>
          <table:table-cell table:number-columns-repeated="16370"/>
        </table:table-row>
        <table:table-row table:style-name="ro15">
          <table:table-cell table:style-name="ce12" table:number-columns-repeated="8"/>
          <table:table-cell table:style-name="ce159" office:value-type="string" calcext:value-type="string">
            <text:p>08475891</text:p>
          </table:table-cell>
          <table:table-cell table:style-name="ce161" office:value-type="string" calcext:value-type="string" table:number-columns-spanned="5" table:number-rows-spanned="1">
            <text:p>Dados: 2024.11.18 </text:p>
            <text:p>14:56:42 -03'00'</text:p>
          </table:table-cell>
          <table:covered-table-cell table:number-columns-repeated="3" table:style-name="ce12"/>
          <table:covered-table-cell table:style-name="Default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Página7de7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6:02:10</meta:creation-date>
    <dc:date>2025-04-17T16:02:10</dc:date>
    <meta:generator>LibreOffice/25.2.1.2$Windows_X86_64 LibreOffice_project/d3abf4aee5fd705e4a92bba33a32f40bc4e56f49</meta:generator>
    <meta:document-statistic meta:table-count="7" meta:cell-count="2640" meta:object-count="0"/>
    <meta:user-defined meta:name="AppVersion">24.12</meta:user-defined>
  </office:meta>
</office:document-meta>
</file>