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31in" fo:margin-left="0.4118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3.5pt" style:font-size-asian="3.5pt"/>
    </style:style>
    <style:style style:name="P6" style:parent-style-name="Normal" style:family="paragraph">
      <style:paragraph-properties fo:widows="0" fo:orphans="0" style:text-autospace="none" fo:text-align="start" fo:margin-top="0.0069in" fo:margin-bottom="0in" fo:line-height="0.0569in"/>
    </style:style>
    <style:style style:name="T7" style:parent-style-name="Fonteparág.padrão" style:family="text">
      <style:text-properties style:font-name="Calibri" fo:color="#000000" fo:letter-spacing="-0.0006in" fo:font-size="3.5pt" style:font-size-asian="3.5pt"/>
    </style:style>
    <style:style style:name="T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9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1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" style:parent-style-name="Fonteparág.padrão" style:family="text">
      <style:text-properties style:font-name="Calibri" fo:color="#000000" fo:letter-spacing="-0.0013in" fo:font-size="3.5pt" style:font-size-asian="3.5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15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1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Calibri" fo:color="#000000" fo:letter-spacing="-0.0006in" fo:font-size="3.5pt" style:font-size-asian="3.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0631in" fo:margin-left="0.1097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23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2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26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27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2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3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3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33" style:parent-style-name="Normal" style:family="paragraph">
      <style:paragraph-properties fo:widows="0" fo:orphans="0" style:text-autospace="none" fo:text-align="start" fo:margin-top="0.0236in" fo:margin-bottom="0in" fo:line-height="0.0631in" fo:margin-left="0.0902in">
        <style:tab-stops/>
      </style:paragraph-properties>
    </style:style>
    <style:style style:name="T3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569in" fo:margin-left="0.0236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13in" fo:font-size="3.5pt" style:font-size-asian="3.5pt"/>
    </style:style>
    <style:style style:name="P40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41" style:parent-style-name="Fonteparág.padrão" style:family="text">
      <style:text-properties style:font-name="Calibri" fo:color="#000000" fo:letter-spacing="-0.0013in" fo:font-size="3.5pt" style:font-size-asian="3.5pt"/>
    </style:style>
    <style:style style:name="P42" style:parent-style-name="Normal" style:family="paragraph">
      <style:paragraph-properties fo:widows="0" fo:orphans="0" style:text-autospace="none" fo:text-align="start" fo:margin-top="0.0298in" fo:margin-bottom="0in" fo:line-height="0.0569in" fo:margin-left="0.1048in">
        <style:tab-stops/>
      </style:paragraph-properties>
    </style:style>
    <style:style style:name="T43" style:parent-style-name="Fonteparág.padrão" style:family="text">
      <style:text-properties style:font-name="Calibri" fo:color="#000000" fo:letter-spacing="-0.0013in" fo:font-size="3.5pt" style:font-size-asian="3.5pt"/>
    </style:style>
    <style:style style:name="T44" style:parent-style-name="Fonteparág.padrão" style:family="text">
      <style:text-properties style:font-name="Calibri" fo:color="#000000" fo:letter-spacing="-0.0006in" fo:font-size="3.5pt" style:font-size-asian="3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onteparág.padrão" style:family="text">
      <style:text-properties style:font-name="Calibri" fo:color="#000000" fo:letter-spacing="-0.0013in" fo:font-size="3.5pt" style:font-size-asian="3.5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51" style:parent-style-name="Fonteparág.padrão" style:family="text">
      <style:text-properties style:font-name="Calibri" fo:font-weight="bold" style:font-weight-asian="bold" fo:color="#000000" fo:letter-spacing="0.0006in"/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5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57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58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T5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1" style:parent-style-name="Normal" style:family="paragraph">
      <style:paragraph-properties fo:widows="0" fo:orphans="0" style:text-autospace="none" fo:text-align="start" fo:margin-top="0.0034in" fo:margin-bottom="0in" fo:line-height="0.0631in" fo:margin-left="0.1465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4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color="#000000" fo:letter-spacing="-0.0013in" fo:font-size="3.5pt" style:font-size-asian="3.5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77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7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79" style:parent-style-name="Normal" style:family="paragraph">
      <style:paragraph-properties fo:widows="0" fo:orphans="0" style:text-autospace="none" fo:text-align="start" fo:margin-top="0.0451in" fo:margin-bottom="0in" fo:line-height="0.0631in" fo:margin-left="0.0166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0631in" fo:margin-left="0.0145in">
        <style:tab-stops/>
      </style:paragraph-properties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84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8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8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87" style:parent-style-name="Normal" style:family="paragraph">
      <style:paragraph-properties fo:widows="0" fo:orphans="0" style:text-autospace="none" fo:text-align="start" fo:margin-top="0.0451in" fo:margin-bottom="0in" fo:line-height="0.0631in"/>
    </style:style>
    <style:style style:name="T88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89" style:parent-style-name="Fonteparág.padrão" style:family="text">
      <style:text-properties style:font-name="Calibri" fo:font-weight="bold" style:font-weight-asian="bold" fo:color="#FFFFFF" fo:letter-spacing="-0.0013in" fo:font-size="3.5pt" style:font-size-asian="3.5pt"/>
    </style:style>
    <style:style style:name="T9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9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9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631in" fo:margin-left="0.0319in">
        <style:tab-stops/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96" style:parent-style-name="Normal" style:family="paragraph">
      <style:paragraph-properties fo:widows="0" fo:orphans="0" style:text-autospace="none" fo:text-align="start" fo:margin-top="0.0034in" fo:margin-bottom="0in" fo:line-height="0.0631in"/>
    </style:style>
    <style:style style:name="T97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101" style:parent-style-name="Normal" style:family="paragraph">
      <style:paragraph-properties fo:widows="0" fo:orphans="0" style:text-autospace="none" fo:text-align="start" fo:margin-top="0.0034in" fo:margin-bottom="0in" fo:line-height="0.0631in" fo:margin-left="0.0215in">
        <style:tab-stops/>
      </style:paragraph-properties>
    </style:style>
    <style:style style:name="T10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1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1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20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2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22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12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2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2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127" style:parent-style-name="Normal" style:family="paragraph">
      <style:paragraph-properties fo:widows="0" fo:orphans="0" style:text-autospace="none" fo:text-align="start" fo:margin-top="0.0479in" fo:margin-bottom="0in" fo:line-height="0.059in" fo:margin-left="0.1736in">
        <style:tab-stops/>
      </style:paragraph-properties>
    </style:style>
    <style:style style:name="T128" style:parent-style-name="Fonteparág.padrão" style:family="text">
      <style:text-properties style:font-name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fo:color="#000000" fo:letter-spacing="-0.0006in" fo:font-size="3.5pt" style:font-size-asian="3.5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onteparág.padrão" style:family="text">
      <style:text-properties style:font-name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 style:text-autospace="none" fo:text-align="start" fo:margin-top="0.0534in" fo:margin-bottom="0in" fo:line-height="0.0569in"/>
    </style:style>
    <style:style style:name="T146" style:parent-style-name="Fonteparág.padrão" style:family="text">
      <style:text-properties style:font-name="Calibri" fo:color="#000000" fo:letter-spacing="-0.0013in" fo:font-size="3.5pt" style:font-size-asian="3.5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Calibri" style:font-name-complex="Calibri" fo:color="#000000" fo:letter-spacing="-0.0013in" fo:font-size="3.5pt" style:font-size-asian="3.5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Calibri" fo:color="#000000" fo:letter-spacing="-0.0013in" fo:font-size="3.5pt" style:font-size-asian="3.5pt"/>
    </style:style>
    <style:style style:name="P153" style:parent-style-name="Normal" style:family="paragraph">
      <style:paragraph-properties fo:widows="0" fo:orphans="0" style:text-autospace="none" fo:text-align="start" fo:margin-top="0.0513in" fo:margin-bottom="0in" fo:line-height="0.0569in"/>
    </style:style>
    <style:style style:name="T154" style:parent-style-name="Fonteparág.padrão" style:family="text">
      <style:text-properties style:font-name="Calibri" fo:color="#000000" fo:letter-spacing="-0.0013in" fo:font-size="3.5pt" style:font-size-asian="3.5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Calibri" fo:color="#000000" fo:letter-spacing="-0.0013in" fo:font-size="3.5pt" style:font-size-asian="3.5pt"/>
    </style:style>
    <style:style style:name="P158" style:parent-style-name="Normal" style:family="paragraph">
      <style:paragraph-properties fo:widows="0" fo:orphans="0" style:text-autospace="none" fo:text-align="start" fo:margin-top="0.0513in" fo:margin-bottom="0in" fo:line-height="0.0569in"/>
    </style:style>
    <style:style style:name="T159" style:parent-style-name="Fonteparág.padrão" style:family="text">
      <style:text-properties style:font-name="Calibri" fo:color="#000000" fo:letter-spacing="-0.0013in" fo:font-size="3.5pt" style:font-size-asian="3.5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Calibri" fo:color="#000000" fo:letter-spacing="-0.0006in" fo:font-size="3.5pt" style:font-size-asian="3.5pt"/>
    </style:style>
    <style:style style:name="T163" style:parent-style-name="Fonteparág.padrão" style:family="text">
      <style:text-properties style:font-name="Calibri" fo:color="#000000" fo:letter-spacing="-0.002in" fo:font-size="3.5pt" style:font-size-asian="3.5pt"/>
    </style:style>
    <style:style style:name="T1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6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66" style:parent-style-name="Fonteparág.padrão" style:family="text">
      <style:text-properties style:font-name="Calibri" fo:color="#000000" fo:letter-spacing="-0.0006in" fo:font-size="3.5pt" style:font-size-asian="3.5pt"/>
    </style:style>
    <style:style style:name="T167" style:parent-style-name="Fonteparág.padrão" style:family="text">
      <style:text-properties style:font-name="Calibri" fo:color="#000000" fo:font-size="3.5pt" style:font-size-asian="3.5pt"/>
    </style:style>
    <style:style style:name="T168" style:parent-style-name="Fonteparág.padrão" style:family="text">
      <style:text-properties style:font-name="Calibri" fo:color="#000000" fo:letter-spacing="-0.0013in" fo:font-size="3.5pt" style:font-size-asian="3.5pt"/>
    </style:style>
    <style:style style:name="T169" style:parent-style-name="Fonteparág.padrão" style:family="text">
      <style:text-properties style:font-name="Calibri" fo:color="#000000" fo:font-size="3.5pt" style:font-size-asian="3.5pt"/>
    </style:style>
    <style:style style:name="T170" style:parent-style-name="Fonteparág.padrão" style:family="text">
      <style:text-properties style:font-name="Calibri" fo:color="#000000" fo:letter-spacing="-0.0006in" fo:font-size="3.5pt" style:font-size-asian="3.5pt"/>
    </style:style>
    <style:style style:name="T171" style:parent-style-name="Fonteparág.padrão" style:family="text">
      <style:text-properties style:font-name="Calibri" fo:color="#000000" fo:font-size="3.5pt" style:font-size-asian="3.5pt"/>
    </style:style>
    <style:style style:name="T1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3" style:parent-style-name="Fonteparág.padrão" style:family="text">
      <style:text-properties style:font-name="Calibri" fo:color="#000000" fo:letter-spacing="-0.0006in" fo:font-size="3.5pt" style:font-size-asian="3.5pt"/>
    </style:style>
    <style:style style:name="T174" style:parent-style-name="Fonteparág.padrão" style:family="text">
      <style:text-properties style:font-name="Calibri" fo:color="#000000" fo:letter-spacing="-0.0013in" fo:font-size="3.5pt" style:font-size-asian="3.5pt"/>
    </style:style>
    <style:style style:name="T175" style:parent-style-name="Fonteparág.padrão" style:family="text">
      <style:text-properties style:font-name="Calibri" fo:color="#000000" fo:letter-spacing="-0.0006in" fo:font-size="3.5pt" style:font-size-asian="3.5pt"/>
    </style:style>
    <style:style style:name="T176" style:parent-style-name="Fonteparág.padrão" style:family="text">
      <style:text-properties style:font-name="Calibri" fo:color="#000000" fo:letter-spacing="-0.002in" fo:font-size="3.5pt" style:font-size-asian="3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onteparág.padrão" style:family="text">
      <style:text-properties style:font-name="Calibri" fo:color="#000000" fo:letter-spacing="-0.0006in" fo:font-size="3.5pt" style:font-size-asian="3.5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onteparág.padrão" style:family="text">
      <style:text-properties style:font-name="Calibri" fo:color="#000000" fo:letter-spacing="-0.0013in" fo:font-size="3.5pt" style:font-size-asian="3.5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onteparág.padrão" style:family="text">
      <style:text-properties style:font-name="Calibri" fo:color="#000000" fo:letter-spacing="-0.0006in" fo:font-size="3.5pt" style:font-size-asian="3.5pt"/>
    </style:style>
    <style:style style:name="T191" style:parent-style-name="Fonteparág.padrão" style:family="text">
      <style:text-properties style:font-name="Calibri" fo:color="#000000" fo:letter-spacing="-0.002in" fo:font-size="3.5pt" style:font-size-asian="3.5pt"/>
    </style:style>
    <style:style style:name="T192" style:parent-style-name="Fonteparág.padrão" style:family="text">
      <style:text-properties style:font-name="Calibri" fo:color="#000000" fo:letter-spacing="-0.0006in" fo:font-size="3.5pt" style:font-size-asian="3.5pt"/>
    </style:style>
    <style:style style:name="T193" style:parent-style-name="Fonteparág.padrão" style:family="text">
      <style:text-properties style:font-name="Calibri" fo:color="#000000" fo:font-size="3.5pt" style:font-size-asian="3.5pt"/>
    </style:style>
    <style:style style:name="T194" style:parent-style-name="Fonteparág.padrão" style:family="text">
      <style:text-properties style:font-name="Calibri" fo:color="#000000" fo:letter-spacing="-0.0006in" fo:font-size="3.5pt" style:font-size-asian="3.5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onteparág.padrão" style:family="text">
      <style:text-properties style:font-name="Calibri" fo:color="#000000" fo:letter-spacing="-0.0013in" fo:font-size="3.5pt" style:font-size-asian="3.5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Calibri" fo:color="#000000" fo:letter-spacing="-0.0006in" fo:font-size="3.5pt" style:font-size-asian="3.5pt"/>
    </style:style>
    <style:style style:name="T204" style:parent-style-name="Fonteparág.padrão" style:family="text">
      <style:text-properties style:font-name="Calibri" fo:color="#000000" fo:letter-spacing="-0.0013in" fo:font-size="3.5pt" style:font-size-asian="3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08" style:parent-style-name="Fonteparág.padrão" style:family="text">
      <style:text-properties style:font-name="Calibri" fo:color="#000000" fo:letter-spacing="-0.0006in" fo:font-size="3.5pt" style:font-size-asian="3.5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Calibri" fo:color="#000000" fo:letter-spacing="-0.0013in" fo:font-size="3.5pt" style:font-size-asian="3.5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onteparág.padrão" style:family="text">
      <style:text-properties style:font-name="Calibri" fo:color="#000000" fo:letter-spacing="-0.0006in" fo:font-size="3.5pt" style:font-size-asian="3.5pt"/>
    </style:style>
    <style:style style:name="T215" style:parent-style-name="Fonteparág.padrão" style:family="text">
      <style:text-properties style:font-name="Calibri" fo:color="#000000" fo:letter-spacing="-0.0013in" fo:font-size="3.5pt" style:font-size-asian="3.5pt"/>
    </style:style>
    <style:style style:name="T216" style:parent-style-name="Fonteparág.padrão" style:family="text">
      <style:text-properties style:font-name="Calibri" fo:color="#000000" fo:font-size="3.5pt" style:font-size-asian="3.5pt"/>
    </style:style>
    <style:style style:name="T217" style:parent-style-name="Fonteparág.padrão" style:family="text">
      <style:text-properties style:font-name="Calibri" fo:color="#000000" fo:letter-spacing="-0.002in" fo:font-size="3.5pt" style:font-size-asian="3.5pt"/>
    </style:style>
    <style:style style:name="P218" style:parent-style-name="Normal" style:family="paragraph">
      <style:paragraph-properties fo:widows="0" fo:orphans="0" style:text-autospace="none" fo:text-align="start" fo:margin-top="0.0062in" fo:margin-bottom="0in" fo:line-height="0.0569in" fo:margin-left="0.2131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Calibri" fo:color="#000000" fo:letter-spacing="-0.0013in" fo:font-size="3.5pt" style:font-size-asian="3.5pt"/>
    </style:style>
    <style:style style:name="P223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24" style:parent-style-name="Fonteparág.padrão" style:family="text">
      <style:text-properties style:font-name="Calibri" fo:color="#000000" fo:letter-spacing="-0.0013in" fo:font-size="3.5pt" style:font-size-asian="3.5pt"/>
    </style:style>
    <style:style style:name="P2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" style:parent-style-name="Fonteparág.padrão" style:family="text">
      <style:text-properties style:font-name="Calibri" fo:color="#000000" fo:letter-spacing="-0.0013in" fo:font-size="3.5pt" style:font-size-asian="3.5pt"/>
    </style:style>
    <style:style style:name="P22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8" style:parent-style-name="Fonteparág.padrão" style:family="text">
      <style:text-properties style:font-name="Calibri" fo:color="#000000" fo:letter-spacing="-0.0013in" fo:font-size="3.5pt" style:font-size-asian="3.5pt"/>
    </style:style>
    <style:style style:name="P22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30" style:parent-style-name="Fonteparág.padrão" style:family="text">
      <style:text-properties style:font-name="Calibri" fo:color="#000000" fo:letter-spacing="-0.0013in" fo:font-size="3.5pt" style:font-size-asian="3.5pt"/>
    </style:style>
    <style:style style:name="P23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32" style:parent-style-name="Fonteparág.padrão" style:family="text">
      <style:text-properties style:font-name="Calibri" fo:color="#000000" fo:letter-spacing="-0.0013in" fo:font-size="3.5pt" style:font-size-asian="3.5pt"/>
    </style:style>
    <style:style style:name="P23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" style:parent-style-name="Fonteparág.padrão" style:family="text">
      <style:text-properties style:font-name="Calibri" fo:color="#000000" fo:letter-spacing="-0.0013in" fo:font-size="3.5pt" style:font-size-asian="3.5pt"/>
    </style:style>
    <style:style style:name="P23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6" style:parent-style-name="Fonteparág.padrão" style:family="text">
      <style:text-properties style:font-name="Calibri" fo:color="#000000" fo:letter-spacing="-0.0013in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8" style:parent-style-name="Fonteparág.padrão" style:family="text">
      <style:text-properties style:font-name="Calibri" fo:color="#000000" fo:letter-spacing="-0.0013in" fo:font-size="3.5pt" style:font-size-asian="3.5pt"/>
    </style:style>
    <style:style style:name="P23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0" style:parent-style-name="Fonteparág.padrão" style:family="text">
      <style:text-properties style:font-name="Calibri" fo:color="#000000" fo:letter-spacing="-0.0013in" fo:font-size="3.5pt" style:font-size-asian="3.5pt"/>
    </style:style>
    <style:style style:name="P2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42" style:parent-style-name="Fonteparág.padrão" style:family="text">
      <style:text-properties style:font-name="Calibri" fo:color="#000000" fo:letter-spacing="-0.0013in" fo:font-size="3.5pt" style:font-size-asian="3.5pt"/>
    </style:style>
    <style:style style:name="P24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4" style:parent-style-name="Fonteparág.padrão" style:family="text">
      <style:text-properties style:font-name="Calibri" fo:color="#000000" fo:letter-spacing="-0.0013in" fo:font-size="3.5pt" style:font-size-asian="3.5pt"/>
    </style:style>
    <style:style style:name="P24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" style:parent-style-name="Fonteparág.padrão" style:family="text">
      <style:text-properties style:font-name="Calibri" fo:color="#000000" fo:letter-spacing="-0.0013in" fo:font-size="3.5pt" style:font-size-asian="3.5pt"/>
    </style:style>
    <style:style style:name="P24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" style:parent-style-name="Fonteparág.padrão" style:family="text">
      <style:text-properties style:font-name="Calibri" fo:color="#000000" fo:letter-spacing="-0.0013in" fo:font-size="3.5pt" style:font-size-asian="3.5pt"/>
    </style:style>
    <style:style style:name="P24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" style:parent-style-name="Fonteparág.padrão" style:family="text">
      <style:text-properties style:font-name="Calibri" fo:color="#000000" fo:letter-spacing="-0.0013in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2" style:parent-style-name="Fonteparág.padrão" style:family="text">
      <style:text-properties style:font-name="Calibri" fo:color="#000000" fo:letter-spacing="-0.0013in" fo:font-size="3.5pt" style:font-size-asian="3.5pt"/>
    </style:style>
    <style:style style:name="P25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4" style:parent-style-name="Fonteparág.padrão" style:family="text">
      <style:text-properties style:font-name="Calibri" fo:color="#000000" fo:letter-spacing="-0.0013in" fo:font-size="3.5pt" style:font-size-asian="3.5pt"/>
    </style:style>
    <style:style style:name="P25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6" style:parent-style-name="Fonteparág.padrão" style:family="text">
      <style:text-properties style:font-name="Calibri" fo:color="#000000" fo:letter-spacing="-0.0013in" fo:font-size="3.5pt" style:font-size-asian="3.5pt"/>
    </style:style>
    <style:style style:name="P2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8" style:parent-style-name="Fonteparág.padrão" style:family="text">
      <style:text-properties style:font-name="Calibri" fo:color="#000000" fo:letter-spacing="-0.0013in" fo:font-size="3.5pt" style:font-size-asian="3.5pt"/>
    </style:style>
    <style:style style:name="P2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0" style:parent-style-name="Fonteparág.padrão" style:family="text">
      <style:text-properties style:font-name="Calibri" fo:color="#000000" fo:letter-spacing="-0.0013in" fo:font-size="3.5pt" style:font-size-asian="3.5pt"/>
    </style:style>
    <style:style style:name="P2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2" style:parent-style-name="Fonteparág.padrão" style:family="text">
      <style:text-properties style:font-name="Calibri" fo:color="#000000" fo:letter-spacing="-0.0013in" fo:font-size="3.5pt" style:font-size-asian="3.5pt"/>
    </style:style>
    <style:style style:name="P2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4" style:parent-style-name="Fonteparág.padrão" style:family="text">
      <style:text-properties style:font-name="Calibri" fo:color="#000000" fo:letter-spacing="-0.0013in" fo:font-size="3.5pt" style:font-size-asian="3.5pt"/>
    </style:style>
    <style:style style:name="P2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6" style:parent-style-name="Fonteparág.padrão" style:family="text">
      <style:text-properties style:font-name="Calibri" fo:color="#000000" fo:letter-spacing="-0.0013in" fo:font-size="3.5pt" style:font-size-asian="3.5pt"/>
    </style:style>
    <style:style style:name="P2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8" style:parent-style-name="Fonteparág.padrão" style:family="text">
      <style:text-properties style:font-name="Calibri" fo:color="#000000" fo:letter-spacing="-0.0013in" fo:font-size="3.5pt" style:font-size-asian="3.5pt"/>
    </style:style>
    <style:style style:name="P2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0" style:parent-style-name="Fonteparág.padrão" style:family="text">
      <style:text-properties style:font-name="Calibri" fo:color="#000000" fo:letter-spacing="-0.0013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2" style:parent-style-name="Fonteparág.padrão" style:family="text">
      <style:text-properties style:font-name="Calibri" fo:color="#000000" fo:letter-spacing="-0.0013in" fo:font-size="3.5pt" style:font-size-asian="3.5pt"/>
    </style:style>
    <style:style style:name="P2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4" style:parent-style-name="Fonteparág.padrão" style:family="text">
      <style:text-properties style:font-name="Calibri" fo:color="#000000" fo:letter-spacing="-0.0013in" fo:font-size="3.5pt" style:font-size-asian="3.5pt"/>
    </style:style>
    <style:style style:name="P2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6" style:parent-style-name="Fonteparág.padrão" style:family="text">
      <style:text-properties style:font-name="Calibri" fo:color="#000000" fo:letter-spacing="-0.0013in" fo:font-size="3.5pt" style:font-size-asian="3.5pt"/>
    </style:style>
    <style:style style:name="P2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8" style:parent-style-name="Fonteparág.padrão" style:family="text">
      <style:text-properties style:font-name="Calibri" fo:color="#000000" fo:letter-spacing="-0.0013in" fo:font-size="3.5pt" style:font-size-asian="3.5pt"/>
    </style:style>
    <style:style style:name="P2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0" style:parent-style-name="Fonteparág.padrão" style:family="text">
      <style:text-properties style:font-name="Calibri" fo:color="#000000" fo:letter-spacing="-0.0013in" fo:font-size="3.5pt" style:font-size-asian="3.5pt"/>
    </style:style>
    <style:style style:name="P2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2" style:parent-style-name="Fonteparág.padrão" style:family="text">
      <style:text-properties style:font-name="Calibri" fo:color="#000000" fo:letter-spacing="-0.0013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4" style:parent-style-name="Fonteparág.padrão" style:family="text">
      <style:text-properties style:font-name="Calibri" fo:color="#000000" fo:letter-spacing="-0.0013in" fo:font-size="3.5pt" style:font-size-asian="3.5pt"/>
    </style:style>
    <style:style style:name="P28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6" style:parent-style-name="Fonteparág.padrão" style:family="text">
      <style:text-properties style:font-name="Calibri" fo:color="#000000" fo:letter-spacing="-0.0013in" fo:font-size="3.5pt" style:font-size-asian="3.5pt"/>
    </style:style>
    <style:style style:name="P2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88" style:parent-style-name="Fonteparág.padrão" style:family="text">
      <style:text-properties style:font-name="Calibri" fo:color="#000000" fo:letter-spacing="-0.0013in" fo:font-size="3.5pt" style:font-size-asian="3.5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onteparág.padrão" style:family="text">
      <style:text-properties style:font-name="Calibri" fo:color="#000000" fo:letter-spacing="-0.0013in" fo:font-size="3.5pt" style:font-size-asian="3.5pt"/>
    </style:style>
    <style:style style:name="P29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93" style:parent-style-name="Fonteparág.padrão" style:family="text">
      <style:text-properties style:font-name="Calibri" fo:color="#000000" fo:letter-spacing="-0.0006in" fo:font-size="3.5pt" style:font-size-asian="3.5pt"/>
    </style:style>
    <style:style style:name="P2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5" style:parent-style-name="Fonteparág.padrão" style:family="text">
      <style:text-properties style:font-name="Calibri" fo:color="#000000" fo:letter-spacing="-0.0013in" fo:font-size="3.5pt" style:font-size-asian="3.5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0569in" fo:margin-left="0.0819in">
        <style:tab-stops/>
      </style:paragraph-properties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Calibri" fo:color="#000000" fo:letter-spacing="-0.0013in" fo:font-size="3.5pt" style:font-size-asian="3.5pt"/>
    </style:style>
    <style:style style:name="P299" style:parent-style-name="Normal" style:family="paragraph">
      <style:paragraph-properties fo:widows="0" fo:orphans="0" style:text-autospace="none" fo:text-align="start" fo:margin-top="0.0666in" fo:margin-bottom="0in" fo:line-height="0.0569in" fo:margin-left="0.0833in">
        <style:tab-stops/>
      </style:paragraph-properties>
    </style:style>
    <style:style style:name="T300" style:parent-style-name="Fonteparág.padrão" style:family="text">
      <style:text-properties style:font-name="Calibri" fo:color="#000000" fo:letter-spacing="-0.0013in" fo:font-size="3.5pt" style:font-size-asian="3.5pt"/>
    </style:style>
    <style:style style:name="P3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2" style:parent-style-name="Fonteparág.padrão" style:family="text">
      <style:text-properties style:font-name="Calibri" fo:color="#000000" fo:letter-spacing="-0.0013in" fo:font-size="3.5pt" style:font-size-asian="3.5pt"/>
    </style:style>
    <style:style style:name="P303" style:parent-style-name="Normal" style:family="paragraph">
      <style:paragraph-properties fo:widows="0" fo:orphans="0" style:text-autospace="none" fo:text-align="start" fo:margin-top="0.0631in" fo:margin-bottom="0in" fo:line-height="0.0569in" fo:margin-left="0.0819in">
        <style:tab-stops/>
      </style:paragraph-properties>
    </style:style>
    <style:style style:name="T304" style:parent-style-name="Fonteparág.padrão" style:family="text">
      <style:text-properties style:font-name="Calibri" fo:color="#000000" fo:letter-spacing="-0.0013in" fo:font-size="3.5pt" style:font-size-asian="3.5pt"/>
    </style:style>
    <style:style style:name="P30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06" style:parent-style-name="Fonteparág.padrão" style:family="text">
      <style:text-properties style:font-name="Calibri" fo:color="#000000" fo:letter-spacing="-0.0013in" fo:font-size="3.5pt" style:font-size-asian="3.5pt"/>
    </style:style>
    <style:style style:name="P307" style:parent-style-name="Normal" style:family="paragraph">
      <style:paragraph-properties fo:widows="0" fo:orphans="0" style:text-autospace="none" fo:text-align="start" fo:margin-top="0.0666in" fo:margin-bottom="0in" fo:line-height="0.0569in" fo:margin-left="0.0833in">
        <style:tab-stops/>
      </style:paragraph-properties>
    </style:style>
    <style:style style:name="T308" style:parent-style-name="Fonteparág.padrão" style:family="text">
      <style:text-properties style:font-name="Calibri" fo:color="#000000" fo:letter-spacing="-0.0013in" fo:font-size="3.5pt" style:font-size-asian="3.5pt"/>
    </style:style>
    <style:style style:name="P309" style:parent-style-name="Normal" style:family="paragraph">
      <style:paragraph-properties fo:widows="0" fo:orphans="0" style:text-autospace="none" fo:text-align="start" fo:margin-top="0.0631in" fo:margin-bottom="0in" fo:line-height="0.0569in" fo:margin-left="0.0833in">
        <style:tab-stops/>
      </style:paragraph-properties>
    </style:style>
    <style:style style:name="T310" style:parent-style-name="Fonteparág.padrão" style:family="text">
      <style:text-properties style:font-name="Calibri" fo:color="#000000" fo:letter-spacing="-0.0013in" fo:font-size="3.5pt" style:font-size-asian="3.5pt"/>
    </style:style>
    <style:style style:name="P311" style:parent-style-name="Normal" style:family="paragraph">
      <style:paragraph-properties fo:widows="0" fo:orphans="0" style:text-autospace="none" fo:text-align="start" fo:margin-top="0.0631in" fo:margin-bottom="0in" fo:line-height="0.0569in" fo:margin-left="0.0833in">
        <style:tab-stops/>
      </style:paragraph-properties>
    </style:style>
    <style:style style:name="T312" style:parent-style-name="Fonteparág.padrão" style:family="text">
      <style:text-properties style:font-name="Calibri" fo:color="#000000" fo:letter-spacing="-0.0013in" fo:font-size="3.5pt" style:font-size-asian="3.5pt"/>
    </style:style>
    <style:style style:name="P313" style:parent-style-name="Normal" style:family="paragraph">
      <style:paragraph-properties fo:widows="0" fo:orphans="0" style:text-autospace="none" fo:text-align="start" fo:margin-top="0.0631in" fo:margin-bottom="0in" fo:line-height="0.0569in" fo:margin-left="0.0833in">
        <style:tab-stops/>
      </style:paragraph-properties>
    </style:style>
    <style:style style:name="T314" style:parent-style-name="Fonteparág.padrão" style:family="text">
      <style:text-properties style:font-name="Calibri" fo:color="#000000" fo:letter-spacing="-0.0013in" fo:font-size="3.5pt" style:font-size-asian="3.5pt"/>
    </style:style>
    <style:style style:name="P315" style:parent-style-name="Normal" style:family="paragraph">
      <style:paragraph-properties fo:widows="0" fo:orphans="0" style:text-autospace="none" fo:text-align="start" fo:margin-top="0.0631in" fo:margin-bottom="0in" fo:line-height="0.0569in" fo:margin-left="0.0833in">
        <style:tab-stops/>
      </style:paragraph-properties>
    </style:style>
    <style:style style:name="T316" style:parent-style-name="Fonteparág.padrão" style:family="text">
      <style:text-properties style:font-name="Calibri" fo:color="#000000" fo:letter-spacing="-0.0013in" fo:font-size="3.5pt" style:font-size-asian="3.5pt"/>
    </style:style>
    <style:style style:name="P317" style:parent-style-name="Normal" style:family="paragraph">
      <style:paragraph-properties fo:widows="0" fo:orphans="0" style:text-autospace="none" fo:text-align="start" fo:margin-top="0.0645in" fo:margin-bottom="0in" fo:line-height="0.0569in" fo:margin-left="0.1159in">
        <style:tab-stops/>
      </style:paragraph-properties>
    </style:style>
    <style:style style:name="T318" style:parent-style-name="Fonteparág.padrão" style:family="text">
      <style:text-properties style:font-name="Calibri" fo:color="#000000" fo:letter-spacing="-0.0013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0569in" fo:margin-left="0.077in">
        <style:tab-stops/>
      </style:paragraph-properties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onteparág.padrão" style:family="text">
      <style:text-properties style:font-name="Calibri" fo:color="#000000" fo:letter-spacing="-0.0006in" fo:font-size="3.5pt" style:font-size-asian="3.5pt"/>
    </style:style>
    <style:style style:name="T322" style:parent-style-name="Fonteparág.padrão" style:family="text">
      <style:text-properties style:font-name="Calibri" fo:color="#000000" fo:letter-spacing="-0.002in" fo:font-size="3.5pt" style:font-size-asian="3.5pt"/>
    </style:style>
    <style:style style:name="T323" style:parent-style-name="Fonteparág.padrão" style:family="text">
      <style:text-properties style:font-name="Calibri" fo:color="#000000" fo:letter-spacing="-0.0006in" fo:font-size="3.5pt" style:font-size-asian="3.5pt"/>
    </style:style>
    <style:style style:name="P324" style:parent-style-name="Normal" style:family="paragraph">
      <style:paragraph-properties fo:widows="0" fo:orphans="0" style:text-autospace="none" fo:text-align="start" fo:margin-top="0.0666in" fo:margin-bottom="0in" fo:line-height="0.0569in" fo:margin-left="0.1083in">
        <style:tab-stops/>
      </style:paragraph-properties>
    </style:style>
    <style:style style:name="T325" style:parent-style-name="Fonteparág.padrão" style:family="text">
      <style:text-properties style:font-name="Calibri" fo:color="#000000" fo:letter-spacing="-0.0013in" fo:font-size="3.5pt" style:font-size-asian="3.5pt"/>
    </style:style>
    <style:style style:name="T326" style:parent-style-name="Fonteparág.padrão" style:family="text">
      <style:text-properties style:font-name="Calibri" fo:color="#000000" fo:letter-spacing="-0.0006in" fo:font-size="3.5pt" style:font-size-asian="3.5pt"/>
    </style:style>
    <style:style style:name="T327" style:parent-style-name="Fonteparág.padrão" style:family="text">
      <style:text-properties style:font-name="Calibri" fo:color="#000000" fo:font-size="3.5pt" style:font-size-asian="3.5pt"/>
    </style:style>
    <style:style style:name="T328" style:parent-style-name="Fonteparág.padrão" style:family="text">
      <style:text-properties style:font-name="Calibri" fo:color="#000000" fo:letter-spacing="-0.002in" fo:font-size="3.5pt" style:font-size-asian="3.5pt"/>
    </style:style>
    <style:style style:name="T329" style:parent-style-name="Fonteparág.padrão" style:family="text">
      <style:text-properties style:font-name="Calibri" fo:color="#000000" fo:letter-spacing="-0.0006in" fo:font-size="3.5pt" style:font-size-asian="3.5pt"/>
    </style:style>
    <style:style style:name="P3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1" style:parent-style-name="Fonteparág.padrão" style:family="text">
      <style:text-properties style:font-name="Calibri" fo:color="#000000" fo:letter-spacing="-0.0013in" fo:font-size="3.5pt" style:font-size-asian="3.5pt"/>
    </style:style>
    <style:style style:name="T332" style:parent-style-name="Fonteparág.padrão" style:family="text">
      <style:text-properties style:font-name="Calibri" fo:color="#000000" fo:letter-spacing="-0.0006in" fo:font-size="3.5pt" style:font-size-asian="3.5pt"/>
    </style:style>
    <style:style style:name="T333" style:parent-style-name="Fonteparág.padrão" style:family="text">
      <style:text-properties style:font-name="Calibri" fo:color="#000000" fo:font-size="3.5pt" style:font-size-asian="3.5pt"/>
    </style:style>
    <style:style style:name="T334" style:parent-style-name="Fonteparág.padrão" style:family="text">
      <style:text-properties style:font-name="Calibri" fo:color="#000000" fo:letter-spacing="-0.002in" fo:font-size="3.5pt" style:font-size-asian="3.5pt"/>
    </style:style>
    <style:style style:name="T335" style:parent-style-name="Fonteparág.padrão" style:family="text">
      <style:text-properties style:font-name="Calibri" fo:color="#000000" fo:letter-spacing="-0.0006in" fo:font-size="3.5pt" style:font-size-asian="3.5pt"/>
    </style:style>
    <style:style style:name="P3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7" style:parent-style-name="Fonteparág.padrão" style:family="text">
      <style:text-properties style:font-name="Calibri" fo:color="#000000" fo:letter-spacing="-0.0013in" fo:font-size="3.5pt" style:font-size-asian="3.5pt"/>
    </style:style>
    <style:style style:name="T338" style:parent-style-name="Fonteparág.padrão" style:family="text">
      <style:text-properties style:font-name="Calibri" fo:color="#000000" fo:font-size="3.5pt" style:font-size-asian="3.5pt"/>
    </style:style>
    <style:style style:name="T339" style:parent-style-name="Fonteparág.padrão" style:family="text">
      <style:text-properties style:font-name="Calibri" fo:color="#000000" fo:letter-spacing="-0.0027in" fo:font-size="3.5pt" style:font-size-asian="3.5pt"/>
    </style:style>
    <style:style style:name="T340" style:parent-style-name="Fonteparág.padrão" style:family="text">
      <style:text-properties style:font-name="Calibri" fo:color="#000000" fo:letter-spacing="-0.0006in" fo:font-size="3.5pt" style:font-size-asian="3.5pt"/>
    </style:style>
    <style:style style:name="P341" style:parent-style-name="Normal" style:family="paragraph">
      <style:paragraph-properties fo:widows="0" fo:orphans="0" style:text-autospace="none" fo:text-align="start" fo:margin-top="0.0645in" fo:margin-bottom="0in" fo:line-height="0.0569in" fo:margin-left="0.0368in">
        <style:tab-stops/>
      </style:paragraph-properties>
    </style:style>
    <style:style style:name="T342" style:parent-style-name="Fonteparág.padrão" style:family="text">
      <style:text-properties style:font-name="Calibri" fo:color="#000000" fo:letter-spacing="-0.0006in" fo:font-size="3.5pt" style:font-size-asian="3.5pt"/>
    </style:style>
    <style:style style:name="T343" style:parent-style-name="Fonteparág.padrão" style:family="text">
      <style:text-properties style:font-name="Calibri" fo:color="#000000" fo:font-size="3.5pt" style:font-size-asian="3.5pt"/>
    </style:style>
    <style:style style:name="T344" style:parent-style-name="Fonteparág.padrão" style:family="text">
      <style:text-properties style:font-name="Calibri" fo:color="#000000" fo:letter-spacing="-0.0013in" fo:font-size="3.5pt" style:font-size-asian="3.5pt"/>
    </style:style>
    <style:style style:name="T345" style:parent-style-name="Fonteparág.padrão" style:family="text">
      <style:text-properties style:font-name="Calibri" fo:color="#000000" fo:letter-spacing="-0.0006in" fo:font-size="3.5pt" style:font-size-asian="3.5pt"/>
    </style:style>
    <style:style style:name="T346" style:parent-style-name="Fonteparág.padrão" style:family="text">
      <style:text-properties style:font-name="Calibri" fo:color="#000000" fo:letter-spacing="-0.0013in" fo:font-size="3.5pt" style:font-size-asian="3.5pt"/>
    </style:style>
    <style:style style:name="T347" style:parent-style-name="Fonteparág.padrão" style:family="text">
      <style:text-properties style:font-name="Calibri" fo:color="#000000" fo:font-size="3.5pt" style:font-size-asian="3.5pt"/>
    </style:style>
    <style:style style:name="T348" style:parent-style-name="Fonteparág.padrão" style:family="text">
      <style:text-properties style:font-name="Calibri" fo:color="#000000" fo:letter-spacing="-0.0013in" fo:font-size="3.5pt" style:font-size-asian="3.5pt"/>
    </style:style>
    <style:style style:name="P349" style:parent-style-name="Normal" style:family="paragraph">
      <style:paragraph-properties fo:widows="0" fo:orphans="0" style:text-autospace="none" fo:text-align="start" fo:margin-top="0.0666in" fo:margin-bottom="0in" fo:line-height="0.0569in" fo:margin-left="0.1083in">
        <style:tab-stops/>
      </style:paragraph-properties>
    </style:style>
    <style:style style:name="T350" style:parent-style-name="Fonteparág.padrão" style:family="text">
      <style:text-properties style:font-name="Calibri" fo:color="#000000" fo:letter-spacing="-0.0013in" fo:font-size="3.5pt" style:font-size-asian="3.5pt"/>
    </style:style>
    <style:style style:name="T351" style:parent-style-name="Fonteparág.padrão" style:family="text">
      <style:text-properties style:font-name="Calibri" fo:color="#000000" fo:letter-spacing="-0.0006in" fo:font-size="3.5pt" style:font-size-asian="3.5pt"/>
    </style:style>
    <style:style style:name="T352" style:parent-style-name="Fonteparág.padrão" style:family="text">
      <style:text-properties style:font-name="Calibri" fo:color="#000000" fo:font-size="3.5pt" style:font-size-asian="3.5pt"/>
    </style:style>
    <style:style style:name="T353" style:parent-style-name="Fonteparág.padrão" style:family="text">
      <style:text-properties style:font-name="Calibri" fo:color="#000000" fo:letter-spacing="-0.002in" fo:font-size="3.5pt" style:font-size-asian="3.5pt"/>
    </style:style>
    <style:style style:name="T354" style:parent-style-name="Fonteparág.padrão" style:family="text">
      <style:text-properties style:font-name="Calibri" fo:color="#000000" fo:letter-spacing="-0.0006in" fo:font-size="3.5pt" style:font-size-asian="3.5pt"/>
    </style:style>
    <style:style style:name="P355" style:parent-style-name="Normal" style:family="paragraph">
      <style:paragraph-properties fo:widows="0" fo:orphans="0" style:text-autospace="none" fo:text-align="start" fo:margin-top="0.0631in" fo:margin-bottom="0in" fo:line-height="0.0569in" fo:margin-left="0.1083in">
        <style:tab-stops/>
      </style:paragraph-properties>
    </style:style>
    <style:style style:name="T356" style:parent-style-name="Fonteparág.padrão" style:family="text">
      <style:text-properties style:font-name="Calibri" fo:color="#000000" fo:letter-spacing="-0.0013in" fo:font-size="3.5pt" style:font-size-asian="3.5pt"/>
    </style:style>
    <style:style style:name="T357" style:parent-style-name="Fonteparág.padrão" style:family="text">
      <style:text-properties style:font-name="Calibri" fo:color="#000000" fo:letter-spacing="-0.0006in" fo:font-size="3.5pt" style:font-size-asian="3.5pt"/>
    </style:style>
    <style:style style:name="T358" style:parent-style-name="Fonteparág.padrão" style:family="text">
      <style:text-properties style:font-name="Calibri" fo:color="#000000" fo:font-size="3.5pt" style:font-size-asian="3.5pt"/>
    </style:style>
    <style:style style:name="T359" style:parent-style-name="Fonteparág.padrão" style:family="text">
      <style:text-properties style:font-name="Calibri" fo:color="#000000" fo:letter-spacing="-0.002in" fo:font-size="3.5pt" style:font-size-asian="3.5pt"/>
    </style:style>
    <style:style style:name="T360" style:parent-style-name="Fonteparág.padrão" style:family="text">
      <style:text-properties style:font-name="Calibri" fo:color="#000000" fo:letter-spacing="-0.0006in" fo:font-size="3.5pt" style:font-size-asian="3.5pt"/>
    </style:style>
    <style:style style:name="P361" style:parent-style-name="Normal" style:family="paragraph">
      <style:paragraph-properties fo:widows="0" fo:orphans="0" style:text-autospace="none" fo:text-align="start" fo:margin-top="0.0631in" fo:margin-bottom="0in" fo:line-height="0.0569in" fo:margin-left="0.1083in">
        <style:tab-stops/>
      </style:paragraph-properties>
    </style:style>
    <style:style style:name="T362" style:parent-style-name="Fonteparág.padrão" style:family="text">
      <style:text-properties style:font-name="Calibri" fo:color="#000000" fo:letter-spacing="-0.0013in" fo:font-size="3.5pt" style:font-size-asian="3.5pt"/>
    </style:style>
    <style:style style:name="T363" style:parent-style-name="Fonteparág.padrão" style:family="text">
      <style:text-properties style:font-name="Calibri" fo:color="#000000" fo:letter-spacing="-0.0006in" fo:font-size="3.5pt" style:font-size-asian="3.5pt"/>
    </style:style>
    <style:style style:name="T364" style:parent-style-name="Fonteparág.padrão" style:family="text">
      <style:text-properties style:font-name="Calibri" fo:color="#000000" fo:font-size="3.5pt" style:font-size-asian="3.5pt"/>
    </style:style>
    <style:style style:name="T365" style:parent-style-name="Fonteparág.padrão" style:family="text">
      <style:text-properties style:font-name="Calibri" fo:color="#000000" fo:letter-spacing="-0.002in" fo:font-size="3.5pt" style:font-size-asian="3.5pt"/>
    </style:style>
    <style:style style:name="T366" style:parent-style-name="Fonteparág.padrão" style:family="text">
      <style:text-properties style:font-name="Calibri" fo:color="#000000" fo:letter-spacing="-0.0006in" fo:font-size="3.5pt" style:font-size-asian="3.5pt"/>
    </style:style>
    <style:style style:name="P367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368" style:parent-style-name="Fonteparág.padrão" style:family="text">
      <style:text-properties style:font-name="Calibri" fo:color="#000000" fo:letter-spacing="-0.0006in" fo:font-size="3.5pt" style:font-size-asian="3.5pt"/>
    </style:style>
    <style:style style:name="T369" style:parent-style-name="Fonteparág.padrão" style:family="text">
      <style:text-properties style:font-name="Calibri" fo:color="#000000" fo:letter-spacing="-0.002in" fo:font-size="3.5pt" style:font-size-asian="3.5pt"/>
    </style:style>
    <style:style style:name="T370" style:parent-style-name="Fonteparág.padrão" style:family="text">
      <style:text-properties style:font-name="Calibri" fo:color="#000000" fo:letter-spacing="-0.0006in" fo:font-size="3.5pt" style:font-size-asian="3.5pt"/>
    </style:style>
    <style:style style:name="P371" style:parent-style-name="Normal" style:family="paragraph">
      <style:paragraph-properties fo:widows="0" fo:orphans="0" style:text-autospace="none" fo:text-align="start" fo:margin-top="0.0631in" fo:margin-bottom="0in" fo:line-height="0.0569in" fo:margin-left="0.1083in">
        <style:tab-stops/>
      </style:paragraph-properties>
    </style:style>
    <style:style style:name="T372" style:parent-style-name="Fonteparág.padrão" style:family="text">
      <style:text-properties style:font-name="Calibri" fo:color="#000000" fo:letter-spacing="-0.0013in" fo:font-size="3.5pt" style:font-size-asian="3.5pt"/>
    </style:style>
    <style:style style:name="T373" style:parent-style-name="Fonteparág.padrão" style:family="text">
      <style:text-properties style:font-name="Calibri" fo:color="#000000" fo:letter-spacing="-0.0006in" fo:font-size="3.5pt" style:font-size-asian="3.5pt"/>
    </style:style>
    <style:style style:name="T374" style:parent-style-name="Fonteparág.padrão" style:family="text">
      <style:text-properties style:font-name="Calibri" fo:color="#000000" fo:font-size="3.5pt" style:font-size-asian="3.5pt"/>
    </style:style>
    <style:style style:name="T375" style:parent-style-name="Fonteparág.padrão" style:family="text">
      <style:text-properties style:font-name="Calibri" fo:color="#000000" fo:letter-spacing="-0.002in" fo:font-size="3.5pt" style:font-size-asian="3.5pt"/>
    </style:style>
    <style:style style:name="T376" style:parent-style-name="Fonteparág.padrão" style:family="text">
      <style:text-properties style:font-name="Calibri" fo:color="#000000" fo:letter-spacing="-0.0006in" fo:font-size="3.5pt" style:font-size-asian="3.5pt"/>
    </style:style>
    <style:style style:name="P377" style:parent-style-name="Normal" style:family="paragraph">
      <style:paragraph-properties fo:widows="0" fo:orphans="0" style:text-autospace="none" fo:text-align="start" fo:margin-top="0.0645in" fo:margin-bottom="0in" fo:line-height="0.0569in" fo:margin-left="0.1263in">
        <style:tab-stops/>
      </style:paragraph-properties>
    </style:style>
    <style:style style:name="T378" style:parent-style-name="Fonteparág.padrão" style:family="text">
      <style:text-properties style:font-name="Calibri" fo:color="#000000" fo:letter-spacing="-0.0006in" fo:font-size="3.5pt" style:font-size-asian="3.5pt"/>
    </style:style>
    <style:style style:name="T379" style:parent-style-name="Fonteparág.padrão" style:family="text">
      <style:text-properties style:font-name="Calibri" fo:color="#000000" fo:letter-spacing="-0.002in" fo:font-size="3.5pt" style:font-size-asian="3.5pt"/>
    </style:style>
    <style:style style:name="T380" style:parent-style-name="Fonteparág.padrão" style:family="text">
      <style:text-properties style:font-name="Calibri" fo:color="#000000" fo:letter-spacing="-0.0006in" fo:font-size="3.5pt" style:font-size-asian="3.5pt"/>
    </style:style>
    <style:style style:name="T381" style:parent-style-name="Fonteparág.padrão" style:family="text">
      <style:text-properties style:font-name="Calibri" fo:color="#000000" fo:letter-spacing="-0.0013in" fo:font-size="3.5pt" style:font-size-asian="3.5pt"/>
    </style:style>
    <style:style style:name="T382" style:parent-style-name="Fonteparág.padrão" style:family="text">
      <style:text-properties style:font-name="Calibri" fo:color="#000000" fo:letter-spacing="-0.0006in" fo:font-size="3.5pt" style:font-size-asian="3.5pt"/>
    </style:style>
    <style:style style:name="P383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384" style:parent-style-name="Fonteparág.padrão" style:family="text">
      <style:text-properties style:font-name="Calibri" fo:color="#000000" fo:letter-spacing="-0.0006in" fo:font-size="3.5pt" style:font-size-asian="3.5pt"/>
    </style:style>
    <style:style style:name="T385" style:parent-style-name="Fonteparág.padrão" style:family="text">
      <style:text-properties style:font-name="Calibri" fo:color="#000000" fo:letter-spacing="-0.002in" fo:font-size="3.5pt" style:font-size-asian="3.5pt"/>
    </style:style>
    <style:style style:name="T386" style:parent-style-name="Fonteparág.padrão" style:family="text">
      <style:text-properties style:font-name="Calibri" fo:color="#000000" fo:letter-spacing="-0.0006in" fo:font-size="3.5pt" style:font-size-asian="3.5pt"/>
    </style:style>
    <style:style style:name="T387" style:parent-style-name="Fonteparág.padrão" style:family="text">
      <style:text-properties style:font-name="Calibri" fo:color="#000000" fo:letter-spacing="-0.0013in" fo:font-size="3.5pt" style:font-size-asian="3.5pt"/>
    </style:style>
    <style:style style:name="T388" style:parent-style-name="Fonteparág.padrão" style:family="text">
      <style:text-properties style:font-name="Calibri" fo:color="#000000" fo:letter-spacing="-0.0006in" fo:font-size="3.5pt" style:font-size-asian="3.5pt"/>
    </style:style>
    <style:style style:name="P389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390" style:parent-style-name="Fonteparág.padrão" style:family="text">
      <style:text-properties style:font-name="Calibri" fo:color="#000000" fo:letter-spacing="-0.0006in" fo:font-size="3.5pt" style:font-size-asian="3.5pt"/>
    </style:style>
    <style:style style:name="T391" style:parent-style-name="Fonteparág.padrão" style:family="text">
      <style:text-properties style:font-name="Calibri" fo:color="#000000" fo:letter-spacing="-0.002in" fo:font-size="3.5pt" style:font-size-asian="3.5pt"/>
    </style:style>
    <style:style style:name="T392" style:parent-style-name="Fonteparág.padrão" style:family="text">
      <style:text-properties style:font-name="Calibri" fo:color="#000000" fo:letter-spacing="-0.0006in" fo:font-size="3.5pt" style:font-size-asian="3.5pt"/>
    </style:style>
    <style:style style:name="T393" style:parent-style-name="Fonteparág.padrão" style:family="text">
      <style:text-properties style:font-name="Calibri" fo:color="#000000" fo:font-size="3.5pt" style:font-size-asian="3.5pt"/>
    </style:style>
    <style:style style:name="T394" style:parent-style-name="Fonteparág.padrão" style:family="text">
      <style:text-properties style:font-name="Calibri" fo:color="#000000" fo:letter-spacing="-0.0006in" fo:font-size="3.5pt" style:font-size-asian="3.5pt"/>
    </style:style>
    <style:style style:name="P395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396" style:parent-style-name="Fonteparág.padrão" style:family="text">
      <style:text-properties style:font-name="Calibri" fo:color="#000000" fo:letter-spacing="-0.0006in" fo:font-size="3.5pt" style:font-size-asian="3.5pt"/>
    </style:style>
    <style:style style:name="T397" style:parent-style-name="Fonteparág.padrão" style:family="text">
      <style:text-properties style:font-name="Calibri" fo:color="#000000" fo:letter-spacing="-0.002in" fo:font-size="3.5pt" style:font-size-asian="3.5pt"/>
    </style:style>
    <style:style style:name="T398" style:parent-style-name="Fonteparág.padrão" style:family="text">
      <style:text-properties style:font-name="Calibri" fo:color="#000000" fo:letter-spacing="-0.0006in" fo:font-size="3.5pt" style:font-size-asian="3.5pt"/>
    </style:style>
    <style:style style:name="P399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00" style:parent-style-name="Fonteparág.padrão" style:family="text">
      <style:text-properties style:font-name="Calibri" fo:color="#000000" fo:letter-spacing="-0.0006in" fo:font-size="3.5pt" style:font-size-asian="3.5pt"/>
    </style:style>
    <style:style style:name="T401" style:parent-style-name="Fonteparág.padrão" style:family="text">
      <style:text-properties style:font-name="Calibri" fo:color="#000000" fo:letter-spacing="-0.002in" fo:font-size="3.5pt" style:font-size-asian="3.5pt"/>
    </style:style>
    <style:style style:name="T402" style:parent-style-name="Fonteparág.padrão" style:family="text">
      <style:text-properties style:font-name="Calibri" fo:color="#000000" fo:letter-spacing="-0.0006in" fo:font-size="3.5pt" style:font-size-asian="3.5pt"/>
    </style:style>
    <style:style style:name="P403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04" style:parent-style-name="Fonteparág.padrão" style:family="text">
      <style:text-properties style:font-name="Calibri" fo:color="#000000" fo:letter-spacing="-0.0006in" fo:font-size="3.5pt" style:font-size-asian="3.5pt"/>
    </style:style>
    <style:style style:name="T405" style:parent-style-name="Fonteparág.padrão" style:family="text">
      <style:text-properties style:font-name="Calibri" fo:color="#000000" fo:letter-spacing="-0.002in" fo:font-size="3.5pt" style:font-size-asian="3.5pt"/>
    </style:style>
    <style:style style:name="T406" style:parent-style-name="Fonteparág.padrão" style:family="text">
      <style:text-properties style:font-name="Calibri" fo:color="#000000" fo:letter-spacing="-0.0006in" fo:font-size="3.5pt" style:font-size-asian="3.5pt"/>
    </style:style>
    <style:style style:name="P407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08" style:parent-style-name="Fonteparág.padrão" style:family="text">
      <style:text-properties style:font-name="Calibri" fo:color="#000000" fo:letter-spacing="-0.0006in" fo:font-size="3.5pt" style:font-size-asian="3.5pt"/>
    </style:style>
    <style:style style:name="T409" style:parent-style-name="Fonteparág.padrão" style:family="text">
      <style:text-properties style:font-name="Calibri" fo:color="#000000" fo:letter-spacing="-0.002in" fo:font-size="3.5pt" style:font-size-asian="3.5pt"/>
    </style:style>
    <style:style style:name="T410" style:parent-style-name="Fonteparág.padrão" style:family="text">
      <style:text-properties style:font-name="Calibri" fo:color="#000000" fo:letter-spacing="-0.0006in" fo:font-size="3.5pt" style:font-size-asian="3.5pt"/>
    </style:style>
    <style:style style:name="T411" style:parent-style-name="Fonteparág.padrão" style:family="text">
      <style:text-properties style:font-name="Calibri" fo:color="#000000" fo:letter-spacing="-0.0006in" fo:font-size="3.5pt" style:font-size-asian="3.5pt"/>
    </style:style>
    <style:style style:name="P412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13" style:parent-style-name="Fonteparág.padrão" style:family="text">
      <style:text-properties style:font-name="Calibri" fo:color="#000000" fo:letter-spacing="-0.0006in" fo:font-size="3.5pt" style:font-size-asian="3.5pt"/>
    </style:style>
    <style:style style:name="T414" style:parent-style-name="Fonteparág.padrão" style:family="text">
      <style:text-properties style:font-name="Calibri" fo:color="#000000" fo:letter-spacing="-0.002in" fo:font-size="3.5pt" style:font-size-asian="3.5pt"/>
    </style:style>
    <style:style style:name="T415" style:parent-style-name="Fonteparág.padrão" style:family="text">
      <style:text-properties style:font-name="Calibri" fo:color="#000000" fo:letter-spacing="-0.0006in" fo:font-size="3.5pt" style:font-size-asian="3.5pt"/>
    </style:style>
    <style:style style:name="P416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17" style:parent-style-name="Fonteparág.padrão" style:family="text">
      <style:text-properties style:font-name="Calibri" fo:color="#000000" fo:letter-spacing="-0.0006in" fo:font-size="3.5pt" style:font-size-asian="3.5pt"/>
    </style:style>
    <style:style style:name="T418" style:parent-style-name="Fonteparág.padrão" style:family="text">
      <style:text-properties style:font-name="Calibri" fo:color="#000000" fo:letter-spacing="-0.002in" fo:font-size="3.5pt" style:font-size-asian="3.5pt"/>
    </style:style>
    <style:style style:name="T419" style:parent-style-name="Fonteparág.padrão" style:family="text">
      <style:text-properties style:font-name="Calibri" fo:color="#000000" fo:letter-spacing="-0.0006in" fo:font-size="3.5pt" style:font-size-asian="3.5pt"/>
    </style:style>
    <style:style style:name="P420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21" style:parent-style-name="Fonteparág.padrão" style:family="text">
      <style:text-properties style:font-name="Calibri" fo:color="#000000" fo:letter-spacing="-0.0006in" fo:font-size="3.5pt" style:font-size-asian="3.5pt"/>
    </style:style>
    <style:style style:name="T422" style:parent-style-name="Fonteparág.padrão" style:family="text">
      <style:text-properties style:font-name="Calibri" fo:color="#000000" fo:letter-spacing="-0.002in" fo:font-size="3.5pt" style:font-size-asian="3.5pt"/>
    </style:style>
    <style:style style:name="T423" style:parent-style-name="Fonteparág.padrão" style:family="text">
      <style:text-properties style:font-name="Calibri" fo:color="#000000" fo:letter-spacing="-0.0006in" fo:font-size="3.5pt" style:font-size-asian="3.5pt"/>
    </style:style>
    <style:style style:name="P424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25" style:parent-style-name="Fonteparág.padrão" style:family="text">
      <style:text-properties style:font-name="Calibri" fo:color="#000000" fo:letter-spacing="-0.0006in" fo:font-size="3.5pt" style:font-size-asian="3.5pt"/>
    </style:style>
    <style:style style:name="T426" style:parent-style-name="Fonteparág.padrão" style:family="text">
      <style:text-properties style:font-name="Calibri" fo:color="#000000" fo:letter-spacing="-0.002in" fo:font-size="3.5pt" style:font-size-asian="3.5pt"/>
    </style:style>
    <style:style style:name="T427" style:parent-style-name="Fonteparág.padrão" style:family="text">
      <style:text-properties style:font-name="Calibri" fo:color="#000000" fo:letter-spacing="-0.0006in" fo:font-size="3.5pt" style:font-size-asian="3.5pt"/>
    </style:style>
    <style:style style:name="P428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29" style:parent-style-name="Fonteparág.padrão" style:family="text">
      <style:text-properties style:font-name="Calibri" fo:color="#000000" fo:letter-spacing="-0.0006in" fo:font-size="3.5pt" style:font-size-asian="3.5pt"/>
    </style:style>
    <style:style style:name="T430" style:parent-style-name="Fonteparág.padrão" style:family="text">
      <style:text-properties style:font-name="Calibri" fo:color="#000000" fo:letter-spacing="-0.002in" fo:font-size="3.5pt" style:font-size-asian="3.5pt"/>
    </style:style>
    <style:style style:name="T431" style:parent-style-name="Fonteparág.padrão" style:family="text">
      <style:text-properties style:font-name="Calibri" fo:color="#000000" fo:letter-spacing="-0.0006in" fo:font-size="3.5pt" style:font-size-asian="3.5pt"/>
    </style:style>
    <style:style style:name="P432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33" style:parent-style-name="Fonteparág.padrão" style:family="text">
      <style:text-properties style:font-name="Calibri" fo:color="#000000" fo:letter-spacing="-0.0006in" fo:font-size="3.5pt" style:font-size-asian="3.5pt"/>
    </style:style>
    <style:style style:name="T434" style:parent-style-name="Fonteparág.padrão" style:family="text">
      <style:text-properties style:font-name="Calibri" fo:color="#000000" fo:letter-spacing="-0.002in" fo:font-size="3.5pt" style:font-size-asian="3.5pt"/>
    </style:style>
    <style:style style:name="T435" style:parent-style-name="Fonteparág.padrão" style:family="text">
      <style:text-properties style:font-name="Calibri" fo:color="#000000" fo:letter-spacing="-0.0006in" fo:font-size="3.5pt" style:font-size-asian="3.5pt"/>
    </style:style>
    <style:style style:name="P436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37" style:parent-style-name="Fonteparág.padrão" style:family="text">
      <style:text-properties style:font-name="Calibri" fo:color="#000000" fo:letter-spacing="-0.0006in" fo:font-size="3.5pt" style:font-size-asian="3.5pt"/>
    </style:style>
    <style:style style:name="T438" style:parent-style-name="Fonteparág.padrão" style:family="text">
      <style:text-properties style:font-name="Calibri" fo:color="#000000" fo:letter-spacing="-0.002in" fo:font-size="3.5pt" style:font-size-asian="3.5pt"/>
    </style:style>
    <style:style style:name="T439" style:parent-style-name="Fonteparág.padrão" style:family="text">
      <style:text-properties style:font-name="Calibri" fo:color="#000000" fo:letter-spacing="-0.0006in" fo:font-size="3.5pt" style:font-size-asian="3.5pt"/>
    </style:style>
    <style:style style:name="P440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41" style:parent-style-name="Fonteparág.padrão" style:family="text">
      <style:text-properties style:font-name="Calibri" fo:color="#000000" fo:letter-spacing="-0.0006in" fo:font-size="3.5pt" style:font-size-asian="3.5pt"/>
    </style:style>
    <style:style style:name="T442" style:parent-style-name="Fonteparág.padrão" style:family="text">
      <style:text-properties style:font-name="Calibri" fo:color="#000000" fo:letter-spacing="-0.002in" fo:font-size="3.5pt" style:font-size-asian="3.5pt"/>
    </style:style>
    <style:style style:name="T443" style:parent-style-name="Fonteparág.padrão" style:family="text">
      <style:text-properties style:font-name="Calibri" fo:color="#000000" fo:letter-spacing="-0.0006in" fo:font-size="3.5pt" style:font-size-asian="3.5pt"/>
    </style:style>
    <style:style style:name="P444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45" style:parent-style-name="Fonteparág.padrão" style:family="text">
      <style:text-properties style:font-name="Calibri" fo:color="#000000" fo:letter-spacing="-0.0006in" fo:font-size="3.5pt" style:font-size-asian="3.5pt"/>
    </style:style>
    <style:style style:name="T446" style:parent-style-name="Fonteparág.padrão" style:family="text">
      <style:text-properties style:font-name="Calibri" fo:color="#000000" fo:letter-spacing="-0.002in" fo:font-size="3.5pt" style:font-size-asian="3.5pt"/>
    </style:style>
    <style:style style:name="T447" style:parent-style-name="Fonteparág.padrão" style:family="text">
      <style:text-properties style:font-name="Calibri" fo:color="#000000" fo:letter-spacing="-0.0006in" fo:font-size="3.5pt" style:font-size-asian="3.5pt"/>
    </style:style>
    <style:style style:name="P448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49" style:parent-style-name="Fonteparág.padrão" style:family="text">
      <style:text-properties style:font-name="Calibri" fo:color="#000000" fo:letter-spacing="-0.0006in" fo:font-size="3.5pt" style:font-size-asian="3.5pt"/>
    </style:style>
    <style:style style:name="T450" style:parent-style-name="Fonteparág.padrão" style:family="text">
      <style:text-properties style:font-name="Calibri" fo:color="#000000" fo:letter-spacing="-0.002in" fo:font-size="3.5pt" style:font-size-asian="3.5pt"/>
    </style:style>
    <style:style style:name="T451" style:parent-style-name="Fonteparág.padrão" style:family="text">
      <style:text-properties style:font-name="Calibri" fo:color="#000000" fo:letter-spacing="-0.0006in" fo:font-size="3.5pt" style:font-size-asian="3.5pt"/>
    </style:style>
    <style:style style:name="P452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53" style:parent-style-name="Fonteparág.padrão" style:family="text">
      <style:text-properties style:font-name="Calibri" fo:color="#000000" fo:letter-spacing="-0.0006in" fo:font-size="3.5pt" style:font-size-asian="3.5pt"/>
    </style:style>
    <style:style style:name="T454" style:parent-style-name="Fonteparág.padrão" style:family="text">
      <style:text-properties style:font-name="Calibri" fo:color="#000000" fo:letter-spacing="-0.002in" fo:font-size="3.5pt" style:font-size-asian="3.5pt"/>
    </style:style>
    <style:style style:name="T455" style:parent-style-name="Fonteparág.padrão" style:family="text">
      <style:text-properties style:font-name="Calibri" fo:color="#000000" fo:letter-spacing="-0.0006in" fo:font-size="3.5pt" style:font-size-asian="3.5pt"/>
    </style:style>
    <style:style style:name="P456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57" style:parent-style-name="Fonteparág.padrão" style:family="text">
      <style:text-properties style:font-name="Calibri" fo:color="#000000" fo:letter-spacing="-0.0006in" fo:font-size="3.5pt" style:font-size-asian="3.5pt"/>
    </style:style>
    <style:style style:name="T458" style:parent-style-name="Fonteparág.padrão" style:family="text">
      <style:text-properties style:font-name="Calibri" fo:color="#000000" fo:letter-spacing="-0.002in" fo:font-size="3.5pt" style:font-size-asian="3.5pt"/>
    </style:style>
    <style:style style:name="T459" style:parent-style-name="Fonteparág.padrão" style:family="text">
      <style:text-properties style:font-name="Calibri" fo:color="#000000" fo:letter-spacing="-0.0006in" fo:font-size="3.5pt" style:font-size-asian="3.5pt"/>
    </style:style>
    <style:style style:name="P460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61" style:parent-style-name="Fonteparág.padrão" style:family="text">
      <style:text-properties style:font-name="Calibri" fo:color="#000000" fo:letter-spacing="-0.0006in" fo:font-size="3.5pt" style:font-size-asian="3.5pt"/>
    </style:style>
    <style:style style:name="T462" style:parent-style-name="Fonteparág.padrão" style:family="text">
      <style:text-properties style:font-name="Calibri" fo:color="#000000" fo:letter-spacing="-0.002in" fo:font-size="3.5pt" style:font-size-asian="3.5pt"/>
    </style:style>
    <style:style style:name="T463" style:parent-style-name="Fonteparág.padrão" style:family="text">
      <style:text-properties style:font-name="Calibri" fo:color="#000000" fo:letter-spacing="-0.0006in" fo:font-size="3.5pt" style:font-size-asian="3.5pt"/>
    </style:style>
    <style:style style:name="P464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65" style:parent-style-name="Fonteparág.padrão" style:family="text">
      <style:text-properties style:font-name="Calibri" fo:color="#000000" fo:letter-spacing="-0.0006in" fo:font-size="3.5pt" style:font-size-asian="3.5pt"/>
    </style:style>
    <style:style style:name="T466" style:parent-style-name="Fonteparág.padrão" style:family="text">
      <style:text-properties style:font-name="Calibri" fo:color="#000000" fo:letter-spacing="-0.002in" fo:font-size="3.5pt" style:font-size-asian="3.5pt"/>
    </style:style>
    <style:style style:name="T467" style:parent-style-name="Fonteparág.padrão" style:family="text">
      <style:text-properties style:font-name="Calibri" fo:color="#000000" fo:letter-spacing="-0.0006in" fo:font-size="3.5pt" style:font-size-asian="3.5pt"/>
    </style:style>
    <style:style style:name="P468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69" style:parent-style-name="Fonteparág.padrão" style:family="text">
      <style:text-properties style:font-name="Calibri" fo:color="#000000" fo:letter-spacing="-0.0006in" fo:font-size="3.5pt" style:font-size-asian="3.5pt"/>
    </style:style>
    <style:style style:name="T470" style:parent-style-name="Fonteparág.padrão" style:family="text">
      <style:text-properties style:font-name="Calibri" fo:color="#000000" fo:letter-spacing="-0.002in" fo:font-size="3.5pt" style:font-size-asian="3.5pt"/>
    </style:style>
    <style:style style:name="T471" style:parent-style-name="Fonteparág.padrão" style:family="text">
      <style:text-properties style:font-name="Calibri" fo:color="#000000" fo:letter-spacing="-0.0006in" fo:font-size="3.5pt" style:font-size-asian="3.5pt"/>
    </style:style>
    <style:style style:name="P472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73" style:parent-style-name="Fonteparág.padrão" style:family="text">
      <style:text-properties style:font-name="Calibri" fo:color="#000000" fo:letter-spacing="-0.0006in" fo:font-size="3.5pt" style:font-size-asian="3.5pt"/>
    </style:style>
    <style:style style:name="T474" style:parent-style-name="Fonteparág.padrão" style:family="text">
      <style:text-properties style:font-name="Calibri" fo:color="#000000" fo:letter-spacing="-0.002in" fo:font-size="3.5pt" style:font-size-asian="3.5pt"/>
    </style:style>
    <style:style style:name="T475" style:parent-style-name="Fonteparág.padrão" style:family="text">
      <style:text-properties style:font-name="Calibri" fo:color="#000000" fo:letter-spacing="-0.0006in" fo:font-size="3.5pt" style:font-size-asian="3.5pt"/>
    </style:style>
    <style:style style:name="P476" style:parent-style-name="Normal" style:family="paragraph">
      <style:paragraph-properties fo:widows="0" fo:orphans="0" style:text-autospace="none" fo:text-align="start" fo:margin-top="0.0631in" fo:margin-bottom="0in" fo:line-height="0.0569in" fo:margin-left="0.1263in">
        <style:tab-stops/>
      </style:paragraph-properties>
    </style:style>
    <style:style style:name="T477" style:parent-style-name="Fonteparág.padrão" style:family="text">
      <style:text-properties style:font-name="Calibri" fo:color="#000000" fo:letter-spacing="-0.0006in" fo:font-size="3.5pt" style:font-size-asian="3.5pt"/>
    </style:style>
    <style:style style:name="T478" style:parent-style-name="Fonteparág.padrão" style:family="text">
      <style:text-properties style:font-name="Calibri" fo:color="#000000" fo:letter-spacing="-0.002in" fo:font-size="3.5pt" style:font-size-asian="3.5pt"/>
    </style:style>
    <style:style style:name="T479" style:parent-style-name="Fonteparág.padrão" style:family="text">
      <style:text-properties style:font-name="Calibri" fo:color="#000000" fo:letter-spacing="-0.0006in" fo:font-size="3.5pt" style:font-size-asian="3.5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Calibri" fo:color="#000000" fo:letter-spacing="-0.0013in" fo:font-size="3.5pt" style:font-size-asian="3.5pt"/>
    </style:style>
    <style:style style:name="T483" style:parent-style-name="Fonteparág.padrão" style:family="text">
      <style:text-properties style:font-name="Calibri" fo:color="#000000" fo:letter-spacing="0.0006in" fo:font-size="3.5pt" style:font-size-asian="3.5pt"/>
    </style:style>
    <style:style style:name="T484" style:parent-style-name="Fonteparág.padrão" style:family="text">
      <style:text-properties style:font-name="Calibri" fo:color="#000000" fo:letter-spacing="-0.0013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666in" fo:margin-bottom="0in" fo:line-height="0.0569in" fo:margin-left="0.0465in">
        <style:tab-stops/>
      </style:paragraph-properties>
    </style:style>
    <style:style style:name="T486" style:parent-style-name="Fonteparág.padrão" style:family="text">
      <style:text-properties style:font-name="Calibri" fo:color="#000000" fo:letter-spacing="-0.0013in" fo:font-size="3.5pt" style:font-size-asian="3.5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90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9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9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9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onteparág.padrão" style:family="text">
      <style:text-properties style:font-name="Calibri" fo:color="#000000" fo:letter-spacing="-0.0013in" fo:font-size="3.5pt" style:font-size-asian="3.5pt"/>
    </style:style>
    <style:style style:name="P55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0" style:parent-style-name="Fonteparág.padrão" style:family="text">
      <style:text-properties style:font-name="Calibri" fo:color="#000000" fo:letter-spacing="-0.0013in" fo:font-size="3.5pt" style:font-size-asian="3.5pt"/>
    </style:style>
    <style:style style:name="P5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62" style:parent-style-name="Fonteparág.padrão" style:family="text">
      <style:text-properties style:font-name="Calibri" fo:color="#000000" fo:letter-spacing="-0.0013in" fo:font-size="3.5pt" style:font-size-asian="3.5pt"/>
    </style:style>
    <style:style style:name="P5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64" style:parent-style-name="Fonteparág.padrão" style:family="text">
      <style:text-properties style:font-name="Calibri" fo:color="#000000" fo:letter-spacing="-0.0013in" fo:font-size="3.5pt" style:font-size-asian="3.5pt"/>
    </style:style>
    <style:style style:name="P56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66" style:parent-style-name="Fonteparág.padrão" style:family="text">
      <style:text-properties style:font-name="Calibri" fo:color="#000000" fo:letter-spacing="-0.0006in" fo:font-size="3.5pt" style:font-size-asian="3.5pt"/>
    </style:style>
    <style:style style:name="P56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68" style:parent-style-name="Fonteparág.padrão" style:family="text">
      <style:text-properties style:font-name="Calibri" fo:color="#000000" fo:letter-spacing="-0.0006in" fo:font-size="3.5pt" style:font-size-asian="3.5pt"/>
    </style:style>
    <style:style style:name="P5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70" style:parent-style-name="Fonteparág.padrão" style:family="text">
      <style:text-properties style:font-name="Calibri" fo:color="#000000" fo:letter-spacing="-0.0006in" fo:font-size="3.5pt" style:font-size-asian="3.5pt"/>
    </style:style>
    <style:style style:name="P5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72" style:parent-style-name="Fonteparág.padrão" style:family="text">
      <style:text-properties style:font-name="Calibri" fo:color="#000000" fo:letter-spacing="-0.0006in" fo:font-size="3.5pt" style:font-size-asian="3.5pt"/>
    </style:style>
    <style:style style:name="P5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74" style:parent-style-name="Fonteparág.padrão" style:family="text">
      <style:text-properties style:font-name="Calibri" fo:color="#000000" fo:letter-spacing="-0.0006in" fo:font-size="3.5pt" style:font-size-asian="3.5pt"/>
    </style:style>
    <style:style style:name="P57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76" style:parent-style-name="Fonteparág.padrão" style:family="text">
      <style:text-properties style:font-name="Calibri" fo:color="#000000" fo:letter-spacing="-0.0006in" fo:font-size="3.5pt" style:font-size-asian="3.5pt"/>
    </style:style>
    <style:style style:name="P5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78" style:parent-style-name="Fonteparág.padrão" style:family="text">
      <style:text-properties style:font-name="Calibri" fo:color="#000000" fo:letter-spacing="-0.0006in" fo:font-size="3.5pt" style:font-size-asian="3.5pt"/>
    </style:style>
    <style:style style:name="P5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80" style:parent-style-name="Fonteparág.padrão" style:family="text">
      <style:text-properties style:font-name="Calibri" fo:color="#000000" fo:letter-spacing="-0.0006in" fo:font-size="3.5pt" style:font-size-asian="3.5pt"/>
    </style:style>
    <style:style style:name="P5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82" style:parent-style-name="Fonteparág.padrão" style:family="text">
      <style:text-properties style:font-name="Calibri" fo:color="#000000" fo:letter-spacing="-0.0006in" fo:font-size="3.5pt" style:font-size-asian="3.5pt"/>
    </style:style>
    <style:style style:name="P5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84" style:parent-style-name="Fonteparág.padrão" style:family="text">
      <style:text-properties style:font-name="Calibri" fo:color="#000000" fo:letter-spacing="-0.0006in" fo:font-size="3.5pt" style:font-size-asian="3.5pt"/>
    </style:style>
    <style:style style:name="P58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86" style:parent-style-name="Fonteparág.padrão" style:family="text">
      <style:text-properties style:font-name="Calibri" fo:color="#000000" fo:letter-spacing="-0.0006in" fo:font-size="3.5pt" style:font-size-asian="3.5pt"/>
    </style:style>
    <style:style style:name="P5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88" style:parent-style-name="Fonteparág.padrão" style:family="text">
      <style:text-properties style:font-name="Calibri" fo:color="#000000" fo:letter-spacing="-0.0006in" fo:font-size="3.5pt" style:font-size-asian="3.5pt"/>
    </style:style>
    <style:style style:name="P5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0" style:parent-style-name="Fonteparág.padrão" style:family="text">
      <style:text-properties style:font-name="Calibri" fo:color="#000000" fo:letter-spacing="-0.0006in" fo:font-size="3.5pt" style:font-size-asian="3.5pt"/>
    </style:style>
    <style:style style:name="P5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2" style:parent-style-name="Fonteparág.padrão" style:family="text">
      <style:text-properties style:font-name="Calibri" fo:color="#000000" fo:letter-spacing="-0.0006in" fo:font-size="3.5pt" style:font-size-asian="3.5pt"/>
    </style:style>
    <style:style style:name="P5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4" style:parent-style-name="Fonteparág.padrão" style:family="text">
      <style:text-properties style:font-name="Calibri" fo:color="#000000" fo:letter-spacing="-0.0006in" fo:font-size="3.5pt" style:font-size-asian="3.5pt"/>
    </style:style>
    <style:style style:name="P5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6" style:parent-style-name="Fonteparág.padrão" style:family="text">
      <style:text-properties style:font-name="Calibri" fo:color="#000000" fo:letter-spacing="-0.0006in" fo:font-size="3.5pt" style:font-size-asian="3.5pt"/>
    </style:style>
    <style:style style:name="P5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" style:parent-style-name="Fonteparág.padrão" style:family="text">
      <style:text-properties style:font-name="Calibri" fo:color="#000000" fo:letter-spacing="-0.0006in" fo:font-size="3.5pt" style:font-size-asian="3.5pt"/>
    </style:style>
    <style:style style:name="P5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0" style:parent-style-name="Fonteparág.padrão" style:family="text">
      <style:text-properties style:font-name="Calibri" fo:color="#000000" fo:letter-spacing="-0.0006in" fo:font-size="3.5pt" style:font-size-asian="3.5pt"/>
    </style:style>
    <style:style style:name="P6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" style:parent-style-name="Fonteparág.padrão" style:family="text">
      <style:text-properties style:font-name="Calibri" fo:color="#000000" fo:letter-spacing="-0.0006in" fo:font-size="3.5pt" style:font-size-asian="3.5pt"/>
    </style:style>
    <style:style style:name="P6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4" style:parent-style-name="Fonteparág.padrão" style:family="text">
      <style:text-properties style:font-name="Calibri" fo:color="#000000" fo:letter-spacing="-0.0006in" fo:font-size="3.5pt" style:font-size-asian="3.5pt"/>
    </style:style>
    <style:style style:name="P6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" style:parent-style-name="Fonteparág.padrão" style:family="text">
      <style:text-properties style:font-name="Calibri" fo:color="#000000" fo:letter-spacing="-0.0006in" fo:font-size="3.5pt" style:font-size-asian="3.5pt"/>
    </style:style>
    <style:style style:name="P6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8" style:parent-style-name="Fonteparág.padrão" style:family="text">
      <style:text-properties style:font-name="Calibri" fo:color="#000000" fo:letter-spacing="-0.0006in" fo:font-size="3.5pt" style:font-size-asian="3.5pt"/>
    </style:style>
    <style:style style:name="P6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" style:parent-style-name="Fonteparág.padrão" style:family="text">
      <style:text-properties style:font-name="Calibri" fo:color="#000000" fo:letter-spacing="-0.0006in" fo:font-size="3.5pt" style:font-size-asian="3.5pt"/>
    </style:style>
    <style:style style:name="P6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2" style:parent-style-name="Fonteparág.padrão" style:family="text">
      <style:text-properties style:font-name="Calibri" fo:color="#000000" fo:letter-spacing="-0.0006in" fo:font-size="3.5pt" style:font-size-asian="3.5pt"/>
    </style:style>
    <style:style style:name="P6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4" style:parent-style-name="Fonteparág.padrão" style:family="text">
      <style:text-properties style:font-name="Calibri" fo:color="#000000" fo:letter-spacing="-0.0006in" fo:font-size="3.5pt" style:font-size-asian="3.5pt"/>
    </style:style>
    <style:style style:name="P6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6" style:parent-style-name="Fonteparág.padrão" style:family="text">
      <style:text-properties style:font-name="Calibri" fo:color="#000000" fo:letter-spacing="-0.0006in" fo:font-size="3.5pt" style:font-size-asian="3.5pt"/>
    </style:style>
    <style:style style:name="P6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8" style:parent-style-name="Fonteparág.padrão" style:family="text">
      <style:text-properties style:font-name="Calibri" fo:color="#000000" fo:letter-spacing="-0.0006in" fo:font-size="3.5pt" style:font-size-asian="3.5pt"/>
    </style:style>
    <style:style style:name="P6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0" style:parent-style-name="Fonteparág.padrão" style:family="text">
      <style:text-properties style:font-name="Calibri" fo:color="#000000" fo:letter-spacing="-0.0006in" fo:font-size="3.5pt" style:font-size-asian="3.5pt"/>
    </style:style>
    <style:style style:name="P6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2" style:parent-style-name="Fonteparág.padrão" style:family="text">
      <style:text-properties style:font-name="Calibri" fo:color="#000000" fo:letter-spacing="-0.0006in" fo:font-size="3.5pt" style:font-size-asian="3.5pt"/>
    </style:style>
    <style:style style:name="P6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4" style:parent-style-name="Fonteparág.padrão" style:family="text">
      <style:text-properties style:font-name="Calibri" fo:color="#000000" fo:letter-spacing="-0.0013in" fo:font-size="3.5pt" style:font-size-asian="3.5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onteparág.padrão" style:family="text">
      <style:text-properties style:font-name="Calibri" fo:color="#000000" fo:letter-spacing="-0.0013in" fo:font-size="3.5pt" style:font-size-asian="3.5pt"/>
    </style:style>
    <style:style style:name="P62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29" style:parent-style-name="Fonteparág.padrão" style:family="text">
      <style:text-properties style:font-name="Calibri" fo:color="#000000" fo:letter-spacing="-0.0013in" fo:font-size="3.5pt" style:font-size-asian="3.5pt"/>
    </style:style>
    <style:style style:name="P6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1" style:parent-style-name="Fonteparág.padrão" style:family="text">
      <style:text-properties style:font-name="Calibri" fo:color="#000000" fo:letter-spacing="-0.0013in" fo:font-size="3.5pt" style:font-size-asian="3.5pt"/>
    </style:style>
    <style:style style:name="P6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3" style:parent-style-name="Fonteparág.padrão" style:family="text">
      <style:text-properties style:font-name="Calibri" fo:color="#000000" fo:letter-spacing="-0.0013in" fo:font-size="3.5pt" style:font-size-asian="3.5pt"/>
    </style:style>
    <style:style style:name="P63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35" style:parent-style-name="Fonteparág.padrão" style:family="text">
      <style:text-properties style:font-name="Calibri" fo:color="#000000" fo:letter-spacing="-0.0013in" fo:font-size="3.5pt" style:font-size-asian="3.5pt"/>
    </style:style>
    <style:style style:name="P63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37" style:parent-style-name="Fonteparág.padrão" style:family="text">
      <style:text-properties style:font-name="Calibri" fo:color="#000000" fo:letter-spacing="-0.0013in" fo:font-size="3.5pt" style:font-size-asian="3.5pt"/>
    </style:style>
    <style:style style:name="P6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9" style:parent-style-name="Fonteparág.padrão" style:family="text">
      <style:text-properties style:font-name="Calibri" fo:color="#000000" fo:letter-spacing="-0.0013in" fo:font-size="3.5pt" style:font-size-asian="3.5pt"/>
    </style:style>
    <style:style style:name="P6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1" style:parent-style-name="Fonteparág.padrão" style:family="text">
      <style:text-properties style:font-name="Calibri" fo:color="#000000" fo:letter-spacing="-0.0013in" fo:font-size="3.5pt" style:font-size-asian="3.5pt"/>
    </style:style>
    <style:style style:name="P6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3" style:parent-style-name="Fonteparág.padrão" style:family="text">
      <style:text-properties style:font-name="Calibri" fo:color="#000000" fo:letter-spacing="-0.0013in" fo:font-size="3.5pt" style:font-size-asian="3.5pt"/>
    </style:style>
    <style:style style:name="P64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5" style:parent-style-name="Fonteparág.padrão" style:family="text">
      <style:text-properties style:font-name="Calibri" fo:color="#000000" fo:letter-spacing="-0.0013in" fo:font-size="3.5pt" style:font-size-asian="3.5pt"/>
    </style:style>
    <style:style style:name="P6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7" style:parent-style-name="Fonteparág.padrão" style:family="text">
      <style:text-properties style:font-name="Calibri" fo:color="#000000" fo:letter-spacing="-0.0013in" fo:font-size="3.5pt" style:font-size-asian="3.5pt"/>
    </style:style>
    <style:style style:name="P6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9" style:parent-style-name="Fonteparág.padrão" style:family="text">
      <style:text-properties style:font-name="Calibri" fo:color="#000000" fo:letter-spacing="-0.0013in" fo:font-size="3.5pt" style:font-size-asian="3.5pt"/>
    </style:style>
    <style:style style:name="P6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51" style:parent-style-name="Fonteparág.padrão" style:family="text">
      <style:text-properties style:font-name="Calibri" fo:color="#000000" fo:letter-spacing="-0.0013in" fo:font-size="3.5pt" style:font-size-asian="3.5pt"/>
    </style:style>
    <style:style style:name="P6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53" style:parent-style-name="Fonteparág.padrão" style:family="text">
      <style:text-properties style:font-name="Calibri" fo:color="#000000" fo:letter-spacing="-0.0013in" fo:font-size="3.5pt" style:font-size-asian="3.5pt"/>
    </style:style>
    <style:style style:name="P6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55" style:parent-style-name="Fonteparág.padrão" style:family="text">
      <style:text-properties style:font-name="Calibri" fo:color="#000000" fo:letter-spacing="-0.0013in" fo:font-size="3.5pt" style:font-size-asian="3.5pt"/>
    </style:style>
    <style:style style:name="P6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57" style:parent-style-name="Fonteparág.padrão" style:family="text">
      <style:text-properties style:font-name="Calibri" fo:color="#000000" fo:letter-spacing="-0.0013in" fo:font-size="3.5pt" style:font-size-asian="3.5pt"/>
    </style:style>
    <style:style style:name="P6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59" style:parent-style-name="Fonteparág.padrão" style:family="text">
      <style:text-properties style:font-name="Calibri" fo:color="#000000" fo:letter-spacing="-0.0013in" fo:font-size="3.5pt" style:font-size-asian="3.5pt"/>
    </style:style>
    <style:style style:name="P6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61" style:parent-style-name="Fonteparág.padrão" style:family="text">
      <style:text-properties style:font-name="Calibri" fo:color="#000000" fo:letter-spacing="-0.0013in" fo:font-size="3.5pt" style:font-size-asian="3.5pt"/>
    </style:style>
    <style:style style:name="P6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63" style:parent-style-name="Fonteparág.padrão" style:family="text">
      <style:text-properties style:font-name="Calibri" fo:color="#000000" fo:letter-spacing="-0.0013in" fo:font-size="3.5pt" style:font-size-asian="3.5pt"/>
    </style:style>
    <style:style style:name="P6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65" style:parent-style-name="Fonteparág.padrão" style:family="text">
      <style:text-properties style:font-name="Calibri" fo:color="#000000" fo:letter-spacing="-0.0013in" fo:font-size="3.5pt" style:font-size-asian="3.5pt"/>
    </style:style>
    <style:style style:name="P6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67" style:parent-style-name="Fonteparág.padrão" style:family="text">
      <style:text-properties style:font-name="Calibri" fo:color="#000000" fo:letter-spacing="-0.0013in" fo:font-size="3.5pt" style:font-size-asian="3.5pt"/>
    </style:style>
    <style:style style:name="P6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69" style:parent-style-name="Fonteparág.padrão" style:family="text">
      <style:text-properties style:font-name="Calibri" fo:color="#000000" fo:letter-spacing="-0.0013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71" style:parent-style-name="Fonteparág.padrão" style:family="text">
      <style:text-properties style:font-name="Calibri" fo:color="#000000" fo:letter-spacing="-0.0013in" fo:font-size="3.5pt" style:font-size-asian="3.5pt"/>
    </style:style>
    <style:style style:name="P6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73" style:parent-style-name="Fonteparág.padrão" style:family="text">
      <style:text-properties style:font-name="Calibri" fo:color="#000000" fo:letter-spacing="-0.0013in" fo:font-size="3.5pt" style:font-size-asian="3.5pt"/>
    </style:style>
    <style:style style:name="P67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75" style:parent-style-name="Fonteparág.padrão" style:family="text">
      <style:text-properties style:font-name="Calibri" fo:color="#000000" fo:letter-spacing="-0.0013in" fo:font-size="3.5pt" style:font-size-asian="3.5pt"/>
    </style:style>
    <style:style style:name="P67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77" style:parent-style-name="Fonteparág.padrão" style:family="text">
      <style:text-properties style:font-name="Calibri" fo:color="#000000" fo:letter-spacing="-0.0013in" fo:font-size="3.5pt" style:font-size-asian="3.5pt"/>
    </style:style>
    <style:style style:name="P67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79" style:parent-style-name="Fonteparág.padrão" style:family="text">
      <style:text-properties style:font-name="Calibri" fo:color="#000000" fo:letter-spacing="-0.0013in" fo:font-size="3.5pt" style:font-size-asian="3.5pt"/>
    </style:style>
    <style:style style:name="P6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81" style:parent-style-name="Fonteparág.padrão" style:family="text">
      <style:text-properties style:font-name="Calibri" fo:color="#000000" fo:letter-spacing="-0.0013in" fo:font-size="3.5pt" style:font-size-asian="3.5pt"/>
    </style:style>
    <style:style style:name="P6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83" style:parent-style-name="Fonteparág.padrão" style:family="text">
      <style:text-properties style:font-name="Calibri" fo:color="#000000" fo:letter-spacing="-0.0013in" fo:font-size="3.5pt" style:font-size-asian="3.5pt"/>
    </style:style>
    <style:style style:name="P6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85" style:parent-style-name="Fonteparág.padrão" style:family="text">
      <style:text-properties style:font-name="Calibri" fo:color="#000000" fo:letter-spacing="-0.0013in" fo:font-size="3.5pt" style:font-size-asian="3.5pt"/>
    </style:style>
    <style:style style:name="P6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87" style:parent-style-name="Fonteparág.padrão" style:family="text">
      <style:text-properties style:font-name="Calibri" fo:color="#000000" fo:letter-spacing="-0.0013in" fo:font-size="3.5pt" style:font-size-asian="3.5pt"/>
    </style:style>
    <style:style style:name="P6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89" style:parent-style-name="Fonteparág.padrão" style:family="text">
      <style:text-properties style:font-name="Calibri" fo:color="#000000" fo:letter-spacing="-0.0013in" fo:font-size="3.5pt" style:font-size-asian="3.5pt"/>
    </style:style>
    <style:style style:name="P69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1" style:parent-style-name="Fonteparág.padrão" style:family="text">
      <style:text-properties style:font-name="Calibri" fo:color="#000000" fo:letter-spacing="-0.0013in" fo:font-size="3.5pt" style:font-size-asian="3.5pt"/>
    </style:style>
    <style:style style:name="P6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3" style:parent-style-name="Fonteparág.padrão" style:family="text">
      <style:text-properties style:font-name="Calibri" fo:color="#000000" fo:letter-spacing="-0.0013in" fo:font-size="3.5pt" style:font-size-asian="3.5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onteparág.padrão" style:family="text">
      <style:text-properties style:font-name="Calibri" fo:color="#000000" fo:letter-spacing="-0.0013in" fo:font-size="3.5pt" style:font-size-asian="3.5pt"/>
    </style:style>
    <style:style style:name="P69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8" style:parent-style-name="Fonteparág.padrão" style:family="text">
      <style:text-properties style:font-name="Calibri" fo:color="#000000" fo:letter-spacing="-0.0013in" fo:font-size="3.5pt" style:font-size-asian="3.5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onteparág.padrão" style:family="text">
      <style:text-properties style:font-name="Calibri" fo:color="#000000" fo:letter-spacing="-0.0006in" fo:font-size="3.5pt" style:font-size-asian="3.5pt"/>
    </style:style>
    <style:style style:name="T702" style:parent-style-name="Fonteparág.padrão" style:family="text">
      <style:text-properties style:font-name="Calibri" fo:color="#000000" fo:letter-spacing="-0.002in" fo:font-size="3.5pt" style:font-size-asian="3.5pt"/>
    </style:style>
    <style:style style:name="T7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04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05" style:parent-style-name="Fonteparág.padrão" style:family="text">
      <style:text-properties style:font-name="Calibri" fo:color="#000000" fo:letter-spacing="-0.0006in" fo:font-size="3.5pt" style:font-size-asian="3.5pt"/>
    </style:style>
    <style:style style:name="T706" style:parent-style-name="Fonteparág.padrão" style:family="text">
      <style:text-properties style:font-name="Calibri" fo:color="#000000" fo:font-size="3.5pt" style:font-size-asian="3.5pt"/>
    </style:style>
    <style:style style:name="T707" style:parent-style-name="Fonteparág.padrão" style:family="text">
      <style:text-properties style:font-name="Calibri" fo:color="#000000" fo:letter-spacing="-0.0013in" fo:font-size="3.5pt" style:font-size-asian="3.5pt"/>
    </style:style>
    <style:style style:name="T708" style:parent-style-name="Fonteparág.padrão" style:family="text">
      <style:text-properties style:font-name="Calibri" fo:color="#000000" fo:letter-spacing="-0.0013in" fo:font-size="3.5pt" style:font-size-asian="3.5pt"/>
    </style:style>
    <style:style style:name="T709" style:parent-style-name="Fonteparág.padrão" style:family="text">
      <style:text-properties style:font-name="Calibri" fo:color="#000000" fo:font-size="3.5pt" style:font-size-asian="3.5pt"/>
    </style:style>
    <style:style style:name="T710" style:parent-style-name="Fonteparág.padrão" style:family="text">
      <style:text-properties style:font-name="Calibri" fo:color="#000000" fo:letter-spacing="-0.0006in" fo:font-size="3.5pt" style:font-size-asian="3.5pt"/>
    </style:style>
    <style:style style:name="T711" style:parent-style-name="Fonteparág.padrão" style:family="text">
      <style:text-properties style:font-name="Calibri" fo:color="#000000" fo:font-size="3.5pt" style:font-size-asian="3.5pt"/>
    </style:style>
    <style:style style:name="T7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13" style:parent-style-name="Fonteparág.padrão" style:family="text">
      <style:text-properties style:font-name="Calibri" fo:color="#000000" fo:letter-spacing="-0.0013in" fo:font-size="3.5pt" style:font-size-asian="3.5pt"/>
    </style:style>
    <style:style style:name="T714" style:parent-style-name="Fonteparág.padrão" style:family="text">
      <style:text-properties style:font-name="Calibri" fo:color="#000000" fo:letter-spacing="-0.0006in" fo:font-size="3.5pt" style:font-size-asian="3.5pt"/>
    </style:style>
    <style:style style:name="T715" style:parent-style-name="Fonteparág.padrão" style:family="text">
      <style:text-properties style:font-name="Calibri" fo:color="#000000" fo:letter-spacing="-0.0013in" fo:font-size="3.5pt" style:font-size-asian="3.5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17" style:parent-style-name="Fonteparág.padrão" style:family="text">
      <style:text-properties style:font-name="Calibri" fo:color="#000000" fo:letter-spacing="-0.0006in" fo:font-size="3.5pt" style:font-size-asian="3.5pt"/>
    </style:style>
    <style:style style:name="T718" style:parent-style-name="Fonteparág.padrão" style:family="text">
      <style:text-properties style:font-name="Calibri" fo:color="#000000" fo:letter-spacing="-0.002in" fo:font-size="3.5pt" style:font-size-asian="3.5pt"/>
    </style:style>
    <style:style style:name="T7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2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21" style:parent-style-name="Fonteparág.padrão" style:family="text">
      <style:text-properties style:font-name="Calibri" fo:color="#000000" fo:letter-spacing="-0.0006in" fo:font-size="3.5pt" style:font-size-asian="3.5pt"/>
    </style:style>
    <style:style style:name="T722" style:parent-style-name="Fonteparág.padrão" style:family="text">
      <style:text-properties style:font-name="Calibri" fo:color="#000000" fo:font-size="3.5pt" style:font-size-asian="3.5pt"/>
    </style:style>
    <style:style style:name="T723" style:parent-style-name="Fonteparág.padrão" style:family="text">
      <style:text-properties style:font-name="Calibri" fo:color="#000000" fo:letter-spacing="-0.0013in" fo:font-size="3.5pt" style:font-size-asian="3.5pt"/>
    </style:style>
    <style:style style:name="T724" style:parent-style-name="Fonteparág.padrão" style:family="text">
      <style:text-properties style:font-name="Calibri" fo:color="#000000" fo:font-size="3.5pt" style:font-size-asian="3.5pt"/>
    </style:style>
    <style:style style:name="T725" style:parent-style-name="Fonteparág.padrão" style:family="text">
      <style:text-properties style:font-name="Calibri" fo:color="#000000" fo:letter-spacing="-0.0006in" fo:font-size="3.5pt" style:font-size-asian="3.5pt"/>
    </style:style>
    <style:style style:name="T726" style:parent-style-name="Fonteparág.padrão" style:family="text">
      <style:text-properties style:font-name="Calibri" fo:color="#000000" fo:font-size="3.5pt" style:font-size-asian="3.5pt"/>
    </style:style>
    <style:style style:name="T7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28" style:parent-style-name="Fonteparág.padrão" style:family="text">
      <style:text-properties style:font-name="Calibri" fo:color="#000000" fo:letter-spacing="-0.0013in" fo:font-size="3.5pt" style:font-size-asian="3.5pt"/>
    </style:style>
    <style:style style:name="T729" style:parent-style-name="Fonteparág.padrão" style:family="text">
      <style:text-properties style:font-name="Calibri" fo:color="#000000" fo:letter-spacing="-0.0006in" fo:font-size="3.5pt" style:font-size-asian="3.5pt"/>
    </style:style>
    <style:style style:name="T730" style:parent-style-name="Fonteparág.padrão" style:family="text">
      <style:text-properties style:font-name="Calibri" fo:color="#000000" fo:letter-spacing="-0.0013in" fo:font-size="3.5pt" style:font-size-asian="3.5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32" style:parent-style-name="Fonteparág.padrão" style:family="text">
      <style:text-properties style:font-name="Calibri" fo:color="#000000" fo:letter-spacing="-0.0006in" fo:font-size="3.5pt" style:font-size-asian="3.5pt"/>
    </style:style>
    <style:style style:name="T733" style:parent-style-name="Fonteparág.padrão" style:family="text">
      <style:text-properties style:font-name="Calibri" fo:color="#000000" fo:letter-spacing="-0.002in" fo:font-size="3.5pt" style:font-size-asian="3.5pt"/>
    </style:style>
    <style:style style:name="T7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3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36" style:parent-style-name="Fonteparág.padrão" style:family="text">
      <style:text-properties style:font-name="Calibri" fo:color="#000000" fo:letter-spacing="-0.0006in" fo:font-size="3.5pt" style:font-size-asian="3.5pt"/>
    </style:style>
    <style:style style:name="T737" style:parent-style-name="Fonteparág.padrão" style:family="text">
      <style:text-properties style:font-name="Calibri" fo:color="#000000" fo:font-size="3.5pt" style:font-size-asian="3.5pt"/>
    </style:style>
    <style:style style:name="T738" style:parent-style-name="Fonteparág.padrão" style:family="text">
      <style:text-properties style:font-name="Calibri" fo:color="#000000" fo:letter-spacing="-0.0013in" fo:font-size="3.5pt" style:font-size-asian="3.5pt"/>
    </style:style>
    <style:style style:name="T739" style:parent-style-name="Fonteparág.padrão" style:family="text">
      <style:text-properties style:font-name="Calibri" fo:color="#000000" fo:font-size="3.5pt" style:font-size-asian="3.5pt"/>
    </style:style>
    <style:style style:name="T740" style:parent-style-name="Fonteparág.padrão" style:family="text">
      <style:text-properties style:font-name="Calibri" fo:color="#000000" fo:letter-spacing="-0.0006in" fo:font-size="3.5pt" style:font-size-asian="3.5pt"/>
    </style:style>
    <style:style style:name="T741" style:parent-style-name="Fonteparág.padrão" style:family="text">
      <style:text-properties style:font-name="Calibri" fo:color="#000000" fo:font-size="3.5pt" style:font-size-asian="3.5pt"/>
    </style:style>
    <style:style style:name="T7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43" style:parent-style-name="Fonteparág.padrão" style:family="text">
      <style:text-properties style:font-name="Calibri" fo:color="#000000" fo:letter-spacing="-0.0013in" fo:font-size="3.5pt" style:font-size-asian="3.5pt"/>
    </style:style>
    <style:style style:name="T744" style:parent-style-name="Fonteparág.padrão" style:family="text">
      <style:text-properties style:font-name="Calibri" fo:color="#000000" fo:letter-spacing="-0.0006in" fo:font-size="3.5pt" style:font-size-asian="3.5pt"/>
    </style:style>
    <style:style style:name="T745" style:parent-style-name="Fonteparág.padrão" style:family="text">
      <style:text-properties style:font-name="Calibri" fo:color="#000000" fo:letter-spacing="-0.0013in" fo:font-size="3.5pt" style:font-size-asian="3.5pt"/>
    </style:style>
    <style:style style:name="P746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747" style:parent-style-name="Fonteparág.padrão" style:family="text">
      <style:text-properties style:font-name="Calibri" fo:color="#000000" fo:letter-spacing="-0.0006in" fo:font-size="3.5pt" style:font-size-asian="3.5pt"/>
    </style:style>
    <style:style style:name="T748" style:parent-style-name="Fonteparág.padrão" style:family="text">
      <style:text-properties style:font-name="Calibri" fo:color="#000000" fo:letter-spacing="-0.002in" fo:font-size="3.5pt" style:font-size-asian="3.5pt"/>
    </style:style>
    <style:style style:name="T7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5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51" style:parent-style-name="Fonteparág.padrão" style:family="text">
      <style:text-properties style:font-name="Calibri" fo:color="#000000" fo:letter-spacing="-0.0006in" fo:font-size="3.5pt" style:font-size-asian="3.5pt"/>
    </style:style>
    <style:style style:name="T752" style:parent-style-name="Fonteparág.padrão" style:family="text">
      <style:text-properties style:font-name="Calibri" fo:color="#000000" fo:font-size="3.5pt" style:font-size-asian="3.5pt"/>
    </style:style>
    <style:style style:name="T753" style:parent-style-name="Fonteparág.padrão" style:family="text">
      <style:text-properties style:font-name="Calibri" fo:color="#000000" fo:letter-spacing="-0.0013in" fo:font-size="3.5pt" style:font-size-asian="3.5pt"/>
    </style:style>
    <style:style style:name="T754" style:parent-style-name="Fonteparág.padrão" style:family="text">
      <style:text-properties style:font-name="Calibri" fo:color="#000000" fo:font-size="3.5pt" style:font-size-asian="3.5pt"/>
    </style:style>
    <style:style style:name="T755" style:parent-style-name="Fonteparág.padrão" style:family="text">
      <style:text-properties style:font-name="Calibri" fo:color="#000000" fo:letter-spacing="-0.0006in" fo:font-size="3.5pt" style:font-size-asian="3.5pt"/>
    </style:style>
    <style:style style:name="T756" style:parent-style-name="Fonteparág.padrão" style:family="text">
      <style:text-properties style:font-name="Calibri" fo:color="#000000" fo:font-size="3.5pt" style:font-size-asian="3.5pt"/>
    </style:style>
    <style:style style:name="T7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58" style:parent-style-name="Fonteparág.padrão" style:family="text">
      <style:text-properties style:font-name="Calibri" fo:color="#000000" fo:letter-spacing="-0.0013in" fo:font-size="3.5pt" style:font-size-asian="3.5pt"/>
    </style:style>
    <style:style style:name="T759" style:parent-style-name="Fonteparág.padrão" style:family="text">
      <style:text-properties style:font-name="Calibri" fo:color="#000000" fo:letter-spacing="-0.0006in" fo:font-size="3.5pt" style:font-size-asian="3.5pt"/>
    </style:style>
    <style:style style:name="T760" style:parent-style-name="Fonteparág.padrão" style:family="text">
      <style:text-properties style:font-name="Calibri" fo:color="#000000" fo:letter-spacing="-0.0013in" fo:font-size="3.5pt" style:font-size-asian="3.5pt"/>
    </style:style>
    <style:style style:name="P761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762" style:parent-style-name="Fonteparág.padrão" style:family="text">
      <style:text-properties style:font-name="Calibri" fo:color="#000000" fo:letter-spacing="-0.0006in" fo:font-size="3.5pt" style:font-size-asian="3.5pt"/>
    </style:style>
    <style:style style:name="T763" style:parent-style-name="Fonteparág.padrão" style:family="text">
      <style:text-properties style:font-name="Calibri" fo:color="#000000" fo:letter-spacing="-0.002in" fo:font-size="3.5pt" style:font-size-asian="3.5pt"/>
    </style:style>
    <style:style style:name="T7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6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66" style:parent-style-name="Fonteparág.padrão" style:family="text">
      <style:text-properties style:font-name="Calibri" fo:color="#000000" fo:letter-spacing="-0.0006in" fo:font-size="3.5pt" style:font-size-asian="3.5pt"/>
    </style:style>
    <style:style style:name="T767" style:parent-style-name="Fonteparág.padrão" style:family="text">
      <style:text-properties style:font-name="Calibri" fo:color="#000000" fo:font-size="3.5pt" style:font-size-asian="3.5pt"/>
    </style:style>
    <style:style style:name="T768" style:parent-style-name="Fonteparág.padrão" style:family="text">
      <style:text-properties style:font-name="Calibri" fo:color="#000000" fo:letter-spacing="-0.0013in" fo:font-size="3.5pt" style:font-size-asian="3.5pt"/>
    </style:style>
    <style:style style:name="T769" style:parent-style-name="Fonteparág.padrão" style:family="text">
      <style:text-properties style:font-name="Calibri" fo:color="#000000" fo:font-size="3.5pt" style:font-size-asian="3.5pt"/>
    </style:style>
    <style:style style:name="T770" style:parent-style-name="Fonteparág.padrão" style:family="text">
      <style:text-properties style:font-name="Calibri" fo:color="#000000" fo:letter-spacing="-0.0006in" fo:font-size="3.5pt" style:font-size-asian="3.5pt"/>
    </style:style>
    <style:style style:name="T771" style:parent-style-name="Fonteparág.padrão" style:family="text">
      <style:text-properties style:font-name="Calibri" fo:color="#000000" fo:font-size="3.5pt" style:font-size-asian="3.5pt"/>
    </style:style>
    <style:style style:name="T7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73" style:parent-style-name="Fonteparág.padrão" style:family="text">
      <style:text-properties style:font-name="Calibri" fo:color="#000000" fo:letter-spacing="-0.0013in" fo:font-size="3.5pt" style:font-size-asian="3.5pt"/>
    </style:style>
    <style:style style:name="T774" style:parent-style-name="Fonteparág.padrão" style:family="text">
      <style:text-properties style:font-name="Calibri" fo:color="#000000" fo:letter-spacing="-0.0006in" fo:font-size="3.5pt" style:font-size-asian="3.5pt"/>
    </style:style>
    <style:style style:name="T775" style:parent-style-name="Fonteparág.padrão" style:family="text">
      <style:text-properties style:font-name="Calibri" fo:color="#000000" fo:letter-spacing="-0.0013in" fo:font-size="3.5pt" style:font-size-asian="3.5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77" style:parent-style-name="Fonteparág.padrão" style:family="text">
      <style:text-properties style:font-name="Calibri" fo:color="#000000" fo:letter-spacing="-0.0006in" fo:font-size="3.5pt" style:font-size-asian="3.5pt"/>
    </style:style>
    <style:style style:name="T778" style:parent-style-name="Fonteparág.padrão" style:family="text">
      <style:text-properties style:font-name="Calibri" fo:color="#000000" fo:letter-spacing="-0.002in" fo:font-size="3.5pt" style:font-size-asian="3.5pt"/>
    </style:style>
    <style:style style:name="T7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8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81" style:parent-style-name="Fonteparág.padrão" style:family="text">
      <style:text-properties style:font-name="Calibri" fo:color="#000000" fo:letter-spacing="-0.0006in" fo:font-size="3.5pt" style:font-size-asian="3.5pt"/>
    </style:style>
    <style:style style:name="T782" style:parent-style-name="Fonteparág.padrão" style:family="text">
      <style:text-properties style:font-name="Calibri" fo:color="#000000" fo:font-size="3.5pt" style:font-size-asian="3.5pt"/>
    </style:style>
    <style:style style:name="T783" style:parent-style-name="Fonteparág.padrão" style:family="text">
      <style:text-properties style:font-name="Calibri" fo:color="#000000" fo:letter-spacing="-0.0013in" fo:font-size="3.5pt" style:font-size-asian="3.5pt"/>
    </style:style>
    <style:style style:name="T784" style:parent-style-name="Fonteparág.padrão" style:family="text">
      <style:text-properties style:font-name="Calibri" fo:color="#000000" fo:font-size="3.5pt" style:font-size-asian="3.5pt"/>
    </style:style>
    <style:style style:name="T785" style:parent-style-name="Fonteparág.padrão" style:family="text">
      <style:text-properties style:font-name="Calibri" fo:color="#000000" fo:letter-spacing="-0.0006in" fo:font-size="3.5pt" style:font-size-asian="3.5pt"/>
    </style:style>
    <style:style style:name="T786" style:parent-style-name="Fonteparág.padrão" style:family="text">
      <style:text-properties style:font-name="Calibri" fo:color="#000000" fo:font-size="3.5pt" style:font-size-asian="3.5pt"/>
    </style:style>
    <style:style style:name="T7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88" style:parent-style-name="Fonteparág.padrão" style:family="text">
      <style:text-properties style:font-name="Calibri" fo:color="#000000" fo:letter-spacing="-0.0013in" fo:font-size="3.5pt" style:font-size-asian="3.5pt"/>
    </style:style>
    <style:style style:name="T789" style:parent-style-name="Fonteparág.padrão" style:family="text">
      <style:text-properties style:font-name="Calibri" fo:color="#000000" fo:letter-spacing="-0.0006in" fo:font-size="3.5pt" style:font-size-asian="3.5pt"/>
    </style:style>
    <style:style style:name="T790" style:parent-style-name="Fonteparág.padrão" style:family="text">
      <style:text-properties style:font-name="Calibri" fo:color="#000000" fo:letter-spacing="-0.0013in" fo:font-size="3.5pt" style:font-size-asian="3.5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792" style:parent-style-name="Fonteparág.padrão" style:family="text">
      <style:text-properties style:font-name="Calibri" fo:color="#000000" fo:letter-spacing="-0.0006in" fo:font-size="3.5pt" style:font-size-asian="3.5pt"/>
    </style:style>
    <style:style style:name="T793" style:parent-style-name="Fonteparág.padrão" style:family="text">
      <style:text-properties style:font-name="Calibri" fo:color="#000000" fo:letter-spacing="-0.002in" fo:font-size="3.5pt" style:font-size-asian="3.5pt"/>
    </style:style>
    <style:style style:name="T7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9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796" style:parent-style-name="Fonteparág.padrão" style:family="text">
      <style:text-properties style:font-name="Calibri" fo:color="#000000" fo:letter-spacing="-0.0006in" fo:font-size="3.5pt" style:font-size-asian="3.5pt"/>
    </style:style>
    <style:style style:name="T797" style:parent-style-name="Fonteparág.padrão" style:family="text">
      <style:text-properties style:font-name="Calibri" fo:color="#000000" fo:font-size="3.5pt" style:font-size-asian="3.5pt"/>
    </style:style>
    <style:style style:name="T798" style:parent-style-name="Fonteparág.padrão" style:family="text">
      <style:text-properties style:font-name="Calibri" fo:color="#000000" fo:letter-spacing="-0.0013in" fo:font-size="3.5pt" style:font-size-asian="3.5pt"/>
    </style:style>
    <style:style style:name="T799" style:parent-style-name="Fonteparág.padrão" style:family="text">
      <style:text-properties style:font-name="Calibri" fo:color="#000000" fo:font-size="3.5pt" style:font-size-asian="3.5pt"/>
    </style:style>
    <style:style style:name="T800" style:parent-style-name="Fonteparág.padrão" style:family="text">
      <style:text-properties style:font-name="Calibri" fo:color="#000000" fo:letter-spacing="-0.0006in" fo:font-size="3.5pt" style:font-size-asian="3.5pt"/>
    </style:style>
    <style:style style:name="T801" style:parent-style-name="Fonteparág.padrão" style:family="text">
      <style:text-properties style:font-name="Calibri" fo:color="#000000" fo:font-size="3.5pt" style:font-size-asian="3.5pt"/>
    </style:style>
    <style:style style:name="T8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03" style:parent-style-name="Fonteparág.padrão" style:family="text">
      <style:text-properties style:font-name="Calibri" fo:color="#000000" fo:letter-spacing="-0.0013in" fo:font-size="3.5pt" style:font-size-asian="3.5pt"/>
    </style:style>
    <style:style style:name="T804" style:parent-style-name="Fonteparág.padrão" style:family="text">
      <style:text-properties style:font-name="Calibri" fo:color="#000000" fo:letter-spacing="-0.0006in" fo:font-size="3.5pt" style:font-size-asian="3.5pt"/>
    </style:style>
    <style:style style:name="T805" style:parent-style-name="Fonteparág.padrão" style:family="text">
      <style:text-properties style:font-name="Calibri" fo:color="#000000" fo:letter-spacing="-0.0013in" fo:font-size="3.5pt" style:font-size-asian="3.5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07" style:parent-style-name="Fonteparág.padrão" style:family="text">
      <style:text-properties style:font-name="Calibri" fo:color="#000000" fo:letter-spacing="-0.0006in" fo:font-size="3.5pt" style:font-size-asian="3.5pt"/>
    </style:style>
    <style:style style:name="T808" style:parent-style-name="Fonteparág.padrão" style:family="text">
      <style:text-properties style:font-name="Calibri" fo:color="#000000" fo:letter-spacing="-0.002in" fo:font-size="3.5pt" style:font-size-asian="3.5pt"/>
    </style:style>
    <style:style style:name="T8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1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11" style:parent-style-name="Fonteparág.padrão" style:family="text">
      <style:text-properties style:font-name="Calibri" fo:color="#000000" fo:letter-spacing="-0.0006in" fo:font-size="3.5pt" style:font-size-asian="3.5pt"/>
    </style:style>
    <style:style style:name="T812" style:parent-style-name="Fonteparág.padrão" style:family="text">
      <style:text-properties style:font-name="Calibri" fo:color="#000000" fo:font-size="3.5pt" style:font-size-asian="3.5pt"/>
    </style:style>
    <style:style style:name="T813" style:parent-style-name="Fonteparág.padrão" style:family="text">
      <style:text-properties style:font-name="Calibri" fo:color="#000000" fo:letter-spacing="-0.0013in" fo:font-size="3.5pt" style:font-size-asian="3.5pt"/>
    </style:style>
    <style:style style:name="T814" style:parent-style-name="Fonteparág.padrão" style:family="text">
      <style:text-properties style:font-name="Calibri" fo:color="#000000" fo:font-size="3.5pt" style:font-size-asian="3.5pt"/>
    </style:style>
    <style:style style:name="T815" style:parent-style-name="Fonteparág.padrão" style:family="text">
      <style:text-properties style:font-name="Calibri" fo:color="#000000" fo:letter-spacing="-0.0006in" fo:font-size="3.5pt" style:font-size-asian="3.5pt"/>
    </style:style>
    <style:style style:name="T816" style:parent-style-name="Fonteparág.padrão" style:family="text">
      <style:text-properties style:font-name="Calibri" fo:color="#000000" fo:font-size="3.5pt" style:font-size-asian="3.5pt"/>
    </style:style>
    <style:style style:name="T81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18" style:parent-style-name="Fonteparág.padrão" style:family="text">
      <style:text-properties style:font-name="Calibri" fo:color="#000000" fo:letter-spacing="-0.0013in" fo:font-size="3.5pt" style:font-size-asian="3.5pt"/>
    </style:style>
    <style:style style:name="T819" style:parent-style-name="Fonteparág.padrão" style:family="text">
      <style:text-properties style:font-name="Calibri" fo:color="#000000" fo:letter-spacing="-0.0006in" fo:font-size="3.5pt" style:font-size-asian="3.5pt"/>
    </style:style>
    <style:style style:name="T820" style:parent-style-name="Fonteparág.padrão" style:family="text">
      <style:text-properties style:font-name="Calibri" fo:color="#000000" fo:letter-spacing="-0.0013in" fo:font-size="3.5pt" style:font-size-asian="3.5pt"/>
    </style:style>
    <style:style style:name="P821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822" style:parent-style-name="Fonteparág.padrão" style:family="text">
      <style:text-properties style:font-name="Calibri" fo:color="#000000" fo:letter-spacing="-0.0006in" fo:font-size="3.5pt" style:font-size-asian="3.5pt"/>
    </style:style>
    <style:style style:name="T823" style:parent-style-name="Fonteparág.padrão" style:family="text">
      <style:text-properties style:font-name="Calibri" fo:color="#000000" fo:letter-spacing="-0.002in" fo:font-size="3.5pt" style:font-size-asian="3.5pt"/>
    </style:style>
    <style:style style:name="T8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2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26" style:parent-style-name="Fonteparág.padrão" style:family="text">
      <style:text-properties style:font-name="Calibri" fo:color="#000000" fo:letter-spacing="-0.0006in" fo:font-size="3.5pt" style:font-size-asian="3.5pt"/>
    </style:style>
    <style:style style:name="T827" style:parent-style-name="Fonteparág.padrão" style:family="text">
      <style:text-properties style:font-name="Calibri" fo:color="#000000" fo:font-size="3.5pt" style:font-size-asian="3.5pt"/>
    </style:style>
    <style:style style:name="T828" style:parent-style-name="Fonteparág.padrão" style:family="text">
      <style:text-properties style:font-name="Calibri" fo:color="#000000" fo:letter-spacing="-0.0013in" fo:font-size="3.5pt" style:font-size-asian="3.5pt"/>
    </style:style>
    <style:style style:name="T829" style:parent-style-name="Fonteparág.padrão" style:family="text">
      <style:text-properties style:font-name="Calibri" fo:color="#000000" fo:font-size="3.5pt" style:font-size-asian="3.5pt"/>
    </style:style>
    <style:style style:name="T830" style:parent-style-name="Fonteparág.padrão" style:family="text">
      <style:text-properties style:font-name="Calibri" fo:color="#000000" fo:letter-spacing="-0.0006in" fo:font-size="3.5pt" style:font-size-asian="3.5pt"/>
    </style:style>
    <style:style style:name="T831" style:parent-style-name="Fonteparág.padrão" style:family="text">
      <style:text-properties style:font-name="Calibri" fo:color="#000000" fo:font-size="3.5pt" style:font-size-asian="3.5pt"/>
    </style:style>
    <style:style style:name="T83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33" style:parent-style-name="Fonteparág.padrão" style:family="text">
      <style:text-properties style:font-name="Calibri" fo:color="#000000" fo:letter-spacing="-0.0013in" fo:font-size="3.5pt" style:font-size-asian="3.5pt"/>
    </style:style>
    <style:style style:name="T834" style:parent-style-name="Fonteparág.padrão" style:family="text">
      <style:text-properties style:font-name="Calibri" fo:color="#000000" fo:letter-spacing="-0.0006in" fo:font-size="3.5pt" style:font-size-asian="3.5pt"/>
    </style:style>
    <style:style style:name="T835" style:parent-style-name="Fonteparág.padrão" style:family="text">
      <style:text-properties style:font-name="Calibri" fo:color="#000000" fo:letter-spacing="-0.0013in" fo:font-size="3.5pt" style:font-size-asian="3.5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37" style:parent-style-name="Fonteparág.padrão" style:family="text">
      <style:text-properties style:font-name="Calibri" fo:color="#000000" fo:letter-spacing="-0.0006in" fo:font-size="3.5pt" style:font-size-asian="3.5pt"/>
    </style:style>
    <style:style style:name="T838" style:parent-style-name="Fonteparág.padrão" style:family="text">
      <style:text-properties style:font-name="Calibri" fo:color="#000000" fo:letter-spacing="-0.002in" fo:font-size="3.5pt" style:font-size-asian="3.5pt"/>
    </style:style>
    <style:style style:name="T8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4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41" style:parent-style-name="Fonteparág.padrão" style:family="text">
      <style:text-properties style:font-name="Calibri" fo:color="#000000" fo:letter-spacing="-0.0006in" fo:font-size="3.5pt" style:font-size-asian="3.5pt"/>
    </style:style>
    <style:style style:name="T842" style:parent-style-name="Fonteparág.padrão" style:family="text">
      <style:text-properties style:font-name="Calibri" fo:color="#000000" fo:font-size="3.5pt" style:font-size-asian="3.5pt"/>
    </style:style>
    <style:style style:name="T843" style:parent-style-name="Fonteparág.padrão" style:family="text">
      <style:text-properties style:font-name="Calibri" fo:color="#000000" fo:letter-spacing="-0.0013in" fo:font-size="3.5pt" style:font-size-asian="3.5pt"/>
    </style:style>
    <style:style style:name="T844" style:parent-style-name="Fonteparág.padrão" style:family="text">
      <style:text-properties style:font-name="Calibri" fo:color="#000000" fo:font-size="3.5pt" style:font-size-asian="3.5pt"/>
    </style:style>
    <style:style style:name="T845" style:parent-style-name="Fonteparág.padrão" style:family="text">
      <style:text-properties style:font-name="Calibri" fo:color="#000000" fo:letter-spacing="-0.0006in" fo:font-size="3.5pt" style:font-size-asian="3.5pt"/>
    </style:style>
    <style:style style:name="T846" style:parent-style-name="Fonteparág.padrão" style:family="text">
      <style:text-properties style:font-name="Calibri" fo:color="#000000" fo:font-size="3.5pt" style:font-size-asian="3.5pt"/>
    </style:style>
    <style:style style:name="T8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48" style:parent-style-name="Fonteparág.padrão" style:family="text">
      <style:text-properties style:font-name="Calibri" fo:color="#000000" fo:letter-spacing="-0.0013in" fo:font-size="3.5pt" style:font-size-asian="3.5pt"/>
    </style:style>
    <style:style style:name="T849" style:parent-style-name="Fonteparág.padrão" style:family="text">
      <style:text-properties style:font-name="Calibri" fo:color="#000000" fo:letter-spacing="-0.0006in" fo:font-size="3.5pt" style:font-size-asian="3.5pt"/>
    </style:style>
    <style:style style:name="T850" style:parent-style-name="Fonteparág.padrão" style:family="text">
      <style:text-properties style:font-name="Calibri" fo:color="#000000" fo:letter-spacing="-0.0013in" fo:font-size="3.5pt" style:font-size-asian="3.5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52" style:parent-style-name="Fonteparág.padrão" style:family="text">
      <style:text-properties style:font-name="Calibri" fo:color="#000000" fo:letter-spacing="-0.0006in" fo:font-size="3.5pt" style:font-size-asian="3.5pt"/>
    </style:style>
    <style:style style:name="T853" style:parent-style-name="Fonteparág.padrão" style:family="text">
      <style:text-properties style:font-name="Calibri" fo:color="#000000" fo:letter-spacing="-0.002in" fo:font-size="3.5pt" style:font-size-asian="3.5pt"/>
    </style:style>
    <style:style style:name="T8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5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56" style:parent-style-name="Fonteparág.padrão" style:family="text">
      <style:text-properties style:font-name="Calibri" fo:color="#000000" fo:letter-spacing="-0.0006in" fo:font-size="3.5pt" style:font-size-asian="3.5pt"/>
    </style:style>
    <style:style style:name="T857" style:parent-style-name="Fonteparág.padrão" style:family="text">
      <style:text-properties style:font-name="Calibri" fo:color="#000000" fo:font-size="3.5pt" style:font-size-asian="3.5pt"/>
    </style:style>
    <style:style style:name="T858" style:parent-style-name="Fonteparág.padrão" style:family="text">
      <style:text-properties style:font-name="Calibri" fo:color="#000000" fo:letter-spacing="-0.0013in" fo:font-size="3.5pt" style:font-size-asian="3.5pt"/>
    </style:style>
    <style:style style:name="T859" style:parent-style-name="Fonteparág.padrão" style:family="text">
      <style:text-properties style:font-name="Calibri" fo:color="#000000" fo:font-size="3.5pt" style:font-size-asian="3.5pt"/>
    </style:style>
    <style:style style:name="T860" style:parent-style-name="Fonteparág.padrão" style:family="text">
      <style:text-properties style:font-name="Calibri" fo:color="#000000" fo:letter-spacing="-0.0006in" fo:font-size="3.5pt" style:font-size-asian="3.5pt"/>
    </style:style>
    <style:style style:name="T861" style:parent-style-name="Fonteparág.padrão" style:family="text">
      <style:text-properties style:font-name="Calibri" fo:color="#000000" fo:font-size="3.5pt" style:font-size-asian="3.5pt"/>
    </style:style>
    <style:style style:name="T8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63" style:parent-style-name="Fonteparág.padrão" style:family="text">
      <style:text-properties style:font-name="Calibri" fo:color="#000000" fo:letter-spacing="-0.0013in" fo:font-size="3.5pt" style:font-size-asian="3.5pt"/>
    </style:style>
    <style:style style:name="T864" style:parent-style-name="Fonteparág.padrão" style:family="text">
      <style:text-properties style:font-name="Calibri" fo:color="#000000" fo:letter-spacing="-0.0006in" fo:font-size="3.5pt" style:font-size-asian="3.5pt"/>
    </style:style>
    <style:style style:name="T865" style:parent-style-name="Fonteparág.padrão" style:family="text">
      <style:text-properties style:font-name="Calibri" fo:color="#000000" fo:letter-spacing="-0.0013in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67" style:parent-style-name="Fonteparág.padrão" style:family="text">
      <style:text-properties style:font-name="Calibri" fo:color="#000000" fo:letter-spacing="-0.0006in" fo:font-size="3.5pt" style:font-size-asian="3.5pt"/>
    </style:style>
    <style:style style:name="T868" style:parent-style-name="Fonteparág.padrão" style:family="text">
      <style:text-properties style:font-name="Calibri" fo:color="#000000" fo:letter-spacing="-0.002in" fo:font-size="3.5pt" style:font-size-asian="3.5pt"/>
    </style:style>
    <style:style style:name="T8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7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71" style:parent-style-name="Fonteparág.padrão" style:family="text">
      <style:text-properties style:font-name="Calibri" fo:color="#000000" fo:letter-spacing="-0.0006in" fo:font-size="3.5pt" style:font-size-asian="3.5pt"/>
    </style:style>
    <style:style style:name="T872" style:parent-style-name="Fonteparág.padrão" style:family="text">
      <style:text-properties style:font-name="Calibri" fo:color="#000000" fo:font-size="3.5pt" style:font-size-asian="3.5pt"/>
    </style:style>
    <style:style style:name="T873" style:parent-style-name="Fonteparág.padrão" style:family="text">
      <style:text-properties style:font-name="Calibri" fo:color="#000000" fo:letter-spacing="-0.0013in" fo:font-size="3.5pt" style:font-size-asian="3.5pt"/>
    </style:style>
    <style:style style:name="T874" style:parent-style-name="Fonteparág.padrão" style:family="text">
      <style:text-properties style:font-name="Calibri" fo:color="#000000" fo:font-size="3.5pt" style:font-size-asian="3.5pt"/>
    </style:style>
    <style:style style:name="T875" style:parent-style-name="Fonteparág.padrão" style:family="text">
      <style:text-properties style:font-name="Calibri" fo:color="#000000" fo:letter-spacing="-0.0006in" fo:font-size="3.5pt" style:font-size-asian="3.5pt"/>
    </style:style>
    <style:style style:name="T876" style:parent-style-name="Fonteparág.padrão" style:family="text">
      <style:text-properties style:font-name="Calibri" fo:color="#000000" fo:font-size="3.5pt" style:font-size-asian="3.5pt"/>
    </style:style>
    <style:style style:name="T87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78" style:parent-style-name="Fonteparág.padrão" style:family="text">
      <style:text-properties style:font-name="Calibri" fo:color="#000000" fo:letter-spacing="-0.0013in" fo:font-size="3.5pt" style:font-size-asian="3.5pt"/>
    </style:style>
    <style:style style:name="T879" style:parent-style-name="Fonteparág.padrão" style:family="text">
      <style:text-properties style:font-name="Calibri" fo:color="#000000" fo:letter-spacing="-0.0006in" fo:font-size="3.5pt" style:font-size-asian="3.5pt"/>
    </style:style>
    <style:style style:name="T880" style:parent-style-name="Fonteparág.padrão" style:family="text">
      <style:text-properties style:font-name="Calibri" fo:color="#000000" fo:letter-spacing="-0.0013in" fo:font-size="3.5pt" style:font-size-asian="3.5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82" style:parent-style-name="Fonteparág.padrão" style:family="text">
      <style:text-properties style:font-name="Calibri" fo:color="#000000" fo:letter-spacing="-0.0006in" fo:font-size="3.5pt" style:font-size-asian="3.5pt"/>
    </style:style>
    <style:style style:name="T883" style:parent-style-name="Fonteparág.padrão" style:family="text">
      <style:text-properties style:font-name="Calibri" fo:color="#000000" fo:letter-spacing="-0.002in" fo:font-size="3.5pt" style:font-size-asian="3.5pt"/>
    </style:style>
    <style:style style:name="T8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88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886" style:parent-style-name="Fonteparág.padrão" style:family="text">
      <style:text-properties style:font-name="Calibri" fo:color="#000000" fo:letter-spacing="-0.0006in" fo:font-size="3.5pt" style:font-size-asian="3.5pt"/>
    </style:style>
    <style:style style:name="T887" style:parent-style-name="Fonteparág.padrão" style:family="text">
      <style:text-properties style:font-name="Calibri" fo:color="#000000" fo:font-size="3.5pt" style:font-size-asian="3.5pt"/>
    </style:style>
    <style:style style:name="T888" style:parent-style-name="Fonteparág.padrão" style:family="text">
      <style:text-properties style:font-name="Calibri" fo:color="#000000" fo:letter-spacing="-0.0013in" fo:font-size="3.5pt" style:font-size-asian="3.5pt"/>
    </style:style>
    <style:style style:name="T889" style:parent-style-name="Fonteparág.padrão" style:family="text">
      <style:text-properties style:font-name="Calibri" fo:color="#000000" fo:font-size="3.5pt" style:font-size-asian="3.5pt"/>
    </style:style>
    <style:style style:name="T890" style:parent-style-name="Fonteparág.padrão" style:family="text">
      <style:text-properties style:font-name="Calibri" fo:color="#000000" fo:letter-spacing="-0.0006in" fo:font-size="3.5pt" style:font-size-asian="3.5pt"/>
    </style:style>
    <style:style style:name="T891" style:parent-style-name="Fonteparág.padrão" style:family="text">
      <style:text-properties style:font-name="Calibri" fo:color="#000000" fo:font-size="3.5pt" style:font-size-asian="3.5pt"/>
    </style:style>
    <style:style style:name="T8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893" style:parent-style-name="Fonteparág.padrão" style:family="text">
      <style:text-properties style:font-name="Calibri" fo:color="#000000" fo:letter-spacing="-0.0013in" fo:font-size="3.5pt" style:font-size-asian="3.5pt"/>
    </style:style>
    <style:style style:name="T894" style:parent-style-name="Fonteparág.padrão" style:family="text">
      <style:text-properties style:font-name="Calibri" fo:color="#000000" fo:letter-spacing="-0.0006in" fo:font-size="3.5pt" style:font-size-asian="3.5pt"/>
    </style:style>
    <style:style style:name="T895" style:parent-style-name="Fonteparág.padrão" style:family="text">
      <style:text-properties style:font-name="Calibri" fo:color="#000000" fo:letter-spacing="-0.0013in" fo:font-size="3.5pt" style:font-size-asian="3.5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897" style:parent-style-name="Fonteparág.padrão" style:family="text">
      <style:text-properties style:font-name="Calibri" fo:color="#000000" fo:letter-spacing="-0.0006in" fo:font-size="3.5pt" style:font-size-asian="3.5pt"/>
    </style:style>
    <style:style style:name="T898" style:parent-style-name="Fonteparág.padrão" style:family="text">
      <style:text-properties style:font-name="Calibri" fo:color="#000000" fo:letter-spacing="-0.002in" fo:font-size="3.5pt" style:font-size-asian="3.5pt"/>
    </style:style>
    <style:style style:name="T8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0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01" style:parent-style-name="Fonteparág.padrão" style:family="text">
      <style:text-properties style:font-name="Calibri" fo:color="#000000" fo:letter-spacing="-0.0006in" fo:font-size="3.5pt" style:font-size-asian="3.5pt"/>
    </style:style>
    <style:style style:name="T902" style:parent-style-name="Fonteparág.padrão" style:family="text">
      <style:text-properties style:font-name="Calibri" fo:color="#000000" fo:font-size="3.5pt" style:font-size-asian="3.5pt"/>
    </style:style>
    <style:style style:name="T903" style:parent-style-name="Fonteparág.padrão" style:family="text">
      <style:text-properties style:font-name="Calibri" fo:color="#000000" fo:letter-spacing="-0.0013in" fo:font-size="3.5pt" style:font-size-asian="3.5pt"/>
    </style:style>
    <style:style style:name="T904" style:parent-style-name="Fonteparág.padrão" style:family="text">
      <style:text-properties style:font-name="Calibri" fo:color="#000000" fo:font-size="3.5pt" style:font-size-asian="3.5pt"/>
    </style:style>
    <style:style style:name="T905" style:parent-style-name="Fonteparág.padrão" style:family="text">
      <style:text-properties style:font-name="Calibri" fo:color="#000000" fo:letter-spacing="-0.0006in" fo:font-size="3.5pt" style:font-size-asian="3.5pt"/>
    </style:style>
    <style:style style:name="T906" style:parent-style-name="Fonteparág.padrão" style:family="text">
      <style:text-properties style:font-name="Calibri" fo:color="#000000" fo:font-size="3.5pt" style:font-size-asian="3.5pt"/>
    </style:style>
    <style:style style:name="T9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08" style:parent-style-name="Fonteparág.padrão" style:family="text">
      <style:text-properties style:font-name="Calibri" fo:color="#000000" fo:letter-spacing="-0.0013in" fo:font-size="3.5pt" style:font-size-asian="3.5pt"/>
    </style:style>
    <style:style style:name="T909" style:parent-style-name="Fonteparág.padrão" style:family="text">
      <style:text-properties style:font-name="Calibri" fo:color="#000000" fo:letter-spacing="-0.0006in" fo:font-size="3.5pt" style:font-size-asian="3.5pt"/>
    </style:style>
    <style:style style:name="T910" style:parent-style-name="Fonteparág.padrão" style:family="text">
      <style:text-properties style:font-name="Calibri" fo:color="#000000" fo:letter-spacing="-0.0013in" fo:font-size="3.5pt" style:font-size-asian="3.5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12" style:parent-style-name="Fonteparág.padrão" style:family="text">
      <style:text-properties style:font-name="Calibri" fo:color="#000000" fo:letter-spacing="-0.0006in" fo:font-size="3.5pt" style:font-size-asian="3.5pt"/>
    </style:style>
    <style:style style:name="T913" style:parent-style-name="Fonteparág.padrão" style:family="text">
      <style:text-properties style:font-name="Calibri" fo:color="#000000" fo:letter-spacing="-0.002in" fo:font-size="3.5pt" style:font-size-asian="3.5pt"/>
    </style:style>
    <style:style style:name="T9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1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16" style:parent-style-name="Fonteparág.padrão" style:family="text">
      <style:text-properties style:font-name="Calibri" fo:color="#000000" fo:letter-spacing="-0.0006in" fo:font-size="3.5pt" style:font-size-asian="3.5pt"/>
    </style:style>
    <style:style style:name="T917" style:parent-style-name="Fonteparág.padrão" style:family="text">
      <style:text-properties style:font-name="Calibri" fo:color="#000000" fo:font-size="3.5pt" style:font-size-asian="3.5pt"/>
    </style:style>
    <style:style style:name="T918" style:parent-style-name="Fonteparág.padrão" style:family="text">
      <style:text-properties style:font-name="Calibri" fo:color="#000000" fo:letter-spacing="-0.0013in" fo:font-size="3.5pt" style:font-size-asian="3.5pt"/>
    </style:style>
    <style:style style:name="T919" style:parent-style-name="Fonteparág.padrão" style:family="text">
      <style:text-properties style:font-name="Calibri" fo:color="#000000" fo:font-size="3.5pt" style:font-size-asian="3.5pt"/>
    </style:style>
    <style:style style:name="T920" style:parent-style-name="Fonteparág.padrão" style:family="text">
      <style:text-properties style:font-name="Calibri" fo:color="#000000" fo:letter-spacing="-0.0006in" fo:font-size="3.5pt" style:font-size-asian="3.5pt"/>
    </style:style>
    <style:style style:name="T921" style:parent-style-name="Fonteparág.padrão" style:family="text">
      <style:text-properties style:font-name="Calibri" fo:color="#000000" fo:font-size="3.5pt" style:font-size-asian="3.5pt"/>
    </style:style>
    <style:style style:name="T9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23" style:parent-style-name="Fonteparág.padrão" style:family="text">
      <style:text-properties style:font-name="Calibri" fo:color="#000000" fo:letter-spacing="-0.0013in" fo:font-size="3.5pt" style:font-size-asian="3.5pt"/>
    </style:style>
    <style:style style:name="T924" style:parent-style-name="Fonteparág.padrão" style:family="text">
      <style:text-properties style:font-name="Calibri" fo:color="#000000" fo:letter-spacing="-0.0006in" fo:font-size="3.5pt" style:font-size-asian="3.5pt"/>
    </style:style>
    <style:style style:name="T925" style:parent-style-name="Fonteparág.padrão" style:family="text">
      <style:text-properties style:font-name="Calibri" fo:color="#000000" fo:letter-spacing="-0.0013in" fo:font-size="3.5pt" style:font-size-asian="3.5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27" style:parent-style-name="Fonteparág.padrão" style:family="text">
      <style:text-properties style:font-name="Calibri" fo:color="#000000" fo:letter-spacing="-0.0006in" fo:font-size="3.5pt" style:font-size-asian="3.5pt"/>
    </style:style>
    <style:style style:name="T928" style:parent-style-name="Fonteparág.padrão" style:family="text">
      <style:text-properties style:font-name="Calibri" fo:color="#000000" fo:letter-spacing="-0.002in" fo:font-size="3.5pt" style:font-size-asian="3.5pt"/>
    </style:style>
    <style:style style:name="T9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3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31" style:parent-style-name="Fonteparág.padrão" style:family="text">
      <style:text-properties style:font-name="Calibri" fo:color="#000000" fo:letter-spacing="-0.0006in" fo:font-size="3.5pt" style:font-size-asian="3.5pt"/>
    </style:style>
    <style:style style:name="T932" style:parent-style-name="Fonteparág.padrão" style:family="text">
      <style:text-properties style:font-name="Calibri" fo:color="#000000" fo:font-size="3.5pt" style:font-size-asian="3.5pt"/>
    </style:style>
    <style:style style:name="T933" style:parent-style-name="Fonteparág.padrão" style:family="text">
      <style:text-properties style:font-name="Calibri" fo:color="#000000" fo:letter-spacing="-0.0013in" fo:font-size="3.5pt" style:font-size-asian="3.5pt"/>
    </style:style>
    <style:style style:name="T934" style:parent-style-name="Fonteparág.padrão" style:family="text">
      <style:text-properties style:font-name="Calibri" fo:color="#000000" fo:font-size="3.5pt" style:font-size-asian="3.5pt"/>
    </style:style>
    <style:style style:name="T935" style:parent-style-name="Fonteparág.padrão" style:family="text">
      <style:text-properties style:font-name="Calibri" fo:color="#000000" fo:letter-spacing="-0.0006in" fo:font-size="3.5pt" style:font-size-asian="3.5pt"/>
    </style:style>
    <style:style style:name="T936" style:parent-style-name="Fonteparág.padrão" style:family="text">
      <style:text-properties style:font-name="Calibri" fo:color="#000000" fo:font-size="3.5pt" style:font-size-asian="3.5pt"/>
    </style:style>
    <style:style style:name="T93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38" style:parent-style-name="Fonteparág.padrão" style:family="text">
      <style:text-properties style:font-name="Calibri" fo:color="#000000" fo:letter-spacing="-0.0013in" fo:font-size="3.5pt" style:font-size-asian="3.5pt"/>
    </style:style>
    <style:style style:name="T939" style:parent-style-name="Fonteparág.padrão" style:family="text">
      <style:text-properties style:font-name="Calibri" fo:color="#000000" fo:letter-spacing="-0.0006in" fo:font-size="3.5pt" style:font-size-asian="3.5pt"/>
    </style:style>
    <style:style style:name="T940" style:parent-style-name="Fonteparág.padrão" style:family="text">
      <style:text-properties style:font-name="Calibri" fo:color="#000000" fo:letter-spacing="-0.0013in" fo:font-size="3.5pt" style:font-size-asian="3.5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42" style:parent-style-name="Fonteparág.padrão" style:family="text">
      <style:text-properties style:font-name="Calibri" fo:color="#000000" fo:letter-spacing="-0.0006in" fo:font-size="3.5pt" style:font-size-asian="3.5pt"/>
    </style:style>
    <style:style style:name="T943" style:parent-style-name="Fonteparág.padrão" style:family="text">
      <style:text-properties style:font-name="Calibri" fo:color="#000000" fo:letter-spacing="-0.002in" fo:font-size="3.5pt" style:font-size-asian="3.5pt"/>
    </style:style>
    <style:style style:name="T9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4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46" style:parent-style-name="Fonteparág.padrão" style:family="text">
      <style:text-properties style:font-name="Calibri" fo:color="#000000" fo:letter-spacing="-0.0006in" fo:font-size="3.5pt" style:font-size-asian="3.5pt"/>
    </style:style>
    <style:style style:name="T947" style:parent-style-name="Fonteparág.padrão" style:family="text">
      <style:text-properties style:font-name="Calibri" fo:color="#000000" fo:font-size="3.5pt" style:font-size-asian="3.5pt"/>
    </style:style>
    <style:style style:name="T948" style:parent-style-name="Fonteparág.padrão" style:family="text">
      <style:text-properties style:font-name="Calibri" fo:color="#000000" fo:letter-spacing="-0.0013in" fo:font-size="3.5pt" style:font-size-asian="3.5pt"/>
    </style:style>
    <style:style style:name="T949" style:parent-style-name="Fonteparág.padrão" style:family="text">
      <style:text-properties style:font-name="Calibri" fo:color="#000000" fo:font-size="3.5pt" style:font-size-asian="3.5pt"/>
    </style:style>
    <style:style style:name="T950" style:parent-style-name="Fonteparág.padrão" style:family="text">
      <style:text-properties style:font-name="Calibri" fo:color="#000000" fo:letter-spacing="-0.0006in" fo:font-size="3.5pt" style:font-size-asian="3.5pt"/>
    </style:style>
    <style:style style:name="T951" style:parent-style-name="Fonteparág.padrão" style:family="text">
      <style:text-properties style:font-name="Calibri" fo:color="#000000" fo:font-size="3.5pt" style:font-size-asian="3.5pt"/>
    </style:style>
    <style:style style:name="T9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53" style:parent-style-name="Fonteparág.padrão" style:family="text">
      <style:text-properties style:font-name="Calibri" fo:color="#000000" fo:letter-spacing="-0.0013in" fo:font-size="3.5pt" style:font-size-asian="3.5pt"/>
    </style:style>
    <style:style style:name="T954" style:parent-style-name="Fonteparág.padrão" style:family="text">
      <style:text-properties style:font-name="Calibri" fo:color="#000000" fo:letter-spacing="-0.0006in" fo:font-size="3.5pt" style:font-size-asian="3.5pt"/>
    </style:style>
    <style:style style:name="T955" style:parent-style-name="Fonteparág.padrão" style:family="text">
      <style:text-properties style:font-name="Calibri" fo:color="#000000" fo:letter-spacing="-0.0013in" fo:font-size="3.5pt" style:font-size-asian="3.5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57" style:parent-style-name="Fonteparág.padrão" style:family="text">
      <style:text-properties style:font-name="Calibri" fo:color="#000000" fo:letter-spacing="-0.0006in" fo:font-size="3.5pt" style:font-size-asian="3.5pt"/>
    </style:style>
    <style:style style:name="T958" style:parent-style-name="Fonteparág.padrão" style:family="text">
      <style:text-properties style:font-name="Calibri" fo:color="#000000" fo:letter-spacing="-0.002in" fo:font-size="3.5pt" style:font-size-asian="3.5pt"/>
    </style:style>
    <style:style style:name="T9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6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61" style:parent-style-name="Fonteparág.padrão" style:family="text">
      <style:text-properties style:font-name="Calibri" fo:color="#000000" fo:letter-spacing="-0.0006in" fo:font-size="3.5pt" style:font-size-asian="3.5pt"/>
    </style:style>
    <style:style style:name="T962" style:parent-style-name="Fonteparág.padrão" style:family="text">
      <style:text-properties style:font-name="Calibri" fo:color="#000000" fo:font-size="3.5pt" style:font-size-asian="3.5pt"/>
    </style:style>
    <style:style style:name="T963" style:parent-style-name="Fonteparág.padrão" style:family="text">
      <style:text-properties style:font-name="Calibri" fo:color="#000000" fo:letter-spacing="-0.0013in" fo:font-size="3.5pt" style:font-size-asian="3.5pt"/>
    </style:style>
    <style:style style:name="T964" style:parent-style-name="Fonteparág.padrão" style:family="text">
      <style:text-properties style:font-name="Calibri" fo:color="#000000" fo:font-size="3.5pt" style:font-size-asian="3.5pt"/>
    </style:style>
    <style:style style:name="T965" style:parent-style-name="Fonteparág.padrão" style:family="text">
      <style:text-properties style:font-name="Calibri" fo:color="#000000" fo:letter-spacing="-0.0006in" fo:font-size="3.5pt" style:font-size-asian="3.5pt"/>
    </style:style>
    <style:style style:name="T966" style:parent-style-name="Fonteparág.padrão" style:family="text">
      <style:text-properties style:font-name="Calibri" fo:color="#000000" fo:font-size="3.5pt" style:font-size-asian="3.5pt"/>
    </style:style>
    <style:style style:name="T9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68" style:parent-style-name="Fonteparág.padrão" style:family="text">
      <style:text-properties style:font-name="Calibri" fo:color="#000000" fo:letter-spacing="-0.0013in" fo:font-size="3.5pt" style:font-size-asian="3.5pt"/>
    </style:style>
    <style:style style:name="T969" style:parent-style-name="Fonteparág.padrão" style:family="text">
      <style:text-properties style:font-name="Calibri" fo:color="#000000" fo:letter-spacing="-0.0006in" fo:font-size="3.5pt" style:font-size-asian="3.5pt"/>
    </style:style>
    <style:style style:name="T970" style:parent-style-name="Fonteparág.padrão" style:family="text">
      <style:text-properties style:font-name="Calibri" fo:color="#000000" fo:letter-spacing="-0.0013in" fo:font-size="3.5pt" style:font-size-asian="3.5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72" style:parent-style-name="Fonteparág.padrão" style:family="text">
      <style:text-properties style:font-name="Calibri" fo:color="#000000" fo:letter-spacing="-0.0006in" fo:font-size="3.5pt" style:font-size-asian="3.5pt"/>
    </style:style>
    <style:style style:name="T973" style:parent-style-name="Fonteparág.padrão" style:family="text">
      <style:text-properties style:font-name="Calibri" fo:color="#000000" fo:letter-spacing="-0.002in" fo:font-size="3.5pt" style:font-size-asian="3.5pt"/>
    </style:style>
    <style:style style:name="T9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7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76" style:parent-style-name="Fonteparág.padrão" style:family="text">
      <style:text-properties style:font-name="Calibri" fo:color="#000000" fo:letter-spacing="-0.0006in" fo:font-size="3.5pt" style:font-size-asian="3.5pt"/>
    </style:style>
    <style:style style:name="T977" style:parent-style-name="Fonteparág.padrão" style:family="text">
      <style:text-properties style:font-name="Calibri" fo:color="#000000" fo:font-size="3.5pt" style:font-size-asian="3.5pt"/>
    </style:style>
    <style:style style:name="T978" style:parent-style-name="Fonteparág.padrão" style:family="text">
      <style:text-properties style:font-name="Calibri" fo:color="#000000" fo:letter-spacing="-0.0013in" fo:font-size="3.5pt" style:font-size-asian="3.5pt"/>
    </style:style>
    <style:style style:name="T979" style:parent-style-name="Fonteparág.padrão" style:family="text">
      <style:text-properties style:font-name="Calibri" fo:color="#000000" fo:font-size="3.5pt" style:font-size-asian="3.5pt"/>
    </style:style>
    <style:style style:name="T980" style:parent-style-name="Fonteparág.padrão" style:family="text">
      <style:text-properties style:font-name="Calibri" fo:color="#000000" fo:letter-spacing="-0.0006in" fo:font-size="3.5pt" style:font-size-asian="3.5pt"/>
    </style:style>
    <style:style style:name="T981" style:parent-style-name="Fonteparág.padrão" style:family="text">
      <style:text-properties style:font-name="Calibri" fo:color="#000000" fo:font-size="3.5pt" style:font-size-asian="3.5pt"/>
    </style:style>
    <style:style style:name="T9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83" style:parent-style-name="Fonteparág.padrão" style:family="text">
      <style:text-properties style:font-name="Calibri" fo:color="#000000" fo:letter-spacing="-0.0013in" fo:font-size="3.5pt" style:font-size-asian="3.5pt"/>
    </style:style>
    <style:style style:name="T984" style:parent-style-name="Fonteparág.padrão" style:family="text">
      <style:text-properties style:font-name="Calibri" fo:color="#000000" fo:letter-spacing="-0.0006in" fo:font-size="3.5pt" style:font-size-asian="3.5pt"/>
    </style:style>
    <style:style style:name="T985" style:parent-style-name="Fonteparág.padrão" style:family="text">
      <style:text-properties style:font-name="Calibri" fo:color="#000000" fo:letter-spacing="-0.0013in" fo:font-size="3.5pt" style:font-size-asian="3.5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987" style:parent-style-name="Fonteparág.padrão" style:family="text">
      <style:text-properties style:font-name="Calibri" fo:color="#000000" fo:letter-spacing="-0.0006in" fo:font-size="3.5pt" style:font-size-asian="3.5pt"/>
    </style:style>
    <style:style style:name="T988" style:parent-style-name="Fonteparág.padrão" style:family="text">
      <style:text-properties style:font-name="Calibri" fo:color="#000000" fo:letter-spacing="-0.002in" fo:font-size="3.5pt" style:font-size-asian="3.5pt"/>
    </style:style>
    <style:style style:name="T9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99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991" style:parent-style-name="Fonteparág.padrão" style:family="text">
      <style:text-properties style:font-name="Calibri" fo:color="#000000" fo:letter-spacing="-0.0006in" fo:font-size="3.5pt" style:font-size-asian="3.5pt"/>
    </style:style>
    <style:style style:name="T992" style:parent-style-name="Fonteparág.padrão" style:family="text">
      <style:text-properties style:font-name="Calibri" fo:color="#000000" fo:font-size="3.5pt" style:font-size-asian="3.5pt"/>
    </style:style>
    <style:style style:name="T993" style:parent-style-name="Fonteparág.padrão" style:family="text">
      <style:text-properties style:font-name="Calibri" fo:color="#000000" fo:letter-spacing="-0.0013in" fo:font-size="3.5pt" style:font-size-asian="3.5pt"/>
    </style:style>
    <style:style style:name="T994" style:parent-style-name="Fonteparág.padrão" style:family="text">
      <style:text-properties style:font-name="Calibri" fo:color="#000000" fo:font-size="3.5pt" style:font-size-asian="3.5pt"/>
    </style:style>
    <style:style style:name="T995" style:parent-style-name="Fonteparág.padrão" style:family="text">
      <style:text-properties style:font-name="Calibri" fo:color="#000000" fo:letter-spacing="-0.0006in" fo:font-size="3.5pt" style:font-size-asian="3.5pt"/>
    </style:style>
    <style:style style:name="T996" style:parent-style-name="Fonteparág.padrão" style:family="text">
      <style:text-properties style:font-name="Calibri" fo:color="#000000" fo:font-size="3.5pt" style:font-size-asian="3.5pt"/>
    </style:style>
    <style:style style:name="T9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998" style:parent-style-name="Fonteparág.padrão" style:family="text">
      <style:text-properties style:font-name="Calibri" fo:color="#000000" fo:letter-spacing="-0.0013in" fo:font-size="3.5pt" style:font-size-asian="3.5pt"/>
    </style:style>
    <style:style style:name="T999" style:parent-style-name="Fonteparág.padrão" style:family="text">
      <style:text-properties style:font-name="Calibri" fo:color="#000000" fo:letter-spacing="-0.0006in" fo:font-size="3.5pt" style:font-size-asian="3.5pt"/>
    </style:style>
    <style:style style:name="T1000" style:parent-style-name="Fonteparág.padrão" style:family="text">
      <style:text-properties style:font-name="Calibri" fo:color="#000000" fo:letter-spacing="-0.0013in" fo:font-size="3.5pt" style:font-size-asian="3.5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02" style:parent-style-name="Fonteparág.padrão" style:family="text">
      <style:text-properties style:font-name="Calibri" fo:color="#000000" fo:letter-spacing="-0.0006in" fo:font-size="3.5pt" style:font-size-asian="3.5pt"/>
    </style:style>
    <style:style style:name="T1003" style:parent-style-name="Fonteparág.padrão" style:family="text">
      <style:text-properties style:font-name="Calibri" fo:color="#000000" fo:letter-spacing="-0.002in" fo:font-size="3.5pt" style:font-size-asian="3.5pt"/>
    </style:style>
    <style:style style:name="T10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0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06" style:parent-style-name="Fonteparág.padrão" style:family="text">
      <style:text-properties style:font-name="Calibri" fo:color="#000000" fo:letter-spacing="-0.0006in" fo:font-size="3.5pt" style:font-size-asian="3.5pt"/>
    </style:style>
    <style:style style:name="T1007" style:parent-style-name="Fonteparág.padrão" style:family="text">
      <style:text-properties style:font-name="Calibri" fo:color="#000000" fo:font-size="3.5pt" style:font-size-asian="3.5pt"/>
    </style:style>
    <style:style style:name="T1008" style:parent-style-name="Fonteparág.padrão" style:family="text">
      <style:text-properties style:font-name="Calibri" fo:color="#000000" fo:letter-spacing="-0.0013in" fo:font-size="3.5pt" style:font-size-asian="3.5pt"/>
    </style:style>
    <style:style style:name="T1009" style:parent-style-name="Fonteparág.padrão" style:family="text">
      <style:text-properties style:font-name="Calibri" fo:color="#000000" fo:font-size="3.5pt" style:font-size-asian="3.5pt"/>
    </style:style>
    <style:style style:name="T1010" style:parent-style-name="Fonteparág.padrão" style:family="text">
      <style:text-properties style:font-name="Calibri" fo:color="#000000" fo:letter-spacing="-0.0006in" fo:font-size="3.5pt" style:font-size-asian="3.5pt"/>
    </style:style>
    <style:style style:name="T1011" style:parent-style-name="Fonteparág.padrão" style:family="text">
      <style:text-properties style:font-name="Calibri" fo:color="#000000" fo:font-size="3.5pt" style:font-size-asian="3.5pt"/>
    </style:style>
    <style:style style:name="T10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13" style:parent-style-name="Fonteparág.padrão" style:family="text">
      <style:text-properties style:font-name="Calibri" fo:color="#000000" fo:letter-spacing="-0.0013in" fo:font-size="3.5pt" style:font-size-asian="3.5pt"/>
    </style:style>
    <style:style style:name="T1014" style:parent-style-name="Fonteparág.padrão" style:family="text">
      <style:text-properties style:font-name="Calibri" fo:color="#000000" fo:letter-spacing="-0.0006in" fo:font-size="3.5pt" style:font-size-asian="3.5pt"/>
    </style:style>
    <style:style style:name="T1015" style:parent-style-name="Fonteparág.padrão" style:family="text">
      <style:text-properties style:font-name="Calibri" fo:color="#000000" fo:letter-spacing="-0.0013in" fo:font-size="3.5pt" style:font-size-asian="3.5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17" style:parent-style-name="Fonteparág.padrão" style:family="text">
      <style:text-properties style:font-name="Calibri" fo:color="#000000" fo:letter-spacing="-0.0006in" fo:font-size="3.5pt" style:font-size-asian="3.5pt"/>
    </style:style>
    <style:style style:name="T1018" style:parent-style-name="Fonteparág.padrão" style:family="text">
      <style:text-properties style:font-name="Calibri" fo:color="#000000" fo:letter-spacing="-0.002in" fo:font-size="3.5pt" style:font-size-asian="3.5pt"/>
    </style:style>
    <style:style style:name="T10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2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21" style:parent-style-name="Fonteparág.padrão" style:family="text">
      <style:text-properties style:font-name="Calibri" fo:color="#000000" fo:letter-spacing="-0.0006in" fo:font-size="3.5pt" style:font-size-asian="3.5pt"/>
    </style:style>
    <style:style style:name="T1022" style:parent-style-name="Fonteparág.padrão" style:family="text">
      <style:text-properties style:font-name="Calibri" fo:color="#000000" fo:font-size="3.5pt" style:font-size-asian="3.5pt"/>
    </style:style>
    <style:style style:name="T1023" style:parent-style-name="Fonteparág.padrão" style:family="text">
      <style:text-properties style:font-name="Calibri" fo:color="#000000" fo:letter-spacing="-0.0013in" fo:font-size="3.5pt" style:font-size-asian="3.5pt"/>
    </style:style>
    <style:style style:name="T1024" style:parent-style-name="Fonteparág.padrão" style:family="text">
      <style:text-properties style:font-name="Calibri" fo:color="#000000" fo:font-size="3.5pt" style:font-size-asian="3.5pt"/>
    </style:style>
    <style:style style:name="T1025" style:parent-style-name="Fonteparág.padrão" style:family="text">
      <style:text-properties style:font-name="Calibri" fo:color="#000000" fo:letter-spacing="-0.0006in" fo:font-size="3.5pt" style:font-size-asian="3.5pt"/>
    </style:style>
    <style:style style:name="T1026" style:parent-style-name="Fonteparág.padrão" style:family="text">
      <style:text-properties style:font-name="Calibri" fo:color="#000000" fo:font-size="3.5pt" style:font-size-asian="3.5pt"/>
    </style:style>
    <style:style style:name="T10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28" style:parent-style-name="Fonteparág.padrão" style:family="text">
      <style:text-properties style:font-name="Calibri" fo:color="#000000" fo:letter-spacing="-0.0013in" fo:font-size="3.5pt" style:font-size-asian="3.5pt"/>
    </style:style>
    <style:style style:name="T1029" style:parent-style-name="Fonteparág.padrão" style:family="text">
      <style:text-properties style:font-name="Calibri" fo:color="#000000" fo:letter-spacing="-0.0006in" fo:font-size="3.5pt" style:font-size-asian="3.5pt"/>
    </style:style>
    <style:style style:name="T1030" style:parent-style-name="Fonteparág.padrão" style:family="text">
      <style:text-properties style:font-name="Calibri" fo:color="#000000" fo:letter-spacing="-0.0013in" fo:font-size="3.5pt" style:font-size-asian="3.5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32" style:parent-style-name="Fonteparág.padrão" style:family="text">
      <style:text-properties style:font-name="Calibri" fo:color="#000000" fo:letter-spacing="-0.0006in" fo:font-size="3.5pt" style:font-size-asian="3.5pt"/>
    </style:style>
    <style:style style:name="T1033" style:parent-style-name="Fonteparág.padrão" style:family="text">
      <style:text-properties style:font-name="Calibri" fo:color="#000000" fo:letter-spacing="-0.002in" fo:font-size="3.5pt" style:font-size-asian="3.5pt"/>
    </style:style>
    <style:style style:name="T10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3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36" style:parent-style-name="Fonteparág.padrão" style:family="text">
      <style:text-properties style:font-name="Calibri" fo:color="#000000" fo:letter-spacing="-0.0006in" fo:font-size="3.5pt" style:font-size-asian="3.5pt"/>
    </style:style>
    <style:style style:name="T1037" style:parent-style-name="Fonteparág.padrão" style:family="text">
      <style:text-properties style:font-name="Calibri" fo:color="#000000" fo:font-size="3.5pt" style:font-size-asian="3.5pt"/>
    </style:style>
    <style:style style:name="T1038" style:parent-style-name="Fonteparág.padrão" style:family="text">
      <style:text-properties style:font-name="Calibri" fo:color="#000000" fo:letter-spacing="-0.0013in" fo:font-size="3.5pt" style:font-size-asian="3.5pt"/>
    </style:style>
    <style:style style:name="T1039" style:parent-style-name="Fonteparág.padrão" style:family="text">
      <style:text-properties style:font-name="Calibri" fo:color="#000000" fo:font-size="3.5pt" style:font-size-asian="3.5pt"/>
    </style:style>
    <style:style style:name="T1040" style:parent-style-name="Fonteparág.padrão" style:family="text">
      <style:text-properties style:font-name="Calibri" fo:color="#000000" fo:letter-spacing="-0.0006in" fo:font-size="3.5pt" style:font-size-asian="3.5pt"/>
    </style:style>
    <style:style style:name="T1041" style:parent-style-name="Fonteparág.padrão" style:family="text">
      <style:text-properties style:font-name="Calibri" fo:color="#000000" fo:font-size="3.5pt" style:font-size-asian="3.5pt"/>
    </style:style>
    <style:style style:name="T10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43" style:parent-style-name="Fonteparág.padrão" style:family="text">
      <style:text-properties style:font-name="Calibri" fo:color="#000000" fo:letter-spacing="-0.0013in" fo:font-size="3.5pt" style:font-size-asian="3.5pt"/>
    </style:style>
    <style:style style:name="T1044" style:parent-style-name="Fonteparág.padrão" style:family="text">
      <style:text-properties style:font-name="Calibri" fo:color="#000000" fo:letter-spacing="-0.0006in" fo:font-size="3.5pt" style:font-size-asian="3.5pt"/>
    </style:style>
    <style:style style:name="T1045" style:parent-style-name="Fonteparág.padrão" style:family="text">
      <style:text-properties style:font-name="Calibri" fo:color="#000000" fo:letter-spacing="-0.0013in" fo:font-size="3.5pt" style:font-size-asian="3.5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47" style:parent-style-name="Fonteparág.padrão" style:family="text">
      <style:text-properties style:font-name="Calibri" fo:color="#000000" fo:letter-spacing="-0.0006in" fo:font-size="3.5pt" style:font-size-asian="3.5pt"/>
    </style:style>
    <style:style style:name="T1048" style:parent-style-name="Fonteparág.padrão" style:family="text">
      <style:text-properties style:font-name="Calibri" fo:color="#000000" fo:letter-spacing="-0.002in" fo:font-size="3.5pt" style:font-size-asian="3.5pt"/>
    </style:style>
    <style:style style:name="T10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5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51" style:parent-style-name="Fonteparág.padrão" style:family="text">
      <style:text-properties style:font-name="Calibri" fo:color="#000000" fo:letter-spacing="-0.0006in" fo:font-size="3.5pt" style:font-size-asian="3.5pt"/>
    </style:style>
    <style:style style:name="T1052" style:parent-style-name="Fonteparág.padrão" style:family="text">
      <style:text-properties style:font-name="Calibri" fo:color="#000000" fo:font-size="3.5pt" style:font-size-asian="3.5pt"/>
    </style:style>
    <style:style style:name="T1053" style:parent-style-name="Fonteparág.padrão" style:family="text">
      <style:text-properties style:font-name="Calibri" fo:color="#000000" fo:letter-spacing="-0.0013in" fo:font-size="3.5pt" style:font-size-asian="3.5pt"/>
    </style:style>
    <style:style style:name="T1054" style:parent-style-name="Fonteparág.padrão" style:family="text">
      <style:text-properties style:font-name="Calibri" fo:color="#000000" fo:font-size="3.5pt" style:font-size-asian="3.5pt"/>
    </style:style>
    <style:style style:name="T1055" style:parent-style-name="Fonteparág.padrão" style:family="text">
      <style:text-properties style:font-name="Calibri" fo:color="#000000" fo:letter-spacing="-0.0006in" fo:font-size="3.5pt" style:font-size-asian="3.5pt"/>
    </style:style>
    <style:style style:name="T1056" style:parent-style-name="Fonteparág.padrão" style:family="text">
      <style:text-properties style:font-name="Calibri" fo:color="#000000" fo:font-size="3.5pt" style:font-size-asian="3.5pt"/>
    </style:style>
    <style:style style:name="T10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58" style:parent-style-name="Fonteparág.padrão" style:family="text">
      <style:text-properties style:font-name="Calibri" fo:color="#000000" fo:letter-spacing="-0.0013in" fo:font-size="3.5pt" style:font-size-asian="3.5pt"/>
    </style:style>
    <style:style style:name="T1059" style:parent-style-name="Fonteparág.padrão" style:family="text">
      <style:text-properties style:font-name="Calibri" fo:color="#000000" fo:letter-spacing="-0.0006in" fo:font-size="3.5pt" style:font-size-asian="3.5pt"/>
    </style:style>
    <style:style style:name="T1060" style:parent-style-name="Fonteparág.padrão" style:family="text">
      <style:text-properties style:font-name="Calibri" fo:color="#000000" fo:letter-spacing="-0.0013in" fo:font-size="3.5pt" style:font-size-asian="3.5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62" style:parent-style-name="Fonteparág.padrão" style:family="text">
      <style:text-properties style:font-name="Calibri" fo:color="#000000" fo:letter-spacing="-0.0006in" fo:font-size="3.5pt" style:font-size-asian="3.5pt"/>
    </style:style>
    <style:style style:name="T1063" style:parent-style-name="Fonteparág.padrão" style:family="text">
      <style:text-properties style:font-name="Calibri" fo:color="#000000" fo:letter-spacing="-0.002in" fo:font-size="3.5pt" style:font-size-asian="3.5pt"/>
    </style:style>
    <style:style style:name="T10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6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66" style:parent-style-name="Fonteparág.padrão" style:family="text">
      <style:text-properties style:font-name="Calibri" fo:color="#000000" fo:letter-spacing="-0.0006in" fo:font-size="3.5pt" style:font-size-asian="3.5pt"/>
    </style:style>
    <style:style style:name="T1067" style:parent-style-name="Fonteparág.padrão" style:family="text">
      <style:text-properties style:font-name="Calibri" fo:color="#000000" fo:font-size="3.5pt" style:font-size-asian="3.5pt"/>
    </style:style>
    <style:style style:name="T1068" style:parent-style-name="Fonteparág.padrão" style:family="text">
      <style:text-properties style:font-name="Calibri" fo:color="#000000" fo:letter-spacing="-0.0013in" fo:font-size="3.5pt" style:font-size-asian="3.5pt"/>
    </style:style>
    <style:style style:name="T1069" style:parent-style-name="Fonteparág.padrão" style:family="text">
      <style:text-properties style:font-name="Calibri" fo:color="#000000" fo:font-size="3.5pt" style:font-size-asian="3.5pt"/>
    </style:style>
    <style:style style:name="T1070" style:parent-style-name="Fonteparág.padrão" style:family="text">
      <style:text-properties style:font-name="Calibri" fo:color="#000000" fo:letter-spacing="-0.0006in" fo:font-size="3.5pt" style:font-size-asian="3.5pt"/>
    </style:style>
    <style:style style:name="T1071" style:parent-style-name="Fonteparág.padrão" style:family="text">
      <style:text-properties style:font-name="Calibri" fo:color="#000000" fo:font-size="3.5pt" style:font-size-asian="3.5pt"/>
    </style:style>
    <style:style style:name="T10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73" style:parent-style-name="Fonteparág.padrão" style:family="text">
      <style:text-properties style:font-name="Calibri" fo:color="#000000" fo:letter-spacing="-0.0013in" fo:font-size="3.5pt" style:font-size-asian="3.5pt"/>
    </style:style>
    <style:style style:name="T1074" style:parent-style-name="Fonteparág.padrão" style:family="text">
      <style:text-properties style:font-name="Calibri" fo:color="#000000" fo:letter-spacing="-0.0006in" fo:font-size="3.5pt" style:font-size-asian="3.5pt"/>
    </style:style>
    <style:style style:name="T1075" style:parent-style-name="Fonteparág.padrão" style:family="text">
      <style:text-properties style:font-name="Calibri" fo:color="#000000" fo:letter-spacing="-0.0013in" fo:font-size="3.5pt" style:font-size-asian="3.5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77" style:parent-style-name="Fonteparág.padrão" style:family="text">
      <style:text-properties style:font-name="Calibri" fo:color="#000000" fo:letter-spacing="-0.0006in" fo:font-size="3.5pt" style:font-size-asian="3.5pt"/>
    </style:style>
    <style:style style:name="T1078" style:parent-style-name="Fonteparág.padrão" style:family="text">
      <style:text-properties style:font-name="Calibri" fo:color="#000000" fo:letter-spacing="-0.002in" fo:font-size="3.5pt" style:font-size-asian="3.5pt"/>
    </style:style>
    <style:style style:name="T10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8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81" style:parent-style-name="Fonteparág.padrão" style:family="text">
      <style:text-properties style:font-name="Calibri" fo:color="#000000" fo:letter-spacing="-0.0006in" fo:font-size="3.5pt" style:font-size-asian="3.5pt"/>
    </style:style>
    <style:style style:name="T1082" style:parent-style-name="Fonteparág.padrão" style:family="text">
      <style:text-properties style:font-name="Calibri" fo:color="#000000" fo:font-size="3.5pt" style:font-size-asian="3.5pt"/>
    </style:style>
    <style:style style:name="T1083" style:parent-style-name="Fonteparág.padrão" style:family="text">
      <style:text-properties style:font-name="Calibri" fo:color="#000000" fo:letter-spacing="-0.0013in" fo:font-size="3.5pt" style:font-size-asian="3.5pt"/>
    </style:style>
    <style:style style:name="T1084" style:parent-style-name="Fonteparág.padrão" style:family="text">
      <style:text-properties style:font-name="Calibri" fo:color="#000000" fo:font-size="3.5pt" style:font-size-asian="3.5pt"/>
    </style:style>
    <style:style style:name="T1085" style:parent-style-name="Fonteparág.padrão" style:family="text">
      <style:text-properties style:font-name="Calibri" fo:color="#000000" fo:letter-spacing="-0.0006in" fo:font-size="3.5pt" style:font-size-asian="3.5pt"/>
    </style:style>
    <style:style style:name="T1086" style:parent-style-name="Fonteparág.padrão" style:family="text">
      <style:text-properties style:font-name="Calibri" fo:color="#000000" fo:font-size="3.5pt" style:font-size-asian="3.5pt"/>
    </style:style>
    <style:style style:name="T10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088" style:parent-style-name="Fonteparág.padrão" style:family="text">
      <style:text-properties style:font-name="Calibri" fo:color="#000000" fo:letter-spacing="-0.0013in" fo:font-size="3.5pt" style:font-size-asian="3.5pt"/>
    </style:style>
    <style:style style:name="T1089" style:parent-style-name="Fonteparág.padrão" style:family="text">
      <style:text-properties style:font-name="Calibri" fo:color="#000000" fo:letter-spacing="-0.0006in" fo:font-size="3.5pt" style:font-size-asian="3.5pt"/>
    </style:style>
    <style:style style:name="T1090" style:parent-style-name="Fonteparág.padrão" style:family="text">
      <style:text-properties style:font-name="Calibri" fo:color="#000000" fo:letter-spacing="-0.0013in" fo:font-size="3.5pt" style:font-size-asian="3.5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092" style:parent-style-name="Fonteparág.padrão" style:family="text">
      <style:text-properties style:font-name="Calibri" fo:color="#000000" fo:letter-spacing="-0.0006in" fo:font-size="3.5pt" style:font-size-asian="3.5pt"/>
    </style:style>
    <style:style style:name="T1093" style:parent-style-name="Fonteparág.padrão" style:family="text">
      <style:text-properties style:font-name="Calibri" fo:color="#000000" fo:letter-spacing="-0.002in" fo:font-size="3.5pt" style:font-size-asian="3.5pt"/>
    </style:style>
    <style:style style:name="T10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096" style:parent-style-name="Fonteparág.padrão" style:family="text">
      <style:text-properties style:font-name="Calibri" fo:color="#000000" fo:letter-spacing="-0.0006in" fo:font-size="3.5pt" style:font-size-asian="3.5pt"/>
    </style:style>
    <style:style style:name="T1097" style:parent-style-name="Fonteparág.padrão" style:family="text">
      <style:text-properties style:font-name="Calibri" fo:color="#000000" fo:font-size="3.5pt" style:font-size-asian="3.5pt"/>
    </style:style>
    <style:style style:name="T1098" style:parent-style-name="Fonteparág.padrão" style:family="text">
      <style:text-properties style:font-name="Calibri" fo:color="#000000" fo:letter-spacing="-0.0013in" fo:font-size="3.5pt" style:font-size-asian="3.5pt"/>
    </style:style>
    <style:style style:name="T1099" style:parent-style-name="Fonteparág.padrão" style:family="text">
      <style:text-properties style:font-name="Calibri" fo:color="#000000" fo:font-size="3.5pt" style:font-size-asian="3.5pt"/>
    </style:style>
    <style:style style:name="T1100" style:parent-style-name="Fonteparág.padrão" style:family="text">
      <style:text-properties style:font-name="Calibri" fo:color="#000000" fo:letter-spacing="-0.0006in" fo:font-size="3.5pt" style:font-size-asian="3.5pt"/>
    </style:style>
    <style:style style:name="T1101" style:parent-style-name="Fonteparág.padrão" style:family="text">
      <style:text-properties style:font-name="Calibri" fo:color="#000000" fo:font-size="3.5pt" style:font-size-asian="3.5pt"/>
    </style:style>
    <style:style style:name="T11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03" style:parent-style-name="Fonteparág.padrão" style:family="text">
      <style:text-properties style:font-name="Calibri" fo:color="#000000" fo:letter-spacing="-0.0013in" fo:font-size="3.5pt" style:font-size-asian="3.5pt"/>
    </style:style>
    <style:style style:name="T1104" style:parent-style-name="Fonteparág.padrão" style:family="text">
      <style:text-properties style:font-name="Calibri" fo:color="#000000" fo:letter-spacing="-0.0006in" fo:font-size="3.5pt" style:font-size-asian="3.5pt"/>
    </style:style>
    <style:style style:name="T1105" style:parent-style-name="Fonteparág.padrão" style:family="text">
      <style:text-properties style:font-name="Calibri" fo:color="#000000" fo:letter-spacing="-0.0013in" fo:font-size="3.5pt" style:font-size-asian="3.5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07" style:parent-style-name="Fonteparág.padrão" style:family="text">
      <style:text-properties style:font-name="Calibri" fo:color="#000000" fo:letter-spacing="-0.0006in" fo:font-size="3.5pt" style:font-size-asian="3.5pt"/>
    </style:style>
    <style:style style:name="T1108" style:parent-style-name="Fonteparág.padrão" style:family="text">
      <style:text-properties style:font-name="Calibri" fo:color="#000000" fo:letter-spacing="-0.002in" fo:font-size="3.5pt" style:font-size-asian="3.5pt"/>
    </style:style>
    <style:style style:name="T11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10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11" style:parent-style-name="Fonteparág.padrão" style:family="text">
      <style:text-properties style:font-name="Calibri" fo:color="#000000" fo:letter-spacing="-0.0006in" fo:font-size="3.5pt" style:font-size-asian="3.5pt"/>
    </style:style>
    <style:style style:name="T1112" style:parent-style-name="Fonteparág.padrão" style:family="text">
      <style:text-properties style:font-name="Calibri" fo:color="#000000" fo:font-size="3.5pt" style:font-size-asian="3.5pt"/>
    </style:style>
    <style:style style:name="T1113" style:parent-style-name="Fonteparág.padrão" style:family="text">
      <style:text-properties style:font-name="Calibri" fo:color="#000000" fo:letter-spacing="-0.0013in" fo:font-size="3.5pt" style:font-size-asian="3.5pt"/>
    </style:style>
    <style:style style:name="T1114" style:parent-style-name="Fonteparág.padrão" style:family="text">
      <style:text-properties style:font-name="Calibri" fo:color="#000000" fo:font-size="3.5pt" style:font-size-asian="3.5pt"/>
    </style:style>
    <style:style style:name="T1115" style:parent-style-name="Fonteparág.padrão" style:family="text">
      <style:text-properties style:font-name="Calibri" fo:color="#000000" fo:letter-spacing="-0.0006in" fo:font-size="3.5pt" style:font-size-asian="3.5pt"/>
    </style:style>
    <style:style style:name="T1116" style:parent-style-name="Fonteparág.padrão" style:family="text">
      <style:text-properties style:font-name="Calibri" fo:color="#000000" fo:font-size="3.5pt" style:font-size-asian="3.5pt"/>
    </style:style>
    <style:style style:name="T111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18" style:parent-style-name="Fonteparág.padrão" style:family="text">
      <style:text-properties style:font-name="Calibri" fo:color="#000000" fo:letter-spacing="-0.0013in" fo:font-size="3.5pt" style:font-size-asian="3.5pt"/>
    </style:style>
    <style:style style:name="T1119" style:parent-style-name="Fonteparág.padrão" style:family="text">
      <style:text-properties style:font-name="Calibri" fo:color="#000000" fo:letter-spacing="-0.0006in" fo:font-size="3.5pt" style:font-size-asian="3.5pt"/>
    </style:style>
    <style:style style:name="T1120" style:parent-style-name="Fonteparág.padrão" style:family="text">
      <style:text-properties style:font-name="Calibri" fo:color="#000000" fo:letter-spacing="-0.0013in" fo:font-size="3.5pt" style:font-size-asian="3.5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22" style:parent-style-name="Fonteparág.padrão" style:family="text">
      <style:text-properties style:font-name="Calibri" fo:color="#000000" fo:letter-spacing="-0.0006in" fo:font-size="3.5pt" style:font-size-asian="3.5pt"/>
    </style:style>
    <style:style style:name="T1123" style:parent-style-name="Fonteparág.padrão" style:family="text">
      <style:text-properties style:font-name="Calibri" fo:color="#000000" fo:letter-spacing="-0.0006in" fo:font-size="3.5pt" style:font-size-asian="3.5pt"/>
    </style:style>
    <style:style style:name="T1124" style:parent-style-name="Fonteparág.padrão" style:family="text">
      <style:text-properties style:font-name="Calibri" fo:color="#000000" fo:letter-spacing="-0.002in" fo:font-size="3.5pt" style:font-size-asian="3.5pt"/>
    </style:style>
    <style:style style:name="T112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26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27" style:parent-style-name="Fonteparág.padrão" style:family="text">
      <style:text-properties style:font-name="Calibri" fo:color="#000000" fo:letter-spacing="-0.0006in" fo:font-size="3.5pt" style:font-size-asian="3.5pt"/>
    </style:style>
    <style:style style:name="T1128" style:parent-style-name="Fonteparág.padrão" style:family="text">
      <style:text-properties style:font-name="Calibri" fo:color="#000000" fo:font-size="3.5pt" style:font-size-asian="3.5pt"/>
    </style:style>
    <style:style style:name="T1129" style:parent-style-name="Fonteparág.padrão" style:family="text">
      <style:text-properties style:font-name="Calibri" fo:color="#000000" fo:letter-spacing="-0.0013in" fo:font-size="3.5pt" style:font-size-asian="3.5pt"/>
    </style:style>
    <style:style style:name="T1130" style:parent-style-name="Fonteparág.padrão" style:family="text">
      <style:text-properties style:font-name="Calibri" fo:color="#000000" fo:font-size="3.5pt" style:font-size-asian="3.5pt"/>
    </style:style>
    <style:style style:name="T1131" style:parent-style-name="Fonteparág.padrão" style:family="text">
      <style:text-properties style:font-name="Calibri" fo:color="#000000" fo:letter-spacing="-0.0006in" fo:font-size="3.5pt" style:font-size-asian="3.5pt"/>
    </style:style>
    <style:style style:name="T1132" style:parent-style-name="Fonteparág.padrão" style:family="text">
      <style:text-properties style:font-name="Calibri" fo:color="#000000" fo:font-size="3.5pt" style:font-size-asian="3.5pt"/>
    </style:style>
    <style:style style:name="T11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34" style:parent-style-name="Fonteparág.padrão" style:family="text">
      <style:text-properties style:font-name="Calibri" fo:color="#000000" fo:letter-spacing="-0.0013in" fo:font-size="3.5pt" style:font-size-asian="3.5pt"/>
    </style:style>
    <style:style style:name="T1135" style:parent-style-name="Fonteparág.padrão" style:family="text">
      <style:text-properties style:font-name="Calibri" fo:color="#000000" fo:letter-spacing="-0.0006in" fo:font-size="3.5pt" style:font-size-asian="3.5pt"/>
    </style:style>
    <style:style style:name="T1136" style:parent-style-name="Fonteparág.padrão" style:family="text">
      <style:text-properties style:font-name="Calibri" fo:color="#000000" fo:letter-spacing="-0.0013in" fo:font-size="3.5pt" style:font-size-asian="3.5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38" style:parent-style-name="Fonteparág.padrão" style:family="text">
      <style:text-properties style:font-name="Calibri" fo:color="#000000" fo:letter-spacing="-0.0006in" fo:font-size="3.5pt" style:font-size-asian="3.5pt"/>
    </style:style>
    <style:style style:name="T1139" style:parent-style-name="Fonteparág.padrão" style:family="text">
      <style:text-properties style:font-name="Calibri" fo:color="#000000" fo:letter-spacing="-0.002in" fo:font-size="3.5pt" style:font-size-asian="3.5pt"/>
    </style:style>
    <style:style style:name="T114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41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42" style:parent-style-name="Fonteparág.padrão" style:family="text">
      <style:text-properties style:font-name="Calibri" fo:color="#000000" fo:letter-spacing="-0.0006in" fo:font-size="3.5pt" style:font-size-asian="3.5pt"/>
    </style:style>
    <style:style style:name="T1143" style:parent-style-name="Fonteparág.padrão" style:family="text">
      <style:text-properties style:font-name="Calibri" fo:color="#000000" fo:font-size="3.5pt" style:font-size-asian="3.5pt"/>
    </style:style>
    <style:style style:name="T1144" style:parent-style-name="Fonteparág.padrão" style:family="text">
      <style:text-properties style:font-name="Calibri" fo:color="#000000" fo:letter-spacing="-0.0013in" fo:font-size="3.5pt" style:font-size-asian="3.5pt"/>
    </style:style>
    <style:style style:name="T1145" style:parent-style-name="Fonteparág.padrão" style:family="text">
      <style:text-properties style:font-name="Calibri" fo:color="#000000" fo:font-size="3.5pt" style:font-size-asian="3.5pt"/>
    </style:style>
    <style:style style:name="T1146" style:parent-style-name="Fonteparág.padrão" style:family="text">
      <style:text-properties style:font-name="Calibri" fo:color="#000000" fo:letter-spacing="-0.0006in" fo:font-size="3.5pt" style:font-size-asian="3.5pt"/>
    </style:style>
    <style:style style:name="T1147" style:parent-style-name="Fonteparág.padrão" style:family="text">
      <style:text-properties style:font-name="Calibri" fo:color="#000000" fo:font-size="3.5pt" style:font-size-asian="3.5pt"/>
    </style:style>
    <style:style style:name="T114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49" style:parent-style-name="Fonteparág.padrão" style:family="text">
      <style:text-properties style:font-name="Calibri" fo:color="#000000" fo:letter-spacing="-0.0013in" fo:font-size="3.5pt" style:font-size-asian="3.5pt"/>
    </style:style>
    <style:style style:name="T1150" style:parent-style-name="Fonteparág.padrão" style:family="text">
      <style:text-properties style:font-name="Calibri" fo:color="#000000" fo:letter-spacing="-0.0006in" fo:font-size="3.5pt" style:font-size-asian="3.5pt"/>
    </style:style>
    <style:style style:name="T1151" style:parent-style-name="Fonteparág.padrão" style:family="text">
      <style:text-properties style:font-name="Calibri" fo:color="#000000" fo:letter-spacing="-0.0013in" fo:font-size="3.5pt" style:font-size-asian="3.5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53" style:parent-style-name="Fonteparág.padrão" style:family="text">
      <style:text-properties style:font-name="Calibri" fo:color="#000000" fo:letter-spacing="-0.0006in" fo:font-size="3.5pt" style:font-size-asian="3.5pt"/>
    </style:style>
    <style:style style:name="T1154" style:parent-style-name="Fonteparág.padrão" style:family="text">
      <style:text-properties style:font-name="Calibri" fo:color="#000000" fo:letter-spacing="-0.002in" fo:font-size="3.5pt" style:font-size-asian="3.5pt"/>
    </style:style>
    <style:style style:name="T11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56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57" style:parent-style-name="Fonteparág.padrão" style:family="text">
      <style:text-properties style:font-name="Calibri" fo:color="#000000" fo:letter-spacing="-0.0006in" fo:font-size="3.5pt" style:font-size-asian="3.5pt"/>
    </style:style>
    <style:style style:name="T1158" style:parent-style-name="Fonteparág.padrão" style:family="text">
      <style:text-properties style:font-name="Calibri" fo:color="#000000" fo:font-size="3.5pt" style:font-size-asian="3.5pt"/>
    </style:style>
    <style:style style:name="T1159" style:parent-style-name="Fonteparág.padrão" style:family="text">
      <style:text-properties style:font-name="Calibri" fo:color="#000000" fo:letter-spacing="-0.0013in" fo:font-size="3.5pt" style:font-size-asian="3.5pt"/>
    </style:style>
    <style:style style:name="T1160" style:parent-style-name="Fonteparág.padrão" style:family="text">
      <style:text-properties style:font-name="Calibri" fo:color="#000000" fo:font-size="3.5pt" style:font-size-asian="3.5pt"/>
    </style:style>
    <style:style style:name="T1161" style:parent-style-name="Fonteparág.padrão" style:family="text">
      <style:text-properties style:font-name="Calibri" fo:color="#000000" fo:letter-spacing="-0.0006in" fo:font-size="3.5pt" style:font-size-asian="3.5pt"/>
    </style:style>
    <style:style style:name="T1162" style:parent-style-name="Fonteparág.padrão" style:family="text">
      <style:text-properties style:font-name="Calibri" fo:color="#000000" fo:font-size="3.5pt" style:font-size-asian="3.5pt"/>
    </style:style>
    <style:style style:name="T11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64" style:parent-style-name="Fonteparág.padrão" style:family="text">
      <style:text-properties style:font-name="Calibri" fo:color="#000000" fo:letter-spacing="-0.0013in" fo:font-size="3.5pt" style:font-size-asian="3.5pt"/>
    </style:style>
    <style:style style:name="T1165" style:parent-style-name="Fonteparág.padrão" style:family="text">
      <style:text-properties style:font-name="Calibri" fo:color="#000000" fo:letter-spacing="-0.0006in" fo:font-size="3.5pt" style:font-size-asian="3.5pt"/>
    </style:style>
    <style:style style:name="T1166" style:parent-style-name="Fonteparág.padrão" style:family="text">
      <style:text-properties style:font-name="Calibri" fo:color="#000000" fo:letter-spacing="-0.0013in" fo:font-size="3.5pt" style:font-size-asian="3.5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68" style:parent-style-name="Fonteparág.padrão" style:family="text">
      <style:text-properties style:font-name="Calibri" fo:color="#000000" fo:letter-spacing="-0.0006in" fo:font-size="3.5pt" style:font-size-asian="3.5pt"/>
    </style:style>
    <style:style style:name="T1169" style:parent-style-name="Fonteparág.padrão" style:family="text">
      <style:text-properties style:font-name="Calibri" fo:color="#000000" fo:letter-spacing="-0.0006in" fo:font-size="3.5pt" style:font-size-asian="3.5pt"/>
    </style:style>
    <style:style style:name="T1170" style:parent-style-name="Fonteparág.padrão" style:family="text">
      <style:text-properties style:font-name="Calibri" fo:color="#000000" fo:letter-spacing="-0.002in" fo:font-size="3.5pt" style:font-size-asian="3.5pt"/>
    </style:style>
    <style:style style:name="T11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7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73" style:parent-style-name="Fonteparág.padrão" style:family="text">
      <style:text-properties style:font-name="Calibri" fo:color="#000000" fo:letter-spacing="-0.0006in" fo:font-size="3.5pt" style:font-size-asian="3.5pt"/>
    </style:style>
    <style:style style:name="T1174" style:parent-style-name="Fonteparág.padrão" style:family="text">
      <style:text-properties style:font-name="Calibri" fo:color="#000000" fo:font-size="3.5pt" style:font-size-asian="3.5pt"/>
    </style:style>
    <style:style style:name="T1175" style:parent-style-name="Fonteparág.padrão" style:family="text">
      <style:text-properties style:font-name="Calibri" fo:color="#000000" fo:letter-spacing="-0.0013in" fo:font-size="3.5pt" style:font-size-asian="3.5pt"/>
    </style:style>
    <style:style style:name="T1176" style:parent-style-name="Fonteparág.padrão" style:family="text">
      <style:text-properties style:font-name="Calibri" fo:color="#000000" fo:font-size="3.5pt" style:font-size-asian="3.5pt"/>
    </style:style>
    <style:style style:name="T1177" style:parent-style-name="Fonteparág.padrão" style:family="text">
      <style:text-properties style:font-name="Calibri" fo:color="#000000" fo:letter-spacing="-0.0006in" fo:font-size="3.5pt" style:font-size-asian="3.5pt"/>
    </style:style>
    <style:style style:name="T1178" style:parent-style-name="Fonteparág.padrão" style:family="text">
      <style:text-properties style:font-name="Calibri" fo:color="#000000" fo:font-size="3.5pt" style:font-size-asian="3.5pt"/>
    </style:style>
    <style:style style:name="T11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80" style:parent-style-name="Fonteparág.padrão" style:family="text">
      <style:text-properties style:font-name="Calibri" fo:color="#000000" fo:letter-spacing="-0.0013in" fo:font-size="3.5pt" style:font-size-asian="3.5pt"/>
    </style:style>
    <style:style style:name="T1181" style:parent-style-name="Fonteparág.padrão" style:family="text">
      <style:text-properties style:font-name="Calibri" fo:color="#000000" fo:letter-spacing="-0.0006in" fo:font-size="3.5pt" style:font-size-asian="3.5pt"/>
    </style:style>
    <style:style style:name="T1182" style:parent-style-name="Fonteparág.padrão" style:family="text">
      <style:text-properties style:font-name="Calibri" fo:color="#000000" fo:letter-spacing="-0.0013in" fo:font-size="3.5pt" style:font-size-asian="3.5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1184" style:parent-style-name="Fonteparág.padrão" style:family="text">
      <style:text-properties style:font-name="Calibri" fo:color="#000000" fo:letter-spacing="-0.0006in" fo:font-size="3.5pt" style:font-size-asian="3.5pt"/>
    </style:style>
    <style:style style:name="T1185" style:parent-style-name="Fonteparág.padrão" style:family="text">
      <style:text-properties style:font-name="Calibri" fo:color="#000000" fo:letter-spacing="-0.002in" fo:font-size="3.5pt" style:font-size-asian="3.5pt"/>
    </style:style>
    <style:style style:name="T11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18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1188" style:parent-style-name="Fonteparág.padrão" style:family="text">
      <style:text-properties style:font-name="Calibri" fo:color="#000000" fo:letter-spacing="-0.0006in" fo:font-size="3.5pt" style:font-size-asian="3.5pt"/>
    </style:style>
    <style:style style:name="T1189" style:parent-style-name="Fonteparág.padrão" style:family="text">
      <style:text-properties style:font-name="Calibri" fo:color="#000000" fo:font-size="3.5pt" style:font-size-asian="3.5pt"/>
    </style:style>
    <style:style style:name="T1190" style:parent-style-name="Fonteparág.padrão" style:family="text">
      <style:text-properties style:font-name="Calibri" fo:color="#000000" fo:letter-spacing="-0.0013in" fo:font-size="3.5pt" style:font-size-asian="3.5pt"/>
    </style:style>
    <style:style style:name="T1191" style:parent-style-name="Fonteparág.padrão" style:family="text">
      <style:text-properties style:font-name="Calibri" fo:color="#000000" fo:font-size="3.5pt" style:font-size-asian="3.5pt"/>
    </style:style>
    <style:style style:name="T1192" style:parent-style-name="Fonteparág.padrão" style:family="text">
      <style:text-properties style:font-name="Calibri" fo:color="#000000" fo:letter-spacing="-0.0006in" fo:font-size="3.5pt" style:font-size-asian="3.5pt"/>
    </style:style>
    <style:style style:name="T1193" style:parent-style-name="Fonteparág.padrão" style:family="text">
      <style:text-properties style:font-name="Calibri" fo:color="#000000" fo:font-size="3.5pt" style:font-size-asian="3.5pt"/>
    </style:style>
    <style:style style:name="T11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195" style:parent-style-name="Fonteparág.padrão" style:family="text">
      <style:text-properties style:font-name="Calibri" fo:color="#000000" fo:letter-spacing="-0.0013in" fo:font-size="3.5pt" style:font-size-asian="3.5pt"/>
    </style:style>
    <style:style style:name="T1196" style:parent-style-name="Fonteparág.padrão" style:family="text">
      <style:text-properties style:font-name="Calibri" fo:color="#000000" fo:letter-spacing="-0.0006in" fo:font-size="3.5pt" style:font-size-asian="3.5pt"/>
    </style:style>
    <style:style style:name="T1197" style:parent-style-name="Fonteparág.padrão" style:family="text">
      <style:text-properties style:font-name="Calibri" fo:color="#000000" fo:letter-spacing="-0.0013in" fo:font-size="3.5pt" style:font-size-asian="3.5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Calibri" fo:color="#000000" fo:letter-spacing="-0.0006in" fo:font-size="3.5pt" style:font-size-asian="3.5pt"/>
    </style:style>
    <style:style style:name="T1204" style:parent-style-name="Fonteparág.padrão" style:family="text">
      <style:text-properties style:font-name="Calibri" fo:color="#000000" fo:letter-spacing="-0.0013in" fo:font-size="3.5pt" style:font-size-asian="3.5pt"/>
    </style:style>
    <style:style style:name="P1205" style:parent-style-name="Normal" style:family="paragraph">
      <style:paragraph-properties fo:widows="0" fo:orphans="0" style:text-autospace="none" fo:text-align="start" fo:margin-top="0.0631in" fo:margin-bottom="0in" fo:line-height="0.0569in" fo:margin-left="0.0534in">
        <style:tab-stops/>
      </style:paragraph-properties>
    </style:style>
    <style:style style:name="T1206" style:parent-style-name="Fonteparág.padrão" style:family="text">
      <style:text-properties style:font-name="Calibri" fo:color="#000000" fo:letter-spacing="-0.0006in" fo:font-size="3.5pt" style:font-size-asian="3.5pt"/>
    </style:style>
    <style:style style:name="T1207" style:parent-style-name="Fonteparág.padrão" style:family="text">
      <style:text-properties style:font-name="Calibri" fo:color="#000000" fo:letter-spacing="-0.0013in" fo:font-size="3.5pt" style:font-size-asian="3.5pt"/>
    </style:style>
    <style:style style:name="T1208" style:parent-style-name="Fonteparág.padrão" style:family="text">
      <style:text-properties style:font-name="Calibri" fo:color="#000000" fo:letter-spacing="-0.0006in" fo:font-size="3.5pt" style:font-size-asian="3.5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12" style:parent-style-name="Fonteparág.padrão" style:family="text">
      <style:text-properties style:font-name="Calibri" fo:color="#000000" fo:letter-spacing="-0.0006in" fo:font-size="3.5pt" style:font-size-asian="3.5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Calibri" fo:color="#000000" fo:letter-spacing="-0.0006in" fo:font-size="3.5pt" style:font-size-asian="3.5pt"/>
    </style:style>
    <style:style style:name="T1216" style:parent-style-name="Fonteparág.padrão" style:family="text">
      <style:text-properties style:font-name="Calibri" fo:color="#000000" fo:letter-spacing="-0.0013in" fo:font-size="3.5pt" style:font-size-asian="3.5pt"/>
    </style:style>
    <style:style style:name="T1217" style:parent-style-name="Fonteparág.padrão" style:family="text">
      <style:text-properties style:font-name="Calibri" fo:color="#000000" fo:letter-spacing="-0.0006in" fo:font-size="3.5pt" style:font-size-asian="3.5pt"/>
    </style:style>
    <style:style style:name="T1218" style:parent-style-name="Fonteparág.padrão" style:family="text">
      <style:text-properties style:font-name="Calibri" fo:color="#000000" fo:letter-spacing="-0.0013in" fo:font-size="3.5pt" style:font-size-asian="3.5pt"/>
    </style:style>
    <style:style style:name="T1219" style:parent-style-name="Fonteparág.padrão" style:family="text">
      <style:text-properties style:font-name="Calibri" fo:color="#000000" fo:font-size="3.5pt" style:font-size-asian="3.5pt"/>
    </style:style>
    <style:style style:name="T1220" style:parent-style-name="Fonteparág.padrão" style:family="text">
      <style:text-properties style:font-name="Calibri" fo:color="#000000" fo:letter-spacing="-0.0006in" fo:font-size="3.5pt" style:font-size-asian="3.5pt"/>
    </style:style>
    <style:style style:name="T1221" style:parent-style-name="Fonteparág.padrão" style:family="text">
      <style:text-properties style:font-name="Calibri" fo:color="#000000" fo:font-size="3.5pt" style:font-size-asian="3.5pt"/>
    </style:style>
    <style:style style:name="T1222" style:parent-style-name="Fonteparág.padrão" style:family="text">
      <style:text-properties style:font-name="Calibri" fo:color="#000000" fo:letter-spacing="-0.0006in" fo:font-size="3.5pt" style:font-size-asian="3.5pt"/>
    </style:style>
    <style:style style:name="T1223" style:parent-style-name="Fonteparág.padrão" style:family="text">
      <style:text-properties style:font-name="Calibri" fo:color="#000000" fo:letter-spacing="-0.0013in" fo:font-size="3.5pt" style:font-size-asian="3.5pt"/>
    </style:style>
    <style:style style:name="P1224" style:parent-style-name="Normal" style:family="paragraph">
      <style:paragraph-properties fo:widows="0" fo:orphans="0" style:text-autospace="none" fo:text-align="start" fo:margin-top="0.0062in" fo:margin-bottom="0in" fo:line-height="0.0569in" fo:margin-left="0.177in">
        <style:tab-stops/>
      </style:paragraph-properties>
    </style:style>
    <style:style style:name="T1225" style:parent-style-name="Fonteparág.padrão" style:family="text">
      <style:text-properties style:font-name="Calibri" fo:color="#000000" fo:letter-spacing="-0.0006in" fo:font-size="3.5pt" style:font-size-asian="3.5pt"/>
    </style:style>
    <style:style style:name="T1226" style:parent-style-name="Fonteparág.padrão" style:family="text">
      <style:text-properties style:font-name="Calibri" fo:color="#000000" fo:letter-spacing="-0.0013in" fo:font-size="3.5pt" style:font-size-asian="3.5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1228" style:parent-style-name="Fonteparág.padrão" style:family="text">
      <style:text-properties style:font-name="Calibri" fo:color="#000000" fo:letter-spacing="-0.0006in" fo:font-size="3.5pt" style:font-size-asian="3.5pt"/>
    </style:style>
    <style:style style:name="T1229" style:parent-style-name="Fonteparág.padrão" style:family="text">
      <style:text-properties style:font-name="Calibri" fo:color="#000000" fo:letter-spacing="-0.0013in" fo:font-size="3.5pt" style:font-size-asian="3.5pt"/>
    </style:style>
    <style:style style:name="T1230" style:parent-style-name="Fonteparág.padrão" style:family="text">
      <style:text-properties style:font-name="Calibri" fo:color="#000000" fo:letter-spacing="-0.0006in" fo:font-size="3.5pt" style:font-size-asian="3.5pt"/>
    </style:style>
    <style:style style:name="T1231" style:parent-style-name="Fonteparág.padrão" style:family="text">
      <style:text-properties style:font-name="Calibri" fo:color="#000000" fo:letter-spacing="-0.0013in" fo:font-size="3.5pt" style:font-size-asian="3.5pt"/>
    </style:style>
    <style:style style:name="T1232" style:parent-style-name="Fonteparág.padrão" style:family="text">
      <style:text-properties style:font-name="Calibri" fo:color="#000000" fo:font-size="3.5pt" style:font-size-asian="3.5pt"/>
    </style:style>
    <style:style style:name="T1233" style:parent-style-name="Fonteparág.padrão" style:family="text">
      <style:text-properties style:font-name="Calibri" fo:color="#000000" fo:letter-spacing="-0.0006in" fo:font-size="3.5pt" style:font-size-asian="3.5pt"/>
    </style:style>
    <style:style style:name="T1234" style:parent-style-name="Fonteparág.padrão" style:family="text">
      <style:text-properties style:font-name="Calibri" fo:color="#000000" fo:font-size="3.5pt" style:font-size-asian="3.5pt"/>
    </style:style>
    <style:style style:name="T1235" style:parent-style-name="Fonteparág.padrão" style:family="text">
      <style:text-properties style:font-name="Calibri" fo:color="#000000" fo:letter-spacing="-0.0006in" fo:font-size="3.5pt" style:font-size-asian="3.5pt"/>
    </style:style>
    <style:style style:name="T1236" style:parent-style-name="Fonteparág.padrão" style:family="text">
      <style:text-properties style:font-name="Calibri" fo:color="#000000" fo:letter-spacing="-0.0013in" fo:font-size="3.5pt" style:font-size-asian="3.5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Calibri" fo:color="#000000" fo:letter-spacing="-0.0006in" fo:font-size="3.5pt" style:font-size-asian="3.5pt"/>
    </style:style>
    <style:style style:name="T1240" style:parent-style-name="Fonteparág.padrão" style:family="text">
      <style:text-properties style:font-name="Calibri" fo:color="#000000" fo:letter-spacing="0.009in" fo:font-size="3.5pt" style:font-size-asian="3.5pt"/>
    </style:style>
    <style:style style:name="T1241" style:parent-style-name="Fonteparág.padrão" style:family="text">
      <style:text-properties style:font-name="Calibri" fo:color="#000000" fo:letter-spacing="-0.0013in" fo:font-size="3.5pt" style:font-size-asian="3.5pt"/>
    </style:style>
    <style:style style:name="P12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43" style:parent-style-name="Fonteparág.padrão" style:family="text">
      <style:text-properties style:font-name="Calibri" fo:color="#000000" fo:letter-spacing="-0.0006in" fo:font-size="3.5pt" style:font-size-asian="3.5pt"/>
    </style:style>
    <style:style style:name="T1244" style:parent-style-name="Fonteparág.padrão" style:family="text">
      <style:text-properties style:font-name="Calibri" fo:color="#000000" fo:letter-spacing="0.009in" fo:font-size="3.5pt" style:font-size-asian="3.5pt"/>
    </style:style>
    <style:style style:name="T1245" style:parent-style-name="Fonteparág.padrão" style:family="text">
      <style:text-properties style:font-name="Calibri" fo:color="#000000" fo:letter-spacing="-0.0013in" fo:font-size="3.5pt" style:font-size-asian="3.5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Calibri" fo:color="#000000" fo:letter-spacing="-0.0013in" fo:font-size="3.5pt" style:font-size-asian="3.5pt"/>
    </style:style>
    <style:style style:name="T1249" style:parent-style-name="Fonteparág.padrão" style:family="text">
      <style:text-properties style:font-name="Calibri" fo:color="#000000" fo:letter-spacing="-0.0006in" fo:font-size="3.5pt" style:font-size-asian="3.5pt"/>
    </style:style>
    <style:style style:name="T1250" style:parent-style-name="Fonteparág.padrão" style:family="text">
      <style:text-properties style:font-name="Calibri" fo:color="#000000" fo:font-size="3.5pt" style:font-size-asian="3.5pt"/>
    </style:style>
    <style:style style:name="T1251" style:parent-style-name="Fonteparág.padrão" style:family="text">
      <style:text-properties style:font-name="Calibri" fo:color="#000000" fo:letter-spacing="-0.0006in" fo:font-size="3.5pt" style:font-size-asian="3.5pt"/>
    </style:style>
    <style:style style:name="P12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53" style:parent-style-name="Fonteparág.padrão" style:family="text">
      <style:text-properties style:font-name="Calibri" fo:color="#000000" fo:letter-spacing="-0.0013in" fo:font-size="3.5pt" style:font-size-asian="3.5pt"/>
    </style:style>
    <style:style style:name="T1254" style:parent-style-name="Fonteparág.padrão" style:family="text">
      <style:text-properties style:font-name="Calibri" fo:color="#000000" fo:letter-spacing="-0.0006in" fo:font-size="3.5pt" style:font-size-asian="3.5pt"/>
    </style:style>
    <style:style style:name="T1255" style:parent-style-name="Fonteparág.padrão" style:family="text">
      <style:text-properties style:font-name="Calibri" fo:color="#000000" fo:font-size="3.5pt" style:font-size-asian="3.5pt"/>
    </style:style>
    <style:style style:name="T1256" style:parent-style-name="Fonteparág.padrão" style:family="text">
      <style:text-properties style:font-name="Calibri" fo:color="#000000" fo:letter-spacing="-0.0006in" fo:font-size="3.5pt" style:font-size-asian="3.5pt"/>
    </style:style>
    <style:style style:name="P125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12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59" style:parent-style-name="Fonteparág.padrão" style:family="text">
      <style:text-properties style:font-name="Calibri" fo:color="#000000" fo:letter-spacing="-0.0006in" fo:font-size="3.5pt" style:font-size-asian="3.5pt"/>
    </style:style>
    <style:style style:name="T1260" style:parent-style-name="Fonteparág.padrão" style:family="text">
      <style:text-properties style:font-name="Calibri" fo:color="#000000" fo:letter-spacing="-0.002in" fo:font-size="3.5pt" style:font-size-asian="3.5pt"/>
    </style:style>
    <style:style style:name="T1261" style:parent-style-name="Fonteparág.padrão" style:family="text">
      <style:text-properties style:font-name="Calibri" fo:color="#000000" fo:letter-spacing="-0.0006in" fo:font-size="3.5pt" style:font-size-asian="3.5pt"/>
    </style:style>
    <style:style style:name="T1262" style:parent-style-name="Fonteparág.padrão" style:family="text">
      <style:text-properties style:font-name="Calibri" fo:color="#000000" fo:letter-spacing="-0.0013in" fo:font-size="3.5pt" style:font-size-asian="3.5pt"/>
    </style:style>
    <style:style style:name="P126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2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65" style:parent-style-name="Fonteparág.padrão" style:family="text">
      <style:text-properties style:font-name="Calibri" fo:color="#000000" fo:letter-spacing="-0.0006in" fo:font-size="3.5pt" style:font-size-asian="3.5pt"/>
    </style:style>
    <style:style style:name="T1266" style:parent-style-name="Fonteparág.padrão" style:family="text">
      <style:text-properties style:font-name="Calibri" fo:color="#000000" fo:letter-spacing="-0.002in" fo:font-size="3.5pt" style:font-size-asian="3.5pt"/>
    </style:style>
    <style:style style:name="T1267" style:parent-style-name="Fonteparág.padrão" style:family="text">
      <style:text-properties style:font-name="Calibri" fo:color="#000000" fo:letter-spacing="-0.0006in" fo:font-size="3.5pt" style:font-size-asian="3.5pt"/>
    </style:style>
    <style:style style:name="T1268" style:parent-style-name="Fonteparág.padrão" style:family="text">
      <style:text-properties style:font-name="Calibri" fo:color="#000000" fo:letter-spacing="-0.0013in" fo:font-size="3.5pt" style:font-size-asian="3.5pt"/>
    </style:style>
    <style:style style:name="P12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71" style:parent-style-name="Fonteparág.padrão" style:family="text">
      <style:text-properties style:font-name="Calibri" fo:color="#000000" fo:letter-spacing="-0.0006in" fo:font-size="3.5pt" style:font-size-asian="3.5pt"/>
    </style:style>
    <style:style style:name="T1272" style:parent-style-name="Fonteparág.padrão" style:family="text">
      <style:text-properties style:font-name="Calibri" fo:color="#000000" fo:letter-spacing="-0.002in" fo:font-size="3.5pt" style:font-size-asian="3.5pt"/>
    </style:style>
    <style:style style:name="T1273" style:parent-style-name="Fonteparág.padrão" style:family="text">
      <style:text-properties style:font-name="Calibri" fo:color="#000000" fo:letter-spacing="-0.0006in" fo:font-size="3.5pt" style:font-size-asian="3.5pt"/>
    </style:style>
    <style:style style:name="T1274" style:parent-style-name="Fonteparág.padrão" style:family="text">
      <style:text-properties style:font-name="Calibri" fo:color="#000000" fo:letter-spacing="-0.0013in" fo:font-size="3.5pt" style:font-size-asian="3.5pt"/>
    </style:style>
    <style:style style:name="P12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77" style:parent-style-name="Fonteparág.padrão" style:family="text">
      <style:text-properties style:font-name="Calibri" fo:color="#000000" fo:letter-spacing="-0.0006in" fo:font-size="3.5pt" style:font-size-asian="3.5pt"/>
    </style:style>
    <style:style style:name="T1278" style:parent-style-name="Fonteparág.padrão" style:family="text">
      <style:text-properties style:font-name="Calibri" fo:color="#000000" fo:letter-spacing="-0.002in" fo:font-size="3.5pt" style:font-size-asian="3.5pt"/>
    </style:style>
    <style:style style:name="T1279" style:parent-style-name="Fonteparág.padrão" style:family="text">
      <style:text-properties style:font-name="Calibri" fo:color="#000000" fo:letter-spacing="-0.0006in" fo:font-size="3.5pt" style:font-size-asian="3.5pt"/>
    </style:style>
    <style:style style:name="T1280" style:parent-style-name="Fonteparág.padrão" style:family="text">
      <style:text-properties style:font-name="Calibri" fo:color="#000000" fo:letter-spacing="-0.0013in" fo:font-size="3.5pt" style:font-size-asian="3.5pt"/>
    </style:style>
    <style:style style:name="P12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83" style:parent-style-name="Fonteparág.padrão" style:family="text">
      <style:text-properties style:font-name="Calibri" fo:color="#000000" fo:letter-spacing="-0.0006in" fo:font-size="3.5pt" style:font-size-asian="3.5pt"/>
    </style:style>
    <style:style style:name="T1284" style:parent-style-name="Fonteparág.padrão" style:family="text">
      <style:text-properties style:font-name="Calibri" fo:color="#000000" fo:letter-spacing="-0.002in" fo:font-size="3.5pt" style:font-size-asian="3.5pt"/>
    </style:style>
    <style:style style:name="T1285" style:parent-style-name="Fonteparág.padrão" style:family="text">
      <style:text-properties style:font-name="Calibri" fo:color="#000000" fo:letter-spacing="-0.0006in" fo:font-size="3.5pt" style:font-size-asian="3.5pt"/>
    </style:style>
    <style:style style:name="T1286" style:parent-style-name="Fonteparág.padrão" style:family="text">
      <style:text-properties style:font-name="Calibri" fo:color="#000000" fo:letter-spacing="-0.0013in" fo:font-size="3.5pt" style:font-size-asian="3.5pt"/>
    </style:style>
    <style:style style:name="P128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2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289" style:parent-style-name="Fonteparág.padrão" style:family="text">
      <style:text-properties style:font-name="Calibri" fo:color="#000000" fo:letter-spacing="-0.0006in" fo:font-size="3.5pt" style:font-size-asian="3.5pt"/>
    </style:style>
    <style:style style:name="T1290" style:parent-style-name="Fonteparág.padrão" style:family="text">
      <style:text-properties style:font-name="Calibri" fo:color="#000000" fo:letter-spacing="-0.002in" fo:font-size="3.5pt" style:font-size-asian="3.5pt"/>
    </style:style>
    <style:style style:name="T1291" style:parent-style-name="Fonteparág.padrão" style:family="text">
      <style:text-properties style:font-name="Calibri" fo:color="#000000" fo:letter-spacing="-0.0006in" fo:font-size="3.5pt" style:font-size-asian="3.5pt"/>
    </style:style>
    <style:style style:name="T1292" style:parent-style-name="Fonteparág.padrão" style:family="text">
      <style:text-properties style:font-name="Calibri" fo:color="#000000" fo:letter-spacing="-0.0013in" fo:font-size="3.5pt" style:font-size-asian="3.5pt"/>
    </style:style>
    <style:style style:name="P1293" style:parent-style-name="Normal" style:family="paragraph">
      <style:paragraph-properties fo:widows="0" fo:orphans="0" style:text-autospace="none" fo:text-align="start" fo:margin-top="0.0631in" fo:margin-bottom="0in" fo:line-height="0.0569in" fo:margin-left="0.2048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Fonteparág.padrão" style:family="text">
      <style:text-properties style:font-name="Calibri" fo:color="#000000" fo:letter-spacing="-0.0013in" fo:font-size="3.5pt" style:font-size-asian="3.5pt"/>
    </style:style>
    <style:style style:name="P12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299" style:parent-style-name="Fonteparág.padrão" style:family="text">
      <style:text-properties style:font-name="Calibri" fo:color="#000000" fo:letter-spacing="-0.0013in" fo:font-size="3.5pt" style:font-size-asian="3.5pt"/>
    </style:style>
    <style:style style:name="P1300" style:parent-style-name="Normal" style:family="paragraph">
      <style:paragraph-properties fo:widows="0" fo:orphans="0" style:text-autospace="none" fo:text-align="start" fo:margin-top="0.0666in" fo:margin-bottom="0in" fo:line-height="0.0569in" fo:margin-left="0.059in">
        <style:tab-stops/>
      </style:paragraph-properties>
    </style:style>
    <style:style style:name="T1301" style:parent-style-name="Fonteparág.padrão" style:family="text">
      <style:text-properties style:font-name="Calibri" fo:color="#000000" fo:letter-spacing="-0.0013in" fo:font-size="3.5pt" style:font-size-asian="3.5pt"/>
    </style:style>
    <style:style style:name="P1302" style:parent-style-name="Normal" style:family="paragraph">
      <style:paragraph-properties fo:widows="0" fo:orphans="0" style:text-autospace="none" fo:text-align="start" fo:margin-top="0.0645in" fo:margin-bottom="0in" fo:line-height="0.0569in" fo:margin-left="0.059in">
        <style:tab-stops/>
      </style:paragraph-properties>
    </style:style>
    <style:style style:name="T1303" style:parent-style-name="Fonteparág.padrão" style:family="text">
      <style:text-properties style:font-name="Calibri" fo:color="#000000" fo:letter-spacing="-0.0013in" fo:font-size="3.5pt" style:font-size-asian="3.5pt"/>
    </style:style>
    <style:style style:name="P1304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05" style:parent-style-name="Fonteparág.padrão" style:family="text">
      <style:text-properties style:font-name="Calibri" fo:color="#000000" fo:letter-spacing="-0.0013in" fo:font-size="3.5pt" style:font-size-asian="3.5pt"/>
    </style:style>
    <style:style style:name="P1306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07" style:parent-style-name="Fonteparág.padrão" style:family="text">
      <style:text-properties style:font-name="Calibri" fo:color="#000000" fo:letter-spacing="-0.0013in" fo:font-size="3.5pt" style:font-size-asian="3.5pt"/>
    </style:style>
    <style:style style:name="P1308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09" style:parent-style-name="Fonteparág.padrão" style:family="text">
      <style:text-properties style:font-name="Calibri" fo:color="#000000" fo:letter-spacing="-0.0013in" fo:font-size="3.5pt" style:font-size-asian="3.5pt"/>
    </style:style>
    <style:style style:name="P1310" style:parent-style-name="Normal" style:family="paragraph">
      <style:paragraph-properties fo:widows="0" fo:orphans="0" style:text-autospace="none" fo:text-align="start" fo:margin-top="0.0645in" fo:margin-bottom="0in" fo:line-height="0.0569in" fo:margin-left="0.059in">
        <style:tab-stops/>
      </style:paragraph-properties>
    </style:style>
    <style:style style:name="T1311" style:parent-style-name="Fonteparág.padrão" style:family="text">
      <style:text-properties style:font-name="Calibri" fo:color="#000000" fo:letter-spacing="-0.0013in" fo:font-size="3.5pt" style:font-size-asian="3.5pt"/>
    </style:style>
    <style:style style:name="P1312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1313" style:parent-style-name="Fonteparág.padrão" style:family="text">
      <style:text-properties style:font-name="Calibri" fo:color="#000000" fo:letter-spacing="-0.0013in" fo:font-size="3.5pt" style:font-size-asian="3.5pt"/>
    </style:style>
    <style:style style:name="P1314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1315" style:parent-style-name="Fonteparág.padrão" style:family="text">
      <style:text-properties style:font-name="Calibri" fo:color="#000000" fo:letter-spacing="-0.0013in" fo:font-size="3.5pt" style:font-size-asian="3.5pt"/>
    </style:style>
    <style:style style:name="P1316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1317" style:parent-style-name="Fonteparág.padrão" style:family="text">
      <style:text-properties style:font-name="Calibri" fo:color="#000000" fo:letter-spacing="-0.0013in" fo:font-size="3.5pt" style:font-size-asian="3.5pt"/>
    </style:style>
    <style:style style:name="P1318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19" style:parent-style-name="Fonteparág.padrão" style:family="text">
      <style:text-properties style:font-name="Calibri" fo:color="#000000" fo:letter-spacing="-0.0013in" fo:font-size="3.5pt" style:font-size-asian="3.5pt"/>
    </style:style>
    <style:style style:name="P1320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21" style:parent-style-name="Fonteparág.padrão" style:family="text">
      <style:text-properties style:font-name="Calibri" fo:color="#000000" fo:letter-spacing="-0.0013in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23" style:parent-style-name="Fonteparág.padrão" style:family="text">
      <style:text-properties style:font-name="Calibri" fo:color="#000000" fo:letter-spacing="-0.0013in" fo:font-size="3.5pt" style:font-size-asian="3.5pt"/>
    </style:style>
    <style:style style:name="P1324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25" style:parent-style-name="Fonteparág.padrão" style:family="text">
      <style:text-properties style:font-name="Calibri" fo:color="#000000" fo:letter-spacing="-0.0013in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27" style:parent-style-name="Fonteparág.padrão" style:family="text">
      <style:text-properties style:font-name="Calibri" fo:color="#000000" fo:letter-spacing="-0.0013in" fo:font-size="3.5pt" style:font-size-asian="3.5pt"/>
    </style:style>
    <style:style style:name="P1328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29" style:parent-style-name="Fonteparág.padrão" style:family="text">
      <style:text-properties style:font-name="Calibri" fo:color="#000000" fo:letter-spacing="-0.0013in" fo:font-size="3.5pt" style:font-size-asian="3.5pt"/>
    </style:style>
    <style:style style:name="P1330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31" style:parent-style-name="Fonteparág.padrão" style:family="text">
      <style:text-properties style:font-name="Calibri" fo:color="#000000" fo:letter-spacing="-0.0013in" fo:font-size="3.5pt" style:font-size-asian="3.5pt"/>
    </style:style>
    <style:style style:name="P1332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33" style:parent-style-name="Fonteparág.padrão" style:family="text">
      <style:text-properties style:font-name="Calibri" fo:color="#000000" fo:letter-spacing="-0.0013in" fo:font-size="3.5pt" style:font-size-asian="3.5pt"/>
    </style:style>
    <style:style style:name="P1334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35" style:parent-style-name="Fonteparág.padrão" style:family="text">
      <style:text-properties style:font-name="Calibri" fo:color="#000000" fo:letter-spacing="-0.0013in" fo:font-size="3.5pt" style:font-size-asian="3.5pt"/>
    </style:style>
    <style:style style:name="P1336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37" style:parent-style-name="Fonteparág.padrão" style:family="text">
      <style:text-properties style:font-name="Calibri" fo:color="#000000" fo:letter-spacing="-0.0013in" fo:font-size="3.5pt" style:font-size-asian="3.5pt"/>
    </style:style>
    <style:style style:name="P1338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39" style:parent-style-name="Fonteparág.padrão" style:family="text">
      <style:text-properties style:font-name="Calibri" fo:color="#000000" fo:letter-spacing="-0.0013in" fo:font-size="3.5pt" style:font-size-asian="3.5pt"/>
    </style:style>
    <style:style style:name="P1340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41" style:parent-style-name="Fonteparág.padrão" style:family="text">
      <style:text-properties style:font-name="Calibri" fo:color="#000000" fo:letter-spacing="-0.0013in" fo:font-size="3.5pt" style:font-size-asian="3.5pt"/>
    </style:style>
    <style:style style:name="P1342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43" style:parent-style-name="Fonteparág.padrão" style:family="text">
      <style:text-properties style:font-name="Calibri" fo:color="#000000" fo:letter-spacing="-0.0013in" fo:font-size="3.5pt" style:font-size-asian="3.5pt"/>
    </style:style>
    <style:style style:name="P1344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45" style:parent-style-name="Fonteparág.padrão" style:family="text">
      <style:text-properties style:font-name="Calibri" fo:color="#000000" fo:letter-spacing="-0.0013in" fo:font-size="3.5pt" style:font-size-asian="3.5pt"/>
    </style:style>
    <style:style style:name="P1346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47" style:parent-style-name="Fonteparág.padrão" style:family="text">
      <style:text-properties style:font-name="Calibri" fo:color="#000000" fo:letter-spacing="-0.0013in" fo:font-size="3.5pt" style:font-size-asian="3.5pt"/>
    </style:style>
    <style:style style:name="P1348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49" style:parent-style-name="Fonteparág.padrão" style:family="text">
      <style:text-properties style:font-name="Calibri" fo:color="#000000" fo:letter-spacing="-0.0013in" fo:font-size="3.5pt" style:font-size-asian="3.5pt"/>
    </style:style>
    <style:style style:name="P1350" style:parent-style-name="Normal" style:family="paragraph">
      <style:paragraph-properties fo:widows="0" fo:orphans="0" style:text-autospace="none" fo:text-align="start" fo:margin-top="0.0631in" fo:margin-bottom="0in" fo:line-height="0.0569in" fo:margin-left="0.059in">
        <style:tab-stops/>
      </style:paragraph-properties>
    </style:style>
    <style:style style:name="T1351" style:parent-style-name="Fonteparág.padrão" style:family="text">
      <style:text-properties style:font-name="Calibri" fo:color="#000000" fo:letter-spacing="-0.0013in" fo:font-size="3.5pt" style:font-size-asian="3.5pt"/>
    </style:style>
    <style:style style:name="P1352" style:parent-style-name="Normal" style:family="paragraph">
      <style:paragraph-properties fo:widows="0" fo:orphans="0" style:text-autospace="none" fo:text-align="start" fo:margin-top="0.0631in" fo:margin-bottom="0in" fo:line-height="0.0569in" fo:margin-left="0.0819in">
        <style:tab-stops/>
      </style:paragraph-properties>
    </style:style>
    <style:style style:name="T1353" style:parent-style-name="Fonteparág.padrão" style:family="text">
      <style:text-properties style:font-name="Calibri" fo:color="#000000" fo:letter-spacing="-0.0013in" fo:font-size="3.5pt" style:font-size-asian="3.5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6" style:parent-style-name="Fonteparág.padrão" style:family="text">
      <style:text-properties style:font-name="Calibri" fo:color="#000000" fo:letter-spacing="-0.0013in" fo:font-size="3.5pt" style:font-size-asian="3.5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Calibri" fo:color="#000000" fo:letter-spacing="-0.0006in" fo:font-size="3.5pt" style:font-size-asian="3.5pt"/>
    </style:style>
    <style:style style:name="T1360" style:parent-style-name="Fonteparág.padrão" style:family="text">
      <style:text-properties style:font-name="Calibri" fo:color="#000000" fo:letter-spacing="-0.0013in" fo:font-size="3.5pt" style:font-size-asian="3.5pt"/>
    </style:style>
    <style:style style:name="T1361" style:parent-style-name="Fonteparág.padrão" style:family="text">
      <style:text-properties style:font-name="Calibri" fo:color="#000000" fo:letter-spacing="-0.0006in" fo:font-size="3.5pt" style:font-size-asian="3.5pt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onteparág.padrão" style:family="text">
      <style:text-properties style:font-name="Calibri" fo:color="#000000" fo:letter-spacing="-0.0006in" fo:font-size="3.5pt" style:font-size-asian="3.5pt"/>
    </style:style>
    <style:style style:name="T1365" style:parent-style-name="Fonteparág.padrão" style:family="text">
      <style:text-properties style:font-name="Calibri" fo:color="#000000" fo:letter-spacing="-0.0013in" fo:font-size="3.5pt" style:font-size-asian="3.5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Calibri" fo:color="#000000" fo:letter-spacing="-0.0006in" fo:font-size="3.5pt" style:font-size-asian="3.5pt"/>
    </style:style>
    <style:style style:name="T1369" style:parent-style-name="Fonteparág.padrão" style:family="text">
      <style:text-properties style:font-name="Calibri" fo:color="#000000" fo:letter-spacing="-0.0013in" fo:font-size="3.5pt" style:font-size-asian="3.5pt"/>
    </style:style>
    <style:style style:name="T1370" style:parent-style-name="Fonteparág.padrão" style:family="text">
      <style:text-properties style:font-name="Calibri" fo:color="#000000" fo:font-size="3.5pt" style:font-size-asian="3.5pt"/>
    </style:style>
    <style:style style:name="T1371" style:parent-style-name="Fonteparág.padrão" style:family="text">
      <style:text-properties style:font-name="Calibri" fo:color="#000000" fo:letter-spacing="-0.0013in" fo:font-size="3.5pt" style:font-size-asian="3.5pt"/>
    </style:style>
    <style:style style:name="P1372" style:parent-style-name="Normal" style:family="paragraph">
      <style:paragraph-properties fo:widows="0" fo:orphans="0" style:text-autospace="none" fo:text-align="start" fo:margin-top="0.0666in" fo:margin-bottom="0in" fo:line-height="0.0569in" fo:margin-left="0.1465in">
        <style:tab-stops/>
      </style:paragraph-properties>
    </style:style>
    <style:style style:name="T1373" style:parent-style-name="Fonteparág.padrão" style:family="text">
      <style:text-properties style:font-name="Calibri" fo:color="#000000" fo:letter-spacing="-0.0006in" fo:font-size="3.5pt" style:font-size-asian="3.5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onteparág.padrão" style:family="text">
      <style:text-properties style:font-name="Calibri" fo:color="#000000" fo:letter-spacing="-0.0006in" fo:font-size="3.5pt" style:font-size-asian="3.5pt"/>
    </style:style>
    <style:style style:name="P137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1378" style:parent-style-name="Fonteparág.padrão" style:family="text">
      <style:text-properties style:font-name="Calibri" fo:color="#000000" fo:letter-spacing="-0.0006in" fo:font-size="3.5pt" style:font-size-asian="3.5pt"/>
    </style:style>
    <style:style style:name="P13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80" style:parent-style-name="Fonteparág.padrão" style:family="text">
      <style:text-properties style:font-name="Calibri" fo:color="#000000" fo:letter-spacing="-0.0006in" fo:font-size="3.5pt" style:font-size-asian="3.5pt"/>
    </style:style>
    <style:style style:name="P13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82" style:parent-style-name="Fonteparág.padrão" style:family="text">
      <style:text-properties style:font-name="Calibri" fo:color="#000000" fo:letter-spacing="-0.0006in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84" style:parent-style-name="Fonteparág.padrão" style:family="text">
      <style:text-properties style:font-name="Calibri" fo:color="#000000" fo:letter-spacing="-0.0006in" fo:font-size="3.5pt" style:font-size-asian="3.5pt"/>
    </style:style>
    <style:style style:name="P138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86" style:parent-style-name="Fonteparág.padrão" style:family="text">
      <style:text-properties style:font-name="Calibri" fo:color="#000000" fo:letter-spacing="-0.0006in" fo:font-size="3.5pt" style:font-size-asian="3.5pt"/>
    </style:style>
    <style:style style:name="P138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388" style:parent-style-name="Fonteparág.padrão" style:family="text">
      <style:text-properties style:font-name="Calibri" fo:color="#000000" fo:letter-spacing="-0.0006in" fo:font-size="3.5pt" style:font-size-asian="3.5pt"/>
    </style:style>
    <style:style style:name="P13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90" style:parent-style-name="Fonteparág.padrão" style:family="text">
      <style:text-properties style:font-name="Calibri" fo:color="#000000" fo:letter-spacing="-0.0006in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92" style:parent-style-name="Fonteparág.padrão" style:family="text">
      <style:text-properties style:font-name="Calibri" fo:color="#000000" fo:letter-spacing="-0.0006in" fo:font-size="3.5pt" style:font-size-asian="3.5pt"/>
    </style:style>
    <style:style style:name="P13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94" style:parent-style-name="Fonteparág.padrão" style:family="text">
      <style:text-properties style:font-name="Calibri" fo:color="#000000" fo:letter-spacing="-0.0006in" fo:font-size="3.5pt" style:font-size-asian="3.5pt"/>
    </style:style>
    <style:style style:name="P13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96" style:parent-style-name="Fonteparág.padrão" style:family="text">
      <style:text-properties style:font-name="Calibri" fo:color="#000000" fo:letter-spacing="-0.0006in" fo:font-size="3.5pt" style:font-size-asian="3.5pt"/>
    </style:style>
    <style:style style:name="P13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398" style:parent-style-name="Fonteparág.padrão" style:family="text">
      <style:text-properties style:font-name="Calibri" fo:color="#000000" fo:letter-spacing="-0.0006in" fo:font-size="3.5pt" style:font-size-asian="3.5pt"/>
    </style:style>
    <style:style style:name="P13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00" style:parent-style-name="Fonteparág.padrão" style:family="text">
      <style:text-properties style:font-name="Calibri" fo:color="#000000" fo:letter-spacing="-0.0006in" fo:font-size="3.5pt" style:font-size-asian="3.5pt"/>
    </style:style>
    <style:style style:name="P14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02" style:parent-style-name="Fonteparág.padrão" style:family="text">
      <style:text-properties style:font-name="Calibri" fo:color="#000000" fo:letter-spacing="-0.0006in" fo:font-size="3.5pt" style:font-size-asian="3.5pt"/>
    </style:style>
    <style:style style:name="P14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04" style:parent-style-name="Fonteparág.padrão" style:family="text">
      <style:text-properties style:font-name="Calibri" fo:color="#000000" fo:letter-spacing="-0.0006in" fo:font-size="3.5pt" style:font-size-asian="3.5pt"/>
    </style:style>
    <style:style style:name="P14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06" style:parent-style-name="Fonteparág.padrão" style:family="text">
      <style:text-properties style:font-name="Calibri" fo:color="#000000" fo:letter-spacing="-0.0006in" fo:font-size="3.5pt" style:font-size-asian="3.5pt"/>
    </style:style>
    <style:style style:name="P14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08" style:parent-style-name="Fonteparág.padrão" style:family="text">
      <style:text-properties style:font-name="Calibri" fo:color="#000000" fo:letter-spacing="-0.0006in" fo:font-size="3.5pt" style:font-size-asian="3.5pt"/>
    </style:style>
    <style:style style:name="P14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10" style:parent-style-name="Fonteparág.padrão" style:family="text">
      <style:text-properties style:font-name="Calibri" fo:color="#000000" fo:letter-spacing="-0.0006in" fo:font-size="3.5pt" style:font-size-asian="3.5pt"/>
    </style:style>
    <style:style style:name="P14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12" style:parent-style-name="Fonteparág.padrão" style:family="text">
      <style:text-properties style:font-name="Calibri" fo:color="#000000" fo:letter-spacing="-0.0006in" fo:font-size="3.5pt" style:font-size-asian="3.5pt"/>
    </style:style>
    <style:style style:name="P14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14" style:parent-style-name="Fonteparág.padrão" style:family="text">
      <style:text-properties style:font-name="Calibri" fo:color="#000000" fo:letter-spacing="-0.0006in" fo:font-size="3.5pt" style:font-size-asian="3.5pt"/>
    </style:style>
    <style:style style:name="P14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16" style:parent-style-name="Fonteparág.padrão" style:family="text">
      <style:text-properties style:font-name="Calibri" fo:color="#000000" fo:letter-spacing="-0.0006in" fo:font-size="3.5pt" style:font-size-asian="3.5pt"/>
    </style:style>
    <style:style style:name="P14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18" style:parent-style-name="Fonteparág.padrão" style:family="text">
      <style:text-properties style:font-name="Calibri" fo:color="#000000" fo:letter-spacing="-0.0006in" fo:font-size="3.5pt" style:font-size-asian="3.5pt"/>
    </style:style>
    <style:style style:name="P14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20" style:parent-style-name="Fonteparág.padrão" style:family="text">
      <style:text-properties style:font-name="Calibri" fo:color="#000000" fo:letter-spacing="-0.0006in" fo:font-size="3.5pt" style:font-size-asian="3.5pt"/>
    </style:style>
    <style:style style:name="P14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22" style:parent-style-name="Fonteparág.padrão" style:family="text">
      <style:text-properties style:font-name="Calibri" fo:color="#000000" fo:letter-spacing="-0.0006in" fo:font-size="3.5pt" style:font-size-asian="3.5pt"/>
    </style:style>
    <style:style style:name="P14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24" style:parent-style-name="Fonteparág.padrão" style:family="text">
      <style:text-properties style:font-name="Calibri" fo:color="#000000" fo:letter-spacing="-0.0006in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26" style:parent-style-name="Fonteparág.padrão" style:family="text">
      <style:text-properties style:font-name="Calibri" fo:color="#000000" fo:letter-spacing="-0.0006in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28" style:parent-style-name="Fonteparág.padrão" style:family="text">
      <style:text-properties style:font-name="Calibri" fo:color="#000000" fo:letter-spacing="-0.0006in" fo:font-size="3.5pt" style:font-size-asian="3.5pt"/>
    </style:style>
    <style:style style:name="P14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30" style:parent-style-name="Fonteparág.padrão" style:family="text">
      <style:text-properties style:font-name="Calibri" fo:color="#000000" fo:letter-spacing="-0.0006in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32" style:parent-style-name="Fonteparág.padrão" style:family="text">
      <style:text-properties style:font-name="Calibri" fo:color="#000000" fo:letter-spacing="-0.0006in" fo:font-size="3.5pt" style:font-size-asian="3.5pt"/>
    </style:style>
    <style:style style:name="P143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34" style:parent-style-name="Fonteparág.padrão" style:family="text">
      <style:text-properties style:font-name="Calibri" fo:color="#000000" fo:letter-spacing="-0.0006in" fo:font-size="3.5pt" style:font-size-asian="3.5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Calibri" fo:color="#000000" fo:letter-spacing="-0.0013in" fo:font-size="3.5pt" style:font-size-asian="3.5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Calibri" fo:color="#000000" fo:letter-spacing="-0.0013in" fo:font-size="3.5pt" style:font-size-asian="3.5pt"/>
    </style:style>
    <style:style style:name="T1441" style:parent-style-name="Fonteparág.padrão" style:family="text">
      <style:text-properties style:font-name="Calibri" fo:color="#000000" fo:letter-spacing="-0.0006in" fo:font-size="3.5pt" style:font-size-asian="3.5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onteparág.padrão" style:family="text">
      <style:text-properties style:font-name="Calibri" fo:color="#000000" fo:letter-spacing="-0.0006in" fo:font-size="3.5pt" style:font-size-asian="3.5pt"/>
    </style:style>
    <style:style style:name="T1445" style:parent-style-name="Fonteparág.padrão" style:family="text">
      <style:text-properties style:font-name="Calibri" fo:color="#000000" fo:letter-spacing="-0.0013in" fo:font-size="3.5pt" style:font-size-asian="3.5pt"/>
    </style:style>
    <style:style style:name="P14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447" style:parent-style-name="Fonteparág.padrão" style:family="text">
      <style:text-properties style:font-name="Calibri" fo:color="#000000" fo:letter-spacing="-0.0006in" fo:font-size="3.5pt" style:font-size-asian="3.5pt"/>
    </style:style>
    <style:style style:name="T1448" style:parent-style-name="Fonteparág.padrão" style:family="text">
      <style:text-properties style:font-name="Calibri" fo:color="#000000" fo:letter-spacing="-0.0013in" fo:font-size="3.5pt" style:font-size-asian="3.5pt"/>
    </style:style>
    <style:style style:name="P144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50" style:parent-style-name="Fonteparág.padrão" style:family="text">
      <style:text-properties style:font-name="Calibri" fo:color="#000000" fo:letter-spacing="-0.0006in" fo:font-size="3.5pt" style:font-size-asian="3.5pt"/>
    </style:style>
    <style:style style:name="T1451" style:parent-style-name="Fonteparág.padrão" style:family="text">
      <style:text-properties style:font-name="Calibri" fo:color="#000000" fo:letter-spacing="-0.0013in" fo:font-size="3.5pt" style:font-size-asian="3.5pt"/>
    </style:style>
    <style:style style:name="P14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53" style:parent-style-name="Fonteparág.padrão" style:family="text">
      <style:text-properties style:font-name="Calibri" fo:color="#000000" fo:letter-spacing="-0.0006in" fo:font-size="3.5pt" style:font-size-asian="3.5pt"/>
    </style:style>
    <style:style style:name="T1454" style:parent-style-name="Fonteparág.padrão" style:family="text">
      <style:text-properties style:font-name="Calibri" fo:color="#000000" fo:letter-spacing="-0.0013in" fo:font-size="3.5pt" style:font-size-asian="3.5pt"/>
    </style:style>
    <style:style style:name="P145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56" style:parent-style-name="Fonteparág.padrão" style:family="text">
      <style:text-properties style:font-name="Calibri" fo:color="#000000" fo:letter-spacing="-0.0006in" fo:font-size="3.5pt" style:font-size-asian="3.5pt"/>
    </style:style>
    <style:style style:name="T1457" style:parent-style-name="Fonteparág.padrão" style:family="text">
      <style:text-properties style:font-name="Calibri" fo:color="#000000" fo:letter-spacing="-0.0013in" fo:font-size="3.5pt" style:font-size-asian="3.5pt"/>
    </style:style>
    <style:style style:name="P14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459" style:parent-style-name="Fonteparág.padrão" style:family="text">
      <style:text-properties style:font-name="Calibri" fo:color="#000000" fo:letter-spacing="-0.0006in" fo:font-size="3.5pt" style:font-size-asian="3.5pt"/>
    </style:style>
    <style:style style:name="T1460" style:parent-style-name="Fonteparág.padrão" style:family="text">
      <style:text-properties style:font-name="Calibri" fo:color="#000000" fo:letter-spacing="-0.0013in" fo:font-size="3.5pt" style:font-size-asian="3.5pt"/>
    </style:style>
    <style:style style:name="P14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62" style:parent-style-name="Fonteparág.padrão" style:family="text">
      <style:text-properties style:font-name="Calibri" fo:color="#000000" fo:letter-spacing="-0.0006in" fo:font-size="3.5pt" style:font-size-asian="3.5pt"/>
    </style:style>
    <style:style style:name="T1463" style:parent-style-name="Fonteparág.padrão" style:family="text">
      <style:text-properties style:font-name="Calibri" fo:color="#000000" fo:letter-spacing="-0.0013in" fo:font-size="3.5pt" style:font-size-asian="3.5pt"/>
    </style:style>
    <style:style style:name="P14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65" style:parent-style-name="Fonteparág.padrão" style:family="text">
      <style:text-properties style:font-name="Calibri" fo:color="#000000" fo:letter-spacing="-0.0006in" fo:font-size="3.5pt" style:font-size-asian="3.5pt"/>
    </style:style>
    <style:style style:name="T1466" style:parent-style-name="Fonteparág.padrão" style:family="text">
      <style:text-properties style:font-name="Calibri" fo:color="#000000" fo:letter-spacing="-0.0013in" fo:font-size="3.5pt" style:font-size-asian="3.5pt"/>
    </style:style>
    <style:style style:name="P14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68" style:parent-style-name="Fonteparág.padrão" style:family="text">
      <style:text-properties style:font-name="Calibri" fo:color="#000000" fo:letter-spacing="-0.0006in" fo:font-size="3.5pt" style:font-size-asian="3.5pt"/>
    </style:style>
    <style:style style:name="T1469" style:parent-style-name="Fonteparág.padrão" style:family="text">
      <style:text-properties style:font-name="Calibri" fo:color="#000000" fo:letter-spacing="-0.0013in" fo:font-size="3.5pt" style:font-size-asian="3.5pt"/>
    </style:style>
    <style:style style:name="P14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71" style:parent-style-name="Fonteparág.padrão" style:family="text">
      <style:text-properties style:font-name="Calibri" fo:color="#000000" fo:letter-spacing="-0.0006in" fo:font-size="3.5pt" style:font-size-asian="3.5pt"/>
    </style:style>
    <style:style style:name="T1472" style:parent-style-name="Fonteparág.padrão" style:family="text">
      <style:text-properties style:font-name="Calibri" fo:color="#000000" fo:letter-spacing="-0.0013in" fo:font-size="3.5pt" style:font-size-asian="3.5pt"/>
    </style:style>
    <style:style style:name="P14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74" style:parent-style-name="Fonteparág.padrão" style:family="text">
      <style:text-properties style:font-name="Calibri" fo:color="#000000" fo:letter-spacing="-0.0006in" fo:font-size="3.5pt" style:font-size-asian="3.5pt"/>
    </style:style>
    <style:style style:name="T1475" style:parent-style-name="Fonteparág.padrão" style:family="text">
      <style:text-properties style:font-name="Calibri" fo:color="#000000" fo:letter-spacing="-0.0013in" fo:font-size="3.5pt" style:font-size-asian="3.5pt"/>
    </style:style>
    <style:style style:name="P147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77" style:parent-style-name="Fonteparág.padrão" style:family="text">
      <style:text-properties style:font-name="Calibri" fo:color="#000000" fo:letter-spacing="-0.0006in" fo:font-size="3.5pt" style:font-size-asian="3.5pt"/>
    </style:style>
    <style:style style:name="T1478" style:parent-style-name="Fonteparág.padrão" style:family="text">
      <style:text-properties style:font-name="Calibri" fo:color="#000000" fo:letter-spacing="-0.0013in" fo:font-size="3.5pt" style:font-size-asian="3.5pt"/>
    </style:style>
    <style:style style:name="P14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80" style:parent-style-name="Fonteparág.padrão" style:family="text">
      <style:text-properties style:font-name="Calibri" fo:color="#000000" fo:letter-spacing="-0.0006in" fo:font-size="3.5pt" style:font-size-asian="3.5pt"/>
    </style:style>
    <style:style style:name="T1481" style:parent-style-name="Fonteparág.padrão" style:family="text">
      <style:text-properties style:font-name="Calibri" fo:color="#000000" fo:letter-spacing="-0.0013in" fo:font-size="3.5pt" style:font-size-asian="3.5pt"/>
    </style:style>
    <style:style style:name="P14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83" style:parent-style-name="Fonteparág.padrão" style:family="text">
      <style:text-properties style:font-name="Calibri" fo:color="#000000" fo:letter-spacing="-0.0006in" fo:font-size="3.5pt" style:font-size-asian="3.5pt"/>
    </style:style>
    <style:style style:name="T1484" style:parent-style-name="Fonteparág.padrão" style:family="text">
      <style:text-properties style:font-name="Calibri" fo:color="#000000" fo:letter-spacing="-0.0013in" fo:font-size="3.5pt" style:font-size-asian="3.5pt"/>
    </style:style>
    <style:style style:name="P148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86" style:parent-style-name="Fonteparág.padrão" style:family="text">
      <style:text-properties style:font-name="Calibri" fo:color="#000000" fo:letter-spacing="-0.0006in" fo:font-size="3.5pt" style:font-size-asian="3.5pt"/>
    </style:style>
    <style:style style:name="T1487" style:parent-style-name="Fonteparág.padrão" style:family="text">
      <style:text-properties style:font-name="Calibri" fo:color="#000000" fo:letter-spacing="-0.0013in" fo:font-size="3.5pt" style:font-size-asian="3.5pt"/>
    </style:style>
    <style:style style:name="P14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89" style:parent-style-name="Fonteparág.padrão" style:family="text">
      <style:text-properties style:font-name="Calibri" fo:color="#000000" fo:letter-spacing="-0.0006in" fo:font-size="3.5pt" style:font-size-asian="3.5pt"/>
    </style:style>
    <style:style style:name="T1490" style:parent-style-name="Fonteparág.padrão" style:family="text">
      <style:text-properties style:font-name="Calibri" fo:color="#000000" fo:letter-spacing="-0.0013in" fo:font-size="3.5pt" style:font-size-asian="3.5pt"/>
    </style:style>
    <style:style style:name="P14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92" style:parent-style-name="Fonteparág.padrão" style:family="text">
      <style:text-properties style:font-name="Calibri" fo:color="#000000" fo:letter-spacing="-0.0006in" fo:font-size="3.5pt" style:font-size-asian="3.5pt"/>
    </style:style>
    <style:style style:name="T1493" style:parent-style-name="Fonteparág.padrão" style:family="text">
      <style:text-properties style:font-name="Calibri" fo:color="#000000" fo:letter-spacing="-0.0013in" fo:font-size="3.5pt" style:font-size-asian="3.5pt"/>
    </style:style>
    <style:style style:name="P14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95" style:parent-style-name="Fonteparág.padrão" style:family="text">
      <style:text-properties style:font-name="Calibri" fo:color="#000000" fo:letter-spacing="-0.0006in" fo:font-size="3.5pt" style:font-size-asian="3.5pt"/>
    </style:style>
    <style:style style:name="T1496" style:parent-style-name="Fonteparág.padrão" style:family="text">
      <style:text-properties style:font-name="Calibri" fo:color="#000000" fo:letter-spacing="-0.0013in" fo:font-size="3.5pt" style:font-size-asian="3.5pt"/>
    </style:style>
    <style:style style:name="P14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498" style:parent-style-name="Fonteparág.padrão" style:family="text">
      <style:text-properties style:font-name="Calibri" fo:color="#000000" fo:letter-spacing="-0.0006in" fo:font-size="3.5pt" style:font-size-asian="3.5pt"/>
    </style:style>
    <style:style style:name="T1499" style:parent-style-name="Fonteparág.padrão" style:family="text">
      <style:text-properties style:font-name="Calibri" fo:color="#000000" fo:letter-spacing="-0.0013in" fo:font-size="3.5pt" style:font-size-asian="3.5pt"/>
    </style:style>
    <style:style style:name="P150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01" style:parent-style-name="Fonteparág.padrão" style:family="text">
      <style:text-properties style:font-name="Calibri" fo:color="#000000" fo:letter-spacing="-0.0006in" fo:font-size="3.5pt" style:font-size-asian="3.5pt"/>
    </style:style>
    <style:style style:name="T1502" style:parent-style-name="Fonteparág.padrão" style:family="text">
      <style:text-properties style:font-name="Calibri" fo:color="#000000" fo:letter-spacing="-0.0013in" fo:font-size="3.5pt" style:font-size-asian="3.5pt"/>
    </style:style>
    <style:style style:name="P15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04" style:parent-style-name="Fonteparág.padrão" style:family="text">
      <style:text-properties style:font-name="Calibri" fo:color="#000000" fo:letter-spacing="-0.0006in" fo:font-size="3.5pt" style:font-size-asian="3.5pt"/>
    </style:style>
    <style:style style:name="T1505" style:parent-style-name="Fonteparág.padrão" style:family="text">
      <style:text-properties style:font-name="Calibri" fo:color="#000000" fo:letter-spacing="-0.0013in" fo:font-size="3.5pt" style:font-size-asian="3.5pt"/>
    </style:style>
    <style:style style:name="P15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07" style:parent-style-name="Fonteparág.padrão" style:family="text">
      <style:text-properties style:font-name="Calibri" fo:color="#000000" fo:letter-spacing="-0.0006in" fo:font-size="3.5pt" style:font-size-asian="3.5pt"/>
    </style:style>
    <style:style style:name="T1508" style:parent-style-name="Fonteparág.padrão" style:family="text">
      <style:text-properties style:font-name="Calibri" fo:color="#000000" fo:letter-spacing="-0.0013in" fo:font-size="3.5pt" style:font-size-asian="3.5pt"/>
    </style:style>
    <style:style style:name="P15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10" style:parent-style-name="Fonteparág.padrão" style:family="text">
      <style:text-properties style:font-name="Calibri" fo:color="#000000" fo:letter-spacing="-0.0006in" fo:font-size="3.5pt" style:font-size-asian="3.5pt"/>
    </style:style>
    <style:style style:name="T1511" style:parent-style-name="Fonteparág.padrão" style:family="text">
      <style:text-properties style:font-name="Calibri" fo:color="#000000" fo:letter-spacing="-0.0013in" fo:font-size="3.5pt" style:font-size-asian="3.5pt"/>
    </style:style>
    <style:style style:name="P15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13" style:parent-style-name="Fonteparág.padrão" style:family="text">
      <style:text-properties style:font-name="Calibri" fo:color="#000000" fo:letter-spacing="-0.0006in" fo:font-size="3.5pt" style:font-size-asian="3.5pt"/>
    </style:style>
    <style:style style:name="T1514" style:parent-style-name="Fonteparág.padrão" style:family="text">
      <style:text-properties style:font-name="Calibri" fo:color="#000000" fo:letter-spacing="-0.0013in" fo:font-size="3.5pt" style:font-size-asian="3.5pt"/>
    </style:style>
    <style:style style:name="P15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16" style:parent-style-name="Fonteparág.padrão" style:family="text">
      <style:text-properties style:font-name="Calibri" fo:color="#000000" fo:letter-spacing="-0.0006in" fo:font-size="3.5pt" style:font-size-asian="3.5pt"/>
    </style:style>
    <style:style style:name="T1517" style:parent-style-name="Fonteparág.padrão" style:family="text">
      <style:text-properties style:font-name="Calibri" fo:color="#000000" fo:letter-spacing="-0.0013in" fo:font-size="3.5pt" style:font-size-asian="3.5pt"/>
    </style:style>
    <style:style style:name="P15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19" style:parent-style-name="Fonteparág.padrão" style:family="text">
      <style:text-properties style:font-name="Calibri" fo:color="#000000" fo:letter-spacing="-0.0006in" fo:font-size="3.5pt" style:font-size-asian="3.5pt"/>
    </style:style>
    <style:style style:name="T1520" style:parent-style-name="Fonteparág.padrão" style:family="text">
      <style:text-properties style:font-name="Calibri" fo:color="#000000" fo:letter-spacing="-0.0013in" fo:font-size="3.5pt" style:font-size-asian="3.5pt"/>
    </style:style>
    <style:style style:name="P15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22" style:parent-style-name="Fonteparág.padrão" style:family="text">
      <style:text-properties style:font-name="Calibri" fo:color="#000000" fo:letter-spacing="-0.0006in" fo:font-size="3.5pt" style:font-size-asian="3.5pt"/>
    </style:style>
    <style:style style:name="T1523" style:parent-style-name="Fonteparág.padrão" style:family="text">
      <style:text-properties style:font-name="Calibri" fo:color="#000000" fo:letter-spacing="-0.0013in" fo:font-size="3.5pt" style:font-size-asian="3.5pt"/>
    </style:style>
    <style:style style:name="P15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25" style:parent-style-name="Fonteparág.padrão" style:family="text">
      <style:text-properties style:font-name="Calibri" fo:color="#000000" fo:letter-spacing="-0.0006in" fo:font-size="3.5pt" style:font-size-asian="3.5pt"/>
    </style:style>
    <style:style style:name="T1526" style:parent-style-name="Fonteparág.padrão" style:family="text">
      <style:text-properties style:font-name="Calibri" fo:color="#000000" fo:letter-spacing="-0.0013in" fo:font-size="3.5pt" style:font-size-asian="3.5pt"/>
    </style:style>
    <style:style style:name="P152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28" style:parent-style-name="Fonteparág.padrão" style:family="text">
      <style:text-properties style:font-name="Calibri" fo:color="#000000" fo:letter-spacing="-0.0006in" fo:font-size="3.5pt" style:font-size-asian="3.5pt"/>
    </style:style>
    <style:style style:name="T1529" style:parent-style-name="Fonteparág.padrão" style:family="text">
      <style:text-properties style:font-name="Calibri" fo:color="#000000" fo:letter-spacing="-0.0013in" fo:font-size="3.5pt" style:font-size-asian="3.5pt"/>
    </style:style>
    <style:style style:name="P15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31" style:parent-style-name="Fonteparág.padrão" style:family="text">
      <style:text-properties style:font-name="Calibri" fo:color="#000000" fo:letter-spacing="-0.0006in" fo:font-size="3.5pt" style:font-size-asian="3.5pt"/>
    </style:style>
    <style:style style:name="T1532" style:parent-style-name="Fonteparág.padrão" style:family="text">
      <style:text-properties style:font-name="Calibri" fo:color="#000000" fo:letter-spacing="-0.0013in" fo:font-size="3.5pt" style:font-size-asian="3.5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Calibri" fo:color="#000000" fo:letter-spacing="-0.0013in" fo:font-size="3.5pt" style:font-size-asian="3.5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onteparág.padrão" style:family="text">
      <style:text-properties style:font-name="Calibri" fo:color="#000000" fo:letter-spacing="-0.0006in" fo:font-size="3.5pt" style:font-size-asian="3.5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Calibri" fo:color="#000000" fo:letter-spacing="-0.0013in" fo:font-size="3.5pt" style:font-size-asian="3.5pt"/>
    </style:style>
    <style:style style:name="P1542" style:parent-style-name="Normal" style:family="paragraph">
      <style:paragraph-properties fo:widows="0" fo:orphans="0" style:text-autospace="none" fo:text-align="start" fo:margin-top="0.0631in" fo:margin-bottom="0in" fo:line-height="0.0569in" fo:margin-left="0.0201in">
        <style:tab-stops/>
      </style:paragraph-properties>
    </style:style>
    <style:style style:name="T1543" style:parent-style-name="Fonteparág.padrão" style:family="text">
      <style:text-properties style:font-name="Calibri" fo:color="#000000" fo:letter-spacing="-0.0013in" fo:font-size="3.5pt" style:font-size-asian="3.5pt"/>
    </style:style>
    <style:style style:name="P15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45" style:parent-style-name="Fonteparág.padrão" style:family="text">
      <style:text-properties style:font-name="Calibri" fo:color="#000000" fo:letter-spacing="-0.0013in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.0631in" fo:margin-bottom="0in" fo:line-height="0.0569in" fo:margin-left="0.0201in">
        <style:tab-stops/>
      </style:paragraph-properties>
    </style:style>
    <style:style style:name="T1547" style:parent-style-name="Fonteparág.padrão" style:family="text">
      <style:text-properties style:font-name="Calibri" fo:color="#000000" fo:letter-spacing="-0.0013in" fo:font-size="3.5pt" style:font-size-asian="3.5pt"/>
    </style:style>
    <style:style style:name="P15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1549" style:parent-style-name="Fonteparág.padrão" style:family="text">
      <style:text-properties style:font-name="Calibri" fo:color="#000000" fo:letter-spacing="-0.0013in" fo:font-size="3.5pt" style:font-size-asian="3.5pt"/>
    </style:style>
    <style:style style:name="P15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51" style:parent-style-name="Fonteparág.padrão" style:family="text">
      <style:text-properties style:font-name="Calibri" fo:color="#000000" fo:letter-spacing="-0.0013in" fo:font-size="3.5pt" style:font-size-asian="3.5pt"/>
    </style:style>
    <style:style style:name="P15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53" style:parent-style-name="Fonteparág.padrão" style:family="text">
      <style:text-properties style:font-name="Calibri" fo:color="#000000" fo:letter-spacing="-0.0013in" fo:font-size="3.5pt" style:font-size-asian="3.5pt"/>
    </style:style>
    <style:style style:name="P15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55" style:parent-style-name="Fonteparág.padrão" style:family="text">
      <style:text-properties style:font-name="Calibri" fo:color="#000000" fo:letter-spacing="-0.0013in" fo:font-size="3.5pt" style:font-size-asian="3.5pt"/>
    </style:style>
    <style:style style:name="P15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57" style:parent-style-name="Fonteparág.padrão" style:family="text">
      <style:text-properties style:font-name="Calibri" fo:color="#000000" fo:letter-spacing="-0.0013in" fo:font-size="3.5pt" style:font-size-asian="3.5pt"/>
    </style:style>
    <style:style style:name="P15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59" style:parent-style-name="Fonteparág.padrão" style:family="text">
      <style:text-properties style:font-name="Calibri" fo:color="#000000" fo:letter-spacing="-0.0013in" fo:font-size="3.5pt" style:font-size-asian="3.5pt"/>
    </style:style>
    <style:style style:name="P15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61" style:parent-style-name="Fonteparág.padrão" style:family="text">
      <style:text-properties style:font-name="Calibri" fo:color="#000000" fo:letter-spacing="-0.0013in" fo:font-size="3.5pt" style:font-size-asian="3.5pt"/>
    </style:style>
    <style:style style:name="P15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63" style:parent-style-name="Fonteparág.padrão" style:family="text">
      <style:text-properties style:font-name="Calibri" fo:color="#000000" fo:letter-spacing="-0.0013in" fo:font-size="3.5pt" style:font-size-asian="3.5pt"/>
    </style:style>
    <style:style style:name="P15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65" style:parent-style-name="Fonteparág.padrão" style:family="text">
      <style:text-properties style:font-name="Calibri" fo:color="#000000" fo:letter-spacing="-0.0013in" fo:font-size="3.5pt" style:font-size-asian="3.5pt"/>
    </style:style>
    <style:style style:name="P15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67" style:parent-style-name="Fonteparág.padrão" style:family="text">
      <style:text-properties style:font-name="Calibri" fo:color="#000000" fo:letter-spacing="-0.0013in" fo:font-size="3.5pt" style:font-size-asian="3.5pt"/>
    </style:style>
    <style:style style:name="P15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69" style:parent-style-name="Fonteparág.padrão" style:family="text">
      <style:text-properties style:font-name="Calibri" fo:color="#000000" fo:letter-spacing="-0.0013in" fo:font-size="3.5pt" style:font-size-asian="3.5pt"/>
    </style:style>
    <style:style style:name="P15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71" style:parent-style-name="Fonteparág.padrão" style:family="text">
      <style:text-properties style:font-name="Calibri" fo:color="#000000" fo:letter-spacing="-0.0013in" fo:font-size="3.5pt" style:font-size-asian="3.5pt"/>
    </style:style>
    <style:style style:name="P15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73" style:parent-style-name="Fonteparág.padrão" style:family="text">
      <style:text-properties style:font-name="Calibri" fo:color="#000000" fo:letter-spacing="-0.0013in" fo:font-size="3.5pt" style:font-size-asian="3.5pt"/>
    </style:style>
    <style:style style:name="P157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75" style:parent-style-name="Fonteparág.padrão" style:family="text">
      <style:text-properties style:font-name="Calibri" fo:color="#000000" fo:letter-spacing="-0.0013in" fo:font-size="3.5pt" style:font-size-asian="3.5pt"/>
    </style:style>
    <style:style style:name="P157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77" style:parent-style-name="Fonteparág.padrão" style:family="text">
      <style:text-properties style:font-name="Calibri" fo:color="#000000" fo:letter-spacing="-0.0013in" fo:font-size="3.5pt" style:font-size-asian="3.5pt"/>
    </style:style>
    <style:style style:name="P157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79" style:parent-style-name="Fonteparág.padrão" style:family="text">
      <style:text-properties style:font-name="Calibri" fo:color="#000000" fo:letter-spacing="-0.0013in" fo:font-size="3.5pt" style:font-size-asian="3.5pt"/>
    </style:style>
    <style:style style:name="P15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81" style:parent-style-name="Fonteparág.padrão" style:family="text">
      <style:text-properties style:font-name="Calibri" fo:color="#000000" fo:letter-spacing="-0.0013in" fo:font-size="3.5pt" style:font-size-asian="3.5pt"/>
    </style:style>
    <style:style style:name="P15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83" style:parent-style-name="Fonteparág.padrão" style:family="text">
      <style:text-properties style:font-name="Calibri" fo:color="#000000" fo:letter-spacing="-0.0013in" fo:font-size="3.5pt" style:font-size-asian="3.5pt"/>
    </style:style>
    <style:style style:name="P15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85" style:parent-style-name="Fonteparág.padrão" style:family="text">
      <style:text-properties style:font-name="Calibri" fo:color="#000000" fo:letter-spacing="-0.0013in" fo:font-size="3.5pt" style:font-size-asian="3.5pt"/>
    </style:style>
    <style:style style:name="P15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87" style:parent-style-name="Fonteparág.padrão" style:family="text">
      <style:text-properties style:font-name="Calibri" fo:color="#000000" fo:letter-spacing="-0.0013in" fo:font-size="3.5pt" style:font-size-asian="3.5pt"/>
    </style:style>
    <style:style style:name="P15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89" style:parent-style-name="Fonteparág.padrão" style:family="text">
      <style:text-properties style:font-name="Calibri" fo:color="#000000" fo:letter-spacing="-0.0013in" fo:font-size="3.5pt" style:font-size-asian="3.5pt"/>
    </style:style>
    <style:style style:name="P159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91" style:parent-style-name="Fonteparág.padrão" style:family="text">
      <style:text-properties style:font-name="Calibri" fo:color="#000000" fo:letter-spacing="-0.0013in" fo:font-size="3.5pt" style:font-size-asian="3.5pt"/>
    </style:style>
    <style:style style:name="P15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93" style:parent-style-name="Fonteparág.padrão" style:family="text">
      <style:text-properties style:font-name="Calibri" fo:color="#000000" fo:letter-spacing="-0.0013in" fo:font-size="3.5pt" style:font-size-asian="3.5pt"/>
    </style:style>
    <style:style style:name="P15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595" style:parent-style-name="Fonteparág.padrão" style:family="text">
      <style:text-properties style:font-name="Calibri" fo:color="#000000" fo:letter-spacing="-0.0013in" fo:font-size="3.5pt" style:font-size-asian="3.5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Calibri" fo:color="#000000" fo:letter-spacing="-0.0006in" fo:font-size="3.5pt" style:font-size-asian="3.5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Calibri" fo:color="#000000" fo:letter-spacing="-0.0006in" fo:font-size="3.5pt" style:font-size-asian="3.5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onteparág.padrão" style:family="text">
      <style:text-properties style:font-name="Calibri" fo:color="#000000" fo:letter-spacing="-0.0006in" fo:font-size="3.5pt" style:font-size-asian="3.5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608" style:parent-style-name="Fonteparág.padrão" style:family="text">
      <style:text-properties style:font-name="Calibri" fo:color="#000000" fo:letter-spacing="-0.0006in" fo:font-size="3.5pt" style:font-size-asian="3.5pt"/>
    </style:style>
    <style:style style:name="P16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1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611" style:parent-style-name="Fonteparág.padrão" style:family="text">
      <style:text-properties style:font-name="Calibri" fo:color="#000000" fo:letter-spacing="-0.0006in" fo:font-size="3.5pt" style:font-size-asian="3.5pt"/>
    </style:style>
    <style:style style:name="P16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614" style:parent-style-name="Fonteparág.padrão" style:family="text">
      <style:text-properties style:font-name="Calibri" fo:color="#000000" fo:font-size="3.5pt" style:font-size-asian="3.5pt"/>
    </style:style>
    <style:style style:name="T1615" style:parent-style-name="Fonteparág.padrão" style:family="text">
      <style:text-properties style:font-name="Calibri" fo:color="#000000" fo:letter-spacing="-0.0006in" fo:font-size="3.5pt" style:font-size-asian="3.5pt"/>
    </style:style>
    <style:style style:name="T16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.0631in" fo:margin-bottom="0in" fo:line-height="0.0569in" fo:margin-left="0.1347in">
        <style:tab-stops/>
      </style:paragraph-properties>
    </style:style>
    <style:style style:name="T1618" style:parent-style-name="Fonteparág.padrão" style:family="text">
      <style:text-properties style:font-name="Calibri" fo:color="#000000" fo:letter-spacing="-0.0006in" fo:font-size="3.5pt" style:font-size-asian="3.5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Calibri" fo:color="#000000" fo:letter-spacing="-0.0013in" fo:font-size="3.5pt" style:font-size-asian="3.5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Calibri" fo:color="#000000" fo:letter-spacing="-0.0013in" fo:font-size="3.5pt" style:font-size-asian="3.5pt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libri" fo:color="#000000" fo:letter-spacing="-0.0013in" fo:font-size="3.5pt" style:font-size-asian="3.5pt"/>
    </style:style>
    <style:style style:name="P16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35" style:parent-style-name="Fonteparág.padrão" style:family="text">
      <style:text-properties style:font-name="Calibri" fo:color="#000000" fo:letter-spacing="-0.0013in" fo:font-size="3.5pt" style:font-size-asian="3.5pt"/>
    </style:style>
    <style:style style:name="P16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37" style:parent-style-name="Fonteparág.padrão" style:family="text">
      <style:text-properties style:font-name="Calibri" fo:color="#000000" fo:letter-spacing="-0.0013in" fo:font-size="3.5pt" style:font-size-asian="3.5pt"/>
    </style:style>
    <style:style style:name="P16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39" style:parent-style-name="Fonteparág.padrão" style:family="text">
      <style:text-properties style:font-name="Calibri" fo:color="#000000" fo:letter-spacing="-0.0013in" fo:font-size="3.5pt" style:font-size-asian="3.5pt"/>
    </style:style>
    <style:style style:name="P16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41" style:parent-style-name="Fonteparág.padrão" style:family="text">
      <style:text-properties style:font-name="Calibri" fo:color="#000000" fo:letter-spacing="-0.0013in" fo:font-size="3.5pt" style:font-size-asian="3.5pt"/>
    </style:style>
    <style:style style:name="P16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43" style:parent-style-name="Fonteparág.padrão" style:family="text">
      <style:text-properties style:font-name="Calibri" fo:color="#000000" fo:letter-spacing="-0.0013in" fo:font-size="3.5pt" style:font-size-asian="3.5pt"/>
    </style:style>
    <style:style style:name="P16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45" style:parent-style-name="Fonteparág.padrão" style:family="text">
      <style:text-properties style:font-name="Calibri" fo:color="#000000" fo:letter-spacing="-0.0013in" fo:font-size="3.5pt" style:font-size-asian="3.5pt"/>
    </style:style>
    <style:style style:name="P16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47" style:parent-style-name="Fonteparág.padrão" style:family="text">
      <style:text-properties style:font-name="Calibri" fo:color="#000000" fo:letter-spacing="-0.0013in" fo:font-size="3.5pt" style:font-size-asian="3.5pt"/>
    </style:style>
    <style:style style:name="P16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49" style:parent-style-name="Fonteparág.padrão" style:family="text">
      <style:text-properties style:font-name="Calibri" fo:color="#000000" fo:letter-spacing="-0.0013in" fo:font-size="3.5pt" style:font-size-asian="3.5pt"/>
    </style:style>
    <style:style style:name="P16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51" style:parent-style-name="Fonteparág.padrão" style:family="text">
      <style:text-properties style:font-name="Calibri" fo:color="#000000" fo:letter-spacing="-0.0013in" fo:font-size="3.5pt" style:font-size-asian="3.5pt"/>
    </style:style>
    <style:style style:name="P16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53" style:parent-style-name="Fonteparág.padrão" style:family="text">
      <style:text-properties style:font-name="Calibri" fo:color="#000000" fo:letter-spacing="-0.0013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55" style:parent-style-name="Fonteparág.padrão" style:family="text">
      <style:text-properties style:font-name="Calibri" fo:color="#000000" fo:letter-spacing="-0.0013in" fo:font-size="3.5pt" style:font-size-asian="3.5pt"/>
    </style:style>
    <style:style style:name="P16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57" style:parent-style-name="Fonteparág.padrão" style:family="text">
      <style:text-properties style:font-name="Calibri" fo:color="#000000" fo:letter-spacing="-0.0013in" fo:font-size="3.5pt" style:font-size-asian="3.5pt"/>
    </style:style>
    <style:style style:name="P16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59" style:parent-style-name="Fonteparág.padrão" style:family="text">
      <style:text-properties style:font-name="Calibri" fo:color="#000000" fo:letter-spacing="-0.0013in" fo:font-size="3.5pt" style:font-size-asian="3.5pt"/>
    </style:style>
    <style:style style:name="P16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61" style:parent-style-name="Fonteparág.padrão" style:family="text">
      <style:text-properties style:font-name="Calibri" fo:color="#000000" fo:letter-spacing="-0.0013in" fo:font-size="3.5pt" style:font-size-asian="3.5pt"/>
    </style:style>
    <style:style style:name="P16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63" style:parent-style-name="Fonteparág.padrão" style:family="text">
      <style:text-properties style:font-name="Calibri" fo:color="#000000" fo:letter-spacing="-0.0013in" fo:font-size="3.5pt" style:font-size-asian="3.5pt"/>
    </style:style>
    <style:style style:name="P16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65" style:parent-style-name="Fonteparág.padrão" style:family="text">
      <style:text-properties style:font-name="Calibri" fo:color="#000000" fo:letter-spacing="-0.0013in" fo:font-size="3.5pt" style:font-size-asian="3.5pt"/>
    </style:style>
    <style:style style:name="P16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67" style:parent-style-name="Fonteparág.padrão" style:family="text">
      <style:text-properties style:font-name="Calibri" fo:color="#000000" fo:letter-spacing="-0.0013in" fo:font-size="3.5pt" style:font-size-asian="3.5pt"/>
    </style:style>
    <style:style style:name="P16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69" style:parent-style-name="Fonteparág.padrão" style:family="text">
      <style:text-properties style:font-name="Calibri" fo:color="#000000" fo:letter-spacing="-0.0013in" fo:font-size="3.5pt" style:font-size-asian="3.5pt"/>
    </style:style>
    <style:style style:name="P16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71" style:parent-style-name="Fonteparág.padrão" style:family="text">
      <style:text-properties style:font-name="Calibri" fo:color="#000000" fo:letter-spacing="-0.0013in" fo:font-size="3.5pt" style:font-size-asian="3.5pt"/>
    </style:style>
    <style:style style:name="P1672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1673" style:parent-style-name="Fonteparág.padrão" style:family="text">
      <style:text-properties style:font-name="Calibri" fo:color="#000000" fo:letter-spacing="-0.0013in" fo:font-size="3.5pt" style:font-size-asian="3.5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677" style:parent-style-name="Fonteparág.padrão" style:family="text">
      <style:text-properties style:font-name="Calibri" fo:color="#000000" fo:letter-spacing="-0.0006in" fo:font-size="3.5pt" style:font-size-asian="3.5pt"/>
    </style:style>
    <style:style style:name="T1678" style:parent-style-name="Fonteparág.padrão" style:family="text">
      <style:text-properties style:font-name="Calibri" fo:color="#000000" fo:letter-spacing="-0.002in" fo:font-size="3.5pt" style:font-size-asian="3.5pt"/>
    </style:style>
    <style:style style:name="T1679" style:parent-style-name="Fonteparág.padrão" style:family="text">
      <style:text-properties style:font-name="Calibri" fo:color="#000000" fo:letter-spacing="-0.0006in" fo:font-size="3.5pt" style:font-size-asian="3.5pt"/>
    </style:style>
    <style:style style:name="T1680" style:parent-style-name="Fonteparág.padrão" style:family="text">
      <style:text-properties style:font-name="Calibri" fo:color="#000000" fo:letter-spacing="-0.0013in" fo:font-size="3.5pt" style:font-size-asian="3.5pt"/>
    </style:style>
    <style:style style:name="P16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683" style:parent-style-name="Fonteparág.padrão" style:family="text">
      <style:text-properties style:font-name="Calibri" fo:color="#000000" fo:letter-spacing="-0.0006in" fo:font-size="3.5pt" style:font-size-asian="3.5pt"/>
    </style:style>
    <style:style style:name="T1684" style:parent-style-name="Fonteparág.padrão" style:family="text">
      <style:text-properties style:font-name="Calibri" fo:color="#000000" fo:letter-spacing="-0.002in" fo:font-size="3.5pt" style:font-size-asian="3.5pt"/>
    </style:style>
    <style:style style:name="T1685" style:parent-style-name="Fonteparág.padrão" style:family="text">
      <style:text-properties style:font-name="Calibri" fo:color="#000000" fo:letter-spacing="-0.0006in" fo:font-size="3.5pt" style:font-size-asian="3.5pt"/>
    </style:style>
    <style:style style:name="T1686" style:parent-style-name="Fonteparág.padrão" style:family="text">
      <style:text-properties style:font-name="Calibri" fo:color="#000000" fo:letter-spacing="-0.0013in" fo:font-size="3.5pt" style:font-size-asian="3.5pt"/>
    </style:style>
    <style:style style:name="P16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689" style:parent-style-name="Fonteparág.padrão" style:family="text">
      <style:text-properties style:font-name="Calibri" fo:color="#000000" fo:letter-spacing="-0.0006in" fo:font-size="3.5pt" style:font-size-asian="3.5pt"/>
    </style:style>
    <style:style style:name="T1690" style:parent-style-name="Fonteparág.padrão" style:family="text">
      <style:text-properties style:font-name="Calibri" fo:color="#000000" fo:letter-spacing="-0.002in" fo:font-size="3.5pt" style:font-size-asian="3.5pt"/>
    </style:style>
    <style:style style:name="T1691" style:parent-style-name="Fonteparág.padrão" style:family="text">
      <style:text-properties style:font-name="Calibri" fo:color="#000000" fo:letter-spacing="-0.0006in" fo:font-size="3.5pt" style:font-size-asian="3.5pt"/>
    </style:style>
    <style:style style:name="T1692" style:parent-style-name="Fonteparág.padrão" style:family="text">
      <style:text-properties style:font-name="Calibri" fo:color="#000000" fo:letter-spacing="-0.0013in" fo:font-size="3.5pt" style:font-size-asian="3.5pt"/>
    </style:style>
    <style:style style:name="P16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6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695" style:parent-style-name="Fonteparág.padrão" style:family="text">
      <style:text-properties style:font-name="Calibri" fo:color="#000000" fo:letter-spacing="-0.0006in" fo:font-size="3.5pt" style:font-size-asian="3.5pt"/>
    </style:style>
    <style:style style:name="T1696" style:parent-style-name="Fonteparág.padrão" style:family="text">
      <style:text-properties style:font-name="Calibri" fo:color="#000000" fo:letter-spacing="-0.002in" fo:font-size="3.5pt" style:font-size-asian="3.5pt"/>
    </style:style>
    <style:style style:name="T1697" style:parent-style-name="Fonteparág.padrão" style:family="text">
      <style:text-properties style:font-name="Calibri" fo:color="#000000" fo:letter-spacing="-0.0006in" fo:font-size="3.5pt" style:font-size-asian="3.5pt"/>
    </style:style>
    <style:style style:name="T1698" style:parent-style-name="Fonteparág.padrão" style:family="text">
      <style:text-properties style:font-name="Calibri" fo:color="#000000" fo:letter-spacing="-0.0013in" fo:font-size="3.5pt" style:font-size-asian="3.5pt"/>
    </style:style>
    <style:style style:name="P16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01" style:parent-style-name="Fonteparág.padrão" style:family="text">
      <style:text-properties style:font-name="Calibri" fo:color="#000000" fo:letter-spacing="-0.0006in" fo:font-size="3.5pt" style:font-size-asian="3.5pt"/>
    </style:style>
    <style:style style:name="T1702" style:parent-style-name="Fonteparág.padrão" style:family="text">
      <style:text-properties style:font-name="Calibri" fo:color="#000000" fo:letter-spacing="-0.002in" fo:font-size="3.5pt" style:font-size-asian="3.5pt"/>
    </style:style>
    <style:style style:name="T1703" style:parent-style-name="Fonteparág.padrão" style:family="text">
      <style:text-properties style:font-name="Calibri" fo:color="#000000" fo:letter-spacing="-0.0006in" fo:font-size="3.5pt" style:font-size-asian="3.5pt"/>
    </style:style>
    <style:style style:name="T1704" style:parent-style-name="Fonteparág.padrão" style:family="text">
      <style:text-properties style:font-name="Calibri" fo:color="#000000" fo:letter-spacing="-0.0013in" fo:font-size="3.5pt" style:font-size-asian="3.5pt"/>
    </style:style>
    <style:style style:name="P17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07" style:parent-style-name="Fonteparág.padrão" style:family="text">
      <style:text-properties style:font-name="Calibri" fo:color="#000000" fo:letter-spacing="-0.0006in" fo:font-size="3.5pt" style:font-size-asian="3.5pt"/>
    </style:style>
    <style:style style:name="T1708" style:parent-style-name="Fonteparág.padrão" style:family="text">
      <style:text-properties style:font-name="Calibri" fo:color="#000000" fo:letter-spacing="-0.002in" fo:font-size="3.5pt" style:font-size-asian="3.5pt"/>
    </style:style>
    <style:style style:name="T1709" style:parent-style-name="Fonteparág.padrão" style:family="text">
      <style:text-properties style:font-name="Calibri" fo:color="#000000" fo:letter-spacing="-0.0006in" fo:font-size="3.5pt" style:font-size-asian="3.5pt"/>
    </style:style>
    <style:style style:name="T1710" style:parent-style-name="Fonteparág.padrão" style:family="text">
      <style:text-properties style:font-name="Calibri" fo:color="#000000" fo:letter-spacing="-0.0013in" fo:font-size="3.5pt" style:font-size-asian="3.5pt"/>
    </style:style>
    <style:style style:name="P17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13" style:parent-style-name="Fonteparág.padrão" style:family="text">
      <style:text-properties style:font-name="Calibri" fo:color="#000000" fo:letter-spacing="-0.0006in" fo:font-size="3.5pt" style:font-size-asian="3.5pt"/>
    </style:style>
    <style:style style:name="T1714" style:parent-style-name="Fonteparág.padrão" style:family="text">
      <style:text-properties style:font-name="Calibri" fo:color="#000000" fo:letter-spacing="-0.002in" fo:font-size="3.5pt" style:font-size-asian="3.5pt"/>
    </style:style>
    <style:style style:name="T1715" style:parent-style-name="Fonteparág.padrão" style:family="text">
      <style:text-properties style:font-name="Calibri" fo:color="#000000" fo:letter-spacing="-0.0006in" fo:font-size="3.5pt" style:font-size-asian="3.5pt"/>
    </style:style>
    <style:style style:name="T1716" style:parent-style-name="Fonteparág.padrão" style:family="text">
      <style:text-properties style:font-name="Calibri" fo:color="#000000" fo:letter-spacing="-0.0013in" fo:font-size="3.5pt" style:font-size-asian="3.5pt"/>
    </style:style>
    <style:style style:name="P17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19" style:parent-style-name="Fonteparág.padrão" style:family="text">
      <style:text-properties style:font-name="Calibri" fo:color="#000000" fo:letter-spacing="-0.0006in" fo:font-size="3.5pt" style:font-size-asian="3.5pt"/>
    </style:style>
    <style:style style:name="T1720" style:parent-style-name="Fonteparág.padrão" style:family="text">
      <style:text-properties style:font-name="Calibri" fo:color="#000000" fo:letter-spacing="-0.002in" fo:font-size="3.5pt" style:font-size-asian="3.5pt"/>
    </style:style>
    <style:style style:name="T1721" style:parent-style-name="Fonteparág.padrão" style:family="text">
      <style:text-properties style:font-name="Calibri" fo:color="#000000" fo:letter-spacing="-0.0006in" fo:font-size="3.5pt" style:font-size-asian="3.5pt"/>
    </style:style>
    <style:style style:name="T1722" style:parent-style-name="Fonteparág.padrão" style:family="text">
      <style:text-properties style:font-name="Calibri" fo:color="#000000" fo:letter-spacing="-0.0013in" fo:font-size="3.5pt" style:font-size-asian="3.5pt"/>
    </style:style>
    <style:style style:name="P17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25" style:parent-style-name="Fonteparág.padrão" style:family="text">
      <style:text-properties style:font-name="Calibri" fo:color="#000000" fo:letter-spacing="-0.0006in" fo:font-size="3.5pt" style:font-size-asian="3.5pt"/>
    </style:style>
    <style:style style:name="T1726" style:parent-style-name="Fonteparág.padrão" style:family="text">
      <style:text-properties style:font-name="Calibri" fo:color="#000000" fo:letter-spacing="-0.002in" fo:font-size="3.5pt" style:font-size-asian="3.5pt"/>
    </style:style>
    <style:style style:name="T1727" style:parent-style-name="Fonteparág.padrão" style:family="text">
      <style:text-properties style:font-name="Calibri" fo:color="#000000" fo:letter-spacing="-0.0006in" fo:font-size="3.5pt" style:font-size-asian="3.5pt"/>
    </style:style>
    <style:style style:name="T1728" style:parent-style-name="Fonteparág.padrão" style:family="text">
      <style:text-properties style:font-name="Calibri" fo:color="#000000" fo:letter-spacing="-0.0013in" fo:font-size="3.5pt" style:font-size-asian="3.5pt"/>
    </style:style>
    <style:style style:name="P17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3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31" style:parent-style-name="Fonteparág.padrão" style:family="text">
      <style:text-properties style:font-name="Calibri" fo:color="#000000" fo:letter-spacing="-0.0006in" fo:font-size="3.5pt" style:font-size-asian="3.5pt"/>
    </style:style>
    <style:style style:name="T1732" style:parent-style-name="Fonteparág.padrão" style:family="text">
      <style:text-properties style:font-name="Calibri" fo:color="#000000" fo:letter-spacing="-0.002in" fo:font-size="3.5pt" style:font-size-asian="3.5pt"/>
    </style:style>
    <style:style style:name="T1733" style:parent-style-name="Fonteparág.padrão" style:family="text">
      <style:text-properties style:font-name="Calibri" fo:color="#000000" fo:letter-spacing="-0.0006in" fo:font-size="3.5pt" style:font-size-asian="3.5pt"/>
    </style:style>
    <style:style style:name="T1734" style:parent-style-name="Fonteparág.padrão" style:family="text">
      <style:text-properties style:font-name="Calibri" fo:color="#000000" fo:letter-spacing="-0.0013in" fo:font-size="3.5pt" style:font-size-asian="3.5pt"/>
    </style:style>
    <style:style style:name="P173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37" style:parent-style-name="Fonteparág.padrão" style:family="text">
      <style:text-properties style:font-name="Calibri" fo:color="#000000" fo:letter-spacing="-0.0006in" fo:font-size="3.5pt" style:font-size-asian="3.5pt"/>
    </style:style>
    <style:style style:name="T1738" style:parent-style-name="Fonteparág.padrão" style:family="text">
      <style:text-properties style:font-name="Calibri" fo:color="#000000" fo:letter-spacing="-0.002in" fo:font-size="3.5pt" style:font-size-asian="3.5pt"/>
    </style:style>
    <style:style style:name="T1739" style:parent-style-name="Fonteparág.padrão" style:family="text">
      <style:text-properties style:font-name="Calibri" fo:color="#000000" fo:letter-spacing="-0.0006in" fo:font-size="3.5pt" style:font-size-asian="3.5pt"/>
    </style:style>
    <style:style style:name="T1740" style:parent-style-name="Fonteparág.padrão" style:family="text">
      <style:text-properties style:font-name="Calibri" fo:color="#000000" fo:letter-spacing="-0.0013in" fo:font-size="3.5pt" style:font-size-asian="3.5pt"/>
    </style:style>
    <style:style style:name="P174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43" style:parent-style-name="Fonteparág.padrão" style:family="text">
      <style:text-properties style:font-name="Calibri" fo:color="#000000" fo:letter-spacing="-0.0006in" fo:font-size="3.5pt" style:font-size-asian="3.5pt"/>
    </style:style>
    <style:style style:name="T1744" style:parent-style-name="Fonteparág.padrão" style:family="text">
      <style:text-properties style:font-name="Calibri" fo:color="#000000" fo:letter-spacing="-0.002in" fo:font-size="3.5pt" style:font-size-asian="3.5pt"/>
    </style:style>
    <style:style style:name="T1745" style:parent-style-name="Fonteparág.padrão" style:family="text">
      <style:text-properties style:font-name="Calibri" fo:color="#000000" fo:letter-spacing="-0.0006in" fo:font-size="3.5pt" style:font-size-asian="3.5pt"/>
    </style:style>
    <style:style style:name="T1746" style:parent-style-name="Fonteparág.padrão" style:family="text">
      <style:text-properties style:font-name="Calibri" fo:color="#000000" fo:letter-spacing="-0.0013in" fo:font-size="3.5pt" style:font-size-asian="3.5pt"/>
    </style:style>
    <style:style style:name="P174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4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49" style:parent-style-name="Fonteparág.padrão" style:family="text">
      <style:text-properties style:font-name="Calibri" fo:color="#000000" fo:letter-spacing="-0.0006in" fo:font-size="3.5pt" style:font-size-asian="3.5pt"/>
    </style:style>
    <style:style style:name="T1750" style:parent-style-name="Fonteparág.padrão" style:family="text">
      <style:text-properties style:font-name="Calibri" fo:color="#000000" fo:letter-spacing="-0.002in" fo:font-size="3.5pt" style:font-size-asian="3.5pt"/>
    </style:style>
    <style:style style:name="T1751" style:parent-style-name="Fonteparág.padrão" style:family="text">
      <style:text-properties style:font-name="Calibri" fo:color="#000000" fo:letter-spacing="-0.0006in" fo:font-size="3.5pt" style:font-size-asian="3.5pt"/>
    </style:style>
    <style:style style:name="T1752" style:parent-style-name="Fonteparág.padrão" style:family="text">
      <style:text-properties style:font-name="Calibri" fo:color="#000000" fo:letter-spacing="-0.0013in" fo:font-size="3.5pt" style:font-size-asian="3.5pt"/>
    </style:style>
    <style:style style:name="P175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55" style:parent-style-name="Fonteparág.padrão" style:family="text">
      <style:text-properties style:font-name="Calibri" fo:color="#000000" fo:letter-spacing="-0.0006in" fo:font-size="3.5pt" style:font-size-asian="3.5pt"/>
    </style:style>
    <style:style style:name="T1756" style:parent-style-name="Fonteparág.padrão" style:family="text">
      <style:text-properties style:font-name="Calibri" fo:color="#000000" fo:letter-spacing="-0.002in" fo:font-size="3.5pt" style:font-size-asian="3.5pt"/>
    </style:style>
    <style:style style:name="T1757" style:parent-style-name="Fonteparág.padrão" style:family="text">
      <style:text-properties style:font-name="Calibri" fo:color="#000000" fo:letter-spacing="-0.0006in" fo:font-size="3.5pt" style:font-size-asian="3.5pt"/>
    </style:style>
    <style:style style:name="T1758" style:parent-style-name="Fonteparág.padrão" style:family="text">
      <style:text-properties style:font-name="Calibri" fo:color="#000000" fo:letter-spacing="-0.0013in" fo:font-size="3.5pt" style:font-size-asian="3.5pt"/>
    </style:style>
    <style:style style:name="P17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6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61" style:parent-style-name="Fonteparág.padrão" style:family="text">
      <style:text-properties style:font-name="Calibri" fo:color="#000000" fo:letter-spacing="-0.0006in" fo:font-size="3.5pt" style:font-size-asian="3.5pt"/>
    </style:style>
    <style:style style:name="T1762" style:parent-style-name="Fonteparág.padrão" style:family="text">
      <style:text-properties style:font-name="Calibri" fo:color="#000000" fo:letter-spacing="-0.002in" fo:font-size="3.5pt" style:font-size-asian="3.5pt"/>
    </style:style>
    <style:style style:name="T1763" style:parent-style-name="Fonteparág.padrão" style:family="text">
      <style:text-properties style:font-name="Calibri" fo:color="#000000" fo:letter-spacing="-0.0006in" fo:font-size="3.5pt" style:font-size-asian="3.5pt"/>
    </style:style>
    <style:style style:name="T1764" style:parent-style-name="Fonteparág.padrão" style:family="text">
      <style:text-properties style:font-name="Calibri" fo:color="#000000" fo:letter-spacing="-0.0013in" fo:font-size="3.5pt" style:font-size-asian="3.5pt"/>
    </style:style>
    <style:style style:name="P17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67" style:parent-style-name="Fonteparág.padrão" style:family="text">
      <style:text-properties style:font-name="Calibri" fo:color="#000000" fo:letter-spacing="-0.0006in" fo:font-size="3.5pt" style:font-size-asian="3.5pt"/>
    </style:style>
    <style:style style:name="T1768" style:parent-style-name="Fonteparág.padrão" style:family="text">
      <style:text-properties style:font-name="Calibri" fo:color="#000000" fo:letter-spacing="-0.002in" fo:font-size="3.5pt" style:font-size-asian="3.5pt"/>
    </style:style>
    <style:style style:name="T1769" style:parent-style-name="Fonteparág.padrão" style:family="text">
      <style:text-properties style:font-name="Calibri" fo:color="#000000" fo:letter-spacing="-0.0006in" fo:font-size="3.5pt" style:font-size-asian="3.5pt"/>
    </style:style>
    <style:style style:name="T1770" style:parent-style-name="Fonteparág.padrão" style:family="text">
      <style:text-properties style:font-name="Calibri" fo:color="#000000" fo:letter-spacing="-0.0013in" fo:font-size="3.5pt" style:font-size-asian="3.5pt"/>
    </style:style>
    <style:style style:name="P17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73" style:parent-style-name="Fonteparág.padrão" style:family="text">
      <style:text-properties style:font-name="Calibri" fo:color="#000000" fo:letter-spacing="-0.0006in" fo:font-size="3.5pt" style:font-size-asian="3.5pt"/>
    </style:style>
    <style:style style:name="T1774" style:parent-style-name="Fonteparág.padrão" style:family="text">
      <style:text-properties style:font-name="Calibri" fo:color="#000000" fo:letter-spacing="-0.002in" fo:font-size="3.5pt" style:font-size-asian="3.5pt"/>
    </style:style>
    <style:style style:name="T1775" style:parent-style-name="Fonteparág.padrão" style:family="text">
      <style:text-properties style:font-name="Calibri" fo:color="#000000" fo:letter-spacing="-0.0006in" fo:font-size="3.5pt" style:font-size-asian="3.5pt"/>
    </style:style>
    <style:style style:name="T1776" style:parent-style-name="Fonteparág.padrão" style:family="text">
      <style:text-properties style:font-name="Calibri" fo:color="#000000" fo:letter-spacing="-0.0013in" fo:font-size="3.5pt" style:font-size-asian="3.5pt"/>
    </style:style>
    <style:style style:name="P17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79" style:parent-style-name="Fonteparág.padrão" style:family="text">
      <style:text-properties style:font-name="Calibri" fo:color="#000000" fo:letter-spacing="-0.0006in" fo:font-size="3.5pt" style:font-size-asian="3.5pt"/>
    </style:style>
    <style:style style:name="T1780" style:parent-style-name="Fonteparág.padrão" style:family="text">
      <style:text-properties style:font-name="Calibri" fo:color="#000000" fo:letter-spacing="-0.002in" fo:font-size="3.5pt" style:font-size-asian="3.5pt"/>
    </style:style>
    <style:style style:name="T1781" style:parent-style-name="Fonteparág.padrão" style:family="text">
      <style:text-properties style:font-name="Calibri" fo:color="#000000" fo:letter-spacing="-0.0006in" fo:font-size="3.5pt" style:font-size-asian="3.5pt"/>
    </style:style>
    <style:style style:name="T1782" style:parent-style-name="Fonteparág.padrão" style:family="text">
      <style:text-properties style:font-name="Calibri" fo:color="#000000" fo:letter-spacing="-0.0013in" fo:font-size="3.5pt" style:font-size-asian="3.5pt"/>
    </style:style>
    <style:style style:name="P17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85" style:parent-style-name="Fonteparág.padrão" style:family="text">
      <style:text-properties style:font-name="Calibri" fo:color="#000000" fo:letter-spacing="-0.0006in" fo:font-size="3.5pt" style:font-size-asian="3.5pt"/>
    </style:style>
    <style:style style:name="T1786" style:parent-style-name="Fonteparág.padrão" style:family="text">
      <style:text-properties style:font-name="Calibri" fo:color="#000000" fo:letter-spacing="-0.002in" fo:font-size="3.5pt" style:font-size-asian="3.5pt"/>
    </style:style>
    <style:style style:name="T1787" style:parent-style-name="Fonteparág.padrão" style:family="text">
      <style:text-properties style:font-name="Calibri" fo:color="#000000" fo:letter-spacing="-0.0006in" fo:font-size="3.5pt" style:font-size-asian="3.5pt"/>
    </style:style>
    <style:style style:name="T1788" style:parent-style-name="Fonteparág.padrão" style:family="text">
      <style:text-properties style:font-name="Calibri" fo:color="#000000" fo:letter-spacing="-0.0013in" fo:font-size="3.5pt" style:font-size-asian="3.5pt"/>
    </style:style>
    <style:style style:name="P17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17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791" style:parent-style-name="Fonteparág.padrão" style:family="text">
      <style:text-properties style:font-name="Calibri" fo:color="#000000" fo:letter-spacing="-0.0006in" fo:font-size="3.5pt" style:font-size-asian="3.5pt"/>
    </style:style>
    <style:style style:name="T1792" style:parent-style-name="Fonteparág.padrão" style:family="text">
      <style:text-properties style:font-name="Calibri" fo:color="#000000" fo:letter-spacing="-0.002in" fo:font-size="3.5pt" style:font-size-asian="3.5pt"/>
    </style:style>
    <style:style style:name="T1793" style:parent-style-name="Fonteparág.padrão" style:family="text">
      <style:text-properties style:font-name="Calibri" fo:color="#000000" fo:letter-spacing="-0.0006in" fo:font-size="3.5pt" style:font-size-asian="3.5pt"/>
    </style:style>
    <style:style style:name="T1794" style:parent-style-name="Fonteparág.padrão" style:family="text">
      <style:text-properties style:font-name="Calibri" fo:color="#000000" fo:letter-spacing="-0.0013in" fo:font-size="3.5pt" style:font-size-asian="3.5pt"/>
    </style:style>
    <style:style style:name="P1795" style:parent-style-name="Normal" style:family="paragraph">
      <style:paragraph-properties fo:widows="0" fo:orphans="0" style:text-autospace="none" fo:text-align="start" fo:margin-top="0.0631in" fo:margin-bottom="0in" fo:line-height="0.0569in" fo:margin-left="0.2118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Calibri" fo:color="#000000" fo:letter-spacing="-0.0006in" fo:font-size="3.5pt" style:font-size-asian="3.5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Calibri" fo:color="#000000" fo:letter-spacing="-0.0006in" fo:font-size="3.5pt" style:font-size-asian="3.5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Calibri" fo:color="#000000" fo:letter-spacing="-0.0006in" fo:font-size="3.5pt" style:font-size-asian="3.5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onteparág.padrão" style:family="text">
      <style:text-properties style:font-name="Calibri" fo:color="#000000" fo:letter-spacing="-0.0006in" fo:font-size="3.5pt" style:font-size-asian="3.5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Calibri" fo:color="#000000" fo:letter-spacing="-0.0006in" fo:font-size="3.5pt" style:font-size-asian="3.5pt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onteparág.padrão" style:family="text">
      <style:text-properties style:font-name="Calibri" fo:color="#000000" fo:letter-spacing="-0.0006in" fo:font-size="3.5pt" style:font-size-asian="3.5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Calibri" fo:color="#000000" fo:letter-spacing="-0.0006in" fo:font-size="3.5pt" style:font-size-asian="3.5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color="#000000" fo:letter-spacing="-0.0006in" fo:font-size="3.5pt" style:font-size-asian="3.5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Calibri" fo:color="#000000" fo:letter-spacing="-0.0006in" fo:font-size="3.5pt" style:font-size-asian="3.5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Calibri" fo:color="#000000" fo:letter-spacing="-0.0006in" fo:font-size="3.5pt" style:font-size-asian="3.5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Calibri" fo:color="#000000" fo:letter-spacing="-0.0006in" fo:font-size="3.5pt" style:font-size-asian="3.5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Calibri" fo:color="#000000" fo:letter-spacing="-0.0006in" fo:font-size="3.5pt" style:font-size-asian="3.5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onteparág.padrão" style:family="text">
      <style:text-properties style:font-name="Calibri" fo:color="#000000" fo:letter-spacing="-0.0006in" fo:font-size="3.5pt" style:font-size-asian="3.5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Calibri" fo:color="#000000" fo:letter-spacing="-0.0006in" fo:font-size="3.5pt" style:font-size-asian="3.5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Calibri" fo:color="#000000" fo:letter-spacing="-0.0006in" fo:font-size="3.5pt" style:font-size-asian="3.5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onteparág.padrão" style:family="text">
      <style:text-properties style:font-name="Calibri" fo:color="#000000" fo:letter-spacing="-0.0006in" fo:font-size="3.5pt" style:font-size-asian="3.5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Calibri" fo:color="#000000" fo:letter-spacing="-0.0006in" fo:font-size="3.5pt" style:font-size-asian="3.5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0" style:parent-style-name="Fonteparág.padrão" style:family="text">
      <style:text-properties style:font-name="Calibri" fo:color="#000000" fo:letter-spacing="-0.0006in" fo:font-size="3.5pt" style:font-size-asian="3.5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3" style:parent-style-name="Fonteparág.padrão" style:family="text">
      <style:text-properties style:font-name="Calibri" fo:color="#000000" fo:letter-spacing="-0.0013in" fo:font-size="3.5pt" style:font-size-asian="3.5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Calibri" fo:color="#000000" fo:letter-spacing="-0.0006in" fo:font-size="3.5pt" style:font-size-asian="3.5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fo:color="#000000" fo:letter-spacing="-0.0013in" fo:font-size="3.5pt" style:font-size-asian="3.5pt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Calibri" fo:color="#000000" fo:letter-spacing="-0.0013in" fo:font-size="3.5pt" style:font-size-asian="3.5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1869" style:parent-style-name="Fonteparág.padrão" style:family="text">
      <style:text-properties style:font-name="Calibri" fo:color="#000000" fo:letter-spacing="-0.0013in" fo:font-size="3.5pt" style:font-size-asian="3.5pt"/>
    </style:style>
    <style:style style:name="T1870" style:parent-style-name="Fonteparág.padrão" style:family="text">
      <style:text-properties style:font-name="Calibri" fo:color="#000000" fo:font-size="3.5pt" style:font-size-asian="3.5pt"/>
    </style:style>
    <style:style style:name="T1871" style:parent-style-name="Fonteparág.padrão" style:family="text">
      <style:text-properties style:font-name="Calibri" fo:color="#000000" fo:letter-spacing="-0.0027in" fo:font-size="3.5pt" style:font-size-asian="3.5pt"/>
    </style:style>
    <style:style style:name="T1872" style:parent-style-name="Fonteparág.padrão" style:family="text">
      <style:text-properties style:font-name="Calibri" fo:color="#000000" fo:font-size="3.5pt" style:font-size-asian="3.5pt"/>
    </style:style>
    <style:style style:name="T1873" style:parent-style-name="Fonteparág.padrão" style:family="text">
      <style:text-properties style:font-name="Calibri" fo:color="#000000" fo:letter-spacing="-0.002in" fo:font-size="3.5pt" style:font-size-asian="3.5pt"/>
    </style:style>
    <style:style style:name="T1874" style:parent-style-name="Fonteparág.padrão" style:family="text">
      <style:text-properties style:font-name="Calibri" fo:color="#000000" fo:font-size="3.5pt" style:font-size-asian="3.5pt"/>
    </style:style>
    <style:style style:name="P18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0631in" fo:margin-left="0.4118in">
        <style:tab-stops/>
      </style:paragraph-properties>
    </style:style>
    <style:style style:name="P1877" style:parent-style-name="Normal" style:family="paragraph">
      <style:paragraph-properties fo:text-align="start" fo:margin-top="0in" fo:margin-bottom="0in" style:line-height-at-least="0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Calibri" fo:font-weight="bold" style:font-weight-asian="bold" fo:color="#000000" fo:letter-spacing="0.002in" fo:font-size="3.5pt" style:font-size-asian="3.5pt"/>
    </style:style>
    <style:style style:name="P1880" style:parent-style-name="Normal" style:family="paragraph">
      <style:paragraph-properties fo:widows="0" fo:orphans="0" style:text-autospace="none" fo:text-align="start" fo:margin-top="0.0069in" fo:margin-bottom="0in" fo:line-height="0.0569in"/>
    </style:style>
    <style:style style:name="T1881" style:parent-style-name="Fonteparág.padrão" style:family="text">
      <style:text-properties style:font-name="Calibri" fo:color="#000000" fo:letter-spacing="-0.0006in" fo:font-size="3.5pt" style:font-size-asian="3.5pt"/>
    </style:style>
    <style:style style:name="T188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1883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18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1885" style:parent-style-name="Fonteparág.padrão" style:family="text">
      <style:text-properties style:font-name="Calibri" fo:color="#000000" fo:letter-spacing="-0.0013in" fo:font-size="3.5pt" style:font-size-asian="3.5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1889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189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onteparág.padrão" style:family="text">
      <style:text-properties style:font-name="Calibri" fo:color="#000000" fo:letter-spacing="-0.0006in" fo:font-size="3.5pt" style:font-size-asian="3.5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0631in" fo:margin-left="0.1097in">
        <style:tab-stops/>
      </style:paragraph-properties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897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189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89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00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1901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190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03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190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05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190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07" style:parent-style-name="Normal" style:family="paragraph">
      <style:paragraph-properties fo:widows="0" fo:orphans="0" style:text-autospace="none" fo:text-align="start" fo:margin-top="0.0236in" fo:margin-bottom="0in" fo:line-height="0.0631in" fo:margin-left="0.0902in">
        <style:tab-stops/>
      </style:paragraph-properties>
    </style:style>
    <style:style style:name="T190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0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1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0569in" fo:margin-left="0.0236in">
        <style:tab-stops/>
      </style:paragraph-properties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Calibri" fo:color="#000000" fo:letter-spacing="-0.0013in" fo:font-size="3.5pt" style:font-size-asian="3.5pt"/>
    </style:style>
    <style:style style:name="P1914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1915" style:parent-style-name="Fonteparág.padrão" style:family="text">
      <style:text-properties style:font-name="Calibri" fo:color="#000000" fo:letter-spacing="-0.0013in" fo:font-size="3.5pt" style:font-size-asian="3.5pt"/>
    </style:style>
    <style:style style:name="P1916" style:parent-style-name="Normal" style:family="paragraph">
      <style:paragraph-properties fo:widows="0" fo:orphans="0" style:text-autospace="none" fo:text-align="start" fo:margin-top="0.0298in" fo:margin-bottom="0in" fo:line-height="0.0569in" fo:margin-left="0.1048in">
        <style:tab-stops/>
      </style:paragraph-properties>
    </style:style>
    <style:style style:name="T1917" style:parent-style-name="Fonteparág.padrão" style:family="text">
      <style:text-properties style:font-name="Calibri" fo:color="#000000" fo:letter-spacing="-0.0013in" fo:font-size="3.5pt" style:font-size-asian="3.5pt"/>
    </style:style>
    <style:style style:name="T1918" style:parent-style-name="Fonteparág.padrão" style:family="text">
      <style:text-properties style:font-name="Calibri" fo:color="#000000" fo:letter-spacing="-0.0006in" fo:font-size="3.5pt" style:font-size-asian="3.5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Calibri" fo:color="#000000" fo:letter-spacing="-0.0013in" fo:font-size="3.5pt" style:font-size-asian="3.5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1925" style:parent-style-name="Fonteparág.padrão" style:family="text">
      <style:text-properties style:font-name="Calibri" fo:font-weight="bold" style:font-weight-asian="bold" fo:color="#000000" fo:letter-spacing="0.0006in"/>
    </style:style>
    <style:style style:name="T1926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3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3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32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T193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34" style:parent-style-name="Normal" style:family="paragraph">
      <style:paragraph-properties fo:widows="0" fo:orphans="0" style:text-autospace="none" fo:text-align="start" fo:margin-top="0.0034in" fo:margin-bottom="0in" fo:line-height="0.0631in" fo:margin-left="0.1465in">
        <style:tab-stops/>
      </style:paragraph-properties>
    </style:style>
    <style:style style:name="T193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3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37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3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3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Calibri" fo:color="#000000" fo:letter-spacing="-0.0013in" fo:font-size="3.5pt" style:font-size-asian="3.5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4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5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5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952" style:parent-style-name="Normal" style:family="paragraph">
      <style:paragraph-properties fo:widows="0" fo:orphans="0" style:text-autospace="none" fo:text-align="start" fo:margin-top="0.0451in" fo:margin-bottom="0in" fo:line-height="0.0631in" fo:margin-left="0.0166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0631in" fo:margin-left="0.0145in">
        <style:tab-stops/>
      </style:paragraph-properties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57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58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59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960" style:parent-style-name="Normal" style:family="paragraph">
      <style:paragraph-properties fo:widows="0" fo:orphans="0" style:text-autospace="none" fo:text-align="start" fo:margin-top="0.0451in" fo:margin-bottom="0in" fo:line-height="0.0631in"/>
    </style:style>
    <style:style style:name="T1961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1962" style:parent-style-name="Fonteparág.padrão" style:family="text">
      <style:text-properties style:font-name="Calibri" fo:font-weight="bold" style:font-weight-asian="bold" fo:color="#FFFFFF" fo:letter-spacing="-0.0013in" fo:font-size="3.5pt" style:font-size-asian="3.5pt"/>
    </style:style>
    <style:style style:name="T1963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6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196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0631in" fo:margin-left="0.0319in">
        <style:tab-stops/>
      </style:paragraph-properties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1969" style:parent-style-name="Normal" style:family="paragraph">
      <style:paragraph-properties fo:widows="0" fo:orphans="0" style:text-autospace="none" fo:text-align="start" fo:margin-top="0.0034in" fo:margin-bottom="0in" fo:line-height="0.0631in"/>
    </style:style>
    <style:style style:name="T197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1974" style:parent-style-name="Normal" style:family="paragraph">
      <style:paragraph-properties fo:widows="0" fo:orphans="0" style:text-autospace="none" fo:text-align="start" fo:margin-top="0.0034in" fo:margin-bottom="0in" fo:line-height="0.0631in" fo:margin-left="0.0215in">
        <style:tab-stops/>
      </style:paragraph-properties>
    </style:style>
    <style:style style:name="T197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1985" style:parent-style-name="Normal" style:family="paragraph">
      <style:paragraph-properties fo:widows="0" fo:orphans="0" style:text-autospace="none" fo:text-align="start" fo:margin-top="0.0798in" fo:margin-bottom="0in" fo:line-height="0.0569in" fo:margin-left="0.0284in">
        <style:tab-stops/>
      </style:paragraph-properties>
    </style:style>
    <style:style style:name="T19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90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99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1992" style:parent-style-name="Normal" style:family="paragraph">
      <style:paragraph-properties fo:widows="0" fo:orphans="0" style:text-autospace="none" fo:text-align="start" fo:margin-top="0.0798in" fo:margin-bottom="0in" fo:line-height="0.0569in" fo:margin-left="0.2416in">
        <style:tab-stops/>
      </style:paragraph-properties>
    </style:style>
    <style:style style:name="T1993" style:parent-style-name="Fonteparág.padrão" style:family="text">
      <style:text-properties style:font-name="Calibri" fo:color="#000000" fo:letter-spacing="-0.0013in" fo:font-size="3.5pt" style:font-size-asian="3.5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1997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199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1999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200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001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200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2003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Calibri" fo:color="#000000" fo:letter-spacing="-0.0006in" fo:font-size="3.5pt" style:font-size-asian="3.5pt"/>
    </style:style>
    <style:style style:name="T2016" style:parent-style-name="Fonteparág.padrão" style:family="text">
      <style:text-properties style:font-name="Calibri" fo:color="#000000" fo:letter-spacing="-0.002in" fo:font-size="3.5pt" style:font-size-asian="3.5pt"/>
    </style:style>
    <style:style style:name="T201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018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2019" style:parent-style-name="Fonteparág.padrão" style:family="text">
      <style:text-properties style:font-name="Calibri" fo:color="#000000" fo:letter-spacing="-0.0006in" fo:font-size="3.5pt" style:font-size-asian="3.5pt"/>
    </style:style>
    <style:style style:name="T2020" style:parent-style-name="Fonteparág.padrão" style:family="text">
      <style:text-properties style:font-name="Calibri" fo:color="#000000" fo:font-size="3.5pt" style:font-size-asian="3.5pt"/>
    </style:style>
    <style:style style:name="T2021" style:parent-style-name="Fonteparág.padrão" style:family="text">
      <style:text-properties style:font-name="Calibri" fo:color="#000000" fo:letter-spacing="-0.0013in" fo:font-size="3.5pt" style:font-size-asian="3.5pt"/>
    </style:style>
    <style:style style:name="T2022" style:parent-style-name="Fonteparág.padrão" style:family="text">
      <style:text-properties style:font-name="Calibri" fo:color="#000000" fo:font-size="3.5pt" style:font-size-asian="3.5pt"/>
    </style:style>
    <style:style style:name="T2023" style:parent-style-name="Fonteparág.padrão" style:family="text">
      <style:text-properties style:font-name="Calibri" fo:color="#000000" fo:letter-spacing="-0.0006in" fo:font-size="3.5pt" style:font-size-asian="3.5pt"/>
    </style:style>
    <style:style style:name="T2024" style:parent-style-name="Fonteparág.padrão" style:family="text">
      <style:text-properties style:font-name="Calibri" fo:color="#000000" fo:font-size="3.5pt" style:font-size-asian="3.5pt"/>
    </style:style>
    <style:style style:name="T202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026" style:parent-style-name="Fonteparág.padrão" style:family="text">
      <style:text-properties style:font-name="Calibri" fo:color="#000000" fo:letter-spacing="-0.0013in" fo:font-size="3.5pt" style:font-size-asian="3.5pt"/>
    </style:style>
    <style:style style:name="T2027" style:parent-style-name="Fonteparág.padrão" style:family="text">
      <style:text-properties style:font-name="Calibri" fo:color="#000000" fo:letter-spacing="-0.0006in" fo:font-size="3.5pt" style:font-size-asian="3.5pt"/>
    </style:style>
    <style:style style:name="T2028" style:parent-style-name="Fonteparág.padrão" style:family="text">
      <style:text-properties style:font-name="Calibri" fo:color="#000000" fo:letter-spacing="-0.0013in" fo:font-size="3.5pt" style:font-size-asian="3.5pt"/>
    </style:style>
    <style:style style:name="P2029" style:parent-style-name="Normal" style:family="paragraph">
      <style:paragraph-properties fo:widows="0" fo:orphans="0" style:text-autospace="none" fo:text-align="start" fo:margin-top="0.0111in" fo:margin-bottom="0in" fo:line-height="0.0569in" fo:margin-left="0.0298in">
        <style:tab-stops/>
      </style:paragraph-properties>
    </style:style>
    <style:style style:name="T2030" style:parent-style-name="Fonteparág.padrão" style:family="text">
      <style:text-properties style:font-name="Calibri" fo:color="#000000" fo:letter-spacing="-0.0006in" fo:font-size="3.5pt" style:font-size-asian="3.5pt"/>
    </style:style>
    <style:style style:name="T2031" style:parent-style-name="Fonteparág.padrão" style:family="text">
      <style:text-properties style:font-name="Calibri" fo:color="#000000" fo:letter-spacing="-0.0006in" fo:font-size="3.5pt" style:font-size-asian="3.5pt"/>
    </style:style>
    <style:style style:name="T2032" style:parent-style-name="Fonteparág.padrão" style:family="text">
      <style:text-properties style:font-name="Calibri" fo:color="#000000" fo:letter-spacing="-0.002in" fo:font-size="3.5pt" style:font-size-asian="3.5pt"/>
    </style:style>
    <style:style style:name="T20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034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2035" style:parent-style-name="Fonteparág.padrão" style:family="text">
      <style:text-properties style:font-name="Calibri" fo:color="#000000" fo:letter-spacing="-0.0006in" fo:font-size="3.5pt" style:font-size-asian="3.5pt"/>
    </style:style>
    <style:style style:name="T2036" style:parent-style-name="Fonteparág.padrão" style:family="text">
      <style:text-properties style:font-name="Calibri" fo:color="#000000" fo:font-size="3.5pt" style:font-size-asian="3.5pt"/>
    </style:style>
    <style:style style:name="T2037" style:parent-style-name="Fonteparág.padrão" style:family="text">
      <style:text-properties style:font-name="Calibri" fo:color="#000000" fo:letter-spacing="-0.0013in" fo:font-size="3.5pt" style:font-size-asian="3.5pt"/>
    </style:style>
    <style:style style:name="T2038" style:parent-style-name="Fonteparág.padrão" style:family="text">
      <style:text-properties style:font-name="Calibri" fo:color="#000000" fo:font-size="3.5pt" style:font-size-asian="3.5pt"/>
    </style:style>
    <style:style style:name="T2039" style:parent-style-name="Fonteparág.padrão" style:family="text">
      <style:text-properties style:font-name="Calibri" fo:color="#000000" fo:letter-spacing="-0.0006in" fo:font-size="3.5pt" style:font-size-asian="3.5pt"/>
    </style:style>
    <style:style style:name="T2040" style:parent-style-name="Fonteparág.padrão" style:family="text">
      <style:text-properties style:font-name="Calibri" fo:color="#000000" fo:font-size="3.5pt" style:font-size-asian="3.5pt"/>
    </style:style>
    <style:style style:name="T20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042" style:parent-style-name="Fonteparág.padrão" style:family="text">
      <style:text-properties style:font-name="Calibri" fo:color="#000000" fo:letter-spacing="-0.0013in" fo:font-size="3.5pt" style:font-size-asian="3.5pt"/>
    </style:style>
    <style:style style:name="T2043" style:parent-style-name="Fonteparág.padrão" style:family="text">
      <style:text-properties style:font-name="Calibri" fo:color="#000000" fo:letter-spacing="-0.0006in" fo:font-size="3.5pt" style:font-size-asian="3.5pt"/>
    </style:style>
    <style:style style:name="T2044" style:parent-style-name="Fonteparág.padrão" style:family="text">
      <style:text-properties style:font-name="Calibri" fo:color="#000000" fo:letter-spacing="-0.0013in" fo:font-size="3.5pt" style:font-size-asian="3.5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libri" fo:color="#000000" fo:letter-spacing="-0.0013in" fo:font-size="3.5pt" style:font-size-asian="3.5pt"/>
    </style:style>
    <style:style style:name="P2050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51" style:parent-style-name="Fonteparág.padrão" style:family="text">
      <style:text-properties style:font-name="Calibri" fo:color="#000000" fo:letter-spacing="-0.0013in" fo:font-size="3.5pt" style:font-size-asian="3.5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Calibri" fo:color="#000000" fo:letter-spacing="-0.0006in" fo:font-size="3.5pt" style:font-size-asian="3.5pt"/>
    </style:style>
    <style:style style:name="P2055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56" style:parent-style-name="Fonteparág.padrão" style:family="text">
      <style:text-properties style:font-name="Calibri" fo:color="#000000" fo:letter-spacing="-0.0006in" fo:font-size="3.5pt" style:font-size-asian="3.5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Calibri" fo:color="#000000" fo:letter-spacing="-0.0006in" fo:font-size="3.5pt" style:font-size-asian="3.5pt"/>
    </style:style>
    <style:style style:name="T2060" style:parent-style-name="Fonteparág.padrão" style:family="text">
      <style:text-properties style:font-name="Calibri" fo:color="#000000" fo:letter-spacing="-0.002in" fo:font-size="3.5pt" style:font-size-asian="3.5pt"/>
    </style:style>
    <style:style style:name="T2061" style:parent-style-name="Fonteparág.padrão" style:family="text">
      <style:text-properties style:font-name="Calibri" fo:color="#000000" fo:letter-spacing="-0.0006in" fo:font-size="3.5pt" style:font-size-asian="3.5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Calibri" fo:color="#000000" fo:letter-spacing="-0.0013in" fo:font-size="3.5pt" style:font-size-asian="3.5pt"/>
    </style:style>
    <style:style style:name="P2065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66" style:parent-style-name="Fonteparág.padrão" style:family="text">
      <style:text-properties style:font-name="Calibri" fo:color="#000000" fo:letter-spacing="-0.0013in" fo:font-size="3.5pt" style:font-size-asian="3.5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70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Calibri" fo:color="#000000" fo:letter-spacing="-0.0006in" fo:font-size="3.5pt" style:font-size-asian="3.5pt"/>
    </style:style>
    <style:style style:name="T2075" style:parent-style-name="Fonteparág.padrão" style:family="text">
      <style:text-properties style:font-name="Calibri" fo:color="#000000" fo:letter-spacing="-0.0013in" fo:font-size="3.5pt" style:font-size-asian="3.5pt"/>
    </style:style>
    <style:style style:name="P2076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77" style:parent-style-name="Fonteparág.padrão" style:family="text">
      <style:text-properties style:font-name="Calibri" fo:color="#000000" fo:letter-spacing="-0.0006in" fo:font-size="3.5pt" style:font-size-asian="3.5pt"/>
    </style:style>
    <style:style style:name="T2078" style:parent-style-name="Fonteparág.padrão" style:family="text">
      <style:text-properties style:font-name="Calibri" fo:color="#000000" fo:letter-spacing="-0.0013in" fo:font-size="3.5pt" style:font-size-asian="3.5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082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8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Calibri" fo:color="#000000" fo:letter-spacing="-0.0013in" fo:font-size="3.5pt" style:font-size-asian="3.5pt"/>
    </style:style>
    <style:style style:name="P2087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88" style:parent-style-name="Fonteparág.padrão" style:family="text">
      <style:text-properties style:font-name="Calibri" fo:color="#000000" fo:letter-spacing="-0.0013in" fo:font-size="3.5pt" style:font-size-asian="3.5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Calibri" fo:color="#000000" fo:letter-spacing="-0.0013in" fo:font-size="3.5pt" style:font-size-asian="3.5pt"/>
    </style:style>
    <style:style style:name="P2092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93" style:parent-style-name="Fonteparág.padrão" style:family="text">
      <style:text-properties style:font-name="Calibri" fo:color="#000000" fo:letter-spacing="-0.0013in" fo:font-size="3.5pt" style:font-size-asian="3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Calibri" fo:color="#000000" fo:letter-spacing="-0.0013in" fo:font-size="3.5pt" style:font-size-asian="3.5pt"/>
    </style:style>
    <style:style style:name="P2097" style:parent-style-name="Normal" style:family="paragraph">
      <style:paragraph-properties fo:widows="0" fo:orphans="0" style:text-autospace="none" fo:text-align="start" fo:margin-top="0.075in" fo:margin-bottom="0in" fo:line-height="0.0569in"/>
    </style:style>
    <style:style style:name="T2098" style:parent-style-name="Fonteparág.padrão" style:family="text">
      <style:text-properties style:font-name="Calibri" fo:color="#000000" fo:letter-spacing="-0.0013in" fo:font-size="3.5pt" style:font-size-asian="3.5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Calibri" fo:color="#000000" fo:letter-spacing="-0.0013in" fo:font-size="3.5pt" style:font-size-asian="3.5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onteparág.padrão" style:family="text">
      <style:text-properties style:font-name="Calibri" fo:color="#000000" fo:letter-spacing="-0.0006in" fo:font-size="3.5pt" style:font-size-asian="3.5pt"/>
    </style:style>
    <style:style style:name="T2110" style:parent-style-name="Fonteparág.padrão" style:family="text">
      <style:text-properties style:font-name="Calibri" fo:color="#000000" fo:letter-spacing="-0.002in" fo:font-size="3.5pt" style:font-size-asian="3.5pt"/>
    </style:style>
    <style:style style:name="T2111" style:parent-style-name="Fonteparág.padrão" style:family="text">
      <style:text-properties style:font-name="Calibri" fo:color="#000000" fo:letter-spacing="-0.0006in" fo:font-size="3.5pt" style:font-size-asian="3.5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Calibri" fo:color="#000000" fo:letter-spacing="-0.0006in" fo:font-size="3.5pt" style:font-size-asian="3.5pt"/>
    </style:style>
    <style:style style:name="T2115" style:parent-style-name="Fonteparág.padrão" style:family="text">
      <style:text-properties style:font-name="Calibri" fo:color="#000000" fo:letter-spacing="-0.002in" fo:font-size="3.5pt" style:font-size-asian="3.5pt"/>
    </style:style>
    <style:style style:name="T21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1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118" style:parent-style-name="Fonteparág.padrão" style:family="text">
      <style:text-properties style:font-name="Calibri" fo:color="#000000" fo:letter-spacing="-0.0006in" fo:font-size="3.5pt" style:font-size-asian="3.5pt"/>
    </style:style>
    <style:style style:name="T2119" style:parent-style-name="Fonteparág.padrão" style:family="text">
      <style:text-properties style:font-name="Calibri" fo:color="#000000" fo:font-size="3.5pt" style:font-size-asian="3.5pt"/>
    </style:style>
    <style:style style:name="T2120" style:parent-style-name="Fonteparág.padrão" style:family="text">
      <style:text-properties style:font-name="Calibri" fo:color="#000000" fo:letter-spacing="-0.0013in" fo:font-size="3.5pt" style:font-size-asian="3.5pt"/>
    </style:style>
    <style:style style:name="T2121" style:parent-style-name="Fonteparág.padrão" style:family="text">
      <style:text-properties style:font-name="Calibri" fo:color="#000000" fo:font-size="3.5pt" style:font-size-asian="3.5pt"/>
    </style:style>
    <style:style style:name="T2122" style:parent-style-name="Fonteparág.padrão" style:family="text">
      <style:text-properties style:font-name="Calibri" fo:color="#000000" fo:letter-spacing="-0.0006in" fo:font-size="3.5pt" style:font-size-asian="3.5pt"/>
    </style:style>
    <style:style style:name="T2123" style:parent-style-name="Fonteparág.padrão" style:family="text">
      <style:text-properties style:font-name="Calibri" fo:color="#000000" fo:font-size="3.5pt" style:font-size-asian="3.5pt"/>
    </style:style>
    <style:style style:name="T21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25" style:parent-style-name="Fonteparág.padrão" style:family="text">
      <style:text-properties style:font-name="Calibri" fo:color="#000000" fo:letter-spacing="-0.0013in" fo:font-size="3.5pt" style:font-size-asian="3.5pt"/>
    </style:style>
    <style:style style:name="T2126" style:parent-style-name="Fonteparág.padrão" style:family="text">
      <style:text-properties style:font-name="Calibri" fo:color="#000000" fo:letter-spacing="-0.0006in" fo:font-size="3.5pt" style:font-size-asian="3.5pt"/>
    </style:style>
    <style:style style:name="T2127" style:parent-style-name="Fonteparág.padrão" style:family="text">
      <style:text-properties style:font-name="Calibri" fo:color="#000000" fo:letter-spacing="-0.0013in" fo:font-size="3.5pt" style:font-size-asian="3.5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129" style:parent-style-name="Fonteparág.padrão" style:family="text">
      <style:text-properties style:font-name="Calibri" fo:color="#000000" fo:letter-spacing="-0.0006in" fo:font-size="3.5pt" style:font-size-asian="3.5pt"/>
    </style:style>
    <style:style style:name="T2130" style:parent-style-name="Fonteparág.padrão" style:family="text">
      <style:text-properties style:font-name="Calibri" fo:color="#000000" fo:letter-spacing="-0.002in" fo:font-size="3.5pt" style:font-size-asian="3.5pt"/>
    </style:style>
    <style:style style:name="T21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13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133" style:parent-style-name="Fonteparág.padrão" style:family="text">
      <style:text-properties style:font-name="Calibri" fo:color="#000000" fo:letter-spacing="-0.0006in" fo:font-size="3.5pt" style:font-size-asian="3.5pt"/>
    </style:style>
    <style:style style:name="T2134" style:parent-style-name="Fonteparág.padrão" style:family="text">
      <style:text-properties style:font-name="Calibri" fo:color="#000000" fo:font-size="3.5pt" style:font-size-asian="3.5pt"/>
    </style:style>
    <style:style style:name="T2135" style:parent-style-name="Fonteparág.padrão" style:family="text">
      <style:text-properties style:font-name="Calibri" fo:color="#000000" fo:letter-spacing="-0.0013in" fo:font-size="3.5pt" style:font-size-asian="3.5pt"/>
    </style:style>
    <style:style style:name="T2136" style:parent-style-name="Fonteparág.padrão" style:family="text">
      <style:text-properties style:font-name="Calibri" fo:color="#000000" fo:font-size="3.5pt" style:font-size-asian="3.5pt"/>
    </style:style>
    <style:style style:name="T2137" style:parent-style-name="Fonteparág.padrão" style:family="text">
      <style:text-properties style:font-name="Calibri" fo:color="#000000" fo:letter-spacing="-0.0006in" fo:font-size="3.5pt" style:font-size-asian="3.5pt"/>
    </style:style>
    <style:style style:name="T2138" style:parent-style-name="Fonteparág.padrão" style:family="text">
      <style:text-properties style:font-name="Calibri" fo:color="#000000" fo:font-size="3.5pt" style:font-size-asian="3.5pt"/>
    </style:style>
    <style:style style:name="T21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40" style:parent-style-name="Fonteparág.padrão" style:family="text">
      <style:text-properties style:font-name="Calibri" fo:color="#000000" fo:letter-spacing="-0.0013in" fo:font-size="3.5pt" style:font-size-asian="3.5pt"/>
    </style:style>
    <style:style style:name="T2141" style:parent-style-name="Fonteparág.padrão" style:family="text">
      <style:text-properties style:font-name="Calibri" fo:color="#000000" fo:letter-spacing="-0.0006in" fo:font-size="3.5pt" style:font-size-asian="3.5pt"/>
    </style:style>
    <style:style style:name="T2142" style:parent-style-name="Fonteparág.padrão" style:family="text">
      <style:text-properties style:font-name="Calibri" fo:color="#000000" fo:letter-spacing="-0.0013in" fo:font-size="3.5pt" style:font-size-asian="3.5pt"/>
    </style:style>
    <style:style style:name="P2143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2144" style:parent-style-name="Fonteparág.padrão" style:family="text">
      <style:text-properties style:font-name="Calibri" fo:color="#000000" fo:letter-spacing="-0.0006in" fo:font-size="3.5pt" style:font-size-asian="3.5pt"/>
    </style:style>
    <style:style style:name="T2145" style:parent-style-name="Fonteparág.padrão" style:family="text">
      <style:text-properties style:font-name="Calibri" fo:color="#000000" fo:letter-spacing="-0.0006in" fo:font-size="3.5pt" style:font-size-asian="3.5pt"/>
    </style:style>
    <style:style style:name="T2146" style:parent-style-name="Fonteparág.padrão" style:family="text">
      <style:text-properties style:font-name="Calibri" fo:color="#000000" fo:font-size="3.5pt" style:font-size-asian="3.5pt"/>
    </style:style>
    <style:style style:name="T21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48" style:parent-style-name="Fonteparág.padrão" style:family="text">
      <style:text-properties style:font-name="Calibri" fo:color="#000000" fo:letter-spacing="-0.0006in" fo:font-size="3.5pt" style:font-size-asian="3.5pt"/>
    </style:style>
    <style:style style:name="T2149" style:parent-style-name="Fonteparág.padrão" style:family="text">
      <style:text-properties style:font-name="Calibri" fo:color="#000000" fo:font-size="3.5pt" style:font-size-asian="3.5pt"/>
    </style:style>
    <style:style style:name="T2150" style:parent-style-name="Fonteparág.padrão" style:family="text">
      <style:text-properties style:font-name="Calibri" fo:color="#000000" fo:letter-spacing="-0.0013in" fo:font-size="3.5pt" style:font-size-asian="3.5pt"/>
    </style:style>
    <style:style style:name="P2151" style:parent-style-name="Normal" style:family="paragraph">
      <style:paragraph-properties fo:widows="0" fo:orphans="0" style:text-autospace="none" fo:text-align="start" fo:margin-top="0.0062in" fo:margin-bottom="0in" fo:line-height="0.0569in" fo:margin-left="0.2951in">
        <style:tab-stops/>
      </style:paragraph-properties>
    </style:style>
    <style:style style:name="T2152" style:parent-style-name="Fonteparág.padrão" style:family="text">
      <style:text-properties style:font-name="Calibri" fo:color="#000000" fo:letter-spacing="-0.0006in" fo:font-size="3.5pt" style:font-size-asian="3.5pt"/>
    </style:style>
    <style:style style:name="T21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154" style:parent-style-name="Fonteparág.padrão" style:family="text">
      <style:text-properties style:font-name="Calibri" fo:color="#000000" fo:letter-spacing="-0.0013in" fo:font-size="3.5pt" style:font-size-asian="3.5pt"/>
    </style:style>
    <style:style style:name="T2155" style:parent-style-name="Fonteparág.padrão" style:family="text">
      <style:text-properties style:font-name="Calibri" fo:color="#000000" fo:letter-spacing="-0.0006in" fo:font-size="3.5pt" style:font-size-asian="3.5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59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160" style:parent-style-name="Normal" style:family="paragraph">
      <style:paragraph-properties fo:widows="0" fo:orphans="0" style:text-autospace="none" fo:text-align="start" fo:margin-top="0.0666in" fo:margin-bottom="0in" fo:line-height="0.0569in"/>
      <style:text-properties style:font-name="Calibri" fo:color="#000000" fo:font-size="3.5pt" style:font-size-asian="3.5pt"/>
    </style:style>
    <style:style style:name="P216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3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4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5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6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7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69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0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4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5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6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7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79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180" style:parent-style-name="Normal" style:family="paragraph">
      <style:paragraph-properties fo:widows="0" fo:orphans="0" style:text-autospace="none" fo:text-align="start" fo:margin-top="0.0666in" fo:margin-bottom="0in" fo:line-height="0.0569in"/>
      <style:text-properties style:font-name="Calibri" fo:color="#000000" fo:font-size="3.5pt" style:font-size-asian="3.5pt"/>
    </style:style>
    <style:style style:name="P218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3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2184" style:parent-style-name="Normal" style:family="paragraph">
      <style:paragraph-properties fo:widows="0" fo:orphans="0" style:text-autospace="none" fo:text-align="start" fo:margin-top="0.0666in" fo:margin-bottom="0in" fo:line-height="0.0569in"/>
      <style:text-properties style:font-name="Calibri" fo:color="#000000" fo:font-size="3.5pt" style:font-size-asian="3.5pt"/>
    </style:style>
    <style:style style:name="P2185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6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7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89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0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3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4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onteparág.padrão" style:family="text">
      <style:text-properties style:font-name="Calibri" fo:color="#000000" fo:letter-spacing="-0.0013in" fo:font-size="3.5pt" style:font-size-asian="3.5pt"/>
    </style:style>
    <style:style style:name="P21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199" style:parent-style-name="Fonteparág.padrão" style:family="text">
      <style:text-properties style:font-name="Calibri" fo:color="#000000" fo:letter-spacing="-0.0013in" fo:font-size="3.5pt" style:font-size-asian="3.5pt"/>
    </style:style>
    <style:style style:name="P22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201" style:parent-style-name="Fonteparág.padrão" style:family="text">
      <style:text-properties style:font-name="Calibri" fo:color="#000000" fo:letter-spacing="-0.0013in" fo:font-size="3.5pt" style:font-size-asian="3.5pt"/>
    </style:style>
    <style:style style:name="P220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203" style:parent-style-name="Fonteparág.padrão" style:family="text">
      <style:text-properties style:font-name="Calibri" fo:color="#000000" fo:letter-spacing="-0.0013in" fo:font-size="3.5pt" style:font-size-asian="3.5pt"/>
    </style:style>
    <style:style style:name="P22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05" style:parent-style-name="Fonteparág.padrão" style:family="text">
      <style:text-properties style:font-name="Calibri" fo:color="#000000" fo:letter-spacing="-0.0013in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07" style:parent-style-name="Fonteparág.padrão" style:family="text">
      <style:text-properties style:font-name="Calibri" fo:color="#000000" fo:letter-spacing="-0.0013in" fo:font-size="3.5pt" style:font-size-asian="3.5pt"/>
    </style:style>
    <style:style style:name="P22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09" style:parent-style-name="Fonteparág.padrão" style:family="text">
      <style:text-properties style:font-name="Calibri" fo:color="#000000" fo:letter-spacing="-0.0013in" fo:font-size="3.5pt" style:font-size-asian="3.5pt"/>
    </style:style>
    <style:style style:name="P221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11" style:parent-style-name="Fonteparág.padrão" style:family="text">
      <style:text-properties style:font-name="Calibri" fo:color="#000000" fo:letter-spacing="-0.0013in" fo:font-size="3.5pt" style:font-size-asian="3.5pt"/>
    </style:style>
    <style:style style:name="P22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13" style:parent-style-name="Fonteparág.padrão" style:family="text">
      <style:text-properties style:font-name="Calibri" fo:color="#000000" fo:letter-spacing="-0.0013in" fo:font-size="3.5pt" style:font-size-asian="3.5pt"/>
    </style:style>
    <style:style style:name="P22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15" style:parent-style-name="Fonteparág.padrão" style:family="text">
      <style:text-properties style:font-name="Calibri" fo:color="#000000" fo:letter-spacing="-0.0013in" fo:font-size="3.5pt" style:font-size-asian="3.5pt"/>
    </style:style>
    <style:style style:name="P221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17" style:parent-style-name="Fonteparág.padrão" style:family="text">
      <style:text-properties style:font-name="Calibri" fo:color="#000000" fo:letter-spacing="-0.0013in" fo:font-size="3.5pt" style:font-size-asian="3.5pt"/>
    </style:style>
    <style:style style:name="P22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19" style:parent-style-name="Fonteparág.padrão" style:family="text">
      <style:text-properties style:font-name="Calibri" fo:color="#000000" fo:letter-spacing="-0.0013in" fo:font-size="3.5pt" style:font-size-asian="3.5pt"/>
    </style:style>
    <style:style style:name="P22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21" style:parent-style-name="Fonteparág.padrão" style:family="text">
      <style:text-properties style:font-name="Calibri" fo:color="#000000" fo:letter-spacing="-0.0013in" fo:font-size="3.5pt" style:font-size-asian="3.5pt"/>
    </style:style>
    <style:style style:name="P222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23" style:parent-style-name="Fonteparág.padrão" style:family="text">
      <style:text-properties style:font-name="Calibri" fo:color="#000000" fo:letter-spacing="-0.0013in" fo:font-size="3.5pt" style:font-size-asian="3.5pt"/>
    </style:style>
    <style:style style:name="P22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25" style:parent-style-name="Fonteparág.padrão" style:family="text">
      <style:text-properties style:font-name="Calibri" fo:color="#000000" fo:letter-spacing="-0.0013in" fo:font-size="3.5pt" style:font-size-asian="3.5pt"/>
    </style:style>
    <style:style style:name="P22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27" style:parent-style-name="Fonteparág.padrão" style:family="text">
      <style:text-properties style:font-name="Calibri" fo:color="#000000" fo:letter-spacing="-0.0013in" fo:font-size="3.5pt" style:font-size-asian="3.5pt"/>
    </style:style>
    <style:style style:name="P22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29" style:parent-style-name="Fonteparág.padrão" style:family="text">
      <style:text-properties style:font-name="Calibri" fo:color="#000000" fo:letter-spacing="-0.0013in" fo:font-size="3.5pt" style:font-size-asian="3.5pt"/>
    </style:style>
    <style:style style:name="P22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31" style:parent-style-name="Fonteparág.padrão" style:family="text">
      <style:text-properties style:font-name="Calibri" fo:color="#000000" fo:letter-spacing="-0.0013in" fo:font-size="3.5pt" style:font-size-asian="3.5pt"/>
    </style:style>
    <style:style style:name="P22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33" style:parent-style-name="Fonteparág.padrão" style:family="text">
      <style:text-properties style:font-name="Calibri" fo:color="#000000" fo:letter-spacing="-0.0013in" fo:font-size="3.5pt" style:font-size-asian="3.5pt"/>
    </style:style>
    <style:style style:name="P22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35" style:parent-style-name="Fonteparág.padrão" style:family="text">
      <style:text-properties style:font-name="Calibri" fo:color="#000000" fo:letter-spacing="-0.0013in" fo:font-size="3.5pt" style:font-size-asian="3.5pt"/>
    </style:style>
    <style:style style:name="P22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37" style:parent-style-name="Fonteparág.padrão" style:family="text">
      <style:text-properties style:font-name="Calibri" fo:color="#000000" fo:letter-spacing="-0.0013in" fo:font-size="3.5pt" style:font-size-asian="3.5pt"/>
    </style:style>
    <style:style style:name="P22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39" style:parent-style-name="Fonteparág.padrão" style:family="text">
      <style:text-properties style:font-name="Calibri" fo:color="#000000" fo:letter-spacing="-0.0013in" fo:font-size="3.5pt" style:font-size-asian="3.5pt"/>
    </style:style>
    <style:style style:name="P224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241" style:parent-style-name="Fonteparág.padrão" style:family="text">
      <style:text-properties style:font-name="Calibri" fo:color="#000000" fo:letter-spacing="-0.0013in" fo:font-size="3.5pt" style:font-size-asian="3.5pt"/>
    </style:style>
    <style:style style:name="P224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243" style:parent-style-name="Fonteparág.padrão" style:family="text">
      <style:text-properties style:font-name="Calibri" fo:color="#000000" fo:letter-spacing="-0.0013in" fo:font-size="3.5pt" style:font-size-asian="3.5pt"/>
    </style:style>
    <style:style style:name="P22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45" style:parent-style-name="Fonteparág.padrão" style:family="text">
      <style:text-properties style:font-name="Calibri" fo:color="#000000" fo:letter-spacing="-0.0013in" fo:font-size="3.5pt" style:font-size-asian="3.5pt"/>
    </style:style>
    <style:style style:name="P22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47" style:parent-style-name="Fonteparág.padrão" style:family="text">
      <style:text-properties style:font-name="Calibri" fo:color="#000000" fo:letter-spacing="-0.0013in" fo:font-size="3.5pt" style:font-size-asian="3.5pt"/>
    </style:style>
    <style:style style:name="P224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249" style:parent-style-name="Fonteparág.padrão" style:family="text">
      <style:text-properties style:font-name="Calibri" fo:color="#000000" fo:letter-spacing="-0.0013in" fo:font-size="3.5pt" style:font-size-asian="3.5pt"/>
    </style:style>
    <style:style style:name="P2250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251" style:parent-style-name="Fonteparág.padrão" style:family="text">
      <style:text-properties style:font-name="Calibri" fo:color="#000000" fo:letter-spacing="-0.0013in" fo:font-size="3.5pt" style:font-size-asian="3.5pt"/>
    </style:style>
    <style:style style:name="P22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53" style:parent-style-name="Fonteparág.padrão" style:family="text">
      <style:text-properties style:font-name="Calibri" fo:color="#000000" fo:letter-spacing="-0.0013in" fo:font-size="3.5pt" style:font-size-asian="3.5pt"/>
    </style:style>
    <style:style style:name="P22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55" style:parent-style-name="Fonteparág.padrão" style:family="text">
      <style:text-properties style:font-name="Calibri" fo:color="#000000" fo:letter-spacing="-0.0013in" fo:font-size="3.5pt" style:font-size-asian="3.5pt"/>
    </style:style>
    <style:style style:name="P22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57" style:parent-style-name="Fonteparág.padrão" style:family="text">
      <style:text-properties style:font-name="Calibri" fo:color="#000000" fo:letter-spacing="-0.0013in" fo:font-size="3.5pt" style:font-size-asian="3.5pt"/>
    </style:style>
    <style:style style:name="P22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59" style:parent-style-name="Fonteparág.padrão" style:family="text">
      <style:text-properties style:font-name="Calibri" fo:color="#000000" fo:letter-spacing="-0.0013in" fo:font-size="3.5pt" style:font-size-asian="3.5pt"/>
    </style:style>
    <style:style style:name="P22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1" style:parent-style-name="Fonteparág.padrão" style:family="text">
      <style:text-properties style:font-name="Calibri" fo:color="#000000" fo:letter-spacing="-0.0013in" fo:font-size="3.5pt" style:font-size-asian="3.5pt"/>
    </style:style>
    <style:style style:name="P22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3" style:parent-style-name="Fonteparág.padrão" style:family="text">
      <style:text-properties style:font-name="Calibri" fo:color="#000000" fo:letter-spacing="-0.0013in" fo:font-size="3.5pt" style:font-size-asian="3.5pt"/>
    </style:style>
    <style:style style:name="P22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5" style:parent-style-name="Fonteparág.padrão" style:family="text">
      <style:text-properties style:font-name="Calibri" fo:color="#000000" fo:letter-spacing="-0.0013in" fo:font-size="3.5pt" style:font-size-asian="3.5pt"/>
    </style:style>
    <style:style style:name="P22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7" style:parent-style-name="Fonteparág.padrão" style:family="text">
      <style:text-properties style:font-name="Calibri" fo:color="#000000" fo:letter-spacing="-0.0013in" fo:font-size="3.5pt" style:font-size-asian="3.5pt"/>
    </style:style>
    <style:style style:name="P22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69" style:parent-style-name="Fonteparág.padrão" style:family="text">
      <style:text-properties style:font-name="Calibri" fo:color="#000000" fo:letter-spacing="-0.0013in" fo:font-size="3.5pt" style:font-size-asian="3.5pt"/>
    </style:style>
    <style:style style:name="P22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71" style:parent-style-name="Fonteparág.padrão" style:family="text">
      <style:text-properties style:font-name="Calibri" fo:color="#000000" fo:letter-spacing="-0.0013in" fo:font-size="3.5pt" style:font-size-asian="3.5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onteparág.padrão" style:family="text">
      <style:text-properties style:font-name="Calibri" fo:color="#000000" fo:letter-spacing="-0.0006in" fo:font-size="3.5pt" style:font-size-asian="3.5pt"/>
    </style:style>
    <style:style style:name="P227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79" style:parent-style-name="Fonteparág.padrão" style:family="text">
      <style:text-properties style:font-name="Calibri" fo:color="#000000" fo:letter-spacing="-0.0006in" fo:font-size="3.5pt" style:font-size-asian="3.5pt"/>
    </style:style>
    <style:style style:name="P22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281" style:parent-style-name="Fonteparág.padrão" style:family="text">
      <style:text-properties style:font-name="Calibri" fo:color="#000000" fo:letter-spacing="-0.0006in" fo:font-size="3.5pt" style:font-size-asian="3.5pt"/>
    </style:style>
    <style:style style:name="P228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283" style:parent-style-name="Fonteparág.padrão" style:family="text">
      <style:text-properties style:font-name="Calibri" fo:color="#000000" fo:letter-spacing="-0.0006in" fo:font-size="3.5pt" style:font-size-asian="3.5pt"/>
    </style:style>
    <style:style style:name="P22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85" style:parent-style-name="Fonteparág.padrão" style:family="text">
      <style:text-properties style:font-name="Calibri" fo:color="#000000" fo:letter-spacing="-0.0006in" fo:font-size="3.5pt" style:font-size-asian="3.5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Calibri" fo:color="#000000" fo:letter-spacing="-0.0013in" fo:font-size="3.5pt" style:font-size-asian="3.5pt"/>
    </style:style>
    <style:style style:name="P22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90" style:parent-style-name="Fonteparág.padrão" style:family="text">
      <style:text-properties style:font-name="Calibri" fo:color="#000000" fo:letter-spacing="-0.0013in" fo:font-size="3.5pt" style:font-size-asian="3.5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3" style:parent-style-name="Fonteparág.padrão" style:family="text">
      <style:text-properties style:font-name="Calibri" fo:color="#000000" fo:letter-spacing="-0.0006in" fo:font-size="3.5pt" style:font-size-asian="3.5pt"/>
    </style:style>
    <style:style style:name="T2294" style:parent-style-name="Fonteparág.padrão" style:family="text">
      <style:text-properties style:font-name="Calibri" fo:color="#000000" fo:letter-spacing="-0.002in" fo:font-size="3.5pt" style:font-size-asian="3.5pt"/>
    </style:style>
    <style:style style:name="T2295" style:parent-style-name="Fonteparág.padrão" style:family="text">
      <style:text-properties style:font-name="Calibri" fo:color="#000000" fo:letter-spacing="-0.0006in" fo:font-size="3.5pt" style:font-size-asian="3.5pt"/>
    </style:style>
    <style:style style:name="P22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297" style:parent-style-name="Fonteparág.padrão" style:family="text">
      <style:text-properties style:font-name="Calibri" fo:color="#000000" fo:letter-spacing="-0.0006in" fo:font-size="3.5pt" style:font-size-asian="3.5pt"/>
    </style:style>
    <style:style style:name="T2298" style:parent-style-name="Fonteparág.padrão" style:family="text">
      <style:text-properties style:font-name="Calibri" fo:color="#000000" fo:letter-spacing="-0.002in" fo:font-size="3.5pt" style:font-size-asian="3.5pt"/>
    </style:style>
    <style:style style:name="T2299" style:parent-style-name="Fonteparág.padrão" style:family="text">
      <style:text-properties style:font-name="Calibri" fo:color="#000000" fo:letter-spacing="-0.0006in" fo:font-size="3.5pt" style:font-size-asian="3.5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Calibri" fo:color="#000000" fo:letter-spacing="-0.0013in" fo:font-size="3.5pt" style:font-size-asian="3.5pt"/>
    </style:style>
    <style:style style:name="P23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04" style:parent-style-name="Fonteparág.padrão" style:family="text">
      <style:text-properties style:font-name="Calibri" fo:color="#000000" fo:letter-spacing="-0.0013in" fo:font-size="3.5pt" style:font-size-asian="3.5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1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3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1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3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1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2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2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2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2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3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3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3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3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3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3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35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60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3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6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6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6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6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7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7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7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7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7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7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7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7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8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Calibri" fo:color="#000000" fo:letter-spacing="-0.0006in" fo:font-size="3.5pt" style:font-size-asian="3.5pt"/>
    </style:style>
    <style:style style:name="T2385" style:parent-style-name="Fonteparág.padrão" style:family="text">
      <style:text-properties style:font-name="Calibri" fo:color="#000000" fo:letter-spacing="-0.0013in" fo:font-size="3.5pt" style:font-size-asian="3.5pt"/>
    </style:style>
    <style:style style:name="P23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87" style:parent-style-name="Fonteparág.padrão" style:family="text">
      <style:text-properties style:font-name="Calibri" fo:color="#000000" fo:letter-spacing="-0.0006in" fo:font-size="3.5pt" style:font-size-asian="3.5pt"/>
    </style:style>
    <style:style style:name="T2388" style:parent-style-name="Fonteparág.padrão" style:family="text">
      <style:text-properties style:font-name="Calibri" fo:color="#000000" fo:letter-spacing="-0.0013in" fo:font-size="3.5pt" style:font-size-asian="3.5pt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onteparág.padrão" style:family="text">
      <style:text-properties style:font-name="Calibri" fo:color="#000000" fo:letter-spacing="-0.0013in" fo:font-size="3.5pt" style:font-size-asian="3.5pt"/>
    </style:style>
    <style:style style:name="P23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396" style:parent-style-name="Fonteparág.padrão" style:family="text">
      <style:text-properties style:font-name="Calibri" fo:color="#000000" fo:letter-spacing="-0.0013in" fo:font-size="3.5pt" style:font-size-asian="3.5pt"/>
    </style:style>
    <style:style style:name="P239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398" style:parent-style-name="Fonteparág.padrão" style:family="text">
      <style:text-properties style:font-name="Calibri" fo:color="#000000" fo:letter-spacing="-0.0013in" fo:font-size="3.5pt" style:font-size-asian="3.5pt"/>
    </style:style>
    <style:style style:name="P239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400" style:parent-style-name="Fonteparág.padrão" style:family="text">
      <style:text-properties style:font-name="Calibri" fo:color="#000000" fo:letter-spacing="-0.0013in" fo:font-size="3.5pt" style:font-size-asian="3.5pt"/>
    </style:style>
    <style:style style:name="P24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02" style:parent-style-name="Fonteparág.padrão" style:family="text">
      <style:text-properties style:font-name="Calibri" fo:color="#000000" fo:letter-spacing="-0.0013in" fo:font-size="3.5pt" style:font-size-asian="3.5pt"/>
    </style:style>
    <style:style style:name="P24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04" style:parent-style-name="Fonteparág.padrão" style:family="text">
      <style:text-properties style:font-name="Calibri" fo:color="#000000" fo:letter-spacing="-0.0013in" fo:font-size="3.5pt" style:font-size-asian="3.5pt"/>
    </style:style>
    <style:style style:name="P24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06" style:parent-style-name="Fonteparág.padrão" style:family="text">
      <style:text-properties style:font-name="Calibri" fo:color="#000000" fo:letter-spacing="-0.0013in" fo:font-size="3.5pt" style:font-size-asian="3.5pt"/>
    </style:style>
    <style:style style:name="P24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08" style:parent-style-name="Fonteparág.padrão" style:family="text">
      <style:text-properties style:font-name="Calibri" fo:color="#000000" fo:letter-spacing="-0.0013in" fo:font-size="3.5pt" style:font-size-asian="3.5pt"/>
    </style:style>
    <style:style style:name="P24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10" style:parent-style-name="Fonteparág.padrão" style:family="text">
      <style:text-properties style:font-name="Calibri" fo:color="#000000" fo:letter-spacing="-0.0013in" fo:font-size="3.5pt" style:font-size-asian="3.5pt"/>
    </style:style>
    <style:style style:name="P24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12" style:parent-style-name="Fonteparág.padrão" style:family="text">
      <style:text-properties style:font-name="Calibri" fo:color="#000000" fo:letter-spacing="-0.0013in" fo:font-size="3.5pt" style:font-size-asian="3.5pt"/>
    </style:style>
    <style:style style:name="P24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14" style:parent-style-name="Fonteparág.padrão" style:family="text">
      <style:text-properties style:font-name="Calibri" fo:color="#000000" fo:letter-spacing="-0.0013in" fo:font-size="3.5pt" style:font-size-asian="3.5pt"/>
    </style:style>
    <style:style style:name="P24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16" style:parent-style-name="Fonteparág.padrão" style:family="text">
      <style:text-properties style:font-name="Calibri" fo:color="#000000" fo:letter-spacing="-0.0013in" fo:font-size="3.5pt" style:font-size-asian="3.5pt"/>
    </style:style>
    <style:style style:name="P24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18" style:parent-style-name="Fonteparág.padrão" style:family="text">
      <style:text-properties style:font-name="Calibri" fo:color="#000000" fo:letter-spacing="-0.0013in" fo:font-size="3.5pt" style:font-size-asian="3.5pt"/>
    </style:style>
    <style:style style:name="P24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20" style:parent-style-name="Fonteparág.padrão" style:family="text">
      <style:text-properties style:font-name="Calibri" fo:color="#000000" fo:letter-spacing="-0.0013in" fo:font-size="3.5pt" style:font-size-asian="3.5pt"/>
    </style:style>
    <style:style style:name="P24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22" style:parent-style-name="Fonteparág.padrão" style:family="text">
      <style:text-properties style:font-name="Calibri" fo:color="#000000" fo:letter-spacing="-0.0013in" fo:font-size="3.5pt" style:font-size-asian="3.5pt"/>
    </style:style>
    <style:style style:name="P24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24" style:parent-style-name="Fonteparág.padrão" style:family="text">
      <style:text-properties style:font-name="Calibri" fo:color="#000000" fo:letter-spacing="-0.0013in" fo:font-size="3.5pt" style:font-size-asian="3.5pt"/>
    </style:style>
    <style:style style:name="P24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26" style:parent-style-name="Fonteparág.padrão" style:family="text">
      <style:text-properties style:font-name="Calibri" fo:color="#000000" fo:letter-spacing="-0.0013in" fo:font-size="3.5pt" style:font-size-asian="3.5pt"/>
    </style:style>
    <style:style style:name="P242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28" style:parent-style-name="Fonteparág.padrão" style:family="text">
      <style:text-properties style:font-name="Calibri" fo:color="#000000" fo:letter-spacing="-0.0013in" fo:font-size="3.5pt" style:font-size-asian="3.5pt"/>
    </style:style>
    <style:style style:name="P24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30" style:parent-style-name="Fonteparág.padrão" style:family="text">
      <style:text-properties style:font-name="Calibri" fo:color="#000000" fo:letter-spacing="-0.0013in" fo:font-size="3.5pt" style:font-size-asian="3.5pt"/>
    </style:style>
    <style:style style:name="P243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32" style:parent-style-name="Fonteparág.padrão" style:family="text">
      <style:text-properties style:font-name="Calibri" fo:color="#000000" fo:letter-spacing="-0.0013in" fo:font-size="3.5pt" style:font-size-asian="3.5pt"/>
    </style:style>
    <style:style style:name="P243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34" style:parent-style-name="Fonteparág.padrão" style:family="text">
      <style:text-properties style:font-name="Calibri" fo:color="#000000" fo:letter-spacing="-0.0013in" fo:font-size="3.5pt" style:font-size-asian="3.5pt"/>
    </style:style>
    <style:style style:name="P243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36" style:parent-style-name="Fonteparág.padrão" style:family="text">
      <style:text-properties style:font-name="Calibri" fo:color="#000000" fo:letter-spacing="-0.0013in" fo:font-size="3.5pt" style:font-size-asian="3.5pt"/>
    </style:style>
    <style:style style:name="P243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438" style:parent-style-name="Fonteparág.padrão" style:family="text">
      <style:text-properties style:font-name="Calibri" fo:color="#000000" fo:letter-spacing="-0.0013in" fo:font-size="3.5pt" style:font-size-asian="3.5pt"/>
    </style:style>
    <style:style style:name="P2439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440" style:parent-style-name="Fonteparág.padrão" style:family="text">
      <style:text-properties style:font-name="Calibri" fo:color="#000000" fo:letter-spacing="-0.0013in" fo:font-size="3.5pt" style:font-size-asian="3.5pt"/>
    </style:style>
    <style:style style:name="P244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42" style:parent-style-name="Fonteparág.padrão" style:family="text">
      <style:text-properties style:font-name="Calibri" fo:color="#000000" fo:letter-spacing="-0.0013in" fo:font-size="3.5pt" style:font-size-asian="3.5pt"/>
    </style:style>
    <style:style style:name="P244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44" style:parent-style-name="Fonteparág.padrão" style:family="text">
      <style:text-properties style:font-name="Calibri" fo:color="#000000" fo:letter-spacing="-0.0013in" fo:font-size="3.5pt" style:font-size-asian="3.5pt"/>
    </style:style>
    <style:style style:name="P244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446" style:parent-style-name="Fonteparág.padrão" style:family="text">
      <style:text-properties style:font-name="Calibri" fo:color="#000000" fo:letter-spacing="-0.0013in" fo:font-size="3.5pt" style:font-size-asian="3.5pt"/>
    </style:style>
    <style:style style:name="P244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448" style:parent-style-name="Fonteparág.padrão" style:family="text">
      <style:text-properties style:font-name="Calibri" fo:color="#000000" fo:letter-spacing="-0.0013in" fo:font-size="3.5pt" style:font-size-asian="3.5pt"/>
    </style:style>
    <style:style style:name="P244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50" style:parent-style-name="Fonteparág.padrão" style:family="text">
      <style:text-properties style:font-name="Calibri" fo:color="#000000" fo:letter-spacing="-0.0013in" fo:font-size="3.5pt" style:font-size-asian="3.5pt"/>
    </style:style>
    <style:style style:name="P245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52" style:parent-style-name="Fonteparág.padrão" style:family="text">
      <style:text-properties style:font-name="Calibri" fo:color="#000000" fo:letter-spacing="-0.0013in" fo:font-size="3.5pt" style:font-size-asian="3.5pt"/>
    </style:style>
    <style:style style:name="P245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54" style:parent-style-name="Fonteparág.padrão" style:family="text">
      <style:text-properties style:font-name="Calibri" fo:color="#000000" fo:letter-spacing="-0.0013in" fo:font-size="3.5pt" style:font-size-asian="3.5pt"/>
    </style:style>
    <style:style style:name="P245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56" style:parent-style-name="Fonteparág.padrão" style:family="text">
      <style:text-properties style:font-name="Calibri" fo:color="#000000" fo:letter-spacing="-0.0013in" fo:font-size="3.5pt" style:font-size-asian="3.5pt"/>
    </style:style>
    <style:style style:name="P24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58" style:parent-style-name="Fonteparág.padrão" style:family="text">
      <style:text-properties style:font-name="Calibri" fo:color="#000000" fo:letter-spacing="-0.0006in" fo:font-size="3.5pt" style:font-size-asian="3.5pt"/>
    </style:style>
    <style:style style:name="P24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0" style:parent-style-name="Fonteparág.padrão" style:family="text">
      <style:text-properties style:font-name="Calibri" fo:color="#000000" fo:letter-spacing="-0.0006in" fo:font-size="3.5pt" style:font-size-asian="3.5pt"/>
    </style:style>
    <style:style style:name="P24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2" style:parent-style-name="Fonteparág.padrão" style:family="text">
      <style:text-properties style:font-name="Calibri" fo:color="#000000" fo:letter-spacing="-0.0006in" fo:font-size="3.5pt" style:font-size-asian="3.5pt"/>
    </style:style>
    <style:style style:name="P24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4" style:parent-style-name="Fonteparág.padrão" style:family="text">
      <style:text-properties style:font-name="Calibri" fo:color="#000000" fo:letter-spacing="-0.0006in" fo:font-size="3.5pt" style:font-size-asian="3.5pt"/>
    </style:style>
    <style:style style:name="P24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6" style:parent-style-name="Fonteparág.padrão" style:family="text">
      <style:text-properties style:font-name="Calibri" fo:color="#000000" fo:letter-spacing="-0.0006in" fo:font-size="3.5pt" style:font-size-asian="3.5pt"/>
    </style:style>
    <style:style style:name="P24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68" style:parent-style-name="Fonteparág.padrão" style:family="text">
      <style:text-properties style:font-name="Calibri" fo:color="#000000" fo:letter-spacing="-0.0006in" fo:font-size="3.5pt" style:font-size-asian="3.5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onteparág.padrão" style:family="text">
      <style:text-properties style:font-name="Calibri" fo:color="#000000" fo:letter-spacing="-0.0013in" fo:font-size="3.5pt" style:font-size-asian="3.5pt"/>
    </style:style>
    <style:style style:name="P24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73" style:parent-style-name="Fonteparág.padrão" style:family="text">
      <style:text-properties style:font-name="Calibri" fo:color="#000000" fo:letter-spacing="-0.0013in" fo:font-size="3.5pt" style:font-size-asian="3.5pt"/>
    </style:style>
    <style:style style:name="P247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475" style:parent-style-name="Fonteparág.padrão" style:family="text">
      <style:text-properties style:font-name="Calibri" fo:color="#000000" fo:letter-spacing="-0.0013in" fo:font-size="3.5pt" style:font-size-asian="3.5pt"/>
    </style:style>
    <style:style style:name="P24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477" style:parent-style-name="Fonteparág.padrão" style:family="text">
      <style:text-properties style:font-name="Calibri" fo:color="#000000" fo:letter-spacing="-0.0013in" fo:font-size="3.5pt" style:font-size-asian="3.5pt"/>
    </style:style>
    <style:style style:name="P247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79" style:parent-style-name="Fonteparág.padrão" style:family="text">
      <style:text-properties style:font-name="Calibri" fo:color="#000000" fo:letter-spacing="-0.0013in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1" style:parent-style-name="Fonteparág.padrão" style:family="text">
      <style:text-properties style:font-name="Calibri" fo:color="#000000" fo:letter-spacing="-0.0013in" fo:font-size="3.5pt" style:font-size-asian="3.5pt"/>
    </style:style>
    <style:style style:name="P24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3" style:parent-style-name="Fonteparág.padrão" style:family="text">
      <style:text-properties style:font-name="Calibri" fo:color="#000000" fo:letter-spacing="-0.0013in" fo:font-size="3.5pt" style:font-size-asian="3.5pt"/>
    </style:style>
    <style:style style:name="P24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5" style:parent-style-name="Fonteparág.padrão" style:family="text">
      <style:text-properties style:font-name="Calibri" fo:color="#000000" fo:letter-spacing="-0.0013in" fo:font-size="3.5pt" style:font-size-asian="3.5pt"/>
    </style:style>
    <style:style style:name="P24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7" style:parent-style-name="Fonteparág.padrão" style:family="text">
      <style:text-properties style:font-name="Calibri" fo:color="#000000" fo:letter-spacing="-0.0013in" fo:font-size="3.5pt" style:font-size-asian="3.5pt"/>
    </style:style>
    <style:style style:name="P24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89" style:parent-style-name="Fonteparág.padrão" style:family="text">
      <style:text-properties style:font-name="Calibri" fo:color="#000000" fo:letter-spacing="-0.0013in" fo:font-size="3.5pt" style:font-size-asian="3.5pt"/>
    </style:style>
    <style:style style:name="P249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91" style:parent-style-name="Fonteparág.padrão" style:family="text">
      <style:text-properties style:font-name="Calibri" fo:color="#000000" fo:letter-spacing="-0.0013in" fo:font-size="3.5pt" style:font-size-asian="3.5pt"/>
    </style:style>
    <style:style style:name="P24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93" style:parent-style-name="Fonteparág.padrão" style:family="text">
      <style:text-properties style:font-name="Calibri" fo:color="#000000" fo:letter-spacing="-0.0013in" fo:font-size="3.5pt" style:font-size-asian="3.5pt"/>
    </style:style>
    <style:style style:name="P24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95" style:parent-style-name="Fonteparág.padrão" style:family="text">
      <style:text-properties style:font-name="Calibri" fo:color="#000000" fo:letter-spacing="-0.0013in" fo:font-size="3.5pt" style:font-size-asian="3.5pt"/>
    </style:style>
    <style:style style:name="P24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97" style:parent-style-name="Fonteparág.padrão" style:family="text">
      <style:text-properties style:font-name="Calibri" fo:color="#000000" fo:letter-spacing="-0.0013in" fo:font-size="3.5pt" style:font-size-asian="3.5pt"/>
    </style:style>
    <style:style style:name="P24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499" style:parent-style-name="Fonteparág.padrão" style:family="text">
      <style:text-properties style:font-name="Calibri" fo:color="#000000" fo:letter-spacing="-0.0013in" fo:font-size="3.5pt" style:font-size-asian="3.5pt"/>
    </style:style>
    <style:style style:name="P250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1" style:parent-style-name="Fonteparág.padrão" style:family="text">
      <style:text-properties style:font-name="Calibri" fo:color="#000000" fo:letter-spacing="-0.0013in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3" style:parent-style-name="Fonteparág.padrão" style:family="text">
      <style:text-properties style:font-name="Calibri" fo:color="#000000" fo:letter-spacing="-0.0013in" fo:font-size="3.5pt" style:font-size-asian="3.5pt"/>
    </style:style>
    <style:style style:name="P25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5" style:parent-style-name="Fonteparág.padrão" style:family="text">
      <style:text-properties style:font-name="Calibri" fo:color="#000000" fo:letter-spacing="-0.0013in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7" style:parent-style-name="Fonteparág.padrão" style:family="text">
      <style:text-properties style:font-name="Calibri" fo:color="#000000" fo:letter-spacing="-0.0013in" fo:font-size="3.5pt" style:font-size-asian="3.5pt"/>
    </style:style>
    <style:style style:name="P25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09" style:parent-style-name="Fonteparág.padrão" style:family="text">
      <style:text-properties style:font-name="Calibri" fo:color="#000000" fo:letter-spacing="-0.0013in" fo:font-size="3.5pt" style:font-size-asian="3.5pt"/>
    </style:style>
    <style:style style:name="P251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11" style:parent-style-name="Fonteparág.padrão" style:family="text">
      <style:text-properties style:font-name="Calibri" fo:color="#000000" fo:letter-spacing="-0.0013in" fo:font-size="3.5pt" style:font-size-asian="3.5pt"/>
    </style:style>
    <style:style style:name="P251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13" style:parent-style-name="Fonteparág.padrão" style:family="text">
      <style:text-properties style:font-name="Calibri" fo:color="#000000" fo:letter-spacing="-0.0013in" fo:font-size="3.5pt" style:font-size-asian="3.5pt"/>
    </style:style>
    <style:style style:name="P251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515" style:parent-style-name="Fonteparág.padrão" style:family="text">
      <style:text-properties style:font-name="Calibri" fo:color="#000000" fo:letter-spacing="-0.0013in" fo:font-size="3.5pt" style:font-size-asian="3.5pt"/>
    </style:style>
    <style:style style:name="P251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517" style:parent-style-name="Fonteparág.padrão" style:family="text">
      <style:text-properties style:font-name="Calibri" fo:color="#000000" fo:letter-spacing="-0.0013in" fo:font-size="3.5pt" style:font-size-asian="3.5pt"/>
    </style:style>
    <style:style style:name="P25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19" style:parent-style-name="Fonteparág.padrão" style:family="text">
      <style:text-properties style:font-name="Calibri" fo:color="#000000" fo:letter-spacing="-0.0013in" fo:font-size="3.5pt" style:font-size-asian="3.5pt"/>
    </style:style>
    <style:style style:name="P25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21" style:parent-style-name="Fonteparág.padrão" style:family="text">
      <style:text-properties style:font-name="Calibri" fo:color="#000000" fo:letter-spacing="-0.0013in" fo:font-size="3.5pt" style:font-size-asian="3.5pt"/>
    </style:style>
    <style:style style:name="P252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523" style:parent-style-name="Fonteparág.padrão" style:family="text">
      <style:text-properties style:font-name="Calibri" fo:color="#000000" fo:letter-spacing="-0.0013in" fo:font-size="3.5pt" style:font-size-asian="3.5pt"/>
    </style:style>
    <style:style style:name="P252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525" style:parent-style-name="Fonteparág.padrão" style:family="text">
      <style:text-properties style:font-name="Calibri" fo:color="#000000" fo:letter-spacing="-0.0013in" fo:font-size="3.5pt" style:font-size-asian="3.5pt"/>
    </style:style>
    <style:style style:name="P25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27" style:parent-style-name="Fonteparág.padrão" style:family="text">
      <style:text-properties style:font-name="Calibri" fo:color="#000000" fo:letter-spacing="-0.0013in" fo:font-size="3.5pt" style:font-size-asian="3.5pt"/>
    </style:style>
    <style:style style:name="P25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29" style:parent-style-name="Fonteparág.padrão" style:family="text">
      <style:text-properties style:font-name="Calibri" fo:color="#000000" fo:letter-spacing="-0.0013in" fo:font-size="3.5pt" style:font-size-asian="3.5pt"/>
    </style:style>
    <style:style style:name="P25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31" style:parent-style-name="Fonteparág.padrão" style:family="text">
      <style:text-properties style:font-name="Calibri" fo:color="#000000" fo:letter-spacing="-0.0013in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33" style:parent-style-name="Fonteparág.padrão" style:family="text">
      <style:text-properties style:font-name="Calibri" fo:color="#000000" fo:letter-spacing="-0.0013in" fo:font-size="3.5pt" style:font-size-asian="3.5pt"/>
    </style:style>
    <style:style style:name="P25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35" style:parent-style-name="Fonteparág.padrão" style:family="text">
      <style:text-properties style:font-name="Calibri" fo:color="#000000" fo:letter-spacing="-0.0013in" fo:font-size="3.5pt" style:font-size-asian="3.5pt"/>
    </style:style>
    <style:style style:name="P25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37" style:parent-style-name="Fonteparág.padrão" style:family="text">
      <style:text-properties style:font-name="Calibri" fo:color="#000000" fo:letter-spacing="-0.0013in" fo:font-size="3.5pt" style:font-size-asian="3.5pt"/>
    </style:style>
    <style:style style:name="P25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39" style:parent-style-name="Fonteparág.padrão" style:family="text">
      <style:text-properties style:font-name="Calibri" fo:color="#000000" fo:letter-spacing="-0.0013in" fo:font-size="3.5pt" style:font-size-asian="3.5pt"/>
    </style:style>
    <style:style style:name="P25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41" style:parent-style-name="Fonteparág.padrão" style:family="text">
      <style:text-properties style:font-name="Calibri" fo:color="#000000" fo:letter-spacing="-0.0013in" fo:font-size="3.5pt" style:font-size-asian="3.5pt"/>
    </style:style>
    <style:style style:name="P25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43" style:parent-style-name="Fonteparág.padrão" style:family="text">
      <style:text-properties style:font-name="Calibri" fo:color="#000000" fo:letter-spacing="-0.0013in" fo:font-size="3.5pt" style:font-size-asian="3.5pt"/>
    </style:style>
    <style:style style:name="P25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45" style:parent-style-name="Fonteparág.padrão" style:family="text">
      <style:text-properties style:font-name="Calibri" fo:color="#000000" fo:letter-spacing="-0.0013in" fo:font-size="3.5pt" style:font-size-asian="3.5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onteparág.padrão" style:family="text">
      <style:text-properties style:font-name="Calibri" fo:color="#000000" fo:letter-spacing="-0.0013in" fo:font-size="3.5pt" style:font-size-asian="3.5pt"/>
    </style:style>
    <style:style style:name="P254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550" style:parent-style-name="Fonteparág.padrão" style:family="text">
      <style:text-properties style:font-name="Calibri" fo:color="#000000" fo:letter-spacing="-0.0013in" fo:font-size="3.5pt" style:font-size-asian="3.5pt"/>
    </style:style>
    <style:style style:name="P255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2552" style:parent-style-name="Fonteparág.padrão" style:family="text">
      <style:text-properties style:font-name="Calibri" fo:color="#000000" fo:letter-spacing="-0.0013in" fo:font-size="3.5pt" style:font-size-asian="3.5pt"/>
    </style:style>
    <style:style style:name="P255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554" style:parent-style-name="Fonteparág.padrão" style:family="text">
      <style:text-properties style:font-name="Calibri" fo:color="#000000" fo:letter-spacing="-0.0013in" fo:font-size="3.5pt" style:font-size-asian="3.5pt"/>
    </style:style>
    <style:style style:name="P2555" style:parent-style-name="Normal" style:family="paragraph">
      <style:paragraph-properties fo:widows="0" fo:orphans="0" style:text-autospace="none" fo:text-align="start" fo:margin-top="0.0631in" fo:margin-bottom="0in" fo:line-height="0.0569in" fo:margin-left="0.0347in">
        <style:tab-stops/>
      </style:paragraph-properties>
    </style:style>
    <style:style style:name="T2556" style:parent-style-name="Fonteparág.padrão" style:family="text">
      <style:text-properties style:font-name="Calibri" fo:color="#000000" fo:letter-spacing="-0.0013in" fo:font-size="3.5pt" style:font-size-asian="3.5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onteparág.padrão" style:family="text">
      <style:text-properties style:font-name="Calibri" fo:color="#000000" fo:letter-spacing="-0.0006in" fo:font-size="3.5pt" style:font-size-asian="3.5pt"/>
    </style:style>
    <style:style style:name="T2566" style:parent-style-name="Fonteparág.padrão" style:family="text">
      <style:text-properties style:font-name="Calibri" fo:color="#000000" fo:letter-spacing="-0.002in" fo:font-size="3.5pt" style:font-size-asian="3.5pt"/>
    </style:style>
    <style:style style:name="T2567" style:parent-style-name="Fonteparág.padrão" style:family="text">
      <style:text-properties style:font-name="Calibri" fo:color="#000000" fo:letter-spacing="-0.0013in" fo:font-size="3.5pt" style:font-size-asian="3.5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onteparág.padrão" style:family="text">
      <style:text-properties style:font-name="Calibri" fo:color="#000000" fo:letter-spacing="-0.0013in" fo:font-size="3.5pt" style:font-size-asian="3.5pt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onteparág.padrão" style:family="text">
      <style:text-properties style:font-name="Calibri" fo:color="#000000" fo:letter-spacing="-0.0006in" fo:font-size="3.5pt" style:font-size-asian="3.5pt"/>
    </style:style>
    <style:style style:name="T2574" style:parent-style-name="Fonteparág.padrão" style:family="text">
      <style:text-properties style:font-name="Calibri" fo:color="#000000" fo:letter-spacing="-0.0013in" fo:font-size="3.5pt" style:font-size-asian="3.5pt"/>
    </style:style>
    <style:style style:name="T2575" style:parent-style-name="Fonteparág.padrão" style:family="text">
      <style:text-properties style:font-name="Calibri" fo:color="#000000" fo:letter-spacing="-0.0006in" fo:font-size="3.5pt" style:font-size-asian="3.5pt"/>
    </style:style>
    <style:style style:name="T2576" style:parent-style-name="Fonteparág.padrão" style:family="text">
      <style:text-properties style:font-name="Calibri" fo:color="#000000" fo:letter-spacing="-0.002in" fo:font-size="3.5pt" style:font-size-asian="3.5pt"/>
    </style:style>
    <style:style style:name="T2577" style:parent-style-name="Fonteparág.padrão" style:family="text">
      <style:text-properties style:font-name="Calibri" fo:color="#000000" fo:letter-spacing="-0.0006in" fo:font-size="3.5pt" style:font-size-asian="3.5pt"/>
    </style:style>
    <style:style style:name="T2578" style:parent-style-name="Fonteparág.padrão" style:family="text">
      <style:text-properties style:font-name="Calibri" fo:color="#000000" fo:letter-spacing="-0.002in" fo:font-size="3.5pt" style:font-size-asian="3.5pt"/>
    </style:style>
    <style:style style:name="T2579" style:parent-style-name="Fonteparág.padrão" style:family="text">
      <style:text-properties style:font-name="Calibri" fo:color="#000000" fo:letter-spacing="-0.0006in" fo:font-size="3.5pt" style:font-size-asian="3.5pt"/>
    </style:style>
    <style:style style:name="T2580" style:parent-style-name="Fonteparág.padrão" style:family="text">
      <style:text-properties style:font-name="Calibri" fo:color="#000000" fo:font-size="3.5pt" style:font-size-asian="3.5pt"/>
    </style:style>
    <style:style style:name="T2581" style:parent-style-name="Fonteparág.padrão" style:family="text">
      <style:text-properties style:font-name="Calibri" fo:color="#000000" fo:letter-spacing="-0.0006in" fo:font-size="3.5pt" style:font-size-asian="3.5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Calibri" fo:color="#000000" fo:letter-spacing="-0.0006in" fo:font-size="3.5pt" style:font-size-asian="3.5pt"/>
    </style:style>
    <style:style style:name="T2585" style:parent-style-name="Fonteparág.padrão" style:family="text">
      <style:text-properties style:font-name="Calibri" fo:color="#000000" fo:font-size="3.5pt" style:font-size-asian="3.5pt"/>
    </style:style>
    <style:style style:name="T2586" style:parent-style-name="Fonteparág.padrão" style:family="text">
      <style:text-properties style:font-name="Calibri" fo:color="#000000" fo:letter-spacing="-0.0013in" fo:font-size="3.5pt" style:font-size-asian="3.5pt"/>
    </style:style>
    <style:style style:name="T25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8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589" style:parent-style-name="Fonteparág.padrão" style:family="text">
      <style:text-properties style:font-name="Calibri" fo:color="#000000" fo:letter-spacing="-0.0006in" fo:font-size="3.5pt" style:font-size-asian="3.5pt"/>
    </style:style>
    <style:style style:name="T2590" style:parent-style-name="Fonteparág.padrão" style:family="text">
      <style:text-properties style:font-name="Calibri" fo:color="#000000" fo:font-size="3.5pt" style:font-size-asian="3.5pt"/>
    </style:style>
    <style:style style:name="T2591" style:parent-style-name="Fonteparág.padrão" style:family="text">
      <style:text-properties style:font-name="Calibri" fo:color="#000000" fo:letter-spacing="-0.0013in" fo:font-size="3.5pt" style:font-size-asian="3.5pt"/>
    </style:style>
    <style:style style:name="T25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593" style:parent-style-name="Normal" style:family="paragraph">
      <style:paragraph-properties fo:widows="0" fo:orphans="0" style:text-autospace="none" fo:text-align="start" fo:margin-top="0.0631in" fo:margin-bottom="0in" fo:line-height="0.0569in" fo:margin-left="0.1513in">
        <style:tab-stops/>
      </style:paragraph-properties>
    </style:style>
    <style:style style:name="T2594" style:parent-style-name="Fonteparág.padrão" style:family="text">
      <style:text-properties style:font-name="Calibri" fo:color="#000000" fo:letter-spacing="-0.0006in" fo:font-size="3.5pt" style:font-size-asian="3.5pt"/>
    </style:style>
    <style:style style:name="T2595" style:parent-style-name="Fonteparág.padrão" style:family="text">
      <style:text-properties style:font-name="Calibri" fo:color="#000000" fo:letter-spacing="-0.0013in" fo:font-size="3.5pt" style:font-size-asian="3.5pt"/>
    </style:style>
    <style:style style:name="T2596" style:parent-style-name="Fonteparág.padrão" style:family="text">
      <style:text-properties style:font-name="Calibri" fo:color="#000000" fo:letter-spacing="-0.0006in" fo:font-size="3.5pt" style:font-size-asian="3.5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Fonteparág.padrão" style:family="text">
      <style:text-properties style:font-name="Calibri" fo:color="#000000" fo:letter-spacing="-0.0013in" fo:font-size="3.5pt" style:font-size-asian="3.5pt"/>
    </style:style>
    <style:style style:name="T2600" style:parent-style-name="Fonteparág.padrão" style:family="text">
      <style:text-properties style:font-name="Calibri" fo:color="#000000" fo:letter-spacing="-0.0006in" fo:font-size="3.5pt" style:font-size-asian="3.5pt"/>
    </style:style>
    <style:style style:name="T2601" style:parent-style-name="Fonteparág.padrão" style:family="text">
      <style:text-properties style:font-name="Calibri" fo:color="#000000" fo:font-size="3.5pt" style:font-size-asian="3.5pt"/>
    </style:style>
    <style:style style:name="T2602" style:parent-style-name="Fonteparág.padrão" style:family="text">
      <style:text-properties style:font-name="Calibri" fo:color="#000000" fo:letter-spacing="-0.0006in" fo:font-size="3.5pt" style:font-size-asian="3.5pt"/>
    </style:style>
    <style:style style:name="P260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2604" style:parent-style-name="Fonteparág.padrão" style:family="text">
      <style:text-properties style:font-name="Calibri" fo:color="#000000" fo:letter-spacing="-0.0013in" fo:font-size="3.5pt" style:font-size-asian="3.5pt"/>
    </style:style>
    <style:style style:name="T2605" style:parent-style-name="Fonteparág.padrão" style:family="text">
      <style:text-properties style:font-name="Calibri" fo:color="#000000" fo:letter-spacing="-0.0006in" fo:font-size="3.5pt" style:font-size-asian="3.5pt"/>
    </style:style>
    <style:style style:name="T2606" style:parent-style-name="Fonteparág.padrão" style:family="text">
      <style:text-properties style:font-name="Calibri" fo:color="#000000" fo:font-size="3.5pt" style:font-size-asian="3.5pt"/>
    </style:style>
    <style:style style:name="T2607" style:parent-style-name="Fonteparág.padrão" style:family="text">
      <style:text-properties style:font-name="Calibri" fo:color="#000000" fo:letter-spacing="-0.0006in" fo:font-size="3.5pt" style:font-size-asian="3.5pt"/>
    </style:style>
    <style:style style:name="P26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609" style:parent-style-name="Fonteparág.padrão" style:family="text">
      <style:text-properties style:font-name="Calibri" fo:color="#000000" fo:letter-spacing="-0.0013in" fo:font-size="3.5pt" style:font-size-asian="3.5pt"/>
    </style:style>
    <style:style style:name="T2610" style:parent-style-name="Fonteparág.padrão" style:family="text">
      <style:text-properties style:font-name="Calibri" fo:color="#000000" fo:letter-spacing="-0.0006in" fo:font-size="3.5pt" style:font-size-asian="3.5pt"/>
    </style:style>
    <style:style style:name="T2611" style:parent-style-name="Fonteparág.padrão" style:family="text">
      <style:text-properties style:font-name="Calibri" fo:color="#000000" fo:letter-spacing="-0.0006in" fo:font-size="3.5pt" style:font-size-asian="3.5pt"/>
    </style:style>
    <style:style style:name="T2612" style:parent-style-name="Fonteparág.padrão" style:family="text">
      <style:text-properties style:font-name="Calibri" fo:color="#000000" fo:font-size="3.5pt" style:font-size-asian="3.5pt"/>
    </style:style>
    <style:style style:name="T2613" style:parent-style-name="Fonteparág.padrão" style:family="text">
      <style:text-properties style:font-name="Calibri" fo:color="#000000" fo:letter-spacing="-0.0006in" fo:font-size="3.5pt" style:font-size-asian="3.5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onteparág.padrão" style:family="text">
      <style:text-properties style:font-name="Calibri" fo:color="#000000" fo:letter-spacing="-0.0006in" fo:font-size="3.5pt" style:font-size-asian="3.5pt"/>
    </style:style>
    <style:style style:name="T2617" style:parent-style-name="Fonteparág.padrão" style:family="text">
      <style:text-properties style:font-name="Calibri" fo:color="#000000" fo:font-size="3.5pt" style:font-size-asian="3.5pt"/>
    </style:style>
    <style:style style:name="T261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619" style:parent-style-name="Fonteparág.padrão" style:family="text">
      <style:text-properties style:font-name="Calibri" fo:color="#000000" fo:letter-spacing="-0.0006in" fo:font-size="3.5pt" style:font-size-asian="3.5pt"/>
    </style:style>
    <style:style style:name="T2620" style:parent-style-name="Fonteparág.padrão" style:family="text">
      <style:text-properties style:font-name="Calibri" fo:color="#000000" fo:font-size="3.5pt" style:font-size-asian="3.5pt"/>
    </style:style>
    <style:style style:name="T2621" style:parent-style-name="Fonteparág.padrão" style:family="text">
      <style:text-properties style:font-name="Calibri" fo:color="#000000" fo:letter-spacing="-0.0013in" fo:font-size="3.5pt" style:font-size-asian="3.5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onteparág.padrão" style:family="text">
      <style:text-properties style:font-name="Calibri" fo:color="#000000" fo:letter-spacing="-0.0006in" fo:font-size="3.5pt" style:font-size-asian="3.5pt"/>
    </style:style>
    <style:style style:name="T2625" style:parent-style-name="Fonteparág.padrão" style:family="text">
      <style:text-properties style:font-name="Calibri" fo:color="#000000" fo:letter-spacing="-0.002in" fo:font-size="3.5pt" style:font-size-asian="3.5pt"/>
    </style:style>
    <style:style style:name="T2626" style:parent-style-name="Fonteparág.padrão" style:family="text">
      <style:text-properties style:font-name="Calibri" fo:color="#000000" fo:letter-spacing="-0.0013in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onteparág.padrão" style:family="text">
      <style:text-properties style:font-name="Calibri" fo:color="#000000" fo:letter-spacing="-0.0013in" fo:font-size="3.5pt" style:font-size-asian="3.5pt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onteparág.padrão" style:family="text">
      <style:text-properties style:font-name="Calibri" fo:color="#000000" fo:letter-spacing="-0.0006in" fo:font-size="3.5pt" style:font-size-asian="3.5pt"/>
    </style:style>
    <style:style style:name="T2633" style:parent-style-name="Fonteparág.padrão" style:family="text">
      <style:text-properties style:font-name="Calibri" fo:color="#000000" fo:letter-spacing="-0.0013in" fo:font-size="3.5pt" style:font-size-asian="3.5pt"/>
    </style:style>
    <style:style style:name="T2634" style:parent-style-name="Fonteparág.padrão" style:family="text">
      <style:text-properties style:font-name="Calibri" fo:color="#000000" fo:letter-spacing="-0.0006in" fo:font-size="3.5pt" style:font-size-asian="3.5pt"/>
    </style:style>
    <style:style style:name="T2635" style:parent-style-name="Fonteparág.padrão" style:family="text">
      <style:text-properties style:font-name="Calibri" fo:color="#000000" fo:letter-spacing="-0.0013in" fo:font-size="3.5pt" style:font-size-asian="3.5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0569in" fo:margin-left="0.2215in">
        <style:tab-stops/>
      </style:paragraph-properties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Calibri" fo:color="#000000" fo:letter-spacing="-0.0006in" fo:font-size="3.5pt" style:font-size-asian="3.5pt"/>
    </style:style>
    <style:style style:name="T26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640" style:parent-style-name="Fonteparág.padrão" style:family="text">
      <style:text-properties style:font-name="Calibri" fo:color="#000000" fo:letter-spacing="-0.0013in" fo:font-size="3.5pt" style:font-size-asian="3.5pt"/>
    </style:style>
    <style:style style:name="T2641" style:parent-style-name="Fonteparág.padrão" style:family="text">
      <style:text-properties style:font-name="Calibri" fo:color="#000000" fo:letter-spacing="-0.0006in" fo:font-size="3.5pt" style:font-size-asian="3.5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2643" style:parent-style-name="Fonteparág.padrão" style:family="text">
      <style:text-properties style:font-name="Calibri" fo:color="#000000" fo:letter-spacing="-0.0006in" fo:font-size="3.5pt" style:font-size-asian="3.5pt"/>
    </style:style>
    <style:style style:name="T2644" style:parent-style-name="Fonteparág.padrão" style:family="text">
      <style:text-properties style:font-name="Calibri" fo:color="#000000" fo:letter-spacing="-0.002in" fo:font-size="3.5pt" style:font-size-asian="3.5pt"/>
    </style:style>
    <style:style style:name="T26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646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2647" style:parent-style-name="Fonteparág.padrão" style:family="text">
      <style:text-properties style:font-name="Calibri" fo:color="#000000" fo:letter-spacing="-0.0006in" fo:font-size="3.5pt" style:font-size-asian="3.5pt"/>
    </style:style>
    <style:style style:name="T2648" style:parent-style-name="Fonteparág.padrão" style:family="text">
      <style:text-properties style:font-name="Calibri" fo:color="#000000" fo:font-size="3.5pt" style:font-size-asian="3.5pt"/>
    </style:style>
    <style:style style:name="T2649" style:parent-style-name="Fonteparág.padrão" style:family="text">
      <style:text-properties style:font-name="Calibri" fo:color="#000000" fo:letter-spacing="-0.0013in" fo:font-size="3.5pt" style:font-size-asian="3.5pt"/>
    </style:style>
    <style:style style:name="T2650" style:parent-style-name="Fonteparág.padrão" style:family="text">
      <style:text-properties style:font-name="Calibri" fo:color="#000000" fo:font-size="3.5pt" style:font-size-asian="3.5pt"/>
    </style:style>
    <style:style style:name="T2651" style:parent-style-name="Fonteparág.padrão" style:family="text">
      <style:text-properties style:font-name="Calibri" fo:color="#000000" fo:letter-spacing="-0.0006in" fo:font-size="3.5pt" style:font-size-asian="3.5pt"/>
    </style:style>
    <style:style style:name="T2652" style:parent-style-name="Fonteparág.padrão" style:family="text">
      <style:text-properties style:font-name="Calibri" fo:color="#000000" fo:font-size="3.5pt" style:font-size-asian="3.5pt"/>
    </style:style>
    <style:style style:name="T26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654" style:parent-style-name="Fonteparág.padrão" style:family="text">
      <style:text-properties style:font-name="Calibri" fo:color="#000000" fo:letter-spacing="-0.0013in" fo:font-size="3.5pt" style:font-size-asian="3.5pt"/>
    </style:style>
    <style:style style:name="T2655" style:parent-style-name="Fonteparág.padrão" style:family="text">
      <style:text-properties style:font-name="Calibri" fo:color="#000000" fo:letter-spacing="-0.0006in" fo:font-size="3.5pt" style:font-size-asian="3.5pt"/>
    </style:style>
    <style:style style:name="T2656" style:parent-style-name="Fonteparág.padrão" style:family="text">
      <style:text-properties style:font-name="Calibri" fo:color="#000000" fo:letter-spacing="-0.0013in" fo:font-size="3.5pt" style:font-size-asian="3.5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Calibri" fo:color="#000000" fo:letter-spacing="-0.0006in" fo:font-size="3.5pt" style:font-size-asian="3.5pt"/>
    </style:style>
    <style:style style:name="T2660" style:parent-style-name="Fonteparág.padrão" style:family="text">
      <style:text-properties style:font-name="Calibri" fo:color="#000000" fo:letter-spacing="-0.0013in" fo:font-size="3.5pt" style:font-size-asian="3.5pt"/>
    </style:style>
    <style:style style:name="T2661" style:parent-style-name="Fonteparág.padrão" style:family="text">
      <style:text-properties style:font-name="Calibri" fo:color="#000000" fo:font-size="3.5pt" style:font-size-asian="3.5pt"/>
    </style:style>
    <style:style style:name="T2662" style:parent-style-name="Fonteparág.padrão" style:family="text">
      <style:text-properties style:font-name="Calibri" fo:color="#000000" fo:letter-spacing="-0.0013in" fo:font-size="3.5pt" style:font-size-asian="3.5pt"/>
    </style:style>
    <style:style style:name="T2663" style:parent-style-name="Fonteparág.padrão" style:family="text">
      <style:text-properties style:font-name="Calibri" fo:color="#000000" fo:letter-spacing="-0.0006in" fo:font-size="3.5pt" style:font-size-asian="3.5pt"/>
    </style:style>
    <style:style style:name="T2664" style:parent-style-name="Fonteparág.padrão" style:family="text">
      <style:text-properties style:font-name="Calibri" fo:color="#000000" fo:letter-spacing="-0.0006in" fo:font-size="3.5pt" style:font-size-asian="3.5pt"/>
    </style:style>
    <style:style style:name="T2665" style:parent-style-name="Fonteparág.padrão" style:family="text">
      <style:text-properties style:font-name="Calibri" fo:color="#000000" fo:font-size="3.5pt" style:font-size-asian="3.5pt"/>
    </style:style>
    <style:style style:name="T2666" style:parent-style-name="Fonteparág.padrão" style:family="text">
      <style:text-properties style:font-name="Calibri" fo:color="#000000" fo:letter-spacing="-0.0006in" fo:font-size="3.5pt" style:font-size-asian="3.5pt"/>
    </style:style>
    <style:style style:name="T2667" style:parent-style-name="Fonteparág.padrão" style:family="text">
      <style:text-properties style:font-name="Calibri" fo:color="#000000" fo:letter-spacing="-0.0013in" fo:font-size="3.5pt" style:font-size-asian="3.5pt"/>
    </style:style>
    <style:style style:name="P2668" style:parent-style-name="Normal" style:family="paragraph">
      <style:paragraph-properties fo:widows="0" fo:orphans="0" style:text-autospace="none" fo:text-align="start" fo:margin-top="0.0062in" fo:margin-bottom="0in" fo:line-height="0.0569in" fo:margin-left="0.1937in">
        <style:tab-stops/>
      </style:paragraph-properties>
    </style:style>
    <style:style style:name="T2669" style:parent-style-name="Fonteparág.padrão" style:family="text">
      <style:text-properties style:font-name="Calibri" fo:color="#000000" fo:letter-spacing="-0.0006in" fo:font-size="3.5pt" style:font-size-asian="3.5pt"/>
    </style:style>
    <style:style style:name="T2670" style:parent-style-name="Fonteparág.padrão" style:family="text">
      <style:text-properties style:font-name="Calibri" fo:color="#000000" fo:letter-spacing="-0.0013in" fo:font-size="3.5pt" style:font-size-asian="3.5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onteparág.padrão" style:family="text">
      <style:text-properties style:font-name="Calibri" fo:color="#000000" fo:letter-spacing="-0.0013in" fo:font-size="3.5pt" style:font-size-asian="3.5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Calibri" fo:color="#000000" fo:letter-spacing="-0.0013in" fo:font-size="3.5pt" style:font-size-asian="3.5pt"/>
    </style:style>
    <style:style style:name="T2677" style:parent-style-name="Fonteparág.padrão" style:family="text">
      <style:text-properties style:font-name="Calibri" fo:color="#000000" fo:letter-spacing="-0.0006in" fo:font-size="3.5pt" style:font-size-asian="3.5pt"/>
    </style:style>
    <style:style style:name="T2678" style:parent-style-name="Fonteparág.padrão" style:family="text">
      <style:text-properties style:font-name="Calibri" fo:color="#000000" fo:letter-spacing="-0.0013in" fo:font-size="3.5pt" style:font-size-asian="3.5pt"/>
    </style:style>
    <style:style style:name="T2679" style:parent-style-name="Fonteparág.padrão" style:family="text">
      <style:text-properties style:font-name="Calibri" fo:color="#000000" fo:font-size="3.5pt" style:font-size-asian="3.5pt"/>
    </style:style>
    <style:style style:name="T2680" style:parent-style-name="Fonteparág.padrão" style:family="text">
      <style:text-properties style:font-name="Calibri" fo:color="#000000" fo:letter-spacing="-0.0006in" fo:font-size="3.5pt" style:font-size-asian="3.5pt"/>
    </style:style>
    <style:style style:name="T2681" style:parent-style-name="Fonteparág.padrão" style:family="text">
      <style:text-properties style:font-name="Calibri" fo:color="#000000" fo:letter-spacing="-0.0013in" fo:font-size="3.5pt" style:font-size-asian="3.5pt"/>
    </style:style>
    <style:style style:name="T2682" style:parent-style-name="Fonteparág.padrão" style:family="text">
      <style:text-properties style:font-name="Calibri" fo:color="#000000" fo:letter-spacing="0.0006in" fo:font-size="3.5pt" style:font-size-asian="3.5pt"/>
    </style:style>
    <style:style style:name="T2683" style:parent-style-name="Fonteparág.padrão" style:family="text">
      <style:text-properties style:font-name="Calibri" fo:color="#000000" fo:letter-spacing="-0.0013in" fo:font-size="3.5pt" style:font-size-asian="3.5pt"/>
    </style:style>
    <style:style style:name="P26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6" style:parent-style-name="Fonteparág.padrão" style:family="text">
      <style:text-properties style:font-name="Calibri" fo:color="#000000" fo:letter-spacing="-0.0006in" fo:font-size="3.5pt" style:font-size-asian="3.5pt"/>
    </style:style>
    <style:style style:name="T2687" style:parent-style-name="Fonteparág.padrão" style:family="text">
      <style:text-properties style:font-name="Calibri" fo:color="#000000" fo:font-size="3.5pt" style:font-size-asian="3.5pt"/>
    </style:style>
    <style:style style:name="T2688" style:parent-style-name="Fonteparág.padrão" style:family="text">
      <style:text-properties style:font-name="Calibri" fo:color="#000000" fo:letter-spacing="-0.0013in" fo:font-size="3.5pt" style:font-size-asian="3.5pt"/>
    </style:style>
    <style:style style:name="T2689" style:parent-style-name="Fonteparág.padrão" style:family="text">
      <style:text-properties style:font-name="Calibri" fo:color="#000000" fo:letter-spacing="-0.0006in" fo:font-size="3.5pt" style:font-size-asian="3.5pt"/>
    </style:style>
    <style:style style:name="T2690" style:parent-style-name="Fonteparág.padrão" style:family="text">
      <style:text-properties style:font-name="Calibri" fo:color="#000000" fo:letter-spacing="-0.0013in" fo:font-size="3.5pt" style:font-size-asian="3.5pt"/>
    </style:style>
    <style:style style:name="T2691" style:parent-style-name="Fonteparág.padrão" style:family="text">
      <style:text-properties style:font-name="Calibri" fo:color="#000000" fo:letter-spacing="-0.0006in" fo:font-size="3.5pt" style:font-size-asian="3.5pt"/>
    </style:style>
    <style:style style:name="T2692" style:parent-style-name="Fonteparág.padrão" style:family="text">
      <style:text-properties style:font-name="Calibri" fo:color="#000000" fo:letter-spacing="-0.0013in" fo:font-size="3.5pt" style:font-size-asian="3.5pt"/>
    </style:style>
    <style:style style:name="T2693" style:parent-style-name="Fonteparág.padrão" style:family="text">
      <style:text-properties style:font-name="Calibri" fo:color="#000000" fo:font-size="3.5pt" style:font-size-asian="3.5pt"/>
    </style:style>
    <style:style style:name="T26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695" style:parent-style-name="Fonteparág.padrão" style:family="text">
      <style:text-properties style:font-name="Calibri" fo:color="#000000" fo:letter-spacing="0.0576in" fo:font-size="3.5pt" style:font-size-asian="3.5pt"/>
    </style:style>
    <style:style style:name="T2696" style:parent-style-name="Fonteparág.padrão" style:family="text">
      <style:text-properties style:font-name="Calibri" fo:color="#000000" fo:letter-spacing="-0.0013in" fo:font-size="3.5pt" style:font-size-asian="3.5pt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0569in" fo:margin-left="0.0465in">
        <style:tab-stops/>
      </style:paragraph-properties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Calibri" fo:color="#000000" fo:letter-spacing="-0.0013in" fo:font-size="3.5pt" style:font-size-asian="3.5pt"/>
    </style:style>
    <style:style style:name="P2700" style:parent-style-name="Normal" style:family="paragraph">
      <style:paragraph-properties fo:widows="0" fo:orphans="0" style:text-autospace="none" fo:text-align="start" fo:margin-top="0.0631in" fo:margin-bottom="0in" fo:line-height="0.0569in" fo:margin-left="0.0479in">
        <style:tab-stops/>
      </style:paragraph-properties>
    </style:style>
    <style:style style:name="T2701" style:parent-style-name="Fonteparág.padrão" style:family="text">
      <style:text-properties style:font-name="Calibri" fo:color="#000000" fo:letter-spacing="-0.0013in" fo:font-size="3.5pt" style:font-size-asian="3.5pt"/>
    </style:style>
    <style:style style:name="P27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03" style:parent-style-name="Fonteparág.padrão" style:family="text">
      <style:text-properties style:font-name="Calibri" fo:color="#000000" fo:letter-spacing="-0.0013in" fo:font-size="3.5pt" style:font-size-asian="3.5pt"/>
    </style:style>
    <style:style style:name="P27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05" style:parent-style-name="Fonteparág.padrão" style:family="text">
      <style:text-properties style:font-name="Calibri" fo:color="#000000" fo:letter-spacing="-0.0013in" fo:font-size="3.5pt" style:font-size-asian="3.5pt"/>
    </style:style>
    <style:style style:name="P27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07" style:parent-style-name="Fonteparág.padrão" style:family="text">
      <style:text-properties style:font-name="Calibri" fo:color="#000000" fo:letter-spacing="-0.0013in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631in" fo:margin-bottom="0in" fo:line-height="0.0569in" fo:margin-left="0.0819in">
        <style:tab-stops/>
      </style:paragraph-properties>
    </style:style>
    <style:style style:name="T2709" style:parent-style-name="Fonteparág.padrão" style:family="text">
      <style:text-properties style:font-name="Calibri" fo:color="#000000" fo:letter-spacing="-0.0013in" fo:font-size="3.5pt" style:font-size-asian="3.5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Calibri" fo:color="#000000" fo:letter-spacing="-0.0006in" fo:font-size="3.5pt" style:font-size-asian="3.5pt"/>
    </style:style>
    <style:style style:name="T2713" style:parent-style-name="Fonteparág.padrão" style:family="text">
      <style:text-properties style:font-name="Calibri" fo:color="#000000" fo:letter-spacing="-0.002in" fo:font-size="3.5pt" style:font-size-asian="3.5pt"/>
    </style:style>
    <style:style style:name="T2714" style:parent-style-name="Fonteparág.padrão" style:family="text">
      <style:text-properties style:font-name="Calibri" fo:color="#000000" fo:letter-spacing="-0.0006in" fo:font-size="3.5pt" style:font-size-asian="3.5pt"/>
    </style:style>
    <style:style style:name="P2715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2716" style:parent-style-name="Fonteparág.padrão" style:family="text">
      <style:text-properties style:font-name="Calibri" fo:color="#000000" fo:letter-spacing="-0.0013in" fo:font-size="3.5pt" style:font-size-asian="3.5pt"/>
    </style:style>
    <style:style style:name="T2717" style:parent-style-name="Fonteparág.padrão" style:family="text">
      <style:text-properties style:font-name="Calibri" fo:color="#000000" fo:letter-spacing="-0.0006in" fo:font-size="3.5pt" style:font-size-asian="3.5pt"/>
    </style:style>
    <style:style style:name="T2718" style:parent-style-name="Fonteparág.padrão" style:family="text">
      <style:text-properties style:font-name="Calibri" fo:color="#000000" fo:font-size="3.5pt" style:font-size-asian="3.5pt"/>
    </style:style>
    <style:style style:name="T2719" style:parent-style-name="Fonteparág.padrão" style:family="text">
      <style:text-properties style:font-name="Calibri" fo:color="#000000" fo:letter-spacing="-0.002in" fo:font-size="3.5pt" style:font-size-asian="3.5pt"/>
    </style:style>
    <style:style style:name="T2720" style:parent-style-name="Fonteparág.padrão" style:family="text">
      <style:text-properties style:font-name="Calibri" fo:color="#000000" fo:letter-spacing="-0.0006in" fo:font-size="3.5pt" style:font-size-asian="3.5pt"/>
    </style:style>
    <style:style style:name="P27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722" style:parent-style-name="Fonteparág.padrão" style:family="text">
      <style:text-properties style:font-name="Calibri" fo:color="#000000" fo:letter-spacing="-0.0006in" fo:font-size="3.5pt" style:font-size-asian="3.5pt"/>
    </style:style>
    <style:style style:name="T2723" style:parent-style-name="Fonteparág.padrão" style:family="text">
      <style:text-properties style:font-name="Calibri" fo:color="#000000" fo:letter-spacing="-0.002in" fo:font-size="3.5pt" style:font-size-asian="3.5pt"/>
    </style:style>
    <style:style style:name="T2724" style:parent-style-name="Fonteparág.padrão" style:family="text">
      <style:text-properties style:font-name="Calibri" fo:color="#000000" fo:letter-spacing="-0.0006in" fo:font-size="3.5pt" style:font-size-asian="3.5pt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7" style:parent-style-name="Fonteparág.padrão" style:family="text">
      <style:text-properties style:font-name="Calibri" fo:color="#000000" fo:letter-spacing="-0.0006in" fo:font-size="3.5pt" style:font-size-asian="3.5pt"/>
    </style:style>
    <style:style style:name="T2728" style:parent-style-name="Fonteparág.padrão" style:family="text">
      <style:text-properties style:font-name="Calibri" fo:color="#000000" fo:font-size="3.5pt" style:font-size-asian="3.5pt"/>
    </style:style>
    <style:style style:name="T2729" style:parent-style-name="Fonteparág.padrão" style:family="text">
      <style:text-properties style:font-name="Calibri" fo:color="#000000" fo:letter-spacing="-0.0013in" fo:font-size="3.5pt" style:font-size-asian="3.5pt"/>
    </style:style>
    <style:style style:name="P2730" style:parent-style-name="Normal" style:family="paragraph">
      <style:paragraph-properties fo:widows="0" fo:orphans="0" style:text-autospace="none" fo:text-align="start" fo:margin-top="0.0631in" fo:margin-bottom="0in" fo:line-height="0.0569in" fo:margin-left="0.0472in">
        <style:tab-stops/>
      </style:paragraph-properties>
    </style:style>
    <style:style style:name="T2731" style:parent-style-name="Fonteparág.padrão" style:family="text">
      <style:text-properties style:font-name="Calibri" fo:color="#000000" fo:letter-spacing="-0.0013in" fo:font-size="3.5pt" style:font-size-asian="3.5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4" style:parent-style-name="Fonteparág.padrão" style:family="text">
      <style:text-properties style:font-name="Calibri" fo:color="#000000" fo:letter-spacing="-0.0013in" fo:font-size="3.5pt" style:font-size-asian="3.5pt"/>
    </style:style>
    <style:style style:name="P2735" style:parent-style-name="Normal" style:family="paragraph">
      <style:paragraph-properties fo:widows="0" fo:orphans="0" style:text-autospace="none" fo:text-align="start" fo:margin-top="0.0631in" fo:margin-bottom="0in" fo:line-height="0.0569in" fo:margin-left="0.0347in">
        <style:tab-stops/>
      </style:paragraph-properties>
    </style:style>
    <style:style style:name="T2736" style:parent-style-name="Fonteparág.padrão" style:family="text">
      <style:text-properties style:font-name="Calibri" fo:color="#000000" fo:letter-spacing="-0.0013in" fo:font-size="3.5pt" style:font-size-asian="3.5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Calibri" fo:color="#000000" fo:letter-spacing="-0.0006in" fo:font-size="3.5pt" style:font-size-asian="3.5pt"/>
    </style:style>
    <style:style style:name="T2740" style:parent-style-name="Fonteparág.padrão" style:family="text">
      <style:text-properties style:font-name="Calibri" fo:color="#000000" fo:letter-spacing="-0.002in" fo:font-size="3.5pt" style:font-size-asian="3.5pt"/>
    </style:style>
    <style:style style:name="T27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74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743" style:parent-style-name="Fonteparág.padrão" style:family="text">
      <style:text-properties style:font-name="Calibri" fo:color="#000000" fo:letter-spacing="-0.0006in" fo:font-size="3.5pt" style:font-size-asian="3.5pt"/>
    </style:style>
    <style:style style:name="T2744" style:parent-style-name="Fonteparág.padrão" style:family="text">
      <style:text-properties style:font-name="Calibri" fo:color="#000000" fo:font-size="3.5pt" style:font-size-asian="3.5pt"/>
    </style:style>
    <style:style style:name="T2745" style:parent-style-name="Fonteparág.padrão" style:family="text">
      <style:text-properties style:font-name="Calibri" fo:color="#000000" fo:letter-spacing="-0.0013in" fo:font-size="3.5pt" style:font-size-asian="3.5pt"/>
    </style:style>
    <style:style style:name="T2746" style:parent-style-name="Fonteparág.padrão" style:family="text">
      <style:text-properties style:font-name="Calibri" fo:color="#000000" fo:font-size="3.5pt" style:font-size-asian="3.5pt"/>
    </style:style>
    <style:style style:name="T2747" style:parent-style-name="Fonteparág.padrão" style:family="text">
      <style:text-properties style:font-name="Calibri" fo:color="#000000" fo:letter-spacing="-0.0006in" fo:font-size="3.5pt" style:font-size-asian="3.5pt"/>
    </style:style>
    <style:style style:name="T2748" style:parent-style-name="Fonteparág.padrão" style:family="text">
      <style:text-properties style:font-name="Calibri" fo:color="#000000" fo:font-size="3.5pt" style:font-size-asian="3.5pt"/>
    </style:style>
    <style:style style:name="T27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750" style:parent-style-name="Fonteparág.padrão" style:family="text">
      <style:text-properties style:font-name="Calibri" fo:color="#000000" fo:letter-spacing="-0.0013in" fo:font-size="3.5pt" style:font-size-asian="3.5pt"/>
    </style:style>
    <style:style style:name="T2751" style:parent-style-name="Fonteparág.padrão" style:family="text">
      <style:text-properties style:font-name="Calibri" fo:color="#000000" fo:letter-spacing="-0.0006in" fo:font-size="3.5pt" style:font-size-asian="3.5pt"/>
    </style:style>
    <style:style style:name="T2752" style:parent-style-name="Fonteparág.padrão" style:family="text">
      <style:text-properties style:font-name="Calibri" fo:color="#000000" fo:letter-spacing="-0.0013in" fo:font-size="3.5pt" style:font-size-asian="3.5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754" style:parent-style-name="Fonteparág.padrão" style:family="text">
      <style:text-properties style:font-name="Calibri" fo:color="#000000" fo:letter-spacing="-0.0006in" fo:font-size="3.5pt" style:font-size-asian="3.5pt"/>
    </style:style>
    <style:style style:name="T2755" style:parent-style-name="Fonteparág.padrão" style:family="text">
      <style:text-properties style:font-name="Calibri" fo:color="#000000" fo:letter-spacing="-0.002in" fo:font-size="3.5pt" style:font-size-asian="3.5pt"/>
    </style:style>
    <style:style style:name="T27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75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758" style:parent-style-name="Fonteparág.padrão" style:family="text">
      <style:text-properties style:font-name="Calibri" fo:color="#000000" fo:letter-spacing="-0.0006in" fo:font-size="3.5pt" style:font-size-asian="3.5pt"/>
    </style:style>
    <style:style style:name="T2759" style:parent-style-name="Fonteparág.padrão" style:family="text">
      <style:text-properties style:font-name="Calibri" fo:color="#000000" fo:font-size="3.5pt" style:font-size-asian="3.5pt"/>
    </style:style>
    <style:style style:name="T2760" style:parent-style-name="Fonteparág.padrão" style:family="text">
      <style:text-properties style:font-name="Calibri" fo:color="#000000" fo:letter-spacing="-0.0013in" fo:font-size="3.5pt" style:font-size-asian="3.5pt"/>
    </style:style>
    <style:style style:name="T2761" style:parent-style-name="Fonteparág.padrão" style:family="text">
      <style:text-properties style:font-name="Calibri" fo:color="#000000" fo:font-size="3.5pt" style:font-size-asian="3.5pt"/>
    </style:style>
    <style:style style:name="T2762" style:parent-style-name="Fonteparág.padrão" style:family="text">
      <style:text-properties style:font-name="Calibri" fo:color="#000000" fo:letter-spacing="-0.0006in" fo:font-size="3.5pt" style:font-size-asian="3.5pt"/>
    </style:style>
    <style:style style:name="T2763" style:parent-style-name="Fonteparág.padrão" style:family="text">
      <style:text-properties style:font-name="Calibri" fo:color="#000000" fo:font-size="3.5pt" style:font-size-asian="3.5pt"/>
    </style:style>
    <style:style style:name="T27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765" style:parent-style-name="Fonteparág.padrão" style:family="text">
      <style:text-properties style:font-name="Calibri" fo:color="#000000" fo:letter-spacing="-0.0013in" fo:font-size="3.5pt" style:font-size-asian="3.5pt"/>
    </style:style>
    <style:style style:name="T2766" style:parent-style-name="Fonteparág.padrão" style:family="text">
      <style:text-properties style:font-name="Calibri" fo:color="#000000" fo:letter-spacing="-0.0006in" fo:font-size="3.5pt" style:font-size-asian="3.5pt"/>
    </style:style>
    <style:style style:name="T2767" style:parent-style-name="Fonteparág.padrão" style:family="text">
      <style:text-properties style:font-name="Calibri" fo:color="#000000" fo:letter-spacing="-0.0013in" fo:font-size="3.5pt" style:font-size-asian="3.5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769" style:parent-style-name="Fonteparág.padrão" style:family="text">
      <style:text-properties style:font-name="Calibri" fo:color="#000000" fo:letter-spacing="-0.0006in" fo:font-size="3.5pt" style:font-size-asian="3.5pt"/>
    </style:style>
    <style:style style:name="T2770" style:parent-style-name="Fonteparág.padrão" style:family="text">
      <style:text-properties style:font-name="Calibri" fo:color="#000000" fo:letter-spacing="-0.002in" fo:font-size="3.5pt" style:font-size-asian="3.5pt"/>
    </style:style>
    <style:style style:name="T27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77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773" style:parent-style-name="Fonteparág.padrão" style:family="text">
      <style:text-properties style:font-name="Calibri" fo:color="#000000" fo:letter-spacing="-0.0006in" fo:font-size="3.5pt" style:font-size-asian="3.5pt"/>
    </style:style>
    <style:style style:name="T2774" style:parent-style-name="Fonteparág.padrão" style:family="text">
      <style:text-properties style:font-name="Calibri" fo:color="#000000" fo:font-size="3.5pt" style:font-size-asian="3.5pt"/>
    </style:style>
    <style:style style:name="T2775" style:parent-style-name="Fonteparág.padrão" style:family="text">
      <style:text-properties style:font-name="Calibri" fo:color="#000000" fo:letter-spacing="-0.0013in" fo:font-size="3.5pt" style:font-size-asian="3.5pt"/>
    </style:style>
    <style:style style:name="T2776" style:parent-style-name="Fonteparág.padrão" style:family="text">
      <style:text-properties style:font-name="Calibri" fo:color="#000000" fo:font-size="3.5pt" style:font-size-asian="3.5pt"/>
    </style:style>
    <style:style style:name="T2777" style:parent-style-name="Fonteparág.padrão" style:family="text">
      <style:text-properties style:font-name="Calibri" fo:color="#000000" fo:letter-spacing="-0.0006in" fo:font-size="3.5pt" style:font-size-asian="3.5pt"/>
    </style:style>
    <style:style style:name="T2778" style:parent-style-name="Fonteparág.padrão" style:family="text">
      <style:text-properties style:font-name="Calibri" fo:color="#000000" fo:font-size="3.5pt" style:font-size-asian="3.5pt"/>
    </style:style>
    <style:style style:name="T27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780" style:parent-style-name="Fonteparág.padrão" style:family="text">
      <style:text-properties style:font-name="Calibri" fo:color="#000000" fo:letter-spacing="-0.0013in" fo:font-size="3.5pt" style:font-size-asian="3.5pt"/>
    </style:style>
    <style:style style:name="T2781" style:parent-style-name="Fonteparág.padrão" style:family="text">
      <style:text-properties style:font-name="Calibri" fo:color="#000000" fo:letter-spacing="-0.0006in" fo:font-size="3.5pt" style:font-size-asian="3.5pt"/>
    </style:style>
    <style:style style:name="T2782" style:parent-style-name="Fonteparág.padrão" style:family="text">
      <style:text-properties style:font-name="Calibri" fo:color="#000000" fo:letter-spacing="-0.0013in" fo:font-size="3.5pt" style:font-size-asian="3.5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784" style:parent-style-name="Fonteparág.padrão" style:family="text">
      <style:text-properties style:font-name="Calibri" fo:color="#000000" fo:letter-spacing="-0.0006in" fo:font-size="3.5pt" style:font-size-asian="3.5pt"/>
    </style:style>
    <style:style style:name="T2785" style:parent-style-name="Fonteparág.padrão" style:family="text">
      <style:text-properties style:font-name="Calibri" fo:color="#000000" fo:letter-spacing="-0.002in" fo:font-size="3.5pt" style:font-size-asian="3.5pt"/>
    </style:style>
    <style:style style:name="T27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78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788" style:parent-style-name="Fonteparág.padrão" style:family="text">
      <style:text-properties style:font-name="Calibri" fo:color="#000000" fo:letter-spacing="-0.0006in" fo:font-size="3.5pt" style:font-size-asian="3.5pt"/>
    </style:style>
    <style:style style:name="T2789" style:parent-style-name="Fonteparág.padrão" style:family="text">
      <style:text-properties style:font-name="Calibri" fo:color="#000000" fo:font-size="3.5pt" style:font-size-asian="3.5pt"/>
    </style:style>
    <style:style style:name="T2790" style:parent-style-name="Fonteparág.padrão" style:family="text">
      <style:text-properties style:font-name="Calibri" fo:color="#000000" fo:letter-spacing="-0.0013in" fo:font-size="3.5pt" style:font-size-asian="3.5pt"/>
    </style:style>
    <style:style style:name="T2791" style:parent-style-name="Fonteparág.padrão" style:family="text">
      <style:text-properties style:font-name="Calibri" fo:color="#000000" fo:font-size="3.5pt" style:font-size-asian="3.5pt"/>
    </style:style>
    <style:style style:name="T2792" style:parent-style-name="Fonteparág.padrão" style:family="text">
      <style:text-properties style:font-name="Calibri" fo:color="#000000" fo:letter-spacing="-0.0006in" fo:font-size="3.5pt" style:font-size-asian="3.5pt"/>
    </style:style>
    <style:style style:name="T2793" style:parent-style-name="Fonteparág.padrão" style:family="text">
      <style:text-properties style:font-name="Calibri" fo:color="#000000" fo:font-size="3.5pt" style:font-size-asian="3.5pt"/>
    </style:style>
    <style:style style:name="T27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795" style:parent-style-name="Fonteparág.padrão" style:family="text">
      <style:text-properties style:font-name="Calibri" fo:color="#000000" fo:letter-spacing="-0.0013in" fo:font-size="3.5pt" style:font-size-asian="3.5pt"/>
    </style:style>
    <style:style style:name="T2796" style:parent-style-name="Fonteparág.padrão" style:family="text">
      <style:text-properties style:font-name="Calibri" fo:color="#000000" fo:letter-spacing="-0.0006in" fo:font-size="3.5pt" style:font-size-asian="3.5pt"/>
    </style:style>
    <style:style style:name="T2797" style:parent-style-name="Fonteparág.padrão" style:family="text">
      <style:text-properties style:font-name="Calibri" fo:color="#000000" fo:letter-spacing="-0.0013in" fo:font-size="3.5pt" style:font-size-asian="3.5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799" style:parent-style-name="Fonteparág.padrão" style:family="text">
      <style:text-properties style:font-name="Calibri" fo:color="#000000" fo:letter-spacing="-0.0006in" fo:font-size="3.5pt" style:font-size-asian="3.5pt"/>
    </style:style>
    <style:style style:name="T2800" style:parent-style-name="Fonteparág.padrão" style:family="text">
      <style:text-properties style:font-name="Calibri" fo:color="#000000" fo:letter-spacing="-0.002in" fo:font-size="3.5pt" style:font-size-asian="3.5pt"/>
    </style:style>
    <style:style style:name="T28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0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03" style:parent-style-name="Fonteparág.padrão" style:family="text">
      <style:text-properties style:font-name="Calibri" fo:color="#000000" fo:letter-spacing="-0.0006in" fo:font-size="3.5pt" style:font-size-asian="3.5pt"/>
    </style:style>
    <style:style style:name="T2804" style:parent-style-name="Fonteparág.padrão" style:family="text">
      <style:text-properties style:font-name="Calibri" fo:color="#000000" fo:font-size="3.5pt" style:font-size-asian="3.5pt"/>
    </style:style>
    <style:style style:name="T2805" style:parent-style-name="Fonteparág.padrão" style:family="text">
      <style:text-properties style:font-name="Calibri" fo:color="#000000" fo:letter-spacing="-0.0013in" fo:font-size="3.5pt" style:font-size-asian="3.5pt"/>
    </style:style>
    <style:style style:name="T2806" style:parent-style-name="Fonteparág.padrão" style:family="text">
      <style:text-properties style:font-name="Calibri" fo:color="#000000" fo:font-size="3.5pt" style:font-size-asian="3.5pt"/>
    </style:style>
    <style:style style:name="T2807" style:parent-style-name="Fonteparág.padrão" style:family="text">
      <style:text-properties style:font-name="Calibri" fo:color="#000000" fo:letter-spacing="-0.0006in" fo:font-size="3.5pt" style:font-size-asian="3.5pt"/>
    </style:style>
    <style:style style:name="T2808" style:parent-style-name="Fonteparág.padrão" style:family="text">
      <style:text-properties style:font-name="Calibri" fo:color="#000000" fo:font-size="3.5pt" style:font-size-asian="3.5pt"/>
    </style:style>
    <style:style style:name="T28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10" style:parent-style-name="Fonteparág.padrão" style:family="text">
      <style:text-properties style:font-name="Calibri" fo:color="#000000" fo:letter-spacing="-0.0013in" fo:font-size="3.5pt" style:font-size-asian="3.5pt"/>
    </style:style>
    <style:style style:name="T2811" style:parent-style-name="Fonteparág.padrão" style:family="text">
      <style:text-properties style:font-name="Calibri" fo:color="#000000" fo:letter-spacing="-0.0006in" fo:font-size="3.5pt" style:font-size-asian="3.5pt"/>
    </style:style>
    <style:style style:name="T2812" style:parent-style-name="Fonteparág.padrão" style:family="text">
      <style:text-properties style:font-name="Calibri" fo:color="#000000" fo:letter-spacing="-0.0013in" fo:font-size="3.5pt" style:font-size-asian="3.5pt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14" style:parent-style-name="Fonteparág.padrão" style:family="text">
      <style:text-properties style:font-name="Calibri" fo:color="#000000" fo:letter-spacing="-0.0006in" fo:font-size="3.5pt" style:font-size-asian="3.5pt"/>
    </style:style>
    <style:style style:name="T2815" style:parent-style-name="Fonteparág.padrão" style:family="text">
      <style:text-properties style:font-name="Calibri" fo:color="#000000" fo:letter-spacing="-0.002in" fo:font-size="3.5pt" style:font-size-asian="3.5pt"/>
    </style:style>
    <style:style style:name="T28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18" style:parent-style-name="Fonteparág.padrão" style:family="text">
      <style:text-properties style:font-name="Calibri" fo:color="#000000" fo:letter-spacing="-0.0006in" fo:font-size="3.5pt" style:font-size-asian="3.5pt"/>
    </style:style>
    <style:style style:name="T2819" style:parent-style-name="Fonteparág.padrão" style:family="text">
      <style:text-properties style:font-name="Calibri" fo:color="#000000" fo:font-size="3.5pt" style:font-size-asian="3.5pt"/>
    </style:style>
    <style:style style:name="T2820" style:parent-style-name="Fonteparág.padrão" style:family="text">
      <style:text-properties style:font-name="Calibri" fo:color="#000000" fo:letter-spacing="-0.0013in" fo:font-size="3.5pt" style:font-size-asian="3.5pt"/>
    </style:style>
    <style:style style:name="T2821" style:parent-style-name="Fonteparág.padrão" style:family="text">
      <style:text-properties style:font-name="Calibri" fo:color="#000000" fo:font-size="3.5pt" style:font-size-asian="3.5pt"/>
    </style:style>
    <style:style style:name="T2822" style:parent-style-name="Fonteparág.padrão" style:family="text">
      <style:text-properties style:font-name="Calibri" fo:color="#000000" fo:letter-spacing="-0.0006in" fo:font-size="3.5pt" style:font-size-asian="3.5pt"/>
    </style:style>
    <style:style style:name="T2823" style:parent-style-name="Fonteparág.padrão" style:family="text">
      <style:text-properties style:font-name="Calibri" fo:color="#000000" fo:font-size="3.5pt" style:font-size-asian="3.5pt"/>
    </style:style>
    <style:style style:name="T28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25" style:parent-style-name="Fonteparág.padrão" style:family="text">
      <style:text-properties style:font-name="Calibri" fo:color="#000000" fo:letter-spacing="-0.0013in" fo:font-size="3.5pt" style:font-size-asian="3.5pt"/>
    </style:style>
    <style:style style:name="T2826" style:parent-style-name="Fonteparág.padrão" style:family="text">
      <style:text-properties style:font-name="Calibri" fo:color="#000000" fo:letter-spacing="-0.0006in" fo:font-size="3.5pt" style:font-size-asian="3.5pt"/>
    </style:style>
    <style:style style:name="T2827" style:parent-style-name="Fonteparág.padrão" style:family="text">
      <style:text-properties style:font-name="Calibri" fo:color="#000000" fo:letter-spacing="-0.0013in" fo:font-size="3.5pt" style:font-size-asian="3.5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29" style:parent-style-name="Fonteparág.padrão" style:family="text">
      <style:text-properties style:font-name="Calibri" fo:color="#000000" fo:letter-spacing="-0.0006in" fo:font-size="3.5pt" style:font-size-asian="3.5pt"/>
    </style:style>
    <style:style style:name="T2830" style:parent-style-name="Fonteparág.padrão" style:family="text">
      <style:text-properties style:font-name="Calibri" fo:color="#000000" fo:letter-spacing="-0.002in" fo:font-size="3.5pt" style:font-size-asian="3.5pt"/>
    </style:style>
    <style:style style:name="T28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3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33" style:parent-style-name="Fonteparág.padrão" style:family="text">
      <style:text-properties style:font-name="Calibri" fo:color="#000000" fo:letter-spacing="-0.0006in" fo:font-size="3.5pt" style:font-size-asian="3.5pt"/>
    </style:style>
    <style:style style:name="T2834" style:parent-style-name="Fonteparág.padrão" style:family="text">
      <style:text-properties style:font-name="Calibri" fo:color="#000000" fo:font-size="3.5pt" style:font-size-asian="3.5pt"/>
    </style:style>
    <style:style style:name="T2835" style:parent-style-name="Fonteparág.padrão" style:family="text">
      <style:text-properties style:font-name="Calibri" fo:color="#000000" fo:letter-spacing="-0.0013in" fo:font-size="3.5pt" style:font-size-asian="3.5pt"/>
    </style:style>
    <style:style style:name="T2836" style:parent-style-name="Fonteparág.padrão" style:family="text">
      <style:text-properties style:font-name="Calibri" fo:color="#000000" fo:font-size="3.5pt" style:font-size-asian="3.5pt"/>
    </style:style>
    <style:style style:name="T2837" style:parent-style-name="Fonteparág.padrão" style:family="text">
      <style:text-properties style:font-name="Calibri" fo:color="#000000" fo:letter-spacing="-0.0006in" fo:font-size="3.5pt" style:font-size-asian="3.5pt"/>
    </style:style>
    <style:style style:name="T2838" style:parent-style-name="Fonteparág.padrão" style:family="text">
      <style:text-properties style:font-name="Calibri" fo:color="#000000" fo:font-size="3.5pt" style:font-size-asian="3.5pt"/>
    </style:style>
    <style:style style:name="T28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40" style:parent-style-name="Fonteparág.padrão" style:family="text">
      <style:text-properties style:font-name="Calibri" fo:color="#000000" fo:letter-spacing="-0.0013in" fo:font-size="3.5pt" style:font-size-asian="3.5pt"/>
    </style:style>
    <style:style style:name="T2841" style:parent-style-name="Fonteparág.padrão" style:family="text">
      <style:text-properties style:font-name="Calibri" fo:color="#000000" fo:letter-spacing="-0.0006in" fo:font-size="3.5pt" style:font-size-asian="3.5pt"/>
    </style:style>
    <style:style style:name="T2842" style:parent-style-name="Fonteparág.padrão" style:family="text">
      <style:text-properties style:font-name="Calibri" fo:color="#000000" fo:letter-spacing="-0.0013in" fo:font-size="3.5pt" style:font-size-asian="3.5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44" style:parent-style-name="Fonteparág.padrão" style:family="text">
      <style:text-properties style:font-name="Calibri" fo:color="#000000" fo:letter-spacing="-0.0006in" fo:font-size="3.5pt" style:font-size-asian="3.5pt"/>
    </style:style>
    <style:style style:name="T2845" style:parent-style-name="Fonteparág.padrão" style:family="text">
      <style:text-properties style:font-name="Calibri" fo:color="#000000" fo:letter-spacing="-0.002in" fo:font-size="3.5pt" style:font-size-asian="3.5pt"/>
    </style:style>
    <style:style style:name="T28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4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48" style:parent-style-name="Fonteparág.padrão" style:family="text">
      <style:text-properties style:font-name="Calibri" fo:color="#000000" fo:letter-spacing="-0.0006in" fo:font-size="3.5pt" style:font-size-asian="3.5pt"/>
    </style:style>
    <style:style style:name="T2849" style:parent-style-name="Fonteparág.padrão" style:family="text">
      <style:text-properties style:font-name="Calibri" fo:color="#000000" fo:font-size="3.5pt" style:font-size-asian="3.5pt"/>
    </style:style>
    <style:style style:name="T2850" style:parent-style-name="Fonteparág.padrão" style:family="text">
      <style:text-properties style:font-name="Calibri" fo:color="#000000" fo:letter-spacing="-0.0013in" fo:font-size="3.5pt" style:font-size-asian="3.5pt"/>
    </style:style>
    <style:style style:name="T2851" style:parent-style-name="Fonteparág.padrão" style:family="text">
      <style:text-properties style:font-name="Calibri" fo:color="#000000" fo:font-size="3.5pt" style:font-size-asian="3.5pt"/>
    </style:style>
    <style:style style:name="T2852" style:parent-style-name="Fonteparág.padrão" style:family="text">
      <style:text-properties style:font-name="Calibri" fo:color="#000000" fo:letter-spacing="-0.0006in" fo:font-size="3.5pt" style:font-size-asian="3.5pt"/>
    </style:style>
    <style:style style:name="T2853" style:parent-style-name="Fonteparág.padrão" style:family="text">
      <style:text-properties style:font-name="Calibri" fo:color="#000000" fo:font-size="3.5pt" style:font-size-asian="3.5pt"/>
    </style:style>
    <style:style style:name="T28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55" style:parent-style-name="Fonteparág.padrão" style:family="text">
      <style:text-properties style:font-name="Calibri" fo:color="#000000" fo:letter-spacing="-0.0013in" fo:font-size="3.5pt" style:font-size-asian="3.5pt"/>
    </style:style>
    <style:style style:name="T2856" style:parent-style-name="Fonteparág.padrão" style:family="text">
      <style:text-properties style:font-name="Calibri" fo:color="#000000" fo:letter-spacing="-0.0006in" fo:font-size="3.5pt" style:font-size-asian="3.5pt"/>
    </style:style>
    <style:style style:name="T2857" style:parent-style-name="Fonteparág.padrão" style:family="text">
      <style:text-properties style:font-name="Calibri" fo:color="#000000" fo:letter-spacing="-0.0013in" fo:font-size="3.5pt" style:font-size-asian="3.5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59" style:parent-style-name="Fonteparág.padrão" style:family="text">
      <style:text-properties style:font-name="Calibri" fo:color="#000000" fo:letter-spacing="-0.0006in" fo:font-size="3.5pt" style:font-size-asian="3.5pt"/>
    </style:style>
    <style:style style:name="T2860" style:parent-style-name="Fonteparág.padrão" style:family="text">
      <style:text-properties style:font-name="Calibri" fo:color="#000000" fo:letter-spacing="-0.002in" fo:font-size="3.5pt" style:font-size-asian="3.5pt"/>
    </style:style>
    <style:style style:name="T28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6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63" style:parent-style-name="Fonteparág.padrão" style:family="text">
      <style:text-properties style:font-name="Calibri" fo:color="#000000" fo:letter-spacing="-0.0006in" fo:font-size="3.5pt" style:font-size-asian="3.5pt"/>
    </style:style>
    <style:style style:name="T2864" style:parent-style-name="Fonteparág.padrão" style:family="text">
      <style:text-properties style:font-name="Calibri" fo:color="#000000" fo:font-size="3.5pt" style:font-size-asian="3.5pt"/>
    </style:style>
    <style:style style:name="T2865" style:parent-style-name="Fonteparág.padrão" style:family="text">
      <style:text-properties style:font-name="Calibri" fo:color="#000000" fo:letter-spacing="-0.0013in" fo:font-size="3.5pt" style:font-size-asian="3.5pt"/>
    </style:style>
    <style:style style:name="T2866" style:parent-style-name="Fonteparág.padrão" style:family="text">
      <style:text-properties style:font-name="Calibri" fo:color="#000000" fo:font-size="3.5pt" style:font-size-asian="3.5pt"/>
    </style:style>
    <style:style style:name="T2867" style:parent-style-name="Fonteparág.padrão" style:family="text">
      <style:text-properties style:font-name="Calibri" fo:color="#000000" fo:letter-spacing="-0.0006in" fo:font-size="3.5pt" style:font-size-asian="3.5pt"/>
    </style:style>
    <style:style style:name="T2868" style:parent-style-name="Fonteparág.padrão" style:family="text">
      <style:text-properties style:font-name="Calibri" fo:color="#000000" fo:font-size="3.5pt" style:font-size-asian="3.5pt"/>
    </style:style>
    <style:style style:name="T28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70" style:parent-style-name="Fonteparág.padrão" style:family="text">
      <style:text-properties style:font-name="Calibri" fo:color="#000000" fo:letter-spacing="-0.0013in" fo:font-size="3.5pt" style:font-size-asian="3.5pt"/>
    </style:style>
    <style:style style:name="T2871" style:parent-style-name="Fonteparág.padrão" style:family="text">
      <style:text-properties style:font-name="Calibri" fo:color="#000000" fo:letter-spacing="-0.0006in" fo:font-size="3.5pt" style:font-size-asian="3.5pt"/>
    </style:style>
    <style:style style:name="T2872" style:parent-style-name="Fonteparág.padrão" style:family="text">
      <style:text-properties style:font-name="Calibri" fo:color="#000000" fo:letter-spacing="-0.0013in" fo:font-size="3.5pt" style:font-size-asian="3.5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74" style:parent-style-name="Fonteparág.padrão" style:family="text">
      <style:text-properties style:font-name="Calibri" fo:color="#000000" fo:letter-spacing="-0.0006in" fo:font-size="3.5pt" style:font-size-asian="3.5pt"/>
    </style:style>
    <style:style style:name="T2875" style:parent-style-name="Fonteparág.padrão" style:family="text">
      <style:text-properties style:font-name="Calibri" fo:color="#000000" fo:letter-spacing="-0.002in" fo:font-size="3.5pt" style:font-size-asian="3.5pt"/>
    </style:style>
    <style:style style:name="T28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7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78" style:parent-style-name="Fonteparág.padrão" style:family="text">
      <style:text-properties style:font-name="Calibri" fo:color="#000000" fo:letter-spacing="-0.0006in" fo:font-size="3.5pt" style:font-size-asian="3.5pt"/>
    </style:style>
    <style:style style:name="T2879" style:parent-style-name="Fonteparág.padrão" style:family="text">
      <style:text-properties style:font-name="Calibri" fo:color="#000000" fo:font-size="3.5pt" style:font-size-asian="3.5pt"/>
    </style:style>
    <style:style style:name="T2880" style:parent-style-name="Fonteparág.padrão" style:family="text">
      <style:text-properties style:font-name="Calibri" fo:color="#000000" fo:letter-spacing="-0.0013in" fo:font-size="3.5pt" style:font-size-asian="3.5pt"/>
    </style:style>
    <style:style style:name="T2881" style:parent-style-name="Fonteparág.padrão" style:family="text">
      <style:text-properties style:font-name="Calibri" fo:color="#000000" fo:font-size="3.5pt" style:font-size-asian="3.5pt"/>
    </style:style>
    <style:style style:name="T2882" style:parent-style-name="Fonteparág.padrão" style:family="text">
      <style:text-properties style:font-name="Calibri" fo:color="#000000" fo:letter-spacing="-0.0006in" fo:font-size="3.5pt" style:font-size-asian="3.5pt"/>
    </style:style>
    <style:style style:name="T2883" style:parent-style-name="Fonteparág.padrão" style:family="text">
      <style:text-properties style:font-name="Calibri" fo:color="#000000" fo:font-size="3.5pt" style:font-size-asian="3.5pt"/>
    </style:style>
    <style:style style:name="T28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885" style:parent-style-name="Fonteparág.padrão" style:family="text">
      <style:text-properties style:font-name="Calibri" fo:color="#000000" fo:letter-spacing="-0.0013in" fo:font-size="3.5pt" style:font-size-asian="3.5pt"/>
    </style:style>
    <style:style style:name="T2886" style:parent-style-name="Fonteparág.padrão" style:family="text">
      <style:text-properties style:font-name="Calibri" fo:color="#000000" fo:letter-spacing="-0.0006in" fo:font-size="3.5pt" style:font-size-asian="3.5pt"/>
    </style:style>
    <style:style style:name="T2887" style:parent-style-name="Fonteparág.padrão" style:family="text">
      <style:text-properties style:font-name="Calibri" fo:color="#000000" fo:letter-spacing="-0.0013in" fo:font-size="3.5pt" style:font-size-asian="3.5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889" style:parent-style-name="Fonteparág.padrão" style:family="text">
      <style:text-properties style:font-name="Calibri" fo:color="#000000" fo:letter-spacing="-0.0006in" fo:font-size="3.5pt" style:font-size-asian="3.5pt"/>
    </style:style>
    <style:style style:name="T2890" style:parent-style-name="Fonteparág.padrão" style:family="text">
      <style:text-properties style:font-name="Calibri" fo:color="#000000" fo:letter-spacing="-0.002in" fo:font-size="3.5pt" style:font-size-asian="3.5pt"/>
    </style:style>
    <style:style style:name="T28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89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893" style:parent-style-name="Fonteparág.padrão" style:family="text">
      <style:text-properties style:font-name="Calibri" fo:color="#000000" fo:letter-spacing="-0.0006in" fo:font-size="3.5pt" style:font-size-asian="3.5pt"/>
    </style:style>
    <style:style style:name="T2894" style:parent-style-name="Fonteparág.padrão" style:family="text">
      <style:text-properties style:font-name="Calibri" fo:color="#000000" fo:font-size="3.5pt" style:font-size-asian="3.5pt"/>
    </style:style>
    <style:style style:name="T2895" style:parent-style-name="Fonteparág.padrão" style:family="text">
      <style:text-properties style:font-name="Calibri" fo:color="#000000" fo:letter-spacing="-0.0013in" fo:font-size="3.5pt" style:font-size-asian="3.5pt"/>
    </style:style>
    <style:style style:name="T2896" style:parent-style-name="Fonteparág.padrão" style:family="text">
      <style:text-properties style:font-name="Calibri" fo:color="#000000" fo:font-size="3.5pt" style:font-size-asian="3.5pt"/>
    </style:style>
    <style:style style:name="T2897" style:parent-style-name="Fonteparág.padrão" style:family="text">
      <style:text-properties style:font-name="Calibri" fo:color="#000000" fo:letter-spacing="-0.0006in" fo:font-size="3.5pt" style:font-size-asian="3.5pt"/>
    </style:style>
    <style:style style:name="T2898" style:parent-style-name="Fonteparág.padrão" style:family="text">
      <style:text-properties style:font-name="Calibri" fo:color="#000000" fo:font-size="3.5pt" style:font-size-asian="3.5pt"/>
    </style:style>
    <style:style style:name="T28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00" style:parent-style-name="Fonteparág.padrão" style:family="text">
      <style:text-properties style:font-name="Calibri" fo:color="#000000" fo:letter-spacing="-0.0013in" fo:font-size="3.5pt" style:font-size-asian="3.5pt"/>
    </style:style>
    <style:style style:name="T2901" style:parent-style-name="Fonteparág.padrão" style:family="text">
      <style:text-properties style:font-name="Calibri" fo:color="#000000" fo:letter-spacing="-0.0006in" fo:font-size="3.5pt" style:font-size-asian="3.5pt"/>
    </style:style>
    <style:style style:name="T2902" style:parent-style-name="Fonteparág.padrão" style:family="text">
      <style:text-properties style:font-name="Calibri" fo:color="#000000" fo:letter-spacing="-0.0013in" fo:font-size="3.5pt" style:font-size-asian="3.5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904" style:parent-style-name="Fonteparág.padrão" style:family="text">
      <style:text-properties style:font-name="Calibri" fo:color="#000000" fo:letter-spacing="-0.0006in" fo:font-size="3.5pt" style:font-size-asian="3.5pt"/>
    </style:style>
    <style:style style:name="T2905" style:parent-style-name="Fonteparág.padrão" style:family="text">
      <style:text-properties style:font-name="Calibri" fo:color="#000000" fo:letter-spacing="-0.0006in" fo:font-size="3.5pt" style:font-size-asian="3.5pt"/>
    </style:style>
    <style:style style:name="T2906" style:parent-style-name="Fonteparág.padrão" style:family="text">
      <style:text-properties style:font-name="Calibri" fo:color="#000000" fo:letter-spacing="-0.002in" fo:font-size="3.5pt" style:font-size-asian="3.5pt"/>
    </style:style>
    <style:style style:name="T29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08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909" style:parent-style-name="Fonteparág.padrão" style:family="text">
      <style:text-properties style:font-name="Calibri" fo:color="#000000" fo:letter-spacing="-0.0006in" fo:font-size="3.5pt" style:font-size-asian="3.5pt"/>
    </style:style>
    <style:style style:name="T2910" style:parent-style-name="Fonteparág.padrão" style:family="text">
      <style:text-properties style:font-name="Calibri" fo:color="#000000" fo:font-size="3.5pt" style:font-size-asian="3.5pt"/>
    </style:style>
    <style:style style:name="T2911" style:parent-style-name="Fonteparág.padrão" style:family="text">
      <style:text-properties style:font-name="Calibri" fo:color="#000000" fo:letter-spacing="-0.0013in" fo:font-size="3.5pt" style:font-size-asian="3.5pt"/>
    </style:style>
    <style:style style:name="T2912" style:parent-style-name="Fonteparág.padrão" style:family="text">
      <style:text-properties style:font-name="Calibri" fo:color="#000000" fo:font-size="3.5pt" style:font-size-asian="3.5pt"/>
    </style:style>
    <style:style style:name="T2913" style:parent-style-name="Fonteparág.padrão" style:family="text">
      <style:text-properties style:font-name="Calibri" fo:color="#000000" fo:letter-spacing="-0.0006in" fo:font-size="3.5pt" style:font-size-asian="3.5pt"/>
    </style:style>
    <style:style style:name="T2914" style:parent-style-name="Fonteparág.padrão" style:family="text">
      <style:text-properties style:font-name="Calibri" fo:color="#000000" fo:font-size="3.5pt" style:font-size-asian="3.5pt"/>
    </style:style>
    <style:style style:name="T291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16" style:parent-style-name="Fonteparág.padrão" style:family="text">
      <style:text-properties style:font-name="Calibri" fo:color="#000000" fo:letter-spacing="-0.0013in" fo:font-size="3.5pt" style:font-size-asian="3.5pt"/>
    </style:style>
    <style:style style:name="T2917" style:parent-style-name="Fonteparág.padrão" style:family="text">
      <style:text-properties style:font-name="Calibri" fo:color="#000000" fo:letter-spacing="-0.0006in" fo:font-size="3.5pt" style:font-size-asian="3.5pt"/>
    </style:style>
    <style:style style:name="T2918" style:parent-style-name="Fonteparág.padrão" style:family="text">
      <style:text-properties style:font-name="Calibri" fo:color="#000000" fo:letter-spacing="-0.0013in" fo:font-size="3.5pt" style:font-size-asian="3.5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920" style:parent-style-name="Fonteparág.padrão" style:family="text">
      <style:text-properties style:font-name="Calibri" fo:color="#000000" fo:letter-spacing="-0.0006in" fo:font-size="3.5pt" style:font-size-asian="3.5pt"/>
    </style:style>
    <style:style style:name="T2921" style:parent-style-name="Fonteparág.padrão" style:family="text">
      <style:text-properties style:font-name="Calibri" fo:color="#000000" fo:letter-spacing="-0.002in" fo:font-size="3.5pt" style:font-size-asian="3.5pt"/>
    </style:style>
    <style:style style:name="T29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23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924" style:parent-style-name="Fonteparág.padrão" style:family="text">
      <style:text-properties style:font-name="Calibri" fo:color="#000000" fo:letter-spacing="-0.0006in" fo:font-size="3.5pt" style:font-size-asian="3.5pt"/>
    </style:style>
    <style:style style:name="T2925" style:parent-style-name="Fonteparág.padrão" style:family="text">
      <style:text-properties style:font-name="Calibri" fo:color="#000000" fo:font-size="3.5pt" style:font-size-asian="3.5pt"/>
    </style:style>
    <style:style style:name="T2926" style:parent-style-name="Fonteparág.padrão" style:family="text">
      <style:text-properties style:font-name="Calibri" fo:color="#000000" fo:letter-spacing="-0.0013in" fo:font-size="3.5pt" style:font-size-asian="3.5pt"/>
    </style:style>
    <style:style style:name="T2927" style:parent-style-name="Fonteparág.padrão" style:family="text">
      <style:text-properties style:font-name="Calibri" fo:color="#000000" fo:font-size="3.5pt" style:font-size-asian="3.5pt"/>
    </style:style>
    <style:style style:name="T2928" style:parent-style-name="Fonteparág.padrão" style:family="text">
      <style:text-properties style:font-name="Calibri" fo:color="#000000" fo:letter-spacing="-0.0006in" fo:font-size="3.5pt" style:font-size-asian="3.5pt"/>
    </style:style>
    <style:style style:name="T2929" style:parent-style-name="Fonteparág.padrão" style:family="text">
      <style:text-properties style:font-name="Calibri" fo:color="#000000" fo:font-size="3.5pt" style:font-size-asian="3.5pt"/>
    </style:style>
    <style:style style:name="T293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31" style:parent-style-name="Fonteparág.padrão" style:family="text">
      <style:text-properties style:font-name="Calibri" fo:color="#000000" fo:letter-spacing="-0.0013in" fo:font-size="3.5pt" style:font-size-asian="3.5pt"/>
    </style:style>
    <style:style style:name="T2932" style:parent-style-name="Fonteparág.padrão" style:family="text">
      <style:text-properties style:font-name="Calibri" fo:color="#000000" fo:letter-spacing="-0.0006in" fo:font-size="3.5pt" style:font-size-asian="3.5pt"/>
    </style:style>
    <style:style style:name="T2933" style:parent-style-name="Fonteparág.padrão" style:family="text">
      <style:text-properties style:font-name="Calibri" fo:color="#000000" fo:letter-spacing="-0.0013in" fo:font-size="3.5pt" style:font-size-asian="3.5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2935" style:parent-style-name="Fonteparág.padrão" style:family="text">
      <style:text-properties style:font-name="Calibri" fo:color="#000000" fo:letter-spacing="-0.0006in" fo:font-size="3.5pt" style:font-size-asian="3.5pt"/>
    </style:style>
    <style:style style:name="T2936" style:parent-style-name="Fonteparág.padrão" style:family="text">
      <style:text-properties style:font-name="Calibri" fo:color="#000000" fo:letter-spacing="-0.002in" fo:font-size="3.5pt" style:font-size-asian="3.5pt"/>
    </style:style>
    <style:style style:name="T293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38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2939" style:parent-style-name="Fonteparág.padrão" style:family="text">
      <style:text-properties style:font-name="Calibri" fo:color="#000000" fo:letter-spacing="-0.0006in" fo:font-size="3.5pt" style:font-size-asian="3.5pt"/>
    </style:style>
    <style:style style:name="T2940" style:parent-style-name="Fonteparág.padrão" style:family="text">
      <style:text-properties style:font-name="Calibri" fo:color="#000000" fo:font-size="3.5pt" style:font-size-asian="3.5pt"/>
    </style:style>
    <style:style style:name="T2941" style:parent-style-name="Fonteparág.padrão" style:family="text">
      <style:text-properties style:font-name="Calibri" fo:color="#000000" fo:letter-spacing="-0.0013in" fo:font-size="3.5pt" style:font-size-asian="3.5pt"/>
    </style:style>
    <style:style style:name="T2942" style:parent-style-name="Fonteparág.padrão" style:family="text">
      <style:text-properties style:font-name="Calibri" fo:color="#000000" fo:font-size="3.5pt" style:font-size-asian="3.5pt"/>
    </style:style>
    <style:style style:name="T2943" style:parent-style-name="Fonteparág.padrão" style:family="text">
      <style:text-properties style:font-name="Calibri" fo:color="#000000" fo:letter-spacing="-0.0006in" fo:font-size="3.5pt" style:font-size-asian="3.5pt"/>
    </style:style>
    <style:style style:name="T2944" style:parent-style-name="Fonteparág.padrão" style:family="text">
      <style:text-properties style:font-name="Calibri" fo:color="#000000" fo:font-size="3.5pt" style:font-size-asian="3.5pt"/>
    </style:style>
    <style:style style:name="T29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46" style:parent-style-name="Fonteparág.padrão" style:family="text">
      <style:text-properties style:font-name="Calibri" fo:color="#000000" fo:letter-spacing="-0.0013in" fo:font-size="3.5pt" style:font-size-asian="3.5pt"/>
    </style:style>
    <style:style style:name="T2947" style:parent-style-name="Fonteparág.padrão" style:family="text">
      <style:text-properties style:font-name="Calibri" fo:color="#000000" fo:letter-spacing="-0.0006in" fo:font-size="3.5pt" style:font-size-asian="3.5pt"/>
    </style:style>
    <style:style style:name="T2948" style:parent-style-name="Fonteparág.padrão" style:family="text">
      <style:text-properties style:font-name="Calibri" fo:color="#000000" fo:letter-spacing="-0.0013in" fo:font-size="3.5pt" style:font-size-asian="3.5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T2950" style:parent-style-name="Fonteparág.padrão" style:family="text">
      <style:text-properties style:font-name="Calibri" fo:color="#000000" fo:letter-spacing="-0.0006in" fo:font-size="3.5pt" style:font-size-asian="3.5pt"/>
    </style:style>
    <style:style style:name="T2951" style:parent-style-name="Fonteparág.padrão" style:family="text">
      <style:text-properties style:font-name="Calibri" fo:color="#000000" fo:letter-spacing="-0.0006in" fo:font-size="3.5pt" style:font-size-asian="3.5pt"/>
    </style:style>
    <style:style style:name="T2952" style:parent-style-name="Fonteparág.padrão" style:family="text">
      <style:text-properties style:font-name="Calibri" fo:color="#000000" fo:font-size="3.5pt" style:font-size-asian="3.5pt"/>
    </style:style>
    <style:style style:name="T295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54" style:parent-style-name="Fonteparág.padrão" style:family="text">
      <style:text-properties style:font-name="Calibri" fo:color="#000000" fo:letter-spacing="-0.0006in" fo:font-size="3.5pt" style:font-size-asian="3.5pt"/>
    </style:style>
    <style:style style:name="T2955" style:parent-style-name="Fonteparág.padrão" style:family="text">
      <style:text-properties style:font-name="Calibri" fo:color="#000000" fo:font-size="3.5pt" style:font-size-asian="3.5pt"/>
    </style:style>
    <style:style style:name="T2956" style:parent-style-name="Fonteparág.padrão" style:family="text">
      <style:text-properties style:font-name="Calibri" fo:color="#000000" fo:letter-spacing="-0.0013in" fo:font-size="3.5pt" style:font-size-asian="3.5pt"/>
    </style:style>
    <style:style style:name="P2957" style:parent-style-name="Normal" style:family="paragraph">
      <style:paragraph-properties fo:widows="0" fo:orphans="0" style:text-autospace="none" fo:text-align="start" fo:margin-top="0.0062in" fo:margin-bottom="0in" fo:line-height="0.0569in" fo:margin-left="0.2951in">
        <style:tab-stops/>
      </style:paragraph-properties>
    </style:style>
    <style:style style:name="T2958" style:parent-style-name="Fonteparág.padrão" style:family="text">
      <style:text-properties style:font-name="Calibri" fo:color="#000000" fo:letter-spacing="-0.0006in" fo:font-size="3.5pt" style:font-size-asian="3.5pt"/>
    </style:style>
    <style:style style:name="T29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2960" style:parent-style-name="Fonteparág.padrão" style:family="text">
      <style:text-properties style:font-name="Calibri" fo:color="#000000" fo:letter-spacing="-0.0013in" fo:font-size="3.5pt" style:font-size-asian="3.5pt"/>
    </style:style>
    <style:style style:name="T2961" style:parent-style-name="Fonteparág.padrão" style:family="text">
      <style:text-properties style:font-name="Calibri" fo:color="#000000" fo:letter-spacing="-0.0006in" fo:font-size="3.5pt" style:font-size-asian="3.5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onteparág.padrão" style:family="text">
      <style:text-properties style:font-name="Calibri" fo:color="#000000" fo:letter-spacing="-0.0006in" fo:font-size="3.5pt" style:font-size-asian="3.5pt"/>
    </style:style>
    <style:style style:name="P29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69" style:parent-style-name="Fonteparág.padrão" style:family="text">
      <style:text-properties style:font-name="Calibri" fo:color="#000000" fo:letter-spacing="-0.0013in" fo:font-size="3.5pt" style:font-size-asian="3.5pt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2" style:parent-style-name="Fonteparág.padrão" style:family="text">
      <style:text-properties style:font-name="Calibri" fo:color="#000000" fo:letter-spacing="-0.0006in" fo:font-size="3.5pt" style:font-size-asian="3.5pt"/>
    </style:style>
    <style:style style:name="T2973" style:parent-style-name="Fonteparág.padrão" style:family="text">
      <style:text-properties style:font-name="Calibri" fo:color="#000000" fo:letter-spacing="-0.0013in" fo:font-size="3.5pt" style:font-size-asian="3.5pt"/>
    </style:style>
    <style:style style:name="P2974" style:parent-style-name="Normal" style:family="paragraph">
      <style:paragraph-properties fo:widows="0" fo:orphans="0" style:text-autospace="none" fo:text-align="start" fo:margin-top="0.0631in" fo:margin-bottom="0in" fo:line-height="0.0569in" fo:margin-left="0.0534in">
        <style:tab-stops/>
      </style:paragraph-properties>
    </style:style>
    <style:style style:name="T2975" style:parent-style-name="Fonteparág.padrão" style:family="text">
      <style:text-properties style:font-name="Calibri" fo:color="#000000" fo:letter-spacing="-0.0006in" fo:font-size="3.5pt" style:font-size-asian="3.5pt"/>
    </style:style>
    <style:style style:name="T2976" style:parent-style-name="Fonteparág.padrão" style:family="text">
      <style:text-properties style:font-name="Calibri" fo:color="#000000" fo:letter-spacing="-0.0013in" fo:font-size="3.5pt" style:font-size-asian="3.5pt"/>
    </style:style>
    <style:style style:name="T2977" style:parent-style-name="Fonteparág.padrão" style:family="text">
      <style:text-properties style:font-name="Calibri" fo:color="#000000" fo:letter-spacing="-0.0006in" fo:font-size="3.5pt" style:font-size-asian="3.5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0569in" fo:margin-left="0.218in">
        <style:tab-stops/>
      </style:paragraph-properties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2982" style:parent-style-name="Fonteparág.padrão" style:family="text">
      <style:text-properties style:font-name="Calibri" fo:color="#000000" fo:letter-spacing="-0.0013in" fo:font-size="3.5pt" style:font-size-asian="3.5pt"/>
    </style:style>
    <style:style style:name="T2983" style:parent-style-name="Fonteparág.padrão" style:family="text">
      <style:text-properties style:font-name="Calibri" fo:color="#000000" fo:letter-spacing="-0.0006in" fo:font-size="3.5pt" style:font-size-asian="3.5pt"/>
    </style:style>
    <style:style style:name="T2984" style:parent-style-name="Fonteparág.padrão" style:family="text">
      <style:text-properties style:font-name="Calibri" fo:color="#000000" fo:font-size="3.5pt" style:font-size-asian="3.5pt"/>
    </style:style>
    <style:style style:name="T2985" style:parent-style-name="Fonteparág.padrão" style:family="text">
      <style:text-properties style:font-name="Calibri" fo:color="#000000" fo:letter-spacing="-0.0006in" fo:font-size="3.5pt" style:font-size-asian="3.5pt"/>
    </style:style>
    <style:style style:name="P2986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2987" style:parent-style-name="Fonteparág.padrão" style:family="text">
      <style:text-properties style:font-name="Calibri" fo:color="#000000" fo:letter-spacing="-0.0013in" fo:font-size="3.5pt" style:font-size-asian="3.5pt"/>
    </style:style>
    <style:style style:name="T2988" style:parent-style-name="Fonteparág.padrão" style:family="text">
      <style:text-properties style:font-name="Calibri" fo:color="#000000" fo:letter-spacing="-0.0006in" fo:font-size="3.5pt" style:font-size-asian="3.5pt"/>
    </style:style>
    <style:style style:name="P2989" style:parent-style-name="Normal" style:family="paragraph">
      <style:paragraph-properties fo:widows="0" fo:orphans="0" style:text-autospace="none" fo:text-align="start" fo:margin-top="0.0631in" fo:margin-bottom="0in" fo:line-height="0.0569in" fo:margin-left="0.1465in">
        <style:tab-stops/>
      </style:paragraph-properties>
    </style:style>
    <style:style style:name="T2990" style:parent-style-name="Fonteparág.padrão" style:family="text">
      <style:text-properties style:font-name="Calibri" fo:color="#000000" fo:letter-spacing="-0.0013in" fo:font-size="3.5pt" style:font-size-asian="3.5pt"/>
    </style:style>
    <style:style style:name="T2991" style:parent-style-name="Fonteparág.padrão" style:family="text">
      <style:text-properties style:font-name="Calibri" fo:color="#000000" fo:letter-spacing="-0.0006in" fo:font-size="3.5pt" style:font-size-asian="3.5pt"/>
    </style:style>
    <style:style style:name="T29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Calibri" fo:color="#000000" fo:letter-spacing="-0.0006in" fo:font-size="3.5pt" style:font-size-asian="3.5pt"/>
    </style:style>
    <style:style style:name="T2996" style:parent-style-name="Fonteparág.padrão" style:family="text">
      <style:text-properties style:font-name="Calibri" fo:color="#000000" fo:letter-spacing="-0.0013in" fo:font-size="3.5pt" style:font-size-asian="3.5pt"/>
    </style:style>
    <style:style style:name="T2997" style:parent-style-name="Fonteparág.padrão" style:family="text">
      <style:text-properties style:font-name="Calibri" fo:color="#000000" fo:letter-spacing="-0.0006in" fo:font-size="3.5pt" style:font-size-asian="3.5pt"/>
    </style:style>
    <style:style style:name="T2998" style:parent-style-name="Fonteparág.padrão" style:family="text">
      <style:text-properties style:font-name="Calibri" fo:color="#000000" fo:letter-spacing="-0.0013in" fo:font-size="3.5pt" style:font-size-asian="3.5pt"/>
    </style:style>
    <style:style style:name="T2999" style:parent-style-name="Fonteparág.padrão" style:family="text">
      <style:text-properties style:font-name="Calibri" fo:color="#000000" fo:font-size="3.5pt" style:font-size-asian="3.5pt"/>
    </style:style>
    <style:style style:name="T3000" style:parent-style-name="Fonteparág.padrão" style:family="text">
      <style:text-properties style:font-name="Calibri" fo:color="#000000" fo:letter-spacing="-0.0006in" fo:font-size="3.5pt" style:font-size-asian="3.5pt"/>
    </style:style>
    <style:style style:name="T3001" style:parent-style-name="Fonteparág.padrão" style:family="text">
      <style:text-properties style:font-name="Calibri" fo:color="#000000" fo:font-size="3.5pt" style:font-size-asian="3.5pt"/>
    </style:style>
    <style:style style:name="T3002" style:parent-style-name="Fonteparág.padrão" style:family="text">
      <style:text-properties style:font-name="Calibri" fo:color="#000000" fo:letter-spacing="-0.0006in" fo:font-size="3.5pt" style:font-size-asian="3.5pt"/>
    </style:style>
    <style:style style:name="T3003" style:parent-style-name="Fonteparág.padrão" style:family="text">
      <style:text-properties style:font-name="Calibri" fo:color="#000000" fo:letter-spacing="-0.0013in" fo:font-size="3.5pt" style:font-size-asian="3.5pt"/>
    </style:style>
    <style:style style:name="P3004" style:parent-style-name="Normal" style:family="paragraph">
      <style:paragraph-properties fo:widows="0" fo:orphans="0" style:text-autospace="none" fo:text-align="start" fo:margin-top="0.0062in" fo:margin-bottom="0in" fo:line-height="0.0569in" fo:margin-left="0.177in">
        <style:tab-stops/>
      </style:paragraph-properties>
    </style:style>
    <style:style style:name="T3005" style:parent-style-name="Fonteparág.padrão" style:family="text">
      <style:text-properties style:font-name="Calibri" fo:color="#000000" fo:letter-spacing="-0.0006in" fo:font-size="3.5pt" style:font-size-asian="3.5pt"/>
    </style:style>
    <style:style style:name="T3006" style:parent-style-name="Fonteparág.padrão" style:family="text">
      <style:text-properties style:font-name="Calibri" fo:color="#000000" fo:letter-spacing="-0.0013in" fo:font-size="3.5pt" style:font-size-asian="3.5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Calibri" fo:color="#000000" fo:letter-spacing="-0.0006in" fo:font-size="3.5pt" style:font-size-asian="3.5pt"/>
    </style:style>
    <style:style style:name="T3010" style:parent-style-name="Fonteparág.padrão" style:family="text">
      <style:text-properties style:font-name="Calibri" fo:color="#000000" fo:font-size="3.5pt" style:font-size-asian="3.5pt"/>
    </style:style>
    <style:style style:name="T3011" style:parent-style-name="Fonteparág.padrão" style:family="text">
      <style:text-properties style:font-name="Calibri" fo:color="#000000" fo:letter-spacing="-0.0013in" fo:font-size="3.5pt" style:font-size-asian="3.5pt"/>
    </style:style>
    <style:style style:name="P30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4" style:parent-style-name="Fonteparág.padrão" style:family="text">
      <style:text-properties style:font-name="Calibri" fo:color="#000000" fo:letter-spacing="-0.0013in" fo:font-size="3.5pt" style:font-size-asian="3.5pt"/>
    </style:style>
    <style:style style:name="P30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16" style:parent-style-name="Fonteparág.padrão" style:family="text">
      <style:text-properties style:font-name="Calibri" fo:color="#000000" fo:letter-spacing="-0.0013in" fo:font-size="3.5pt" style:font-size-asian="3.5pt"/>
    </style:style>
    <style:style style:name="P3017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18" style:parent-style-name="Fonteparág.padrão" style:family="text">
      <style:text-properties style:font-name="Calibri" fo:color="#000000" fo:letter-spacing="-0.0013in" fo:font-size="3.5pt" style:font-size-asian="3.5pt"/>
    </style:style>
    <style:style style:name="P3019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20" style:parent-style-name="Fonteparág.padrão" style:family="text">
      <style:text-properties style:font-name="Calibri" fo:color="#000000" fo:letter-spacing="-0.0013in" fo:font-size="3.5pt" style:font-size-asian="3.5pt"/>
    </style:style>
    <style:style style:name="P3021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22" style:parent-style-name="Fonteparág.padrão" style:family="text">
      <style:text-properties style:font-name="Calibri" fo:color="#000000" fo:letter-spacing="-0.0013in" fo:font-size="3.5pt" style:font-size-asian="3.5pt"/>
    </style:style>
    <style:style style:name="P3023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24" style:parent-style-name="Fonteparág.padrão" style:family="text">
      <style:text-properties style:font-name="Calibri" fo:color="#000000" fo:letter-spacing="-0.0013in" fo:font-size="3.5pt" style:font-size-asian="3.5pt"/>
    </style:style>
    <style:style style:name="P3025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26" style:parent-style-name="Fonteparág.padrão" style:family="text">
      <style:text-properties style:font-name="Calibri" fo:color="#000000" fo:letter-spacing="-0.0013in" fo:font-size="3.5pt" style:font-size-asian="3.5pt"/>
    </style:style>
    <style:style style:name="P3027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028" style:parent-style-name="Fonteparág.padrão" style:family="text">
      <style:text-properties style:font-name="Calibri" fo:color="#000000" fo:letter-spacing="-0.0013in" fo:font-size="3.5pt" style:font-size-asian="3.5pt"/>
    </style:style>
    <style:style style:name="P3029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030" style:parent-style-name="Fonteparág.padrão" style:family="text">
      <style:text-properties style:font-name="Calibri" fo:color="#000000" fo:letter-spacing="-0.0013in" fo:font-size="3.5pt" style:font-size-asian="3.5pt"/>
    </style:style>
    <style:style style:name="P3031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032" style:parent-style-name="Fonteparág.padrão" style:family="text">
      <style:text-properties style:font-name="Calibri" fo:color="#000000" fo:letter-spacing="-0.0013in" fo:font-size="3.5pt" style:font-size-asian="3.5pt"/>
    </style:style>
    <style:style style:name="P3033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034" style:parent-style-name="Fonteparág.padrão" style:family="text">
      <style:text-properties style:font-name="Calibri" fo:color="#000000" fo:letter-spacing="-0.0013in" fo:font-size="3.5pt" style:font-size-asian="3.5pt"/>
    </style:style>
    <style:style style:name="P3035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036" style:parent-style-name="Fonteparág.padrão" style:family="text">
      <style:text-properties style:font-name="Calibri" fo:color="#000000" fo:letter-spacing="-0.0013in" fo:font-size="3.5pt" style:font-size-asian="3.5pt"/>
    </style:style>
    <style:style style:name="P3037" style:parent-style-name="Normal" style:family="paragraph">
      <style:paragraph-properties fo:widows="0" fo:orphans="0" style:text-autospace="none" fo:text-align="start" fo:margin-top="0.0631in" fo:margin-bottom="0in" fo:line-height="0.0569in" fo:margin-left="0.0819in">
        <style:tab-stops/>
      </style:paragraph-properties>
    </style:style>
    <style:style style:name="T3038" style:parent-style-name="Fonteparág.padrão" style:family="text">
      <style:text-properties style:font-name="Calibri" fo:color="#000000" fo:letter-spacing="-0.0013in" fo:font-size="3.5pt" style:font-size-asian="3.5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onteparág.padrão" style:family="text">
      <style:text-properties style:font-name="Calibri" fo:color="#000000" fo:letter-spacing="-0.0006in" fo:font-size="3.5pt" style:font-size-asian="3.5pt"/>
    </style:style>
    <style:style style:name="P30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43" style:parent-style-name="Fonteparág.padrão" style:family="text">
      <style:text-properties style:font-name="Calibri" fo:color="#000000" fo:letter-spacing="-0.0013in" fo:font-size="3.5pt" style:font-size-asian="3.5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Calibri" fo:color="#000000" fo:letter-spacing="-0.0013in" fo:font-size="3.5pt" style:font-size-asian="3.5pt"/>
    </style:style>
    <style:style style:name="P304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48" style:parent-style-name="Fonteparág.padrão" style:family="text">
      <style:text-properties style:font-name="Calibri" fo:color="#000000" fo:letter-spacing="-0.0013in" fo:font-size="3.5pt" style:font-size-asian="3.5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Calibri" fo:color="#000000" fo:letter-spacing="-0.0006in" fo:font-size="3.5pt" style:font-size-asian="3.5pt"/>
    </style:style>
    <style:style style:name="T3052" style:parent-style-name="Fonteparág.padrão" style:family="text">
      <style:text-properties style:font-name="Calibri" fo:color="#000000" fo:letter-spacing="-0.002in" fo:font-size="3.5pt" style:font-size-asian="3.5pt"/>
    </style:style>
    <style:style style:name="T3053" style:parent-style-name="Fonteparág.padrão" style:family="text">
      <style:text-properties style:font-name="Calibri" fo:color="#000000" fo:letter-spacing="-0.0006in" fo:font-size="3.5pt" style:font-size-asian="3.5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Calibri" fo:color="#000000" fo:letter-spacing="-0.0006in" fo:font-size="3.5pt" style:font-size-asian="3.5pt"/>
    </style:style>
    <style:style style:name="P30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58" style:parent-style-name="Fonteparág.padrão" style:family="text">
      <style:text-properties style:font-name="Calibri" fo:color="#000000" fo:letter-spacing="-0.0006in" fo:font-size="3.5pt" style:font-size-asian="3.5pt"/>
    </style:style>
    <style:style style:name="P30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0" style:parent-style-name="Fonteparág.padrão" style:family="text">
      <style:text-properties style:font-name="Calibri" fo:color="#000000" fo:letter-spacing="-0.0006in" fo:font-size="3.5pt" style:font-size-asian="3.5pt"/>
    </style:style>
    <style:style style:name="P30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2" style:parent-style-name="Fonteparág.padrão" style:family="text">
      <style:text-properties style:font-name="Calibri" fo:color="#000000" fo:letter-spacing="-0.0006in" fo:font-size="3.5pt" style:font-size-asian="3.5pt"/>
    </style:style>
    <style:style style:name="P30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4" style:parent-style-name="Fonteparág.padrão" style:family="text">
      <style:text-properties style:font-name="Calibri" fo:color="#000000" fo:letter-spacing="-0.0006in" fo:font-size="3.5pt" style:font-size-asian="3.5pt"/>
    </style:style>
    <style:style style:name="P30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6" style:parent-style-name="Fonteparág.padrão" style:family="text">
      <style:text-properties style:font-name="Calibri" fo:color="#000000" fo:letter-spacing="-0.0006in" fo:font-size="3.5pt" style:font-size-asian="3.5pt"/>
    </style:style>
    <style:style style:name="P30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68" style:parent-style-name="Fonteparág.padrão" style:family="text">
      <style:text-properties style:font-name="Calibri" fo:color="#000000" fo:letter-spacing="-0.0006in" fo:font-size="3.5pt" style:font-size-asian="3.5pt"/>
    </style:style>
    <style:style style:name="P30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70" style:parent-style-name="Fonteparág.padrão" style:family="text">
      <style:text-properties style:font-name="Calibri" fo:color="#000000" fo:letter-spacing="-0.0006in" fo:font-size="3.5pt" style:font-size-asian="3.5pt"/>
    </style:style>
    <style:style style:name="P30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72" style:parent-style-name="Fonteparág.padrão" style:family="text">
      <style:text-properties style:font-name="Calibri" fo:color="#000000" fo:letter-spacing="-0.0006in" fo:font-size="3.5pt" style:font-size-asian="3.5pt"/>
    </style:style>
    <style:style style:name="P30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74" style:parent-style-name="Fonteparág.padrão" style:family="text">
      <style:text-properties style:font-name="Calibri" fo:color="#000000" fo:letter-spacing="-0.0006in" fo:font-size="3.5pt" style:font-size-asian="3.5pt"/>
    </style:style>
    <style:style style:name="P30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76" style:parent-style-name="Fonteparág.padrão" style:family="text">
      <style:text-properties style:font-name="Calibri" fo:color="#000000" fo:letter-spacing="-0.0006in" fo:font-size="3.5pt" style:font-size-asian="3.5pt"/>
    </style:style>
    <style:style style:name="P30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78" style:parent-style-name="Fonteparág.padrão" style:family="text">
      <style:text-properties style:font-name="Calibri" fo:color="#000000" fo:letter-spacing="-0.0006in" fo:font-size="3.5pt" style:font-size-asian="3.5pt"/>
    </style:style>
    <style:style style:name="P30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80" style:parent-style-name="Fonteparág.padrão" style:family="text">
      <style:text-properties style:font-name="Calibri" fo:color="#000000" fo:letter-spacing="-0.0006in" fo:font-size="3.5pt" style:font-size-asian="3.5pt"/>
    </style:style>
    <style:style style:name="P30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082" style:parent-style-name="Fonteparág.padrão" style:family="text">
      <style:text-properties style:font-name="Calibri" fo:color="#000000" fo:letter-spacing="-0.0013in" fo:font-size="3.5pt" style:font-size-asian="3.5pt"/>
    </style:style>
    <style:style style:name="P30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5" style:parent-style-name="Fonteparág.padrão" style:family="text">
      <style:text-properties style:font-name="Calibri" fo:color="#000000" fo:letter-spacing="-0.0013in" fo:font-size="3.5pt" style:font-size-asian="3.5pt"/>
    </style:style>
    <style:style style:name="T3086" style:parent-style-name="Fonteparág.padrão" style:family="text">
      <style:text-properties style:font-name="Calibri" fo:color="#000000" fo:font-size="3.5pt" style:font-size-asian="3.5pt"/>
    </style:style>
    <style:style style:name="T3087" style:parent-style-name="Fonteparág.padrão" style:family="text">
      <style:text-properties style:font-name="Calibri" fo:color="#000000" fo:letter-spacing="-0.002in" fo:font-size="3.5pt" style:font-size-asian="3.5pt"/>
    </style:style>
    <style:style style:name="T3088" style:parent-style-name="Fonteparág.padrão" style:family="text">
      <style:text-properties style:font-name="Calibri" fo:color="#000000" fo:letter-spacing="0.0006in" fo:font-size="3.5pt" style:font-size-asian="3.5pt"/>
    </style:style>
    <style:style style:name="T3089" style:parent-style-name="Fonteparág.padrão" style:family="text">
      <style:text-properties style:font-name="Calibri" fo:color="#000000" fo:letter-spacing="-0.0006in" fo:font-size="3.5pt" style:font-size-asian="3.5pt"/>
    </style:style>
    <style:style style:name="T3090" style:parent-style-name="Fonteparág.padrão" style:family="text">
      <style:text-properties style:font-name="Calibri" fo:color="#000000" fo:letter-spacing="-0.0013in" fo:font-size="3.5pt" style:font-size-asian="3.5pt"/>
    </style:style>
    <style:style style:name="T3091" style:parent-style-name="Fonteparág.padrão" style:family="text">
      <style:text-properties style:font-name="Calibri" fo:color="#000000" fo:letter-spacing="0.009in" fo:font-size="3.5pt" style:font-size-asian="3.5pt"/>
    </style:style>
    <style:style style:name="T3092" style:parent-style-name="Fonteparág.padrão" style:family="text">
      <style:text-properties style:font-name="Calibri" fo:color="#000000" fo:letter-spacing="-0.0006in" fo:font-size="3.5pt" style:font-size-asian="3.5pt"/>
    </style:style>
    <style:style style:name="T3093" style:parent-style-name="Fonteparág.padrão" style:family="text">
      <style:text-properties style:font-name="Calibri" fo:color="#000000" fo:letter-spacing="-0.002in" fo:font-size="3.5pt" style:font-size-asian="3.5pt"/>
    </style:style>
    <style:style style:name="T3094" style:parent-style-name="Fonteparág.padrão" style:family="text">
      <style:text-properties style:font-name="Calibri" fo:color="#000000" fo:letter-spacing="-0.0006in" fo:font-size="3.5pt" style:font-size-asian="3.5pt"/>
    </style:style>
    <style:style style:name="T3095" style:parent-style-name="Fonteparág.padrão" style:family="text">
      <style:text-properties style:font-name="Calibri" fo:color="#000000" fo:letter-spacing="-0.0013in" fo:font-size="3.5pt" style:font-size-asian="3.5pt"/>
    </style:style>
    <style:style style:name="T3096" style:parent-style-name="Fonteparág.padrão" style:family="text">
      <style:text-properties style:font-name="Calibri" fo:color="#000000" fo:letter-spacing="-0.0006in" fo:font-size="3.5pt" style:font-size-asian="3.5pt"/>
    </style:style>
    <style:style style:name="P3097" style:parent-style-name="Normal" style:family="paragraph">
      <style:paragraph-properties fo:widows="0" fo:orphans="0" style:text-autospace="none" fo:text-align="start" fo:margin-top="0.0631in" fo:margin-bottom="0in" fo:line-height="0.0569in" fo:margin-left="0.1868in">
        <style:tab-stops/>
      </style:paragraph-properties>
    </style:style>
    <style:style style:name="T3098" style:parent-style-name="Fonteparág.padrão" style:family="text">
      <style:text-properties style:font-name="Calibri" fo:color="#000000" fo:letter-spacing="-0.0013in" fo:font-size="3.5pt" style:font-size-asian="3.5pt"/>
    </style:style>
    <style:style style:name="T3099" style:parent-style-name="Fonteparág.padrão" style:family="text">
      <style:text-properties style:font-name="Calibri" fo:color="#000000" fo:letter-spacing="-0.0006in" fo:font-size="3.5pt" style:font-size-asian="3.5pt"/>
    </style:style>
    <style:style style:name="T3100" style:parent-style-name="Fonteparág.padrão" style:family="text">
      <style:text-properties style:font-name="Calibri" fo:color="#000000" fo:letter-spacing="-0.0013in" fo:font-size="3.5pt" style:font-size-asian="3.5pt"/>
    </style:style>
    <style:style style:name="T3101" style:parent-style-name="Fonteparág.padrão" style:family="text">
      <style:text-properties style:font-name="Calibri" fo:color="#000000" fo:font-size="3.5pt" style:font-size-asian="3.5pt"/>
    </style:style>
    <style:style style:name="T3102" style:parent-style-name="Fonteparág.padrão" style:family="text">
      <style:text-properties style:font-name="Calibri" fo:color="#000000" fo:letter-spacing="-0.0006in" fo:font-size="3.5pt" style:font-size-asian="3.5pt"/>
    </style:style>
    <style:style style:name="T3103" style:parent-style-name="Fonteparág.padrão" style:family="text">
      <style:text-properties style:font-name="Calibri" fo:color="#000000" fo:letter-spacing="-0.0013in" fo:font-size="3.5pt" style:font-size-asian="3.5pt"/>
    </style:style>
    <style:style style:name="T3104" style:parent-style-name="Fonteparág.padrão" style:family="text">
      <style:text-properties style:font-name="Calibri" fo:color="#000000" fo:letter-spacing="0.009in" fo:font-size="3.5pt" style:font-size-asian="3.5pt"/>
    </style:style>
    <style:style style:name="T3105" style:parent-style-name="Fonteparág.padrão" style:family="text">
      <style:text-properties style:font-name="Calibri" fo:color="#000000" fo:letter-spacing="-0.0006in" fo:font-size="3.5pt" style:font-size-asian="3.5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0569in" fo:margin-left="0.0986in">
        <style:tab-stops/>
      </style:paragraph-properties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Fonteparág.padrão" style:family="text">
      <style:text-properties style:font-name="Calibri" fo:color="#000000" fo:letter-spacing="-0.0006in" fo:font-size="3.5pt" style:font-size-asian="3.5pt"/>
    </style:style>
    <style:style style:name="T3109" style:parent-style-name="Fonteparág.padrão" style:family="text">
      <style:text-properties style:font-name="Calibri" fo:color="#000000" fo:letter-spacing="-0.0013in" fo:font-size="3.5pt" style:font-size-asian="3.5pt"/>
    </style:style>
    <style:style style:name="P3110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11" style:parent-style-name="Fonteparág.padrão" style:family="text">
      <style:text-properties style:font-name="Calibri" fo:color="#000000" fo:letter-spacing="-0.0006in" fo:font-size="3.5pt" style:font-size-asian="3.5pt"/>
    </style:style>
    <style:style style:name="T3112" style:parent-style-name="Fonteparág.padrão" style:family="text">
      <style:text-properties style:font-name="Calibri" fo:color="#000000" fo:letter-spacing="-0.0013in" fo:font-size="3.5pt" style:font-size-asian="3.5pt"/>
    </style:style>
    <style:style style:name="P3113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14" style:parent-style-name="Fonteparág.padrão" style:family="text">
      <style:text-properties style:font-name="Calibri" fo:color="#000000" fo:letter-spacing="-0.0006in" fo:font-size="3.5pt" style:font-size-asian="3.5pt"/>
    </style:style>
    <style:style style:name="T3115" style:parent-style-name="Fonteparág.padrão" style:family="text">
      <style:text-properties style:font-name="Calibri" fo:color="#000000" fo:letter-spacing="-0.0013in" fo:font-size="3.5pt" style:font-size-asian="3.5pt"/>
    </style:style>
    <style:style style:name="P3116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17" style:parent-style-name="Fonteparág.padrão" style:family="text">
      <style:text-properties style:font-name="Calibri" fo:color="#000000" fo:letter-spacing="-0.0006in" fo:font-size="3.5pt" style:font-size-asian="3.5pt"/>
    </style:style>
    <style:style style:name="T3118" style:parent-style-name="Fonteparág.padrão" style:family="text">
      <style:text-properties style:font-name="Calibri" fo:color="#000000" fo:letter-spacing="-0.0013in" fo:font-size="3.5pt" style:font-size-asian="3.5pt"/>
    </style:style>
    <style:style style:name="P3119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20" style:parent-style-name="Fonteparág.padrão" style:family="text">
      <style:text-properties style:font-name="Calibri" fo:color="#000000" fo:letter-spacing="-0.0006in" fo:font-size="3.5pt" style:font-size-asian="3.5pt"/>
    </style:style>
    <style:style style:name="T3121" style:parent-style-name="Fonteparág.padrão" style:family="text">
      <style:text-properties style:font-name="Calibri" fo:color="#000000" fo:letter-spacing="-0.0013in" fo:font-size="3.5pt" style:font-size-asian="3.5pt"/>
    </style:style>
    <style:style style:name="P3122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23" style:parent-style-name="Fonteparág.padrão" style:family="text">
      <style:text-properties style:font-name="Calibri" fo:color="#000000" fo:letter-spacing="-0.0006in" fo:font-size="3.5pt" style:font-size-asian="3.5pt"/>
    </style:style>
    <style:style style:name="T3124" style:parent-style-name="Fonteparág.padrão" style:family="text">
      <style:text-properties style:font-name="Calibri" fo:color="#000000" fo:letter-spacing="-0.0013in" fo:font-size="3.5pt" style:font-size-asian="3.5pt"/>
    </style:style>
    <style:style style:name="P3125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26" style:parent-style-name="Fonteparág.padrão" style:family="text">
      <style:text-properties style:font-name="Calibri" fo:color="#000000" fo:letter-spacing="-0.0006in" fo:font-size="3.5pt" style:font-size-asian="3.5pt"/>
    </style:style>
    <style:style style:name="T3127" style:parent-style-name="Fonteparág.padrão" style:family="text">
      <style:text-properties style:font-name="Calibri" fo:color="#000000" fo:letter-spacing="-0.0013in" fo:font-size="3.5pt" style:font-size-asian="3.5pt"/>
    </style:style>
    <style:style style:name="P3128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29" style:parent-style-name="Fonteparág.padrão" style:family="text">
      <style:text-properties style:font-name="Calibri" fo:color="#000000" fo:letter-spacing="-0.0006in" fo:font-size="3.5pt" style:font-size-asian="3.5pt"/>
    </style:style>
    <style:style style:name="T3130" style:parent-style-name="Fonteparág.padrão" style:family="text">
      <style:text-properties style:font-name="Calibri" fo:color="#000000" fo:letter-spacing="-0.0013in" fo:font-size="3.5pt" style:font-size-asian="3.5pt"/>
    </style:style>
    <style:style style:name="P3131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32" style:parent-style-name="Fonteparág.padrão" style:family="text">
      <style:text-properties style:font-name="Calibri" fo:color="#000000" fo:letter-spacing="-0.0006in" fo:font-size="3.5pt" style:font-size-asian="3.5pt"/>
    </style:style>
    <style:style style:name="T3133" style:parent-style-name="Fonteparág.padrão" style:family="text">
      <style:text-properties style:font-name="Calibri" fo:color="#000000" fo:letter-spacing="-0.0013in" fo:font-size="3.5pt" style:font-size-asian="3.5pt"/>
    </style:style>
    <style:style style:name="P3134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35" style:parent-style-name="Fonteparág.padrão" style:family="text">
      <style:text-properties style:font-name="Calibri" fo:color="#000000" fo:letter-spacing="-0.0006in" fo:font-size="3.5pt" style:font-size-asian="3.5pt"/>
    </style:style>
    <style:style style:name="T3136" style:parent-style-name="Fonteparág.padrão" style:family="text">
      <style:text-properties style:font-name="Calibri" fo:color="#000000" fo:letter-spacing="-0.0013in" fo:font-size="3.5pt" style:font-size-asian="3.5pt"/>
    </style:style>
    <style:style style:name="P3137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38" style:parent-style-name="Fonteparág.padrão" style:family="text">
      <style:text-properties style:font-name="Calibri" fo:color="#000000" fo:letter-spacing="-0.0006in" fo:font-size="3.5pt" style:font-size-asian="3.5pt"/>
    </style:style>
    <style:style style:name="T3139" style:parent-style-name="Fonteparág.padrão" style:family="text">
      <style:text-properties style:font-name="Calibri" fo:color="#000000" fo:letter-spacing="-0.0013in" fo:font-size="3.5pt" style:font-size-asian="3.5pt"/>
    </style:style>
    <style:style style:name="P3140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3141" style:parent-style-name="Fonteparág.padrão" style:family="text">
      <style:text-properties style:font-name="Calibri" fo:color="#000000" fo:letter-spacing="-0.0006in" fo:font-size="3.5pt" style:font-size-asian="3.5pt"/>
    </style:style>
    <style:style style:name="T3142" style:parent-style-name="Fonteparág.padrão" style:family="text">
      <style:text-properties style:font-name="Calibri" fo:color="#000000" fo:letter-spacing="-0.0013in" fo:font-size="3.5pt" style:font-size-asian="3.5pt"/>
    </style:style>
    <style:style style:name="P314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144" style:parent-style-name="Fonteparág.padrão" style:family="text">
      <style:text-properties style:font-name="Calibri" fo:color="#000000" fo:letter-spacing="-0.0006in" fo:font-size="3.5pt" style:font-size-asian="3.5pt"/>
    </style:style>
    <style:style style:name="T3145" style:parent-style-name="Fonteparág.padrão" style:family="text">
      <style:text-properties style:font-name="Calibri" fo:color="#000000" fo:font-size="3.5pt" style:font-size-asian="3.5pt"/>
    </style:style>
    <style:style style:name="T3146" style:parent-style-name="Fonteparág.padrão" style:family="text">
      <style:text-properties style:font-name="Calibri" fo:color="#000000" fo:letter-spacing="-0.0013in" fo:font-size="3.5pt" style:font-size-asian="3.5pt"/>
    </style:style>
    <style:style style:name="T31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0" style:parent-style-name="Fonteparág.padrão" style:family="text">
      <style:text-properties style:font-name="Calibri" fo:color="#000000" fo:letter-spacing="-0.0006in" fo:font-size="3.5pt" style:font-size-asian="3.5pt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3" style:parent-style-name="Fonteparág.padrão" style:family="text">
      <style:text-properties style:font-name="Calibri" fo:color="#000000" fo:letter-spacing="-0.0006in" fo:font-size="3.5pt" style:font-size-asian="3.5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onteparág.padrão" style:family="text">
      <style:text-properties style:font-name="Calibri" fo:color="#000000" fo:letter-spacing="-0.0006in" fo:font-size="3.5pt" style:font-size-asian="3.5pt"/>
    </style:style>
    <style:style style:name="T3157" style:parent-style-name="Fonteparág.padrão" style:family="text">
      <style:text-properties style:font-name="Calibri" fo:color="#000000" fo:font-size="3.5pt" style:font-size-asian="3.5pt"/>
    </style:style>
    <style:style style:name="T3158" style:parent-style-name="Fonteparág.padrão" style:family="text">
      <style:text-properties style:font-name="Calibri" fo:color="#000000" fo:letter-spacing="-0.0013in" fo:font-size="3.5pt" style:font-size-asian="3.5pt"/>
    </style:style>
    <style:style style:name="T3159" style:parent-style-name="Fonteparág.padrão" style:family="text">
      <style:text-properties style:font-name="Calibri" fo:color="#000000" fo:letter-spacing="-0.0006in" fo:font-size="3.5pt" style:font-size-asian="3.5pt"/>
    </style:style>
    <style:style style:name="T3160" style:parent-style-name="Fonteparág.padrão" style:family="text">
      <style:text-properties style:font-name="Calibri" fo:color="#000000" fo:letter-spacing="-0.0013in" fo:font-size="3.5pt" style:font-size-asian="3.5pt"/>
    </style:style>
    <style:style style:name="T3161" style:parent-style-name="Fonteparág.padrão" style:family="text">
      <style:text-properties style:font-name="Calibri" fo:color="#000000" fo:font-size="3.5pt" style:font-size-asian="3.5pt"/>
    </style:style>
    <style:style style:name="T3162" style:parent-style-name="Fonteparág.padrão" style:family="text">
      <style:text-properties style:font-name="Calibri" fo:color="#000000" fo:letter-spacing="-0.0006in" fo:font-size="3.5pt" style:font-size-asian="3.5pt"/>
    </style:style>
    <style:style style:name="P3163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3164" style:parent-style-name="Fonteparág.padrão" style:family="text">
      <style:text-properties style:font-name="Calibri" fo:color="#000000" fo:letter-spacing="-0.0013in" fo:font-size="3.5pt" style:font-size-asian="3.5pt"/>
    </style:style>
    <style:style style:name="T3165" style:parent-style-name="Fonteparág.padrão" style:family="text">
      <style:text-properties style:font-name="Calibri" fo:color="#000000" fo:letter-spacing="-0.0006in" fo:font-size="3.5pt" style:font-size-asian="3.5pt"/>
    </style:style>
    <style:style style:name="T3166" style:parent-style-name="Fonteparág.padrão" style:family="text">
      <style:text-properties style:font-name="Calibri" fo:color="#000000" fo:font-size="3.5pt" style:font-size-asian="3.5pt"/>
    </style:style>
    <style:style style:name="T3167" style:parent-style-name="Fonteparág.padrão" style:family="text">
      <style:text-properties style:font-name="Calibri" fo:color="#000000" fo:letter-spacing="-0.002in" fo:font-size="3.5pt" style:font-size-asian="3.5pt"/>
    </style:style>
    <style:style style:name="T3168" style:parent-style-name="Fonteparág.padrão" style:family="text">
      <style:text-properties style:font-name="Calibri" fo:color="#000000" fo:letter-spacing="-0.0006in" fo:font-size="3.5pt" style:font-size-asian="3.5pt"/>
    </style:style>
    <style:style style:name="P3169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3170" style:parent-style-name="Fonteparág.padrão" style:family="text">
      <style:text-properties style:font-name="Calibri" fo:color="#000000" fo:letter-spacing="-0.0013in" fo:font-size="3.5pt" style:font-size-asian="3.5pt"/>
    </style:style>
    <style:style style:name="T3171" style:parent-style-name="Fonteparág.padrão" style:family="text">
      <style:text-properties style:font-name="Calibri" fo:color="#000000" fo:letter-spacing="-0.0006in" fo:font-size="3.5pt" style:font-size-asian="3.5pt"/>
    </style:style>
    <style:style style:name="T3172" style:parent-style-name="Fonteparág.padrão" style:family="text">
      <style:text-properties style:font-name="Calibri" fo:color="#000000" fo:font-size="3.5pt" style:font-size-asian="3.5pt"/>
    </style:style>
    <style:style style:name="T3173" style:parent-style-name="Fonteparág.padrão" style:family="text">
      <style:text-properties style:font-name="Calibri" fo:color="#000000" fo:letter-spacing="-0.002in" fo:font-size="3.5pt" style:font-size-asian="3.5pt"/>
    </style:style>
    <style:style style:name="T3174" style:parent-style-name="Fonteparág.padrão" style:family="text">
      <style:text-properties style:font-name="Calibri" fo:color="#000000" fo:letter-spacing="-0.0006in" fo:font-size="3.5pt" style:font-size-asian="3.5pt"/>
    </style:style>
    <style:style style:name="P3175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3176" style:parent-style-name="Fonteparág.padrão" style:family="text">
      <style:text-properties style:font-name="Calibri" fo:color="#000000" fo:letter-spacing="-0.0013in" fo:font-size="3.5pt" style:font-size-asian="3.5pt"/>
    </style:style>
    <style:style style:name="T3177" style:parent-style-name="Fonteparág.padrão" style:family="text">
      <style:text-properties style:font-name="Calibri" fo:color="#000000" fo:letter-spacing="-0.0006in" fo:font-size="3.5pt" style:font-size-asian="3.5pt"/>
    </style:style>
    <style:style style:name="T3178" style:parent-style-name="Fonteparág.padrão" style:family="text">
      <style:text-properties style:font-name="Calibri" fo:color="#000000" fo:font-size="3.5pt" style:font-size-asian="3.5pt"/>
    </style:style>
    <style:style style:name="T3179" style:parent-style-name="Fonteparág.padrão" style:family="text">
      <style:text-properties style:font-name="Calibri" fo:color="#000000" fo:letter-spacing="-0.002in" fo:font-size="3.5pt" style:font-size-asian="3.5pt"/>
    </style:style>
    <style:style style:name="T3180" style:parent-style-name="Fonteparág.padrão" style:family="text">
      <style:text-properties style:font-name="Calibri" fo:color="#000000" fo:letter-spacing="-0.0006in" fo:font-size="3.5pt" style:font-size-asian="3.5pt"/>
    </style:style>
    <style:style style:name="P3181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182" style:parent-style-name="Fonteparág.padrão" style:family="text">
      <style:text-properties style:font-name="Calibri" fo:color="#000000" fo:letter-spacing="-0.0006in" fo:font-size="3.5pt" style:font-size-asian="3.5pt"/>
    </style:style>
    <style:style style:name="T3183" style:parent-style-name="Fonteparág.padrão" style:family="text">
      <style:text-properties style:font-name="Calibri" fo:color="#000000" fo:letter-spacing="-0.002in" fo:font-size="3.5pt" style:font-size-asian="3.5pt"/>
    </style:style>
    <style:style style:name="T3184" style:parent-style-name="Fonteparág.padrão" style:family="text">
      <style:text-properties style:font-name="Calibri" fo:color="#000000" fo:letter-spacing="-0.0006in" fo:font-size="3.5pt" style:font-size-asian="3.5pt"/>
    </style:style>
    <style:style style:name="T3185" style:parent-style-name="Fonteparág.padrão" style:family="text">
      <style:text-properties style:font-name="Calibri" fo:color="#000000" fo:font-size="3.5pt" style:font-size-asian="3.5pt"/>
    </style:style>
    <style:style style:name="T3186" style:parent-style-name="Fonteparág.padrão" style:family="text">
      <style:text-properties style:font-name="Calibri" fo:color="#000000" fo:letter-spacing="-0.0006in" fo:font-size="3.5pt" style:font-size-asian="3.5pt"/>
    </style:style>
    <style:style style:name="P3187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188" style:parent-style-name="Fonteparág.padrão" style:family="text">
      <style:text-properties style:font-name="Calibri" fo:color="#000000" fo:letter-spacing="-0.0006in" fo:font-size="3.5pt" style:font-size-asian="3.5pt"/>
    </style:style>
    <style:style style:name="T3189" style:parent-style-name="Fonteparág.padrão" style:family="text">
      <style:text-properties style:font-name="Calibri" fo:color="#000000" fo:letter-spacing="-0.002in" fo:font-size="3.5pt" style:font-size-asian="3.5pt"/>
    </style:style>
    <style:style style:name="T3190" style:parent-style-name="Fonteparág.padrão" style:family="text">
      <style:text-properties style:font-name="Calibri" fo:color="#000000" fo:letter-spacing="-0.0006in" fo:font-size="3.5pt" style:font-size-asian="3.5pt"/>
    </style:style>
    <style:style style:name="T3191" style:parent-style-name="Fonteparág.padrão" style:family="text">
      <style:text-properties style:font-name="Calibri" fo:color="#000000" fo:font-size="3.5pt" style:font-size-asian="3.5pt"/>
    </style:style>
    <style:style style:name="T3192" style:parent-style-name="Fonteparág.padrão" style:family="text">
      <style:text-properties style:font-name="Calibri" fo:color="#000000" fo:letter-spacing="-0.0006in" fo:font-size="3.5pt" style:font-size-asian="3.5pt"/>
    </style:style>
    <style:style style:name="P3193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194" style:parent-style-name="Fonteparág.padrão" style:family="text">
      <style:text-properties style:font-name="Calibri" fo:color="#000000" fo:letter-spacing="-0.0006in" fo:font-size="3.5pt" style:font-size-asian="3.5pt"/>
    </style:style>
    <style:style style:name="T3195" style:parent-style-name="Fonteparág.padrão" style:family="text">
      <style:text-properties style:font-name="Calibri" fo:color="#000000" fo:letter-spacing="-0.002in" fo:font-size="3.5pt" style:font-size-asian="3.5pt"/>
    </style:style>
    <style:style style:name="T3196" style:parent-style-name="Fonteparág.padrão" style:family="text">
      <style:text-properties style:font-name="Calibri" fo:color="#000000" fo:letter-spacing="-0.0006in" fo:font-size="3.5pt" style:font-size-asian="3.5pt"/>
    </style:style>
    <style:style style:name="P3197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198" style:parent-style-name="Fonteparág.padrão" style:family="text">
      <style:text-properties style:font-name="Calibri" fo:color="#000000" fo:letter-spacing="-0.0006in" fo:font-size="3.5pt" style:font-size-asian="3.5pt"/>
    </style:style>
    <style:style style:name="T3199" style:parent-style-name="Fonteparág.padrão" style:family="text">
      <style:text-properties style:font-name="Calibri" fo:color="#000000" fo:letter-spacing="-0.002in" fo:font-size="3.5pt" style:font-size-asian="3.5pt"/>
    </style:style>
    <style:style style:name="T3200" style:parent-style-name="Fonteparág.padrão" style:family="text">
      <style:text-properties style:font-name="Calibri" fo:color="#000000" fo:letter-spacing="-0.0006in" fo:font-size="3.5pt" style:font-size-asian="3.5pt"/>
    </style:style>
    <style:style style:name="T3201" style:parent-style-name="Fonteparág.padrão" style:family="text">
      <style:text-properties style:font-name="Calibri" fo:color="#000000" fo:font-size="3.5pt" style:font-size-asian="3.5pt"/>
    </style:style>
    <style:style style:name="T3202" style:parent-style-name="Fonteparág.padrão" style:family="text">
      <style:text-properties style:font-name="Calibri" fo:color="#000000" fo:letter-spacing="-0.0006in" fo:font-size="3.5pt" style:font-size-asian="3.5pt"/>
    </style:style>
    <style:style style:name="P3203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204" style:parent-style-name="Fonteparág.padrão" style:family="text">
      <style:text-properties style:font-name="Calibri" fo:color="#000000" fo:letter-spacing="-0.0006in" fo:font-size="3.5pt" style:font-size-asian="3.5pt"/>
    </style:style>
    <style:style style:name="T3205" style:parent-style-name="Fonteparág.padrão" style:family="text">
      <style:text-properties style:font-name="Calibri" fo:color="#000000" fo:letter-spacing="-0.002in" fo:font-size="3.5pt" style:font-size-asian="3.5pt"/>
    </style:style>
    <style:style style:name="T3206" style:parent-style-name="Fonteparág.padrão" style:family="text">
      <style:text-properties style:font-name="Calibri" fo:color="#000000" fo:letter-spacing="-0.0006in" fo:font-size="3.5pt" style:font-size-asian="3.5pt"/>
    </style:style>
    <style:style style:name="T3207" style:parent-style-name="Fonteparág.padrão" style:family="text">
      <style:text-properties style:font-name="Calibri" fo:color="#000000" fo:font-size="3.5pt" style:font-size-asian="3.5pt"/>
    </style:style>
    <style:style style:name="T3208" style:parent-style-name="Fonteparág.padrão" style:family="text">
      <style:text-properties style:font-name="Calibri" fo:color="#000000" fo:letter-spacing="-0.0006in" fo:font-size="3.5pt" style:font-size-asian="3.5pt"/>
    </style:style>
    <style:style style:name="P3209" style:parent-style-name="Normal" style:family="paragraph">
      <style:paragraph-properties fo:widows="0" fo:orphans="0" style:text-autospace="none" fo:text-align="start" fo:margin-top="0.0631in" fo:margin-bottom="0in" fo:line-height="0.0569in" fo:margin-left="0.0763in">
        <style:tab-stops/>
      </style:paragraph-properties>
    </style:style>
    <style:style style:name="T3210" style:parent-style-name="Fonteparág.padrão" style:family="text">
      <style:text-properties style:font-name="Calibri" fo:color="#000000" fo:letter-spacing="-0.0006in" fo:font-size="3.5pt" style:font-size-asian="3.5pt"/>
    </style:style>
    <style:style style:name="T3211" style:parent-style-name="Fonteparág.padrão" style:family="text">
      <style:text-properties style:font-name="Calibri" fo:color="#000000" fo:letter-spacing="-0.002in" fo:font-size="3.5pt" style:font-size-asian="3.5pt"/>
    </style:style>
    <style:style style:name="T3212" style:parent-style-name="Fonteparág.padrão" style:family="text">
      <style:text-properties style:font-name="Calibri" fo:color="#000000" fo:letter-spacing="-0.0006in" fo:font-size="3.5pt" style:font-size-asian="3.5pt"/>
    </style:style>
    <style:style style:name="T3213" style:parent-style-name="Fonteparág.padrão" style:family="text">
      <style:text-properties style:font-name="Calibri" fo:color="#000000" fo:font-size="3.5pt" style:font-size-asian="3.5pt"/>
    </style:style>
    <style:style style:name="T3214" style:parent-style-name="Fonteparág.padrão" style:family="text">
      <style:text-properties style:font-name="Calibri" fo:color="#000000" fo:letter-spacing="-0.0006in" fo:font-size="3.5pt" style:font-size-asian="3.5pt"/>
    </style:style>
    <style:style style:name="P32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7" style:parent-style-name="Fonteparág.padrão" style:family="text">
      <style:text-properties style:font-name="Calibri" fo:color="#000000" fo:letter-spacing="-0.0013in" fo:font-size="3.5pt" style:font-size-asian="3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onteparág.padrão" style:family="text">
      <style:text-properties style:font-name="Calibri" fo:color="#000000" fo:font-size="3.5pt" style:font-size-asian="3.5pt"/>
    </style:style>
    <style:style style:name="T3221" style:parent-style-name="Fonteparág.padrão" style:family="text">
      <style:text-properties style:font-name="Calibri" fo:color="#000000" fo:letter-spacing="-0.0027in" fo:font-size="3.5pt" style:font-size-asian="3.5pt"/>
    </style:style>
    <style:style style:name="T3222" style:parent-style-name="Fonteparág.padrão" style:family="text">
      <style:text-properties style:font-name="Calibri" fo:color="#000000" fo:letter-spacing="-0.0006in" fo:font-size="3.5pt" style:font-size-asian="3.5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569in" fo:margin-left="0.1236in">
        <style:tab-stops/>
      </style:paragraph-properties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onteparág.padrão" style:family="text">
      <style:text-properties style:font-name="Calibri" fo:color="#000000" fo:letter-spacing="-0.0013in" fo:font-size="3.5pt" style:font-size-asian="3.5pt"/>
    </style:style>
    <style:style style:name="T3226" style:parent-style-name="Fonteparág.padrão" style:family="text">
      <style:text-properties style:font-name="Calibri" fo:color="#000000" fo:letter-spacing="-0.0006in" fo:font-size="3.5pt" style:font-size-asian="3.5pt"/>
    </style:style>
    <style:style style:name="P3227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28" style:parent-style-name="Fonteparág.padrão" style:family="text">
      <style:text-properties style:font-name="Calibri" fo:color="#000000" fo:letter-spacing="-0.0013in" fo:font-size="3.5pt" style:font-size-asian="3.5pt"/>
    </style:style>
    <style:style style:name="T3229" style:parent-style-name="Fonteparág.padrão" style:family="text">
      <style:text-properties style:font-name="Calibri" fo:color="#000000" fo:letter-spacing="-0.0006in" fo:font-size="3.5pt" style:font-size-asian="3.5pt"/>
    </style:style>
    <style:style style:name="P3230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31" style:parent-style-name="Fonteparág.padrão" style:family="text">
      <style:text-properties style:font-name="Calibri" fo:color="#000000" fo:letter-spacing="-0.0013in" fo:font-size="3.5pt" style:font-size-asian="3.5pt"/>
    </style:style>
    <style:style style:name="T3232" style:parent-style-name="Fonteparág.padrão" style:family="text">
      <style:text-properties style:font-name="Calibri" fo:color="#000000" fo:letter-spacing="-0.0006in" fo:font-size="3.5pt" style:font-size-asian="3.5pt"/>
    </style:style>
    <style:style style:name="P3233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34" style:parent-style-name="Fonteparág.padrão" style:family="text">
      <style:text-properties style:font-name="Calibri" fo:color="#000000" fo:letter-spacing="-0.0013in" fo:font-size="3.5pt" style:font-size-asian="3.5pt"/>
    </style:style>
    <style:style style:name="T3235" style:parent-style-name="Fonteparág.padrão" style:family="text">
      <style:text-properties style:font-name="Calibri" fo:color="#000000" fo:letter-spacing="-0.0006in" fo:font-size="3.5pt" style:font-size-asian="3.5pt"/>
    </style:style>
    <style:style style:name="P3236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37" style:parent-style-name="Fonteparág.padrão" style:family="text">
      <style:text-properties style:font-name="Calibri" fo:color="#000000" fo:letter-spacing="-0.0013in" fo:font-size="3.5pt" style:font-size-asian="3.5pt"/>
    </style:style>
    <style:style style:name="T3238" style:parent-style-name="Fonteparág.padrão" style:family="text">
      <style:text-properties style:font-name="Calibri" fo:color="#000000" fo:letter-spacing="-0.0006in" fo:font-size="3.5pt" style:font-size-asian="3.5pt"/>
    </style:style>
    <style:style style:name="P3239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40" style:parent-style-name="Fonteparág.padrão" style:family="text">
      <style:text-properties style:font-name="Calibri" fo:color="#000000" fo:letter-spacing="-0.0013in" fo:font-size="3.5pt" style:font-size-asian="3.5pt"/>
    </style:style>
    <style:style style:name="T3241" style:parent-style-name="Fonteparág.padrão" style:family="text">
      <style:text-properties style:font-name="Calibri" fo:color="#000000" fo:letter-spacing="-0.0006in" fo:font-size="3.5pt" style:font-size-asian="3.5pt"/>
    </style:style>
    <style:style style:name="P3242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43" style:parent-style-name="Fonteparág.padrão" style:family="text">
      <style:text-properties style:font-name="Calibri" fo:color="#000000" fo:letter-spacing="-0.0013in" fo:font-size="3.5pt" style:font-size-asian="3.5pt"/>
    </style:style>
    <style:style style:name="T3244" style:parent-style-name="Fonteparág.padrão" style:family="text">
      <style:text-properties style:font-name="Calibri" fo:color="#000000" fo:letter-spacing="-0.0006in" fo:font-size="3.5pt" style:font-size-asian="3.5pt"/>
    </style:style>
    <style:style style:name="P3245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46" style:parent-style-name="Fonteparág.padrão" style:family="text">
      <style:text-properties style:font-name="Calibri" fo:color="#000000" fo:letter-spacing="-0.0013in" fo:font-size="3.5pt" style:font-size-asian="3.5pt"/>
    </style:style>
    <style:style style:name="T3247" style:parent-style-name="Fonteparág.padrão" style:family="text">
      <style:text-properties style:font-name="Calibri" fo:color="#000000" fo:letter-spacing="-0.0006in" fo:font-size="3.5pt" style:font-size-asian="3.5pt"/>
    </style:style>
    <style:style style:name="P3248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49" style:parent-style-name="Fonteparág.padrão" style:family="text">
      <style:text-properties style:font-name="Calibri" fo:color="#000000" fo:letter-spacing="-0.0013in" fo:font-size="3.5pt" style:font-size-asian="3.5pt"/>
    </style:style>
    <style:style style:name="T3250" style:parent-style-name="Fonteparág.padrão" style:family="text">
      <style:text-properties style:font-name="Calibri" fo:color="#000000" fo:letter-spacing="-0.0006in" fo:font-size="3.5pt" style:font-size-asian="3.5pt"/>
    </style:style>
    <style:style style:name="P3251" style:parent-style-name="Normal" style:family="paragraph">
      <style:paragraph-properties fo:widows="0" fo:orphans="0" style:text-autospace="none" fo:text-align="start" fo:margin-top="0.0631in" fo:margin-bottom="0in" fo:line-height="0.0569in" fo:margin-left="0.1236in">
        <style:tab-stops/>
      </style:paragraph-properties>
    </style:style>
    <style:style style:name="T3252" style:parent-style-name="Fonteparág.padrão" style:family="text">
      <style:text-properties style:font-name="Calibri" fo:color="#000000" fo:letter-spacing="-0.0013in" fo:font-size="3.5pt" style:font-size-asian="3.5pt"/>
    </style:style>
    <style:style style:name="T3253" style:parent-style-name="Fonteparág.padrão" style:family="text">
      <style:text-properties style:font-name="Calibri" fo:color="#000000" fo:letter-spacing="-0.0006in" fo:font-size="3.5pt" style:font-size-asian="3.5pt"/>
    </style:style>
    <style:style style:name="P32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55" style:parent-style-name="Fonteparág.padrão" style:family="text">
      <style:text-properties style:font-name="Calibri" fo:color="#000000" fo:letter-spacing="-0.0013in" fo:font-size="3.5pt" style:font-size-asian="3.5pt"/>
    </style:style>
    <style:style style:name="T3256" style:parent-style-name="Fonteparág.padrão" style:family="text">
      <style:text-properties style:font-name="Calibri" fo:color="#000000" fo:letter-spacing="-0.0006in" fo:font-size="3.5pt" style:font-size-asian="3.5pt"/>
    </style:style>
    <style:style style:name="T3257" style:parent-style-name="Fonteparág.padrão" style:family="text">
      <style:text-properties style:font-name="Calibri" fo:color="#000000" fo:font-size="3.5pt" style:font-size-asian="3.5pt"/>
    </style:style>
    <style:style style:name="T3258" style:parent-style-name="Fonteparág.padrão" style:family="text">
      <style:text-properties style:font-name="Calibri" fo:color="#000000" fo:letter-spacing="-0.0006in" fo:font-size="3.5pt" style:font-size-asian="3.5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1" style:parent-style-name="Fonteparág.padrão" style:family="text">
      <style:text-properties style:font-name="Calibri" fo:color="#000000" fo:letter-spacing="-0.0013in" fo:font-size="3.5pt" style:font-size-asian="3.5pt"/>
    </style:style>
    <style:style style:name="T3262" style:parent-style-name="Fonteparág.padrão" style:family="text">
      <style:text-properties style:font-name="Calibri" fo:color="#000000" fo:font-size="3.5pt" style:font-size-asian="3.5pt"/>
    </style:style>
    <style:style style:name="T3263" style:parent-style-name="Fonteparág.padrão" style:family="text">
      <style:text-properties style:font-name="Calibri" fo:color="#000000" fo:letter-spacing="-0.0006in" fo:font-size="3.5pt" style:font-size-asian="3.5pt"/>
    </style:style>
    <style:style style:name="P32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65" style:parent-style-name="Fonteparág.padrão" style:family="text">
      <style:text-properties style:font-name="Calibri" fo:color="#000000" fo:letter-spacing="-0.0013in" fo:font-size="3.5pt" style:font-size-asian="3.5pt"/>
    </style:style>
    <style:style style:name="T3266" style:parent-style-name="Fonteparág.padrão" style:family="text">
      <style:text-properties style:font-name="Calibri" fo:color="#000000" fo:font-size="3.5pt" style:font-size-asian="3.5pt"/>
    </style:style>
    <style:style style:name="T3267" style:parent-style-name="Fonteparág.padrão" style:family="text">
      <style:text-properties style:font-name="Calibri" fo:color="#000000" fo:letter-spacing="-0.0006in" fo:font-size="3.5pt" style:font-size-asian="3.5pt"/>
    </style:style>
    <style:style style:name="P32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69" style:parent-style-name="Fonteparág.padrão" style:family="text">
      <style:text-properties style:font-name="Calibri" fo:color="#000000" fo:letter-spacing="-0.0013in" fo:font-size="3.5pt" style:font-size-asian="3.5pt"/>
    </style:style>
    <style:style style:name="T3270" style:parent-style-name="Fonteparág.padrão" style:family="text">
      <style:text-properties style:font-name="Calibri" fo:color="#000000" fo:font-size="3.5pt" style:font-size-asian="3.5pt"/>
    </style:style>
    <style:style style:name="T3271" style:parent-style-name="Fonteparág.padrão" style:family="text">
      <style:text-properties style:font-name="Calibri" fo:color="#000000" fo:letter-spacing="-0.0006in" fo:font-size="3.5pt" style:font-size-asian="3.5pt"/>
    </style:style>
    <style:style style:name="P3272" style:parent-style-name="Normal" style:family="paragraph">
      <style:paragraph-properties fo:widows="0" fo:orphans="0" style:text-autospace="none" fo:text-align="start" fo:margin-top="0.0631in" fo:margin-bottom="0in" fo:line-height="0.0569in" fo:margin-left="0.1048in">
        <style:tab-stops/>
      </style:paragraph-properties>
    </style:style>
    <style:style style:name="T3273" style:parent-style-name="Fonteparág.padrão" style:family="text">
      <style:text-properties style:font-name="Calibri" fo:color="#000000" fo:letter-spacing="-0.0006in" fo:font-size="3.5pt" style:font-size-asian="3.5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6" style:parent-style-name="Fonteparág.padrão" style:family="text">
      <style:text-properties style:font-name="Calibri" fo:color="#000000" fo:letter-spacing="-0.0013in" fo:font-size="3.5pt" style:font-size-asian="3.5pt"/>
    </style:style>
    <style:style style:name="P3277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3278" style:parent-style-name="Fonteparág.padrão" style:family="text">
      <style:text-properties style:font-name="Calibri" fo:color="#000000" fo:letter-spacing="-0.0013in" fo:font-size="3.5pt" style:font-size-asian="3.5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onteparág.padrão" style:family="text">
      <style:text-properties style:font-name="Calibri" fo:color="#000000" fo:letter-spacing="-0.0013in" fo:font-size="3.5pt" style:font-size-asian="3.5pt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0569in" fo:margin-left="0.0201in">
        <style:tab-stops/>
      </style:paragraph-properties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onteparág.padrão" style:family="text">
      <style:text-properties style:font-name="Calibri" fo:color="#000000" fo:letter-spacing="-0.0013in" fo:font-size="3.5pt" style:font-size-asian="3.5pt"/>
    </style:style>
    <style:style style:name="P3285" style:parent-style-name="Normal" style:family="paragraph">
      <style:paragraph-properties fo:widows="0" fo:orphans="0" style:text-autospace="none" fo:text-align="start" fo:margin-top="0.0631in" fo:margin-bottom="0in" fo:line-height="0.0569in" fo:margin-left="0.0201in">
        <style:tab-stops/>
      </style:paragraph-properties>
    </style:style>
    <style:style style:name="T3286" style:parent-style-name="Fonteparág.padrão" style:family="text">
      <style:text-properties style:font-name="Calibri" fo:color="#000000" fo:letter-spacing="-0.0013in" fo:font-size="3.5pt" style:font-size-asian="3.5pt"/>
    </style:style>
    <style:style style:name="P32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88" style:parent-style-name="Fonteparág.padrão" style:family="text">
      <style:text-properties style:font-name="Calibri" fo:color="#000000" fo:letter-spacing="-0.0013in" fo:font-size="3.5pt" style:font-size-asian="3.5pt"/>
    </style:style>
    <style:style style:name="P32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90" style:parent-style-name="Fonteparág.padrão" style:family="text">
      <style:text-properties style:font-name="Calibri" fo:color="#000000" fo:letter-spacing="-0.0013in" fo:font-size="3.5pt" style:font-size-asian="3.5pt"/>
    </style:style>
    <style:style style:name="P32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92" style:parent-style-name="Fonteparág.padrão" style:family="text">
      <style:text-properties style:font-name="Calibri" fo:color="#000000" fo:letter-spacing="-0.0013in" fo:font-size="3.5pt" style:font-size-asian="3.5pt"/>
    </style:style>
    <style:style style:name="P32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94" style:parent-style-name="Fonteparág.padrão" style:family="text">
      <style:text-properties style:font-name="Calibri" fo:color="#000000" fo:letter-spacing="-0.0013in" fo:font-size="3.5pt" style:font-size-asian="3.5pt"/>
    </style:style>
    <style:style style:name="P32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96" style:parent-style-name="Fonteparág.padrão" style:family="text">
      <style:text-properties style:font-name="Calibri" fo:color="#000000" fo:letter-spacing="-0.0013in" fo:font-size="3.5pt" style:font-size-asian="3.5pt"/>
    </style:style>
    <style:style style:name="P32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298" style:parent-style-name="Fonteparág.padrão" style:family="text">
      <style:text-properties style:font-name="Calibri" fo:color="#000000" fo:letter-spacing="-0.0013in" fo:font-size="3.5pt" style:font-size-asian="3.5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Calibri" fo:color="#000000" fo:letter-spacing="-0.0013in" fo:font-size="3.5pt" style:font-size-asian="3.5pt"/>
    </style:style>
    <style:style style:name="P3302" style:parent-style-name="Normal" style:family="paragraph">
      <style:paragraph-properties fo:widows="0" fo:orphans="0" style:text-autospace="none" fo:text-align="start" fo:margin-top="0.0631in" fo:margin-bottom="0in" fo:line-height="0.0569in" fo:margin-left="0.034in">
        <style:tab-stops/>
      </style:paragraph-properties>
    </style:style>
    <style:style style:name="T3303" style:parent-style-name="Fonteparág.padrão" style:family="text">
      <style:text-properties style:font-name="Calibri" fo:color="#000000" fo:letter-spacing="-0.0013in" fo:font-size="3.5pt" style:font-size-asian="3.5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Calibri" fo:color="#000000" fo:letter-spacing="-0.0013in" fo:font-size="3.5pt" style:font-size-asian="3.5pt"/>
    </style:style>
    <style:style style:name="T3307" style:parent-style-name="Fonteparág.padrão" style:family="text">
      <style:text-properties style:font-name="Calibri" fo:color="#000000" fo:font-size="3.5pt" style:font-size-asian="3.5pt"/>
    </style:style>
    <style:style style:name="T3308" style:parent-style-name="Fonteparág.padrão" style:family="text">
      <style:text-properties style:font-name="Calibri" fo:color="#000000" fo:letter-spacing="-0.0006in" fo:font-size="3.5pt" style:font-size-asian="3.5pt"/>
    </style:style>
    <style:style style:name="P33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10" style:parent-style-name="Fonteparág.padrão" style:family="text">
      <style:text-properties style:font-name="Calibri" fo:color="#000000" fo:letter-spacing="-0.0013in" fo:font-size="3.5pt" style:font-size-asian="3.5pt"/>
    </style:style>
    <style:style style:name="T3311" style:parent-style-name="Fonteparág.padrão" style:family="text">
      <style:text-properties style:font-name="Calibri" fo:color="#000000" fo:font-size="3.5pt" style:font-size-asian="3.5pt"/>
    </style:style>
    <style:style style:name="T3312" style:parent-style-name="Fonteparág.padrão" style:family="text">
      <style:text-properties style:font-name="Calibri" fo:color="#000000" fo:letter-spacing="-0.0006in" fo:font-size="3.5pt" style:font-size-asian="3.5pt"/>
    </style:style>
    <style:style style:name="P33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14" style:parent-style-name="Fonteparág.padrão" style:family="text">
      <style:text-properties style:font-name="Calibri" fo:color="#000000" fo:letter-spacing="-0.0013in" fo:font-size="3.5pt" style:font-size-asian="3.5pt"/>
    </style:style>
    <style:style style:name="T3315" style:parent-style-name="Fonteparág.padrão" style:family="text">
      <style:text-properties style:font-name="Calibri" fo:color="#000000" fo:font-size="3.5pt" style:font-size-asian="3.5pt"/>
    </style:style>
    <style:style style:name="T3316" style:parent-style-name="Fonteparág.padrão" style:family="text">
      <style:text-properties style:font-name="Calibri" fo:color="#000000" fo:letter-spacing="-0.0006in" fo:font-size="3.5pt" style:font-size-asian="3.5pt"/>
    </style:style>
    <style:style style:name="P33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18" style:parent-style-name="Fonteparág.padrão" style:family="text">
      <style:text-properties style:font-name="Calibri" fo:color="#000000" fo:letter-spacing="-0.0013in" fo:font-size="3.5pt" style:font-size-asian="3.5pt"/>
    </style:style>
    <style:style style:name="T3319" style:parent-style-name="Fonteparág.padrão" style:family="text">
      <style:text-properties style:font-name="Calibri" fo:color="#000000" fo:font-size="3.5pt" style:font-size-asian="3.5pt"/>
    </style:style>
    <style:style style:name="T3320" style:parent-style-name="Fonteparág.padrão" style:family="text">
      <style:text-properties style:font-name="Calibri" fo:color="#000000" fo:letter-spacing="-0.0006in" fo:font-size="3.5pt" style:font-size-asian="3.5pt"/>
    </style:style>
    <style:style style:name="P33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22" style:parent-style-name="Fonteparág.padrão" style:family="text">
      <style:text-properties style:font-name="Calibri" fo:color="#000000" fo:letter-spacing="-0.0013in" fo:font-size="3.5pt" style:font-size-asian="3.5pt"/>
    </style:style>
    <style:style style:name="T3323" style:parent-style-name="Fonteparág.padrão" style:family="text">
      <style:text-properties style:font-name="Calibri" fo:color="#000000" fo:font-size="3.5pt" style:font-size-asian="3.5pt"/>
    </style:style>
    <style:style style:name="T3324" style:parent-style-name="Fonteparág.padrão" style:family="text">
      <style:text-properties style:font-name="Calibri" fo:color="#000000" fo:letter-spacing="-0.0006in" fo:font-size="3.5pt" style:font-size-asian="3.5pt"/>
    </style:style>
    <style:style style:name="P33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26" style:parent-style-name="Fonteparág.padrão" style:family="text">
      <style:text-properties style:font-name="Calibri" fo:color="#000000" fo:letter-spacing="-0.0006in" fo:font-size="3.5pt" style:font-size-asian="3.5pt"/>
    </style:style>
    <style:style style:name="T3327" style:parent-style-name="Fonteparág.padrão" style:family="text">
      <style:text-properties style:font-name="Calibri" fo:color="#000000" fo:letter-spacing="-0.002in" fo:font-size="3.5pt" style:font-size-asian="3.5pt"/>
    </style:style>
    <style:style style:name="T3328" style:parent-style-name="Fonteparág.padrão" style:family="text">
      <style:text-properties style:font-name="Calibri" fo:color="#000000" fo:letter-spacing="-0.0013in" fo:font-size="3.5pt" style:font-size-asian="3.5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1" style:parent-style-name="Fonteparág.padrão" style:family="text">
      <style:text-properties style:font-name="Calibri" fo:color="#000000" fo:letter-spacing="-0.0013in" fo:font-size="3.5pt" style:font-size-asian="3.5pt"/>
    </style:style>
    <style:style style:name="P3332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3333" style:parent-style-name="Fonteparág.padrão" style:family="text">
      <style:text-properties style:font-name="Calibri" fo:color="#000000" fo:letter-spacing="-0.0013in" fo:font-size="3.5pt" style:font-size-asian="3.5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Calibri" fo:color="#000000" fo:letter-spacing="-0.0013in" fo:font-size="3.5pt" style:font-size-asian="3.5pt"/>
    </style:style>
    <style:style style:name="P333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38" style:parent-style-name="Fonteparág.padrão" style:family="text">
      <style:text-properties style:font-name="Calibri" fo:color="#000000" fo:letter-spacing="-0.0013in" fo:font-size="3.5pt" style:font-size-asian="3.5pt"/>
    </style:style>
    <style:style style:name="P333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340" style:parent-style-name="Fonteparág.padrão" style:family="text">
      <style:text-properties style:font-name="Calibri" fo:color="#000000" fo:letter-spacing="-0.0013in" fo:font-size="3.5pt" style:font-size-asian="3.5pt"/>
    </style:style>
    <style:style style:name="P3341" style:parent-style-name="Normal" style:family="paragraph">
      <style:paragraph-properties fo:widows="0" fo:orphans="0" style:text-autospace="none" fo:text-align="start" fo:margin-top="0.0631in" fo:margin-bottom="0in" fo:line-height="0.0569in" fo:margin-left="0.0604in">
        <style:tab-stops/>
      </style:paragraph-properties>
    </style:style>
    <style:style style:name="T3342" style:parent-style-name="Fonteparág.padrão" style:family="text">
      <style:text-properties style:font-name="Calibri" fo:color="#000000" fo:letter-spacing="-0.0013in" fo:font-size="3.5pt" style:font-size-asian="3.5pt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5" style:parent-style-name="Fonteparág.padrão" style:family="text">
      <style:text-properties style:font-name="Calibri" fo:color="#000000" fo:letter-spacing="-0.0006in" fo:font-size="3.5pt" style:font-size-asian="3.5pt"/>
    </style:style>
    <style:style style:name="T3346" style:parent-style-name="Fonteparág.padrão" style:family="text">
      <style:text-properties style:font-name="Calibri" fo:color="#000000" fo:letter-spacing="-0.0013in" fo:font-size="3.5pt" style:font-size-asian="3.5pt"/>
    </style:style>
    <style:style style:name="T3347" style:parent-style-name="Fonteparág.padrão" style:family="text">
      <style:text-properties style:font-name="Calibri" fo:color="#000000" fo:letter-spacing="-0.0006in" fo:font-size="3.5pt" style:font-size-asian="3.5pt"/>
    </style:style>
    <style:style style:name="T3348" style:parent-style-name="Fonteparág.padrão" style:family="text">
      <style:text-properties style:font-name="Calibri" fo:color="#000000" fo:letter-spacing="-0.002in" fo:font-size="3.5pt" style:font-size-asian="3.5pt"/>
    </style:style>
    <style:style style:name="T3349" style:parent-style-name="Fonteparág.padrão" style:family="text">
      <style:text-properties style:font-name="Calibri" fo:color="#000000" fo:letter-spacing="-0.0006in" fo:font-size="3.5pt" style:font-size-asian="3.5pt"/>
    </style:style>
    <style:style style:name="T3350" style:parent-style-name="Fonteparág.padrão" style:family="text">
      <style:text-properties style:font-name="Calibri" fo:color="#000000" fo:letter-spacing="-0.002in" fo:font-size="3.5pt" style:font-size-asian="3.5pt"/>
    </style:style>
    <style:style style:name="T3351" style:parent-style-name="Fonteparág.padrão" style:family="text">
      <style:text-properties style:font-name="Calibri" fo:color="#000000" fo:letter-spacing="-0.0006in" fo:font-size="3.5pt" style:font-size-asian="3.5pt"/>
    </style:style>
    <style:style style:name="T3352" style:parent-style-name="Fonteparág.padrão" style:family="text">
      <style:text-properties style:font-name="Calibri" fo:color="#000000" fo:font-size="3.5pt" style:font-size-asian="3.5pt"/>
    </style:style>
    <style:style style:name="T3353" style:parent-style-name="Fonteparág.padrão" style:family="text">
      <style:text-properties style:font-name="Calibri" fo:color="#000000" fo:letter-spacing="-0.0006in" fo:font-size="3.5pt" style:font-size-asian="3.5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Calibri" fo:color="#000000" fo:letter-spacing="-0.0013in" fo:font-size="3.5pt" style:font-size-asian="3.5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Calibri" fo:color="#000000" fo:letter-spacing="-0.0006in" fo:font-size="3.5pt" style:font-size-asian="3.5pt"/>
    </style:style>
    <style:style style:name="T3360" style:parent-style-name="Fonteparág.padrão" style:family="text">
      <style:text-properties style:font-name="Calibri" fo:color="#000000" fo:letter-spacing="-0.0013in" fo:font-size="3.5pt" style:font-size-asian="3.5pt"/>
    </style:style>
    <style:style style:name="T3361" style:parent-style-name="Fonteparág.padrão" style:family="text">
      <style:text-properties style:font-name="Calibri" fo:color="#000000" fo:font-size="3.5pt" style:font-size-asian="3.5pt"/>
    </style:style>
    <style:style style:name="T3362" style:parent-style-name="Fonteparág.padrão" style:family="text">
      <style:text-properties style:font-name="Calibri" fo:color="#000000" fo:letter-spacing="-0.002in" fo:font-size="3.5pt" style:font-size-asian="3.5pt"/>
    </style:style>
    <style:style style:name="P3363" style:parent-style-name="Normal" style:family="paragraph">
      <style:paragraph-properties fo:widows="0" fo:orphans="0" style:text-autospace="none" fo:text-align="start" fo:margin-top="0.0062in" fo:margin-bottom="0in" fo:line-height="0.0569in" fo:margin-left="0.2034in">
        <style:tab-stops/>
      </style:paragraph-properties>
    </style:style>
    <style:style style:name="T33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7" style:parent-style-name="Fonteparág.padrão" style:family="text">
      <style:text-properties style:font-name="Calibri" fo:color="#000000" fo:letter-spacing="-0.0013in" fo:font-size="3.5pt" style:font-size-asian="3.5pt"/>
    </style:style>
    <style:style style:name="P3368" style:parent-style-name="Normal" style:family="paragraph">
      <style:paragraph-properties fo:widows="0" fo:orphans="0" style:text-autospace="none" fo:text-align="start" fo:margin-top="0.0645in" fo:margin-bottom="0in" fo:line-height="0.0569in" fo:margin-left="0.0562in">
        <style:tab-stops/>
      </style:paragraph-properties>
    </style:style>
    <style:style style:name="T3369" style:parent-style-name="Fonteparág.padrão" style:family="text">
      <style:text-properties style:font-name="Calibri" fo:color="#000000" fo:letter-spacing="-0.0013in" fo:font-size="3.5pt" style:font-size-asian="3.5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onteparág.padrão" style:family="text">
      <style:text-properties style:font-name="Calibri" fo:color="#000000" fo:letter-spacing="-0.0006in" fo:font-size="3.5pt" style:font-size-asian="3.5pt"/>
    </style:style>
    <style:style style:name="T3373" style:parent-style-name="Fonteparág.padrão" style:family="text">
      <style:text-properties style:font-name="Calibri" fo:color="#000000" fo:letter-spacing="-0.002in" fo:font-size="3.5pt" style:font-size-asian="3.5pt"/>
    </style:style>
    <style:style style:name="T3374" style:parent-style-name="Fonteparág.padrão" style:family="text">
      <style:text-properties style:font-name="Calibri" fo:color="#000000" fo:letter-spacing="-0.0006in" fo:font-size="3.5pt" style:font-size-asian="3.5pt"/>
    </style:style>
    <style:style style:name="P3375" style:parent-style-name="Normal" style:family="paragraph">
      <style:paragraph-properties fo:widows="0" fo:orphans="0" style:text-autospace="none" fo:text-align="start" fo:margin-top="0.0645in" fo:margin-bottom="0in" fo:line-height="0.0569in" fo:margin-left="0.0319in">
        <style:tab-stops/>
      </style:paragraph-properties>
    </style:style>
    <style:style style:name="T3376" style:parent-style-name="Fonteparág.padrão" style:family="text">
      <style:text-properties style:font-name="Calibri" fo:color="#000000" fo:letter-spacing="-0.0013in" fo:font-size="3.5pt" style:font-size-asian="3.5pt"/>
    </style:style>
    <style:style style:name="T3377" style:parent-style-name="Fonteparág.padrão" style:family="text">
      <style:text-properties style:font-name="Calibri" fo:color="#000000" fo:letter-spacing="-0.0006in" fo:font-size="3.5pt" style:font-size-asian="3.5pt"/>
    </style:style>
    <style:style style:name="T3378" style:parent-style-name="Fonteparág.padrão" style:family="text">
      <style:text-properties style:font-name="Calibri" fo:color="#000000" fo:font-size="3.5pt" style:font-size-asian="3.5pt"/>
    </style:style>
    <style:style style:name="T3379" style:parent-style-name="Fonteparág.padrão" style:family="text">
      <style:text-properties style:font-name="Calibri" fo:color="#000000" fo:letter-spacing="-0.002in" fo:font-size="3.5pt" style:font-size-asian="3.5pt"/>
    </style:style>
    <style:style style:name="T3380" style:parent-style-name="Fonteparág.padrão" style:family="text">
      <style:text-properties style:font-name="Calibri" fo:color="#000000" fo:letter-spacing="-0.0006in" fo:font-size="3.5pt" style:font-size-asian="3.5pt"/>
    </style:style>
    <style:style style:name="P3381" style:parent-style-name="Normal" style:family="paragraph">
      <style:paragraph-properties fo:widows="0" fo:orphans="0" style:text-autospace="none" fo:text-align="start" fo:margin-top="0.0666in" fo:margin-bottom="0in" fo:line-height="0.0569in" fo:margin-left="0.0319in">
        <style:tab-stops/>
      </style:paragraph-properties>
    </style:style>
    <style:style style:name="T3382" style:parent-style-name="Fonteparág.padrão" style:family="text">
      <style:text-properties style:font-name="Calibri" fo:color="#000000" fo:letter-spacing="-0.0013in" fo:font-size="3.5pt" style:font-size-asian="3.5pt"/>
    </style:style>
    <style:style style:name="T3383" style:parent-style-name="Fonteparág.padrão" style:family="text">
      <style:text-properties style:font-name="Calibri" fo:color="#000000" fo:letter-spacing="-0.0006in" fo:font-size="3.5pt" style:font-size-asian="3.5pt"/>
    </style:style>
    <style:style style:name="T3384" style:parent-style-name="Fonteparág.padrão" style:family="text">
      <style:text-properties style:font-name="Calibri" fo:color="#000000" fo:font-size="3.5pt" style:font-size-asian="3.5pt"/>
    </style:style>
    <style:style style:name="T3385" style:parent-style-name="Fonteparág.padrão" style:family="text">
      <style:text-properties style:font-name="Calibri" fo:color="#000000" fo:letter-spacing="-0.002in" fo:font-size="3.5pt" style:font-size-asian="3.5pt"/>
    </style:style>
    <style:style style:name="T3386" style:parent-style-name="Fonteparág.padrão" style:family="text">
      <style:text-properties style:font-name="Calibri" fo:color="#000000" fo:letter-spacing="-0.0006in" fo:font-size="3.5pt" style:font-size-asian="3.5pt"/>
    </style:style>
    <style:style style:name="P3387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3388" style:parent-style-name="Fonteparág.padrão" style:family="text">
      <style:text-properties style:font-name="Calibri" fo:color="#000000" fo:letter-spacing="-0.0013in" fo:font-size="3.5pt" style:font-size-asian="3.5pt"/>
    </style:style>
    <style:style style:name="T3389" style:parent-style-name="Fonteparág.padrão" style:family="text">
      <style:text-properties style:font-name="Calibri" fo:color="#000000" fo:letter-spacing="-0.0006in" fo:font-size="3.5pt" style:font-size-asian="3.5pt"/>
    </style:style>
    <style:style style:name="T3390" style:parent-style-name="Fonteparág.padrão" style:family="text">
      <style:text-properties style:font-name="Calibri" fo:color="#000000" fo:font-size="3.5pt" style:font-size-asian="3.5pt"/>
    </style:style>
    <style:style style:name="T3391" style:parent-style-name="Fonteparág.padrão" style:family="text">
      <style:text-properties style:font-name="Calibri" fo:color="#000000" fo:letter-spacing="-0.002in" fo:font-size="3.5pt" style:font-size-asian="3.5pt"/>
    </style:style>
    <style:style style:name="T3392" style:parent-style-name="Fonteparág.padrão" style:family="text">
      <style:text-properties style:font-name="Calibri" fo:color="#000000" fo:letter-spacing="-0.0006in" fo:font-size="3.5pt" style:font-size-asian="3.5pt"/>
    </style:style>
    <style:style style:name="P3393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3394" style:parent-style-name="Fonteparág.padrão" style:family="text">
      <style:text-properties style:font-name="Calibri" fo:color="#000000" fo:letter-spacing="-0.0013in" fo:font-size="3.5pt" style:font-size-asian="3.5pt"/>
    </style:style>
    <style:style style:name="T3395" style:parent-style-name="Fonteparág.padrão" style:family="text">
      <style:text-properties style:font-name="Calibri" fo:color="#000000" fo:letter-spacing="-0.0006in" fo:font-size="3.5pt" style:font-size-asian="3.5pt"/>
    </style:style>
    <style:style style:name="T3396" style:parent-style-name="Fonteparág.padrão" style:family="text">
      <style:text-properties style:font-name="Calibri" fo:color="#000000" fo:font-size="3.5pt" style:font-size-asian="3.5pt"/>
    </style:style>
    <style:style style:name="T3397" style:parent-style-name="Fonteparág.padrão" style:family="text">
      <style:text-properties style:font-name="Calibri" fo:color="#000000" fo:letter-spacing="-0.002in" fo:font-size="3.5pt" style:font-size-asian="3.5pt"/>
    </style:style>
    <style:style style:name="T3398" style:parent-style-name="Fonteparág.padrão" style:family="text">
      <style:text-properties style:font-name="Calibri" fo:color="#000000" fo:letter-spacing="-0.0006in" fo:font-size="3.5pt" style:font-size-asian="3.5pt"/>
    </style:style>
    <style:style style:name="P3399" style:parent-style-name="Normal" style:family="paragraph">
      <style:paragraph-properties fo:widows="0" fo:orphans="0" style:text-autospace="none" fo:text-align="start" fo:margin-top="0.0645in" fo:margin-bottom="0in" fo:line-height="0.0569in" fo:margin-left="0.0319in">
        <style:tab-stops/>
      </style:paragraph-properties>
    </style:style>
    <style:style style:name="T3400" style:parent-style-name="Fonteparág.padrão" style:family="text">
      <style:text-properties style:font-name="Calibri" fo:color="#000000" fo:letter-spacing="-0.0013in" fo:font-size="3.5pt" style:font-size-asian="3.5pt"/>
    </style:style>
    <style:style style:name="T3401" style:parent-style-name="Fonteparág.padrão" style:family="text">
      <style:text-properties style:font-name="Calibri" fo:color="#000000" fo:letter-spacing="-0.0006in" fo:font-size="3.5pt" style:font-size-asian="3.5pt"/>
    </style:style>
    <style:style style:name="T3402" style:parent-style-name="Fonteparág.padrão" style:family="text">
      <style:text-properties style:font-name="Calibri" fo:color="#000000" fo:font-size="3.5pt" style:font-size-asian="3.5pt"/>
    </style:style>
    <style:style style:name="T3403" style:parent-style-name="Fonteparág.padrão" style:family="text">
      <style:text-properties style:font-name="Calibri" fo:color="#000000" fo:letter-spacing="-0.002in" fo:font-size="3.5pt" style:font-size-asian="3.5pt"/>
    </style:style>
    <style:style style:name="T3404" style:parent-style-name="Fonteparág.padrão" style:family="text">
      <style:text-properties style:font-name="Calibri" fo:color="#000000" fo:letter-spacing="-0.0006in" fo:font-size="3.5pt" style:font-size-asian="3.5pt"/>
    </style:style>
    <style:style style:name="P3405" style:parent-style-name="Normal" style:family="paragraph">
      <style:paragraph-properties fo:widows="0" fo:orphans="0" style:text-autospace="none" fo:text-align="start" fo:margin-top="0.0666in" fo:margin-bottom="0in" fo:line-height="0.0569in" fo:margin-left="0.0319in">
        <style:tab-stops/>
      </style:paragraph-properties>
    </style:style>
    <style:style style:name="T3406" style:parent-style-name="Fonteparág.padrão" style:family="text">
      <style:text-properties style:font-name="Calibri" fo:color="#000000" fo:letter-spacing="-0.0013in" fo:font-size="3.5pt" style:font-size-asian="3.5pt"/>
    </style:style>
    <style:style style:name="T3407" style:parent-style-name="Fonteparág.padrão" style:family="text">
      <style:text-properties style:font-name="Calibri" fo:color="#000000" fo:letter-spacing="-0.0006in" fo:font-size="3.5pt" style:font-size-asian="3.5pt"/>
    </style:style>
    <style:style style:name="T3408" style:parent-style-name="Fonteparág.padrão" style:family="text">
      <style:text-properties style:font-name="Calibri" fo:color="#000000" fo:font-size="3.5pt" style:font-size-asian="3.5pt"/>
    </style:style>
    <style:style style:name="T3409" style:parent-style-name="Fonteparág.padrão" style:family="text">
      <style:text-properties style:font-name="Calibri" fo:color="#000000" fo:letter-spacing="-0.002in" fo:font-size="3.5pt" style:font-size-asian="3.5pt"/>
    </style:style>
    <style:style style:name="T3410" style:parent-style-name="Fonteparág.padrão" style:family="text">
      <style:text-properties style:font-name="Calibri" fo:color="#000000" fo:letter-spacing="-0.0006in" fo:font-size="3.5pt" style:font-size-asian="3.5pt"/>
    </style:style>
    <style:style style:name="P3411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3412" style:parent-style-name="Fonteparág.padrão" style:family="text">
      <style:text-properties style:font-name="Calibri" fo:color="#000000" fo:letter-spacing="-0.0013in" fo:font-size="3.5pt" style:font-size-asian="3.5pt"/>
    </style:style>
    <style:style style:name="T3413" style:parent-style-name="Fonteparág.padrão" style:family="text">
      <style:text-properties style:font-name="Calibri" fo:color="#000000" fo:letter-spacing="-0.0006in" fo:font-size="3.5pt" style:font-size-asian="3.5pt"/>
    </style:style>
    <style:style style:name="T3414" style:parent-style-name="Fonteparág.padrão" style:family="text">
      <style:text-properties style:font-name="Calibri" fo:color="#000000" fo:font-size="3.5pt" style:font-size-asian="3.5pt"/>
    </style:style>
    <style:style style:name="T3415" style:parent-style-name="Fonteparág.padrão" style:family="text">
      <style:text-properties style:font-name="Calibri" fo:color="#000000" fo:letter-spacing="-0.002in" fo:font-size="3.5pt" style:font-size-asian="3.5pt"/>
    </style:style>
    <style:style style:name="T3416" style:parent-style-name="Fonteparág.padrão" style:family="text">
      <style:text-properties style:font-name="Calibri" fo:color="#000000" fo:letter-spacing="-0.0006in" fo:font-size="3.5pt" style:font-size-asian="3.5pt"/>
    </style:style>
    <style:style style:name="P3417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3418" style:parent-style-name="Fonteparág.padrão" style:family="text">
      <style:text-properties style:font-name="Calibri" fo:color="#000000" fo:letter-spacing="-0.0013in" fo:font-size="3.5pt" style:font-size-asian="3.5pt"/>
    </style:style>
    <style:style style:name="T3419" style:parent-style-name="Fonteparág.padrão" style:family="text">
      <style:text-properties style:font-name="Calibri" fo:color="#000000" fo:letter-spacing="-0.0006in" fo:font-size="3.5pt" style:font-size-asian="3.5pt"/>
    </style:style>
    <style:style style:name="T3420" style:parent-style-name="Fonteparág.padrão" style:family="text">
      <style:text-properties style:font-name="Calibri" fo:color="#000000" fo:font-size="3.5pt" style:font-size-asian="3.5pt"/>
    </style:style>
    <style:style style:name="T3421" style:parent-style-name="Fonteparág.padrão" style:family="text">
      <style:text-properties style:font-name="Calibri" fo:color="#000000" fo:letter-spacing="-0.002in" fo:font-size="3.5pt" style:font-size-asian="3.5pt"/>
    </style:style>
    <style:style style:name="T3422" style:parent-style-name="Fonteparág.padrão" style:family="text">
      <style:text-properties style:font-name="Calibri" fo:color="#000000" fo:letter-spacing="-0.0006in" fo:font-size="3.5pt" style:font-size-asian="3.5pt"/>
    </style:style>
    <style:style style:name="P3423" style:parent-style-name="Normal" style:family="paragraph">
      <style:paragraph-properties fo:widows="0" fo:orphans="0" style:text-autospace="none" fo:text-align="start" fo:margin-top="0.0631in" fo:margin-bottom="0in" fo:line-height="0.0569in" fo:margin-left="0.0319in">
        <style:tab-stops/>
      </style:paragraph-properties>
    </style:style>
    <style:style style:name="T3424" style:parent-style-name="Fonteparág.padrão" style:family="text">
      <style:text-properties style:font-name="Calibri" fo:color="#000000" fo:letter-spacing="-0.0013in" fo:font-size="3.5pt" style:font-size-asian="3.5pt"/>
    </style:style>
    <style:style style:name="T3425" style:parent-style-name="Fonteparág.padrão" style:family="text">
      <style:text-properties style:font-name="Calibri" fo:color="#000000" fo:letter-spacing="-0.0006in" fo:font-size="3.5pt" style:font-size-asian="3.5pt"/>
    </style:style>
    <style:style style:name="T3426" style:parent-style-name="Fonteparág.padrão" style:family="text">
      <style:text-properties style:font-name="Calibri" fo:color="#000000" fo:font-size="3.5pt" style:font-size-asian="3.5pt"/>
    </style:style>
    <style:style style:name="T3427" style:parent-style-name="Fonteparág.padrão" style:family="text">
      <style:text-properties style:font-name="Calibri" fo:color="#000000" fo:letter-spacing="-0.002in" fo:font-size="3.5pt" style:font-size-asian="3.5pt"/>
    </style:style>
    <style:style style:name="T3428" style:parent-style-name="Fonteparág.padrão" style:family="text">
      <style:text-properties style:font-name="Calibri" fo:color="#000000" fo:letter-spacing="-0.0006in" fo:font-size="3.5pt" style:font-size-asian="3.5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onteparág.padrão" style:family="text">
      <style:text-properties style:font-name="Calibri" fo:color="#000000" fo:letter-spacing="-0.0006in" fo:font-size="3.5pt" style:font-size-asian="3.5pt"/>
    </style:style>
    <style:style style:name="T3432" style:parent-style-name="Fonteparág.padrão" style:family="text">
      <style:text-properties style:font-name="Calibri" fo:color="#000000" fo:font-size="3.5pt" style:font-size-asian="3.5pt"/>
    </style:style>
    <style:style style:name="T3433" style:parent-style-name="Fonteparág.padrão" style:family="text">
      <style:text-properties style:font-name="Calibri" fo:color="#000000" fo:letter-spacing="-0.0013in" fo:font-size="3.5pt" style:font-size-asian="3.5pt"/>
    </style:style>
    <style:style style:name="P3434" style:parent-style-name="Normal" style:family="paragraph">
      <style:paragraph-properties fo:widows="0" fo:orphans="0" style:text-autospace="none" fo:text-align="start" fo:margin-top="0.0645in" fo:margin-bottom="0in" fo:line-height="0.0569in" fo:margin-left="0.0465in">
        <style:tab-stops/>
      </style:paragraph-properties>
    </style:style>
    <style:style style:name="T3435" style:parent-style-name="Fonteparág.padrão" style:family="text">
      <style:text-properties style:font-name="Calibri" fo:color="#000000" fo:letter-spacing="-0.0013in" fo:font-size="3.5pt" style:font-size-asian="3.5pt"/>
    </style:style>
    <style:style style:name="P3436" style:parent-style-name="Normal" style:family="paragraph">
      <style:paragraph-properties fo:widows="0" fo:orphans="0" style:text-autospace="none" fo:text-align="start" fo:margin-top="0.0666in" fo:margin-bottom="0in" fo:line-height="0.0569in" fo:margin-left="0.0465in">
        <style:tab-stops/>
      </style:paragraph-properties>
    </style:style>
    <style:style style:name="T3437" style:parent-style-name="Fonteparág.padrão" style:family="text">
      <style:text-properties style:font-name="Calibri" fo:color="#000000" fo:letter-spacing="-0.0013in" fo:font-size="3.5pt" style:font-size-asian="3.5pt"/>
    </style:style>
    <style:style style:name="P3438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439" style:parent-style-name="Fonteparág.padrão" style:family="text">
      <style:text-properties style:font-name="Calibri" fo:color="#000000" fo:letter-spacing="-0.0013in" fo:font-size="3.5pt" style:font-size-asian="3.5pt"/>
    </style:style>
    <style:style style:name="P3440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441" style:parent-style-name="Fonteparág.padrão" style:family="text">
      <style:text-properties style:font-name="Calibri" fo:color="#000000" fo:letter-spacing="-0.0013in" fo:font-size="3.5pt" style:font-size-asian="3.5pt"/>
    </style:style>
    <style:style style:name="P3442" style:parent-style-name="Normal" style:family="paragraph">
      <style:paragraph-properties fo:widows="0" fo:orphans="0" style:text-autospace="none" fo:text-align="start" fo:margin-top="0.0645in" fo:margin-bottom="0in" fo:line-height="0.0569in" fo:margin-left="0.0465in">
        <style:tab-stops/>
      </style:paragraph-properties>
    </style:style>
    <style:style style:name="T3443" style:parent-style-name="Fonteparág.padrão" style:family="text">
      <style:text-properties style:font-name="Calibri" fo:color="#000000" fo:letter-spacing="-0.0013in" fo:font-size="3.5pt" style:font-size-asian="3.5pt"/>
    </style:style>
    <style:style style:name="P3444" style:parent-style-name="Normal" style:family="paragraph">
      <style:paragraph-properties fo:widows="0" fo:orphans="0" style:text-autospace="none" fo:text-align="start" fo:margin-top="0.0666in" fo:margin-bottom="0in" fo:line-height="0.0569in" fo:margin-left="0.0465in">
        <style:tab-stops/>
      </style:paragraph-properties>
    </style:style>
    <style:style style:name="T3445" style:parent-style-name="Fonteparág.padrão" style:family="text">
      <style:text-properties style:font-name="Calibri" fo:color="#000000" fo:letter-spacing="-0.0013in" fo:font-size="3.5pt" style:font-size-asian="3.5pt"/>
    </style:style>
    <style:style style:name="P3446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447" style:parent-style-name="Fonteparág.padrão" style:family="text">
      <style:text-properties style:font-name="Calibri" fo:color="#000000" fo:letter-spacing="-0.0013in" fo:font-size="3.5pt" style:font-size-asian="3.5pt"/>
    </style:style>
    <style:style style:name="P3448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449" style:parent-style-name="Fonteparág.padrão" style:family="text">
      <style:text-properties style:font-name="Calibri" fo:color="#000000" fo:letter-spacing="-0.0013in" fo:font-size="3.5pt" style:font-size-asian="3.5pt"/>
    </style:style>
    <style:style style:name="P3450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3451" style:parent-style-name="Fonteparág.padrão" style:family="text">
      <style:text-properties style:font-name="Calibri" fo:color="#000000" fo:letter-spacing="-0.0013in" fo:font-size="3.5pt" style:font-size-asian="3.5pt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4" style:parent-style-name="Fonteparág.padrão" style:family="text">
      <style:text-properties style:font-name="Calibri" fo:color="#000000" fo:letter-spacing="-0.0013in" fo:font-size="3.5pt" style:font-size-asian="3.5pt"/>
    </style:style>
    <style:style style:name="P345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456" style:parent-style-name="Fonteparág.padrão" style:family="text">
      <style:text-properties style:font-name="Calibri" fo:color="#000000" fo:letter-spacing="-0.0013in" fo:font-size="3.5pt" style:font-size-asian="3.5pt"/>
    </style:style>
    <style:style style:name="P345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458" style:parent-style-name="Fonteparág.padrão" style:family="text">
      <style:text-properties style:font-name="Calibri" fo:color="#000000" fo:letter-spacing="-0.0013in" fo:font-size="3.5pt" style:font-size-asian="3.5pt"/>
    </style:style>
    <style:style style:name="P34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460" style:parent-style-name="Fonteparág.padrão" style:family="text">
      <style:text-properties style:font-name="Calibri" fo:color="#000000" fo:letter-spacing="-0.0013in" fo:font-size="3.5pt" style:font-size-asian="3.5pt"/>
    </style:style>
    <style:style style:name="P34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462" style:parent-style-name="Fonteparág.padrão" style:family="text">
      <style:text-properties style:font-name="Calibri" fo:color="#000000" fo:letter-spacing="-0.0013in" fo:font-size="3.5pt" style:font-size-asian="3.5pt"/>
    </style:style>
    <style:style style:name="P3463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464" style:parent-style-name="Fonteparág.padrão" style:family="text">
      <style:text-properties style:font-name="Calibri" fo:color="#000000" fo:letter-spacing="-0.0013in" fo:font-size="3.5pt" style:font-size-asian="3.5pt"/>
    </style:style>
    <style:style style:name="P346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466" style:parent-style-name="Fonteparág.padrão" style:family="text">
      <style:text-properties style:font-name="Calibri" fo:color="#000000" fo:letter-spacing="-0.0013in" fo:font-size="3.5pt" style:font-size-asian="3.5pt"/>
    </style:style>
    <style:style style:name="P34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468" style:parent-style-name="Fonteparág.padrão" style:family="text">
      <style:text-properties style:font-name="Calibri" fo:color="#000000" fo:letter-spacing="-0.0013in" fo:font-size="3.5pt" style:font-size-asian="3.5pt"/>
    </style:style>
    <style:style style:name="P34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470" style:parent-style-name="Fonteparág.padrão" style:family="text">
      <style:text-properties style:font-name="Calibri" fo:color="#000000" fo:letter-spacing="-0.0013in" fo:font-size="3.5pt" style:font-size-asian="3.5pt"/>
    </style:style>
    <style:style style:name="P34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472" style:parent-style-name="Fonteparág.padrão" style:family="text">
      <style:text-properties style:font-name="Calibri" fo:color="#000000" fo:letter-spacing="-0.0013in" fo:font-size="3.5pt" style:font-size-asian="3.5pt"/>
    </style:style>
    <style:style style:name="P3473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74" style:parent-style-name="Fonteparág.padrão" style:family="text">
      <style:text-properties style:font-name="Calibri" fo:color="#000000" fo:letter-spacing="-0.0013in" fo:font-size="3.5pt" style:font-size-asian="3.5pt"/>
    </style:style>
    <style:style style:name="P3475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76" style:parent-style-name="Fonteparág.padrão" style:family="text">
      <style:text-properties style:font-name="Calibri" fo:color="#000000" fo:letter-spacing="-0.0013in" fo:font-size="3.5pt" style:font-size-asian="3.5pt"/>
    </style:style>
    <style:style style:name="P3477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78" style:parent-style-name="Fonteparág.padrão" style:family="text">
      <style:text-properties style:font-name="Calibri" fo:color="#000000" fo:letter-spacing="-0.0013in" fo:font-size="3.5pt" style:font-size-asian="3.5pt"/>
    </style:style>
    <style:style style:name="P3479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80" style:parent-style-name="Fonteparág.padrão" style:family="text">
      <style:text-properties style:font-name="Calibri" fo:color="#000000" fo:letter-spacing="-0.0013in" fo:font-size="3.5pt" style:font-size-asian="3.5pt"/>
    </style:style>
    <style:style style:name="P3481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82" style:parent-style-name="Fonteparág.padrão" style:family="text">
      <style:text-properties style:font-name="Calibri" fo:color="#000000" fo:letter-spacing="-0.0013in" fo:font-size="3.5pt" style:font-size-asian="3.5pt"/>
    </style:style>
    <style:style style:name="P3483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84" style:parent-style-name="Fonteparág.padrão" style:family="text">
      <style:text-properties style:font-name="Calibri" fo:color="#000000" fo:letter-spacing="-0.0013in" fo:font-size="3.5pt" style:font-size-asian="3.5pt"/>
    </style:style>
    <style:style style:name="P3485" style:parent-style-name="Normal" style:family="paragraph">
      <style:paragraph-properties fo:widows="0" fo:orphans="0" style:text-autospace="none" fo:text-align="start" fo:margin-top="0.0631in" fo:margin-bottom="0in" fo:line-height="0.0569in" fo:margin-left="0.0236in">
        <style:tab-stops/>
      </style:paragraph-properties>
    </style:style>
    <style:style style:name="T3486" style:parent-style-name="Fonteparág.padrão" style:family="text">
      <style:text-properties style:font-name="Calibri" fo:color="#000000" fo:letter-spacing="-0.0013in" fo:font-size="3.5pt" style:font-size-asian="3.5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onteparág.padrão" style:family="text">
      <style:text-properties style:font-name="Calibri" fo:color="#000000" fo:letter-spacing="-0.0006in" fo:font-size="3.5pt" style:font-size-asian="3.5pt"/>
    </style:style>
    <style:style style:name="T3490" style:parent-style-name="Fonteparág.padrão" style:family="text">
      <style:text-properties style:font-name="Calibri" fo:color="#000000" fo:letter-spacing="-0.002in" fo:font-size="3.5pt" style:font-size-asian="3.5pt"/>
    </style:style>
    <style:style style:name="T34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49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493" style:parent-style-name="Fonteparág.padrão" style:family="text">
      <style:text-properties style:font-name="Calibri" fo:color="#000000" fo:letter-spacing="-0.0006in" fo:font-size="3.5pt" style:font-size-asian="3.5pt"/>
    </style:style>
    <style:style style:name="T3494" style:parent-style-name="Fonteparág.padrão" style:family="text">
      <style:text-properties style:font-name="Calibri" fo:color="#000000" fo:font-size="3.5pt" style:font-size-asian="3.5pt"/>
    </style:style>
    <style:style style:name="T3495" style:parent-style-name="Fonteparág.padrão" style:family="text">
      <style:text-properties style:font-name="Calibri" fo:color="#000000" fo:letter-spacing="-0.0013in" fo:font-size="3.5pt" style:font-size-asian="3.5pt"/>
    </style:style>
    <style:style style:name="T3496" style:parent-style-name="Fonteparág.padrão" style:family="text">
      <style:text-properties style:font-name="Calibri" fo:color="#000000" fo:font-size="3.5pt" style:font-size-asian="3.5pt"/>
    </style:style>
    <style:style style:name="T3497" style:parent-style-name="Fonteparág.padrão" style:family="text">
      <style:text-properties style:font-name="Calibri" fo:color="#000000" fo:letter-spacing="-0.0006in" fo:font-size="3.5pt" style:font-size-asian="3.5pt"/>
    </style:style>
    <style:style style:name="T3498" style:parent-style-name="Fonteparág.padrão" style:family="text">
      <style:text-properties style:font-name="Calibri" fo:color="#000000" fo:font-size="3.5pt" style:font-size-asian="3.5pt"/>
    </style:style>
    <style:style style:name="T34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00" style:parent-style-name="Fonteparág.padrão" style:family="text">
      <style:text-properties style:font-name="Calibri" fo:color="#000000" fo:letter-spacing="-0.0013in" fo:font-size="3.5pt" style:font-size-asian="3.5pt"/>
    </style:style>
    <style:style style:name="T3501" style:parent-style-name="Fonteparág.padrão" style:family="text">
      <style:text-properties style:font-name="Calibri" fo:color="#000000" fo:letter-spacing="-0.0006in" fo:font-size="3.5pt" style:font-size-asian="3.5pt"/>
    </style:style>
    <style:style style:name="T3502" style:parent-style-name="Fonteparág.padrão" style:family="text">
      <style:text-properties style:font-name="Calibri" fo:color="#000000" fo:letter-spacing="-0.0013in" fo:font-size="3.5pt" style:font-size-asian="3.5pt"/>
    </style:style>
    <style:style style:name="P3503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3504" style:parent-style-name="Fonteparág.padrão" style:family="text">
      <style:text-properties style:font-name="Calibri" fo:color="#000000" fo:letter-spacing="-0.0006in" fo:font-size="3.5pt" style:font-size-asian="3.5pt"/>
    </style:style>
    <style:style style:name="T3505" style:parent-style-name="Fonteparág.padrão" style:family="text">
      <style:text-properties style:font-name="Calibri" fo:color="#000000" fo:letter-spacing="-0.002in" fo:font-size="3.5pt" style:font-size-asian="3.5pt"/>
    </style:style>
    <style:style style:name="T35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0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08" style:parent-style-name="Fonteparág.padrão" style:family="text">
      <style:text-properties style:font-name="Calibri" fo:color="#000000" fo:letter-spacing="-0.0006in" fo:font-size="3.5pt" style:font-size-asian="3.5pt"/>
    </style:style>
    <style:style style:name="T3509" style:parent-style-name="Fonteparág.padrão" style:family="text">
      <style:text-properties style:font-name="Calibri" fo:color="#000000" fo:font-size="3.5pt" style:font-size-asian="3.5pt"/>
    </style:style>
    <style:style style:name="T3510" style:parent-style-name="Fonteparág.padrão" style:family="text">
      <style:text-properties style:font-name="Calibri" fo:color="#000000" fo:letter-spacing="-0.0013in" fo:font-size="3.5pt" style:font-size-asian="3.5pt"/>
    </style:style>
    <style:style style:name="T3511" style:parent-style-name="Fonteparág.padrão" style:family="text">
      <style:text-properties style:font-name="Calibri" fo:color="#000000" fo:font-size="3.5pt" style:font-size-asian="3.5pt"/>
    </style:style>
    <style:style style:name="T3512" style:parent-style-name="Fonteparág.padrão" style:family="text">
      <style:text-properties style:font-name="Calibri" fo:color="#000000" fo:letter-spacing="-0.0006in" fo:font-size="3.5pt" style:font-size-asian="3.5pt"/>
    </style:style>
    <style:style style:name="T3513" style:parent-style-name="Fonteparág.padrão" style:family="text">
      <style:text-properties style:font-name="Calibri" fo:color="#000000" fo:font-size="3.5pt" style:font-size-asian="3.5pt"/>
    </style:style>
    <style:style style:name="T35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15" style:parent-style-name="Fonteparág.padrão" style:family="text">
      <style:text-properties style:font-name="Calibri" fo:color="#000000" fo:letter-spacing="-0.0013in" fo:font-size="3.5pt" style:font-size-asian="3.5pt"/>
    </style:style>
    <style:style style:name="T3516" style:parent-style-name="Fonteparág.padrão" style:family="text">
      <style:text-properties style:font-name="Calibri" fo:color="#000000" fo:letter-spacing="-0.0006in" fo:font-size="3.5pt" style:font-size-asian="3.5pt"/>
    </style:style>
    <style:style style:name="T3517" style:parent-style-name="Fonteparág.padrão" style:family="text">
      <style:text-properties style:font-name="Calibri" fo:color="#000000" fo:letter-spacing="-0.0013in" fo:font-size="3.5pt" style:font-size-asian="3.5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519" style:parent-style-name="Fonteparág.padrão" style:family="text">
      <style:text-properties style:font-name="Calibri" fo:color="#000000" fo:letter-spacing="-0.0006in" fo:font-size="3.5pt" style:font-size-asian="3.5pt"/>
    </style:style>
    <style:style style:name="T3520" style:parent-style-name="Fonteparág.padrão" style:family="text">
      <style:text-properties style:font-name="Calibri" fo:color="#000000" fo:letter-spacing="-0.002in" fo:font-size="3.5pt" style:font-size-asian="3.5pt"/>
    </style:style>
    <style:style style:name="T35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2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23" style:parent-style-name="Fonteparág.padrão" style:family="text">
      <style:text-properties style:font-name="Calibri" fo:color="#000000" fo:letter-spacing="-0.0006in" fo:font-size="3.5pt" style:font-size-asian="3.5pt"/>
    </style:style>
    <style:style style:name="T3524" style:parent-style-name="Fonteparág.padrão" style:family="text">
      <style:text-properties style:font-name="Calibri" fo:color="#000000" fo:font-size="3.5pt" style:font-size-asian="3.5pt"/>
    </style:style>
    <style:style style:name="T3525" style:parent-style-name="Fonteparág.padrão" style:family="text">
      <style:text-properties style:font-name="Calibri" fo:color="#000000" fo:letter-spacing="-0.0013in" fo:font-size="3.5pt" style:font-size-asian="3.5pt"/>
    </style:style>
    <style:style style:name="T3526" style:parent-style-name="Fonteparág.padrão" style:family="text">
      <style:text-properties style:font-name="Calibri" fo:color="#000000" fo:font-size="3.5pt" style:font-size-asian="3.5pt"/>
    </style:style>
    <style:style style:name="T3527" style:parent-style-name="Fonteparág.padrão" style:family="text">
      <style:text-properties style:font-name="Calibri" fo:color="#000000" fo:letter-spacing="-0.0006in" fo:font-size="3.5pt" style:font-size-asian="3.5pt"/>
    </style:style>
    <style:style style:name="T3528" style:parent-style-name="Fonteparág.padrão" style:family="text">
      <style:text-properties style:font-name="Calibri" fo:color="#000000" fo:font-size="3.5pt" style:font-size-asian="3.5pt"/>
    </style:style>
    <style:style style:name="T35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30" style:parent-style-name="Fonteparág.padrão" style:family="text">
      <style:text-properties style:font-name="Calibri" fo:color="#000000" fo:letter-spacing="-0.0013in" fo:font-size="3.5pt" style:font-size-asian="3.5pt"/>
    </style:style>
    <style:style style:name="T3531" style:parent-style-name="Fonteparág.padrão" style:family="text">
      <style:text-properties style:font-name="Calibri" fo:color="#000000" fo:letter-spacing="-0.0006in" fo:font-size="3.5pt" style:font-size-asian="3.5pt"/>
    </style:style>
    <style:style style:name="T3532" style:parent-style-name="Fonteparág.padrão" style:family="text">
      <style:text-properties style:font-name="Calibri" fo:color="#000000" fo:letter-spacing="-0.0013in" fo:font-size="3.5pt" style:font-size-asian="3.5pt"/>
    </style:style>
    <style:style style:name="P353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534" style:parent-style-name="Fonteparág.padrão" style:family="text">
      <style:text-properties style:font-name="Calibri" fo:color="#000000" fo:letter-spacing="-0.0006in" fo:font-size="3.5pt" style:font-size-asian="3.5pt"/>
    </style:style>
    <style:style style:name="T3535" style:parent-style-name="Fonteparág.padrão" style:family="text">
      <style:text-properties style:font-name="Calibri" fo:color="#000000" fo:letter-spacing="-0.002in" fo:font-size="3.5pt" style:font-size-asian="3.5pt"/>
    </style:style>
    <style:style style:name="T35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3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38" style:parent-style-name="Fonteparág.padrão" style:family="text">
      <style:text-properties style:font-name="Calibri" fo:color="#000000" fo:letter-spacing="-0.0006in" fo:font-size="3.5pt" style:font-size-asian="3.5pt"/>
    </style:style>
    <style:style style:name="T3539" style:parent-style-name="Fonteparág.padrão" style:family="text">
      <style:text-properties style:font-name="Calibri" fo:color="#000000" fo:font-size="3.5pt" style:font-size-asian="3.5pt"/>
    </style:style>
    <style:style style:name="T3540" style:parent-style-name="Fonteparág.padrão" style:family="text">
      <style:text-properties style:font-name="Calibri" fo:color="#000000" fo:letter-spacing="-0.0013in" fo:font-size="3.5pt" style:font-size-asian="3.5pt"/>
    </style:style>
    <style:style style:name="T3541" style:parent-style-name="Fonteparág.padrão" style:family="text">
      <style:text-properties style:font-name="Calibri" fo:color="#000000" fo:font-size="3.5pt" style:font-size-asian="3.5pt"/>
    </style:style>
    <style:style style:name="T3542" style:parent-style-name="Fonteparág.padrão" style:family="text">
      <style:text-properties style:font-name="Calibri" fo:color="#000000" fo:letter-spacing="-0.0006in" fo:font-size="3.5pt" style:font-size-asian="3.5pt"/>
    </style:style>
    <style:style style:name="T3543" style:parent-style-name="Fonteparág.padrão" style:family="text">
      <style:text-properties style:font-name="Calibri" fo:color="#000000" fo:font-size="3.5pt" style:font-size-asian="3.5pt"/>
    </style:style>
    <style:style style:name="T35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45" style:parent-style-name="Fonteparág.padrão" style:family="text">
      <style:text-properties style:font-name="Calibri" fo:color="#000000" fo:letter-spacing="-0.0013in" fo:font-size="3.5pt" style:font-size-asian="3.5pt"/>
    </style:style>
    <style:style style:name="T3546" style:parent-style-name="Fonteparág.padrão" style:family="text">
      <style:text-properties style:font-name="Calibri" fo:color="#000000" fo:letter-spacing="-0.0006in" fo:font-size="3.5pt" style:font-size-asian="3.5pt"/>
    </style:style>
    <style:style style:name="T3547" style:parent-style-name="Fonteparág.padrão" style:family="text">
      <style:text-properties style:font-name="Calibri" fo:color="#000000" fo:letter-spacing="-0.0013in" fo:font-size="3.5pt" style:font-size-asian="3.5pt"/>
    </style:style>
    <style:style style:name="P3548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3549" style:parent-style-name="Fonteparág.padrão" style:family="text">
      <style:text-properties style:font-name="Calibri" fo:color="#000000" fo:letter-spacing="-0.0006in" fo:font-size="3.5pt" style:font-size-asian="3.5pt"/>
    </style:style>
    <style:style style:name="T3550" style:parent-style-name="Fonteparág.padrão" style:family="text">
      <style:text-properties style:font-name="Calibri" fo:color="#000000" fo:letter-spacing="-0.002in" fo:font-size="3.5pt" style:font-size-asian="3.5pt"/>
    </style:style>
    <style:style style:name="T35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5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53" style:parent-style-name="Fonteparág.padrão" style:family="text">
      <style:text-properties style:font-name="Calibri" fo:color="#000000" fo:letter-spacing="-0.0006in" fo:font-size="3.5pt" style:font-size-asian="3.5pt"/>
    </style:style>
    <style:style style:name="T3554" style:parent-style-name="Fonteparág.padrão" style:family="text">
      <style:text-properties style:font-name="Calibri" fo:color="#000000" fo:font-size="3.5pt" style:font-size-asian="3.5pt"/>
    </style:style>
    <style:style style:name="T3555" style:parent-style-name="Fonteparág.padrão" style:family="text">
      <style:text-properties style:font-name="Calibri" fo:color="#000000" fo:letter-spacing="-0.0013in" fo:font-size="3.5pt" style:font-size-asian="3.5pt"/>
    </style:style>
    <style:style style:name="T3556" style:parent-style-name="Fonteparág.padrão" style:family="text">
      <style:text-properties style:font-name="Calibri" fo:color="#000000" fo:font-size="3.5pt" style:font-size-asian="3.5pt"/>
    </style:style>
    <style:style style:name="T3557" style:parent-style-name="Fonteparág.padrão" style:family="text">
      <style:text-properties style:font-name="Calibri" fo:color="#000000" fo:letter-spacing="-0.0006in" fo:font-size="3.5pt" style:font-size-asian="3.5pt"/>
    </style:style>
    <style:style style:name="T3558" style:parent-style-name="Fonteparág.padrão" style:family="text">
      <style:text-properties style:font-name="Calibri" fo:color="#000000" fo:font-size="3.5pt" style:font-size-asian="3.5pt"/>
    </style:style>
    <style:style style:name="T35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60" style:parent-style-name="Fonteparág.padrão" style:family="text">
      <style:text-properties style:font-name="Calibri" fo:color="#000000" fo:letter-spacing="-0.0013in" fo:font-size="3.5pt" style:font-size-asian="3.5pt"/>
    </style:style>
    <style:style style:name="T3561" style:parent-style-name="Fonteparág.padrão" style:family="text">
      <style:text-properties style:font-name="Calibri" fo:color="#000000" fo:letter-spacing="-0.0006in" fo:font-size="3.5pt" style:font-size-asian="3.5pt"/>
    </style:style>
    <style:style style:name="T3562" style:parent-style-name="Fonteparág.padrão" style:family="text">
      <style:text-properties style:font-name="Calibri" fo:color="#000000" fo:letter-spacing="-0.0013in" fo:font-size="3.5pt" style:font-size-asian="3.5pt"/>
    </style:style>
    <style:style style:name="P3563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3564" style:parent-style-name="Fonteparág.padrão" style:family="text">
      <style:text-properties style:font-name="Calibri" fo:color="#000000" fo:letter-spacing="-0.0006in" fo:font-size="3.5pt" style:font-size-asian="3.5pt"/>
    </style:style>
    <style:style style:name="T3565" style:parent-style-name="Fonteparág.padrão" style:family="text">
      <style:text-properties style:font-name="Calibri" fo:color="#000000" fo:letter-spacing="-0.002in" fo:font-size="3.5pt" style:font-size-asian="3.5pt"/>
    </style:style>
    <style:style style:name="T35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6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68" style:parent-style-name="Fonteparág.padrão" style:family="text">
      <style:text-properties style:font-name="Calibri" fo:color="#000000" fo:letter-spacing="-0.0006in" fo:font-size="3.5pt" style:font-size-asian="3.5pt"/>
    </style:style>
    <style:style style:name="T3569" style:parent-style-name="Fonteparág.padrão" style:family="text">
      <style:text-properties style:font-name="Calibri" fo:color="#000000" fo:font-size="3.5pt" style:font-size-asian="3.5pt"/>
    </style:style>
    <style:style style:name="T3570" style:parent-style-name="Fonteparág.padrão" style:family="text">
      <style:text-properties style:font-name="Calibri" fo:color="#000000" fo:letter-spacing="-0.0013in" fo:font-size="3.5pt" style:font-size-asian="3.5pt"/>
    </style:style>
    <style:style style:name="T3571" style:parent-style-name="Fonteparág.padrão" style:family="text">
      <style:text-properties style:font-name="Calibri" fo:color="#000000" fo:font-size="3.5pt" style:font-size-asian="3.5pt"/>
    </style:style>
    <style:style style:name="T3572" style:parent-style-name="Fonteparág.padrão" style:family="text">
      <style:text-properties style:font-name="Calibri" fo:color="#000000" fo:letter-spacing="-0.0006in" fo:font-size="3.5pt" style:font-size-asian="3.5pt"/>
    </style:style>
    <style:style style:name="T3573" style:parent-style-name="Fonteparág.padrão" style:family="text">
      <style:text-properties style:font-name="Calibri" fo:color="#000000" fo:font-size="3.5pt" style:font-size-asian="3.5pt"/>
    </style:style>
    <style:style style:name="T35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75" style:parent-style-name="Fonteparág.padrão" style:family="text">
      <style:text-properties style:font-name="Calibri" fo:color="#000000" fo:letter-spacing="-0.0013in" fo:font-size="3.5pt" style:font-size-asian="3.5pt"/>
    </style:style>
    <style:style style:name="T3576" style:parent-style-name="Fonteparág.padrão" style:family="text">
      <style:text-properties style:font-name="Calibri" fo:color="#000000" fo:letter-spacing="-0.0006in" fo:font-size="3.5pt" style:font-size-asian="3.5pt"/>
    </style:style>
    <style:style style:name="T3577" style:parent-style-name="Fonteparág.padrão" style:family="text">
      <style:text-properties style:font-name="Calibri" fo:color="#000000" fo:letter-spacing="-0.0013in" fo:font-size="3.5pt" style:font-size-asian="3.5pt"/>
    </style:style>
    <style:style style:name="P357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579" style:parent-style-name="Fonteparág.padrão" style:family="text">
      <style:text-properties style:font-name="Calibri" fo:color="#000000" fo:letter-spacing="-0.0006in" fo:font-size="3.5pt" style:font-size-asian="3.5pt"/>
    </style:style>
    <style:style style:name="T3580" style:parent-style-name="Fonteparág.padrão" style:family="text">
      <style:text-properties style:font-name="Calibri" fo:color="#000000" fo:letter-spacing="-0.002in" fo:font-size="3.5pt" style:font-size-asian="3.5pt"/>
    </style:style>
    <style:style style:name="T35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8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83" style:parent-style-name="Fonteparág.padrão" style:family="text">
      <style:text-properties style:font-name="Calibri" fo:color="#000000" fo:letter-spacing="-0.0006in" fo:font-size="3.5pt" style:font-size-asian="3.5pt"/>
    </style:style>
    <style:style style:name="T3584" style:parent-style-name="Fonteparág.padrão" style:family="text">
      <style:text-properties style:font-name="Calibri" fo:color="#000000" fo:font-size="3.5pt" style:font-size-asian="3.5pt"/>
    </style:style>
    <style:style style:name="T3585" style:parent-style-name="Fonteparág.padrão" style:family="text">
      <style:text-properties style:font-name="Calibri" fo:color="#000000" fo:letter-spacing="-0.0013in" fo:font-size="3.5pt" style:font-size-asian="3.5pt"/>
    </style:style>
    <style:style style:name="T3586" style:parent-style-name="Fonteparág.padrão" style:family="text">
      <style:text-properties style:font-name="Calibri" fo:color="#000000" fo:font-size="3.5pt" style:font-size-asian="3.5pt"/>
    </style:style>
    <style:style style:name="T3587" style:parent-style-name="Fonteparág.padrão" style:family="text">
      <style:text-properties style:font-name="Calibri" fo:color="#000000" fo:letter-spacing="-0.0006in" fo:font-size="3.5pt" style:font-size-asian="3.5pt"/>
    </style:style>
    <style:style style:name="T3588" style:parent-style-name="Fonteparág.padrão" style:family="text">
      <style:text-properties style:font-name="Calibri" fo:color="#000000" fo:font-size="3.5pt" style:font-size-asian="3.5pt"/>
    </style:style>
    <style:style style:name="T35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590" style:parent-style-name="Fonteparág.padrão" style:family="text">
      <style:text-properties style:font-name="Calibri" fo:color="#000000" fo:letter-spacing="-0.0013in" fo:font-size="3.5pt" style:font-size-asian="3.5pt"/>
    </style:style>
    <style:style style:name="T3591" style:parent-style-name="Fonteparág.padrão" style:family="text">
      <style:text-properties style:font-name="Calibri" fo:color="#000000" fo:letter-spacing="-0.0006in" fo:font-size="3.5pt" style:font-size-asian="3.5pt"/>
    </style:style>
    <style:style style:name="T3592" style:parent-style-name="Fonteparág.padrão" style:family="text">
      <style:text-properties style:font-name="Calibri" fo:color="#000000" fo:letter-spacing="-0.0013in" fo:font-size="3.5pt" style:font-size-asian="3.5pt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594" style:parent-style-name="Fonteparág.padrão" style:family="text">
      <style:text-properties style:font-name="Calibri" fo:color="#000000" fo:letter-spacing="-0.0006in" fo:font-size="3.5pt" style:font-size-asian="3.5pt"/>
    </style:style>
    <style:style style:name="T3595" style:parent-style-name="Fonteparág.padrão" style:family="text">
      <style:text-properties style:font-name="Calibri" fo:color="#000000" fo:letter-spacing="-0.002in" fo:font-size="3.5pt" style:font-size-asian="3.5pt"/>
    </style:style>
    <style:style style:name="T35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59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598" style:parent-style-name="Fonteparág.padrão" style:family="text">
      <style:text-properties style:font-name="Calibri" fo:color="#000000" fo:letter-spacing="-0.0006in" fo:font-size="3.5pt" style:font-size-asian="3.5pt"/>
    </style:style>
    <style:style style:name="T3599" style:parent-style-name="Fonteparág.padrão" style:family="text">
      <style:text-properties style:font-name="Calibri" fo:color="#000000" fo:font-size="3.5pt" style:font-size-asian="3.5pt"/>
    </style:style>
    <style:style style:name="T3600" style:parent-style-name="Fonteparág.padrão" style:family="text">
      <style:text-properties style:font-name="Calibri" fo:color="#000000" fo:letter-spacing="-0.0013in" fo:font-size="3.5pt" style:font-size-asian="3.5pt"/>
    </style:style>
    <style:style style:name="T3601" style:parent-style-name="Fonteparág.padrão" style:family="text">
      <style:text-properties style:font-name="Calibri" fo:color="#000000" fo:font-size="3.5pt" style:font-size-asian="3.5pt"/>
    </style:style>
    <style:style style:name="T3602" style:parent-style-name="Fonteparág.padrão" style:family="text">
      <style:text-properties style:font-name="Calibri" fo:color="#000000" fo:letter-spacing="-0.0006in" fo:font-size="3.5pt" style:font-size-asian="3.5pt"/>
    </style:style>
    <style:style style:name="T3603" style:parent-style-name="Fonteparág.padrão" style:family="text">
      <style:text-properties style:font-name="Calibri" fo:color="#000000" fo:font-size="3.5pt" style:font-size-asian="3.5pt"/>
    </style:style>
    <style:style style:name="T36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05" style:parent-style-name="Fonteparág.padrão" style:family="text">
      <style:text-properties style:font-name="Calibri" fo:color="#000000" fo:letter-spacing="-0.0013in" fo:font-size="3.5pt" style:font-size-asian="3.5pt"/>
    </style:style>
    <style:style style:name="T3606" style:parent-style-name="Fonteparág.padrão" style:family="text">
      <style:text-properties style:font-name="Calibri" fo:color="#000000" fo:letter-spacing="-0.0006in" fo:font-size="3.5pt" style:font-size-asian="3.5pt"/>
    </style:style>
    <style:style style:name="T3607" style:parent-style-name="Fonteparág.padrão" style:family="text">
      <style:text-properties style:font-name="Calibri" fo:color="#000000" fo:letter-spacing="-0.0013in" fo:font-size="3.5pt" style:font-size-asian="3.5pt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09" style:parent-style-name="Fonteparág.padrão" style:family="text">
      <style:text-properties style:font-name="Calibri" fo:color="#000000" fo:letter-spacing="-0.0006in" fo:font-size="3.5pt" style:font-size-asian="3.5pt"/>
    </style:style>
    <style:style style:name="T3610" style:parent-style-name="Fonteparág.padrão" style:family="text">
      <style:text-properties style:font-name="Calibri" fo:color="#000000" fo:letter-spacing="-0.002in" fo:font-size="3.5pt" style:font-size-asian="3.5pt"/>
    </style:style>
    <style:style style:name="T36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1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13" style:parent-style-name="Fonteparág.padrão" style:family="text">
      <style:text-properties style:font-name="Calibri" fo:color="#000000" fo:letter-spacing="-0.0006in" fo:font-size="3.5pt" style:font-size-asian="3.5pt"/>
    </style:style>
    <style:style style:name="T3614" style:parent-style-name="Fonteparág.padrão" style:family="text">
      <style:text-properties style:font-name="Calibri" fo:color="#000000" fo:font-size="3.5pt" style:font-size-asian="3.5pt"/>
    </style:style>
    <style:style style:name="T3615" style:parent-style-name="Fonteparág.padrão" style:family="text">
      <style:text-properties style:font-name="Calibri" fo:color="#000000" fo:letter-spacing="-0.0013in" fo:font-size="3.5pt" style:font-size-asian="3.5pt"/>
    </style:style>
    <style:style style:name="T3616" style:parent-style-name="Fonteparág.padrão" style:family="text">
      <style:text-properties style:font-name="Calibri" fo:color="#000000" fo:font-size="3.5pt" style:font-size-asian="3.5pt"/>
    </style:style>
    <style:style style:name="T3617" style:parent-style-name="Fonteparág.padrão" style:family="text">
      <style:text-properties style:font-name="Calibri" fo:color="#000000" fo:letter-spacing="-0.0006in" fo:font-size="3.5pt" style:font-size-asian="3.5pt"/>
    </style:style>
    <style:style style:name="T3618" style:parent-style-name="Fonteparág.padrão" style:family="text">
      <style:text-properties style:font-name="Calibri" fo:color="#000000" fo:font-size="3.5pt" style:font-size-asian="3.5pt"/>
    </style:style>
    <style:style style:name="T36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20" style:parent-style-name="Fonteparág.padrão" style:family="text">
      <style:text-properties style:font-name="Calibri" fo:color="#000000" fo:letter-spacing="-0.0013in" fo:font-size="3.5pt" style:font-size-asian="3.5pt"/>
    </style:style>
    <style:style style:name="T3621" style:parent-style-name="Fonteparág.padrão" style:family="text">
      <style:text-properties style:font-name="Calibri" fo:color="#000000" fo:letter-spacing="-0.0006in" fo:font-size="3.5pt" style:font-size-asian="3.5pt"/>
    </style:style>
    <style:style style:name="T3622" style:parent-style-name="Fonteparág.padrão" style:family="text">
      <style:text-properties style:font-name="Calibri" fo:color="#000000" fo:letter-spacing="-0.0013in" fo:font-size="3.5pt" style:font-size-asian="3.5pt"/>
    </style:style>
    <style:style style:name="P362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24" style:parent-style-name="Fonteparág.padrão" style:family="text">
      <style:text-properties style:font-name="Calibri" fo:color="#000000" fo:letter-spacing="-0.0006in" fo:font-size="3.5pt" style:font-size-asian="3.5pt"/>
    </style:style>
    <style:style style:name="T3625" style:parent-style-name="Fonteparág.padrão" style:family="text">
      <style:text-properties style:font-name="Calibri" fo:color="#000000" fo:letter-spacing="-0.002in" fo:font-size="3.5pt" style:font-size-asian="3.5pt"/>
    </style:style>
    <style:style style:name="T362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2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28" style:parent-style-name="Fonteparág.padrão" style:family="text">
      <style:text-properties style:font-name="Calibri" fo:color="#000000" fo:letter-spacing="-0.0006in" fo:font-size="3.5pt" style:font-size-asian="3.5pt"/>
    </style:style>
    <style:style style:name="T3629" style:parent-style-name="Fonteparág.padrão" style:family="text">
      <style:text-properties style:font-name="Calibri" fo:color="#000000" fo:font-size="3.5pt" style:font-size-asian="3.5pt"/>
    </style:style>
    <style:style style:name="T3630" style:parent-style-name="Fonteparág.padrão" style:family="text">
      <style:text-properties style:font-name="Calibri" fo:color="#000000" fo:letter-spacing="-0.0013in" fo:font-size="3.5pt" style:font-size-asian="3.5pt"/>
    </style:style>
    <style:style style:name="T3631" style:parent-style-name="Fonteparág.padrão" style:family="text">
      <style:text-properties style:font-name="Calibri" fo:color="#000000" fo:font-size="3.5pt" style:font-size-asian="3.5pt"/>
    </style:style>
    <style:style style:name="T3632" style:parent-style-name="Fonteparág.padrão" style:family="text">
      <style:text-properties style:font-name="Calibri" fo:color="#000000" fo:letter-spacing="-0.0006in" fo:font-size="3.5pt" style:font-size-asian="3.5pt"/>
    </style:style>
    <style:style style:name="T3633" style:parent-style-name="Fonteparág.padrão" style:family="text">
      <style:text-properties style:font-name="Calibri" fo:color="#000000" fo:font-size="3.5pt" style:font-size-asian="3.5pt"/>
    </style:style>
    <style:style style:name="T36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35" style:parent-style-name="Fonteparág.padrão" style:family="text">
      <style:text-properties style:font-name="Calibri" fo:color="#000000" fo:letter-spacing="-0.0013in" fo:font-size="3.5pt" style:font-size-asian="3.5pt"/>
    </style:style>
    <style:style style:name="T3636" style:parent-style-name="Fonteparág.padrão" style:family="text">
      <style:text-properties style:font-name="Calibri" fo:color="#000000" fo:letter-spacing="-0.0006in" fo:font-size="3.5pt" style:font-size-asian="3.5pt"/>
    </style:style>
    <style:style style:name="T3637" style:parent-style-name="Fonteparág.padrão" style:family="text">
      <style:text-properties style:font-name="Calibri" fo:color="#000000" fo:letter-spacing="-0.0013in" fo:font-size="3.5pt" style:font-size-asian="3.5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39" style:parent-style-name="Fonteparág.padrão" style:family="text">
      <style:text-properties style:font-name="Calibri" fo:color="#000000" fo:letter-spacing="-0.0006in" fo:font-size="3.5pt" style:font-size-asian="3.5pt"/>
    </style:style>
    <style:style style:name="T3640" style:parent-style-name="Fonteparág.padrão" style:family="text">
      <style:text-properties style:font-name="Calibri" fo:color="#000000" fo:letter-spacing="-0.002in" fo:font-size="3.5pt" style:font-size-asian="3.5pt"/>
    </style:style>
    <style:style style:name="T36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4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43" style:parent-style-name="Fonteparág.padrão" style:family="text">
      <style:text-properties style:font-name="Calibri" fo:color="#000000" fo:letter-spacing="-0.0006in" fo:font-size="3.5pt" style:font-size-asian="3.5pt"/>
    </style:style>
    <style:style style:name="T3644" style:parent-style-name="Fonteparág.padrão" style:family="text">
      <style:text-properties style:font-name="Calibri" fo:color="#000000" fo:font-size="3.5pt" style:font-size-asian="3.5pt"/>
    </style:style>
    <style:style style:name="T3645" style:parent-style-name="Fonteparág.padrão" style:family="text">
      <style:text-properties style:font-name="Calibri" fo:color="#000000" fo:letter-spacing="-0.0013in" fo:font-size="3.5pt" style:font-size-asian="3.5pt"/>
    </style:style>
    <style:style style:name="T3646" style:parent-style-name="Fonteparág.padrão" style:family="text">
      <style:text-properties style:font-name="Calibri" fo:color="#000000" fo:font-size="3.5pt" style:font-size-asian="3.5pt"/>
    </style:style>
    <style:style style:name="T3647" style:parent-style-name="Fonteparág.padrão" style:family="text">
      <style:text-properties style:font-name="Calibri" fo:color="#000000" fo:letter-spacing="-0.0006in" fo:font-size="3.5pt" style:font-size-asian="3.5pt"/>
    </style:style>
    <style:style style:name="T3648" style:parent-style-name="Fonteparág.padrão" style:family="text">
      <style:text-properties style:font-name="Calibri" fo:color="#000000" fo:font-size="3.5pt" style:font-size-asian="3.5pt"/>
    </style:style>
    <style:style style:name="T36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50" style:parent-style-name="Fonteparág.padrão" style:family="text">
      <style:text-properties style:font-name="Calibri" fo:color="#000000" fo:letter-spacing="-0.0013in" fo:font-size="3.5pt" style:font-size-asian="3.5pt"/>
    </style:style>
    <style:style style:name="T3651" style:parent-style-name="Fonteparág.padrão" style:family="text">
      <style:text-properties style:font-name="Calibri" fo:color="#000000" fo:letter-spacing="-0.0006in" fo:font-size="3.5pt" style:font-size-asian="3.5pt"/>
    </style:style>
    <style:style style:name="T3652" style:parent-style-name="Fonteparág.padrão" style:family="text">
      <style:text-properties style:font-name="Calibri" fo:color="#000000" fo:letter-spacing="-0.0013in" fo:font-size="3.5pt" style:font-size-asian="3.5pt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54" style:parent-style-name="Fonteparág.padrão" style:family="text">
      <style:text-properties style:font-name="Calibri" fo:color="#000000" fo:letter-spacing="-0.0006in" fo:font-size="3.5pt" style:font-size-asian="3.5pt"/>
    </style:style>
    <style:style style:name="T3655" style:parent-style-name="Fonteparág.padrão" style:family="text">
      <style:text-properties style:font-name="Calibri" fo:color="#000000" fo:letter-spacing="-0.002in" fo:font-size="3.5pt" style:font-size-asian="3.5pt"/>
    </style:style>
    <style:style style:name="T36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5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58" style:parent-style-name="Fonteparág.padrão" style:family="text">
      <style:text-properties style:font-name="Calibri" fo:color="#000000" fo:letter-spacing="-0.0006in" fo:font-size="3.5pt" style:font-size-asian="3.5pt"/>
    </style:style>
    <style:style style:name="T3659" style:parent-style-name="Fonteparág.padrão" style:family="text">
      <style:text-properties style:font-name="Calibri" fo:color="#000000" fo:font-size="3.5pt" style:font-size-asian="3.5pt"/>
    </style:style>
    <style:style style:name="T3660" style:parent-style-name="Fonteparág.padrão" style:family="text">
      <style:text-properties style:font-name="Calibri" fo:color="#000000" fo:letter-spacing="-0.0013in" fo:font-size="3.5pt" style:font-size-asian="3.5pt"/>
    </style:style>
    <style:style style:name="T3661" style:parent-style-name="Fonteparág.padrão" style:family="text">
      <style:text-properties style:font-name="Calibri" fo:color="#000000" fo:font-size="3.5pt" style:font-size-asian="3.5pt"/>
    </style:style>
    <style:style style:name="T3662" style:parent-style-name="Fonteparág.padrão" style:family="text">
      <style:text-properties style:font-name="Calibri" fo:color="#000000" fo:letter-spacing="-0.0006in" fo:font-size="3.5pt" style:font-size-asian="3.5pt"/>
    </style:style>
    <style:style style:name="T3663" style:parent-style-name="Fonteparág.padrão" style:family="text">
      <style:text-properties style:font-name="Calibri" fo:color="#000000" fo:font-size="3.5pt" style:font-size-asian="3.5pt"/>
    </style:style>
    <style:style style:name="T36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65" style:parent-style-name="Fonteparág.padrão" style:family="text">
      <style:text-properties style:font-name="Calibri" fo:color="#000000" fo:letter-spacing="-0.0013in" fo:font-size="3.5pt" style:font-size-asian="3.5pt"/>
    </style:style>
    <style:style style:name="T3666" style:parent-style-name="Fonteparág.padrão" style:family="text">
      <style:text-properties style:font-name="Calibri" fo:color="#000000" fo:letter-spacing="-0.0006in" fo:font-size="3.5pt" style:font-size-asian="3.5pt"/>
    </style:style>
    <style:style style:name="T3667" style:parent-style-name="Fonteparág.padrão" style:family="text">
      <style:text-properties style:font-name="Calibri" fo:color="#000000" fo:letter-spacing="-0.0013in" fo:font-size="3.5pt" style:font-size-asian="3.5pt"/>
    </style:style>
    <style:style style:name="P366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69" style:parent-style-name="Fonteparág.padrão" style:family="text">
      <style:text-properties style:font-name="Calibri" fo:color="#000000" fo:letter-spacing="-0.0006in" fo:font-size="3.5pt" style:font-size-asian="3.5pt"/>
    </style:style>
    <style:style style:name="T3670" style:parent-style-name="Fonteparág.padrão" style:family="text">
      <style:text-properties style:font-name="Calibri" fo:color="#000000" fo:letter-spacing="-0.002in" fo:font-size="3.5pt" style:font-size-asian="3.5pt"/>
    </style:style>
    <style:style style:name="T36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7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73" style:parent-style-name="Fonteparág.padrão" style:family="text">
      <style:text-properties style:font-name="Calibri" fo:color="#000000" fo:letter-spacing="-0.0006in" fo:font-size="3.5pt" style:font-size-asian="3.5pt"/>
    </style:style>
    <style:style style:name="T3674" style:parent-style-name="Fonteparág.padrão" style:family="text">
      <style:text-properties style:font-name="Calibri" fo:color="#000000" fo:font-size="3.5pt" style:font-size-asian="3.5pt"/>
    </style:style>
    <style:style style:name="T3675" style:parent-style-name="Fonteparág.padrão" style:family="text">
      <style:text-properties style:font-name="Calibri" fo:color="#000000" fo:letter-spacing="-0.0013in" fo:font-size="3.5pt" style:font-size-asian="3.5pt"/>
    </style:style>
    <style:style style:name="T3676" style:parent-style-name="Fonteparág.padrão" style:family="text">
      <style:text-properties style:font-name="Calibri" fo:color="#000000" fo:font-size="3.5pt" style:font-size-asian="3.5pt"/>
    </style:style>
    <style:style style:name="T3677" style:parent-style-name="Fonteparág.padrão" style:family="text">
      <style:text-properties style:font-name="Calibri" fo:color="#000000" fo:letter-spacing="-0.0006in" fo:font-size="3.5pt" style:font-size-asian="3.5pt"/>
    </style:style>
    <style:style style:name="T3678" style:parent-style-name="Fonteparág.padrão" style:family="text">
      <style:text-properties style:font-name="Calibri" fo:color="#000000" fo:font-size="3.5pt" style:font-size-asian="3.5pt"/>
    </style:style>
    <style:style style:name="T36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80" style:parent-style-name="Fonteparág.padrão" style:family="text">
      <style:text-properties style:font-name="Calibri" fo:color="#000000" fo:letter-spacing="-0.0013in" fo:font-size="3.5pt" style:font-size-asian="3.5pt"/>
    </style:style>
    <style:style style:name="T3681" style:parent-style-name="Fonteparág.padrão" style:family="text">
      <style:text-properties style:font-name="Calibri" fo:color="#000000" fo:letter-spacing="-0.0006in" fo:font-size="3.5pt" style:font-size-asian="3.5pt"/>
    </style:style>
    <style:style style:name="T3682" style:parent-style-name="Fonteparág.padrão" style:family="text">
      <style:text-properties style:font-name="Calibri" fo:color="#000000" fo:letter-spacing="-0.0013in" fo:font-size="3.5pt" style:font-size-asian="3.5pt"/>
    </style:style>
    <style:style style:name="P368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84" style:parent-style-name="Fonteparág.padrão" style:family="text">
      <style:text-properties style:font-name="Calibri" fo:color="#000000" fo:letter-spacing="-0.0006in" fo:font-size="3.5pt" style:font-size-asian="3.5pt"/>
    </style:style>
    <style:style style:name="T3685" style:parent-style-name="Fonteparág.padrão" style:family="text">
      <style:text-properties style:font-name="Calibri" fo:color="#000000" fo:letter-spacing="-0.002in" fo:font-size="3.5pt" style:font-size-asian="3.5pt"/>
    </style:style>
    <style:style style:name="T36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68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688" style:parent-style-name="Fonteparág.padrão" style:family="text">
      <style:text-properties style:font-name="Calibri" fo:color="#000000" fo:letter-spacing="-0.0006in" fo:font-size="3.5pt" style:font-size-asian="3.5pt"/>
    </style:style>
    <style:style style:name="T3689" style:parent-style-name="Fonteparág.padrão" style:family="text">
      <style:text-properties style:font-name="Calibri" fo:color="#000000" fo:font-size="3.5pt" style:font-size-asian="3.5pt"/>
    </style:style>
    <style:style style:name="T3690" style:parent-style-name="Fonteparág.padrão" style:family="text">
      <style:text-properties style:font-name="Calibri" fo:color="#000000" fo:letter-spacing="-0.0013in" fo:font-size="3.5pt" style:font-size-asian="3.5pt"/>
    </style:style>
    <style:style style:name="T3691" style:parent-style-name="Fonteparág.padrão" style:family="text">
      <style:text-properties style:font-name="Calibri" fo:color="#000000" fo:font-size="3.5pt" style:font-size-asian="3.5pt"/>
    </style:style>
    <style:style style:name="T3692" style:parent-style-name="Fonteparág.padrão" style:family="text">
      <style:text-properties style:font-name="Calibri" fo:color="#000000" fo:letter-spacing="-0.0006in" fo:font-size="3.5pt" style:font-size-asian="3.5pt"/>
    </style:style>
    <style:style style:name="T3693" style:parent-style-name="Fonteparág.padrão" style:family="text">
      <style:text-properties style:font-name="Calibri" fo:color="#000000" fo:font-size="3.5pt" style:font-size-asian="3.5pt"/>
    </style:style>
    <style:style style:name="T36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695" style:parent-style-name="Fonteparág.padrão" style:family="text">
      <style:text-properties style:font-name="Calibri" fo:color="#000000" fo:letter-spacing="-0.0013in" fo:font-size="3.5pt" style:font-size-asian="3.5pt"/>
    </style:style>
    <style:style style:name="T3696" style:parent-style-name="Fonteparág.padrão" style:family="text">
      <style:text-properties style:font-name="Calibri" fo:color="#000000" fo:letter-spacing="-0.0006in" fo:font-size="3.5pt" style:font-size-asian="3.5pt"/>
    </style:style>
    <style:style style:name="T3697" style:parent-style-name="Fonteparág.padrão" style:family="text">
      <style:text-properties style:font-name="Calibri" fo:color="#000000" fo:letter-spacing="-0.0013in" fo:font-size="3.5pt" style:font-size-asian="3.5pt"/>
    </style:style>
    <style:style style:name="P369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699" style:parent-style-name="Fonteparág.padrão" style:family="text">
      <style:text-properties style:font-name="Calibri" fo:color="#000000" fo:letter-spacing="-0.0006in" fo:font-size="3.5pt" style:font-size-asian="3.5pt"/>
    </style:style>
    <style:style style:name="T3700" style:parent-style-name="Fonteparág.padrão" style:family="text">
      <style:text-properties style:font-name="Calibri" fo:color="#000000" fo:letter-spacing="-0.002in" fo:font-size="3.5pt" style:font-size-asian="3.5pt"/>
    </style:style>
    <style:style style:name="T37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70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703" style:parent-style-name="Fonteparág.padrão" style:family="text">
      <style:text-properties style:font-name="Calibri" fo:color="#000000" fo:letter-spacing="-0.0006in" fo:font-size="3.5pt" style:font-size-asian="3.5pt"/>
    </style:style>
    <style:style style:name="T3704" style:parent-style-name="Fonteparág.padrão" style:family="text">
      <style:text-properties style:font-name="Calibri" fo:color="#000000" fo:font-size="3.5pt" style:font-size-asian="3.5pt"/>
    </style:style>
    <style:style style:name="T3705" style:parent-style-name="Fonteparág.padrão" style:family="text">
      <style:text-properties style:font-name="Calibri" fo:color="#000000" fo:letter-spacing="-0.0013in" fo:font-size="3.5pt" style:font-size-asian="3.5pt"/>
    </style:style>
    <style:style style:name="T3706" style:parent-style-name="Fonteparág.padrão" style:family="text">
      <style:text-properties style:font-name="Calibri" fo:color="#000000" fo:font-size="3.5pt" style:font-size-asian="3.5pt"/>
    </style:style>
    <style:style style:name="T3707" style:parent-style-name="Fonteparág.padrão" style:family="text">
      <style:text-properties style:font-name="Calibri" fo:color="#000000" fo:letter-spacing="-0.0006in" fo:font-size="3.5pt" style:font-size-asian="3.5pt"/>
    </style:style>
    <style:style style:name="T3708" style:parent-style-name="Fonteparág.padrão" style:family="text">
      <style:text-properties style:font-name="Calibri" fo:color="#000000" fo:font-size="3.5pt" style:font-size-asian="3.5pt"/>
    </style:style>
    <style:style style:name="T37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10" style:parent-style-name="Fonteparág.padrão" style:family="text">
      <style:text-properties style:font-name="Calibri" fo:color="#000000" fo:letter-spacing="-0.0013in" fo:font-size="3.5pt" style:font-size-asian="3.5pt"/>
    </style:style>
    <style:style style:name="T3711" style:parent-style-name="Fonteparág.padrão" style:family="text">
      <style:text-properties style:font-name="Calibri" fo:color="#000000" fo:letter-spacing="-0.0006in" fo:font-size="3.5pt" style:font-size-asian="3.5pt"/>
    </style:style>
    <style:style style:name="T3712" style:parent-style-name="Fonteparág.padrão" style:family="text">
      <style:text-properties style:font-name="Calibri" fo:color="#000000" fo:letter-spacing="-0.0013in" fo:font-size="3.5pt" style:font-size-asian="3.5pt"/>
    </style:style>
    <style:style style:name="P371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3714" style:parent-style-name="Fonteparág.padrão" style:family="text">
      <style:text-properties style:font-name="Calibri" fo:color="#000000" fo:letter-spacing="-0.0006in" fo:font-size="3.5pt" style:font-size-asian="3.5pt"/>
    </style:style>
    <style:style style:name="T3715" style:parent-style-name="Fonteparág.padrão" style:family="text">
      <style:text-properties style:font-name="Calibri" fo:color="#000000" fo:letter-spacing="-0.002in" fo:font-size="3.5pt" style:font-size-asian="3.5pt"/>
    </style:style>
    <style:style style:name="T37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71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718" style:parent-style-name="Fonteparág.padrão" style:family="text">
      <style:text-properties style:font-name="Calibri" fo:color="#000000" fo:letter-spacing="-0.0006in" fo:font-size="3.5pt" style:font-size-asian="3.5pt"/>
    </style:style>
    <style:style style:name="T3719" style:parent-style-name="Fonteparág.padrão" style:family="text">
      <style:text-properties style:font-name="Calibri" fo:color="#000000" fo:font-size="3.5pt" style:font-size-asian="3.5pt"/>
    </style:style>
    <style:style style:name="T3720" style:parent-style-name="Fonteparág.padrão" style:family="text">
      <style:text-properties style:font-name="Calibri" fo:color="#000000" fo:letter-spacing="-0.0013in" fo:font-size="3.5pt" style:font-size-asian="3.5pt"/>
    </style:style>
    <style:style style:name="T3721" style:parent-style-name="Fonteparág.padrão" style:family="text">
      <style:text-properties style:font-name="Calibri" fo:color="#000000" fo:font-size="3.5pt" style:font-size-asian="3.5pt"/>
    </style:style>
    <style:style style:name="T3722" style:parent-style-name="Fonteparág.padrão" style:family="text">
      <style:text-properties style:font-name="Calibri" fo:color="#000000" fo:letter-spacing="-0.0006in" fo:font-size="3.5pt" style:font-size-asian="3.5pt"/>
    </style:style>
    <style:style style:name="T3723" style:parent-style-name="Fonteparág.padrão" style:family="text">
      <style:text-properties style:font-name="Calibri" fo:color="#000000" fo:font-size="3.5pt" style:font-size-asian="3.5pt"/>
    </style:style>
    <style:style style:name="T37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25" style:parent-style-name="Fonteparág.padrão" style:family="text">
      <style:text-properties style:font-name="Calibri" fo:color="#000000" fo:letter-spacing="-0.0013in" fo:font-size="3.5pt" style:font-size-asian="3.5pt"/>
    </style:style>
    <style:style style:name="T3726" style:parent-style-name="Fonteparág.padrão" style:family="text">
      <style:text-properties style:font-name="Calibri" fo:color="#000000" fo:letter-spacing="-0.0006in" fo:font-size="3.5pt" style:font-size-asian="3.5pt"/>
    </style:style>
    <style:style style:name="T3727" style:parent-style-name="Fonteparág.padrão" style:family="text">
      <style:text-properties style:font-name="Calibri" fo:color="#000000" fo:letter-spacing="-0.0013in" fo:font-size="3.5pt" style:font-size-asian="3.5pt"/>
    </style:style>
    <style:style style:name="P3728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3729" style:parent-style-name="Fonteparág.padrão" style:family="text">
      <style:text-properties style:font-name="Calibri" fo:color="#000000" fo:letter-spacing="-0.0006in" fo:font-size="3.5pt" style:font-size-asian="3.5pt"/>
    </style:style>
    <style:style style:name="T3730" style:parent-style-name="Fonteparág.padrão" style:family="text">
      <style:text-properties style:font-name="Calibri" fo:color="#000000" fo:letter-spacing="-0.002in" fo:font-size="3.5pt" style:font-size-asian="3.5pt"/>
    </style:style>
    <style:style style:name="T37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73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3733" style:parent-style-name="Fonteparág.padrão" style:family="text">
      <style:text-properties style:font-name="Calibri" fo:color="#000000" fo:letter-spacing="-0.0006in" fo:font-size="3.5pt" style:font-size-asian="3.5pt"/>
    </style:style>
    <style:style style:name="T3734" style:parent-style-name="Fonteparág.padrão" style:family="text">
      <style:text-properties style:font-name="Calibri" fo:color="#000000" fo:font-size="3.5pt" style:font-size-asian="3.5pt"/>
    </style:style>
    <style:style style:name="T3735" style:parent-style-name="Fonteparág.padrão" style:family="text">
      <style:text-properties style:font-name="Calibri" fo:color="#000000" fo:letter-spacing="-0.0013in" fo:font-size="3.5pt" style:font-size-asian="3.5pt"/>
    </style:style>
    <style:style style:name="T3736" style:parent-style-name="Fonteparág.padrão" style:family="text">
      <style:text-properties style:font-name="Calibri" fo:color="#000000" fo:font-size="3.5pt" style:font-size-asian="3.5pt"/>
    </style:style>
    <style:style style:name="T3737" style:parent-style-name="Fonteparág.padrão" style:family="text">
      <style:text-properties style:font-name="Calibri" fo:color="#000000" fo:letter-spacing="-0.0006in" fo:font-size="3.5pt" style:font-size-asian="3.5pt"/>
    </style:style>
    <style:style style:name="T3738" style:parent-style-name="Fonteparág.padrão" style:family="text">
      <style:text-properties style:font-name="Calibri" fo:color="#000000" fo:font-size="3.5pt" style:font-size-asian="3.5pt"/>
    </style:style>
    <style:style style:name="T37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40" style:parent-style-name="Fonteparág.padrão" style:family="text">
      <style:text-properties style:font-name="Calibri" fo:color="#000000" fo:letter-spacing="-0.0013in" fo:font-size="3.5pt" style:font-size-asian="3.5pt"/>
    </style:style>
    <style:style style:name="T3741" style:parent-style-name="Fonteparág.padrão" style:family="text">
      <style:text-properties style:font-name="Calibri" fo:color="#000000" fo:letter-spacing="-0.0006in" fo:font-size="3.5pt" style:font-size-asian="3.5pt"/>
    </style:style>
    <style:style style:name="T3742" style:parent-style-name="Fonteparág.padrão" style:family="text">
      <style:text-properties style:font-name="Calibri" fo:color="#000000" fo:letter-spacing="-0.0013in" fo:font-size="3.5pt" style:font-size-asian="3.5pt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onteparág.padrão" style:family="text">
      <style:text-properties style:font-name="Calibri" fo:color="#000000" fo:letter-spacing="-0.0006in" fo:font-size="3.5pt" style:font-size-asian="3.5pt"/>
    </style:style>
    <style:style style:name="P374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750" style:parent-style-name="Fonteparág.padrão" style:family="text">
      <style:text-properties style:font-name="Calibri" fo:color="#000000" fo:letter-spacing="-0.0006in" fo:font-size="3.5pt" style:font-size-asian="3.5pt"/>
    </style:style>
    <style:style style:name="P375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52" style:parent-style-name="Fonteparág.padrão" style:family="text">
      <style:text-properties style:font-name="Calibri" fo:color="#000000" fo:letter-spacing="-0.0006in" fo:font-size="3.5pt" style:font-size-asian="3.5pt"/>
    </style:style>
    <style:style style:name="P375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54" style:parent-style-name="Fonteparág.padrão" style:family="text">
      <style:text-properties style:font-name="Calibri" fo:color="#000000" fo:letter-spacing="-0.0006in" fo:font-size="3.5pt" style:font-size-asian="3.5pt"/>
    </style:style>
    <style:style style:name="P375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756" style:parent-style-name="Fonteparág.padrão" style:family="text">
      <style:text-properties style:font-name="Calibri" fo:color="#000000" fo:letter-spacing="-0.0006in" fo:font-size="3.5pt" style:font-size-asian="3.5pt"/>
    </style:style>
    <style:style style:name="P375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758" style:parent-style-name="Fonteparág.padrão" style:family="text">
      <style:text-properties style:font-name="Calibri" fo:color="#000000" fo:letter-spacing="-0.0006in" fo:font-size="3.5pt" style:font-size-asian="3.5pt"/>
    </style:style>
    <style:style style:name="P37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60" style:parent-style-name="Fonteparág.padrão" style:family="text">
      <style:text-properties style:font-name="Calibri" fo:color="#000000" fo:letter-spacing="-0.0006in" fo:font-size="3.5pt" style:font-size-asian="3.5pt"/>
    </style:style>
    <style:style style:name="P37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62" style:parent-style-name="Fonteparág.padrão" style:family="text">
      <style:text-properties style:font-name="Calibri" fo:color="#000000" fo:letter-spacing="-0.0006in" fo:font-size="3.5pt" style:font-size-asian="3.5pt"/>
    </style:style>
    <style:style style:name="P37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64" style:parent-style-name="Fonteparág.padrão" style:family="text">
      <style:text-properties style:font-name="Calibri" fo:color="#000000" fo:letter-spacing="-0.0006in" fo:font-size="3.5pt" style:font-size-asian="3.5pt"/>
    </style:style>
    <style:style style:name="P37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66" style:parent-style-name="Fonteparág.padrão" style:family="text">
      <style:text-properties style:font-name="Calibri" fo:color="#000000" fo:letter-spacing="-0.0006in" fo:font-size="3.5pt" style:font-size-asian="3.5pt"/>
    </style:style>
    <style:style style:name="P37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68" style:parent-style-name="Fonteparág.padrão" style:family="text">
      <style:text-properties style:font-name="Calibri" fo:color="#000000" fo:letter-spacing="-0.0006in" fo:font-size="3.5pt" style:font-size-asian="3.5pt"/>
    </style:style>
    <style:style style:name="P37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70" style:parent-style-name="Fonteparág.padrão" style:family="text">
      <style:text-properties style:font-name="Calibri" fo:color="#000000" fo:letter-spacing="-0.0006in" fo:font-size="3.5pt" style:font-size-asian="3.5pt"/>
    </style:style>
    <style:style style:name="P37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72" style:parent-style-name="Fonteparág.padrão" style:family="text">
      <style:text-properties style:font-name="Calibri" fo:color="#000000" fo:letter-spacing="-0.0006in" fo:font-size="3.5pt" style:font-size-asian="3.5pt"/>
    </style:style>
    <style:style style:name="P37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74" style:parent-style-name="Fonteparág.padrão" style:family="text">
      <style:text-properties style:font-name="Calibri" fo:color="#000000" fo:letter-spacing="-0.0006in" fo:font-size="3.5pt" style:font-size-asian="3.5pt"/>
    </style:style>
    <style:style style:name="P37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76" style:parent-style-name="Fonteparág.padrão" style:family="text">
      <style:text-properties style:font-name="Calibri" fo:color="#000000" fo:letter-spacing="-0.0006in" fo:font-size="3.5pt" style:font-size-asian="3.5pt"/>
    </style:style>
    <style:style style:name="P37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78" style:parent-style-name="Fonteparág.padrão" style:family="text">
      <style:text-properties style:font-name="Calibri" fo:color="#000000" fo:letter-spacing="-0.0006in" fo:font-size="3.5pt" style:font-size-asian="3.5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1" style:parent-style-name="Fonteparág.padrão" style:family="text">
      <style:text-properties style:font-name="Calibri" fo:color="#000000" fo:letter-spacing="-0.0006in" fo:font-size="3.5pt" style:font-size-asian="3.5pt"/>
    </style:style>
    <style:style style:name="T3782" style:parent-style-name="Fonteparág.padrão" style:family="text">
      <style:text-properties style:font-name="Calibri" fo:color="#000000" fo:letter-spacing="-0.0006in" fo:font-size="3.5pt" style:font-size-asian="3.5pt"/>
    </style:style>
    <style:style style:name="T3783" style:parent-style-name="Fonteparág.padrão" style:family="text">
      <style:text-properties style:font-name="Calibri" fo:color="#000000" fo:letter-spacing="-0.0013in" fo:font-size="3.5pt" style:font-size-asian="3.5pt"/>
    </style:style>
    <style:style style:name="P378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785" style:parent-style-name="Fonteparág.padrão" style:family="text">
      <style:text-properties style:font-name="Calibri" fo:color="#000000" fo:letter-spacing="-0.0006in" fo:font-size="3.5pt" style:font-size-asian="3.5pt"/>
    </style:style>
    <style:style style:name="T3786" style:parent-style-name="Fonteparág.padrão" style:family="text">
      <style:text-properties style:font-name="Calibri" fo:color="#000000" fo:letter-spacing="-0.0013in" fo:font-size="3.5pt" style:font-size-asian="3.5pt"/>
    </style:style>
    <style:style style:name="P37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88" style:parent-style-name="Fonteparág.padrão" style:family="text">
      <style:text-properties style:font-name="Calibri" fo:color="#000000" fo:letter-spacing="-0.0006in" fo:font-size="3.5pt" style:font-size-asian="3.5pt"/>
    </style:style>
    <style:style style:name="T3789" style:parent-style-name="Fonteparág.padrão" style:family="text">
      <style:text-properties style:font-name="Calibri" fo:color="#000000" fo:letter-spacing="-0.0013in" fo:font-size="3.5pt" style:font-size-asian="3.5pt"/>
    </style:style>
    <style:style style:name="P379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791" style:parent-style-name="Fonteparág.padrão" style:family="text">
      <style:text-properties style:font-name="Calibri" fo:color="#000000" fo:letter-spacing="-0.0006in" fo:font-size="3.5pt" style:font-size-asian="3.5pt"/>
    </style:style>
    <style:style style:name="T3792" style:parent-style-name="Fonteparág.padrão" style:family="text">
      <style:text-properties style:font-name="Calibri" fo:color="#000000" fo:letter-spacing="-0.0013in" fo:font-size="3.5pt" style:font-size-asian="3.5pt"/>
    </style:style>
    <style:style style:name="P3793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794" style:parent-style-name="Fonteparág.padrão" style:family="text">
      <style:text-properties style:font-name="Calibri" fo:color="#000000" fo:letter-spacing="-0.0006in" fo:font-size="3.5pt" style:font-size-asian="3.5pt"/>
    </style:style>
    <style:style style:name="T3795" style:parent-style-name="Fonteparág.padrão" style:family="text">
      <style:text-properties style:font-name="Calibri" fo:color="#000000" fo:letter-spacing="-0.0013in" fo:font-size="3.5pt" style:font-size-asian="3.5pt"/>
    </style:style>
    <style:style style:name="P379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797" style:parent-style-name="Fonteparág.padrão" style:family="text">
      <style:text-properties style:font-name="Calibri" fo:color="#000000" fo:letter-spacing="-0.0006in" fo:font-size="3.5pt" style:font-size-asian="3.5pt"/>
    </style:style>
    <style:style style:name="T3798" style:parent-style-name="Fonteparág.padrão" style:family="text">
      <style:text-properties style:font-name="Calibri" fo:color="#000000" fo:letter-spacing="-0.0013in" fo:font-size="3.5pt" style:font-size-asian="3.5pt"/>
    </style:style>
    <style:style style:name="P37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00" style:parent-style-name="Fonteparág.padrão" style:family="text">
      <style:text-properties style:font-name="Calibri" fo:color="#000000" fo:letter-spacing="-0.0006in" fo:font-size="3.5pt" style:font-size-asian="3.5pt"/>
    </style:style>
    <style:style style:name="T3801" style:parent-style-name="Fonteparág.padrão" style:family="text">
      <style:text-properties style:font-name="Calibri" fo:color="#000000" fo:letter-spacing="-0.0013in" fo:font-size="3.5pt" style:font-size-asian="3.5pt"/>
    </style:style>
    <style:style style:name="P38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03" style:parent-style-name="Fonteparág.padrão" style:family="text">
      <style:text-properties style:font-name="Calibri" fo:color="#000000" fo:letter-spacing="-0.0006in" fo:font-size="3.5pt" style:font-size-asian="3.5pt"/>
    </style:style>
    <style:style style:name="T3804" style:parent-style-name="Fonteparág.padrão" style:family="text">
      <style:text-properties style:font-name="Calibri" fo:color="#000000" fo:letter-spacing="-0.0013in" fo:font-size="3.5pt" style:font-size-asian="3.5pt"/>
    </style:style>
    <style:style style:name="P38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06" style:parent-style-name="Fonteparág.padrão" style:family="text">
      <style:text-properties style:font-name="Calibri" fo:color="#000000" fo:letter-spacing="-0.0006in" fo:font-size="3.5pt" style:font-size-asian="3.5pt"/>
    </style:style>
    <style:style style:name="T3807" style:parent-style-name="Fonteparág.padrão" style:family="text">
      <style:text-properties style:font-name="Calibri" fo:color="#000000" fo:letter-spacing="-0.0013in" fo:font-size="3.5pt" style:font-size-asian="3.5pt"/>
    </style:style>
    <style:style style:name="P38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09" style:parent-style-name="Fonteparág.padrão" style:family="text">
      <style:text-properties style:font-name="Calibri" fo:color="#000000" fo:letter-spacing="-0.0006in" fo:font-size="3.5pt" style:font-size-asian="3.5pt"/>
    </style:style>
    <style:style style:name="T3810" style:parent-style-name="Fonteparág.padrão" style:family="text">
      <style:text-properties style:font-name="Calibri" fo:color="#000000" fo:letter-spacing="-0.0013in" fo:font-size="3.5pt" style:font-size-asian="3.5pt"/>
    </style:style>
    <style:style style:name="P38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12" style:parent-style-name="Fonteparág.padrão" style:family="text">
      <style:text-properties style:font-name="Calibri" fo:color="#000000" fo:letter-spacing="-0.0006in" fo:font-size="3.5pt" style:font-size-asian="3.5pt"/>
    </style:style>
    <style:style style:name="T3813" style:parent-style-name="Fonteparág.padrão" style:family="text">
      <style:text-properties style:font-name="Calibri" fo:color="#000000" fo:letter-spacing="-0.0013in" fo:font-size="3.5pt" style:font-size-asian="3.5pt"/>
    </style:style>
    <style:style style:name="P38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15" style:parent-style-name="Fonteparág.padrão" style:family="text">
      <style:text-properties style:font-name="Calibri" fo:color="#000000" fo:letter-spacing="-0.0006in" fo:font-size="3.5pt" style:font-size-asian="3.5pt"/>
    </style:style>
    <style:style style:name="T3816" style:parent-style-name="Fonteparág.padrão" style:family="text">
      <style:text-properties style:font-name="Calibri" fo:color="#000000" fo:letter-spacing="-0.0013in" fo:font-size="3.5pt" style:font-size-asian="3.5pt"/>
    </style:style>
    <style:style style:name="P38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18" style:parent-style-name="Fonteparág.padrão" style:family="text">
      <style:text-properties style:font-name="Calibri" fo:color="#000000" fo:letter-spacing="-0.0006in" fo:font-size="3.5pt" style:font-size-asian="3.5pt"/>
    </style:style>
    <style:style style:name="T3819" style:parent-style-name="Fonteparág.padrão" style:family="text">
      <style:text-properties style:font-name="Calibri" fo:color="#000000" fo:letter-spacing="-0.0013in" fo:font-size="3.5pt" style:font-size-asian="3.5pt"/>
    </style:style>
    <style:style style:name="P382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21" style:parent-style-name="Fonteparág.padrão" style:family="text">
      <style:text-properties style:font-name="Calibri" fo:color="#000000" fo:letter-spacing="-0.0006in" fo:font-size="3.5pt" style:font-size-asian="3.5pt"/>
    </style:style>
    <style:style style:name="T3822" style:parent-style-name="Fonteparág.padrão" style:family="text">
      <style:text-properties style:font-name="Calibri" fo:color="#000000" fo:letter-spacing="-0.0013in" fo:font-size="3.5pt" style:font-size-asian="3.5pt"/>
    </style:style>
    <style:style style:name="P38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24" style:parent-style-name="Fonteparág.padrão" style:family="text">
      <style:text-properties style:font-name="Calibri" fo:color="#000000" fo:letter-spacing="-0.0006in" fo:font-size="3.5pt" style:font-size-asian="3.5pt"/>
    </style:style>
    <style:style style:name="T3825" style:parent-style-name="Fonteparág.padrão" style:family="text">
      <style:text-properties style:font-name="Calibri" fo:color="#000000" fo:letter-spacing="-0.0013in" fo:font-size="3.5pt" style:font-size-asian="3.5pt"/>
    </style:style>
    <style:style style:name="P38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27" style:parent-style-name="Fonteparág.padrão" style:family="text">
      <style:text-properties style:font-name="Calibri" fo:color="#000000" fo:letter-spacing="-0.0006in" fo:font-size="3.5pt" style:font-size-asian="3.5pt"/>
    </style:style>
    <style:style style:name="T3828" style:parent-style-name="Fonteparág.padrão" style:family="text">
      <style:text-properties style:font-name="Calibri" fo:color="#000000" fo:letter-spacing="-0.0013in" fo:font-size="3.5pt" style:font-size-asian="3.5pt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32" style:parent-style-name="Fonteparág.padrão" style:family="text">
      <style:text-properties style:font-name="Calibri" fo:color="#000000" fo:letter-spacing="-0.0006in" fo:font-size="3.5pt" style:font-size-asian="3.5pt"/>
    </style:style>
    <style:style style:name="P383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8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35" style:parent-style-name="Fonteparág.padrão" style:family="text">
      <style:text-properties style:font-name="Calibri" fo:color="#000000" fo:letter-spacing="-0.0006in" fo:font-size="3.5pt" style:font-size-asian="3.5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1" style:parent-style-name="Fonteparág.padrão" style:family="text">
      <style:text-properties style:font-name="Calibri" fo:color="#000000" fo:letter-spacing="-0.0013in" fo:font-size="3.5pt" style:font-size-asian="3.5pt"/>
    </style:style>
    <style:style style:name="P38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43" style:parent-style-name="Fonteparág.padrão" style:family="text">
      <style:text-properties style:font-name="Calibri" fo:color="#000000" fo:letter-spacing="-0.0013in" fo:font-size="3.5pt" style:font-size-asian="3.5pt"/>
    </style:style>
    <style:style style:name="P38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45" style:parent-style-name="Fonteparág.padrão" style:family="text">
      <style:text-properties style:font-name="Calibri" fo:color="#000000" fo:letter-spacing="-0.0013in" fo:font-size="3.5pt" style:font-size-asian="3.5pt"/>
    </style:style>
    <style:style style:name="P38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847" style:parent-style-name="Fonteparág.padrão" style:family="text">
      <style:text-properties style:font-name="Calibri" fo:color="#000000" fo:letter-spacing="-0.0013in" fo:font-size="3.5pt" style:font-size-asian="3.5pt"/>
    </style:style>
    <style:style style:name="P384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3849" style:parent-style-name="Fonteparág.padrão" style:family="text">
      <style:text-properties style:font-name="Calibri" fo:color="#000000" fo:letter-spacing="-0.0013in" fo:font-size="3.5pt" style:font-size-asian="3.5pt"/>
    </style:style>
    <style:style style:name="P38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51" style:parent-style-name="Fonteparág.padrão" style:family="text">
      <style:text-properties style:font-name="Calibri" fo:color="#000000" fo:letter-spacing="-0.0013in" fo:font-size="3.5pt" style:font-size-asian="3.5pt"/>
    </style:style>
    <style:style style:name="P38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53" style:parent-style-name="Fonteparág.padrão" style:family="text">
      <style:text-properties style:font-name="Calibri" fo:color="#000000" fo:letter-spacing="-0.0013in" fo:font-size="3.5pt" style:font-size-asian="3.5pt"/>
    </style:style>
    <style:style style:name="P38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55" style:parent-style-name="Fonteparág.padrão" style:family="text">
      <style:text-properties style:font-name="Calibri" fo:color="#000000" fo:letter-spacing="-0.0013in" fo:font-size="3.5pt" style:font-size-asian="3.5pt"/>
    </style:style>
    <style:style style:name="P38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857" style:parent-style-name="Fonteparág.padrão" style:family="text">
      <style:text-properties style:font-name="Calibri" fo:color="#000000" fo:letter-spacing="-0.0013in" fo:font-size="3.5pt" style:font-size-asian="3.5pt"/>
    </style:style>
    <style:style style:name="P3858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3859" style:parent-style-name="Fonteparág.padrão" style:family="text">
      <style:text-properties style:font-name="Calibri" fo:color="#000000" fo:letter-spacing="-0.0013in" fo:font-size="3.5pt" style:font-size-asian="3.5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6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66" style:parent-style-name="Fonteparág.padrão" style:family="text">
      <style:text-properties style:font-name="Calibri" fo:color="#000000" fo:letter-spacing="-0.0006in" fo:font-size="3.5pt" style:font-size-asian="3.5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73" style:parent-style-name="Fonteparág.padrão" style:family="text">
      <style:text-properties style:font-name="Calibri" fo:color="#000000" fo:letter-spacing="-0.0006in" fo:font-size="3.5pt" style:font-size-asian="3.5pt"/>
    </style:style>
    <style:style style:name="P38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80" style:parent-style-name="Fonteparág.padrão" style:family="text">
      <style:text-properties style:font-name="Calibri" fo:color="#000000" fo:letter-spacing="-0.0006in" fo:font-size="3.5pt" style:font-size-asian="3.5pt"/>
    </style:style>
    <style:style style:name="P38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87" style:parent-style-name="Fonteparág.padrão" style:family="text">
      <style:text-properties style:font-name="Calibri" fo:color="#000000" fo:letter-spacing="-0.0006in" fo:font-size="3.5pt" style:font-size-asian="3.5pt"/>
    </style:style>
    <style:style style:name="P38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94" style:parent-style-name="Fonteparág.padrão" style:family="text">
      <style:text-properties style:font-name="Calibri" fo:color="#000000" fo:letter-spacing="-0.0006in" fo:font-size="3.5pt" style:font-size-asian="3.5pt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901" style:parent-style-name="Fonteparág.padrão" style:family="text">
      <style:text-properties style:font-name="Calibri" fo:color="#000000" fo:letter-spacing="-0.0006in" fo:font-size="3.5pt" style:font-size-asian="3.5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908" style:parent-style-name="Fonteparág.padrão" style:family="text">
      <style:text-properties style:font-name="Calibri" fo:color="#000000" fo:letter-spacing="-0.0006in" fo:font-size="3.5pt" style:font-size-asian="3.5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onteparág.padrão" style:family="text">
      <style:text-properties style:font-name="Calibri" fo:color="#000000" fo:letter-spacing="-0.0006in" fo:font-size="3.5pt" style:font-size-asian="3.5pt"/>
    </style:style>
    <style:style style:name="T3915" style:parent-style-name="Fonteparág.padrão" style:family="text">
      <style:text-properties style:font-name="Calibri" fo:color="#000000" fo:font-size="3.5pt" style:font-size-asian="3.5pt"/>
    </style:style>
    <style:style style:name="T3916" style:parent-style-name="Fonteparág.padrão" style:family="text">
      <style:text-properties style:font-name="Calibri" fo:color="#000000" fo:letter-spacing="-0.0006in" fo:font-size="3.5pt" style:font-size-asian="3.5pt"/>
    </style:style>
    <style:style style:name="T3917" style:parent-style-name="Fonteparág.padrão" style:family="text">
      <style:text-properties style:font-name="Calibri" fo:color="#000000" fo:letter-spacing="-0.002in" fo:font-size="3.5pt" style:font-size-asian="3.5pt"/>
    </style:style>
    <style:style style:name="T3918" style:parent-style-name="Fonteparág.padrão" style:family="text">
      <style:text-properties style:font-name="Calibri" fo:color="#000000" fo:letter-spacing="-0.0013in" fo:font-size="3.5pt" style:font-size-asian="3.5pt"/>
    </style:style>
    <style:style style:name="T3919" style:parent-style-name="Fonteparág.padrão" style:family="text">
      <style:text-properties style:font-name="Calibri" fo:color="#000000" fo:letter-spacing="0.0388in" fo:font-size="3.5pt" style:font-size-asian="3.5pt"/>
    </style:style>
    <style:style style:name="T3920" style:parent-style-name="Fonteparág.padrão" style:family="text">
      <style:text-properties style:font-name="Calibri" fo:color="#000000" fo:letter-spacing="-0.0013in" fo:font-size="3.5pt" style:font-size-asian="3.5pt"/>
    </style:style>
    <style:style style:name="P39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22" style:parent-style-name="Fonteparág.padrão" style:family="text">
      <style:text-properties style:font-name="Calibri" fo:color="#000000" fo:letter-spacing="-0.0013in" fo:font-size="3.5pt" style:font-size-asian="3.5pt"/>
    </style:style>
    <style:style style:name="T3923" style:parent-style-name="Fonteparág.padrão" style:family="text">
      <style:text-properties style:font-name="Calibri" fo:color="#000000" fo:letter-spacing="-0.0006in" fo:font-size="3.5pt" style:font-size-asian="3.5pt"/>
    </style:style>
    <style:style style:name="T3924" style:parent-style-name="Fonteparág.padrão" style:family="text">
      <style:text-properties style:font-name="Calibri" fo:color="#000000" fo:letter-spacing="-0.0006in" fo:font-size="3.5pt" style:font-size-asian="3.5pt"/>
    </style:style>
    <style:style style:name="T3925" style:parent-style-name="Fonteparág.padrão" style:family="text">
      <style:text-properties style:font-name="Calibri" fo:color="#000000" fo:font-size="3.5pt" style:font-size-asian="3.5pt"/>
    </style:style>
    <style:style style:name="T3926" style:parent-style-name="Fonteparág.padrão" style:family="text">
      <style:text-properties style:font-name="Calibri" fo:color="#000000" fo:letter-spacing="-0.0006in" fo:font-size="3.5pt" style:font-size-asian="3.5pt"/>
    </style:style>
    <style:style style:name="T3927" style:parent-style-name="Fonteparág.padrão" style:family="text">
      <style:text-properties style:font-name="Calibri" fo:color="#000000" fo:letter-spacing="0.0486in" fo:font-size="3.5pt" style:font-size-asian="3.5pt"/>
    </style:style>
    <style:style style:name="T3928" style:parent-style-name="Fonteparág.padrão" style:family="text">
      <style:text-properties style:font-name="Calibri" fo:color="#000000" fo:letter-spacing="-0.0013in" fo:font-size="3.5pt" style:font-size-asian="3.5pt"/>
    </style:style>
    <style:style style:name="P39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30" style:parent-style-name="Fonteparág.padrão" style:family="text">
      <style:text-properties style:font-name="Calibri" fo:color="#000000" fo:letter-spacing="-0.0013in" fo:font-size="3.5pt" style:font-size-asian="3.5pt"/>
    </style:style>
    <style:style style:name="T3931" style:parent-style-name="Fonteparág.padrão" style:family="text">
      <style:text-properties style:font-name="Calibri" fo:color="#000000" fo:letter-spacing="-0.0006in" fo:font-size="3.5pt" style:font-size-asian="3.5pt"/>
    </style:style>
    <style:style style:name="T3932" style:parent-style-name="Fonteparág.padrão" style:family="text">
      <style:text-properties style:font-name="Calibri" fo:color="#000000" fo:font-size="3.5pt" style:font-size-asian="3.5pt"/>
    </style:style>
    <style:style style:name="T3933" style:parent-style-name="Fonteparág.padrão" style:family="text">
      <style:text-properties style:font-name="Calibri" fo:color="#000000" fo:letter-spacing="-0.0006in" fo:font-size="3.5pt" style:font-size-asian="3.5pt"/>
    </style:style>
    <style:style style:name="T3934" style:parent-style-name="Fonteparág.padrão" style:family="text">
      <style:text-properties style:font-name="Calibri" fo:color="#000000" fo:letter-spacing="0.0486in" fo:font-size="3.5pt" style:font-size-asian="3.5pt"/>
    </style:style>
    <style:style style:name="T3935" style:parent-style-name="Fonteparág.padrão" style:family="text">
      <style:text-properties style:font-name="Calibri" fo:color="#000000" fo:letter-spacing="-0.0013in" fo:font-size="3.5pt" style:font-size-asian="3.5pt"/>
    </style:style>
    <style:style style:name="P39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37" style:parent-style-name="Fonteparág.padrão" style:family="text">
      <style:text-properties style:font-name="Calibri" fo:color="#000000" fo:letter-spacing="-0.0013in" fo:font-size="3.5pt" style:font-size-asian="3.5pt"/>
    </style:style>
    <style:style style:name="T3938" style:parent-style-name="Fonteparág.padrão" style:family="text">
      <style:text-properties style:font-name="Calibri" fo:color="#000000" fo:letter-spacing="-0.0006in" fo:font-size="3.5pt" style:font-size-asian="3.5pt"/>
    </style:style>
    <style:style style:name="T3939" style:parent-style-name="Fonteparág.padrão" style:family="text">
      <style:text-properties style:font-name="Calibri" fo:color="#000000" fo:font-size="3.5pt" style:font-size-asian="3.5pt"/>
    </style:style>
    <style:style style:name="T3940" style:parent-style-name="Fonteparág.padrão" style:family="text">
      <style:text-properties style:font-name="Calibri" fo:color="#000000" fo:letter-spacing="-0.0006in" fo:font-size="3.5pt" style:font-size-asian="3.5pt"/>
    </style:style>
    <style:style style:name="T3941" style:parent-style-name="Fonteparág.padrão" style:family="text">
      <style:text-properties style:font-name="Calibri" fo:color="#000000" fo:letter-spacing="0.0486in" fo:font-size="3.5pt" style:font-size-asian="3.5pt"/>
    </style:style>
    <style:style style:name="T3942" style:parent-style-name="Fonteparág.padrão" style:family="text">
      <style:text-properties style:font-name="Calibri" fo:color="#000000" fo:letter-spacing="-0.0013in" fo:font-size="3.5pt" style:font-size-asian="3.5pt"/>
    </style:style>
    <style:style style:name="P394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44" style:parent-style-name="Fonteparág.padrão" style:family="text">
      <style:text-properties style:font-name="Calibri" fo:color="#000000" fo:letter-spacing="-0.0013in" fo:font-size="3.5pt" style:font-size-asian="3.5pt"/>
    </style:style>
    <style:style style:name="T3945" style:parent-style-name="Fonteparág.padrão" style:family="text">
      <style:text-properties style:font-name="Calibri" fo:color="#000000" fo:letter-spacing="-0.0006in" fo:font-size="3.5pt" style:font-size-asian="3.5pt"/>
    </style:style>
    <style:style style:name="T3946" style:parent-style-name="Fonteparág.padrão" style:family="text">
      <style:text-properties style:font-name="Calibri" fo:color="#000000" fo:font-size="3.5pt" style:font-size-asian="3.5pt"/>
    </style:style>
    <style:style style:name="T3947" style:parent-style-name="Fonteparág.padrão" style:family="text">
      <style:text-properties style:font-name="Calibri" fo:color="#000000" fo:letter-spacing="-0.0006in" fo:font-size="3.5pt" style:font-size-asian="3.5pt"/>
    </style:style>
    <style:style style:name="T3948" style:parent-style-name="Fonteparág.padrão" style:family="text">
      <style:text-properties style:font-name="Calibri" fo:color="#000000" fo:letter-spacing="0.0486in" fo:font-size="3.5pt" style:font-size-asian="3.5pt"/>
    </style:style>
    <style:style style:name="T3949" style:parent-style-name="Fonteparág.padrão" style:family="text">
      <style:text-properties style:font-name="Calibri" fo:color="#000000" fo:letter-spacing="-0.0013in" fo:font-size="3.5pt" style:font-size-asian="3.5pt"/>
    </style:style>
    <style:style style:name="P39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51" style:parent-style-name="Fonteparág.padrão" style:family="text">
      <style:text-properties style:font-name="Calibri" fo:color="#000000" fo:letter-spacing="-0.0013in" fo:font-size="3.5pt" style:font-size-asian="3.5pt"/>
    </style:style>
    <style:style style:name="T3952" style:parent-style-name="Fonteparág.padrão" style:family="text">
      <style:text-properties style:font-name="Calibri" fo:color="#000000" fo:letter-spacing="-0.0006in" fo:font-size="3.5pt" style:font-size-asian="3.5pt"/>
    </style:style>
    <style:style style:name="T3953" style:parent-style-name="Fonteparág.padrão" style:family="text">
      <style:text-properties style:font-name="Calibri" fo:color="#000000" fo:font-size="3.5pt" style:font-size-asian="3.5pt"/>
    </style:style>
    <style:style style:name="T3954" style:parent-style-name="Fonteparág.padrão" style:family="text">
      <style:text-properties style:font-name="Calibri" fo:color="#000000" fo:letter-spacing="-0.0006in" fo:font-size="3.5pt" style:font-size-asian="3.5pt"/>
    </style:style>
    <style:style style:name="T3955" style:parent-style-name="Fonteparág.padrão" style:family="text">
      <style:text-properties style:font-name="Calibri" fo:color="#000000" fo:letter-spacing="0.0486in" fo:font-size="3.5pt" style:font-size-asian="3.5pt"/>
    </style:style>
    <style:style style:name="T3956" style:parent-style-name="Fonteparág.padrão" style:family="text">
      <style:text-properties style:font-name="Calibri" fo:color="#000000" fo:letter-spacing="-0.0013in" fo:font-size="3.5pt" style:font-size-asian="3.5pt"/>
    </style:style>
    <style:style style:name="P39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58" style:parent-style-name="Fonteparág.padrão" style:family="text">
      <style:text-properties style:font-name="Calibri" fo:color="#000000" fo:letter-spacing="-0.0013in" fo:font-size="3.5pt" style:font-size-asian="3.5pt"/>
    </style:style>
    <style:style style:name="T3959" style:parent-style-name="Fonteparág.padrão" style:family="text">
      <style:text-properties style:font-name="Calibri" fo:color="#000000" fo:letter-spacing="-0.0006in" fo:font-size="3.5pt" style:font-size-asian="3.5pt"/>
    </style:style>
    <style:style style:name="T3960" style:parent-style-name="Fonteparág.padrão" style:family="text">
      <style:text-properties style:font-name="Calibri" fo:color="#000000" fo:font-size="3.5pt" style:font-size-asian="3.5pt"/>
    </style:style>
    <style:style style:name="T3961" style:parent-style-name="Fonteparág.padrão" style:family="text">
      <style:text-properties style:font-name="Calibri" fo:color="#000000" fo:letter-spacing="-0.0006in" fo:font-size="3.5pt" style:font-size-asian="3.5pt"/>
    </style:style>
    <style:style style:name="T3962" style:parent-style-name="Fonteparág.padrão" style:family="text">
      <style:text-properties style:font-name="Calibri" fo:color="#000000" fo:letter-spacing="0.0486in" fo:font-size="3.5pt" style:font-size-asian="3.5pt"/>
    </style:style>
    <style:style style:name="T3963" style:parent-style-name="Fonteparág.padrão" style:family="text">
      <style:text-properties style:font-name="Calibri" fo:color="#000000" fo:letter-spacing="-0.0013in" fo:font-size="3.5pt" style:font-size-asian="3.5pt"/>
    </style:style>
    <style:style style:name="P39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3965" style:parent-style-name="Fonteparág.padrão" style:family="text">
      <style:text-properties style:font-name="Calibri" fo:color="#000000" fo:letter-spacing="-0.0013in" fo:font-size="3.5pt" style:font-size-asian="3.5pt"/>
    </style:style>
    <style:style style:name="T3966" style:parent-style-name="Fonteparág.padrão" style:family="text">
      <style:text-properties style:font-name="Calibri" fo:color="#000000" fo:letter-spacing="-0.0006in" fo:font-size="3.5pt" style:font-size-asian="3.5pt"/>
    </style:style>
    <style:style style:name="T3967" style:parent-style-name="Fonteparág.padrão" style:family="text">
      <style:text-properties style:font-name="Calibri" fo:color="#000000" fo:font-size="3.5pt" style:font-size-asian="3.5pt"/>
    </style:style>
    <style:style style:name="T3968" style:parent-style-name="Fonteparág.padrão" style:family="text">
      <style:text-properties style:font-name="Calibri" fo:color="#000000" fo:letter-spacing="-0.0006in" fo:font-size="3.5pt" style:font-size-asian="3.5pt"/>
    </style:style>
    <style:style style:name="T3969" style:parent-style-name="Fonteparág.padrão" style:family="text">
      <style:text-properties style:font-name="Calibri" fo:color="#000000" fo:letter-spacing="0.0486in" fo:font-size="3.5pt" style:font-size-asian="3.5pt"/>
    </style:style>
    <style:style style:name="T3970" style:parent-style-name="Fonteparág.padrão" style:family="text">
      <style:text-properties style:font-name="Calibri" fo:color="#000000" fo:letter-spacing="-0.0013in" fo:font-size="3.5pt" style:font-size-asian="3.5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974" style:parent-style-name="Fonteparág.padrão" style:family="text">
      <style:text-properties style:font-name="Calibri" fo:color="#000000" fo:letter-spacing="-0.0006in" fo:font-size="3.5pt" style:font-size-asian="3.5pt"/>
    </style:style>
    <style:style style:name="P397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3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7" style:parent-style-name="Fonteparág.padrão" style:family="text">
      <style:text-properties style:font-name="Calibri" fo:color="#000000" fo:letter-spacing="-0.0006in" fo:font-size="3.5pt" style:font-size-asian="3.5pt"/>
    </style:style>
    <style:style style:name="T3978" style:parent-style-name="Fonteparág.padrão" style:family="text">
      <style:text-properties style:font-name="Calibri" fo:color="#000000" fo:letter-spacing="-0.0013in" fo:font-size="3.5pt" style:font-size-asian="3.5pt"/>
    </style:style>
    <style:style style:name="T3979" style:parent-style-name="Fonteparág.padrão" style:family="text">
      <style:text-properties style:font-name="Calibri" fo:color="#000000" fo:letter-spacing="-0.0006in" fo:font-size="3.5pt" style:font-size-asian="3.5pt"/>
    </style:style>
    <style:style style:name="T39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82" style:parent-style-name="Fonteparág.padrão" style:family="text">
      <style:text-properties style:font-name="Calibri" fo:color="#000000" fo:letter-spacing="-0.0006in" fo:font-size="3.5pt" style:font-size-asian="3.5pt"/>
    </style:style>
    <style:style style:name="T3983" style:parent-style-name="Fonteparág.padrão" style:family="text">
      <style:text-properties style:font-name="Calibri" fo:color="#000000" fo:letter-spacing="-0.0013in" fo:font-size="3.5pt" style:font-size-asian="3.5pt"/>
    </style:style>
    <style:style style:name="T3984" style:parent-style-name="Fonteparág.padrão" style:family="text">
      <style:text-properties style:font-name="Calibri" fo:color="#000000" fo:letter-spacing="-0.0006in" fo:font-size="3.5pt" style:font-size-asian="3.5pt"/>
    </style:style>
    <style:style style:name="T39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87" style:parent-style-name="Fonteparág.padrão" style:family="text">
      <style:text-properties style:font-name="Calibri" fo:color="#000000" fo:letter-spacing="-0.0006in" fo:font-size="3.5pt" style:font-size-asian="3.5pt"/>
    </style:style>
    <style:style style:name="T3988" style:parent-style-name="Fonteparág.padrão" style:family="text">
      <style:text-properties style:font-name="Calibri" fo:color="#000000" fo:letter-spacing="-0.0013in" fo:font-size="3.5pt" style:font-size-asian="3.5pt"/>
    </style:style>
    <style:style style:name="T3989" style:parent-style-name="Fonteparág.padrão" style:family="text">
      <style:text-properties style:font-name="Calibri" fo:color="#000000" fo:letter-spacing="-0.0006in" fo:font-size="3.5pt" style:font-size-asian="3.5pt"/>
    </style:style>
    <style:style style:name="T39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92" style:parent-style-name="Fonteparág.padrão" style:family="text">
      <style:text-properties style:font-name="Calibri" fo:color="#000000" fo:letter-spacing="-0.0006in" fo:font-size="3.5pt" style:font-size-asian="3.5pt"/>
    </style:style>
    <style:style style:name="T3993" style:parent-style-name="Fonteparág.padrão" style:family="text">
      <style:text-properties style:font-name="Calibri" fo:color="#000000" fo:letter-spacing="-0.0013in" fo:font-size="3.5pt" style:font-size-asian="3.5pt"/>
    </style:style>
    <style:style style:name="T3994" style:parent-style-name="Fonteparág.padrão" style:family="text">
      <style:text-properties style:font-name="Calibri" fo:color="#000000" fo:letter-spacing="-0.0006in" fo:font-size="3.5pt" style:font-size-asian="3.5pt"/>
    </style:style>
    <style:style style:name="T39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39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3997" style:parent-style-name="Fonteparág.padrão" style:family="text">
      <style:text-properties style:font-name="Calibri" fo:color="#000000" fo:letter-spacing="-0.0006in" fo:font-size="3.5pt" style:font-size-asian="3.5pt"/>
    </style:style>
    <style:style style:name="T3998" style:parent-style-name="Fonteparág.padrão" style:family="text">
      <style:text-properties style:font-name="Calibri" fo:color="#000000" fo:letter-spacing="-0.0013in" fo:font-size="3.5pt" style:font-size-asian="3.5pt"/>
    </style:style>
    <style:style style:name="T3999" style:parent-style-name="Fonteparág.padrão" style:family="text">
      <style:text-properties style:font-name="Calibri" fo:color="#000000" fo:letter-spacing="-0.0006in" fo:font-size="3.5pt" style:font-size-asian="3.5pt"/>
    </style:style>
    <style:style style:name="T400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0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02" style:parent-style-name="Fonteparág.padrão" style:family="text">
      <style:text-properties style:font-name="Calibri" fo:color="#000000" fo:letter-spacing="-0.0006in" fo:font-size="3.5pt" style:font-size-asian="3.5pt"/>
    </style:style>
    <style:style style:name="T4003" style:parent-style-name="Fonteparág.padrão" style:family="text">
      <style:text-properties style:font-name="Calibri" fo:color="#000000" fo:letter-spacing="-0.0013in" fo:font-size="3.5pt" style:font-size-asian="3.5pt"/>
    </style:style>
    <style:style style:name="T4004" style:parent-style-name="Fonteparág.padrão" style:family="text">
      <style:text-properties style:font-name="Calibri" fo:color="#000000" fo:letter-spacing="-0.0006in" fo:font-size="3.5pt" style:font-size-asian="3.5pt"/>
    </style:style>
    <style:style style:name="T40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onteparág.padrão" style:family="text">
      <style:text-properties style:font-name="Calibri" fo:color="#000000" fo:letter-spacing="-0.0006in" fo:font-size="3.5pt" style:font-size-asian="3.5pt"/>
    </style:style>
    <style:style style:name="T4009" style:parent-style-name="Fonteparág.padrão" style:family="text">
      <style:text-properties style:font-name="Calibri" fo:color="#000000" fo:letter-spacing="-0.0013in" fo:font-size="3.5pt" style:font-size-asian="3.5pt"/>
    </style:style>
    <style:style style:name="T4010" style:parent-style-name="Fonteparág.padrão" style:family="text">
      <style:text-properties style:font-name="Calibri" fo:color="#000000" fo:letter-spacing="-0.0006in" fo:font-size="3.5pt" style:font-size-asian="3.5pt"/>
    </style:style>
    <style:style style:name="T4011" style:parent-style-name="Fonteparág.padrão" style:family="text">
      <style:text-properties style:font-name="Calibri" fo:color="#000000" fo:letter-spacing="-0.002in" fo:font-size="3.5pt" style:font-size-asian="3.5pt"/>
    </style:style>
    <style:style style:name="T4012" style:parent-style-name="Fonteparág.padrão" style:family="text">
      <style:text-properties style:font-name="Calibri" fo:color="#000000" fo:letter-spacing="-0.0006in" fo:font-size="3.5pt" style:font-size-asian="3.5pt"/>
    </style:style>
    <style:style style:name="T4013" style:parent-style-name="Fonteparág.padrão" style:family="text">
      <style:text-properties style:font-name="Calibri" fo:color="#000000" fo:letter-spacing="-0.0013in" fo:font-size="3.5pt" style:font-size-asian="3.5pt"/>
    </style:style>
    <style:style style:name="P401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15" style:parent-style-name="Fonteparág.padrão" style:family="text">
      <style:text-properties style:font-name="Calibri" fo:color="#000000" fo:letter-spacing="-0.0006in" fo:font-size="3.5pt" style:font-size-asian="3.5pt"/>
    </style:style>
    <style:style style:name="T4016" style:parent-style-name="Fonteparág.padrão" style:family="text">
      <style:text-properties style:font-name="Calibri" fo:color="#000000" fo:letter-spacing="-0.0013in" fo:font-size="3.5pt" style:font-size-asian="3.5pt"/>
    </style:style>
    <style:style style:name="T4017" style:parent-style-name="Fonteparág.padrão" style:family="text">
      <style:text-properties style:font-name="Calibri" fo:color="#000000" fo:letter-spacing="-0.0006in" fo:font-size="3.5pt" style:font-size-asian="3.5pt"/>
    </style:style>
    <style:style style:name="T4018" style:parent-style-name="Fonteparág.padrão" style:family="text">
      <style:text-properties style:font-name="Calibri" fo:color="#000000" fo:letter-spacing="-0.002in" fo:font-size="3.5pt" style:font-size-asian="3.5pt"/>
    </style:style>
    <style:style style:name="T4019" style:parent-style-name="Fonteparág.padrão" style:family="text">
      <style:text-properties style:font-name="Calibri" fo:color="#000000" fo:letter-spacing="-0.0006in" fo:font-size="3.5pt" style:font-size-asian="3.5pt"/>
    </style:style>
    <style:style style:name="T4020" style:parent-style-name="Fonteparág.padrão" style:family="text">
      <style:text-properties style:font-name="Calibri" fo:color="#000000" fo:letter-spacing="-0.0013in" fo:font-size="3.5pt" style:font-size-asian="3.5pt"/>
    </style:style>
    <style:style style:name="P40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22" style:parent-style-name="Fonteparág.padrão" style:family="text">
      <style:text-properties style:font-name="Calibri" fo:color="#000000" fo:letter-spacing="-0.0006in" fo:font-size="3.5pt" style:font-size-asian="3.5pt"/>
    </style:style>
    <style:style style:name="T4023" style:parent-style-name="Fonteparág.padrão" style:family="text">
      <style:text-properties style:font-name="Calibri" fo:color="#000000" fo:letter-spacing="-0.0013in" fo:font-size="3.5pt" style:font-size-asian="3.5pt"/>
    </style:style>
    <style:style style:name="T4024" style:parent-style-name="Fonteparág.padrão" style:family="text">
      <style:text-properties style:font-name="Calibri" fo:color="#000000" fo:letter-spacing="-0.0006in" fo:font-size="3.5pt" style:font-size-asian="3.5pt"/>
    </style:style>
    <style:style style:name="T4025" style:parent-style-name="Fonteparág.padrão" style:family="text">
      <style:text-properties style:font-name="Calibri" fo:color="#000000" fo:letter-spacing="-0.002in" fo:font-size="3.5pt" style:font-size-asian="3.5pt"/>
    </style:style>
    <style:style style:name="T4026" style:parent-style-name="Fonteparág.padrão" style:family="text">
      <style:text-properties style:font-name="Calibri" fo:color="#000000" fo:letter-spacing="-0.0006in" fo:font-size="3.5pt" style:font-size-asian="3.5pt"/>
    </style:style>
    <style:style style:name="T4027" style:parent-style-name="Fonteparág.padrão" style:family="text">
      <style:text-properties style:font-name="Calibri" fo:color="#000000" fo:letter-spacing="-0.0013in" fo:font-size="3.5pt" style:font-size-asian="3.5pt"/>
    </style:style>
    <style:style style:name="P40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29" style:parent-style-name="Fonteparág.padrão" style:family="text">
      <style:text-properties style:font-name="Calibri" fo:color="#000000" fo:letter-spacing="-0.0006in" fo:font-size="3.5pt" style:font-size-asian="3.5pt"/>
    </style:style>
    <style:style style:name="T4030" style:parent-style-name="Fonteparág.padrão" style:family="text">
      <style:text-properties style:font-name="Calibri" fo:color="#000000" fo:letter-spacing="-0.0013in" fo:font-size="3.5pt" style:font-size-asian="3.5pt"/>
    </style:style>
    <style:style style:name="T4031" style:parent-style-name="Fonteparág.padrão" style:family="text">
      <style:text-properties style:font-name="Calibri" fo:color="#000000" fo:letter-spacing="-0.0006in" fo:font-size="3.5pt" style:font-size-asian="3.5pt"/>
    </style:style>
    <style:style style:name="T4032" style:parent-style-name="Fonteparág.padrão" style:family="text">
      <style:text-properties style:font-name="Calibri" fo:color="#000000" fo:letter-spacing="-0.002in" fo:font-size="3.5pt" style:font-size-asian="3.5pt"/>
    </style:style>
    <style:style style:name="T4033" style:parent-style-name="Fonteparág.padrão" style:family="text">
      <style:text-properties style:font-name="Calibri" fo:color="#000000" fo:letter-spacing="-0.0006in" fo:font-size="3.5pt" style:font-size-asian="3.5pt"/>
    </style:style>
    <style:style style:name="T4034" style:parent-style-name="Fonteparág.padrão" style:family="text">
      <style:text-properties style:font-name="Calibri" fo:color="#000000" fo:letter-spacing="-0.0013in" fo:font-size="3.5pt" style:font-size-asian="3.5pt"/>
    </style:style>
    <style:style style:name="P403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36" style:parent-style-name="Fonteparág.padrão" style:family="text">
      <style:text-properties style:font-name="Calibri" fo:color="#000000" fo:letter-spacing="-0.0006in" fo:font-size="3.5pt" style:font-size-asian="3.5pt"/>
    </style:style>
    <style:style style:name="T4037" style:parent-style-name="Fonteparág.padrão" style:family="text">
      <style:text-properties style:font-name="Calibri" fo:color="#000000" fo:letter-spacing="-0.0013in" fo:font-size="3.5pt" style:font-size-asian="3.5pt"/>
    </style:style>
    <style:style style:name="T4038" style:parent-style-name="Fonteparág.padrão" style:family="text">
      <style:text-properties style:font-name="Calibri" fo:color="#000000" fo:letter-spacing="-0.0006in" fo:font-size="3.5pt" style:font-size-asian="3.5pt"/>
    </style:style>
    <style:style style:name="T4039" style:parent-style-name="Fonteparág.padrão" style:family="text">
      <style:text-properties style:font-name="Calibri" fo:color="#000000" fo:letter-spacing="-0.002in" fo:font-size="3.5pt" style:font-size-asian="3.5pt"/>
    </style:style>
    <style:style style:name="T4040" style:parent-style-name="Fonteparág.padrão" style:family="text">
      <style:text-properties style:font-name="Calibri" fo:color="#000000" fo:letter-spacing="-0.0006in" fo:font-size="3.5pt" style:font-size-asian="3.5pt"/>
    </style:style>
    <style:style style:name="T4041" style:parent-style-name="Fonteparág.padrão" style:family="text">
      <style:text-properties style:font-name="Calibri" fo:color="#000000" fo:letter-spacing="-0.0013in" fo:font-size="3.5pt" style:font-size-asian="3.5pt"/>
    </style:style>
    <style:style style:name="P40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043" style:parent-style-name="Fonteparág.padrão" style:family="text">
      <style:text-properties style:font-name="Calibri" fo:color="#000000" fo:letter-spacing="-0.0006in" fo:font-size="3.5pt" style:font-size-asian="3.5pt"/>
    </style:style>
    <style:style style:name="T4044" style:parent-style-name="Fonteparág.padrão" style:family="text">
      <style:text-properties style:font-name="Calibri" fo:color="#000000" fo:letter-spacing="-0.0013in" fo:font-size="3.5pt" style:font-size-asian="3.5pt"/>
    </style:style>
    <style:style style:name="T4045" style:parent-style-name="Fonteparág.padrão" style:family="text">
      <style:text-properties style:font-name="Calibri" fo:color="#000000" fo:letter-spacing="-0.0006in" fo:font-size="3.5pt" style:font-size-asian="3.5pt"/>
    </style:style>
    <style:style style:name="T4046" style:parent-style-name="Fonteparág.padrão" style:family="text">
      <style:text-properties style:font-name="Calibri" fo:color="#000000" fo:letter-spacing="-0.002in" fo:font-size="3.5pt" style:font-size-asian="3.5pt"/>
    </style:style>
    <style:style style:name="T4047" style:parent-style-name="Fonteparág.padrão" style:family="text">
      <style:text-properties style:font-name="Calibri" fo:color="#000000" fo:letter-spacing="-0.0006in" fo:font-size="3.5pt" style:font-size-asian="3.5pt"/>
    </style:style>
    <style:style style:name="T4048" style:parent-style-name="Fonteparág.padrão" style:family="text">
      <style:text-properties style:font-name="Calibri" fo:color="#000000" fo:letter-spacing="-0.0013in" fo:font-size="3.5pt" style:font-size-asian="3.5pt"/>
    </style:style>
    <style:style style:name="P404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050" style:parent-style-name="Fonteparág.padrão" style:family="text">
      <style:text-properties style:font-name="Calibri" fo:color="#000000" fo:letter-spacing="-0.0006in" fo:font-size="3.5pt" style:font-size-asian="3.5pt"/>
    </style:style>
    <style:style style:name="T4051" style:parent-style-name="Fonteparág.padrão" style:family="text">
      <style:text-properties style:font-name="Calibri" fo:color="#000000" fo:letter-spacing="-0.0013in" fo:font-size="3.5pt" style:font-size-asian="3.5pt"/>
    </style:style>
    <style:style style:name="T4052" style:parent-style-name="Fonteparág.padrão" style:family="text">
      <style:text-properties style:font-name="Calibri" fo:color="#000000" fo:letter-spacing="-0.0006in" fo:font-size="3.5pt" style:font-size-asian="3.5pt"/>
    </style:style>
    <style:style style:name="T4053" style:parent-style-name="Fonteparág.padrão" style:family="text">
      <style:text-properties style:font-name="Calibri" fo:color="#000000" fo:letter-spacing="-0.002in" fo:font-size="3.5pt" style:font-size-asian="3.5pt"/>
    </style:style>
    <style:style style:name="T4054" style:parent-style-name="Fonteparág.padrão" style:family="text">
      <style:text-properties style:font-name="Calibri" fo:color="#000000" fo:letter-spacing="-0.0006in" fo:font-size="3.5pt" style:font-size-asian="3.5pt"/>
    </style:style>
    <style:style style:name="T4055" style:parent-style-name="Fonteparág.padrão" style:family="text">
      <style:text-properties style:font-name="Calibri" fo:color="#000000" fo:letter-spacing="-0.0013in" fo:font-size="3.5pt" style:font-size-asian="3.5pt"/>
    </style:style>
    <style:style style:name="P40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onteparág.padrão" style:family="text">
      <style:text-properties style:font-name="Calibri" fo:color="#000000" fo:letter-spacing="-0.0013in" fo:font-size="3.5pt" style:font-size-asian="3.5pt"/>
    </style:style>
    <style:style style:name="P4059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4060" style:parent-style-name="Fonteparág.padrão" style:family="text">
      <style:text-properties style:font-name="Calibri" fo:color="#000000" fo:letter-spacing="-0.0013in" fo:font-size="3.5pt" style:font-size-asian="3.5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3" style:parent-style-name="Fonteparág.padrão" style:family="text">
      <style:text-properties style:font-name="Calibri" fo:color="#000000" fo:letter-spacing="-0.0013in" fo:font-size="3.5pt" style:font-size-asian="3.5pt"/>
    </style:style>
    <style:style style:name="P4064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4065" style:parent-style-name="Fonteparág.padrão" style:family="text">
      <style:text-properties style:font-name="Calibri" fo:color="#000000" fo:letter-spacing="-0.0013in" fo:font-size="3.5pt" style:font-size-asian="3.5pt"/>
    </style:style>
    <style:style style:name="P40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8" style:parent-style-name="Fonteparág.padrão" style:family="text">
      <style:text-properties style:font-name="Calibri" fo:color="#000000" fo:letter-spacing="-0.0013in" fo:font-size="3.5pt" style:font-size-asian="3.5pt"/>
    </style:style>
    <style:style style:name="P406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1" style:parent-style-name="Fonteparág.padrão" style:family="text">
      <style:text-properties style:font-name="Calibri" fo:color="#000000" fo:letter-spacing="-0.0013in" fo:font-size="3.5pt" style:font-size-asian="3.5pt"/>
    </style:style>
    <style:style style:name="P4072" style:parent-style-name="Normal" style:family="paragraph">
      <style:paragraph-properties fo:widows="0" fo:orphans="0" style:text-autospace="none" fo:text-align="start" fo:margin-top="0.0361in" fo:margin-bottom="0in" fo:line-height="0.059in"/>
    </style:style>
    <style:style style:name="T4073" style:parent-style-name="Fonteparág.padrão" style:family="text">
      <style:text-properties style:font-name="Calibri" fo:color="#000000" fo:letter-spacing="-0.0013in" fo:font-size="3.5pt" style:font-size-asian="3.5pt"/>
    </style:style>
    <style:style style:name="P4074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4075" style:parent-style-name="Fonteparág.padrão" style:family="text">
      <style:text-properties style:font-name="Calibri" fo:color="#000000" fo:letter-spacing="-0.0013in" fo:font-size="3.5pt" style:font-size-asian="3.5pt"/>
    </style:style>
    <style:style style:name="P4076" style:parent-style-name="Normal" style:family="paragraph">
      <style:paragraph-properties fo:widows="0" fo:orphans="0" style:text-autospace="none" fo:text-align="start" fo:margin-top="0in" fo:margin-bottom="0in" fo:line-height="0.0569in" fo:margin-left="0.0152in">
        <style:tab-stops/>
      </style:paragraph-properties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8" style:parent-style-name="Fonteparág.padrão" style:family="text">
      <style:text-properties style:font-name="Calibri" fo:color="#000000" fo:letter-spacing="-0.0006in" fo:font-size="3.5pt" style:font-size-asian="3.5pt"/>
    </style:style>
    <style:style style:name="T4079" style:parent-style-name="Fonteparág.padrão" style:family="text">
      <style:text-properties style:font-name="Calibri" fo:color="#000000" fo:letter-spacing="-0.0013in" fo:font-size="3.5pt" style:font-size-asian="3.5pt"/>
    </style:style>
    <style:style style:name="T4080" style:parent-style-name="Fonteparág.padrão" style:family="text">
      <style:text-properties style:font-name="Calibri" fo:color="#000000" fo:letter-spacing="-0.0006in" fo:font-size="3.5pt" style:font-size-asian="3.5pt"/>
    </style:style>
    <style:style style:name="T40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082" style:parent-style-name="Normal" style:family="paragraph">
      <style:paragraph-properties fo:widows="0" fo:orphans="0" style:text-autospace="none" fo:text-align="start" fo:margin-top="0.0361in" fo:margin-bottom="0in" fo:line-height="0.059in"/>
    </style:style>
    <style:style style:name="T4083" style:parent-style-name="Fonteparág.padrão" style:family="text">
      <style:text-properties style:font-name="Calibri" fo:color="#000000" fo:letter-spacing="-0.0006in" fo:font-size="3.5pt" style:font-size-asian="3.5pt"/>
    </style:style>
    <style:style style:name="T4084" style:parent-style-name="Fonteparág.padrão" style:family="text">
      <style:text-properties style:font-name="Calibri" fo:color="#000000" fo:letter-spacing="-0.0013in" fo:font-size="3.5pt" style:font-size-asian="3.5pt"/>
    </style:style>
    <style:style style:name="T4085" style:parent-style-name="Fonteparág.padrão" style:family="text">
      <style:text-properties style:font-name="Calibri" fo:color="#000000" fo:font-size="3.5pt" style:font-size-asian="3.5pt"/>
    </style:style>
    <style:style style:name="T4086" style:parent-style-name="Fonteparág.padrão" style:family="text">
      <style:text-properties style:font-name="Calibri" fo:color="#000000" fo:letter-spacing="-0.0013in" fo:font-size="3.5pt" style:font-size-asian="3.5pt"/>
    </style:style>
    <style:style style:name="P4087" style:parent-style-name="Normal" style:family="paragraph">
      <style:paragraph-properties fo:widows="0" fo:orphans="0" style:text-autospace="none" fo:text-align="start" fo:margin-top="0.0368in" fo:margin-bottom="0in" fo:line-height="0.0569in" fo:margin-left="0.1604in">
        <style:tab-stops/>
      </style:paragraph-properties>
    </style:style>
    <style:style style:name="T4088" style:parent-style-name="Fonteparág.padrão" style:family="text">
      <style:text-properties style:font-name="Calibri" fo:color="#000000" fo:letter-spacing="-0.0006in" fo:font-size="3.5pt" style:font-size-asian="3.5pt"/>
    </style:style>
    <style:style style:name="P40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1" style:parent-style-name="Fonteparág.padrão" style:family="text">
      <style:text-properties style:font-name="Calibri" fo:color="#000000" fo:letter-spacing="-0.0006in" fo:font-size="3.5pt" style:font-size-asian="3.5pt"/>
    </style:style>
    <style:style style:name="P4092" style:parent-style-name="Normal" style:family="paragraph">
      <style:paragraph-properties fo:widows="0" fo:orphans="0" style:text-autospace="none" fo:text-align="start" fo:margin-top="0.0361in" fo:margin-bottom="0in" fo:line-height="0.059in"/>
    </style:style>
    <style:style style:name="T4093" style:parent-style-name="Fonteparág.padrão" style:family="text">
      <style:text-properties style:font-name="Calibri" fo:color="#000000" fo:letter-spacing="-0.0013in" fo:font-size="3.5pt" style:font-size-asian="3.5pt"/>
    </style:style>
    <style:style style:name="P4094" style:parent-style-name="Normal" style:family="paragraph">
      <style:paragraph-properties fo:widows="0" fo:orphans="0" style:text-autospace="none" fo:text-align="start" fo:margin-top="0in" fo:margin-bottom="0in" fo:line-height="0.0569in" fo:margin-left="0.0784in">
        <style:tab-stops/>
      </style:paragraph-properties>
    </style:style>
    <style:style style:name="F4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6" style:parent-style-name="Fonteparág.padrão" style:family="text">
      <style:text-properties style:font-name="Calibri" fo:color="#000000" fo:letter-spacing="-0.0013in" fo:font-size="3.5pt" style:font-size-asian="3.5pt"/>
    </style:style>
    <style:style style:name="P4097" style:parent-style-name="Normal" style:family="paragraph">
      <style:paragraph-properties fo:widows="0" fo:orphans="0" style:text-autospace="none" fo:text-align="start" fo:margin-top="0.0361in" fo:margin-bottom="0in" fo:line-height="0.059in"/>
    </style:style>
    <style:style style:name="T4098" style:parent-style-name="Fonteparág.padrão" style:family="text">
      <style:text-properties style:font-name="Calibri" fo:color="#000000" fo:letter-spacing="-0.0013in" fo:font-size="3.5pt" style:font-size-asian="3.5pt"/>
    </style:style>
    <style:style style:name="P4099" style:parent-style-name="Normal" style:family="paragraph">
      <style:paragraph-properties fo:widows="0" fo:orphans="0" style:text-autospace="none" fo:text-align="start" fo:margin-top="0.0368in" fo:margin-bottom="0in" fo:line-height="0.0569in" fo:margin-left="0.018in">
        <style:tab-stops/>
      </style:paragraph-properties>
    </style:style>
    <style:style style:name="T4100" style:parent-style-name="Fonteparág.padrão" style:family="text">
      <style:text-properties style:font-name="Calibri" fo:color="#000000" fo:letter-spacing="-0.0013in" fo:font-size="3.5pt" style:font-size-asian="3.5pt"/>
    </style:style>
    <style:style style:name="P41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104" style:parent-style-name="Normal" style:family="paragraph">
      <style:paragraph-properties fo:widows="0" fo:orphans="0" style:text-autospace="none" fo:text-align="start" fo:margin-top="0.0361in" fo:margin-bottom="0in" fo:line-height="0.059in"/>
    </style:style>
    <style:style style:name="T41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106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41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0569in" fo:margin-left="0.0618in">
        <style:tab-stops/>
      </style:paragraph-properties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onteparág.padrão" style:family="text">
      <style:text-properties style:font-name="Calibri" fo:color="#000000" fo:letter-spacing="-0.0006in" fo:font-size="3.5pt" style:font-size-asian="3.5pt"/>
    </style:style>
    <style:style style:name="T4111" style:parent-style-name="Fonteparág.padrão" style:family="text">
      <style:text-properties style:font-name="Calibri" fo:color="#000000" fo:letter-spacing="-0.0013in" fo:font-size="3.5pt" style:font-size-asian="3.5pt"/>
    </style:style>
    <style:style style:name="P4112" style:parent-style-name="Normal" style:family="paragraph">
      <style:paragraph-properties fo:widows="0" fo:orphans="0" style:text-autospace="none" fo:text-align="start" fo:margin-top="0.0361in" fo:margin-bottom="0in" fo:line-height="0.0569in"/>
    </style:style>
    <style:style style:name="T4113" style:parent-style-name="Fonteparág.padrão" style:family="text">
      <style:text-properties style:font-name="Calibri" fo:color="#000000" fo:letter-spacing="-0.0013in" fo:font-size="3.5pt" style:font-size-asian="3.5pt"/>
    </style:style>
    <style:style style:name="T4114" style:parent-style-name="Fonteparág.padrão" style:family="text">
      <style:text-properties style:font-name="Calibri" fo:color="#000000" fo:letter-spacing="-0.0006in" fo:font-size="3.5pt" style:font-size-asian="3.5pt"/>
    </style:style>
    <style:style style:name="T4115" style:parent-style-name="Fonteparág.padrão" style:family="text">
      <style:text-properties style:font-name="Calibri" fo:color="#000000" fo:letter-spacing="-0.0013in" fo:font-size="3.5pt" style:font-size-asian="3.5pt"/>
    </style:style>
    <style:style style:name="T4116" style:parent-style-name="Fonteparág.padrão" style:family="text">
      <style:text-properties style:font-name="Calibri" fo:color="#000000" fo:letter-spacing="-0.0006in" fo:font-size="3.5pt" style:font-size-asian="3.5pt"/>
    </style:style>
    <style:style style:name="T411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118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4119" style:parent-style-name="Fonteparág.padrão" style:family="text">
      <style:text-properties style:font-name="Calibri" fo:color="#000000" fo:letter-spacing="-0.0006in" fo:font-size="3.5pt" style:font-size-asian="3.5pt"/>
    </style:style>
    <style:style style:name="T41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121" style:parent-style-name="Fonteparág.padrão" style:family="text">
      <style:text-properties style:font-name="Calibri" fo:color="#000000" fo:letter-spacing="-0.0013in" fo:font-size="3.5pt" style:font-size-asian="3.5pt"/>
    </style:style>
    <style:style style:name="T4122" style:parent-style-name="Fonteparág.padrão" style:family="text">
      <style:text-properties style:font-name="Calibri" fo:color="#000000" fo:font-size="3.5pt" style:font-size-asian="3.5pt"/>
    </style:style>
    <style:style style:name="T4123" style:parent-style-name="Fonteparág.padrão" style:family="text">
      <style:text-properties style:font-name="Calibri" fo:color="#000000" fo:letter-spacing="-0.002in" fo:font-size="3.5pt" style:font-size-asian="3.5pt"/>
    </style:style>
    <style:style style:name="T4124" style:parent-style-name="Fonteparág.padrão" style:family="text">
      <style:text-properties style:font-name="Calibri" fo:color="#000000" fo:letter-spacing="-0.0006in" fo:font-size="3.5pt" style:font-size-asian="3.5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color="#000000" fo:letter-spacing="-0.0006in" fo:font-size="3.5pt" style:font-size-asian="3.5pt"/>
    </style:style>
    <style:style style:name="P4128" style:parent-style-name="Normal" style:family="paragraph">
      <style:paragraph-properties fo:widows="0" fo:orphans="0" style:text-autospace="none" fo:text-align="start" fo:margin-top="0.0361in" fo:margin-bottom="0in" fo:line-height="0.0569in"/>
    </style:style>
    <style:style style:name="T4129" style:parent-style-name="Fonteparág.padrão" style:family="text">
      <style:text-properties style:font-name="Calibri" fo:color="#000000" fo:letter-spacing="-0.0013in" fo:font-size="3.5pt" style:font-size-asian="3.5pt"/>
    </style:style>
    <style:style style:name="P4130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4131" style:parent-style-name="Fonteparág.padrão" style:family="text">
      <style:text-properties style:font-name="Calibri" fo:color="#000000" fo:letter-spacing="-0.0013in" fo:font-size="3.5pt" style:font-size-asian="3.5pt"/>
    </style:style>
    <style:style style:name="P413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4" style:parent-style-name="Fonteparág.padrão" style:family="text">
      <style:text-properties style:font-name="Calibri" fo:color="#000000" fo:letter-spacing="-0.0013in" fo:font-size="3.5pt" style:font-size-asian="3.5pt"/>
    </style:style>
    <style:style style:name="P4135" style:parent-style-name="Normal" style:family="paragraph">
      <style:paragraph-properties fo:widows="0" fo:orphans="0" style:text-autospace="none" fo:text-align="start" fo:margin-top="0.0361in" fo:margin-bottom="0in" fo:line-height="0.0569in"/>
    </style:style>
    <style:style style:name="T4136" style:parent-style-name="Fonteparág.padrão" style:family="text">
      <style:text-properties style:font-name="Calibri" fo:color="#000000" fo:letter-spacing="-0.0013in" fo:font-size="3.5pt" style:font-size-asian="3.5pt"/>
    </style:style>
    <style:style style:name="P4137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4138" style:parent-style-name="Fonteparág.padrão" style:family="text">
      <style:text-properties style:font-name="Calibri" fo:color="#000000" fo:letter-spacing="-0.0013in" fo:font-size="3.5pt" style:font-size-asian="3.5pt"/>
    </style:style>
    <style:style style:name="P4139" style:parent-style-name="Normal" style:family="paragraph">
      <style:paragraph-properties fo:widows="0" fo:orphans="0" style:text-autospace="none" fo:text-align="start" fo:margin-top="0in" fo:margin-bottom="0in" fo:line-height="0.0569in" fo:margin-left="0.0819in">
        <style:tab-stops/>
      </style:paragraph-properties>
    </style:style>
    <style:style style:name="F4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1" style:parent-style-name="Fonteparág.padrão" style:family="text">
      <style:text-properties style:font-name="Calibri" fo:color="#000000" fo:letter-spacing="-0.0013in" fo:font-size="3.5pt" style:font-size-asian="3.5pt"/>
    </style:style>
    <style:style style:name="P4142" style:parent-style-name="Normal" style:family="paragraph">
      <style:paragraph-properties fo:widows="0" fo:orphans="0" style:text-autospace="none" fo:text-align="start" fo:margin-top="0.0361in" fo:margin-bottom="0in" fo:line-height="0.0569in"/>
    </style:style>
    <style:style style:name="T4143" style:parent-style-name="Fonteparág.padrão" style:family="text">
      <style:text-properties style:font-name="Calibri" fo:color="#000000" fo:letter-spacing="-0.0013in" fo:font-size="3.5pt" style:font-size-asian="3.5pt"/>
    </style:style>
    <style:style style:name="P4144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4145" style:parent-style-name="Fonteparág.padrão" style:family="text">
      <style:text-properties style:font-name="Calibri" fo:color="#000000" fo:letter-spacing="-0.0013in" fo:font-size="3.5pt" style:font-size-asian="3.5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onteparág.padrão" style:family="text">
      <style:text-properties style:font-name="Calibri" fo:color="#000000" fo:letter-spacing="-0.0006in" fo:font-size="3.5pt" style:font-size-asian="3.5pt"/>
    </style:style>
    <style:style style:name="T4149" style:parent-style-name="Fonteparág.padrão" style:family="text">
      <style:text-properties style:font-name="Calibri" fo:color="#000000" fo:letter-spacing="-0.002in" fo:font-size="3.5pt" style:font-size-asian="3.5pt"/>
    </style:style>
    <style:style style:name="T4150" style:parent-style-name="Fonteparág.padrão" style:family="text">
      <style:text-properties style:font-name="Calibri" fo:color="#000000" fo:letter-spacing="-0.0006in" fo:font-size="3.5pt" style:font-size-asian="3.5pt"/>
    </style:style>
    <style:style style:name="P4151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4152" style:parent-style-name="Fonteparág.padrão" style:family="text">
      <style:text-properties style:font-name="Calibri" fo:color="#000000" fo:letter-spacing="-0.0013in" fo:font-size="3.5pt" style:font-size-asian="3.5pt"/>
    </style:style>
    <style:style style:name="T4153" style:parent-style-name="Fonteparág.padrão" style:family="text">
      <style:text-properties style:font-name="Calibri" fo:color="#000000" fo:font-size="3.5pt" style:font-size-asian="3.5pt"/>
    </style:style>
    <style:style style:name="T4154" style:parent-style-name="Fonteparág.padrão" style:family="text">
      <style:text-properties style:font-name="Calibri" fo:color="#000000" fo:letter-spacing="-0.0013in" fo:font-size="3.5pt" style:font-size-asian="3.5pt"/>
    </style:style>
    <style:style style:name="P4155" style:parent-style-name="Normal" style:family="paragraph">
      <style:paragraph-properties fo:widows="0" fo:orphans="0" style:text-autospace="none" fo:text-align="start" fo:margin-top="0in" fo:margin-bottom="0in" fo:line-height="0.059in" fo:margin-left="0.0152in">
        <style:tab-stops/>
      </style:paragraph-properties>
    </style:style>
    <style:style style:name="F4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7" style:parent-style-name="Fonteparág.padrão" style:family="text">
      <style:text-properties style:font-name="Calibri" fo:color="#000000" fo:letter-spacing="-0.0013in" fo:font-size="3.5pt" style:font-size-asian="3.5pt"/>
    </style:style>
    <style:style style:name="P4158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4159" style:parent-style-name="Fonteparág.padrão" style:family="text">
      <style:text-properties style:font-name="Calibri" fo:color="#000000" fo:letter-spacing="-0.0006in" fo:font-size="3.5pt" style:font-size-asian="3.5pt"/>
    </style:style>
    <style:style style:name="T4160" style:parent-style-name="Fonteparág.padrão" style:family="text">
      <style:text-properties style:font-name="Calibri" fo:color="#000000" fo:letter-spacing="-0.002in" fo:font-size="3.5pt" style:font-size-asian="3.5pt"/>
    </style:style>
    <style:style style:name="T4161" style:parent-style-name="Fonteparág.padrão" style:family="text">
      <style:text-properties style:font-name="Calibri" fo:color="#000000" fo:letter-spacing="-0.0006in" fo:font-size="3.5pt" style:font-size-asian="3.5pt"/>
    </style:style>
    <style:style style:name="P4162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4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4" style:parent-style-name="Fonteparág.padrão" style:family="text">
      <style:text-properties style:font-name="Calibri" fo:color="#000000" fo:letter-spacing="-0.0006in" fo:font-size="3.5pt" style:font-size-asian="3.5pt"/>
    </style:style>
    <style:style style:name="T4165" style:parent-style-name="Fonteparág.padrão" style:family="text">
      <style:text-properties style:font-name="Calibri" fo:color="#000000" fo:letter-spacing="-0.002in" fo:font-size="3.5pt" style:font-size-asian="3.5pt"/>
    </style:style>
    <style:style style:name="T41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16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4168" style:parent-style-name="Fonteparág.padrão" style:family="text">
      <style:text-properties style:font-name="Calibri" fo:color="#000000" fo:letter-spacing="-0.0006in" fo:font-size="3.5pt" style:font-size-asian="3.5pt"/>
    </style:style>
    <style:style style:name="T4169" style:parent-style-name="Fonteparág.padrão" style:family="text">
      <style:text-properties style:font-name="Calibri" fo:color="#000000" fo:font-size="3.5pt" style:font-size-asian="3.5pt"/>
    </style:style>
    <style:style style:name="T4170" style:parent-style-name="Fonteparág.padrão" style:family="text">
      <style:text-properties style:font-name="Calibri" fo:color="#000000" fo:letter-spacing="-0.0013in" fo:font-size="3.5pt" style:font-size-asian="3.5pt"/>
    </style:style>
    <style:style style:name="T4171" style:parent-style-name="Fonteparág.padrão" style:family="text">
      <style:text-properties style:font-name="Calibri" fo:color="#000000" fo:font-size="3.5pt" style:font-size-asian="3.5pt"/>
    </style:style>
    <style:style style:name="T4172" style:parent-style-name="Fonteparág.padrão" style:family="text">
      <style:text-properties style:font-name="Calibri" fo:color="#000000" fo:letter-spacing="-0.0006in" fo:font-size="3.5pt" style:font-size-asian="3.5pt"/>
    </style:style>
    <style:style style:name="T4173" style:parent-style-name="Fonteparág.padrão" style:family="text">
      <style:text-properties style:font-name="Calibri" fo:color="#000000" fo:font-size="3.5pt" style:font-size-asian="3.5pt"/>
    </style:style>
    <style:style style:name="T41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175" style:parent-style-name="Fonteparág.padrão" style:family="text">
      <style:text-properties style:font-name="Calibri" fo:color="#000000" fo:letter-spacing="-0.0013in" fo:font-size="3.5pt" style:font-size-asian="3.5pt"/>
    </style:style>
    <style:style style:name="T4176" style:parent-style-name="Fonteparág.padrão" style:family="text">
      <style:text-properties style:font-name="Calibri" fo:color="#000000" fo:letter-spacing="-0.0006in" fo:font-size="3.5pt" style:font-size-asian="3.5pt"/>
    </style:style>
    <style:style style:name="T4177" style:parent-style-name="Fonteparág.padrão" style:family="text">
      <style:text-properties style:font-name="Calibri" fo:color="#000000" fo:letter-spacing="-0.0013in" fo:font-size="3.5pt" style:font-size-asian="3.5pt"/>
    </style:style>
    <style:style style:name="P417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0" style:parent-style-name="Fonteparág.padrão" style:family="text">
      <style:text-properties style:font-name="Calibri" fo:color="#000000" fo:letter-spacing="-0.0013in" fo:font-size="3.5pt" style:font-size-asian="3.5pt"/>
    </style:style>
    <style:style style:name="P41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3" style:parent-style-name="Fonteparág.padrão" style:family="text">
      <style:text-properties style:font-name="Calibri" fo:color="#000000" fo:letter-spacing="-0.0013in" fo:font-size="3.5pt" style:font-size-asian="3.5pt"/>
    </style:style>
    <style:style style:name="P41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6" style:parent-style-name="Fonteparág.padrão" style:family="text">
      <style:text-properties style:font-name="Calibri" fo:color="#000000" fo:letter-spacing="-0.0006in" fo:font-size="3.5pt" style:font-size-asian="3.5pt"/>
    </style:style>
    <style:style style:name="P4187" style:parent-style-name="Normal" style:family="paragraph">
      <style:paragraph-properties fo:widows="0" fo:orphans="0" style:text-autospace="none" fo:text-align="start" fo:margin-top="0in" fo:margin-bottom="0in" fo:line-height="0.0388in"/>
    </style:style>
    <style:style style:name="F4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9" style:parent-style-name="Fonteparág.padrão" style:family="text">
      <style:text-properties style:font-name="Calibri" fo:color="#000000" fo:letter-spacing="-0.0006in" fo:font-size="2.5pt" style:font-size-asian="2.5pt"/>
    </style:style>
    <style:style style:name="T4190" style:parent-style-name="Fonteparág.padrão" style:family="text">
      <style:text-properties style:font-name="Calibri" style:font-name-complex="Calibri" fo:color="#000000" fo:letter-spacing="-0.0013in" fo:font-size="2.5pt" style:font-size-asian="2.5pt"/>
    </style:style>
    <style:style style:name="T4191" style:parent-style-name="Fonteparág.padrão" style:family="text">
      <style:text-properties style:font-name="Calibri" fo:color="#000000" fo:font-size="2.5pt" style:font-size-asian="2.5pt"/>
    </style:style>
    <style:style style:name="T4192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4193" style:parent-style-name="Fonteparág.padrão" style:family="text">
      <style:text-properties style:font-name="Calibri" fo:color="#000000" fo:letter-spacing="-0.002in" fo:font-size="2.5pt" style:font-size-asian="2.5pt"/>
    </style:style>
    <style:style style:name="T4194" style:parent-style-name="Fonteparág.padrão" style:family="text">
      <style:text-properties style:font-name="Calibri" style:font-name-complex="Calibri" fo:color="#000000" fo:letter-spacing="-0.0013in" fo:font-size="2.5pt" style:font-size-asian="2.5pt"/>
    </style:style>
    <style:style style:name="T4195" style:parent-style-name="Fonteparág.padrão" style:family="text">
      <style:text-properties style:font-name="Calibri" fo:color="#000000" fo:letter-spacing="-0.0013in" fo:font-size="2.5pt" style:font-size-asian="2.5pt"/>
    </style:style>
    <style:style style:name="T4196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4197" style:parent-style-name="Fonteparág.padrão" style:family="text">
      <style:text-properties style:font-name="Calibri" fo:color="#000000" fo:letter-spacing="-0.002in" fo:font-size="2.5pt" style:font-size-asian="2.5pt"/>
    </style:style>
    <style:style style:name="T4198" style:parent-style-name="Fonteparág.padrão" style:family="text">
      <style:text-properties style:font-name="Calibri" fo:color="#000000" fo:letter-spacing="-0.0006in" fo:font-size="2.5pt" style:font-size-asian="2.5pt"/>
    </style:style>
    <style:style style:name="P41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1" style:parent-style-name="Fonteparág.padrão" style:family="text">
      <style:text-properties style:font-name="Calibri" fo:color="#000000" fo:letter-spacing="-0.0013in" fo:font-size="3.5pt" style:font-size-asian="3.5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onteparág.padrão" style:family="text">
      <style:text-properties style:font-name="Calibri" fo:color="#000000" fo:letter-spacing="-0.0006in" fo:font-size="3.5pt" style:font-size-asian="3.5pt"/>
    </style:style>
    <style:style style:name="T4205" style:parent-style-name="Fonteparág.padrão" style:family="text">
      <style:text-properties style:font-name="Calibri" fo:color="#000000" fo:font-size="3.5pt" style:font-size-asian="3.5pt"/>
    </style:style>
    <style:style style:name="T4206" style:parent-style-name="Fonteparág.padrão" style:family="text">
      <style:text-properties style:font-name="Calibri" fo:color="#000000" fo:letter-spacing="-0.0013in" fo:font-size="3.5pt" style:font-size-asian="3.5pt"/>
    </style:style>
    <style:style style:name="T4207" style:parent-style-name="Fonteparág.padrão" style:family="text">
      <style:text-properties style:font-name="Calibri" fo:color="#000000" fo:letter-spacing="-0.0006in" fo:font-size="3.5pt" style:font-size-asian="3.5pt"/>
    </style:style>
    <style:style style:name="T4208" style:parent-style-name="Fonteparág.padrão" style:family="text">
      <style:text-properties style:font-name="Calibri" fo:color="#000000" fo:letter-spacing="-0.0013in" fo:font-size="3.5pt" style:font-size-asian="3.5pt"/>
    </style:style>
    <style:style style:name="T4209" style:parent-style-name="Fonteparág.padrão" style:family="text">
      <style:text-properties style:font-name="Calibri" fo:color="#000000" fo:letter-spacing="-0.0006in" fo:font-size="3.5pt" style:font-size-asian="3.5pt"/>
    </style:style>
    <style:style style:name="T4210" style:parent-style-name="Fonteparág.padrão" style:family="text">
      <style:text-properties style:font-name="Calibri" fo:color="#000000" fo:letter-spacing="-0.0013in" fo:font-size="3.5pt" style:font-size-asian="3.5pt"/>
    </style:style>
    <style:style style:name="T4211" style:parent-style-name="Fonteparág.padrão" style:family="text">
      <style:text-properties style:font-name="Calibri" fo:color="#000000" fo:font-size="3.5pt" style:font-size-asian="3.5pt"/>
    </style:style>
    <style:style style:name="T42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13" style:parent-style-name="Fonteparág.padrão" style:family="text">
      <style:text-properties style:font-name="Calibri" fo:color="#000000" fo:letter-spacing="0.0576in" fo:font-size="3.5pt" style:font-size-asian="3.5pt"/>
    </style:style>
    <style:style style:name="T4214" style:parent-style-name="Fonteparág.padrão" style:family="text">
      <style:text-properties style:font-name="Calibri" fo:color="#000000" fo:letter-spacing="-0.0013in" fo:font-size="3.5pt" style:font-size-asian="3.5pt"/>
    </style:style>
    <style:style style:name="P42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7" style:parent-style-name="Fonteparág.padrão" style:family="text">
      <style:text-properties style:font-name="Calibri" fo:color="#000000" fo:letter-spacing="-0.0013in" fo:font-size="3.5pt" style:font-size-asian="3.5pt"/>
    </style:style>
    <style:style style:name="P42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0" style:parent-style-name="Fonteparág.padrão" style:family="text">
      <style:text-properties style:font-name="Calibri" fo:color="#000000" fo:letter-spacing="-0.0006in" fo:font-size="3.5pt" style:font-size-asian="3.5pt"/>
    </style:style>
    <style:style style:name="T4221" style:parent-style-name="Fonteparág.padrão" style:family="text">
      <style:text-properties style:font-name="Calibri" fo:color="#000000" fo:letter-spacing="-0.002in" fo:font-size="3.5pt" style:font-size-asian="3.5pt"/>
    </style:style>
    <style:style style:name="T4222" style:parent-style-name="Fonteparág.padrão" style:family="text">
      <style:text-properties style:font-name="Calibri" fo:color="#000000" fo:letter-spacing="-0.0006in" fo:font-size="3.5pt" style:font-size-asian="3.5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onteparág.padrão" style:family="text">
      <style:text-properties style:font-name="Calibri" fo:color="#000000" fo:letter-spacing="-0.0006in" fo:font-size="3.5pt" style:font-size-asian="3.5pt"/>
    </style:style>
    <style:style style:name="T4226" style:parent-style-name="Fonteparág.padrão" style:family="text">
      <style:text-properties style:font-name="Calibri" fo:color="#000000" fo:font-size="3.5pt" style:font-size-asian="3.5pt"/>
    </style:style>
    <style:style style:name="T4227" style:parent-style-name="Fonteparág.padrão" style:family="text">
      <style:text-properties style:font-name="Calibri" fo:color="#000000" fo:letter-spacing="-0.0013in" fo:font-size="3.5pt" style:font-size-asian="3.5pt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3" style:parent-style-name="Fonteparág.padrão" style:family="text">
      <style:text-properties style:font-name="Calibri" fo:color="#000000" fo:letter-spacing="-0.0013in" fo:font-size="3.5pt" style:font-size-asian="3.5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onteparág.padrão" style:family="text">
      <style:text-properties style:font-name="Calibri" fo:color="#000000" fo:letter-spacing="-0.0013in" fo:font-size="3.5pt" style:font-size-asian="3.5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onteparág.padrão" style:family="text">
      <style:text-properties style:font-name="Calibri" fo:color="#000000" fo:letter-spacing="-0.0013in" fo:font-size="3.5pt" style:font-size-asian="3.5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4243" style:parent-style-name="Fonteparág.padrão" style:family="text">
      <style:text-properties style:font-name="Calibri" fo:color="#000000" fo:letter-spacing="-0.0013in" fo:font-size="3.5pt" style:font-size-asian="3.5pt"/>
    </style:style>
    <style:style style:name="T4244" style:parent-style-name="Fonteparág.padrão" style:family="text">
      <style:text-properties style:font-name="Calibri" fo:color="#000000" fo:font-size="3.5pt" style:font-size-asian="3.5pt"/>
    </style:style>
    <style:style style:name="T4245" style:parent-style-name="Fonteparág.padrão" style:family="text">
      <style:text-properties style:font-name="Calibri" fo:color="#000000" fo:letter-spacing="-0.0027in" fo:font-size="3.5pt" style:font-size-asian="3.5pt"/>
    </style:style>
    <style:style style:name="T4246" style:parent-style-name="Fonteparág.padrão" style:family="text">
      <style:text-properties style:font-name="Calibri" fo:color="#000000" fo:font-size="3.5pt" style:font-size-asian="3.5pt"/>
    </style:style>
    <style:style style:name="T4247" style:parent-style-name="Fonteparág.padrão" style:family="text">
      <style:text-properties style:font-name="Calibri" fo:color="#000000" fo:letter-spacing="-0.002in" fo:font-size="3.5pt" style:font-size-asian="3.5pt"/>
    </style:style>
    <style:style style:name="T4248" style:parent-style-name="Fonteparág.padrão" style:family="text">
      <style:text-properties style:font-name="Calibri" fo:color="#000000" fo:font-size="3.5pt" style:font-size-asian="3.5pt"/>
    </style:style>
    <style:style style:name="P42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50" style:parent-style-name="Normal" style:family="paragraph">
      <style:paragraph-properties fo:widows="0" fo:orphans="0" style:text-autospace="none" fo:text-align="start" fo:margin-top="0in" fo:margin-bottom="0in" fo:line-height="0.0631in" fo:margin-left="0.4118in">
        <style:tab-stops/>
      </style:paragraph-properties>
    </style:style>
    <style:style style:name="P4251" style:parent-style-name="Normal" style:family="paragraph">
      <style:paragraph-properties fo:text-align="start" fo:margin-top="0in" fo:margin-bottom="0in" style:line-height-at-least="0in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onteparág.padrão" style:family="text">
      <style:text-properties style:font-name="Calibri" fo:font-weight="bold" style:font-weight-asian="bold" fo:color="#000000" fo:letter-spacing="0.002in" fo:font-size="3.5pt" style:font-size-asian="3.5pt"/>
    </style:style>
    <style:style style:name="P4254" style:parent-style-name="Normal" style:family="paragraph">
      <style:paragraph-properties fo:widows="0" fo:orphans="0" style:text-autospace="none" fo:text-align="start" fo:margin-top="0.0069in" fo:margin-bottom="0in" fo:line-height="0.0569in"/>
    </style:style>
    <style:style style:name="T4255" style:parent-style-name="Fonteparág.padrão" style:family="text">
      <style:text-properties style:font-name="Calibri" fo:color="#000000" fo:letter-spacing="-0.0006in" fo:font-size="3.5pt" style:font-size-asian="3.5pt"/>
    </style:style>
    <style:style style:name="T425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257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42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259" style:parent-style-name="Fonteparág.padrão" style:family="text">
      <style:text-properties style:font-name="Calibri" fo:color="#000000" fo:letter-spacing="-0.0013in" fo:font-size="3.5pt" style:font-size-asian="3.5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2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4263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426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26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7" style:parent-style-name="Fonteparág.padrão" style:family="text">
      <style:text-properties style:font-name="Calibri" fo:color="#000000" fo:letter-spacing="-0.0006in" fo:font-size="3.5pt" style:font-size-asian="3.5pt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0631in" fo:margin-left="0.1097in">
        <style:tab-stops/>
      </style:paragraph-properties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271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427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27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274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4275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427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277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427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279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428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281" style:parent-style-name="Normal" style:family="paragraph">
      <style:paragraph-properties fo:widows="0" fo:orphans="0" style:text-autospace="none" fo:text-align="start" fo:margin-top="0.0236in" fo:margin-bottom="0in" fo:line-height="0.0631in" fo:margin-left="0.0902in">
        <style:tab-stops/>
      </style:paragraph-properties>
    </style:style>
    <style:style style:name="T428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28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28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569in" fo:margin-left="0.0236in">
        <style:tab-stops/>
      </style:paragraph-properties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onteparág.padrão" style:family="text">
      <style:text-properties style:font-name="Calibri" fo:color="#000000" fo:letter-spacing="-0.0013in" fo:font-size="3.5pt" style:font-size-asian="3.5pt"/>
    </style:style>
    <style:style style:name="T4288" style:parent-style-name="Fonteparág.padrão" style:family="text">
      <style:text-properties style:font-name="Calibri" fo:color="#000000" fo:letter-spacing="-0.0013in" fo:font-size="3.5pt" style:font-size-asian="3.5pt"/>
    </style:style>
    <style:style style:name="P4289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4290" style:parent-style-name="Fonteparág.padrão" style:family="text">
      <style:text-properties style:font-name="Calibri" fo:color="#000000" fo:letter-spacing="-0.0013in" fo:font-size="3.5pt" style:font-size-asian="3.5pt"/>
    </style:style>
    <style:style style:name="P4291" style:parent-style-name="Normal" style:family="paragraph">
      <style:paragraph-properties fo:widows="0" fo:orphans="0" style:text-autospace="none" fo:text-align="start" fo:margin-top="0.0298in" fo:margin-bottom="0in" fo:line-height="0.0569in" fo:margin-left="0.1048in">
        <style:tab-stops/>
      </style:paragraph-properties>
    </style:style>
    <style:style style:name="T4292" style:parent-style-name="Fonteparág.padrão" style:family="text">
      <style:text-properties style:font-name="Calibri" fo:color="#000000" fo:letter-spacing="-0.0013in" fo:font-size="3.5pt" style:font-size-asian="3.5pt"/>
    </style:style>
    <style:style style:name="T4293" style:parent-style-name="Fonteparág.padrão" style:family="text">
      <style:text-properties style:font-name="Calibri" fo:color="#000000" fo:letter-spacing="-0.0006in" fo:font-size="3.5pt" style:font-size-asian="3.5pt"/>
    </style:style>
    <style:style style:name="P429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6" style:parent-style-name="Fonteparág.padrão" style:family="text">
      <style:text-properties style:font-name="Calibri" fo:color="#000000" fo:letter-spacing="-0.0013in" fo:font-size="3.5pt" style:font-size-asian="3.5pt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9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4300" style:parent-style-name="Fonteparág.padrão" style:family="text">
      <style:text-properties style:font-name="Calibri" fo:font-weight="bold" style:font-weight-asian="bold" fo:color="#000000" fo:letter-spacing="0.0006in"/>
    </style:style>
    <style:style style:name="T4301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0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0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07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T4308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09" style:parent-style-name="Normal" style:family="paragraph">
      <style:paragraph-properties fo:widows="0" fo:orphans="0" style:text-autospace="none" fo:text-align="start" fo:margin-top="0.0034in" fo:margin-bottom="0in" fo:line-height="0.0631in" fo:margin-left="0.1465in">
        <style:tab-stops/>
      </style:paragraph-properties>
    </style:style>
    <style:style style:name="T431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11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1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1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1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7" style:parent-style-name="Fonteparág.padrão" style:family="text">
      <style:text-properties style:font-name="Calibri" fo:color="#000000" fo:letter-spacing="-0.0013in" fo:font-size="3.5pt" style:font-size-asian="3.5pt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2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2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27" style:parent-style-name="Normal" style:family="paragraph">
      <style:paragraph-properties fo:widows="0" fo:orphans="0" style:text-autospace="none" fo:text-align="start" fo:margin-top="0.0451in" fo:margin-bottom="0in" fo:line-height="0.0631in" fo:margin-left="0.0166in">
        <style:tab-stops/>
      </style:paragraph-properties>
    </style:style>
    <style:style style:name="T4328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0631in" fo:margin-left="0.0145in">
        <style:tab-stops/>
      </style:paragraph-properties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3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33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34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35" style:parent-style-name="Normal" style:family="paragraph">
      <style:paragraph-properties fo:widows="0" fo:orphans="0" style:text-autospace="none" fo:text-align="start" fo:margin-top="0.0451in" fo:margin-bottom="0in" fo:line-height="0.0631in"/>
    </style:style>
    <style:style style:name="T4336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4337" style:parent-style-name="Fonteparág.padrão" style:family="text">
      <style:text-properties style:font-name="Calibri" fo:font-weight="bold" style:font-weight-asian="bold" fo:color="#FFFFFF" fo:letter-spacing="-0.0013in" fo:font-size="3.5pt" style:font-size-asian="3.5pt"/>
    </style:style>
    <style:style style:name="T433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39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4340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41" style:parent-style-name="Normal" style:family="paragraph">
      <style:paragraph-properties fo:widows="0" fo:orphans="0" style:text-autospace="none" fo:text-align="start" fo:margin-top="0in" fo:margin-bottom="0in" fo:line-height="0.0631in" fo:margin-left="0.0319in">
        <style:tab-stops/>
      </style:paragraph-properties>
    </style:style>
    <style:style style:name="F4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3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4344" style:parent-style-name="Normal" style:family="paragraph">
      <style:paragraph-properties fo:widows="0" fo:orphans="0" style:text-autospace="none" fo:text-align="start" fo:margin-top="0.0034in" fo:margin-bottom="0in" fo:line-height="0.0631in"/>
    </style:style>
    <style:style style:name="T434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8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4349" style:parent-style-name="Normal" style:family="paragraph">
      <style:paragraph-properties fo:widows="0" fo:orphans="0" style:text-autospace="none" fo:text-align="start" fo:margin-top="0.0034in" fo:margin-bottom="0in" fo:line-height="0.0631in" fo:margin-left="0.0215in">
        <style:tab-stops/>
      </style:paragraph-properties>
    </style:style>
    <style:style style:name="T435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5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5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6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36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66" style:parent-style-name="Normal" style:family="paragraph">
      <style:paragraph-properties fo:widows="0" fo:orphans="0" style:text-autospace="none" fo:text-align="start" fo:margin-top="0.0916in" fo:margin-bottom="0in" fo:line-height="0.0569in" fo:margin-left="0.1597in">
        <style:tab-stops/>
      </style:paragraph-properties>
    </style:style>
    <style:style style:name="T4367" style:parent-style-name="Fonteparág.padrão" style:family="text">
      <style:text-properties style:font-name="Calibri" fo:color="#000000" fo:letter-spacing="-0.0013in" fo:font-size="3.5pt" style:font-size-asian="3.5pt"/>
    </style:style>
    <style:style style:name="P4368" style:parent-style-name="Normal" style:family="paragraph">
      <style:paragraph-properties fo:widows="0" fo:orphans="0" style:text-autospace="none" fo:text-align="start" fo:margin-top="0in" fo:margin-bottom="0in" fo:line-height="0.0631in" fo:margin-left="0.2916in">
        <style:tab-stops/>
      </style:paragraph-properties>
    </style:style>
    <style:style style:name="F4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71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37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4373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437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7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437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4377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4378" style:parent-style-name="Normal" style:family="paragraph">
      <style:paragraph-properties fo:widows="0" fo:orphans="0" style:text-autospace="none" fo:text-align="start" fo:margin-top="0.0916in" fo:margin-bottom="0in" fo:line-height="0.0569in"/>
    </style:style>
    <style:style style:name="T4379" style:parent-style-name="Fonteparág.padrão" style:family="text">
      <style:text-properties style:font-name="Calibri" fo:color="#000000" fo:letter-spacing="-0.0013in" fo:font-size="3.5pt" style:font-size-asian="3.5pt"/>
    </style:style>
    <style:style style:name="T4380" style:parent-style-name="Fonteparág.padrão" style:family="text">
      <style:text-properties style:font-name="Calibri" fo:color="#000000" fo:letter-spacing="-0.0006in" fo:font-size="3.5pt" style:font-size-asian="3.5pt"/>
    </style:style>
    <style:style style:name="T4381" style:parent-style-name="Fonteparág.padrão" style:family="text">
      <style:text-properties style:font-name="Calibri" fo:color="#000000" fo:letter-spacing="-0.0013in" fo:font-size="3.5pt" style:font-size-asian="3.5pt"/>
    </style:style>
    <style:style style:name="T4382" style:parent-style-name="Fonteparág.padrão" style:family="text">
      <style:text-properties style:font-name="Calibri" fo:color="#000000" fo:font-size="3.5pt" style:font-size-asian="3.5pt"/>
    </style:style>
    <style:style style:name="T4383" style:parent-style-name="Fonteparág.padrão" style:family="text">
      <style:text-properties style:font-name="Calibri" fo:color="#000000" fo:letter-spacing="-0.0006in" fo:font-size="3.5pt" style:font-size-asian="3.5pt"/>
    </style:style>
    <style:style style:name="T4384" style:parent-style-name="Fonteparág.padrão" style:family="text">
      <style:text-properties style:font-name="Calibri" fo:color="#000000" fo:letter-spacing="-0.0013in" fo:font-size="3.5pt" style:font-size-asian="3.5pt"/>
    </style:style>
    <style:style style:name="T4385" style:parent-style-name="Fonteparág.padrão" style:family="text">
      <style:text-properties style:font-name="Calibri" fo:color="#000000" fo:letter-spacing="0.0006in" fo:font-size="3.5pt" style:font-size-asian="3.5pt"/>
    </style:style>
    <style:style style:name="T4386" style:parent-style-name="Fonteparág.padrão" style:family="text">
      <style:text-properties style:font-name="Calibri" fo:color="#000000" fo:letter-spacing="-0.0013in" fo:font-size="3.5pt" style:font-size-asian="3.5pt"/>
    </style:style>
    <style:style style:name="P43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43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4396" style:parent-style-name="Normal" style:family="paragraph">
      <style:paragraph-properties fo:widows="0" fo:orphans="0" style:text-autospace="none" fo:text-align="start" fo:margin-top="0.0847in" fo:margin-bottom="0in" fo:line-height="0.0569in" fo:margin-left="0.0909in">
        <style:tab-stops/>
      </style:paragraph-properties>
    </style:style>
    <style:style style:name="T4397" style:parent-style-name="Fonteparág.padrão" style:family="text">
      <style:text-properties style:font-name="Calibri" fo:color="#000000" fo:letter-spacing="-0.0013in" fo:font-size="3.5pt" style:font-size-asian="3.5pt"/>
    </style:style>
    <style:style style:name="P43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0" style:parent-style-name="Fonteparág.padrão" style:family="text">
      <style:text-properties style:font-name="Calibri" fo:color="#000000" fo:letter-spacing="-0.0006in" fo:font-size="3.5pt" style:font-size-asian="3.5pt"/>
    </style:style>
    <style:style style:name="T4401" style:parent-style-name="Fonteparág.padrão" style:family="text">
      <style:text-properties style:font-name="Calibri" fo:color="#000000" fo:letter-spacing="-0.0013in" fo:font-size="3.5pt" style:font-size-asian="3.5pt"/>
    </style:style>
    <style:style style:name="T4402" style:parent-style-name="Fonteparág.padrão" style:family="text">
      <style:text-properties style:font-name="Calibri" fo:color="#000000" fo:font-size="3.5pt" style:font-size-asian="3.5pt"/>
    </style:style>
    <style:style style:name="T4403" style:parent-style-name="Fonteparág.padrão" style:family="text">
      <style:text-properties style:font-name="Calibri" fo:color="#000000" fo:letter-spacing="-0.0013in" fo:font-size="3.5pt" style:font-size-asian="3.5pt"/>
    </style:style>
    <style:style style:name="T4404" style:parent-style-name="Fonteparág.padrão" style:family="text">
      <style:text-properties style:font-name="Calibri" fo:color="#000000" fo:letter-spacing="-0.0006in" fo:font-size="3.5pt" style:font-size-asian="3.5pt"/>
    </style:style>
    <style:style style:name="T4405" style:parent-style-name="Fonteparág.padrão" style:family="text">
      <style:text-properties style:font-name="Calibri" fo:color="#000000" fo:font-size="3.5pt" style:font-size-asian="3.5pt"/>
    </style:style>
    <style:style style:name="T4406" style:parent-style-name="Fonteparág.padrão" style:family="text">
      <style:text-properties style:font-name="Calibri" fo:color="#000000" fo:letter-spacing="-0.0006in" fo:font-size="3.5pt" style:font-size-asian="3.5pt"/>
    </style:style>
    <style:style style:name="T4407" style:parent-style-name="Fonteparág.padrão" style:family="text">
      <style:text-properties style:font-name="Calibri" fo:color="#000000" fo:letter-spacing="-0.0013in" fo:font-size="3.5pt" style:font-size-asian="3.5pt"/>
    </style:style>
    <style:style style:name="P4408" style:parent-style-name="Normal" style:family="paragraph">
      <style:paragraph-properties fo:widows="0" fo:orphans="0" style:text-autospace="none" fo:text-align="start" fo:margin-top="0.0062in" fo:margin-bottom="0in" fo:line-height="0.0569in" fo:margin-left="0.1937in">
        <style:tab-stops/>
      </style:paragraph-properties>
    </style:style>
    <style:style style:name="T4409" style:parent-style-name="Fonteparág.padrão" style:family="text">
      <style:text-properties style:font-name="Calibri" fo:color="#000000" fo:letter-spacing="-0.0006in" fo:font-size="3.5pt" style:font-size-asian="3.5pt"/>
    </style:style>
    <style:style style:name="T4410" style:parent-style-name="Fonteparág.padrão" style:family="text">
      <style:text-properties style:font-name="Calibri" fo:color="#000000" fo:letter-spacing="-0.0013in" fo:font-size="3.5pt" style:font-size-asian="3.5pt"/>
    </style:style>
    <style:style style:name="P441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4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3" style:parent-style-name="Fonteparág.padrão" style:family="text">
      <style:text-properties style:font-name="Calibri" fo:color="#000000" fo:letter-spacing="-0.0006in" fo:font-size="3.5pt" style:font-size-asian="3.5pt"/>
    </style:style>
    <style:style style:name="T4414" style:parent-style-name="Fonteparág.padrão" style:family="text">
      <style:text-properties style:font-name="Calibri" fo:color="#000000" fo:letter-spacing="-0.0006in" fo:font-size="3.5pt" style:font-size-asian="3.5pt"/>
    </style:style>
    <style:style style:name="T4415" style:parent-style-name="Fonteparág.padrão" style:family="text">
      <style:text-properties style:font-name="Calibri" fo:color="#000000" fo:letter-spacing="-0.002in" fo:font-size="3.5pt" style:font-size-asian="3.5pt"/>
    </style:style>
    <style:style style:name="T44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1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4418" style:parent-style-name="Fonteparág.padrão" style:family="text">
      <style:text-properties style:font-name="Calibri" fo:color="#000000" fo:letter-spacing="-0.0006in" fo:font-size="3.5pt" style:font-size-asian="3.5pt"/>
    </style:style>
    <style:style style:name="T4419" style:parent-style-name="Fonteparág.padrão" style:family="text">
      <style:text-properties style:font-name="Calibri" fo:color="#000000" fo:font-size="3.5pt" style:font-size-asian="3.5pt"/>
    </style:style>
    <style:style style:name="T4420" style:parent-style-name="Fonteparág.padrão" style:family="text">
      <style:text-properties style:font-name="Calibri" fo:color="#000000" fo:letter-spacing="-0.0013in" fo:font-size="3.5pt" style:font-size-asian="3.5pt"/>
    </style:style>
    <style:style style:name="T4421" style:parent-style-name="Fonteparág.padrão" style:family="text">
      <style:text-properties style:font-name="Calibri" fo:color="#000000" fo:font-size="3.5pt" style:font-size-asian="3.5pt"/>
    </style:style>
    <style:style style:name="T4422" style:parent-style-name="Fonteparág.padrão" style:family="text">
      <style:text-properties style:font-name="Calibri" fo:color="#000000" fo:letter-spacing="-0.0006in" fo:font-size="3.5pt" style:font-size-asian="3.5pt"/>
    </style:style>
    <style:style style:name="T4423" style:parent-style-name="Fonteparág.padrão" style:family="text">
      <style:text-properties style:font-name="Calibri" fo:color="#000000" fo:font-size="3.5pt" style:font-size-asian="3.5pt"/>
    </style:style>
    <style:style style:name="T44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425" style:parent-style-name="Fonteparág.padrão" style:family="text">
      <style:text-properties style:font-name="Calibri" fo:color="#000000" fo:letter-spacing="-0.0013in" fo:font-size="3.5pt" style:font-size-asian="3.5pt"/>
    </style:style>
    <style:style style:name="T4426" style:parent-style-name="Fonteparág.padrão" style:family="text">
      <style:text-properties style:font-name="Calibri" fo:color="#000000" fo:letter-spacing="-0.0006in" fo:font-size="3.5pt" style:font-size-asian="3.5pt"/>
    </style:style>
    <style:style style:name="T4427" style:parent-style-name="Fonteparág.padrão" style:family="text">
      <style:text-properties style:font-name="Calibri" fo:color="#000000" fo:letter-spacing="-0.0013in" fo:font-size="3.5pt" style:font-size-asian="3.5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onteparág.padrão" style:family="text">
      <style:text-properties style:font-name="Calibri" fo:color="#000000" fo:letter-spacing="-0.0013in" fo:font-size="3.5pt" style:font-size-asian="3.5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Calibri" fo:color="#000000" fo:letter-spacing="-0.0006in" fo:font-size="3.5pt" style:font-size-asian="3.5pt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onteparág.padrão" style:family="text">
      <style:text-properties style:font-name="Calibri" fo:color="#000000" fo:letter-spacing="-0.0006in" fo:font-size="3.5pt" style:font-size-asian="3.5pt"/>
    </style:style>
    <style:style style:name="T4442" style:parent-style-name="Fonteparág.padrão" style:family="text">
      <style:text-properties style:font-name="Calibri" fo:color="#000000" fo:letter-spacing="-0.0013in" fo:font-size="3.5pt" style:font-size-asian="3.5pt"/>
    </style:style>
    <style:style style:name="T4443" style:parent-style-name="Fonteparág.padrão" style:family="text">
      <style:text-properties style:font-name="Calibri" fo:color="#000000" fo:letter-spacing="-0.0006in" fo:font-size="3.5pt" style:font-size-asian="3.5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onteparág.padrão" style:family="text">
      <style:text-properties style:font-name="Calibri" fo:color="#000000" fo:letter-spacing="-0.0013in" fo:font-size="3.5pt" style:font-size-asian="3.5pt"/>
    </style:style>
    <style:style style:name="T4447" style:parent-style-name="Fonteparág.padrão" style:family="text">
      <style:text-properties style:font-name="Calibri" fo:color="#000000" fo:letter-spacing="-0.0006in" fo:font-size="3.5pt" style:font-size-asian="3.5pt"/>
    </style:style>
    <style:style style:name="T4448" style:parent-style-name="Fonteparág.padrão" style:family="text">
      <style:text-properties style:font-name="Calibri" fo:color="#000000" fo:font-size="3.5pt" style:font-size-asian="3.5pt"/>
    </style:style>
    <style:style style:name="T4449" style:parent-style-name="Fonteparág.padrão" style:family="text">
      <style:text-properties style:font-name="Calibri" fo:color="#000000" fo:letter-spacing="-0.0006in" fo:font-size="3.5pt" style:font-size-asian="3.5pt"/>
    </style:style>
    <style:style style:name="P44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2" style:parent-style-name="Fonteparág.padrão" style:family="text">
      <style:text-properties style:font-name="Calibri" fo:color="#000000" fo:letter-spacing="-0.0013in" fo:font-size="3.5pt" style:font-size-asian="3.5pt"/>
    </style:style>
    <style:style style:name="P44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5" style:parent-style-name="Fonteparág.padrão" style:family="text">
      <style:text-properties style:font-name="Calibri" fo:color="#000000" fo:letter-spacing="-0.0013in" fo:font-size="3.5pt" style:font-size-asian="3.5pt"/>
    </style:style>
    <style:style style:name="P445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F4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8" style:parent-style-name="Fonteparág.padrão" style:family="text">
      <style:text-properties style:font-name="Calibri" fo:color="#000000" fo:letter-spacing="-0.0006in" fo:font-size="3.5pt" style:font-size-asian="3.5pt"/>
    </style:style>
    <style:style style:name="T4459" style:parent-style-name="Fonteparág.padrão" style:family="text">
      <style:text-properties style:font-name="Calibri" fo:color="#000000" fo:letter-spacing="-0.002in" fo:font-size="3.5pt" style:font-size-asian="3.5pt"/>
    </style:style>
    <style:style style:name="T446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61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462" style:parent-style-name="Fonteparág.padrão" style:family="text">
      <style:text-properties style:font-name="Calibri" fo:color="#000000" fo:letter-spacing="-0.0006in" fo:font-size="3.5pt" style:font-size-asian="3.5pt"/>
    </style:style>
    <style:style style:name="T4463" style:parent-style-name="Fonteparág.padrão" style:family="text">
      <style:text-properties style:font-name="Calibri" fo:color="#000000" fo:font-size="3.5pt" style:font-size-asian="3.5pt"/>
    </style:style>
    <style:style style:name="T4464" style:parent-style-name="Fonteparág.padrão" style:family="text">
      <style:text-properties style:font-name="Calibri" fo:color="#000000" fo:letter-spacing="-0.0013in" fo:font-size="3.5pt" style:font-size-asian="3.5pt"/>
    </style:style>
    <style:style style:name="T4465" style:parent-style-name="Fonteparág.padrão" style:family="text">
      <style:text-properties style:font-name="Calibri" fo:color="#000000" fo:font-size="3.5pt" style:font-size-asian="3.5pt"/>
    </style:style>
    <style:style style:name="T4466" style:parent-style-name="Fonteparág.padrão" style:family="text">
      <style:text-properties style:font-name="Calibri" fo:color="#000000" fo:letter-spacing="-0.0006in" fo:font-size="3.5pt" style:font-size-asian="3.5pt"/>
    </style:style>
    <style:style style:name="T4467" style:parent-style-name="Fonteparág.padrão" style:family="text">
      <style:text-properties style:font-name="Calibri" fo:color="#000000" fo:font-size="3.5pt" style:font-size-asian="3.5pt"/>
    </style:style>
    <style:style style:name="T446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469" style:parent-style-name="Fonteparág.padrão" style:family="text">
      <style:text-properties style:font-name="Calibri" fo:color="#000000" fo:letter-spacing="-0.0013in" fo:font-size="3.5pt" style:font-size-asian="3.5pt"/>
    </style:style>
    <style:style style:name="T4470" style:parent-style-name="Fonteparág.padrão" style:family="text">
      <style:text-properties style:font-name="Calibri" fo:color="#000000" fo:letter-spacing="-0.0006in" fo:font-size="3.5pt" style:font-size-asian="3.5pt"/>
    </style:style>
    <style:style style:name="T4471" style:parent-style-name="Fonteparág.padrão" style:family="text">
      <style:text-properties style:font-name="Calibri" fo:color="#000000" fo:letter-spacing="-0.0013in" fo:font-size="3.5pt" style:font-size-asian="3.5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473" style:parent-style-name="Fonteparág.padrão" style:family="text">
      <style:text-properties style:font-name="Calibri" fo:color="#000000" fo:letter-spacing="-0.0006in" fo:font-size="3.5pt" style:font-size-asian="3.5pt"/>
    </style:style>
    <style:style style:name="T4474" style:parent-style-name="Fonteparág.padrão" style:family="text">
      <style:text-properties style:font-name="Calibri" fo:color="#000000" fo:letter-spacing="-0.0006in" fo:font-size="3.5pt" style:font-size-asian="3.5pt"/>
    </style:style>
    <style:style style:name="T4475" style:parent-style-name="Fonteparág.padrão" style:family="text">
      <style:text-properties style:font-name="Calibri" fo:color="#000000" fo:letter-spacing="-0.002in" fo:font-size="3.5pt" style:font-size-asian="3.5pt"/>
    </style:style>
    <style:style style:name="T44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7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478" style:parent-style-name="Fonteparág.padrão" style:family="text">
      <style:text-properties style:font-name="Calibri" fo:color="#000000" fo:letter-spacing="-0.0006in" fo:font-size="3.5pt" style:font-size-asian="3.5pt"/>
    </style:style>
    <style:style style:name="T4479" style:parent-style-name="Fonteparág.padrão" style:family="text">
      <style:text-properties style:font-name="Calibri" fo:color="#000000" fo:font-size="3.5pt" style:font-size-asian="3.5pt"/>
    </style:style>
    <style:style style:name="T4480" style:parent-style-name="Fonteparág.padrão" style:family="text">
      <style:text-properties style:font-name="Calibri" fo:color="#000000" fo:letter-spacing="-0.0013in" fo:font-size="3.5pt" style:font-size-asian="3.5pt"/>
    </style:style>
    <style:style style:name="T4481" style:parent-style-name="Fonteparág.padrão" style:family="text">
      <style:text-properties style:font-name="Calibri" fo:color="#000000" fo:font-size="3.5pt" style:font-size-asian="3.5pt"/>
    </style:style>
    <style:style style:name="T4482" style:parent-style-name="Fonteparág.padrão" style:family="text">
      <style:text-properties style:font-name="Calibri" fo:color="#000000" fo:letter-spacing="-0.0006in" fo:font-size="3.5pt" style:font-size-asian="3.5pt"/>
    </style:style>
    <style:style style:name="T4483" style:parent-style-name="Fonteparág.padrão" style:family="text">
      <style:text-properties style:font-name="Calibri" fo:color="#000000" fo:font-size="3.5pt" style:font-size-asian="3.5pt"/>
    </style:style>
    <style:style style:name="T448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485" style:parent-style-name="Fonteparág.padrão" style:family="text">
      <style:text-properties style:font-name="Calibri" fo:color="#000000" fo:letter-spacing="-0.0013in" fo:font-size="3.5pt" style:font-size-asian="3.5pt"/>
    </style:style>
    <style:style style:name="T4486" style:parent-style-name="Fonteparág.padrão" style:family="text">
      <style:text-properties style:font-name="Calibri" fo:color="#000000" fo:letter-spacing="-0.0006in" fo:font-size="3.5pt" style:font-size-asian="3.5pt"/>
    </style:style>
    <style:style style:name="T4487" style:parent-style-name="Fonteparág.padrão" style:family="text">
      <style:text-properties style:font-name="Calibri" fo:color="#000000" fo:letter-spacing="-0.0013in" fo:font-size="3.5pt" style:font-size-asian="3.5pt"/>
    </style:style>
    <style:style style:name="P448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489" style:parent-style-name="Fonteparág.padrão" style:family="text">
      <style:text-properties style:font-name="Calibri" fo:color="#000000" fo:letter-spacing="-0.0006in" fo:font-size="3.5pt" style:font-size-asian="3.5pt"/>
    </style:style>
    <style:style style:name="T4490" style:parent-style-name="Fonteparág.padrão" style:family="text">
      <style:text-properties style:font-name="Calibri" fo:color="#000000" fo:letter-spacing="-0.002in" fo:font-size="3.5pt" style:font-size-asian="3.5pt"/>
    </style:style>
    <style:style style:name="T44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49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493" style:parent-style-name="Fonteparág.padrão" style:family="text">
      <style:text-properties style:font-name="Calibri" fo:color="#000000" fo:letter-spacing="-0.0006in" fo:font-size="3.5pt" style:font-size-asian="3.5pt"/>
    </style:style>
    <style:style style:name="T4494" style:parent-style-name="Fonteparág.padrão" style:family="text">
      <style:text-properties style:font-name="Calibri" fo:color="#000000" fo:font-size="3.5pt" style:font-size-asian="3.5pt"/>
    </style:style>
    <style:style style:name="T4495" style:parent-style-name="Fonteparág.padrão" style:family="text">
      <style:text-properties style:font-name="Calibri" fo:color="#000000" fo:letter-spacing="-0.0013in" fo:font-size="3.5pt" style:font-size-asian="3.5pt"/>
    </style:style>
    <style:style style:name="T4496" style:parent-style-name="Fonteparág.padrão" style:family="text">
      <style:text-properties style:font-name="Calibri" fo:color="#000000" fo:font-size="3.5pt" style:font-size-asian="3.5pt"/>
    </style:style>
    <style:style style:name="T4497" style:parent-style-name="Fonteparág.padrão" style:family="text">
      <style:text-properties style:font-name="Calibri" fo:color="#000000" fo:letter-spacing="-0.0006in" fo:font-size="3.5pt" style:font-size-asian="3.5pt"/>
    </style:style>
    <style:style style:name="T4498" style:parent-style-name="Fonteparág.padrão" style:family="text">
      <style:text-properties style:font-name="Calibri" fo:color="#000000" fo:font-size="3.5pt" style:font-size-asian="3.5pt"/>
    </style:style>
    <style:style style:name="T44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00" style:parent-style-name="Fonteparág.padrão" style:family="text">
      <style:text-properties style:font-name="Calibri" fo:color="#000000" fo:letter-spacing="-0.0013in" fo:font-size="3.5pt" style:font-size-asian="3.5pt"/>
    </style:style>
    <style:style style:name="T4501" style:parent-style-name="Fonteparág.padrão" style:family="text">
      <style:text-properties style:font-name="Calibri" fo:color="#000000" fo:letter-spacing="-0.0006in" fo:font-size="3.5pt" style:font-size-asian="3.5pt"/>
    </style:style>
    <style:style style:name="T4502" style:parent-style-name="Fonteparág.padrão" style:family="text">
      <style:text-properties style:font-name="Calibri" fo:color="#000000" fo:letter-spacing="-0.0013in" fo:font-size="3.5pt" style:font-size-asian="3.5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04" style:parent-style-name="Fonteparág.padrão" style:family="text">
      <style:text-properties style:font-name="Calibri" fo:color="#000000" fo:letter-spacing="-0.0006in" fo:font-size="3.5pt" style:font-size-asian="3.5pt"/>
    </style:style>
    <style:style style:name="T4505" style:parent-style-name="Fonteparág.padrão" style:family="text">
      <style:text-properties style:font-name="Calibri" fo:color="#000000" fo:letter-spacing="-0.002in" fo:font-size="3.5pt" style:font-size-asian="3.5pt"/>
    </style:style>
    <style:style style:name="T45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0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08" style:parent-style-name="Fonteparág.padrão" style:family="text">
      <style:text-properties style:font-name="Calibri" fo:color="#000000" fo:letter-spacing="-0.0006in" fo:font-size="3.5pt" style:font-size-asian="3.5pt"/>
    </style:style>
    <style:style style:name="T4509" style:parent-style-name="Fonteparág.padrão" style:family="text">
      <style:text-properties style:font-name="Calibri" fo:color="#000000" fo:font-size="3.5pt" style:font-size-asian="3.5pt"/>
    </style:style>
    <style:style style:name="T4510" style:parent-style-name="Fonteparág.padrão" style:family="text">
      <style:text-properties style:font-name="Calibri" fo:color="#000000" fo:letter-spacing="-0.0013in" fo:font-size="3.5pt" style:font-size-asian="3.5pt"/>
    </style:style>
    <style:style style:name="T4511" style:parent-style-name="Fonteparág.padrão" style:family="text">
      <style:text-properties style:font-name="Calibri" fo:color="#000000" fo:font-size="3.5pt" style:font-size-asian="3.5pt"/>
    </style:style>
    <style:style style:name="T4512" style:parent-style-name="Fonteparág.padrão" style:family="text">
      <style:text-properties style:font-name="Calibri" fo:color="#000000" fo:letter-spacing="-0.0006in" fo:font-size="3.5pt" style:font-size-asian="3.5pt"/>
    </style:style>
    <style:style style:name="T4513" style:parent-style-name="Fonteparág.padrão" style:family="text">
      <style:text-properties style:font-name="Calibri" fo:color="#000000" fo:font-size="3.5pt" style:font-size-asian="3.5pt"/>
    </style:style>
    <style:style style:name="T451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15" style:parent-style-name="Fonteparág.padrão" style:family="text">
      <style:text-properties style:font-name="Calibri" fo:color="#000000" fo:letter-spacing="-0.0013in" fo:font-size="3.5pt" style:font-size-asian="3.5pt"/>
    </style:style>
    <style:style style:name="T4516" style:parent-style-name="Fonteparág.padrão" style:family="text">
      <style:text-properties style:font-name="Calibri" fo:color="#000000" fo:letter-spacing="-0.0006in" fo:font-size="3.5pt" style:font-size-asian="3.5pt"/>
    </style:style>
    <style:style style:name="T4517" style:parent-style-name="Fonteparág.padrão" style:family="text">
      <style:text-properties style:font-name="Calibri" fo:color="#000000" fo:letter-spacing="-0.0013in" fo:font-size="3.5pt" style:font-size-asian="3.5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19" style:parent-style-name="Fonteparág.padrão" style:family="text">
      <style:text-properties style:font-name="Calibri" fo:color="#000000" fo:letter-spacing="-0.0006in" fo:font-size="3.5pt" style:font-size-asian="3.5pt"/>
    </style:style>
    <style:style style:name="T4520" style:parent-style-name="Fonteparág.padrão" style:family="text">
      <style:text-properties style:font-name="Calibri" fo:color="#000000" fo:letter-spacing="-0.002in" fo:font-size="3.5pt" style:font-size-asian="3.5pt"/>
    </style:style>
    <style:style style:name="T45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2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23" style:parent-style-name="Fonteparág.padrão" style:family="text">
      <style:text-properties style:font-name="Calibri" fo:color="#000000" fo:letter-spacing="-0.0006in" fo:font-size="3.5pt" style:font-size-asian="3.5pt"/>
    </style:style>
    <style:style style:name="T4524" style:parent-style-name="Fonteparág.padrão" style:family="text">
      <style:text-properties style:font-name="Calibri" fo:color="#000000" fo:font-size="3.5pt" style:font-size-asian="3.5pt"/>
    </style:style>
    <style:style style:name="T4525" style:parent-style-name="Fonteparág.padrão" style:family="text">
      <style:text-properties style:font-name="Calibri" fo:color="#000000" fo:letter-spacing="-0.0013in" fo:font-size="3.5pt" style:font-size-asian="3.5pt"/>
    </style:style>
    <style:style style:name="T4526" style:parent-style-name="Fonteparág.padrão" style:family="text">
      <style:text-properties style:font-name="Calibri" fo:color="#000000" fo:font-size="3.5pt" style:font-size-asian="3.5pt"/>
    </style:style>
    <style:style style:name="T4527" style:parent-style-name="Fonteparág.padrão" style:family="text">
      <style:text-properties style:font-name="Calibri" fo:color="#000000" fo:letter-spacing="-0.0006in" fo:font-size="3.5pt" style:font-size-asian="3.5pt"/>
    </style:style>
    <style:style style:name="T4528" style:parent-style-name="Fonteparág.padrão" style:family="text">
      <style:text-properties style:font-name="Calibri" fo:color="#000000" fo:font-size="3.5pt" style:font-size-asian="3.5pt"/>
    </style:style>
    <style:style style:name="T45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30" style:parent-style-name="Fonteparág.padrão" style:family="text">
      <style:text-properties style:font-name="Calibri" fo:color="#000000" fo:letter-spacing="-0.0013in" fo:font-size="3.5pt" style:font-size-asian="3.5pt"/>
    </style:style>
    <style:style style:name="T4531" style:parent-style-name="Fonteparág.padrão" style:family="text">
      <style:text-properties style:font-name="Calibri" fo:color="#000000" fo:letter-spacing="-0.0006in" fo:font-size="3.5pt" style:font-size-asian="3.5pt"/>
    </style:style>
    <style:style style:name="T4532" style:parent-style-name="Fonteparág.padrão" style:family="text">
      <style:text-properties style:font-name="Calibri" fo:color="#000000" fo:letter-spacing="-0.0013in" fo:font-size="3.5pt" style:font-size-asian="3.5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34" style:parent-style-name="Fonteparág.padrão" style:family="text">
      <style:text-properties style:font-name="Calibri" fo:color="#000000" fo:letter-spacing="-0.0006in" fo:font-size="3.5pt" style:font-size-asian="3.5pt"/>
    </style:style>
    <style:style style:name="T4535" style:parent-style-name="Fonteparág.padrão" style:family="text">
      <style:text-properties style:font-name="Calibri" fo:color="#000000" fo:letter-spacing="-0.002in" fo:font-size="3.5pt" style:font-size-asian="3.5pt"/>
    </style:style>
    <style:style style:name="T45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3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38" style:parent-style-name="Fonteparág.padrão" style:family="text">
      <style:text-properties style:font-name="Calibri" fo:color="#000000" fo:letter-spacing="-0.0006in" fo:font-size="3.5pt" style:font-size-asian="3.5pt"/>
    </style:style>
    <style:style style:name="T4539" style:parent-style-name="Fonteparág.padrão" style:family="text">
      <style:text-properties style:font-name="Calibri" fo:color="#000000" fo:font-size="3.5pt" style:font-size-asian="3.5pt"/>
    </style:style>
    <style:style style:name="T4540" style:parent-style-name="Fonteparág.padrão" style:family="text">
      <style:text-properties style:font-name="Calibri" fo:color="#000000" fo:letter-spacing="-0.0013in" fo:font-size="3.5pt" style:font-size-asian="3.5pt"/>
    </style:style>
    <style:style style:name="T4541" style:parent-style-name="Fonteparág.padrão" style:family="text">
      <style:text-properties style:font-name="Calibri" fo:color="#000000" fo:font-size="3.5pt" style:font-size-asian="3.5pt"/>
    </style:style>
    <style:style style:name="T4542" style:parent-style-name="Fonteparág.padrão" style:family="text">
      <style:text-properties style:font-name="Calibri" fo:color="#000000" fo:letter-spacing="-0.0006in" fo:font-size="3.5pt" style:font-size-asian="3.5pt"/>
    </style:style>
    <style:style style:name="T4543" style:parent-style-name="Fonteparág.padrão" style:family="text">
      <style:text-properties style:font-name="Calibri" fo:color="#000000" fo:font-size="3.5pt" style:font-size-asian="3.5pt"/>
    </style:style>
    <style:style style:name="T45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45" style:parent-style-name="Fonteparág.padrão" style:family="text">
      <style:text-properties style:font-name="Calibri" fo:color="#000000" fo:letter-spacing="-0.0013in" fo:font-size="3.5pt" style:font-size-asian="3.5pt"/>
    </style:style>
    <style:style style:name="T4546" style:parent-style-name="Fonteparág.padrão" style:family="text">
      <style:text-properties style:font-name="Calibri" fo:color="#000000" fo:letter-spacing="-0.0006in" fo:font-size="3.5pt" style:font-size-asian="3.5pt"/>
    </style:style>
    <style:style style:name="T4547" style:parent-style-name="Fonteparág.padrão" style:family="text">
      <style:text-properties style:font-name="Calibri" fo:color="#000000" fo:letter-spacing="-0.0013in" fo:font-size="3.5pt" style:font-size-asian="3.5pt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49" style:parent-style-name="Fonteparág.padrão" style:family="text">
      <style:text-properties style:font-name="Calibri" fo:color="#000000" fo:letter-spacing="-0.0006in" fo:font-size="3.5pt" style:font-size-asian="3.5pt"/>
    </style:style>
    <style:style style:name="T4550" style:parent-style-name="Fonteparág.padrão" style:family="text">
      <style:text-properties style:font-name="Calibri" fo:color="#000000" fo:letter-spacing="-0.002in" fo:font-size="3.5pt" style:font-size-asian="3.5pt"/>
    </style:style>
    <style:style style:name="T45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5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53" style:parent-style-name="Fonteparág.padrão" style:family="text">
      <style:text-properties style:font-name="Calibri" fo:color="#000000" fo:letter-spacing="-0.0006in" fo:font-size="3.5pt" style:font-size-asian="3.5pt"/>
    </style:style>
    <style:style style:name="T4554" style:parent-style-name="Fonteparág.padrão" style:family="text">
      <style:text-properties style:font-name="Calibri" fo:color="#000000" fo:font-size="3.5pt" style:font-size-asian="3.5pt"/>
    </style:style>
    <style:style style:name="T4555" style:parent-style-name="Fonteparág.padrão" style:family="text">
      <style:text-properties style:font-name="Calibri" fo:color="#000000" fo:letter-spacing="-0.0013in" fo:font-size="3.5pt" style:font-size-asian="3.5pt"/>
    </style:style>
    <style:style style:name="T4556" style:parent-style-name="Fonteparág.padrão" style:family="text">
      <style:text-properties style:font-name="Calibri" fo:color="#000000" fo:font-size="3.5pt" style:font-size-asian="3.5pt"/>
    </style:style>
    <style:style style:name="T4557" style:parent-style-name="Fonteparág.padrão" style:family="text">
      <style:text-properties style:font-name="Calibri" fo:color="#000000" fo:letter-spacing="-0.0006in" fo:font-size="3.5pt" style:font-size-asian="3.5pt"/>
    </style:style>
    <style:style style:name="T4558" style:parent-style-name="Fonteparág.padrão" style:family="text">
      <style:text-properties style:font-name="Calibri" fo:color="#000000" fo:font-size="3.5pt" style:font-size-asian="3.5pt"/>
    </style:style>
    <style:style style:name="T45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60" style:parent-style-name="Fonteparág.padrão" style:family="text">
      <style:text-properties style:font-name="Calibri" fo:color="#000000" fo:letter-spacing="-0.0013in" fo:font-size="3.5pt" style:font-size-asian="3.5pt"/>
    </style:style>
    <style:style style:name="T4561" style:parent-style-name="Fonteparág.padrão" style:family="text">
      <style:text-properties style:font-name="Calibri" fo:color="#000000" fo:letter-spacing="-0.0006in" fo:font-size="3.5pt" style:font-size-asian="3.5pt"/>
    </style:style>
    <style:style style:name="T4562" style:parent-style-name="Fonteparág.padrão" style:family="text">
      <style:text-properties style:font-name="Calibri" fo:color="#000000" fo:letter-spacing="-0.0013in" fo:font-size="3.5pt" style:font-size-asian="3.5pt"/>
    </style:style>
    <style:style style:name="P456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64" style:parent-style-name="Fonteparág.padrão" style:family="text">
      <style:text-properties style:font-name="Calibri" fo:color="#000000" fo:letter-spacing="-0.0006in" fo:font-size="3.5pt" style:font-size-asian="3.5pt"/>
    </style:style>
    <style:style style:name="T4565" style:parent-style-name="Fonteparág.padrão" style:family="text">
      <style:text-properties style:font-name="Calibri" fo:color="#000000" fo:letter-spacing="-0.0006in" fo:font-size="3.5pt" style:font-size-asian="3.5pt"/>
    </style:style>
    <style:style style:name="T4566" style:parent-style-name="Fonteparág.padrão" style:family="text">
      <style:text-properties style:font-name="Calibri" fo:color="#000000" fo:letter-spacing="-0.002in" fo:font-size="3.5pt" style:font-size-asian="3.5pt"/>
    </style:style>
    <style:style style:name="T45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68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69" style:parent-style-name="Fonteparág.padrão" style:family="text">
      <style:text-properties style:font-name="Calibri" fo:color="#000000" fo:letter-spacing="-0.0006in" fo:font-size="3.5pt" style:font-size-asian="3.5pt"/>
    </style:style>
    <style:style style:name="T4570" style:parent-style-name="Fonteparág.padrão" style:family="text">
      <style:text-properties style:font-name="Calibri" fo:color="#000000" fo:font-size="3.5pt" style:font-size-asian="3.5pt"/>
    </style:style>
    <style:style style:name="T4571" style:parent-style-name="Fonteparág.padrão" style:family="text">
      <style:text-properties style:font-name="Calibri" fo:color="#000000" fo:letter-spacing="-0.0013in" fo:font-size="3.5pt" style:font-size-asian="3.5pt"/>
    </style:style>
    <style:style style:name="T4572" style:parent-style-name="Fonteparág.padrão" style:family="text">
      <style:text-properties style:font-name="Calibri" fo:color="#000000" fo:font-size="3.5pt" style:font-size-asian="3.5pt"/>
    </style:style>
    <style:style style:name="T4573" style:parent-style-name="Fonteparág.padrão" style:family="text">
      <style:text-properties style:font-name="Calibri" fo:color="#000000" fo:letter-spacing="-0.0006in" fo:font-size="3.5pt" style:font-size-asian="3.5pt"/>
    </style:style>
    <style:style style:name="T4574" style:parent-style-name="Fonteparág.padrão" style:family="text">
      <style:text-properties style:font-name="Calibri" fo:color="#000000" fo:font-size="3.5pt" style:font-size-asian="3.5pt"/>
    </style:style>
    <style:style style:name="T457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76" style:parent-style-name="Fonteparág.padrão" style:family="text">
      <style:text-properties style:font-name="Calibri" fo:color="#000000" fo:letter-spacing="-0.0013in" fo:font-size="3.5pt" style:font-size-asian="3.5pt"/>
    </style:style>
    <style:style style:name="T4577" style:parent-style-name="Fonteparág.padrão" style:family="text">
      <style:text-properties style:font-name="Calibri" fo:color="#000000" fo:letter-spacing="-0.0006in" fo:font-size="3.5pt" style:font-size-asian="3.5pt"/>
    </style:style>
    <style:style style:name="T4578" style:parent-style-name="Fonteparág.padrão" style:family="text">
      <style:text-properties style:font-name="Calibri" fo:color="#000000" fo:letter-spacing="-0.0013in" fo:font-size="3.5pt" style:font-size-asian="3.5pt"/>
    </style:style>
    <style:style style:name="P4579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80" style:parent-style-name="Fonteparág.padrão" style:family="text">
      <style:text-properties style:font-name="Calibri" fo:color="#000000" fo:letter-spacing="-0.0006in" fo:font-size="3.5pt" style:font-size-asian="3.5pt"/>
    </style:style>
    <style:style style:name="T4581" style:parent-style-name="Fonteparág.padrão" style:family="text">
      <style:text-properties style:font-name="Calibri" fo:color="#000000" fo:letter-spacing="-0.002in" fo:font-size="3.5pt" style:font-size-asian="3.5pt"/>
    </style:style>
    <style:style style:name="T45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83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84" style:parent-style-name="Fonteparág.padrão" style:family="text">
      <style:text-properties style:font-name="Calibri" fo:color="#000000" fo:letter-spacing="-0.0006in" fo:font-size="3.5pt" style:font-size-asian="3.5pt"/>
    </style:style>
    <style:style style:name="T4585" style:parent-style-name="Fonteparág.padrão" style:family="text">
      <style:text-properties style:font-name="Calibri" fo:color="#000000" fo:font-size="3.5pt" style:font-size-asian="3.5pt"/>
    </style:style>
    <style:style style:name="T4586" style:parent-style-name="Fonteparág.padrão" style:family="text">
      <style:text-properties style:font-name="Calibri" fo:color="#000000" fo:letter-spacing="-0.0013in" fo:font-size="3.5pt" style:font-size-asian="3.5pt"/>
    </style:style>
    <style:style style:name="T4587" style:parent-style-name="Fonteparág.padrão" style:family="text">
      <style:text-properties style:font-name="Calibri" fo:color="#000000" fo:font-size="3.5pt" style:font-size-asian="3.5pt"/>
    </style:style>
    <style:style style:name="T4588" style:parent-style-name="Fonteparág.padrão" style:family="text">
      <style:text-properties style:font-name="Calibri" fo:color="#000000" fo:letter-spacing="-0.0006in" fo:font-size="3.5pt" style:font-size-asian="3.5pt"/>
    </style:style>
    <style:style style:name="T4589" style:parent-style-name="Fonteparág.padrão" style:family="text">
      <style:text-properties style:font-name="Calibri" fo:color="#000000" fo:font-size="3.5pt" style:font-size-asian="3.5pt"/>
    </style:style>
    <style:style style:name="T45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591" style:parent-style-name="Fonteparág.padrão" style:family="text">
      <style:text-properties style:font-name="Calibri" fo:color="#000000" fo:letter-spacing="-0.0013in" fo:font-size="3.5pt" style:font-size-asian="3.5pt"/>
    </style:style>
    <style:style style:name="T4592" style:parent-style-name="Fonteparág.padrão" style:family="text">
      <style:text-properties style:font-name="Calibri" fo:color="#000000" fo:letter-spacing="-0.0006in" fo:font-size="3.5pt" style:font-size-asian="3.5pt"/>
    </style:style>
    <style:style style:name="T4593" style:parent-style-name="Fonteparág.padrão" style:family="text">
      <style:text-properties style:font-name="Calibri" fo:color="#000000" fo:letter-spacing="-0.0013in" fo:font-size="3.5pt" style:font-size-asian="3.5pt"/>
    </style:style>
    <style:style style:name="P4594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595" style:parent-style-name="Fonteparág.padrão" style:family="text">
      <style:text-properties style:font-name="Calibri" fo:color="#000000" fo:letter-spacing="-0.0006in" fo:font-size="3.5pt" style:font-size-asian="3.5pt"/>
    </style:style>
    <style:style style:name="T4596" style:parent-style-name="Fonteparág.padrão" style:family="text">
      <style:text-properties style:font-name="Calibri" fo:color="#000000" fo:letter-spacing="-0.002in" fo:font-size="3.5pt" style:font-size-asian="3.5pt"/>
    </style:style>
    <style:style style:name="T45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598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599" style:parent-style-name="Fonteparág.padrão" style:family="text">
      <style:text-properties style:font-name="Calibri" fo:color="#000000" fo:letter-spacing="-0.0006in" fo:font-size="3.5pt" style:font-size-asian="3.5pt"/>
    </style:style>
    <style:style style:name="T4600" style:parent-style-name="Fonteparág.padrão" style:family="text">
      <style:text-properties style:font-name="Calibri" fo:color="#000000" fo:font-size="3.5pt" style:font-size-asian="3.5pt"/>
    </style:style>
    <style:style style:name="T4601" style:parent-style-name="Fonteparág.padrão" style:family="text">
      <style:text-properties style:font-name="Calibri" fo:color="#000000" fo:letter-spacing="-0.0013in" fo:font-size="3.5pt" style:font-size-asian="3.5pt"/>
    </style:style>
    <style:style style:name="T4602" style:parent-style-name="Fonteparág.padrão" style:family="text">
      <style:text-properties style:font-name="Calibri" fo:color="#000000" fo:font-size="3.5pt" style:font-size-asian="3.5pt"/>
    </style:style>
    <style:style style:name="T4603" style:parent-style-name="Fonteparág.padrão" style:family="text">
      <style:text-properties style:font-name="Calibri" fo:color="#000000" fo:letter-spacing="-0.0006in" fo:font-size="3.5pt" style:font-size-asian="3.5pt"/>
    </style:style>
    <style:style style:name="T4604" style:parent-style-name="Fonteparág.padrão" style:family="text">
      <style:text-properties style:font-name="Calibri" fo:color="#000000" fo:font-size="3.5pt" style:font-size-asian="3.5pt"/>
    </style:style>
    <style:style style:name="T460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06" style:parent-style-name="Fonteparág.padrão" style:family="text">
      <style:text-properties style:font-name="Calibri" fo:color="#000000" fo:letter-spacing="-0.0013in" fo:font-size="3.5pt" style:font-size-asian="3.5pt"/>
    </style:style>
    <style:style style:name="T4607" style:parent-style-name="Fonteparág.padrão" style:family="text">
      <style:text-properties style:font-name="Calibri" fo:color="#000000" fo:letter-spacing="-0.0006in" fo:font-size="3.5pt" style:font-size-asian="3.5pt"/>
    </style:style>
    <style:style style:name="T4608" style:parent-style-name="Fonteparág.padrão" style:family="text">
      <style:text-properties style:font-name="Calibri" fo:color="#000000" fo:letter-spacing="-0.0013in" fo:font-size="3.5pt" style:font-size-asian="3.5pt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4610" style:parent-style-name="Fonteparág.padrão" style:family="text">
      <style:text-properties style:font-name="Calibri" fo:color="#000000" fo:letter-spacing="-0.0006in" fo:font-size="3.5pt" style:font-size-asian="3.5pt"/>
    </style:style>
    <style:style style:name="T4611" style:parent-style-name="Fonteparág.padrão" style:family="text">
      <style:text-properties style:font-name="Calibri" fo:color="#000000" fo:letter-spacing="-0.0006in" fo:font-size="3.5pt" style:font-size-asian="3.5pt"/>
    </style:style>
    <style:style style:name="T4612" style:parent-style-name="Fonteparág.padrão" style:family="text">
      <style:text-properties style:font-name="Calibri" fo:color="#000000" fo:letter-spacing="-0.002in" fo:font-size="3.5pt" style:font-size-asian="3.5pt"/>
    </style:style>
    <style:style style:name="T461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614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4615" style:parent-style-name="Fonteparág.padrão" style:family="text">
      <style:text-properties style:font-name="Calibri" fo:color="#000000" fo:letter-spacing="-0.0006in" fo:font-size="3.5pt" style:font-size-asian="3.5pt"/>
    </style:style>
    <style:style style:name="T4616" style:parent-style-name="Fonteparág.padrão" style:family="text">
      <style:text-properties style:font-name="Calibri" fo:color="#000000" fo:font-size="3.5pt" style:font-size-asian="3.5pt"/>
    </style:style>
    <style:style style:name="T4617" style:parent-style-name="Fonteparág.padrão" style:family="text">
      <style:text-properties style:font-name="Calibri" fo:color="#000000" fo:letter-spacing="-0.0013in" fo:font-size="3.5pt" style:font-size-asian="3.5pt"/>
    </style:style>
    <style:style style:name="T4618" style:parent-style-name="Fonteparág.padrão" style:family="text">
      <style:text-properties style:font-name="Calibri" fo:color="#000000" fo:font-size="3.5pt" style:font-size-asian="3.5pt"/>
    </style:style>
    <style:style style:name="T4619" style:parent-style-name="Fonteparág.padrão" style:family="text">
      <style:text-properties style:font-name="Calibri" fo:color="#000000" fo:letter-spacing="-0.0006in" fo:font-size="3.5pt" style:font-size-asian="3.5pt"/>
    </style:style>
    <style:style style:name="T4620" style:parent-style-name="Fonteparág.padrão" style:family="text">
      <style:text-properties style:font-name="Calibri" fo:color="#000000" fo:font-size="3.5pt" style:font-size-asian="3.5pt"/>
    </style:style>
    <style:style style:name="T46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22" style:parent-style-name="Fonteparág.padrão" style:family="text">
      <style:text-properties style:font-name="Calibri" fo:color="#000000" fo:letter-spacing="-0.0013in" fo:font-size="3.5pt" style:font-size-asian="3.5pt"/>
    </style:style>
    <style:style style:name="T4623" style:parent-style-name="Fonteparág.padrão" style:family="text">
      <style:text-properties style:font-name="Calibri" fo:color="#000000" fo:letter-spacing="-0.0006in" fo:font-size="3.5pt" style:font-size-asian="3.5pt"/>
    </style:style>
    <style:style style:name="T4624" style:parent-style-name="Fonteparág.padrão" style:family="text">
      <style:text-properties style:font-name="Calibri" fo:color="#000000" fo:letter-spacing="-0.0013in" fo:font-size="3.5pt" style:font-size-asian="3.5pt"/>
    </style:style>
    <style:style style:name="P4625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4626" style:parent-style-name="Fonteparág.padrão" style:family="text">
      <style:text-properties style:font-name="Calibri" fo:color="#000000" fo:letter-spacing="-0.0006in" fo:font-size="3.5pt" style:font-size-asian="3.5pt"/>
    </style:style>
    <style:style style:name="T4627" style:parent-style-name="Fonteparág.padrão" style:family="text">
      <style:text-properties style:font-name="Calibri" fo:color="#000000" fo:font-size="3.5pt" style:font-size-asian="3.5pt"/>
    </style:style>
    <style:style style:name="T46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29" style:parent-style-name="Fonteparág.padrão" style:family="text">
      <style:text-properties style:font-name="Calibri" fo:color="#000000" fo:letter-spacing="-0.0006in" fo:font-size="3.5pt" style:font-size-asian="3.5pt"/>
    </style:style>
    <style:style style:name="T4630" style:parent-style-name="Fonteparág.padrão" style:family="text">
      <style:text-properties style:font-name="Calibri" fo:color="#000000" fo:font-size="3.5pt" style:font-size-asian="3.5pt"/>
    </style:style>
    <style:style style:name="T4631" style:parent-style-name="Fonteparág.padrão" style:family="text">
      <style:text-properties style:font-name="Calibri" fo:color="#000000" fo:letter-spacing="-0.0013in" fo:font-size="3.5pt" style:font-size-asian="3.5pt"/>
    </style:style>
    <style:style style:name="P4632" style:parent-style-name="Normal" style:family="paragraph">
      <style:paragraph-properties fo:widows="0" fo:orphans="0" style:text-autospace="none" fo:text-align="start" fo:margin-top="0.0062in" fo:margin-bottom="0in" fo:line-height="0.0569in" fo:margin-left="0.2951in">
        <style:tab-stops/>
      </style:paragraph-properties>
    </style:style>
    <style:style style:name="T4633" style:parent-style-name="Fonteparág.padrão" style:family="text">
      <style:text-properties style:font-name="Calibri" fo:color="#000000" fo:letter-spacing="-0.0006in" fo:font-size="3.5pt" style:font-size-asian="3.5pt"/>
    </style:style>
    <style:style style:name="T46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635" style:parent-style-name="Fonteparág.padrão" style:family="text">
      <style:text-properties style:font-name="Calibri" fo:color="#000000" fo:letter-spacing="-0.0013in" fo:font-size="3.5pt" style:font-size-asian="3.5pt"/>
    </style:style>
    <style:style style:name="T4636" style:parent-style-name="Fonteparág.padrão" style:family="text">
      <style:text-properties style:font-name="Calibri" fo:color="#000000" fo:letter-spacing="-0.0006in" fo:font-size="3.5pt" style:font-size-asian="3.5pt"/>
    </style:style>
    <style:style style:name="P4637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4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9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0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3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4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5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6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7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8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49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4650" style:parent-style-name="Normal" style:family="paragraph">
      <style:paragraph-properties fo:widows="0" fo:orphans="0" style:text-autospace="none" fo:text-align="start" fo:margin-top="0.0666in" fo:margin-bottom="0in" fo:line-height="0.0569in"/>
      <style:text-properties style:font-name="Calibri" fo:color="#000000" fo:font-size="3.5pt" style:font-size-asian="3.5pt"/>
    </style:style>
    <style:style style:name="P4651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52" style:parent-style-name="Normal" style:family="paragraph">
      <style:paragraph-properties fo:widows="0" fo:orphans="0" style:text-autospace="none" fo:text-align="start" fo:margin-top="0.0631in" fo:margin-bottom="0in" fo:line-height="0.0569in"/>
      <style:text-properties style:font-name="Calibri" fo:color="#000000" fo:font-size="3.5pt" style:font-size-asian="3.5pt"/>
    </style:style>
    <style:style style:name="P4653" style:parent-style-name="Normal" style:family="paragraph">
      <style:paragraph-properties fo:widows="0" fo:orphans="0" style:text-autospace="none" fo:text-align="start" fo:margin-top="0.0645in" fo:margin-bottom="0in" fo:line-height="0.0569in"/>
      <style:text-properties style:font-name="Calibri" fo:color="#000000" fo:font-size="3.5pt" style:font-size-asian="3.5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onteparág.padrão" style:family="text">
      <style:text-properties style:font-name="Calibri" fo:color="#000000" fo:letter-spacing="-0.0013in" fo:font-size="3.5pt" style:font-size-asian="3.5pt"/>
    </style:style>
    <style:style style:name="P465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58" style:parent-style-name="Fonteparág.padrão" style:family="text">
      <style:text-properties style:font-name="Calibri" fo:color="#000000" fo:letter-spacing="-0.0013in" fo:font-size="3.5pt" style:font-size-asian="3.5pt"/>
    </style:style>
    <style:style style:name="P465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60" style:parent-style-name="Fonteparág.padrão" style:family="text">
      <style:text-properties style:font-name="Calibri" fo:color="#000000" fo:letter-spacing="-0.0013in" fo:font-size="3.5pt" style:font-size-asian="3.5pt"/>
    </style:style>
    <style:style style:name="P466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62" style:parent-style-name="Fonteparág.padrão" style:family="text">
      <style:text-properties style:font-name="Calibri" fo:color="#000000" fo:letter-spacing="-0.0013in" fo:font-size="3.5pt" style:font-size-asian="3.5pt"/>
    </style:style>
    <style:style style:name="P46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64" style:parent-style-name="Fonteparág.padrão" style:family="text">
      <style:text-properties style:font-name="Calibri" fo:color="#000000" fo:letter-spacing="-0.0013in" fo:font-size="3.5pt" style:font-size-asian="3.5pt"/>
    </style:style>
    <style:style style:name="P46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66" style:parent-style-name="Fonteparág.padrão" style:family="text">
      <style:text-properties style:font-name="Calibri" fo:color="#000000" fo:letter-spacing="-0.0013in" fo:font-size="3.5pt" style:font-size-asian="3.5pt"/>
    </style:style>
    <style:style style:name="P46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68" style:parent-style-name="Fonteparág.padrão" style:family="text">
      <style:text-properties style:font-name="Calibri" fo:color="#000000" fo:letter-spacing="-0.0013in" fo:font-size="3.5pt" style:font-size-asian="3.5pt"/>
    </style:style>
    <style:style style:name="P466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70" style:parent-style-name="Fonteparág.padrão" style:family="text">
      <style:text-properties style:font-name="Calibri" fo:color="#000000" fo:letter-spacing="-0.0013in" fo:font-size="3.5pt" style:font-size-asian="3.5pt"/>
    </style:style>
    <style:style style:name="P46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72" style:parent-style-name="Fonteparág.padrão" style:family="text">
      <style:text-properties style:font-name="Calibri" fo:color="#000000" fo:letter-spacing="-0.0013in" fo:font-size="3.5pt" style:font-size-asian="3.5pt"/>
    </style:style>
    <style:style style:name="P46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74" style:parent-style-name="Fonteparág.padrão" style:family="text">
      <style:text-properties style:font-name="Calibri" fo:color="#000000" fo:letter-spacing="-0.0013in" fo:font-size="3.5pt" style:font-size-asian="3.5pt"/>
    </style:style>
    <style:style style:name="P46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76" style:parent-style-name="Fonteparág.padrão" style:family="text">
      <style:text-properties style:font-name="Calibri" fo:color="#000000" fo:letter-spacing="-0.0013in" fo:font-size="3.5pt" style:font-size-asian="3.5pt"/>
    </style:style>
    <style:style style:name="P467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678" style:parent-style-name="Fonteparág.padrão" style:family="text">
      <style:text-properties style:font-name="Calibri" fo:color="#000000" fo:letter-spacing="-0.0013in" fo:font-size="3.5pt" style:font-size-asian="3.5pt"/>
    </style:style>
    <style:style style:name="P467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680" style:parent-style-name="Fonteparág.padrão" style:family="text">
      <style:text-properties style:font-name="Calibri" fo:color="#000000" fo:letter-spacing="-0.0013in" fo:font-size="3.5pt" style:font-size-asian="3.5pt"/>
    </style:style>
    <style:style style:name="P46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82" style:parent-style-name="Fonteparág.padrão" style:family="text">
      <style:text-properties style:font-name="Calibri" fo:color="#000000" fo:letter-spacing="-0.0013in" fo:font-size="3.5pt" style:font-size-asian="3.5pt"/>
    </style:style>
    <style:style style:name="P46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84" style:parent-style-name="Fonteparág.padrão" style:family="text">
      <style:text-properties style:font-name="Calibri" fo:color="#000000" fo:letter-spacing="-0.0013in" fo:font-size="3.5pt" style:font-size-asian="3.5pt"/>
    </style:style>
    <style:style style:name="P468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686" style:parent-style-name="Fonteparág.padrão" style:family="text">
      <style:text-properties style:font-name="Calibri" fo:color="#000000" fo:letter-spacing="-0.0013in" fo:font-size="3.5pt" style:font-size-asian="3.5pt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0569in" fo:margin-left="0.059in">
        <style:tab-stops/>
      </style:paragraph-properties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69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91" style:parent-style-name="Fonteparág.padrão" style:family="text">
      <style:text-properties style:font-name="Calibri" fo:color="#000000" fo:letter-spacing="-0.0013in" fo:font-size="3.5pt" style:font-size-asian="3.5pt"/>
    </style:style>
    <style:style style:name="P46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4" style:parent-style-name="Fonteparág.padrão" style:family="text">
      <style:text-properties style:font-name="Calibri" fo:color="#000000" fo:letter-spacing="-0.0006in" fo:font-size="3.5pt" style:font-size-asian="3.5pt"/>
    </style:style>
    <style:style style:name="P46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96" style:parent-style-name="Fonteparág.padrão" style:family="text">
      <style:text-properties style:font-name="Calibri" fo:color="#000000" fo:letter-spacing="-0.0006in" fo:font-size="3.5pt" style:font-size-asian="3.5pt"/>
    </style:style>
    <style:style style:name="P46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698" style:parent-style-name="Fonteparág.padrão" style:family="text">
      <style:text-properties style:font-name="Calibri" fo:color="#000000" fo:letter-spacing="-0.0006in" fo:font-size="3.5pt" style:font-size-asian="3.5pt"/>
    </style:style>
    <style:style style:name="P46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00" style:parent-style-name="Fonteparág.padrão" style:family="text">
      <style:text-properties style:font-name="Calibri" fo:color="#000000" fo:letter-spacing="-0.0006in" fo:font-size="3.5pt" style:font-size-asian="3.5pt"/>
    </style:style>
    <style:style style:name="P47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02" style:parent-style-name="Fonteparág.padrão" style:family="text">
      <style:text-properties style:font-name="Calibri" fo:color="#000000" fo:letter-spacing="-0.0006in" fo:font-size="3.5pt" style:font-size-asian="3.5pt"/>
    </style:style>
    <style:style style:name="P47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04" style:parent-style-name="Fonteparág.padrão" style:family="text">
      <style:text-properties style:font-name="Calibri" fo:color="#000000" fo:letter-spacing="-0.0006in" fo:font-size="3.5pt" style:font-size-asian="3.5pt"/>
    </style:style>
    <style:style style:name="P47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06" style:parent-style-name="Fonteparág.padrão" style:family="text">
      <style:text-properties style:font-name="Calibri" fo:color="#000000" fo:letter-spacing="-0.0006in" fo:font-size="3.5pt" style:font-size-asian="3.5pt"/>
    </style:style>
    <style:style style:name="P47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08" style:parent-style-name="Fonteparág.padrão" style:family="text">
      <style:text-properties style:font-name="Calibri" fo:color="#000000" fo:letter-spacing="-0.0006in" fo:font-size="3.5pt" style:font-size-asian="3.5pt"/>
    </style:style>
    <style:style style:name="P47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10" style:parent-style-name="Fonteparág.padrão" style:family="text">
      <style:text-properties style:font-name="Calibri" fo:color="#000000" fo:letter-spacing="-0.0006in" fo:font-size="3.5pt" style:font-size-asian="3.5pt"/>
    </style:style>
    <style:style style:name="P47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12" style:parent-style-name="Fonteparág.padrão" style:family="text">
      <style:text-properties style:font-name="Calibri" fo:color="#000000" fo:letter-spacing="-0.0006in" fo:font-size="3.5pt" style:font-size-asian="3.5pt"/>
    </style:style>
    <style:style style:name="P47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14" style:parent-style-name="Fonteparág.padrão" style:family="text">
      <style:text-properties style:font-name="Calibri" fo:color="#000000" fo:letter-spacing="-0.0006in" fo:font-size="3.5pt" style:font-size-asian="3.5pt"/>
    </style:style>
    <style:style style:name="P471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716" style:parent-style-name="Fonteparág.padrão" style:family="text">
      <style:text-properties style:font-name="Calibri" fo:color="#000000" fo:letter-spacing="-0.0006in" fo:font-size="3.5pt" style:font-size-asian="3.5pt"/>
    </style:style>
    <style:style style:name="P471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718" style:parent-style-name="Fonteparág.padrão" style:family="text">
      <style:text-properties style:font-name="Calibri" fo:color="#000000" fo:letter-spacing="-0.0006in" fo:font-size="3.5pt" style:font-size-asian="3.5pt"/>
    </style:style>
    <style:style style:name="P47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20" style:parent-style-name="Fonteparág.padrão" style:family="text">
      <style:text-properties style:font-name="Calibri" fo:color="#000000" fo:letter-spacing="-0.0013in" fo:font-size="3.5pt" style:font-size-asian="3.5pt"/>
    </style:style>
    <style:style style:name="P4721" style:parent-style-name="Normal" style:family="paragraph">
      <style:paragraph-properties fo:widows="0" fo:orphans="0" style:text-autospace="none" fo:text-align="start" fo:margin-top="0in" fo:margin-bottom="0in" fo:line-height="0.0569in" fo:margin-left="0.0486in">
        <style:tab-stops/>
      </style:paragraph-properties>
    </style:style>
    <style:style style:name="F4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3" style:parent-style-name="Fonteparág.padrão" style:family="text">
      <style:text-properties style:font-name="Calibri" fo:color="#000000" fo:letter-spacing="-0.0013in" fo:font-size="3.5pt" style:font-size-asian="3.5pt"/>
    </style:style>
    <style:style style:name="P4724" style:parent-style-name="Normal" style:family="paragraph">
      <style:paragraph-properties fo:widows="0" fo:orphans="0" style:text-autospace="none" fo:text-align="start" fo:margin-top="0.0631in" fo:margin-bottom="0in" fo:line-height="0.0569in" fo:margin-left="0.0222in">
        <style:tab-stops/>
      </style:paragraph-properties>
    </style:style>
    <style:style style:name="T4725" style:parent-style-name="Fonteparág.padrão" style:family="text">
      <style:text-properties style:font-name="Calibri" fo:color="#000000" fo:letter-spacing="-0.0013in" fo:font-size="3.5pt" style:font-size-asian="3.5pt"/>
    </style:style>
    <style:style style:name="P4726" style:parent-style-name="Normal" style:family="paragraph">
      <style:paragraph-properties fo:widows="0" fo:orphans="0" style:text-autospace="none" fo:text-align="start" fo:margin-top="0.0631in" fo:margin-bottom="0in" fo:line-height="0.0569in" fo:margin-left="0.0215in">
        <style:tab-stops/>
      </style:paragraph-properties>
    </style:style>
    <style:style style:name="T4727" style:parent-style-name="Fonteparág.padrão" style:family="text">
      <style:text-properties style:font-name="Calibri" fo:color="#000000" fo:letter-spacing="-0.0013in" fo:font-size="3.5pt" style:font-size-asian="3.5pt"/>
    </style:style>
    <style:style style:name="P4728" style:parent-style-name="Normal" style:family="paragraph">
      <style:paragraph-properties fo:widows="0" fo:orphans="0" style:text-autospace="none" fo:text-align="start" fo:margin-top="0.0631in" fo:margin-bottom="0in" fo:line-height="0.0569in" fo:margin-left="0.0222in">
        <style:tab-stops/>
      </style:paragraph-properties>
    </style:style>
    <style:style style:name="T4729" style:parent-style-name="Fonteparág.padrão" style:family="text">
      <style:text-properties style:font-name="Calibri" fo:color="#000000" fo:letter-spacing="-0.0013in" fo:font-size="3.5pt" style:font-size-asian="3.5pt"/>
    </style:style>
    <style:style style:name="P4730" style:parent-style-name="Normal" style:family="paragraph">
      <style:paragraph-properties fo:widows="0" fo:orphans="0" style:text-autospace="none" fo:text-align="start" fo:margin-top="0.0631in" fo:margin-bottom="0in" fo:line-height="0.0569in" fo:margin-left="0.0486in">
        <style:tab-stops/>
      </style:paragraph-properties>
    </style:style>
    <style:style style:name="T4731" style:parent-style-name="Fonteparág.padrão" style:family="text">
      <style:text-properties style:font-name="Calibri" fo:color="#000000" fo:letter-spacing="-0.0013in" fo:font-size="3.5pt" style:font-size-asian="3.5pt"/>
    </style:style>
    <style:style style:name="P4732" style:parent-style-name="Normal" style:family="paragraph">
      <style:paragraph-properties fo:widows="0" fo:orphans="0" style:text-autospace="none" fo:text-align="start" fo:margin-top="0.0631in" fo:margin-bottom="0in" fo:line-height="0.0569in" fo:margin-left="0.0215in">
        <style:tab-stops/>
      </style:paragraph-properties>
    </style:style>
    <style:style style:name="T4733" style:parent-style-name="Fonteparág.padrão" style:family="text">
      <style:text-properties style:font-name="Calibri" fo:color="#000000" fo:letter-spacing="-0.0013in" fo:font-size="3.5pt" style:font-size-asian="3.5pt"/>
    </style:style>
    <style:style style:name="P47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35" style:parent-style-name="Fonteparág.padrão" style:family="text">
      <style:text-properties style:font-name="Calibri" fo:color="#000000" fo:letter-spacing="-0.0013in" fo:font-size="3.5pt" style:font-size-asian="3.5pt"/>
    </style:style>
    <style:style style:name="P4736" style:parent-style-name="Normal" style:family="paragraph">
      <style:paragraph-properties fo:widows="0" fo:orphans="0" style:text-autospace="none" fo:text-align="start" fo:margin-top="0.0631in" fo:margin-bottom="0in" fo:line-height="0.0569in" fo:margin-left="0.0215in">
        <style:tab-stops/>
      </style:paragraph-properties>
    </style:style>
    <style:style style:name="T4737" style:parent-style-name="Fonteparág.padrão" style:family="text">
      <style:text-properties style:font-name="Calibri" fo:color="#000000" fo:letter-spacing="-0.0013in" fo:font-size="3.5pt" style:font-size-asian="3.5pt"/>
    </style:style>
    <style:style style:name="P4738" style:parent-style-name="Normal" style:family="paragraph">
      <style:paragraph-properties fo:widows="0" fo:orphans="0" style:text-autospace="none" fo:text-align="start" fo:margin-top="0.0631in" fo:margin-bottom="0in" fo:line-height="0.0569in" fo:margin-left="0.0222in">
        <style:tab-stops/>
      </style:paragraph-properties>
    </style:style>
    <style:style style:name="T4739" style:parent-style-name="Fonteparág.padrão" style:family="text">
      <style:text-properties style:font-name="Calibri" fo:color="#000000" fo:letter-spacing="-0.0013in" fo:font-size="3.5pt" style:font-size-asian="3.5pt"/>
    </style:style>
    <style:style style:name="P47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41" style:parent-style-name="Fonteparág.padrão" style:family="text">
      <style:text-properties style:font-name="Calibri" fo:color="#000000" fo:letter-spacing="-0.0013in" fo:font-size="3.5pt" style:font-size-asian="3.5pt"/>
    </style:style>
    <style:style style:name="P4742" style:parent-style-name="Normal" style:family="paragraph">
      <style:paragraph-properties fo:widows="0" fo:orphans="0" style:text-autospace="none" fo:text-align="start" fo:margin-top="0.0631in" fo:margin-bottom="0in" fo:line-height="0.0569in" fo:margin-left="0.0222in">
        <style:tab-stops/>
      </style:paragraph-properties>
    </style:style>
    <style:style style:name="T4743" style:parent-style-name="Fonteparág.padrão" style:family="text">
      <style:text-properties style:font-name="Calibri" fo:color="#000000" fo:letter-spacing="-0.0013in" fo:font-size="3.5pt" style:font-size-asian="3.5pt"/>
    </style:style>
    <style:style style:name="P4744" style:parent-style-name="Normal" style:family="paragraph">
      <style:paragraph-properties fo:widows="0" fo:orphans="0" style:text-autospace="none" fo:text-align="start" fo:margin-top="0.0645in" fo:margin-bottom="0in" fo:line-height="0.0569in" fo:margin-left="0.109in">
        <style:tab-stops/>
      </style:paragraph-properties>
    </style:style>
    <style:style style:name="T4745" style:parent-style-name="Fonteparág.padrão" style:family="text">
      <style:text-properties style:font-name="Calibri" fo:color="#000000" fo:letter-spacing="-0.0013in" fo:font-size="3.5pt" style:font-size-asian="3.5pt"/>
    </style:style>
    <style:style style:name="P47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8" style:parent-style-name="Fonteparág.padrão" style:family="text">
      <style:text-properties style:font-name="Calibri" fo:color="#000000" fo:letter-spacing="-0.0006in" fo:font-size="3.5pt" style:font-size-asian="3.5pt"/>
    </style:style>
    <style:style style:name="T4749" style:parent-style-name="Fonteparág.padrão" style:family="text">
      <style:text-properties style:font-name="Calibri" fo:color="#000000" fo:font-size="3.5pt" style:font-size-asian="3.5pt"/>
    </style:style>
    <style:style style:name="T4750" style:parent-style-name="Fonteparág.padrão" style:family="text">
      <style:text-properties style:font-name="Calibri" fo:color="#000000" fo:letter-spacing="-0.0013in" fo:font-size="3.5pt" style:font-size-asian="3.5pt"/>
    </style:style>
    <style:style style:name="T4751" style:parent-style-name="Fonteparág.padrão" style:family="text">
      <style:text-properties style:font-name="Calibri" fo:color="#000000" fo:letter-spacing="-0.0006in" fo:font-size="3.5pt" style:font-size-asian="3.5pt"/>
    </style:style>
    <style:style style:name="T4752" style:parent-style-name="Fonteparág.padrão" style:family="text">
      <style:text-properties style:font-name="Calibri" fo:color="#000000" fo:letter-spacing="-0.0013in" fo:font-size="3.5pt" style:font-size-asian="3.5pt"/>
    </style:style>
    <style:style style:name="T4753" style:parent-style-name="Fonteparág.padrão" style:family="text">
      <style:text-properties style:font-name="Calibri" fo:color="#000000" fo:font-size="3.5pt" style:font-size-asian="3.5pt"/>
    </style:style>
    <style:style style:name="T4754" style:parent-style-name="Fonteparág.padrão" style:family="text">
      <style:text-properties style:font-name="Calibri" fo:color="#000000" fo:letter-spacing="-0.0006in" fo:font-size="3.5pt" style:font-size-asian="3.5pt"/>
    </style:style>
    <style:style style:name="P4755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4756" style:parent-style-name="Fonteparág.padrão" style:family="text">
      <style:text-properties style:font-name="Calibri" fo:color="#000000" fo:letter-spacing="-0.0013in" fo:font-size="3.5pt" style:font-size-asian="3.5pt"/>
    </style:style>
    <style:style style:name="T4757" style:parent-style-name="Fonteparág.padrão" style:family="text">
      <style:text-properties style:font-name="Calibri" fo:color="#000000" fo:font-size="3.5pt" style:font-size-asian="3.5pt"/>
    </style:style>
    <style:style style:name="T4758" style:parent-style-name="Fonteparág.padrão" style:family="text">
      <style:text-properties style:font-name="Calibri" fo:color="#000000" fo:letter-spacing="-0.0027in" fo:font-size="3.5pt" style:font-size-asian="3.5pt"/>
    </style:style>
    <style:style style:name="T4759" style:parent-style-name="Fonteparág.padrão" style:family="text">
      <style:text-properties style:font-name="Calibri" fo:color="#000000" fo:letter-spacing="-0.0006in" fo:font-size="3.5pt" style:font-size-asian="3.5pt"/>
    </style:style>
    <style:style style:name="P4760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4761" style:parent-style-name="Fonteparág.padrão" style:family="text">
      <style:text-properties style:font-name="Calibri" fo:color="#000000" fo:letter-spacing="-0.0013in" fo:font-size="3.5pt" style:font-size-asian="3.5pt"/>
    </style:style>
    <style:style style:name="T4762" style:parent-style-name="Fonteparág.padrão" style:family="text">
      <style:text-properties style:font-name="Calibri" fo:color="#000000" fo:letter-spacing="-0.0006in" fo:font-size="3.5pt" style:font-size-asian="3.5pt"/>
    </style:style>
    <style:style style:name="T4763" style:parent-style-name="Fonteparág.padrão" style:family="text">
      <style:text-properties style:font-name="Calibri" fo:color="#000000" fo:font-size="3.5pt" style:font-size-asian="3.5pt"/>
    </style:style>
    <style:style style:name="T4764" style:parent-style-name="Fonteparág.padrão" style:family="text">
      <style:text-properties style:font-name="Calibri" fo:color="#000000" fo:letter-spacing="-0.002in" fo:font-size="3.5pt" style:font-size-asian="3.5pt"/>
    </style:style>
    <style:style style:name="T4765" style:parent-style-name="Fonteparág.padrão" style:family="text">
      <style:text-properties style:font-name="Calibri" fo:color="#000000" fo:letter-spacing="-0.0006in" fo:font-size="3.5pt" style:font-size-asian="3.5pt"/>
    </style:style>
    <style:style style:name="P4766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4767" style:parent-style-name="Fonteparág.padrão" style:family="text">
      <style:text-properties style:font-name="Calibri" fo:color="#000000" fo:letter-spacing="-0.0013in" fo:font-size="3.5pt" style:font-size-asian="3.5pt"/>
    </style:style>
    <style:style style:name="T4768" style:parent-style-name="Fonteparág.padrão" style:family="text">
      <style:text-properties style:font-name="Calibri" fo:color="#000000" fo:letter-spacing="-0.0006in" fo:font-size="3.5pt" style:font-size-asian="3.5pt"/>
    </style:style>
    <style:style style:name="T4769" style:parent-style-name="Fonteparág.padrão" style:family="text">
      <style:text-properties style:font-name="Calibri" fo:color="#000000" fo:font-size="3.5pt" style:font-size-asian="3.5pt"/>
    </style:style>
    <style:style style:name="T4770" style:parent-style-name="Fonteparág.padrão" style:family="text">
      <style:text-properties style:font-name="Calibri" fo:color="#000000" fo:letter-spacing="-0.002in" fo:font-size="3.5pt" style:font-size-asian="3.5pt"/>
    </style:style>
    <style:style style:name="T4771" style:parent-style-name="Fonteparág.padrão" style:family="text">
      <style:text-properties style:font-name="Calibri" fo:color="#000000" fo:letter-spacing="-0.0006in" fo:font-size="3.5pt" style:font-size-asian="3.5pt"/>
    </style:style>
    <style:style style:name="P4772" style:parent-style-name="Normal" style:family="paragraph">
      <style:paragraph-properties fo:widows="0" fo:orphans="0" style:text-autospace="none" fo:text-align="start" fo:margin-top="0.0631in" fo:margin-bottom="0in" fo:line-height="0.0569in" fo:margin-left="0.0895in">
        <style:tab-stops/>
      </style:paragraph-properties>
    </style:style>
    <style:style style:name="T4773" style:parent-style-name="Fonteparág.padrão" style:family="text">
      <style:text-properties style:font-name="Calibri" fo:color="#000000" fo:letter-spacing="-0.0006in" fo:font-size="3.5pt" style:font-size-asian="3.5pt"/>
    </style:style>
    <style:style style:name="T4774" style:parent-style-name="Fonteparág.padrão" style:family="text">
      <style:text-properties style:font-name="Calibri" fo:color="#000000" fo:letter-spacing="-0.0013in" fo:font-size="3.5pt" style:font-size-asian="3.5pt"/>
    </style:style>
    <style:style style:name="P4775" style:parent-style-name="Normal" style:family="paragraph">
      <style:paragraph-properties fo:widows="0" fo:orphans="0" style:text-autospace="none" fo:text-align="start" fo:margin-top="0.0631in" fo:margin-bottom="0in" fo:line-height="0.0569in" fo:margin-left="0.1048in">
        <style:tab-stops/>
      </style:paragraph-properties>
    </style:style>
    <style:style style:name="T4776" style:parent-style-name="Fonteparág.padrão" style:family="text">
      <style:text-properties style:font-name="Calibri" fo:color="#000000" fo:letter-spacing="-0.0013in" fo:font-size="3.5pt" style:font-size-asian="3.5pt"/>
    </style:style>
    <style:style style:name="T4777" style:parent-style-name="Fonteparág.padrão" style:family="text">
      <style:text-properties style:font-name="Calibri" fo:color="#000000" fo:letter-spacing="-0.0006in" fo:font-size="3.5pt" style:font-size-asian="3.5pt"/>
    </style:style>
    <style:style style:name="T4778" style:parent-style-name="Fonteparág.padrão" style:family="text">
      <style:text-properties style:font-name="Calibri" fo:color="#000000" fo:letter-spacing="-0.0013in" fo:font-size="3.5pt" style:font-size-asian="3.5pt"/>
    </style:style>
    <style:style style:name="T4779" style:parent-style-name="Fonteparág.padrão" style:family="text">
      <style:text-properties style:font-name="Calibri" fo:color="#000000" fo:font-size="3.5pt" style:font-size-asian="3.5pt"/>
    </style:style>
    <style:style style:name="T4780" style:parent-style-name="Fonteparág.padrão" style:family="text">
      <style:text-properties style:font-name="Calibri" fo:color="#000000" fo:letter-spacing="-0.0006in" fo:font-size="3.5pt" style:font-size-asian="3.5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onteparág.padrão" style:family="text">
      <style:text-properties style:font-name="Calibri" fo:color="#000000" fo:letter-spacing="-0.0013in" fo:font-size="3.5pt" style:font-size-asian="3.5pt"/>
    </style:style>
    <style:style style:name="P47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6" style:parent-style-name="Fonteparág.padrão" style:family="text">
      <style:text-properties style:font-name="Calibri" fo:color="#000000" fo:font-size="3.5pt" style:font-size-asian="3.5pt"/>
    </style:style>
    <style:style style:name="T4787" style:parent-style-name="Fonteparág.padrão" style:family="text">
      <style:text-properties style:font-name="Calibri" fo:color="#000000" fo:letter-spacing="-0.002in" fo:font-size="3.5pt" style:font-size-asian="3.5pt"/>
    </style:style>
    <style:style style:name="T4788" style:parent-style-name="Fonteparág.padrão" style:family="text">
      <style:text-properties style:font-name="Calibri" fo:color="#000000" fo:letter-spacing="-0.0006in" fo:font-size="3.5pt" style:font-size-asian="3.5pt"/>
    </style:style>
    <style:style style:name="P47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7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9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79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9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7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9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7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79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0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0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0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0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0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0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0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0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1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12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8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1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81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1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1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1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1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2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82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0569in" fo:margin-left="0.0569in">
        <style:tab-stops/>
      </style:paragraph-properties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4" style:parent-style-name="Fonteparág.padrão" style:family="text">
      <style:text-properties style:font-name="Calibri" fo:color="#000000" fo:letter-spacing="-0.0006in" fo:font-size="3.5pt" style:font-size-asian="3.5pt"/>
    </style:style>
    <style:style style:name="T4825" style:parent-style-name="Fonteparág.padrão" style:family="text">
      <style:text-properties style:font-name="Calibri" fo:color="#000000" fo:letter-spacing="-0.0013in" fo:font-size="3.5pt" style:font-size-asian="3.5pt"/>
    </style:style>
    <style:style style:name="P48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27" style:parent-style-name="Fonteparág.padrão" style:family="text">
      <style:text-properties style:font-name="Calibri" fo:color="#000000" fo:letter-spacing="-0.0006in" fo:font-size="3.5pt" style:font-size-asian="3.5pt"/>
    </style:style>
    <style:style style:name="T48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29" style:parent-style-name="Fonteparág.padrão" style:family="text">
      <style:text-properties style:font-name="Calibri" fo:color="#000000" fo:letter-spacing="-0.0013in" fo:font-size="3.5pt" style:font-size-asian="3.5pt"/>
    </style:style>
    <style:style style:name="T4830" style:parent-style-name="Fonteparág.padrão" style:family="text">
      <style:text-properties style:font-name="Calibri" fo:color="#000000" fo:font-size="3.5pt" style:font-size-asian="3.5pt"/>
    </style:style>
    <style:style style:name="T4831" style:parent-style-name="Fonteparág.padrão" style:family="text">
      <style:text-properties style:font-name="Calibri" fo:color="#000000" fo:letter-spacing="-0.002in" fo:font-size="3.5pt" style:font-size-asian="3.5pt"/>
    </style:style>
    <style:style style:name="T4832" style:parent-style-name="Fonteparág.padrão" style:family="text">
      <style:text-properties style:font-name="Calibri" fo:color="#000000" fo:letter-spacing="-0.0006in" fo:font-size="3.5pt" style:font-size-asian="3.5pt"/>
    </style:style>
    <style:style style:name="P483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34" style:parent-style-name="Fonteparág.padrão" style:family="text">
      <style:text-properties style:font-name="Calibri" fo:color="#000000" fo:letter-spacing="-0.0006in" fo:font-size="3.5pt" style:font-size-asian="3.5pt"/>
    </style:style>
    <style:style style:name="T483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36" style:parent-style-name="Fonteparág.padrão" style:family="text">
      <style:text-properties style:font-name="Calibri" fo:color="#000000" fo:letter-spacing="-0.0013in" fo:font-size="3.5pt" style:font-size-asian="3.5pt"/>
    </style:style>
    <style:style style:name="T4837" style:parent-style-name="Fonteparág.padrão" style:family="text">
      <style:text-properties style:font-name="Calibri" fo:color="#000000" fo:font-size="3.5pt" style:font-size-asian="3.5pt"/>
    </style:style>
    <style:style style:name="T4838" style:parent-style-name="Fonteparág.padrão" style:family="text">
      <style:text-properties style:font-name="Calibri" fo:color="#000000" fo:letter-spacing="-0.002in" fo:font-size="3.5pt" style:font-size-asian="3.5pt"/>
    </style:style>
    <style:style style:name="T4839" style:parent-style-name="Fonteparág.padrão" style:family="text">
      <style:text-properties style:font-name="Calibri" fo:color="#000000" fo:letter-spacing="-0.0006in" fo:font-size="3.5pt" style:font-size-asian="3.5pt"/>
    </style:style>
    <style:style style:name="P48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41" style:parent-style-name="Fonteparág.padrão" style:family="text">
      <style:text-properties style:font-name="Calibri" fo:color="#000000" fo:letter-spacing="-0.0006in" fo:font-size="3.5pt" style:font-size-asian="3.5pt"/>
    </style:style>
    <style:style style:name="T48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843" style:parent-style-name="Fonteparág.padrão" style:family="text">
      <style:text-properties style:font-name="Calibri" fo:color="#000000" fo:letter-spacing="-0.0013in" fo:font-size="3.5pt" style:font-size-asian="3.5pt"/>
    </style:style>
    <style:style style:name="T4844" style:parent-style-name="Fonteparág.padrão" style:family="text">
      <style:text-properties style:font-name="Calibri" fo:color="#000000" fo:font-size="3.5pt" style:font-size-asian="3.5pt"/>
    </style:style>
    <style:style style:name="T4845" style:parent-style-name="Fonteparág.padrão" style:family="text">
      <style:text-properties style:font-name="Calibri" fo:color="#000000" fo:letter-spacing="-0.002in" fo:font-size="3.5pt" style:font-size-asian="3.5pt"/>
    </style:style>
    <style:style style:name="T4846" style:parent-style-name="Fonteparág.padrão" style:family="text">
      <style:text-properties style:font-name="Calibri" fo:color="#000000" fo:letter-spacing="-0.0006in" fo:font-size="3.5pt" style:font-size-asian="3.5pt"/>
    </style:style>
    <style:style style:name="P4847" style:parent-style-name="Normal" style:family="paragraph">
      <style:paragraph-properties fo:widows="0" fo:orphans="0" style:text-autospace="none" fo:text-align="start" fo:margin-top="0.0631in" fo:margin-bottom="0in" fo:line-height="0.0569in" fo:margin-left="0.0569in">
        <style:tab-stops/>
      </style:paragraph-properties>
    </style:style>
    <style:style style:name="T4848" style:parent-style-name="Fonteparág.padrão" style:family="text">
      <style:text-properties style:font-name="Calibri" fo:color="#000000" fo:letter-spacing="-0.0006in" fo:font-size="3.5pt" style:font-size-asian="3.5pt"/>
    </style:style>
    <style:style style:name="T4849" style:parent-style-name="Fonteparág.padrão" style:family="text">
      <style:text-properties style:font-name="Calibri" fo:color="#000000" fo:letter-spacing="-0.0013in" fo:font-size="3.5pt" style:font-size-asian="3.5pt"/>
    </style:style>
    <style:style style:name="P48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8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5" style:parent-style-name="Fonteparág.padrão" style:family="text">
      <style:text-properties style:font-name="Calibri" fo:color="#000000" fo:letter-spacing="-0.0013in" fo:font-size="3.5pt" style:font-size-asian="3.5pt"/>
    </style:style>
    <style:style style:name="P48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57" style:parent-style-name="Fonteparág.padrão" style:family="text">
      <style:text-properties style:font-name="Calibri" fo:color="#000000" fo:letter-spacing="-0.0013in" fo:font-size="3.5pt" style:font-size-asian="3.5pt"/>
    </style:style>
    <style:style style:name="P48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59" style:parent-style-name="Fonteparág.padrão" style:family="text">
      <style:text-properties style:font-name="Calibri" fo:color="#000000" fo:letter-spacing="-0.0006in" fo:font-size="3.5pt" style:font-size-asian="3.5pt"/>
    </style:style>
    <style:style style:name="P48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61" style:parent-style-name="Fonteparág.padrão" style:family="text">
      <style:text-properties style:font-name="Calibri" fo:color="#000000" fo:letter-spacing="-0.0013in" fo:font-size="3.5pt" style:font-size-asian="3.5pt"/>
    </style:style>
    <style:style style:name="P48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63" style:parent-style-name="Fonteparág.padrão" style:family="text">
      <style:text-properties style:font-name="Calibri" fo:color="#000000" fo:letter-spacing="-0.0013in" fo:font-size="3.5pt" style:font-size-asian="3.5pt"/>
    </style:style>
    <style:style style:name="P48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65" style:parent-style-name="Fonteparág.padrão" style:family="text">
      <style:text-properties style:font-name="Calibri" fo:color="#000000" fo:letter-spacing="-0.0013in" fo:font-size="3.5pt" style:font-size-asian="3.5pt"/>
    </style:style>
    <style:style style:name="P48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67" style:parent-style-name="Fonteparág.padrão" style:family="text">
      <style:text-properties style:font-name="Calibri" fo:color="#000000" fo:letter-spacing="-0.0013in" fo:font-size="3.5pt" style:font-size-asian="3.5pt"/>
    </style:style>
    <style:style style:name="P48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69" style:parent-style-name="Fonteparág.padrão" style:family="text">
      <style:text-properties style:font-name="Calibri" fo:color="#000000" fo:letter-spacing="-0.0006in" fo:font-size="3.5pt" style:font-size-asian="3.5pt"/>
    </style:style>
    <style:style style:name="P48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71" style:parent-style-name="Fonteparág.padrão" style:family="text">
      <style:text-properties style:font-name="Calibri" fo:color="#000000" fo:letter-spacing="-0.0013in" fo:font-size="3.5pt" style:font-size-asian="3.5pt"/>
    </style:style>
    <style:style style:name="P48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73" style:parent-style-name="Fonteparág.padrão" style:family="text">
      <style:text-properties style:font-name="Calibri" fo:color="#000000" fo:letter-spacing="-0.0013in" fo:font-size="3.5pt" style:font-size-asian="3.5pt"/>
    </style:style>
    <style:style style:name="P487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75" style:parent-style-name="Fonteparág.padrão" style:family="text">
      <style:text-properties style:font-name="Calibri" fo:color="#000000" fo:letter-spacing="-0.0006in" fo:font-size="3.5pt" style:font-size-asian="3.5pt"/>
    </style:style>
    <style:style style:name="P4876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877" style:parent-style-name="Fonteparág.padrão" style:family="text">
      <style:text-properties style:font-name="Calibri" fo:color="#000000" fo:letter-spacing="-0.0013in" fo:font-size="3.5pt" style:font-size-asian="3.5pt"/>
    </style:style>
    <style:style style:name="P487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879" style:parent-style-name="Fonteparág.padrão" style:family="text">
      <style:text-properties style:font-name="Calibri" fo:color="#000000" fo:letter-spacing="-0.0013in" fo:font-size="3.5pt" style:font-size-asian="3.5pt"/>
    </style:style>
    <style:style style:name="P48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81" style:parent-style-name="Fonteparág.padrão" style:family="text">
      <style:text-properties style:font-name="Calibri" fo:color="#000000" fo:letter-spacing="-0.0013in" fo:font-size="3.5pt" style:font-size-asian="3.5pt"/>
    </style:style>
    <style:style style:name="P48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83" style:parent-style-name="Fonteparág.padrão" style:family="text">
      <style:text-properties style:font-name="Calibri" fo:color="#000000" fo:letter-spacing="-0.0013in" fo:font-size="3.5pt" style:font-size-asian="3.5pt"/>
    </style:style>
    <style:style style:name="P488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885" style:parent-style-name="Fonteparág.padrão" style:family="text">
      <style:text-properties style:font-name="Calibri" fo:color="#000000" fo:letter-spacing="-0.0013in" fo:font-size="3.5pt" style:font-size-asian="3.5pt"/>
    </style:style>
    <style:style style:name="P48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8" style:parent-style-name="Fonteparág.padrão" style:family="text">
      <style:text-properties style:font-name="Calibri" fo:color="#000000" fo:letter-spacing="-0.0013in" fo:font-size="3.5pt" style:font-size-asian="3.5pt"/>
    </style:style>
    <style:style style:name="P48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90" style:parent-style-name="Fonteparág.padrão" style:family="text">
      <style:text-properties style:font-name="Calibri" fo:color="#000000" fo:letter-spacing="-0.0013in" fo:font-size="3.5pt" style:font-size-asian="3.5pt"/>
    </style:style>
    <style:style style:name="P48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92" style:parent-style-name="Fonteparág.padrão" style:family="text">
      <style:text-properties style:font-name="Calibri" fo:color="#000000" fo:letter-spacing="-0.0013in" fo:font-size="3.5pt" style:font-size-asian="3.5pt"/>
    </style:style>
    <style:style style:name="P48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94" style:parent-style-name="Fonteparág.padrão" style:family="text">
      <style:text-properties style:font-name="Calibri" fo:color="#000000" fo:letter-spacing="-0.0013in" fo:font-size="3.5pt" style:font-size-asian="3.5pt"/>
    </style:style>
    <style:style style:name="P48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96" style:parent-style-name="Fonteparág.padrão" style:family="text">
      <style:text-properties style:font-name="Calibri" fo:color="#000000" fo:letter-spacing="-0.0013in" fo:font-size="3.5pt" style:font-size-asian="3.5pt"/>
    </style:style>
    <style:style style:name="P48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898" style:parent-style-name="Fonteparág.padrão" style:family="text">
      <style:text-properties style:font-name="Calibri" fo:color="#000000" fo:letter-spacing="-0.0013in" fo:font-size="3.5pt" style:font-size-asian="3.5pt"/>
    </style:style>
    <style:style style:name="P48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00" style:parent-style-name="Fonteparág.padrão" style:family="text">
      <style:text-properties style:font-name="Calibri" fo:color="#000000" fo:letter-spacing="-0.0013in" fo:font-size="3.5pt" style:font-size-asian="3.5pt"/>
    </style:style>
    <style:style style:name="P49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02" style:parent-style-name="Fonteparág.padrão" style:family="text">
      <style:text-properties style:font-name="Calibri" fo:color="#000000" fo:letter-spacing="-0.0013in" fo:font-size="3.5pt" style:font-size-asian="3.5pt"/>
    </style:style>
    <style:style style:name="P49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04" style:parent-style-name="Fonteparág.padrão" style:family="text">
      <style:text-properties style:font-name="Calibri" fo:color="#000000" fo:letter-spacing="-0.0013in" fo:font-size="3.5pt" style:font-size-asian="3.5pt"/>
    </style:style>
    <style:style style:name="P49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06" style:parent-style-name="Fonteparág.padrão" style:family="text">
      <style:text-properties style:font-name="Calibri" fo:color="#000000" fo:letter-spacing="-0.0013in" fo:font-size="3.5pt" style:font-size-asian="3.5pt"/>
    </style:style>
    <style:style style:name="P49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08" style:parent-style-name="Fonteparág.padrão" style:family="text">
      <style:text-properties style:font-name="Calibri" fo:color="#000000" fo:letter-spacing="-0.0013in" fo:font-size="3.5pt" style:font-size-asian="3.5pt"/>
    </style:style>
    <style:style style:name="P490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910" style:parent-style-name="Fonteparág.padrão" style:family="text">
      <style:text-properties style:font-name="Calibri" fo:color="#000000" fo:letter-spacing="-0.0013in" fo:font-size="3.5pt" style:font-size-asian="3.5pt"/>
    </style:style>
    <style:style style:name="P491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4912" style:parent-style-name="Fonteparág.padrão" style:family="text">
      <style:text-properties style:font-name="Calibri" fo:color="#000000" fo:letter-spacing="-0.0013in" fo:font-size="3.5pt" style:font-size-asian="3.5pt"/>
    </style:style>
    <style:style style:name="P49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14" style:parent-style-name="Fonteparág.padrão" style:family="text">
      <style:text-properties style:font-name="Calibri" fo:color="#000000" fo:letter-spacing="-0.0013in" fo:font-size="3.5pt" style:font-size-asian="3.5pt"/>
    </style:style>
    <style:style style:name="P49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16" style:parent-style-name="Fonteparág.padrão" style:family="text">
      <style:text-properties style:font-name="Calibri" fo:color="#000000" fo:letter-spacing="-0.0013in" fo:font-size="3.5pt" style:font-size-asian="3.5pt"/>
    </style:style>
    <style:style style:name="P491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4918" style:parent-style-name="Fonteparág.padrão" style:family="text">
      <style:text-properties style:font-name="Calibri" fo:color="#000000" fo:letter-spacing="-0.0013in" fo:font-size="3.5pt" style:font-size-asian="3.5pt"/>
    </style:style>
    <style:style style:name="P491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1" style:parent-style-name="Fonteparág.padrão" style:family="text">
      <style:text-properties style:font-name="Calibri" fo:color="#000000" fo:letter-spacing="-0.0013in" fo:font-size="3.5pt" style:font-size-asian="3.5pt"/>
    </style:style>
    <style:style style:name="P492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23" style:parent-style-name="Fonteparág.padrão" style:family="text">
      <style:text-properties style:font-name="Calibri" fo:color="#000000" fo:letter-spacing="-0.0013in" fo:font-size="3.5pt" style:font-size-asian="3.5pt"/>
    </style:style>
    <style:style style:name="P492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25" style:parent-style-name="Fonteparág.padrão" style:family="text">
      <style:text-properties style:font-name="Calibri" fo:color="#000000" fo:letter-spacing="-0.0013in" fo:font-size="3.5pt" style:font-size-asian="3.5pt"/>
    </style:style>
    <style:style style:name="P49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27" style:parent-style-name="Fonteparág.padrão" style:family="text">
      <style:text-properties style:font-name="Calibri" fo:color="#000000" fo:letter-spacing="-0.0013in" fo:font-size="3.5pt" style:font-size-asian="3.5pt"/>
    </style:style>
    <style:style style:name="P49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29" style:parent-style-name="Fonteparág.padrão" style:family="text">
      <style:text-properties style:font-name="Calibri" fo:color="#000000" fo:letter-spacing="-0.0013in" fo:font-size="3.5pt" style:font-size-asian="3.5pt"/>
    </style:style>
    <style:style style:name="P49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31" style:parent-style-name="Fonteparág.padrão" style:family="text">
      <style:text-properties style:font-name="Calibri" fo:color="#000000" fo:letter-spacing="-0.0013in" fo:font-size="3.5pt" style:font-size-asian="3.5pt"/>
    </style:style>
    <style:style style:name="P49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33" style:parent-style-name="Fonteparág.padrão" style:family="text">
      <style:text-properties style:font-name="Calibri" fo:color="#000000" fo:letter-spacing="-0.0013in" fo:font-size="3.5pt" style:font-size-asian="3.5pt"/>
    </style:style>
    <style:style style:name="P49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35" style:parent-style-name="Fonteparág.padrão" style:family="text">
      <style:text-properties style:font-name="Calibri" fo:color="#000000" fo:letter-spacing="-0.0013in" fo:font-size="3.5pt" style:font-size-asian="3.5pt"/>
    </style:style>
    <style:style style:name="P49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37" style:parent-style-name="Fonteparág.padrão" style:family="text">
      <style:text-properties style:font-name="Calibri" fo:color="#000000" fo:letter-spacing="-0.0013in" fo:font-size="3.5pt" style:font-size-asian="3.5pt"/>
    </style:style>
    <style:style style:name="P4938" style:parent-style-name="Normal" style:family="paragraph">
      <style:paragraph-properties fo:widows="0" fo:orphans="0" style:text-autospace="none" fo:text-align="start" fo:margin-top="0.0631in" fo:margin-bottom="0in" fo:line-height="0.0569in" fo:margin-left="0.0229in">
        <style:tab-stops/>
      </style:paragraph-properties>
    </style:style>
    <style:style style:name="T4939" style:parent-style-name="Fonteparág.padrão" style:family="text">
      <style:text-properties style:font-name="Calibri" fo:color="#000000" fo:letter-spacing="-0.0013in" fo:font-size="3.5pt" style:font-size-asian="3.5pt"/>
    </style:style>
    <style:style style:name="P4940" style:parent-style-name="Normal" style:family="paragraph">
      <style:paragraph-properties fo:widows="0" fo:orphans="0" style:text-autospace="none" fo:text-align="start" fo:margin-top="0.0631in" fo:margin-bottom="0in" fo:line-height="0.0569in" fo:margin-left="0.0472in">
        <style:tab-stops/>
      </style:paragraph-properties>
    </style:style>
    <style:style style:name="T4941" style:parent-style-name="Fonteparág.padrão" style:family="text">
      <style:text-properties style:font-name="Calibri" fo:color="#000000" fo:letter-spacing="-0.0013in" fo:font-size="3.5pt" style:font-size-asian="3.5pt"/>
    </style:style>
    <style:style style:name="P49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4" style:parent-style-name="Fonteparág.padrão" style:family="text">
      <style:text-properties style:font-name="Calibri" fo:color="#000000" fo:letter-spacing="-0.0013in" fo:font-size="3.5pt" style:font-size-asian="3.5pt"/>
    </style:style>
    <style:style style:name="P494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46" style:parent-style-name="Fonteparág.padrão" style:family="text">
      <style:text-properties style:font-name="Calibri" fo:color="#000000" fo:letter-spacing="-0.0013in" fo:font-size="3.5pt" style:font-size-asian="3.5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9" style:parent-style-name="Fonteparág.padrão" style:family="text">
      <style:text-properties style:font-name="Calibri" fo:color="#000000" fo:letter-spacing="-0.0013in" fo:font-size="3.5pt" style:font-size-asian="3.5pt"/>
    </style:style>
    <style:style style:name="P49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51" style:parent-style-name="Fonteparág.padrão" style:family="text">
      <style:text-properties style:font-name="Calibri" fo:color="#000000" fo:letter-spacing="-0.0013in" fo:font-size="3.5pt" style:font-size-asian="3.5pt"/>
    </style:style>
    <style:style style:name="P49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53" style:parent-style-name="Fonteparág.padrão" style:family="text">
      <style:text-properties style:font-name="Calibri" fo:color="#000000" fo:letter-spacing="-0.0013in" fo:font-size="3.5pt" style:font-size-asian="3.5pt"/>
    </style:style>
    <style:style style:name="P49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6" style:parent-style-name="Fonteparág.padrão" style:family="text">
      <style:text-properties style:font-name="Calibri" fo:color="#000000" fo:letter-spacing="-0.0013in" fo:font-size="3.5pt" style:font-size-asian="3.5pt"/>
    </style:style>
    <style:style style:name="P49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9" style:parent-style-name="Fonteparág.padrão" style:family="text">
      <style:text-properties style:font-name="Calibri" fo:color="#000000" fo:letter-spacing="-0.0013in" fo:font-size="3.5pt" style:font-size-asian="3.5pt"/>
    </style:style>
    <style:style style:name="T4960" style:parent-style-name="Fonteparág.padrão" style:family="text">
      <style:text-properties style:font-name="Calibri" fo:color="#000000" fo:letter-spacing="-0.0006in" fo:font-size="3.5pt" style:font-size-asian="3.5pt"/>
    </style:style>
    <style:style style:name="T496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4962" style:parent-style-name="Fonteparág.padrão" style:family="text">
      <style:text-properties style:font-name="Calibri" fo:color="#000000" fo:letter-spacing="-0.0006in" fo:font-size="3.5pt" style:font-size-asian="3.5pt"/>
    </style:style>
    <style:style style:name="T4963" style:parent-style-name="Fonteparág.padrão" style:family="text">
      <style:text-properties style:font-name="Calibri" fo:color="#000000" fo:font-size="3.5pt" style:font-size-asian="3.5pt"/>
    </style:style>
    <style:style style:name="T4964" style:parent-style-name="Fonteparág.padrão" style:family="text">
      <style:text-properties style:font-name="Calibri" fo:color="#000000" fo:letter-spacing="-0.0013in" fo:font-size="3.5pt" style:font-size-asian="3.5pt"/>
    </style:style>
    <style:style style:name="T4965" style:parent-style-name="Fonteparág.padrão" style:family="text">
      <style:text-properties style:font-name="Calibri" fo:color="#000000" fo:letter-spacing="-0.0006in" fo:font-size="3.5pt" style:font-size-asian="3.5pt"/>
    </style:style>
    <style:style style:name="P4966" style:parent-style-name="Normal" style:family="paragraph">
      <style:paragraph-properties fo:widows="0" fo:orphans="0" style:text-autospace="none" fo:text-align="start" fo:margin-top="0.0631in" fo:margin-bottom="0in" fo:line-height="0.0569in" fo:margin-left="0.0916in">
        <style:tab-stops/>
      </style:paragraph-properties>
    </style:style>
    <style:style style:name="T4967" style:parent-style-name="Fonteparág.padrão" style:family="text">
      <style:text-properties style:font-name="Calibri" fo:color="#000000" fo:letter-spacing="-0.0013in" fo:font-size="3.5pt" style:font-size-asian="3.5pt"/>
    </style:style>
    <style:style style:name="T4968" style:parent-style-name="Fonteparág.padrão" style:family="text">
      <style:text-properties style:font-name="Calibri" fo:color="#000000" fo:letter-spacing="-0.0006in" fo:font-size="3.5pt" style:font-size-asian="3.5pt"/>
    </style:style>
    <style:style style:name="T49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4970" style:parent-style-name="Fonteparág.padrão" style:family="text">
      <style:text-properties style:font-name="Calibri" fo:color="#000000" fo:letter-spacing="-0.0013in" fo:font-size="3.5pt" style:font-size-asian="3.5pt"/>
    </style:style>
    <style:style style:name="T497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4" style:parent-style-name="Fonteparág.padrão" style:family="text">
      <style:text-properties style:font-name="Calibri" fo:color="#000000" fo:letter-spacing="-0.0006in" fo:font-size="3.5pt" style:font-size-asian="3.5pt"/>
    </style:style>
    <style:style style:name="T4975" style:parent-style-name="Fonteparág.padrão" style:family="text">
      <style:text-properties style:font-name="Calibri" fo:color="#000000" fo:letter-spacing="-0.002in" fo:font-size="3.5pt" style:font-size-asian="3.5pt"/>
    </style:style>
    <style:style style:name="T4976" style:parent-style-name="Fonteparág.padrão" style:family="text">
      <style:text-properties style:font-name="Calibri" fo:color="#000000" fo:letter-spacing="-0.0006in" fo:font-size="3.5pt" style:font-size-asian="3.5pt"/>
    </style:style>
    <style:style style:name="P4977" style:parent-style-name="Normal" style:family="paragraph">
      <style:paragraph-properties fo:widows="0" fo:orphans="0" style:text-autospace="none" fo:text-align="start" fo:margin-top="0.0631in" fo:margin-bottom="0in" fo:line-height="0.0569in" fo:margin-left="0.0402in">
        <style:tab-stops/>
      </style:paragraph-properties>
    </style:style>
    <style:style style:name="T4978" style:parent-style-name="Fonteparág.padrão" style:family="text">
      <style:text-properties style:font-name="Calibri" fo:color="#000000" fo:letter-spacing="-0.0006in" fo:font-size="3.5pt" style:font-size-asian="3.5pt"/>
    </style:style>
    <style:style style:name="T4979" style:parent-style-name="Fonteparág.padrão" style:family="text">
      <style:text-properties style:font-name="Calibri" fo:color="#000000" fo:letter-spacing="-0.0013in" fo:font-size="3.5pt" style:font-size-asian="3.5pt"/>
    </style:style>
    <style:style style:name="T4980" style:parent-style-name="Fonteparág.padrão" style:family="text">
      <style:text-properties style:font-name="Calibri" fo:color="#000000" fo:font-size="3.5pt" style:font-size-asian="3.5pt"/>
    </style:style>
    <style:style style:name="T4981" style:parent-style-name="Fonteparág.padrão" style:family="text">
      <style:text-properties style:font-name="Calibri" fo:color="#000000" fo:letter-spacing="-0.0006in" fo:font-size="3.5pt" style:font-size-asian="3.5pt"/>
    </style:style>
    <style:style style:name="P4982" style:parent-style-name="Normal" style:family="paragraph">
      <style:paragraph-properties fo:widows="0" fo:orphans="0" style:text-autospace="none" fo:text-align="start" fo:margin-top="0in" fo:margin-bottom="0in" fo:line-height="0.0569in" fo:margin-left="0.0479in">
        <style:tab-stops/>
      </style:paragraph-properties>
    </style:style>
    <style:style style:name="F4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4" style:parent-style-name="Fonteparág.padrão" style:family="text">
      <style:text-properties style:font-name="Calibri" fo:color="#000000" fo:letter-spacing="-0.0013in" fo:font-size="3.5pt" style:font-size-asian="3.5pt"/>
    </style:style>
    <style:style style:name="P4985" style:parent-style-name="Normal" style:family="paragraph">
      <style:paragraph-properties fo:widows="0" fo:orphans="0" style:text-autospace="none" fo:text-align="start" fo:margin-top="0.0631in" fo:margin-bottom="0in" fo:line-height="0.0569in" fo:margin-left="0.0486in">
        <style:tab-stops/>
      </style:paragraph-properties>
    </style:style>
    <style:style style:name="T4986" style:parent-style-name="Fonteparág.padrão" style:family="text">
      <style:text-properties style:font-name="Calibri" fo:color="#000000" fo:letter-spacing="-0.0013in" fo:font-size="3.5pt" style:font-size-asian="3.5pt"/>
    </style:style>
    <style:style style:name="P4987" style:parent-style-name="Normal" style:family="paragraph">
      <style:paragraph-properties fo:widows="0" fo:orphans="0" style:text-autospace="none" fo:text-align="start" fo:margin-top="0.0631in" fo:margin-bottom="0in" fo:line-height="0.0569in" fo:margin-left="0.0145in">
        <style:tab-stops/>
      </style:paragraph-properties>
    </style:style>
    <style:style style:name="T4988" style:parent-style-name="Fonteparág.padrão" style:family="text">
      <style:text-properties style:font-name="Calibri" fo:color="#000000" fo:letter-spacing="-0.0013in" fo:font-size="3.5pt" style:font-size-asian="3.5pt"/>
    </style:style>
    <style:style style:name="P49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90" style:parent-style-name="Fonteparág.padrão" style:family="text">
      <style:text-properties style:font-name="Calibri" fo:color="#000000" fo:letter-spacing="-0.0013in" fo:font-size="3.5pt" style:font-size-asian="3.5pt"/>
    </style:style>
    <style:style style:name="P49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4992" style:parent-style-name="Fonteparág.padrão" style:family="text">
      <style:text-properties style:font-name="Calibri" fo:color="#000000" fo:letter-spacing="-0.0013in" fo:font-size="3.5pt" style:font-size-asian="3.5pt"/>
    </style:style>
    <style:style style:name="P4993" style:parent-style-name="Normal" style:family="paragraph">
      <style:paragraph-properties fo:widows="0" fo:orphans="0" style:text-autospace="none" fo:text-align="start" fo:margin-top="0.0631in" fo:margin-bottom="0in" fo:line-height="0.0569in" fo:margin-left="0.0277in">
        <style:tab-stops/>
      </style:paragraph-properties>
    </style:style>
    <style:style style:name="T4994" style:parent-style-name="Fonteparág.padrão" style:family="text">
      <style:text-properties style:font-name="Calibri" fo:color="#000000" fo:letter-spacing="-0.0013in" fo:font-size="3.5pt" style:font-size-asian="3.5pt"/>
    </style:style>
    <style:style style:name="P4995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4996" style:parent-style-name="Fonteparág.padrão" style:family="text">
      <style:text-properties style:font-name="Calibri" fo:color="#000000" fo:letter-spacing="-0.0013in" fo:font-size="3.5pt" style:font-size-asian="3.5pt"/>
    </style:style>
    <style:style style:name="P4997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4998" style:parent-style-name="Fonteparág.padrão" style:family="text">
      <style:text-properties style:font-name="Calibri" fo:color="#000000" fo:letter-spacing="-0.0013in" fo:font-size="3.5pt" style:font-size-asian="3.5pt"/>
    </style:style>
    <style:style style:name="P4999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5000" style:parent-style-name="Fonteparág.padrão" style:family="text">
      <style:text-properties style:font-name="Calibri" fo:color="#000000" fo:letter-spacing="-0.0013in" fo:font-size="3.5pt" style:font-size-asian="3.5pt"/>
    </style:style>
    <style:style style:name="P50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3" style:parent-style-name="Fonteparág.padrão" style:family="text">
      <style:text-properties style:font-name="Calibri" fo:color="#000000" fo:letter-spacing="-0.0013in" fo:font-size="3.5pt" style:font-size-asian="3.5pt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0465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onteparág.padrão" style:family="text">
      <style:text-properties style:font-name="Calibri" fo:color="#000000" fo:letter-spacing="-0.0006in" fo:font-size="3pt" style:font-size-asian="3pt"/>
    </style:style>
    <style:style style:name="T5007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008" style:parent-style-name="Fonteparág.padrão" style:family="text">
      <style:text-properties style:font-name="Calibri" fo:color="#000000" fo:letter-spacing="-0.0006in" fo:font-size="3pt" style:font-size-asian="3pt"/>
    </style:style>
    <style:style style:name="T5009" style:parent-style-name="Fonteparág.padrão" style:family="text">
      <style:text-properties style:font-name="Calibri" fo:color="#000000" fo:letter-spacing="-0.002in" fo:font-size="3pt" style:font-size-asian="3pt"/>
    </style:style>
    <style:style style:name="T5010" style:parent-style-name="Fonteparág.padrão" style:family="text">
      <style:text-properties style:font-name="Calibri" fo:color="#000000" fo:letter-spacing="-0.0013in" fo:font-size="3pt" style:font-size-asian="3pt"/>
    </style:style>
    <style:style style:name="T5011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5012" style:parent-style-name="Fonteparág.padrão" style:family="text">
      <style:text-properties style:font-name="Calibri" fo:color="#000000" fo:letter-spacing="-0.0006in" fo:font-size="3pt" style:font-size-asian="3pt"/>
    </style:style>
    <style:style style:name="T5013" style:parent-style-name="Fonteparág.padrão" style:family="text">
      <style:text-properties style:font-name="Calibri" fo:color="#000000" fo:font-size="3pt" style:font-size-asian="3pt"/>
    </style:style>
    <style:style style:name="T5014" style:parent-style-name="Fonteparág.padrão" style:family="text">
      <style:text-properties style:font-name="Calibri" fo:color="#000000" fo:letter-spacing="-0.0034in" fo:font-size="3pt" style:font-size-asian="3pt"/>
    </style:style>
    <style:style style:name="T5015" style:parent-style-name="Fonteparág.padrão" style:family="text">
      <style:text-properties style:font-name="Calibri" fo:color="#000000" fo:letter-spacing="-0.002in" fo:font-size="3pt" style:font-size-asian="3pt"/>
    </style:style>
    <style:style style:name="T5016" style:parent-style-name="Fonteparág.padrão" style:family="text">
      <style:text-properties style:font-name="Calibri" fo:color="#000000" fo:font-size="3pt" style:font-size-asian="3pt"/>
    </style:style>
    <style:style style:name="T5017" style:parent-style-name="Fonteparág.padrão" style:family="text">
      <style:text-properties style:font-name="Calibri" fo:color="#000000" fo:letter-spacing="-0.002in" fo:font-size="3pt" style:font-size-asian="3pt"/>
    </style:style>
    <style:style style:name="P5018" style:parent-style-name="Normal" style:family="paragraph">
      <style:paragraph-properties fo:widows="0" fo:orphans="0" style:text-autospace="none" fo:text-align="start" fo:margin-top="0.0666in" fo:margin-bottom="0in" fo:line-height="0.0569in" fo:margin-left="0.2333in">
        <style:tab-stops/>
      </style:paragraph-properties>
    </style:style>
    <style:style style:name="T5019" style:parent-style-name="Fonteparág.padrão" style:family="text">
      <style:text-properties style:font-name="Calibri" fo:color="#000000" fo:letter-spacing="-0.0006in" fo:font-size="3.5pt" style:font-size-asian="3.5pt"/>
    </style:style>
    <style:style style:name="P50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2" style:parent-style-name="Fonteparág.padrão" style:family="text">
      <style:text-properties style:font-name="Calibri" fo:color="#000000" fo:letter-spacing="-0.0006in" fo:font-size="3.5pt" style:font-size-asian="3.5pt"/>
    </style:style>
    <style:style style:name="P5023" style:parent-style-name="Normal" style:family="paragraph">
      <style:paragraph-properties fo:widows="0" fo:orphans="0" style:text-autospace="none" fo:text-align="start" fo:margin-top="0.0631in" fo:margin-bottom="0in" fo:line-height="0.0569in" fo:margin-left="0.0312in">
        <style:tab-stops/>
      </style:paragraph-properties>
    </style:style>
    <style:style style:name="T5024" style:parent-style-name="Fonteparág.padrão" style:family="text">
      <style:text-properties style:font-name="Calibri" fo:color="#000000" fo:letter-spacing="-0.0013in" fo:font-size="3.5pt" style:font-size-asian="3.5pt"/>
    </style:style>
    <style:style style:name="P5025" style:parent-style-name="Normal" style:family="paragraph">
      <style:paragraph-properties fo:widows="0" fo:orphans="0" style:text-autospace="none" fo:text-align="start" fo:margin-top="0.0631in" fo:margin-bottom="0in" fo:line-height="0.0569in" fo:margin-left="0.0194in">
        <style:tab-stops/>
      </style:paragraph-properties>
    </style:style>
    <style:style style:name="T5026" style:parent-style-name="Fonteparág.padrão" style:family="text">
      <style:text-properties style:font-name="Calibri" fo:color="#000000" fo:letter-spacing="-0.0013in" fo:font-size="3.5pt" style:font-size-asian="3.5pt"/>
    </style:style>
    <style:style style:name="P5027" style:parent-style-name="Normal" style:family="paragraph">
      <style:paragraph-properties fo:widows="0" fo:orphans="0" style:text-autospace="none" fo:text-align="start" fo:margin-top="0.0631in" fo:margin-bottom="0in" fo:line-height="0.0569in" fo:margin-left="0.043in">
        <style:tab-stops/>
      </style:paragraph-properties>
    </style:style>
    <style:style style:name="T5028" style:parent-style-name="Fonteparág.padrão" style:family="text">
      <style:text-properties style:font-name="Calibri" fo:color="#000000" fo:letter-spacing="-0.0013in" fo:font-size="3.5pt" style:font-size-asian="3.5pt"/>
    </style:style>
    <style:style style:name="P50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1" style:parent-style-name="Fonteparág.padrão" style:family="text">
      <style:text-properties style:font-name="Calibri" fo:color="#000000" fo:letter-spacing="-0.0006in" fo:font-size="3.5pt" style:font-size-asian="3.5pt"/>
    </style:style>
    <style:style style:name="T5032" style:parent-style-name="Fonteparág.padrão" style:family="text">
      <style:text-properties style:font-name="Calibri" fo:color="#000000" fo:font-size="3.5pt" style:font-size-asian="3.5pt"/>
    </style:style>
    <style:style style:name="T5033" style:parent-style-name="Fonteparág.padrão" style:family="text">
      <style:text-properties style:font-name="Calibri" fo:color="#000000" fo:letter-spacing="-0.002in" fo:font-size="3.5pt" style:font-size-asian="3.5pt"/>
    </style:style>
    <style:style style:name="T5034" style:parent-style-name="Fonteparág.padrão" style:family="text">
      <style:text-properties style:font-name="Calibri" fo:color="#000000" fo:letter-spacing="0.0006in" fo:font-size="3.5pt" style:font-size-asian="3.5pt"/>
    </style:style>
    <style:style style:name="T5035" style:parent-style-name="Fonteparág.padrão" style:family="text">
      <style:text-properties style:font-name="Calibri" fo:color="#000000" fo:letter-spacing="-0.0006in" fo:font-size="3.5pt" style:font-size-asian="3.5pt"/>
    </style:style>
    <style:style style:name="P5036" style:parent-style-name="Normal" style:family="paragraph">
      <style:paragraph-properties fo:widows="0" fo:orphans="0" style:text-autospace="none" fo:text-align="start" fo:margin-top="0.0631in" fo:margin-bottom="0in" fo:line-height="0.0569in" fo:margin-left="0.0715in">
        <style:tab-stops/>
      </style:paragraph-properties>
    </style:style>
    <style:style style:name="T5037" style:parent-style-name="Fonteparág.padrão" style:family="text">
      <style:text-properties style:font-name="Calibri" fo:color="#000000" fo:letter-spacing="-0.0006in" fo:font-size="3.5pt" style:font-size-asian="3.5pt"/>
    </style:style>
    <style:style style:name="T5038" style:parent-style-name="Fonteparág.padrão" style:family="text">
      <style:text-properties style:font-name="Calibri" fo:color="#000000" fo:letter-spacing="-0.002in" fo:font-size="3.5pt" style:font-size-asian="3.5pt"/>
    </style:style>
    <style:style style:name="T5039" style:parent-style-name="Fonteparág.padrão" style:family="text">
      <style:text-properties style:font-name="Calibri" fo:color="#000000" fo:letter-spacing="-0.0006in" fo:font-size="3.5pt" style:font-size-asian="3.5pt"/>
    </style:style>
    <style:style style:name="P50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2" style:parent-style-name="Fonteparág.padrão" style:family="text">
      <style:text-properties style:font-name="Calibri" fo:color="#000000" fo:letter-spacing="-0.0013in" fo:font-size="3.5pt" style:font-size-asian="3.5pt"/>
    </style:style>
    <style:style style:name="P504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44" style:parent-style-name="Fonteparág.padrão" style:family="text">
      <style:text-properties style:font-name="Calibri" fo:color="#000000" fo:letter-spacing="-0.0013in" fo:font-size="3.5pt" style:font-size-asian="3.5pt"/>
    </style:style>
    <style:style style:name="P504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46" style:parent-style-name="Fonteparág.padrão" style:family="text">
      <style:text-properties style:font-name="Calibri" fo:color="#000000" fo:letter-spacing="-0.0013in" fo:font-size="3.5pt" style:font-size-asian="3.5pt"/>
    </style:style>
    <style:style style:name="P504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48" style:parent-style-name="Fonteparág.padrão" style:family="text">
      <style:text-properties style:font-name="Calibri" fo:color="#000000" fo:letter-spacing="-0.0013in" fo:font-size="3.5pt" style:font-size-asian="3.5pt"/>
    </style:style>
    <style:style style:name="P504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50" style:parent-style-name="Fonteparág.padrão" style:family="text">
      <style:text-properties style:font-name="Calibri" fo:color="#000000" fo:letter-spacing="-0.0013in" fo:font-size="3.5pt" style:font-size-asian="3.5pt"/>
    </style:style>
    <style:style style:name="P505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52" style:parent-style-name="Fonteparág.padrão" style:family="text">
      <style:text-properties style:font-name="Calibri" fo:color="#000000" fo:letter-spacing="-0.0013in" fo:font-size="3.5pt" style:font-size-asian="3.5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onteparág.padrão" style:family="text">
      <style:text-properties style:font-name="Calibri" fo:color="#000000" fo:letter-spacing="-0.0006in" fo:font-size="3.5pt" style:font-size-asian="3.5pt"/>
    </style:style>
    <style:style style:name="T505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057" style:parent-style-name="Fonteparág.padrão" style:family="text">
      <style:text-properties style:font-name="Calibri" fo:color="#000000" fo:letter-spacing="-0.0013in" fo:font-size="3.5pt" style:font-size-asian="3.5pt"/>
    </style:style>
    <style:style style:name="T5058" style:parent-style-name="Fonteparág.padrão" style:family="text">
      <style:text-properties style:font-name="Calibri" fo:color="#000000" fo:font-size="3.5pt" style:font-size-asian="3.5pt"/>
    </style:style>
    <style:style style:name="T5059" style:parent-style-name="Fonteparág.padrão" style:family="text">
      <style:text-properties style:font-name="Calibri" fo:color="#000000" fo:letter-spacing="-0.002in" fo:font-size="3.5pt" style:font-size-asian="3.5pt"/>
    </style:style>
    <style:style style:name="T5060" style:parent-style-name="Fonteparág.padrão" style:family="text">
      <style:text-properties style:font-name="Calibri" fo:color="#000000" fo:letter-spacing="-0.0006in" fo:font-size="3.5pt" style:font-size-asian="3.5pt"/>
    </style:style>
    <style:style style:name="P5061" style:parent-style-name="Normal" style:family="paragraph">
      <style:paragraph-properties fo:widows="0" fo:orphans="0" style:text-autospace="none" fo:text-align="start" fo:margin-top="0.0631in" fo:margin-bottom="0in" fo:line-height="0.0569in" fo:margin-left="0.0569in">
        <style:tab-stops/>
      </style:paragraph-properties>
    </style:style>
    <style:style style:name="T5062" style:parent-style-name="Fonteparág.padrão" style:family="text">
      <style:text-properties style:font-name="Calibri" fo:color="#000000" fo:letter-spacing="-0.0006in" fo:font-size="3.5pt" style:font-size-asian="3.5pt"/>
    </style:style>
    <style:style style:name="T5063" style:parent-style-name="Fonteparág.padrão" style:family="text">
      <style:text-properties style:font-name="Calibri" fo:color="#000000" fo:letter-spacing="-0.0006in" fo:font-size="3.5pt" style:font-size-asian="3.5pt"/>
    </style:style>
    <style:style style:name="T5064" style:parent-style-name="Fonteparág.padrão" style:family="text">
      <style:text-properties style:font-name="Calibri" fo:color="#000000" fo:letter-spacing="-0.0013in" fo:font-size="3.5pt" style:font-size-asian="3.5pt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043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onteparág.padrão" style:family="text">
      <style:text-properties style:font-name="Calibri" fo:color="#000000" fo:letter-spacing="0.0006in" fo:font-size="2.5pt" style:font-size-asian="2.5pt"/>
    </style:style>
    <style:style style:name="T5068" style:parent-style-name="Fonteparág.padrão" style:family="text">
      <style:text-properties style:font-name="Calibri" fo:color="#000000" fo:font-size="2.5pt" style:font-size-asian="2.5pt"/>
    </style:style>
    <style:style style:name="T5069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070" style:parent-style-name="Fonteparág.padrão" style:family="text">
      <style:text-properties style:font-name="Calibri" fo:color="#000000" fo:font-size="2.5pt" style:font-size-asian="2.5pt"/>
    </style:style>
    <style:style style:name="T5071" style:parent-style-name="Fonteparág.padrão" style:family="text">
      <style:text-properties style:font-name="Calibri" style:font-name-complex="Calibri" fo:color="#000000" fo:font-size="2.5pt" style:font-size-asian="2.5pt"/>
    </style:style>
    <style:style style:name="T5072" style:parent-style-name="Fonteparág.padrão" style:family="text">
      <style:text-properties style:font-name="Calibri" fo:color="#000000" fo:font-size="2.5pt" style:font-size-asian="2.5pt"/>
    </style:style>
    <style:style style:name="T5073" style:parent-style-name="Fonteparág.padrão" style:family="text">
      <style:text-properties style:font-name="Calibri" style:font-name-complex="Calibri" fo:color="#000000" fo:font-size="2.5pt" style:font-size-asian="2.5pt"/>
    </style:style>
    <style:style style:name="P5074" style:parent-style-name="Normal" style:family="paragraph">
      <style:paragraph-properties fo:widows="0" fo:orphans="0" style:text-autospace="none" fo:text-align="start" fo:margin-top="0.0694in" fo:margin-bottom="0in" fo:line-height="0.0569in" fo:margin-left="0.2534in">
        <style:tab-stops/>
      </style:paragraph-properties>
    </style:style>
    <style:style style:name="T5075" style:parent-style-name="Fonteparág.padrão" style:family="text">
      <style:text-properties style:font-name="Calibri" fo:color="#000000" fo:letter-spacing="-0.0006in" fo:font-size="3.5pt" style:font-size-asian="3.5pt"/>
    </style:style>
    <style:style style:name="T5076" style:parent-style-name="Fonteparág.padrão" style:family="text">
      <style:text-properties style:font-name="Calibri" fo:color="#000000" fo:letter-spacing="-0.0013in" fo:font-size="3.5pt" style:font-size-asian="3.5pt"/>
    </style:style>
    <style:style style:name="T507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078" style:parent-style-name="Normal" style:family="paragraph">
      <style:paragraph-properties fo:widows="0" fo:orphans="0" style:text-autospace="none" fo:text-align="start" fo:margin-top="0in" fo:margin-bottom="0in" fo:line-height="0.043in"/>
      <style:text-properties style:font-name="Calibri" fo:color="#000000" fo:font-size="2.5pt" style:font-size-asian="2.5pt"/>
    </style:style>
    <style:style style:name="F5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043in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2" style:parent-style-name="Fonteparág.padrão" style:family="text">
      <style:text-properties style:font-name="Calibri" fo:color="#000000" fo:font-size="2.5pt" style:font-size-asian="2.5pt"/>
    </style:style>
    <style:style style:name="T5083" style:parent-style-name="Fonteparág.padrão" style:family="text">
      <style:text-properties style:font-name="Calibri" fo:color="#000000" fo:letter-spacing="-0.0006in" fo:font-size="2.5pt" style:font-size-asian="2.5pt"/>
    </style:style>
    <style:style style:name="T5084" style:parent-style-name="Fonteparág.padrão" style:family="text">
      <style:text-properties style:font-name="Calibri" fo:color="#000000" fo:font-size="2.5pt" style:font-size-asian="2.5pt"/>
    </style:style>
    <style:style style:name="P5085" style:parent-style-name="Normal" style:family="paragraph">
      <style:paragraph-properties fo:widows="0" fo:orphans="0" style:text-autospace="none" fo:text-align="start" fo:margin-top="0in" fo:margin-bottom="0in" fo:line-height="0.0569in" fo:margin-left="0.0152in">
        <style:tab-stops/>
      </style:paragraph-properties>
    </style:style>
    <style:style style:name="F5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7" style:parent-style-name="Fonteparág.padrão" style:family="text">
      <style:text-properties style:font-name="Calibri" fo:color="#000000" fo:letter-spacing="-0.0006in" fo:font-size="3.5pt" style:font-size-asian="3.5pt"/>
    </style:style>
    <style:style style:name="T5088" style:parent-style-name="Fonteparág.padrão" style:family="text">
      <style:text-properties style:font-name="Calibri" fo:color="#000000" fo:letter-spacing="-0.0013in" fo:font-size="3.5pt" style:font-size-asian="3.5pt"/>
    </style:style>
    <style:style style:name="T5089" style:parent-style-name="Fonteparág.padrão" style:family="text">
      <style:text-properties style:font-name="Calibri" fo:color="#000000" fo:letter-spacing="-0.0006in" fo:font-size="3.5pt" style:font-size-asian="3.5pt"/>
    </style:style>
    <style:style style:name="T5090" style:parent-style-name="Fonteparág.padrão" style:family="text">
      <style:text-properties style:font-name="Calibri" fo:color="#000000" fo:letter-spacing="-0.002in" fo:font-size="3.5pt" style:font-size-asian="3.5pt"/>
    </style:style>
    <style:style style:name="T5091" style:parent-style-name="Fonteparág.padrão" style:family="text">
      <style:text-properties style:font-name="Calibri" fo:color="#000000" fo:letter-spacing="-0.0006in" fo:font-size="3.5pt" style:font-size-asian="3.5pt"/>
    </style:style>
    <style:style style:name="P509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093" style:parent-style-name="Fonteparág.padrão" style:family="text">
      <style:text-properties style:font-name="Calibri" fo:color="#000000" fo:letter-spacing="-0.0006in" fo:font-size="3.5pt" style:font-size-asian="3.5pt"/>
    </style:style>
    <style:style style:name="T5094" style:parent-style-name="Fonteparág.padrão" style:family="text">
      <style:text-properties style:font-name="Calibri" fo:color="#000000" fo:letter-spacing="0.0083in" fo:font-size="3.5pt" style:font-size-asian="3.5pt"/>
    </style:style>
    <style:style style:name="T5095" style:parent-style-name="Fonteparág.padrão" style:family="text">
      <style:text-properties style:font-name="Calibri" fo:color="#000000" fo:letter-spacing="-0.0006in" fo:font-size="3.5pt" style:font-size-asian="3.5pt"/>
    </style:style>
    <style:style style:name="P5096" style:parent-style-name="Normal" style:family="paragraph">
      <style:paragraph-properties fo:widows="0" fo:orphans="0" style:text-autospace="none" fo:text-align="start" fo:margin-top="0.0631in" fo:margin-bottom="0in" fo:line-height="0.0569in" fo:margin-left="0.1in">
        <style:tab-stops/>
      </style:paragraph-properties>
    </style:style>
    <style:style style:name="T5097" style:parent-style-name="Fonteparág.padrão" style:family="text">
      <style:text-properties style:font-name="Calibri" fo:color="#000000" fo:letter-spacing="-0.0013in" fo:font-size="3.5pt" style:font-size-asian="3.5pt"/>
    </style:style>
    <style:style style:name="T5098" style:parent-style-name="Fonteparág.padrão" style:family="text">
      <style:text-properties style:font-name="Calibri" fo:color="#000000" fo:letter-spacing="-0.0006in" fo:font-size="3.5pt" style:font-size-asian="3.5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1" style:parent-style-name="Fonteparág.padrão" style:family="text">
      <style:text-properties style:font-name="Calibri" fo:color="#000000" fo:letter-spacing="-0.0013in" fo:font-size="3.5pt" style:font-size-asian="3.5pt"/>
    </style:style>
    <style:style style:name="T5102" style:parent-style-name="Fonteparág.padrão" style:family="text">
      <style:text-properties style:font-name="Calibri" fo:color="#000000" fo:letter-spacing="-0.0006in" fo:font-size="3.5pt" style:font-size-asian="3.5pt"/>
    </style:style>
    <style:style style:name="T5103" style:parent-style-name="Fonteparág.padrão" style:family="text">
      <style:text-properties style:font-name="Calibri" fo:color="#000000" fo:letter-spacing="-0.0013in" fo:font-size="3.5pt" style:font-size-asian="3.5pt"/>
    </style:style>
    <style:style style:name="T5104" style:parent-style-name="Fonteparág.padrão" style:family="text">
      <style:text-properties style:font-name="Calibri" fo:color="#000000" fo:font-size="3.5pt" style:font-size-asian="3.5pt"/>
    </style:style>
    <style:style style:name="T5105" style:parent-style-name="Fonteparág.padrão" style:family="text">
      <style:text-properties style:font-name="Calibri" fo:color="#000000" fo:letter-spacing="-0.0006in" fo:font-size="3.5pt" style:font-size-asian="3.5pt"/>
    </style:style>
    <style:style style:name="P51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8" style:parent-style-name="Fonteparág.padrão" style:family="text">
      <style:text-properties style:font-name="Calibri" fo:color="#000000" fo:letter-spacing="-0.0006in" fo:font-size="3.5pt" style:font-size-asian="3.5pt"/>
    </style:style>
    <style:style style:name="T5109" style:parent-style-name="Fonteparág.padrão" style:family="text">
      <style:text-properties style:font-name="Calibri" fo:color="#000000" fo:letter-spacing="-0.002in" fo:font-size="3.5pt" style:font-size-asian="3.5pt"/>
    </style:style>
    <style:style style:name="T5110" style:parent-style-name="Fonteparág.padrão" style:family="text">
      <style:text-properties style:font-name="Calibri" fo:color="#000000" fo:letter-spacing="-0.0006in" fo:font-size="3.5pt" style:font-size-asian="3.5pt"/>
    </style:style>
    <style:style style:name="P511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12" style:parent-style-name="Fonteparág.padrão" style:family="text">
      <style:text-properties style:font-name="Calibri" fo:color="#000000" fo:letter-spacing="-0.0006in" fo:font-size="3.5pt" style:font-size-asian="3.5pt"/>
    </style:style>
    <style:style style:name="T5113" style:parent-style-name="Fonteparág.padrão" style:family="text">
      <style:text-properties style:font-name="Calibri" fo:color="#000000" fo:letter-spacing="-0.002in" fo:font-size="3.5pt" style:font-size-asian="3.5pt"/>
    </style:style>
    <style:style style:name="T5114" style:parent-style-name="Fonteparág.padrão" style:family="text">
      <style:text-properties style:font-name="Calibri" fo:color="#000000" fo:letter-spacing="-0.0006in" fo:font-size="3.5pt" style:font-size-asian="3.5pt"/>
    </style:style>
    <style:style style:name="T5115" style:parent-style-name="Fonteparág.padrão" style:family="text">
      <style:text-properties style:font-name="Calibri" fo:color="#000000" fo:font-size="3.5pt" style:font-size-asian="3.5pt"/>
    </style:style>
    <style:style style:name="T5116" style:parent-style-name="Fonteparág.padrão" style:family="text">
      <style:text-properties style:font-name="Calibri" fo:color="#000000" fo:letter-spacing="-0.0006in" fo:font-size="3.5pt" style:font-size-asian="3.5pt"/>
    </style:style>
    <style:style style:name="P51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18" style:parent-style-name="Fonteparág.padrão" style:family="text">
      <style:text-properties style:font-name="Calibri" fo:color="#000000" fo:letter-spacing="-0.0006in" fo:font-size="3.5pt" style:font-size-asian="3.5pt"/>
    </style:style>
    <style:style style:name="T5119" style:parent-style-name="Fonteparág.padrão" style:family="text">
      <style:text-properties style:font-name="Calibri" fo:color="#000000" fo:letter-spacing="-0.002in" fo:font-size="3.5pt" style:font-size-asian="3.5pt"/>
    </style:style>
    <style:style style:name="T5120" style:parent-style-name="Fonteparág.padrão" style:family="text">
      <style:text-properties style:font-name="Calibri" fo:color="#000000" fo:letter-spacing="-0.0006in" fo:font-size="3.5pt" style:font-size-asian="3.5pt"/>
    </style:style>
    <style:style style:name="P51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122" style:parent-style-name="Fonteparág.padrão" style:family="text">
      <style:text-properties style:font-name="Calibri" fo:color="#000000" fo:letter-spacing="-0.0006in" fo:font-size="3.5pt" style:font-size-asian="3.5pt"/>
    </style:style>
    <style:style style:name="T5123" style:parent-style-name="Fonteparág.padrão" style:family="text">
      <style:text-properties style:font-name="Calibri" fo:color="#000000" fo:letter-spacing="-0.002in" fo:font-size="3.5pt" style:font-size-asian="3.5pt"/>
    </style:style>
    <style:style style:name="T5124" style:parent-style-name="Fonteparág.padrão" style:family="text">
      <style:text-properties style:font-name="Calibri" fo:color="#000000" fo:letter-spacing="-0.0006in" fo:font-size="3.5pt" style:font-size-asian="3.5pt"/>
    </style:style>
    <style:style style:name="T5125" style:parent-style-name="Fonteparág.padrão" style:family="text">
      <style:text-properties style:font-name="Calibri" fo:color="#000000" fo:letter-spacing="-0.0006in" fo:font-size="3.5pt" style:font-size-asian="3.5pt"/>
    </style:style>
    <style:style style:name="P5126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F5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8" style:parent-style-name="Fonteparág.padrão" style:family="text">
      <style:text-properties style:font-name="Calibri" fo:color="#000000" fo:letter-spacing="-0.0006in" fo:font-size="3.5pt" style:font-size-asian="3.5pt"/>
    </style:style>
    <style:style style:name="T51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130" style:parent-style-name="Fonteparág.padrão" style:family="text">
      <style:text-properties style:font-name="Calibri" fo:color="#000000" fo:letter-spacing="-0.0013in" fo:font-size="3.5pt" style:font-size-asian="3.5pt"/>
    </style:style>
    <style:style style:name="T5131" style:parent-style-name="Fonteparág.padrão" style:family="text">
      <style:text-properties style:font-name="Calibri" fo:color="#000000" fo:font-size="3.5pt" style:font-size-asian="3.5pt"/>
    </style:style>
    <style:style style:name="T5132" style:parent-style-name="Fonteparág.padrão" style:family="text">
      <style:text-properties style:font-name="Calibri" fo:color="#000000" fo:letter-spacing="-0.002in" fo:font-size="3.5pt" style:font-size-asian="3.5pt"/>
    </style:style>
    <style:style style:name="T5133" style:parent-style-name="Fonteparág.padrão" style:family="text">
      <style:text-properties style:font-name="Calibri" fo:color="#000000" fo:letter-spacing="-0.0006in" fo:font-size="3.5pt" style:font-size-asian="3.5pt"/>
    </style:style>
    <style:style style:name="P5134" style:parent-style-name="Normal" style:family="paragraph">
      <style:paragraph-properties fo:widows="0" fo:orphans="0" style:text-autospace="none" fo:text-align="start" fo:margin-top="0.0631in" fo:margin-bottom="0in" fo:line-height="0.0569in" fo:margin-left="0.0416in">
        <style:tab-stops/>
      </style:paragraph-properties>
    </style:style>
    <style:style style:name="T5135" style:parent-style-name="Fonteparág.padrão" style:family="text">
      <style:text-properties style:font-name="Calibri" fo:color="#000000" fo:letter-spacing="-0.0006in" fo:font-size="3.5pt" style:font-size-asian="3.5pt"/>
    </style:style>
    <style:style style:name="T51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137" style:parent-style-name="Fonteparág.padrão" style:family="text">
      <style:text-properties style:font-name="Calibri" fo:color="#000000" fo:letter-spacing="-0.0013in" fo:font-size="3.5pt" style:font-size-asian="3.5pt"/>
    </style:style>
    <style:style style:name="T5138" style:parent-style-name="Fonteparág.padrão" style:family="text">
      <style:text-properties style:font-name="Calibri" fo:color="#000000" fo:font-size="3.5pt" style:font-size-asian="3.5pt"/>
    </style:style>
    <style:style style:name="T5139" style:parent-style-name="Fonteparág.padrão" style:family="text">
      <style:text-properties style:font-name="Calibri" fo:color="#000000" fo:letter-spacing="-0.002in" fo:font-size="3.5pt" style:font-size-asian="3.5pt"/>
    </style:style>
    <style:style style:name="T5140" style:parent-style-name="Fonteparág.padrão" style:family="text">
      <style:text-properties style:font-name="Calibri" fo:color="#000000" fo:letter-spacing="-0.0006in" fo:font-size="3.5pt" style:font-size-asian="3.5pt"/>
    </style:style>
    <style:style style:name="P5141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5142" style:parent-style-name="Fonteparág.padrão" style:family="text">
      <style:text-properties style:font-name="Calibri" fo:color="#000000" fo:letter-spacing="-0.0006in" fo:font-size="3.5pt" style:font-size-asian="3.5pt"/>
    </style:style>
    <style:style style:name="T5143" style:parent-style-name="Fonteparág.padrão" style:family="text">
      <style:text-properties style:font-name="Calibri" fo:color="#000000" fo:letter-spacing="-0.0013in" fo:font-size="3.5pt" style:font-size-asian="3.5pt"/>
    </style:style>
    <style:style style:name="T5144" style:parent-style-name="Fonteparág.padrão" style:family="text">
      <style:text-properties style:font-name="Calibri" fo:color="#000000" fo:font-size="3.5pt" style:font-size-asian="3.5pt"/>
    </style:style>
    <style:style style:name="T5145" style:parent-style-name="Fonteparág.padrão" style:family="text">
      <style:text-properties style:font-name="Calibri" fo:color="#000000" fo:letter-spacing="-0.0006in" fo:font-size="3.5pt" style:font-size-asian="3.5pt"/>
    </style:style>
    <style:style style:name="P5146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5147" style:parent-style-name="Fonteparág.padrão" style:family="text">
      <style:text-properties style:font-name="Calibri" fo:color="#000000" fo:letter-spacing="-0.0006in" fo:font-size="3.5pt" style:font-size-asian="3.5pt"/>
    </style:style>
    <style:style style:name="T5148" style:parent-style-name="Fonteparág.padrão" style:family="text">
      <style:text-properties style:font-name="Calibri" fo:color="#000000" fo:letter-spacing="-0.0013in" fo:font-size="3.5pt" style:font-size-asian="3.5pt"/>
    </style:style>
    <style:style style:name="T5149" style:parent-style-name="Fonteparág.padrão" style:family="text">
      <style:text-properties style:font-name="Calibri" fo:color="#000000" fo:font-size="3.5pt" style:font-size-asian="3.5pt"/>
    </style:style>
    <style:style style:name="T5150" style:parent-style-name="Fonteparág.padrão" style:family="text">
      <style:text-properties style:font-name="Calibri" fo:color="#000000" fo:letter-spacing="-0.0006in" fo:font-size="3.5pt" style:font-size-asian="3.5pt"/>
    </style:style>
    <style:style style:name="P515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152" style:parent-style-name="Fonteparág.padrão" style:family="text">
      <style:text-properties style:font-name="Calibri" fo:color="#000000" fo:letter-spacing="-0.0006in" fo:font-size="3.5pt" style:font-size-asian="3.5pt"/>
    </style:style>
    <style:style style:name="T5153" style:parent-style-name="Fonteparág.padrão" style:family="text">
      <style:text-properties style:font-name="Calibri" fo:color="#000000" fo:font-size="3.5pt" style:font-size-asian="3.5pt"/>
    </style:style>
    <style:style style:name="T5154" style:parent-style-name="Fonteparág.padrão" style:family="text">
      <style:text-properties style:font-name="Calibri" fo:color="#000000" fo:letter-spacing="-0.0013in" fo:font-size="3.5pt" style:font-size-asian="3.5pt"/>
    </style:style>
    <style:style style:name="T51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15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157" style:parent-style-name="Fonteparág.padrão" style:family="text">
      <style:text-properties style:font-name="Calibri" fo:color="#000000" fo:letter-spacing="-0.0006in" fo:font-size="3.5pt" style:font-size-asian="3.5pt"/>
    </style:style>
    <style:style style:name="T5158" style:parent-style-name="Fonteparág.padrão" style:family="text">
      <style:text-properties style:font-name="Calibri" fo:color="#000000" fo:font-size="3.5pt" style:font-size-asian="3.5pt"/>
    </style:style>
    <style:style style:name="T5159" style:parent-style-name="Fonteparág.padrão" style:family="text">
      <style:text-properties style:font-name="Calibri" fo:color="#000000" fo:letter-spacing="-0.0013in" fo:font-size="3.5pt" style:font-size-asian="3.5pt"/>
    </style:style>
    <style:style style:name="T516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1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3" style:parent-style-name="Fonteparág.padrão" style:family="text">
      <style:text-properties style:font-name="Calibri" fo:color="#000000" fo:letter-spacing="-0.0013in" fo:font-size="3.5pt" style:font-size-asian="3.5pt"/>
    </style:style>
    <style:style style:name="T5164" style:parent-style-name="Fonteparág.padrão" style:family="text">
      <style:text-properties style:font-name="Calibri" fo:color="#000000" fo:letter-spacing="-0.0006in" fo:font-size="3.5pt" style:font-size-asian="3.5pt"/>
    </style:style>
    <style:style style:name="T516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166" style:parent-style-name="Fonteparág.padrão" style:family="text">
      <style:text-properties style:font-name="Calibri" fo:color="#000000" fo:letter-spacing="-0.0013in" fo:font-size="3.5pt" style:font-size-asian="3.5pt"/>
    </style:style>
    <style:style style:name="T5167" style:parent-style-name="Fonteparág.padrão" style:family="text">
      <style:text-properties style:font-name="Calibri" fo:color="#000000" fo:font-size="3.5pt" style:font-size-asian="3.5pt"/>
    </style:style>
    <style:style style:name="T5168" style:parent-style-name="Fonteparág.padrão" style:family="text">
      <style:text-properties style:font-name="Calibri" fo:color="#000000" fo:letter-spacing="-0.0013in" fo:font-size="3.5pt" style:font-size-asian="3.5pt"/>
    </style:style>
    <style:style style:name="T5169" style:parent-style-name="Fonteparág.padrão" style:family="text">
      <style:text-properties style:font-name="Calibri" fo:color="#000000" fo:letter-spacing="-0.0006in" fo:font-size="3.5pt" style:font-size-asian="3.5pt"/>
    </style:style>
    <style:style style:name="T5170" style:parent-style-name="Fonteparág.padrão" style:family="text">
      <style:text-properties style:font-name="Calibri" fo:color="#000000" fo:letter-spacing="-0.002in" fo:font-size="3.5pt" style:font-size-asian="3.5pt"/>
    </style:style>
    <style:style style:name="T5171" style:parent-style-name="Fonteparág.padrão" style:family="text">
      <style:text-properties style:font-name="Calibri" fo:color="#000000" fo:letter-spacing="-0.0006in" fo:font-size="3.5pt" style:font-size-asian="3.5pt"/>
    </style:style>
    <style:style style:name="T5172" style:parent-style-name="Fonteparág.padrão" style:family="text">
      <style:text-properties style:font-name="Calibri" fo:color="#000000" fo:font-size="3.5pt" style:font-size-asian="3.5pt"/>
    </style:style>
    <style:style style:name="T5173" style:parent-style-name="Fonteparág.padrão" style:family="text">
      <style:text-properties style:font-name="Calibri" fo:color="#000000" fo:letter-spacing="-0.002in" fo:font-size="3.5pt" style:font-size-asian="3.5pt"/>
    </style:style>
    <style:style style:name="T5174" style:parent-style-name="Fonteparág.padrão" style:family="text">
      <style:text-properties style:font-name="Calibri" fo:color="#000000" fo:letter-spacing="-0.0013in" fo:font-size="3.5pt" style:font-size-asian="3.5pt"/>
    </style:style>
    <style:style style:name="P5175" style:parent-style-name="Normal" style:family="paragraph">
      <style:paragraph-properties fo:widows="0" fo:orphans="0" style:text-autospace="none" fo:text-align="start" fo:margin-top="0.0645in" fo:margin-bottom="0in" fo:line-height="0.0548in"/>
    </style:style>
    <style:style style:name="T5176" style:parent-style-name="Fonteparág.padrão" style:family="text">
      <style:text-properties style:font-name="Calibri" fo:color="#000000" fo:letter-spacing="0.002in" fo:font-size="3pt" style:font-size-asian="3pt"/>
    </style:style>
    <style:style style:name="T5177" style:parent-style-name="Fonteparág.padrão" style:family="text">
      <style:text-properties style:font-name="Calibri" fo:color="#000000" fo:letter-spacing="-0.0006in" fo:font-size="3pt" style:font-size-asian="3pt"/>
    </style:style>
    <style:style style:name="T5178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5179" style:parent-style-name="Fonteparág.padrão" style:family="text">
      <style:text-properties style:font-name="Calibri" fo:color="#000000" fo:letter-spacing="0.002in" fo:font-size="3pt" style:font-size-asian="3pt"/>
    </style:style>
    <style:style style:name="T5180" style:parent-style-name="Fonteparág.padrão" style:family="text">
      <style:text-properties style:font-name="Calibri" fo:color="#000000" fo:letter-spacing="0.0013in" fo:font-size="3pt" style:font-size-asian="3pt"/>
    </style:style>
    <style:style style:name="T5181" style:parent-style-name="Fonteparág.padrão" style:family="text">
      <style:text-properties style:font-name="Calibri" fo:color="#000000" fo:font-size="3pt" style:font-size-asian="3pt"/>
    </style:style>
    <style:style style:name="T5182" style:parent-style-name="Fonteparág.padrão" style:family="text">
      <style:text-properties style:font-name="Calibri" fo:color="#000000" fo:letter-spacing="0.0013in" fo:font-size="3pt" style:font-size-asian="3pt"/>
    </style:style>
    <style:style style:name="T5183" style:parent-style-name="Fonteparág.padrão" style:family="text">
      <style:text-properties style:font-name="Calibri" fo:color="#000000" fo:letter-spacing="0.0006in" fo:font-size="3pt" style:font-size-asian="3pt"/>
    </style:style>
    <style:style style:name="T518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P5185" style:parent-style-name="Normal" style:family="paragraph">
      <style:paragraph-properties fo:widows="0" fo:orphans="0" style:text-autospace="none" fo:text-align="start" fo:margin-top="0.0631in" fo:margin-bottom="0in" fo:line-height="0.0569in" fo:margin-left="0.0652in">
        <style:tab-stops/>
      </style:paragraph-properties>
    </style:style>
    <style:style style:name="T5186" style:parent-style-name="Fonteparág.padrão" style:family="text">
      <style:text-properties style:font-name="Calibri" fo:color="#000000" fo:letter-spacing="-0.0013in" fo:font-size="3.5pt" style:font-size-asian="3.5pt"/>
    </style:style>
    <style:style style:name="T5187" style:parent-style-name="Fonteparág.padrão" style:family="text">
      <style:text-properties style:font-name="Calibri" fo:color="#000000" fo:letter-spacing="-0.0006in" fo:font-size="3.5pt" style:font-size-asian="3.5pt"/>
    </style:style>
    <style:style style:name="T5188" style:parent-style-name="Fonteparág.padrão" style:family="text">
      <style:text-properties style:font-name="Calibri" fo:color="#000000" fo:letter-spacing="-0.0013in" fo:font-size="3.5pt" style:font-size-asian="3.5pt"/>
    </style:style>
    <style:style style:name="T5189" style:parent-style-name="Fonteparág.padrão" style:family="text">
      <style:text-properties style:font-name="Calibri" fo:color="#000000" fo:font-size="3.5pt" style:font-size-asian="3.5pt"/>
    </style:style>
    <style:style style:name="T5190" style:parent-style-name="Fonteparág.padrão" style:family="text">
      <style:text-properties style:font-name="Calibri" fo:color="#000000" fo:letter-spacing="-0.0013in" fo:font-size="3.5pt" style:font-size-asian="3.5pt"/>
    </style:style>
    <style:style style:name="P5191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5192" style:parent-style-name="Fonteparág.padrão" style:family="text">
      <style:text-properties style:font-name="Calibri" fo:color="#000000" fo:letter-spacing="-0.0013in" fo:font-size="3.5pt" style:font-size-asian="3.5pt"/>
    </style:style>
    <style:style style:name="T5193" style:parent-style-name="Fonteparág.padrão" style:family="text">
      <style:text-properties style:font-name="Calibri" fo:color="#000000" fo:letter-spacing="-0.0006in" fo:font-size="3.5pt" style:font-size-asian="3.5pt"/>
    </style:style>
    <style:style style:name="T51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195" style:parent-style-name="Normal" style:family="paragraph">
      <style:paragraph-properties fo:widows="0" fo:orphans="0" style:text-autospace="none" fo:text-align="start" fo:margin-top="0.0666in" fo:margin-bottom="0in" fo:line-height="0.0569in" fo:margin-left="0.1in">
        <style:tab-stops/>
      </style:paragraph-properties>
    </style:style>
    <style:style style:name="T5196" style:parent-style-name="Fonteparág.padrão" style:family="text">
      <style:text-properties style:font-name="Calibri" fo:color="#000000" fo:letter-spacing="-0.0013in" fo:font-size="3.5pt" style:font-size-asian="3.5pt"/>
    </style:style>
    <style:style style:name="T5197" style:parent-style-name="Fonteparág.padrão" style:family="text">
      <style:text-properties style:font-name="Calibri" fo:color="#000000" fo:letter-spacing="-0.0006in" fo:font-size="3.5pt" style:font-size-asian="3.5pt"/>
    </style:style>
    <style:style style:name="T5198" style:parent-style-name="Fonteparág.padrão" style:family="text">
      <style:text-properties style:font-name="Calibri" fo:color="#000000" fo:font-size="3.5pt" style:font-size-asian="3.5pt"/>
    </style:style>
    <style:style style:name="T5199" style:parent-style-name="Fonteparág.padrão" style:family="text">
      <style:text-properties style:font-name="Calibri" fo:color="#000000" fo:letter-spacing="-0.0006in" fo:font-size="3.5pt" style:font-size-asian="3.5pt"/>
    </style:style>
    <style:style style:name="P520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2" style:parent-style-name="Fonteparág.padrão" style:family="text">
      <style:text-properties style:font-name="Calibri" fo:color="#000000" fo:letter-spacing="-0.0013in" fo:font-size="3.5pt" style:font-size-asian="3.5pt"/>
    </style:style>
    <style:style style:name="P520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5" style:parent-style-name="Fonteparág.padrão" style:family="text">
      <style:text-properties style:font-name="Calibri" fo:color="#000000" fo:letter-spacing="-0.0013in" fo:font-size="3.5pt" style:font-size-asian="3.5pt"/>
    </style:style>
    <style:style style:name="P52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8" style:parent-style-name="Fonteparág.padrão" style:family="text">
      <style:text-properties style:font-name="Calibri" fo:color="#000000" fo:letter-spacing="-0.0006in" fo:font-size="3.5pt" style:font-size-asian="3.5pt"/>
    </style:style>
    <style:style style:name="T5209" style:parent-style-name="Fonteparág.padrão" style:family="text">
      <style:text-properties style:font-name="Calibri" fo:color="#000000" fo:letter-spacing="-0.0013in" fo:font-size="3.5pt" style:font-size-asian="3.5pt"/>
    </style:style>
    <style:style style:name="P52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2" style:parent-style-name="Fonteparág.padrão" style:family="text">
      <style:text-properties style:font-name="Calibri" fo:color="#000000" fo:letter-spacing="-0.0013in" fo:font-size="3.5pt" style:font-size-asian="3.5pt"/>
    </style:style>
    <style:style style:name="P52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5" style:parent-style-name="Fonteparág.padrão" style:family="text">
      <style:text-properties style:font-name="Calibri" fo:color="#000000" fo:letter-spacing="-0.0006in" fo:font-size="3.5pt" style:font-size-asian="3.5pt"/>
    </style:style>
    <style:style style:name="T5216" style:parent-style-name="Fonteparág.padrão" style:family="text">
      <style:text-properties style:font-name="Calibri" fo:color="#000000" fo:letter-spacing="-0.0013in" fo:font-size="3.5pt" style:font-size-asian="3.5pt"/>
    </style:style>
    <style:style style:name="P521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9" style:parent-style-name="Fonteparág.padrão" style:family="text">
      <style:text-properties style:font-name="Calibri" fo:color="#000000" fo:letter-spacing="-0.0006in" fo:font-size="3.5pt" style:font-size-asian="3.5pt"/>
    </style:style>
    <style:style style:name="T5220" style:parent-style-name="Fonteparág.padrão" style:family="text">
      <style:text-properties style:font-name="Calibri" fo:color="#000000" fo:letter-spacing="-0.002in" fo:font-size="3.5pt" style:font-size-asian="3.5pt"/>
    </style:style>
    <style:style style:name="T5221" style:parent-style-name="Fonteparág.padrão" style:family="text">
      <style:text-properties style:font-name="Calibri" fo:color="#000000" fo:letter-spacing="-0.0013in" fo:font-size="3.5pt" style:font-size-asian="3.5pt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4" style:parent-style-name="Fonteparág.padrão" style:family="text">
      <style:text-properties style:font-name="Calibri" fo:color="#000000" fo:letter-spacing="-0.0006in" fo:font-size="3.5pt" style:font-size-asian="3.5pt"/>
    </style:style>
    <style:style style:name="T5225" style:parent-style-name="Fonteparág.padrão" style:family="text">
      <style:text-properties style:font-name="Calibri" fo:color="#000000" fo:letter-spacing="-0.0013in" fo:font-size="3.5pt" style:font-size-asian="3.5pt"/>
    </style:style>
    <style:style style:name="T5226" style:parent-style-name="Fonteparág.padrão" style:family="text">
      <style:text-properties style:font-name="Calibri" fo:color="#000000" fo:letter-spacing="-0.0006in" fo:font-size="3.5pt" style:font-size-asian="3.5pt"/>
    </style:style>
    <style:style style:name="T5227" style:parent-style-name="Fonteparág.padrão" style:family="text">
      <style:text-properties style:font-name="Calibri" fo:color="#000000" fo:letter-spacing="-0.002in" fo:font-size="3.5pt" style:font-size-asian="3.5pt"/>
    </style:style>
    <style:style style:name="T5228" style:parent-style-name="Fonteparág.padrão" style:family="text">
      <style:text-properties style:font-name="Calibri" fo:color="#000000" fo:letter-spacing="-0.0006in" fo:font-size="3.5pt" style:font-size-asian="3.5pt"/>
    </style:style>
    <style:style style:name="T5229" style:parent-style-name="Fonteparág.padrão" style:family="text">
      <style:text-properties style:font-name="Calibri" fo:color="#000000" fo:letter-spacing="-0.002in" fo:font-size="3.5pt" style:font-size-asian="3.5pt"/>
    </style:style>
    <style:style style:name="T5230" style:parent-style-name="Fonteparág.padrão" style:family="text">
      <style:text-properties style:font-name="Calibri" fo:color="#000000" fo:letter-spacing="-0.0006in" fo:font-size="3.5pt" style:font-size-asian="3.5pt"/>
    </style:style>
    <style:style style:name="T5231" style:parent-style-name="Fonteparág.padrão" style:family="text">
      <style:text-properties style:font-name="Calibri" fo:color="#000000" fo:font-size="3.5pt" style:font-size-asian="3.5pt"/>
    </style:style>
    <style:style style:name="T5232" style:parent-style-name="Fonteparág.padrão" style:family="text">
      <style:text-properties style:font-name="Calibri" fo:color="#000000" fo:letter-spacing="-0.0006in" fo:font-size="3.5pt" style:font-size-asian="3.5pt"/>
    </style:style>
    <style:style style:name="P52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5" style:parent-style-name="Fonteparág.padrão" style:family="text">
      <style:text-properties style:font-name="Calibri" fo:color="#000000" fo:letter-spacing="-0.0013in" fo:font-size="3.5pt" style:font-size-asian="3.5pt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onteparág.padrão" style:family="text">
      <style:text-properties style:font-name="Calibri" fo:color="#000000" fo:letter-spacing="-0.0006in" fo:font-size="3.5pt" style:font-size-asian="3.5pt"/>
    </style:style>
    <style:style style:name="T5239" style:parent-style-name="Fonteparág.padrão" style:family="text">
      <style:text-properties style:font-name="Calibri" fo:color="#000000" fo:letter-spacing="-0.0006in" fo:font-size="3.5pt" style:font-size-asian="3.5pt"/>
    </style:style>
    <style:style style:name="T5240" style:parent-style-name="Fonteparág.padrão" style:family="text">
      <style:text-properties style:font-name="Calibri" fo:color="#000000" fo:font-size="3.5pt" style:font-size-asian="3.5pt"/>
    </style:style>
    <style:style style:name="T52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42" style:parent-style-name="Fonteparág.padrão" style:family="text">
      <style:text-properties style:font-name="Calibri" fo:color="#000000" fo:letter-spacing="-0.0006in" fo:font-size="3.5pt" style:font-size-asian="3.5pt"/>
    </style:style>
    <style:style style:name="T5243" style:parent-style-name="Fonteparág.padrão" style:family="text">
      <style:text-properties style:font-name="Calibri" fo:color="#000000" fo:font-size="3.5pt" style:font-size-asian="3.5pt"/>
    </style:style>
    <style:style style:name="T5244" style:parent-style-name="Fonteparág.padrão" style:family="text">
      <style:text-properties style:font-name="Calibri" fo:color="#000000" fo:letter-spacing="-0.0013in" fo:font-size="3.5pt" style:font-size-asian="3.5pt"/>
    </style:style>
    <style:style style:name="P52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7" style:parent-style-name="Fonteparág.padrão" style:family="text">
      <style:text-properties style:font-name="Calibri" fo:color="#000000" fo:letter-spacing="-0.0006in" fo:font-size="3.5pt" style:font-size-asian="3.5pt"/>
    </style:style>
    <style:style style:name="T5248" style:parent-style-name="Fonteparág.padrão" style:family="text">
      <style:text-properties style:font-name="Calibri" fo:color="#000000" fo:letter-spacing="-0.002in" fo:font-size="3.5pt" style:font-size-asian="3.5pt"/>
    </style:style>
    <style:style style:name="T5249" style:parent-style-name="Fonteparág.padrão" style:family="text">
      <style:text-properties style:font-name="Calibri" fo:color="#000000" fo:letter-spacing="-0.0013in" fo:font-size="3.5pt" style:font-size-asian="3.5pt"/>
    </style:style>
    <style:style style:name="P525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2" style:parent-style-name="Fonteparág.padrão" style:family="text">
      <style:text-properties style:font-name="Calibri" fo:color="#000000" fo:letter-spacing="-0.0006in" fo:font-size="3.5pt" style:font-size-asian="3.5pt"/>
    </style:style>
    <style:style style:name="P5253" style:parent-style-name="Normal" style:family="paragraph">
      <style:paragraph-properties fo:widows="0" fo:orphans="0" style:text-autospace="none" fo:text-align="start" fo:margin-top="0in" fo:margin-bottom="0in" fo:line-height="0.0569in" fo:margin-left="0.1659in">
        <style:tab-stops/>
      </style:paragraph-properties>
    </style:style>
    <style:style style:name="F5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5" style:parent-style-name="Fonteparág.padrão" style:family="text">
      <style:text-properties style:font-name="Calibri" fo:color="#000000" fo:letter-spacing="-0.0006in" fo:font-size="3.5pt" style:font-size-asian="3.5pt"/>
    </style:style>
    <style:style style:name="T5256" style:parent-style-name="Fonteparág.padrão" style:family="text">
      <style:text-properties style:font-name="Calibri" fo:color="#000000" fo:letter-spacing="-0.0013in" fo:font-size="3.5pt" style:font-size-asian="3.5pt"/>
    </style:style>
    <style:style style:name="T5257" style:parent-style-name="Fonteparág.padrão" style:family="text">
      <style:text-properties style:font-name="Calibri" fo:color="#000000" fo:letter-spacing="-0.0006in" fo:font-size="3.5pt" style:font-size-asian="3.5pt"/>
    </style:style>
    <style:style style:name="T5258" style:parent-style-name="Fonteparág.padrão" style:family="text">
      <style:text-properties style:font-name="Calibri" fo:color="#000000" fo:letter-spacing="-0.002in" fo:font-size="3.5pt" style:font-size-asian="3.5pt"/>
    </style:style>
    <style:style style:name="T5259" style:parent-style-name="Fonteparág.padrão" style:family="text">
      <style:text-properties style:font-name="Calibri" fo:color="#000000" fo:letter-spacing="-0.0006in" fo:font-size="3.5pt" style:font-size-asian="3.5pt"/>
    </style:style>
    <style:style style:name="T5260" style:parent-style-name="Fonteparág.padrão" style:family="text">
      <style:text-properties style:font-name="Calibri" fo:color="#000000" fo:letter-spacing="-0.0013in" fo:font-size="3.5pt" style:font-size-asian="3.5pt"/>
    </style:style>
    <style:style style:name="P5261" style:parent-style-name="Normal" style:family="paragraph">
      <style:paragraph-properties fo:widows="0" fo:orphans="0" style:text-autospace="none" fo:text-align="start" fo:margin-top="0.0631in" fo:margin-bottom="0in" fo:line-height="0.0569in" fo:margin-left="0.027in">
        <style:tab-stops/>
      </style:paragraph-properties>
    </style:style>
    <style:style style:name="T5262" style:parent-style-name="Fonteparág.padrão" style:family="text">
      <style:text-properties style:font-name="Calibri" fo:color="#000000" fo:letter-spacing="-0.0006in" fo:font-size="3.5pt" style:font-size-asian="3.5pt"/>
    </style:style>
    <style:style style:name="T5263" style:parent-style-name="Fonteparág.padrão" style:family="text">
      <style:text-properties style:font-name="Calibri" fo:color="#000000" fo:letter-spacing="-0.002in" fo:font-size="3.5pt" style:font-size-asian="3.5pt"/>
    </style:style>
    <style:style style:name="T5264" style:parent-style-name="Fonteparág.padrão" style:family="text">
      <style:text-properties style:font-name="Calibri" fo:color="#000000" fo:letter-spacing="-0.0006in" fo:font-size="3.5pt" style:font-size-asian="3.5pt"/>
    </style:style>
    <style:style style:name="P52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266" style:parent-style-name="Fonteparág.padrão" style:family="text">
      <style:text-properties style:font-name="Calibri" fo:color="#000000" fo:letter-spacing="-0.0006in" fo:font-size="3.5pt" style:font-size-asian="3.5pt"/>
    </style:style>
    <style:style style:name="T5267" style:parent-style-name="Fonteparág.padrão" style:family="text">
      <style:text-properties style:font-name="Calibri" fo:color="#000000" fo:font-size="3.5pt" style:font-size-asian="3.5pt"/>
    </style:style>
    <style:style style:name="T5268" style:parent-style-name="Fonteparág.padrão" style:family="text">
      <style:text-properties style:font-name="Calibri" fo:color="#000000" fo:letter-spacing="-0.0013in" fo:font-size="3.5pt" style:font-size-asian="3.5pt"/>
    </style:style>
    <style:style style:name="T5269" style:parent-style-name="Fonteparág.padrão" style:family="text">
      <style:text-properties style:font-name="Calibri" fo:color="#000000" fo:letter-spacing="-0.0006in" fo:font-size="3.5pt" style:font-size-asian="3.5pt"/>
    </style:style>
    <style:style style:name="T5270" style:parent-style-name="Fonteparág.padrão" style:family="text">
      <style:text-properties style:font-name="Calibri" fo:color="#000000" fo:letter-spacing="-0.0013in" fo:font-size="3.5pt" style:font-size-asian="3.5pt"/>
    </style:style>
    <style:style style:name="T5271" style:parent-style-name="Fonteparág.padrão" style:family="text">
      <style:text-properties style:font-name="Calibri" fo:color="#000000" fo:font-size="3.5pt" style:font-size-asian="3.5pt"/>
    </style:style>
    <style:style style:name="T5272" style:parent-style-name="Fonteparág.padrão" style:family="text">
      <style:text-properties style:font-name="Calibri" fo:color="#000000" fo:letter-spacing="-0.0006in" fo:font-size="3.5pt" style:font-size-asian="3.5pt"/>
    </style:style>
    <style:style style:name="P5273" style:parent-style-name="Normal" style:family="paragraph">
      <style:paragraph-properties fo:widows="0" fo:orphans="0" style:text-autospace="none" fo:text-align="start" fo:margin-top="0.0645in" fo:margin-bottom="0in" fo:line-height="0.0569in" fo:margin-left="0.0583in">
        <style:tab-stops/>
      </style:paragraph-properties>
    </style:style>
    <style:style style:name="T5274" style:parent-style-name="Fonteparág.padrão" style:family="text">
      <style:text-properties style:font-name="Calibri" fo:color="#000000" fo:letter-spacing="-0.0013in" fo:font-size="3.5pt" style:font-size-asian="3.5pt"/>
    </style:style>
    <style:style style:name="T5275" style:parent-style-name="Fonteparág.padrão" style:family="text">
      <style:text-properties style:font-name="Calibri" fo:color="#000000" fo:letter-spacing="-0.0006in" fo:font-size="3.5pt" style:font-size-asian="3.5pt"/>
    </style:style>
    <style:style style:name="T5276" style:parent-style-name="Fonteparág.padrão" style:family="text">
      <style:text-properties style:font-name="Calibri" fo:color="#000000" fo:font-size="3.5pt" style:font-size-asian="3.5pt"/>
    </style:style>
    <style:style style:name="T5277" style:parent-style-name="Fonteparág.padrão" style:family="text">
      <style:text-properties style:font-name="Calibri" fo:color="#000000" fo:letter-spacing="-0.002in" fo:font-size="3.5pt" style:font-size-asian="3.5pt"/>
    </style:style>
    <style:style style:name="T5278" style:parent-style-name="Fonteparág.padrão" style:family="text">
      <style:text-properties style:font-name="Calibri" fo:color="#000000" fo:letter-spacing="-0.0006in" fo:font-size="3.5pt" style:font-size-asian="3.5pt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onteparág.padrão" style:family="text">
      <style:text-properties style:font-name="Calibri" fo:color="#000000" fo:letter-spacing="-0.0013in" fo:font-size="3.5pt" style:font-size-asian="3.5pt"/>
    </style:style>
    <style:style style:name="P52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4" style:parent-style-name="Fonteparág.padrão" style:family="text">
      <style:text-properties style:font-name="Calibri" fo:color="#000000" fo:letter-spacing="-0.0013in" fo:font-size="3.5pt" style:font-size-asian="3.5pt"/>
    </style:style>
    <style:style style:name="T5285" style:parent-style-name="Fonteparág.padrão" style:family="text">
      <style:text-properties style:font-name="Calibri" fo:color="#000000" fo:letter-spacing="-0.0006in" fo:font-size="3.5pt" style:font-size-asian="3.5pt"/>
    </style:style>
    <style:style style:name="T5286" style:parent-style-name="Fonteparág.padrão" style:family="text">
      <style:text-properties style:font-name="Calibri" fo:color="#000000" fo:font-size="3.5pt" style:font-size-asian="3.5pt"/>
    </style:style>
    <style:style style:name="T5287" style:parent-style-name="Fonteparág.padrão" style:family="text">
      <style:text-properties style:font-name="Calibri" fo:color="#000000" fo:letter-spacing="-0.0006in" fo:font-size="3.5pt" style:font-size-asian="3.5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0" style:parent-style-name="Fonteparág.padrão" style:family="text">
      <style:text-properties style:font-name="Calibri" fo:color="#000000" fo:letter-spacing="-0.0013in" fo:font-size="3.5pt" style:font-size-asian="3.5pt"/>
    </style:style>
    <style:style style:name="P529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3" style:parent-style-name="Fonteparág.padrão" style:family="text">
      <style:text-properties style:font-name="Calibri" fo:color="#000000" fo:letter-spacing="-0.0006in" fo:font-size="3.5pt" style:font-size-asian="3.5pt"/>
    </style:style>
    <style:style style:name="T52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295" style:parent-style-name="Fonteparág.padrão" style:family="text">
      <style:text-properties style:font-name="Calibri" fo:color="#000000" fo:letter-spacing="-0.0013in" fo:font-size="3.5pt" style:font-size-asian="3.5pt"/>
    </style:style>
    <style:style style:name="T5296" style:parent-style-name="Fonteparág.padrão" style:family="text">
      <style:text-properties style:font-name="Calibri" fo:color="#000000" fo:letter-spacing="-0.0006in" fo:font-size="3.5pt" style:font-size-asian="3.5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0569in" fo:margin-left="0.025in">
        <style:tab-stops/>
      </style:paragraph-properties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9" style:parent-style-name="Fonteparág.padrão" style:family="text">
      <style:text-properties style:font-name="Calibri" fo:color="#000000" fo:letter-spacing="-0.0006in" fo:font-size="3.5pt" style:font-size-asian="3.5pt"/>
    </style:style>
    <style:style style:name="T5300" style:parent-style-name="Fonteparág.padrão" style:family="text">
      <style:text-properties style:font-name="Calibri" fo:color="#000000" fo:letter-spacing="-0.0013in" fo:font-size="3.5pt" style:font-size-asian="3.5pt"/>
    </style:style>
    <style:style style:name="T5301" style:parent-style-name="Fonteparág.padrão" style:family="text">
      <style:text-properties style:font-name="Calibri" fo:color="#000000" fo:font-size="3.5pt" style:font-size-asian="3.5pt"/>
    </style:style>
    <style:style style:name="T5302" style:parent-style-name="Fonteparág.padrão" style:family="text">
      <style:text-properties style:font-name="Calibri" fo:color="#000000" fo:letter-spacing="-0.002in" fo:font-size="3.5pt" style:font-size-asian="3.5pt"/>
    </style:style>
    <style:style style:name="P5303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53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305" style:parent-style-name="Fonteparág.padrão" style:family="text">
      <style:text-properties style:font-name="Calibri" fo:color="#000000" fo:letter-spacing="-0.0006in" fo:font-size="3.5pt" style:font-size-asian="3.5pt"/>
    </style:style>
    <style:style style:name="T5306" style:parent-style-name="Fonteparág.padrão" style:family="text">
      <style:text-properties style:font-name="Calibri" fo:color="#000000" fo:font-size="3.5pt" style:font-size-asian="3.5pt"/>
    </style:style>
    <style:style style:name="T5307" style:parent-style-name="Fonteparág.padrão" style:family="text">
      <style:text-properties style:font-name="Calibri" fo:color="#000000" fo:letter-spacing="-0.0013in" fo:font-size="3.5pt" style:font-size-asian="3.5pt"/>
    </style:style>
    <style:style style:name="T5308" style:parent-style-name="Fonteparág.padrão" style:family="text">
      <style:text-properties style:font-name="Calibri" fo:color="#000000" fo:letter-spacing="-0.0006in" fo:font-size="3.5pt" style:font-size-asian="3.5pt"/>
    </style:style>
    <style:style style:name="T5309" style:parent-style-name="Fonteparág.padrão" style:family="text">
      <style:text-properties style:font-name="Calibri" fo:color="#000000" fo:letter-spacing="-0.0013in" fo:font-size="3.5pt" style:font-size-asian="3.5pt"/>
    </style:style>
    <style:style style:name="T5310" style:parent-style-name="Fonteparág.padrão" style:family="text">
      <style:text-properties style:font-name="Calibri" fo:color="#000000" fo:letter-spacing="-0.0006in" fo:font-size="3.5pt" style:font-size-asian="3.5pt"/>
    </style:style>
    <style:style style:name="T5311" style:parent-style-name="Fonteparág.padrão" style:family="text">
      <style:text-properties style:font-name="Calibri" fo:color="#000000" fo:font-size="3.5pt" style:font-size-asian="3.5pt"/>
    </style:style>
    <style:style style:name="T53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onteparág.padrão" style:family="text">
      <style:text-properties style:font-name="Calibri" fo:color="#000000" fo:letter-spacing="-0.0013in" fo:font-size="3.5pt" style:font-size-asian="3.5pt"/>
    </style:style>
    <style:style style:name="P531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317" style:parent-style-name="Fonteparág.padrão" style:family="text">
      <style:text-properties style:font-name="Calibri" fo:color="#000000" fo:letter-spacing="-0.0013in" fo:font-size="3.5pt" style:font-size-asian="3.5pt"/>
    </style:style>
    <style:style style:name="P5318" style:parent-style-name="Normal" style:family="paragraph">
      <style:paragraph-properties fo:widows="0" fo:orphans="0" style:text-autospace="none" fo:text-align="start" fo:margin-top="0.0645in" fo:margin-bottom="0in" fo:line-height="0.0569in" fo:margin-left="0.0347in">
        <style:tab-stops/>
      </style:paragraph-properties>
    </style:style>
    <style:style style:name="T5319" style:parent-style-name="Fonteparág.padrão" style:family="text">
      <style:text-properties style:font-name="Calibri" fo:color="#000000" fo:letter-spacing="-0.0013in" fo:font-size="3.5pt" style:font-size-asian="3.5pt"/>
    </style:style>
    <style:style style:name="P532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2" style:parent-style-name="Fonteparág.padrão" style:family="text">
      <style:text-properties style:font-name="Calibri" fo:color="#000000" fo:letter-spacing="-0.0013in" fo:font-size="3.5pt" style:font-size-asian="3.5pt"/>
    </style:style>
    <style:style style:name="T5323" style:parent-style-name="Fonteparág.padrão" style:family="text">
      <style:text-properties style:font-name="Calibri" fo:color="#000000" fo:letter-spacing="0.0006in" fo:font-size="3.5pt" style:font-size-asian="3.5pt"/>
    </style:style>
    <style:style style:name="T5324" style:parent-style-name="Fonteparág.padrão" style:family="text">
      <style:text-properties style:font-name="Calibri" fo:color="#000000" fo:letter-spacing="-0.0013in" fo:font-size="3.5pt" style:font-size-asian="3.5pt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onteparág.padrão" style:family="text">
      <style:text-properties style:font-name="Calibri" fo:color="#000000" fo:letter-spacing="-0.0013in" fo:font-size="3.5pt" style:font-size-asian="3.5pt"/>
    </style:style>
    <style:style style:name="P532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5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0" style:parent-style-name="Fonteparág.padrão" style:family="text">
      <style:text-properties style:font-name="Calibri" fo:color="#000000" fo:letter-spacing="-0.0006in" fo:font-size="3.5pt" style:font-size-asian="3.5pt"/>
    </style:style>
    <style:style style:name="T5331" style:parent-style-name="Fonteparág.padrão" style:family="text">
      <style:text-properties style:font-name="Calibri" fo:color="#000000" fo:letter-spacing="-0.002in" fo:font-size="3.5pt" style:font-size-asian="3.5pt"/>
    </style:style>
    <style:style style:name="T533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33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5334" style:parent-style-name="Fonteparág.padrão" style:family="text">
      <style:text-properties style:font-name="Calibri" fo:color="#000000" fo:letter-spacing="-0.0006in" fo:font-size="3.5pt" style:font-size-asian="3.5pt"/>
    </style:style>
    <style:style style:name="T5335" style:parent-style-name="Fonteparág.padrão" style:family="text">
      <style:text-properties style:font-name="Calibri" fo:color="#000000" fo:font-size="3.5pt" style:font-size-asian="3.5pt"/>
    </style:style>
    <style:style style:name="T5336" style:parent-style-name="Fonteparág.padrão" style:family="text">
      <style:text-properties style:font-name="Calibri" fo:color="#000000" fo:letter-spacing="-0.0013in" fo:font-size="3.5pt" style:font-size-asian="3.5pt"/>
    </style:style>
    <style:style style:name="T5337" style:parent-style-name="Fonteparág.padrão" style:family="text">
      <style:text-properties style:font-name="Calibri" fo:color="#000000" fo:font-size="3.5pt" style:font-size-asian="3.5pt"/>
    </style:style>
    <style:style style:name="T5338" style:parent-style-name="Fonteparág.padrão" style:family="text">
      <style:text-properties style:font-name="Calibri" fo:color="#000000" fo:letter-spacing="-0.0006in" fo:font-size="3.5pt" style:font-size-asian="3.5pt"/>
    </style:style>
    <style:style style:name="T5339" style:parent-style-name="Fonteparág.padrão" style:family="text">
      <style:text-properties style:font-name="Calibri" fo:color="#000000" fo:font-size="3.5pt" style:font-size-asian="3.5pt"/>
    </style:style>
    <style:style style:name="T534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341" style:parent-style-name="Fonteparág.padrão" style:family="text">
      <style:text-properties style:font-name="Calibri" fo:color="#000000" fo:letter-spacing="-0.0013in" fo:font-size="3.5pt" style:font-size-asian="3.5pt"/>
    </style:style>
    <style:style style:name="T5342" style:parent-style-name="Fonteparág.padrão" style:family="text">
      <style:text-properties style:font-name="Calibri" fo:color="#000000" fo:letter-spacing="-0.0006in" fo:font-size="3.5pt" style:font-size-asian="3.5pt"/>
    </style:style>
    <style:style style:name="T5343" style:parent-style-name="Fonteparág.padrão" style:family="text">
      <style:text-properties style:font-name="Calibri" fo:color="#000000" fo:letter-spacing="-0.0013in" fo:font-size="3.5pt" style:font-size-asian="3.5pt"/>
    </style:style>
    <style:style style:name="P5344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5345" style:parent-style-name="Fonteparág.padrão" style:family="text">
      <style:text-properties style:font-name="Calibri" fo:color="#000000" fo:letter-spacing="-0.0006in" fo:font-size="3.5pt" style:font-size-asian="3.5pt"/>
    </style:style>
    <style:style style:name="T5346" style:parent-style-name="Fonteparág.padrão" style:family="text">
      <style:text-properties style:font-name="Calibri" fo:color="#000000" fo:letter-spacing="-0.002in" fo:font-size="3.5pt" style:font-size-asian="3.5pt"/>
    </style:style>
    <style:style style:name="T534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48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5349" style:parent-style-name="Fonteparág.padrão" style:family="text">
      <style:text-properties style:font-name="Calibri" fo:color="#000000" fo:letter-spacing="-0.0006in" fo:font-size="3.5pt" style:font-size-asian="3.5pt"/>
    </style:style>
    <style:style style:name="T5350" style:parent-style-name="Fonteparág.padrão" style:family="text">
      <style:text-properties style:font-name="Calibri" fo:color="#000000" fo:font-size="3.5pt" style:font-size-asian="3.5pt"/>
    </style:style>
    <style:style style:name="T5351" style:parent-style-name="Fonteparág.padrão" style:family="text">
      <style:text-properties style:font-name="Calibri" fo:color="#000000" fo:letter-spacing="-0.0013in" fo:font-size="3.5pt" style:font-size-asian="3.5pt"/>
    </style:style>
    <style:style style:name="T5352" style:parent-style-name="Fonteparág.padrão" style:family="text">
      <style:text-properties style:font-name="Calibri" fo:color="#000000" fo:font-size="3.5pt" style:font-size-asian="3.5pt"/>
    </style:style>
    <style:style style:name="T5353" style:parent-style-name="Fonteparág.padrão" style:family="text">
      <style:text-properties style:font-name="Calibri" fo:color="#000000" fo:letter-spacing="-0.0006in" fo:font-size="3.5pt" style:font-size-asian="3.5pt"/>
    </style:style>
    <style:style style:name="T5354" style:parent-style-name="Fonteparág.padrão" style:family="text">
      <style:text-properties style:font-name="Calibri" fo:color="#000000" fo:font-size="3.5pt" style:font-size-asian="3.5pt"/>
    </style:style>
    <style:style style:name="T53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356" style:parent-style-name="Fonteparág.padrão" style:family="text">
      <style:text-properties style:font-name="Calibri" fo:color="#000000" fo:letter-spacing="-0.0013in" fo:font-size="3.5pt" style:font-size-asian="3.5pt"/>
    </style:style>
    <style:style style:name="T5357" style:parent-style-name="Fonteparág.padrão" style:family="text">
      <style:text-properties style:font-name="Calibri" fo:color="#000000" fo:letter-spacing="-0.0006in" fo:font-size="3.5pt" style:font-size-asian="3.5pt"/>
    </style:style>
    <style:style style:name="T5358" style:parent-style-name="Fonteparág.padrão" style:family="text">
      <style:text-properties style:font-name="Calibri" fo:color="#000000" fo:letter-spacing="-0.0013in" fo:font-size="3.5pt" style:font-size-asian="3.5pt"/>
    </style:style>
    <style:style style:name="P5359" style:parent-style-name="Normal" style:family="paragraph">
      <style:paragraph-properties fo:widows="0" fo:orphans="0" style:text-autospace="none" fo:text-align="start" fo:margin-top="0.0048in" fo:margin-bottom="0in" fo:line-height="0.0569in" fo:margin-left="0.0298in">
        <style:tab-stops/>
      </style:paragraph-properties>
    </style:style>
    <style:style style:name="T5360" style:parent-style-name="Fonteparág.padrão" style:family="text">
      <style:text-properties style:font-name="Calibri" fo:color="#000000" fo:letter-spacing="-0.0006in" fo:font-size="3.5pt" style:font-size-asian="3.5pt"/>
    </style:style>
    <style:style style:name="T5361" style:parent-style-name="Fonteparág.padrão" style:family="text">
      <style:text-properties style:font-name="Calibri" fo:color="#000000" fo:letter-spacing="-0.002in" fo:font-size="3.5pt" style:font-size-asian="3.5pt"/>
    </style:style>
    <style:style style:name="T53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63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5364" style:parent-style-name="Fonteparág.padrão" style:family="text">
      <style:text-properties style:font-name="Calibri" fo:color="#000000" fo:letter-spacing="-0.0006in" fo:font-size="3.5pt" style:font-size-asian="3.5pt"/>
    </style:style>
    <style:style style:name="T5365" style:parent-style-name="Fonteparág.padrão" style:family="text">
      <style:text-properties style:font-name="Calibri" fo:color="#000000" fo:font-size="3.5pt" style:font-size-asian="3.5pt"/>
    </style:style>
    <style:style style:name="T5366" style:parent-style-name="Fonteparág.padrão" style:family="text">
      <style:text-properties style:font-name="Calibri" fo:color="#000000" fo:letter-spacing="-0.0013in" fo:font-size="3.5pt" style:font-size-asian="3.5pt"/>
    </style:style>
    <style:style style:name="T5367" style:parent-style-name="Fonteparág.padrão" style:family="text">
      <style:text-properties style:font-name="Calibri" fo:color="#000000" fo:font-size="3.5pt" style:font-size-asian="3.5pt"/>
    </style:style>
    <style:style style:name="T5368" style:parent-style-name="Fonteparág.padrão" style:family="text">
      <style:text-properties style:font-name="Calibri" fo:color="#000000" fo:letter-spacing="-0.0006in" fo:font-size="3.5pt" style:font-size-asian="3.5pt"/>
    </style:style>
    <style:style style:name="T5369" style:parent-style-name="Fonteparág.padrão" style:family="text">
      <style:text-properties style:font-name="Calibri" fo:color="#000000" fo:font-size="3.5pt" style:font-size-asian="3.5pt"/>
    </style:style>
    <style:style style:name="T53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371" style:parent-style-name="Fonteparág.padrão" style:family="text">
      <style:text-properties style:font-name="Calibri" fo:color="#000000" fo:letter-spacing="-0.0013in" fo:font-size="3.5pt" style:font-size-asian="3.5pt"/>
    </style:style>
    <style:style style:name="T5372" style:parent-style-name="Fonteparág.padrão" style:family="text">
      <style:text-properties style:font-name="Calibri" fo:color="#000000" fo:letter-spacing="-0.0006in" fo:font-size="3.5pt" style:font-size-asian="3.5pt"/>
    </style:style>
    <style:style style:name="T5373" style:parent-style-name="Fonteparág.padrão" style:family="text">
      <style:text-properties style:font-name="Calibri" fo:color="#000000" fo:letter-spacing="-0.0013in" fo:font-size="3.5pt" style:font-size-asian="3.5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3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9" style:parent-style-name="Fonteparág.padrão" style:family="text">
      <style:text-properties style:font-name="Calibri" fo:color="#000000" fo:letter-spacing="-0.0006in" fo:font-size="3.5pt" style:font-size-asian="3.5pt"/>
    </style:style>
    <style:style style:name="P53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381" style:parent-style-name="Fonteparág.padrão" style:family="text">
      <style:text-properties style:font-name="Calibri" fo:color="#000000" fo:letter-spacing="-0.0006in" fo:font-size="3.5pt" style:font-size-asian="3.5pt"/>
    </style:style>
    <style:style style:name="P53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onteparág.padrão" style:family="text">
      <style:text-properties style:font-name="Calibri" fo:color="#000000" fo:letter-spacing="-0.0006in" fo:font-size="3.5pt" style:font-size-asian="3.5pt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onteparág.padrão" style:family="text">
      <style:text-properties style:font-name="Calibri" fo:color="#000000" fo:font-size="3.5pt" style:font-size-asian="3.5pt"/>
    </style:style>
    <style:style style:name="T5388" style:parent-style-name="Fonteparág.padrão" style:family="text">
      <style:text-properties style:font-name="Calibri" fo:color="#000000" fo:letter-spacing="-0.0027in" fo:font-size="3.5pt" style:font-size-asian="3.5pt"/>
    </style:style>
    <style:style style:name="T5389" style:parent-style-name="Fonteparág.padrão" style:family="text">
      <style:text-properties style:font-name="Calibri" fo:color="#000000" fo:letter-spacing="-0.0006in" fo:font-size="3.5pt" style:font-size-asian="3.5pt"/>
    </style:style>
    <style:style style:name="P539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2" style:parent-style-name="Fonteparág.padrão" style:family="text">
      <style:text-properties style:font-name="Calibri" fo:color="#000000" fo:letter-spacing="-0.0006in" fo:font-size="3.5pt" style:font-size-asian="3.5pt"/>
    </style:style>
    <style:style style:name="T5393" style:parent-style-name="Fonteparág.padrão" style:family="text">
      <style:text-properties style:font-name="Calibri" fo:color="#000000" fo:letter-spacing="-0.0013in" fo:font-size="3.5pt" style:font-size-asian="3.5pt"/>
    </style:style>
    <style:style style:name="P539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395" style:parent-style-name="Fonteparág.padrão" style:family="text">
      <style:text-properties style:font-name="Calibri" fo:color="#000000" fo:letter-spacing="-0.0006in" fo:font-size="3.5pt" style:font-size-asian="3.5pt"/>
    </style:style>
    <style:style style:name="T5396" style:parent-style-name="Fonteparág.padrão" style:family="text">
      <style:text-properties style:font-name="Calibri" fo:color="#000000" fo:letter-spacing="-0.0013in" fo:font-size="3.5pt" style:font-size-asian="3.5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00" style:parent-style-name="Fonteparág.padrão" style:family="text">
      <style:text-properties style:font-name="Calibri" fo:color="#000000" fo:letter-spacing="-0.0006in" fo:font-size="3.5pt" style:font-size-asian="3.5pt"/>
    </style:style>
    <style:style style:name="P540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4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403" style:parent-style-name="Fonteparág.padrão" style:family="text">
      <style:text-properties style:font-name="Calibri" fo:color="#000000" fo:letter-spacing="-0.0006in" fo:font-size="3.5pt" style:font-size-asian="3.5pt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onteparág.padrão" style:family="text">
      <style:text-properties style:font-name="Calibri" fo:color="#000000" fo:letter-spacing="-0.0013in" fo:font-size="3.5pt" style:font-size-asian="3.5pt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4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2" style:parent-style-name="Fonteparág.padrão" style:family="text">
      <style:text-properties style:font-name="Calibri" fo:color="#000000" fo:letter-spacing="-0.0013in" fo:font-size="3.5pt" style:font-size-asian="3.5pt"/>
    </style:style>
    <style:style style:name="P54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5" style:parent-style-name="Fonteparág.padrão" style:family="text">
      <style:text-properties style:font-name="Calibri" fo:color="#000000" fo:letter-spacing="-0.0013in" fo:font-size="3.5pt" style:font-size-asian="3.5pt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0" style:parent-style-name="Fonteparág.padrão" style:family="text">
      <style:text-properties style:font-name="Calibri" fo:color="#000000" fo:letter-spacing="-0.0013in" fo:font-size="3.5pt" style:font-size-asian="3.5pt"/>
    </style:style>
    <style:style style:name="P5421" style:parent-style-name="Normal" style:family="paragraph">
      <style:paragraph-properties fo:widows="0" fo:orphans="0" style:text-autospace="none" fo:text-align="start" fo:margin-top="0.0444in" fo:margin-bottom="0in" fo:line-height="0.0569in"/>
    </style:style>
    <style:style style:name="T5422" style:parent-style-name="Fonteparág.padrão" style:family="text">
      <style:text-properties style:font-name="Calibri" fo:color="#000000" fo:letter-spacing="-0.0013in" fo:font-size="3.5pt" style:font-size-asian="3.5pt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5" style:parent-style-name="Fonteparág.padrão" style:family="text">
      <style:text-properties style:font-name="Calibri" fo:color="#000000" fo:letter-spacing="-0.0006in" fo:font-size="3.5pt" style:font-size-asian="3.5pt"/>
    </style:style>
    <style:style style:name="P5426" style:parent-style-name="Normal" style:family="paragraph">
      <style:paragraph-properties fo:widows="0" fo:orphans="0" style:text-autospace="none" fo:text-align="start" fo:margin-top="0in" fo:margin-bottom="0in" fo:line-height="0.0569in" fo:margin-left="0.0152in">
        <style:tab-stops/>
      </style:paragraph-properties>
    </style:style>
    <style:style style:name="F5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8" style:parent-style-name="Fonteparág.padrão" style:family="text">
      <style:text-properties style:font-name="Calibri" fo:color="#000000" fo:letter-spacing="-0.0006in" fo:font-size="3.5pt" style:font-size-asian="3.5pt"/>
    </style:style>
    <style:style style:name="T5429" style:parent-style-name="Fonteparág.padrão" style:family="text">
      <style:text-properties style:font-name="Calibri" fo:color="#000000" fo:letter-spacing="-0.0013in" fo:font-size="3.5pt" style:font-size-asian="3.5pt"/>
    </style:style>
    <style:style style:name="T5430" style:parent-style-name="Fonteparág.padrão" style:family="text">
      <style:text-properties style:font-name="Calibri" fo:color="#000000" fo:letter-spacing="-0.0006in" fo:font-size="3.5pt" style:font-size-asian="3.5pt"/>
    </style:style>
    <style:style style:name="T54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432" style:parent-style-name="Normal" style:family="paragraph">
      <style:paragraph-properties fo:widows="0" fo:orphans="0" style:text-autospace="none" fo:text-align="start" fo:margin-top="0.0444in" fo:margin-bottom="0in" fo:line-height="0.0569in"/>
    </style:style>
    <style:style style:name="T5433" style:parent-style-name="Fonteparág.padrão" style:family="text">
      <style:text-properties style:font-name="Calibri" fo:color="#000000" fo:letter-spacing="-0.0006in" fo:font-size="3.5pt" style:font-size-asian="3.5pt"/>
    </style:style>
    <style:style style:name="T5434" style:parent-style-name="Fonteparág.padrão" style:family="text">
      <style:text-properties style:font-name="Calibri" fo:color="#000000" fo:letter-spacing="-0.0013in" fo:font-size="3.5pt" style:font-size-asian="3.5pt"/>
    </style:style>
    <style:style style:name="T5435" style:parent-style-name="Fonteparág.padrão" style:family="text">
      <style:text-properties style:font-name="Calibri" fo:color="#000000" fo:font-size="3.5pt" style:font-size-asian="3.5pt"/>
    </style:style>
    <style:style style:name="T5436" style:parent-style-name="Fonteparág.padrão" style:family="text">
      <style:text-properties style:font-name="Calibri" fo:color="#000000" fo:letter-spacing="-0.0013in" fo:font-size="3.5pt" style:font-size-asian="3.5pt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onteparág.padrão" style:family="text">
      <style:text-properties style:font-name="Calibri" fo:color="#000000" fo:letter-spacing="-0.0006in" fo:font-size="3.5pt" style:font-size-asian="3.5pt"/>
    </style:style>
    <style:style style:name="P5440" style:parent-style-name="Normal" style:family="paragraph">
      <style:paragraph-properties fo:widows="0" fo:orphans="0" style:text-autospace="none" fo:text-align="start" fo:margin-top="0.0444in" fo:margin-bottom="0in" fo:line-height="0.0569in"/>
    </style:style>
    <style:style style:name="T5441" style:parent-style-name="Fonteparág.padrão" style:family="text">
      <style:text-properties style:font-name="Calibri" fo:color="#000000" fo:letter-spacing="-0.0013in" fo:font-size="3.5pt" style:font-size-asian="3.5pt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onteparág.padrão" style:family="text">
      <style:text-properties style:font-name="Calibri" fo:color="#000000" fo:letter-spacing="-0.0013in" fo:font-size="3.5pt" style:font-size-asian="3.5pt"/>
    </style:style>
    <style:style style:name="P54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7" style:parent-style-name="Fonteparág.padrão" style:family="text">
      <style:text-properties style:font-name="Calibri" fo:color="#000000" fo:letter-spacing="-0.0013in" fo:font-size="3.5pt" style:font-size-asian="3.5pt"/>
    </style:style>
    <style:style style:name="T5448" style:parent-style-name="Fonteparág.padrão" style:family="text">
      <style:text-properties style:font-name="Calibri" fo:color="#000000" fo:letter-spacing="-0.0006in" fo:font-size="3.5pt" style:font-size-asian="3.5pt"/>
    </style:style>
    <style:style style:name="T5449" style:parent-style-name="Fonteparág.padrão" style:family="text">
      <style:text-properties style:font-name="Calibri" fo:color="#000000" fo:font-size="3.5pt" style:font-size-asian="3.5pt"/>
    </style:style>
    <style:style style:name="T5450" style:parent-style-name="Fonteparág.padrão" style:family="text">
      <style:text-properties style:font-name="Calibri" fo:color="#000000" fo:letter-spacing="-0.0006in" fo:font-size="3.5pt" style:font-size-asian="3.5pt"/>
    </style:style>
    <style:style style:name="T5451" style:parent-style-name="Fonteparág.padrão" style:family="text">
      <style:text-properties style:font-name="Calibri" fo:color="#000000" fo:letter-spacing="0.0486in" fo:font-size="3.5pt" style:font-size-asian="3.5pt"/>
    </style:style>
    <style:style style:name="T5452" style:parent-style-name="Fonteparág.padrão" style:family="text">
      <style:text-properties style:font-name="Calibri" fo:color="#000000" fo:letter-spacing="-0.0013in" fo:font-size="3.5pt" style:font-size-asian="3.5pt"/>
    </style:style>
    <style:style style:name="P54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56" style:parent-style-name="Normal" style:family="paragraph">
      <style:paragraph-properties fo:widows="0" fo:orphans="0" style:text-autospace="none" fo:text-align="start" fo:margin-top="0.0444in" fo:margin-bottom="0in" fo:line-height="0.0569in"/>
    </style:style>
    <style:style style:name="T545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onteparág.padrão" style:family="text">
      <style:text-properties style:font-name="Calibri" fo:color="#000000" fo:letter-spacing="-0.0006in" fo:font-size="3.5pt" style:font-size-asian="3.5pt"/>
    </style:style>
    <style:style style:name="T5461" style:parent-style-name="Fonteparág.padrão" style:family="text">
      <style:text-properties style:font-name="Calibri" fo:color="#000000" fo:letter-spacing="-0.0013in" fo:font-size="3.5pt" style:font-size-asian="3.5pt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4" style:parent-style-name="Fonteparág.padrão" style:family="text">
      <style:text-properties style:font-name="Calibri" fo:color="#000000" fo:letter-spacing="-0.0006in" fo:font-size="3.5pt" style:font-size-asian="3.5pt"/>
    </style:style>
    <style:style style:name="T5465" style:parent-style-name="Fonteparág.padrão" style:family="text">
      <style:text-properties style:font-name="Calibri" fo:color="#000000" fo:letter-spacing="-0.0013in" fo:font-size="3.5pt" style:font-size-asian="3.5pt"/>
    </style:style>
    <style:style style:name="T5466" style:parent-style-name="Fonteparág.padrão" style:family="text">
      <style:text-properties style:font-name="Calibri" fo:color="#000000" fo:letter-spacing="-0.0006in" fo:font-size="3.5pt" style:font-size-asian="3.5pt"/>
    </style:style>
    <style:style style:name="T5467" style:parent-style-name="Fonteparág.padrão" style:family="text">
      <style:text-properties style:font-name="Calibri" fo:color="#000000" fo:letter-spacing="-0.002in" fo:font-size="3.5pt" style:font-size-asian="3.5pt"/>
    </style:style>
    <style:style style:name="T5468" style:parent-style-name="Fonteparág.padrão" style:family="text">
      <style:text-properties style:font-name="Calibri" fo:color="#000000" fo:letter-spacing="-0.0006in" fo:font-size="3.5pt" style:font-size-asian="3.5pt"/>
    </style:style>
    <style:style style:name="T5469" style:parent-style-name="Fonteparág.padrão" style:family="text">
      <style:text-properties style:font-name="Calibri" fo:color="#000000" fo:letter-spacing="-0.0013in" fo:font-size="3.5pt" style:font-size-asian="3.5pt"/>
    </style:style>
    <style:style style:name="P54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2" style:parent-style-name="Fonteparág.padrão" style:family="text">
      <style:text-properties style:font-name="Calibri" fo:color="#000000" fo:letter-spacing="-0.0006in" fo:font-size="3.5pt" style:font-size-asian="3.5pt"/>
    </style:style>
    <style:style style:name="P5473" style:parent-style-name="Normal" style:family="paragraph">
      <style:paragraph-properties fo:widows="0" fo:orphans="0" style:text-autospace="none" fo:text-align="start" fo:margin-top="0.043in" fo:margin-bottom="0in" fo:line-height="0.0569in"/>
    </style:style>
    <style:style style:name="T5474" style:parent-style-name="Fonteparág.padrão" style:family="text">
      <style:text-properties style:font-name="Calibri" fo:color="#000000" fo:letter-spacing="-0.0013in" fo:font-size="3.5pt" style:font-size-asian="3.5pt"/>
    </style:style>
    <style:style style:name="P547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7" style:parent-style-name="Fonteparág.padrão" style:family="text">
      <style:text-properties style:font-name="Calibri" fo:color="#000000" fo:letter-spacing="-0.0013in" fo:font-size="3.5pt" style:font-size-asian="3.5pt"/>
    </style:style>
    <style:style style:name="P5478" style:parent-style-name="Normal" style:family="paragraph">
      <style:paragraph-properties fo:widows="0" fo:orphans="0" style:text-autospace="none" fo:text-align="start" fo:margin-top="0.043in" fo:margin-bottom="0in" fo:line-height="0.0569in"/>
    </style:style>
    <style:style style:name="T5479" style:parent-style-name="Fonteparág.padrão" style:family="text">
      <style:text-properties style:font-name="Calibri" fo:color="#000000" fo:letter-spacing="-0.0013in" fo:font-size="3.5pt" style:font-size-asian="3.5pt"/>
    </style:style>
    <style:style style:name="P54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2" style:parent-style-name="Fonteparág.padrão" style:family="text">
      <style:text-properties style:font-name="Calibri" fo:color="#000000" fo:letter-spacing="-0.0013in" fo:font-size="3.5pt" style:font-size-asian="3.5pt"/>
    </style:style>
    <style:style style:name="P5483" style:parent-style-name="Normal" style:family="paragraph">
      <style:paragraph-properties fo:widows="0" fo:orphans="0" style:text-autospace="none" fo:text-align="start" fo:margin-top="0.043in" fo:margin-bottom="0in" fo:line-height="0.0569in"/>
    </style:style>
    <style:style style:name="T5484" style:parent-style-name="Fonteparág.padrão" style:family="text">
      <style:text-properties style:font-name="Calibri" fo:color="#000000" fo:letter-spacing="-0.0013in" fo:font-size="3.5pt" style:font-size-asian="3.5pt"/>
    </style:style>
    <style:style style:name="P5485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9" style:parent-style-name="Fonteparág.padrão" style:family="text">
      <style:text-properties style:font-name="Calibri" fo:color="#000000" fo:letter-spacing="-0.0013in" fo:font-size="3.5pt" style:font-size-asian="3.5pt"/>
    </style:style>
    <style:style style:name="P5490" style:parent-style-name="Normal" style:family="paragraph">
      <style:paragraph-properties fo:widows="0" fo:orphans="0" style:text-autospace="none" fo:text-align="start" fo:margin-top="0in" fo:margin-bottom="0in" fo:line-height="0.0569in" fo:margin-left="0.1736in">
        <style:tab-stops/>
      </style:paragraph-properties>
    </style:style>
    <style:style style:name="F5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2" style:parent-style-name="Fonteparág.padrão" style:family="text">
      <style:text-properties style:font-name="Calibri" fo:color="#000000" fo:letter-spacing="-0.0006in" fo:font-size="3.5pt" style:font-size-asian="3.5pt"/>
    </style:style>
    <style:style style:name="T5493" style:parent-style-name="Fonteparág.padrão" style:family="text">
      <style:text-properties style:font-name="Calibri" fo:color="#000000" fo:letter-spacing="-0.002in" fo:font-size="3.5pt" style:font-size-asian="3.5pt"/>
    </style:style>
    <style:style style:name="T5494" style:parent-style-name="Fonteparág.padrão" style:family="text">
      <style:text-properties style:font-name="Calibri" fo:color="#000000" fo:letter-spacing="-0.0006in" fo:font-size="3.5pt" style:font-size-asian="3.5pt"/>
    </style:style>
    <style:style style:name="P54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496" style:parent-style-name="Fonteparág.padrão" style:family="text">
      <style:text-properties style:font-name="Calibri" fo:color="#000000" fo:letter-spacing="-0.0006in" fo:font-size="3.5pt" style:font-size-asian="3.5pt"/>
    </style:style>
    <style:style style:name="T5497" style:parent-style-name="Fonteparág.padrão" style:family="text">
      <style:text-properties style:font-name="Calibri" fo:color="#000000" fo:letter-spacing="-0.0013in" fo:font-size="3.5pt" style:font-size-asian="3.5pt"/>
    </style:style>
    <style:style style:name="T5498" style:parent-style-name="Fonteparág.padrão" style:family="text">
      <style:text-properties style:font-name="Calibri" fo:color="#000000" fo:font-size="3.5pt" style:font-size-asian="3.5pt"/>
    </style:style>
    <style:style style:name="T5499" style:parent-style-name="Fonteparág.padrão" style:family="text">
      <style:text-properties style:font-name="Calibri" fo:color="#000000" fo:letter-spacing="-0.002in" fo:font-size="3.5pt" style:font-size-asian="3.5pt"/>
    </style:style>
    <style:style style:name="T5500" style:parent-style-name="Fonteparág.padrão" style:family="text">
      <style:text-properties style:font-name="Calibri" fo:color="#000000" fo:letter-spacing="0.0006in" fo:font-size="3.5pt" style:font-size-asian="3.5pt"/>
    </style:style>
    <style:style style:name="T5501" style:parent-style-name="Fonteparág.padrão" style:family="text">
      <style:text-properties style:font-name="Calibri" fo:color="#000000" fo:letter-spacing="-0.0006in" fo:font-size="3.5pt" style:font-size-asian="3.5pt"/>
    </style:style>
    <style:style style:name="P5502" style:parent-style-name="Normal" style:family="paragraph">
      <style:paragraph-properties fo:widows="0" fo:orphans="0" style:text-autospace="none" fo:text-align="start" fo:margin-top="0.0562in" fo:margin-bottom="0in" fo:line-height="0.059in" fo:margin-left="0.1736in">
        <style:tab-stops/>
      </style:paragraph-properties>
    </style:style>
    <style:style style:name="T5503" style:parent-style-name="Fonteparág.padrão" style:family="text">
      <style:text-properties style:font-name="Calibri" fo:color="#000000" fo:letter-spacing="-0.0006in" fo:font-size="3.5pt" style:font-size-asian="3.5pt"/>
    </style:style>
    <style:style style:name="T5504" style:parent-style-name="Fonteparág.padrão" style:family="text">
      <style:text-properties style:font-name="Calibri" fo:color="#000000" fo:letter-spacing="-0.002in" fo:font-size="3.5pt" style:font-size-asian="3.5pt"/>
    </style:style>
    <style:style style:name="T5505" style:parent-style-name="Fonteparág.padrão" style:family="text">
      <style:text-properties style:font-name="Calibri" fo:color="#000000" fo:letter-spacing="-0.0006in" fo:font-size="3.5pt" style:font-size-asian="3.5pt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onteparág.padrão" style:family="text">
      <style:text-properties style:font-name="Calibri" fo:color="#000000" fo:letter-spacing="-0.0013in" fo:font-size="3.5pt" style:font-size-asian="3.5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1" style:parent-style-name="Fonteparág.padrão" style:family="text">
      <style:text-properties style:font-name="Calibri" fo:color="#000000" fo:letter-spacing="-0.0013in" fo:font-size="3.5pt" style:font-size-asian="3.5pt"/>
    </style:style>
    <style:style style:name="T5512" style:parent-style-name="Fonteparág.padrão" style:family="text">
      <style:text-properties style:font-name="Calibri" fo:color="#000000" fo:letter-spacing="-0.0006in" fo:font-size="3.5pt" style:font-size-asian="3.5pt"/>
    </style:style>
    <style:style style:name="T5513" style:parent-style-name="Fonteparág.padrão" style:family="text">
      <style:text-properties style:font-name="Calibri" fo:color="#000000" fo:letter-spacing="-0.0013in" fo:font-size="3.5pt" style:font-size-asian="3.5pt"/>
    </style:style>
    <style:style style:name="T5514" style:parent-style-name="Fonteparág.padrão" style:family="text">
      <style:text-properties style:font-name="Calibri" fo:color="#000000" fo:letter-spacing="-0.0006in" fo:font-size="3.5pt" style:font-size-asian="3.5pt"/>
    </style:style>
    <style:style style:name="T551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16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5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8" style:parent-style-name="Fonteparág.padrão" style:family="text">
      <style:text-properties style:font-name="Calibri" fo:color="#000000" fo:letter-spacing="-0.0006in" fo:font-size="3.5pt" style:font-size-asian="3.5pt"/>
    </style:style>
    <style:style style:name="T5519" style:parent-style-name="Fonteparág.padrão" style:family="text">
      <style:text-properties style:font-name="Calibri" fo:color="#000000" fo:letter-spacing="-0.002in" fo:font-size="3.5pt" style:font-size-asian="3.5pt"/>
    </style:style>
    <style:style style:name="T55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21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5522" style:parent-style-name="Fonteparág.padrão" style:family="text">
      <style:text-properties style:font-name="Calibri" fo:color="#000000" fo:letter-spacing="-0.0006in" fo:font-size="3.5pt" style:font-size-asian="3.5pt"/>
    </style:style>
    <style:style style:name="T5523" style:parent-style-name="Fonteparág.padrão" style:family="text">
      <style:text-properties style:font-name="Calibri" fo:color="#000000" fo:font-size="3.5pt" style:font-size-asian="3.5pt"/>
    </style:style>
    <style:style style:name="T5524" style:parent-style-name="Fonteparág.padrão" style:family="text">
      <style:text-properties style:font-name="Calibri" fo:color="#000000" fo:letter-spacing="-0.0013in" fo:font-size="3.5pt" style:font-size-asian="3.5pt"/>
    </style:style>
    <style:style style:name="T5525" style:parent-style-name="Fonteparág.padrão" style:family="text">
      <style:text-properties style:font-name="Calibri" fo:color="#000000" fo:font-size="3.5pt" style:font-size-asian="3.5pt"/>
    </style:style>
    <style:style style:name="T5526" style:parent-style-name="Fonteparág.padrão" style:family="text">
      <style:text-properties style:font-name="Calibri" fo:color="#000000" fo:letter-spacing="-0.0006in" fo:font-size="3.5pt" style:font-size-asian="3.5pt"/>
    </style:style>
    <style:style style:name="T5527" style:parent-style-name="Fonteparág.padrão" style:family="text">
      <style:text-properties style:font-name="Calibri" fo:color="#000000" fo:font-size="3.5pt" style:font-size-asian="3.5pt"/>
    </style:style>
    <style:style style:name="T552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529" style:parent-style-name="Fonteparág.padrão" style:family="text">
      <style:text-properties style:font-name="Calibri" fo:color="#000000" fo:letter-spacing="-0.0006in" fo:font-size="3.5pt" style:font-size-asian="3.5pt"/>
    </style:style>
    <style:style style:name="T5530" style:parent-style-name="Fonteparág.padrão" style:family="text">
      <style:text-properties style:font-name="Calibri" fo:color="#000000" fo:letter-spacing="-0.0013in" fo:font-size="3.5pt" style:font-size-asian="3.5pt"/>
    </style:style>
    <style:style style:name="T5531" style:parent-style-name="Fonteparág.padrão" style:family="text">
      <style:text-properties style:font-name="Calibri" fo:color="#000000" fo:letter-spacing="-0.0006in" fo:font-size="3.5pt" style:font-size-asian="3.5pt"/>
    </style:style>
    <style:style style:name="T5532" style:parent-style-name="Fonteparág.padrão" style:family="text">
      <style:text-properties style:font-name="Calibri" fo:color="#000000" fo:letter-spacing="-0.002in" fo:font-size="3.5pt" style:font-size-asian="3.5pt"/>
    </style:style>
    <style:style style:name="P55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5" style:parent-style-name="Fonteparág.padrão" style:family="text">
      <style:text-properties style:font-name="Calibri" fo:color="#000000" fo:letter-spacing="-0.0013in" fo:font-size="3.5pt" style:font-size-asian="3.5pt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1" style:parent-style-name="Fonteparág.padrão" style:family="text">
      <style:text-properties style:font-name="Calibri" fo:color="#000000" fo:letter-spacing="-0.0006in" fo:font-size="3.5pt" style:font-size-asian="3.5pt"/>
    </style:style>
    <style:style style:name="P554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4" style:parent-style-name="Fonteparág.padrão" style:family="text">
      <style:text-properties style:font-name="Calibri" fo:color="#000000" fo:letter-spacing="-0.0013in" fo:font-size="3.5pt" style:font-size-asian="3.5pt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7" style:parent-style-name="Fonteparág.padrão" style:family="text">
      <style:text-properties style:font-name="Calibri" fo:color="#000000" fo:letter-spacing="-0.0013in" fo:font-size="3.5pt" style:font-size-asian="3.5pt"/>
    </style:style>
    <style:style style:name="P55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0" style:parent-style-name="Fonteparág.padrão" style:family="text">
      <style:text-properties style:font-name="Calibri" fo:color="#000000" fo:font-size="3.5pt" style:font-size-asian="3.5pt"/>
    </style:style>
    <style:style style:name="T5551" style:parent-style-name="Fonteparág.padrão" style:family="text">
      <style:text-properties style:font-name="Calibri" fo:color="#000000" fo:letter-spacing="-0.002in" fo:font-size="3.5pt" style:font-size-asian="3.5pt"/>
    </style:style>
    <style:style style:name="T5552" style:parent-style-name="Fonteparág.padrão" style:family="text">
      <style:text-properties style:font-name="Calibri" fo:color="#000000" fo:letter-spacing="-0.0006in" fo:font-size="3.5pt" style:font-size-asian="3.5pt"/>
    </style:style>
    <style:style style:name="P555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5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8" style:parent-style-name="Fonteparág.padrão" style:family="text">
      <style:text-properties style:font-name="Calibri" fo:color="#000000" fo:letter-spacing="-0.0006in" fo:font-size="3.5pt" style:font-size-asian="3.5pt"/>
    </style:style>
    <style:style style:name="T5559" style:parent-style-name="Fonteparág.padrão" style:family="text">
      <style:text-properties style:font-name="Calibri" fo:color="#000000" fo:letter-spacing="-0.0006in" fo:font-size="3.5pt" style:font-size-asian="3.5pt"/>
    </style:style>
    <style:style style:name="T5560" style:parent-style-name="Fonteparág.padrão" style:family="text">
      <style:text-properties style:font-name="Calibri" fo:color="#000000" fo:letter-spacing="-0.0013in" fo:font-size="3.5pt" style:font-size-asian="3.5pt"/>
    </style:style>
    <style:style style:name="P55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56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6" style:parent-style-name="Fonteparág.padrão" style:family="text">
      <style:text-properties style:font-name="Calibri" fo:color="#000000" fo:letter-spacing="-0.0013in" fo:font-size="3.5pt" style:font-size-asian="3.5pt"/>
    </style:style>
    <style:style style:name="P55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9" style:parent-style-name="Fonteparág.padrão" style:family="text">
      <style:text-properties style:font-name="Calibri" fo:color="#000000" fo:letter-spacing="-0.0013in" fo:font-size="3.5pt" style:font-size-asian="3.5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Fonteparág.padrão" style:family="text">
      <style:text-properties style:font-name="Calibri" fo:color="#000000" fo:letter-spacing="-0.0013in" fo:font-size="3.5pt" style:font-size-asian="3.5pt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5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7" style:parent-style-name="Fonteparág.padrão" style:family="text">
      <style:text-properties style:font-name="Calibri" fo:color="#000000" fo:letter-spacing="-0.0013in" fo:font-size="3.5pt" style:font-size-asian="3.5pt"/>
    </style:style>
    <style:style style:name="P5578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5579" style:parent-style-name="Fonteparág.padrão" style:family="text">
      <style:text-properties style:font-name="Calibri" fo:color="#000000" fo:letter-spacing="-0.0013in" fo:font-size="3.5pt" style:font-size-asian="3.5pt"/>
    </style:style>
    <style:style style:name="P5580" style:parent-style-name="Normal" style:family="paragraph">
      <style:paragraph-properties fo:widows="0" fo:orphans="0" style:text-autospace="none" fo:text-align="start" fo:margin-top="0in" fo:margin-bottom="0in" fo:line-height="0.059in" fo:margin-left="0.1569in">
        <style:tab-stops/>
      </style:paragraph-properties>
    </style:style>
    <style:style style:name="F5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2" style:parent-style-name="Fonteparág.padrão" style:family="text">
      <style:text-properties style:font-name="Calibri" fo:color="#000000" fo:letter-spacing="-0.0006in" fo:font-size="3.5pt" style:font-size-asian="3.5pt"/>
    </style:style>
    <style:style style:name="T5583" style:parent-style-name="Fonteparág.padrão" style:family="text">
      <style:text-properties style:font-name="Calibri" fo:color="#000000" fo:letter-spacing="-0.0013in" fo:font-size="3.5pt" style:font-size-asian="3.5pt"/>
    </style:style>
    <style:style style:name="T5584" style:parent-style-name="Fonteparág.padrão" style:family="text">
      <style:text-properties style:font-name="Calibri" fo:color="#000000" fo:font-size="3.5pt" style:font-size-asian="3.5pt"/>
    </style:style>
    <style:style style:name="T5585" style:parent-style-name="Fonteparág.padrão" style:family="text">
      <style:text-properties style:font-name="Calibri" fo:color="#000000" fo:letter-spacing="-0.0013in" fo:font-size="3.5pt" style:font-size-asian="3.5pt"/>
    </style:style>
    <style:style style:name="P5586" style:parent-style-name="Normal" style:family="paragraph">
      <style:paragraph-properties fo:widows="0" fo:orphans="0" style:text-autospace="none" fo:text-align="start" fo:margin-top="0.0027in" fo:margin-bottom="0in" fo:line-height="0.059in"/>
    </style:style>
    <style:style style:name="T5587" style:parent-style-name="Fonteparág.padrão" style:family="text">
      <style:text-properties style:font-name="Calibri" fo:color="#000000" fo:letter-spacing="-0.0006in" fo:font-size="3.5pt" style:font-size-asian="3.5pt"/>
    </style:style>
    <style:style style:name="T5588" style:parent-style-name="Fonteparág.padrão" style:family="text">
      <style:text-properties style:font-name="Calibri" fo:color="#000000" fo:letter-spacing="-0.0013in" fo:font-size="3.5pt" style:font-size-asian="3.5pt"/>
    </style:style>
    <style:style style:name="T5589" style:parent-style-name="Fonteparág.padrão" style:family="text">
      <style:text-properties style:font-name="Calibri" fo:color="#000000" fo:font-size="3.5pt" style:font-size-asian="3.5pt"/>
    </style:style>
    <style:style style:name="T5590" style:parent-style-name="Fonteparág.padrão" style:family="text">
      <style:text-properties style:font-name="Calibri" fo:color="#000000" fo:letter-spacing="-0.0013in" fo:font-size="3.5pt" style:font-size-asian="3.5pt"/>
    </style:style>
    <style:style style:name="T5591" style:parent-style-name="Fonteparág.padrão" style:family="text">
      <style:text-properties style:font-name="Calibri" fo:color="#000000" fo:letter-spacing="-0.0006in" fo:font-size="3.5pt" style:font-size-asian="3.5pt"/>
    </style:style>
    <style:style style:name="T5592" style:parent-style-name="Fonteparág.padrão" style:family="text">
      <style:text-properties style:font-name="Calibri" fo:color="#000000" fo:font-size="3.5pt" style:font-size-asian="3.5pt"/>
    </style:style>
    <style:style style:name="T5593" style:parent-style-name="Fonteparág.padrão" style:family="text">
      <style:text-properties style:font-name="Calibri" fo:color="#000000" fo:letter-spacing="-0.0006in" fo:font-size="3.5pt" style:font-size-asian="3.5pt"/>
    </style:style>
    <style:style style:name="T5594" style:parent-style-name="Fonteparág.padrão" style:family="text">
      <style:text-properties style:font-name="Calibri" fo:color="#000000" fo:letter-spacing="-0.0013in" fo:font-size="3.5pt" style:font-size-asian="3.5pt"/>
    </style:style>
    <style:style style:name="P5595" style:parent-style-name="Normal" style:family="paragraph">
      <style:paragraph-properties fo:widows="0" fo:orphans="0" style:text-autospace="none" fo:text-align="start" fo:margin-top="0.0083in" fo:margin-bottom="0in" fo:line-height="0.0569in" fo:margin-left="0.1937in">
        <style:tab-stops/>
      </style:paragraph-properties>
    </style:style>
    <style:style style:name="T5596" style:parent-style-name="Fonteparág.padrão" style:family="text">
      <style:text-properties style:font-name="Calibri" fo:color="#000000" fo:letter-spacing="-0.0006in" fo:font-size="3.5pt" style:font-size-asian="3.5pt"/>
    </style:style>
    <style:style style:name="T5597" style:parent-style-name="Fonteparág.padrão" style:family="text">
      <style:text-properties style:font-name="Calibri" fo:color="#000000" fo:letter-spacing="-0.0013in" fo:font-size="3.5pt" style:font-size-asian="3.5pt"/>
    </style:style>
    <style:style style:name="P5598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0" style:parent-style-name="Fonteparág.padrão" style:family="text">
      <style:text-properties style:font-name="Calibri" fo:color="#000000" fo:letter-spacing="-0.0013in" fo:font-size="3.5pt" style:font-size-asian="3.5pt"/>
    </style:style>
    <style:style style:name="P5601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3" style:parent-style-name="Fonteparág.padrão" style:family="text">
      <style:text-properties style:font-name="Calibri" fo:color="#000000" fo:letter-spacing="-0.0013in" fo:font-size="3.5pt" style:font-size-asian="3.5pt"/>
    </style:style>
    <style:style style:name="P5604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5605" style:parent-style-name="Fonteparág.padrão" style:family="text">
      <style:text-properties style:font-name="Calibri" fo:color="#000000" fo:letter-spacing="-0.0013in" fo:font-size="3.5pt" style:font-size-asian="3.5pt"/>
    </style:style>
    <style:style style:name="P5606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8" style:parent-style-name="Fonteparág.padrão" style:family="text">
      <style:text-properties style:font-name="Calibri" fo:color="#000000" fo:letter-spacing="-0.0013in" fo:font-size="3.5pt" style:font-size-asian="3.5pt"/>
    </style:style>
    <style:style style:name="P5609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5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612" style:parent-style-name="Normal" style:family="paragraph">
      <style:paragraph-properties fo:widows="0" fo:orphans="0" style:text-autospace="none" fo:text-align="start" fo:margin-top="0.0368in" fo:margin-bottom="0in" fo:line-height="0.0569in"/>
    </style:style>
    <style:style style:name="T561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56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6" style:parent-style-name="Fonteparág.padrão" style:family="text">
      <style:text-properties style:font-name="Calibri" fo:color="#000000" fo:letter-spacing="-0.0013in" fo:font-size="3.5pt" style:font-size-asian="3.5pt"/>
    </style:style>
    <style:style style:name="T5617" style:parent-style-name="Fonteparág.padrão" style:family="text">
      <style:text-properties style:font-name="Calibri" fo:color="#000000" fo:letter-spacing="-0.0006in" fo:font-size="3.5pt" style:font-size-asian="3.5pt"/>
    </style:style>
    <style:style style:name="T5618" style:parent-style-name="Fonteparág.padrão" style:family="text">
      <style:text-properties style:font-name="Calibri" fo:color="#000000" fo:letter-spacing="-0.0013in" fo:font-size="3.5pt" style:font-size-asian="3.5pt"/>
    </style:style>
    <style:style style:name="T5619" style:parent-style-name="Fonteparág.padrão" style:family="text">
      <style:text-properties style:font-name="Calibri" fo:color="#000000" fo:letter-spacing="-0.0006in" fo:font-size="3.5pt" style:font-size-asian="3.5pt"/>
    </style:style>
    <style:style style:name="T562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21" style:parent-style-name="Normal" style:family="paragraph">
      <style:paragraph-properties fo:widows="0" fo:orphans="0" style:text-autospace="none" fo:text-align="start" fo:margin-top="0.0347in" fo:margin-bottom="0in" fo:line-height="0.0569in" fo:margin-left="0.1152in">
        <style:tab-stops/>
      </style:paragraph-properties>
    </style:style>
    <style:style style:name="T5622" style:parent-style-name="Fonteparág.padrão" style:family="text">
      <style:text-properties style:font-name="Calibri" fo:color="#000000" fo:letter-spacing="-0.0006in" fo:font-size="3.5pt" style:font-size-asian="3.5pt"/>
    </style:style>
    <style:style style:name="T5623" style:parent-style-name="Fonteparág.padrão" style:family="text">
      <style:text-properties style:font-name="Calibri" fo:color="#000000" fo:letter-spacing="-0.0013in" fo:font-size="3.5pt" style:font-size-asian="3.5pt"/>
    </style:style>
    <style:style style:name="T5624" style:parent-style-name="Fonteparág.padrão" style:family="text">
      <style:text-properties style:font-name="Calibri" fo:color="#000000" fo:letter-spacing="-0.0006in" fo:font-size="3.5pt" style:font-size-asian="3.5pt"/>
    </style:style>
    <style:style style:name="P562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7" style:parent-style-name="Fonteparág.padrão" style:family="text">
      <style:text-properties style:font-name="Calibri" fo:color="#000000" fo:letter-spacing="-0.0013in" fo:font-size="3.5pt" style:font-size-asian="3.5pt"/>
    </style:style>
    <style:style style:name="P5628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5629" style:parent-style-name="Fonteparág.padrão" style:family="text">
      <style:text-properties style:font-name="Calibri" fo:color="#000000" fo:letter-spacing="-0.0013in" fo:font-size="3.5pt" style:font-size-asian="3.5pt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2" style:parent-style-name="Fonteparág.padrão" style:family="text">
      <style:text-properties style:font-name="Calibri" fo:color="#000000" fo:letter-spacing="-0.0013in" fo:font-size="3.5pt" style:font-size-asian="3.5pt"/>
    </style:style>
    <style:style style:name="P5633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5634" style:parent-style-name="Fonteparág.padrão" style:family="text">
      <style:text-properties style:font-name="Calibri" fo:color="#000000" fo:letter-spacing="-0.0013in" fo:font-size="3.5pt" style:font-size-asian="3.5pt"/>
    </style:style>
    <style:style style:name="P563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7" style:parent-style-name="Fonteparág.padrão" style:family="text">
      <style:text-properties style:font-name="Calibri" fo:color="#000000" fo:letter-spacing="-0.0013in" fo:font-size="3.5pt" style:font-size-asian="3.5pt"/>
    </style:style>
    <style:style style:name="P5638" style:parent-style-name="Normal" style:family="paragraph">
      <style:paragraph-properties fo:widows="0" fo:orphans="0" style:text-autospace="none" fo:text-align="start" fo:margin-top="0.0347in" fo:margin-bottom="0in" fo:line-height="0.0569in"/>
    </style:style>
    <style:style style:name="T5639" style:parent-style-name="Fonteparág.padrão" style:family="text">
      <style:text-properties style:font-name="Calibri" fo:color="#000000" fo:letter-spacing="-0.0013in" fo:font-size="3.5pt" style:font-size-asian="3.5pt"/>
    </style:style>
    <style:style style:name="P5640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F5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2" style:parent-style-name="Fonteparág.padrão" style:family="text">
      <style:text-properties style:font-name="Calibri" fo:color="#000000" fo:letter-spacing="-0.0006in" fo:font-size="3.5pt" style:font-size-asian="3.5pt"/>
    </style:style>
    <style:style style:name="T5643" style:parent-style-name="Fonteparág.padrão" style:family="text">
      <style:text-properties style:font-name="Calibri" fo:color="#000000" fo:letter-spacing="-0.002in" fo:font-size="3.5pt" style:font-size-asian="3.5pt"/>
    </style:style>
    <style:style style:name="T56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4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646" style:parent-style-name="Fonteparág.padrão" style:family="text">
      <style:text-properties style:font-name="Calibri" fo:color="#000000" fo:letter-spacing="-0.0006in" fo:font-size="3.5pt" style:font-size-asian="3.5pt"/>
    </style:style>
    <style:style style:name="T5647" style:parent-style-name="Fonteparág.padrão" style:family="text">
      <style:text-properties style:font-name="Calibri" fo:color="#000000" fo:font-size="3.5pt" style:font-size-asian="3.5pt"/>
    </style:style>
    <style:style style:name="T5648" style:parent-style-name="Fonteparág.padrão" style:family="text">
      <style:text-properties style:font-name="Calibri" fo:color="#000000" fo:letter-spacing="-0.0013in" fo:font-size="3.5pt" style:font-size-asian="3.5pt"/>
    </style:style>
    <style:style style:name="T5649" style:parent-style-name="Fonteparág.padrão" style:family="text">
      <style:text-properties style:font-name="Calibri" fo:color="#000000" fo:font-size="3.5pt" style:font-size-asian="3.5pt"/>
    </style:style>
    <style:style style:name="T5650" style:parent-style-name="Fonteparág.padrão" style:family="text">
      <style:text-properties style:font-name="Calibri" fo:color="#000000" fo:letter-spacing="-0.0006in" fo:font-size="3.5pt" style:font-size-asian="3.5pt"/>
    </style:style>
    <style:style style:name="T5651" style:parent-style-name="Fonteparág.padrão" style:family="text">
      <style:text-properties style:font-name="Calibri" fo:color="#000000" fo:font-size="3.5pt" style:font-size-asian="3.5pt"/>
    </style:style>
    <style:style style:name="T56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53" style:parent-style-name="Fonteparág.padrão" style:family="text">
      <style:text-properties style:font-name="Calibri" fo:color="#000000" fo:letter-spacing="-0.0013in" fo:font-size="3.5pt" style:font-size-asian="3.5pt"/>
    </style:style>
    <style:style style:name="T5654" style:parent-style-name="Fonteparág.padrão" style:family="text">
      <style:text-properties style:font-name="Calibri" fo:color="#000000" fo:letter-spacing="-0.0006in" fo:font-size="3.5pt" style:font-size-asian="3.5pt"/>
    </style:style>
    <style:style style:name="T5655" style:parent-style-name="Fonteparág.padrão" style:family="text">
      <style:text-properties style:font-name="Calibri" fo:color="#000000" fo:letter-spacing="-0.0013in" fo:font-size="3.5pt" style:font-size-asian="3.5pt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657" style:parent-style-name="Fonteparág.padrão" style:family="text">
      <style:text-properties style:font-name="Calibri" fo:color="#000000" fo:letter-spacing="-0.0006in" fo:font-size="3.5pt" style:font-size-asian="3.5pt"/>
    </style:style>
    <style:style style:name="T5658" style:parent-style-name="Fonteparág.padrão" style:family="text">
      <style:text-properties style:font-name="Calibri" fo:color="#000000" fo:letter-spacing="-0.002in" fo:font-size="3.5pt" style:font-size-asian="3.5pt"/>
    </style:style>
    <style:style style:name="T56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60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661" style:parent-style-name="Fonteparág.padrão" style:family="text">
      <style:text-properties style:font-name="Calibri" fo:color="#000000" fo:letter-spacing="-0.0006in" fo:font-size="3.5pt" style:font-size-asian="3.5pt"/>
    </style:style>
    <style:style style:name="T5662" style:parent-style-name="Fonteparág.padrão" style:family="text">
      <style:text-properties style:font-name="Calibri" fo:color="#000000" fo:font-size="3.5pt" style:font-size-asian="3.5pt"/>
    </style:style>
    <style:style style:name="T5663" style:parent-style-name="Fonteparág.padrão" style:family="text">
      <style:text-properties style:font-name="Calibri" fo:color="#000000" fo:letter-spacing="-0.0013in" fo:font-size="3.5pt" style:font-size-asian="3.5pt"/>
    </style:style>
    <style:style style:name="T5664" style:parent-style-name="Fonteparág.padrão" style:family="text">
      <style:text-properties style:font-name="Calibri" fo:color="#000000" fo:font-size="3.5pt" style:font-size-asian="3.5pt"/>
    </style:style>
    <style:style style:name="T5665" style:parent-style-name="Fonteparág.padrão" style:family="text">
      <style:text-properties style:font-name="Calibri" fo:color="#000000" fo:letter-spacing="-0.0006in" fo:font-size="3.5pt" style:font-size-asian="3.5pt"/>
    </style:style>
    <style:style style:name="T5666" style:parent-style-name="Fonteparág.padrão" style:family="text">
      <style:text-properties style:font-name="Calibri" fo:color="#000000" fo:font-size="3.5pt" style:font-size-asian="3.5pt"/>
    </style:style>
    <style:style style:name="T56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68" style:parent-style-name="Fonteparág.padrão" style:family="text">
      <style:text-properties style:font-name="Calibri" fo:color="#000000" fo:letter-spacing="-0.0013in" fo:font-size="3.5pt" style:font-size-asian="3.5pt"/>
    </style:style>
    <style:style style:name="T5669" style:parent-style-name="Fonteparág.padrão" style:family="text">
      <style:text-properties style:font-name="Calibri" fo:color="#000000" fo:letter-spacing="-0.0006in" fo:font-size="3.5pt" style:font-size-asian="3.5pt"/>
    </style:style>
    <style:style style:name="T5670" style:parent-style-name="Fonteparág.padrão" style:family="text">
      <style:text-properties style:font-name="Calibri" fo:color="#000000" fo:letter-spacing="-0.0013in" fo:font-size="3.5pt" style:font-size-asian="3.5pt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672" style:parent-style-name="Fonteparág.padrão" style:family="text">
      <style:text-properties style:font-name="Calibri" fo:color="#000000" fo:letter-spacing="-0.0006in" fo:font-size="3.5pt" style:font-size-asian="3.5pt"/>
    </style:style>
    <style:style style:name="T5673" style:parent-style-name="Fonteparág.padrão" style:family="text">
      <style:text-properties style:font-name="Calibri" fo:color="#000000" fo:letter-spacing="-0.002in" fo:font-size="3.5pt" style:font-size-asian="3.5pt"/>
    </style:style>
    <style:style style:name="T56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7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676" style:parent-style-name="Fonteparág.padrão" style:family="text">
      <style:text-properties style:font-name="Calibri" fo:color="#000000" fo:letter-spacing="-0.0006in" fo:font-size="3.5pt" style:font-size-asian="3.5pt"/>
    </style:style>
    <style:style style:name="T5677" style:parent-style-name="Fonteparág.padrão" style:family="text">
      <style:text-properties style:font-name="Calibri" fo:color="#000000" fo:font-size="3.5pt" style:font-size-asian="3.5pt"/>
    </style:style>
    <style:style style:name="T5678" style:parent-style-name="Fonteparág.padrão" style:family="text">
      <style:text-properties style:font-name="Calibri" fo:color="#000000" fo:letter-spacing="-0.0013in" fo:font-size="3.5pt" style:font-size-asian="3.5pt"/>
    </style:style>
    <style:style style:name="T5679" style:parent-style-name="Fonteparág.padrão" style:family="text">
      <style:text-properties style:font-name="Calibri" fo:color="#000000" fo:font-size="3.5pt" style:font-size-asian="3.5pt"/>
    </style:style>
    <style:style style:name="T5680" style:parent-style-name="Fonteparág.padrão" style:family="text">
      <style:text-properties style:font-name="Calibri" fo:color="#000000" fo:letter-spacing="-0.0006in" fo:font-size="3.5pt" style:font-size-asian="3.5pt"/>
    </style:style>
    <style:style style:name="T5681" style:parent-style-name="Fonteparág.padrão" style:family="text">
      <style:text-properties style:font-name="Calibri" fo:color="#000000" fo:font-size="3.5pt" style:font-size-asian="3.5pt"/>
    </style:style>
    <style:style style:name="T568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83" style:parent-style-name="Fonteparág.padrão" style:family="text">
      <style:text-properties style:font-name="Calibri" fo:color="#000000" fo:letter-spacing="-0.0013in" fo:font-size="3.5pt" style:font-size-asian="3.5pt"/>
    </style:style>
    <style:style style:name="T5684" style:parent-style-name="Fonteparág.padrão" style:family="text">
      <style:text-properties style:font-name="Calibri" fo:color="#000000" fo:letter-spacing="-0.0006in" fo:font-size="3.5pt" style:font-size-asian="3.5pt"/>
    </style:style>
    <style:style style:name="T5685" style:parent-style-name="Fonteparág.padrão" style:family="text">
      <style:text-properties style:font-name="Calibri" fo:color="#000000" fo:letter-spacing="-0.0013in" fo:font-size="3.5pt" style:font-size-asian="3.5pt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687" style:parent-style-name="Fonteparág.padrão" style:family="text">
      <style:text-properties style:font-name="Calibri" fo:color="#000000" fo:letter-spacing="-0.0006in" fo:font-size="3.5pt" style:font-size-asian="3.5pt"/>
    </style:style>
    <style:style style:name="T5688" style:parent-style-name="Fonteparág.padrão" style:family="text">
      <style:text-properties style:font-name="Calibri" fo:color="#000000" fo:letter-spacing="-0.002in" fo:font-size="3.5pt" style:font-size-asian="3.5pt"/>
    </style:style>
    <style:style style:name="T568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690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691" style:parent-style-name="Fonteparág.padrão" style:family="text">
      <style:text-properties style:font-name="Calibri" fo:color="#000000" fo:letter-spacing="-0.0006in" fo:font-size="3.5pt" style:font-size-asian="3.5pt"/>
    </style:style>
    <style:style style:name="T5692" style:parent-style-name="Fonteparág.padrão" style:family="text">
      <style:text-properties style:font-name="Calibri" fo:color="#000000" fo:font-size="3.5pt" style:font-size-asian="3.5pt"/>
    </style:style>
    <style:style style:name="T5693" style:parent-style-name="Fonteparág.padrão" style:family="text">
      <style:text-properties style:font-name="Calibri" fo:color="#000000" fo:letter-spacing="-0.0013in" fo:font-size="3.5pt" style:font-size-asian="3.5pt"/>
    </style:style>
    <style:style style:name="T5694" style:parent-style-name="Fonteparág.padrão" style:family="text">
      <style:text-properties style:font-name="Calibri" fo:color="#000000" fo:font-size="3.5pt" style:font-size-asian="3.5pt"/>
    </style:style>
    <style:style style:name="T5695" style:parent-style-name="Fonteparág.padrão" style:family="text">
      <style:text-properties style:font-name="Calibri" fo:color="#000000" fo:letter-spacing="-0.0006in" fo:font-size="3.5pt" style:font-size-asian="3.5pt"/>
    </style:style>
    <style:style style:name="T5696" style:parent-style-name="Fonteparág.padrão" style:family="text">
      <style:text-properties style:font-name="Calibri" fo:color="#000000" fo:font-size="3.5pt" style:font-size-asian="3.5pt"/>
    </style:style>
    <style:style style:name="T56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698" style:parent-style-name="Fonteparág.padrão" style:family="text">
      <style:text-properties style:font-name="Calibri" fo:color="#000000" fo:letter-spacing="-0.0013in" fo:font-size="3.5pt" style:font-size-asian="3.5pt"/>
    </style:style>
    <style:style style:name="T5699" style:parent-style-name="Fonteparág.padrão" style:family="text">
      <style:text-properties style:font-name="Calibri" fo:color="#000000" fo:letter-spacing="-0.0006in" fo:font-size="3.5pt" style:font-size-asian="3.5pt"/>
    </style:style>
    <style:style style:name="T5700" style:parent-style-name="Fonteparág.padrão" style:family="text">
      <style:text-properties style:font-name="Calibri" fo:color="#000000" fo:letter-spacing="-0.0013in" fo:font-size="3.5pt" style:font-size-asian="3.5pt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02" style:parent-style-name="Fonteparág.padrão" style:family="text">
      <style:text-properties style:font-name="Calibri" fo:color="#000000" fo:letter-spacing="-0.0006in" fo:font-size="3.5pt" style:font-size-asian="3.5pt"/>
    </style:style>
    <style:style style:name="T5703" style:parent-style-name="Fonteparág.padrão" style:family="text">
      <style:text-properties style:font-name="Calibri" fo:color="#000000" fo:letter-spacing="-0.002in" fo:font-size="3.5pt" style:font-size-asian="3.5pt"/>
    </style:style>
    <style:style style:name="T570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0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06" style:parent-style-name="Fonteparág.padrão" style:family="text">
      <style:text-properties style:font-name="Calibri" fo:color="#000000" fo:letter-spacing="-0.0006in" fo:font-size="3.5pt" style:font-size-asian="3.5pt"/>
    </style:style>
    <style:style style:name="T5707" style:parent-style-name="Fonteparág.padrão" style:family="text">
      <style:text-properties style:font-name="Calibri" fo:color="#000000" fo:font-size="3.5pt" style:font-size-asian="3.5pt"/>
    </style:style>
    <style:style style:name="T5708" style:parent-style-name="Fonteparág.padrão" style:family="text">
      <style:text-properties style:font-name="Calibri" fo:color="#000000" fo:letter-spacing="-0.0013in" fo:font-size="3.5pt" style:font-size-asian="3.5pt"/>
    </style:style>
    <style:style style:name="T5709" style:parent-style-name="Fonteparág.padrão" style:family="text">
      <style:text-properties style:font-name="Calibri" fo:color="#000000" fo:font-size="3.5pt" style:font-size-asian="3.5pt"/>
    </style:style>
    <style:style style:name="T5710" style:parent-style-name="Fonteparág.padrão" style:family="text">
      <style:text-properties style:font-name="Calibri" fo:color="#000000" fo:letter-spacing="-0.0006in" fo:font-size="3.5pt" style:font-size-asian="3.5pt"/>
    </style:style>
    <style:style style:name="T5711" style:parent-style-name="Fonteparág.padrão" style:family="text">
      <style:text-properties style:font-name="Calibri" fo:color="#000000" fo:font-size="3.5pt" style:font-size-asian="3.5pt"/>
    </style:style>
    <style:style style:name="T571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13" style:parent-style-name="Fonteparág.padrão" style:family="text">
      <style:text-properties style:font-name="Calibri" fo:color="#000000" fo:letter-spacing="-0.0013in" fo:font-size="3.5pt" style:font-size-asian="3.5pt"/>
    </style:style>
    <style:style style:name="T5714" style:parent-style-name="Fonteparág.padrão" style:family="text">
      <style:text-properties style:font-name="Calibri" fo:color="#000000" fo:letter-spacing="-0.0006in" fo:font-size="3.5pt" style:font-size-asian="3.5pt"/>
    </style:style>
    <style:style style:name="T5715" style:parent-style-name="Fonteparág.padrão" style:family="text">
      <style:text-properties style:font-name="Calibri" fo:color="#000000" fo:letter-spacing="-0.0013in" fo:font-size="3.5pt" style:font-size-asian="3.5pt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17" style:parent-style-name="Fonteparág.padrão" style:family="text">
      <style:text-properties style:font-name="Calibri" fo:color="#000000" fo:letter-spacing="-0.0006in" fo:font-size="3.5pt" style:font-size-asian="3.5pt"/>
    </style:style>
    <style:style style:name="T5718" style:parent-style-name="Fonteparág.padrão" style:family="text">
      <style:text-properties style:font-name="Calibri" fo:color="#000000" fo:letter-spacing="-0.002in" fo:font-size="3.5pt" style:font-size-asian="3.5pt"/>
    </style:style>
    <style:style style:name="T571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20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21" style:parent-style-name="Fonteparág.padrão" style:family="text">
      <style:text-properties style:font-name="Calibri" fo:color="#000000" fo:letter-spacing="-0.0006in" fo:font-size="3.5pt" style:font-size-asian="3.5pt"/>
    </style:style>
    <style:style style:name="T5722" style:parent-style-name="Fonteparág.padrão" style:family="text">
      <style:text-properties style:font-name="Calibri" fo:color="#000000" fo:font-size="3.5pt" style:font-size-asian="3.5pt"/>
    </style:style>
    <style:style style:name="T5723" style:parent-style-name="Fonteparág.padrão" style:family="text">
      <style:text-properties style:font-name="Calibri" fo:color="#000000" fo:letter-spacing="-0.0013in" fo:font-size="3.5pt" style:font-size-asian="3.5pt"/>
    </style:style>
    <style:style style:name="T5724" style:parent-style-name="Fonteparág.padrão" style:family="text">
      <style:text-properties style:font-name="Calibri" fo:color="#000000" fo:font-size="3.5pt" style:font-size-asian="3.5pt"/>
    </style:style>
    <style:style style:name="T5725" style:parent-style-name="Fonteparág.padrão" style:family="text">
      <style:text-properties style:font-name="Calibri" fo:color="#000000" fo:letter-spacing="-0.0006in" fo:font-size="3.5pt" style:font-size-asian="3.5pt"/>
    </style:style>
    <style:style style:name="T5726" style:parent-style-name="Fonteparág.padrão" style:family="text">
      <style:text-properties style:font-name="Calibri" fo:color="#000000" fo:font-size="3.5pt" style:font-size-asian="3.5pt"/>
    </style:style>
    <style:style style:name="T57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28" style:parent-style-name="Fonteparág.padrão" style:family="text">
      <style:text-properties style:font-name="Calibri" fo:color="#000000" fo:letter-spacing="-0.0013in" fo:font-size="3.5pt" style:font-size-asian="3.5pt"/>
    </style:style>
    <style:style style:name="T5729" style:parent-style-name="Fonteparág.padrão" style:family="text">
      <style:text-properties style:font-name="Calibri" fo:color="#000000" fo:letter-spacing="-0.0006in" fo:font-size="3.5pt" style:font-size-asian="3.5pt"/>
    </style:style>
    <style:style style:name="T5730" style:parent-style-name="Fonteparág.padrão" style:family="text">
      <style:text-properties style:font-name="Calibri" fo:color="#000000" fo:letter-spacing="-0.0013in" fo:font-size="3.5pt" style:font-size-asian="3.5pt"/>
    </style:style>
    <style:style style:name="P5731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32" style:parent-style-name="Fonteparág.padrão" style:family="text">
      <style:text-properties style:font-name="Calibri" fo:color="#000000" fo:letter-spacing="-0.0006in" fo:font-size="3.5pt" style:font-size-asian="3.5pt"/>
    </style:style>
    <style:style style:name="T5733" style:parent-style-name="Fonteparág.padrão" style:family="text">
      <style:text-properties style:font-name="Calibri" fo:color="#000000" fo:letter-spacing="-0.002in" fo:font-size="3.5pt" style:font-size-asian="3.5pt"/>
    </style:style>
    <style:style style:name="T57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3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36" style:parent-style-name="Fonteparág.padrão" style:family="text">
      <style:text-properties style:font-name="Calibri" fo:color="#000000" fo:letter-spacing="-0.0006in" fo:font-size="3.5pt" style:font-size-asian="3.5pt"/>
    </style:style>
    <style:style style:name="T5737" style:parent-style-name="Fonteparág.padrão" style:family="text">
      <style:text-properties style:font-name="Calibri" fo:color="#000000" fo:font-size="3.5pt" style:font-size-asian="3.5pt"/>
    </style:style>
    <style:style style:name="T5738" style:parent-style-name="Fonteparág.padrão" style:family="text">
      <style:text-properties style:font-name="Calibri" fo:color="#000000" fo:letter-spacing="-0.0013in" fo:font-size="3.5pt" style:font-size-asian="3.5pt"/>
    </style:style>
    <style:style style:name="T5739" style:parent-style-name="Fonteparág.padrão" style:family="text">
      <style:text-properties style:font-name="Calibri" fo:color="#000000" fo:font-size="3.5pt" style:font-size-asian="3.5pt"/>
    </style:style>
    <style:style style:name="T5740" style:parent-style-name="Fonteparág.padrão" style:family="text">
      <style:text-properties style:font-name="Calibri" fo:color="#000000" fo:letter-spacing="-0.0006in" fo:font-size="3.5pt" style:font-size-asian="3.5pt"/>
    </style:style>
    <style:style style:name="T5741" style:parent-style-name="Fonteparág.padrão" style:family="text">
      <style:text-properties style:font-name="Calibri" fo:color="#000000" fo:font-size="3.5pt" style:font-size-asian="3.5pt"/>
    </style:style>
    <style:style style:name="T574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43" style:parent-style-name="Fonteparág.padrão" style:family="text">
      <style:text-properties style:font-name="Calibri" fo:color="#000000" fo:letter-spacing="-0.0013in" fo:font-size="3.5pt" style:font-size-asian="3.5pt"/>
    </style:style>
    <style:style style:name="T5744" style:parent-style-name="Fonteparág.padrão" style:family="text">
      <style:text-properties style:font-name="Calibri" fo:color="#000000" fo:letter-spacing="-0.0006in" fo:font-size="3.5pt" style:font-size-asian="3.5pt"/>
    </style:style>
    <style:style style:name="T5745" style:parent-style-name="Fonteparág.padrão" style:family="text">
      <style:text-properties style:font-name="Calibri" fo:color="#000000" fo:letter-spacing="-0.0013in" fo:font-size="3.5pt" style:font-size-asian="3.5pt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47" style:parent-style-name="Fonteparág.padrão" style:family="text">
      <style:text-properties style:font-name="Calibri" fo:color="#000000" fo:letter-spacing="-0.0006in" fo:font-size="3.5pt" style:font-size-asian="3.5pt"/>
    </style:style>
    <style:style style:name="T5748" style:parent-style-name="Fonteparág.padrão" style:family="text">
      <style:text-properties style:font-name="Calibri" fo:color="#000000" fo:letter-spacing="-0.002in" fo:font-size="3.5pt" style:font-size-asian="3.5pt"/>
    </style:style>
    <style:style style:name="T57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50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51" style:parent-style-name="Fonteparág.padrão" style:family="text">
      <style:text-properties style:font-name="Calibri" fo:color="#000000" fo:letter-spacing="-0.0006in" fo:font-size="3.5pt" style:font-size-asian="3.5pt"/>
    </style:style>
    <style:style style:name="T5752" style:parent-style-name="Fonteparág.padrão" style:family="text">
      <style:text-properties style:font-name="Calibri" fo:color="#000000" fo:font-size="3.5pt" style:font-size-asian="3.5pt"/>
    </style:style>
    <style:style style:name="T5753" style:parent-style-name="Fonteparág.padrão" style:family="text">
      <style:text-properties style:font-name="Calibri" fo:color="#000000" fo:letter-spacing="-0.0013in" fo:font-size="3.5pt" style:font-size-asian="3.5pt"/>
    </style:style>
    <style:style style:name="T5754" style:parent-style-name="Fonteparág.padrão" style:family="text">
      <style:text-properties style:font-name="Calibri" fo:color="#000000" fo:font-size="3.5pt" style:font-size-asian="3.5pt"/>
    </style:style>
    <style:style style:name="T5755" style:parent-style-name="Fonteparág.padrão" style:family="text">
      <style:text-properties style:font-name="Calibri" fo:color="#000000" fo:letter-spacing="-0.0006in" fo:font-size="3.5pt" style:font-size-asian="3.5pt"/>
    </style:style>
    <style:style style:name="T5756" style:parent-style-name="Fonteparág.padrão" style:family="text">
      <style:text-properties style:font-name="Calibri" fo:color="#000000" fo:font-size="3.5pt" style:font-size-asian="3.5pt"/>
    </style:style>
    <style:style style:name="T575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58" style:parent-style-name="Fonteparág.padrão" style:family="text">
      <style:text-properties style:font-name="Calibri" fo:color="#000000" fo:letter-spacing="-0.0013in" fo:font-size="3.5pt" style:font-size-asian="3.5pt"/>
    </style:style>
    <style:style style:name="T5759" style:parent-style-name="Fonteparág.padrão" style:family="text">
      <style:text-properties style:font-name="Calibri" fo:color="#000000" fo:letter-spacing="-0.0006in" fo:font-size="3.5pt" style:font-size-asian="3.5pt"/>
    </style:style>
    <style:style style:name="T5760" style:parent-style-name="Fonteparág.padrão" style:family="text">
      <style:text-properties style:font-name="Calibri" fo:color="#000000" fo:letter-spacing="-0.0013in" fo:font-size="3.5pt" style:font-size-asian="3.5pt"/>
    </style:style>
    <style:style style:name="P5761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62" style:parent-style-name="Fonteparág.padrão" style:family="text">
      <style:text-properties style:font-name="Calibri" fo:color="#000000" fo:letter-spacing="-0.0006in" fo:font-size="3.5pt" style:font-size-asian="3.5pt"/>
    </style:style>
    <style:style style:name="T5763" style:parent-style-name="Fonteparág.padrão" style:family="text">
      <style:text-properties style:font-name="Calibri" fo:color="#000000" fo:letter-spacing="-0.002in" fo:font-size="3.5pt" style:font-size-asian="3.5pt"/>
    </style:style>
    <style:style style:name="T576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6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66" style:parent-style-name="Fonteparág.padrão" style:family="text">
      <style:text-properties style:font-name="Calibri" fo:color="#000000" fo:letter-spacing="-0.0006in" fo:font-size="3.5pt" style:font-size-asian="3.5pt"/>
    </style:style>
    <style:style style:name="T5767" style:parent-style-name="Fonteparág.padrão" style:family="text">
      <style:text-properties style:font-name="Calibri" fo:color="#000000" fo:font-size="3.5pt" style:font-size-asian="3.5pt"/>
    </style:style>
    <style:style style:name="T5768" style:parent-style-name="Fonteparág.padrão" style:family="text">
      <style:text-properties style:font-name="Calibri" fo:color="#000000" fo:letter-spacing="-0.0013in" fo:font-size="3.5pt" style:font-size-asian="3.5pt"/>
    </style:style>
    <style:style style:name="T5769" style:parent-style-name="Fonteparág.padrão" style:family="text">
      <style:text-properties style:font-name="Calibri" fo:color="#000000" fo:font-size="3.5pt" style:font-size-asian="3.5pt"/>
    </style:style>
    <style:style style:name="T5770" style:parent-style-name="Fonteparág.padrão" style:family="text">
      <style:text-properties style:font-name="Calibri" fo:color="#000000" fo:letter-spacing="-0.0006in" fo:font-size="3.5pt" style:font-size-asian="3.5pt"/>
    </style:style>
    <style:style style:name="T5771" style:parent-style-name="Fonteparág.padrão" style:family="text">
      <style:text-properties style:font-name="Calibri" fo:color="#000000" fo:font-size="3.5pt" style:font-size-asian="3.5pt"/>
    </style:style>
    <style:style style:name="T577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73" style:parent-style-name="Fonteparág.padrão" style:family="text">
      <style:text-properties style:font-name="Calibri" fo:color="#000000" fo:letter-spacing="-0.0013in" fo:font-size="3.5pt" style:font-size-asian="3.5pt"/>
    </style:style>
    <style:style style:name="T5774" style:parent-style-name="Fonteparág.padrão" style:family="text">
      <style:text-properties style:font-name="Calibri" fo:color="#000000" fo:letter-spacing="-0.0006in" fo:font-size="3.5pt" style:font-size-asian="3.5pt"/>
    </style:style>
    <style:style style:name="T5775" style:parent-style-name="Fonteparág.padrão" style:family="text">
      <style:text-properties style:font-name="Calibri" fo:color="#000000" fo:letter-spacing="-0.0013in" fo:font-size="3.5pt" style:font-size-asian="3.5pt"/>
    </style:style>
    <style:style style:name="P5776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77" style:parent-style-name="Fonteparág.padrão" style:family="text">
      <style:text-properties style:font-name="Calibri" fo:color="#000000" fo:letter-spacing="-0.0006in" fo:font-size="3.5pt" style:font-size-asian="3.5pt"/>
    </style:style>
    <style:style style:name="T5778" style:parent-style-name="Fonteparág.padrão" style:family="text">
      <style:text-properties style:font-name="Calibri" fo:color="#000000" fo:letter-spacing="-0.002in" fo:font-size="3.5pt" style:font-size-asian="3.5pt"/>
    </style:style>
    <style:style style:name="T577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80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81" style:parent-style-name="Fonteparág.padrão" style:family="text">
      <style:text-properties style:font-name="Calibri" fo:color="#000000" fo:letter-spacing="-0.0006in" fo:font-size="3.5pt" style:font-size-asian="3.5pt"/>
    </style:style>
    <style:style style:name="T5782" style:parent-style-name="Fonteparág.padrão" style:family="text">
      <style:text-properties style:font-name="Calibri" fo:color="#000000" fo:font-size="3.5pt" style:font-size-asian="3.5pt"/>
    </style:style>
    <style:style style:name="T5783" style:parent-style-name="Fonteparág.padrão" style:family="text">
      <style:text-properties style:font-name="Calibri" fo:color="#000000" fo:letter-spacing="-0.0013in" fo:font-size="3.5pt" style:font-size-asian="3.5pt"/>
    </style:style>
    <style:style style:name="T5784" style:parent-style-name="Fonteparág.padrão" style:family="text">
      <style:text-properties style:font-name="Calibri" fo:color="#000000" fo:font-size="3.5pt" style:font-size-asian="3.5pt"/>
    </style:style>
    <style:style style:name="T5785" style:parent-style-name="Fonteparág.padrão" style:family="text">
      <style:text-properties style:font-name="Calibri" fo:color="#000000" fo:letter-spacing="-0.0006in" fo:font-size="3.5pt" style:font-size-asian="3.5pt"/>
    </style:style>
    <style:style style:name="T5786" style:parent-style-name="Fonteparág.padrão" style:family="text">
      <style:text-properties style:font-name="Calibri" fo:color="#000000" fo:font-size="3.5pt" style:font-size-asian="3.5pt"/>
    </style:style>
    <style:style style:name="T57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788" style:parent-style-name="Fonteparág.padrão" style:family="text">
      <style:text-properties style:font-name="Calibri" fo:color="#000000" fo:letter-spacing="-0.0013in" fo:font-size="3.5pt" style:font-size-asian="3.5pt"/>
    </style:style>
    <style:style style:name="T5789" style:parent-style-name="Fonteparág.padrão" style:family="text">
      <style:text-properties style:font-name="Calibri" fo:color="#000000" fo:letter-spacing="-0.0006in" fo:font-size="3.5pt" style:font-size-asian="3.5pt"/>
    </style:style>
    <style:style style:name="T5790" style:parent-style-name="Fonteparág.padrão" style:family="text">
      <style:text-properties style:font-name="Calibri" fo:color="#000000" fo:letter-spacing="-0.0013in" fo:font-size="3.5pt" style:font-size-asian="3.5pt"/>
    </style:style>
    <style:style style:name="P5791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792" style:parent-style-name="Fonteparág.padrão" style:family="text">
      <style:text-properties style:font-name="Calibri" fo:color="#000000" fo:letter-spacing="-0.0006in" fo:font-size="3.5pt" style:font-size-asian="3.5pt"/>
    </style:style>
    <style:style style:name="T5793" style:parent-style-name="Fonteparág.padrão" style:family="text">
      <style:text-properties style:font-name="Calibri" fo:color="#000000" fo:letter-spacing="-0.002in" fo:font-size="3.5pt" style:font-size-asian="3.5pt"/>
    </style:style>
    <style:style style:name="T57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795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796" style:parent-style-name="Fonteparág.padrão" style:family="text">
      <style:text-properties style:font-name="Calibri" fo:color="#000000" fo:letter-spacing="-0.0006in" fo:font-size="3.5pt" style:font-size-asian="3.5pt"/>
    </style:style>
    <style:style style:name="T5797" style:parent-style-name="Fonteparág.padrão" style:family="text">
      <style:text-properties style:font-name="Calibri" fo:color="#000000" fo:font-size="3.5pt" style:font-size-asian="3.5pt"/>
    </style:style>
    <style:style style:name="T5798" style:parent-style-name="Fonteparág.padrão" style:family="text">
      <style:text-properties style:font-name="Calibri" fo:color="#000000" fo:letter-spacing="-0.0013in" fo:font-size="3.5pt" style:font-size-asian="3.5pt"/>
    </style:style>
    <style:style style:name="T5799" style:parent-style-name="Fonteparág.padrão" style:family="text">
      <style:text-properties style:font-name="Calibri" fo:color="#000000" fo:font-size="3.5pt" style:font-size-asian="3.5pt"/>
    </style:style>
    <style:style style:name="T5800" style:parent-style-name="Fonteparág.padrão" style:family="text">
      <style:text-properties style:font-name="Calibri" fo:color="#000000" fo:letter-spacing="-0.0006in" fo:font-size="3.5pt" style:font-size-asian="3.5pt"/>
    </style:style>
    <style:style style:name="T5801" style:parent-style-name="Fonteparág.padrão" style:family="text">
      <style:text-properties style:font-name="Calibri" fo:color="#000000" fo:font-size="3.5pt" style:font-size-asian="3.5pt"/>
    </style:style>
    <style:style style:name="T580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03" style:parent-style-name="Fonteparág.padrão" style:family="text">
      <style:text-properties style:font-name="Calibri" fo:color="#000000" fo:letter-spacing="-0.0013in" fo:font-size="3.5pt" style:font-size-asian="3.5pt"/>
    </style:style>
    <style:style style:name="T5804" style:parent-style-name="Fonteparág.padrão" style:family="text">
      <style:text-properties style:font-name="Calibri" fo:color="#000000" fo:letter-spacing="-0.0006in" fo:font-size="3.5pt" style:font-size-asian="3.5pt"/>
    </style:style>
    <style:style style:name="T5805" style:parent-style-name="Fonteparág.padrão" style:family="text">
      <style:text-properties style:font-name="Calibri" fo:color="#000000" fo:letter-spacing="-0.0013in" fo:font-size="3.5pt" style:font-size-asian="3.5pt"/>
    </style:style>
    <style:style style:name="P580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807" style:parent-style-name="Fonteparág.padrão" style:family="text">
      <style:text-properties style:font-name="Calibri" fo:color="#000000" fo:letter-spacing="-0.0006in" fo:font-size="3.5pt" style:font-size-asian="3.5pt"/>
    </style:style>
    <style:style style:name="T5808" style:parent-style-name="Fonteparág.padrão" style:family="text">
      <style:text-properties style:font-name="Calibri" fo:color="#000000" fo:font-size="3.5pt" style:font-size-asian="3.5pt"/>
    </style:style>
    <style:style style:name="T58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10" style:parent-style-name="Fonteparág.padrão" style:family="text">
      <style:text-properties style:font-name="Calibri" fo:color="#000000" fo:letter-spacing="-0.0006in" fo:font-size="3.5pt" style:font-size-asian="3.5pt"/>
    </style:style>
    <style:style style:name="T5811" style:parent-style-name="Fonteparág.padrão" style:family="text">
      <style:text-properties style:font-name="Calibri" fo:color="#000000" fo:font-size="3.5pt" style:font-size-asian="3.5pt"/>
    </style:style>
    <style:style style:name="T5812" style:parent-style-name="Fonteparág.padrão" style:family="text">
      <style:text-properties style:font-name="Calibri" fo:color="#000000" fo:letter-spacing="-0.0013in" fo:font-size="3.5pt" style:font-size-asian="3.5pt"/>
    </style:style>
    <style:style style:name="P5813" style:parent-style-name="Normal" style:family="paragraph">
      <style:paragraph-properties fo:widows="0" fo:orphans="0" style:text-autospace="none" fo:text-align="start" fo:margin-top="0.0062in" fo:margin-bottom="0in" fo:line-height="0.0569in" fo:margin-left="0.2951in">
        <style:tab-stops/>
      </style:paragraph-properties>
    </style:style>
    <style:style style:name="T5814" style:parent-style-name="Fonteparág.padrão" style:family="text">
      <style:text-properties style:font-name="Calibri" fo:color="#000000" fo:letter-spacing="-0.0006in" fo:font-size="3.5pt" style:font-size-asian="3.5pt"/>
    </style:style>
    <style:style style:name="T581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16" style:parent-style-name="Fonteparág.padrão" style:family="text">
      <style:text-properties style:font-name="Calibri" fo:color="#000000" fo:letter-spacing="-0.0013in" fo:font-size="3.5pt" style:font-size-asian="3.5pt"/>
    </style:style>
    <style:style style:name="T5817" style:parent-style-name="Fonteparág.padrão" style:family="text">
      <style:text-properties style:font-name="Calibri" fo:color="#000000" fo:letter-spacing="-0.0006in" fo:font-size="3.5pt" style:font-size-asian="3.5pt"/>
    </style:style>
    <style:style style:name="P5818" style:parent-style-name="Normal" style:family="paragraph">
      <style:paragraph-properties fo:widows="0" fo:orphans="0" style:text-autospace="none" fo:text-align="start" fo:margin-top="0.0013in" fo:margin-bottom="0in" fo:line-height="0.0569in" fo:margin-left="0.1034in">
        <style:tab-stops/>
      </style:paragraph-properties>
    </style:style>
    <style:style style:name="T5819" style:parent-style-name="Fonteparág.padrão" style:family="text">
      <style:text-properties style:font-name="Calibri" fo:color="#000000" fo:letter-spacing="-0.0006in" fo:font-size="3.5pt" style:font-size-asian="3.5pt"/>
    </style:style>
    <style:style style:name="T5820" style:parent-style-name="Fonteparág.padrão" style:family="text">
      <style:text-properties style:font-name="Calibri" fo:color="#000000" fo:letter-spacing="-0.002in" fo:font-size="3.5pt" style:font-size-asian="3.5pt"/>
    </style:style>
    <style:style style:name="T582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2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823" style:parent-style-name="Fonteparág.padrão" style:family="text">
      <style:text-properties style:font-name="Calibri" fo:color="#000000" fo:letter-spacing="-0.0006in" fo:font-size="3.5pt" style:font-size-asian="3.5pt"/>
    </style:style>
    <style:style style:name="T5824" style:parent-style-name="Fonteparág.padrão" style:family="text">
      <style:text-properties style:font-name="Calibri" fo:color="#000000" fo:font-size="3.5pt" style:font-size-asian="3.5pt"/>
    </style:style>
    <style:style style:name="T5825" style:parent-style-name="Fonteparág.padrão" style:family="text">
      <style:text-properties style:font-name="Calibri" fo:color="#000000" fo:letter-spacing="-0.0013in" fo:font-size="3.5pt" style:font-size-asian="3.5pt"/>
    </style:style>
    <style:style style:name="T5826" style:parent-style-name="Fonteparág.padrão" style:family="text">
      <style:text-properties style:font-name="Calibri" fo:color="#000000" fo:font-size="3.5pt" style:font-size-asian="3.5pt"/>
    </style:style>
    <style:style style:name="T5827" style:parent-style-name="Fonteparág.padrão" style:family="text">
      <style:text-properties style:font-name="Calibri" fo:color="#000000" fo:letter-spacing="-0.0006in" fo:font-size="3.5pt" style:font-size-asian="3.5pt"/>
    </style:style>
    <style:style style:name="T5828" style:parent-style-name="Fonteparág.padrão" style:family="text">
      <style:text-properties style:font-name="Calibri" fo:color="#000000" fo:font-size="3.5pt" style:font-size-asian="3.5pt"/>
    </style:style>
    <style:style style:name="T582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30" style:parent-style-name="Fonteparág.padrão" style:family="text">
      <style:text-properties style:font-name="Calibri" fo:color="#000000" fo:letter-spacing="-0.0013in" fo:font-size="3.5pt" style:font-size-asian="3.5pt"/>
    </style:style>
    <style:style style:name="T5831" style:parent-style-name="Fonteparág.padrão" style:family="text">
      <style:text-properties style:font-name="Calibri" fo:color="#000000" fo:letter-spacing="-0.0006in" fo:font-size="3.5pt" style:font-size-asian="3.5pt"/>
    </style:style>
    <style:style style:name="T5832" style:parent-style-name="Fonteparág.padrão" style:family="text">
      <style:text-properties style:font-name="Calibri" fo:color="#000000" fo:letter-spacing="-0.0013in" fo:font-size="3.5pt" style:font-size-asian="3.5pt"/>
    </style:style>
    <style:style style:name="P5833" style:parent-style-name="Normal" style:family="paragraph">
      <style:paragraph-properties fo:widows="0" fo:orphans="0" style:text-autospace="none" fo:text-align="start" fo:margin-top="0.0027in" fo:margin-bottom="0in" fo:line-height="0.0569in" fo:margin-left="0.1034in">
        <style:tab-stops/>
      </style:paragraph-properties>
    </style:style>
    <style:style style:name="T5834" style:parent-style-name="Fonteparág.padrão" style:family="text">
      <style:text-properties style:font-name="Calibri" fo:color="#000000" fo:letter-spacing="-0.0006in" fo:font-size="3.5pt" style:font-size-asian="3.5pt"/>
    </style:style>
    <style:style style:name="T5835" style:parent-style-name="Fonteparág.padrão" style:family="text">
      <style:text-properties style:font-name="Calibri" fo:color="#000000" fo:letter-spacing="-0.002in" fo:font-size="3.5pt" style:font-size-asian="3.5pt"/>
    </style:style>
    <style:style style:name="T583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3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838" style:parent-style-name="Fonteparág.padrão" style:family="text">
      <style:text-properties style:font-name="Calibri" fo:color="#000000" fo:letter-spacing="-0.0006in" fo:font-size="3.5pt" style:font-size-asian="3.5pt"/>
    </style:style>
    <style:style style:name="T5839" style:parent-style-name="Fonteparág.padrão" style:family="text">
      <style:text-properties style:font-name="Calibri" fo:color="#000000" fo:font-size="3.5pt" style:font-size-asian="3.5pt"/>
    </style:style>
    <style:style style:name="T5840" style:parent-style-name="Fonteparág.padrão" style:family="text">
      <style:text-properties style:font-name="Calibri" fo:color="#000000" fo:letter-spacing="-0.0013in" fo:font-size="3.5pt" style:font-size-asian="3.5pt"/>
    </style:style>
    <style:style style:name="T5841" style:parent-style-name="Fonteparág.padrão" style:family="text">
      <style:text-properties style:font-name="Calibri" fo:color="#000000" fo:font-size="3.5pt" style:font-size-asian="3.5pt"/>
    </style:style>
    <style:style style:name="T5842" style:parent-style-name="Fonteparág.padrão" style:family="text">
      <style:text-properties style:font-name="Calibri" fo:color="#000000" fo:letter-spacing="-0.0006in" fo:font-size="3.5pt" style:font-size-asian="3.5pt"/>
    </style:style>
    <style:style style:name="T5843" style:parent-style-name="Fonteparág.padrão" style:family="text">
      <style:text-properties style:font-name="Calibri" fo:color="#000000" fo:font-size="3.5pt" style:font-size-asian="3.5pt"/>
    </style:style>
    <style:style style:name="T584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45" style:parent-style-name="Fonteparág.padrão" style:family="text">
      <style:text-properties style:font-name="Calibri" fo:color="#000000" fo:letter-spacing="-0.0013in" fo:font-size="3.5pt" style:font-size-asian="3.5pt"/>
    </style:style>
    <style:style style:name="T5846" style:parent-style-name="Fonteparág.padrão" style:family="text">
      <style:text-properties style:font-name="Calibri" fo:color="#000000" fo:letter-spacing="-0.0006in" fo:font-size="3.5pt" style:font-size-asian="3.5pt"/>
    </style:style>
    <style:style style:name="T5847" style:parent-style-name="Fonteparág.padrão" style:family="text">
      <style:text-properties style:font-name="Calibri" fo:color="#000000" fo:letter-spacing="-0.0013in" fo:font-size="3.5pt" style:font-size-asian="3.5pt"/>
    </style:style>
    <style:style style:name="P5848" style:parent-style-name="Normal" style:family="paragraph">
      <style:paragraph-properties fo:widows="0" fo:orphans="0" style:text-autospace="none" fo:text-align="start" fo:margin-top="0.0013in" fo:margin-bottom="0in" fo:line-height="0.0569in" fo:margin-left="0.1034in">
        <style:tab-stops/>
      </style:paragraph-properties>
    </style:style>
    <style:style style:name="T5849" style:parent-style-name="Fonteparág.padrão" style:family="text">
      <style:text-properties style:font-name="Calibri" fo:color="#000000" fo:letter-spacing="-0.0006in" fo:font-size="3.5pt" style:font-size-asian="3.5pt"/>
    </style:style>
    <style:style style:name="T5850" style:parent-style-name="Fonteparág.padrão" style:family="text">
      <style:text-properties style:font-name="Calibri" fo:color="#000000" fo:letter-spacing="-0.002in" fo:font-size="3.5pt" style:font-size-asian="3.5pt"/>
    </style:style>
    <style:style style:name="T585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52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853" style:parent-style-name="Fonteparág.padrão" style:family="text">
      <style:text-properties style:font-name="Calibri" fo:color="#000000" fo:letter-spacing="-0.0006in" fo:font-size="3.5pt" style:font-size-asian="3.5pt"/>
    </style:style>
    <style:style style:name="T5854" style:parent-style-name="Fonteparág.padrão" style:family="text">
      <style:text-properties style:font-name="Calibri" fo:color="#000000" fo:font-size="3.5pt" style:font-size-asian="3.5pt"/>
    </style:style>
    <style:style style:name="T5855" style:parent-style-name="Fonteparág.padrão" style:family="text">
      <style:text-properties style:font-name="Calibri" fo:color="#000000" fo:letter-spacing="-0.0013in" fo:font-size="3.5pt" style:font-size-asian="3.5pt"/>
    </style:style>
    <style:style style:name="T5856" style:parent-style-name="Fonteparág.padrão" style:family="text">
      <style:text-properties style:font-name="Calibri" fo:color="#000000" fo:font-size="3.5pt" style:font-size-asian="3.5pt"/>
    </style:style>
    <style:style style:name="T5857" style:parent-style-name="Fonteparág.padrão" style:family="text">
      <style:text-properties style:font-name="Calibri" fo:color="#000000" fo:letter-spacing="-0.0006in" fo:font-size="3.5pt" style:font-size-asian="3.5pt"/>
    </style:style>
    <style:style style:name="T5858" style:parent-style-name="Fonteparág.padrão" style:family="text">
      <style:text-properties style:font-name="Calibri" fo:color="#000000" fo:font-size="3.5pt" style:font-size-asian="3.5pt"/>
    </style:style>
    <style:style style:name="T585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60" style:parent-style-name="Fonteparág.padrão" style:family="text">
      <style:text-properties style:font-name="Calibri" fo:color="#000000" fo:letter-spacing="-0.0013in" fo:font-size="3.5pt" style:font-size-asian="3.5pt"/>
    </style:style>
    <style:style style:name="T5861" style:parent-style-name="Fonteparág.padrão" style:family="text">
      <style:text-properties style:font-name="Calibri" fo:color="#000000" fo:letter-spacing="-0.0006in" fo:font-size="3.5pt" style:font-size-asian="3.5pt"/>
    </style:style>
    <style:style style:name="T5862" style:parent-style-name="Fonteparág.padrão" style:family="text">
      <style:text-properties style:font-name="Calibri" fo:color="#000000" fo:letter-spacing="-0.0013in" fo:font-size="3.5pt" style:font-size-asian="3.5pt"/>
    </style:style>
    <style:style style:name="P5863" style:parent-style-name="Normal" style:family="paragraph">
      <style:paragraph-properties fo:widows="0" fo:orphans="0" style:text-autospace="none" fo:text-align="start" fo:margin-top="0in" fo:margin-bottom="0in" fo:line-height="0.0569in" fo:margin-left="0.1034in">
        <style:tab-stops/>
      </style:paragraph-properties>
    </style:style>
    <style:style style:name="T5864" style:parent-style-name="Fonteparág.padrão" style:family="text">
      <style:text-properties style:font-name="Calibri" fo:color="#000000" fo:letter-spacing="-0.0006in" fo:font-size="3.5pt" style:font-size-asian="3.5pt"/>
    </style:style>
    <style:style style:name="T5865" style:parent-style-name="Fonteparág.padrão" style:family="text">
      <style:text-properties style:font-name="Calibri" fo:color="#000000" fo:letter-spacing="-0.002in" fo:font-size="3.5pt" style:font-size-asian="3.5pt"/>
    </style:style>
    <style:style style:name="T586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5867" style:parent-style-name="Normal" style:family="paragraph">
      <style:paragraph-properties fo:widows="0" fo:orphans="0" style:text-autospace="none" fo:text-align="start" fo:margin-top="0.0062in" fo:margin-bottom="0in" fo:line-height="0.0569in" fo:margin-left="0.0736in">
        <style:tab-stops/>
      </style:paragraph-properties>
    </style:style>
    <style:style style:name="T5868" style:parent-style-name="Fonteparág.padrão" style:family="text">
      <style:text-properties style:font-name="Calibri" fo:color="#000000" fo:letter-spacing="-0.0006in" fo:font-size="3.5pt" style:font-size-asian="3.5pt"/>
    </style:style>
    <style:style style:name="T5869" style:parent-style-name="Fonteparág.padrão" style:family="text">
      <style:text-properties style:font-name="Calibri" fo:color="#000000" fo:font-size="3.5pt" style:font-size-asian="3.5pt"/>
    </style:style>
    <style:style style:name="T5870" style:parent-style-name="Fonteparág.padrão" style:family="text">
      <style:text-properties style:font-name="Calibri" fo:color="#000000" fo:letter-spacing="-0.0013in" fo:font-size="3.5pt" style:font-size-asian="3.5pt"/>
    </style:style>
    <style:style style:name="T5871" style:parent-style-name="Fonteparág.padrão" style:family="text">
      <style:text-properties style:font-name="Calibri" fo:color="#000000" fo:font-size="3.5pt" style:font-size-asian="3.5pt"/>
    </style:style>
    <style:style style:name="T5872" style:parent-style-name="Fonteparág.padrão" style:family="text">
      <style:text-properties style:font-name="Calibri" fo:color="#000000" fo:letter-spacing="-0.0006in" fo:font-size="3.5pt" style:font-size-asian="3.5pt"/>
    </style:style>
    <style:style style:name="T5873" style:parent-style-name="Fonteparág.padrão" style:family="text">
      <style:text-properties style:font-name="Calibri" fo:color="#000000" fo:font-size="3.5pt" style:font-size-asian="3.5pt"/>
    </style:style>
    <style:style style:name="T587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75" style:parent-style-name="Fonteparág.padrão" style:family="text">
      <style:text-properties style:font-name="Calibri" fo:color="#000000" fo:letter-spacing="-0.0013in" fo:font-size="3.5pt" style:font-size-asian="3.5pt"/>
    </style:style>
    <style:style style:name="T5876" style:parent-style-name="Fonteparág.padrão" style:family="text">
      <style:text-properties style:font-name="Calibri" fo:color="#000000" fo:letter-spacing="-0.0006in" fo:font-size="3.5pt" style:font-size-asian="3.5pt"/>
    </style:style>
    <style:style style:name="T5877" style:parent-style-name="Fonteparág.padrão" style:family="text">
      <style:text-properties style:font-name="Calibri" fo:color="#000000" fo:letter-spacing="-0.0013in" fo:font-size="3.5pt" style:font-size-asian="3.5pt"/>
    </style:style>
    <style:style style:name="P5878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5879" style:parent-style-name="Fonteparág.padrão" style:family="text">
      <style:text-properties style:font-name="Calibri" fo:color="#000000" fo:letter-spacing="-0.0006in" fo:font-size="3.5pt" style:font-size-asian="3.5pt"/>
    </style:style>
    <style:style style:name="T5880" style:parent-style-name="Fonteparág.padrão" style:family="text">
      <style:text-properties style:font-name="Calibri" fo:color="#000000" fo:font-size="3.5pt" style:font-size-asian="3.5pt"/>
    </style:style>
    <style:style style:name="T588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82" style:parent-style-name="Fonteparág.padrão" style:family="text">
      <style:text-properties style:font-name="Calibri" fo:color="#000000" fo:letter-spacing="-0.0006in" fo:font-size="3.5pt" style:font-size-asian="3.5pt"/>
    </style:style>
    <style:style style:name="T5883" style:parent-style-name="Fonteparág.padrão" style:family="text">
      <style:text-properties style:font-name="Calibri" fo:color="#000000" fo:font-size="3.5pt" style:font-size-asian="3.5pt"/>
    </style:style>
    <style:style style:name="T5884" style:parent-style-name="Fonteparág.padrão" style:family="text">
      <style:text-properties style:font-name="Calibri" fo:color="#000000" fo:letter-spacing="-0.0013in" fo:font-size="3.5pt" style:font-size-asian="3.5pt"/>
    </style:style>
    <style:style style:name="P5885" style:parent-style-name="Normal" style:family="paragraph">
      <style:paragraph-properties fo:widows="0" fo:orphans="0" style:text-autospace="none" fo:text-align="start" fo:margin-top="0.0062in" fo:margin-bottom="0in" fo:line-height="0.0569in" fo:margin-left="0.2951in">
        <style:tab-stops/>
      </style:paragraph-properties>
    </style:style>
    <style:style style:name="T5886" style:parent-style-name="Fonteparág.padrão" style:family="text">
      <style:text-properties style:font-name="Calibri" fo:color="#000000" fo:letter-spacing="-0.0006in" fo:font-size="3.5pt" style:font-size-asian="3.5pt"/>
    </style:style>
    <style:style style:name="T588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888" style:parent-style-name="Fonteparág.padrão" style:family="text">
      <style:text-properties style:font-name="Calibri" fo:color="#000000" fo:letter-spacing="-0.0013in" fo:font-size="3.5pt" style:font-size-asian="3.5pt"/>
    </style:style>
    <style:style style:name="T5889" style:parent-style-name="Fonteparág.padrão" style:family="text">
      <style:text-properties style:font-name="Calibri" fo:color="#000000" fo:letter-spacing="-0.0006in" fo:font-size="3.5pt" style:font-size-asian="3.5pt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4" style:parent-style-name="Fonteparág.padrão" style:family="text">
      <style:text-properties style:font-name="Calibri" fo:color="#000000" fo:letter-spacing="-0.0006in" fo:font-size="3.5pt" style:font-size-asian="3.5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7" style:parent-style-name="Fonteparág.padrão" style:family="text">
      <style:text-properties style:font-name="Calibri" fo:color="#000000" fo:letter-spacing="-0.0013in" fo:font-size="3.5pt" style:font-size-asian="3.5pt"/>
    </style:style>
    <style:style style:name="T5898" style:parent-style-name="Fonteparág.padrão" style:family="text">
      <style:text-properties style:font-name="Calibri" fo:color="#000000" fo:letter-spacing="-0.0006in" fo:font-size="3.5pt" style:font-size-asian="3.5pt"/>
    </style:style>
    <style:style style:name="T5899" style:parent-style-name="Fonteparág.padrão" style:family="text">
      <style:text-properties style:font-name="Calibri" fo:color="#000000" fo:letter-spacing="-0.0013in" fo:font-size="3.5pt" style:font-size-asian="3.5pt"/>
    </style:style>
    <style:style style:name="T5900" style:parent-style-name="Fonteparág.padrão" style:family="text">
      <style:text-properties style:font-name="Calibri" fo:color="#000000" fo:font-size="3.5pt" style:font-size-asian="3.5pt"/>
    </style:style>
    <style:style style:name="T5901" style:parent-style-name="Fonteparág.padrão" style:family="text">
      <style:text-properties style:font-name="Calibri" fo:color="#000000" fo:letter-spacing="-0.0006in" fo:font-size="3.5pt" style:font-size-asian="3.5pt"/>
    </style:style>
    <style:style style:name="T5902" style:parent-style-name="Fonteparág.padrão" style:family="text">
      <style:text-properties style:font-name="Calibri" fo:color="#000000" fo:letter-spacing="-0.0013in" fo:font-size="3.5pt" style:font-size-asian="3.5pt"/>
    </style:style>
    <style:style style:name="T5903" style:parent-style-name="Fonteparág.padrão" style:family="text">
      <style:text-properties style:font-name="Calibri" fo:color="#000000" fo:letter-spacing="0.0006in" fo:font-size="3.5pt" style:font-size-asian="3.5pt"/>
    </style:style>
    <style:style style:name="T5904" style:parent-style-name="Fonteparág.padrão" style:family="text">
      <style:text-properties style:font-name="Calibri" fo:color="#000000" fo:letter-spacing="-0.0013in" fo:font-size="3.5pt" style:font-size-asian="3.5pt"/>
    </style:style>
    <style:style style:name="P59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06" style:parent-style-name="Fonteparág.padrão" style:family="text">
      <style:text-properties style:font-name="Calibri" fo:color="#000000" fo:letter-spacing="-0.0006in" fo:font-size="3.5pt" style:font-size-asian="3.5pt"/>
    </style:style>
    <style:style style:name="T5907" style:parent-style-name="Fonteparág.padrão" style:family="text">
      <style:text-properties style:font-name="Calibri" fo:color="#000000" fo:letter-spacing="-0.0013in" fo:font-size="3.5pt" style:font-size-asian="3.5pt"/>
    </style:style>
    <style:style style:name="T5908" style:parent-style-name="Fonteparág.padrão" style:family="text">
      <style:text-properties style:font-name="Calibri" fo:color="#000000" fo:letter-spacing="-0.0006in" fo:font-size="3.5pt" style:font-size-asian="3.5pt"/>
    </style:style>
    <style:style style:name="T5909" style:parent-style-name="Fonteparág.padrão" style:family="text">
      <style:text-properties style:font-name="Calibri" fo:color="#000000" fo:letter-spacing="-0.0013in" fo:font-size="3.5pt" style:font-size-asian="3.5pt"/>
    </style:style>
    <style:style style:name="T5910" style:parent-style-name="Fonteparág.padrão" style:family="text">
      <style:text-properties style:font-name="Calibri" fo:color="#000000" fo:font-size="3.5pt" style:font-size-asian="3.5pt"/>
    </style:style>
    <style:style style:name="T5911" style:parent-style-name="Fonteparág.padrão" style:family="text">
      <style:text-properties style:font-name="Calibri" fo:color="#000000" fo:letter-spacing="-0.0006in" fo:font-size="3.5pt" style:font-size-asian="3.5pt"/>
    </style:style>
    <style:style style:name="T5912" style:parent-style-name="Fonteparág.padrão" style:family="text">
      <style:text-properties style:font-name="Calibri" fo:color="#000000" fo:letter-spacing="-0.0013in" fo:font-size="3.5pt" style:font-size-asian="3.5pt"/>
    </style:style>
    <style:style style:name="T5913" style:parent-style-name="Fonteparág.padrão" style:family="text">
      <style:text-properties style:font-name="Calibri" fo:color="#000000" fo:letter-spacing="0.0006in" fo:font-size="3.5pt" style:font-size-asian="3.5pt"/>
    </style:style>
    <style:style style:name="T5914" style:parent-style-name="Fonteparág.padrão" style:family="text">
      <style:text-properties style:font-name="Calibri" fo:color="#000000" fo:letter-spacing="-0.0013in" fo:font-size="3.5pt" style:font-size-asian="3.5pt"/>
    </style:style>
    <style:style style:name="P59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7" style:parent-style-name="Fonteparág.padrão" style:family="text">
      <style:text-properties style:font-name="Calibri" fo:color="#000000" fo:letter-spacing="-0.0013in" fo:font-size="3.5pt" style:font-size-asian="3.5pt"/>
    </style:style>
    <style:style style:name="T5918" style:parent-style-name="Fonteparág.padrão" style:family="text">
      <style:text-properties style:font-name="Calibri" fo:color="#000000" fo:letter-spacing="-0.0006in" fo:font-size="3.5pt" style:font-size-asian="3.5pt"/>
    </style:style>
    <style:style style:name="T5919" style:parent-style-name="Fonteparág.padrão" style:family="text">
      <style:text-properties style:font-name="Calibri" fo:color="#000000" fo:font-size="3.5pt" style:font-size-asian="3.5pt"/>
    </style:style>
    <style:style style:name="T5920" style:parent-style-name="Fonteparág.padrão" style:family="text">
      <style:text-properties style:font-name="Calibri" fo:color="#000000" fo:letter-spacing="-0.0006in" fo:font-size="3.5pt" style:font-size-asian="3.5pt"/>
    </style:style>
    <style:style style:name="P59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22" style:parent-style-name="Fonteparág.padrão" style:family="text">
      <style:text-properties style:font-name="Calibri" fo:color="#000000" fo:letter-spacing="-0.0013in" fo:font-size="3.5pt" style:font-size-asian="3.5pt"/>
    </style:style>
    <style:style style:name="T5923" style:parent-style-name="Fonteparág.padrão" style:family="text">
      <style:text-properties style:font-name="Calibri" fo:color="#000000" fo:letter-spacing="-0.0006in" fo:font-size="3.5pt" style:font-size-asian="3.5pt"/>
    </style:style>
    <style:style style:name="T5924" style:parent-style-name="Fonteparág.padrão" style:family="text">
      <style:text-properties style:font-name="Calibri" fo:color="#000000" fo:font-size="3.5pt" style:font-size-asian="3.5pt"/>
    </style:style>
    <style:style style:name="T5925" style:parent-style-name="Fonteparág.padrão" style:family="text">
      <style:text-properties style:font-name="Calibri" fo:color="#000000" fo:letter-spacing="-0.0006in" fo:font-size="3.5pt" style:font-size-asian="3.5pt"/>
    </style:style>
    <style:style style:name="P5926" style:parent-style-name="Normal" style:family="paragraph">
      <style:paragraph-properties fo:widows="0" fo:orphans="0" style:text-autospace="none" fo:text-align="start" fo:margin-top="0.0631in" fo:margin-bottom="0in" fo:line-height="0.0569in" fo:margin-left="0.1201in">
        <style:tab-stops/>
      </style:paragraph-properties>
    </style:style>
    <style:style style:name="T592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5928" style:parent-style-name="Fonteparág.padrão" style:family="text">
      <style:text-properties style:font-name="Calibri" fo:color="#000000" fo:letter-spacing="-0.0006in" fo:font-size="3.5pt" style:font-size-asian="3.5pt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1" style:parent-style-name="Fonteparág.padrão" style:family="text">
      <style:text-properties style:font-name="Calibri" fo:color="#000000" fo:letter-spacing="-0.0006in" fo:font-size="3.5pt" style:font-size-asian="3.5pt"/>
    </style:style>
    <style:style style:name="T5932" style:parent-style-name="Fonteparág.padrão" style:family="text">
      <style:text-properties style:font-name="Calibri" fo:color="#000000" fo:letter-spacing="-0.0013in" fo:font-size="3.5pt" style:font-size-asian="3.5pt"/>
    </style:style>
    <style:style style:name="T5933" style:parent-style-name="Fonteparág.padrão" style:family="text">
      <style:text-properties style:font-name="Calibri" fo:color="#000000" fo:font-size="3.5pt" style:font-size-asian="3.5pt"/>
    </style:style>
    <style:style style:name="T5934" style:parent-style-name="Fonteparág.padrão" style:family="text">
      <style:text-properties style:font-name="Calibri" fo:color="#000000" fo:letter-spacing="-0.0013in" fo:font-size="3.5pt" style:font-size-asian="3.5pt"/>
    </style:style>
    <style:style style:name="T5935" style:parent-style-name="Fonteparág.padrão" style:family="text">
      <style:text-properties style:font-name="Calibri" fo:color="#000000" fo:letter-spacing="-0.0006in" fo:font-size="3.5pt" style:font-size-asian="3.5pt"/>
    </style:style>
    <style:style style:name="T5936" style:parent-style-name="Fonteparág.padrão" style:family="text">
      <style:text-properties style:font-name="Calibri" fo:color="#000000" fo:font-size="3.5pt" style:font-size-asian="3.5pt"/>
    </style:style>
    <style:style style:name="T5937" style:parent-style-name="Fonteparág.padrão" style:family="text">
      <style:text-properties style:font-name="Calibri" fo:color="#000000" fo:letter-spacing="-0.0006in" fo:font-size="3.5pt" style:font-size-asian="3.5pt"/>
    </style:style>
    <style:style style:name="T5938" style:parent-style-name="Fonteparág.padrão" style:family="text">
      <style:text-properties style:font-name="Calibri" fo:color="#000000" fo:letter-spacing="-0.0013in" fo:font-size="3.5pt" style:font-size-asian="3.5pt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1" style:parent-style-name="Fonteparág.padrão" style:family="text">
      <style:text-properties style:font-name="Calibri" fo:color="#000000" fo:letter-spacing="-0.0013in" fo:font-size="3.5pt" style:font-size-asian="3.5pt"/>
    </style:style>
    <style:style style:name="P59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43" style:parent-style-name="Fonteparág.padrão" style:family="text">
      <style:text-properties style:font-name="Calibri" fo:color="#000000" fo:letter-spacing="-0.0013in" fo:font-size="3.5pt" style:font-size-asian="3.5pt"/>
    </style:style>
    <style:style style:name="P59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45" style:parent-style-name="Fonteparág.padrão" style:family="text">
      <style:text-properties style:font-name="Calibri" fo:color="#000000" fo:letter-spacing="-0.0013in" fo:font-size="3.5pt" style:font-size-asian="3.5pt"/>
    </style:style>
    <style:style style:name="P59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47" style:parent-style-name="Fonteparág.padrão" style:family="text">
      <style:text-properties style:font-name="Calibri" fo:color="#000000" fo:letter-spacing="-0.0013in" fo:font-size="3.5pt" style:font-size-asian="3.5pt"/>
    </style:style>
    <style:style style:name="P59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49" style:parent-style-name="Fonteparág.padrão" style:family="text">
      <style:text-properties style:font-name="Calibri" fo:color="#000000" fo:letter-spacing="-0.0013in" fo:font-size="3.5pt" style:font-size-asian="3.5pt"/>
    </style:style>
    <style:style style:name="P59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51" style:parent-style-name="Fonteparág.padrão" style:family="text">
      <style:text-properties style:font-name="Calibri" fo:color="#000000" fo:letter-spacing="-0.0013in" fo:font-size="3.5pt" style:font-size-asian="3.5pt"/>
    </style:style>
    <style:style style:name="P59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53" style:parent-style-name="Fonteparág.padrão" style:family="text">
      <style:text-properties style:font-name="Calibri" fo:color="#000000" fo:letter-spacing="-0.0013in" fo:font-size="3.5pt" style:font-size-asian="3.5pt"/>
    </style:style>
    <style:style style:name="P59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55" style:parent-style-name="Fonteparág.padrão" style:family="text">
      <style:text-properties style:font-name="Calibri" fo:color="#000000" fo:letter-spacing="-0.0013in" fo:font-size="3.5pt" style:font-size-asian="3.5pt"/>
    </style:style>
    <style:style style:name="P595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57" style:parent-style-name="Fonteparág.padrão" style:family="text">
      <style:text-properties style:font-name="Calibri" fo:color="#000000" fo:letter-spacing="-0.0013in" fo:font-size="3.5pt" style:font-size-asian="3.5pt"/>
    </style:style>
    <style:style style:name="P595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59" style:parent-style-name="Fonteparág.padrão" style:family="text">
      <style:text-properties style:font-name="Calibri" fo:color="#000000" fo:letter-spacing="-0.0013in" fo:font-size="3.5pt" style:font-size-asian="3.5pt"/>
    </style:style>
    <style:style style:name="P596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961" style:parent-style-name="Fonteparág.padrão" style:family="text">
      <style:text-properties style:font-name="Calibri" fo:color="#000000" fo:letter-spacing="-0.0013in" fo:font-size="3.5pt" style:font-size-asian="3.5pt"/>
    </style:style>
    <style:style style:name="P596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963" style:parent-style-name="Fonteparág.padrão" style:family="text">
      <style:text-properties style:font-name="Calibri" fo:color="#000000" fo:letter-spacing="-0.0013in" fo:font-size="3.5pt" style:font-size-asian="3.5pt"/>
    </style:style>
    <style:style style:name="P596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965" style:parent-style-name="Fonteparág.padrão" style:family="text">
      <style:text-properties style:font-name="Calibri" fo:color="#000000" fo:letter-spacing="-0.0013in" fo:font-size="3.5pt" style:font-size-asian="3.5pt"/>
    </style:style>
    <style:style style:name="P5966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967" style:parent-style-name="Fonteparág.padrão" style:family="text">
      <style:text-properties style:font-name="Calibri" fo:color="#000000" fo:letter-spacing="-0.0013in" fo:font-size="3.5pt" style:font-size-asian="3.5pt"/>
    </style:style>
    <style:style style:name="P59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69" style:parent-style-name="Fonteparág.padrão" style:family="text">
      <style:text-properties style:font-name="Calibri" fo:color="#000000" fo:letter-spacing="-0.0013in" fo:font-size="3.5pt" style:font-size-asian="3.5pt"/>
    </style:style>
    <style:style style:name="P597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971" style:parent-style-name="Fonteparág.padrão" style:family="text">
      <style:text-properties style:font-name="Calibri" fo:color="#000000" fo:letter-spacing="-0.0013in" fo:font-size="3.5pt" style:font-size-asian="3.5pt"/>
    </style:style>
    <style:style style:name="P59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5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4" style:parent-style-name="Fonteparág.padrão" style:family="text">
      <style:text-properties style:font-name="Calibri" fo:color="#000000" fo:letter-spacing="-0.0006in" fo:font-size="3.5pt" style:font-size-asian="3.5pt"/>
    </style:style>
    <style:style style:name="P597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76" style:parent-style-name="Fonteparág.padrão" style:family="text">
      <style:text-properties style:font-name="Calibri" fo:color="#000000" fo:letter-spacing="-0.0006in" fo:font-size="3.5pt" style:font-size-asian="3.5pt"/>
    </style:style>
    <style:style style:name="P597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78" style:parent-style-name="Fonteparág.padrão" style:family="text">
      <style:text-properties style:font-name="Calibri" fo:color="#000000" fo:letter-spacing="-0.0006in" fo:font-size="3.5pt" style:font-size-asian="3.5pt"/>
    </style:style>
    <style:style style:name="P59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0" style:parent-style-name="Fonteparág.padrão" style:family="text">
      <style:text-properties style:font-name="Calibri" fo:color="#000000" fo:letter-spacing="-0.0006in" fo:font-size="3.5pt" style:font-size-asian="3.5pt"/>
    </style:style>
    <style:style style:name="P598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2" style:parent-style-name="Fonteparág.padrão" style:family="text">
      <style:text-properties style:font-name="Calibri" fo:color="#000000" fo:letter-spacing="-0.0006in" fo:font-size="3.5pt" style:font-size-asian="3.5pt"/>
    </style:style>
    <style:style style:name="P598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4" style:parent-style-name="Fonteparág.padrão" style:family="text">
      <style:text-properties style:font-name="Calibri" fo:color="#000000" fo:letter-spacing="-0.0006in" fo:font-size="3.5pt" style:font-size-asian="3.5pt"/>
    </style:style>
    <style:style style:name="P598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6" style:parent-style-name="Fonteparág.padrão" style:family="text">
      <style:text-properties style:font-name="Calibri" fo:color="#000000" fo:letter-spacing="-0.0006in" fo:font-size="3.5pt" style:font-size-asian="3.5pt"/>
    </style:style>
    <style:style style:name="P598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88" style:parent-style-name="Fonteparág.padrão" style:family="text">
      <style:text-properties style:font-name="Calibri" fo:color="#000000" fo:letter-spacing="-0.0006in" fo:font-size="3.5pt" style:font-size-asian="3.5pt"/>
    </style:style>
    <style:style style:name="P598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90" style:parent-style-name="Fonteparág.padrão" style:family="text">
      <style:text-properties style:font-name="Calibri" fo:color="#000000" fo:letter-spacing="-0.0006in" fo:font-size="3.5pt" style:font-size-asian="3.5pt"/>
    </style:style>
    <style:style style:name="P59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5992" style:parent-style-name="Fonteparág.padrão" style:family="text">
      <style:text-properties style:font-name="Calibri" fo:color="#000000" fo:letter-spacing="-0.0006in" fo:font-size="3.5pt" style:font-size-asian="3.5pt"/>
    </style:style>
    <style:style style:name="P599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994" style:parent-style-name="Fonteparág.padrão" style:family="text">
      <style:text-properties style:font-name="Calibri" fo:color="#000000" fo:letter-spacing="-0.0006in" fo:font-size="3.5pt" style:font-size-asian="3.5pt"/>
    </style:style>
    <style:style style:name="P599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5996" style:parent-style-name="Fonteparág.padrão" style:family="text">
      <style:text-properties style:font-name="Calibri" fo:color="#000000" fo:letter-spacing="-0.0006in" fo:font-size="3.5pt" style:font-size-asian="3.5pt"/>
    </style:style>
    <style:style style:name="P599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5998" style:parent-style-name="Fonteparág.padrão" style:family="text">
      <style:text-properties style:font-name="Calibri" fo:color="#000000" fo:letter-spacing="-0.0006in" fo:font-size="3.5pt" style:font-size-asian="3.5pt"/>
    </style:style>
    <style:style style:name="P599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00" style:parent-style-name="Fonteparág.padrão" style:family="text">
      <style:text-properties style:font-name="Calibri" fo:color="#000000" fo:letter-spacing="-0.0006in" fo:font-size="3.5pt" style:font-size-asian="3.5pt"/>
    </style:style>
    <style:style style:name="P60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02" style:parent-style-name="Fonteparág.padrão" style:family="text">
      <style:text-properties style:font-name="Calibri" fo:color="#000000" fo:letter-spacing="-0.0006in" fo:font-size="3.5pt" style:font-size-asian="3.5pt"/>
    </style:style>
    <style:style style:name="P600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04" style:parent-style-name="Fonteparág.padrão" style:family="text">
      <style:text-properties style:font-name="Calibri" fo:color="#000000" fo:letter-spacing="-0.0006in" fo:font-size="3.5pt" style:font-size-asian="3.5pt"/>
    </style:style>
    <style:style style:name="P600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7" style:parent-style-name="Fonteparág.padrão" style:family="text">
      <style:text-properties style:font-name="Calibri" fo:color="#000000" fo:letter-spacing="-0.0013in" fo:font-size="3.5pt" style:font-size-asian="3.5pt"/>
    </style:style>
    <style:style style:name="P6008" style:parent-style-name="Normal" style:family="paragraph">
      <style:paragraph-properties fo:widows="0" fo:orphans="0" style:text-autospace="none" fo:text-align="start" fo:margin-top="0.0631in" fo:margin-bottom="0in" fo:line-height="0.0569in" fo:margin-left="0.0868in">
        <style:tab-stops/>
      </style:paragraph-properties>
    </style:style>
    <style:style style:name="T6009" style:parent-style-name="Fonteparág.padrão" style:family="text">
      <style:text-properties style:font-name="Calibri" fo:color="#000000" fo:letter-spacing="-0.0013in" fo:font-size="3.5pt" style:font-size-asian="3.5pt"/>
    </style:style>
    <style:style style:name="P601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1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1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1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2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2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2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2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3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3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3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33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3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3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3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37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3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3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40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4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4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43" style:parent-style-name="Normal" style:family="paragraph">
      <style:paragraph-properties fo:widows="0" fo:orphans="0" style:text-autospace="none" fo:text-align="start" fo:margin-top="0in" fo:margin-bottom="0in" fo:line-height="0.0569in" fo:margin-left="0.0534in">
        <style:tab-stops/>
      </style:paragraph-properties>
    </style:style>
    <style:style style:name="F6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5" style:parent-style-name="Fonteparág.padrão" style:family="text">
      <style:text-properties style:font-name="Calibri" fo:color="#000000" fo:letter-spacing="-0.0006in" fo:font-size="3.5pt" style:font-size-asian="3.5pt"/>
    </style:style>
    <style:style style:name="T6046" style:parent-style-name="Fonteparág.padrão" style:family="text">
      <style:text-properties style:font-name="Calibri" fo:color="#000000" fo:letter-spacing="-0.0013in" fo:font-size="3.5pt" style:font-size-asian="3.5pt"/>
    </style:style>
    <style:style style:name="T6047" style:parent-style-name="Fonteparág.padrão" style:family="text">
      <style:text-properties style:font-name="Calibri" fo:color="#000000" fo:letter-spacing="-0.0006in" fo:font-size="3.5pt" style:font-size-asian="3.5pt"/>
    </style:style>
    <style:style style:name="P60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49" style:parent-style-name="Fonteparág.padrão" style:family="text">
      <style:text-properties style:font-name="Calibri" fo:color="#000000" fo:letter-spacing="-0.0006in" fo:font-size="3.5pt" style:font-size-asian="3.5pt"/>
    </style:style>
    <style:style style:name="T6050" style:parent-style-name="Fonteparág.padrão" style:family="text">
      <style:text-properties style:font-name="Calibri" fo:color="#000000" fo:letter-spacing="-0.0013in" fo:font-size="3.5pt" style:font-size-asian="3.5pt"/>
    </style:style>
    <style:style style:name="P6051" style:parent-style-name="Normal" style:family="paragraph">
      <style:paragraph-properties fo:widows="0" fo:orphans="0" style:text-autospace="none" fo:text-align="start" fo:margin-top="0.0631in" fo:margin-bottom="0in" fo:line-height="0.0569in" fo:margin-left="0.0263in">
        <style:tab-stops/>
      </style:paragraph-properties>
    </style:style>
    <style:style style:name="T60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053" style:parent-style-name="Fonteparág.padrão" style:family="text">
      <style:text-properties style:font-name="Calibri" fo:color="#000000" fo:letter-spacing="-0.0006in" fo:font-size="3.5pt" style:font-size-asian="3.5pt"/>
    </style:style>
    <style:style style:name="T6054" style:parent-style-name="Fonteparág.padrão" style:family="text">
      <style:text-properties style:font-name="Calibri" fo:color="#000000" fo:font-size="3.5pt" style:font-size-asian="3.5pt"/>
    </style:style>
    <style:style style:name="T6055" style:parent-style-name="Fonteparág.padrão" style:family="text">
      <style:text-properties style:font-name="Calibri" fo:color="#000000" fo:letter-spacing="-0.0013in" fo:font-size="3.5pt" style:font-size-asian="3.5pt"/>
    </style:style>
    <style:style style:name="T6056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05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9" style:parent-style-name="Fonteparág.padrão" style:family="text">
      <style:text-properties style:font-name="Calibri" fo:color="#000000" fo:letter-spacing="-0.0013in" fo:font-size="3.5pt" style:font-size-asian="3.5pt"/>
    </style:style>
    <style:style style:name="P606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1" style:parent-style-name="Fonteparág.padrão" style:family="text">
      <style:text-properties style:font-name="Calibri" fo:color="#000000" fo:letter-spacing="-0.0013in" fo:font-size="3.5pt" style:font-size-asian="3.5pt"/>
    </style:style>
    <style:style style:name="P60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3" style:parent-style-name="Fonteparág.padrão" style:family="text">
      <style:text-properties style:font-name="Calibri" fo:color="#000000" fo:letter-spacing="-0.0006in" fo:font-size="3.5pt" style:font-size-asian="3.5pt"/>
    </style:style>
    <style:style style:name="P60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5" style:parent-style-name="Fonteparág.padrão" style:family="text">
      <style:text-properties style:font-name="Calibri" fo:color="#000000" fo:letter-spacing="-0.0006in" fo:font-size="3.5pt" style:font-size-asian="3.5pt"/>
    </style:style>
    <style:style style:name="P606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7" style:parent-style-name="Fonteparág.padrão" style:family="text">
      <style:text-properties style:font-name="Calibri" fo:color="#000000" fo:letter-spacing="-0.0013in" fo:font-size="3.5pt" style:font-size-asian="3.5pt"/>
    </style:style>
    <style:style style:name="P606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69" style:parent-style-name="Fonteparág.padrão" style:family="text">
      <style:text-properties style:font-name="Calibri" fo:color="#000000" fo:letter-spacing="-0.0013in" fo:font-size="3.5pt" style:font-size-asian="3.5pt"/>
    </style:style>
    <style:style style:name="P60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71" style:parent-style-name="Fonteparág.padrão" style:family="text">
      <style:text-properties style:font-name="Calibri" fo:color="#000000" fo:letter-spacing="-0.0006in" fo:font-size="3.5pt" style:font-size-asian="3.5pt"/>
    </style:style>
    <style:style style:name="P607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73" style:parent-style-name="Fonteparág.padrão" style:family="text">
      <style:text-properties style:font-name="Calibri" fo:color="#000000" fo:letter-spacing="-0.0013in" fo:font-size="3.5pt" style:font-size-asian="3.5pt"/>
    </style:style>
    <style:style style:name="P607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75" style:parent-style-name="Fonteparág.padrão" style:family="text">
      <style:text-properties style:font-name="Calibri" fo:color="#000000" fo:letter-spacing="-0.0013in" fo:font-size="3.5pt" style:font-size-asian="3.5pt"/>
    </style:style>
    <style:style style:name="P607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77" style:parent-style-name="Fonteparág.padrão" style:family="text">
      <style:text-properties style:font-name="Calibri" fo:color="#000000" fo:letter-spacing="-0.0013in" fo:font-size="3.5pt" style:font-size-asian="3.5pt"/>
    </style:style>
    <style:style style:name="P607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79" style:parent-style-name="Fonteparág.padrão" style:family="text">
      <style:text-properties style:font-name="Calibri" fo:color="#000000" fo:letter-spacing="-0.0013in" fo:font-size="3.5pt" style:font-size-asian="3.5pt"/>
    </style:style>
    <style:style style:name="P608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81" style:parent-style-name="Fonteparág.padrão" style:family="text">
      <style:text-properties style:font-name="Calibri" fo:color="#000000" fo:letter-spacing="-0.0013in" fo:font-size="3.5pt" style:font-size-asian="3.5pt"/>
    </style:style>
    <style:style style:name="P608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83" style:parent-style-name="Fonteparág.padrão" style:family="text">
      <style:text-properties style:font-name="Calibri" fo:color="#000000" fo:letter-spacing="-0.0013in" fo:font-size="3.5pt" style:font-size-asian="3.5pt"/>
    </style:style>
    <style:style style:name="P608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085" style:parent-style-name="Fonteparág.padrão" style:family="text">
      <style:text-properties style:font-name="Calibri" fo:color="#000000" fo:letter-spacing="-0.0013in" fo:font-size="3.5pt" style:font-size-asian="3.5pt"/>
    </style:style>
    <style:style style:name="P60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87" style:parent-style-name="Fonteparág.padrão" style:family="text">
      <style:text-properties style:font-name="Calibri" fo:color="#000000" fo:letter-spacing="-0.0013in" fo:font-size="3.5pt" style:font-size-asian="3.5pt"/>
    </style:style>
    <style:style style:name="P608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089" style:parent-style-name="Fonteparág.padrão" style:family="text">
      <style:text-properties style:font-name="Calibri" fo:color="#000000" fo:letter-spacing="-0.0013in" fo:font-size="3.5pt" style:font-size-asian="3.5pt"/>
    </style:style>
    <style:style style:name="P609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2" style:parent-style-name="Fonteparág.padrão" style:family="text">
      <style:text-properties style:font-name="Calibri" fo:color="#000000" fo:letter-spacing="-0.0013in" fo:font-size="3.5pt" style:font-size-asian="3.5pt"/>
    </style:style>
    <style:style style:name="P609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94" style:parent-style-name="Fonteparág.padrão" style:family="text">
      <style:text-properties style:font-name="Calibri" fo:color="#000000" fo:letter-spacing="-0.0013in" fo:font-size="3.5pt" style:font-size-asian="3.5pt"/>
    </style:style>
    <style:style style:name="P60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96" style:parent-style-name="Fonteparág.padrão" style:family="text">
      <style:text-properties style:font-name="Calibri" fo:color="#000000" fo:letter-spacing="-0.0013in" fo:font-size="3.5pt" style:font-size-asian="3.5pt"/>
    </style:style>
    <style:style style:name="P609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098" style:parent-style-name="Fonteparág.padrão" style:family="text">
      <style:text-properties style:font-name="Calibri" fo:color="#000000" fo:letter-spacing="-0.0013in" fo:font-size="3.5pt" style:font-size-asian="3.5pt"/>
    </style:style>
    <style:style style:name="P609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0" style:parent-style-name="Fonteparág.padrão" style:family="text">
      <style:text-properties style:font-name="Calibri" fo:color="#000000" fo:letter-spacing="-0.0013in" fo:font-size="3.5pt" style:font-size-asian="3.5pt"/>
    </style:style>
    <style:style style:name="P610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2" style:parent-style-name="Fonteparág.padrão" style:family="text">
      <style:text-properties style:font-name="Calibri" fo:color="#000000" fo:letter-spacing="-0.0013in" fo:font-size="3.5pt" style:font-size-asian="3.5pt"/>
    </style:style>
    <style:style style:name="P610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4" style:parent-style-name="Fonteparág.padrão" style:family="text">
      <style:text-properties style:font-name="Calibri" fo:color="#000000" fo:letter-spacing="-0.0013in" fo:font-size="3.5pt" style:font-size-asian="3.5pt"/>
    </style:style>
    <style:style style:name="P610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6" style:parent-style-name="Fonteparág.padrão" style:family="text">
      <style:text-properties style:font-name="Calibri" fo:color="#000000" fo:letter-spacing="-0.0013in" fo:font-size="3.5pt" style:font-size-asian="3.5pt"/>
    </style:style>
    <style:style style:name="P61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08" style:parent-style-name="Fonteparág.padrão" style:family="text">
      <style:text-properties style:font-name="Calibri" fo:color="#000000" fo:letter-spacing="-0.0013in" fo:font-size="3.5pt" style:font-size-asian="3.5pt"/>
    </style:style>
    <style:style style:name="P610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10" style:parent-style-name="Fonteparág.padrão" style:family="text">
      <style:text-properties style:font-name="Calibri" fo:color="#000000" fo:letter-spacing="-0.0013in" fo:font-size="3.5pt" style:font-size-asian="3.5pt"/>
    </style:style>
    <style:style style:name="P611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12" style:parent-style-name="Fonteparág.padrão" style:family="text">
      <style:text-properties style:font-name="Calibri" fo:color="#000000" fo:letter-spacing="-0.0013in" fo:font-size="3.5pt" style:font-size-asian="3.5pt"/>
    </style:style>
    <style:style style:name="P611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114" style:parent-style-name="Fonteparág.padrão" style:family="text">
      <style:text-properties style:font-name="Calibri" fo:color="#000000" fo:letter-spacing="-0.0013in" fo:font-size="3.5pt" style:font-size-asian="3.5pt"/>
    </style:style>
    <style:style style:name="P611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16" style:parent-style-name="Fonteparág.padrão" style:family="text">
      <style:text-properties style:font-name="Calibri" fo:color="#000000" fo:letter-spacing="-0.0013in" fo:font-size="3.5pt" style:font-size-asian="3.5pt"/>
    </style:style>
    <style:style style:name="P6117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118" style:parent-style-name="Fonteparág.padrão" style:family="text">
      <style:text-properties style:font-name="Calibri" fo:color="#000000" fo:letter-spacing="-0.0013in" fo:font-size="3.5pt" style:font-size-asian="3.5pt"/>
    </style:style>
    <style:style style:name="P61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20" style:parent-style-name="Fonteparág.padrão" style:family="text">
      <style:text-properties style:font-name="Calibri" fo:color="#000000" fo:letter-spacing="-0.0013in" fo:font-size="3.5pt" style:font-size-asian="3.5pt"/>
    </style:style>
    <style:style style:name="P6121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22" style:parent-style-name="Fonteparág.padrão" style:family="text">
      <style:text-properties style:font-name="Calibri" fo:color="#000000" fo:letter-spacing="-0.0013in" fo:font-size="3.5pt" style:font-size-asian="3.5pt"/>
    </style:style>
    <style:style style:name="P61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5" style:parent-style-name="Fonteparág.padrão" style:family="text">
      <style:text-properties style:font-name="Calibri" fo:color="#000000" fo:letter-spacing="-0.0013in" fo:font-size="3.5pt" style:font-size-asian="3.5pt"/>
    </style:style>
    <style:style style:name="P612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27" style:parent-style-name="Fonteparág.padrão" style:family="text">
      <style:text-properties style:font-name="Calibri" fo:color="#000000" fo:letter-spacing="-0.0013in" fo:font-size="3.5pt" style:font-size-asian="3.5pt"/>
    </style:style>
    <style:style style:name="P612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29" style:parent-style-name="Fonteparág.padrão" style:family="text">
      <style:text-properties style:font-name="Calibri" fo:color="#000000" fo:letter-spacing="-0.0013in" fo:font-size="3.5pt" style:font-size-asian="3.5pt"/>
    </style:style>
    <style:style style:name="P61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31" style:parent-style-name="Fonteparág.padrão" style:family="text">
      <style:text-properties style:font-name="Calibri" fo:color="#000000" fo:letter-spacing="-0.0013in" fo:font-size="3.5pt" style:font-size-asian="3.5pt"/>
    </style:style>
    <style:style style:name="P61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33" style:parent-style-name="Fonteparág.padrão" style:family="text">
      <style:text-properties style:font-name="Calibri" fo:color="#000000" fo:letter-spacing="-0.0013in" fo:font-size="3.5pt" style:font-size-asian="3.5pt"/>
    </style:style>
    <style:style style:name="P61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35" style:parent-style-name="Fonteparág.padrão" style:family="text">
      <style:text-properties style:font-name="Calibri" fo:color="#000000" fo:letter-spacing="-0.0013in" fo:font-size="3.5pt" style:font-size-asian="3.5pt"/>
    </style:style>
    <style:style style:name="P61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37" style:parent-style-name="Fonteparág.padrão" style:family="text">
      <style:text-properties style:font-name="Calibri" fo:color="#000000" fo:letter-spacing="-0.0013in" fo:font-size="3.5pt" style:font-size-asian="3.5pt"/>
    </style:style>
    <style:style style:name="P613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39" style:parent-style-name="Fonteparág.padrão" style:family="text">
      <style:text-properties style:font-name="Calibri" fo:color="#000000" fo:letter-spacing="-0.0013in" fo:font-size="3.5pt" style:font-size-asian="3.5pt"/>
    </style:style>
    <style:style style:name="P614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41" style:parent-style-name="Fonteparág.padrão" style:family="text">
      <style:text-properties style:font-name="Calibri" fo:color="#000000" fo:letter-spacing="-0.0013in" fo:font-size="3.5pt" style:font-size-asian="3.5pt"/>
    </style:style>
    <style:style style:name="P614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43" style:parent-style-name="Fonteparág.padrão" style:family="text">
      <style:text-properties style:font-name="Calibri" fo:color="#000000" fo:letter-spacing="-0.0013in" fo:font-size="3.5pt" style:font-size-asian="3.5pt"/>
    </style:style>
    <style:style style:name="P614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45" style:parent-style-name="Fonteparág.padrão" style:family="text">
      <style:text-properties style:font-name="Calibri" fo:color="#000000" fo:letter-spacing="-0.0013in" fo:font-size="3.5pt" style:font-size-asian="3.5pt"/>
    </style:style>
    <style:style style:name="P614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147" style:parent-style-name="Fonteparág.padrão" style:family="text">
      <style:text-properties style:font-name="Calibri" fo:color="#000000" fo:letter-spacing="-0.0013in" fo:font-size="3.5pt" style:font-size-asian="3.5pt"/>
    </style:style>
    <style:style style:name="P614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49" style:parent-style-name="Fonteparág.padrão" style:family="text">
      <style:text-properties style:font-name="Calibri" fo:color="#000000" fo:letter-spacing="-0.0013in" fo:font-size="3.5pt" style:font-size-asian="3.5pt"/>
    </style:style>
    <style:style style:name="P615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151" style:parent-style-name="Fonteparág.padrão" style:family="text">
      <style:text-properties style:font-name="Calibri" fo:color="#000000" fo:letter-spacing="-0.0013in" fo:font-size="3.5pt" style:font-size-asian="3.5pt"/>
    </style:style>
    <style:style style:name="P61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53" style:parent-style-name="Fonteparág.padrão" style:family="text">
      <style:text-properties style:font-name="Calibri" fo:color="#000000" fo:letter-spacing="-0.0013in" fo:font-size="3.5pt" style:font-size-asian="3.5pt"/>
    </style:style>
    <style:style style:name="P615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155" style:parent-style-name="Fonteparág.padrão" style:family="text">
      <style:text-properties style:font-name="Calibri" fo:color="#000000" fo:letter-spacing="-0.0013in" fo:font-size="3.5pt" style:font-size-asian="3.5pt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Fonteparág.padrão" style:family="text">
      <style:text-properties style:font-name="Calibri" fo:color="#000000" fo:letter-spacing="-0.0006in" fo:font-size="3.5pt" style:font-size-asian="3.5pt"/>
    </style:style>
    <style:style style:name="T6159" style:parent-style-name="Fonteparág.padrão" style:family="text">
      <style:text-properties style:font-name="Calibri" fo:color="#000000" fo:letter-spacing="-0.0013in" fo:font-size="3.5pt" style:font-size-asian="3.5pt"/>
    </style:style>
    <style:style style:name="P616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16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64" style:parent-style-name="Fonteparág.padrão" style:family="text">
      <style:text-properties style:font-name="Calibri" fo:color="#000000" fo:letter-spacing="-0.0006in" fo:font-size="3.5pt" style:font-size-asian="3.5pt"/>
    </style:style>
    <style:style style:name="T6165" style:parent-style-name="Fonteparág.padrão" style:family="text">
      <style:text-properties style:font-name="Calibri" fo:color="#000000" fo:letter-spacing="-0.0013in" fo:font-size="3.5pt" style:font-size-asian="3.5pt"/>
    </style:style>
    <style:style style:name="P61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8" style:parent-style-name="Fonteparág.padrão" style:family="text">
      <style:text-properties style:font-name="Calibri" fo:color="#000000" fo:letter-spacing="-0.0013in" fo:font-size="3.5pt" style:font-size-asian="3.5pt"/>
    </style:style>
    <style:style style:name="T6169" style:parent-style-name="Fonteparág.padrão" style:family="text">
      <style:text-properties style:font-name="Calibri" fo:color="#000000" fo:letter-spacing="-0.0006in" fo:font-size="3.5pt" style:font-size-asian="3.5pt"/>
    </style:style>
    <style:style style:name="T6170" style:parent-style-name="Fonteparág.padrão" style:family="text">
      <style:text-properties style:font-name="Calibri" fo:color="#000000" fo:font-size="3.5pt" style:font-size-asian="3.5pt"/>
    </style:style>
    <style:style style:name="T6171" style:parent-style-name="Fonteparág.padrão" style:family="text">
      <style:text-properties style:font-name="Calibri" fo:color="#000000" fo:letter-spacing="-0.002in" fo:font-size="3.5pt" style:font-size-asian="3.5pt"/>
    </style:style>
    <style:style style:name="T6172" style:parent-style-name="Fonteparág.padrão" style:family="text">
      <style:text-properties style:font-name="Calibri" fo:color="#000000" fo:letter-spacing="-0.0006in" fo:font-size="3.5pt" style:font-size-asian="3.5pt"/>
    </style:style>
    <style:style style:name="P6173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6174" style:parent-style-name="Fonteparág.padrão" style:family="text">
      <style:text-properties style:font-name="Calibri" fo:color="#000000" fo:letter-spacing="-0.0013in" fo:font-size="3.5pt" style:font-size-asian="3.5pt"/>
    </style:style>
    <style:style style:name="T6175" style:parent-style-name="Fonteparág.padrão" style:family="text">
      <style:text-properties style:font-name="Calibri" fo:color="#000000" fo:letter-spacing="-0.0006in" fo:font-size="3.5pt" style:font-size-asian="3.5pt"/>
    </style:style>
    <style:style style:name="T6176" style:parent-style-name="Fonteparág.padrão" style:family="text">
      <style:text-properties style:font-name="Calibri" fo:color="#000000" fo:letter-spacing="-0.0013in" fo:font-size="3.5pt" style:font-size-asian="3.5pt"/>
    </style:style>
    <style:style style:name="T6177" style:parent-style-name="Fonteparág.padrão" style:family="text">
      <style:text-properties style:font-name="Calibri" fo:color="#000000" fo:font-size="3.5pt" style:font-size-asian="3.5pt"/>
    </style:style>
    <style:style style:name="T6178" style:parent-style-name="Fonteparág.padrão" style:family="text">
      <style:text-properties style:font-name="Calibri" fo:color="#000000" fo:letter-spacing="-0.0006in" fo:font-size="3.5pt" style:font-size-asian="3.5pt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0569in" fo:margin-left="0.0479in">
        <style:tab-stops/>
      </style:paragraph-properties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onteparág.padrão" style:family="text">
      <style:text-properties style:font-name="Calibri" fo:color="#000000" fo:letter-spacing="-0.0013in" fo:font-size="3.5pt" style:font-size-asian="3.5pt"/>
    </style:style>
    <style:style style:name="P61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83" style:parent-style-name="Fonteparág.padrão" style:family="text">
      <style:text-properties style:font-name="Calibri" fo:color="#000000" fo:letter-spacing="-0.0013in" fo:font-size="3.5pt" style:font-size-asian="3.5pt"/>
    </style:style>
    <style:style style:name="P61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85" style:parent-style-name="Fonteparág.padrão" style:family="text">
      <style:text-properties style:font-name="Calibri" fo:color="#000000" fo:letter-spacing="-0.0013in" fo:font-size="3.5pt" style:font-size-asian="3.5pt"/>
    </style:style>
    <style:style style:name="P6186" style:parent-style-name="Normal" style:family="paragraph">
      <style:paragraph-properties fo:widows="0" fo:orphans="0" style:text-autospace="none" fo:text-align="start" fo:margin-top="0.0631in" fo:margin-bottom="0in" fo:line-height="0.0569in" fo:margin-left="0.0284in">
        <style:tab-stops/>
      </style:paragraph-properties>
    </style:style>
    <style:style style:name="T6187" style:parent-style-name="Fonteparág.padrão" style:family="text">
      <style:text-properties style:font-name="Calibri" fo:color="#000000" fo:letter-spacing="-0.0013in" fo:font-size="3.5pt" style:font-size-asian="3.5pt"/>
    </style:style>
    <style:style style:name="P618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0" style:parent-style-name="Fonteparág.padrão" style:family="text">
      <style:text-properties style:font-name="Calibri" fo:color="#000000" fo:letter-spacing="-0.0006in" fo:font-size="3.5pt" style:font-size-asian="3.5pt"/>
    </style:style>
    <style:style style:name="P619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92" style:parent-style-name="Fonteparág.padrão" style:family="text">
      <style:text-properties style:font-name="Calibri" fo:color="#000000" fo:letter-spacing="-0.0006in" fo:font-size="3.5pt" style:font-size-asian="3.5pt"/>
    </style:style>
    <style:style style:name="P619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5" style:parent-style-name="Fonteparág.padrão" style:family="text">
      <style:text-properties style:font-name="Calibri" fo:color="#000000" fo:letter-spacing="-0.0013in" fo:font-size="3.5pt" style:font-size-asian="3.5pt"/>
    </style:style>
    <style:style style:name="P6196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6197" style:parent-style-name="Fonteparág.padrão" style:family="text">
      <style:text-properties style:font-name="Calibri" fo:color="#000000" fo:letter-spacing="-0.0013in" fo:font-size="3.5pt" style:font-size-asian="3.5pt"/>
    </style:style>
    <style:style style:name="P61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199" style:parent-style-name="Fonteparág.padrão" style:family="text">
      <style:text-properties style:font-name="Calibri" fo:color="#000000" fo:letter-spacing="-0.0013in" fo:font-size="3.5pt" style:font-size-asian="3.5pt"/>
    </style:style>
    <style:style style:name="P6200" style:parent-style-name="Normal" style:family="paragraph">
      <style:paragraph-properties fo:widows="0" fo:orphans="0" style:text-autospace="none" fo:text-align="start" fo:margin-top="0.0631in" fo:margin-bottom="0in" fo:line-height="0.0569in" fo:margin-left="0.034in">
        <style:tab-stops/>
      </style:paragraph-properties>
    </style:style>
    <style:style style:name="T6201" style:parent-style-name="Fonteparág.padrão" style:family="text">
      <style:text-properties style:font-name="Calibri" fo:color="#000000" fo:letter-spacing="-0.0013in" fo:font-size="3.5pt" style:font-size-asian="3.5pt"/>
    </style:style>
    <style:style style:name="P6202" style:parent-style-name="Normal" style:family="paragraph">
      <style:paragraph-properties fo:widows="0" fo:orphans="0" style:text-autospace="none" fo:text-align="start" fo:margin-top="0.0631in" fo:margin-bottom="0in" fo:line-height="0.0569in" fo:margin-left="0.034in">
        <style:tab-stops/>
      </style:paragraph-properties>
    </style:style>
    <style:style style:name="T6203" style:parent-style-name="Fonteparág.padrão" style:family="text">
      <style:text-properties style:font-name="Calibri" fo:color="#000000" fo:letter-spacing="-0.0013in" fo:font-size="3.5pt" style:font-size-asian="3.5pt"/>
    </style:style>
    <style:style style:name="P620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05" style:parent-style-name="Fonteparág.padrão" style:family="text">
      <style:text-properties style:font-name="Calibri" fo:color="#000000" fo:letter-spacing="-0.0013in" fo:font-size="3.5pt" style:font-size-asian="3.5pt"/>
    </style:style>
    <style:style style:name="P6206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6207" style:parent-style-name="Fonteparág.padrão" style:family="text">
      <style:text-properties style:font-name="Calibri" fo:color="#000000" fo:letter-spacing="-0.0013in" fo:font-size="3.5pt" style:font-size-asian="3.5pt"/>
    </style:style>
    <style:style style:name="P6208" style:parent-style-name="Normal" style:family="paragraph">
      <style:paragraph-properties fo:widows="0" fo:orphans="0" style:text-autospace="none" fo:text-align="start" fo:margin-top="0.0631in" fo:margin-bottom="0in" fo:line-height="0.0569in" fo:margin-left="0.0333in">
        <style:tab-stops/>
      </style:paragraph-properties>
    </style:style>
    <style:style style:name="T6209" style:parent-style-name="Fonteparág.padrão" style:family="text">
      <style:text-properties style:font-name="Calibri" fo:color="#000000" fo:letter-spacing="-0.0013in" fo:font-size="3.5pt" style:font-size-asian="3.5pt"/>
    </style:style>
    <style:style style:name="P6210" style:parent-style-name="Normal" style:family="paragraph">
      <style:paragraph-properties fo:widows="0" fo:orphans="0" style:text-autospace="none" fo:text-align="start" fo:margin-top="0.0645in" fo:margin-bottom="0in" fo:line-height="0.0569in" fo:margin-left="0.0819in">
        <style:tab-stops/>
      </style:paragraph-properties>
    </style:style>
    <style:style style:name="T6211" style:parent-style-name="Fonteparág.padrão" style:family="text">
      <style:text-properties style:font-name="Calibri" fo:color="#000000" fo:letter-spacing="-0.0006in" fo:font-size="3.5pt" style:font-size-asian="3.5pt"/>
    </style:style>
    <style:style style:name="P621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4" style:parent-style-name="Fonteparág.padrão" style:family="text">
      <style:text-properties style:font-name="Calibri" fo:color="#000000" fo:letter-spacing="-0.0013in" fo:font-size="3.5pt" style:font-size-asian="3.5pt"/>
    </style:style>
    <style:style style:name="T6215" style:parent-style-name="Fonteparág.padrão" style:family="text">
      <style:text-properties style:font-name="Calibri" fo:color="#000000" fo:letter-spacing="-0.0006in" fo:font-size="3.5pt" style:font-size-asian="3.5pt"/>
    </style:style>
    <style:style style:name="T6216" style:parent-style-name="Fonteparág.padrão" style:family="text">
      <style:text-properties style:font-name="Calibri" fo:color="#000000" fo:letter-spacing="-0.0013in" fo:font-size="3.5pt" style:font-size-asian="3.5pt"/>
    </style:style>
    <style:style style:name="T6217" style:parent-style-name="Fonteparág.padrão" style:family="text">
      <style:text-properties style:font-name="Calibri" fo:color="#000000" fo:letter-spacing="-0.0006in" fo:font-size="3.5pt" style:font-size-asian="3.5pt"/>
    </style:style>
    <style:style style:name="T6218" style:parent-style-name="Fonteparág.padrão" style:family="text">
      <style:text-properties style:font-name="Calibri" fo:color="#000000" fo:letter-spacing="-0.0013in" fo:font-size="3.5pt" style:font-size-asian="3.5pt"/>
    </style:style>
    <style:style style:name="P62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20" style:parent-style-name="Fonteparág.padrão" style:family="text">
      <style:text-properties style:font-name="Calibri" fo:color="#000000" fo:letter-spacing="-0.0013in" fo:font-size="3.5pt" style:font-size-asian="3.5pt"/>
    </style:style>
    <style:style style:name="T6221" style:parent-style-name="Fonteparág.padrão" style:family="text">
      <style:text-properties style:font-name="Calibri" fo:color="#000000" fo:letter-spacing="-0.0006in" fo:font-size="3.5pt" style:font-size-asian="3.5pt"/>
    </style:style>
    <style:style style:name="T6222" style:parent-style-name="Fonteparág.padrão" style:family="text">
      <style:text-properties style:font-name="Calibri" fo:color="#000000" fo:letter-spacing="-0.0013in" fo:font-size="3.5pt" style:font-size-asian="3.5pt"/>
    </style:style>
    <style:style style:name="T6223" style:parent-style-name="Fonteparág.padrão" style:family="text">
      <style:text-properties style:font-name="Calibri" fo:color="#000000" fo:letter-spacing="-0.0006in" fo:font-size="3.5pt" style:font-size-asian="3.5pt"/>
    </style:style>
    <style:style style:name="T6224" style:parent-style-name="Fonteparág.padrão" style:family="text">
      <style:text-properties style:font-name="Calibri" fo:color="#000000" fo:letter-spacing="-0.0013in" fo:font-size="3.5pt" style:font-size-asian="3.5pt"/>
    </style:style>
    <style:style style:name="P6225" style:parent-style-name="Normal" style:family="paragraph">
      <style:paragraph-properties fo:widows="0" fo:orphans="0" style:text-autospace="none" fo:text-align="start" fo:margin-top="0.0631in" fo:margin-bottom="0in" fo:line-height="0.0569in" fo:margin-left="0.2298in">
        <style:tab-stops/>
      </style:paragraph-properties>
    </style:style>
    <style:style style:name="T622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2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9" style:parent-style-name="Fonteparág.padrão" style:family="text">
      <style:text-properties style:font-name="Calibri" fo:color="#000000" fo:letter-spacing="-0.0006in" fo:font-size="3.5pt" style:font-size-asian="3.5pt"/>
    </style:style>
    <style:style style:name="T6230" style:parent-style-name="Fonteparág.padrão" style:family="text">
      <style:text-properties style:font-name="Calibri" fo:color="#000000" fo:font-size="3.5pt" style:font-size-asian="3.5pt"/>
    </style:style>
    <style:style style:name="T6231" style:parent-style-name="Fonteparág.padrão" style:family="text">
      <style:text-properties style:font-name="Calibri" fo:color="#000000" fo:letter-spacing="-0.0027in" fo:font-size="3.5pt" style:font-size-asian="3.5pt"/>
    </style:style>
    <style:style style:name="T6232" style:parent-style-name="Fonteparág.padrão" style:family="text">
      <style:text-properties style:font-name="Calibri" fo:color="#000000" fo:letter-spacing="-0.0013in" fo:font-size="3.5pt" style:font-size-asian="3.5pt"/>
    </style:style>
    <style:style style:name="P6233" style:parent-style-name="Normal" style:family="paragraph">
      <style:paragraph-properties fo:widows="0" fo:orphans="0" style:text-autospace="none" fo:text-align="start" fo:margin-top="0.0631in" fo:margin-bottom="0in" fo:line-height="0.0569in" fo:margin-left="0.1166in">
        <style:tab-stops/>
      </style:paragraph-properties>
    </style:style>
    <style:style style:name="T623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23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7" style:parent-style-name="Fonteparág.padrão" style:family="text">
      <style:text-properties style:font-name="Calibri" fo:color="#000000" fo:letter-spacing="-0.0013in" fo:font-size="3.5pt" style:font-size-asian="3.5pt"/>
    </style:style>
    <style:style style:name="T6238" style:parent-style-name="Fonteparág.padrão" style:family="text">
      <style:text-properties style:font-name="Calibri" fo:color="#000000" fo:letter-spacing="-0.0006in" fo:font-size="3.5pt" style:font-size-asian="3.5pt"/>
    </style:style>
    <style:style style:name="T6239" style:parent-style-name="Fonteparág.padrão" style:family="text">
      <style:text-properties style:font-name="Calibri" fo:color="#000000" fo:letter-spacing="-0.0013in" fo:font-size="3.5pt" style:font-size-asian="3.5pt"/>
    </style:style>
    <style:style style:name="T6240" style:parent-style-name="Fonteparág.padrão" style:family="text">
      <style:text-properties style:font-name="Calibri" fo:color="#000000" fo:font-size="3.5pt" style:font-size-asian="3.5pt"/>
    </style:style>
    <style:style style:name="T6241" style:parent-style-name="Fonteparág.padrão" style:family="text">
      <style:text-properties style:font-name="Calibri" fo:color="#000000" fo:letter-spacing="-0.0006in" fo:font-size="3.5pt" style:font-size-asian="3.5pt"/>
    </style:style>
    <style:style style:name="P6242" style:parent-style-name="Normal" style:family="paragraph">
      <style:paragraph-properties fo:widows="0" fo:orphans="0" style:text-autospace="none" fo:text-align="start" fo:margin-top="0in" fo:margin-bottom="0in" fo:line-height="0.0569in" fo:margin-left="0.0652in">
        <style:tab-stops/>
      </style:paragraph-properties>
    </style:style>
    <style:style style:name="F6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4" style:parent-style-name="Fonteparág.padrão" style:family="text">
      <style:text-properties style:font-name="Calibri" fo:color="#000000" fo:letter-spacing="-0.0013in" fo:font-size="3.5pt" style:font-size-asian="3.5pt"/>
    </style:style>
    <style:style style:name="T6245" style:parent-style-name="Fonteparág.padrão" style:family="text">
      <style:text-properties style:font-name="Calibri" fo:color="#000000" fo:letter-spacing="-0.0006in" fo:font-size="3.5pt" style:font-size-asian="3.5pt"/>
    </style:style>
    <style:style style:name="T6246" style:parent-style-name="Fonteparág.padrão" style:family="text">
      <style:text-properties style:font-name="Calibri" fo:color="#000000" fo:letter-spacing="-0.0013in" fo:font-size="3.5pt" style:font-size-asian="3.5pt"/>
    </style:style>
    <style:style style:name="P6247" style:parent-style-name="Normal" style:family="paragraph">
      <style:paragraph-properties fo:widows="0" fo:orphans="0" style:text-autospace="none" fo:text-align="start" fo:margin-top="0.0631in" fo:margin-bottom="0in" fo:line-height="0.0569in" fo:margin-left="0.0569in">
        <style:tab-stops/>
      </style:paragraph-properties>
    </style:style>
    <style:style style:name="T6248" style:parent-style-name="Fonteparág.padrão" style:family="text">
      <style:text-properties style:font-name="Calibri" fo:color="#000000" fo:letter-spacing="-0.0006in" fo:font-size="3.5pt" style:font-size-asian="3.5pt"/>
    </style:style>
    <style:style style:name="T6249" style:parent-style-name="Fonteparág.padrão" style:family="text">
      <style:text-properties style:font-name="Calibri" fo:color="#000000" fo:letter-spacing="-0.0013in" fo:font-size="3.5pt" style:font-size-asian="3.5pt"/>
    </style:style>
    <style:style style:name="P62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51" style:parent-style-name="Fonteparág.padrão" style:family="text">
      <style:text-properties style:font-name="Calibri" fo:color="#000000" fo:letter-spacing="-0.0006in" fo:font-size="3.5pt" style:font-size-asian="3.5pt"/>
    </style:style>
    <style:style style:name="T62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53" style:parent-style-name="Fonteparág.padrão" style:family="text">
      <style:text-properties style:font-name="Calibri" fo:color="#000000" fo:letter-spacing="-0.0013in" fo:font-size="3.5pt" style:font-size-asian="3.5pt"/>
    </style:style>
    <style:style style:name="T6254" style:parent-style-name="Fonteparág.padrão" style:family="text">
      <style:text-properties style:font-name="Calibri" fo:color="#000000" fo:font-size="3.5pt" style:font-size-asian="3.5pt"/>
    </style:style>
    <style:style style:name="T6255" style:parent-style-name="Fonteparág.padrão" style:family="text">
      <style:text-properties style:font-name="Calibri" fo:color="#000000" fo:letter-spacing="-0.002in" fo:font-size="3.5pt" style:font-size-asian="3.5pt"/>
    </style:style>
    <style:style style:name="T6256" style:parent-style-name="Fonteparág.padrão" style:family="text">
      <style:text-properties style:font-name="Calibri" fo:color="#000000" fo:letter-spacing="-0.0006in" fo:font-size="3.5pt" style:font-size-asian="3.5pt"/>
    </style:style>
    <style:style style:name="P6257" style:parent-style-name="Normal" style:family="paragraph">
      <style:paragraph-properties fo:widows="0" fo:orphans="0" style:text-autospace="none" fo:text-align="start" fo:margin-top="0.0631in" fo:margin-bottom="0in" fo:line-height="0.0569in" fo:margin-left="0.0833in">
        <style:tab-stops/>
      </style:paragraph-properties>
    </style:style>
    <style:style style:name="T625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259" style:parent-style-name="Fonteparág.padrão" style:family="text">
      <style:text-properties style:font-name="Calibri" fo:color="#000000" fo:letter-spacing="-0.0006in" fo:font-size="3.5pt" style:font-size-asian="3.5pt"/>
    </style:style>
    <style:style style:name="T6260" style:parent-style-name="Fonteparág.padrão" style:family="text">
      <style:text-properties style:font-name="Calibri" fo:color="#000000" fo:font-size="3.5pt" style:font-size-asian="3.5pt"/>
    </style:style>
    <style:style style:name="T6261" style:parent-style-name="Fonteparág.padrão" style:family="text">
      <style:text-properties style:font-name="Calibri" fo:color="#000000" fo:letter-spacing="-0.0013in" fo:font-size="3.5pt" style:font-size-asian="3.5pt"/>
    </style:style>
    <style:style style:name="T6262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onteparág.padrão" style:family="text">
      <style:text-properties style:font-name="Calibri" fo:color="#000000" fo:letter-spacing="-0.0006in" fo:font-size="3.5pt" style:font-size-asian="3.5pt"/>
    </style:style>
    <style:style style:name="T6266" style:parent-style-name="Fonteparág.padrão" style:family="text">
      <style:text-properties style:font-name="Calibri" fo:color="#000000" fo:letter-spacing="-0.002in" fo:font-size="3.5pt" style:font-size-asian="3.5pt"/>
    </style:style>
    <style:style style:name="T6267" style:parent-style-name="Fonteparág.padrão" style:family="text">
      <style:text-properties style:font-name="Calibri" fo:color="#000000" fo:letter-spacing="-0.0006in" fo:font-size="3.5pt" style:font-size-asian="3.5pt"/>
    </style:style>
    <style:style style:name="T6268" style:parent-style-name="Fonteparág.padrão" style:family="text">
      <style:text-properties style:font-name="Calibri" fo:color="#000000" fo:font-size="3.5pt" style:font-size-asian="3.5pt"/>
    </style:style>
    <style:style style:name="T6269" style:parent-style-name="Fonteparág.padrão" style:family="text">
      <style:text-properties style:font-name="Calibri" fo:color="#000000" fo:letter-spacing="-0.0006in" fo:font-size="3.5pt" style:font-size-asian="3.5pt"/>
    </style:style>
    <style:style style:name="P627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2" style:parent-style-name="Fonteparág.padrão" style:family="text">
      <style:text-properties style:font-name="Calibri" fo:color="#000000" fo:letter-spacing="-0.0013in" fo:font-size="3.5pt" style:font-size-asian="3.5pt"/>
    </style:style>
    <style:style style:name="P6273" style:parent-style-name="Normal" style:family="paragraph">
      <style:paragraph-properties fo:widows="0" fo:orphans="0" style:text-autospace="none" fo:text-align="start" fo:margin-top="0.1833in" fo:margin-bottom="0in" fo:line-height="0.0569in"/>
    </style:style>
    <style:style style:name="T6274" style:parent-style-name="Fonteparág.padrão" style:family="text">
      <style:text-properties style:font-name="Calibri" fo:color="#000000" fo:letter-spacing="-0.0013in" fo:font-size="3.5pt" style:font-size-asian="3.5pt"/>
    </style:style>
    <style:style style:name="P627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7" style:parent-style-name="Fonteparág.padrão" style:family="text">
      <style:text-properties style:font-name="Calibri" fo:color="#000000" fo:letter-spacing="-0.0013in" fo:font-size="3.5pt" style:font-size-asian="3.5pt"/>
    </style:style>
    <style:style style:name="T6278" style:parent-style-name="Fonteparág.padrão" style:family="text">
      <style:text-properties style:font-name="Calibri" fo:color="#000000" fo:letter-spacing="-0.0006in" fo:font-size="3.5pt" style:font-size-asian="3.5pt"/>
    </style:style>
    <style:style style:name="P6279" style:parent-style-name="Normal" style:family="paragraph">
      <style:paragraph-properties fo:widows="0" fo:orphans="0" style:text-autospace="none" fo:text-align="start" fo:margin-top="0in" fo:margin-bottom="0in" fo:line-height="0.0569in" fo:margin-left="0.0152in">
        <style:tab-stops/>
      </style:paragraph-properties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Fonteparág.padrão" style:family="text">
      <style:text-properties style:font-name="Calibri" fo:color="#000000" fo:letter-spacing="-0.0006in" fo:font-size="3.5pt" style:font-size-asian="3.5pt"/>
    </style:style>
    <style:style style:name="T6282" style:parent-style-name="Fonteparág.padrão" style:family="text">
      <style:text-properties style:font-name="Calibri" fo:color="#000000" fo:font-size="3.5pt" style:font-size-asian="3.5pt"/>
    </style:style>
    <style:style style:name="T6283" style:parent-style-name="Fonteparág.padrão" style:family="text">
      <style:text-properties style:font-name="Calibri" fo:color="#000000" fo:letter-spacing="-0.0006in" fo:font-size="3.5pt" style:font-size-asian="3.5pt"/>
    </style:style>
    <style:style style:name="T6284" style:parent-style-name="Fonteparág.padrão" style:family="text">
      <style:text-properties style:font-name="Calibri" fo:color="#000000" fo:letter-spacing="-0.0013in" fo:font-size="3.5pt" style:font-size-asian="3.5pt"/>
    </style:style>
    <style:style style:name="T6285" style:parent-style-name="Fonteparág.padrão" style:family="text">
      <style:text-properties style:font-name="Calibri" fo:color="#000000" fo:letter-spacing="-0.0006in" fo:font-size="3.5pt" style:font-size-asian="3.5pt"/>
    </style:style>
    <style:style style:name="T6286" style:parent-style-name="Fonteparág.padrão" style:family="text">
      <style:text-properties style:font-name="Calibri" fo:color="#000000" fo:letter-spacing="0.0194in" fo:font-size="3.5pt" style:font-size-asian="3.5pt"/>
    </style:style>
    <style:style style:name="T6287" style:parent-style-name="Fonteparág.padrão" style:family="text">
      <style:text-properties style:font-name="Calibri" fo:color="#000000" fo:letter-spacing="-0.0013in" fo:font-size="3.5pt" style:font-size-asian="3.5pt"/>
    </style:style>
    <style:style style:name="P6288" style:parent-style-name="Normal" style:family="paragraph">
      <style:paragraph-properties fo:widows="0" fo:orphans="0" style:text-autospace="none" fo:text-align="start" fo:margin-top="0.0631in" fo:margin-bottom="0in" fo:line-height="0.0569in" fo:margin-left="0.0152in">
        <style:tab-stops/>
      </style:paragraph-properties>
    </style:style>
    <style:style style:name="T6289" style:parent-style-name="Fonteparág.padrão" style:family="text">
      <style:text-properties style:font-name="Calibri" fo:color="#000000" fo:letter-spacing="-0.0006in" fo:font-size="3.5pt" style:font-size-asian="3.5pt"/>
    </style:style>
    <style:style style:name="T6290" style:parent-style-name="Fonteparág.padrão" style:family="text">
      <style:text-properties style:font-name="Calibri" fo:color="#000000" fo:font-size="3.5pt" style:font-size-asian="3.5pt"/>
    </style:style>
    <style:style style:name="T6291" style:parent-style-name="Fonteparág.padrão" style:family="text">
      <style:text-properties style:font-name="Calibri" fo:color="#000000" fo:letter-spacing="-0.0006in" fo:font-size="3.5pt" style:font-size-asian="3.5pt"/>
    </style:style>
    <style:style style:name="T6292" style:parent-style-name="Fonteparág.padrão" style:family="text">
      <style:text-properties style:font-name="Calibri" fo:color="#000000" fo:letter-spacing="-0.0013in" fo:font-size="3.5pt" style:font-size-asian="3.5pt"/>
    </style:style>
    <style:style style:name="T6293" style:parent-style-name="Fonteparág.padrão" style:family="text">
      <style:text-properties style:font-name="Calibri" fo:color="#000000" fo:letter-spacing="-0.0006in" fo:font-size="3.5pt" style:font-size-asian="3.5pt"/>
    </style:style>
    <style:style style:name="T6294" style:parent-style-name="Fonteparág.padrão" style:family="text">
      <style:text-properties style:font-name="Calibri" fo:color="#000000" fo:letter-spacing="0.0194in" fo:font-size="3.5pt" style:font-size-asian="3.5pt"/>
    </style:style>
    <style:style style:name="T6295" style:parent-style-name="Fonteparág.padrão" style:family="text">
      <style:text-properties style:font-name="Calibri" fo:color="#000000" fo:letter-spacing="-0.0013in" fo:font-size="3.5pt" style:font-size-asian="3.5pt"/>
    </style:style>
    <style:style style:name="P62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297" style:parent-style-name="Fonteparág.padrão" style:family="text">
      <style:text-properties style:font-name="Calibri" fo:color="#000000" fo:letter-spacing="-0.0006in" fo:font-size="3.5pt" style:font-size-asian="3.5pt"/>
    </style:style>
    <style:style style:name="T6298" style:parent-style-name="Fonteparág.padrão" style:family="text">
      <style:text-properties style:font-name="Calibri" fo:color="#000000" fo:font-size="3.5pt" style:font-size-asian="3.5pt"/>
    </style:style>
    <style:style style:name="T6299" style:parent-style-name="Fonteparág.padrão" style:family="text">
      <style:text-properties style:font-name="Calibri" fo:color="#000000" fo:letter-spacing="-0.0006in" fo:font-size="3.5pt" style:font-size-asian="3.5pt"/>
    </style:style>
    <style:style style:name="T6300" style:parent-style-name="Fonteparág.padrão" style:family="text">
      <style:text-properties style:font-name="Calibri" fo:color="#000000" fo:letter-spacing="-0.0013in" fo:font-size="3.5pt" style:font-size-asian="3.5pt"/>
    </style:style>
    <style:style style:name="T6301" style:parent-style-name="Fonteparág.padrão" style:family="text">
      <style:text-properties style:font-name="Calibri" fo:color="#000000" fo:letter-spacing="-0.0013in" fo:font-size="3.5pt" style:font-size-asian="3.5pt"/>
    </style:style>
    <style:style style:name="T6302" style:parent-style-name="Fonteparág.padrão" style:family="text">
      <style:text-properties style:font-name="Calibri" fo:color="#000000" fo:letter-spacing="-0.0006in" fo:font-size="3.5pt" style:font-size-asian="3.5pt"/>
    </style:style>
    <style:style style:name="T6303" style:parent-style-name="Fonteparág.padrão" style:family="text">
      <style:text-properties style:font-name="Calibri" fo:color="#000000" fo:letter-spacing="-0.0013in" fo:font-size="3.5pt" style:font-size-asian="3.5pt"/>
    </style:style>
    <style:style style:name="P6304" style:parent-style-name="Normal" style:family="paragraph">
      <style:paragraph-properties fo:widows="0" fo:orphans="0" style:text-autospace="none" fo:text-align="start" fo:margin-top="0in" fo:margin-bottom="0in" fo:line-height="0.0388in"/>
    </style:style>
    <style:style style:name="F6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6" style:parent-style-name="Fonteparág.padrão" style:family="text">
      <style:text-properties style:font-name="Calibri" fo:color="#000000" fo:letter-spacing="-0.0006in" fo:font-size="2.5pt" style:font-size-asian="2.5pt"/>
    </style:style>
    <style:style style:name="T6307" style:parent-style-name="Fonteparág.padrão" style:family="text">
      <style:text-properties style:font-name="Calibri" style:font-name-complex="Calibri" fo:color="#000000" fo:letter-spacing="-0.0013in" fo:font-size="2.5pt" style:font-size-asian="2.5pt"/>
    </style:style>
    <style:style style:name="T6308" style:parent-style-name="Fonteparág.padrão" style:family="text">
      <style:text-properties style:font-name="Calibri" fo:color="#000000" fo:font-size="2.5pt" style:font-size-asian="2.5pt"/>
    </style:style>
    <style:style style:name="T6309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6310" style:parent-style-name="Fonteparág.padrão" style:family="text">
      <style:text-properties style:font-name="Calibri" fo:color="#000000" fo:letter-spacing="-0.002in" fo:font-size="2.5pt" style:font-size-asian="2.5pt"/>
    </style:style>
    <style:style style:name="T6311" style:parent-style-name="Fonteparág.padrão" style:family="text">
      <style:text-properties style:font-name="Calibri" style:font-name-complex="Calibri" fo:color="#000000" fo:letter-spacing="-0.0013in" fo:font-size="2.5pt" style:font-size-asian="2.5pt"/>
    </style:style>
    <style:style style:name="T6312" style:parent-style-name="Fonteparág.padrão" style:family="text">
      <style:text-properties style:font-name="Calibri" fo:color="#000000" fo:letter-spacing="-0.0013in" fo:font-size="2.5pt" style:font-size-asian="2.5pt"/>
    </style:style>
    <style:style style:name="T6313" style:parent-style-name="Fonteparág.padrão" style:family="text">
      <style:text-properties style:font-name="Calibri" style:font-name-complex="Calibri" fo:color="#000000" fo:letter-spacing="-0.0006in" fo:font-size="2.5pt" style:font-size-asian="2.5pt"/>
    </style:style>
    <style:style style:name="T6314" style:parent-style-name="Fonteparág.padrão" style:family="text">
      <style:text-properties style:font-name="Calibri" fo:color="#000000" fo:letter-spacing="-0.002in" fo:font-size="2.5pt" style:font-size-asian="2.5pt"/>
    </style:style>
    <style:style style:name="T6315" style:parent-style-name="Fonteparág.padrão" style:family="text">
      <style:text-properties style:font-name="Calibri" fo:color="#000000" fo:letter-spacing="-0.0006in" fo:font-size="2.5pt" style:font-size-asian="2.5pt"/>
    </style:style>
    <style:style style:name="P6316" style:parent-style-name="Normal" style:family="paragraph">
      <style:paragraph-properties fo:widows="0" fo:orphans="0" style:text-autospace="none" fo:text-align="start" fo:margin-top="0in" fo:margin-bottom="0in" fo:line-height="0.0569in" fo:margin-left="0.043in">
        <style:tab-stops/>
      </style:paragraph-properties>
    </style:style>
    <style:style style:name="F6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8" style:parent-style-name="Fonteparág.padrão" style:family="text">
      <style:text-properties style:font-name="Calibri" fo:color="#000000" fo:letter-spacing="-0.0006in" fo:font-size="3.5pt" style:font-size-asian="3.5pt"/>
    </style:style>
    <style:style style:name="T6319" style:parent-style-name="Fonteparág.padrão" style:family="text">
      <style:text-properties style:font-name="Calibri" fo:color="#000000" fo:letter-spacing="-0.002in" fo:font-size="3.5pt" style:font-size-asian="3.5pt"/>
    </style:style>
    <style:style style:name="T6320" style:parent-style-name="Fonteparág.padrão" style:family="text">
      <style:text-properties style:font-name="Calibri" fo:color="#000000" fo:letter-spacing="-0.0006in" fo:font-size="3.5pt" style:font-size-asian="3.5pt"/>
    </style:style>
    <style:style style:name="P632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22" style:parent-style-name="Fonteparág.padrão" style:family="text">
      <style:text-properties style:font-name="Calibri" fo:color="#000000" fo:letter-spacing="-0.0006in" fo:font-size="3.5pt" style:font-size-asian="3.5pt"/>
    </style:style>
    <style:style style:name="T6323" style:parent-style-name="Fonteparág.padrão" style:family="text">
      <style:text-properties style:font-name="Calibri" fo:color="#000000" fo:letter-spacing="-0.0013in" fo:font-size="3.5pt" style:font-size-asian="3.5pt"/>
    </style:style>
    <style:style style:name="T6324" style:parent-style-name="Fonteparág.padrão" style:family="text">
      <style:text-properties style:font-name="Calibri" fo:color="#000000" fo:letter-spacing="-0.0006in" fo:font-size="3.5pt" style:font-size-asian="3.5pt"/>
    </style:style>
    <style:style style:name="P6325" style:parent-style-name="Normal" style:family="paragraph">
      <style:paragraph-properties fo:widows="0" fo:orphans="0" style:text-autospace="none" fo:text-align="start" fo:margin-top="0.0631in" fo:margin-bottom="0in" fo:line-height="0.0569in" fo:margin-left="0.1597in">
        <style:tab-stops/>
      </style:paragraph-properties>
    </style:style>
    <style:style style:name="T632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0569in" fo:margin-left="0.0902in">
        <style:tab-stops/>
      </style:paragraph-properties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onteparág.padrão" style:family="text">
      <style:text-properties style:font-name="Calibri" fo:color="#000000" fo:letter-spacing="-0.0013in" fo:font-size="3.5pt" style:font-size-asian="3.5pt"/>
    </style:style>
    <style:style style:name="T6330" style:parent-style-name="Fonteparág.padrão" style:family="text">
      <style:text-properties style:font-name="Calibri" fo:color="#000000" fo:letter-spacing="-0.0006in" fo:font-size="3.5pt" style:font-size-asian="3.5pt"/>
    </style:style>
    <style:style style:name="T6331" style:parent-style-name="Fonteparág.padrão" style:family="text">
      <style:text-properties style:font-name="Calibri" fo:color="#000000" fo:letter-spacing="-0.0013in" fo:font-size="3.5pt" style:font-size-asian="3.5pt"/>
    </style:style>
    <style:style style:name="T6332" style:parent-style-name="Fonteparág.padrão" style:family="text">
      <style:text-properties style:font-name="Calibri" fo:color="#000000" fo:letter-spacing="-0.0006in" fo:font-size="3.5pt" style:font-size-asian="3.5pt"/>
    </style:style>
    <style:style style:name="T6333" style:parent-style-name="Fonteparág.padrão" style:family="text">
      <style:text-properties style:font-name="Calibri" fo:color="#000000" fo:letter-spacing="-0.0013in" fo:font-size="3.5pt" style:font-size-asian="3.5pt"/>
    </style:style>
    <style:style style:name="P6334" style:parent-style-name="Normal" style:family="paragraph">
      <style:paragraph-properties fo:widows="0" fo:orphans="0" style:text-autospace="none" fo:text-align="start" fo:margin-top="0.0694in" fo:margin-bottom="0in" fo:line-height="0.0465in"/>
    </style:style>
    <style:style style:name="T6335" style:parent-style-name="Fonteparág.padrão" style:family="text">
      <style:text-properties style:font-name="Calibri" fo:color="#000000" fo:letter-spacing="-0.0006in" fo:font-size="3pt" style:font-size-asian="3pt"/>
    </style:style>
    <style:style style:name="T6336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6337" style:parent-style-name="Fonteparág.padrão" style:family="text">
      <style:text-properties style:font-name="Calibri" fo:color="#000000" fo:letter-spacing="-0.0006in" fo:font-size="3pt" style:font-size-asian="3pt"/>
    </style:style>
    <style:style style:name="T6338" style:parent-style-name="Fonteparág.padrão" style:family="text">
      <style:text-properties style:font-name="Calibri" fo:color="#000000" fo:letter-spacing="-0.002in" fo:font-size="3pt" style:font-size-asian="3pt"/>
    </style:style>
    <style:style style:name="T6339" style:parent-style-name="Fonteparág.padrão" style:family="text">
      <style:text-properties style:font-name="Calibri" fo:color="#000000" fo:letter-spacing="-0.0013in" fo:font-size="3pt" style:font-size-asian="3pt"/>
    </style:style>
    <style:style style:name="T6340" style:parent-style-name="Fonteparág.padrão" style:family="text">
      <style:text-properties style:font-name="Calibri" style:font-name-complex="Calibri" fo:color="#000000" fo:letter-spacing="-0.0013in" fo:font-size="3pt" style:font-size-asian="3pt"/>
    </style:style>
    <style:style style:name="T6341" style:parent-style-name="Fonteparág.padrão" style:family="text">
      <style:text-properties style:font-name="Calibri" fo:color="#000000" fo:letter-spacing="-0.0006in" fo:font-size="3pt" style:font-size-asian="3pt"/>
    </style:style>
    <style:style style:name="T6342" style:parent-style-name="Fonteparág.padrão" style:family="text">
      <style:text-properties style:font-name="Calibri" fo:color="#000000" fo:font-size="3pt" style:font-size-asian="3pt"/>
    </style:style>
    <style:style style:name="T6343" style:parent-style-name="Fonteparág.padrão" style:family="text">
      <style:text-properties style:font-name="Calibri" fo:color="#000000" fo:letter-spacing="-0.0034in" fo:font-size="3pt" style:font-size-asian="3pt"/>
    </style:style>
    <style:style style:name="T6344" style:parent-style-name="Fonteparág.padrão" style:family="text">
      <style:text-properties style:font-name="Calibri" fo:color="#000000" fo:letter-spacing="-0.002in" fo:font-size="3pt" style:font-size-asian="3pt"/>
    </style:style>
    <style:style style:name="T6345" style:parent-style-name="Fonteparág.padrão" style:family="text">
      <style:text-properties style:font-name="Calibri" fo:color="#000000" fo:font-size="3pt" style:font-size-asian="3pt"/>
    </style:style>
    <style:style style:name="T6346" style:parent-style-name="Fonteparág.padrão" style:family="text">
      <style:text-properties style:font-name="Calibri" fo:color="#000000" fo:letter-spacing="-0.002in" fo:font-size="3pt" style:font-size-asian="3pt"/>
    </style:style>
    <style:style style:name="P6347" style:parent-style-name="Normal" style:family="paragraph">
      <style:paragraph-properties fo:widows="0" fo:orphans="0" style:text-autospace="none" fo:text-align="start" fo:margin-top="0.0666in" fo:margin-bottom="0in" fo:line-height="0.0569in" fo:margin-left="0.3201in">
        <style:tab-stops/>
      </style:paragraph-properties>
    </style:style>
    <style:style style:name="T634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569in" fo:margin-left="0.0416in">
        <style:tab-stops/>
      </style:paragraph-properties>
    </style:style>
    <style:style style:name="F6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1" style:parent-style-name="Fonteparág.padrão" style:family="text">
      <style:text-properties style:font-name="Calibri" fo:color="#000000" fo:letter-spacing="-0.0006in" fo:font-size="3.5pt" style:font-size-asian="3.5pt"/>
    </style:style>
    <style:style style:name="T635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353" style:parent-style-name="Fonteparág.padrão" style:family="text">
      <style:text-properties style:font-name="Calibri" fo:color="#000000" fo:letter-spacing="-0.0013in" fo:font-size="3.5pt" style:font-size-asian="3.5pt"/>
    </style:style>
    <style:style style:name="T6354" style:parent-style-name="Fonteparág.padrão" style:family="text">
      <style:text-properties style:font-name="Calibri" fo:color="#000000" fo:font-size="3.5pt" style:font-size-asian="3.5pt"/>
    </style:style>
    <style:style style:name="T6355" style:parent-style-name="Fonteparág.padrão" style:family="text">
      <style:text-properties style:font-name="Calibri" fo:color="#000000" fo:letter-spacing="-0.002in" fo:font-size="3.5pt" style:font-size-asian="3.5pt"/>
    </style:style>
    <style:style style:name="T6356" style:parent-style-name="Fonteparág.padrão" style:family="text">
      <style:text-properties style:font-name="Calibri" fo:color="#000000" fo:letter-spacing="-0.0006in" fo:font-size="3.5pt" style:font-size-asian="3.5pt"/>
    </style:style>
    <style:style style:name="P6357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6358" style:parent-style-name="Fonteparág.padrão" style:family="text">
      <style:text-properties style:font-name="Calibri" fo:color="#000000" fo:letter-spacing="-0.0006in" fo:font-size="3.5pt" style:font-size-asian="3.5pt"/>
    </style:style>
    <style:style style:name="T6359" style:parent-style-name="Fonteparág.padrão" style:family="text">
      <style:text-properties style:font-name="Calibri" fo:color="#000000" fo:letter-spacing="-0.0013in" fo:font-size="3.5pt" style:font-size-asian="3.5pt"/>
    </style:style>
    <style:style style:name="P6360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6361" style:parent-style-name="Fonteparág.padrão" style:family="text">
      <style:text-properties style:font-name="Calibri" fo:color="#000000" fo:letter-spacing="-0.0006in" fo:font-size="3.5pt" style:font-size-asian="3.5pt"/>
    </style:style>
    <style:style style:name="T6362" style:parent-style-name="Fonteparág.padrão" style:family="text">
      <style:text-properties style:font-name="Calibri" fo:color="#000000" fo:letter-spacing="-0.0013in" fo:font-size="3.5pt" style:font-size-asian="3.5pt"/>
    </style:style>
    <style:style style:name="P6363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364" style:parent-style-name="Fonteparág.padrão" style:family="text">
      <style:text-properties style:font-name="Calibri" fo:color="#000000" fo:letter-spacing="-0.0006in" fo:font-size="3.5pt" style:font-size-asian="3.5pt"/>
    </style:style>
    <style:style style:name="T6365" style:parent-style-name="Fonteparág.padrão" style:family="text">
      <style:text-properties style:font-name="Calibri" fo:color="#000000" fo:font-size="3.5pt" style:font-size-asian="3.5pt"/>
    </style:style>
    <style:style style:name="T6366" style:parent-style-name="Fonteparág.padrão" style:family="text">
      <style:text-properties style:font-name="Calibri" fo:color="#000000" fo:letter-spacing="-0.0013in" fo:font-size="3.5pt" style:font-size-asian="3.5pt"/>
    </style:style>
    <style:style style:name="T636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368" style:parent-style-name="Normal" style:family="paragraph">
      <style:paragraph-properties fo:widows="0" fo:orphans="0" style:text-autospace="none" fo:text-align="start" fo:margin-top="0.0645in" fo:margin-bottom="0in" fo:line-height="0.0569in" fo:margin-left="0.1513in">
        <style:tab-stops/>
      </style:paragraph-properties>
    </style:style>
    <style:style style:name="T6369" style:parent-style-name="Fonteparág.padrão" style:family="text">
      <style:text-properties style:font-name="Calibri" fo:color="#000000" fo:letter-spacing="-0.0006in" fo:font-size="3.5pt" style:font-size-asian="3.5pt"/>
    </style:style>
    <style:style style:name="T6370" style:parent-style-name="Fonteparág.padrão" style:family="text">
      <style:text-properties style:font-name="Calibri" fo:color="#000000" fo:letter-spacing="-0.0013in" fo:font-size="3.5pt" style:font-size-asian="3.5pt"/>
    </style:style>
    <style:style style:name="T6371" style:parent-style-name="Fonteparág.padrão" style:family="text">
      <style:text-properties style:font-name="Calibri" fo:color="#000000" fo:letter-spacing="-0.0006in" fo:font-size="3.5pt" style:font-size-asian="3.5pt"/>
    </style:style>
    <style:style style:name="P63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4" style:parent-style-name="Fonteparág.padrão" style:family="text">
      <style:text-properties style:font-name="Calibri" fo:color="#000000" fo:letter-spacing="-0.0013in" fo:font-size="3.5pt" style:font-size-asian="3.5pt"/>
    </style:style>
    <style:style style:name="T6375" style:parent-style-name="Fonteparág.padrão" style:family="text">
      <style:text-properties style:font-name="Calibri" fo:color="#000000" fo:letter-spacing="-0.0006in" fo:font-size="3.5pt" style:font-size-asian="3.5pt"/>
    </style:style>
    <style:style style:name="T6376" style:parent-style-name="Fonteparág.padrão" style:family="text">
      <style:text-properties style:font-name="Calibri" fo:color="#000000" fo:font-size="3.5pt" style:font-size-asian="3.5pt"/>
    </style:style>
    <style:style style:name="T6377" style:parent-style-name="Fonteparág.padrão" style:family="text">
      <style:text-properties style:font-name="Calibri" fo:color="#000000" fo:letter-spacing="-0.002in" fo:font-size="3.5pt" style:font-size-asian="3.5pt"/>
    </style:style>
    <style:style style:name="T6378" style:parent-style-name="Fonteparág.padrão" style:family="text">
      <style:text-properties style:font-name="Calibri" fo:color="#000000" fo:letter-spacing="-0.0006in" fo:font-size="3.5pt" style:font-size-asian="3.5pt"/>
    </style:style>
    <style:style style:name="P637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80" style:parent-style-name="Fonteparág.padrão" style:family="text">
      <style:text-properties style:font-name="Calibri" fo:color="#000000" fo:letter-spacing="-0.0013in" fo:font-size="3.5pt" style:font-size-asian="3.5pt"/>
    </style:style>
    <style:style style:name="T6381" style:parent-style-name="Fonteparág.padrão" style:family="text">
      <style:text-properties style:font-name="Calibri" fo:color="#000000" fo:letter-spacing="-0.0006in" fo:font-size="3.5pt" style:font-size-asian="3.5pt"/>
    </style:style>
    <style:style style:name="T6382" style:parent-style-name="Fonteparág.padrão" style:family="text">
      <style:text-properties style:font-name="Calibri" fo:color="#000000" fo:font-size="3.5pt" style:font-size-asian="3.5pt"/>
    </style:style>
    <style:style style:name="T6383" style:parent-style-name="Fonteparág.padrão" style:family="text">
      <style:text-properties style:font-name="Calibri" fo:color="#000000" fo:letter-spacing="-0.002in" fo:font-size="3.5pt" style:font-size-asian="3.5pt"/>
    </style:style>
    <style:style style:name="T6384" style:parent-style-name="Fonteparág.padrão" style:family="text">
      <style:text-properties style:font-name="Calibri" fo:color="#000000" fo:letter-spacing="-0.0006in" fo:font-size="3.5pt" style:font-size-asian="3.5pt"/>
    </style:style>
    <style:style style:name="P638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7" style:parent-style-name="Fonteparág.padrão" style:family="text">
      <style:text-properties style:font-name="Calibri" fo:color="#000000" fo:letter-spacing="-0.0013in" fo:font-size="3.5pt" style:font-size-asian="3.5pt"/>
    </style:style>
    <style:style style:name="P638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389" style:parent-style-name="Fonteparág.padrão" style:family="text">
      <style:text-properties style:font-name="Calibri" fo:color="#000000" fo:letter-spacing="-0.0013in" fo:font-size="3.5pt" style:font-size-asian="3.5pt"/>
    </style:style>
    <style:style style:name="P639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39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8" style:parent-style-name="Fonteparág.padrão" style:family="text">
      <style:text-properties style:font-name="Calibri" fo:color="#000000" fo:letter-spacing="-0.0006in" fo:font-size="3.5pt" style:font-size-asian="3.5pt"/>
    </style:style>
    <style:style style:name="T6399" style:parent-style-name="Fonteparág.padrão" style:family="text">
      <style:text-properties style:font-name="Calibri" fo:color="#000000" fo:letter-spacing="-0.002in" fo:font-size="3.5pt" style:font-size-asian="3.5pt"/>
    </style:style>
    <style:style style:name="T6400" style:parent-style-name="Fonteparág.padrão" style:family="text">
      <style:text-properties style:font-name="Calibri" fo:color="#000000" fo:letter-spacing="-0.0013in" fo:font-size="3.5pt" style:font-size-asian="3.5pt"/>
    </style:style>
    <style:style style:name="P64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3" style:parent-style-name="Fonteparág.padrão" style:family="text">
      <style:text-properties style:font-name="Calibri" fo:color="#000000" fo:letter-spacing="-0.0006in" fo:font-size="3.5pt" style:font-size-asian="3.5pt"/>
    </style:style>
    <style:style style:name="T6404" style:parent-style-name="Fonteparág.padrão" style:family="text">
      <style:text-properties style:font-name="Calibri" fo:color="#000000" fo:letter-spacing="-0.0013in" fo:font-size="3.5pt" style:font-size-asian="3.5pt"/>
    </style:style>
    <style:style style:name="T6405" style:parent-style-name="Fonteparág.padrão" style:family="text">
      <style:text-properties style:font-name="Calibri" fo:color="#000000" fo:letter-spacing="-0.0006in" fo:font-size="3.5pt" style:font-size-asian="3.5pt"/>
    </style:style>
    <style:style style:name="T6406" style:parent-style-name="Fonteparág.padrão" style:family="text">
      <style:text-properties style:font-name="Calibri" fo:color="#000000" fo:font-size="3.5pt" style:font-size-asian="3.5pt"/>
    </style:style>
    <style:style style:name="T6407" style:parent-style-name="Fonteparág.padrão" style:family="text">
      <style:text-properties style:font-name="Calibri" fo:color="#000000" fo:letter-spacing="-0.0006in" fo:font-size="3.5pt" style:font-size-asian="3.5pt"/>
    </style:style>
    <style:style style:name="T6408" style:parent-style-name="Fonteparág.padrão" style:family="text">
      <style:text-properties style:font-name="Calibri" fo:color="#000000" fo:letter-spacing="-0.002in" fo:font-size="3.5pt" style:font-size-asian="3.5pt"/>
    </style:style>
    <style:style style:name="T6409" style:parent-style-name="Fonteparág.padrão" style:family="text">
      <style:text-properties style:font-name="Calibri" fo:color="#000000" fo:letter-spacing="-0.0006in" fo:font-size="3.5pt" style:font-size-asian="3.5pt"/>
    </style:style>
    <style:style style:name="T6410" style:parent-style-name="Fonteparág.padrão" style:family="text">
      <style:text-properties style:font-name="Calibri" fo:color="#000000" fo:letter-spacing="-0.002in" fo:font-size="3.5pt" style:font-size-asian="3.5pt"/>
    </style:style>
    <style:style style:name="T6411" style:parent-style-name="Fonteparág.padrão" style:family="text">
      <style:text-properties style:font-name="Calibri" fo:color="#000000" fo:letter-spacing="-0.0006in" fo:font-size="3.5pt" style:font-size-asian="3.5pt"/>
    </style:style>
    <style:style style:name="T6412" style:parent-style-name="Fonteparág.padrão" style:family="text">
      <style:text-properties style:font-name="Calibri" fo:color="#000000" fo:font-size="3.5pt" style:font-size-asian="3.5pt"/>
    </style:style>
    <style:style style:name="T6413" style:parent-style-name="Fonteparág.padrão" style:family="text">
      <style:text-properties style:font-name="Calibri" fo:color="#000000" fo:letter-spacing="-0.0006in" fo:font-size="3.5pt" style:font-size-asian="3.5pt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6" style:parent-style-name="Fonteparág.padrão" style:family="text">
      <style:text-properties style:font-name="Calibri" fo:color="#000000" fo:letter-spacing="-0.0013in" fo:font-size="3.5pt" style:font-size-asian="3.5pt"/>
    </style:style>
    <style:style style:name="T6417" style:parent-style-name="Fonteparág.padrão" style:family="text">
      <style:text-properties style:font-name="Calibri" fo:color="#000000" fo:letter-spacing="-0.0006in" fo:font-size="3.5pt" style:font-size-asian="3.5pt"/>
    </style:style>
    <style:style style:name="T6418" style:parent-style-name="Fonteparág.padrão" style:family="text">
      <style:text-properties style:font-name="Calibri" fo:color="#000000" fo:font-size="3.5pt" style:font-size-asian="3.5pt"/>
    </style:style>
    <style:style style:name="T6419" style:parent-style-name="Fonteparág.padrão" style:family="text">
      <style:text-properties style:font-name="Calibri" fo:color="#000000" fo:letter-spacing="-0.0006in" fo:font-size="3.5pt" style:font-size-asian="3.5pt"/>
    </style:style>
    <style:style style:name="P642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21" style:parent-style-name="Fonteparág.padrão" style:family="text">
      <style:text-properties style:font-name="Calibri" fo:color="#000000" fo:letter-spacing="-0.0013in" fo:font-size="3.5pt" style:font-size-asian="3.5pt"/>
    </style:style>
    <style:style style:name="T6422" style:parent-style-name="Fonteparág.padrão" style:family="text">
      <style:text-properties style:font-name="Calibri" fo:color="#000000" fo:letter-spacing="-0.0006in" fo:font-size="3.5pt" style:font-size-asian="3.5pt"/>
    </style:style>
    <style:style style:name="T6423" style:parent-style-name="Fonteparág.padrão" style:family="text">
      <style:text-properties style:font-name="Calibri" fo:color="#000000" fo:font-size="3.5pt" style:font-size-asian="3.5pt"/>
    </style:style>
    <style:style style:name="T6424" style:parent-style-name="Fonteparág.padrão" style:family="text">
      <style:text-properties style:font-name="Calibri" fo:color="#000000" fo:letter-spacing="-0.0006in" fo:font-size="3.5pt" style:font-size-asian="3.5pt"/>
    </style:style>
    <style:style style:name="P6425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426" style:parent-style-name="Fonteparág.padrão" style:family="text">
      <style:text-properties style:font-name="Calibri" fo:color="#000000" fo:letter-spacing="-0.0013in" fo:font-size="3.5pt" style:font-size-asian="3.5pt"/>
    </style:style>
    <style:style style:name="T6427" style:parent-style-name="Fonteparág.padrão" style:family="text">
      <style:text-properties style:font-name="Calibri" fo:color="#000000" fo:letter-spacing="-0.0006in" fo:font-size="3.5pt" style:font-size-asian="3.5pt"/>
    </style:style>
    <style:style style:name="T6428" style:parent-style-name="Fonteparág.padrão" style:family="text">
      <style:text-properties style:font-name="Calibri" fo:color="#000000" fo:font-size="3.5pt" style:font-size-asian="3.5pt"/>
    </style:style>
    <style:style style:name="T6429" style:parent-style-name="Fonteparág.padrão" style:family="text">
      <style:text-properties style:font-name="Calibri" fo:color="#000000" fo:letter-spacing="-0.0006in" fo:font-size="3.5pt" style:font-size-asian="3.5pt"/>
    </style:style>
    <style:style style:name="P6430" style:parent-style-name="Normal" style:family="paragraph">
      <style:paragraph-properties fo:widows="0" fo:orphans="0" style:text-autospace="none" fo:text-align="start" fo:margin-top="0.0645in" fo:margin-bottom="0in" fo:line-height="0.0569in" fo:margin-left="0.1201in">
        <style:tab-stops/>
      </style:paragraph-properties>
    </style:style>
    <style:style style:name="T64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432" style:parent-style-name="Fonteparág.padrão" style:family="text">
      <style:text-properties style:font-name="Calibri" fo:color="#000000" fo:letter-spacing="-0.0006in" fo:font-size="3.5pt" style:font-size-asian="3.5pt"/>
    </style:style>
    <style:style style:name="P643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5" style:parent-style-name="Fonteparág.padrão" style:family="text">
      <style:text-properties style:font-name="Calibri" fo:color="#000000" fo:letter-spacing="-0.0006in" fo:font-size="3.5pt" style:font-size-asian="3.5pt"/>
    </style:style>
    <style:style style:name="T6436" style:parent-style-name="Fonteparág.padrão" style:family="text">
      <style:text-properties style:font-name="Calibri" fo:color="#000000" fo:letter-spacing="-0.0013in" fo:font-size="3.5pt" style:font-size-asian="3.5pt"/>
    </style:style>
    <style:style style:name="T6437" style:parent-style-name="Fonteparág.padrão" style:family="text">
      <style:text-properties style:font-name="Calibri" fo:color="#000000" fo:font-size="3.5pt" style:font-size-asian="3.5pt"/>
    </style:style>
    <style:style style:name="T6438" style:parent-style-name="Fonteparág.padrão" style:family="text">
      <style:text-properties style:font-name="Calibri" fo:color="#000000" fo:letter-spacing="-0.0013in" fo:font-size="3.5pt" style:font-size-asian="3.5pt"/>
    </style:style>
    <style:style style:name="T6439" style:parent-style-name="Fonteparág.padrão" style:family="text">
      <style:text-properties style:font-name="Calibri" fo:color="#000000" fo:letter-spacing="-0.0006in" fo:font-size="3.5pt" style:font-size-asian="3.5pt"/>
    </style:style>
    <style:style style:name="T6440" style:parent-style-name="Fonteparág.padrão" style:family="text">
      <style:text-properties style:font-name="Calibri" fo:color="#000000" fo:font-size="3.5pt" style:font-size-asian="3.5pt"/>
    </style:style>
    <style:style style:name="T6441" style:parent-style-name="Fonteparág.padrão" style:family="text">
      <style:text-properties style:font-name="Calibri" fo:color="#000000" fo:letter-spacing="-0.0006in" fo:font-size="3.5pt" style:font-size-asian="3.5pt"/>
    </style:style>
    <style:style style:name="T6442" style:parent-style-name="Fonteparág.padrão" style:family="text">
      <style:text-properties style:font-name="Calibri" fo:color="#000000" fo:letter-spacing="-0.0013in" fo:font-size="3.5pt" style:font-size-asian="3.5pt"/>
    </style:style>
    <style:style style:name="P6443" style:parent-style-name="Normal" style:family="paragraph">
      <style:paragraph-properties fo:widows="0" fo:orphans="0" style:text-autospace="none" fo:text-align="start" fo:margin-top="0.0062in" fo:margin-bottom="0in" fo:line-height="0.0569in" fo:margin-left="0.1937in">
        <style:tab-stops/>
      </style:paragraph-properties>
    </style:style>
    <style:style style:name="T6444" style:parent-style-name="Fonteparág.padrão" style:family="text">
      <style:text-properties style:font-name="Calibri" fo:color="#000000" fo:letter-spacing="-0.0006in" fo:font-size="3.5pt" style:font-size-asian="3.5pt"/>
    </style:style>
    <style:style style:name="T6445" style:parent-style-name="Fonteparág.padrão" style:family="text">
      <style:text-properties style:font-name="Calibri" fo:color="#000000" fo:letter-spacing="-0.0013in" fo:font-size="3.5pt" style:font-size-asian="3.5pt"/>
    </style:style>
    <style:style style:name="P6446" style:parent-style-name="Normal" style:family="paragraph">
      <style:paragraph-properties fo:widows="0" fo:orphans="0" style:text-autospace="none" fo:text-align="start" fo:margin-top="0.0027in" fo:margin-bottom="0in" fo:line-height="0.0569in"/>
    </style:style>
    <style:style style:name="T6447" style:parent-style-name="Fonteparág.padrão" style:family="text">
      <style:text-properties style:font-name="Calibri" fo:color="#000000" fo:letter-spacing="-0.0006in" fo:font-size="3.5pt" style:font-size-asian="3.5pt"/>
    </style:style>
    <style:style style:name="T6448" style:parent-style-name="Fonteparág.padrão" style:family="text">
      <style:text-properties style:font-name="Calibri" fo:color="#000000" fo:letter-spacing="-0.0013in" fo:font-size="3.5pt" style:font-size-asian="3.5pt"/>
    </style:style>
    <style:style style:name="T6449" style:parent-style-name="Fonteparág.padrão" style:family="text">
      <style:text-properties style:font-name="Calibri" fo:color="#000000" fo:font-size="3.5pt" style:font-size-asian="3.5pt"/>
    </style:style>
    <style:style style:name="T6450" style:parent-style-name="Fonteparág.padrão" style:family="text">
      <style:text-properties style:font-name="Calibri" fo:color="#000000" fo:letter-spacing="-0.0013in" fo:font-size="3.5pt" style:font-size-asian="3.5pt"/>
    </style:style>
    <style:style style:name="T6451" style:parent-style-name="Fonteparág.padrão" style:family="text">
      <style:text-properties style:font-name="Calibri" fo:color="#000000" fo:letter-spacing="-0.0006in" fo:font-size="3.5pt" style:font-size-asian="3.5pt"/>
    </style:style>
    <style:style style:name="T6452" style:parent-style-name="Fonteparág.padrão" style:family="text">
      <style:text-properties style:font-name="Calibri" fo:color="#000000" fo:font-size="3.5pt" style:font-size-asian="3.5pt"/>
    </style:style>
    <style:style style:name="T6453" style:parent-style-name="Fonteparág.padrão" style:family="text">
      <style:text-properties style:font-name="Calibri" fo:color="#000000" fo:letter-spacing="-0.0006in" fo:font-size="3.5pt" style:font-size-asian="3.5pt"/>
    </style:style>
    <style:style style:name="T6454" style:parent-style-name="Fonteparág.padrão" style:family="text">
      <style:text-properties style:font-name="Calibri" fo:color="#000000" fo:letter-spacing="-0.0013in" fo:font-size="3.5pt" style:font-size-asian="3.5pt"/>
    </style:style>
    <style:style style:name="P645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7" style:parent-style-name="Fonteparág.padrão" style:family="text">
      <style:text-properties style:font-name="Calibri" fo:color="#000000" fo:letter-spacing="-0.0013in" fo:font-size="3.5pt" style:font-size-asian="3.5pt"/>
    </style:style>
    <style:style style:name="P6458" style:parent-style-name="Normal" style:family="paragraph">
      <style:paragraph-properties fo:widows="0" fo:orphans="0" style:text-autospace="none" fo:text-align="start" fo:margin-top="0.0645in" fo:margin-bottom="0in" fo:line-height="0.0569in" fo:margin-left="0.034in">
        <style:tab-stops/>
      </style:paragraph-properties>
    </style:style>
    <style:style style:name="T6459" style:parent-style-name="Fonteparág.padrão" style:family="text">
      <style:text-properties style:font-name="Calibri" fo:color="#000000" fo:letter-spacing="-0.0013in" fo:font-size="3.5pt" style:font-size-asian="3.5pt"/>
    </style:style>
    <style:style style:name="P6460" style:parent-style-name="Normal" style:family="paragraph">
      <style:paragraph-properties fo:widows="0" fo:orphans="0" style:text-autospace="none" fo:text-align="start" fo:margin-top="0.0666in" fo:margin-bottom="0in" fo:line-height="0.0569in" fo:margin-left="0.0333in">
        <style:tab-stops/>
      </style:paragraph-properties>
    </style:style>
    <style:style style:name="T6461" style:parent-style-name="Fonteparág.padrão" style:family="text">
      <style:text-properties style:font-name="Calibri" fo:color="#000000" fo:letter-spacing="-0.0013in" fo:font-size="3.5pt" style:font-size-asian="3.5pt"/>
    </style:style>
    <style:style style:name="P646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63" style:parent-style-name="Fonteparág.padrão" style:family="text">
      <style:text-properties style:font-name="Calibri" fo:color="#000000" fo:letter-spacing="-0.0013in" fo:font-size="3.5pt" style:font-size-asian="3.5pt"/>
    </style:style>
    <style:style style:name="P6464" style:parent-style-name="Normal" style:family="paragraph">
      <style:paragraph-properties fo:widows="0" fo:orphans="0" style:text-autospace="none" fo:text-align="start" fo:margin-top="0.0645in" fo:margin-bottom="0in" fo:line-height="0.0569in" fo:margin-left="0.0333in">
        <style:tab-stops/>
      </style:paragraph-properties>
    </style:style>
    <style:style style:name="T6465" style:parent-style-name="Fonteparág.padrão" style:family="text">
      <style:text-properties style:font-name="Calibri" fo:color="#000000" fo:letter-spacing="-0.0013in" fo:font-size="3.5pt" style:font-size-asian="3.5pt"/>
    </style:style>
    <style:style style:name="P646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8" style:parent-style-name="Fonteparág.padrão" style:family="text">
      <style:text-properties style:font-name="Calibri" fo:color="#000000" fo:letter-spacing="-0.0013in" fo:font-size="3.5pt" style:font-size-asian="3.5pt"/>
    </style:style>
    <style:style style:name="T6469" style:parent-style-name="Fonteparág.padrão" style:family="text">
      <style:text-properties style:font-name="Calibri" fo:color="#000000" fo:letter-spacing="-0.0006in" fo:font-size="3.5pt" style:font-size-asian="3.5pt"/>
    </style:style>
    <style:style style:name="T6470" style:parent-style-name="Fonteparág.padrão" style:family="text">
      <style:text-properties style:font-name="Calibri" fo:color="#000000" fo:letter-spacing="-0.0013in" fo:font-size="3.5pt" style:font-size-asian="3.5pt"/>
    </style:style>
    <style:style style:name="T6471" style:parent-style-name="Fonteparág.padrão" style:family="text">
      <style:text-properties style:font-name="Calibri" fo:color="#000000" fo:letter-spacing="-0.0006in" fo:font-size="3.5pt" style:font-size-asian="3.5pt"/>
    </style:style>
    <style:style style:name="T6472" style:parent-style-name="Fonteparág.padrão" style:family="text">
      <style:text-properties style:font-name="Calibri" fo:color="#000000" fo:letter-spacing="-0.0013in" fo:font-size="3.5pt" style:font-size-asian="3.5pt"/>
    </style:style>
    <style:style style:name="T6473" style:parent-style-name="Fonteparág.padrão" style:family="text">
      <style:text-properties style:font-name="Calibri" fo:color="#000000" fo:letter-spacing="0.0006in" fo:font-size="3.5pt" style:font-size-asian="3.5pt"/>
    </style:style>
    <style:style style:name="T6474" style:parent-style-name="Fonteparág.padrão" style:family="text">
      <style:text-properties style:font-name="Calibri" fo:color="#000000" fo:letter-spacing="-0.0013in" fo:font-size="3.5pt" style:font-size-asian="3.5pt"/>
    </style:style>
    <style:style style:name="P6475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476" style:parent-style-name="Fonteparág.padrão" style:family="text">
      <style:text-properties style:font-name="Calibri" fo:color="#000000" fo:letter-spacing="-0.0013in" fo:font-size="3.5pt" style:font-size-asian="3.5pt"/>
    </style:style>
    <style:style style:name="T6477" style:parent-style-name="Fonteparág.padrão" style:family="text">
      <style:text-properties style:font-name="Calibri" fo:color="#000000" fo:letter-spacing="-0.0006in" fo:font-size="3.5pt" style:font-size-asian="3.5pt"/>
    </style:style>
    <style:style style:name="T6478" style:parent-style-name="Fonteparág.padrão" style:family="text">
      <style:text-properties style:font-name="Calibri" fo:color="#000000" fo:letter-spacing="-0.0013in" fo:font-size="3.5pt" style:font-size-asian="3.5pt"/>
    </style:style>
    <style:style style:name="T6479" style:parent-style-name="Fonteparág.padrão" style:family="text">
      <style:text-properties style:font-name="Calibri" fo:color="#000000" fo:font-size="3.5pt" style:font-size-asian="3.5pt"/>
    </style:style>
    <style:style style:name="T6480" style:parent-style-name="Fonteparág.padrão" style:family="text">
      <style:text-properties style:font-name="Calibri" fo:color="#000000" fo:letter-spacing="-0.0006in" fo:font-size="3.5pt" style:font-size-asian="3.5pt"/>
    </style:style>
    <style:style style:name="T6481" style:parent-style-name="Fonteparág.padrão" style:family="text">
      <style:text-properties style:font-name="Calibri" fo:color="#000000" fo:letter-spacing="-0.0013in" fo:font-size="3.5pt" style:font-size-asian="3.5pt"/>
    </style:style>
    <style:style style:name="T6482" style:parent-style-name="Fonteparág.padrão" style:family="text">
      <style:text-properties style:font-name="Calibri" fo:color="#000000" fo:letter-spacing="0.0006in" fo:font-size="3.5pt" style:font-size-asian="3.5pt"/>
    </style:style>
    <style:style style:name="T6483" style:parent-style-name="Fonteparág.padrão" style:family="text">
      <style:text-properties style:font-name="Calibri" fo:color="#000000" fo:letter-spacing="-0.0013in" fo:font-size="3.5pt" style:font-size-asian="3.5pt"/>
    </style:style>
    <style:style style:name="P648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6" style:parent-style-name="Fonteparág.padrão" style:family="text">
      <style:text-properties style:font-name="Calibri" fo:color="#000000" fo:letter-spacing="-0.0006in" fo:font-size="3.5pt" style:font-size-asian="3.5pt"/>
    </style:style>
    <style:style style:name="T6487" style:parent-style-name="Fonteparág.padrão" style:family="text">
      <style:text-properties style:font-name="Calibri" fo:color="#000000" fo:letter-spacing="-0.0013in" fo:font-size="3.5pt" style:font-size-asian="3.5pt"/>
    </style:style>
    <style:style style:name="T6488" style:parent-style-name="Fonteparág.padrão" style:family="text">
      <style:text-properties style:font-name="Calibri" fo:color="#000000" fo:letter-spacing="-0.0006in" fo:font-size="3.5pt" style:font-size-asian="3.5pt"/>
    </style:style>
    <style:style style:name="P64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1" style:parent-style-name="Fonteparág.padrão" style:family="text">
      <style:text-properties style:font-name="Calibri" fo:color="#000000" fo:letter-spacing="-0.0006in" fo:font-size="3.5pt" style:font-size-asian="3.5pt"/>
    </style:style>
    <style:style style:name="T6492" style:parent-style-name="Fonteparág.padrão" style:family="text">
      <style:text-properties style:font-name="Calibri" fo:color="#000000" fo:letter-spacing="-0.0013in" fo:font-size="3.5pt" style:font-size-asian="3.5pt"/>
    </style:style>
    <style:style style:name="P649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4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497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49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0" style:parent-style-name="Fonteparág.padrão" style:family="text">
      <style:text-properties style:font-name="Calibri" fo:color="#000000" fo:letter-spacing="-0.0006in" fo:font-size="3.5pt" style:font-size-asian="3.5pt"/>
    </style:style>
    <style:style style:name="T6501" style:parent-style-name="Fonteparág.padrão" style:family="text">
      <style:text-properties style:font-name="Calibri" fo:color="#000000" fo:font-size="3.5pt" style:font-size-asian="3.5pt"/>
    </style:style>
    <style:style style:name="T6502" style:parent-style-name="Fonteparág.padrão" style:family="text">
      <style:text-properties style:font-name="Calibri" fo:color="#000000" fo:letter-spacing="-0.0013in" fo:font-size="3.5pt" style:font-size-asian="3.5pt"/>
    </style:style>
    <style:style style:name="T6503" style:parent-style-name="Fonteparág.padrão" style:family="text">
      <style:text-properties style:font-name="Calibri" fo:color="#000000" fo:letter-spacing="-0.0006in" fo:font-size="3.5pt" style:font-size-asian="3.5pt"/>
    </style:style>
    <style:style style:name="T6504" style:parent-style-name="Fonteparág.padrão" style:family="text">
      <style:text-properties style:font-name="Calibri" fo:color="#000000" fo:letter-spacing="-0.0013in" fo:font-size="3.5pt" style:font-size-asian="3.5pt"/>
    </style:style>
    <style:style style:name="T6505" style:parent-style-name="Fonteparág.padrão" style:family="text">
      <style:text-properties style:font-name="Calibri" fo:color="#000000" fo:font-size="3.5pt" style:font-size-asian="3.5pt"/>
    </style:style>
    <style:style style:name="T6506" style:parent-style-name="Fonteparág.padrão" style:family="text">
      <style:text-properties style:font-name="Calibri" fo:color="#000000" fo:letter-spacing="-0.0006in" fo:font-size="3.5pt" style:font-size-asian="3.5pt"/>
    </style:style>
    <style:style style:name="P6507" style:parent-style-name="Normal" style:family="paragraph">
      <style:paragraph-properties fo:widows="0" fo:orphans="0" style:text-autospace="none" fo:text-align="start" fo:margin-top="0.0631in" fo:margin-bottom="0in" fo:line-height="0.0569in" fo:margin-left="0.0583in">
        <style:tab-stops/>
      </style:paragraph-properties>
    </style:style>
    <style:style style:name="T6508" style:parent-style-name="Fonteparág.padrão" style:family="text">
      <style:text-properties style:font-name="Calibri" fo:color="#000000" fo:letter-spacing="-0.0013in" fo:font-size="3.5pt" style:font-size-asian="3.5pt"/>
    </style:style>
    <style:style style:name="T6509" style:parent-style-name="Fonteparág.padrão" style:family="text">
      <style:text-properties style:font-name="Calibri" fo:color="#000000" fo:letter-spacing="-0.0006in" fo:font-size="3.5pt" style:font-size-asian="3.5pt"/>
    </style:style>
    <style:style style:name="T6510" style:parent-style-name="Fonteparág.padrão" style:family="text">
      <style:text-properties style:font-name="Calibri" fo:color="#000000" fo:font-size="3.5pt" style:font-size-asian="3.5pt"/>
    </style:style>
    <style:style style:name="T6511" style:parent-style-name="Fonteparág.padrão" style:family="text">
      <style:text-properties style:font-name="Calibri" fo:color="#000000" fo:letter-spacing="-0.002in" fo:font-size="3.5pt" style:font-size-asian="3.5pt"/>
    </style:style>
    <style:style style:name="T6512" style:parent-style-name="Fonteparág.padrão" style:family="text">
      <style:text-properties style:font-name="Calibri" fo:color="#000000" fo:letter-spacing="-0.0006in" fo:font-size="3.5pt" style:font-size-asian="3.5pt"/>
    </style:style>
    <style:style style:name="P651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5" style:parent-style-name="Fonteparág.padrão" style:family="text">
      <style:text-properties style:font-name="Calibri" fo:color="#000000" fo:letter-spacing="-0.0013in" fo:font-size="3.5pt" style:font-size-asian="3.5pt"/>
    </style:style>
    <style:style style:name="P65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8" style:parent-style-name="Fonteparág.padrão" style:family="text">
      <style:text-properties style:font-name="Calibri" fo:color="#000000" fo:font-size="3.5pt" style:font-size-asian="3.5pt"/>
    </style:style>
    <style:style style:name="T6519" style:parent-style-name="Fonteparág.padrão" style:family="text">
      <style:text-properties style:font-name="Calibri" fo:color="#000000" fo:letter-spacing="-0.002in" fo:font-size="3.5pt" style:font-size-asian="3.5pt"/>
    </style:style>
    <style:style style:name="T6520" style:parent-style-name="Fonteparág.padrão" style:family="text">
      <style:text-properties style:font-name="Calibri" fo:color="#000000" fo:letter-spacing="-0.0006in" fo:font-size="3.5pt" style:font-size-asian="3.5pt"/>
    </style:style>
    <style:style style:name="P6521" style:parent-style-name="Normal" style:family="paragraph">
      <style:paragraph-properties fo:widows="0" fo:orphans="0" style:text-autospace="none" fo:text-align="start" fo:margin-top="0in" fo:margin-bottom="0in" fo:line-height="0.0569in" fo:margin-left="0.0986in">
        <style:tab-stops/>
      </style:paragraph-properties>
    </style:style>
    <style:style style:name="F6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3" style:parent-style-name="Fonteparág.padrão" style:family="text">
      <style:text-properties style:font-name="Calibri" fo:color="#000000" fo:letter-spacing="-0.0006in" fo:font-size="3.5pt" style:font-size-asian="3.5pt"/>
    </style:style>
    <style:style style:name="T6524" style:parent-style-name="Fonteparág.padrão" style:family="text">
      <style:text-properties style:font-name="Calibri" fo:color="#000000" fo:letter-spacing="-0.0006in" fo:font-size="3.5pt" style:font-size-asian="3.5pt"/>
    </style:style>
    <style:style style:name="T6525" style:parent-style-name="Fonteparág.padrão" style:family="text">
      <style:text-properties style:font-name="Calibri" fo:color="#000000" fo:letter-spacing="-0.0013in" fo:font-size="3.5pt" style:font-size-asian="3.5pt"/>
    </style:style>
    <style:style style:name="P6526" style:parent-style-name="Normal" style:family="paragraph">
      <style:paragraph-properties fo:widows="0" fo:orphans="0" style:text-autospace="none" fo:text-align="start" fo:margin-top="0.0631in" fo:margin-bottom="0in" fo:line-height="0.0569in" fo:margin-left="0.0986in">
        <style:tab-stops/>
      </style:paragraph-properties>
    </style:style>
    <style:style style:name="T6527" style:parent-style-name="Fonteparág.padrão" style:family="text">
      <style:text-properties style:font-name="Calibri" fo:color="#000000" fo:letter-spacing="-0.0006in" fo:font-size="3.5pt" style:font-size-asian="3.5pt"/>
    </style:style>
    <style:style style:name="T6528" style:parent-style-name="Fonteparág.padrão" style:family="text">
      <style:text-properties style:font-name="Calibri" fo:color="#000000" fo:letter-spacing="-0.0013in" fo:font-size="3.5pt" style:font-size-asian="3.5pt"/>
    </style:style>
    <style:style style:name="P652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530" style:parent-style-name="Fonteparág.padrão" style:family="text">
      <style:text-properties style:font-name="Calibri" fo:color="#000000" fo:letter-spacing="-0.0006in" fo:font-size="3.5pt" style:font-size-asian="3.5pt"/>
    </style:style>
    <style:style style:name="T6531" style:parent-style-name="Fonteparág.padrão" style:family="text">
      <style:text-properties style:font-name="Calibri" fo:color="#000000" fo:font-size="3.5pt" style:font-size-asian="3.5pt"/>
    </style:style>
    <style:style style:name="T6532" style:parent-style-name="Fonteparág.padrão" style:family="text">
      <style:text-properties style:font-name="Calibri" fo:color="#000000" fo:letter-spacing="-0.0013in" fo:font-size="3.5pt" style:font-size-asian="3.5pt"/>
    </style:style>
    <style:style style:name="T65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53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6" style:parent-style-name="Fonteparág.padrão" style:family="text">
      <style:text-properties style:font-name="Calibri" fo:color="#000000" fo:letter-spacing="-0.0013in" fo:font-size="3.5pt" style:font-size-asian="3.5pt"/>
    </style:style>
    <style:style style:name="P65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540" style:parent-style-name="Fonteparág.padrão" style:family="text">
      <style:text-properties style:font-name="Calibri" fo:color="#000000" fo:letter-spacing="-0.0006in" fo:font-size="3.5pt" style:font-size-asian="3.5pt"/>
    </style:style>
    <style:style style:name="P654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3" style:parent-style-name="Fonteparág.padrão" style:family="text">
      <style:text-properties style:font-name="Calibri" fo:color="#000000" fo:letter-spacing="-0.0006in" fo:font-size="3.5pt" style:font-size-asian="3.5pt"/>
    </style:style>
    <style:style style:name="T6544" style:parent-style-name="Fonteparág.padrão" style:family="text">
      <style:text-properties style:font-name="Calibri" fo:color="#000000" fo:letter-spacing="-0.002in" fo:font-size="3.5pt" style:font-size-asian="3.5pt"/>
    </style:style>
    <style:style style:name="T6545" style:parent-style-name="Fonteparág.padrão" style:family="text">
      <style:text-properties style:font-name="Calibri" fo:color="#000000" fo:letter-spacing="-0.0013in" fo:font-size="3.5pt" style:font-size-asian="3.5pt"/>
    </style:style>
    <style:style style:name="P654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8" style:parent-style-name="Fonteparág.padrão" style:family="text">
      <style:text-properties style:font-name="Calibri" fo:color="#000000" fo:letter-spacing="-0.0006in" fo:font-size="3.5pt" style:font-size-asian="3.5pt"/>
    </style:style>
    <style:style style:name="T6549" style:parent-style-name="Fonteparág.padrão" style:family="text">
      <style:text-properties style:font-name="Calibri" fo:color="#000000" fo:letter-spacing="-0.0013in" fo:font-size="3.5pt" style:font-size-asian="3.5pt"/>
    </style:style>
    <style:style style:name="T6550" style:parent-style-name="Fonteparág.padrão" style:family="text">
      <style:text-properties style:font-name="Calibri" fo:color="#000000" fo:letter-spacing="-0.0006in" fo:font-size="3.5pt" style:font-size-asian="3.5pt"/>
    </style:style>
    <style:style style:name="T6551" style:parent-style-name="Fonteparág.padrão" style:family="text">
      <style:text-properties style:font-name="Calibri" fo:color="#000000" fo:letter-spacing="0.009in" fo:font-size="3.5pt" style:font-size-asian="3.5pt"/>
    </style:style>
    <style:style style:name="T6552" style:parent-style-name="Fonteparág.padrão" style:family="text">
      <style:text-properties style:font-name="Calibri" fo:color="#000000" fo:letter-spacing="-0.0013in" fo:font-size="3.5pt" style:font-size-asian="3.5pt"/>
    </style:style>
    <style:style style:name="T6553" style:parent-style-name="Fonteparág.padrão" style:family="text">
      <style:text-properties style:font-name="Calibri" fo:color="#000000" fo:letter-spacing="-0.0006in" fo:font-size="3.5pt" style:font-size-asian="3.5pt"/>
    </style:style>
    <style:style style:name="T6554" style:parent-style-name="Fonteparág.padrão" style:family="text">
      <style:text-properties style:font-name="Calibri" fo:color="#000000" fo:font-size="3.5pt" style:font-size-asian="3.5pt"/>
    </style:style>
    <style:style style:name="T6555" style:parent-style-name="Fonteparág.padrão" style:family="text">
      <style:text-properties style:font-name="Calibri" fo:color="#000000" fo:letter-spacing="-0.0013in" fo:font-size="3.5pt" style:font-size-asian="3.5pt"/>
    </style:style>
    <style:style style:name="P65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8" style:parent-style-name="Fonteparág.padrão" style:family="text">
      <style:text-properties style:font-name="Calibri" fo:color="#000000" fo:letter-spacing="-0.0013in" fo:font-size="3.5pt" style:font-size-asian="3.5pt"/>
    </style:style>
    <style:style style:name="T6559" style:parent-style-name="Fonteparág.padrão" style:family="text">
      <style:text-properties style:font-name="Calibri" fo:color="#000000" fo:letter-spacing="-0.0006in" fo:font-size="3.5pt" style:font-size-asian="3.5pt"/>
    </style:style>
    <style:style style:name="T6560" style:parent-style-name="Fonteparág.padrão" style:family="text">
      <style:text-properties style:font-name="Calibri" fo:color="#000000" fo:font-size="3.5pt" style:font-size-asian="3.5pt"/>
    </style:style>
    <style:style style:name="T6561" style:parent-style-name="Fonteparág.padrão" style:family="text">
      <style:text-properties style:font-name="Calibri" fo:color="#000000" fo:letter-spacing="-0.0006in" fo:font-size="3.5pt" style:font-size-asian="3.5pt"/>
    </style:style>
    <style:style style:name="P656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6565" style:parent-style-name="Fonteparág.padrão" style:family="text">
      <style:text-properties style:font-name="Calibri" fo:color="#000000" fo:letter-spacing="-0.0013in" fo:font-size="3.5pt" style:font-size-asian="3.5pt"/>
    </style:style>
    <style:style style:name="T6566" style:parent-style-name="Fonteparág.padrão" style:family="text">
      <style:text-properties style:font-name="Calibri" fo:color="#000000" fo:font-size="3.5pt" style:font-size-asian="3.5pt"/>
    </style:style>
    <style:style style:name="T6567" style:parent-style-name="Fonteparág.padrão" style:family="text">
      <style:text-properties style:font-name="Calibri" fo:color="#000000" fo:letter-spacing="-0.0027in" fo:font-size="3.5pt" style:font-size-asian="3.5pt"/>
    </style:style>
    <style:style style:name="T6568" style:parent-style-name="Fonteparág.padrão" style:family="text">
      <style:text-properties style:font-name="Calibri" fo:color="#000000" fo:font-size="3.5pt" style:font-size-asian="3.5pt"/>
    </style:style>
    <style:style style:name="T6569" style:parent-style-name="Fonteparág.padrão" style:family="text">
      <style:text-properties style:font-name="Calibri" fo:color="#000000" fo:letter-spacing="-0.002in" fo:font-size="3.5pt" style:font-size-asian="3.5pt"/>
    </style:style>
    <style:style style:name="T6570" style:parent-style-name="Fonteparág.padrão" style:family="text">
      <style:text-properties style:font-name="Calibri" fo:color="#000000" fo:font-size="3.5pt" style:font-size-asian="3.5pt"/>
    </style:style>
    <style:style style:name="P65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72" style:parent-style-name="Normal" style:family="paragraph">
      <style:paragraph-properties fo:widows="0" fo:orphans="0" style:text-autospace="none" fo:text-align="start" fo:margin-top="0in" fo:margin-bottom="0in" fo:line-height="0.0631in" fo:margin-left="0.4118in">
        <style:tab-stops/>
      </style:paragraph-properties>
    </style:style>
    <style:style style:name="P6573" style:parent-style-name="Normal" style:family="paragraph">
      <style:paragraph-properties fo:text-align="start" fo:margin-top="0in" fo:margin-bottom="0in" style:line-height-at-least="0in"/>
    </style:style>
    <style:style style:name="F6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5" style:parent-style-name="Fonteparág.padrão" style:family="text">
      <style:text-properties style:font-name="Calibri" fo:font-weight="bold" style:font-weight-asian="bold" fo:color="#000000" fo:letter-spacing="0.002in" fo:font-size="3.5pt" style:font-size-asian="3.5pt"/>
    </style:style>
    <style:style style:name="P6576" style:parent-style-name="Normal" style:family="paragraph">
      <style:paragraph-properties fo:widows="0" fo:orphans="0" style:text-autospace="none" fo:text-align="start" fo:margin-top="0.0069in" fo:margin-bottom="0in" fo:line-height="0.0569in"/>
    </style:style>
    <style:style style:name="T6577" style:parent-style-name="Fonteparág.padrão" style:family="text">
      <style:text-properties style:font-name="Calibri" fo:color="#000000" fo:letter-spacing="-0.0006in" fo:font-size="3.5pt" style:font-size-asian="3.5pt"/>
    </style:style>
    <style:style style:name="T6578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579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658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581" style:parent-style-name="Fonteparág.padrão" style:family="text">
      <style:text-properties style:font-name="Calibri" fo:color="#000000" fo:letter-spacing="-0.0013in" fo:font-size="3.5pt" style:font-size-asian="3.5pt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4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6585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658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58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9" style:parent-style-name="Fonteparág.padrão" style:family="text">
      <style:text-properties style:font-name="Calibri" fo:color="#000000" fo:letter-spacing="-0.0006in" fo:font-size="3.5pt" style:font-size-asian="3.5pt"/>
    </style:style>
    <style:style style:name="P6590" style:parent-style-name="Normal" style:family="paragraph">
      <style:paragraph-properties fo:widows="0" fo:orphans="0" style:text-autospace="none" fo:text-align="start" fo:margin-top="0in" fo:margin-bottom="0in" fo:line-height="0.0631in" fo:margin-left="0.1097in">
        <style:tab-stops/>
      </style:paragraph-properties>
    </style:style>
    <style:style style:name="F6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593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659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59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596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6597" style:parent-style-name="Normal" style:family="paragraph">
      <style:paragraph-properties fo:widows="0" fo:orphans="0" style:text-autospace="none" fo:text-align="start" fo:margin-top="0.0236in" fo:margin-bottom="0in" fo:line-height="0.0631in"/>
    </style:style>
    <style:style style:name="T6598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599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660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01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660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03" style:parent-style-name="Normal" style:family="paragraph">
      <style:paragraph-properties fo:widows="0" fo:orphans="0" style:text-autospace="none" fo:text-align="start" fo:margin-top="0.0236in" fo:margin-bottom="0in" fo:line-height="0.0631in" fo:margin-left="0.0902in">
        <style:tab-stops/>
      </style:paragraph-properties>
    </style:style>
    <style:style style:name="T660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0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0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07" style:parent-style-name="Normal" style:family="paragraph">
      <style:paragraph-properties fo:widows="0" fo:orphans="0" style:text-autospace="none" fo:text-align="start" fo:margin-top="0in" fo:margin-bottom="0in" fo:line-height="0.0569in" fo:margin-left="0.0236in">
        <style:tab-stops/>
      </style:paragraph-properties>
    </style:style>
    <style:style style:name="F6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9" style:parent-style-name="Fonteparág.padrão" style:family="text">
      <style:text-properties style:font-name="Calibri" fo:color="#000000" fo:letter-spacing="-0.0013in" fo:font-size="3.5pt" style:font-size-asian="3.5pt"/>
    </style:style>
    <style:style style:name="P6610" style:parent-style-name="Normal" style:family="paragraph">
      <style:paragraph-properties fo:widows="0" fo:orphans="0" style:text-autospace="none" fo:text-align="start" fo:margin-top="0.0298in" fo:margin-bottom="0in" fo:line-height="0.0569in"/>
    </style:style>
    <style:style style:name="T6611" style:parent-style-name="Fonteparág.padrão" style:family="text">
      <style:text-properties style:font-name="Calibri" fo:color="#000000" fo:letter-spacing="-0.0013in" fo:font-size="3.5pt" style:font-size-asian="3.5pt"/>
    </style:style>
    <style:style style:name="P6612" style:parent-style-name="Normal" style:family="paragraph">
      <style:paragraph-properties fo:widows="0" fo:orphans="0" style:text-autospace="none" fo:text-align="start" fo:margin-top="0.0298in" fo:margin-bottom="0in" fo:line-height="0.0569in" fo:margin-left="0.1048in">
        <style:tab-stops/>
      </style:paragraph-properties>
    </style:style>
    <style:style style:name="T6613" style:parent-style-name="Fonteparág.padrão" style:family="text">
      <style:text-properties style:font-name="Calibri" fo:color="#000000" fo:letter-spacing="-0.0013in" fo:font-size="3.5pt" style:font-size-asian="3.5pt"/>
    </style:style>
    <style:style style:name="T6614" style:parent-style-name="Fonteparág.padrão" style:family="text">
      <style:text-properties style:font-name="Calibri" fo:color="#000000" fo:letter-spacing="-0.0006in" fo:font-size="3.5pt" style:font-size-asian="3.5pt"/>
    </style:style>
    <style:style style:name="P661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7" style:parent-style-name="Fonteparág.padrão" style:family="text">
      <style:text-properties style:font-name="Calibri" fo:color="#000000" fo:letter-spacing="-0.0013in" fo:font-size="3.5pt" style:font-size-asian="3.5pt"/>
    </style:style>
    <style:style style:name="P6618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6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0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T6621" style:parent-style-name="Fonteparág.padrão" style:family="text">
      <style:text-properties style:font-name="Calibri" fo:font-weight="bold" style:font-weight-asian="bold" fo:color="#000000" fo:letter-spacing="0.0006in"/>
    </style:style>
    <style:style style:name="T6622" style:parent-style-name="Fonteparág.padrão" style:family="text">
      <style:text-properties style:font-name="Calibri" style:font-name-complex="Calibri" fo:font-weight="bold" style:font-weight-asian="bold" fo:color="#000000" fo:letter-spacing="0.0006in"/>
    </style:style>
    <style:style style:name="P66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5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2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27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28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T662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30" style:parent-style-name="Normal" style:family="paragraph">
      <style:paragraph-properties fo:widows="0" fo:orphans="0" style:text-autospace="none" fo:text-align="start" fo:margin-top="0.0034in" fo:margin-bottom="0in" fo:line-height="0.0631in" fo:margin-left="0.1465in">
        <style:tab-stops/>
      </style:paragraph-properties>
    </style:style>
    <style:style style:name="T663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32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33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3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3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3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8" style:parent-style-name="Fonteparág.padrão" style:family="text">
      <style:text-properties style:font-name="Calibri" fo:color="#000000" fo:letter-spacing="-0.0013in" fo:font-size="3.5pt" style:font-size-asian="3.5pt"/>
    </style:style>
    <style:style style:name="P66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4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5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46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47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648" style:parent-style-name="Normal" style:family="paragraph">
      <style:paragraph-properties fo:widows="0" fo:orphans="0" style:text-autospace="none" fo:text-align="start" fo:margin-top="0.0451in" fo:margin-bottom="0in" fo:line-height="0.0631in" fo:margin-left="0.0166in">
        <style:tab-stops/>
      </style:paragraph-properties>
    </style:style>
    <style:style style:name="T6649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6650" style:parent-style-name="Normal" style:family="paragraph">
      <style:paragraph-properties fo:widows="0" fo:orphans="0" style:text-autospace="none" fo:text-align="start" fo:margin-top="0in" fo:margin-bottom="0in" fo:line-height="0.0631in" fo:margin-left="0.0145in">
        <style:tab-stops/>
      </style:paragraph-properties>
    </style:style>
    <style:style style:name="F6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2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53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54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5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656" style:parent-style-name="Normal" style:family="paragraph">
      <style:paragraph-properties fo:widows="0" fo:orphans="0" style:text-autospace="none" fo:text-align="start" fo:margin-top="0.0451in" fo:margin-bottom="0in" fo:line-height="0.0631in"/>
    </style:style>
    <style:style style:name="T6657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T6658" style:parent-style-name="Fonteparág.padrão" style:family="text">
      <style:text-properties style:font-name="Calibri" fo:font-weight="bold" style:font-weight-asian="bold" fo:color="#FFFFFF" fo:letter-spacing="-0.0013in" fo:font-size="3.5pt" style:font-size-asian="3.5pt"/>
    </style:style>
    <style:style style:name="T6659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60" style:parent-style-name="Fonteparág.padrão" style:family="text">
      <style:text-properties style:font-name="Calibri" fo:font-weight="bold" style:font-weight-asian="bold" fo:color="#FFFFFF" fo:letter-spacing="0.0006in" fo:font-size="3.5pt" style:font-size-asian="3.5pt"/>
    </style:style>
    <style:style style:name="T6661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662" style:parent-style-name="Normal" style:family="paragraph">
      <style:paragraph-properties fo:widows="0" fo:orphans="0" style:text-autospace="none" fo:text-align="start" fo:margin-top="0in" fo:margin-bottom="0in" fo:line-height="0.0631in" fo:margin-left="0.0319in">
        <style:tab-stops/>
      </style:paragraph-properties>
    </style:style>
    <style:style style:name="F6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4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6665" style:parent-style-name="Normal" style:family="paragraph">
      <style:paragraph-properties fo:widows="0" fo:orphans="0" style:text-autospace="none" fo:text-align="start" fo:margin-top="0.0034in" fo:margin-bottom="0in" fo:line-height="0.0631in"/>
    </style:style>
    <style:style style:name="T6666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6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9" style:parent-style-name="Fonteparág.padrão" style:family="text">
      <style:text-properties style:font-name="Calibri" style:font-name-complex="Calibri" fo:font-weight="bold" style:font-weight-asian="bold" fo:color="#FFFFFF" fo:letter-spacing="0.002in" fo:font-size="3.5pt" style:font-size-asian="3.5pt"/>
    </style:style>
    <style:style style:name="P6670" style:parent-style-name="Normal" style:family="paragraph">
      <style:paragraph-properties fo:widows="0" fo:orphans="0" style:text-autospace="none" fo:text-align="start" fo:margin-top="0.0034in" fo:margin-bottom="0in" fo:line-height="0.0631in" fo:margin-left="0.0215in">
        <style:tab-stops/>
      </style:paragraph-properties>
    </style:style>
    <style:style style:name="T6671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7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7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68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3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84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685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686" style:parent-style-name="Normal" style:family="paragraph">
      <style:paragraph-properties fo:widows="0" fo:orphans="0" style:text-autospace="none" fo:text-align="start" fo:margin-top="0.0951in" fo:margin-bottom="0in" fo:line-height="0.0569in" fo:margin-left="0.2409in">
        <style:tab-stops/>
      </style:paragraph-properties>
    </style:style>
    <style:style style:name="T6687" style:parent-style-name="Fonteparág.padrão" style:family="text">
      <style:text-properties style:font-name="Calibri" fo:color="#000000" fo:letter-spacing="-0.0013in" fo:font-size="3.5pt" style:font-size-asian="3.5pt"/>
    </style:style>
    <style:style style:name="P6688" style:parent-style-name="Normal" style:family="paragraph">
      <style:paragraph-properties fo:widows="0" fo:orphans="0" style:text-autospace="none" fo:text-align="start" fo:margin-top="0in" fo:margin-bottom="0in" fo:line-height="0.0631in" fo:margin-left="0.2916in">
        <style:tab-stops/>
      </style:paragraph-properties>
    </style:style>
    <style:style style:name="F6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0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91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692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T6693" style:parent-style-name="Fonteparág.padrão" style:family="text">
      <style:text-properties style:font-name="Calibri" fo:font-weight="bold" style:font-weight-asian="bold" fo:color="#FFFFFF" fo:letter-spacing="-0.0006in" fo:font-size="3.5pt" style:font-size-asian="3.5pt"/>
    </style:style>
    <style:style style:name="T6694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95" style:parent-style-name="Fonteparág.padrão" style:family="text">
      <style:text-properties style:font-name="Calibri" fo:font-weight="bold" style:font-weight-asian="bold" fo:color="#FFFFFF" fo:font-size="3.5pt" style:font-size-asian="3.5pt"/>
    </style:style>
    <style:style style:name="T669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T6697" style:parent-style-name="Fonteparág.padrão" style:family="text">
      <style:text-properties style:font-name="Calibri" style:font-name-complex="Calibri" fo:font-weight="bold" style:font-weight-asian="bold" fo:color="#FFFFFF" fo:letter-spacing="0.0013in" fo:font-size="3.5pt" style:font-size-asian="3.5pt"/>
    </style:style>
    <style:style style:name="P6698" style:parent-style-name="Normal" style:family="paragraph">
      <style:paragraph-properties fo:widows="0" fo:orphans="0" style:text-autospace="none" fo:text-align="start" fo:margin-top="0.0951in" fo:margin-bottom="0in" fo:line-height="0.0569in" fo:margin-left="0.1062in">
        <style:tab-stops/>
      </style:paragraph-properties>
    </style:style>
    <style:style style:name="T6699" style:parent-style-name="Fonteparág.padrão" style:family="text">
      <style:text-properties style:font-name="Calibri" fo:color="#000000" fo:letter-spacing="-0.0013in" fo:font-size="3.5pt" style:font-size-asian="3.5pt"/>
    </style:style>
    <style:style style:name="T6700" style:parent-style-name="Fonteparág.padrão" style:family="text">
      <style:text-properties style:font-name="Calibri" fo:color="#000000" fo:font-size="3.5pt" style:font-size-asian="3.5pt"/>
    </style:style>
    <style:style style:name="T6701" style:parent-style-name="Fonteparág.padrão" style:family="text">
      <style:text-properties style:font-name="Calibri" fo:color="#000000" fo:letter-spacing="-0.0013in" fo:font-size="3.5pt" style:font-size-asian="3.5pt"/>
    </style:style>
    <style:style style:name="T6702" style:parent-style-name="Fonteparág.padrão" style:family="text">
      <style:text-properties style:font-name="Calibri" fo:color="#000000" fo:letter-spacing="0.2291in" fo:font-size="3.5pt" style:font-size-asian="3.5pt"/>
    </style:style>
    <style:style style:name="T6703" style:parent-style-name="Fonteparág.padrão" style:family="text">
      <style:text-properties style:font-name="Calibri" fo:color="#000000" fo:letter-spacing="-0.0006in" fo:font-size="3.5pt" style:font-size-asian="3.5pt"/>
    </style:style>
    <style:style style:name="T6704" style:parent-style-name="Fonteparág.padrão" style:family="text">
      <style:text-properties style:font-name="Calibri" fo:color="#000000" fo:letter-spacing="-0.0013in" fo:font-size="3.5pt" style:font-size-asian="3.5pt"/>
    </style:style>
    <style:style style:name="T6705" style:parent-style-name="Fonteparág.padrão" style:family="text">
      <style:text-properties style:font-name="Calibri" fo:color="#000000" fo:letter-spacing="-0.0006in" fo:font-size="3.5pt" style:font-size-asian="3.5pt"/>
    </style:style>
    <style:style style:name="T6706" style:parent-style-name="Fonteparág.padrão" style:family="text">
      <style:text-properties style:font-name="Calibri" fo:color="#000000" fo:letter-spacing="-0.0013in" fo:font-size="3.5pt" style:font-size-asian="3.5pt"/>
    </style:style>
    <style:style style:name="P6707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708" style:parent-style-name="Fonteparág.padrão" style:family="text">
      <style:text-properties style:font-name="Calibri" fo:color="#000000" fo:letter-spacing="-0.0006in" fo:font-size="3.5pt" style:font-size-asian="3.5pt"/>
    </style:style>
    <style:style style:name="T6709" style:parent-style-name="Fonteparág.padrão" style:family="text">
      <style:text-properties style:font-name="Calibri" fo:color="#000000" fo:letter-spacing="-0.0013in" fo:font-size="3.5pt" style:font-size-asian="3.5pt"/>
    </style:style>
    <style:style style:name="T6710" style:parent-style-name="Fonteparág.padrão" style:family="text">
      <style:text-properties style:font-name="Calibri" fo:color="#000000" fo:letter-spacing="-0.0006in" fo:font-size="3.5pt" style:font-size-asian="3.5pt"/>
    </style:style>
    <style:style style:name="T6711" style:parent-style-name="Fonteparág.padrão" style:family="text">
      <style:text-properties style:font-name="Calibri" fo:color="#000000" fo:letter-spacing="-0.0013in" fo:font-size="3.5pt" style:font-size-asian="3.5pt"/>
    </style:style>
    <style:style style:name="T6712" style:parent-style-name="Fonteparág.padrão" style:family="text">
      <style:text-properties style:font-name="Calibri" fo:color="#000000" fo:font-size="3.5pt" style:font-size-asian="3.5pt"/>
    </style:style>
    <style:style style:name="T6713" style:parent-style-name="Fonteparág.padrão" style:family="text">
      <style:text-properties style:font-name="Calibri" fo:color="#000000" fo:letter-spacing="-0.0006in" fo:font-size="3.5pt" style:font-size-asian="3.5pt"/>
    </style:style>
    <style:style style:name="T6714" style:parent-style-name="Fonteparág.padrão" style:family="text">
      <style:text-properties style:font-name="Calibri" fo:color="#000000" fo:letter-spacing="-0.0013in" fo:font-size="3.5pt" style:font-size-asian="3.5pt"/>
    </style:style>
    <style:style style:name="T6715" style:parent-style-name="Fonteparág.padrão" style:family="text">
      <style:text-properties style:font-name="Calibri" fo:color="#000000" fo:letter-spacing="0.0006in" fo:font-size="3.5pt" style:font-size-asian="3.5pt"/>
    </style:style>
    <style:style style:name="T6716" style:parent-style-name="Fonteparág.padrão" style:family="text">
      <style:text-properties style:font-name="Calibri" fo:color="#000000" fo:letter-spacing="-0.0013in" fo:font-size="3.5pt" style:font-size-asian="3.5pt"/>
    </style:style>
    <style:style style:name="P6717" style:parent-style-name="Normal" style:family="paragraph">
      <style:paragraph-properties fo:widows="0" fo:orphans="0" style:text-autospace="none" fo:text-align="start" fo:margin-top="0in" fo:margin-bottom="0in" fo:line-height="0.0631in" fo:margin-left="0.1534in">
        <style:tab-stops/>
      </style:paragraph-properties>
    </style:style>
    <style:style style:name="F6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9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720" style:parent-style-name="Normal" style:family="paragraph">
      <style:paragraph-properties fo:widows="0" fo:orphans="0" style:text-autospace="none" fo:text-align="start" fo:margin-top="0.0881in" fo:margin-bottom="0in" fo:line-height="0.0569in"/>
    </style:style>
    <style:style style:name="T6721" style:parent-style-name="Fonteparág.padrão" style:family="text">
      <style:text-properties style:font-name="Calibri" fo:color="#000000" fo:letter-spacing="-0.0006in" fo:font-size="3.5pt" style:font-size-asian="3.5pt"/>
    </style:style>
    <style:style style:name="T6722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723" style:parent-style-name="Fonteparág.padrão" style:family="text">
      <style:text-properties style:font-name="Calibri" fo:color="#000000" fo:letter-spacing="-0.0013in" fo:font-size="3.5pt" style:font-size-asian="3.5pt"/>
    </style:style>
    <style:style style:name="T6724" style:parent-style-name="Fonteparág.padrão" style:family="text">
      <style:text-properties style:font-name="Calibri" fo:color="#000000" fo:font-size="3.5pt" style:font-size-asian="3.5pt"/>
    </style:style>
    <style:style style:name="T6725" style:parent-style-name="Fonteparág.padrão" style:family="text">
      <style:text-properties style:font-name="Calibri" fo:color="#000000" fo:letter-spacing="-0.002in" fo:font-size="3.5pt" style:font-size-asian="3.5pt"/>
    </style:style>
    <style:style style:name="T6726" style:parent-style-name="Fonteparág.padrão" style:family="text">
      <style:text-properties style:font-name="Calibri" fo:color="#000000" fo:letter-spacing="-0.0006in" fo:font-size="3.5pt" style:font-size-asian="3.5pt"/>
    </style:style>
    <style:style style:name="P6727" style:parent-style-name="Normal" style:family="paragraph">
      <style:paragraph-properties fo:widows="0" fo:orphans="0" style:text-autospace="none" fo:text-align="start" fo:margin-top="0.0965in" fo:margin-bottom="0in" fo:line-height="0.0569in" fo:margin-left="0.1097in">
        <style:tab-stops/>
      </style:paragraph-properties>
    </style:style>
    <style:style style:name="T6728" style:parent-style-name="Fonteparág.padrão" style:family="text">
      <style:text-properties style:font-name="Calibri" fo:color="#000000" fo:letter-spacing="-0.0006in" fo:font-size="3.5pt" style:font-size-asian="3.5pt"/>
    </style:style>
    <style:style style:name="T6729" style:parent-style-name="Fonteparág.padrão" style:family="text">
      <style:text-properties style:font-name="Calibri" fo:color="#000000" fo:letter-spacing="-0.0013in" fo:font-size="3.5pt" style:font-size-asian="3.5pt"/>
    </style:style>
    <style:style style:name="T6730" style:parent-style-name="Fonteparág.padrão" style:family="text">
      <style:text-properties style:font-name="Calibri" fo:color="#000000" fo:letter-spacing="-0.0006in" fo:font-size="3.5pt" style:font-size-asian="3.5pt"/>
    </style:style>
    <style:style style:name="P67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3" style:parent-style-name="Fonteparág.padrão" style:family="text">
      <style:text-properties style:font-name="Calibri" fo:font-weight="bold" style:font-weight-asian="bold" fo:color="#FFFFFF" fo:letter-spacing="0.002in" fo:font-size="3.5pt" style:font-size-asian="3.5pt"/>
    </style:style>
    <style:style style:name="P67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6" style:parent-style-name="Fonteparág.padrão" style:family="text">
      <style:text-properties style:font-name="Calibri" fo:font-weight="bold" style:font-weight-asian="bold" fo:color="#FFFFFF" fo:letter-spacing="0.0013in" fo:font-size="3.5pt" style:font-size-asian="3.5pt"/>
    </style:style>
    <style:style style:name="P6737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6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9" style:parent-style-name="Fonteparág.padrão" style:family="text">
      <style:text-properties style:font-name="Calibri" fo:color="#000000" fo:letter-spacing="-0.0006in" fo:font-size="3.5pt" style:font-size-asian="3.5pt"/>
    </style:style>
    <style:style style:name="T6740" style:parent-style-name="Fonteparág.padrão" style:family="text">
      <style:text-properties style:font-name="Calibri" fo:color="#000000" fo:letter-spacing="-0.002in" fo:font-size="3.5pt" style:font-size-asian="3.5pt"/>
    </style:style>
    <style:style style:name="T67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74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743" style:parent-style-name="Fonteparág.padrão" style:family="text">
      <style:text-properties style:font-name="Calibri" fo:color="#000000" fo:letter-spacing="-0.0006in" fo:font-size="3.5pt" style:font-size-asian="3.5pt"/>
    </style:style>
    <style:style style:name="T6744" style:parent-style-name="Fonteparág.padrão" style:family="text">
      <style:text-properties style:font-name="Calibri" fo:color="#000000" fo:font-size="3.5pt" style:font-size-asian="3.5pt"/>
    </style:style>
    <style:style style:name="T6745" style:parent-style-name="Fonteparág.padrão" style:family="text">
      <style:text-properties style:font-name="Calibri" fo:color="#000000" fo:letter-spacing="-0.0013in" fo:font-size="3.5pt" style:font-size-asian="3.5pt"/>
    </style:style>
    <style:style style:name="T6746" style:parent-style-name="Fonteparág.padrão" style:family="text">
      <style:text-properties style:font-name="Calibri" fo:color="#000000" fo:font-size="3.5pt" style:font-size-asian="3.5pt"/>
    </style:style>
    <style:style style:name="T6747" style:parent-style-name="Fonteparág.padrão" style:family="text">
      <style:text-properties style:font-name="Calibri" fo:color="#000000" fo:letter-spacing="-0.0006in" fo:font-size="3.5pt" style:font-size-asian="3.5pt"/>
    </style:style>
    <style:style style:name="T6748" style:parent-style-name="Fonteparág.padrão" style:family="text">
      <style:text-properties style:font-name="Calibri" fo:color="#000000" fo:font-size="3.5pt" style:font-size-asian="3.5pt"/>
    </style:style>
    <style:style style:name="T674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750" style:parent-style-name="Fonteparág.padrão" style:family="text">
      <style:text-properties style:font-name="Calibri" fo:color="#000000" fo:letter-spacing="-0.0006in" fo:font-size="3.5pt" style:font-size-asian="3.5pt"/>
    </style:style>
    <style:style style:name="T6751" style:parent-style-name="Fonteparág.padrão" style:family="text">
      <style:text-properties style:font-name="Calibri" fo:color="#000000" fo:letter-spacing="-0.0013in" fo:font-size="3.5pt" style:font-size-asian="3.5pt"/>
    </style:style>
    <style:style style:name="T6752" style:parent-style-name="Fonteparág.padrão" style:family="text">
      <style:text-properties style:font-name="Calibri" fo:color="#000000" fo:letter-spacing="-0.0006in" fo:font-size="3.5pt" style:font-size-asian="3.5pt"/>
    </style:style>
    <style:style style:name="T6753" style:parent-style-name="Fonteparág.padrão" style:family="text">
      <style:text-properties style:font-name="Calibri" fo:color="#000000" fo:letter-spacing="-0.002in" fo:font-size="3.5pt" style:font-size-asian="3.5pt"/>
    </style:style>
    <style:style style:name="P6754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6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8" style:parent-style-name="Fonteparág.padrão" style:family="text">
      <style:text-properties style:font-name="Calibri" fo:color="#000000" fo:letter-spacing="-0.0013in" fo:font-size="3.5pt" style:font-size-asian="3.5pt"/>
    </style:style>
    <style:style style:name="P6759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760" style:parent-style-name="Fonteparág.padrão" style:family="text">
      <style:text-properties style:font-name="Calibri" fo:color="#000000" fo:letter-spacing="-0.0013in" fo:font-size="3.5pt" style:font-size-asian="3.5pt"/>
    </style:style>
    <style:style style:name="P676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3" style:parent-style-name="Fonteparág.padrão" style:family="text">
      <style:text-properties style:font-name="Calibri" fo:color="#000000" fo:letter-spacing="-0.0013in" fo:font-size="3.5pt" style:font-size-asian="3.5pt"/>
    </style:style>
    <style:style style:name="P676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6" style:parent-style-name="Fonteparág.padrão" style:family="text">
      <style:text-properties style:font-name="Calibri" fo:color="#000000" fo:letter-spacing="-0.0013in" fo:font-size="3.5pt" style:font-size-asian="3.5pt"/>
    </style:style>
    <style:style style:name="P676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9" style:parent-style-name="Fonteparág.padrão" style:family="text">
      <style:text-properties style:font-name="Calibri" fo:color="#000000" fo:letter-spacing="-0.0006in" fo:font-size="3.5pt" style:font-size-asian="3.5pt"/>
    </style:style>
    <style:style style:name="T6770" style:parent-style-name="Fonteparág.padrão" style:family="text">
      <style:text-properties style:font-name="Calibri" fo:color="#000000" fo:letter-spacing="-0.0013in" fo:font-size="3.5pt" style:font-size-asian="3.5pt"/>
    </style:style>
    <style:style style:name="T6771" style:parent-style-name="Fonteparág.padrão" style:family="text">
      <style:text-properties style:font-name="Calibri" fo:color="#000000" fo:letter-spacing="-0.0006in" fo:font-size="3.5pt" style:font-size-asian="3.5pt"/>
    </style:style>
    <style:style style:name="P677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4" style:parent-style-name="Fonteparág.padrão" style:family="text">
      <style:text-properties style:font-name="Calibri" fo:color="#000000" fo:letter-spacing="-0.0006in" fo:font-size="3.5pt" style:font-size-asian="3.5pt"/>
    </style:style>
    <style:style style:name="P6775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776" style:parent-style-name="Fonteparág.padrão" style:family="text">
      <style:text-properties style:font-name="Calibri" fo:color="#000000" fo:letter-spacing="-0.0006in" fo:font-size="3.5pt" style:font-size-asian="3.5pt"/>
    </style:style>
    <style:style style:name="P677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780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78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678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4" style:parent-style-name="Fonteparág.padrão" style:family="text">
      <style:text-properties style:font-name="Calibri" fo:color="#000000" fo:letter-spacing="-0.0013in" fo:font-size="3.5pt" style:font-size-asian="3.5pt"/>
    </style:style>
    <style:style style:name="T6785" style:parent-style-name="Fonteparág.padrão" style:family="text">
      <style:text-properties style:font-name="Calibri" fo:color="#000000" fo:letter-spacing="-0.0006in" fo:font-size="3.5pt" style:font-size-asian="3.5pt"/>
    </style:style>
    <style:style style:name="T67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787" style:parent-style-name="Fonteparág.padrão" style:family="text">
      <style:text-properties style:font-name="Calibri" fo:color="#000000" fo:letter-spacing="-0.0013in" fo:font-size="3.5pt" style:font-size-asian="3.5pt"/>
    </style:style>
    <style:style style:name="T6788" style:parent-style-name="Fonteparág.padrão" style:family="text">
      <style:text-properties style:font-name="Calibri" fo:color="#000000" fo:font-size="3.5pt" style:font-size-asian="3.5pt"/>
    </style:style>
    <style:style style:name="T6789" style:parent-style-name="Fonteparág.padrão" style:family="text">
      <style:text-properties style:font-name="Calibri" fo:color="#000000" fo:letter-spacing="-0.0013in" fo:font-size="3.5pt" style:font-size-asian="3.5pt"/>
    </style:style>
    <style:style style:name="T6790" style:parent-style-name="Fonteparág.padrão" style:family="text">
      <style:text-properties style:font-name="Calibri" fo:color="#000000" fo:letter-spacing="-0.0006in" fo:font-size="3.5pt" style:font-size-asian="3.5pt"/>
    </style:style>
    <style:style style:name="T6791" style:parent-style-name="Fonteparág.padrão" style:family="text">
      <style:text-properties style:font-name="Calibri" fo:color="#000000" fo:letter-spacing="-0.002in" fo:font-size="3.5pt" style:font-size-asian="3.5pt"/>
    </style:style>
    <style:style style:name="T6792" style:parent-style-name="Fonteparág.padrão" style:family="text">
      <style:text-properties style:font-name="Calibri" fo:color="#000000" fo:letter-spacing="-0.0006in" fo:font-size="3.5pt" style:font-size-asian="3.5pt"/>
    </style:style>
    <style:style style:name="T6793" style:parent-style-name="Fonteparág.padrão" style:family="text">
      <style:text-properties style:font-name="Calibri" fo:color="#000000" fo:font-size="3.5pt" style:font-size-asian="3.5pt"/>
    </style:style>
    <style:style style:name="T6794" style:parent-style-name="Fonteparág.padrão" style:family="text">
      <style:text-properties style:font-name="Calibri" fo:color="#000000" fo:letter-spacing="-0.002in" fo:font-size="3.5pt" style:font-size-asian="3.5pt"/>
    </style:style>
    <style:style style:name="T6795" style:parent-style-name="Fonteparág.padrão" style:family="text">
      <style:text-properties style:font-name="Calibri" fo:color="#000000" fo:letter-spacing="-0.0013in" fo:font-size="3.5pt" style:font-size-asian="3.5pt"/>
    </style:style>
    <style:style style:name="P6796" style:parent-style-name="Normal" style:family="paragraph">
      <style:paragraph-properties fo:widows="0" fo:orphans="0" style:text-autospace="none" fo:text-align="start" fo:margin-top="0.0965in" fo:margin-bottom="0in" fo:line-height="0.0569in" fo:margin-left="0.0868in">
        <style:tab-stops/>
      </style:paragraph-properties>
    </style:style>
    <style:style style:name="T6797" style:parent-style-name="Fonteparág.padrão" style:family="text">
      <style:text-properties style:font-name="Calibri" fo:color="#000000" fo:letter-spacing="-0.0013in" fo:font-size="3.5pt" style:font-size-asian="3.5pt"/>
    </style:style>
    <style:style style:name="T6798" style:parent-style-name="Fonteparág.padrão" style:family="text">
      <style:text-properties style:font-name="Calibri" fo:color="#000000" fo:letter-spacing="-0.0006in" fo:font-size="3.5pt" style:font-size-asian="3.5pt"/>
    </style:style>
    <style:style style:name="T6799" style:parent-style-name="Fonteparág.padrão" style:family="text">
      <style:text-properties style:font-name="Calibri" fo:color="#000000" fo:font-size="3.5pt" style:font-size-asian="3.5pt"/>
    </style:style>
    <style:style style:name="T6800" style:parent-style-name="Fonteparág.padrão" style:family="text">
      <style:text-properties style:font-name="Calibri" fo:color="#000000" fo:letter-spacing="-0.0006in" fo:font-size="3.5pt" style:font-size-asian="3.5pt"/>
    </style:style>
    <style:style style:name="P68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3" style:parent-style-name="Fonteparág.padrão" style:family="text">
      <style:text-properties style:font-name="Calibri" fo:color="#000000" fo:letter-spacing="-0.0006in" fo:font-size="3.5pt" style:font-size-asian="3.5pt"/>
    </style:style>
    <style:style style:name="P6804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805" style:parent-style-name="Fonteparág.padrão" style:family="text">
      <style:text-properties style:font-name="Calibri" fo:color="#000000" fo:letter-spacing="-0.0013in" fo:font-size="3.5pt" style:font-size-asian="3.5pt"/>
    </style:style>
    <style:style style:name="P68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8" style:parent-style-name="Fonteparág.padrão" style:family="text">
      <style:text-properties style:font-name="Calibri" fo:color="#000000" fo:letter-spacing="-0.0013in" fo:font-size="3.5pt" style:font-size-asian="3.5pt"/>
    </style:style>
    <style:style style:name="P6809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810" style:parent-style-name="Fonteparág.padrão" style:family="text">
      <style:text-properties style:font-name="Calibri" fo:color="#000000" fo:letter-spacing="-0.0013in" fo:font-size="3.5pt" style:font-size-asian="3.5pt"/>
    </style:style>
    <style:style style:name="P681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3" style:parent-style-name="Fonteparág.padrão" style:family="text">
      <style:text-properties style:font-name="Calibri" fo:color="#000000" fo:letter-spacing="-0.0013in" fo:font-size="3.5pt" style:font-size-asian="3.5pt"/>
    </style:style>
    <style:style style:name="P6814" style:parent-style-name="Normal" style:family="paragraph">
      <style:paragraph-properties fo:widows="0" fo:orphans="0" style:text-autospace="none" fo:text-align="start" fo:margin-top="0.0965in" fo:margin-bottom="0in" fo:line-height="0.0569in"/>
    </style:style>
    <style:style style:name="T6815" style:parent-style-name="Fonteparág.padrão" style:family="text">
      <style:text-properties style:font-name="Calibri" fo:color="#000000" fo:letter-spacing="-0.0013in" fo:font-size="3.5pt" style:font-size-asian="3.5pt"/>
    </style:style>
    <style:style style:name="P68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8" style:parent-style-name="Fonteparág.padrão" style:family="text">
      <style:text-properties style:font-name="Calibri" fo:color="#000000" fo:letter-spacing="-0.0006in" fo:font-size="3.5pt" style:font-size-asian="3.5pt"/>
    </style:style>
    <style:style style:name="T6819" style:parent-style-name="Fonteparág.padrão" style:family="text">
      <style:text-properties style:font-name="Calibri" fo:color="#000000" fo:letter-spacing="-0.0013in" fo:font-size="3.5pt" style:font-size-asian="3.5pt"/>
    </style:style>
    <style:style style:name="T6820" style:parent-style-name="Fonteparág.padrão" style:family="text">
      <style:text-properties style:font-name="Calibri" fo:color="#000000" fo:font-size="3.5pt" style:font-size-asian="3.5pt"/>
    </style:style>
    <style:style style:name="T6821" style:parent-style-name="Fonteparág.padrão" style:family="text">
      <style:text-properties style:font-name="Calibri" fo:color="#000000" fo:letter-spacing="-0.0013in" fo:font-size="3.5pt" style:font-size-asian="3.5pt"/>
    </style:style>
    <style:style style:name="T6822" style:parent-style-name="Fonteparág.padrão" style:family="text">
      <style:text-properties style:font-name="Calibri" fo:color="#000000" fo:letter-spacing="-0.0006in" fo:font-size="3.5pt" style:font-size-asian="3.5pt"/>
    </style:style>
    <style:style style:name="T6823" style:parent-style-name="Fonteparág.padrão" style:family="text">
      <style:text-properties style:font-name="Calibri" fo:color="#000000" fo:font-size="3.5pt" style:font-size-asian="3.5pt"/>
    </style:style>
    <style:style style:name="T6824" style:parent-style-name="Fonteparág.padrão" style:family="text">
      <style:text-properties style:font-name="Calibri" fo:color="#000000" fo:letter-spacing="-0.0006in" fo:font-size="3.5pt" style:font-size-asian="3.5pt"/>
    </style:style>
    <style:style style:name="T6825" style:parent-style-name="Fonteparág.padrão" style:family="text">
      <style:text-properties style:font-name="Calibri" fo:color="#000000" fo:letter-spacing="-0.0013in" fo:font-size="3.5pt" style:font-size-asian="3.5pt"/>
    </style:style>
    <style:style style:name="P6826" style:parent-style-name="Normal" style:family="paragraph">
      <style:paragraph-properties fo:widows="0" fo:orphans="0" style:text-autospace="none" fo:text-align="start" fo:margin-top="0.0062in" fo:margin-bottom="0in" fo:line-height="0.0569in" fo:margin-left="0.1937in">
        <style:tab-stops/>
      </style:paragraph-properties>
    </style:style>
    <style:style style:name="T6827" style:parent-style-name="Fonteparág.padrão" style:family="text">
      <style:text-properties style:font-name="Calibri" fo:color="#000000" fo:letter-spacing="-0.0006in" fo:font-size="3.5pt" style:font-size-asian="3.5pt"/>
    </style:style>
    <style:style style:name="T6828" style:parent-style-name="Fonteparág.padrão" style:family="text">
      <style:text-properties style:font-name="Calibri" fo:color="#000000" fo:letter-spacing="-0.0013in" fo:font-size="3.5pt" style:font-size-asian="3.5pt"/>
    </style:style>
    <style:style style:name="P6829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6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1" style:parent-style-name="Fonteparág.padrão" style:family="text">
      <style:text-properties style:font-name="Calibri" fo:color="#000000" fo:letter-spacing="-0.0006in" fo:font-size="3.5pt" style:font-size-asian="3.5pt"/>
    </style:style>
    <style:style style:name="T6832" style:parent-style-name="Fonteparág.padrão" style:family="text">
      <style:text-properties style:font-name="Calibri" fo:color="#000000" fo:letter-spacing="-0.002in" fo:font-size="3.5pt" style:font-size-asian="3.5pt"/>
    </style:style>
    <style:style style:name="T683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834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835" style:parent-style-name="Fonteparág.padrão" style:family="text">
      <style:text-properties style:font-name="Calibri" fo:color="#000000" fo:letter-spacing="-0.0006in" fo:font-size="3.5pt" style:font-size-asian="3.5pt"/>
    </style:style>
    <style:style style:name="T6836" style:parent-style-name="Fonteparág.padrão" style:family="text">
      <style:text-properties style:font-name="Calibri" fo:color="#000000" fo:font-size="3.5pt" style:font-size-asian="3.5pt"/>
    </style:style>
    <style:style style:name="T6837" style:parent-style-name="Fonteparág.padrão" style:family="text">
      <style:text-properties style:font-name="Calibri" fo:color="#000000" fo:letter-spacing="-0.0013in" fo:font-size="3.5pt" style:font-size-asian="3.5pt"/>
    </style:style>
    <style:style style:name="T6838" style:parent-style-name="Fonteparág.padrão" style:family="text">
      <style:text-properties style:font-name="Calibri" fo:color="#000000" fo:font-size="3.5pt" style:font-size-asian="3.5pt"/>
    </style:style>
    <style:style style:name="T6839" style:parent-style-name="Fonteparág.padrão" style:family="text">
      <style:text-properties style:font-name="Calibri" fo:color="#000000" fo:letter-spacing="-0.0006in" fo:font-size="3.5pt" style:font-size-asian="3.5pt"/>
    </style:style>
    <style:style style:name="T6840" style:parent-style-name="Fonteparág.padrão" style:family="text">
      <style:text-properties style:font-name="Calibri" fo:color="#000000" fo:font-size="3.5pt" style:font-size-asian="3.5pt"/>
    </style:style>
    <style:style style:name="T684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842" style:parent-style-name="Fonteparág.padrão" style:family="text">
      <style:text-properties style:font-name="Calibri" fo:color="#000000" fo:letter-spacing="-0.0006in" fo:font-size="3.5pt" style:font-size-asian="3.5pt"/>
    </style:style>
    <style:style style:name="T6843" style:parent-style-name="Fonteparág.padrão" style:family="text">
      <style:text-properties style:font-name="Calibri" fo:color="#000000" fo:letter-spacing="-0.0013in" fo:font-size="3.5pt" style:font-size-asian="3.5pt"/>
    </style:style>
    <style:style style:name="T6844" style:parent-style-name="Fonteparág.padrão" style:family="text">
      <style:text-properties style:font-name="Calibri" fo:color="#000000" fo:letter-spacing="-0.0006in" fo:font-size="3.5pt" style:font-size-asian="3.5pt"/>
    </style:style>
    <style:style style:name="T6845" style:parent-style-name="Fonteparág.padrão" style:family="text">
      <style:text-properties style:font-name="Calibri" fo:color="#000000" fo:letter-spacing="-0.002in" fo:font-size="3.5pt" style:font-size-asian="3.5pt"/>
    </style:style>
    <style:style style:name="P6846" style:parent-style-name="Normal" style:family="paragraph">
      <style:paragraph-properties fo:widows="0" fo:orphans="0" style:text-autospace="none" fo:text-align="start" fo:margin-top="0in" fo:margin-bottom="0in" fo:line-height="0.0569in"/>
      <style:text-properties style:font-name="Calibri" fo:color="#000000" fo:font-size="3.5pt" style:font-size-asian="3.5pt"/>
    </style:style>
    <style:style style:name="F6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4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0" style:parent-style-name="Fonteparág.padrão" style:family="text">
      <style:text-properties style:font-name="Calibri" fo:color="#000000" fo:letter-spacing="-0.0013in" fo:font-size="3.5pt" style:font-size-asian="3.5pt"/>
    </style:style>
    <style:style style:name="P6851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F6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3" style:parent-style-name="Fonteparág.padrão" style:family="text">
      <style:text-properties style:font-name="Calibri" fo:color="#000000" fo:letter-spacing="-0.0006in" fo:font-size="3.5pt" style:font-size-asian="3.5pt"/>
    </style:style>
    <style:style style:name="T6854" style:parent-style-name="Fonteparág.padrão" style:family="text">
      <style:text-properties style:font-name="Calibri" fo:color="#000000" fo:letter-spacing="-0.002in" fo:font-size="3.5pt" style:font-size-asian="3.5pt"/>
    </style:style>
    <style:style style:name="T685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856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857" style:parent-style-name="Fonteparág.padrão" style:family="text">
      <style:text-properties style:font-name="Calibri" fo:color="#000000" fo:letter-spacing="-0.0006in" fo:font-size="3.5pt" style:font-size-asian="3.5pt"/>
    </style:style>
    <style:style style:name="T6858" style:parent-style-name="Fonteparág.padrão" style:family="text">
      <style:text-properties style:font-name="Calibri" fo:color="#000000" fo:font-size="3.5pt" style:font-size-asian="3.5pt"/>
    </style:style>
    <style:style style:name="T6859" style:parent-style-name="Fonteparág.padrão" style:family="text">
      <style:text-properties style:font-name="Calibri" fo:color="#000000" fo:letter-spacing="-0.0013in" fo:font-size="3.5pt" style:font-size-asian="3.5pt"/>
    </style:style>
    <style:style style:name="T6860" style:parent-style-name="Fonteparág.padrão" style:family="text">
      <style:text-properties style:font-name="Calibri" fo:color="#000000" fo:font-size="3.5pt" style:font-size-asian="3.5pt"/>
    </style:style>
    <style:style style:name="T6861" style:parent-style-name="Fonteparág.padrão" style:family="text">
      <style:text-properties style:font-name="Calibri" fo:color="#000000" fo:letter-spacing="-0.0006in" fo:font-size="3.5pt" style:font-size-asian="3.5pt"/>
    </style:style>
    <style:style style:name="T6862" style:parent-style-name="Fonteparág.padrão" style:family="text">
      <style:text-properties style:font-name="Calibri" fo:color="#000000" fo:font-size="3.5pt" style:font-size-asian="3.5pt"/>
    </style:style>
    <style:style style:name="T686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864" style:parent-style-name="Fonteparág.padrão" style:family="text">
      <style:text-properties style:font-name="Calibri" fo:color="#000000" fo:letter-spacing="-0.0013in" fo:font-size="3.5pt" style:font-size-asian="3.5pt"/>
    </style:style>
    <style:style style:name="T6865" style:parent-style-name="Fonteparág.padrão" style:family="text">
      <style:text-properties style:font-name="Calibri" fo:color="#000000" fo:letter-spacing="-0.0006in" fo:font-size="3.5pt" style:font-size-asian="3.5pt"/>
    </style:style>
    <style:style style:name="T6866" style:parent-style-name="Fonteparág.padrão" style:family="text">
      <style:text-properties style:font-name="Calibri" fo:color="#000000" fo:letter-spacing="-0.0013in" fo:font-size="3.5pt" style:font-size-asian="3.5pt"/>
    </style:style>
    <style:style style:name="P6867" style:parent-style-name="Normal" style:family="paragraph">
      <style:paragraph-properties fo:widows="0" fo:orphans="0" style:text-autospace="none" fo:text-align="start" fo:margin-top="0.0027in" fo:margin-bottom="0in" fo:line-height="0.0569in" fo:margin-left="0.0298in">
        <style:tab-stops/>
      </style:paragraph-properties>
    </style:style>
    <style:style style:name="T6868" style:parent-style-name="Fonteparág.padrão" style:family="text">
      <style:text-properties style:font-name="Calibri" fo:color="#000000" fo:letter-spacing="-0.0006in" fo:font-size="3.5pt" style:font-size-asian="3.5pt"/>
    </style:style>
    <style:style style:name="T6869" style:parent-style-name="Fonteparág.padrão" style:family="text">
      <style:text-properties style:font-name="Calibri" fo:color="#000000" fo:letter-spacing="-0.002in" fo:font-size="3.5pt" style:font-size-asian="3.5pt"/>
    </style:style>
    <style:style style:name="T687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871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872" style:parent-style-name="Fonteparág.padrão" style:family="text">
      <style:text-properties style:font-name="Calibri" fo:color="#000000" fo:letter-spacing="-0.0006in" fo:font-size="3.5pt" style:font-size-asian="3.5pt"/>
    </style:style>
    <style:style style:name="T6873" style:parent-style-name="Fonteparág.padrão" style:family="text">
      <style:text-properties style:font-name="Calibri" fo:color="#000000" fo:font-size="3.5pt" style:font-size-asian="3.5pt"/>
    </style:style>
    <style:style style:name="T6874" style:parent-style-name="Fonteparág.padrão" style:family="text">
      <style:text-properties style:font-name="Calibri" fo:color="#000000" fo:letter-spacing="-0.0013in" fo:font-size="3.5pt" style:font-size-asian="3.5pt"/>
    </style:style>
    <style:style style:name="T6875" style:parent-style-name="Fonteparág.padrão" style:family="text">
      <style:text-properties style:font-name="Calibri" fo:color="#000000" fo:font-size="3.5pt" style:font-size-asian="3.5pt"/>
    </style:style>
    <style:style style:name="T6876" style:parent-style-name="Fonteparág.padrão" style:family="text">
      <style:text-properties style:font-name="Calibri" fo:color="#000000" fo:letter-spacing="-0.0006in" fo:font-size="3.5pt" style:font-size-asian="3.5pt"/>
    </style:style>
    <style:style style:name="T6877" style:parent-style-name="Fonteparág.padrão" style:family="text">
      <style:text-properties style:font-name="Calibri" fo:color="#000000" fo:font-size="3.5pt" style:font-size-asian="3.5pt"/>
    </style:style>
    <style:style style:name="T687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879" style:parent-style-name="Fonteparág.padrão" style:family="text">
      <style:text-properties style:font-name="Calibri" fo:color="#000000" fo:letter-spacing="-0.0013in" fo:font-size="3.5pt" style:font-size-asian="3.5pt"/>
    </style:style>
    <style:style style:name="T6880" style:parent-style-name="Fonteparág.padrão" style:family="text">
      <style:text-properties style:font-name="Calibri" fo:color="#000000" fo:letter-spacing="-0.0006in" fo:font-size="3.5pt" style:font-size-asian="3.5pt"/>
    </style:style>
    <style:style style:name="T6881" style:parent-style-name="Fonteparág.padrão" style:family="text">
      <style:text-properties style:font-name="Calibri" fo:color="#000000" fo:letter-spacing="-0.0013in" fo:font-size="3.5pt" style:font-size-asian="3.5pt"/>
    </style:style>
    <style:style style:name="P6882" style:parent-style-name="Normal" style:family="paragraph">
      <style:paragraph-properties fo:widows="0" fo:orphans="0" style:text-autospace="none" fo:text-align="start" fo:margin-top="0.0013in" fo:margin-bottom="0in" fo:line-height="0.0569in" fo:margin-left="0.0298in">
        <style:tab-stops/>
      </style:paragraph-properties>
    </style:style>
    <style:style style:name="T6883" style:parent-style-name="Fonteparág.padrão" style:family="text">
      <style:text-properties style:font-name="Calibri" fo:color="#000000" fo:letter-spacing="-0.0006in" fo:font-size="3.5pt" style:font-size-asian="3.5pt"/>
    </style:style>
    <style:style style:name="T6884" style:parent-style-name="Fonteparág.padrão" style:family="text">
      <style:text-properties style:font-name="Calibri" fo:color="#000000" fo:letter-spacing="-0.0006in" fo:font-size="3.5pt" style:font-size-asian="3.5pt"/>
    </style:style>
    <style:style style:name="T6885" style:parent-style-name="Fonteparág.padrão" style:family="text">
      <style:text-properties style:font-name="Calibri" fo:color="#000000" fo:letter-spacing="-0.002in" fo:font-size="3.5pt" style:font-size-asian="3.5pt"/>
    </style:style>
    <style:style style:name="T688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88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888" style:parent-style-name="Fonteparág.padrão" style:family="text">
      <style:text-properties style:font-name="Calibri" fo:color="#000000" fo:letter-spacing="-0.0006in" fo:font-size="3.5pt" style:font-size-asian="3.5pt"/>
    </style:style>
    <style:style style:name="T6889" style:parent-style-name="Fonteparág.padrão" style:family="text">
      <style:text-properties style:font-name="Calibri" fo:color="#000000" fo:font-size="3.5pt" style:font-size-asian="3.5pt"/>
    </style:style>
    <style:style style:name="T6890" style:parent-style-name="Fonteparág.padrão" style:family="text">
      <style:text-properties style:font-name="Calibri" fo:color="#000000" fo:letter-spacing="-0.0013in" fo:font-size="3.5pt" style:font-size-asian="3.5pt"/>
    </style:style>
    <style:style style:name="T6891" style:parent-style-name="Fonteparág.padrão" style:family="text">
      <style:text-properties style:font-name="Calibri" fo:color="#000000" fo:font-size="3.5pt" style:font-size-asian="3.5pt"/>
    </style:style>
    <style:style style:name="T6892" style:parent-style-name="Fonteparág.padrão" style:family="text">
      <style:text-properties style:font-name="Calibri" fo:color="#000000" fo:letter-spacing="-0.0006in" fo:font-size="3.5pt" style:font-size-asian="3.5pt"/>
    </style:style>
    <style:style style:name="T6893" style:parent-style-name="Fonteparág.padrão" style:family="text">
      <style:text-properties style:font-name="Calibri" fo:color="#000000" fo:font-size="3.5pt" style:font-size-asian="3.5pt"/>
    </style:style>
    <style:style style:name="T68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895" style:parent-style-name="Fonteparág.padrão" style:family="text">
      <style:text-properties style:font-name="Calibri" fo:color="#000000" fo:letter-spacing="-0.0013in" fo:font-size="3.5pt" style:font-size-asian="3.5pt"/>
    </style:style>
    <style:style style:name="T6896" style:parent-style-name="Fonteparág.padrão" style:family="text">
      <style:text-properties style:font-name="Calibri" fo:color="#000000" fo:letter-spacing="-0.0006in" fo:font-size="3.5pt" style:font-size-asian="3.5pt"/>
    </style:style>
    <style:style style:name="T6897" style:parent-style-name="Fonteparág.padrão" style:family="text">
      <style:text-properties style:font-name="Calibri" fo:color="#000000" fo:letter-spacing="-0.0013in" fo:font-size="3.5pt" style:font-size-asian="3.5pt"/>
    </style:style>
    <style:style style:name="P689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899" style:parent-style-name="Fonteparág.padrão" style:family="text">
      <style:text-properties style:font-name="Calibri" fo:color="#000000" fo:letter-spacing="-0.0006in" fo:font-size="3.5pt" style:font-size-asian="3.5pt"/>
    </style:style>
    <style:style style:name="T6900" style:parent-style-name="Fonteparág.padrão" style:family="text">
      <style:text-properties style:font-name="Calibri" fo:color="#000000" fo:letter-spacing="-0.002in" fo:font-size="3.5pt" style:font-size-asian="3.5pt"/>
    </style:style>
    <style:style style:name="T690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0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903" style:parent-style-name="Fonteparág.padrão" style:family="text">
      <style:text-properties style:font-name="Calibri" fo:color="#000000" fo:letter-spacing="-0.0006in" fo:font-size="3.5pt" style:font-size-asian="3.5pt"/>
    </style:style>
    <style:style style:name="T6904" style:parent-style-name="Fonteparág.padrão" style:family="text">
      <style:text-properties style:font-name="Calibri" fo:color="#000000" fo:font-size="3.5pt" style:font-size-asian="3.5pt"/>
    </style:style>
    <style:style style:name="T6905" style:parent-style-name="Fonteparág.padrão" style:family="text">
      <style:text-properties style:font-name="Calibri" fo:color="#000000" fo:letter-spacing="-0.0013in" fo:font-size="3.5pt" style:font-size-asian="3.5pt"/>
    </style:style>
    <style:style style:name="T6906" style:parent-style-name="Fonteparág.padrão" style:family="text">
      <style:text-properties style:font-name="Calibri" fo:color="#000000" fo:font-size="3.5pt" style:font-size-asian="3.5pt"/>
    </style:style>
    <style:style style:name="T6907" style:parent-style-name="Fonteparág.padrão" style:family="text">
      <style:text-properties style:font-name="Calibri" fo:color="#000000" fo:letter-spacing="-0.0006in" fo:font-size="3.5pt" style:font-size-asian="3.5pt"/>
    </style:style>
    <style:style style:name="T6908" style:parent-style-name="Fonteparág.padrão" style:family="text">
      <style:text-properties style:font-name="Calibri" fo:color="#000000" fo:font-size="3.5pt" style:font-size-asian="3.5pt"/>
    </style:style>
    <style:style style:name="T690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10" style:parent-style-name="Fonteparág.padrão" style:family="text">
      <style:text-properties style:font-name="Calibri" fo:color="#000000" fo:letter-spacing="-0.0013in" fo:font-size="3.5pt" style:font-size-asian="3.5pt"/>
    </style:style>
    <style:style style:name="T6911" style:parent-style-name="Fonteparág.padrão" style:family="text">
      <style:text-properties style:font-name="Calibri" fo:color="#000000" fo:letter-spacing="-0.0006in" fo:font-size="3.5pt" style:font-size-asian="3.5pt"/>
    </style:style>
    <style:style style:name="T6912" style:parent-style-name="Fonteparág.padrão" style:family="text">
      <style:text-properties style:font-name="Calibri" fo:color="#000000" fo:letter-spacing="-0.0013in" fo:font-size="3.5pt" style:font-size-asian="3.5pt"/>
    </style:style>
    <style:style style:name="P691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914" style:parent-style-name="Fonteparág.padrão" style:family="text">
      <style:text-properties style:font-name="Calibri" fo:color="#000000" fo:letter-spacing="-0.0006in" fo:font-size="3.5pt" style:font-size-asian="3.5pt"/>
    </style:style>
    <style:style style:name="T6915" style:parent-style-name="Fonteparág.padrão" style:family="text">
      <style:text-properties style:font-name="Calibri" fo:color="#000000" fo:letter-spacing="-0.002in" fo:font-size="3.5pt" style:font-size-asian="3.5pt"/>
    </style:style>
    <style:style style:name="T69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1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918" style:parent-style-name="Fonteparág.padrão" style:family="text">
      <style:text-properties style:font-name="Calibri" fo:color="#000000" fo:letter-spacing="-0.0006in" fo:font-size="3.5pt" style:font-size-asian="3.5pt"/>
    </style:style>
    <style:style style:name="T6919" style:parent-style-name="Fonteparág.padrão" style:family="text">
      <style:text-properties style:font-name="Calibri" fo:color="#000000" fo:font-size="3.5pt" style:font-size-asian="3.5pt"/>
    </style:style>
    <style:style style:name="T6920" style:parent-style-name="Fonteparág.padrão" style:family="text">
      <style:text-properties style:font-name="Calibri" fo:color="#000000" fo:letter-spacing="-0.0013in" fo:font-size="3.5pt" style:font-size-asian="3.5pt"/>
    </style:style>
    <style:style style:name="T6921" style:parent-style-name="Fonteparág.padrão" style:family="text">
      <style:text-properties style:font-name="Calibri" fo:color="#000000" fo:font-size="3.5pt" style:font-size-asian="3.5pt"/>
    </style:style>
    <style:style style:name="T6922" style:parent-style-name="Fonteparág.padrão" style:family="text">
      <style:text-properties style:font-name="Calibri" fo:color="#000000" fo:letter-spacing="-0.0006in" fo:font-size="3.5pt" style:font-size-asian="3.5pt"/>
    </style:style>
    <style:style style:name="T6923" style:parent-style-name="Fonteparág.padrão" style:family="text">
      <style:text-properties style:font-name="Calibri" fo:color="#000000" fo:font-size="3.5pt" style:font-size-asian="3.5pt"/>
    </style:style>
    <style:style style:name="T692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25" style:parent-style-name="Fonteparág.padrão" style:family="text">
      <style:text-properties style:font-name="Calibri" fo:color="#000000" fo:letter-spacing="-0.0013in" fo:font-size="3.5pt" style:font-size-asian="3.5pt"/>
    </style:style>
    <style:style style:name="T6926" style:parent-style-name="Fonteparág.padrão" style:family="text">
      <style:text-properties style:font-name="Calibri" fo:color="#000000" fo:letter-spacing="-0.0006in" fo:font-size="3.5pt" style:font-size-asian="3.5pt"/>
    </style:style>
    <style:style style:name="T6927" style:parent-style-name="Fonteparág.padrão" style:family="text">
      <style:text-properties style:font-name="Calibri" fo:color="#000000" fo:letter-spacing="-0.0013in" fo:font-size="3.5pt" style:font-size-asian="3.5pt"/>
    </style:style>
    <style:style style:name="P6928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929" style:parent-style-name="Fonteparág.padrão" style:family="text">
      <style:text-properties style:font-name="Calibri" fo:color="#000000" fo:letter-spacing="-0.0006in" fo:font-size="3.5pt" style:font-size-asian="3.5pt"/>
    </style:style>
    <style:style style:name="T6930" style:parent-style-name="Fonteparág.padrão" style:family="text">
      <style:text-properties style:font-name="Calibri" fo:color="#000000" fo:letter-spacing="-0.002in" fo:font-size="3.5pt" style:font-size-asian="3.5pt"/>
    </style:style>
    <style:style style:name="T693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3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933" style:parent-style-name="Fonteparág.padrão" style:family="text">
      <style:text-properties style:font-name="Calibri" fo:color="#000000" fo:letter-spacing="-0.0006in" fo:font-size="3.5pt" style:font-size-asian="3.5pt"/>
    </style:style>
    <style:style style:name="T6934" style:parent-style-name="Fonteparág.padrão" style:family="text">
      <style:text-properties style:font-name="Calibri" fo:color="#000000" fo:font-size="3.5pt" style:font-size-asian="3.5pt"/>
    </style:style>
    <style:style style:name="T6935" style:parent-style-name="Fonteparág.padrão" style:family="text">
      <style:text-properties style:font-name="Calibri" fo:color="#000000" fo:letter-spacing="-0.0013in" fo:font-size="3.5pt" style:font-size-asian="3.5pt"/>
    </style:style>
    <style:style style:name="T6936" style:parent-style-name="Fonteparág.padrão" style:family="text">
      <style:text-properties style:font-name="Calibri" fo:color="#000000" fo:font-size="3.5pt" style:font-size-asian="3.5pt"/>
    </style:style>
    <style:style style:name="T6937" style:parent-style-name="Fonteparág.padrão" style:family="text">
      <style:text-properties style:font-name="Calibri" fo:color="#000000" fo:letter-spacing="-0.0006in" fo:font-size="3.5pt" style:font-size-asian="3.5pt"/>
    </style:style>
    <style:style style:name="T6938" style:parent-style-name="Fonteparág.padrão" style:family="text">
      <style:text-properties style:font-name="Calibri" fo:color="#000000" fo:font-size="3.5pt" style:font-size-asian="3.5pt"/>
    </style:style>
    <style:style style:name="T693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40" style:parent-style-name="Fonteparág.padrão" style:family="text">
      <style:text-properties style:font-name="Calibri" fo:color="#000000" fo:letter-spacing="-0.0013in" fo:font-size="3.5pt" style:font-size-asian="3.5pt"/>
    </style:style>
    <style:style style:name="T6941" style:parent-style-name="Fonteparág.padrão" style:family="text">
      <style:text-properties style:font-name="Calibri" fo:color="#000000" fo:letter-spacing="-0.0006in" fo:font-size="3.5pt" style:font-size-asian="3.5pt"/>
    </style:style>
    <style:style style:name="T6942" style:parent-style-name="Fonteparág.padrão" style:family="text">
      <style:text-properties style:font-name="Calibri" fo:color="#000000" fo:letter-spacing="-0.0013in" fo:font-size="3.5pt" style:font-size-asian="3.5pt"/>
    </style:style>
    <style:style style:name="P6943" style:parent-style-name="Normal" style:family="paragraph">
      <style:paragraph-properties fo:widows="0" fo:orphans="0" style:text-autospace="none" fo:text-align="start" fo:margin-top="0in" fo:margin-bottom="0in" fo:line-height="0.0569in" fo:margin-left="0.0298in">
        <style:tab-stops/>
      </style:paragraph-properties>
    </style:style>
    <style:style style:name="T6944" style:parent-style-name="Fonteparág.padrão" style:family="text">
      <style:text-properties style:font-name="Calibri" fo:color="#000000" fo:letter-spacing="-0.0006in" fo:font-size="3.5pt" style:font-size-asian="3.5pt"/>
    </style:style>
    <style:style style:name="T6945" style:parent-style-name="Fonteparág.padrão" style:family="text">
      <style:text-properties style:font-name="Calibri" fo:color="#000000" fo:letter-spacing="-0.002in" fo:font-size="3.5pt" style:font-size-asian="3.5pt"/>
    </style:style>
    <style:style style:name="T694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47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948" style:parent-style-name="Fonteparág.padrão" style:family="text">
      <style:text-properties style:font-name="Calibri" fo:color="#000000" fo:letter-spacing="-0.0006in" fo:font-size="3.5pt" style:font-size-asian="3.5pt"/>
    </style:style>
    <style:style style:name="T6949" style:parent-style-name="Fonteparág.padrão" style:family="text">
      <style:text-properties style:font-name="Calibri" fo:color="#000000" fo:font-size="3.5pt" style:font-size-asian="3.5pt"/>
    </style:style>
    <style:style style:name="T6950" style:parent-style-name="Fonteparág.padrão" style:family="text">
      <style:text-properties style:font-name="Calibri" fo:color="#000000" fo:letter-spacing="-0.0013in" fo:font-size="3.5pt" style:font-size-asian="3.5pt"/>
    </style:style>
    <style:style style:name="T6951" style:parent-style-name="Fonteparág.padrão" style:family="text">
      <style:text-properties style:font-name="Calibri" fo:color="#000000" fo:font-size="3.5pt" style:font-size-asian="3.5pt"/>
    </style:style>
    <style:style style:name="T6952" style:parent-style-name="Fonteparág.padrão" style:family="text">
      <style:text-properties style:font-name="Calibri" fo:color="#000000" fo:letter-spacing="-0.0006in" fo:font-size="3.5pt" style:font-size-asian="3.5pt"/>
    </style:style>
    <style:style style:name="T6953" style:parent-style-name="Fonteparág.padrão" style:family="text">
      <style:text-properties style:font-name="Calibri" fo:color="#000000" fo:font-size="3.5pt" style:font-size-asian="3.5pt"/>
    </style:style>
    <style:style style:name="T695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55" style:parent-style-name="Fonteparág.padrão" style:family="text">
      <style:text-properties style:font-name="Calibri" fo:color="#000000" fo:letter-spacing="-0.0013in" fo:font-size="3.5pt" style:font-size-asian="3.5pt"/>
    </style:style>
    <style:style style:name="T6956" style:parent-style-name="Fonteparág.padrão" style:family="text">
      <style:text-properties style:font-name="Calibri" fo:color="#000000" fo:letter-spacing="-0.0006in" fo:font-size="3.5pt" style:font-size-asian="3.5pt"/>
    </style:style>
    <style:style style:name="T6957" style:parent-style-name="Fonteparág.padrão" style:family="text">
      <style:text-properties style:font-name="Calibri" fo:color="#000000" fo:letter-spacing="-0.0013in" fo:font-size="3.5pt" style:font-size-asian="3.5pt"/>
    </style:style>
    <style:style style:name="P6958" style:parent-style-name="Normal" style:family="paragraph">
      <style:paragraph-properties fo:widows="0" fo:orphans="0" style:text-autospace="none" fo:text-align="start" fo:margin-top="0.0062in" fo:margin-bottom="0in" fo:line-height="0.0569in" fo:margin-left="0.0298in">
        <style:tab-stops/>
      </style:paragraph-properties>
    </style:style>
    <style:style style:name="T6959" style:parent-style-name="Fonteparág.padrão" style:family="text">
      <style:text-properties style:font-name="Calibri" fo:color="#000000" fo:letter-spacing="-0.0006in" fo:font-size="3.5pt" style:font-size-asian="3.5pt"/>
    </style:style>
    <style:style style:name="T6960" style:parent-style-name="Fonteparág.padrão" style:family="text">
      <style:text-properties style:font-name="Calibri" fo:color="#000000" fo:letter-spacing="-0.002in" fo:font-size="3.5pt" style:font-size-asian="3.5pt"/>
    </style:style>
    <style:style style:name="T696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62" style:parent-style-name="Normal" style:family="paragraph">
      <style:paragraph-properties fo:widows="0" fo:orphans="0" style:text-autospace="none" fo:text-align="start" fo:margin-top="0.0062in" fo:margin-bottom="0in" fo:line-height="0.0569in"/>
    </style:style>
    <style:style style:name="T6963" style:parent-style-name="Fonteparág.padrão" style:family="text">
      <style:text-properties style:font-name="Calibri" fo:color="#000000" fo:letter-spacing="-0.0006in" fo:font-size="3.5pt" style:font-size-asian="3.5pt"/>
    </style:style>
    <style:style style:name="T6964" style:parent-style-name="Fonteparág.padrão" style:family="text">
      <style:text-properties style:font-name="Calibri" fo:color="#000000" fo:font-size="3.5pt" style:font-size-asian="3.5pt"/>
    </style:style>
    <style:style style:name="T6965" style:parent-style-name="Fonteparág.padrão" style:family="text">
      <style:text-properties style:font-name="Calibri" fo:color="#000000" fo:letter-spacing="-0.0013in" fo:font-size="3.5pt" style:font-size-asian="3.5pt"/>
    </style:style>
    <style:style style:name="T6966" style:parent-style-name="Fonteparág.padrão" style:family="text">
      <style:text-properties style:font-name="Calibri" fo:color="#000000" fo:font-size="3.5pt" style:font-size-asian="3.5pt"/>
    </style:style>
    <style:style style:name="T6967" style:parent-style-name="Fonteparág.padrão" style:family="text">
      <style:text-properties style:font-name="Calibri" fo:color="#000000" fo:letter-spacing="-0.0006in" fo:font-size="3.5pt" style:font-size-asian="3.5pt"/>
    </style:style>
    <style:style style:name="T6968" style:parent-style-name="Fonteparág.padrão" style:family="text">
      <style:text-properties style:font-name="Calibri" fo:color="#000000" fo:font-size="3.5pt" style:font-size-asian="3.5pt"/>
    </style:style>
    <style:style style:name="T6969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6970" style:parent-style-name="Fonteparág.padrão" style:family="text">
      <style:text-properties style:font-name="Calibri" fo:color="#000000" fo:letter-spacing="-0.0013in" fo:font-size="3.5pt" style:font-size-asian="3.5pt"/>
    </style:style>
    <style:style style:name="T6971" style:parent-style-name="Fonteparág.padrão" style:family="text">
      <style:text-properties style:font-name="Calibri" fo:color="#000000" fo:letter-spacing="-0.0006in" fo:font-size="3.5pt" style:font-size-asian="3.5pt"/>
    </style:style>
    <style:style style:name="T6972" style:parent-style-name="Fonteparág.padrão" style:family="text">
      <style:text-properties style:font-name="Calibri" fo:color="#000000" fo:letter-spacing="-0.0013in" fo:font-size="3.5pt" style:font-size-asian="3.5pt"/>
    </style:style>
    <style:style style:name="P697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5" style:parent-style-name="Fonteparág.padrão" style:family="text">
      <style:text-properties style:font-name="Calibri" fo:color="#000000" fo:letter-spacing="-0.0013in" fo:font-size="3.5pt" style:font-size-asian="3.5pt"/>
    </style:style>
    <style:style style:name="P6976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77" style:parent-style-name="Fonteparág.padrão" style:family="text">
      <style:text-properties style:font-name="Calibri" fo:color="#000000" fo:letter-spacing="-0.0013in" fo:font-size="3.5pt" style:font-size-asian="3.5pt"/>
    </style:style>
    <style:style style:name="P697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6979" style:parent-style-name="Fonteparág.padrão" style:family="text">
      <style:text-properties style:font-name="Calibri" fo:color="#000000" fo:letter-spacing="-0.0013in" fo:font-size="3.5pt" style:font-size-asian="3.5pt"/>
    </style:style>
    <style:style style:name="P698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81" style:parent-style-name="Fonteparág.padrão" style:family="text">
      <style:text-properties style:font-name="Calibri" fo:color="#000000" fo:letter-spacing="-0.0013in" fo:font-size="3.5pt" style:font-size-asian="3.5pt"/>
    </style:style>
    <style:style style:name="P698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83" style:parent-style-name="Fonteparág.padrão" style:family="text">
      <style:text-properties style:font-name="Calibri" fo:color="#000000" fo:letter-spacing="-0.0013in" fo:font-size="3.5pt" style:font-size-asian="3.5pt"/>
    </style:style>
    <style:style style:name="P698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85" style:parent-style-name="Fonteparág.padrão" style:family="text">
      <style:text-properties style:font-name="Calibri" fo:color="#000000" fo:letter-spacing="-0.0013in" fo:font-size="3.5pt" style:font-size-asian="3.5pt"/>
    </style:style>
    <style:style style:name="P698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6987" style:parent-style-name="Fonteparág.padrão" style:family="text">
      <style:text-properties style:font-name="Calibri" fo:color="#000000" fo:letter-spacing="-0.0013in" fo:font-size="3.5pt" style:font-size-asian="3.5pt"/>
    </style:style>
    <style:style style:name="P6988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6989" style:parent-style-name="Fonteparág.padrão" style:family="text">
      <style:text-properties style:font-name="Calibri" fo:color="#000000" fo:letter-spacing="-0.0013in" fo:font-size="3.5pt" style:font-size-asian="3.5pt"/>
    </style:style>
    <style:style style:name="P699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2" style:parent-style-name="Fonteparág.padrão" style:family="text">
      <style:text-properties style:font-name="Calibri" fo:color="#000000" fo:letter-spacing="-0.0006in" fo:font-size="3.5pt" style:font-size-asian="3.5pt"/>
    </style:style>
    <style:style style:name="P6993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6994" style:parent-style-name="Fonteparág.padrão" style:family="text">
      <style:text-properties style:font-name="Calibri" fo:color="#000000" fo:letter-spacing="-0.0006in" fo:font-size="3.5pt" style:font-size-asian="3.5pt"/>
    </style:style>
    <style:style style:name="P6995" style:parent-style-name="Normal" style:family="paragraph">
      <style:paragraph-properties fo:widows="0" fo:orphans="0" style:text-autospace="none" fo:text-align="start" fo:margin-top="0.0666in" fo:margin-bottom="0in" fo:line-height="0.0569in" fo:margin-left="0.1854in">
        <style:tab-stops/>
      </style:paragraph-properties>
    </style:style>
    <style:style style:name="T69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699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6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9" style:parent-style-name="Fonteparág.padrão" style:family="text">
      <style:text-properties style:font-name="Calibri" fo:color="#000000" fo:letter-spacing="-0.0013in" fo:font-size="3.5pt" style:font-size-asian="3.5pt"/>
    </style:style>
    <style:style style:name="P700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01" style:parent-style-name="Fonteparág.padrão" style:family="text">
      <style:text-properties style:font-name="Calibri" fo:color="#000000" fo:letter-spacing="-0.0013in" fo:font-size="3.5pt" style:font-size-asian="3.5pt"/>
    </style:style>
    <style:style style:name="P700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4" style:parent-style-name="Fonteparág.padrão" style:family="text">
      <style:text-properties style:font-name="Calibri" fo:color="#000000" fo:letter-spacing="-0.0013in" fo:font-size="3.5pt" style:font-size-asian="3.5pt"/>
    </style:style>
    <style:style style:name="P7005" style:parent-style-name="Normal" style:family="paragraph">
      <style:paragraph-properties fo:widows="0" fo:orphans="0" style:text-autospace="none" fo:text-align="start" fo:margin-top="0.0645in" fo:margin-bottom="0in" fo:line-height="0.0569in" fo:margin-left="0.0215in">
        <style:tab-stops/>
      </style:paragraph-properties>
    </style:style>
    <style:style style:name="T7006" style:parent-style-name="Fonteparág.padrão" style:family="text">
      <style:text-properties style:font-name="Calibri" fo:color="#000000" fo:letter-spacing="-0.0013in" fo:font-size="3.5pt" style:font-size-asian="3.5pt"/>
    </style:style>
    <style:style style:name="P7007" style:parent-style-name="Normal" style:family="paragraph">
      <style:paragraph-properties fo:widows="0" fo:orphans="0" style:text-autospace="none" fo:text-align="start" fo:margin-top="0.0666in" fo:margin-bottom="0in" fo:line-height="0.0569in" fo:margin-left="0.0236in">
        <style:tab-stops/>
      </style:paragraph-properties>
    </style:style>
    <style:style style:name="T7008" style:parent-style-name="Fonteparág.padrão" style:family="text">
      <style:text-properties style:font-name="Calibri" fo:color="#000000" fo:letter-spacing="-0.0013in" fo:font-size="3.5pt" style:font-size-asian="3.5pt"/>
    </style:style>
    <style:style style:name="P7009" style:parent-style-name="Normal" style:family="paragraph">
      <style:paragraph-properties fo:widows="0" fo:orphans="0" style:text-autospace="none" fo:text-align="start" fo:margin-top="0.0631in" fo:margin-bottom="0in" fo:line-height="0.0569in" fo:margin-left="0.0569in">
        <style:tab-stops/>
      </style:paragraph-properties>
    </style:style>
    <style:style style:name="T7010" style:parent-style-name="Fonteparág.padrão" style:family="text">
      <style:text-properties style:font-name="Calibri" fo:color="#000000" fo:letter-spacing="-0.0013in" fo:font-size="3.5pt" style:font-size-asian="3.5pt"/>
    </style:style>
    <style:style style:name="P701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3" style:parent-style-name="Fonteparág.padrão" style:family="text">
      <style:text-properties style:font-name="Calibri" fo:color="#000000" fo:letter-spacing="-0.0006in" fo:font-size="3.5pt" style:font-size-asian="3.5pt"/>
    </style:style>
    <style:style style:name="T7014" style:parent-style-name="Fonteparág.padrão" style:family="text">
      <style:text-properties style:font-name="Calibri" fo:color="#000000" fo:letter-spacing="-0.002in" fo:font-size="3.5pt" style:font-size-asian="3.5pt"/>
    </style:style>
    <style:style style:name="T7015" style:parent-style-name="Fonteparág.padrão" style:family="text">
      <style:text-properties style:font-name="Calibri" fo:color="#000000" fo:letter-spacing="-0.0006in" fo:font-size="3.5pt" style:font-size-asian="3.5pt"/>
    </style:style>
    <style:style style:name="P701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8" style:parent-style-name="Fonteparág.padrão" style:family="text">
      <style:text-properties style:font-name="Calibri" fo:color="#000000" fo:letter-spacing="-0.0006in" fo:font-size="3.5pt" style:font-size-asian="3.5pt"/>
    </style:style>
    <style:style style:name="T7019" style:parent-style-name="Fonteparág.padrão" style:family="text">
      <style:text-properties style:font-name="Calibri" fo:color="#000000" fo:letter-spacing="-0.0013in" fo:font-size="3.5pt" style:font-size-asian="3.5pt"/>
    </style:style>
    <style:style style:name="T7020" style:parent-style-name="Fonteparág.padrão" style:family="text">
      <style:text-properties style:font-name="Calibri" fo:color="#000000" fo:letter-spacing="-0.0006in" fo:font-size="3.5pt" style:font-size-asian="3.5pt"/>
    </style:style>
    <style:style style:name="P702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22" style:parent-style-name="Fonteparág.padrão" style:family="text">
      <style:text-properties style:font-name="Calibri" fo:color="#000000" fo:letter-spacing="-0.0006in" fo:font-size="3.5pt" style:font-size-asian="3.5pt"/>
    </style:style>
    <style:style style:name="T7023" style:parent-style-name="Fonteparág.padrão" style:family="text">
      <style:text-properties style:font-name="Calibri" fo:color="#000000" fo:letter-spacing="-0.0013in" fo:font-size="3.5pt" style:font-size-asian="3.5pt"/>
    </style:style>
    <style:style style:name="T7024" style:parent-style-name="Fonteparág.padrão" style:family="text">
      <style:text-properties style:font-name="Calibri" fo:color="#000000" fo:letter-spacing="-0.0006in" fo:font-size="3.5pt" style:font-size-asian="3.5pt"/>
    </style:style>
    <style:style style:name="P7025" style:parent-style-name="Normal" style:family="paragraph">
      <style:paragraph-properties fo:widows="0" fo:orphans="0" style:text-autospace="none" fo:text-align="start" fo:margin-top="0.0666in" fo:margin-bottom="0in" fo:line-height="0.0569in" fo:margin-left="0.1305in">
        <style:tab-stops/>
      </style:paragraph-properties>
    </style:style>
    <style:style style:name="T7026" style:parent-style-name="Fonteparág.padrão" style:family="text">
      <style:text-properties style:font-name="Calibri" fo:color="#000000" fo:letter-spacing="-0.0013in" fo:font-size="3.5pt" style:font-size-asian="3.5pt"/>
    </style:style>
    <style:style style:name="P7027" style:parent-style-name="Normal" style:family="paragraph">
      <style:paragraph-properties fo:widows="0" fo:orphans="0" style:text-autospace="none" fo:text-align="start" fo:margin-top="0.0631in" fo:margin-bottom="0in" fo:line-height="0.0569in" fo:margin-left="0.1298in">
        <style:tab-stops/>
      </style:paragraph-properties>
    </style:style>
    <style:style style:name="T7028" style:parent-style-name="Fonteparág.padrão" style:family="text">
      <style:text-properties style:font-name="Calibri" fo:color="#000000" fo:letter-spacing="-0.0013in" fo:font-size="3.5pt" style:font-size-asian="3.5pt"/>
    </style:style>
    <style:style style:name="P7029" style:parent-style-name="Normal" style:family="paragraph">
      <style:paragraph-properties fo:widows="0" fo:orphans="0" style:text-autospace="none" fo:text-align="start" fo:margin-top="0.0631in" fo:margin-bottom="0in" fo:line-height="0.0569in" fo:margin-left="0.1305in">
        <style:tab-stops/>
      </style:paragraph-properties>
    </style:style>
    <style:style style:name="T7030" style:parent-style-name="Fonteparág.padrão" style:family="text">
      <style:text-properties style:font-name="Calibri" fo:color="#000000" fo:letter-spacing="-0.0013in" fo:font-size="3.5pt" style:font-size-asian="3.5pt"/>
    </style:style>
    <style:style style:name="P7031" style:parent-style-name="Normal" style:family="paragraph">
      <style:paragraph-properties fo:widows="0" fo:orphans="0" style:text-autospace="none" fo:text-align="start" fo:margin-top="0.0631in" fo:margin-bottom="0in" fo:line-height="0.0569in" fo:margin-left="0.0812in">
        <style:tab-stops/>
      </style:paragraph-properties>
    </style:style>
    <style:style style:name="T7032" style:parent-style-name="Fonteparág.padrão" style:family="text">
      <style:text-properties style:font-name="Calibri" fo:color="#000000" fo:letter-spacing="-0.0013in" fo:font-size="3.5pt" style:font-size-asian="3.5pt"/>
    </style:style>
    <style:style style:name="P7033" style:parent-style-name="Normal" style:family="paragraph">
      <style:paragraph-properties fo:widows="0" fo:orphans="0" style:text-autospace="none" fo:text-align="start" fo:margin-top="0.0631in" fo:margin-bottom="0in" fo:line-height="0.0569in" fo:margin-left="0.1104in">
        <style:tab-stops/>
      </style:paragraph-properties>
    </style:style>
    <style:style style:name="T7034" style:parent-style-name="Fonteparág.padrão" style:family="text">
      <style:text-properties style:font-name="Calibri" fo:color="#000000" fo:letter-spacing="-0.0013in" fo:font-size="3.5pt" style:font-size-asian="3.5pt"/>
    </style:style>
    <style:style style:name="P7035" style:parent-style-name="Normal" style:family="paragraph">
      <style:paragraph-properties fo:widows="0" fo:orphans="0" style:text-autospace="none" fo:text-align="start" fo:margin-top="0.0694in" fo:margin-bottom="0in" fo:line-height="0.0569in" fo:margin-left="0.1104in">
        <style:tab-stops/>
      </style:paragraph-properties>
    </style:style>
    <style:style style:name="T7036" style:parent-style-name="Fonteparág.padrão" style:family="text">
      <style:text-properties style:font-name="Calibri" fo:color="#000000" fo:letter-spacing="-0.0013in" fo:font-size="3.5pt" style:font-size-asian="3.5pt"/>
    </style:style>
    <style:style style:name="P7037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40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4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4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04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4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45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4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47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49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51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52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053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P705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6" style:parent-style-name="Fonteparág.padrão" style:family="text">
      <style:text-properties style:font-name="Calibri" fo:color="#000000" fo:letter-spacing="-0.0006in" fo:font-size="3.5pt" style:font-size-asian="3.5pt"/>
    </style:style>
    <style:style style:name="T7057" style:parent-style-name="Fonteparág.padrão" style:family="text">
      <style:text-properties style:font-name="Calibri" fo:color="#000000" fo:letter-spacing="-0.0013in" fo:font-size="3.5pt" style:font-size-asian="3.5pt"/>
    </style:style>
    <style:style style:name="P7058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059" style:parent-style-name="Fonteparág.padrão" style:family="text">
      <style:text-properties style:font-name="Calibri" fo:color="#000000" fo:letter-spacing="-0.0006in" fo:font-size="3.5pt" style:font-size-asian="3.5pt"/>
    </style:style>
    <style:style style:name="T7060" style:parent-style-name="Fonteparág.padrão" style:family="text">
      <style:text-properties style:font-name="Calibri" fo:color="#000000" fo:letter-spacing="-0.0013in" fo:font-size="3.5pt" style:font-size-asian="3.5pt"/>
    </style:style>
    <style:style style:name="P706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62" style:parent-style-name="Fonteparág.padrão" style:family="text">
      <style:text-properties style:font-name="Calibri" fo:color="#000000" fo:letter-spacing="-0.0006in" fo:font-size="3.5pt" style:font-size-asian="3.5pt"/>
    </style:style>
    <style:style style:name="T7063" style:parent-style-name="Fonteparág.padrão" style:family="text">
      <style:text-properties style:font-name="Calibri" fo:color="#000000" fo:letter-spacing="-0.0013in" fo:font-size="3.5pt" style:font-size-asian="3.5pt"/>
    </style:style>
    <style:style style:name="P706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65" style:parent-style-name="Fonteparág.padrão" style:family="text">
      <style:text-properties style:font-name="Calibri" fo:color="#000000" fo:letter-spacing="-0.0006in" fo:font-size="3.5pt" style:font-size-asian="3.5pt"/>
    </style:style>
    <style:style style:name="T7066" style:parent-style-name="Fonteparág.padrão" style:family="text">
      <style:text-properties style:font-name="Calibri" fo:color="#000000" fo:letter-spacing="-0.0013in" fo:font-size="3.5pt" style:font-size-asian="3.5pt"/>
    </style:style>
    <style:style style:name="P706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68" style:parent-style-name="Fonteparág.padrão" style:family="text">
      <style:text-properties style:font-name="Calibri" fo:color="#000000" fo:letter-spacing="-0.0006in" fo:font-size="3.5pt" style:font-size-asian="3.5pt"/>
    </style:style>
    <style:style style:name="T7069" style:parent-style-name="Fonteparág.padrão" style:family="text">
      <style:text-properties style:font-name="Calibri" fo:color="#000000" fo:letter-spacing="-0.0013in" fo:font-size="3.5pt" style:font-size-asian="3.5pt"/>
    </style:style>
    <style:style style:name="P707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71" style:parent-style-name="Fonteparág.padrão" style:family="text">
      <style:text-properties style:font-name="Calibri" fo:color="#000000" fo:letter-spacing="-0.0006in" fo:font-size="3.5pt" style:font-size-asian="3.5pt"/>
    </style:style>
    <style:style style:name="T7072" style:parent-style-name="Fonteparág.padrão" style:family="text">
      <style:text-properties style:font-name="Calibri" fo:color="#000000" fo:letter-spacing="-0.0013in" fo:font-size="3.5pt" style:font-size-asian="3.5pt"/>
    </style:style>
    <style:style style:name="P707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74" style:parent-style-name="Fonteparág.padrão" style:family="text">
      <style:text-properties style:font-name="Calibri" fo:color="#000000" fo:letter-spacing="-0.0006in" fo:font-size="3.5pt" style:font-size-asian="3.5pt"/>
    </style:style>
    <style:style style:name="T7075" style:parent-style-name="Fonteparág.padrão" style:family="text">
      <style:text-properties style:font-name="Calibri" fo:color="#000000" fo:letter-spacing="-0.0006in" fo:font-size="3.5pt" style:font-size-asian="3.5pt"/>
    </style:style>
    <style:style style:name="T7076" style:parent-style-name="Fonteparág.padrão" style:family="text">
      <style:text-properties style:font-name="Calibri" fo:color="#000000" fo:letter-spacing="-0.0013in" fo:font-size="3.5pt" style:font-size-asian="3.5pt"/>
    </style:style>
    <style:style style:name="P7077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078" style:parent-style-name="Fonteparág.padrão" style:family="text">
      <style:text-properties style:font-name="Calibri" fo:color="#000000" fo:letter-spacing="-0.0006in" fo:font-size="3.5pt" style:font-size-asian="3.5pt"/>
    </style:style>
    <style:style style:name="T7079" style:parent-style-name="Fonteparág.padrão" style:family="text">
      <style:text-properties style:font-name="Calibri" fo:color="#000000" fo:letter-spacing="-0.0013in" fo:font-size="3.5pt" style:font-size-asian="3.5pt"/>
    </style:style>
    <style:style style:name="P708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2" style:parent-style-name="Fonteparág.padrão" style:family="text">
      <style:text-properties style:font-name="Calibri" fo:color="#000000" fo:letter-spacing="-0.0013in" fo:font-size="3.5pt" style:font-size-asian="3.5pt"/>
    </style:style>
    <style:style style:name="T7083" style:parent-style-name="Fonteparág.padrão" style:family="text">
      <style:text-properties style:font-name="Calibri" fo:color="#000000" fo:letter-spacing="-0.0006in" fo:font-size="3.5pt" style:font-size-asian="3.5pt"/>
    </style:style>
    <style:style style:name="P7084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085" style:parent-style-name="Fonteparág.padrão" style:family="text">
      <style:text-properties style:font-name="Calibri" fo:color="#000000" fo:letter-spacing="-0.0013in" fo:font-size="3.5pt" style:font-size-asian="3.5pt"/>
    </style:style>
    <style:style style:name="T7086" style:parent-style-name="Fonteparág.padrão" style:family="text">
      <style:text-properties style:font-name="Calibri" fo:color="#000000" fo:letter-spacing="-0.0006in" fo:font-size="3.5pt" style:font-size-asian="3.5pt"/>
    </style:style>
    <style:style style:name="P7087" style:parent-style-name="Normal" style:family="paragraph">
      <style:paragraph-properties fo:widows="0" fo:orphans="0" style:text-autospace="none" fo:text-align="start" fo:margin-top="0.0645in" fo:margin-bottom="0in" fo:line-height="0.0569in" fo:margin-left="0.1236in">
        <style:tab-stops/>
      </style:paragraph-properties>
    </style:style>
    <style:style style:name="T70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0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1" style:parent-style-name="Fonteparág.padrão" style:family="text">
      <style:text-properties style:font-name="Calibri" fo:color="#000000" fo:letter-spacing="-0.0006in" fo:font-size="3.5pt" style:font-size-asian="3.5pt"/>
    </style:style>
    <style:style style:name="P7092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093" style:parent-style-name="Fonteparág.padrão" style:family="text">
      <style:text-properties style:font-name="Calibri" fo:color="#000000" fo:letter-spacing="-0.0006in" fo:font-size="3.5pt" style:font-size-asian="3.5pt"/>
    </style:style>
    <style:style style:name="P7094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095" style:parent-style-name="Fonteparág.padrão" style:family="text">
      <style:text-properties style:font-name="Calibri" fo:color="#000000" fo:letter-spacing="-0.0013in" fo:font-size="3.5pt" style:font-size-asian="3.5pt"/>
    </style:style>
    <style:style style:name="P709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97" style:parent-style-name="Fonteparág.padrão" style:family="text">
      <style:text-properties style:font-name="Calibri" fo:color="#000000" fo:letter-spacing="-0.0013in" fo:font-size="3.5pt" style:font-size-asian="3.5pt"/>
    </style:style>
    <style:style style:name="P709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099" style:parent-style-name="Fonteparág.padrão" style:family="text">
      <style:text-properties style:font-name="Calibri" fo:color="#000000" fo:letter-spacing="-0.0013in" fo:font-size="3.5pt" style:font-size-asian="3.5pt"/>
    </style:style>
    <style:style style:name="P710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01" style:parent-style-name="Fonteparág.padrão" style:family="text">
      <style:text-properties style:font-name="Calibri" fo:color="#000000" fo:letter-spacing="-0.0006in" fo:font-size="3.5pt" style:font-size-asian="3.5pt"/>
    </style:style>
    <style:style style:name="P710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03" style:parent-style-name="Fonteparág.padrão" style:family="text">
      <style:text-properties style:font-name="Calibri" fo:color="#000000" fo:letter-spacing="-0.0006in" fo:font-size="3.5pt" style:font-size-asian="3.5pt"/>
    </style:style>
    <style:style style:name="P7104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105" style:parent-style-name="Fonteparág.padrão" style:family="text">
      <style:text-properties style:font-name="Calibri" fo:color="#000000" fo:letter-spacing="-0.0006in" fo:font-size="3.5pt" style:font-size-asian="3.5pt"/>
    </style:style>
    <style:style style:name="P710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8" style:parent-style-name="Fonteparág.padrão" style:family="text">
      <style:text-properties style:font-name="Calibri" fo:color="#000000" fo:letter-spacing="-0.0013in" fo:font-size="3.5pt" style:font-size-asian="3.5pt"/>
    </style:style>
    <style:style style:name="P7109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110" style:parent-style-name="Fonteparág.padrão" style:family="text">
      <style:text-properties style:font-name="Calibri" fo:color="#000000" fo:letter-spacing="-0.0013in" fo:font-size="3.5pt" style:font-size-asian="3.5pt"/>
    </style:style>
    <style:style style:name="P7111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112" style:parent-style-name="Fonteparág.padrão" style:family="text">
      <style:text-properties style:font-name="Calibri" fo:color="#000000" fo:letter-spacing="-0.0013in" fo:font-size="3.5pt" style:font-size-asian="3.5pt"/>
    </style:style>
    <style:style style:name="P7113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14" style:parent-style-name="Fonteparág.padrão" style:family="text">
      <style:text-properties style:font-name="Calibri" fo:color="#000000" fo:letter-spacing="-0.0013in" fo:font-size="3.5pt" style:font-size-asian="3.5pt"/>
    </style:style>
    <style:style style:name="P711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16" style:parent-style-name="Fonteparág.padrão" style:family="text">
      <style:text-properties style:font-name="Calibri" fo:color="#000000" fo:letter-spacing="-0.0013in" fo:font-size="3.5pt" style:font-size-asian="3.5pt"/>
    </style:style>
    <style:style style:name="P711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18" style:parent-style-name="Fonteparág.padrão" style:family="text">
      <style:text-properties style:font-name="Calibri" fo:color="#000000" fo:letter-spacing="-0.0013in" fo:font-size="3.5pt" style:font-size-asian="3.5pt"/>
    </style:style>
    <style:style style:name="P7119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20" style:parent-style-name="Fonteparág.padrão" style:family="text">
      <style:text-properties style:font-name="Calibri" fo:color="#000000" fo:letter-spacing="-0.0013in" fo:font-size="3.5pt" style:font-size-asian="3.5pt"/>
    </style:style>
    <style:style style:name="P7121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122" style:parent-style-name="Fonteparág.padrão" style:family="text">
      <style:text-properties style:font-name="Calibri" fo:color="#000000" fo:letter-spacing="-0.0013in" fo:font-size="3.5pt" style:font-size-asian="3.5pt"/>
    </style:style>
    <style:style style:name="P712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5" style:parent-style-name="Fonteparág.padrão" style:family="text">
      <style:text-properties style:font-name="Calibri" fo:color="#000000" fo:letter-spacing="-0.0013in" fo:font-size="3.5pt" style:font-size-asian="3.5pt"/>
    </style:style>
    <style:style style:name="P7126" style:parent-style-name="Normal" style:family="paragraph">
      <style:paragraph-properties fo:widows="0" fo:orphans="0" style:text-autospace="none" fo:text-align="start" fo:margin-top="0.0666in" fo:margin-bottom="0in" fo:line-height="0.0569in"/>
    </style:style>
    <style:style style:name="T7127" style:parent-style-name="Fonteparág.padrão" style:family="text">
      <style:text-properties style:font-name="Calibri" fo:color="#000000" fo:letter-spacing="-0.0013in" fo:font-size="3.5pt" style:font-size-asian="3.5pt"/>
    </style:style>
    <style:style style:name="P7128" style:parent-style-name="Normal" style:family="paragraph">
      <style:paragraph-properties fo:widows="0" fo:orphans="0" style:text-autospace="none" fo:text-align="start" fo:margin-top="0.0645in" fo:margin-bottom="0in" fo:line-height="0.0569in"/>
    </style:style>
    <style:style style:name="T7129" style:parent-style-name="Fonteparág.padrão" style:family="text">
      <style:text-properties style:font-name="Calibri" fo:color="#000000" fo:letter-spacing="-0.0013in" fo:font-size="3.5pt" style:font-size-asian="3.5pt"/>
    </style:style>
    <style:style style:name="P713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31" style:parent-style-name="Fonteparág.padrão" style:family="text">
      <style:text-properties style:font-name="Calibri" fo:color="#000000" fo:letter-spacing="-0.0013in" fo:font-size="3.5pt" style:font-size-asian="3.5pt"/>
    </style:style>
    <style:style style:name="P713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33" style:parent-style-name="Fonteparág.padrão" style:family="text">
      <style:text-properties style:font-name="Calibri" fo:color="#000000" fo:letter-spacing="-0.0013in" fo:font-size="3.5pt" style:font-size-asian="3.5pt"/>
    </style:style>
    <style:style style:name="P713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35" style:parent-style-name="Fonteparág.padrão" style:family="text">
      <style:text-properties style:font-name="Calibri" fo:color="#000000" fo:letter-spacing="-0.0013in" fo:font-size="3.5pt" style:font-size-asian="3.5pt"/>
    </style:style>
    <style:style style:name="P7136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37" style:parent-style-name="Fonteparág.padrão" style:family="text">
      <style:text-properties style:font-name="Calibri" fo:color="#000000" fo:letter-spacing="-0.0013in" fo:font-size="3.5pt" style:font-size-asian="3.5pt"/>
    </style:style>
    <style:style style:name="P7138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139" style:parent-style-name="Fonteparág.padrão" style:family="text">
      <style:text-properties style:font-name="Calibri" fo:color="#000000" fo:letter-spacing="-0.0013in" fo:font-size="3.5pt" style:font-size-asian="3.5pt"/>
    </style:style>
    <style:style style:name="P71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2" style:parent-style-name="Fonteparág.padrão" style:family="text">
      <style:text-properties style:font-name="Calibri" fo:color="#000000" fo:letter-spacing="-0.0006in" fo:font-size="3.5pt" style:font-size-asian="3.5pt"/>
    </style:style>
    <style:style style:name="T7143" style:parent-style-name="Fonteparág.padrão" style:family="text">
      <style:text-properties style:font-name="Calibri" fo:color="#000000" fo:letter-spacing="-0.002in" fo:font-size="3.5pt" style:font-size-asian="3.5pt"/>
    </style:style>
    <style:style style:name="T7144" style:parent-style-name="Fonteparág.padrão" style:family="text">
      <style:text-properties style:font-name="Calibri" fo:color="#000000" fo:letter-spacing="-0.0006in" fo:font-size="3.5pt" style:font-size-asian="3.5pt"/>
    </style:style>
    <style:style style:name="P7145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7" style:parent-style-name="Fonteparág.padrão" style:family="text">
      <style:text-properties style:font-name="Calibri" fo:color="#000000" fo:letter-spacing="-0.0006in" fo:font-size="3.5pt" style:font-size-asian="3.5pt"/>
    </style:style>
    <style:style style:name="P7148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49" style:parent-style-name="Fonteparág.padrão" style:family="text">
      <style:text-properties style:font-name="Calibri" fo:color="#000000" fo:letter-spacing="-0.0006in" fo:font-size="3.5pt" style:font-size-asian="3.5pt"/>
    </style:style>
    <style:style style:name="P7150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51" style:parent-style-name="Fonteparág.padrão" style:family="text">
      <style:text-properties style:font-name="Calibri" fo:color="#000000" fo:letter-spacing="-0.0006in" fo:font-size="3.5pt" style:font-size-asian="3.5pt"/>
    </style:style>
    <style:style style:name="P7152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53" style:parent-style-name="Fonteparág.padrão" style:family="text">
      <style:text-properties style:font-name="Calibri" fo:color="#000000" fo:letter-spacing="-0.0006in" fo:font-size="3.5pt" style:font-size-asian="3.5pt"/>
    </style:style>
    <style:style style:name="P7154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55" style:parent-style-name="Fonteparág.padrão" style:family="text">
      <style:text-properties style:font-name="Calibri" fo:color="#000000" fo:letter-spacing="-0.0006in" fo:font-size="3.5pt" style:font-size-asian="3.5pt"/>
    </style:style>
    <style:style style:name="P7156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157" style:parent-style-name="Fonteparág.padrão" style:family="text">
      <style:text-properties style:font-name="Calibri" fo:color="#000000" fo:letter-spacing="-0.0006in" fo:font-size="3.5pt" style:font-size-asian="3.5pt"/>
    </style:style>
    <style:style style:name="P7158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0" style:parent-style-name="Fonteparág.padrão" style:family="text">
      <style:text-properties style:font-name="Calibri" fo:color="#000000" fo:letter-spacing="-0.0013in" fo:font-size="3.5pt" style:font-size-asian="3.5pt"/>
    </style:style>
    <style:style style:name="T7161" style:parent-style-name="Fonteparág.padrão" style:family="text">
      <style:text-properties style:font-name="Calibri" fo:color="#000000" fo:letter-spacing="-0.0006in" fo:font-size="3.5pt" style:font-size-asian="3.5pt"/>
    </style:style>
    <style:style style:name="T7162" style:parent-style-name="Fonteparág.padrão" style:family="text">
      <style:text-properties style:font-name="Calibri" fo:color="#000000" fo:font-size="3.5pt" style:font-size-asian="3.5pt"/>
    </style:style>
    <style:style style:name="T7163" style:parent-style-name="Fonteparág.padrão" style:family="text">
      <style:text-properties style:font-name="Calibri" fo:color="#000000" fo:letter-spacing="-0.002in" fo:font-size="3.5pt" style:font-size-asian="3.5pt"/>
    </style:style>
    <style:style style:name="T7164" style:parent-style-name="Fonteparág.padrão" style:family="text">
      <style:text-properties style:font-name="Calibri" fo:color="#000000" fo:letter-spacing="-0.0006in" fo:font-size="3.5pt" style:font-size-asian="3.5pt"/>
    </style:style>
    <style:style style:name="P716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66" style:parent-style-name="Fonteparág.padrão" style:family="text">
      <style:text-properties style:font-name="Calibri" fo:color="#000000" fo:letter-spacing="-0.0013in" fo:font-size="3.5pt" style:font-size-asian="3.5pt"/>
    </style:style>
    <style:style style:name="T7167" style:parent-style-name="Fonteparág.padrão" style:family="text">
      <style:text-properties style:font-name="Calibri" fo:color="#000000" fo:letter-spacing="-0.0006in" fo:font-size="3.5pt" style:font-size-asian="3.5pt"/>
    </style:style>
    <style:style style:name="T7168" style:parent-style-name="Fonteparág.padrão" style:family="text">
      <style:text-properties style:font-name="Calibri" fo:color="#000000" fo:font-size="3.5pt" style:font-size-asian="3.5pt"/>
    </style:style>
    <style:style style:name="T7169" style:parent-style-name="Fonteparág.padrão" style:family="text">
      <style:text-properties style:font-name="Calibri" fo:color="#000000" fo:letter-spacing="-0.002in" fo:font-size="3.5pt" style:font-size-asian="3.5pt"/>
    </style:style>
    <style:style style:name="T7170" style:parent-style-name="Fonteparág.padrão" style:family="text">
      <style:text-properties style:font-name="Calibri" fo:color="#000000" fo:letter-spacing="-0.0006in" fo:font-size="3.5pt" style:font-size-asian="3.5pt"/>
    </style:style>
    <style:style style:name="P7171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72" style:parent-style-name="Fonteparág.padrão" style:family="text">
      <style:text-properties style:font-name="Calibri" fo:color="#000000" fo:letter-spacing="-0.0013in" fo:font-size="3.5pt" style:font-size-asian="3.5pt"/>
    </style:style>
    <style:style style:name="T7173" style:parent-style-name="Fonteparág.padrão" style:family="text">
      <style:text-properties style:font-name="Calibri" fo:color="#000000" fo:letter-spacing="-0.0006in" fo:font-size="3.5pt" style:font-size-asian="3.5pt"/>
    </style:style>
    <style:style style:name="T7174" style:parent-style-name="Fonteparág.padrão" style:family="text">
      <style:text-properties style:font-name="Calibri" fo:color="#000000" fo:font-size="3.5pt" style:font-size-asian="3.5pt"/>
    </style:style>
    <style:style style:name="T7175" style:parent-style-name="Fonteparág.padrão" style:family="text">
      <style:text-properties style:font-name="Calibri" fo:color="#000000" fo:letter-spacing="-0.002in" fo:font-size="3.5pt" style:font-size-asian="3.5pt"/>
    </style:style>
    <style:style style:name="T7176" style:parent-style-name="Fonteparág.padrão" style:family="text">
      <style:text-properties style:font-name="Calibri" fo:color="#000000" fo:letter-spacing="-0.0006in" fo:font-size="3.5pt" style:font-size-asian="3.5pt"/>
    </style:style>
    <style:style style:name="P7177" style:parent-style-name="Normal" style:family="paragraph">
      <style:paragraph-properties fo:widows="0" fo:orphans="0" style:text-autospace="none" fo:text-align="start" fo:margin-top="0.0631in" fo:margin-bottom="0in" fo:line-height="0.0569in" fo:margin-left="0.0465in">
        <style:tab-stops/>
      </style:paragraph-properties>
    </style:style>
    <style:style style:name="T7178" style:parent-style-name="Fonteparág.padrão" style:family="text">
      <style:text-properties style:font-name="Calibri" fo:color="#000000" fo:letter-spacing="-0.0013in" fo:font-size="3.5pt" style:font-size-asian="3.5pt"/>
    </style:style>
    <style:style style:name="T7179" style:parent-style-name="Fonteparág.padrão" style:family="text">
      <style:text-properties style:font-name="Calibri" fo:color="#000000" fo:letter-spacing="-0.0006in" fo:font-size="3.5pt" style:font-size-asian="3.5pt"/>
    </style:style>
    <style:style style:name="T7180" style:parent-style-name="Fonteparág.padrão" style:family="text">
      <style:text-properties style:font-name="Calibri" fo:color="#000000" fo:letter-spacing="-0.0013in" fo:font-size="3.5pt" style:font-size-asian="3.5pt"/>
    </style:style>
    <style:style style:name="T7181" style:parent-style-name="Fonteparág.padrão" style:family="text">
      <style:text-properties style:font-name="Calibri" fo:color="#000000" fo:font-size="3.5pt" style:font-size-asian="3.5pt"/>
    </style:style>
    <style:style style:name="T7182" style:parent-style-name="Fonteparág.padrão" style:family="text">
      <style:text-properties style:font-name="Calibri" fo:color="#000000" fo:letter-spacing="-0.0006in" fo:font-size="3.5pt" style:font-size-asian="3.5pt"/>
    </style:style>
    <style:style style:name="P718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5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1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189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1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192" style:parent-style-name="Normal" style:family="paragraph">
      <style:paragraph-properties fo:widows="0" fo:orphans="0" style:text-autospace="none" fo:text-align="start" fo:margin-top="0in" fo:margin-bottom="0in" fo:line-height="0.0569in" fo:margin-left="0.0263in">
        <style:tab-stops/>
      </style:paragraph-properties>
    </style:style>
    <style:style style:name="F7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4" style:parent-style-name="Fonteparág.padrão" style:family="text">
      <style:text-properties style:font-name="Calibri" fo:color="#000000" fo:letter-spacing="-0.0013in" fo:font-size="3.5pt" style:font-size-asian="3.5pt"/>
    </style:style>
    <style:style style:name="P719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196" style:parent-style-name="Fonteparág.padrão" style:family="text">
      <style:text-properties style:font-name="Calibri" fo:color="#000000" fo:letter-spacing="-0.0013in" fo:font-size="3.5pt" style:font-size-asian="3.5pt"/>
    </style:style>
    <style:style style:name="P7197" style:parent-style-name="Normal" style:family="paragraph">
      <style:paragraph-properties fo:widows="0" fo:orphans="0" style:text-autospace="none" fo:text-align="start" fo:margin-top="0.0631in" fo:margin-bottom="0in" fo:line-height="0.0569in" fo:margin-left="0.0263in">
        <style:tab-stops/>
      </style:paragraph-properties>
    </style:style>
    <style:style style:name="T7198" style:parent-style-name="Fonteparág.padrão" style:family="text">
      <style:text-properties style:font-name="Calibri" fo:color="#000000" fo:letter-spacing="-0.0013in" fo:font-size="3.5pt" style:font-size-asian="3.5pt"/>
    </style:style>
    <style:style style:name="P7199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200" style:parent-style-name="Fonteparág.padrão" style:family="text">
      <style:text-properties style:font-name="Calibri" fo:color="#000000" fo:letter-spacing="-0.0013in" fo:font-size="3.5pt" style:font-size-asian="3.5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P7204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6" style:parent-style-name="Fonteparág.padrão" style:family="text">
      <style:text-properties style:font-name="Calibri" fo:color="#000000" fo:letter-spacing="-0.0006in" fo:font-size="3.5pt" style:font-size-asian="3.5pt"/>
    </style:style>
    <style:style style:name="P7207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208" style:parent-style-name="Fonteparág.padrão" style:family="text">
      <style:text-properties style:font-name="Calibri" fo:color="#000000" fo:letter-spacing="-0.0006in" fo:font-size="3.5pt" style:font-size-asian="3.5pt"/>
    </style:style>
    <style:style style:name="P7209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210" style:parent-style-name="Fonteparág.padrão" style:family="text">
      <style:text-properties style:font-name="Calibri" fo:color="#000000" fo:letter-spacing="-0.0006in" fo:font-size="3.5pt" style:font-size-asian="3.5pt"/>
    </style:style>
    <style:style style:name="P721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3" style:parent-style-name="Fonteparág.padrão" style:family="text">
      <style:text-properties style:font-name="Calibri" fo:color="#000000" fo:letter-spacing="-0.0006in" fo:font-size="3.5pt" style:font-size-asian="3.5pt"/>
    </style:style>
    <style:style style:name="T7214" style:parent-style-name="Fonteparág.padrão" style:family="text">
      <style:text-properties style:font-name="Calibri" fo:color="#000000" fo:letter-spacing="-0.0013in" fo:font-size="3.5pt" style:font-size-asian="3.5pt"/>
    </style:style>
    <style:style style:name="T7215" style:parent-style-name="Fonteparág.padrão" style:family="text">
      <style:text-properties style:font-name="Calibri" fo:color="#000000" fo:letter-spacing="-0.0006in" fo:font-size="3.5pt" style:font-size-asian="3.5pt"/>
    </style:style>
    <style:style style:name="T7216" style:parent-style-name="Fonteparág.padrão" style:family="text">
      <style:text-properties style:font-name="Calibri" fo:color="#000000" fo:letter-spacing="-0.0013in" fo:font-size="3.5pt" style:font-size-asian="3.5pt"/>
    </style:style>
    <style:style style:name="T7217" style:parent-style-name="Fonteparág.padrão" style:family="text">
      <style:text-properties style:font-name="Calibri" fo:color="#000000" fo:letter-spacing="-0.0006in" fo:font-size="3.5pt" style:font-size-asian="3.5pt"/>
    </style:style>
    <style:style style:name="P7218" style:parent-style-name="Normal" style:family="paragraph">
      <style:paragraph-properties fo:widows="0" fo:orphans="0" style:text-autospace="none" fo:text-align="start" fo:margin-top="0.0631in" fo:margin-bottom="0in" fo:line-height="0.0569in" fo:margin-left="0.0784in">
        <style:tab-stops/>
      </style:paragraph-properties>
    </style:style>
    <style:style style:name="T7219" style:parent-style-name="Fonteparág.padrão" style:family="text">
      <style:text-properties style:font-name="Calibri" fo:color="#000000" fo:letter-spacing="-0.0006in" fo:font-size="3.5pt" style:font-size-asian="3.5pt"/>
    </style:style>
    <style:style style:name="P7220" style:parent-style-name="Normal" style:family="paragraph">
      <style:paragraph-properties fo:widows="0" fo:orphans="0" style:text-autospace="none" fo:text-align="start" fo:margin-top="0in" fo:margin-bottom="0in" fo:line-height="0.0569in" fo:margin-left="0.025in">
        <style:tab-stops/>
      </style:paragraph-properties>
    </style:style>
    <style:style style:name="F7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2" style:parent-style-name="Fonteparág.padrão" style:family="text">
      <style:text-properties style:font-name="Calibri" fo:color="#000000" fo:letter-spacing="-0.0013in" fo:font-size="3.5pt" style:font-size-asian="3.5pt"/>
    </style:style>
    <style:style style:name="T7223" style:parent-style-name="Fonteparág.padrão" style:family="text">
      <style:text-properties style:font-name="Calibri" fo:color="#000000" fo:font-size="3.5pt" style:font-size-asian="3.5pt"/>
    </style:style>
    <style:style style:name="T7224" style:parent-style-name="Fonteparág.padrão" style:family="text">
      <style:text-properties style:font-name="Calibri" fo:color="#000000" fo:letter-spacing="-0.0006in" fo:font-size="3.5pt" style:font-size-asian="3.5pt"/>
    </style:style>
    <style:style style:name="P7225" style:parent-style-name="Normal" style:family="paragraph">
      <style:paragraph-properties fo:widows="0" fo:orphans="0" style:text-autospace="none" fo:text-align="start" fo:margin-top="0.0631in" fo:margin-bottom="0in" fo:line-height="0.0569in"/>
    </style:style>
    <style:style style:name="T7226" style:parent-style-name="Fonteparág.padrão" style:family="text">
      <style:text-properties style:font-name="Calibri" fo:color="#000000" fo:letter-spacing="-0.0013in" fo:font-size="3.5pt" style:font-size-asian="3.5pt"/>
    </style:style>
    <style:style style:name="T7227" style:parent-style-name="Fonteparág.padrão" style:family="text">
      <style:text-properties style:font-name="Calibri" fo:color="#000000" fo:letter-spacing="-0.0006in" fo:font-size="3.5pt" style:font-size-asian="3.5pt"/>
    </style:style>
    <style:style style:name="P7228" style:parent-style-name="Normal" style:family="paragraph">
      <style:paragraph-properties fo:widows="0" fo:orphans="0" style:text-autospace="none" fo:text-align="start" fo:margin-top="0.0694in" fo:margin-bottom="0in" fo:line-height="0.0569in"/>
    </style:style>
    <style:style style:name="T7229" style:parent-style-name="Fonteparág.padrão" style:family="text">
      <style:text-properties style:font-name="Calibri" fo:color="#000000" fo:letter-spacing="-0.0013in" fo:font-size="3.5pt" style:font-size-asian="3.5pt"/>
    </style:style>
    <style:style style:name="T7230" style:parent-style-name="Fonteparág.padrão" style:family="text">
      <style:text-properties style:font-name="Calibri" fo:color="#000000" fo:letter-spacing="-0.0006in" fo:font-size="3.5pt" style:font-size-asian="3.5pt"/>
    </style:style>
    <style:style style:name="P7231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3" style:parent-style-name="Fonteparág.padrão" style:family="text">
      <style:text-properties style:font-name="Calibri" fo:color="#000000" fo:letter-spacing="-0.0006in" fo:font-size="3.5pt" style:font-size-asian="3.5pt"/>
    </style:style>
    <style:style style:name="T7234" style:parent-style-name="Fonteparág.padrão" style:family="text">
      <style:text-properties style:font-name="Calibri" fo:color="#000000" fo:letter-spacing="-0.002in" fo:font-size="3.5pt" style:font-size-asian="3.5pt"/>
    </style:style>
    <style:style style:name="T7235" style:parent-style-name="Fonteparág.padrão" style:family="text">
      <style:text-properties style:font-name="Calibri" fo:color="#000000" fo:letter-spacing="-0.0006in" fo:font-size="3.5pt" style:font-size-asian="3.5pt"/>
    </style:style>
    <style:style style:name="T7236" style:parent-style-name="Fonteparág.padrão" style:family="text">
      <style:text-properties style:font-name="Calibri" fo:color="#000000" fo:font-size="3.5pt" style:font-size-asian="3.5pt"/>
    </style:style>
    <style:style style:name="T7237" style:parent-style-name="Fonteparág.padrão" style:family="text">
      <style:text-properties style:font-name="Calibri" fo:color="#000000" fo:letter-spacing="-0.0006in" fo:font-size="3.5pt" style:font-size-asian="3.5pt"/>
    </style:style>
    <style:style style:name="T7238" style:parent-style-name="Fonteparág.padrão" style:family="text">
      <style:text-properties style:font-name="Calibri" fo:color="#000000" fo:letter-spacing="-0.0013in" fo:font-size="3.5pt" style:font-size-asian="3.5pt"/>
    </style:style>
    <style:style style:name="T7239" style:parent-style-name="Fonteparág.padrão" style:family="text">
      <style:text-properties style:font-name="Calibri" fo:color="#000000" fo:letter-spacing="-0.0006in" fo:font-size="3.5pt" style:font-size-asian="3.5pt"/>
    </style:style>
    <style:style style:name="P7240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2" style:parent-style-name="Fonteparág.padrão" style:family="text">
      <style:text-properties style:font-name="Calibri" fo:color="#000000" fo:letter-spacing="-0.0006in" fo:font-size="3.5pt" style:font-size-asian="3.5pt"/>
    </style:style>
    <style:style style:name="P7243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5" style:parent-style-name="Fonteparág.padrão" style:family="text">
      <style:text-properties style:font-name="Calibri" fo:color="#000000" fo:letter-spacing="-0.0006in" fo:font-size="3.5pt" style:font-size-asian="3.5pt"/>
    </style:style>
    <style:style style:name="T7246" style:parent-style-name="Fonteparág.padrão" style:family="text">
      <style:text-properties style:font-name="Calibri" fo:color="#000000" fo:letter-spacing="-0.002in" fo:font-size="3.5pt" style:font-size-asian="3.5pt"/>
    </style:style>
    <style:style style:name="T7247" style:parent-style-name="Fonteparág.padrão" style:family="text">
      <style:text-properties style:font-name="Calibri" fo:color="#000000" fo:letter-spacing="-0.0006in" fo:font-size="3.5pt" style:font-size-asian="3.5pt"/>
    </style:style>
    <style:style style:name="T7248" style:parent-style-name="Fonteparág.padrão" style:family="text">
      <style:text-properties style:font-name="Calibri" fo:color="#000000" fo:font-size="3.5pt" style:font-size-asian="3.5pt"/>
    </style:style>
    <style:style style:name="T7249" style:parent-style-name="Fonteparág.padrão" style:family="text">
      <style:text-properties style:font-name="Calibri" fo:color="#000000" fo:letter-spacing="-0.0006in" fo:font-size="3.5pt" style:font-size-asian="3.5pt"/>
    </style:style>
    <style:style style:name="T7250" style:parent-style-name="Fonteparág.padrão" style:family="text">
      <style:text-properties style:font-name="Calibri" fo:color="#000000" fo:letter-spacing="-0.0013in" fo:font-size="3.5pt" style:font-size-asian="3.5pt"/>
    </style:style>
    <style:style style:name="T7251" style:parent-style-name="Fonteparág.padrão" style:family="text">
      <style:text-properties style:font-name="Calibri" fo:color="#000000" fo:letter-spacing="-0.0006in" fo:font-size="3.5pt" style:font-size-asian="3.5pt"/>
    </style:style>
    <style:style style:name="P7252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4" style:parent-style-name="Fonteparág.padrão" style:family="text">
      <style:text-properties style:font-name="Calibri" style:font-name-complex="Calibri" fo:color="#000000" fo:letter-spacing="-0.0013in" fo:font-size="3.5pt" style:font-size-asian="3.5pt"/>
    </style:style>
    <style:style style:name="T7255" style:parent-style-name="Fonteparág.padrão" style:family="text">
      <style:text-properties style:font-name="Calibri" fo:color="#000000" fo:letter-spacing="-0.0013in" fo:font-size="3.5pt" style:font-size-asian="3.5pt"/>
    </style:style>
    <style:style style:name="T7256" style:parent-style-name="Fonteparág.padrão" style:family="text">
      <style:text-properties style:font-name="Calibri" fo:color="#000000" fo:font-size="3.5pt" style:font-size-asian="3.5pt"/>
    </style:style>
    <style:style style:name="T7257" style:parent-style-name="Fonteparág.padrão" style:family="text">
      <style:text-properties style:font-name="Calibri" fo:color="#000000" fo:letter-spacing="-0.0027in" fo:font-size="3.5pt" style:font-size-asian="3.5pt"/>
    </style:style>
    <style:style style:name="T7258" style:parent-style-name="Fonteparág.padrão" style:family="text">
      <style:text-properties style:font-name="Calibri" fo:color="#000000" fo:font-size="3.5pt" style:font-size-asian="3.5pt"/>
    </style:style>
    <style:style style:name="T7259" style:parent-style-name="Fonteparág.padrão" style:family="text">
      <style:text-properties style:font-name="Calibri" fo:color="#000000" fo:letter-spacing="-0.002in" fo:font-size="3.5pt" style:font-size-asian="3.5pt"/>
    </style:style>
    <style:style style:name="T7260" style:parent-style-name="Fonteparág.padrão" style:family="text">
      <style:text-properties style:font-name="Calibri" fo:color="#000000" fo:font-size="3.5pt" style:font-size-asian="3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069in" svg:y="0.9895in" svg:width="0.6826in" draw:z-index="0"><draw:text-box fo:min-height="0in"><text:p text:style-name="P2"><text:span text:style-name="T5">Legenda</text:span></text:p><text:p text:style-name="P6"><text:span text:style-name="T7">preenchimento<text:s/></text:span><text:span text:style-name="T8">automático</text:span></text:p><text:p text:style-name="P9"><text:span text:style-name="T10">classificação/input</text:span><text:span text:style-name="T11"><text:s/>manual</text:span></text:p></draw:text-box></draw:frame><draw:frame draw:style-name="F13" text:anchor-type="paragraph" svg:x="1.268in" svg:y="1.0562in" svg:width="0.252in" draw:z-index="0"><draw:text-box fo:min-height="0in"><text:p text:style-name="P12"><text:span text:style-name="T14">Mês</text:span><text:span text:style-name="T15"><text:s/></text:span><text:span text:style-name="T16">ref:</text:span></text:p></draw:text-box></draw:frame><draw:frame draw:style-name="F18" text:anchor-type="paragraph" svg:x="2.0402in" svg:y="1.0597in" svg:width="0.1847in" draw:z-index="0"><draw:text-box fo:min-height="0in"><text:p text:style-name="P17"><text:span text:style-name="T19">jul/23</text:span></text:p></draw:text-box></draw:frame><draw:frame draw:style-name="F21" text:anchor-type="paragraph" svg:x="8.2534in" svg:y="1.0562in" svg:width="0.5527in" draw:z-index="0"><draw:text-box fo:min-height="0in"><text:p text:style-name="P20"><text:span text:style-name="T22">Saldo inicial</text:span></text:p><text:p text:style-name="P23"><text:span text:style-name="T24">Saldo inicial</text:span><text:span text:style-name="T25"><text:s/></text:span><text:span text:style-name="T26">Aplicação</text:span></text:p><text:p text:style-name="P27"><text:span text:style-name="T28">Outros</text:span><text:span text:style-name="T29"><text:s/></text:span><text:span text:style-name="T30">saldos</text:span><text:span text:style-name="T31"><text:s/></text:span><text:span text:style-name="T32">iniciais</text:span></text:p><text:p text:style-name="P33"><text:span text:style-name="T34">Saldo CC</text:span><text:span text:style-name="T35"><text:s/></text:span><text:span text:style-name="T36">Final</text:span></text:p></draw:text-box></draw:frame><draw:frame draw:style-name="F38" text:anchor-type="paragraph" svg:x="9.2215in" svg:y="1.0541in" svg:width="0.318in" draw:z-index="0"><draw:text-box fo:min-height="0in"><text:p text:style-name="P37"><text:span text:style-name="T39">R$ 3.786,54</text:span></text:p><text:p text:style-name="P40"><text:span text:style-name="T41">R$ 48.313,00</text:span></text:p><text:p text:style-name="P42"><text:span text:style-name="T43">R$<text:s/></text:span><text:span text:style-name="T44">0,00</text:span></text:p></draw:text-box></draw:frame><draw:frame draw:style-name="F46" text:anchor-type="paragraph" svg:x="9.2215in" svg:y="1.3145in" svg:width="0.318in" draw:z-index="0"><draw:text-box fo:min-height="0in"><text:p text:style-name="P45"><text:span text:style-name="T47">R$ 39.563,29</text:span></text:p></draw:text-box></draw:frame><draw:frame draw:style-name="F49" text:anchor-type="paragraph" svg:x="1.0166in" svg:y="1.4013in" svg:width="1.4881in" draw:z-index="0"><draw:text-box fo:min-height="0in"><text:p text:style-name="P48"><text:span text:style-name="T50">Conciliação</text:span><text:span text:style-name="T51"><text:s/></text:span><text:span text:style-name="T52">Bancária</text:span></text:p></draw:text-box></draw:frame><draw:frame draw:style-name="F54" text:anchor-type="paragraph" svg:x="8.075in" svg:y="1.4347in" svg:width="0.9458in" draw:z-index="0"><draw:text-box fo:min-height="0in"><text:p text:style-name="P53"><text:span text:style-name="T55">RECEITA</text:span><text:span text:style-name="T56"><text:s/></text:span><text:span text:style-name="T57">COM<text:s/></text:span><text:span text:style-name="T58">APLICAÇÃO</text:span><text:span text:style-name="T59"><text:s/></text:span><text:span text:style-name="T60">FINANCEIRA</text:span></text:p><text:p text:style-name="P61"><text:span text:style-name="T62">DOS</text:span><text:span text:style-name="T63"><text:s/></text:span><text:span text:style-name="T64">REPASSES</text:span><text:span text:style-name="T65"><text:s/></text:span><text:span text:style-name="T66">PUBLICOS</text:span></text:p></draw:text-box></draw:frame><draw:frame draw:style-name="F68" text:anchor-type="paragraph" svg:x="9.2798in" svg:y="1.4659in" svg:width="0.2597in" draw:z-index="0"><draw:text-box fo:min-height="0in"><text:p text:style-name="P67"><text:span text:style-name="T69">R$ 129,36</text:span></text:p></draw:text-box></draw:frame><draw:frame draw:style-name="F71" text:anchor-type="paragraph" svg:x="6.9152in" svg:y="1.6562in" svg:width="0.3472in" draw:z-index="0"><draw:text-box fo:min-height="0in"><text:p text:style-name="P70"><text:span text:style-name="T72">Anexo</text:span><text:span text:style-name="T73"><text:s/>RP-08</text:span></text:p></draw:text-box></draw:frame><draw:frame draw:style-name="F75" text:anchor-type="paragraph" svg:x="8.3416in" svg:y="1.6631in" svg:width="0.3743in" draw:z-index="0"><draw:text-box fo:min-height="0in"><text:p text:style-name="P74"><text:span text:style-name="T76">Resumo</text:span><text:span text:style-name="T77"><text:s/></text:span><text:span text:style-name="T78">Geral</text:span></text:p><text:p text:style-name="P79"><text:span text:style-name="T80">Classificação</text:span></text:p></draw:text-box></draw:frame><draw:frame draw:style-name="F82" text:anchor-type="paragraph" svg:x="8.9784in" svg:y="1.6631in" svg:width="0.5194in" draw:z-index="0"><draw:text-box fo:min-height="0in"><text:p text:style-name="P81"><text:span text:style-name="T83">Analitico<text:s/></text:span><text:span text:style-name="T84">de</text:span><text:span text:style-name="T85"><text:s/></text:span><text:span text:style-name="T86">Credor</text:span></text:p><text:p text:style-name="P87"><text:span text:style-name="T88">mês</text:span><text:span text:style-name="T89"><text:s/></text:span><text:span text:style-name="T90">de</text:span><text:span text:style-name="T91"><text:s/></text:span><text:span text:style-name="T92">competencia</text:span></text:p></draw:text-box></draw:frame><draw:frame draw:style-name="F94" text:anchor-type="paragraph" svg:x="1.8215in" svg:y="1.7381in" svg:width="0.3222in" draw:z-index="0"><draw:text-box fo:min-height="0in"><text:p text:style-name="P93"><text:span text:style-name="T95">Número</text:span></text:p><text:p text:style-name="P96"><text:span text:style-name="T97">documento</text:span></text:p></draw:text-box></draw:frame><draw:frame draw:style-name="F99" text:anchor-type="paragraph" svg:x="5.6534in" svg:y="1.7381in" svg:width="0.3986in" draw:z-index="0"><draw:text-box fo:min-height="0in"><text:p text:style-name="P98"><text:span text:style-name="T100">Movimentação</text:span></text:p><text:p text:style-name="P101"><text:span text:style-name="T102">entre contas?</text:span></text:p></draw:text-box></draw:frame><draw:frame draw:style-name="F104" text:anchor-type="paragraph" svg:x="1.3083in" svg:y="1.7715in" svg:width="0.175in" draw:z-index="0"><draw:text-box fo:min-height="0in"><text:p text:style-name="P103"><text:span text:style-name="T105">Data</text:span></text:p></draw:text-box></draw:frame><draw:frame draw:style-name="F107" text:anchor-type="paragraph" svg:x="2.3631in" svg:y="1.7715in" svg:width="0.2798in" draw:z-index="0"><draw:text-box fo:min-height="0in"><text:p text:style-name="P106"><text:span text:style-name="T108">CNPJ/CPF</text:span></text:p></draw:text-box></draw:frame><draw:frame draw:style-name="F110" text:anchor-type="paragraph" svg:x="3.0965in" svg:y="1.7715in" svg:width="0.2513in" draw:z-index="0"><draw:text-box fo:min-height="0in"><text:p text:style-name="P109"><text:span text:style-name="T111">CREDOR</text:span></text:p></draw:text-box></draw:frame><draw:frame draw:style-name="F113" text:anchor-type="paragraph" svg:x="3.7048in" svg:y="1.7715in" svg:width="0.3597in" draw:z-index="0"><draw:text-box fo:min-height="0in"><text:p text:style-name="P112"><text:span text:style-name="T114">VALOR</text:span><text:span text:style-name="T115"><text:s/></text:span><text:span text:style-name="T116">PAGO</text:span></text:p></draw:text-box></draw:frame><draw:frame draw:style-name="F118" text:anchor-type="paragraph" svg:x="4.5083in" svg:y="1.7715in" svg:width="0.7833in" draw:z-index="0"><draw:text-box fo:min-height="0in"><text:p text:style-name="P117"><text:span text:style-name="T119">Natureza</text:span><text:span text:style-name="T120"><text:s/></text:span><text:span text:style-name="T121">da</text:span><text:span text:style-name="T122"><text:s/></text:span><text:span text:style-name="T123">despesa</text:span><text:span text:style-name="T124"><text:s/>/</text:span><text:span text:style-name="T125"><text:s/></text:span><text:span text:style-name="T126">histórico</text:span></text:p><text:p text:style-name="P127"><text:span text:style-name="T128">SALDO</text:span><text:span text:style-name="T129"><text:s/></text:span><text:span text:style-name="T130">ANTERIOR</text:span></text:p></draw:text-box></draw:frame><draw:frame draw:style-name="F132" text:anchor-type="paragraph" svg:x="6.3986in" svg:y="1.7715in" svg:width="0.2972in" draw:z-index="0"><draw:text-box fo:min-height="0in"><text:p text:style-name="P131"><text:span text:style-name="T133">Finalidade</text:span></text:p></draw:text-box></draw:frame><draw:frame draw:style-name="F135" text:anchor-type="paragraph" svg:x="7.3798in" svg:y="1.7715in" svg:width="0.3583in" draw:z-index="0"><draw:text-box fo:min-height="0in"><text:p text:style-name="P134"><text:span text:style-name="T136">Competencia</text:span></text:p></draw:text-box></draw:frame><draw:frame draw:style-name="F138" text:anchor-type="paragraph" svg:x="9.6916in" svg:y="1.7715in" svg:width="0.1923in" draw:z-index="0"><draw:text-box fo:min-height="0in"><text:p text:style-name="P137"><text:span text:style-name="T139">Saldo</text:span></text:p></draw:text-box></draw:frame><draw:frame draw:style-name="F141" text:anchor-type="paragraph" svg:x="1.2465in" svg:y="1.8826in" svg:width="0.0965in" draw:z-index="0"><draw:text-box fo:min-height="0in"><text:p text:style-name="P140">0</text:p></draw:text-box></draw:frame><draw:frame draw:style-name="F143" text:anchor-type="paragraph" svg:x="1.2701in" svg:y="1.8826in" svg:width="0.2743in" draw:z-index="0"><draw:text-box fo:min-height="0in"><text:p text:style-name="P142"><text:span text:style-name="T144">3/07/2023</text:span></text:p><text:p text:style-name="P145"><text:span text:style-name="T146">3/07/2023</text:span></text:p></draw:text-box></draw:frame><draw:frame draw:style-name="F148" text:anchor-type="paragraph" svg:x="5.7784in" svg:y="1.8826in" svg:width="0.1611in" draw:z-index="0"><draw:text-box fo:min-height="0in"><text:p text:style-name="P147"><text:span text:style-name="T149">NÃO</text:span></text:p></draw:text-box></draw:frame><draw:frame draw:style-name="F151" text:anchor-type="paragraph" svg:x="9.5166in" svg:y="1.8777in" svg:width="0.1222in" draw:z-index="0"><draw:text-box fo:min-height="0in"><text:p text:style-name="P150"><text:span text:style-name="T152">R$</text:span></text:p><text:p text:style-name="P153"><text:span text:style-name="T154">R$</text:span></text:p></draw:text-box></draw:frame><draw:frame draw:style-name="F156" text:anchor-type="paragraph" svg:x="9.8298in" svg:y="1.8777in" svg:width="0.2381in" draw:z-index="0"><draw:text-box fo:min-height="0in"><text:p text:style-name="P155"><text:span text:style-name="T157">3.786,54</text:span></text:p><text:p text:style-name="P158"><text:span text:style-name="T159">2.400,10</text:span></text:p></draw:text-box></draw:frame><draw:frame draw:style-name="F161" text:anchor-type="paragraph" svg:x="7.068in" svg:y="1.9611in" svg:width="1.0437in" draw:z-index="0"><draw:text-box fo:min-height="0in"><text:p text:style-name="P160"><text:span text:style-name="T162">DESPESAS CONTABILIZADAS EM</text:span><text:span text:style-name="T163"><text:s/></text:span><text:span text:style-name="T164">EXERCÍCIOS</text:span></text:p><text:p text:style-name="P165"><text:span text:style-name="T166">ANTERIORES<text:s/></text:span><text:span text:style-name="T167">E</text:span><text:span text:style-name="T168"><text:s/>PAGAS</text:span><text:span text:style-name="T169"><text:s/></text:span><text:span text:style-name="T170">NESTE</text:span><text:span text:style-name="T171"><text:s/></text:span><text:span text:style-name="T172">EXERCÍCIO</text:span><text:span text:style-name="T173"><text:s/></text:span><text:span text:style-name="T174">(R$)</text:span><text:span text:style-name="T175"><text:s/></text:span><text:span text:style-name="T176">(H)</text:span></text:p></draw:text-box></draw:frame><draw:frame draw:style-name="F178" text:anchor-type="paragraph" svg:x="1.2465in" svg:y="1.993in" svg:width="0.0965in" draw:z-index="0"><draw:text-box fo:min-height="0in"><text:p text:style-name="P177">0</text:p></draw:text-box></draw:frame><draw:frame draw:style-name="F180" text:anchor-type="paragraph" svg:x="3.0965in" svg:y="1.993in" svg:width="0.259in" draw:z-index="0"><draw:text-box fo:min-height="0in"><text:p text:style-name="P179"><text:span text:style-name="T181">RESCISÃO</text:span></text:p></draw:text-box></draw:frame><draw:frame draw:style-name="F183" text:anchor-type="paragraph" svg:x="3.6201in" svg:y="1.993in" svg:width="0.1368in" draw:z-index="0"><draw:text-box fo:min-height="0in"><text:p text:style-name="P182"><text:span text:style-name="T184">-R$</text:span></text:p></draw:text-box></draw:frame><draw:frame draw:style-name="F186" text:anchor-type="paragraph" svg:x="3.9131in" svg:y="1.993in" svg:width="0.2381in" draw:z-index="0"><draw:text-box fo:min-height="0in"><text:p text:style-name="P185"><text:span text:style-name="T187">1.386,44</text:span></text:p></draw:text-box></draw:frame><draw:frame draw:style-name="F189" text:anchor-type="paragraph" svg:x="4.3381in" svg:y="1.993in" svg:width="0.6715in" draw:z-index="0"><draw:text-box fo:min-height="0in"><text:p text:style-name="P188"><text:span text:style-name="T190">TED</text:span><text:span text:style-name="T191"><text:s/></text:span><text:span text:style-name="T192">PGTO</text:span><text:span text:style-name="T193"><text:s/></text:span><text:span text:style-name="T194">FORNECEDORES CIP</text:span></text:p></draw:text-box></draw:frame><draw:frame draw:style-name="F196" text:anchor-type="paragraph" svg:x="5.0215in" svg:y="1.993in" svg:width="0.4159in" draw:z-index="0"><draw:text-box fo:min-height="0in"><text:p text:style-name="P195"><text:span text:style-name="T197">0135.4906731562</text:span></text:p></draw:text-box></draw:frame><draw:frame draw:style-name="F199" text:anchor-type="paragraph" svg:x="5.7777in" svg:y="1.993in" svg:width="0.1611in" draw:z-index="0"><draw:text-box fo:min-height="0in"><text:p text:style-name="P198"><text:span text:style-name="T200">NÃO</text:span></text:p></draw:text-box></draw:frame><draw:frame draw:style-name="F202" text:anchor-type="paragraph" svg:x="6.3013in" svg:y="1.9861in" svg:width="0.4916in" draw:z-index="0"><draw:text-box fo:min-height="0in"><text:p text:style-name="P201"><text:span text:style-name="T203">Recursos humanos<text:s/></text:span><text:span text:style-name="T204">(5)</text:span></text:p></draw:text-box></draw:frame><draw:frame draw:style-name="F206" text:anchor-type="paragraph" svg:x="8.3152in" svg:y="1.9861in" svg:width="0.4402in" draw:z-index="0"><draw:text-box fo:min-height="0in"><text:p text:style-name="P205"><text:span text:style-name="T207">01.Rescisão</text:span><text:span text:style-name="T208"><text:s/>Liquida</text:span></text:p></draw:text-box></draw:frame><draw:frame draw:style-name="F210" text:anchor-type="paragraph" svg:x="9.1451in" svg:y="1.9861in" svg:width="0.1972in" draw:z-index="0"><draw:text-box fo:min-height="0in"><text:p text:style-name="P209"><text:span text:style-name="T211">JULHO</text:span></text:p></draw:text-box></draw:frame><draw:frame draw:style-name="F213" text:anchor-type="paragraph" svg:x="2.8784in" svg:y="2.1027in" svg:width="0.7027in" draw:z-index="0"><draw:text-box fo:min-height="0in"><text:p text:style-name="P212"><text:span text:style-name="T214">RESGATE<text:s/></text:span><text:span text:style-name="T215">PARA PAGAMENTO</text:span><text:span text:style-name="T216"><text:s/></text:span><text:span text:style-name="T217">DE</text:span></text:p><text:p text:style-name="P218"><text:span text:style-name="T219">RESCISÃO</text:span></text:p></draw:text-box></draw:frame><draw:frame draw:style-name="F221" text:anchor-type="paragraph" svg:x="1.2465in" svg:y="2.1326in" svg:width="0.2979in" draw:z-index="0"><draw:text-box fo:min-height="0in"><text:p text:style-name="P220"><text:span text:style-name="T222">05/07/2023</text:span></text:p><text:p text:style-name="P223"><text:span text:style-name="T224">05/07/2023</text:span></text:p><text:p text:style-name="P225"><text:span text:style-name="T226">07/07/2023</text:span></text:p><text:p text:style-name="P227"><text:span text:style-name="T228">07/07/2023</text:span></text:p><text:p text:style-name="P229"><text:span text:style-name="T230">07/07/2023</text:span></text:p><text:p text:style-name="P231"><text:span text:style-name="T232">07/07/2023</text:span></text:p><text:p text:style-name="P233"><text:span text:style-name="T234">07/07/2023</text:span></text:p><text:p text:style-name="P235"><text:span text:style-name="T236">07/07/2023</text:span></text:p><text:p text:style-name="P237"><text:span text:style-name="T238">07/07/2023</text:span></text:p><text:p text:style-name="P239"><text:span text:style-name="T240">07/07/2023</text:span></text:p><text:p text:style-name="P241"><text:span text:style-name="T242">07/07/2023</text:span></text:p><text:p text:style-name="P243"><text:span text:style-name="T244">07/07/2023</text:span></text:p><text:p text:style-name="P245"><text:span text:style-name="T246">07/07/2023</text:span></text:p><text:p text:style-name="P247"><text:span text:style-name="T248">07/07/2023</text:span></text:p><text:p text:style-name="P249"><text:span text:style-name="T250">07/07/2023</text:span></text:p><text:p text:style-name="P251"><text:span text:style-name="T252">07/07/2023</text:span></text:p><text:p text:style-name="P253"><text:span text:style-name="T254">07/07/2023</text:span></text:p><text:p text:style-name="P255"><text:span text:style-name="T256">07/07/2023</text:span></text:p><text:p text:style-name="P257"><text:span text:style-name="T258">07/07/2023</text:span></text:p><text:p text:style-name="P259"><text:span text:style-name="T260">07/07/2023</text:span></text:p><text:p text:style-name="P261"><text:span text:style-name="T262">07/07/2023</text:span></text:p><text:p text:style-name="P263"><text:span text:style-name="T264">07/07/2023</text:span></text:p><text:p text:style-name="P265"><text:span text:style-name="T266">07/07/2023</text:span></text:p><text:p text:style-name="P267"><text:span text:style-name="T268">07/07/2023</text:span></text:p><text:p text:style-name="P269"><text:span text:style-name="T270">07/07/2023</text:span></text:p><text:p text:style-name="P271"><text:span text:style-name="T272">07/07/2023</text:span></text:p><text:p text:style-name="P273"><text:span text:style-name="T274">07/07/2023</text:span></text:p><text:p text:style-name="P275"><text:span text:style-name="T276">07/07/2023</text:span></text:p><text:p text:style-name="P277"><text:span text:style-name="T278">07/07/2023</text:span></text:p><text:p text:style-name="P279"><text:span text:style-name="T280">07/07/2023</text:span></text:p><text:p text:style-name="P281"><text:span text:style-name="T282">07/07/2023</text:span></text:p><text:p text:style-name="P283"><text:span text:style-name="T284">07/07/2023</text:span></text:p><text:p text:style-name="P285"><text:span text:style-name="T286">07/07/2023</text:span></text:p><text:p text:style-name="P287"><text:span text:style-name="T288">07/07/2023</text:span></text:p></draw:text-box></draw:frame><draw:frame draw:style-name="F290" text:anchor-type="paragraph" svg:x="3.6201in" svg:y="2.1326in" svg:width="0.1368in" draw:z-index="0"><draw:text-box fo:min-height="0in"><text:p text:style-name="P289"><text:span text:style-name="T291">R$</text:span></text:p><text:p text:style-name="P292"><text:span text:style-name="T293">-R$</text:span></text:p><text:p text:style-name="P294"><text:span text:style-name="T295">R$</text:span></text:p></draw:text-box></draw:frame><draw:frame draw:style-name="F297" text:anchor-type="paragraph" svg:x="3.8298in" svg:y="2.1326in" svg:width="0.3208in" draw:z-index="0"><draw:text-box fo:min-height="0in"><text:p text:style-name="P296"><text:span text:style-name="T298">1.152,76</text:span></text:p><text:p text:style-name="P299"><text:span text:style-name="T300">1.152,76</text:span></text:p><text:p text:style-name="P301"><text:span text:style-name="T302">1.209.206,83</text:span></text:p><text:p text:style-name="P303"><text:span text:style-name="T304">2.029,84</text:span></text:p><text:p text:style-name="P305"><text:span text:style-name="T306">1.121.432,92</text:span></text:p><text:p text:style-name="P307"><text:span text:style-name="T308">1.291,02</text:span></text:p><text:p text:style-name="P309"><text:span text:style-name="T310">1.380,75</text:span></text:p><text:p text:style-name="P311"><text:span text:style-name="T312">1.115,46</text:span></text:p><text:p text:style-name="P313"><text:span text:style-name="T314">1.301,96</text:span></text:p><text:p text:style-name="P315"><text:span text:style-name="T316">1.432,29</text:span></text:p><text:p text:style-name="P317"><text:span text:style-name="T318">417,74</text:span></text:p></draw:text-box></draw:frame><draw:frame draw:style-name="F320" text:anchor-type="paragraph" svg:x="4.2111in" svg:y="2.1326in" svg:width="0.827in" draw:z-index="0"><draw:text-box fo:min-height="0in"><text:p text:style-name="P319"><text:span text:style-name="T321">TRANSFERENCIA</text:span><text:span text:style-name="T322"><text:s/></text:span><text:span text:style-name="T323">ENTRE CONTAS</text:span></text:p><text:p text:style-name="P324"><text:span text:style-name="T325">PAGAMENTO</text:span><text:span text:style-name="T326"><text:s/></text:span><text:span text:style-name="T327">A</text:span><text:span text:style-name="T328"><text:s/></text:span><text:span text:style-name="T329">FORNECEDORES</text:span></text:p><text:p text:style-name="P330"><text:span text:style-name="T331">PAGAMENTO</text:span><text:span text:style-name="T332"><text:s/></text:span><text:span text:style-name="T333">A</text:span><text:span text:style-name="T334"><text:s/></text:span><text:span text:style-name="T335">FORNECEDORES</text:span></text:p><text:p text:style-name="P336"><text:span text:style-name="T337">PAGAMENTO</text:span><text:span text:style-name="T338"><text:s/>A</text:span><text:span text:style-name="T339"><text:s/></text:span><text:span text:style-name="T340">FORNECEDORES</text:span></text:p><text:p text:style-name="P341"><text:span text:style-name="T342">DEBITO</text:span><text:span text:style-name="T343"><text:s/></text:span><text:span text:style-name="T344">PAGAMENTO</text:span><text:span text:style-name="T345"><text:s/></text:span><text:span text:style-name="T346">DE</text:span><text:span text:style-name="T347"><text:s/></text:span><text:span text:style-name="T348">SALARIO</text:span></text:p><text:p text:style-name="P349"><text:span text:style-name="T350">PAGAMENTO</text:span><text:span text:style-name="T351"><text:s/></text:span><text:span text:style-name="T352">A</text:span><text:span text:style-name="T353"><text:s/></text:span><text:span text:style-name="T354">FORNECEDORES</text:span></text:p><text:p text:style-name="P355"><text:span text:style-name="T356">PAGAMENTO</text:span><text:span text:style-name="T357"><text:s/></text:span><text:span text:style-name="T358">A</text:span><text:span text:style-name="T359"><text:s/></text:span><text:span text:style-name="T360">FORNECEDORES</text:span></text:p><text:p text:style-name="P361"><text:span text:style-name="T362">PAGAMENTO</text:span><text:span text:style-name="T363"><text:s/></text:span><text:span text:style-name="T364">A</text:span><text:span text:style-name="T365"><text:s/></text:span><text:span text:style-name="T366">FORNECEDORES</text:span></text:p><text:p text:style-name="P367"><text:span text:style-name="T368">TED</text:span><text:span text:style-name="T369"><text:s/></text:span><text:span text:style-name="T370">PGTO FORNECEDORES CIP</text:span></text:p><text:p text:style-name="P371"><text:span text:style-name="T372">PAGAMENTO</text:span><text:span text:style-name="T373"><text:s/></text:span><text:span text:style-name="T374">A</text:span><text:span text:style-name="T375"><text:s/></text:span><text:span text:style-name="T376">FORNECEDORES</text:span></text:p><text:p text:style-name="P377"><text:span text:style-name="T378">TED</text:span><text:span text:style-name="T379"><text:s/></text:span><text:span text:style-name="T380">PGTO FORNECEDORES</text:span><text:span text:style-name="T381"><text:s/></text:span><text:span text:style-name="T382">CIP</text:span></text:p><text:p text:style-name="P383"><text:span text:style-name="T384">TED</text:span><text:span text:style-name="T385"><text:s/></text:span><text:span text:style-name="T386">PGTO FORNECEDORES</text:span><text:span text:style-name="T387"><text:s/></text:span><text:span text:style-name="T388">CIP</text:span></text:p><text:p text:style-name="P389"><text:span text:style-name="T390">TED</text:span><text:span text:style-name="T391"><text:s/></text:span><text:span text:style-name="T392">PGTO</text:span><text:span text:style-name="T393"><text:s/></text:span><text:span text:style-name="T394">FORNECEDORES CIP</text:span></text:p><text:p text:style-name="P395"><text:span text:style-name="T396">TED</text:span><text:span text:style-name="T397"><text:s/></text:span><text:span text:style-name="T398">PGTO FORNECEDORES CIP</text:span></text:p><text:p text:style-name="P399"><text:span text:style-name="T400">TED</text:span><text:span text:style-name="T401"><text:s/></text:span><text:span text:style-name="T402">PGTO FORNECEDORES CIP</text:span></text:p><text:p text:style-name="P403"><text:span text:style-name="T404">TED</text:span><text:span text:style-name="T405"><text:s/></text:span><text:span text:style-name="T406">PGTO FORNECEDORES CIP</text:span></text:p><text:p text:style-name="P407"><text:span text:style-name="T408">TED</text:span><text:span text:style-name="T409"><text:s/></text:span><text:span text:style-name="T410">PGTO<text:s/></text:span><text:span text:style-name="T411">FORNECEDORES CIP</text:span></text:p><text:p text:style-name="P412"><text:span text:style-name="T413">TED</text:span><text:span text:style-name="T414"><text:s/></text:span><text:span text:style-name="T415">PGTO FORNECEDORES CIP</text:span></text:p><text:p text:style-name="P416"><text:span text:style-name="T417">TED</text:span><text:span text:style-name="T418"><text:s/></text:span><text:span text:style-name="T419">PGTO FORNECEDORES CIP</text:span></text:p><text:p text:style-name="P420"><text:span text:style-name="T421">TED</text:span><text:span text:style-name="T422"><text:s/></text:span><text:span text:style-name="T423">PGTO FORNECEDORES CIP</text:span></text:p><text:p text:style-name="P424"><text:span text:style-name="T425">TED</text:span><text:span text:style-name="T426"><text:s/></text:span><text:span text:style-name="T427">PGTO FORNECEDORES CIP</text:span></text:p><text:p text:style-name="P428"><text:span text:style-name="T429">TED</text:span><text:span text:style-name="T430"><text:s/></text:span><text:span text:style-name="T431">PGTO FORNECEDORES CIP</text:span></text:p><text:p text:style-name="P432"><text:span text:style-name="T433">TED</text:span><text:span text:style-name="T434"><text:s/></text:span><text:span text:style-name="T435">PGTO FORNECEDORES CIP</text:span></text:p><text:p text:style-name="P436"><text:span text:style-name="T437">TED</text:span><text:span text:style-name="T438"><text:s/></text:span><text:span text:style-name="T439">PGTO FORNECEDORES CIP</text:span></text:p><text:p text:style-name="P440"><text:span text:style-name="T441">TED</text:span><text:span text:style-name="T442"><text:s/></text:span><text:span text:style-name="T443">PGTO FORNECEDORES CIP</text:span></text:p><text:p text:style-name="P444"><text:span text:style-name="T445">TED</text:span><text:span text:style-name="T446"><text:s/></text:span><text:span text:style-name="T447">PGTO FORNECEDORES CIP</text:span></text:p><text:p text:style-name="P448"><text:span text:style-name="T449">TED</text:span><text:span text:style-name="T450"><text:s/></text:span><text:span text:style-name="T451">PGTO FORNECEDORES CIP</text:span></text:p><text:p text:style-name="P452"><text:span text:style-name="T453">TED</text:span><text:span text:style-name="T454"><text:s/></text:span><text:span text:style-name="T455">PGTO FORNECEDORES CIP</text:span></text:p><text:p text:style-name="P456"><text:span text:style-name="T457">TED</text:span><text:span text:style-name="T458"><text:s/></text:span><text:span text:style-name="T459">PGTO FORNECEDORES CIP</text:span></text:p><text:p text:style-name="P460"><text:span text:style-name="T461">TED</text:span><text:span text:style-name="T462"><text:s/></text:span><text:span text:style-name="T463">PGTO FORNECEDORES CIP</text:span></text:p><text:p text:style-name="P464"><text:span text:style-name="T465">TED</text:span><text:span text:style-name="T466"><text:s/></text:span><text:span text:style-name="T467">PGTO FORNECEDORES CIP</text:span></text:p><text:p text:style-name="P468"><text:span text:style-name="T469">TED</text:span><text:span text:style-name="T470"><text:s/></text:span><text:span text:style-name="T471">PGTO FORNECEDORES CIP</text:span></text:p><text:p text:style-name="P472"><text:span text:style-name="T473">TED</text:span><text:span text:style-name="T474"><text:s/></text:span><text:span text:style-name="T475">PGTO FORNECEDORES CIP</text:span></text:p><text:p text:style-name="P476"><text:span text:style-name="T477">TED</text:span><text:span text:style-name="T478"><text:s/></text:span><text:span text:style-name="T479">PGTO FORNECEDORES CIP</text:span></text:p></draw:text-box></draw:frame><draw:frame draw:style-name="F481" text:anchor-type="paragraph" svg:x="4.9951in" svg:y="2.1326in" svg:width="0.4895in" draw:z-index="0"><draw:text-box fo:min-height="0in"><text:p text:style-name="P480"><text:span text:style-name="T482">DE:</text:span><text:span text:style-name="T483"><text:s/></text:span><text:span text:style-name="T484">0135.13.007416-1</text:span></text:p><text:p text:style-name="P485"><text:span text:style-name="T486">0135.4906731562</text:span></text:p></draw:text-box></draw:frame><draw:frame draw:style-name="F488" text:anchor-type="paragraph" svg:x="5.7777in" svg:y="2.1326in" svg:width="0.1611in" draw:z-index="0"><draw:text-box fo:min-height="0in"><text:p text:style-name="P487"><text:span text:style-name="T489">NÃO</text:span></text:p><text:p text:style-name="P490"><text:span text:style-name="T491">NÃO</text:span></text:p><text:p text:style-name="P492"><text:span text:style-name="T493">NÃO</text:span></text:p><text:p text:style-name="P494"><text:span text:style-name="T495">NÃO</text:span></text:p><text:p text:style-name="P496"><text:span text:style-name="T497">NÃO</text:span></text:p><text:p text:style-name="P498"><text:span text:style-name="T499">NÃO</text:span></text:p><text:p text:style-name="P500"><text:span text:style-name="T501">NÃO</text:span></text:p><text:p text:style-name="P502"><text:span text:style-name="T503">NÃO</text:span></text:p><text:p text:style-name="P504"><text:span text:style-name="T505">NÃO</text:span></text:p><text:p text:style-name="P506"><text:span text:style-name="T507">NÃO</text:span></text:p><text:p text:style-name="P508"><text:span text:style-name="T509">NÃO</text:span></text:p><text:p text:style-name="P510"><text:span text:style-name="T511">NÃO</text:span></text:p><text:p text:style-name="P512"><text:span text:style-name="T513">NÃO</text:span></text:p><text:p text:style-name="P514"><text:span text:style-name="T515">NÃO</text:span></text:p><text:p text:style-name="P516"><text:span text:style-name="T517">NÃO</text:span></text:p><text:p text:style-name="P518"><text:span text:style-name="T519">NÃO</text:span></text:p><text:p text:style-name="P520"><text:span text:style-name="T521">NÃO</text:span></text:p><text:p text:style-name="P522"><text:span text:style-name="T523">NÃO</text:span></text:p><text:p text:style-name="P524"><text:span text:style-name="T525">NÃO</text:span></text:p><text:p text:style-name="P526"><text:span text:style-name="T527">NÃO</text:span></text:p><text:p text:style-name="P528"><text:span text:style-name="T529">NÃO</text:span></text:p><text:p text:style-name="P530"><text:span text:style-name="T531">NÃO</text:span></text:p><text:p text:style-name="P532"><text:span text:style-name="T533">NÃO</text:span></text:p><text:p text:style-name="P534"><text:span text:style-name="T535">NÃO</text:span></text:p><text:p text:style-name="P536"><text:span text:style-name="T537">NÃO</text:span></text:p><text:p text:style-name="P538"><text:span text:style-name="T539">NÃO</text:span></text:p><text:p text:style-name="P540"><text:span text:style-name="T541">NÃO</text:span></text:p><text:p text:style-name="P542"><text:span text:style-name="T543">NÃO</text:span></text:p><text:p text:style-name="P544"><text:span text:style-name="T545">NÃO</text:span></text:p><text:p text:style-name="P546"><text:span text:style-name="T547">NÃO</text:span></text:p><text:p text:style-name="P548"><text:span text:style-name="T549">NÃO</text:span></text:p><text:p text:style-name="P550"><text:span text:style-name="T551">NÃO</text:span></text:p><text:p text:style-name="P552"><text:span text:style-name="T553">NÃO</text:span></text:p><text:p text:style-name="P554"><text:span text:style-name="T555">NÃO</text:span></text:p></draw:text-box></draw:frame><draw:frame draw:style-name="F557" text:anchor-type="paragraph" svg:x="9.1444in" svg:y="2.1277in" svg:width="0.1972in" draw:z-index="0"><draw:text-box fo:min-height="0in"><text:p text:style-name="P556"><text:span text:style-name="T558">JULHO</text:span></text:p><text:p text:style-name="P559"><text:span text:style-name="T560">JULHO</text:span></text:p><text:p text:style-name="P561"><text:span text:style-name="T562">JULHO</text:span></text:p><text:p text:style-name="P563"><text:span text:style-name="T564">JULHO</text:span></text:p><text:p text:style-name="P565"><text:span text:style-name="T566">JULHO</text:span></text:p><text:p text:style-name="P567"><text:span text:style-name="T568">JULHO</text:span></text:p><text:p text:style-name="P569"><text:span text:style-name="T570">JULHO</text:span></text:p><text:p text:style-name="P571"><text:span text:style-name="T572">JULHO</text:span></text:p><text:p text:style-name="P573"><text:span text:style-name="T574">JULHO</text:span></text:p><text:p text:style-name="P575"><text:span text:style-name="T576">JULHO</text:span></text:p><text:p text:style-name="P577"><text:span text:style-name="T578">JULHO</text:span></text:p><text:p text:style-name="P579"><text:span text:style-name="T580">JULHO</text:span></text:p><text:p text:style-name="P581"><text:span text:style-name="T582">JULHO</text:span></text:p><text:p text:style-name="P583"><text:span text:style-name="T584">JULHO</text:span></text:p><text:p text:style-name="P585"><text:span text:style-name="T586">JULHO</text:span></text:p><text:p text:style-name="P587"><text:span text:style-name="T588">JULHO</text:span></text:p><text:p text:style-name="P589"><text:span text:style-name="T590">JULHO</text:span></text:p><text:p text:style-name="P591"><text:span text:style-name="T592">JULHO</text:span></text:p><text:p text:style-name="P593"><text:span text:style-name="T594">JULHO</text:span></text:p><text:p text:style-name="P595"><text:span text:style-name="T596">JULHO</text:span></text:p><text:p text:style-name="P597"><text:span text:style-name="T598">JULHO</text:span></text:p><text:p text:style-name="P599"><text:span text:style-name="T600">JULHO</text:span></text:p><text:p text:style-name="P601"><text:span text:style-name="T602">JULHO</text:span></text:p><text:p text:style-name="P603"><text:span text:style-name="T604">JULHO</text:span></text:p><text:p text:style-name="P605"><text:span text:style-name="T606">JULHO</text:span></text:p><text:p text:style-name="P607"><text:span text:style-name="T608">JULHO</text:span></text:p><text:p text:style-name="P609"><text:span text:style-name="T610">JULHO</text:span></text:p><text:p text:style-name="P611"><text:span text:style-name="T612">JULHO</text:span></text:p><text:p text:style-name="P613"><text:span text:style-name="T614">JULHO</text:span></text:p><text:p text:style-name="P615"><text:span text:style-name="T616">JULHO</text:span></text:p><text:p text:style-name="P617"><text:span text:style-name="T618">JULHO</text:span></text:p><text:p text:style-name="P619"><text:span text:style-name="T620">JULHO</text:span></text:p><text:p text:style-name="P621"><text:span text:style-name="T622">JULHO</text:span></text:p><text:p text:style-name="P623"><text:span text:style-name="T624">JULHO</text:span></text:p></draw:text-box></draw:frame><draw:frame draw:style-name="F626" text:anchor-type="paragraph" svg:x="9.5152in" svg:y="2.1277in" svg:width="0.1236in" draw:z-index="0"><draw:text-box fo:min-height="0in"><text:p text:style-name="P625"><text:span text:style-name="T627">R$</text:span></text:p><text:p text:style-name="P628"><text:span text:style-name="T629">R$</text:span></text:p><text:p text:style-name="P630"><text:span text:style-name="T631">R$</text:span></text:p><text:p text:style-name="P632"><text:span text:style-name="T633">R$</text:span></text:p><text:p text:style-name="P634"><text:span text:style-name="T635">R$</text:span></text:p><text:p text:style-name="P636"><text:span text:style-name="T637">R$</text:span></text:p><text:p text:style-name="P638"><text:span text:style-name="T639">R$</text:span></text:p><text:p text:style-name="P640"><text:span text:style-name="T641">R$</text:span></text:p><text:p text:style-name="P642"><text:span text:style-name="T643">R$</text:span></text:p><text:p text:style-name="P644"><text:span text:style-name="T645">R$</text:span></text:p><text:p text:style-name="P646"><text:span text:style-name="T647">R$</text:span></text:p><text:p text:style-name="P648"><text:span text:style-name="T649">R$</text:span></text:p><text:p text:style-name="P650"><text:span text:style-name="T651">R$</text:span></text:p><text:p text:style-name="P652"><text:span text:style-name="T653">R$</text:span></text:p><text:p text:style-name="P654"><text:span text:style-name="T655">R$</text:span></text:p><text:p text:style-name="P656"><text:span text:style-name="T657">R$</text:span></text:p><text:p text:style-name="P658"><text:span text:style-name="T659">R$</text:span></text:p><text:p text:style-name="P660"><text:span text:style-name="T661">R$</text:span></text:p><text:p text:style-name="P662"><text:span text:style-name="T663">R$</text:span></text:p><text:p text:style-name="P664"><text:span text:style-name="T665">R$</text:span></text:p><text:p text:style-name="P666"><text:span text:style-name="T667">R$</text:span></text:p><text:p text:style-name="P668"><text:span text:style-name="T669">R$</text:span></text:p><text:p text:style-name="P670"><text:span text:style-name="T671">R$</text:span></text:p><text:p text:style-name="P672"><text:span text:style-name="T673">R$</text:span></text:p><text:p text:style-name="P674"><text:span text:style-name="T675">R$</text:span></text:p><text:p text:style-name="P676"><text:span text:style-name="T677">R$</text:span></text:p><text:p text:style-name="P678"><text:span text:style-name="T679">R$</text:span></text:p><text:p text:style-name="P680"><text:span text:style-name="T681">R$</text:span></text:p><text:p text:style-name="P682"><text:span text:style-name="T683">R$</text:span></text:p><text:p text:style-name="P684"><text:span text:style-name="T685">R$</text:span></text:p><text:p text:style-name="P686"><text:span text:style-name="T687">R$</text:span></text:p><text:p text:style-name="P688"><text:span text:style-name="T689">R$</text:span></text:p><text:p text:style-name="P690"><text:span text:style-name="T691">R$</text:span></text:p><text:p text:style-name="P692"><text:span text:style-name="T693">R$</text:span></text:p></draw:text-box></draw:frame><draw:frame draw:style-name="F695" text:anchor-type="paragraph" svg:x="9.8298in" svg:y="2.1277in" svg:width="0.2381in" draw:z-index="0"><draw:text-box fo:min-height="0in"><text:p text:style-name="P694"><text:span text:style-name="T696">3.552,86</text:span></text:p><text:p text:style-name="P697"><text:span text:style-name="T698">2.400,10</text:span></text:p></draw:text-box></draw:frame><draw:frame draw:style-name="F700" text:anchor-type="paragraph" svg:x="7.068in" svg:y="2.2243in" svg:width="1.0437in" draw:z-index="0"><draw:text-box fo:min-height="0in"><text:p text:style-name="P699"><text:span text:style-name="T701">DESPESAS CONTABILIZADAS EM</text:span><text:span text:style-name="T702"><text:s/></text:span><text:span text:style-name="T703">EXERCÍCIOS</text:span></text:p><text:p text:style-name="P704"><text:span text:style-name="T705">ANTERIORES<text:s/></text:span><text:span text:style-name="T706">E</text:span><text:span text:style-name="T707"><text:s/></text:span><text:span text:style-name="T708">PAGAS</text:span><text:span text:style-name="T709"><text:s/></text:span><text:span text:style-name="T710">NESTE</text:span><text:span text:style-name="T711"><text:s/></text:span><text:span text:style-name="T712">EXERCÍCIO</text:span><text:span text:style-name="T713"><text:s/>(R$)</text:span><text:span text:style-name="T714"><text:s/></text:span><text:span text:style-name="T715">(H)</text:span></text:p><text:p text:style-name="P716"><text:span text:style-name="T717">DESPESAS CONTABILIZADAS EM</text:span><text:span text:style-name="T718"><text:s/></text:span><text:span text:style-name="T719">EXERCÍCIOS</text:span></text:p><text:p text:style-name="P720"><text:span text:style-name="T721">ANTERIORES<text:s/></text:span><text:span text:style-name="T722">E</text:span><text:span text:style-name="T723"><text:s/>PAGAS</text:span><text:span text:style-name="T724"><text:s/></text:span><text:span text:style-name="T725">NESTE</text:span><text:span text:style-name="T726"><text:s/></text:span><text:span text:style-name="T727">EXERCÍCIO</text:span><text:span text:style-name="T728"><text:s/>(R$)</text:span><text:span text:style-name="T729"><text:s/></text:span><text:span text:style-name="T730">(H)</text:span></text:p><text:p text:style-name="P731"><text:span text:style-name="T732">DESPESAS CONTABILIZADAS EM</text:span><text:span text:style-name="T733"><text:s/></text:span><text:span text:style-name="T734">EXERCÍCIOS</text:span></text:p><text:p text:style-name="P735"><text:span text:style-name="T736">ANTERIORES<text:s/></text:span><text:span text:style-name="T737">E</text:span><text:span text:style-name="T738"><text:s/>PAGAS</text:span><text:span text:style-name="T739"><text:s/></text:span><text:span text:style-name="T740">NESTE</text:span><text:span text:style-name="T741"><text:s/></text:span><text:span text:style-name="T742">EXERCÍCIO</text:span><text:span text:style-name="T743"><text:s/>(R$)</text:span><text:span text:style-name="T744"><text:s/></text:span><text:span text:style-name="T745">(H)</text:span></text:p><text:p text:style-name="P746"><text:span text:style-name="T747">DESPESAS CONTABILIZADAS EM</text:span><text:span text:style-name="T748"><text:s/></text:span><text:span text:style-name="T749">EXERCÍCIOS</text:span></text:p><text:p text:style-name="P750"><text:span text:style-name="T751">ANTERIORES<text:s/></text:span><text:span text:style-name="T752">E</text:span><text:span text:style-name="T753"><text:s/>PAGAS</text:span><text:span text:style-name="T754"><text:s/></text:span><text:span text:style-name="T755">NESTE</text:span><text:span text:style-name="T756"><text:s/></text:span><text:span text:style-name="T757">EXERCÍCIO</text:span><text:span text:style-name="T758"><text:s/>(R$)</text:span><text:span text:style-name="T759"><text:s/></text:span><text:span text:style-name="T760">(H)</text:span></text:p><text:p text:style-name="P761"><text:span text:style-name="T762">DESPESAS CONTABILIZADAS EM</text:span><text:span text:style-name="T763"><text:s/></text:span><text:span text:style-name="T764">EXERCÍCIOS</text:span></text:p><text:p text:style-name="P765"><text:span text:style-name="T766">ANTERIORES<text:s/></text:span><text:span text:style-name="T767">E</text:span><text:span text:style-name="T768"><text:s/>PAGAS</text:span><text:span text:style-name="T769"><text:s/></text:span><text:span text:style-name="T770">NESTE</text:span><text:span text:style-name="T771"><text:s/></text:span><text:span text:style-name="T772">EXERCÍCIO</text:span><text:span text:style-name="T773"><text:s/>(R$)</text:span><text:span text:style-name="T774"><text:s/></text:span><text:span text:style-name="T775">(H)</text:span></text:p><text:p text:style-name="P776"><text:span text:style-name="T777">DESPESAS CONTABILIZADAS EM</text:span><text:span text:style-name="T778"><text:s/></text:span><text:span text:style-name="T779">EXERCÍCIOS</text:span></text:p><text:p text:style-name="P780"><text:span text:style-name="T781">ANTERIORES<text:s/></text:span><text:span text:style-name="T782">E</text:span><text:span text:style-name="T783"><text:s/>PAGAS</text:span><text:span text:style-name="T784"><text:s/></text:span><text:span text:style-name="T785">NESTE</text:span><text:span text:style-name="T786"><text:s/></text:span><text:span text:style-name="T787">EXERCÍCIO</text:span><text:span text:style-name="T788"><text:s/>(R$)</text:span><text:span text:style-name="T789"><text:s/></text:span><text:span text:style-name="T790">(H)</text:span></text:p><text:p text:style-name="P791"><text:span text:style-name="T792">DESPESAS CONTABILIZADAS EM</text:span><text:span text:style-name="T793"><text:s/></text:span><text:span text:style-name="T794">EXERCÍCIOS</text:span></text:p><text:p text:style-name="P795"><text:span text:style-name="T796">ANTERIORES<text:s/></text:span><text:span text:style-name="T797">E</text:span><text:span text:style-name="T798"><text:s/>PAGAS</text:span><text:span text:style-name="T799"><text:s/></text:span><text:span text:style-name="T800">NESTE</text:span><text:span text:style-name="T801"><text:s/></text:span><text:span text:style-name="T802">EXERCÍCIO</text:span><text:span text:style-name="T803"><text:s/>(R$)</text:span><text:span text:style-name="T804"><text:s/></text:span><text:span text:style-name="T805">(H)</text:span></text:p><text:p text:style-name="P806"><text:span text:style-name="T807">DESPESAS CONTABILIZADAS EM</text:span><text:span text:style-name="T808"><text:s/></text:span><text:span text:style-name="T809">EXERCÍCIOS</text:span></text:p><text:p text:style-name="P810"><text:span text:style-name="T811">ANTERIORES<text:s/></text:span><text:span text:style-name="T812">E</text:span><text:span text:style-name="T813"><text:s/>PAGAS</text:span><text:span text:style-name="T814"><text:s/></text:span><text:span text:style-name="T815">NESTE</text:span><text:span text:style-name="T816"><text:s/></text:span><text:span text:style-name="T817">EXERCÍCIO</text:span><text:span text:style-name="T818"><text:s/>(R$)</text:span><text:span text:style-name="T819"><text:s/></text:span><text:span text:style-name="T820">(H)</text:span></text:p><text:p text:style-name="P821"><text:span text:style-name="T822">DESPESAS CONTABILIZADAS EM</text:span><text:span text:style-name="T823"><text:s/></text:span><text:span text:style-name="T824">EXERCÍCIOS</text:span></text:p><text:p text:style-name="P825"><text:span text:style-name="T826">ANTERIORES<text:s/></text:span><text:span text:style-name="T827">E</text:span><text:span text:style-name="T828"><text:s/>PAGAS</text:span><text:span text:style-name="T829"><text:s/></text:span><text:span text:style-name="T830">NESTE</text:span><text:span text:style-name="T831"><text:s/></text:span><text:span text:style-name="T832">EXERCÍCIO</text:span><text:span text:style-name="T833"><text:s/>(R$)</text:span><text:span text:style-name="T834"><text:s/></text:span><text:span text:style-name="T835">(H)</text:span></text:p><text:p text:style-name="P836"><text:span text:style-name="T837">DESPESAS CONTABILIZADAS EM</text:span><text:span text:style-name="T838"><text:s/></text:span><text:span text:style-name="T839">EXERCÍCIOS</text:span></text:p><text:p text:style-name="P840"><text:span text:style-name="T841">ANTERIORES<text:s/></text:span><text:span text:style-name="T842">E</text:span><text:span text:style-name="T843"><text:s/>PAGAS</text:span><text:span text:style-name="T844"><text:s/></text:span><text:span text:style-name="T845">NESTE</text:span><text:span text:style-name="T846"><text:s/></text:span><text:span text:style-name="T847">EXERCÍCIO</text:span><text:span text:style-name="T848"><text:s/>(R$)</text:span><text:span text:style-name="T849"><text:s/></text:span><text:span text:style-name="T850">(H)</text:span></text:p><text:p text:style-name="P851"><text:span text:style-name="T852">DESPESAS CONTABILIZADAS EM</text:span><text:span text:style-name="T853"><text:s/></text:span><text:span text:style-name="T854">EXERCÍCIOS</text:span></text:p><text:p text:style-name="P855"><text:span text:style-name="T856">ANTERIORES<text:s/></text:span><text:span text:style-name="T857">E</text:span><text:span text:style-name="T858"><text:s/>PAGAS</text:span><text:span text:style-name="T859"><text:s/></text:span><text:span text:style-name="T860">NESTE</text:span><text:span text:style-name="T861"><text:s/></text:span><text:span text:style-name="T862">EXERCÍCIO</text:span><text:span text:style-name="T863"><text:s/>(R$)</text:span><text:span text:style-name="T864"><text:s/></text:span><text:span text:style-name="T865">(H)</text:span></text:p><text:p text:style-name="P866"><text:span text:style-name="T867">DESPESAS CONTABILIZADAS EM</text:span><text:span text:style-name="T868"><text:s/></text:span><text:span text:style-name="T869">EXERCÍCIOS</text:span></text:p><text:p text:style-name="P870"><text:span text:style-name="T871">ANTERIORES<text:s/></text:span><text:span text:style-name="T872">E</text:span><text:span text:style-name="T873"><text:s/>PAGAS</text:span><text:span text:style-name="T874"><text:s/></text:span><text:span text:style-name="T875">NESTE</text:span><text:span text:style-name="T876"><text:s/></text:span><text:span text:style-name="T877">EXERCÍCIO</text:span><text:span text:style-name="T878"><text:s/>(R$)</text:span><text:span text:style-name="T879"><text:s/></text:span><text:span text:style-name="T880">(H)</text:span></text:p><text:p text:style-name="P881"><text:span text:style-name="T882">DESPESAS CONTABILIZADAS EM</text:span><text:span text:style-name="T883"><text:s/></text:span><text:span text:style-name="T884">EXERCÍCIOS</text:span></text:p><text:p text:style-name="P885"><text:span text:style-name="T886">ANTERIORES<text:s/></text:span><text:span text:style-name="T887">E</text:span><text:span text:style-name="T888"><text:s/>PAGAS</text:span><text:span text:style-name="T889"><text:s/></text:span><text:span text:style-name="T890">NESTE</text:span><text:span text:style-name="T891"><text:s/></text:span><text:span text:style-name="T892">EXERCÍCIO</text:span><text:span text:style-name="T893"><text:s/>(R$)</text:span><text:span text:style-name="T894"><text:s/></text:span><text:span text:style-name="T895">(H)</text:span></text:p><text:p text:style-name="P896"><text:span text:style-name="T897">DESPESAS CONTABILIZADAS EM</text:span><text:span text:style-name="T898"><text:s/></text:span><text:span text:style-name="T899">EXERCÍCIOS</text:span></text:p><text:p text:style-name="P900"><text:span text:style-name="T901">ANTERIORES<text:s/></text:span><text:span text:style-name="T902">E</text:span><text:span text:style-name="T903"><text:s/>PAGAS</text:span><text:span text:style-name="T904"><text:s/></text:span><text:span text:style-name="T905">NESTE</text:span><text:span text:style-name="T906"><text:s/></text:span><text:span text:style-name="T907">EXERCÍCIO</text:span><text:span text:style-name="T908"><text:s/>(R$)</text:span><text:span text:style-name="T909"><text:s/></text:span><text:span text:style-name="T910">(H)</text:span></text:p><text:p text:style-name="P911"><text:span text:style-name="T912">DESPESAS CONTABILIZADAS EM</text:span><text:span text:style-name="T913"><text:s/></text:span><text:span text:style-name="T914">EXERCÍCIOS</text:span></text:p><text:p text:style-name="P915"><text:span text:style-name="T916">ANTERIORES<text:s/></text:span><text:span text:style-name="T917">E</text:span><text:span text:style-name="T918"><text:s/>PAGAS</text:span><text:span text:style-name="T919"><text:s/></text:span><text:span text:style-name="T920">NESTE</text:span><text:span text:style-name="T921"><text:s/></text:span><text:span text:style-name="T922">EXERCÍCIO</text:span><text:span text:style-name="T923"><text:s/>(R$)</text:span><text:span text:style-name="T924"><text:s/></text:span><text:span text:style-name="T925">(H)</text:span></text:p><text:p text:style-name="P926"><text:span text:style-name="T927">DESPESAS CONTABILIZADAS EM</text:span><text:span text:style-name="T928"><text:s/></text:span><text:span text:style-name="T929">EXERCÍCIOS</text:span></text:p><text:p text:style-name="P930"><text:span text:style-name="T931">ANTERIORES<text:s/></text:span><text:span text:style-name="T932">E</text:span><text:span text:style-name="T933"><text:s/>PAGAS</text:span><text:span text:style-name="T934"><text:s/></text:span><text:span text:style-name="T935">NESTE</text:span><text:span text:style-name="T936"><text:s/></text:span><text:span text:style-name="T937">EXERCÍCIO</text:span><text:span text:style-name="T938"><text:s/>(R$)</text:span><text:span text:style-name="T939"><text:s/></text:span><text:span text:style-name="T940">(H)</text:span></text:p><text:p text:style-name="P941"><text:span text:style-name="T942">DESPESAS CONTABILIZADAS EM</text:span><text:span text:style-name="T943"><text:s/></text:span><text:span text:style-name="T944">EXERCÍCIOS</text:span></text:p><text:p text:style-name="P945"><text:span text:style-name="T946">ANTERIORES<text:s/></text:span><text:span text:style-name="T947">E</text:span><text:span text:style-name="T948"><text:s/>PAGAS</text:span><text:span text:style-name="T949"><text:s/></text:span><text:span text:style-name="T950">NESTE</text:span><text:span text:style-name="T951"><text:s/></text:span><text:span text:style-name="T952">EXERCÍCIO</text:span><text:span text:style-name="T953"><text:s/>(R$)</text:span><text:span text:style-name="T954"><text:s/></text:span><text:span text:style-name="T955">(H)</text:span></text:p><text:p text:style-name="P956"><text:span text:style-name="T957">DESPESAS CONTABILIZADAS EM</text:span><text:span text:style-name="T958"><text:s/></text:span><text:span text:style-name="T959">EXERCÍCIOS</text:span></text:p><text:p text:style-name="P960"><text:span text:style-name="T961">ANTERIORES<text:s/></text:span><text:span text:style-name="T962">E</text:span><text:span text:style-name="T963"><text:s/>PAGAS</text:span><text:span text:style-name="T964"><text:s/></text:span><text:span text:style-name="T965">NESTE</text:span><text:span text:style-name="T966"><text:s/></text:span><text:span text:style-name="T967">EXERCÍCIO</text:span><text:span text:style-name="T968"><text:s/>(R$)</text:span><text:span text:style-name="T969"><text:s/></text:span><text:span text:style-name="T970">(H)</text:span></text:p><text:p text:style-name="P971"><text:span text:style-name="T972">DESPESAS CONTABILIZADAS EM</text:span><text:span text:style-name="T973"><text:s/></text:span><text:span text:style-name="T974">EXERCÍCIOS</text:span></text:p><text:p text:style-name="P975"><text:span text:style-name="T976">ANTERIORES<text:s/></text:span><text:span text:style-name="T977">E</text:span><text:span text:style-name="T978"><text:s/>PAGAS</text:span><text:span text:style-name="T979"><text:s/></text:span><text:span text:style-name="T980">NESTE</text:span><text:span text:style-name="T981"><text:s/></text:span><text:span text:style-name="T982">EXERCÍCIO</text:span><text:span text:style-name="T983"><text:s/>(R$)</text:span><text:span text:style-name="T984"><text:s/></text:span><text:span text:style-name="T985">(H)</text:span></text:p><text:p text:style-name="P986"><text:span text:style-name="T987">DESPESAS CONTABILIZADAS EM</text:span><text:span text:style-name="T988"><text:s/></text:span><text:span text:style-name="T989">EXERCÍCIOS</text:span></text:p><text:p text:style-name="P990"><text:span text:style-name="T991">ANTERIORES<text:s/></text:span><text:span text:style-name="T992">E</text:span><text:span text:style-name="T993"><text:s/>PAGAS</text:span><text:span text:style-name="T994"><text:s/></text:span><text:span text:style-name="T995">NESTE</text:span><text:span text:style-name="T996"><text:s/></text:span><text:span text:style-name="T997">EXERCÍCIO</text:span><text:span text:style-name="T998"><text:s/>(R$)</text:span><text:span text:style-name="T999"><text:s/></text:span><text:span text:style-name="T1000">(H)</text:span></text:p><text:p text:style-name="P1001"><text:span text:style-name="T1002">DESPESAS CONTABILIZADAS EM</text:span><text:span text:style-name="T1003"><text:s/></text:span><text:span text:style-name="T1004">EXERCÍCIOS</text:span></text:p><text:p text:style-name="P1005"><text:span text:style-name="T1006">ANTERIORES<text:s/></text:span><text:span text:style-name="T1007">E</text:span><text:span text:style-name="T1008"><text:s/>PAGAS</text:span><text:span text:style-name="T1009"><text:s/></text:span><text:span text:style-name="T1010">NESTE</text:span><text:span text:style-name="T1011"><text:s/></text:span><text:span text:style-name="T1012">EXERCÍCIO</text:span><text:span text:style-name="T1013"><text:s/>(R$)</text:span><text:span text:style-name="T1014"><text:s/></text:span><text:span text:style-name="T1015">(H)</text:span></text:p><text:p text:style-name="P1016"><text:span text:style-name="T1017">DESPESAS CONTABILIZADAS EM</text:span><text:span text:style-name="T1018"><text:s/></text:span><text:span text:style-name="T1019">EXERCÍCIOS</text:span></text:p><text:p text:style-name="P1020"><text:span text:style-name="T1021">ANTERIORES<text:s/></text:span><text:span text:style-name="T1022">E</text:span><text:span text:style-name="T1023"><text:s/>PAGAS</text:span><text:span text:style-name="T1024"><text:s/></text:span><text:span text:style-name="T1025">NESTE</text:span><text:span text:style-name="T1026"><text:s/></text:span><text:span text:style-name="T1027">EXERCÍCIO</text:span><text:span text:style-name="T1028"><text:s/>(R$)</text:span><text:span text:style-name="T1029"><text:s/></text:span><text:span text:style-name="T1030">(H)</text:span></text:p><text:p text:style-name="P1031"><text:span text:style-name="T1032">DESPESAS CONTABILIZADAS EM</text:span><text:span text:style-name="T1033"><text:s/></text:span><text:span text:style-name="T1034">EXERCÍCIOS</text:span></text:p><text:p text:style-name="P1035"><text:span text:style-name="T1036">ANTERIORES<text:s/></text:span><text:span text:style-name="T1037">E</text:span><text:span text:style-name="T1038"><text:s/>PAGAS</text:span><text:span text:style-name="T1039"><text:s/></text:span><text:span text:style-name="T1040">NESTE</text:span><text:span text:style-name="T1041"><text:s/></text:span><text:span text:style-name="T1042">EXERCÍCIO</text:span><text:span text:style-name="T1043"><text:s/>(R$)</text:span><text:span text:style-name="T1044"><text:s/></text:span><text:span text:style-name="T1045">(H)</text:span></text:p><text:p text:style-name="P1046"><text:span text:style-name="T1047">DESPESAS CONTABILIZADAS EM</text:span><text:span text:style-name="T1048"><text:s/></text:span><text:span text:style-name="T1049">EXERCÍCIOS</text:span></text:p><text:p text:style-name="P1050"><text:span text:style-name="T1051">ANTERIORES<text:s/></text:span><text:span text:style-name="T1052">E</text:span><text:span text:style-name="T1053"><text:s/>PAGAS</text:span><text:span text:style-name="T1054"><text:s/></text:span><text:span text:style-name="T1055">NESTE</text:span><text:span text:style-name="T1056"><text:s/></text:span><text:span text:style-name="T1057">EXERCÍCIO</text:span><text:span text:style-name="T1058"><text:s/>(R$)</text:span><text:span text:style-name="T1059"><text:s/></text:span><text:span text:style-name="T1060">(H)</text:span></text:p><text:p text:style-name="P1061"><text:span text:style-name="T1062">DESPESAS CONTABILIZADAS EM</text:span><text:span text:style-name="T1063"><text:s/></text:span><text:span text:style-name="T1064">EXERCÍCIOS</text:span></text:p><text:p text:style-name="P1065"><text:span text:style-name="T1066">ANTERIORES<text:s/></text:span><text:span text:style-name="T1067">E</text:span><text:span text:style-name="T1068"><text:s/>PAGAS</text:span><text:span text:style-name="T1069"><text:s/></text:span><text:span text:style-name="T1070">NESTE</text:span><text:span text:style-name="T1071"><text:s/></text:span><text:span text:style-name="T1072">EXERCÍCIO</text:span><text:span text:style-name="T1073"><text:s/>(R$)</text:span><text:span text:style-name="T1074"><text:s/></text:span><text:span text:style-name="T1075">(H)</text:span></text:p><text:p text:style-name="P1076"><text:span text:style-name="T1077">DESPESAS CONTABILIZADAS EM</text:span><text:span text:style-name="T1078"><text:s/></text:span><text:span text:style-name="T1079">EXERCÍCIOS</text:span></text:p><text:p text:style-name="P1080"><text:span text:style-name="T1081">ANTERIORES<text:s/></text:span><text:span text:style-name="T1082">E</text:span><text:span text:style-name="T1083"><text:s/>PAGAS</text:span><text:span text:style-name="T1084"><text:s/></text:span><text:span text:style-name="T1085">NESTE</text:span><text:span text:style-name="T1086"><text:s/></text:span><text:span text:style-name="T1087">EXERCÍCIO</text:span><text:span text:style-name="T1088"><text:s/>(R$)</text:span><text:span text:style-name="T1089"><text:s/></text:span><text:span text:style-name="T1090">(H)</text:span></text:p><text:p text:style-name="P1091"><text:span text:style-name="T1092">DESPESAS CONTABILIZADAS EM</text:span><text:span text:style-name="T1093"><text:s/></text:span><text:span text:style-name="T1094">EXERCÍCIOS</text:span></text:p><text:p text:style-name="P1095"><text:span text:style-name="T1096">ANTERIORES<text:s/></text:span><text:span text:style-name="T1097">E</text:span><text:span text:style-name="T1098"><text:s/>PAGAS</text:span><text:span text:style-name="T1099"><text:s/></text:span><text:span text:style-name="T1100">NESTE</text:span><text:span text:style-name="T1101"><text:s/></text:span><text:span text:style-name="T1102">EXERCÍCIO</text:span><text:span text:style-name="T1103"><text:s/>(R$)</text:span><text:span text:style-name="T1104"><text:s/></text:span><text:span text:style-name="T1105">(H)</text:span></text:p><text:p text:style-name="P1106"><text:span text:style-name="T1107">DESPESAS CONTABILIZADAS EM</text:span><text:span text:style-name="T1108"><text:s/></text:span><text:span text:style-name="T1109">EXERCÍCIOS</text:span></text:p><text:p text:style-name="P1110"><text:span text:style-name="T1111">ANTERIORES<text:s/></text:span><text:span text:style-name="T1112">E</text:span><text:span text:style-name="T1113"><text:s/>PAGAS</text:span><text:span text:style-name="T1114"><text:s/></text:span><text:span text:style-name="T1115">NESTE</text:span><text:span text:style-name="T1116"><text:s/></text:span><text:span text:style-name="T1117">EXERCÍCIO</text:span><text:span text:style-name="T1118"><text:s/>(R$)</text:span><text:span text:style-name="T1119"><text:s/></text:span><text:span text:style-name="T1120">(H)</text:span></text:p><text:p text:style-name="P1121"><text:span text:style-name="T1122">DESPESAS<text:s/></text:span><text:span text:style-name="T1123">CONTABILIZADAS EM</text:span><text:span text:style-name="T1124"><text:s/></text:span><text:span text:style-name="T1125">EXERCÍCIOS</text:span></text:p><text:p text:style-name="P1126"><text:span text:style-name="T1127">ANTERIORES<text:s/></text:span><text:span text:style-name="T1128">E</text:span><text:span text:style-name="T1129"><text:s/>PAGAS</text:span><text:span text:style-name="T1130"><text:s/></text:span><text:span text:style-name="T1131">NESTE</text:span><text:span text:style-name="T1132"><text:s/></text:span><text:span text:style-name="T1133">EXERCÍCIO</text:span><text:span text:style-name="T1134"><text:s/>(R$)</text:span><text:span text:style-name="T1135"><text:s/></text:span><text:span text:style-name="T1136">(H)</text:span></text:p><text:p text:style-name="P1137"><text:span text:style-name="T1138">DESPESAS CONTABILIZADAS EM</text:span><text:span text:style-name="T1139"><text:s/></text:span><text:span text:style-name="T1140">EXERCÍCIOS</text:span></text:p><text:p text:style-name="P1141"><text:span text:style-name="T1142">ANTERIORES<text:s/></text:span><text:span text:style-name="T1143">E</text:span><text:span text:style-name="T1144"><text:s/>PAGAS</text:span><text:span text:style-name="T1145"><text:s/></text:span><text:span text:style-name="T1146">NESTE</text:span><text:span text:style-name="T1147"><text:s/></text:span><text:span text:style-name="T1148">EXERCÍCIO</text:span><text:span text:style-name="T1149"><text:s/>(R$)</text:span><text:span text:style-name="T1150"><text:s/></text:span><text:span text:style-name="T1151">(H)</text:span></text:p><text:p text:style-name="P1152"><text:span text:style-name="T1153">DESPESAS CONTABILIZADAS EM</text:span><text:span text:style-name="T1154"><text:s/></text:span><text:span text:style-name="T1155">EXERCÍCIOS</text:span></text:p><text:p text:style-name="P1156"><text:span text:style-name="T1157">ANTERIORES<text:s/></text:span><text:span text:style-name="T1158">E</text:span><text:span text:style-name="T1159"><text:s/>PAGAS</text:span><text:span text:style-name="T1160"><text:s/></text:span><text:span text:style-name="T1161">NESTE</text:span><text:span text:style-name="T1162"><text:s/></text:span><text:span text:style-name="T1163">EXERCÍCIO</text:span><text:span text:style-name="T1164"><text:s/>(R$)</text:span><text:span text:style-name="T1165"><text:s/></text:span><text:span text:style-name="T1166">(H)</text:span></text:p><text:p text:style-name="P1167"><text:span text:style-name="T1168">DESPESAS<text:s/></text:span><text:span text:style-name="T1169">CONTABILIZADAS EM</text:span><text:span text:style-name="T1170"><text:s/></text:span><text:span text:style-name="T1171">EXERCÍCIOS</text:span></text:p><text:p text:style-name="P1172"><text:span text:style-name="T1173">ANTERIORES<text:s/></text:span><text:span text:style-name="T1174">E</text:span><text:span text:style-name="T1175"><text:s/>PAGAS</text:span><text:span text:style-name="T1176"><text:s/></text:span><text:span text:style-name="T1177">NESTE</text:span><text:span text:style-name="T1178"><text:s/></text:span><text:span text:style-name="T1179">EXERCÍCIO</text:span><text:span text:style-name="T1180"><text:s/>(R$)</text:span><text:span text:style-name="T1181"><text:s/></text:span><text:span text:style-name="T1182">(H)</text:span></text:p><text:p text:style-name="P1183"><text:span text:style-name="T1184">DESPESAS CONTABILIZADAS EM</text:span><text:span text:style-name="T1185"><text:s/></text:span><text:span text:style-name="T1186">EXERCÍCIOS</text:span></text:p><text:p text:style-name="P1187"><text:span text:style-name="T1188">ANTERIORES<text:s/></text:span><text:span text:style-name="T1189">E</text:span><text:span text:style-name="T1190"><text:s/>PAGAS</text:span><text:span text:style-name="T1191"><text:s/></text:span><text:span text:style-name="T1192">NESTE</text:span><text:span text:style-name="T1193"><text:s/></text:span><text:span text:style-name="T1194">EXERCÍCIO</text:span><text:span text:style-name="T1195"><text:s/>(R$)</text:span><text:span text:style-name="T1196"><text:s/></text:span><text:span text:style-name="T1197">(H)</text:span></text:p></draw:text-box></draw:frame><draw:frame draw:style-name="F1199" text:anchor-type="paragraph" svg:x="3.0965in" svg:y="2.2562in" svg:width="0.259in" draw:z-index="0"><draw:text-box fo:min-height="0in"><text:p text:style-name="P1198"><text:span text:style-name="T1200">RESCISÃO</text:span></text:p></draw:text-box></draw:frame><draw:frame draw:style-name="F1202" text:anchor-type="paragraph" svg:x="6.3013in" svg:y="2.2493in" svg:width="0.4916in" draw:z-index="0"><draw:text-box fo:min-height="0in"><text:p text:style-name="P1201"><text:span text:style-name="T1203">Recursos humanos<text:s/></text:span><text:span text:style-name="T1204">(5)</text:span></text:p><text:p text:style-name="P1205"><text:span text:style-name="T1206">Outras</text:span><text:span text:style-name="T1207"><text:s/></text:span><text:span text:style-name="T1208">despesas</text:span></text:p></draw:text-box></draw:frame><draw:frame draw:style-name="F1210" text:anchor-type="paragraph" svg:x="8.3152in" svg:y="2.2493in" svg:width="0.4402in" draw:z-index="0"><draw:text-box fo:min-height="0in"><text:p text:style-name="P1209"><text:span text:style-name="T1211">01.Rescisão</text:span><text:span text:style-name="T1212"><text:s/>Liquida</text:span></text:p></draw:text-box></draw:frame><draw:frame draw:style-name="F1214" text:anchor-type="paragraph" svg:x="2.8201in" svg:y="2.3444in" svg:width="0.8381in" draw:z-index="0"><draw:text-box fo:min-height="0in"><text:p text:style-name="P1213"><text:span text:style-name="T1215">VALOR</text:span><text:span text:style-name="T1216"><text:s/></text:span><text:span text:style-name="T1217">RECEBIDO<text:s/></text:span><text:span text:style-name="T1218">DE</text:span><text:span text:style-name="T1219"><text:s/></text:span><text:span text:style-name="T1220">OUTRO</text:span><text:span text:style-name="T1221"><text:s/></text:span><text:span text:style-name="T1222">CEI<text:s/></text:span><text:span text:style-name="T1223">PARA</text:span></text:p><text:p text:style-name="P1224"><text:span text:style-name="T1225">COMPLETAR</text:span><text:span text:style-name="T1226"><text:s/>SALDO</text:span></text:p><text:p text:style-name="P1227"><text:span text:style-name="T1228">VALOR</text:span><text:span text:style-name="T1229"><text:s/></text:span><text:span text:style-name="T1230">RECEBIDO<text:s/></text:span><text:span text:style-name="T1231">DE</text:span><text:span text:style-name="T1232"><text:s/></text:span><text:span text:style-name="T1233">OUTRO</text:span><text:span text:style-name="T1234"><text:s/></text:span><text:span text:style-name="T1235">CEI<text:s/></text:span><text:span text:style-name="T1236">PARA</text:span></text:p></draw:text-box></draw:frame><draw:frame draw:style-name="F1238" text:anchor-type="paragraph" svg:x="4.9333in" svg:y="2.3763in" svg:width="0.6368in" draw:z-index="0"><draw:text-box fo:min-height="0in"><text:p text:style-name="P1237"><text:span text:style-name="T1239">INSTITUTO</text:span><text:span text:style-name="T1240"><text:s/></text:span><text:span text:style-name="T1241">28413401002217</text:span></text:p><text:p text:style-name="P1242"><text:span text:style-name="T1243">INSTITUTO</text:span><text:span text:style-name="T1244"><text:s/></text:span><text:span text:style-name="T1245">28413401002217</text:span></text:p></draw:text-box></draw:frame><draw:frame draw:style-name="F1247" text:anchor-type="paragraph" svg:x="8.1951in" svg:y="2.3694in" svg:width="0.6965in" draw:z-index="0"><draw:text-box fo:min-height="0in"><text:p text:style-name="P1246"><text:span text:style-name="T1248">04.01.</text:span><text:span text:style-name="T1249"><text:s/>Despesas Indiretas<text:s/></text:span><text:span text:style-name="T1250">-</text:span><text:span text:style-name="T1251"><text:s/>(D.I.)</text:span></text:p><text:p text:style-name="P1252"><text:span text:style-name="T1253">04.01.</text:span><text:span text:style-name="T1254"><text:s/>Despesas Indiretas<text:s/></text:span><text:span text:style-name="T1255">-</text:span><text:span text:style-name="T1256"><text:s/>(D.I.)</text:span></text:p><text:p text:style-name="P1257"><text:span text:style-name="T1258">01.Líquido</text:span><text:span text:style-name="T1259"><text:s/>Folha</text:span><text:span text:style-name="T1260"><text:s/></text:span><text:span text:style-name="T1261">de<text:s/></text:span><text:span text:style-name="T1262">Pagamento</text:span></text:p><text:p text:style-name="P1263"><text:span text:style-name="T1264">01.Líquido</text:span><text:span text:style-name="T1265"><text:s/>Folha</text:span><text:span text:style-name="T1266"><text:s/></text:span><text:span text:style-name="T1267">de<text:s/></text:span><text:span text:style-name="T1268">Pagamento</text:span></text:p><text:p text:style-name="P1269"><text:span text:style-name="T1270">01.Líquido</text:span><text:span text:style-name="T1271"><text:s/>Folha</text:span><text:span text:style-name="T1272"><text:s/></text:span><text:span text:style-name="T1273">de<text:s/></text:span><text:span text:style-name="T1274">Pagamento</text:span></text:p><text:p text:style-name="P1275"><text:span text:style-name="T1276">01.Líquido</text:span><text:span text:style-name="T1277"><text:s/>Folha</text:span><text:span text:style-name="T1278"><text:s/></text:span><text:span text:style-name="T1279">de<text:s/></text:span><text:span text:style-name="T1280">Pagamento</text:span></text:p><text:p text:style-name="P1281"><text:span text:style-name="T1282">01.Líquido</text:span><text:span text:style-name="T1283"><text:s/>Folha</text:span><text:span text:style-name="T1284"><text:s/></text:span><text:span text:style-name="T1285">de<text:s/></text:span><text:span text:style-name="T1286">Pagamento</text:span></text:p><text:p text:style-name="P1287"><text:span text:style-name="T1288">01.Líquido</text:span><text:span text:style-name="T1289"><text:s/>Folha</text:span><text:span text:style-name="T1290"><text:s/></text:span><text:span text:style-name="T1291">de<text:s/></text:span><text:span text:style-name="T1292">Pagamento</text:span></text:p><text:p text:style-name="P1293"><text:span text:style-name="T1294">01.Pensão</text:span></text:p></draw:text-box></draw:frame><draw:frame draw:style-name="F1296" text:anchor-type="paragraph" svg:x="9.7479in" svg:y="2.3694in" svg:width="0.3208in" draw:z-index="0"><draw:text-box fo:min-height="0in"><text:p text:style-name="P1295"><text:span text:style-name="T1297">1.211.606,93</text:span></text:p><text:p text:style-name="P1298"><text:span text:style-name="T1299">1.213.636,77</text:span></text:p><text:p text:style-name="P1300"><text:span text:style-name="T1301">92.203,85</text:span></text:p><text:p text:style-name="P1302"><text:span text:style-name="T1303">90.912,83</text:span></text:p><text:p text:style-name="P1304"><text:span text:style-name="T1305">89.532,08</text:span></text:p><text:p text:style-name="P1306"><text:span text:style-name="T1307">88.416,62</text:span></text:p><text:p text:style-name="P1308"><text:span text:style-name="T1309">87.114,66</text:span></text:p><text:p text:style-name="P1310"><text:span text:style-name="T1311">85.682,37</text:span></text:p><text:p text:style-name="P1312"><text:span text:style-name="T1313">85.264,63</text:span></text:p><text:p text:style-name="P1314"><text:span text:style-name="T1315">84.861,30</text:span></text:p><text:p text:style-name="P1316"><text:span text:style-name="T1317">84.681,26</text:span></text:p><text:p text:style-name="P1318"><text:span text:style-name="T1319">83.399,30</text:span></text:p><text:p text:style-name="P1320"><text:span text:style-name="T1321">74.851,24</text:span></text:p><text:p text:style-name="P1322"><text:span text:style-name="T1323">67.982,95</text:span></text:p><text:p text:style-name="P1324"><text:span text:style-name="T1325">66.429,35</text:span></text:p><text:p text:style-name="P1326"><text:span text:style-name="T1327">63.554,62</text:span></text:p><text:p text:style-name="P1328"><text:span text:style-name="T1329">55.552,42</text:span></text:p><text:p text:style-name="P1330"><text:span text:style-name="T1331">54.261,40</text:span></text:p><text:p text:style-name="P1332"><text:span text:style-name="T1333">48.151,84</text:span></text:p><text:p text:style-name="P1334"><text:span text:style-name="T1335">46.755,71</text:span></text:p><text:p text:style-name="P1336"><text:span text:style-name="T1337">39.867,39</text:span></text:p><text:p text:style-name="P1338"><text:span text:style-name="T1339">38.480,78</text:span></text:p><text:p text:style-name="P1340"><text:span text:style-name="T1341">37.026,82</text:span></text:p><text:p text:style-name="P1342"><text:span text:style-name="T1343">27.648,86</text:span></text:p><text:p text:style-name="P1344"><text:span text:style-name="T1345">26.318,02</text:span></text:p><text:p text:style-name="P1346"><text:span text:style-name="T1347">25.119,12</text:span></text:p><text:p text:style-name="P1348"><text:span text:style-name="T1349">23.685,16</text:span></text:p><text:p text:style-name="P1350"><text:span text:style-name="T1351">15.084,96</text:span></text:p><text:p text:style-name="P1352"><text:span text:style-name="T1353">8.684,65</text:span></text:p></draw:text-box></draw:frame><draw:frame draw:style-name="F1355" text:anchor-type="paragraph" svg:x="3.6333in" svg:y="2.4958in" svg:width="0.1222in" draw:z-index="0"><draw:text-box fo:min-height="0in"><text:p text:style-name="P1354"><text:span text:style-name="T1356">R$</text:span></text:p></draw:text-box></draw:frame><draw:frame draw:style-name="F1358" text:anchor-type="paragraph" svg:x="6.3548in" svg:y="2.4895in" svg:width="0.384in" draw:z-index="0"><draw:text-box fo:min-height="0in"><text:p text:style-name="P1357"><text:span text:style-name="T1359">Outras</text:span><text:span text:style-name="T1360"><text:s/></text:span><text:span text:style-name="T1361">despesas</text:span></text:p></draw:text-box></draw:frame><draw:frame draw:style-name="F1363" text:anchor-type="paragraph" svg:x="2.9965in" svg:y="2.5277in" svg:width="0.4486in" draw:z-index="0"><draw:text-box fo:min-height="0in"><text:p text:style-name="P1362"><text:span text:style-name="T1364">COMPLETAR</text:span><text:span text:style-name="T1365"><text:s/>SALDO</text:span></text:p></draw:text-box></draw:frame><draw:frame draw:style-name="F1367" text:anchor-type="paragraph" svg:x="2.9618in" svg:y="2.618in" svg:width="0.5263in" draw:z-index="0"><draw:text-box fo:min-height="0in"><text:p text:style-name="P1366"><text:span text:style-name="T1368">FOLHA</text:span><text:span text:style-name="T1369"><text:s/>DE</text:span><text:span text:style-name="T1370"><text:s/></text:span><text:span text:style-name="T1371">PAGAMENTO</text:span></text:p><text:p text:style-name="P1372"><text:span text:style-name="T1373">SALARIO</text:span></text:p></draw:text-box></draw:frame><draw:frame draw:style-name="F1375" text:anchor-type="paragraph" svg:x="3.6201in" svg:y="2.618in" svg:width="0.1402in" draw:z-index="0"><draw:text-box fo:min-height="0in"><text:p text:style-name="P1374"><text:span text:style-name="T1376">-R$</text:span></text:p><text:p text:style-name="P1377"><text:span text:style-name="T1378">-R$</text:span></text:p><text:p text:style-name="P1379"><text:span text:style-name="T1380">-R$</text:span></text:p><text:p text:style-name="P1381"><text:span text:style-name="T1382">-R$</text:span></text:p><text:p text:style-name="P1383"><text:span text:style-name="T1384">-R$</text:span></text:p><text:p text:style-name="P1385"><text:span text:style-name="T1386">-R$</text:span></text:p><text:p text:style-name="P1387"><text:span text:style-name="T1388">-R$</text:span></text:p><text:p text:style-name="P1389"><text:span text:style-name="T1390">-R$</text:span></text:p><text:p text:style-name="P1391"><text:span text:style-name="T1392">-R$</text:span></text:p><text:p text:style-name="P1393"><text:span text:style-name="T1394">-R$</text:span></text:p><text:p text:style-name="P1395"><text:span text:style-name="T1396">-R$</text:span></text:p><text:p text:style-name="P1397"><text:span text:style-name="T1398">-R$</text:span></text:p><text:p text:style-name="P1399"><text:span text:style-name="T1400">-R$</text:span></text:p><text:p text:style-name="P1401"><text:span text:style-name="T1402">-R$</text:span></text:p><text:p text:style-name="P1403"><text:span text:style-name="T1404">-R$</text:span></text:p><text:p text:style-name="P1405"><text:span text:style-name="T1406">-R$</text:span></text:p><text:p text:style-name="P1407"><text:span text:style-name="T1408">-R$</text:span></text:p><text:p text:style-name="P1409"><text:span text:style-name="T1410">-R$</text:span></text:p><text:p text:style-name="P1411"><text:span text:style-name="T1412">-R$</text:span></text:p><text:p text:style-name="P1413"><text:span text:style-name="T1414">-R$</text:span></text:p><text:p text:style-name="P1415"><text:span text:style-name="T1416">-R$</text:span></text:p><text:p text:style-name="P1417"><text:span text:style-name="T1418">-R$</text:span></text:p><text:p text:style-name="P1419"><text:span text:style-name="T1420">-R$</text:span></text:p><text:p text:style-name="P1421"><text:span text:style-name="T1422">-R$</text:span></text:p><text:p text:style-name="P1423"><text:span text:style-name="T1424">-R$</text:span></text:p><text:p text:style-name="P1425"><text:span text:style-name="T1426">-R$</text:span></text:p><text:p text:style-name="P1427"><text:span text:style-name="T1428">-R$</text:span></text:p><text:p text:style-name="P1429"><text:span text:style-name="T1430">-R$</text:span></text:p><text:p text:style-name="P1431"><text:span text:style-name="T1432">-R$</text:span></text:p><text:p text:style-name="P1433"><text:span text:style-name="T1434">-R$</text:span></text:p></draw:text-box></draw:frame><draw:frame draw:style-name="F1436" text:anchor-type="paragraph" svg:x="4.9715in" svg:y="2.618in" svg:width="0.234in" draw:z-index="0"><draw:text-box fo:min-height="0in"><text:p text:style-name="P1435"><text:span text:style-name="T1437">PAGSAL:</text:span></text:p></draw:text-box></draw:frame><draw:frame draw:style-name="F1439" text:anchor-type="paragraph" svg:x="5.2131in" svg:y="2.618in" svg:width="0.309in" draw:z-index="0"><draw:text-box fo:min-height="0in"><text:p text:style-name="P1438"><text:span text:style-name="T1440">915<text:s/></text:span><text:span text:style-name="T1441">PAGTOS</text:span></text:p></draw:text-box></draw:frame><draw:frame draw:style-name="F1443" text:anchor-type="paragraph" svg:x="6.3013in" svg:y="2.6125in" svg:width="0.4916in" draw:z-index="0"><draw:text-box fo:min-height="0in"><text:p text:style-name="P1442"><text:span text:style-name="T1444">Recursos humanos<text:s/></text:span><text:span text:style-name="T1445">(5)</text:span></text:p><text:p text:style-name="P1446"><text:span text:style-name="T1447">Recursos humanos<text:s/></text:span><text:span text:style-name="T1448">(5)</text:span></text:p><text:p text:style-name="P1449"><text:span text:style-name="T1450">Recursos humanos<text:s/></text:span><text:span text:style-name="T1451">(5)</text:span></text:p><text:p text:style-name="P1452"><text:span text:style-name="T1453">Recursos humanos<text:s/></text:span><text:span text:style-name="T1454">(5)</text:span></text:p><text:p text:style-name="P1455"><text:span text:style-name="T1456">Recursos humanos<text:s/></text:span><text:span text:style-name="T1457">(5)</text:span></text:p><text:p text:style-name="P1458"><text:span text:style-name="T1459">Recursos humanos<text:s/></text:span><text:span text:style-name="T1460">(5)</text:span></text:p><text:p text:style-name="P1461"><text:span text:style-name="T1462">Recursos humanos<text:s/></text:span><text:span text:style-name="T1463">(5)</text:span></text:p><text:p text:style-name="P1464"><text:span text:style-name="T1465">Recursos humanos<text:s/></text:span><text:span text:style-name="T1466">(5)</text:span></text:p><text:p text:style-name="P1467"><text:span text:style-name="T1468">Recursos humanos<text:s/></text:span><text:span text:style-name="T1469">(5)</text:span></text:p><text:p text:style-name="P1470"><text:span text:style-name="T1471">Recursos humanos<text:s/></text:span><text:span text:style-name="T1472">(5)</text:span></text:p><text:p text:style-name="P1473"><text:span text:style-name="T1474">Recursos humanos<text:s/></text:span><text:span text:style-name="T1475">(5)</text:span></text:p><text:p text:style-name="P1476"><text:span text:style-name="T1477">Recursos humanos<text:s/></text:span><text:span text:style-name="T1478">(5)</text:span></text:p><text:p text:style-name="P1479"><text:span text:style-name="T1480">Recursos humanos<text:s/></text:span><text:span text:style-name="T1481">(5)</text:span></text:p><text:p text:style-name="P1482"><text:span text:style-name="T1483">Recursos humanos<text:s/></text:span><text:span text:style-name="T1484">(5)</text:span></text:p><text:p text:style-name="P1485"><text:span text:style-name="T1486">Recursos humanos<text:s/></text:span><text:span text:style-name="T1487">(5)</text:span></text:p><text:p text:style-name="P1488"><text:span text:style-name="T1489">Recursos humanos<text:s/></text:span><text:span text:style-name="T1490">(5)</text:span></text:p><text:p text:style-name="P1491"><text:span text:style-name="T1492">Recursos humanos<text:s/></text:span><text:span text:style-name="T1493">(5)</text:span></text:p><text:p text:style-name="P1494"><text:span text:style-name="T1495">Recursos humanos<text:s/></text:span><text:span text:style-name="T1496">(5)</text:span></text:p><text:p text:style-name="P1497"><text:span text:style-name="T1498">Recursos humanos<text:s/></text:span><text:span text:style-name="T1499">(5)</text:span></text:p><text:p text:style-name="P1500"><text:span text:style-name="T1501">Recursos humanos<text:s/></text:span><text:span text:style-name="T1502">(5)</text:span></text:p><text:p text:style-name="P1503"><text:span text:style-name="T1504">Recursos humanos<text:s/></text:span><text:span text:style-name="T1505">(5)</text:span></text:p><text:p text:style-name="P1506"><text:span text:style-name="T1507">Recursos humanos<text:s/></text:span><text:span text:style-name="T1508">(5)</text:span></text:p><text:p text:style-name="P1509"><text:span text:style-name="T1510">Recursos humanos<text:s/></text:span><text:span text:style-name="T1511">(5)</text:span></text:p><text:p text:style-name="P1512"><text:span text:style-name="T1513">Recursos humanos<text:s/></text:span><text:span text:style-name="T1514">(5)</text:span></text:p><text:p text:style-name="P1515"><text:span text:style-name="T1516">Recursos humanos<text:s/></text:span><text:span text:style-name="T1517">(5)</text:span></text:p><text:p text:style-name="P1518"><text:span text:style-name="T1519">Recursos humanos<text:s/></text:span><text:span text:style-name="T1520">(5)</text:span></text:p><text:p text:style-name="P1521"><text:span text:style-name="T1522">Recursos humanos<text:s/></text:span><text:span text:style-name="T1523">(5)</text:span></text:p><text:p text:style-name="P1524"><text:span text:style-name="T1525">Recursos humanos<text:s/></text:span><text:span text:style-name="T1526">(5)</text:span></text:p><text:p text:style-name="P1527"><text:span text:style-name="T1528">Recursos humanos<text:s/></text:span><text:span text:style-name="T1529">(5)</text:span></text:p><text:p text:style-name="P1530"><text:span text:style-name="T1531">Recursos humanos<text:s/></text:span><text:span text:style-name="T1532">(5)</text:span></text:p></draw:text-box></draw:frame><draw:frame draw:style-name="F1534" text:anchor-type="paragraph" svg:x="5.0409in" svg:y="2.7409in" svg:width="0.4159in" draw:z-index="0"><draw:text-box fo:min-height="0in"><text:p text:style-name="P1533"><text:span text:style-name="T1535">0135.4906731562</text:span></text:p></draw:text-box></draw:frame><draw:frame draw:style-name="F1537" text:anchor-type="paragraph" svg:x="3.1083in" svg:y="2.8611in" svg:width="0.2361in" draw:z-index="0"><draw:text-box fo:min-height="0in"><text:p text:style-name="P1536"><text:span text:style-name="T1538">SALARIO</text:span></text:p></draw:text-box></draw:frame><draw:frame draw:style-name="F1540" text:anchor-type="paragraph" svg:x="5.0208in" svg:y="2.8611in" svg:width="0.4312in" draw:z-index="0"><draw:text-box fo:min-height="0in"><text:p text:style-name="P1539"><text:span text:style-name="T1541">0135.4906731562</text:span></text:p><text:p text:style-name="P1542"><text:span text:style-name="T1543">0135.4906731562</text:span></text:p><text:p text:style-name="P1544"><text:span text:style-name="T1545">0135.4906731562</text:span></text:p><text:p text:style-name="P1546"><text:span text:style-name="T1547">0135.4906731562</text:span></text:p><text:p text:style-name="P1548"><text:span text:style-name="T1549">0135.4906731562</text:span></text:p><text:p text:style-name="P1550"><text:span text:style-name="T1551">0135.4906731562</text:span></text:p><text:p text:style-name="P1552"><text:span text:style-name="T1553">0135.4906731562</text:span></text:p><text:p text:style-name="P1554"><text:span text:style-name="T1555">0135.4906731562</text:span></text:p><text:p text:style-name="P1556"><text:span text:style-name="T1557">0135.4906731562</text:span></text:p><text:p text:style-name="P1558"><text:span text:style-name="T1559">0135.4906731562</text:span></text:p><text:p text:style-name="P1560"><text:span text:style-name="T1561">0135.4906731562</text:span></text:p><text:p text:style-name="P1562"><text:span text:style-name="T1563">0135.4906731562</text:span></text:p><text:p text:style-name="P1564"><text:span text:style-name="T1565">0135.4906731562</text:span></text:p><text:p text:style-name="P1566"><text:span text:style-name="T1567">0135.4906731562</text:span></text:p><text:p text:style-name="P1568"><text:span text:style-name="T1569">0135.4906731562</text:span></text:p><text:p text:style-name="P1570"><text:span text:style-name="T1571">0135.4906731562</text:span></text:p><text:p text:style-name="P1572"><text:span text:style-name="T1573">0135.4906731562</text:span></text:p><text:p text:style-name="P1574"><text:span text:style-name="T1575">0135.4906731562</text:span></text:p><text:p text:style-name="P1576"><text:span text:style-name="T1577">0135.4906731562</text:span></text:p><text:p text:style-name="P1578"><text:span text:style-name="T1579">0135.4906731562</text:span></text:p><text:p text:style-name="P1580"><text:span text:style-name="T1581">0135.4906731562</text:span></text:p><text:p text:style-name="P1582"><text:span text:style-name="T1583">0135.4906731562</text:span></text:p><text:p text:style-name="P1584"><text:span text:style-name="T1585">0135.4906731562</text:span></text:p><text:p text:style-name="P1586"><text:span text:style-name="T1587">0135.4906731562</text:span></text:p><text:p text:style-name="P1588"><text:span text:style-name="T1589">0135.4906731562</text:span></text:p><text:p text:style-name="P1590"><text:span text:style-name="T1591">0135.4906731562</text:span></text:p><text:p text:style-name="P1592"><text:span text:style-name="T1593">0135.4906731562</text:span></text:p><text:p text:style-name="P1594"><text:span text:style-name="T1595">0135.4906731562</text:span></text:p></draw:text-box></draw:frame><draw:frame draw:style-name="F1597" text:anchor-type="paragraph" svg:x="3.1083in" svg:y="2.9812in" svg:width="0.2361in" draw:z-index="0"><draw:text-box fo:min-height="0in"><text:p text:style-name="P1596"><text:span text:style-name="T1598">SALARIO</text:span></text:p></draw:text-box></draw:frame><draw:frame draw:style-name="F1600" text:anchor-type="paragraph" svg:x="3.1083in" svg:y="3.1013in" svg:width="0.2361in" draw:z-index="0"><draw:text-box fo:min-height="0in"><text:p text:style-name="P1599"><text:span text:style-name="T1601">SALARIO</text:span></text:p></draw:text-box></draw:frame><draw:frame draw:style-name="F1603" text:anchor-type="paragraph" svg:x="3.1083in" svg:y="3.2208in" svg:width="0.2361in" draw:z-index="0"><draw:text-box fo:min-height="0in"><text:p text:style-name="P1602"><text:span text:style-name="T1604">SALARIO</text:span></text:p></draw:text-box></draw:frame><draw:frame draw:style-name="F1606" text:anchor-type="paragraph" svg:x="2.9736in" svg:y="3.343in" svg:width="0.5055in" draw:z-index="0"><draw:text-box fo:min-height="0in"><text:p text:style-name="P1605"><text:span text:style-name="T1607">PENSÃO</text:span><text:span text:style-name="T1608"><text:s/>ALIMENTICIA</text:span></text:p><text:p text:style-name="P1609"><text:span text:style-name="T1610">PENSÃO</text:span><text:span text:style-name="T1611"><text:s/>ALIMENTICIA</text:span></text:p><text:p text:style-name="P1612"><text:span text:style-name="T1613">PENSÃO</text:span><text:span text:style-name="T1614"><text:s/></text:span><text:span text:style-name="T1615">SOBRE<text:s/></text:span><text:span text:style-name="T1616">FÉRIAS</text:span></text:p><text:p text:style-name="P1617"><text:span text:style-name="T1618">SALARIO</text:span></text:p></draw:text-box></draw:frame><draw:frame draw:style-name="F1620" text:anchor-type="paragraph" svg:x="3.9458in" svg:y="3.4625in" svg:width="0.2027in" draw:z-index="0"><draw:text-box fo:min-height="0in"><text:p text:style-name="P1619"><text:span text:style-name="T1621">403,33</text:span></text:p></draw:text-box></draw:frame><draw:frame draw:style-name="F1623" text:anchor-type="paragraph" svg:x="8.4in" svg:y="3.4562in" svg:width="0.2687in" draw:z-index="0"><draw:text-box fo:min-height="0in"><text:p text:style-name="P1622"><text:span text:style-name="T1624">01.Pensão</text:span></text:p></draw:text-box></draw:frame><draw:frame draw:style-name="F1626" text:anchor-type="paragraph" svg:x="3.9465in" svg:y="3.5826in" svg:width="0.2027in" draw:z-index="0"><draw:text-box fo:min-height="0in"><text:p text:style-name="P1625"><text:span text:style-name="T1627">180,04</text:span></text:p></draw:text-box></draw:frame><draw:frame draw:style-name="F1629" text:anchor-type="paragraph" svg:x="8.4in" svg:y="3.5763in" svg:width="0.2687in" draw:z-index="0"><draw:text-box fo:min-height="0in"><text:p text:style-name="P1628"><text:span text:style-name="T1630">01.Pensão</text:span></text:p></draw:text-box></draw:frame><draw:frame draw:style-name="F1632" text:anchor-type="paragraph" svg:x="3.9131in" svg:y="3.7027in" svg:width="0.2381in" draw:z-index="0"><draw:text-box fo:min-height="0in"><text:p text:style-name="P1631"><text:span text:style-name="T1633">1.281,96</text:span></text:p><text:p text:style-name="P1634"><text:span text:style-name="T1635">8.548,06</text:span></text:p><text:p text:style-name="P1636"><text:span text:style-name="T1637">6.868,29</text:span></text:p><text:p text:style-name="P1638"><text:span text:style-name="T1639">1.553,60</text:span></text:p><text:p text:style-name="P1640"><text:span text:style-name="T1641">2.874,73</text:span></text:p><text:p text:style-name="P1642"><text:span text:style-name="T1643">8.002,20</text:span></text:p><text:p text:style-name="P1644"><text:span text:style-name="T1645">1.291,02</text:span></text:p><text:p text:style-name="P1646"><text:span text:style-name="T1647">6.109,56</text:span></text:p><text:p text:style-name="P1648"><text:span text:style-name="T1649">1.396,13</text:span></text:p><text:p text:style-name="P1650"><text:span text:style-name="T1651">6.888,32</text:span></text:p><text:p text:style-name="P1652"><text:span text:style-name="T1653">1.386,61</text:span></text:p><text:p text:style-name="P1654"><text:span text:style-name="T1655">1.453,96</text:span></text:p><text:p text:style-name="P1656"><text:span text:style-name="T1657">9.377,96</text:span></text:p><text:p text:style-name="P1658"><text:span text:style-name="T1659">1.330,84</text:span></text:p><text:p text:style-name="P1660"><text:span text:style-name="T1661">1.198,90</text:span></text:p><text:p text:style-name="P1662"><text:span text:style-name="T1663">1.433,96</text:span></text:p><text:p text:style-name="P1664"><text:span text:style-name="T1665">8.600,20</text:span></text:p><text:p text:style-name="P1666"><text:span text:style-name="T1667">6.400,31</text:span></text:p><text:p text:style-name="P1668"><text:span text:style-name="T1669">1.350,84</text:span></text:p><text:p text:style-name="P1670"><text:span text:style-name="T1671">1.245,40</text:span></text:p><text:p text:style-name="P1672"><text:span text:style-name="T1673">671,31</text:span></text:p></draw:text-box></draw:frame><draw:frame draw:style-name="F1675" text:anchor-type="paragraph" svg:x="8.2013in" svg:y="3.6958in" svg:width="0.6819in" draw:z-index="0"><draw:text-box fo:min-height="0in"><text:p text:style-name="P1674"><text:span text:style-name="T1676">01.Líquido</text:span><text:span text:style-name="T1677"><text:s/>Folha</text:span><text:span text:style-name="T1678"><text:s/></text:span><text:span text:style-name="T1679">de<text:s/></text:span><text:span text:style-name="T1680">Pagamento</text:span></text:p><text:p text:style-name="P1681"><text:span text:style-name="T1682">01.Líquido</text:span><text:span text:style-name="T1683"><text:s/>Folha</text:span><text:span text:style-name="T1684"><text:s/></text:span><text:span text:style-name="T1685">de<text:s/></text:span><text:span text:style-name="T1686">Pagamento</text:span></text:p><text:p text:style-name="P1687"><text:span text:style-name="T1688">01.Líquido</text:span><text:span text:style-name="T1689"><text:s/>Folha</text:span><text:span text:style-name="T1690"><text:s/></text:span><text:span text:style-name="T1691">de<text:s/></text:span><text:span text:style-name="T1692">Pagamento</text:span></text:p><text:p text:style-name="P1693"><text:span text:style-name="T1694">01.Líquido</text:span><text:span text:style-name="T1695"><text:s/>Folha</text:span><text:span text:style-name="T1696"><text:s/></text:span><text:span text:style-name="T1697">de<text:s/></text:span><text:span text:style-name="T1698">Pagamento</text:span></text:p><text:p text:style-name="P1699"><text:span text:style-name="T1700">01.Líquido</text:span><text:span text:style-name="T1701"><text:s/>Folha</text:span><text:span text:style-name="T1702"><text:s/></text:span><text:span text:style-name="T1703">de<text:s/></text:span><text:span text:style-name="T1704">Pagamento</text:span></text:p><text:p text:style-name="P1705"><text:span text:style-name="T1706">01.Líquido</text:span><text:span text:style-name="T1707"><text:s/>Folha</text:span><text:span text:style-name="T1708"><text:s/></text:span><text:span text:style-name="T1709">de<text:s/></text:span><text:span text:style-name="T1710">Pagamento</text:span></text:p><text:p text:style-name="P1711"><text:span text:style-name="T1712">01.Líquido</text:span><text:span text:style-name="T1713"><text:s/>Folha</text:span><text:span text:style-name="T1714"><text:s/></text:span><text:span text:style-name="T1715">de<text:s/></text:span><text:span text:style-name="T1716">Pagamento</text:span></text:p><text:p text:style-name="P1717"><text:span text:style-name="T1718">01.Líquido</text:span><text:span text:style-name="T1719"><text:s/>Folha</text:span><text:span text:style-name="T1720"><text:s/></text:span><text:span text:style-name="T1721">de<text:s/></text:span><text:span text:style-name="T1722">Pagamento</text:span></text:p><text:p text:style-name="P1723"><text:span text:style-name="T1724">01.Líquido</text:span><text:span text:style-name="T1725"><text:s/>Folha</text:span><text:span text:style-name="T1726"><text:s/></text:span><text:span text:style-name="T1727">de<text:s/></text:span><text:span text:style-name="T1728">Pagamento</text:span></text:p><text:p text:style-name="P1729"><text:span text:style-name="T1730">01.Líquido</text:span><text:span text:style-name="T1731"><text:s/>Folha</text:span><text:span text:style-name="T1732"><text:s/></text:span><text:span text:style-name="T1733">de<text:s/></text:span><text:span text:style-name="T1734">Pagamento</text:span></text:p><text:p text:style-name="P1735"><text:span text:style-name="T1736">01.Líquido</text:span><text:span text:style-name="T1737"><text:s/>Folha</text:span><text:span text:style-name="T1738"><text:s/></text:span><text:span text:style-name="T1739">de<text:s/></text:span><text:span text:style-name="T1740">Pagamento</text:span></text:p><text:p text:style-name="P1741"><text:span text:style-name="T1742">01.Líquido</text:span><text:span text:style-name="T1743"><text:s/>Folha</text:span><text:span text:style-name="T1744"><text:s/></text:span><text:span text:style-name="T1745">de<text:s/></text:span><text:span text:style-name="T1746">Pagamento</text:span></text:p><text:p text:style-name="P1747"><text:span text:style-name="T1748">01.Líquido</text:span><text:span text:style-name="T1749"><text:s/>Folha</text:span><text:span text:style-name="T1750"><text:s/></text:span><text:span text:style-name="T1751">de<text:s/></text:span><text:span text:style-name="T1752">Pagamento</text:span></text:p><text:p text:style-name="P1753"><text:span text:style-name="T1754">01.Líquido</text:span><text:span text:style-name="T1755"><text:s/>Folha</text:span><text:span text:style-name="T1756"><text:s/></text:span><text:span text:style-name="T1757">de<text:s/></text:span><text:span text:style-name="T1758">Pagamento</text:span></text:p><text:p text:style-name="P1759"><text:span text:style-name="T1760">01.Líquido</text:span><text:span text:style-name="T1761"><text:s/>Folha</text:span><text:span text:style-name="T1762"><text:s/></text:span><text:span text:style-name="T1763">de<text:s/></text:span><text:span text:style-name="T1764">Pagamento</text:span></text:p><text:p text:style-name="P1765"><text:span text:style-name="T1766">01.Líquido</text:span><text:span text:style-name="T1767"><text:s/>Folha</text:span><text:span text:style-name="T1768"><text:s/></text:span><text:span text:style-name="T1769">de<text:s/></text:span><text:span text:style-name="T1770">Pagamento</text:span></text:p><text:p text:style-name="P1771"><text:span text:style-name="T1772">01.Líquido</text:span><text:span text:style-name="T1773"><text:s/>Folha</text:span><text:span text:style-name="T1774"><text:s/></text:span><text:span text:style-name="T1775">de<text:s/></text:span><text:span text:style-name="T1776">Pagamento</text:span></text:p><text:p text:style-name="P1777"><text:span text:style-name="T1778">01.Líquido</text:span><text:span text:style-name="T1779"><text:s/>Folha</text:span><text:span text:style-name="T1780"><text:s/></text:span><text:span text:style-name="T1781">de<text:s/></text:span><text:span text:style-name="T1782">Pagamento</text:span></text:p><text:p text:style-name="P1783"><text:span text:style-name="T1784">01.Líquido</text:span><text:span text:style-name="T1785"><text:s/>Folha</text:span><text:span text:style-name="T1786"><text:s/></text:span><text:span text:style-name="T1787">de<text:s/></text:span><text:span text:style-name="T1788">Pagamento</text:span></text:p><text:p text:style-name="P1789"><text:span text:style-name="T1790">01.Líquido</text:span><text:span text:style-name="T1791"><text:s/>Folha</text:span><text:span text:style-name="T1792"><text:s/></text:span><text:span text:style-name="T1793">de<text:s/></text:span><text:span text:style-name="T1794">Pagamento</text:span></text:p><text:p text:style-name="P1795"><text:span text:style-name="T1796">01.Férias</text:span></text:p></draw:text-box></draw:frame><draw:frame draw:style-name="F1798" text:anchor-type="paragraph" svg:x="3.1083in" svg:y="3.8229in" svg:width="0.2361in" draw:z-index="0"><draw:text-box fo:min-height="0in"><text:p text:style-name="P1797"><text:span text:style-name="T1799">SALARIO</text:span></text:p></draw:text-box></draw:frame><draw:frame draw:style-name="F1801" text:anchor-type="paragraph" svg:x="3.1083in" svg:y="3.943in" svg:width="0.2361in" draw:z-index="0"><draw:text-box fo:min-height="0in"><text:p text:style-name="P1800"><text:span text:style-name="T1802">SALARIO</text:span></text:p></draw:text-box></draw:frame><draw:frame draw:style-name="F1804" text:anchor-type="paragraph" svg:x="3.1083in" svg:y="4.0625in" svg:width="0.2361in" draw:z-index="0"><draw:text-box fo:min-height="0in"><text:p text:style-name="P1803"><text:span text:style-name="T1805">SALARIO</text:span></text:p></draw:text-box></draw:frame><draw:frame draw:style-name="F1807" text:anchor-type="paragraph" svg:x="3.1083in" svg:y="4.1826in" svg:width="0.2361in" draw:z-index="0"><draw:text-box fo:min-height="0in"><text:p text:style-name="P1806"><text:span text:style-name="T1808">SALARIO</text:span></text:p></draw:text-box></draw:frame><draw:frame draw:style-name="F1810" text:anchor-type="paragraph" svg:x="3.1083in" svg:y="4.3027in" svg:width="0.2361in" draw:z-index="0"><draw:text-box fo:min-height="0in"><text:p text:style-name="P1809"><text:span text:style-name="T1811">SALARIO</text:span></text:p></draw:text-box></draw:frame><draw:frame draw:style-name="F1813" text:anchor-type="paragraph" svg:x="3.1083in" svg:y="4.4229in" svg:width="0.2361in" draw:z-index="0"><draw:text-box fo:min-height="0in"><text:p text:style-name="P1812"><text:span text:style-name="T1814">SALARIO</text:span></text:p></draw:text-box></draw:frame><draw:frame draw:style-name="F1816" text:anchor-type="paragraph" svg:x="3.1083in" svg:y="4.543in" svg:width="0.2361in" draw:z-index="0"><draw:text-box fo:min-height="0in"><text:p text:style-name="P1815"><text:span text:style-name="T1817">SALARIO</text:span></text:p></draw:text-box></draw:frame><draw:frame draw:style-name="F1819" text:anchor-type="paragraph" svg:x="3.1083in" svg:y="4.6625in" svg:width="0.2361in" draw:z-index="0"><draw:text-box fo:min-height="0in"><text:p text:style-name="P1818"><text:span text:style-name="T1820">SALARIO</text:span></text:p></draw:text-box></draw:frame><draw:frame draw:style-name="F1822" text:anchor-type="paragraph" svg:x="3.1083in" svg:y="4.7826in" svg:width="0.2361in" draw:z-index="0"><draw:text-box fo:min-height="0in"><text:p text:style-name="P1821"><text:span text:style-name="T1823">SALARIO</text:span></text:p></draw:text-box></draw:frame><draw:frame draw:style-name="F1825" text:anchor-type="paragraph" svg:x="3.1083in" svg:y="4.9027in" svg:width="0.2361in" draw:z-index="0"><draw:text-box fo:min-height="0in"><text:p text:style-name="P1824"><text:span text:style-name="T1826">SALARIO</text:span></text:p></draw:text-box></draw:frame><draw:frame draw:style-name="F1828" text:anchor-type="paragraph" svg:x="3.1083in" svg:y="5.0229in" svg:width="0.2361in" draw:z-index="0"><draw:text-box fo:min-height="0in"><text:p text:style-name="P1827"><text:span text:style-name="T1829">SALARIO</text:span></text:p></draw:text-box></draw:frame><draw:frame draw:style-name="F1831" text:anchor-type="paragraph" svg:x="3.1083in" svg:y="5.143in" svg:width="0.2361in" draw:z-index="0"><draw:text-box fo:min-height="0in"><text:p text:style-name="P1830"><text:span text:style-name="T1832">SALARIO</text:span></text:p></draw:text-box></draw:frame><draw:frame draw:style-name="F1834" text:anchor-type="paragraph" svg:x="3.1083in" svg:y="5.2625in" svg:width="0.2361in" draw:z-index="0"><draw:text-box fo:min-height="0in"><text:p text:style-name="P1833"><text:span text:style-name="T1835">SALARIO</text:span></text:p></draw:text-box></draw:frame><draw:frame draw:style-name="F1837" text:anchor-type="paragraph" svg:x="3.1083in" svg:y="5.3826in" svg:width="0.2361in" draw:z-index="0"><draw:text-box fo:min-height="0in"><text:p text:style-name="P1836"><text:span text:style-name="T1838">SALARIO</text:span></text:p></draw:text-box></draw:frame><draw:frame draw:style-name="F1840" text:anchor-type="paragraph" svg:x="3.1083in" svg:y="5.5027in" svg:width="0.2361in" draw:z-index="0"><draw:text-box fo:min-height="0in"><text:p text:style-name="P1839"><text:span text:style-name="T1841">SALARIO</text:span></text:p></draw:text-box></draw:frame><draw:frame draw:style-name="F1843" text:anchor-type="paragraph" svg:x="3.1083in" svg:y="5.6229in" svg:width="0.2361in" draw:z-index="0"><draw:text-box fo:min-height="0in"><text:p text:style-name="P1842"><text:span text:style-name="T1844">SALARIO</text:span></text:p></draw:text-box></draw:frame><draw:frame draw:style-name="F1846" text:anchor-type="paragraph" svg:x="3.1083in" svg:y="5.743in" svg:width="0.2361in" draw:z-index="0"><draw:text-box fo:min-height="0in"><text:p text:style-name="P1845"><text:span text:style-name="T1847">SALARIO</text:span></text:p></draw:text-box></draw:frame><draw:frame draw:style-name="F1849" text:anchor-type="paragraph" svg:x="3.1083in" svg:y="5.8625in" svg:width="0.2361in" draw:z-index="0"><draw:text-box fo:min-height="0in"><text:p text:style-name="P1848"><text:span text:style-name="T1850">SALARIO</text:span></text:p></draw:text-box></draw:frame><draw:frame draw:style-name="F1852" text:anchor-type="paragraph" svg:x="9.8298in" svg:y="5.8562in" svg:width="0.2381in" draw:z-index="0"><draw:text-box fo:min-height="0in"><text:p text:style-name="P1851"><text:span text:style-name="T1853">7.333,81</text:span></text:p></draw:text-box></draw:frame><draw:frame draw:style-name="F1855" text:anchor-type="paragraph" svg:x="3.1083in" svg:y="5.9826in" svg:width="0.2361in" draw:z-index="0"><draw:text-box fo:min-height="0in"><text:p text:style-name="P1854"><text:span text:style-name="T1856">SALARIO</text:span></text:p></draw:text-box></draw:frame><draw:frame draw:style-name="F1858" text:anchor-type="paragraph" svg:x="9.8298in" svg:y="5.9763in" svg:width="0.2381in" draw:z-index="0"><draw:text-box fo:min-height="0in"><text:p text:style-name="P1857"><text:span text:style-name="T1859">6.088,41</text:span></text:p></draw:text-box></draw:frame><draw:frame draw:style-name="F1861" text:anchor-type="paragraph" svg:x="3.125in" svg:y="6.1027in" svg:width="0.2027in" draw:z-index="0"><draw:text-box fo:min-height="0in"><text:p text:style-name="P1860"><text:span text:style-name="T1862">FÉRIAS</text:span></text:p></draw:text-box></draw:frame><draw:frame draw:style-name="F1864" text:anchor-type="paragraph" svg:x="9.8298in" svg:y="6.0958in" svg:width="0.2381in" draw:z-index="0"><draw:text-box fo:min-height="0in"><text:p text:style-name="P1863"><text:span text:style-name="T1865">5.417,10</text:span></text:p></draw:text-box></draw:frame><draw:frame draw:style-name="F1867" text:anchor-type="paragraph" svg:x="5.7166in" svg:y="7.668in" svg:width="0.3215in" draw:z-index="0"><draw:text-box fo:min-height="0in"><text:p text:style-name="P1866"><text:span text:style-name="T1868">Página</text:span><text:span text:style-name="T1869"><text:s/></text:span><text:span text:style-name="T1870">1</text:span><text:span text:style-name="T1871"><text:s/></text:span><text:span text:style-name="T1872">de</text:span><text:span text:style-name="T1873"><text:s/></text:span><text:span text:style-name="T1874">4</text:span></text:p></draw:text-box></draw:frame><draw:frame draw:z-index="251660288" draw:style-name="a1" draw:name="_x00000" text:anchor-type="paragraph" svg:x="0.98264in" svg:y="1.03681in" svg:width="1.19792in" svg:height="0.09444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58611in" svg:y="1.03472in" svg:width="5.90972in" svg:height="0.57431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7431in" svg:y="1.64167in" svg:width="9.0625in" svg:height="4.55972in" style:rel-width="scale" style:rel-height="scale"><draw:image xlink:href="" xlink:type="simple" xlink:show="embed" xlink:actuate="onLoad"/><svg:title/><svg:desc/></draw:frame></text:p>
      <text:p text:style-name="P1875"><text:bookmark-start text:name="br2"/><text:bookmark-end text:name="br2"/><text:soft-page-break/><text:s/></text:p>
      <text:p text:style-name="P1877"><draw:frame draw:style-name="F1878" text:anchor-type="paragraph" svg:x="4.1069in" svg:y="0.9895in" svg:width="0.6826in" draw:z-index="0"><draw:text-box fo:min-height="0in"><text:p text:style-name="P1876"><text:span text:style-name="T1879">Legenda</text:span></text:p><text:p text:style-name="P1880"><text:span text:style-name="T1881">preenchimento<text:s/></text:span><text:span text:style-name="T1882">automático</text:span></text:p><text:p text:style-name="P1883"><text:span text:style-name="T1884">classificação/input</text:span><text:span text:style-name="T1885"><text:s/>manual</text:span></text:p></draw:text-box></draw:frame><draw:frame draw:style-name="F1887" text:anchor-type="paragraph" svg:x="1.268in" svg:y="1.0562in" svg:width="0.252in" draw:z-index="0"><draw:text-box fo:min-height="0in"><text:p text:style-name="P1886"><text:span text:style-name="T1888">Mês</text:span><text:span text:style-name="T1889"><text:s/></text:span><text:span text:style-name="T1890">ref:</text:span></text:p></draw:text-box></draw:frame><draw:frame draw:style-name="F1892" text:anchor-type="paragraph" svg:x="2.0402in" svg:y="1.0597in" svg:width="0.1847in" draw:z-index="0"><draw:text-box fo:min-height="0in"><text:p text:style-name="P1891"><text:span text:style-name="T1893">jul/23</text:span></text:p></draw:text-box></draw:frame><draw:frame draw:style-name="F1895" text:anchor-type="paragraph" svg:x="8.2534in" svg:y="1.0562in" svg:width="0.5527in" draw:z-index="0"><draw:text-box fo:min-height="0in"><text:p text:style-name="P1894"><text:span text:style-name="T1896">Saldo inicial</text:span></text:p><text:p text:style-name="P1897"><text:span text:style-name="T1898">Saldo inicial</text:span><text:span text:style-name="T1899"><text:s/></text:span><text:span text:style-name="T1900">Aplicação</text:span></text:p><text:p text:style-name="P1901"><text:span text:style-name="T1902">Outros</text:span><text:span text:style-name="T1903"><text:s/></text:span><text:span text:style-name="T1904">saldos</text:span><text:span text:style-name="T1905"><text:s/></text:span><text:span text:style-name="T1906">iniciais</text:span></text:p><text:p text:style-name="P1907"><text:span text:style-name="T1908">Saldo CC</text:span><text:span text:style-name="T1909"><text:s/></text:span><text:span text:style-name="T1910">Final</text:span></text:p></draw:text-box></draw:frame><draw:frame draw:style-name="F1912" text:anchor-type="paragraph" svg:x="9.2215in" svg:y="1.0541in" svg:width="0.318in" draw:z-index="0"><draw:text-box fo:min-height="0in"><text:p text:style-name="P1911"><text:span text:style-name="T1913">R$ 3.786,54</text:span></text:p><text:p text:style-name="P1914"><text:span text:style-name="T1915">R$ 48.313,00</text:span></text:p><text:p text:style-name="P1916"><text:span text:style-name="T1917">R$<text:s/></text:span><text:span text:style-name="T1918">0,00</text:span></text:p></draw:text-box></draw:frame><draw:frame draw:style-name="F1920" text:anchor-type="paragraph" svg:x="9.2215in" svg:y="1.3145in" svg:width="0.318in" draw:z-index="0"><draw:text-box fo:min-height="0in"><text:p text:style-name="P1919"><text:span text:style-name="T1921">R$ 39.563,29</text:span></text:p></draw:text-box></draw:frame><draw:frame draw:style-name="F1923" text:anchor-type="paragraph" svg:x="1.0166in" svg:y="1.4013in" svg:width="1.4881in" draw:z-index="0"><draw:text-box fo:min-height="0in"><text:p text:style-name="P1922"><text:span text:style-name="T1924">Conciliação</text:span><text:span text:style-name="T1925"><text:s/></text:span><text:span text:style-name="T1926">Bancária</text:span></text:p></draw:text-box></draw:frame><draw:frame draw:style-name="F1928" text:anchor-type="paragraph" svg:x="8.075in" svg:y="1.4347in" svg:width="0.9458in" draw:z-index="0"><draw:text-box fo:min-height="0in"><text:p text:style-name="P1927"><text:span text:style-name="T1929">RECEITA</text:span><text:span text:style-name="T1930"><text:s/></text:span><text:span text:style-name="T1931">COM<text:s/></text:span><text:span text:style-name="T1932">APLICAÇÃO</text:span><text:span text:style-name="T1933"><text:s/>FINANCEIRA</text:span></text:p><text:p text:style-name="P1934"><text:span text:style-name="T1935">DOS</text:span><text:span text:style-name="T1936"><text:s/></text:span><text:span text:style-name="T1937">REPASSES</text:span><text:span text:style-name="T1938"><text:s/></text:span><text:span text:style-name="T1939">PUBLICOS</text:span></text:p></draw:text-box></draw:frame><draw:frame draw:style-name="F1941" text:anchor-type="paragraph" svg:x="9.2798in" svg:y="1.4659in" svg:width="0.2597in" draw:z-index="0"><draw:text-box fo:min-height="0in"><text:p text:style-name="P1940"><text:span text:style-name="T1942">R$ 129,36</text:span></text:p></draw:text-box></draw:frame><draw:frame draw:style-name="F1944" text:anchor-type="paragraph" svg:x="6.9152in" svg:y="1.6562in" svg:width="0.3472in" draw:z-index="0"><draw:text-box fo:min-height="0in"><text:p text:style-name="P1943"><text:span text:style-name="T1945">Anexo</text:span><text:span text:style-name="T1946"><text:s/>RP-08</text:span></text:p></draw:text-box></draw:frame><draw:frame draw:style-name="F1948" text:anchor-type="paragraph" svg:x="8.3416in" svg:y="1.6631in" svg:width="0.3743in" draw:z-index="0"><draw:text-box fo:min-height="0in"><text:p text:style-name="P1947"><text:span text:style-name="T1949">Resumo</text:span><text:span text:style-name="T1950"><text:s/></text:span><text:span text:style-name="T1951">Geral</text:span></text:p><text:p text:style-name="P1952"><text:span text:style-name="T1953">Classificação</text:span></text:p></draw:text-box></draw:frame><draw:frame draw:style-name="F1955" text:anchor-type="paragraph" svg:x="8.9784in" svg:y="1.6631in" svg:width="0.5194in" draw:z-index="0"><draw:text-box fo:min-height="0in"><text:p text:style-name="P1954"><text:span text:style-name="T1956">Analitico<text:s/></text:span><text:span text:style-name="T1957">de</text:span><text:span text:style-name="T1958"><text:s/></text:span><text:span text:style-name="T1959">Credor</text:span></text:p><text:p text:style-name="P1960"><text:span text:style-name="T1961">mês</text:span><text:span text:style-name="T1962"><text:s/></text:span><text:span text:style-name="T1963">de</text:span><text:span text:style-name="T1964"><text:s/></text:span><text:span text:style-name="T1965">competencia</text:span></text:p></draw:text-box></draw:frame><draw:frame draw:style-name="F1967" text:anchor-type="paragraph" svg:x="1.8215in" svg:y="1.7381in" svg:width="0.3222in" draw:z-index="0"><draw:text-box fo:min-height="0in"><text:p text:style-name="P1966"><text:span text:style-name="T1968">Número</text:span></text:p><text:p text:style-name="P1969"><text:span text:style-name="T1970">documento</text:span></text:p></draw:text-box></draw:frame><draw:frame draw:style-name="F1972" text:anchor-type="paragraph" svg:x="5.6534in" svg:y="1.7381in" svg:width="0.3986in" draw:z-index="0"><draw:text-box fo:min-height="0in"><text:p text:style-name="P1971"><text:span text:style-name="T1973">Movimentação</text:span></text:p><text:p text:style-name="P1974"><text:span text:style-name="T1975">entre contas?</text:span></text:p></draw:text-box></draw:frame><draw:frame draw:style-name="F1977" text:anchor-type="paragraph" svg:x="1.3083in" svg:y="1.7715in" svg:width="0.175in" draw:z-index="0"><draw:text-box fo:min-height="0in"><text:p text:style-name="P1976"><text:span text:style-name="T1978">Data</text:span></text:p></draw:text-box></draw:frame><draw:frame draw:style-name="F1980" text:anchor-type="paragraph" svg:x="2.3631in" svg:y="1.7715in" svg:width="0.2798in" draw:z-index="0"><draw:text-box fo:min-height="0in"><text:p text:style-name="P1979"><text:span text:style-name="T1981">CNPJ/CPF</text:span></text:p></draw:text-box></draw:frame><draw:frame draw:style-name="F1983" text:anchor-type="paragraph" svg:x="3.0965in" svg:y="1.7715in" svg:width="0.2513in" draw:z-index="0"><draw:text-box fo:min-height="0in"><text:p text:style-name="P1982"><text:span text:style-name="T1984">CREDOR</text:span></text:p><text:p text:style-name="P1985"><text:span text:style-name="T1986">FÉRIAS</text:span></text:p></draw:text-box></draw:frame><draw:frame draw:style-name="F1988" text:anchor-type="paragraph" svg:x="3.7048in" svg:y="1.7715in" svg:width="0.443in" draw:z-index="0"><draw:text-box fo:min-height="0in"><text:p text:style-name="P1987"><text:span text:style-name="T1989">VALOR</text:span><text:span text:style-name="T1990"><text:s/></text:span><text:span text:style-name="T1991">PAGO</text:span></text:p><text:p text:style-name="P1992"><text:span text:style-name="T1993">672,79</text:span></text:p></draw:text-box></draw:frame><draw:frame draw:style-name="F1995" text:anchor-type="paragraph" svg:x="4.5083in" svg:y="1.7715in" svg:width="0.7833in" draw:z-index="0"><draw:text-box fo:min-height="0in"><text:p text:style-name="P1994"><text:span text:style-name="T1996">Natureza</text:span><text:span text:style-name="T1997"><text:s/></text:span><text:span text:style-name="T1998">da</text:span><text:span text:style-name="T1999"><text:s/></text:span><text:span text:style-name="T2000">despesa</text:span><text:span text:style-name="T2001"><text:s/>/</text:span><text:span text:style-name="T2002"><text:s/></text:span><text:span text:style-name="T2003">histórico</text:span></text:p></draw:text-box></draw:frame><draw:frame draw:style-name="F2005" text:anchor-type="paragraph" svg:x="6.3986in" svg:y="1.7715in" svg:width="0.2972in" draw:z-index="0"><draw:text-box fo:min-height="0in"><text:p text:style-name="P2004"><text:span text:style-name="T2006">Finalidade</text:span></text:p></draw:text-box></draw:frame><draw:frame draw:style-name="F2008" text:anchor-type="paragraph" svg:x="7.3798in" svg:y="1.7715in" svg:width="0.3583in" draw:z-index="0"><draw:text-box fo:min-height="0in"><text:p text:style-name="P2007"><text:span text:style-name="T2009">Competencia</text:span></text:p></draw:text-box></draw:frame><draw:frame draw:style-name="F2011" text:anchor-type="paragraph" svg:x="9.6916in" svg:y="1.7715in" svg:width="0.1923in" draw:z-index="0"><draw:text-box fo:min-height="0in"><text:p text:style-name="P2010"><text:span text:style-name="T2012">Saldo</text:span></text:p></draw:text-box></draw:frame><draw:frame draw:style-name="F2014" text:anchor-type="paragraph" svg:x="7.068in" svg:y="1.8826in" svg:width="1.0437in" draw:z-index="0"><draw:text-box fo:min-height="0in"><text:p text:style-name="P2013"><text:span text:style-name="T2015">DESPESAS CONTABILIZADAS EM</text:span><text:span text:style-name="T2016"><text:s/></text:span><text:span text:style-name="T2017">EXERCÍCIOS</text:span></text:p><text:p text:style-name="P2018"><text:span text:style-name="T2019">ANTERIORES<text:s/></text:span><text:span text:style-name="T2020">E</text:span><text:span text:style-name="T2021"><text:s/>PAGAS</text:span><text:span text:style-name="T2022"><text:s/></text:span><text:span text:style-name="T2023">NESTE</text:span><text:span text:style-name="T2024"><text:s/></text:span><text:span text:style-name="T2025">EXERCÍCIO</text:span><text:span text:style-name="T2026"><text:s/>(R$)</text:span><text:span text:style-name="T2027"><text:s/></text:span><text:span text:style-name="T2028">(H)</text:span></text:p><text:p text:style-name="P2029"><text:span text:style-name="T2030">DESPESAS<text:s/></text:span><text:span text:style-name="T2031">CONTABILIZADAS EM</text:span><text:span text:style-name="T2032"><text:s/></text:span><text:span text:style-name="T2033">EXERCÍCIOS</text:span></text:p><text:p text:style-name="P2034"><text:span text:style-name="T2035">ANTERIORES<text:s/></text:span><text:span text:style-name="T2036">E</text:span><text:span text:style-name="T2037"><text:s/>PAGAS</text:span><text:span text:style-name="T2038"><text:s/></text:span><text:span text:style-name="T2039">NESTE</text:span><text:span text:style-name="T2040"><text:s/></text:span><text:span text:style-name="T2041">EXERCÍCIO</text:span><text:span text:style-name="T2042"><text:s/>(R$)</text:span><text:span text:style-name="T2043"><text:s/></text:span><text:span text:style-name="T2044">(H)</text:span></text:p></draw:text-box></draw:frame><draw:frame draw:style-name="F2046" text:anchor-type="paragraph" svg:x="1.2465in" svg:y="1.9145in" svg:width="0.0965in" draw:z-index="0"><draw:text-box fo:min-height="0in"><text:p text:style-name="P2045">0</text:p></draw:text-box></draw:frame><draw:frame draw:style-name="F2048" text:anchor-type="paragraph" svg:x="1.2701in" svg:y="1.9145in" svg:width="0.2743in" draw:z-index="0"><draw:text-box fo:min-height="0in"><text:p text:style-name="P2047"><text:span text:style-name="T2049">7/07/2023</text:span></text:p><text:p text:style-name="P2050"><text:span text:style-name="T2051">7/07/2023</text:span></text:p></draw:text-box></draw:frame><draw:frame draw:style-name="F2053" text:anchor-type="paragraph" svg:x="3.6229in" svg:y="1.9145in" svg:width="0.1368in" draw:z-index="0"><draw:text-box fo:min-height="0in"><text:p text:style-name="P2052"><text:span text:style-name="T2054">-R$</text:span></text:p><text:p text:style-name="P2055"><text:span text:style-name="T2056">-R$</text:span></text:p></draw:text-box></draw:frame><draw:frame draw:style-name="F2058" text:anchor-type="paragraph" svg:x="4.3381in" svg:y="1.9145in" svg:width="0.6722in" draw:z-index="0"><draw:text-box fo:min-height="0in"><text:p text:style-name="P2057"><text:span text:style-name="T2059">TED</text:span><text:span text:style-name="T2060"><text:s/></text:span><text:span text:style-name="T2061">PGTO FORNECEDORES CIP</text:span></text:p></draw:text-box></draw:frame><draw:frame draw:style-name="F2063" text:anchor-type="paragraph" svg:x="5.0215in" svg:y="1.9145in" svg:width="0.4159in" draw:z-index="0"><draw:text-box fo:min-height="0in"><text:p text:style-name="P2062"><text:span text:style-name="T2064">0135.4906731562</text:span></text:p><text:p text:style-name="P2065"><text:span text:style-name="T2066">0135.4906731562</text:span></text:p></draw:text-box></draw:frame><draw:frame draw:style-name="F2068" text:anchor-type="paragraph" svg:x="5.7777in" svg:y="1.9145in" svg:width="0.1611in" draw:z-index="0"><draw:text-box fo:min-height="0in"><text:p text:style-name="P2067"><text:span text:style-name="T2069">NÃO</text:span></text:p><text:p text:style-name="P2070"><text:span text:style-name="T2071">NÃO</text:span></text:p></draw:text-box></draw:frame><draw:frame draw:style-name="F2073" text:anchor-type="paragraph" svg:x="6.3013in" svg:y="1.9076in" svg:width="0.4916in" draw:z-index="0"><draw:text-box fo:min-height="0in"><text:p text:style-name="P2072"><text:span text:style-name="T2074">Recursos humanos<text:s/></text:span><text:span text:style-name="T2075">(5)</text:span></text:p><text:p text:style-name="P2076"><text:span text:style-name="T2077">Recursos humanos<text:s/></text:span><text:span text:style-name="T2078">(5)</text:span></text:p></draw:text-box></draw:frame><draw:frame draw:style-name="F2080" text:anchor-type="paragraph" svg:x="8.4131in" svg:y="1.9076in" svg:width="0.2444in" draw:z-index="0"><draw:text-box fo:min-height="0in"><text:p text:style-name="P2079"><text:span text:style-name="T2081">01.Férias</text:span></text:p><text:p text:style-name="P2082"><text:span text:style-name="T2083">01.Férias</text:span></text:p></draw:text-box></draw:frame><draw:frame draw:style-name="F2085" text:anchor-type="paragraph" svg:x="9.1451in" svg:y="1.9076in" svg:width="0.1972in" draw:z-index="0"><draw:text-box fo:min-height="0in"><text:p text:style-name="P2084"><text:span text:style-name="T2086">JULHO</text:span></text:p><text:p text:style-name="P2087"><text:span text:style-name="T2088">JULHO</text:span></text:p></draw:text-box></draw:frame><draw:frame draw:style-name="F2090" text:anchor-type="paragraph" svg:x="9.5166in" svg:y="1.9076in" svg:width="0.1222in" draw:z-index="0"><draw:text-box fo:min-height="0in"><text:p text:style-name="P2089"><text:span text:style-name="T2091">R$</text:span></text:p><text:p text:style-name="P2092"><text:span text:style-name="T2093">R$</text:span></text:p></draw:text-box></draw:frame><draw:frame draw:style-name="F2095" text:anchor-type="paragraph" svg:x="9.8298in" svg:y="1.9076in" svg:width="0.2381in" draw:z-index="0"><draw:text-box fo:min-height="0in"><text:p text:style-name="P2094"><text:span text:style-name="T2096">4.744,31</text:span></text:p><text:p text:style-name="P2097"><text:span text:style-name="T2098">4.149,35</text:span></text:p></draw:text-box></draw:frame><draw:frame draw:style-name="F2100" text:anchor-type="paragraph" svg:x="1.2465in" svg:y="2.0458in" svg:width="0.0965in" draw:z-index="0"><draw:text-box fo:min-height="0in"><text:p text:style-name="P2099">0</text:p></draw:text-box></draw:frame><draw:frame draw:style-name="F2102" text:anchor-type="paragraph" svg:x="3.125in" svg:y="2.0458in" svg:width="0.2027in" draw:z-index="0"><draw:text-box fo:min-height="0in"><text:p text:style-name="P2101"><text:span text:style-name="T2103">FÉRIAS</text:span></text:p></draw:text-box></draw:frame><draw:frame draw:style-name="F2105" text:anchor-type="paragraph" svg:x="3.9465in" svg:y="2.0458in" svg:width="0.2027in" draw:z-index="0"><draw:text-box fo:min-height="0in"><text:p text:style-name="P2104"><text:span text:style-name="T2106">594,96</text:span></text:p></draw:text-box></draw:frame><draw:frame draw:style-name="F2108" text:anchor-type="paragraph" svg:x="4.3381in" svg:y="2.0458in" svg:width="0.6722in" draw:z-index="0"><draw:text-box fo:min-height="0in"><text:p text:style-name="P2107"><text:span text:style-name="T2109">TED</text:span><text:span text:style-name="T2110"><text:s/></text:span><text:span text:style-name="T2111">PGTO FORNECEDORES CIP</text:span></text:p></draw:text-box></draw:frame><draw:frame draw:style-name="F2113" text:anchor-type="paragraph" svg:x="6.9951in" svg:y="2.1458in" svg:width="1.2013in" draw:z-index="0"><draw:text-box fo:min-height="0in"><text:p text:style-name="P2112"><text:span text:style-name="T2114">DESPESAS CONTABILIZADAS EM</text:span><text:span text:style-name="T2115"><text:s/></text:span><text:span text:style-name="T2116">EXERCÍCIOS</text:span></text:p><text:p text:style-name="P2117"><text:span text:style-name="T2118">ANTERIORES<text:s/></text:span><text:span text:style-name="T2119">E</text:span><text:span text:style-name="T2120"><text:s/>PAGAS</text:span><text:span text:style-name="T2121"><text:s/></text:span><text:span text:style-name="T2122">NESTE</text:span><text:span text:style-name="T2123"><text:s/></text:span><text:span text:style-name="T2124">EXERCÍCIO</text:span><text:span text:style-name="T2125"><text:s/>(R$)</text:span><text:span text:style-name="T2126"><text:s/></text:span><text:span text:style-name="T2127">(H)</text:span></text:p><text:p text:style-name="P2128"><text:span text:style-name="T2129">DESPESAS CONTABILIZADAS EM</text:span><text:span text:style-name="T2130"><text:s/></text:span><text:span text:style-name="T2131">EXERCÍCIOS</text:span></text:p><text:p text:style-name="P2132"><text:span text:style-name="T2133">ANTERIORES<text:s/></text:span><text:span text:style-name="T2134">E</text:span><text:span text:style-name="T2135"><text:s/>PAGAS</text:span><text:span text:style-name="T2136"><text:s/></text:span><text:span text:style-name="T2137">NESTE</text:span><text:span text:style-name="T2138"><text:s/></text:span><text:span text:style-name="T2139">EXERCÍCIO</text:span><text:span text:style-name="T2140"><text:s/>(R$)</text:span><text:span text:style-name="T2141"><text:s/></text:span><text:span text:style-name="T2142">(H)</text:span></text:p><text:p text:style-name="P2143"><text:span text:style-name="T2144">DESPESAS<text:s/></text:span><text:span text:style-name="T2145">CONTABILIZADAS NESTE</text:span><text:span text:style-name="T2146"><text:s/></text:span><text:span text:style-name="T2147">EXERCÍCIO</text:span><text:span text:style-name="T2148"><text:s/></text:span><text:span text:style-name="T2149">E</text:span><text:span text:style-name="T2150"><text:s/>PAGAS</text:span></text:p><text:p text:style-name="P2151"><text:span text:style-name="T2152">NESTE<text:s/></text:span><text:span text:style-name="T2153">EXERCÍCIO</text:span><text:span text:style-name="T2154"><text:s/>(R$)</text:span><text:span text:style-name="T2155"><text:s/>(I)</text:span></text:p></draw:text-box></draw:frame><draw:frame draw:style-name="F2157" text:anchor-type="paragraph" svg:x="1.2465in" svg:y="2.1777in" svg:width="0.0965in" draw:z-index="0"><draw:text-box fo:min-height="0in"><text:p text:style-name="P2156">0</text:p><text:p text:style-name="P2158">0</text:p><text:p text:style-name="P2159">1</text:p><text:p text:style-name="P2160">1</text:p><text:p text:style-name="P2161">1</text:p><text:p text:style-name="P2162">1</text:p><text:p text:style-name="P2163">1</text:p><text:p text:style-name="P2164">1</text:p><text:p text:style-name="P2165">1</text:p><text:p text:style-name="P2166">1</text:p><text:p text:style-name="P2167">1</text:p><text:p text:style-name="P2168">1</text:p><text:p text:style-name="P2169">1</text:p><text:p text:style-name="P2170">1</text:p><text:p text:style-name="P2171">1</text:p><text:p text:style-name="P2172">1</text:p><text:p text:style-name="P2173">1</text:p><text:p text:style-name="P2174">1</text:p><text:p text:style-name="P2175">1</text:p><text:p text:style-name="P2176">1</text:p><text:p text:style-name="P2177">1</text:p><text:p text:style-name="P2178">1</text:p><text:p text:style-name="P2179">1</text:p><text:p text:style-name="P2180">1</text:p><text:p text:style-name="P2181">1</text:p><text:p text:style-name="P2182">1</text:p><text:p text:style-name="P2183">1</text:p><text:p text:style-name="P2184">1</text:p><text:p text:style-name="P2185">1</text:p><text:p text:style-name="P2186">1</text:p><text:p text:style-name="P2187">1</text:p><text:p text:style-name="P2188">1</text:p><text:p text:style-name="P2189">1</text:p><text:p text:style-name="P2190">1</text:p><text:p text:style-name="P2191">1</text:p><text:p text:style-name="P2192">1</text:p><text:p text:style-name="P2193">1</text:p><text:p text:style-name="P2194">1</text:p></draw:text-box></draw:frame><draw:frame draw:style-name="F2196" text:anchor-type="paragraph" svg:x="1.2701in" svg:y="2.1777in" svg:width="0.2743in" draw:z-index="0"><draw:text-box fo:min-height="0in"><text:p text:style-name="P2195"><text:span text:style-name="T2197">7/07/2023</text:span></text:p><text:p text:style-name="P2198"><text:span text:style-name="T2199">7/07/2023</text:span></text:p><text:p text:style-name="P2200"><text:span text:style-name="T2201">0/07/2023</text:span></text:p><text:p text:style-name="P2202"><text:span text:style-name="T2203">0/07/2023</text:span></text:p><text:p text:style-name="P2204"><text:span text:style-name="T2205">0/07/2023</text:span></text:p><text:p text:style-name="P2206"><text:span text:style-name="T2207">0/07/2023</text:span></text:p><text:p text:style-name="P2208"><text:span text:style-name="T2209">0/07/2023</text:span></text:p><text:p text:style-name="P2210"><text:span text:style-name="T2211">1/07/2023</text:span></text:p><text:p text:style-name="P2212"><text:span text:style-name="T2213">1/07/2023</text:span></text:p><text:p text:style-name="P2214"><text:span text:style-name="T2215">1/07/2023</text:span></text:p><text:p text:style-name="P2216"><text:span text:style-name="T2217">1/07/2023</text:span></text:p><text:p text:style-name="P2218"><text:span text:style-name="T2219">1/07/2023</text:span></text:p><text:p text:style-name="P2220"><text:span text:style-name="T2221">1/07/2023</text:span></text:p><text:p text:style-name="P2222"><text:span text:style-name="T2223">1/07/2023</text:span></text:p><text:p text:style-name="P2224"><text:span text:style-name="T2225">1/07/2023</text:span></text:p><text:p text:style-name="P2226"><text:span text:style-name="T2227">1/07/2023</text:span></text:p><text:p text:style-name="P2228"><text:span text:style-name="T2229">1/07/2023</text:span></text:p><text:p text:style-name="P2230"><text:span text:style-name="T2231">1/07/2023</text:span></text:p><text:p text:style-name="P2232"><text:span text:style-name="T2233">1/07/2023</text:span></text:p><text:p text:style-name="P2234"><text:span text:style-name="T2235">1/07/2023</text:span></text:p><text:p text:style-name="P2236"><text:span text:style-name="T2237">2/07/2023</text:span></text:p><text:p text:style-name="P2238"><text:span text:style-name="T2239">2/07/2023</text:span></text:p><text:p text:style-name="P2240"><text:span text:style-name="T2241">2/07/2023</text:span></text:p><text:p text:style-name="P2242"><text:span text:style-name="T2243">2/07/2023</text:span></text:p><text:p text:style-name="P2244"><text:span text:style-name="T2245">2/07/2023</text:span></text:p><text:p text:style-name="P2246"><text:span text:style-name="T2247">2/07/2023</text:span></text:p><text:p text:style-name="P2248"><text:span text:style-name="T2249">2/07/2023</text:span></text:p><text:p text:style-name="P2250"><text:span text:style-name="T2251">2/07/2023</text:span></text:p><text:p text:style-name="P2252"><text:span text:style-name="T2253">2/07/2023</text:span></text:p><text:p text:style-name="P2254"><text:span text:style-name="T2255">2/07/2023</text:span></text:p><text:p text:style-name="P2256"><text:span text:style-name="T2257">2/07/2023</text:span></text:p><text:p text:style-name="P2258"><text:span text:style-name="T2259">2/07/2023</text:span></text:p><text:p text:style-name="P2260"><text:span text:style-name="T2261">2/07/2023</text:span></text:p><text:p text:style-name="P2262"><text:span text:style-name="T2263">2/07/2023</text:span></text:p><text:p text:style-name="P2264"><text:span text:style-name="T2265">2/07/2023</text:span></text:p><text:p text:style-name="P2266"><text:span text:style-name="T2267">2/07/2023</text:span></text:p><text:p text:style-name="P2268"><text:span text:style-name="T2269">2/07/2023</text:span></text:p><text:p text:style-name="P2270"><text:span text:style-name="T2271">2/07/2023</text:span></text:p></draw:text-box></draw:frame><draw:frame draw:style-name="F2273" text:anchor-type="paragraph" svg:x="3.125in" svg:y="2.1777in" svg:width="0.2027in" draw:z-index="0"><draw:text-box fo:min-height="0in"><text:p text:style-name="P2272"><text:span text:style-name="T2274">FÉRIAS</text:span></text:p></draw:text-box></draw:frame><draw:frame draw:style-name="F2276" text:anchor-type="paragraph" svg:x="3.6229in" svg:y="2.1777in" svg:width="0.1368in" draw:z-index="0"><draw:text-box fo:min-height="0in"><text:p text:style-name="P2275"><text:span text:style-name="T2277">-R$</text:span></text:p><text:p text:style-name="P2278"><text:span text:style-name="T2279">-R$</text:span></text:p><text:p text:style-name="P2280"><text:span text:style-name="T2281">-R$</text:span></text:p><text:p text:style-name="P2282"><text:span text:style-name="T2283">-R$</text:span></text:p><text:p text:style-name="P2284"><text:span text:style-name="T2285">-R$</text:span></text:p></draw:text-box></draw:frame><draw:frame draw:style-name="F2287" text:anchor-type="paragraph" svg:x="3.9465in" svg:y="2.1777in" svg:width="0.2027in" draw:z-index="0"><draw:text-box fo:min-height="0in"><text:p text:style-name="P2286"><text:span text:style-name="T2288">671,31</text:span></text:p><text:p text:style-name="P2289"><text:span text:style-name="T2290">597,55</text:span></text:p></draw:text-box></draw:frame><draw:frame draw:style-name="F2292" text:anchor-type="paragraph" svg:x="4.3381in" svg:y="2.1777in" svg:width="0.6722in" draw:z-index="0"><draw:text-box fo:min-height="0in"><text:p text:style-name="P2291"><text:span text:style-name="T2293">TED</text:span><text:span text:style-name="T2294"><text:s/></text:span><text:span text:style-name="T2295">PGTO FORNECEDORES CIP</text:span></text:p><text:p text:style-name="P2296"><text:span text:style-name="T2297">TED</text:span><text:span text:style-name="T2298"><text:s/></text:span><text:span text:style-name="T2299">PGTO FORNECEDORES CIP</text:span></text:p></draw:text-box></draw:frame><draw:frame draw:style-name="F2301" text:anchor-type="paragraph" svg:x="5.0215in" svg:y="2.1777in" svg:width="0.4159in" draw:z-index="0"><draw:text-box fo:min-height="0in"><text:p text:style-name="P2300"><text:span text:style-name="T2302">0135.4906731562</text:span></text:p><text:p text:style-name="P2303"><text:span text:style-name="T2304">0135.4906731562</text:span></text:p></draw:text-box></draw:frame><draw:frame draw:style-name="F2306" text:anchor-type="paragraph" svg:x="5.7777in" svg:y="2.1777in" svg:width="0.1611in" draw:z-index="0"><draw:text-box fo:min-height="0in"><text:p text:style-name="P2305"><text:span text:style-name="T2307">NÃO</text:span></text:p><text:p text:style-name="P2308"><text:span text:style-name="T2309">NÃO</text:span></text:p><text:p text:style-name="P2310"><text:span text:style-name="T2311">NÃO</text:span></text:p><text:p text:style-name="P2312"><text:span text:style-name="T2313">NÃO</text:span></text:p><text:p text:style-name="P2314"><text:span text:style-name="T2315">NÃO</text:span></text:p><text:p text:style-name="P2316"><text:span text:style-name="T2317">NÃO</text:span></text:p><text:p text:style-name="P2318"><text:span text:style-name="T2319">NÃO</text:span></text:p><text:p text:style-name="P2320"><text:span text:style-name="T2321">NÃO</text:span></text:p><text:p text:style-name="P2322"><text:span text:style-name="T2323">NÃO</text:span></text:p><text:p text:style-name="P2324"><text:span text:style-name="T2325">NÃO</text:span></text:p><text:p text:style-name="P2326"><text:span text:style-name="T2327">NÃO</text:span></text:p><text:p text:style-name="P2328"><text:span text:style-name="T2329">NÃO</text:span></text:p><text:p text:style-name="P2330"><text:span text:style-name="T2331">NÃO</text:span></text:p><text:p text:style-name="P2332"><text:span text:style-name="T2333">NÃO</text:span></text:p><text:p text:style-name="P2334"><text:span text:style-name="T2335">NÃO</text:span></text:p><text:p text:style-name="P2336"><text:span text:style-name="T2337">NÃO</text:span></text:p><text:p text:style-name="P2338"><text:span text:style-name="T2339">NÃO</text:span></text:p><text:p text:style-name="P2340"><text:span text:style-name="T2341">NÃO</text:span></text:p><text:p text:style-name="P2342"><text:span text:style-name="T2343">NÃO</text:span></text:p><text:p text:style-name="P2344"><text:span text:style-name="T2345">NÃO</text:span></text:p><text:p text:style-name="P2346"><text:span text:style-name="T2347">NÃO</text:span></text:p><text:p text:style-name="P2348"><text:span text:style-name="T2349">NÃO</text:span></text:p><text:p text:style-name="P2350"><text:span text:style-name="T2351">NÃO</text:span></text:p><text:p text:style-name="P2352"><text:span text:style-name="T2353">NÃO</text:span></text:p><text:p text:style-name="P2354"><text:span text:style-name="T2355">NÃO</text:span></text:p><text:p text:style-name="P2356"><text:span text:style-name="T2357">NÃO</text:span></text:p><text:p text:style-name="P2358"><text:span text:style-name="T2359">NÃO</text:span></text:p><text:p text:style-name="P2360"><text:span text:style-name="T2361">NÃO</text:span></text:p><text:p text:style-name="P2362"><text:span text:style-name="T2363">NÃO</text:span></text:p><text:p text:style-name="P2364"><text:span text:style-name="T2365">NÃO</text:span></text:p><text:p text:style-name="P2366"><text:span text:style-name="T2367">NÃO</text:span></text:p><text:p text:style-name="P2368"><text:span text:style-name="T2369">NÃO</text:span></text:p><text:p text:style-name="P2370"><text:span text:style-name="T2371">NÃO</text:span></text:p><text:p text:style-name="P2372"><text:span text:style-name="T2373">NÃO</text:span></text:p><text:p text:style-name="P2374"><text:span text:style-name="T2375">NÃO</text:span></text:p><text:p text:style-name="P2376"><text:span text:style-name="T2377">NÃO</text:span></text:p><text:p text:style-name="P2378"><text:span text:style-name="T2379">NÃO</text:span></text:p><text:p text:style-name="P2380"><text:span text:style-name="T2381">NÃO</text:span></text:p></draw:text-box></draw:frame><draw:frame draw:style-name="F2383" text:anchor-type="paragraph" svg:x="6.3013in" svg:y="2.1708in" svg:width="0.4916in" draw:z-index="0"><draw:text-box fo:min-height="0in"><text:p text:style-name="P2382"><text:span text:style-name="T2384">Recursos humanos<text:s/></text:span><text:span text:style-name="T2385">(5)</text:span></text:p><text:p text:style-name="P2386"><text:span text:style-name="T2387">Recursos humanos<text:s/></text:span><text:span text:style-name="T2388">(5)</text:span></text:p></draw:text-box></draw:frame><draw:frame draw:style-name="F2390" text:anchor-type="paragraph" svg:x="8.4131in" svg:y="2.1708in" svg:width="0.2444in" draw:z-index="0"><draw:text-box fo:min-height="0in"><text:p text:style-name="P2389"><text:span text:style-name="T2391">01.Férias</text:span></text:p></draw:text-box></draw:frame><draw:frame draw:style-name="F2393" text:anchor-type="paragraph" svg:x="9.1444in" svg:y="2.1708in" svg:width="0.1972in" draw:z-index="0"><draw:text-box fo:min-height="0in"><text:p text:style-name="P2392"><text:span text:style-name="T2394">JULHO</text:span></text:p><text:p text:style-name="P2395"><text:span text:style-name="T2396">JULHO</text:span></text:p><text:p text:style-name="P2397"><text:span text:style-name="T2398">JULHO</text:span></text:p><text:p text:style-name="P2399"><text:span text:style-name="T2400">JULHO</text:span></text:p><text:p text:style-name="P2401"><text:span text:style-name="T2402">JULHO</text:span></text:p><text:p text:style-name="P2403"><text:span text:style-name="T2404">JULHO</text:span></text:p><text:p text:style-name="P2405"><text:span text:style-name="T2406">JULHO</text:span></text:p><text:p text:style-name="P2407"><text:span text:style-name="T2408">JULHO</text:span></text:p><text:p text:style-name="P2409"><text:span text:style-name="T2410">JULHO</text:span></text:p><text:p text:style-name="P2411"><text:span text:style-name="T2412">JULHO</text:span></text:p><text:p text:style-name="P2413"><text:span text:style-name="T2414">JULHO</text:span></text:p><text:p text:style-name="P2415"><text:span text:style-name="T2416">JULHO</text:span></text:p><text:p text:style-name="P2417"><text:span text:style-name="T2418">JULHO</text:span></text:p><text:p text:style-name="P2419"><text:span text:style-name="T2420">JULHO</text:span></text:p><text:p text:style-name="P2421"><text:span text:style-name="T2422">JULHO</text:span></text:p><text:p text:style-name="P2423"><text:span text:style-name="T2424">JULHO</text:span></text:p><text:p text:style-name="P2425"><text:span text:style-name="T2426">JULHO</text:span></text:p><text:p text:style-name="P2427"><text:span text:style-name="T2428">JULHO</text:span></text:p><text:p text:style-name="P2429"><text:span text:style-name="T2430">JULHO</text:span></text:p><text:p text:style-name="P2431"><text:span text:style-name="T2432">JULHO</text:span></text:p><text:p text:style-name="P2433"><text:span text:style-name="T2434">JULHO</text:span></text:p><text:p text:style-name="P2435"><text:span text:style-name="T2436">JULHO</text:span></text:p><text:p text:style-name="P2437"><text:span text:style-name="T2438">JULHO</text:span></text:p><text:p text:style-name="P2439"><text:span text:style-name="T2440">JULHO</text:span></text:p><text:p text:style-name="P2441"><text:span text:style-name="T2442">JULHO</text:span></text:p><text:p text:style-name="P2443"><text:span text:style-name="T2444">JULHO</text:span></text:p><text:p text:style-name="P2445"><text:span text:style-name="T2446">JULHO</text:span></text:p><text:p text:style-name="P2447"><text:span text:style-name="T2448">JULHO</text:span></text:p><text:p text:style-name="P2449"><text:span text:style-name="T2450">JULHO</text:span></text:p><text:p text:style-name="P2451"><text:span text:style-name="T2452">JULHO</text:span></text:p><text:p text:style-name="P2453"><text:span text:style-name="T2454">JULHO</text:span></text:p><text:p text:style-name="P2455"><text:span text:style-name="T2456">JULHO</text:span></text:p><text:p text:style-name="P2457"><text:span text:style-name="T2458">JULHO</text:span></text:p><text:p text:style-name="P2459"><text:span text:style-name="T2460">JULHO</text:span></text:p><text:p text:style-name="P2461"><text:span text:style-name="T2462">JULHO</text:span></text:p><text:p text:style-name="P2463"><text:span text:style-name="T2464">JULHO</text:span></text:p><text:p text:style-name="P2465"><text:span text:style-name="T2466">JULHO</text:span></text:p><text:p text:style-name="P2467"><text:span text:style-name="T2468">JULHO</text:span></text:p></draw:text-box></draw:frame><draw:frame draw:style-name="F2470" text:anchor-type="paragraph" svg:x="9.5131in" svg:y="2.1708in" svg:width="0.125in" draw:z-index="0"><draw:text-box fo:min-height="0in"><text:p text:style-name="P2469"><text:span text:style-name="T2471">R$</text:span></text:p><text:p text:style-name="P2472"><text:span text:style-name="T2473">R$</text:span></text:p><text:p text:style-name="P2474"><text:span text:style-name="T2475">R$</text:span></text:p><text:p text:style-name="P2476"><text:span text:style-name="T2477">R$</text:span></text:p><text:p text:style-name="P2478"><text:span text:style-name="T2479">R$</text:span></text:p><text:p text:style-name="P2480"><text:span text:style-name="T2481">R$</text:span></text:p><text:p text:style-name="P2482"><text:span text:style-name="T2483">R$</text:span></text:p><text:p text:style-name="P2484"><text:span text:style-name="T2485">R$</text:span></text:p><text:p text:style-name="P2486"><text:span text:style-name="T2487">R$</text:span></text:p><text:p text:style-name="P2488"><text:span text:style-name="T2489">R$</text:span></text:p><text:p text:style-name="P2490"><text:span text:style-name="T2491">R$</text:span></text:p><text:p text:style-name="P2492"><text:span text:style-name="T2493">R$</text:span></text:p><text:p text:style-name="P2494"><text:span text:style-name="T2495">R$</text:span></text:p><text:p text:style-name="P2496"><text:span text:style-name="T2497">R$</text:span></text:p><text:p text:style-name="P2498"><text:span text:style-name="T2499">R$</text:span></text:p><text:p text:style-name="P2500"><text:span text:style-name="T2501">R$</text:span></text:p><text:p text:style-name="P2502"><text:span text:style-name="T2503">R$</text:span></text:p><text:p text:style-name="P2504"><text:span text:style-name="T2505">R$</text:span></text:p><text:p text:style-name="P2506"><text:span text:style-name="T2507">R$</text:span></text:p><text:p text:style-name="P2508"><text:span text:style-name="T2509">R$</text:span></text:p><text:p text:style-name="P2510"><text:span text:style-name="T2511">R$</text:span></text:p><text:p text:style-name="P2512"><text:span text:style-name="T2513">R$</text:span></text:p><text:p text:style-name="P2514"><text:span text:style-name="T2515">R$</text:span></text:p><text:p text:style-name="P2516"><text:span text:style-name="T2517">R$</text:span></text:p><text:p text:style-name="P2518"><text:span text:style-name="T2519">R$</text:span></text:p><text:p text:style-name="P2520"><text:span text:style-name="T2521">R$</text:span></text:p><text:p text:style-name="P2522"><text:span text:style-name="T2523">R$</text:span></text:p><text:p text:style-name="P2524"><text:span text:style-name="T2525">R$</text:span></text:p><text:p text:style-name="P2526"><text:span text:style-name="T2527">R$</text:span></text:p><text:p text:style-name="P2528"><text:span text:style-name="T2529">R$</text:span></text:p><text:p text:style-name="P2530"><text:span text:style-name="T2531">R$</text:span></text:p><text:p text:style-name="P2532"><text:span text:style-name="T2533">R$</text:span></text:p><text:p text:style-name="P2534"><text:span text:style-name="T2535">R$</text:span></text:p><text:p text:style-name="P2536"><text:span text:style-name="T2537">R$</text:span></text:p><text:p text:style-name="P2538"><text:span text:style-name="T2539">R$</text:span></text:p><text:p text:style-name="P2540"><text:span text:style-name="T2541">R$</text:span></text:p><text:p text:style-name="P2542"><text:span text:style-name="T2543">R$</text:span></text:p><text:p text:style-name="P2544"><text:span text:style-name="T2545">R$</text:span></text:p></draw:text-box></draw:frame><draw:frame draw:style-name="F2547" text:anchor-type="paragraph" svg:x="9.8298in" svg:y="2.1708in" svg:width="0.2381in" draw:z-index="0"><draw:text-box fo:min-height="0in"><text:p text:style-name="P2546"><text:span text:style-name="T2548">3.478,04</text:span></text:p><text:p text:style-name="P2549"><text:span text:style-name="T2550">2.880,49</text:span></text:p><text:p text:style-name="P2551"><text:span text:style-name="T2552">2.761,69</text:span></text:p><text:p text:style-name="P2553"><text:span text:style-name="T2554">1.800,94</text:span></text:p><text:p text:style-name="P2555"><text:span text:style-name="T2556">947,80</text:span></text:p></draw:text-box></draw:frame><draw:frame draw:style-name="F2558" text:anchor-type="paragraph" svg:x="3.125in" svg:y="2.2979in" svg:width="0.2027in" draw:z-index="0"><draw:text-box fo:min-height="0in"><text:p text:style-name="P2557"><text:span text:style-name="T2559">FÉRIAS</text:span></text:p></draw:text-box></draw:frame><draw:frame draw:style-name="F2561" text:anchor-type="paragraph" svg:x="8.4131in" svg:y="2.2909in" svg:width="0.2444in" draw:z-index="0"><draw:text-box fo:min-height="0in"><text:p text:style-name="P2560"><text:span text:style-name="T2562">01.Férias</text:span></text:p></draw:text-box></draw:frame><draw:frame draw:style-name="F2564" text:anchor-type="paragraph" svg:x="3.018in" svg:y="2.4194in" svg:width="0.4145in" draw:z-index="0"><draw:text-box fo:min-height="0in"><text:p text:style-name="P2563"><text:span text:style-name="T2565">TARIFA</text:span><text:span text:style-name="T2566"><text:s/></text:span><text:span text:style-name="T2567">BANCARIA</text:span></text:p></draw:text-box></draw:frame><draw:frame draw:style-name="F2569" text:anchor-type="paragraph" svg:x="3.9465in" svg:y="2.4194in" svg:width="0.2027in" draw:z-index="0"><draw:text-box fo:min-height="0in"><text:p text:style-name="P2568"><text:span text:style-name="T2570">118,80</text:span></text:p></draw:text-box></draw:frame><draw:frame draw:style-name="F2572" text:anchor-type="paragraph" svg:x="4.4979in" svg:y="2.4194in" svg:width="0.8062in" draw:z-index="0"><draw:text-box fo:min-height="0in"><text:p text:style-name="P2571"><text:span text:style-name="T2573">TAR</text:span><text:span text:style-name="T2574"><text:s/></text:span><text:span text:style-name="T2575">EMISSAO TED</text:span><text:span text:style-name="T2576"><text:s/></text:span><text:span text:style-name="T2577">CIP</text:span><text:span text:style-name="T2578"><text:s/></text:span><text:span text:style-name="T2579">PGTO</text:span><text:span text:style-name="T2580"><text:s/></text:span><text:span text:style-name="T2581">FORNEC</text:span></text:p></draw:text-box></draw:frame><draw:frame draw:style-name="F2583" text:anchor-type="paragraph" svg:x="6.2034in" svg:y="2.4145in" svg:width="0.709in" draw:z-index="0"><draw:text-box fo:min-height="0in"><text:p text:style-name="P2582"><text:span text:style-name="T2584">Despesas financeiras<text:s/></text:span><text:span text:style-name="T2585">e</text:span><text:span text:style-name="T2586"><text:s/></text:span><text:span text:style-name="T2587">bancárias</text:span></text:p><text:p text:style-name="P2588"><text:span text:style-name="T2589">Despesas financeiras<text:s/></text:span><text:span text:style-name="T2590">e</text:span><text:span text:style-name="T2591"><text:s/></text:span><text:span text:style-name="T2592">bancárias</text:span></text:p><text:p text:style-name="P2593"><text:span text:style-name="T2594">Outras</text:span><text:span text:style-name="T2595"><text:s/></text:span><text:span text:style-name="T2596">despesas</text:span></text:p></draw:text-box></draw:frame><draw:frame draw:style-name="F2598" text:anchor-type="paragraph" svg:x="8.1951in" svg:y="2.4145in" svg:width="0.6965in" draw:z-index="0"><draw:text-box fo:min-height="0in"><text:p text:style-name="P2597"><text:span text:style-name="T2599">04.01.</text:span><text:span text:style-name="T2600"><text:s/>Despesas Indiretas<text:s/></text:span><text:span text:style-name="T2601">-</text:span><text:span text:style-name="T2602"><text:s/>(D.I.)</text:span></text:p><text:p text:style-name="P2603"><text:span text:style-name="T2604">04.01.</text:span><text:span text:style-name="T2605"><text:s/>Despesas Indiretas<text:s/></text:span><text:span text:style-name="T2606">-</text:span><text:span text:style-name="T2607"><text:s/>(D.I.)</text:span></text:p><text:p text:style-name="P2608"><text:span text:style-name="T2609">04.01.</text:span><text:span text:style-name="T2610"><text:s/>Despesas<text:s/></text:span><text:span text:style-name="T2611">Indiretas<text:s/></text:span><text:span text:style-name="T2612">-</text:span><text:span text:style-name="T2613"><text:s/>(D.I.)</text:span></text:p></draw:text-box></draw:frame><draw:frame draw:style-name="F2615" text:anchor-type="paragraph" svg:x="6.9951in" svg:y="2.5111in" svg:width="1.2013in" draw:z-index="0"><draw:text-box fo:min-height="0in"><text:p text:style-name="P2614"><text:span text:style-name="T2616">DESPESAS CONTABILIZADAS NESTE</text:span><text:span text:style-name="T2617"><text:s/></text:span><text:span text:style-name="T2618">EXERCÍCIO</text:span><text:span text:style-name="T2619"><text:s/></text:span><text:span text:style-name="T2620">E</text:span><text:span text:style-name="T2621"><text:s/>PAGAS</text:span></text:p></draw:text-box></draw:frame><draw:frame draw:style-name="F2623" text:anchor-type="paragraph" svg:x="3.018in" svg:y="2.543in" svg:width="0.4145in" draw:z-index="0"><draw:text-box fo:min-height="0in"><text:p text:style-name="P2622"><text:span text:style-name="T2624">TARIFA</text:span><text:span text:style-name="T2625"><text:s/></text:span><text:span text:style-name="T2626">BANCARIA</text:span></text:p></draw:text-box></draw:frame><draw:frame draw:style-name="F2628" text:anchor-type="paragraph" svg:x="3.9465in" svg:y="2.543in" svg:width="0.2027in" draw:z-index="0"><draw:text-box fo:min-height="0in"><text:p text:style-name="P2627"><text:span text:style-name="T2629">960,75</text:span></text:p></draw:text-box></draw:frame><draw:frame draw:style-name="F2631" text:anchor-type="paragraph" svg:x="4.4645in" svg:y="2.543in" svg:width="0.8847in" draw:z-index="0"><draw:text-box fo:min-height="0in"><text:p text:style-name="P2630"><text:span text:style-name="T2632">TAR</text:span><text:span text:style-name="T2633"><text:s/></text:span><text:span text:style-name="T2634">PAGTO SALARIO CREDITO C/C<text:s/></text:span><text:span text:style-name="T2635">POUP</text:span></text:p></draw:text-box></draw:frame><draw:frame draw:style-name="F2637" text:anchor-type="paragraph" svg:x="7.068in" svg:y="2.5743in" svg:width="1.0437in" draw:z-index="0"><draw:text-box fo:min-height="0in"><text:p text:style-name="P2636"><text:span text:style-name="T2638">NESTE<text:s/></text:span><text:span text:style-name="T2639">EXERCÍCIO</text:span><text:span text:style-name="T2640"><text:s/>(R$)</text:span><text:span text:style-name="T2641"><text:s/>(I)</text:span></text:p><text:p text:style-name="P2642"><text:span text:style-name="T2643">DESPESAS CONTABILIZADAS EM</text:span><text:span text:style-name="T2644"><text:s/></text:span><text:span text:style-name="T2645">EXERCÍCIOS</text:span></text:p><text:p text:style-name="P2646"><text:span text:style-name="T2647">ANTERIORES<text:s/></text:span><text:span text:style-name="T2648">E</text:span><text:span text:style-name="T2649"><text:s/>PAGAS</text:span><text:span text:style-name="T2650"><text:s/></text:span><text:span text:style-name="T2651">NESTE</text:span><text:span text:style-name="T2652"><text:s/></text:span><text:span text:style-name="T2653">EXERCÍCIO</text:span><text:span text:style-name="T2654"><text:s/>(R$)</text:span><text:span text:style-name="T2655"><text:s/></text:span><text:span text:style-name="T2656">(H)</text:span></text:p></draw:text-box></draw:frame><draw:frame draw:style-name="F2658" text:anchor-type="paragraph" svg:x="2.8034in" svg:y="2.6312in" svg:width="0.8784in" draw:z-index="0"><draw:text-box fo:min-height="0in"><text:p text:style-name="P2657"><text:span text:style-name="T2659">VALOR</text:span><text:span text:style-name="T2660"><text:s/>ENVIADO</text:span><text:span text:style-name="T2661"><text:s/></text:span><text:span text:style-name="T2662">PARA</text:span><text:span text:style-name="T2663"><text:s/></text:span><text:span text:style-name="T2664">OUTRO</text:span><text:span text:style-name="T2665"><text:s/></text:span><text:span text:style-name="T2666">CEI<text:s/></text:span><text:span text:style-name="T2667">PARA</text:span></text:p><text:p text:style-name="P2668"><text:span text:style-name="T2669">COMPLETAR</text:span><text:span text:style-name="T2670"><text:s/>SALDO</text:span></text:p></draw:text-box></draw:frame><draw:frame draw:style-name="F2672" text:anchor-type="paragraph" svg:x="3.9465in" svg:y="2.6625in" svg:width="0.2027in" draw:z-index="0"><draw:text-box fo:min-height="0in"><text:p text:style-name="P2671"><text:span text:style-name="T2673">853,14</text:span></text:p></draw:text-box></draw:frame><draw:frame draw:style-name="F2675" text:anchor-type="paragraph" svg:x="4.2166in" svg:y="2.6625in" svg:width="1.4333in" draw:z-index="0"><draw:text-box fo:min-height="0in"><text:p text:style-name="P2674"><text:span text:style-name="T2676">TRANSF</text:span><text:span text:style-name="T2677"><text:s/>VALORES P/C/C</text:span><text:span text:style-name="T2678"><text:s/>MESMO</text:span><text:span text:style-name="T2679"><text:s/></text:span><text:span text:style-name="T2680">TITULAR</text:span><text:span text:style-name="T2681"><text:s/>PARA:</text:span><text:span text:style-name="T2682"><text:s/></text:span><text:span text:style-name="T2683">0135.13.008204-1</text:span></text:p></draw:text-box></draw:frame><draw:frame draw:style-name="F2685" text:anchor-type="paragraph" svg:x="2.8131in" svg:y="2.7826in" svg:width="0.9986in" draw:z-index="0"><draw:text-box fo:min-height="0in"><text:p text:style-name="P2684"><text:span text:style-name="T2686">RESGATE</text:span><text:span text:style-name="T2687"><text:s/></text:span><text:span text:style-name="T2688">PARA</text:span><text:span text:style-name="T2689"><text:s/></text:span><text:span text:style-name="T2690">PAGAMENTO</text:span><text:span text:style-name="T2691"><text:s/></text:span><text:span text:style-name="T2692">DE</text:span><text:span text:style-name="T2693"><text:s/></text:span><text:span text:style-name="T2694">FÉRIAS</text:span><text:span text:style-name="T2695"><text:s/></text:span><text:span text:style-name="T2696">R$</text:span></text:p></draw:text-box></draw:frame><draw:frame draw:style-name="F2698" text:anchor-type="paragraph" svg:x="3.8645in" svg:y="2.7826in" svg:width="0.2868in" draw:z-index="0"><draw:text-box fo:min-height="0in"><text:p text:style-name="P2697"><text:span text:style-name="T2699">1.200,28</text:span></text:p><text:p text:style-name="P2700"><text:span text:style-name="T2701">1.200,28</text:span></text:p><text:p text:style-name="P2702"><text:span text:style-name="T2703">392.657,77</text:span></text:p><text:p text:style-name="P2704"><text:span text:style-name="T2705">122.213,80</text:span></text:p><text:p text:style-name="P2706"><text:span text:style-name="T2707">252.231,97</text:span></text:p><text:p text:style-name="P2708"><text:span text:style-name="T2709">100,00</text:span></text:p></draw:text-box></draw:frame><draw:frame draw:style-name="F2711" text:anchor-type="paragraph" svg:x="4.2881in" svg:y="2.7826in" svg:width="0.7388in" draw:z-index="0"><draw:text-box fo:min-height="0in"><text:p text:style-name="P2710"><text:span text:style-name="T2712">TRANSFERENCIA</text:span><text:span text:style-name="T2713"><text:s/></text:span><text:span text:style-name="T2714">ENTRE CONTAS</text:span></text:p><text:p text:style-name="P2715"><text:span text:style-name="T2716">PAGAMENTO</text:span><text:span text:style-name="T2717"><text:s/></text:span><text:span text:style-name="T2718">A</text:span><text:span text:style-name="T2719"><text:s/></text:span><text:span text:style-name="T2720">FORNECEDORES</text:span></text:p><text:p text:style-name="P2721"><text:span text:style-name="T2722">TRANSFERENCIA</text:span><text:span text:style-name="T2723"><text:s/></text:span><text:span text:style-name="T2724">ENTRE CONTAS</text:span></text:p></draw:text-box></draw:frame><draw:frame draw:style-name="F2726" text:anchor-type="paragraph" svg:x="4.9944in" svg:y="2.7826in" svg:width="0.4902in" draw:z-index="0"><draw:text-box fo:min-height="0in"><text:p text:style-name="P2725"><text:span text:style-name="T2727">DE:</text:span><text:span text:style-name="T2728"><text:s/></text:span><text:span text:style-name="T2729">0135.13.007416-1</text:span></text:p><text:p text:style-name="P2730"><text:span text:style-name="T2731">0135.4906731562</text:span></text:p></draw:text-box></draw:frame><draw:frame draw:style-name="F2733" text:anchor-type="paragraph" svg:x="9.8298in" svg:y="2.7763in" svg:width="0.2381in" draw:z-index="0"><draw:text-box fo:min-height="0in"><text:p text:style-name="P2732"><text:span text:style-name="T2734">2.148,08</text:span></text:p><text:p text:style-name="P2735"><text:span text:style-name="T2736">947,80</text:span></text:p></draw:text-box></draw:frame><draw:frame draw:style-name="F2738" text:anchor-type="paragraph" svg:x="6.9951in" svg:y="2.8708in" svg:width="1.2013in" draw:z-index="0"><draw:text-box fo:min-height="0in"><text:p text:style-name="P2737"><text:span text:style-name="T2739">DESPESAS CONTABILIZADAS EM</text:span><text:span text:style-name="T2740"><text:s/></text:span><text:span text:style-name="T2741">EXERCÍCIOS</text:span></text:p><text:p text:style-name="P2742"><text:span text:style-name="T2743">ANTERIORES<text:s/></text:span><text:span text:style-name="T2744">E</text:span><text:span text:style-name="T2745"><text:s/>PAGAS</text:span><text:span text:style-name="T2746"><text:s/></text:span><text:span text:style-name="T2747">NESTE</text:span><text:span text:style-name="T2748"><text:s/></text:span><text:span text:style-name="T2749">EXERCÍCIO</text:span><text:span text:style-name="T2750"><text:s/>(R$)</text:span><text:span text:style-name="T2751"><text:s/></text:span><text:span text:style-name="T2752">(H)</text:span></text:p><text:p text:style-name="P2753"><text:span text:style-name="T2754">DESPESAS CONTABILIZADAS EM</text:span><text:span text:style-name="T2755"><text:s/></text:span><text:span text:style-name="T2756">EXERCÍCIOS</text:span></text:p><text:p text:style-name="P2757"><text:span text:style-name="T2758">ANTERIORES<text:s/></text:span><text:span text:style-name="T2759">E</text:span><text:span text:style-name="T2760"><text:s/>PAGAS</text:span><text:span text:style-name="T2761"><text:s/></text:span><text:span text:style-name="T2762">NESTE</text:span><text:span text:style-name="T2763"><text:s/></text:span><text:span text:style-name="T2764">EXERCÍCIO</text:span><text:span text:style-name="T2765"><text:s/>(R$)</text:span><text:span text:style-name="T2766"><text:s/></text:span><text:span text:style-name="T2767">(H)</text:span></text:p><text:p text:style-name="P2768"><text:span text:style-name="T2769">DESPESAS CONTABILIZADAS EM</text:span><text:span text:style-name="T2770"><text:s/></text:span><text:span text:style-name="T2771">EXERCÍCIOS</text:span></text:p><text:p text:style-name="P2772"><text:span text:style-name="T2773">ANTERIORES<text:s/></text:span><text:span text:style-name="T2774">E</text:span><text:span text:style-name="T2775"><text:s/>PAGAS</text:span><text:span text:style-name="T2776"><text:s/></text:span><text:span text:style-name="T2777">NESTE</text:span><text:span text:style-name="T2778"><text:s/></text:span><text:span text:style-name="T2779">EXERCÍCIO</text:span><text:span text:style-name="T2780"><text:s/>(R$)</text:span><text:span text:style-name="T2781"><text:s/></text:span><text:span text:style-name="T2782">(H)</text:span></text:p><text:p text:style-name="P2783"><text:span text:style-name="T2784">DESPESAS CONTABILIZADAS EM</text:span><text:span text:style-name="T2785"><text:s/></text:span><text:span text:style-name="T2786">EXERCÍCIOS</text:span></text:p><text:p text:style-name="P2787"><text:span text:style-name="T2788">ANTERIORES<text:s/></text:span><text:span text:style-name="T2789">E</text:span><text:span text:style-name="T2790"><text:s/>PAGAS</text:span><text:span text:style-name="T2791"><text:s/></text:span><text:span text:style-name="T2792">NESTE</text:span><text:span text:style-name="T2793"><text:s/></text:span><text:span text:style-name="T2794">EXERCÍCIO</text:span><text:span text:style-name="T2795"><text:s/>(R$)</text:span><text:span text:style-name="T2796"><text:s/></text:span><text:span text:style-name="T2797">(H)</text:span></text:p><text:p text:style-name="P2798"><text:span text:style-name="T2799">DESPESAS CONTABILIZADAS EM</text:span><text:span text:style-name="T2800"><text:s/></text:span><text:span text:style-name="T2801">EXERCÍCIOS</text:span></text:p><text:p text:style-name="P2802"><text:span text:style-name="T2803">ANTERIORES<text:s/></text:span><text:span text:style-name="T2804">E</text:span><text:span text:style-name="T2805"><text:s/>PAGAS</text:span><text:span text:style-name="T2806"><text:s/></text:span><text:span text:style-name="T2807">NESTE</text:span><text:span text:style-name="T2808"><text:s/></text:span><text:span text:style-name="T2809">EXERCÍCIO</text:span><text:span text:style-name="T2810"><text:s/>(R$)</text:span><text:span text:style-name="T2811"><text:s/></text:span><text:span text:style-name="T2812">(H)</text:span></text:p><text:p text:style-name="P2813"><text:span text:style-name="T2814">DESPESAS CONTABILIZADAS EM</text:span><text:span text:style-name="T2815"><text:s/></text:span><text:span text:style-name="T2816">EXERCÍCIOS</text:span></text:p><text:p text:style-name="P2817"><text:span text:style-name="T2818">ANTERIORES<text:s/></text:span><text:span text:style-name="T2819">E</text:span><text:span text:style-name="T2820"><text:s/>PAGAS</text:span><text:span text:style-name="T2821"><text:s/></text:span><text:span text:style-name="T2822">NESTE</text:span><text:span text:style-name="T2823"><text:s/></text:span><text:span text:style-name="T2824">EXERCÍCIO</text:span><text:span text:style-name="T2825"><text:s/>(R$)</text:span><text:span text:style-name="T2826"><text:s/></text:span><text:span text:style-name="T2827">(H)</text:span></text:p><text:p text:style-name="P2828"><text:span text:style-name="T2829">DESPESAS CONTABILIZADAS EM</text:span><text:span text:style-name="T2830"><text:s/></text:span><text:span text:style-name="T2831">EXERCÍCIOS</text:span></text:p><text:p text:style-name="P2832"><text:span text:style-name="T2833">ANTERIORES<text:s/></text:span><text:span text:style-name="T2834">E</text:span><text:span text:style-name="T2835"><text:s/>PAGAS</text:span><text:span text:style-name="T2836"><text:s/></text:span><text:span text:style-name="T2837">NESTE</text:span><text:span text:style-name="T2838"><text:s/></text:span><text:span text:style-name="T2839">EXERCÍCIO</text:span><text:span text:style-name="T2840"><text:s/>(R$)</text:span><text:span text:style-name="T2841"><text:s/></text:span><text:span text:style-name="T2842">(H)</text:span></text:p><text:p text:style-name="P2843"><text:span text:style-name="T2844">DESPESAS CONTABILIZADAS EM</text:span><text:span text:style-name="T2845"><text:s/></text:span><text:span text:style-name="T2846">EXERCÍCIOS</text:span></text:p><text:p text:style-name="P2847"><text:span text:style-name="T2848">ANTERIORES<text:s/></text:span><text:span text:style-name="T2849">E</text:span><text:span text:style-name="T2850"><text:s/>PAGAS</text:span><text:span text:style-name="T2851"><text:s/></text:span><text:span text:style-name="T2852">NESTE</text:span><text:span text:style-name="T2853"><text:s/></text:span><text:span text:style-name="T2854">EXERCÍCIO</text:span><text:span text:style-name="T2855"><text:s/>(R$)</text:span><text:span text:style-name="T2856"><text:s/></text:span><text:span text:style-name="T2857">(H)</text:span></text:p><text:p text:style-name="P2858"><text:span text:style-name="T2859">DESPESAS CONTABILIZADAS EM</text:span><text:span text:style-name="T2860"><text:s/></text:span><text:span text:style-name="T2861">EXERCÍCIOS</text:span></text:p><text:p text:style-name="P2862"><text:span text:style-name="T2863">ANTERIORES<text:s/></text:span><text:span text:style-name="T2864">E</text:span><text:span text:style-name="T2865"><text:s/>PAGAS</text:span><text:span text:style-name="T2866"><text:s/></text:span><text:span text:style-name="T2867">NESTE</text:span><text:span text:style-name="T2868"><text:s/></text:span><text:span text:style-name="T2869">EXERCÍCIO</text:span><text:span text:style-name="T2870"><text:s/>(R$)</text:span><text:span text:style-name="T2871"><text:s/></text:span><text:span text:style-name="T2872">(H)</text:span></text:p><text:p text:style-name="P2873"><text:span text:style-name="T2874">DESPESAS CONTABILIZADAS EM</text:span><text:span text:style-name="T2875"><text:s/></text:span><text:span text:style-name="T2876">EXERCÍCIOS</text:span></text:p><text:p text:style-name="P2877"><text:span text:style-name="T2878">ANTERIORES<text:s/></text:span><text:span text:style-name="T2879">E</text:span><text:span text:style-name="T2880"><text:s/>PAGAS</text:span><text:span text:style-name="T2881"><text:s/></text:span><text:span text:style-name="T2882">NESTE</text:span><text:span text:style-name="T2883"><text:s/></text:span><text:span text:style-name="T2884">EXERCÍCIO</text:span><text:span text:style-name="T2885"><text:s/>(R$)</text:span><text:span text:style-name="T2886"><text:s/></text:span><text:span text:style-name="T2887">(H)</text:span></text:p><text:p text:style-name="P2888"><text:span text:style-name="T2889">DESPESAS CONTABILIZADAS EM</text:span><text:span text:style-name="T2890"><text:s/></text:span><text:span text:style-name="T2891">EXERCÍCIOS</text:span></text:p><text:p text:style-name="P2892"><text:span text:style-name="T2893">ANTERIORES<text:s/></text:span><text:span text:style-name="T2894">E</text:span><text:span text:style-name="T2895"><text:s/>PAGAS</text:span><text:span text:style-name="T2896"><text:s/></text:span><text:span text:style-name="T2897">NESTE</text:span><text:span text:style-name="T2898"><text:s/></text:span><text:span text:style-name="T2899">EXERCÍCIO</text:span><text:span text:style-name="T2900"><text:s/>(R$)</text:span><text:span text:style-name="T2901"><text:s/></text:span><text:span text:style-name="T2902">(H)</text:span></text:p><text:p text:style-name="P2903"><text:span text:style-name="T2904">DESPESAS<text:s/></text:span><text:span text:style-name="T2905">CONTABILIZADAS EM</text:span><text:span text:style-name="T2906"><text:s/></text:span><text:span text:style-name="T2907">EXERCÍCIOS</text:span></text:p><text:p text:style-name="P2908"><text:span text:style-name="T2909">ANTERIORES<text:s/></text:span><text:span text:style-name="T2910">E</text:span><text:span text:style-name="T2911"><text:s/>PAGAS</text:span><text:span text:style-name="T2912"><text:s/></text:span><text:span text:style-name="T2913">NESTE</text:span><text:span text:style-name="T2914"><text:s/></text:span><text:span text:style-name="T2915">EXERCÍCIO</text:span><text:span text:style-name="T2916"><text:s/>(R$)</text:span><text:span text:style-name="T2917"><text:s/></text:span><text:span text:style-name="T2918">(H)</text:span></text:p><text:p text:style-name="P2919"><text:span text:style-name="T2920">DESPESAS CONTABILIZADAS EM</text:span><text:span text:style-name="T2921"><text:s/></text:span><text:span text:style-name="T2922">EXERCÍCIOS</text:span></text:p><text:p text:style-name="P2923"><text:span text:style-name="T2924">ANTERIORES<text:s/></text:span><text:span text:style-name="T2925">E</text:span><text:span text:style-name="T2926"><text:s/>PAGAS</text:span><text:span text:style-name="T2927"><text:s/></text:span><text:span text:style-name="T2928">NESTE</text:span><text:span text:style-name="T2929"><text:s/></text:span><text:span text:style-name="T2930">EXERCÍCIO</text:span><text:span text:style-name="T2931"><text:s/>(R$)</text:span><text:span text:style-name="T2932"><text:s/></text:span><text:span text:style-name="T2933">(H)</text:span></text:p><text:p text:style-name="P2934"><text:span text:style-name="T2935">DESPESAS CONTABILIZADAS EM</text:span><text:span text:style-name="T2936"><text:s/></text:span><text:span text:style-name="T2937">EXERCÍCIOS</text:span></text:p><text:p text:style-name="P2938"><text:span text:style-name="T2939">ANTERIORES<text:s/></text:span><text:span text:style-name="T2940">E</text:span><text:span text:style-name="T2941"><text:s/>PAGAS</text:span><text:span text:style-name="T2942"><text:s/></text:span><text:span text:style-name="T2943">NESTE</text:span><text:span text:style-name="T2944"><text:s/></text:span><text:span text:style-name="T2945">EXERCÍCIO</text:span><text:span text:style-name="T2946"><text:s/>(R$)</text:span><text:span text:style-name="T2947"><text:s/></text:span><text:span text:style-name="T2948">(H)</text:span></text:p><text:p text:style-name="P2949"><text:span text:style-name="T2950">DESPESAS<text:s/></text:span><text:span text:style-name="T2951">CONTABILIZADAS NESTE</text:span><text:span text:style-name="T2952"><text:s/></text:span><text:span text:style-name="T2953">EXERCÍCIO</text:span><text:span text:style-name="T2954"><text:s/></text:span><text:span text:style-name="T2955">E</text:span><text:span text:style-name="T2956"><text:s/>PAGAS</text:span></text:p><text:p text:style-name="P2957"><text:span text:style-name="T2958">NESTE<text:s/></text:span><text:span text:style-name="T2959">EXERCÍCIO</text:span><text:span text:style-name="T2960"><text:s/>(R$)</text:span><text:span text:style-name="T2961"><text:s/>(I)</text:span></text:p></draw:text-box></draw:frame><draw:frame draw:style-name="F2963" text:anchor-type="paragraph" svg:x="3.125in" svg:y="2.9027in" svg:width="0.2027in" draw:z-index="0"><draw:text-box fo:min-height="0in"><text:p text:style-name="P2962"><text:span text:style-name="T2964">FÉRIAS</text:span></text:p></draw:text-box></draw:frame><draw:frame draw:style-name="F2966" text:anchor-type="paragraph" svg:x="3.6201in" svg:y="2.9027in" svg:width="0.1368in" draw:z-index="0"><draw:text-box fo:min-height="0in"><text:p text:style-name="P2965"><text:span text:style-name="T2967">-R$</text:span></text:p><text:p text:style-name="P2968"><text:span text:style-name="T2969">R$</text:span></text:p></draw:text-box></draw:frame><draw:frame draw:style-name="F2971" text:anchor-type="paragraph" svg:x="6.3013in" svg:y="2.8958in" svg:width="0.4916in" draw:z-index="0"><draw:text-box fo:min-height="0in"><text:p text:style-name="P2970"><text:span text:style-name="T2972">Recursos humanos<text:s/></text:span><text:span text:style-name="T2973">(5)</text:span></text:p><text:p text:style-name="P2974"><text:span text:style-name="T2975">Outras</text:span><text:span text:style-name="T2976"><text:s/></text:span><text:span text:style-name="T2977">despesas</text:span></text:p></draw:text-box></draw:frame><draw:frame draw:style-name="F2979" text:anchor-type="paragraph" svg:x="8.1951in" svg:y="2.8958in" svg:width="0.6965in" draw:z-index="0"><draw:text-box fo:min-height="0in"><text:p text:style-name="P2978"><text:span text:style-name="T2980">01.Férias</text:span></text:p><text:p text:style-name="P2981"><text:span text:style-name="T2982">04.01.</text:span><text:span text:style-name="T2983"><text:s/>Despesas Indiretas<text:s/></text:span><text:span text:style-name="T2984">-</text:span><text:span text:style-name="T2985"><text:s/>(D.I.)</text:span></text:p><text:p text:style-name="P2986"><text:span text:style-name="T2987">01.Vale</text:span><text:span text:style-name="T2988"><text:s/>Transporte</text:span></text:p><text:p text:style-name="P2989"><text:span text:style-name="T2990">01.Vale</text:span><text:span text:style-name="T2991"><text:s/></text:span><text:span text:style-name="T2992">Refeição</text:span></text:p></draw:text-box></draw:frame><draw:frame draw:style-name="F2994" text:anchor-type="paragraph" svg:x="2.8201in" svg:y="2.9909in" svg:width="0.8381in" draw:z-index="0"><draw:text-box fo:min-height="0in"><text:p text:style-name="P2993"><text:span text:style-name="T2995">VALOR</text:span><text:span text:style-name="T2996"><text:s/></text:span><text:span text:style-name="T2997">RECEBIDO<text:s/></text:span><text:span text:style-name="T2998">DE</text:span><text:span text:style-name="T2999"><text:s/></text:span><text:span text:style-name="T3000">OUTRO</text:span><text:span text:style-name="T3001"><text:s/></text:span><text:span text:style-name="T3002">CEI<text:s/></text:span><text:span text:style-name="T3003">PARA</text:span></text:p><text:p text:style-name="P3004"><text:span text:style-name="T3005">COMPLETAR</text:span><text:span text:style-name="T3006"><text:s/>SALDO</text:span></text:p></draw:text-box></draw:frame><draw:frame draw:style-name="F3008" text:anchor-type="paragraph" svg:x="4.9944in" svg:y="3.0229in" svg:width="0.4902in" draw:z-index="0"><draw:text-box fo:min-height="0in"><text:p text:style-name="P3007"><text:span text:style-name="T3009">DE:</text:span><text:span text:style-name="T3010"><text:s/></text:span><text:span text:style-name="T3011">0135.13.008204-1</text:span></text:p></draw:text-box></draw:frame><draw:frame draw:style-name="F3013" text:anchor-type="paragraph" svg:x="9.7826in" svg:y="3.0159in" svg:width="0.2854in" draw:z-index="0"><draw:text-box fo:min-height="0in"><text:p text:style-name="P3012"><text:span text:style-name="T3014">393.605,57</text:span></text:p><text:p text:style-name="P3015"><text:span text:style-name="T3016">271.391,77</text:span></text:p><text:p text:style-name="P3017"><text:span text:style-name="T3018">19.159,80</text:span></text:p><text:p text:style-name="P3019"><text:span text:style-name="T3020">19.059,80</text:span></text:p><text:p text:style-name="P3021"><text:span text:style-name="T3022">17.559,80</text:span></text:p><text:p text:style-name="P3023"><text:span text:style-name="T3024">17.059,80</text:span></text:p><text:p text:style-name="P3025"><text:span text:style-name="T3026">12.559,80</text:span></text:p><text:p text:style-name="P3027"><text:span text:style-name="T3028">12.447,80</text:span></text:p><text:p text:style-name="P3029"><text:span text:style-name="T3030">9.447,80</text:span></text:p><text:p text:style-name="P3031"><text:span text:style-name="T3032">8.947,80</text:span></text:p><text:p text:style-name="P3033"><text:span text:style-name="T3034">7.947,80</text:span></text:p><text:p text:style-name="P3035"><text:span text:style-name="T3036">3.947,80</text:span></text:p><text:p text:style-name="P3037"><text:span text:style-name="T3038">947,80</text:span></text:p></draw:text-box></draw:frame><draw:frame draw:style-name="F3040" text:anchor-type="paragraph" svg:x="1.8687in" svg:y="3.143in" svg:width="0.227in" draw:z-index="0"><draw:text-box fo:min-height="0in"><text:p text:style-name="P3039"><text:span text:style-name="T3041">BOLETO</text:span></text:p><text:p text:style-name="P3042"><text:span text:style-name="T3043">498949</text:span></text:p></draw:text-box></draw:frame><draw:frame draw:style-name="F3045" text:anchor-type="paragraph" svg:x="2.275in" svg:y="3.143in" svg:width="0.4597in" draw:z-index="0"><draw:text-box fo:min-height="0in"><text:p text:style-name="P3044"><text:span text:style-name="T3046">01.178.287/0001-27</text:span></text:p><text:p text:style-name="P3047"><text:span text:style-name="T3048">04.740.876/0001-25</text:span></text:p></draw:text-box></draw:frame><draw:frame draw:style-name="F3050" text:anchor-type="paragraph" svg:x="3.0944in" svg:y="3.143in" svg:width="0.2631in" draw:z-index="0"><draw:text-box fo:min-height="0in"><text:p text:style-name="P3049"><text:span text:style-name="T3051">VIA</text:span><text:span text:style-name="T3052"><text:s/></text:span><text:span text:style-name="T3053">NOVA</text:span></text:p></draw:text-box></draw:frame><draw:frame draw:style-name="F3055" text:anchor-type="paragraph" svg:x="3.6194in" svg:y="3.143in" svg:width="0.1402in" draw:z-index="0"><draw:text-box fo:min-height="0in"><text:p text:style-name="P3054"><text:span text:style-name="T3056">-R$</text:span></text:p><text:p text:style-name="P3057"><text:span text:style-name="T3058">-R$</text:span></text:p><text:p text:style-name="P3059"><text:span text:style-name="T3060">-R$</text:span></text:p><text:p text:style-name="P3061"><text:span text:style-name="T3062">-R$</text:span></text:p><text:p text:style-name="P3063"><text:span text:style-name="T3064">-R$</text:span></text:p><text:p text:style-name="P3065"><text:span text:style-name="T3066">-R$</text:span></text:p><text:p text:style-name="P3067"><text:span text:style-name="T3068">-R$</text:span></text:p><text:p text:style-name="P3069"><text:span text:style-name="T3070">-R$</text:span></text:p><text:p text:style-name="P3071"><text:span text:style-name="T3072">-R$</text:span></text:p><text:p text:style-name="P3073"><text:span text:style-name="T3074">-R$</text:span></text:p><text:p text:style-name="P3075"><text:span text:style-name="T3076">-R$</text:span></text:p><text:p text:style-name="P3077"><text:span text:style-name="T3078">-R$</text:span></text:p><text:p text:style-name="P3079"><text:span text:style-name="T3080">-R$</text:span></text:p><text:p text:style-name="P3081"><text:span text:style-name="T3082">R$</text:span></text:p></draw:text-box></draw:frame><draw:frame draw:style-name="F3084" text:anchor-type="paragraph" svg:x="4.1798in" svg:y="3.143in" svg:width="1.5062in" draw:z-index="0"><draw:text-box fo:min-height="0in"><text:p text:style-name="P3083"><text:span text:style-name="T3085">PAGAMENTO</text:span><text:span text:style-name="T3086"><text:s/></text:span><text:span text:style-name="T3087">DE</text:span><text:span text:style-name="T3088"><text:s/></text:span><text:span text:style-name="T3089">BOLETO OUTROS<text:s/></text:span><text:span text:style-name="T3090">BANCOS</text:span><text:span text:style-name="T3091"><text:s/></text:span><text:span text:style-name="T3092">VIA</text:span><text:span text:style-name="T3093"><text:s/></text:span><text:span text:style-name="T3094">NOVA</text:span><text:span text:style-name="T3095"><text:s/></text:span><text:span text:style-name="T3096">SERVICOS LTDA</text:span></text:p><text:p text:style-name="P3097"><text:span text:style-name="T3098">PAGAMENTO</text:span><text:span text:style-name="T3099"><text:s/></text:span><text:span text:style-name="T3100">DE</text:span><text:span text:style-name="T3101"><text:s/></text:span><text:span text:style-name="T3102">BOLETO OUTROS<text:s/></text:span><text:span text:style-name="T3103">BANCOS</text:span><text:span text:style-name="T3104"><text:s/></text:span><text:span text:style-name="T3105">ALELO</text:span></text:p></draw:text-box></draw:frame><draw:frame draw:style-name="F3107" text:anchor-type="paragraph" svg:x="6.2034in" svg:y="3.1361in" svg:width="0.709in" draw:z-index="0"><draw:text-box fo:min-height="0in"><text:p text:style-name="P3106"><text:span text:style-name="T3108">Recursos humanos<text:s/></text:span><text:span text:style-name="T3109">(5)</text:span></text:p><text:p text:style-name="P3110"><text:span text:style-name="T3111">Recursos humanos<text:s/></text:span><text:span text:style-name="T3112">(5)</text:span></text:p><text:p text:style-name="P3113"><text:span text:style-name="T3114">Recursos humanos<text:s/></text:span><text:span text:style-name="T3115">(5)</text:span></text:p><text:p text:style-name="P3116"><text:span text:style-name="T3117">Recursos humanos<text:s/></text:span><text:span text:style-name="T3118">(5)</text:span></text:p><text:p text:style-name="P3119"><text:span text:style-name="T3120">Recursos humanos<text:s/></text:span><text:span text:style-name="T3121">(5)</text:span></text:p><text:p text:style-name="P3122"><text:span text:style-name="T3123">Recursos humanos<text:s/></text:span><text:span text:style-name="T3124">(5)</text:span></text:p><text:p text:style-name="P3125"><text:span text:style-name="T3126">Recursos humanos<text:s/></text:span><text:span text:style-name="T3127">(5)</text:span></text:p><text:p text:style-name="P3128"><text:span text:style-name="T3129">Recursos humanos<text:s/></text:span><text:span text:style-name="T3130">(5)</text:span></text:p><text:p text:style-name="P3131"><text:span text:style-name="T3132">Recursos humanos<text:s/></text:span><text:span text:style-name="T3133">(5)</text:span></text:p><text:p text:style-name="P3134"><text:span text:style-name="T3135">Recursos humanos<text:s/></text:span><text:span text:style-name="T3136">(5)</text:span></text:p><text:p text:style-name="P3137"><text:span text:style-name="T3138">Recursos humanos<text:s/></text:span><text:span text:style-name="T3139">(5)</text:span></text:p><text:p text:style-name="P3140"><text:span text:style-name="T3141">Recursos humanos<text:s/></text:span><text:span text:style-name="T3142">(5)</text:span></text:p><text:p text:style-name="P3143"><text:span text:style-name="T3144">Despesas financeiras<text:s/></text:span><text:span text:style-name="T3145">e</text:span><text:span text:style-name="T3146"><text:s/></text:span><text:span text:style-name="T3147">bancárias</text:span></text:p></draw:text-box></draw:frame><draw:frame draw:style-name="F3149" text:anchor-type="paragraph" svg:x="3.1284in" svg:y="3.2625in" svg:width="0.1937in" draw:z-index="0"><draw:text-box fo:min-height="0in"><text:p text:style-name="P3148"><text:span text:style-name="T3150">ALELO</text:span></text:p></draw:text-box></draw:frame><draw:frame draw:style-name="F3152" text:anchor-type="paragraph" svg:x="3.1298in" svg:y="3.3826in" svg:width="0.193in" draw:z-index="0"><draw:text-box fo:min-height="0in"><text:p text:style-name="P3151"><text:span text:style-name="T3153">BALSA</text:span></text:p></draw:text-box></draw:frame><draw:frame draw:style-name="F3155" text:anchor-type="paragraph" svg:x="4.2618in" svg:y="3.3826in" svg:width="0.7701in" draw:z-index="0"><draw:text-box fo:min-height="0in"><text:p text:style-name="P3154"><text:span text:style-name="T3156">DEBITO</text:span><text:span text:style-name="T3157"><text:s/></text:span><text:span text:style-name="T3158">PAGAMENTO</text:span><text:span text:style-name="T3159"><text:s/></text:span><text:span text:style-name="T3160">DE</text:span><text:span text:style-name="T3161"><text:s/></text:span><text:span text:style-name="T3162">SALARIO</text:span></text:p><text:p text:style-name="P3163"><text:span text:style-name="T3164">PAGAMENTO</text:span><text:span text:style-name="T3165"><text:s/></text:span><text:span text:style-name="T3166">A</text:span><text:span text:style-name="T3167"><text:s/></text:span><text:span text:style-name="T3168">FORNECEDORES</text:span></text:p><text:p text:style-name="P3169"><text:span text:style-name="T3170">PAGAMENTO</text:span><text:span text:style-name="T3171"><text:s/></text:span><text:span text:style-name="T3172">A</text:span><text:span text:style-name="T3173"><text:s/></text:span><text:span text:style-name="T3174">FORNECEDORES</text:span></text:p><text:p text:style-name="P3175"><text:span text:style-name="T3176">PAGAMENTO</text:span><text:span text:style-name="T3177"><text:s/></text:span><text:span text:style-name="T3178">A</text:span><text:span text:style-name="T3179"><text:s/></text:span><text:span text:style-name="T3180">FORNECEDORES</text:span></text:p><text:p text:style-name="P3181"><text:span text:style-name="T3182">TED</text:span><text:span text:style-name="T3183"><text:s/></text:span><text:span text:style-name="T3184">PGTO</text:span><text:span text:style-name="T3185"><text:s/></text:span><text:span text:style-name="T3186">FORNECEDORES CIP</text:span></text:p><text:p text:style-name="P3187"><text:span text:style-name="T3188">TED</text:span><text:span text:style-name="T3189"><text:s/></text:span><text:span text:style-name="T3190">PGTO</text:span><text:span text:style-name="T3191"><text:s/></text:span><text:span text:style-name="T3192">FORNECEDORES CIP</text:span></text:p><text:p text:style-name="P3193"><text:span text:style-name="T3194">TED</text:span><text:span text:style-name="T3195"><text:s/></text:span><text:span text:style-name="T3196">PGTO FORNECEDORES CIP</text:span></text:p><text:p text:style-name="P3197"><text:span text:style-name="T3198">TED</text:span><text:span text:style-name="T3199"><text:s/></text:span><text:span text:style-name="T3200">PGTO</text:span><text:span text:style-name="T3201"><text:s/></text:span><text:span text:style-name="T3202">FORNECEDORES CIP</text:span></text:p><text:p text:style-name="P3203"><text:span text:style-name="T3204">TED</text:span><text:span text:style-name="T3205"><text:s/></text:span><text:span text:style-name="T3206">PGTO</text:span><text:span text:style-name="T3207"><text:s/></text:span><text:span text:style-name="T3208">FORNECEDORES CIP</text:span></text:p><text:p text:style-name="P3209"><text:span text:style-name="T3210">TED</text:span><text:span text:style-name="T3211"><text:s/></text:span><text:span text:style-name="T3212">PGTO</text:span><text:span text:style-name="T3213"><text:s/></text:span><text:span text:style-name="T3214">FORNECEDORES CIP</text:span></text:p></draw:text-box></draw:frame><draw:frame draw:style-name="F3216" text:anchor-type="paragraph" svg:x="4.9847in" svg:y="3.3826in" svg:width="0.234in" draw:z-index="0"><draw:text-box fo:min-height="0in"><text:p text:style-name="P3215"><text:span text:style-name="T3217">PAGSAL:</text:span></text:p></draw:text-box></draw:frame><draw:frame draw:style-name="F3219" text:anchor-type="paragraph" svg:x="5.2465in" svg:y="3.3826in" svg:width="0.2625in" draw:z-index="0"><draw:text-box fo:min-height="0in"><text:p text:style-name="P3218"><text:span text:style-name="T3220">1</text:span><text:span text:style-name="T3221"><text:s/></text:span><text:span text:style-name="T3222">PAGTOS</text:span></text:p></draw:text-box></draw:frame><draw:frame draw:style-name="F3224" text:anchor-type="paragraph" svg:x="8.1951in" svg:y="3.3763in" svg:width="0.6965in" draw:z-index="0"><draw:text-box fo:min-height="0in"><text:p text:style-name="P3223"><text:span text:style-name="T3225">01.Vale</text:span><text:span text:style-name="T3226"><text:s/>Transporte</text:span></text:p><text:p text:style-name="P3227"><text:span text:style-name="T3228">01.Vale</text:span><text:span text:style-name="T3229"><text:s/>Transporte</text:span></text:p><text:p text:style-name="P3230"><text:span text:style-name="T3231">01.Vale</text:span><text:span text:style-name="T3232"><text:s/>Transporte</text:span></text:p><text:p text:style-name="P3233"><text:span text:style-name="T3234">01.Vale</text:span><text:span text:style-name="T3235"><text:s/>Transporte</text:span></text:p><text:p text:style-name="P3236"><text:span text:style-name="T3237">01.Vale</text:span><text:span text:style-name="T3238"><text:s/>Transporte</text:span></text:p><text:p text:style-name="P3239"><text:span text:style-name="T3240">01.Vale</text:span><text:span text:style-name="T3241"><text:s/>Transporte</text:span></text:p><text:p text:style-name="P3242"><text:span text:style-name="T3243">01.Vale</text:span><text:span text:style-name="T3244"><text:s/>Transporte</text:span></text:p><text:p text:style-name="P3245"><text:span text:style-name="T3246">01.Vale</text:span><text:span text:style-name="T3247"><text:s/>Transporte</text:span></text:p><text:p text:style-name="P3248"><text:span text:style-name="T3249">01.Vale</text:span><text:span text:style-name="T3250"><text:s/>Transporte</text:span></text:p><text:p text:style-name="P3251"><text:span text:style-name="T3252">01.Vale</text:span><text:span text:style-name="T3253"><text:s/>Transporte</text:span></text:p><text:p text:style-name="P3254"><text:span text:style-name="T3255">04.01.</text:span><text:span text:style-name="T3256"><text:s/>Despesas Indiretas<text:s/></text:span><text:span text:style-name="T3257">-</text:span><text:span text:style-name="T3258"><text:s/>(D.I.)</text:span></text:p></draw:text-box></draw:frame><draw:frame draw:style-name="F3260" text:anchor-type="paragraph" svg:x="3.025in" svg:y="3.5027in" svg:width="0.402in" draw:z-index="0"><draw:text-box fo:min-height="0in"><text:p text:style-name="P3259"><text:span text:style-name="T3261">AJUDA DE</text:span><text:span text:style-name="T3262"><text:s/></text:span><text:span text:style-name="T3263">CUSTO</text:span></text:p><text:p text:style-name="P3264"><text:span text:style-name="T3265">AJUDA DE</text:span><text:span text:style-name="T3266"><text:s/></text:span><text:span text:style-name="T3267">CUSTO</text:span></text:p><text:p text:style-name="P3268"><text:span text:style-name="T3269">AJUDA DE</text:span><text:span text:style-name="T3270"><text:s/></text:span><text:span text:style-name="T3271">CUSTO</text:span></text:p><text:p text:style-name="P3272"><text:span text:style-name="T3273">BALSA</text:span></text:p></draw:text-box></draw:frame><draw:frame draw:style-name="F3275" text:anchor-type="paragraph" svg:x="3.9131in" svg:y="3.5027in" svg:width="0.2381in" draw:z-index="0"><draw:text-box fo:min-height="0in"><text:p text:style-name="P3274"><text:span text:style-name="T3276">1.500,00</text:span></text:p><text:p text:style-name="P3277"><text:span text:style-name="T3278">500,00</text:span></text:p></draw:text-box></draw:frame><draw:frame draw:style-name="F3280" text:anchor-type="paragraph" svg:x="5.0409in" svg:y="3.5027in" svg:width="0.4159in" draw:z-index="0"><draw:text-box fo:min-height="0in"><text:p text:style-name="P3279"><text:span text:style-name="T3281">0135.4906731562</text:span></text:p></draw:text-box></draw:frame><draw:frame draw:style-name="F3283" text:anchor-type="paragraph" svg:x="5.0208in" svg:y="3.6229in" svg:width="0.4319in" draw:z-index="0"><draw:text-box fo:min-height="0in"><text:p text:style-name="P3282"><text:span text:style-name="T3284">0135.4906731562</text:span></text:p><text:p text:style-name="P3285"><text:span text:style-name="T3286">0135.4906731562</text:span></text:p><text:p text:style-name="P3287"><text:span text:style-name="T3288">0135.4906731562</text:span></text:p><text:p text:style-name="P3289"><text:span text:style-name="T3290">0135.4906731562</text:span></text:p><text:p text:style-name="P3291"><text:span text:style-name="T3292">0135.4906731562</text:span></text:p><text:p text:style-name="P3293"><text:span text:style-name="T3294">0135.4906731562</text:span></text:p><text:p text:style-name="P3295"><text:span text:style-name="T3296">0135.4906731562</text:span></text:p><text:p text:style-name="P3297"><text:span text:style-name="T3298">0135.4906731562</text:span></text:p></draw:text-box></draw:frame><draw:frame draw:style-name="F3300" text:anchor-type="paragraph" svg:x="3.9131in" svg:y="3.743in" svg:width="0.2381in" draw:z-index="0"><draw:text-box fo:min-height="0in"><text:p text:style-name="P3299"><text:span text:style-name="T3301">4.500,00</text:span></text:p><text:p text:style-name="P3302"><text:span text:style-name="T3303">112,00</text:span></text:p></draw:text-box></draw:frame><draw:frame draw:style-name="F3305" text:anchor-type="paragraph" svg:x="3.018in" svg:y="3.9826in" svg:width="0.4145in" draw:z-index="0"><draw:text-box fo:min-height="0in"><text:p text:style-name="P3304"><text:span text:style-name="T3306">AJUDA DE</text:span><text:span text:style-name="T3307"><text:s/></text:span><text:span text:style-name="T3308">CUSTO</text:span></text:p><text:p text:style-name="P3309"><text:span text:style-name="T3310">AJUDA DE</text:span><text:span text:style-name="T3311"><text:s/></text:span><text:span text:style-name="T3312">CUSTO</text:span></text:p><text:p text:style-name="P3313"><text:span text:style-name="T3314">AJUDA DE</text:span><text:span text:style-name="T3315"><text:s/></text:span><text:span text:style-name="T3316">CUSTO</text:span></text:p><text:p text:style-name="P3317"><text:span text:style-name="T3318">AJUDA DE</text:span><text:span text:style-name="T3319"><text:s/></text:span><text:span text:style-name="T3320">CUSTO</text:span></text:p><text:p text:style-name="P3321"><text:span text:style-name="T3322">AJUDA DE</text:span><text:span text:style-name="T3323"><text:s/></text:span><text:span text:style-name="T3324">CUSTO</text:span></text:p><text:p text:style-name="P3325"><text:span text:style-name="T3326">TARIFA</text:span><text:span text:style-name="T3327"><text:s/></text:span><text:span text:style-name="T3328">BANCARIA</text:span></text:p></draw:text-box></draw:frame><draw:frame draw:style-name="F3330" text:anchor-type="paragraph" svg:x="3.9131in" svg:y="3.9826in" svg:width="0.2381in" draw:z-index="0"><draw:text-box fo:min-height="0in"><text:p text:style-name="P3329"><text:span text:style-name="T3331">3.000,00</text:span></text:p><text:p text:style-name="P3332"><text:span text:style-name="T3333">500,00</text:span></text:p></draw:text-box></draw:frame><draw:frame draw:style-name="F3335" text:anchor-type="paragraph" svg:x="3.9131in" svg:y="4.2229in" svg:width="0.2388in" draw:z-index="0"><draw:text-box fo:min-height="0in"><text:p text:style-name="P3334"><text:span text:style-name="T3336">1.000,00</text:span></text:p><text:p text:style-name="P3337"><text:span text:style-name="T3338">4.000,00</text:span></text:p><text:p text:style-name="P3339"><text:span text:style-name="T3340">3.000,00</text:span></text:p><text:p text:style-name="P3341"><text:span text:style-name="T3342">32,40</text:span></text:p></draw:text-box></draw:frame><draw:frame draw:style-name="F3344" text:anchor-type="paragraph" svg:x="4.4979in" svg:y="4.5826in" svg:width="0.8062in" draw:z-index="0"><draw:text-box fo:min-height="0in"><text:p text:style-name="P3343"><text:span text:style-name="T3345">TAR</text:span><text:span text:style-name="T3346"><text:s/></text:span><text:span text:style-name="T3347">EMISSAO TED</text:span><text:span text:style-name="T3348"><text:s/></text:span><text:span text:style-name="T3349">CIP</text:span><text:span text:style-name="T3350"><text:s/></text:span><text:span text:style-name="T3351">PGTO</text:span><text:span text:style-name="T3352"><text:s/></text:span><text:span text:style-name="T3353">FORNEC</text:span></text:p></draw:text-box></draw:frame><draw:frame draw:style-name="F3355" text:anchor-type="paragraph" svg:x="9.8645in" svg:y="4.5763in" svg:width="0.2027in" draw:z-index="0"><draw:text-box fo:min-height="0in"><text:p text:style-name="P3354"><text:span text:style-name="T3356">915,40</text:span></text:p></draw:text-box></draw:frame><draw:frame draw:style-name="F3358" text:anchor-type="paragraph" svg:x="2.8784in" svg:y="4.6708in" svg:width="0.7027in" draw:z-index="0"><draw:text-box fo:min-height="0in"><text:p text:style-name="P3357"><text:span text:style-name="T3359">RESGATE<text:s/></text:span><text:span text:style-name="T3360">PARA PAGAMENTO</text:span><text:span text:style-name="T3361"><text:s/></text:span><text:span text:style-name="T3362">DE</text:span></text:p><text:p text:style-name="P3363"><text:span text:style-name="T3364">RESCISÕES</text:span></text:p></draw:text-box></draw:frame><draw:frame draw:style-name="F3366" text:anchor-type="paragraph" svg:x="3.8902in" svg:y="4.7027in" svg:width="0.2618in" draw:z-index="0"><draw:text-box fo:min-height="0in"><text:p text:style-name="P3365"><text:span text:style-name="T3367">39.484,53</text:span></text:p><text:p text:style-name="P3368"><text:span text:style-name="T3369">449,70</text:span></text:p></draw:text-box></draw:frame><draw:frame draw:style-name="F3371" text:anchor-type="paragraph" svg:x="4.2881in" svg:y="4.7027in" svg:width="0.7395in" draw:z-index="0"><draw:text-box fo:min-height="0in"><text:p text:style-name="P3370"><text:span text:style-name="T3372">TRANSFERENCIA</text:span><text:span text:style-name="T3373"><text:s/></text:span><text:span text:style-name="T3374">ENTRE CONTAS</text:span></text:p><text:p text:style-name="P3375"><text:span text:style-name="T3376">PAGAMENTO</text:span><text:span text:style-name="T3377"><text:s/></text:span><text:span text:style-name="T3378">A</text:span><text:span text:style-name="T3379"><text:s/></text:span><text:span text:style-name="T3380">FORNECEDORES</text:span></text:p><text:p text:style-name="P3381"><text:span text:style-name="T3382">PAGAMENTO</text:span><text:span text:style-name="T3383"><text:s/></text:span><text:span text:style-name="T3384">A</text:span><text:span text:style-name="T3385"><text:s/></text:span><text:span text:style-name="T3386">FORNECEDORES</text:span></text:p><text:p text:style-name="P3387"><text:span text:style-name="T3388">PAGAMENTO</text:span><text:span text:style-name="T3389"><text:s/></text:span><text:span text:style-name="T3390">A</text:span><text:span text:style-name="T3391"><text:s/></text:span><text:span text:style-name="T3392">FORNECEDORES</text:span></text:p><text:p text:style-name="P3393"><text:span text:style-name="T3394">PAGAMENTO</text:span><text:span text:style-name="T3395"><text:s/></text:span><text:span text:style-name="T3396">A</text:span><text:span text:style-name="T3397"><text:s/></text:span><text:span text:style-name="T3398">FORNECEDORES</text:span></text:p><text:p text:style-name="P3399"><text:span text:style-name="T3400">PAGAMENTO</text:span><text:span text:style-name="T3401"><text:s/></text:span><text:span text:style-name="T3402">A</text:span><text:span text:style-name="T3403"><text:s/></text:span><text:span text:style-name="T3404">FORNECEDORES</text:span></text:p><text:p text:style-name="P3405"><text:span text:style-name="T3406">PAGAMENTO</text:span><text:span text:style-name="T3407"><text:s/></text:span><text:span text:style-name="T3408">A</text:span><text:span text:style-name="T3409"><text:s/></text:span><text:span text:style-name="T3410">FORNECEDORES</text:span></text:p><text:p text:style-name="P3411"><text:span text:style-name="T3412">PAGAMENTO</text:span><text:span text:style-name="T3413"><text:s/></text:span><text:span text:style-name="T3414">A</text:span><text:span text:style-name="T3415"><text:s/></text:span><text:span text:style-name="T3416">FORNECEDORES</text:span></text:p><text:p text:style-name="P3417"><text:span text:style-name="T3418">PAGAMENTO</text:span><text:span text:style-name="T3419"><text:s/></text:span><text:span text:style-name="T3420">A</text:span><text:span text:style-name="T3421"><text:s/></text:span><text:span text:style-name="T3422">FORNECEDORES</text:span></text:p><text:p text:style-name="P3423"><text:span text:style-name="T3424">PAGAMENTO</text:span><text:span text:style-name="T3425"><text:s/></text:span><text:span text:style-name="T3426">A</text:span><text:span text:style-name="T3427"><text:s/></text:span><text:span text:style-name="T3428">FORNECEDORES</text:span></text:p></draw:text-box></draw:frame><draw:frame draw:style-name="F3430" text:anchor-type="paragraph" svg:x="4.9944in" svg:y="4.7027in" svg:width="0.4902in" draw:z-index="0"><draw:text-box fo:min-height="0in"><text:p text:style-name="P3429"><text:span text:style-name="T3431">DE:</text:span><text:span text:style-name="T3432"><text:s/></text:span><text:span text:style-name="T3433">0135.13.007416-1</text:span></text:p><text:p text:style-name="P3434"><text:span text:style-name="T3435">0135.4906731562</text:span></text:p><text:p text:style-name="P3436"><text:span text:style-name="T3437">0135.4906731562</text:span></text:p><text:p text:style-name="P3438"><text:span text:style-name="T3439">0135.4906731562</text:span></text:p><text:p text:style-name="P3440"><text:span text:style-name="T3441">0135.4906731562</text:span></text:p><text:p text:style-name="P3442"><text:span text:style-name="T3443">0135.4906731562</text:span></text:p><text:p text:style-name="P3444"><text:span text:style-name="T3445">0135.4906731562</text:span></text:p><text:p text:style-name="P3446"><text:span text:style-name="T3447">0135.4906731562</text:span></text:p><text:p text:style-name="P3448"><text:span text:style-name="T3449">0135.4906731562</text:span></text:p><text:p text:style-name="P3450"><text:span text:style-name="T3451">0135.4906731562</text:span></text:p></draw:text-box></draw:frame><draw:frame draw:style-name="F3453" text:anchor-type="paragraph" svg:x="9.8062in" svg:y="4.6958in" svg:width="0.2618in" draw:z-index="0"><draw:text-box fo:min-height="0in"><text:p text:style-name="P3452"><text:span text:style-name="T3454">40.399,93</text:span></text:p><text:p text:style-name="P3455"><text:span text:style-name="T3456">39.950,23</text:span></text:p><text:p text:style-name="P3457"><text:span text:style-name="T3458">35.212,34</text:span></text:p><text:p text:style-name="P3459"><text:span text:style-name="T3460">30.806,49</text:span></text:p><text:p text:style-name="P3461"><text:span text:style-name="T3462">27.968,38</text:span></text:p><text:p text:style-name="P3463"><text:span text:style-name="T3464">22.430,17</text:span></text:p><text:p text:style-name="P3465"><text:span text:style-name="T3466">17.539,63</text:span></text:p><text:p text:style-name="P3467"><text:span text:style-name="T3468">15.253,67</text:span></text:p><text:p text:style-name="P3469"><text:span text:style-name="T3470">13.570,38</text:span></text:p><text:p text:style-name="P3471"><text:span text:style-name="T3472">10.955,81</text:span></text:p><text:p text:style-name="P3473"><text:span text:style-name="T3474">7.441,50</text:span></text:p><text:p text:style-name="P3475"><text:span text:style-name="T3476">6.457,99</text:span></text:p><text:p text:style-name="P3477"><text:span text:style-name="T3478">5.099,09</text:span></text:p><text:p text:style-name="P3479"><text:span text:style-name="T3480">4.575,34</text:span></text:p><text:p text:style-name="P3481"><text:span text:style-name="T3482">3.208,87</text:span></text:p><text:p text:style-name="P3483"><text:span text:style-name="T3484">2.685,64</text:span></text:p><text:p text:style-name="P3485"><text:span text:style-name="T3486">1.351,14</text:span></text:p></draw:text-box></draw:frame><draw:frame draw:style-name="F3488" text:anchor-type="paragraph" svg:x="7.068in" svg:y="4.7944in" svg:width="1.0437in" draw:z-index="0"><draw:text-box fo:min-height="0in"><text:p text:style-name="P3487"><text:span text:style-name="T3489">DESPESAS CONTABILIZADAS EM</text:span><text:span text:style-name="T3490"><text:s/></text:span><text:span text:style-name="T3491">EXERCÍCIOS</text:span></text:p><text:p text:style-name="P3492"><text:span text:style-name="T3493">ANTERIORES<text:s/></text:span><text:span text:style-name="T3494">E</text:span><text:span text:style-name="T3495"><text:s/>PAGAS</text:span><text:span text:style-name="T3496"><text:s/></text:span><text:span text:style-name="T3497">NESTE</text:span><text:span text:style-name="T3498"><text:s/></text:span><text:span text:style-name="T3499">EXERCÍCIO</text:span><text:span text:style-name="T3500"><text:s/>(R$)</text:span><text:span text:style-name="T3501"><text:s/></text:span><text:span text:style-name="T3502">(H)</text:span></text:p><text:p text:style-name="P3503"><text:span text:style-name="T3504">DESPESAS CONTABILIZADAS EM</text:span><text:span text:style-name="T3505"><text:s/></text:span><text:span text:style-name="T3506">EXERCÍCIOS</text:span></text:p><text:p text:style-name="P3507"><text:span text:style-name="T3508">ANTERIORES<text:s/></text:span><text:span text:style-name="T3509">E</text:span><text:span text:style-name="T3510"><text:s/>PAGAS</text:span><text:span text:style-name="T3511"><text:s/></text:span><text:span text:style-name="T3512">NESTE</text:span><text:span text:style-name="T3513"><text:s/></text:span><text:span text:style-name="T3514">EXERCÍCIO</text:span><text:span text:style-name="T3515"><text:s/>(R$)</text:span><text:span text:style-name="T3516"><text:s/></text:span><text:span text:style-name="T3517">(H)</text:span></text:p><text:p text:style-name="P3518"><text:span text:style-name="T3519">DESPESAS CONTABILIZADAS EM</text:span><text:span text:style-name="T3520"><text:s/></text:span><text:span text:style-name="T3521">EXERCÍCIOS</text:span></text:p><text:p text:style-name="P3522"><text:span text:style-name="T3523">ANTERIORES<text:s/></text:span><text:span text:style-name="T3524">E</text:span><text:span text:style-name="T3525"><text:s/>PAGAS</text:span><text:span text:style-name="T3526"><text:s/></text:span><text:span text:style-name="T3527">NESTE</text:span><text:span text:style-name="T3528"><text:s/></text:span><text:span text:style-name="T3529">EXERCÍCIO</text:span><text:span text:style-name="T3530"><text:s/>(R$)</text:span><text:span text:style-name="T3531"><text:s/></text:span><text:span text:style-name="T3532">(H)</text:span></text:p><text:p text:style-name="P3533"><text:span text:style-name="T3534">DESPESAS CONTABILIZADAS EM</text:span><text:span text:style-name="T3535"><text:s/></text:span><text:span text:style-name="T3536">EXERCÍCIOS</text:span></text:p><text:p text:style-name="P3537"><text:span text:style-name="T3538">ANTERIORES<text:s/></text:span><text:span text:style-name="T3539">E</text:span><text:span text:style-name="T3540"><text:s/>PAGAS</text:span><text:span text:style-name="T3541"><text:s/></text:span><text:span text:style-name="T3542">NESTE</text:span><text:span text:style-name="T3543"><text:s/></text:span><text:span text:style-name="T3544">EXERCÍCIO</text:span><text:span text:style-name="T3545"><text:s/>(R$)</text:span><text:span text:style-name="T3546"><text:s/></text:span><text:span text:style-name="T3547">(H)</text:span></text:p><text:p text:style-name="P3548"><text:span text:style-name="T3549">DESPESAS CONTABILIZADAS EM</text:span><text:span text:style-name="T3550"><text:s/></text:span><text:span text:style-name="T3551">EXERCÍCIOS</text:span></text:p><text:p text:style-name="P3552"><text:span text:style-name="T3553">ANTERIORES<text:s/></text:span><text:span text:style-name="T3554">E</text:span><text:span text:style-name="T3555"><text:s/>PAGAS</text:span><text:span text:style-name="T3556"><text:s/></text:span><text:span text:style-name="T3557">NESTE</text:span><text:span text:style-name="T3558"><text:s/></text:span><text:span text:style-name="T3559">EXERCÍCIO</text:span><text:span text:style-name="T3560"><text:s/>(R$)</text:span><text:span text:style-name="T3561"><text:s/></text:span><text:span text:style-name="T3562">(H)</text:span></text:p><text:p text:style-name="P3563"><text:span text:style-name="T3564">DESPESAS CONTABILIZADAS EM</text:span><text:span text:style-name="T3565"><text:s/></text:span><text:span text:style-name="T3566">EXERCÍCIOS</text:span></text:p><text:p text:style-name="P3567"><text:span text:style-name="T3568">ANTERIORES<text:s/></text:span><text:span text:style-name="T3569">E</text:span><text:span text:style-name="T3570"><text:s/>PAGAS</text:span><text:span text:style-name="T3571"><text:s/></text:span><text:span text:style-name="T3572">NESTE</text:span><text:span text:style-name="T3573"><text:s/></text:span><text:span text:style-name="T3574">EXERCÍCIO</text:span><text:span text:style-name="T3575"><text:s/>(R$)</text:span><text:span text:style-name="T3576"><text:s/></text:span><text:span text:style-name="T3577">(H)</text:span></text:p><text:p text:style-name="P3578"><text:span text:style-name="T3579">DESPESAS CONTABILIZADAS EM</text:span><text:span text:style-name="T3580"><text:s/></text:span><text:span text:style-name="T3581">EXERCÍCIOS</text:span></text:p><text:p text:style-name="P3582"><text:span text:style-name="T3583">ANTERIORES<text:s/></text:span><text:span text:style-name="T3584">E</text:span><text:span text:style-name="T3585"><text:s/>PAGAS</text:span><text:span text:style-name="T3586"><text:s/></text:span><text:span text:style-name="T3587">NESTE</text:span><text:span text:style-name="T3588"><text:s/></text:span><text:span text:style-name="T3589">EXERCÍCIO</text:span><text:span text:style-name="T3590"><text:s/>(R$)</text:span><text:span text:style-name="T3591"><text:s/></text:span><text:span text:style-name="T3592">(H)</text:span></text:p><text:p text:style-name="P3593"><text:span text:style-name="T3594">DESPESAS CONTABILIZADAS EM</text:span><text:span text:style-name="T3595"><text:s/></text:span><text:span text:style-name="T3596">EXERCÍCIOS</text:span></text:p><text:p text:style-name="P3597"><text:span text:style-name="T3598">ANTERIORES<text:s/></text:span><text:span text:style-name="T3599">E</text:span><text:span text:style-name="T3600"><text:s/>PAGAS</text:span><text:span text:style-name="T3601"><text:s/></text:span><text:span text:style-name="T3602">NESTE</text:span><text:span text:style-name="T3603"><text:s/></text:span><text:span text:style-name="T3604">EXERCÍCIO</text:span><text:span text:style-name="T3605"><text:s/>(R$)</text:span><text:span text:style-name="T3606"><text:s/></text:span><text:span text:style-name="T3607">(H)</text:span></text:p><text:p text:style-name="P3608"><text:span text:style-name="T3609">DESPESAS CONTABILIZADAS EM</text:span><text:span text:style-name="T3610"><text:s/></text:span><text:span text:style-name="T3611">EXERCÍCIOS</text:span></text:p><text:p text:style-name="P3612"><text:span text:style-name="T3613">ANTERIORES<text:s/></text:span><text:span text:style-name="T3614">E</text:span><text:span text:style-name="T3615"><text:s/>PAGAS</text:span><text:span text:style-name="T3616"><text:s/></text:span><text:span text:style-name="T3617">NESTE</text:span><text:span text:style-name="T3618"><text:s/></text:span><text:span text:style-name="T3619">EXERCÍCIO</text:span><text:span text:style-name="T3620"><text:s/>(R$)</text:span><text:span text:style-name="T3621"><text:s/></text:span><text:span text:style-name="T3622">(H)</text:span></text:p><text:p text:style-name="P3623"><text:span text:style-name="T3624">DESPESAS CONTABILIZADAS EM</text:span><text:span text:style-name="T3625"><text:s/></text:span><text:span text:style-name="T3626">EXERCÍCIOS</text:span></text:p><text:p text:style-name="P3627"><text:span text:style-name="T3628">ANTERIORES<text:s/></text:span><text:span text:style-name="T3629">E</text:span><text:span text:style-name="T3630"><text:s/>PAGAS</text:span><text:span text:style-name="T3631"><text:s/></text:span><text:span text:style-name="T3632">NESTE</text:span><text:span text:style-name="T3633"><text:s/></text:span><text:span text:style-name="T3634">EXERCÍCIO</text:span><text:span text:style-name="T3635"><text:s/>(R$)</text:span><text:span text:style-name="T3636"><text:s/></text:span><text:span text:style-name="T3637">(H)</text:span></text:p><text:p text:style-name="P3638"><text:span text:style-name="T3639">DESPESAS CONTABILIZADAS EM</text:span><text:span text:style-name="T3640"><text:s/></text:span><text:span text:style-name="T3641">EXERCÍCIOS</text:span></text:p><text:p text:style-name="P3642"><text:span text:style-name="T3643">ANTERIORES<text:s/></text:span><text:span text:style-name="T3644">E</text:span><text:span text:style-name="T3645"><text:s/>PAGAS</text:span><text:span text:style-name="T3646"><text:s/></text:span><text:span text:style-name="T3647">NESTE</text:span><text:span text:style-name="T3648"><text:s/></text:span><text:span text:style-name="T3649">EXERCÍCIO</text:span><text:span text:style-name="T3650"><text:s/>(R$)</text:span><text:span text:style-name="T3651"><text:s/></text:span><text:span text:style-name="T3652">(H)</text:span></text:p><text:p text:style-name="P3653"><text:span text:style-name="T3654">DESPESAS CONTABILIZADAS EM</text:span><text:span text:style-name="T3655"><text:s/></text:span><text:span text:style-name="T3656">EXERCÍCIOS</text:span></text:p><text:p text:style-name="P3657"><text:span text:style-name="T3658">ANTERIORES<text:s/></text:span><text:span text:style-name="T3659">E</text:span><text:span text:style-name="T3660"><text:s/>PAGAS</text:span><text:span text:style-name="T3661"><text:s/></text:span><text:span text:style-name="T3662">NESTE</text:span><text:span text:style-name="T3663"><text:s/></text:span><text:span text:style-name="T3664">EXERCÍCIO</text:span><text:span text:style-name="T3665"><text:s/>(R$)</text:span><text:span text:style-name="T3666"><text:s/></text:span><text:span text:style-name="T3667">(H)</text:span></text:p><text:p text:style-name="P3668"><text:span text:style-name="T3669">DESPESAS CONTABILIZADAS EM</text:span><text:span text:style-name="T3670"><text:s/></text:span><text:span text:style-name="T3671">EXERCÍCIOS</text:span></text:p><text:p text:style-name="P3672"><text:span text:style-name="T3673">ANTERIORES<text:s/></text:span><text:span text:style-name="T3674">E</text:span><text:span text:style-name="T3675"><text:s/>PAGAS</text:span><text:span text:style-name="T3676"><text:s/></text:span><text:span text:style-name="T3677">NESTE</text:span><text:span text:style-name="T3678"><text:s/></text:span><text:span text:style-name="T3679">EXERCÍCIO</text:span><text:span text:style-name="T3680"><text:s/>(R$)</text:span><text:span text:style-name="T3681"><text:s/></text:span><text:span text:style-name="T3682">(H)</text:span></text:p><text:p text:style-name="P3683"><text:span text:style-name="T3684">DESPESAS CONTABILIZADAS EM</text:span><text:span text:style-name="T3685"><text:s/></text:span><text:span text:style-name="T3686">EXERCÍCIOS</text:span></text:p><text:p text:style-name="P3687"><text:span text:style-name="T3688">ANTERIORES<text:s/></text:span><text:span text:style-name="T3689">E</text:span><text:span text:style-name="T3690"><text:s/>PAGAS</text:span><text:span text:style-name="T3691"><text:s/></text:span><text:span text:style-name="T3692">NESTE</text:span><text:span text:style-name="T3693"><text:s/></text:span><text:span text:style-name="T3694">EXERCÍCIO</text:span><text:span text:style-name="T3695"><text:s/>(R$)</text:span><text:span text:style-name="T3696"><text:s/></text:span><text:span text:style-name="T3697">(H)</text:span></text:p><text:p text:style-name="P3698"><text:span text:style-name="T3699">DESPESAS CONTABILIZADAS EM</text:span><text:span text:style-name="T3700"><text:s/></text:span><text:span text:style-name="T3701">EXERCÍCIOS</text:span></text:p><text:p text:style-name="P3702"><text:span text:style-name="T3703">ANTERIORES<text:s/></text:span><text:span text:style-name="T3704">E</text:span><text:span text:style-name="T3705"><text:s/>PAGAS</text:span><text:span text:style-name="T3706"><text:s/></text:span><text:span text:style-name="T3707">NESTE</text:span><text:span text:style-name="T3708"><text:s/></text:span><text:span text:style-name="T3709">EXERCÍCIO</text:span><text:span text:style-name="T3710"><text:s/>(R$)</text:span><text:span text:style-name="T3711"><text:s/></text:span><text:span text:style-name="T3712">(H)</text:span></text:p><text:p text:style-name="P3713"><text:span text:style-name="T3714">DESPESAS CONTABILIZADAS EM</text:span><text:span text:style-name="T3715"><text:s/></text:span><text:span text:style-name="T3716">EXERCÍCIOS</text:span></text:p><text:p text:style-name="P3717"><text:span text:style-name="T3718">ANTERIORES<text:s/></text:span><text:span text:style-name="T3719">E</text:span><text:span text:style-name="T3720"><text:s/>PAGAS</text:span><text:span text:style-name="T3721"><text:s/></text:span><text:span text:style-name="T3722">NESTE</text:span><text:span text:style-name="T3723"><text:s/></text:span><text:span text:style-name="T3724">EXERCÍCIO</text:span><text:span text:style-name="T3725"><text:s/>(R$)</text:span><text:span text:style-name="T3726"><text:s/></text:span><text:span text:style-name="T3727">(H)</text:span></text:p><text:p text:style-name="P3728"><text:span text:style-name="T3729">DESPESAS CONTABILIZADAS EM</text:span><text:span text:style-name="T3730"><text:s/></text:span><text:span text:style-name="T3731">EXERCÍCIOS</text:span></text:p><text:p text:style-name="P3732"><text:span text:style-name="T3733">ANTERIORES<text:s/></text:span><text:span text:style-name="T3734">E</text:span><text:span text:style-name="T3735"><text:s/>PAGAS</text:span><text:span text:style-name="T3736"><text:s/></text:span><text:span text:style-name="T3737">NESTE</text:span><text:span text:style-name="T3738"><text:s/></text:span><text:span text:style-name="T3739">EXERCÍCIO</text:span><text:span text:style-name="T3740"><text:s/>(R$)</text:span><text:span text:style-name="T3741"><text:s/></text:span><text:span text:style-name="T3742">(H)</text:span></text:p></draw:text-box></draw:frame><draw:frame draw:style-name="F3744" text:anchor-type="paragraph" svg:x="3.0965in" svg:y="4.8243in" svg:width="0.259in" draw:z-index="0"><draw:text-box fo:min-height="0in"><text:p text:style-name="P3743"><text:span text:style-name="T3745">RESCISÃO</text:span></text:p></draw:text-box></draw:frame><draw:frame draw:style-name="F3747" text:anchor-type="paragraph" svg:x="3.6201in" svg:y="4.8243in" svg:width="0.1402in" draw:z-index="0"><draw:text-box fo:min-height="0in"><text:p text:style-name="P3746"><text:span text:style-name="T3748">-R$</text:span></text:p><text:p text:style-name="P3749"><text:span text:style-name="T3750">-R$</text:span></text:p><text:p text:style-name="P3751"><text:span text:style-name="T3752">-R$</text:span></text:p><text:p text:style-name="P3753"><text:span text:style-name="T3754">-R$</text:span></text:p><text:p text:style-name="P3755"><text:span text:style-name="T3756">-R$</text:span></text:p><text:p text:style-name="P3757"><text:span text:style-name="T3758">-R$</text:span></text:p><text:p text:style-name="P3759"><text:span text:style-name="T3760">-R$</text:span></text:p><text:p text:style-name="P3761"><text:span text:style-name="T3762">-R$</text:span></text:p><text:p text:style-name="P3763"><text:span text:style-name="T3764">-R$</text:span></text:p><text:p text:style-name="P3765"><text:span text:style-name="T3766">-R$</text:span></text:p><text:p text:style-name="P3767"><text:span text:style-name="T3768">-R$</text:span></text:p><text:p text:style-name="P3769"><text:span text:style-name="T3770">-R$</text:span></text:p><text:p text:style-name="P3771"><text:span text:style-name="T3772">-R$</text:span></text:p><text:p text:style-name="P3773"><text:span text:style-name="T3774">-R$</text:span></text:p><text:p text:style-name="P3775"><text:span text:style-name="T3776">-R$</text:span></text:p><text:p text:style-name="P3777"><text:span text:style-name="T3778">-R$</text:span></text:p></draw:text-box></draw:frame><draw:frame draw:style-name="F3780" text:anchor-type="paragraph" svg:x="6.3013in" svg:y="4.8194in" svg:width="0.4916in" draw:z-index="0"><draw:text-box fo:min-height="0in"><text:p text:style-name="P3779"><text:span text:style-name="T3781">Recursos<text:s/></text:span><text:span text:style-name="T3782">humanos<text:s/></text:span><text:span text:style-name="T3783">(5)</text:span></text:p><text:p text:style-name="P3784"><text:span text:style-name="T3785">Recursos humanos<text:s/></text:span><text:span text:style-name="T3786">(5)</text:span></text:p><text:p text:style-name="P3787"><text:span text:style-name="T3788">Recursos humanos<text:s/></text:span><text:span text:style-name="T3789">(5)</text:span></text:p><text:p text:style-name="P3790"><text:span text:style-name="T3791">Recursos humanos<text:s/></text:span><text:span text:style-name="T3792">(5)</text:span></text:p><text:p text:style-name="P3793"><text:span text:style-name="T3794">Recursos humanos<text:s/></text:span><text:span text:style-name="T3795">(5)</text:span></text:p><text:p text:style-name="P3796"><text:span text:style-name="T3797">Recursos humanos<text:s/></text:span><text:span text:style-name="T3798">(5)</text:span></text:p><text:p text:style-name="P3799"><text:span text:style-name="T3800">Recursos humanos<text:s/></text:span><text:span text:style-name="T3801">(5)</text:span></text:p><text:p text:style-name="P3802"><text:span text:style-name="T3803">Recursos humanos<text:s/></text:span><text:span text:style-name="T3804">(5)</text:span></text:p><text:p text:style-name="P3805"><text:span text:style-name="T3806">Recursos humanos<text:s/></text:span><text:span text:style-name="T3807">(5)</text:span></text:p><text:p text:style-name="P3808"><text:span text:style-name="T3809">Recursos humanos<text:s/></text:span><text:span text:style-name="T3810">(5)</text:span></text:p><text:p text:style-name="P3811"><text:span text:style-name="T3812">Recursos humanos<text:s/></text:span><text:span text:style-name="T3813">(5)</text:span></text:p><text:p text:style-name="P3814"><text:span text:style-name="T3815">Recursos humanos<text:s/></text:span><text:span text:style-name="T3816">(5)</text:span></text:p><text:p text:style-name="P3817"><text:span text:style-name="T3818">Recursos humanos<text:s/></text:span><text:span text:style-name="T3819">(5)</text:span></text:p><text:p text:style-name="P3820"><text:span text:style-name="T3821">Recursos humanos<text:s/></text:span><text:span text:style-name="T3822">(5)</text:span></text:p><text:p text:style-name="P3823"><text:span text:style-name="T3824">Recursos humanos<text:s/></text:span><text:span text:style-name="T3825">(5)</text:span></text:p><text:p text:style-name="P3826"><text:span text:style-name="T3827">Recursos humanos<text:s/></text:span><text:span text:style-name="T3828">(5)</text:span></text:p></draw:text-box></draw:frame><draw:frame draw:style-name="F3830" text:anchor-type="paragraph" svg:x="8.3152in" svg:y="4.8194in" svg:width="0.4402in" draw:z-index="0"><draw:text-box fo:min-height="0in"><text:p text:style-name="P3829"><text:span text:style-name="T3831">01.Rescisão</text:span><text:span text:style-name="T3832"><text:s/>Liquida</text:span></text:p><text:p text:style-name="P3833"><text:span text:style-name="T3834">01.Rescisão</text:span><text:span text:style-name="T3835"><text:s/>Liquida</text:span></text:p></draw:text-box></draw:frame><draw:frame draw:style-name="F3837" text:anchor-type="paragraph" svg:x="3.0965in" svg:y="4.9479in" svg:width="0.259in" draw:z-index="0"><draw:text-box fo:min-height="0in"><text:p text:style-name="P3836"><text:span text:style-name="T3838">RESCISÃO</text:span></text:p></draw:text-box></draw:frame><draw:frame draw:style-name="F3840" text:anchor-type="paragraph" svg:x="3.9131in" svg:y="4.9479in" svg:width="0.2381in" draw:z-index="0"><draw:text-box fo:min-height="0in"><text:p text:style-name="P3839"><text:span text:style-name="T3841">4.737,89</text:span></text:p><text:p text:style-name="P3842"><text:span text:style-name="T3843">4.405,85</text:span></text:p><text:p text:style-name="P3844"><text:span text:style-name="T3845">2.838,11</text:span></text:p><text:p text:style-name="P3846"><text:span text:style-name="T3847">5.538,21</text:span></text:p><text:p text:style-name="P3848"><text:span text:style-name="T3849">4.890,54</text:span></text:p><text:p text:style-name="P3850"><text:span text:style-name="T3851">2.285,96</text:span></text:p><text:p text:style-name="P3852"><text:span text:style-name="T3853">1.683,29</text:span></text:p><text:p text:style-name="P3854"><text:span text:style-name="T3855">2.614,57</text:span></text:p><text:p text:style-name="P3856"><text:span text:style-name="T3857">3.514,31</text:span></text:p><text:p text:style-name="P3858"><text:span text:style-name="T3859">983,51</text:span></text:p></draw:text-box></draw:frame><draw:frame draw:style-name="F3861" text:anchor-type="paragraph" svg:x="3.0965in" svg:y="5.068in" svg:width="0.259in" draw:z-index="0"><draw:text-box fo:min-height="0in"><text:p text:style-name="P3860"><text:span text:style-name="T3862">RESCISÃO</text:span></text:p></draw:text-box></draw:frame><draw:frame draw:style-name="F3864" text:anchor-type="paragraph" svg:x="8.3152in" svg:y="5.0611in" svg:width="0.4402in" draw:z-index="0"><draw:text-box fo:min-height="0in"><text:p text:style-name="P3863"><text:span text:style-name="T3865">01.Rescisão</text:span><text:span text:style-name="T3866"><text:s/>Liquida</text:span></text:p></draw:text-box></draw:frame><draw:frame draw:style-name="F3868" text:anchor-type="paragraph" svg:x="3.0965in" svg:y="5.1875in" svg:width="0.259in" draw:z-index="0"><draw:text-box fo:min-height="0in"><text:p text:style-name="P3867"><text:span text:style-name="T3869">RESCISÃO</text:span></text:p></draw:text-box></draw:frame><draw:frame draw:style-name="F3871" text:anchor-type="paragraph" svg:x="8.3152in" svg:y="5.1812in" svg:width="0.4402in" draw:z-index="0"><draw:text-box fo:min-height="0in"><text:p text:style-name="P3870"><text:span text:style-name="T3872">01.Rescisão</text:span><text:span text:style-name="T3873"><text:s/>Liquida</text:span></text:p></draw:text-box></draw:frame><draw:frame draw:style-name="F3875" text:anchor-type="paragraph" svg:x="3.0965in" svg:y="5.3097in" svg:width="0.259in" draw:z-index="0"><draw:text-box fo:min-height="0in"><text:p text:style-name="P3874"><text:span text:style-name="T3876">RESCISÃO</text:span></text:p></draw:text-box></draw:frame><draw:frame draw:style-name="F3878" text:anchor-type="paragraph" svg:x="8.3152in" svg:y="5.3041in" svg:width="0.4402in" draw:z-index="0"><draw:text-box fo:min-height="0in"><text:p text:style-name="P3877"><text:span text:style-name="T3879">01.Rescisão</text:span><text:span text:style-name="T3880"><text:s/>Liquida</text:span></text:p></draw:text-box></draw:frame><draw:frame draw:style-name="F3882" text:anchor-type="paragraph" svg:x="3.0965in" svg:y="5.4326in" svg:width="0.259in" draw:z-index="0"><draw:text-box fo:min-height="0in"><text:p text:style-name="P3881"><text:span text:style-name="T3883">RESCISÃO</text:span></text:p></draw:text-box></draw:frame><draw:frame draw:style-name="F3885" text:anchor-type="paragraph" svg:x="8.3152in" svg:y="5.4263in" svg:width="0.4402in" draw:z-index="0"><draw:text-box fo:min-height="0in"><text:p text:style-name="P3884"><text:span text:style-name="T3886">01.Rescisão</text:span><text:span text:style-name="T3887"><text:s/>Liquida</text:span></text:p></draw:text-box></draw:frame><draw:frame draw:style-name="F3889" text:anchor-type="paragraph" svg:x="3.0965in" svg:y="5.5527in" svg:width="0.259in" draw:z-index="0"><draw:text-box fo:min-height="0in"><text:p text:style-name="P3888"><text:span text:style-name="T3890">RESCISÃO</text:span></text:p></draw:text-box></draw:frame><draw:frame draw:style-name="F3892" text:anchor-type="paragraph" svg:x="8.3152in" svg:y="5.5458in" svg:width="0.4402in" draw:z-index="0"><draw:text-box fo:min-height="0in"><text:p text:style-name="P3891"><text:span text:style-name="T3893">01.Rescisão</text:span><text:span text:style-name="T3894"><text:s/>Liquida</text:span></text:p></draw:text-box></draw:frame><draw:frame draw:style-name="F3896" text:anchor-type="paragraph" svg:x="3.0965in" svg:y="5.6729in" svg:width="0.259in" draw:z-index="0"><draw:text-box fo:min-height="0in"><text:p text:style-name="P3895"><text:span text:style-name="T3897">RESCISÃO</text:span></text:p></draw:text-box></draw:frame><draw:frame draw:style-name="F3899" text:anchor-type="paragraph" svg:x="8.3152in" svg:y="5.6659in" svg:width="0.4402in" draw:z-index="0"><draw:text-box fo:min-height="0in"><text:p text:style-name="P3898"><text:span text:style-name="T3900">01.Rescisão</text:span><text:span text:style-name="T3901"><text:s/>Liquida</text:span></text:p></draw:text-box></draw:frame><draw:frame draw:style-name="F3903" text:anchor-type="paragraph" svg:x="3.0965in" svg:y="5.793in" svg:width="0.259in" draw:z-index="0"><draw:text-box fo:min-height="0in"><text:p text:style-name="P3902"><text:span text:style-name="T3904">RESCISÃO</text:span></text:p></draw:text-box></draw:frame><draw:frame draw:style-name="F3906" text:anchor-type="paragraph" svg:x="8.3152in" svg:y="5.7861in" svg:width="0.4402in" draw:z-index="0"><draw:text-box fo:min-height="0in"><text:p text:style-name="P3905"><text:span text:style-name="T3907">01.Rescisão</text:span><text:span text:style-name="T3908"><text:s/>Liquida</text:span></text:p></draw:text-box></draw:frame><draw:frame draw:style-name="F3910" text:anchor-type="paragraph" svg:x="3.0965in" svg:y="5.9125in" svg:width="0.259in" draw:z-index="0"><draw:text-box fo:min-height="0in"><text:p text:style-name="P3909"><text:span text:style-name="T3911">RESCISÃO</text:span></text:p></draw:text-box></draw:frame><draw:frame draw:style-name="F3913" text:anchor-type="paragraph" svg:x="4.2833in" svg:y="5.9125in" svg:width="1.3in" draw:z-index="0"><draw:text-box fo:min-height="0in"><text:p text:style-name="P3912"><text:span text:style-name="T3914">PGTO</text:span><text:span text:style-name="T3915"><text:s/></text:span><text:span text:style-name="T3916">FORNECEDORES-CTA</text:span><text:span text:style-name="T3917"><text:s/></text:span><text:span text:style-name="T3918">POUPANCA</text:span><text:span text:style-name="T3919"><text:s/></text:span><text:span text:style-name="T3920">0135.4906731562</text:span></text:p><text:p text:style-name="P3921"><text:span text:style-name="T3922">PAGAMENTO</text:span><text:span text:style-name="T3923"><text:s/></text:span><text:span text:style-name="T3924">FORNECEDORES<text:s/></text:span><text:span text:style-name="T3925">-</text:span><text:span text:style-name="T3926"><text:s/>FGTS</text:span><text:span text:style-name="T3927"><text:s/></text:span><text:span text:style-name="T3928">0135.4906731562</text:span></text:p><text:p text:style-name="P3929"><text:span text:style-name="T3930">PAGAMENTO</text:span><text:span text:style-name="T3931"><text:s/>FORNECEDORES<text:s/></text:span><text:span text:style-name="T3932">-</text:span><text:span text:style-name="T3933"><text:s/>FGTS</text:span><text:span text:style-name="T3934"><text:s/></text:span><text:span text:style-name="T3935">0135.4906731562</text:span></text:p><text:p text:style-name="P3936"><text:span text:style-name="T3937">PAGAMENTO</text:span><text:span text:style-name="T3938"><text:s/>FORNECEDORES<text:s/></text:span><text:span text:style-name="T3939">-</text:span><text:span text:style-name="T3940"><text:s/>FGTS</text:span><text:span text:style-name="T3941"><text:s/></text:span><text:span text:style-name="T3942">0135.4906731562</text:span></text:p><text:p text:style-name="P3943"><text:span text:style-name="T3944">PAGAMENTO</text:span><text:span text:style-name="T3945"><text:s/>FORNECEDORES<text:s/></text:span><text:span text:style-name="T3946">-</text:span><text:span text:style-name="T3947"><text:s/>FGTS</text:span><text:span text:style-name="T3948"><text:s/></text:span><text:span text:style-name="T3949">0135.4906731562</text:span></text:p><text:p text:style-name="P3950"><text:span text:style-name="T3951">PAGAMENTO</text:span><text:span text:style-name="T3952"><text:s/>FORNECEDORES<text:s/></text:span><text:span text:style-name="T3953">-</text:span><text:span text:style-name="T3954"><text:s/>FGTS</text:span><text:span text:style-name="T3955"><text:s/></text:span><text:span text:style-name="T3956">0135.4906731562</text:span></text:p><text:p text:style-name="P3957"><text:span text:style-name="T3958">PAGAMENTO</text:span><text:span text:style-name="T3959"><text:s/>FORNECEDORES<text:s/></text:span><text:span text:style-name="T3960">-</text:span><text:span text:style-name="T3961"><text:s/>FGTS</text:span><text:span text:style-name="T3962"><text:s/></text:span><text:span text:style-name="T3963">0135.4906731562</text:span></text:p><text:p text:style-name="P3964"><text:span text:style-name="T3965">PAGAMENTO</text:span><text:span text:style-name="T3966"><text:s/>FORNECEDORES<text:s/></text:span><text:span text:style-name="T3967">-</text:span><text:span text:style-name="T3968"><text:s/>FGTS</text:span><text:span text:style-name="T3969"><text:s/></text:span><text:span text:style-name="T3970">0135.4906731562</text:span></text:p></draw:text-box></draw:frame><draw:frame draw:style-name="F3972" text:anchor-type="paragraph" svg:x="8.3152in" svg:y="5.9062in" svg:width="0.4402in" draw:z-index="0"><draw:text-box fo:min-height="0in"><text:p text:style-name="P3971"><text:span text:style-name="T3973">01.Rescisão</text:span><text:span text:style-name="T3974"><text:s/>Liquida</text:span></text:p></draw:text-box></draw:frame><draw:frame draw:style-name="F3976" text:anchor-type="paragraph" svg:x="2.975in" svg:y="6.0326in" svg:width="0.502in" draw:z-index="0"><draw:text-box fo:min-height="0in"><text:p text:style-name="P3975"><text:span text:style-name="T3977">FGTS</text:span><text:span text:style-name="T3978"><text:s/></text:span><text:span text:style-name="T3979">SOBRE<text:s/></text:span><text:span text:style-name="T3980">RESCISÃO</text:span></text:p><text:p text:style-name="P3981"><text:span text:style-name="T3982">FGTS</text:span><text:span text:style-name="T3983"><text:s/></text:span><text:span text:style-name="T3984">SOBRE<text:s/></text:span><text:span text:style-name="T3985">RESCISÃO</text:span></text:p><text:p text:style-name="P3986"><text:span text:style-name="T3987">FGTS</text:span><text:span text:style-name="T3988"><text:s/></text:span><text:span text:style-name="T3989">SOBRE<text:s/></text:span><text:span text:style-name="T3990">RESCISÃO</text:span></text:p><text:p text:style-name="P3991"><text:span text:style-name="T3992">FGTS</text:span><text:span text:style-name="T3993"><text:s/></text:span><text:span text:style-name="T3994">SOBRE<text:s/></text:span><text:span text:style-name="T3995">RESCISÃO</text:span></text:p><text:p text:style-name="P3996"><text:span text:style-name="T3997">FGTS</text:span><text:span text:style-name="T3998"><text:s/></text:span><text:span text:style-name="T3999">SOBRE<text:s/></text:span><text:span text:style-name="T4000">RESCISÃO</text:span></text:p><text:p text:style-name="P4001"><text:span text:style-name="T4002">FGTS</text:span><text:span text:style-name="T4003"><text:s/></text:span><text:span text:style-name="T4004">SOBRE<text:s/></text:span><text:span text:style-name="T4005">RESCISÃO</text:span></text:p></draw:text-box></draw:frame><draw:frame draw:style-name="F4007" text:anchor-type="paragraph" svg:x="8.2236in" svg:y="6.0263in" svg:width="0.6319in" draw:z-index="0"><draw:text-box fo:min-height="0in"><text:p text:style-name="P4006"><text:span text:style-name="T4008">01.FGTS</text:span><text:span text:style-name="T4009"><text:s/></text:span><text:span text:style-name="T4010">Folha</text:span><text:span text:style-name="T4011"><text:s/></text:span><text:span text:style-name="T4012">de<text:s/></text:span><text:span text:style-name="T4013">Pagamento</text:span></text:p><text:p text:style-name="P4014"><text:span text:style-name="T4015">01.FGTS</text:span><text:span text:style-name="T4016"><text:s/></text:span><text:span text:style-name="T4017">Folha</text:span><text:span text:style-name="T4018"><text:s/></text:span><text:span text:style-name="T4019">de<text:s/></text:span><text:span text:style-name="T4020">Pagamento</text:span></text:p><text:p text:style-name="P4021"><text:span text:style-name="T4022">01.FGTS</text:span><text:span text:style-name="T4023"><text:s/></text:span><text:span text:style-name="T4024">Folha</text:span><text:span text:style-name="T4025"><text:s/></text:span><text:span text:style-name="T4026">de<text:s/></text:span><text:span text:style-name="T4027">Pagamento</text:span></text:p><text:p text:style-name="P4028"><text:span text:style-name="T4029">01.FGTS</text:span><text:span text:style-name="T4030"><text:s/></text:span><text:span text:style-name="T4031">Folha</text:span><text:span text:style-name="T4032"><text:s/></text:span><text:span text:style-name="T4033">de<text:s/></text:span><text:span text:style-name="T4034">Pagamento</text:span></text:p><text:p text:style-name="P4035"><text:span text:style-name="T4036">01.FGTS</text:span><text:span text:style-name="T4037"><text:s/></text:span><text:span text:style-name="T4038">Folha</text:span><text:span text:style-name="T4039"><text:s/></text:span><text:span text:style-name="T4040">de<text:s/></text:span><text:span text:style-name="T4041">Pagamento</text:span></text:p><text:p text:style-name="P4042"><text:span text:style-name="T4043">01.FGTS</text:span><text:span text:style-name="T4044"><text:s/></text:span><text:span text:style-name="T4045">Folha</text:span><text:span text:style-name="T4046"><text:s/></text:span><text:span text:style-name="T4047">de<text:s/></text:span><text:span text:style-name="T4048">Pagamento</text:span></text:p><text:p text:style-name="P4049"><text:span text:style-name="T4050">01.FGTS</text:span><text:span text:style-name="T4051"><text:s/></text:span><text:span text:style-name="T4052">Folha</text:span><text:span text:style-name="T4053"><text:s/></text:span><text:span text:style-name="T4054">de<text:s/></text:span><text:span text:style-name="T4055">Pagamento</text:span></text:p></draw:text-box></draw:frame><draw:frame draw:style-name="F4057" text:anchor-type="paragraph" svg:x="3.9131in" svg:y="6.1527in" svg:width="0.2381in" draw:z-index="0"><draw:text-box fo:min-height="0in"><text:p text:style-name="P4056"><text:span text:style-name="T4058">1.358,90</text:span></text:p><text:p text:style-name="P4059"><text:span text:style-name="T4060">523,75</text:span></text:p></draw:text-box></draw:frame><draw:frame draw:style-name="F4062" text:anchor-type="paragraph" svg:x="3.9131in" svg:y="6.393in" svg:width="0.2381in" draw:z-index="0"><draw:text-box fo:min-height="0in"><text:p text:style-name="P4061"><text:span text:style-name="T4063">1.366,47</text:span></text:p><text:p text:style-name="P4064"><text:span text:style-name="T4065">523,23</text:span></text:p></draw:text-box></draw:frame><draw:frame draw:style-name="F4067" text:anchor-type="paragraph" svg:x="3.9131in" svg:y="6.6326in" svg:width="0.2381in" draw:z-index="0"><draw:text-box fo:min-height="0in"><text:p text:style-name="P4066"><text:span text:style-name="T4068">1.334,50</text:span></text:p></draw:text-box></draw:frame><draw:frame draw:style-name="F4070" text:anchor-type="paragraph" svg:x="1.2465in" svg:y="6.7541in" svg:width="0.2979in" draw:z-index="0"><draw:text-box fo:min-height="0in"><text:p text:style-name="P4069"><text:span text:style-name="T4071">12/07/2023</text:span></text:p><text:p text:style-name="P4072"><text:span text:style-name="T4073">13/07/2023</text:span></text:p><text:p text:style-name="P4074"><text:span text:style-name="T4075">14/07/2023</text:span></text:p></draw:text-box></draw:frame><draw:frame draw:style-name="F4077" text:anchor-type="paragraph" svg:x="2.9597in" svg:y="6.7541in" svg:width="0.5319in" draw:z-index="0"><draw:text-box fo:min-height="0in"><text:p text:style-name="P4076"><text:span text:style-name="T4078">FGTS</text:span><text:span text:style-name="T4079"><text:s/></text:span><text:span text:style-name="T4080">SOBRE<text:s/></text:span><text:span text:style-name="T4081">RESCISÃO</text:span></text:p><text:p text:style-name="P4082"><text:span text:style-name="T4083">REPASSE<text:s/></text:span><text:span text:style-name="T4084">DO</text:span><text:span text:style-name="T4085"><text:s/></text:span><text:span text:style-name="T4086">MUNICIPIO</text:span></text:p><text:p text:style-name="P4087"><text:span text:style-name="T4088">JRTECH</text:span></text:p></draw:text-box></draw:frame><draw:frame draw:style-name="F4090" text:anchor-type="paragraph" svg:x="3.6229in" svg:y="6.7541in" svg:width="0.1361in" draw:z-index="0"><draw:text-box fo:min-height="0in"><text:p text:style-name="P4089"><text:span text:style-name="T4091">-R$</text:span></text:p><text:p text:style-name="P4092"><text:span text:style-name="T4093">R$</text:span></text:p></draw:text-box></draw:frame><draw:frame draw:style-name="F4095" text:anchor-type="paragraph" svg:x="3.868in" svg:y="6.7541in" svg:width="0.2854in" draw:z-index="0"><draw:text-box fo:min-height="0in"><text:p text:style-name="P4094"><text:span text:style-name="T4096">435,74</text:span></text:p><text:p text:style-name="P4097"><text:span text:style-name="T4098">800.000,00</text:span></text:p><text:p text:style-name="P4099"><text:span text:style-name="T4100">10.511,17</text:span></text:p></draw:text-box></draw:frame><draw:frame draw:style-name="F4102" text:anchor-type="paragraph" svg:x="5.7777in" svg:y="6.7541in" svg:width="0.1611in" draw:z-index="0"><draw:text-box fo:min-height="0in"><text:p text:style-name="P4101"><text:span text:style-name="T4103">NÃO</text:span></text:p><text:p text:style-name="P4104"><text:span text:style-name="T4105">NÃO</text:span></text:p><text:p text:style-name="P4106"><text:span text:style-name="T4107">NÃO</text:span></text:p></draw:text-box></draw:frame><draw:frame draw:style-name="F4109" text:anchor-type="paragraph" svg:x="6.2402in" svg:y="6.7493in" svg:width="0.6354in" draw:z-index="0"><draw:text-box fo:min-height="0in"><text:p text:style-name="P4108"><text:span text:style-name="T4110">Recursos humanos<text:s/></text:span><text:span text:style-name="T4111">(5)</text:span></text:p><text:p text:style-name="P4112"><text:span text:style-name="T4113">REPASSE</text:span><text:span text:style-name="T4114"><text:s/></text:span><text:span text:style-name="T4115">PUBLICO</text:span><text:span text:style-name="T4116"><text:s/></text:span><text:span text:style-name="T4117">EXERCÍCIO</text:span></text:p><text:p text:style-name="P4118"><text:span text:style-name="T4119">Outros<text:s/></text:span><text:span text:style-name="T4120">serviços</text:span><text:span text:style-name="T4121"><text:s/></text:span><text:span text:style-name="T4122">de</text:span><text:span text:style-name="T4123"><text:s/></text:span><text:span text:style-name="T4124">terceiros</text:span></text:p></draw:text-box></draw:frame><draw:frame draw:style-name="F4126" text:anchor-type="paragraph" svg:x="9.1451in" svg:y="6.7493in" svg:width="0.1972in" draw:z-index="0"><draw:text-box fo:min-height="0in"><text:p text:style-name="P4125"><text:span text:style-name="T4127">JULHO</text:span></text:p><text:p text:style-name="P4128"><text:span text:style-name="T4129">JULHO</text:span></text:p><text:p text:style-name="P4130"><text:span text:style-name="T4131">JULHO</text:span></text:p></draw:text-box></draw:frame><draw:frame draw:style-name="F4133" text:anchor-type="paragraph" svg:x="9.5131in" svg:y="6.7493in" svg:width="0.1222in" draw:z-index="0"><draw:text-box fo:min-height="0in"><text:p text:style-name="P4132"><text:span text:style-name="T4134">R$</text:span></text:p><text:p text:style-name="P4135"><text:span text:style-name="T4136">R$</text:span></text:p><text:p text:style-name="P4137"><text:span text:style-name="T4138">R$</text:span></text:p></draw:text-box></draw:frame><draw:frame draw:style-name="F4140" text:anchor-type="paragraph" svg:x="9.7833in" svg:y="6.7493in" svg:width="0.2854in" draw:z-index="0"><draw:text-box fo:min-height="0in"><text:p text:style-name="P4139"><text:span text:style-name="T4141">915,40</text:span></text:p><text:p text:style-name="P4142"><text:span text:style-name="T4143">800.915,40</text:span></text:p><text:p text:style-name="P4144"><text:span text:style-name="T4145">790.404,23</text:span></text:p></draw:text-box></draw:frame><draw:frame draw:style-name="F4147" text:anchor-type="paragraph" svg:x="4.4347in" svg:y="6.8479in" svg:width="0.3465in" draw:z-index="0"><draw:text-box fo:min-height="0in"><text:p text:style-name="P4146"><text:span text:style-name="T4148">TED</text:span><text:span text:style-name="T4149"><text:s/></text:span><text:span text:style-name="T4150">RECEBIDA</text:span></text:p><text:p text:style-name="P4151"><text:span text:style-name="T4152">PIX</text:span><text:span text:style-name="T4153"><text:s/></text:span><text:span text:style-name="T4154">ENVIADO</text:span></text:p></draw:text-box></draw:frame><draw:frame draw:style-name="F4156" text:anchor-type="paragraph" svg:x="4.9229in" svg:y="6.8479in" svg:width="0.4152in" draw:z-index="0"><draw:text-box fo:min-height="0in"><text:p text:style-name="P4155"><text:span text:style-name="T4157">46177523000109</text:span></text:p><text:p text:style-name="P4158"><text:span text:style-name="T4159">JRTECH</text:span><text:span text:style-name="T4160"><text:s/></text:span><text:span text:style-name="T4161">SISTEMAS</text:span></text:p></draw:text-box></draw:frame><draw:frame draw:style-name="F4163" text:anchor-type="paragraph" svg:x="7.068in" svg:y="6.9097in" svg:width="1.0437in" draw:z-index="0"><draw:text-box fo:min-height="0in"><text:p text:style-name="P4162"><text:span text:style-name="T4164">DESPESAS CONTABILIZADAS EM</text:span><text:span text:style-name="T4165"><text:s/></text:span><text:span text:style-name="T4166">EXERCÍCIOS</text:span></text:p><text:p text:style-name="P4167"><text:span text:style-name="T4168">ANTERIORES<text:s/></text:span><text:span text:style-name="T4169">E</text:span><text:span text:style-name="T4170"><text:s/>PAGAS</text:span><text:span text:style-name="T4171"><text:s/></text:span><text:span text:style-name="T4172">NESTE</text:span><text:span text:style-name="T4173"><text:s/></text:span><text:span text:style-name="T4174">EXERCÍCIO</text:span><text:span text:style-name="T4175"><text:s/>(R$)</text:span><text:span text:style-name="T4176"><text:s/></text:span><text:span text:style-name="T4177">(H)</text:span></text:p></draw:text-box></draw:frame><draw:frame draw:style-name="F4179" text:anchor-type="paragraph" svg:x="1.9in" svg:y="6.9409in" svg:width="0.1673in" draw:z-index="0"><draw:text-box fo:min-height="0in"><text:p text:style-name="P4178"><text:span text:style-name="T4180">7597</text:span></text:p></draw:text-box></draw:frame><draw:frame draw:style-name="F4182" text:anchor-type="paragraph" svg:x="2.275in" svg:y="6.9409in" svg:width="0.4597in" draw:z-index="0"><draw:text-box fo:min-height="0in"><text:p text:style-name="P4181"><text:span text:style-name="T4183">40.690.684/0001-15</text:span></text:p></draw:text-box></draw:frame><draw:frame draw:style-name="F4185" text:anchor-type="paragraph" svg:x="3.6229in" svg:y="6.9409in" svg:width="0.1368in" draw:z-index="0"><draw:text-box fo:min-height="0in"><text:p text:style-name="P4184"><text:span text:style-name="T4186">-R$</text:span></text:p></draw:text-box></draw:frame><draw:frame draw:style-name="F4188" text:anchor-type="paragraph" svg:x="8.1013in" svg:y="6.9437in" svg:width="0.9118in" draw:z-index="0"><draw:text-box fo:min-height="0in"><text:p text:style-name="P4187"><text:span text:style-name="T4189">03.09.<text:s/></text:span><text:span text:style-name="T4190">Serviços</text:span><text:span text:style-name="T4191"><text:s/></text:span><text:span text:style-name="T4192">deLocação</text:span><text:span text:style-name="T4193"><text:s/></text:span><text:span text:style-name="T4194">emanutenção</text:span><text:span text:style-name="T4195"><text:s/></text:span><text:span text:style-name="T4196">deRelógio</text:span><text:span text:style-name="T4197"><text:s/></text:span><text:span text:style-name="T4198">dePonto</text:span></text:p></draw:text-box></draw:frame><draw:frame draw:style-name="F4200" text:anchor-type="paragraph" svg:x="1.2465in" svg:y="7.0625in" svg:width="0.2979in" draw:z-index="0"><draw:text-box fo:min-height="0in"><text:p text:style-name="P4199"><text:span text:style-name="T4201">14/07/2023</text:span></text:p></draw:text-box></draw:frame><draw:frame draw:style-name="F4203" text:anchor-type="paragraph" svg:x="2.8131in" svg:y="7.0625in" svg:width="0.9986in" draw:z-index="0"><draw:text-box fo:min-height="0in"><text:p text:style-name="P4202"><text:span text:style-name="T4204">RESGATE</text:span><text:span text:style-name="T4205"><text:s/></text:span><text:span text:style-name="T4206">PARA</text:span><text:span text:style-name="T4207"><text:s/></text:span><text:span text:style-name="T4208">PAGAMENTO</text:span><text:span text:style-name="T4209"><text:s/></text:span><text:span text:style-name="T4210">DE</text:span><text:span text:style-name="T4211"><text:s/></text:span><text:span text:style-name="T4212">FÉRIAS</text:span><text:span text:style-name="T4213"><text:s/></text:span><text:span text:style-name="T4214">R$</text:span></text:p></draw:text-box></draw:frame><draw:frame draw:style-name="F4216" text:anchor-type="paragraph" svg:x="3.9111in" svg:y="7.0625in" svg:width="0.2381in" draw:z-index="0"><draw:text-box fo:min-height="0in"><text:p text:style-name="P4215"><text:span text:style-name="T4217">1.791,03</text:span></text:p></draw:text-box></draw:frame><draw:frame draw:style-name="F4219" text:anchor-type="paragraph" svg:x="4.2881in" svg:y="7.0625in" svg:width="0.709in" draw:z-index="0"><draw:text-box fo:min-height="0in"><text:p text:style-name="P4218"><text:span text:style-name="T4220">TRANSFERENCIA</text:span><text:span text:style-name="T4221"><text:s/></text:span><text:span text:style-name="T4222">ENTRE CONTAS</text:span></text:p></draw:text-box></draw:frame><draw:frame draw:style-name="F4224" text:anchor-type="paragraph" svg:x="4.9944in" svg:y="7.0625in" svg:width="0.4902in" draw:z-index="0"><draw:text-box fo:min-height="0in"><text:p text:style-name="P4223"><text:span text:style-name="T4225">DE:</text:span><text:span text:style-name="T4226"><text:s/></text:span><text:span text:style-name="T4227">0135.13.007416-1</text:span></text:p></draw:text-box></draw:frame><draw:frame draw:style-name="F4229" text:anchor-type="paragraph" svg:x="5.7777in" svg:y="7.0625in" svg:width="0.1611in" draw:z-index="0"><draw:text-box fo:min-height="0in"><text:p text:style-name="P4228"><text:span text:style-name="T4230">NÃO</text:span></text:p></draw:text-box></draw:frame><draw:frame draw:style-name="F4232" text:anchor-type="paragraph" svg:x="9.1451in" svg:y="7.0576in" svg:width="0.1972in" draw:z-index="0"><draw:text-box fo:min-height="0in"><text:p text:style-name="P4231"><text:span text:style-name="T4233">JULHO</text:span></text:p></draw:text-box></draw:frame><draw:frame draw:style-name="F4235" text:anchor-type="paragraph" svg:x="9.5131in" svg:y="7.0576in" svg:width="0.1222in" draw:z-index="0"><draw:text-box fo:min-height="0in"><text:p text:style-name="P4234"><text:span text:style-name="T4236">R$</text:span></text:p></draw:text-box></draw:frame><draw:frame draw:style-name="F4238" text:anchor-type="paragraph" svg:x="9.7833in" svg:y="7.0576in" svg:width="0.2854in" draw:z-index="0"><draw:text-box fo:min-height="0in"><text:p text:style-name="P4237"><text:span text:style-name="T4239">792.195,26</text:span></text:p></draw:text-box></draw:frame><draw:frame draw:style-name="F4241" text:anchor-type="paragraph" svg:x="5.7166in" svg:y="7.668in" svg:width="0.3215in" draw:z-index="0"><draw:text-box fo:min-height="0in"><text:p text:style-name="P4240"><text:span text:style-name="T4242">Página</text:span><text:span text:style-name="T4243"><text:s/></text:span><text:span text:style-name="T4244">2</text:span><text:span text:style-name="T4245"><text:s/></text:span><text:span text:style-name="T4246">de</text:span><text:span text:style-name="T4247"><text:s/></text:span><text:span text:style-name="T4248">4</text:span></text:p></draw:text-box></draw:frame><draw:frame draw:z-index="251657216" draw:style-name="a4" draw:name="_x00003" text:anchor-type="paragraph" svg:x="0.97431in" svg:y="1.03472in" svg:width="9.0625in" svg:height="6.12917in" style:rel-width="scale" style:rel-height="scale"><draw:image xlink:href="" xlink:type="simple" xlink:show="embed" xlink:actuate="onLoad"/><svg:title/><svg:desc/></draw:frame></text:p>
      <text:p text:style-name="P4249"><text:bookmark-start text:name="br3"/><text:bookmark-end text:name="br3"/><text:soft-page-break/><text:s/></text:p>
      <text:p text:style-name="P4251"><draw:frame draw:style-name="F4252" text:anchor-type="paragraph" svg:x="4.1069in" svg:y="0.9895in" svg:width="0.6826in" draw:z-index="0"><draw:text-box fo:min-height="0in"><text:p text:style-name="P4250"><text:span text:style-name="T4253">Legenda</text:span></text:p><text:p text:style-name="P4254"><text:span text:style-name="T4255">preenchimento<text:s/></text:span><text:span text:style-name="T4256">automático</text:span></text:p><text:p text:style-name="P4257"><text:span text:style-name="T4258">classificação/input</text:span><text:span text:style-name="T4259"><text:s/>manual</text:span></text:p></draw:text-box></draw:frame><draw:frame draw:style-name="F4261" text:anchor-type="paragraph" svg:x="1.268in" svg:y="1.0562in" svg:width="0.252in" draw:z-index="0"><draw:text-box fo:min-height="0in"><text:p text:style-name="P4260"><text:span text:style-name="T4262">Mês</text:span><text:span text:style-name="T4263"><text:s/></text:span><text:span text:style-name="T4264">ref:</text:span></text:p></draw:text-box></draw:frame><draw:frame draw:style-name="F4266" text:anchor-type="paragraph" svg:x="2.0402in" svg:y="1.0597in" svg:width="0.1847in" draw:z-index="0"><draw:text-box fo:min-height="0in"><text:p text:style-name="P4265"><text:span text:style-name="T4267">jul/23</text:span></text:p></draw:text-box></draw:frame><draw:frame draw:style-name="F4269" text:anchor-type="paragraph" svg:x="8.2534in" svg:y="1.0562in" svg:width="0.5527in" draw:z-index="0"><draw:text-box fo:min-height="0in"><text:p text:style-name="P4268"><text:span text:style-name="T4270">Saldo inicial</text:span></text:p><text:p text:style-name="P4271"><text:span text:style-name="T4272">Saldo inicial</text:span><text:span text:style-name="T4273"><text:s/></text:span><text:span text:style-name="T4274">Aplicação</text:span></text:p><text:p text:style-name="P4275"><text:span text:style-name="T4276">Outros</text:span><text:span text:style-name="T4277"><text:s/></text:span><text:span text:style-name="T4278">saldos</text:span><text:span text:style-name="T4279"><text:s/></text:span><text:span text:style-name="T4280">iniciais</text:span></text:p><text:p text:style-name="P4281"><text:span text:style-name="T4282">Saldo CC</text:span><text:span text:style-name="T4283"><text:s/></text:span><text:span text:style-name="T4284">Final</text:span></text:p></draw:text-box></draw:frame><draw:frame draw:style-name="F4286" text:anchor-type="paragraph" svg:x="9.2215in" svg:y="1.0541in" svg:width="0.318in" draw:z-index="0"><draw:text-box fo:min-height="0in"><text:p text:style-name="P4285"><text:span text:style-name="T4287">R$<text:s/></text:span><text:span text:style-name="T4288">3.786,54</text:span></text:p><text:p text:style-name="P4289"><text:span text:style-name="T4290">R$ 48.313,00</text:span></text:p><text:p text:style-name="P4291"><text:span text:style-name="T4292">R$<text:s/></text:span><text:span text:style-name="T4293">0,00</text:span></text:p></draw:text-box></draw:frame><draw:frame draw:style-name="F4295" text:anchor-type="paragraph" svg:x="9.2215in" svg:y="1.3145in" svg:width="0.318in" draw:z-index="0"><draw:text-box fo:min-height="0in"><text:p text:style-name="P4294"><text:span text:style-name="T4296">R$ 39.563,29</text:span></text:p></draw:text-box></draw:frame><draw:frame draw:style-name="F4298" text:anchor-type="paragraph" svg:x="1.0166in" svg:y="1.4013in" svg:width="1.4881in" draw:z-index="0"><draw:text-box fo:min-height="0in"><text:p text:style-name="P4297"><text:span text:style-name="T4299">Conciliação</text:span><text:span text:style-name="T4300"><text:s/></text:span><text:span text:style-name="T4301">Bancária</text:span></text:p></draw:text-box></draw:frame><draw:frame draw:style-name="F4303" text:anchor-type="paragraph" svg:x="8.075in" svg:y="1.4347in" svg:width="0.9458in" draw:z-index="0"><draw:text-box fo:min-height="0in"><text:p text:style-name="P4302"><text:span text:style-name="T4304">RECEITA</text:span><text:span text:style-name="T4305"><text:s/></text:span><text:span text:style-name="T4306">COM<text:s/></text:span><text:span text:style-name="T4307">APLICAÇÃO</text:span><text:span text:style-name="T4308"><text:s/>FINANCEIRA</text:span></text:p><text:p text:style-name="P4309"><text:span text:style-name="T4310">DOS</text:span><text:span text:style-name="T4311"><text:s/></text:span><text:span text:style-name="T4312">REPASSES</text:span><text:span text:style-name="T4313"><text:s/></text:span><text:span text:style-name="T4314">PUBLICOS</text:span></text:p></draw:text-box></draw:frame><draw:frame draw:style-name="F4316" text:anchor-type="paragraph" svg:x="9.2798in" svg:y="1.4659in" svg:width="0.2597in" draw:z-index="0"><draw:text-box fo:min-height="0in"><text:p text:style-name="P4315"><text:span text:style-name="T4317">R$ 129,36</text:span></text:p></draw:text-box></draw:frame><draw:frame draw:style-name="F4319" text:anchor-type="paragraph" svg:x="6.9152in" svg:y="1.6562in" svg:width="0.3472in" draw:z-index="0"><draw:text-box fo:min-height="0in"><text:p text:style-name="P4318"><text:span text:style-name="T4320">Anexo</text:span><text:span text:style-name="T4321"><text:s/>RP-08</text:span></text:p></draw:text-box></draw:frame><draw:frame draw:style-name="F4323" text:anchor-type="paragraph" svg:x="8.3416in" svg:y="1.6631in" svg:width="0.3743in" draw:z-index="0"><draw:text-box fo:min-height="0in"><text:p text:style-name="P4322"><text:span text:style-name="T4324">Resumo</text:span><text:span text:style-name="T4325"><text:s/></text:span><text:span text:style-name="T4326">Geral</text:span></text:p><text:p text:style-name="P4327"><text:span text:style-name="T4328">Classificação</text:span></text:p></draw:text-box></draw:frame><draw:frame draw:style-name="F4330" text:anchor-type="paragraph" svg:x="8.9784in" svg:y="1.6631in" svg:width="0.5194in" draw:z-index="0"><draw:text-box fo:min-height="0in"><text:p text:style-name="P4329"><text:span text:style-name="T4331">Analitico<text:s/></text:span><text:span text:style-name="T4332">de</text:span><text:span text:style-name="T4333"><text:s/></text:span><text:span text:style-name="T4334">Credor</text:span></text:p><text:p text:style-name="P4335"><text:span text:style-name="T4336">mês</text:span><text:span text:style-name="T4337"><text:s/></text:span><text:span text:style-name="T4338">de</text:span><text:span text:style-name="T4339"><text:s/></text:span><text:span text:style-name="T4340">competencia</text:span></text:p></draw:text-box></draw:frame><draw:frame draw:style-name="F4342" text:anchor-type="paragraph" svg:x="1.8215in" svg:y="1.7381in" svg:width="0.3222in" draw:z-index="0"><draw:text-box fo:min-height="0in"><text:p text:style-name="P4341"><text:span text:style-name="T4343">Número</text:span></text:p><text:p text:style-name="P4344"><text:span text:style-name="T4345">documento</text:span></text:p></draw:text-box></draw:frame><draw:frame draw:style-name="F4347" text:anchor-type="paragraph" svg:x="5.6534in" svg:y="1.7381in" svg:width="0.3986in" draw:z-index="0"><draw:text-box fo:min-height="0in"><text:p text:style-name="P4346"><text:span text:style-name="T4348">Movimentação</text:span></text:p><text:p text:style-name="P4349"><text:span text:style-name="T4350">entre<text:s/></text:span><text:span text:style-name="T4351">contas?</text:span></text:p></draw:text-box></draw:frame><draw:frame draw:style-name="F4353" text:anchor-type="paragraph" svg:x="1.3083in" svg:y="1.7715in" svg:width="0.175in" draw:z-index="0"><draw:text-box fo:min-height="0in"><text:p text:style-name="P4352"><text:span text:style-name="T4354">Data</text:span></text:p></draw:text-box></draw:frame><draw:frame draw:style-name="F4356" text:anchor-type="paragraph" svg:x="2.3631in" svg:y="1.7715in" svg:width="0.2798in" draw:z-index="0"><draw:text-box fo:min-height="0in"><text:p text:style-name="P4355"><text:span text:style-name="T4357">CNPJ/CPF</text:span></text:p></draw:text-box></draw:frame><draw:frame draw:style-name="F4359" text:anchor-type="paragraph" svg:x="3.0965in" svg:y="1.7715in" svg:width="0.2513in" draw:z-index="0"><draw:text-box fo:min-height="0in"><text:p text:style-name="P4358"><text:span text:style-name="T4360">CREDOR</text:span></text:p></draw:text-box></draw:frame><draw:frame draw:style-name="F4362" text:anchor-type="paragraph" svg:x="3.7048in" svg:y="1.7715in" svg:width="0.443in" draw:z-index="0"><draw:text-box fo:min-height="0in"><text:p text:style-name="P4361"><text:span text:style-name="T4363">VALOR</text:span><text:span text:style-name="T4364"><text:s/></text:span><text:span text:style-name="T4365">PAGO</text:span></text:p><text:p text:style-name="P4366"><text:span text:style-name="T4367">268.000,00</text:span></text:p></draw:text-box></draw:frame><draw:frame draw:style-name="F4369" text:anchor-type="paragraph" svg:x="4.2166in" svg:y="1.7715in" svg:width="1.4326in" draw:z-index="0"><draw:text-box fo:min-height="0in"><text:p text:style-name="P4368"><text:span text:style-name="T4370">Natureza</text:span><text:span text:style-name="T4371"><text:s/></text:span><text:span text:style-name="T4372">da</text:span><text:span text:style-name="T4373"><text:s/></text:span><text:span text:style-name="T4374">despesa</text:span><text:span text:style-name="T4375"><text:s/>/</text:span><text:span text:style-name="T4376"><text:s/></text:span><text:span text:style-name="T4377">histórico</text:span></text:p><text:p text:style-name="P4378"><text:span text:style-name="T4379">TRANSF</text:span><text:span text:style-name="T4380"><text:s/>VALORES P/C/C</text:span><text:span text:style-name="T4381"><text:s/>MESMO</text:span><text:span text:style-name="T4382"><text:s/></text:span><text:span text:style-name="T4383">TITULAR</text:span><text:span text:style-name="T4384"><text:s/>PARA:</text:span><text:span text:style-name="T4385"><text:s/></text:span><text:span text:style-name="T4386">0135.13.008204-1</text:span></text:p></draw:text-box></draw:frame><draw:frame draw:style-name="F4388" text:anchor-type="paragraph" svg:x="6.3986in" svg:y="1.7715in" svg:width="0.2972in" draw:z-index="0"><draw:text-box fo:min-height="0in"><text:p text:style-name="P4387"><text:span text:style-name="T4389">Finalidade</text:span></text:p></draw:text-box></draw:frame><draw:frame draw:style-name="F4391" text:anchor-type="paragraph" svg:x="7.3798in" svg:y="1.7715in" svg:width="0.3583in" draw:z-index="0"><draw:text-box fo:min-height="0in"><text:p text:style-name="P4390"><text:span text:style-name="T4392">Competencia</text:span></text:p></draw:text-box></draw:frame><draw:frame draw:style-name="F4394" text:anchor-type="paragraph" svg:x="9.6916in" svg:y="1.7715in" svg:width="0.3743in" draw:z-index="0"><draw:text-box fo:min-height="0in"><text:p text:style-name="P4393"><text:span text:style-name="T4395">Saldo</text:span></text:p><text:p text:style-name="P4396"><text:span text:style-name="T4397">524.195,26</text:span></text:p></draw:text-box></draw:frame><draw:frame draw:style-name="F4399" text:anchor-type="paragraph" svg:x="2.8034in" svg:y="1.8944in" svg:width="0.8784in" draw:z-index="0"><draw:text-box fo:min-height="0in"><text:p text:style-name="P4398"><text:span text:style-name="T4400">VALOR</text:span><text:span text:style-name="T4401"><text:s/>ENVIADO</text:span><text:span text:style-name="T4402"><text:s/></text:span><text:span text:style-name="T4403">PARA</text:span><text:span text:style-name="T4404"><text:s/>OUTRO</text:span><text:span text:style-name="T4405"><text:s/></text:span><text:span text:style-name="T4406">CEI<text:s/></text:span><text:span text:style-name="T4407">PARA</text:span></text:p><text:p text:style-name="P4408"><text:span text:style-name="T4409">COMPLETAR</text:span><text:span text:style-name="T4410"><text:s/>SALDO</text:span></text:p></draw:text-box></draw:frame><draw:frame draw:style-name="F4412" text:anchor-type="paragraph" svg:x="7.068in" svg:y="1.8944in" svg:width="1.0437in" draw:z-index="0"><draw:text-box fo:min-height="0in"><text:p text:style-name="P4411"><text:span text:style-name="T4413">DESPESAS<text:s/></text:span><text:span text:style-name="T4414">CONTABILIZADAS EM</text:span><text:span text:style-name="T4415"><text:s/></text:span><text:span text:style-name="T4416">EXERCÍCIOS</text:span></text:p><text:p text:style-name="P4417"><text:span text:style-name="T4418">ANTERIORES<text:s/></text:span><text:span text:style-name="T4419">E</text:span><text:span text:style-name="T4420"><text:s/>PAGAS</text:span><text:span text:style-name="T4421"><text:s/></text:span><text:span text:style-name="T4422">NESTE</text:span><text:span text:style-name="T4423"><text:s/></text:span><text:span text:style-name="T4424">EXERCÍCIO</text:span><text:span text:style-name="T4425"><text:s/>(R$)</text:span><text:span text:style-name="T4426"><text:s/></text:span><text:span text:style-name="T4427">(H)</text:span></text:p></draw:text-box></draw:frame><draw:frame draw:style-name="F4429" text:anchor-type="paragraph" svg:x="1.2465in" svg:y="1.9263in" svg:width="0.0965in" draw:z-index="0"><draw:text-box fo:min-height="0in"><text:p text:style-name="P4428">1</text:p></draw:text-box></draw:frame><draw:frame draw:style-name="F4431" text:anchor-type="paragraph" svg:x="1.2701in" svg:y="1.9263in" svg:width="0.2743in" draw:z-index="0"><draw:text-box fo:min-height="0in"><text:p text:style-name="P4430"><text:span text:style-name="T4432">4/07/2023</text:span></text:p></draw:text-box></draw:frame><draw:frame draw:style-name="F4434" text:anchor-type="paragraph" svg:x="3.6215in" svg:y="1.9263in" svg:width="0.1368in" draw:z-index="0"><draw:text-box fo:min-height="0in"><text:p text:style-name="P4433"><text:span text:style-name="T4435">-R$</text:span></text:p></draw:text-box></draw:frame><draw:frame draw:style-name="F4437" text:anchor-type="paragraph" svg:x="5.7777in" svg:y="1.9263in" svg:width="0.1611in" draw:z-index="0"><draw:text-box fo:min-height="0in"><text:p text:style-name="P4436"><text:span text:style-name="T4438">NÃO</text:span></text:p></draw:text-box></draw:frame><draw:frame draw:style-name="F4440" text:anchor-type="paragraph" svg:x="6.3548in" svg:y="1.9194in" svg:width="0.384in" draw:z-index="0"><draw:text-box fo:min-height="0in"><text:p text:style-name="P4439"><text:span text:style-name="T4441">Outras</text:span><text:span text:style-name="T4442"><text:s/></text:span><text:span text:style-name="T4443">despesas</text:span></text:p></draw:text-box></draw:frame><draw:frame draw:style-name="F4445" text:anchor-type="paragraph" svg:x="8.1951in" svg:y="1.9194in" svg:width="0.6965in" draw:z-index="0"><draw:text-box fo:min-height="0in"><text:p text:style-name="P4444"><text:span text:style-name="T4446">04.01.</text:span><text:span text:style-name="T4447"><text:s/>Despesas Indiretas<text:s/></text:span><text:span text:style-name="T4448">-</text:span><text:span text:style-name="T4449"><text:s/>(D.I.)</text:span></text:p></draw:text-box></draw:frame><draw:frame draw:style-name="F4451" text:anchor-type="paragraph" svg:x="9.1444in" svg:y="1.9194in" svg:width="0.1972in" draw:z-index="0"><draw:text-box fo:min-height="0in"><text:p text:style-name="P4450"><text:span text:style-name="T4452">JULHO</text:span></text:p></draw:text-box></draw:frame><draw:frame draw:style-name="F4454" text:anchor-type="paragraph" svg:x="9.5131in" svg:y="1.9194in" svg:width="0.1222in" draw:z-index="0"><draw:text-box fo:min-height="0in"><text:p text:style-name="P4453"><text:span text:style-name="T4455">R$</text:span></text:p></draw:text-box></draw:frame><draw:frame draw:style-name="F4457" text:anchor-type="paragraph" svg:x="6.9951in" svg:y="2.0263in" svg:width="1.2013in" draw:z-index="0"><draw:text-box fo:min-height="0in"><text:p text:style-name="P4456"><text:span text:style-name="T4458">DESPESAS CONTABILIZADAS EM</text:span><text:span text:style-name="T4459"><text:s/></text:span><text:span text:style-name="T4460">EXERCÍCIOS</text:span></text:p><text:p text:style-name="P4461"><text:span text:style-name="T4462">ANTERIORES<text:s/></text:span><text:span text:style-name="T4463">E</text:span><text:span text:style-name="T4464"><text:s/>PAGAS</text:span><text:span text:style-name="T4465"><text:s/></text:span><text:span text:style-name="T4466">NESTE</text:span><text:span text:style-name="T4467"><text:s/></text:span><text:span text:style-name="T4468">EXERCÍCIO</text:span><text:span text:style-name="T4469"><text:s/>(R$)</text:span><text:span text:style-name="T4470"><text:s/></text:span><text:span text:style-name="T4471">(H)</text:span></text:p><text:p text:style-name="P4472"><text:span text:style-name="T4473">DESPESAS<text:s/></text:span><text:span text:style-name="T4474">CONTABILIZADAS EM</text:span><text:span text:style-name="T4475"><text:s/></text:span><text:span text:style-name="T4476">EXERCÍCIOS</text:span></text:p><text:p text:style-name="P4477"><text:span text:style-name="T4478">ANTERIORES<text:s/></text:span><text:span text:style-name="T4479">E</text:span><text:span text:style-name="T4480"><text:s/>PAGAS</text:span><text:span text:style-name="T4481"><text:s/></text:span><text:span text:style-name="T4482">NESTE</text:span><text:span text:style-name="T4483"><text:s/></text:span><text:span text:style-name="T4484">EXERCÍCIO</text:span><text:span text:style-name="T4485"><text:s/>(R$)</text:span><text:span text:style-name="T4486"><text:s/></text:span><text:span text:style-name="T4487">(H)</text:span></text:p><text:p text:style-name="P4488"><text:span text:style-name="T4489">DESPESAS CONTABILIZADAS EM</text:span><text:span text:style-name="T4490"><text:s/></text:span><text:span text:style-name="T4491">EXERCÍCIOS</text:span></text:p><text:p text:style-name="P4492"><text:span text:style-name="T4493">ANTERIORES<text:s/></text:span><text:span text:style-name="T4494">E</text:span><text:span text:style-name="T4495"><text:s/>PAGAS</text:span><text:span text:style-name="T4496"><text:s/></text:span><text:span text:style-name="T4497">NESTE</text:span><text:span text:style-name="T4498"><text:s/></text:span><text:span text:style-name="T4499">EXERCÍCIO</text:span><text:span text:style-name="T4500"><text:s/>(R$)</text:span><text:span text:style-name="T4501"><text:s/></text:span><text:span text:style-name="T4502">(H)</text:span></text:p><text:p text:style-name="P4503"><text:span text:style-name="T4504">DESPESAS CONTABILIZADAS EM</text:span><text:span text:style-name="T4505"><text:s/></text:span><text:span text:style-name="T4506">EXERCÍCIOS</text:span></text:p><text:p text:style-name="P4507"><text:span text:style-name="T4508">ANTERIORES<text:s/></text:span><text:span text:style-name="T4509">E</text:span><text:span text:style-name="T4510"><text:s/>PAGAS</text:span><text:span text:style-name="T4511"><text:s/></text:span><text:span text:style-name="T4512">NESTE</text:span><text:span text:style-name="T4513"><text:s/></text:span><text:span text:style-name="T4514">EXERCÍCIO</text:span><text:span text:style-name="T4515"><text:s/>(R$)</text:span><text:span text:style-name="T4516"><text:s/></text:span><text:span text:style-name="T4517">(H)</text:span></text:p><text:p text:style-name="P4518"><text:span text:style-name="T4519">DESPESAS CONTABILIZADAS EM</text:span><text:span text:style-name="T4520"><text:s/></text:span><text:span text:style-name="T4521">EXERCÍCIOS</text:span></text:p><text:p text:style-name="P4522"><text:span text:style-name="T4523">ANTERIORES<text:s/></text:span><text:span text:style-name="T4524">E</text:span><text:span text:style-name="T4525"><text:s/>PAGAS</text:span><text:span text:style-name="T4526"><text:s/></text:span><text:span text:style-name="T4527">NESTE</text:span><text:span text:style-name="T4528"><text:s/></text:span><text:span text:style-name="T4529">EXERCÍCIO</text:span><text:span text:style-name="T4530"><text:s/>(R$)</text:span><text:span text:style-name="T4531"><text:s/></text:span><text:span text:style-name="T4532">(H)</text:span></text:p><text:p text:style-name="P4533"><text:span text:style-name="T4534">DESPESAS CONTABILIZADAS EM</text:span><text:span text:style-name="T4535"><text:s/></text:span><text:span text:style-name="T4536">EXERCÍCIOS</text:span></text:p><text:p text:style-name="P4537"><text:span text:style-name="T4538">ANTERIORES<text:s/></text:span><text:span text:style-name="T4539">E</text:span><text:span text:style-name="T4540"><text:s/>PAGAS</text:span><text:span text:style-name="T4541"><text:s/></text:span><text:span text:style-name="T4542">NESTE</text:span><text:span text:style-name="T4543"><text:s/></text:span><text:span text:style-name="T4544">EXERCÍCIO</text:span><text:span text:style-name="T4545"><text:s/>(R$)</text:span><text:span text:style-name="T4546"><text:s/></text:span><text:span text:style-name="T4547">(H)</text:span></text:p><text:p text:style-name="P4548"><text:span text:style-name="T4549">DESPESAS CONTABILIZADAS EM</text:span><text:span text:style-name="T4550"><text:s/></text:span><text:span text:style-name="T4551">EXERCÍCIOS</text:span></text:p><text:p text:style-name="P4552"><text:span text:style-name="T4553">ANTERIORES<text:s/></text:span><text:span text:style-name="T4554">E</text:span><text:span text:style-name="T4555"><text:s/>PAGAS</text:span><text:span text:style-name="T4556"><text:s/></text:span><text:span text:style-name="T4557">NESTE</text:span><text:span text:style-name="T4558"><text:s/></text:span><text:span text:style-name="T4559">EXERCÍCIO</text:span><text:span text:style-name="T4560"><text:s/>(R$)</text:span><text:span text:style-name="T4561"><text:s/></text:span><text:span text:style-name="T4562">(H)</text:span></text:p><text:p text:style-name="P4563"><text:span text:style-name="T4564">DESPESAS<text:s/></text:span><text:span text:style-name="T4565">CONTABILIZADAS EM</text:span><text:span text:style-name="T4566"><text:s/></text:span><text:span text:style-name="T4567">EXERCÍCIOS</text:span></text:p><text:p text:style-name="P4568"><text:span text:style-name="T4569">ANTERIORES<text:s/></text:span><text:span text:style-name="T4570">E</text:span><text:span text:style-name="T4571"><text:s/>PAGAS</text:span><text:span text:style-name="T4572"><text:s/></text:span><text:span text:style-name="T4573">NESTE</text:span><text:span text:style-name="T4574"><text:s/></text:span><text:span text:style-name="T4575">EXERCÍCIO</text:span><text:span text:style-name="T4576"><text:s/>(R$)</text:span><text:span text:style-name="T4577"><text:s/></text:span><text:span text:style-name="T4578">(H)</text:span></text:p><text:p text:style-name="P4579"><text:span text:style-name="T4580">DESPESAS CONTABILIZADAS EM</text:span><text:span text:style-name="T4581"><text:s/></text:span><text:span text:style-name="T4582">EXERCÍCIOS</text:span></text:p><text:p text:style-name="P4583"><text:span text:style-name="T4584">ANTERIORES<text:s/></text:span><text:span text:style-name="T4585">E</text:span><text:span text:style-name="T4586"><text:s/>PAGAS</text:span><text:span text:style-name="T4587"><text:s/></text:span><text:span text:style-name="T4588">NESTE</text:span><text:span text:style-name="T4589"><text:s/></text:span><text:span text:style-name="T4590">EXERCÍCIO</text:span><text:span text:style-name="T4591"><text:s/>(R$)</text:span><text:span text:style-name="T4592"><text:s/></text:span><text:span text:style-name="T4593">(H)</text:span></text:p><text:p text:style-name="P4594"><text:span text:style-name="T4595">DESPESAS CONTABILIZADAS EM</text:span><text:span text:style-name="T4596"><text:s/></text:span><text:span text:style-name="T4597">EXERCÍCIOS</text:span></text:p><text:p text:style-name="P4598"><text:span text:style-name="T4599">ANTERIORES<text:s/></text:span><text:span text:style-name="T4600">E</text:span><text:span text:style-name="T4601"><text:s/>PAGAS</text:span><text:span text:style-name="T4602"><text:s/></text:span><text:span text:style-name="T4603">NESTE</text:span><text:span text:style-name="T4604"><text:s/></text:span><text:span text:style-name="T4605">EXERCÍCIO</text:span><text:span text:style-name="T4606"><text:s/>(R$)</text:span><text:span text:style-name="T4607"><text:s/></text:span><text:span text:style-name="T4608">(H)</text:span></text:p><text:p text:style-name="P4609"><text:span text:style-name="T4610">DESPESAS<text:s/></text:span><text:span text:style-name="T4611">CONTABILIZADAS EM</text:span><text:span text:style-name="T4612"><text:s/></text:span><text:span text:style-name="T4613">EXERCÍCIOS</text:span></text:p><text:p text:style-name="P4614"><text:span text:style-name="T4615">ANTERIORES<text:s/></text:span><text:span text:style-name="T4616">E</text:span><text:span text:style-name="T4617"><text:s/>PAGAS</text:span><text:span text:style-name="T4618"><text:s/></text:span><text:span text:style-name="T4619">NESTE</text:span><text:span text:style-name="T4620"><text:s/></text:span><text:span text:style-name="T4621">EXERCÍCIO</text:span><text:span text:style-name="T4622"><text:s/>(R$)</text:span><text:span text:style-name="T4623"><text:s/></text:span><text:span text:style-name="T4624">(H)</text:span></text:p><text:p text:style-name="P4625"><text:span text:style-name="T4626">DESPESAS CONTABILIZADAS NESTE</text:span><text:span text:style-name="T4627"><text:s/></text:span><text:span text:style-name="T4628">EXERCÍCIO</text:span><text:span text:style-name="T4629"><text:s/></text:span><text:span text:style-name="T4630">E</text:span><text:span text:style-name="T4631"><text:s/>PAGAS</text:span></text:p><text:p text:style-name="P4632"><text:span text:style-name="T4633">NESTE<text:s/></text:span><text:span text:style-name="T4634">EXERCÍCIO</text:span><text:span text:style-name="T4635"><text:s/>(R$)</text:span><text:span text:style-name="T4636"><text:s/>(I)</text:span></text:p></draw:text-box></draw:frame><draw:frame draw:style-name="F4638" text:anchor-type="paragraph" svg:x="1.2465in" svg:y="2.0576in" svg:width="0.0965in" draw:z-index="0"><draw:text-box fo:min-height="0in"><text:p text:style-name="P4637">1</text:p><text:p text:style-name="P4639">1</text:p><text:p text:style-name="P4640">1</text:p><text:p text:style-name="P4641">1</text:p><text:p text:style-name="P4642">1</text:p><text:p text:style-name="P4643">1</text:p><text:p text:style-name="P4644">1</text:p><text:p text:style-name="P4645">1</text:p><text:p text:style-name="P4646">1</text:p><text:p text:style-name="P4647">1</text:p><text:p text:style-name="P4648">1</text:p><text:p text:style-name="P4649">1</text:p><text:p text:style-name="P4650">1</text:p><text:p text:style-name="P4651">1</text:p><text:p text:style-name="P4652">1</text:p><text:p text:style-name="P4653">1</text:p></draw:text-box></draw:frame><draw:frame draw:style-name="F4655" text:anchor-type="paragraph" svg:x="1.2701in" svg:y="2.0576in" svg:width="0.2743in" draw:z-index="0"><draw:text-box fo:min-height="0in"><text:p text:style-name="P4654"><text:span text:style-name="T4656">4/07/2023</text:span></text:p><text:p text:style-name="P4657"><text:span text:style-name="T4658">4/07/2023</text:span></text:p><text:p text:style-name="P4659"><text:span text:style-name="T4660">4/07/2023</text:span></text:p><text:p text:style-name="P4661"><text:span text:style-name="T4662">4/07/2023</text:span></text:p><text:p text:style-name="P4663"><text:span text:style-name="T4664">4/07/2023</text:span></text:p><text:p text:style-name="P4665"><text:span text:style-name="T4666">4/07/2023</text:span></text:p><text:p text:style-name="P4667"><text:span text:style-name="T4668">4/07/2023</text:span></text:p><text:p text:style-name="P4669"><text:span text:style-name="T4670">4/07/2023</text:span></text:p><text:p text:style-name="P4671"><text:span text:style-name="T4672">4/07/2023</text:span></text:p><text:p text:style-name="P4673"><text:span text:style-name="T4674">4/07/2023</text:span></text:p><text:p text:style-name="P4675"><text:span text:style-name="T4676">4/07/2023</text:span></text:p><text:p text:style-name="P4677"><text:span text:style-name="T4678">7/07/2023</text:span></text:p><text:p text:style-name="P4679"><text:span text:style-name="T4680">7/07/2023</text:span></text:p><text:p text:style-name="P4681"><text:span text:style-name="T4682">7/07/2023</text:span></text:p><text:p text:style-name="P4683"><text:span text:style-name="T4684">7/07/2023</text:span></text:p><text:p text:style-name="P4685"><text:span text:style-name="T4686">7/07/2023</text:span></text:p></draw:text-box></draw:frame><draw:frame draw:style-name="F4688" text:anchor-type="paragraph" svg:x="3.0659in" svg:y="2.0576in" svg:width="0.3201in" draw:z-index="0"><draw:text-box fo:min-height="0in"><text:p text:style-name="P4687"><text:span text:style-name="T4689">FÉRIAS</text:span></text:p><text:p text:style-name="P4690"><text:span text:style-name="T4691">EMPODERAR</text:span></text:p></draw:text-box></draw:frame><draw:frame draw:style-name="F4693" text:anchor-type="paragraph" svg:x="3.6194in" svg:y="2.0576in" svg:width="0.1402in" draw:z-index="0"><draw:text-box fo:min-height="0in"><text:p text:style-name="P4692"><text:span text:style-name="T4694">-R$</text:span></text:p><text:p text:style-name="P4695"><text:span text:style-name="T4696">-R$</text:span></text:p><text:p text:style-name="P4697"><text:span text:style-name="T4698">-R$</text:span></text:p><text:p text:style-name="P4699"><text:span text:style-name="T4700">-R$</text:span></text:p><text:p text:style-name="P4701"><text:span text:style-name="T4702">-R$</text:span></text:p><text:p text:style-name="P4703"><text:span text:style-name="T4704">-R$</text:span></text:p><text:p text:style-name="P4705"><text:span text:style-name="T4706">-R$</text:span></text:p><text:p text:style-name="P4707"><text:span text:style-name="T4708">-R$</text:span></text:p><text:p text:style-name="P4709"><text:span text:style-name="T4710">-R$</text:span></text:p><text:p text:style-name="P4711"><text:span text:style-name="T4712">-R$</text:span></text:p><text:p text:style-name="P4713"><text:span text:style-name="T4714">-R$</text:span></text:p><text:p text:style-name="P4715"><text:span text:style-name="T4716">-R$</text:span></text:p><text:p text:style-name="P4717"><text:span text:style-name="T4718">-R$</text:span></text:p><text:p text:style-name="P4719"><text:span text:style-name="T4720">R$</text:span></text:p></draw:text-box></draw:frame><draw:frame draw:style-name="F4722" text:anchor-type="paragraph" svg:x="3.8645in" svg:y="2.0576in" svg:width="0.2868in" draw:z-index="0"><draw:text-box fo:min-height="0in"><text:p text:style-name="P4721"><text:span text:style-name="T4723">1.791,03</text:span></text:p><text:p text:style-name="P4724"><text:span text:style-name="T4725">19.000,00</text:span></text:p><text:p text:style-name="P4726"><text:span text:style-name="T4727">25.000,00</text:span></text:p><text:p text:style-name="P4728"><text:span text:style-name="T4729">57.000,00</text:span></text:p><text:p text:style-name="P4730"><text:span text:style-name="T4731">9.957,63</text:span></text:p><text:p text:style-name="P4732"><text:span text:style-name="T4733">16.916,49</text:span></text:p><text:p text:style-name="P4734"><text:span text:style-name="T4735">130.000,00</text:span></text:p><text:p text:style-name="P4736"><text:span text:style-name="T4737">18.525,00</text:span></text:p><text:p text:style-name="P4738"><text:span text:style-name="T4739">25.000,00</text:span></text:p><text:p text:style-name="P4740"><text:span text:style-name="T4741">169.993,42</text:span></text:p><text:p text:style-name="P4742"><text:span text:style-name="T4743">49.972,68</text:span></text:p><text:p text:style-name="P4744"><text:span text:style-name="T4745">21,60</text:span></text:p></draw:text-box></draw:frame><draw:frame draw:style-name="F4747" text:anchor-type="paragraph" svg:x="4.2618in" svg:y="2.0576in" svg:width="0.7694in" draw:z-index="0"><draw:text-box fo:min-height="0in"><text:p text:style-name="P4746"><text:span text:style-name="T4748">DEBITO</text:span><text:span text:style-name="T4749"><text:s/></text:span><text:span text:style-name="T4750">PAGAMENTO</text:span><text:span text:style-name="T4751"><text:s/></text:span><text:span text:style-name="T4752">DE</text:span><text:span text:style-name="T4753"><text:s/></text:span><text:span text:style-name="T4754">SALARIO</text:span></text:p><text:p text:style-name="P4755"><text:span text:style-name="T4756">PAGAMENTO</text:span><text:span text:style-name="T4757"><text:s/>A</text:span><text:span text:style-name="T4758"><text:s/></text:span><text:span text:style-name="T4759">FORNECEDORES</text:span></text:p><text:p text:style-name="P4760"><text:span text:style-name="T4761">PAGAMENTO</text:span><text:span text:style-name="T4762"><text:s/></text:span><text:span text:style-name="T4763">A</text:span><text:span text:style-name="T4764"><text:s/></text:span><text:span text:style-name="T4765">FORNECEDORES</text:span></text:p><text:p text:style-name="P4766"><text:span text:style-name="T4767">PAGAMENTO</text:span><text:span text:style-name="T4768"><text:s/></text:span><text:span text:style-name="T4769">A</text:span><text:span text:style-name="T4770"><text:s/></text:span><text:span text:style-name="T4771">FORNECEDORES</text:span></text:p><text:p text:style-name="P4772"><text:span text:style-name="T4773">PGTO FORNEC TIT<text:s/></text:span><text:span text:style-name="T4774">PROPRIOS</text:span></text:p><text:p text:style-name="P4775"><text:span text:style-name="T4776">PAGAMENTO</text:span><text:span text:style-name="T4777"><text:s/></text:span><text:span text:style-name="T4778">DE</text:span><text:span text:style-name="T4779"><text:s/></text:span><text:span text:style-name="T4780">TITULO</text:span></text:p></draw:text-box></draw:frame><draw:frame draw:style-name="F4782" text:anchor-type="paragraph" svg:x="4.9847in" svg:y="2.0576in" svg:width="0.234in" draw:z-index="0"><draw:text-box fo:min-height="0in"><text:p text:style-name="P4781"><text:span text:style-name="T4783">PAGSAL:</text:span></text:p></draw:text-box></draw:frame><draw:frame draw:style-name="F4785" text:anchor-type="paragraph" svg:x="5.2458in" svg:y="2.0576in" svg:width="0.2625in" draw:z-index="0"><draw:text-box fo:min-height="0in"><text:p text:style-name="P4784"><text:span text:style-name="T4786">1</text:span><text:span text:style-name="T4787"><text:s/></text:span><text:span text:style-name="T4788">PAGTOS</text:span></text:p></draw:text-box></draw:frame><draw:frame draw:style-name="F4790" text:anchor-type="paragraph" svg:x="5.7777in" svg:y="2.0576in" svg:width="0.1611in" draw:z-index="0"><draw:text-box fo:min-height="0in"><text:p text:style-name="P4789"><text:span text:style-name="T4791">NÃO</text:span></text:p><text:p text:style-name="P4792"><text:span text:style-name="T4793">NÃO</text:span></text:p><text:p text:style-name="P4794"><text:span text:style-name="T4795">NÃO</text:span></text:p><text:p text:style-name="P4796"><text:span text:style-name="T4797">NÃO</text:span></text:p><text:p text:style-name="P4798"><text:span text:style-name="T4799">NÃO</text:span></text:p><text:p text:style-name="P4800"><text:span text:style-name="T4801">NÃO</text:span></text:p><text:p text:style-name="P4802"><text:span text:style-name="T4803">NÃO</text:span></text:p><text:p text:style-name="P4804"><text:span text:style-name="T4805">NÃO</text:span></text:p><text:p text:style-name="P4806"><text:span text:style-name="T4807">NÃO</text:span></text:p><text:p text:style-name="P4808"><text:span text:style-name="T4809">NÃO</text:span></text:p><text:p text:style-name="P4810"><text:span text:style-name="T4811">NÃO</text:span></text:p><text:p text:style-name="P4812"><text:span text:style-name="T4813">NÃO</text:span></text:p><text:p text:style-name="P4814"><text:span text:style-name="T4815">NÃO</text:span></text:p><text:p text:style-name="P4816"><text:span text:style-name="T4817">NÃO</text:span></text:p><text:p text:style-name="P4818"><text:span text:style-name="T4819">NÃO</text:span></text:p><text:p text:style-name="P4820"><text:span text:style-name="T4821">NÃO</text:span></text:p></draw:text-box></draw:frame><draw:frame draw:style-name="F4823" text:anchor-type="paragraph" svg:x="6.2451in" svg:y="2.0513in" svg:width="0.6111in" draw:z-index="0"><draw:text-box fo:min-height="0in"><text:p text:style-name="P4822"><text:span text:style-name="T4824">Recursos humanos<text:s/></text:span><text:span text:style-name="T4825">(5)</text:span></text:p><text:p text:style-name="P4826"><text:span text:style-name="T4827">Outros<text:s/></text:span><text:span text:style-name="T4828">serviços</text:span><text:span text:style-name="T4829"><text:s/></text:span><text:span text:style-name="T4830">de</text:span><text:span text:style-name="T4831"><text:s/></text:span><text:span text:style-name="T4832">terceiros</text:span></text:p><text:p text:style-name="P4833"><text:span text:style-name="T4834">Outros<text:s/></text:span><text:span text:style-name="T4835">serviços</text:span><text:span text:style-name="T4836"><text:s/></text:span><text:span text:style-name="T4837">de</text:span><text:span text:style-name="T4838"><text:s/></text:span><text:span text:style-name="T4839">terceiros</text:span></text:p><text:p text:style-name="P4840"><text:span text:style-name="T4841">Outros<text:s/></text:span><text:span text:style-name="T4842">serviços</text:span><text:span text:style-name="T4843"><text:s/></text:span><text:span text:style-name="T4844">de</text:span><text:span text:style-name="T4845"><text:s/></text:span><text:span text:style-name="T4846">terceiros</text:span></text:p><text:p text:style-name="P4847"><text:span text:style-name="T4848">Recursos humanos<text:s/></text:span><text:span text:style-name="T4849">(5)</text:span></text:p></draw:text-box></draw:frame><draw:frame draw:style-name="F4851" text:anchor-type="paragraph" svg:x="8.4131in" svg:y="2.0513in" svg:width="0.2444in" draw:z-index="0"><draw:text-box fo:min-height="0in"><text:p text:style-name="P4850"><text:span text:style-name="T4852">01.Férias</text:span></text:p></draw:text-box></draw:frame><draw:frame draw:style-name="F4854" text:anchor-type="paragraph" svg:x="9.1444in" svg:y="2.0513in" svg:width="0.1972in" draw:z-index="0"><draw:text-box fo:min-height="0in"><text:p text:style-name="P4853"><text:span text:style-name="T4855">JULHO</text:span></text:p><text:p text:style-name="P4856"><text:span text:style-name="T4857">JULHO</text:span></text:p><text:p text:style-name="P4858"><text:span text:style-name="T4859">JULHO</text:span></text:p><text:p text:style-name="P4860"><text:span text:style-name="T4861">JULHO</text:span></text:p><text:p text:style-name="P4862"><text:span text:style-name="T4863">JULHO</text:span></text:p><text:p text:style-name="P4864"><text:span text:style-name="T4865">JULHO</text:span></text:p><text:p text:style-name="P4866"><text:span text:style-name="T4867">JULHO</text:span></text:p><text:p text:style-name="P4868"><text:span text:style-name="T4869">JULHO</text:span></text:p><text:p text:style-name="P4870"><text:span text:style-name="T4871">JULHO</text:span></text:p><text:p text:style-name="P4872"><text:span text:style-name="T4873">JULHO</text:span></text:p><text:p text:style-name="P4874"><text:span text:style-name="T4875">JULHO</text:span></text:p><text:p text:style-name="P4876"><text:span text:style-name="T4877">JULHO</text:span></text:p><text:p text:style-name="P4878"><text:span text:style-name="T4879">JULHO</text:span></text:p><text:p text:style-name="P4880"><text:span text:style-name="T4881">JULHO</text:span></text:p><text:p text:style-name="P4882"><text:span text:style-name="T4883">JULHO</text:span></text:p><text:p text:style-name="P4884"><text:span text:style-name="T4885">JULHO</text:span></text:p></draw:text-box></draw:frame><draw:frame draw:style-name="F4887" text:anchor-type="paragraph" svg:x="9.5131in" svg:y="2.0513in" svg:width="0.125in" draw:z-index="0"><draw:text-box fo:min-height="0in"><text:p text:style-name="P4886"><text:span text:style-name="T4888">R$</text:span></text:p><text:p text:style-name="P4889"><text:span text:style-name="T4890">R$</text:span></text:p><text:p text:style-name="P4891"><text:span text:style-name="T4892">R$</text:span></text:p><text:p text:style-name="P4893"><text:span text:style-name="T4894">R$</text:span></text:p><text:p text:style-name="P4895"><text:span text:style-name="T4896">R$</text:span></text:p><text:p text:style-name="P4897"><text:span text:style-name="T4898">R$</text:span></text:p><text:p text:style-name="P4899"><text:span text:style-name="T4900">R$</text:span></text:p><text:p text:style-name="P4901"><text:span text:style-name="T4902">R$</text:span></text:p><text:p text:style-name="P4903"><text:span text:style-name="T4904">R$</text:span></text:p><text:p text:style-name="P4905"><text:span text:style-name="T4906">R$</text:span></text:p><text:p text:style-name="P4907"><text:span text:style-name="T4908">R$</text:span></text:p><text:p text:style-name="P4909"><text:span text:style-name="T4910">R$</text:span></text:p><text:p text:style-name="P4911"><text:span text:style-name="T4912">R$</text:span></text:p><text:p text:style-name="P4913"><text:span text:style-name="T4914">R$</text:span></text:p><text:p text:style-name="P4915"><text:span text:style-name="T4916">R$</text:span></text:p><text:p text:style-name="P4917"><text:span text:style-name="T4918">R$</text:span></text:p></draw:text-box></draw:frame><draw:frame draw:style-name="F4920" text:anchor-type="paragraph" svg:x="9.7826in" svg:y="2.0513in" svg:width="0.2854in" draw:z-index="0"><draw:text-box fo:min-height="0in"><text:p text:style-name="P4919"><text:span text:style-name="T4921">522.404,23</text:span></text:p><text:p text:style-name="P4922"><text:span text:style-name="T4923">503.404,23</text:span></text:p><text:p text:style-name="P4924"><text:span text:style-name="T4925">478.404,23</text:span></text:p><text:p text:style-name="P4926"><text:span text:style-name="T4927">421.404,23</text:span></text:p><text:p text:style-name="P4928"><text:span text:style-name="T4929">411.446,60</text:span></text:p><text:p text:style-name="P4930"><text:span text:style-name="T4931">394.530,11</text:span></text:p><text:p text:style-name="P4932"><text:span text:style-name="T4933">264.530,11</text:span></text:p><text:p text:style-name="P4934"><text:span text:style-name="T4935">246.005,11</text:span></text:p><text:p text:style-name="P4936"><text:span text:style-name="T4937">221.005,11</text:span></text:p><text:p text:style-name="P4938"><text:span text:style-name="T4939">51.011,69</text:span></text:p><text:p text:style-name="P4940"><text:span text:style-name="T4941">1.039,01</text:span></text:p></draw:text-box></draw:frame><draw:frame draw:style-name="F4943" text:anchor-type="paragraph" svg:x="1.9111in" svg:y="2.1777in" svg:width="0.1437in" draw:z-index="0"><draw:text-box fo:min-height="0in"><text:p text:style-name="P4942"><text:span text:style-name="T4944">63</text:span></text:p><text:p text:style-name="P4945"><text:span text:style-name="T4946">357</text:span></text:p></draw:text-box></draw:frame><draw:frame draw:style-name="F4948" text:anchor-type="paragraph" svg:x="2.275in" svg:y="2.1777in" svg:width="0.4597in" draw:z-index="0"><draw:text-box fo:min-height="0in"><text:p text:style-name="P4947"><text:span text:style-name="T4949">29.180.992/0001-68</text:span></text:p><text:p text:style-name="P4950"><text:span text:style-name="T4951">26.262.510/0001-20</text:span></text:p><text:p text:style-name="P4952"><text:span text:style-name="T4953">36.107.477/0001-18</text:span></text:p></draw:text-box></draw:frame><draw:frame draw:style-name="F4955" text:anchor-type="paragraph" svg:x="5.0409in" svg:y="2.1777in" svg:width="0.4159in" draw:z-index="0"><draw:text-box fo:min-height="0in"><text:p text:style-name="P4954"><text:span text:style-name="T4956">0135.4906731562</text:span></text:p></draw:text-box></draw:frame><draw:frame draw:style-name="F4958" text:anchor-type="paragraph" svg:x="8.1763in" svg:y="2.1708in" svg:width="0.7375in" draw:z-index="0"><draw:text-box fo:min-height="0in"><text:p text:style-name="P4957"><text:span text:style-name="T4959">03.14.</text:span><text:span text:style-name="T4960"><text:s/></text:span><text:span text:style-name="T4961">Capacitação</text:span><text:span text:style-name="T4962"><text:s/></text:span><text:span text:style-name="T4963">e</text:span><text:span text:style-name="T4964"><text:s/></text:span><text:span text:style-name="T4965">Treinamento</text:span></text:p><text:p text:style-name="P4966"><text:span text:style-name="T4967">03.02.</text:span><text:span text:style-name="T4968"><text:s/></text:span><text:span text:style-name="T4969">Serviços</text:span><text:span text:style-name="T4970"><text:s/></text:span><text:span text:style-name="T4971">Jurídicos</text:span></text:p></draw:text-box></draw:frame><draw:frame draw:style-name="F4973" text:anchor-type="paragraph" svg:x="3.025in" svg:y="2.2979in" svg:width="0.4034in" draw:z-index="0"><draw:text-box fo:min-height="0in"><text:p text:style-name="P4972"><text:span text:style-name="T4974">PRISCILLA</text:span><text:span text:style-name="T4975"><text:s/></text:span><text:span text:style-name="T4976">BITTAR</text:span></text:p><text:p text:style-name="P4977"><text:span text:style-name="T4978">REJANE<text:s/></text:span><text:span text:style-name="T4979">DE</text:span><text:span text:style-name="T4980"><text:s/></text:span><text:span text:style-name="T4981">F.</text:span></text:p></draw:text-box></draw:frame><draw:frame draw:style-name="F4983" text:anchor-type="paragraph" svg:x="4.993in" svg:y="2.2979in" svg:width="0.4597in" draw:z-index="0"><draw:text-box fo:min-height="0in"><text:p text:style-name="P4982"><text:span text:style-name="T4984">0135.4906731562</text:span></text:p><text:p text:style-name="P4985"><text:span text:style-name="T4986">0135.4906731562</text:span></text:p><text:p text:style-name="P4987"><text:span text:style-name="T4988">0135.4906731562</text:span></text:p><text:p text:style-name="P4989"><text:span text:style-name="T4990">0135.4906731562</text:span></text:p><text:p text:style-name="P4991"><text:span text:style-name="T4992">0135.4906731562</text:span></text:p><text:p text:style-name="P4993"><text:span text:style-name="T4994">0135.4906731562</text:span></text:p><text:p text:style-name="P4995"><text:span text:style-name="T4996">0135.4906731562</text:span></text:p><text:p text:style-name="P4997"><text:span text:style-name="T4998">0135.4906731562</text:span></text:p><text:p text:style-name="P4999"><text:span text:style-name="T5000">0135.4906731562</text:span></text:p></draw:text-box></draw:frame><draw:frame draw:style-name="F5002" text:anchor-type="paragraph" svg:x="1.9111in" svg:y="2.418in" svg:width="0.1437in" draw:z-index="0"><draw:text-box fo:min-height="0in"><text:p text:style-name="P5001"><text:span text:style-name="T5003">510</text:span></text:p></draw:text-box></draw:frame><draw:frame draw:style-name="F5005" text:anchor-type="paragraph" svg:x="8.093in" svg:y="2.4173in" svg:width="0.9291in" draw:z-index="0"><draw:text-box fo:min-height="0in"><text:p text:style-name="P5004"><text:span text:style-name="T5006">03.07.<text:s/></text:span><text:span text:style-name="T5007">Serviços</text:span><text:span text:style-name="T5008"><text:s/></text:span><text:span text:style-name="T5009">de</text:span><text:span text:style-name="T5010"><text:s/></text:span><text:span text:style-name="T5011">Manutenção</text:span><text:span text:style-name="T5012"><text:s/></text:span><text:span text:style-name="T5013">e</text:span><text:span text:style-name="T5014"><text:s/></text:span><text:span text:style-name="T5015">Pequenos</text:span><text:span text:style-name="T5016"><text:s/></text:span><text:span text:style-name="T5017">Reparos</text:span></text:p><text:p text:style-name="P5018"><text:span text:style-name="T5019">01.Seguro de Vida</text:span></text:p></draw:text-box></draw:frame><draw:frame draw:style-name="F5021" text:anchor-type="paragraph" svg:x="1.8687in" svg:y="2.5375in" svg:width="0.227in" draw:z-index="0"><draw:text-box fo:min-height="0in"><text:p text:style-name="P5020"><text:span text:style-name="T5022">BOLETO</text:span></text:p><text:p text:style-name="P5023"><text:span text:style-name="T5024">8279</text:span></text:p><text:p text:style-name="P5025"><text:span text:style-name="T5026">89769</text:span></text:p><text:p text:style-name="P5027"><text:span text:style-name="T5028">799</text:span></text:p></draw:text-box></draw:frame><draw:frame draw:style-name="F5030" text:anchor-type="paragraph" svg:x="3.0263in" svg:y="2.5375in" svg:width="0.4in" draw:z-index="0"><draw:text-box fo:min-height="0in"><text:p text:style-name="P5029"><text:span text:style-name="T5031">SEGURO</text:span><text:span text:style-name="T5032"><text:s/></text:span><text:span text:style-name="T5033">DE</text:span><text:span text:style-name="T5034"><text:s/></text:span><text:span text:style-name="T5035">VIDA</text:span></text:p><text:p text:style-name="P5036"><text:span text:style-name="T5037">VILA</text:span><text:span text:style-name="T5038"><text:s/></text:span><text:span text:style-name="T5039">RICA</text:span></text:p></draw:text-box></draw:frame><draw:frame draw:style-name="F5041" text:anchor-type="paragraph" svg:x="2.275in" svg:y="2.6576in" svg:width="0.4597in" draw:z-index="0"><draw:text-box fo:min-height="0in"><text:p text:style-name="P5040"><text:span text:style-name="T5042">60.011.343/0001-83</text:span></text:p><text:p text:style-name="P5043"><text:span text:style-name="T5044">74.687.799/0001-72</text:span></text:p><text:p text:style-name="P5045"><text:span text:style-name="T5046">11.085.816/0001-81</text:span></text:p><text:p text:style-name="P5047"><text:span text:style-name="T5048">16.815.256/0001-97</text:span></text:p><text:p text:style-name="P5049"><text:span text:style-name="T5050">03.172.136/0001-77</text:span></text:p><text:p text:style-name="P5051"><text:span text:style-name="T5052">03.172.136/0001-77</text:span></text:p></draw:text-box></draw:frame><draw:frame draw:style-name="F5054" text:anchor-type="paragraph" svg:x="6.2451in" svg:y="2.6513in" svg:width="0.6111in" draw:z-index="0"><draw:text-box fo:min-height="0in"><text:p text:style-name="P5053"><text:span text:style-name="T5055">Outros<text:s/></text:span><text:span text:style-name="T5056">serviços</text:span><text:span text:style-name="T5057"><text:s/></text:span><text:span text:style-name="T5058">de</text:span><text:span text:style-name="T5059"><text:s/></text:span><text:span text:style-name="T5060">terceiros</text:span></text:p><text:p text:style-name="P5061"><text:span text:style-name="T5062">Recursos<text:s/></text:span><text:span text:style-name="T5063">humanos<text:s/></text:span><text:span text:style-name="T5064">(5)</text:span></text:p></draw:text-box></draw:frame><draw:frame draw:style-name="F5066" text:anchor-type="paragraph" svg:x="8.1in" svg:y="2.659in" svg:width="0.6479in" draw:z-index="0"><draw:text-box fo:min-height="0in"><text:p text:style-name="P5065"><text:span text:style-name="T5067">03.08.</text:span><text:span text:style-name="T5068"><text:s/></text:span><text:span text:style-name="T5069">Serviços</text:span><text:span text:style-name="T5070"><text:s/>de<text:s/></text:span><text:span text:style-name="T5071">Locações</text:span><text:span text:style-name="T5072"><text:s/>de<text:s/></text:span><text:span text:style-name="T5073">Veículos</text:span></text:p><text:p text:style-name="P5074"><text:span text:style-name="T5075">01.Cesta</text:span><text:span text:style-name="T5076"><text:s/></text:span><text:span text:style-name="T5077">Básica</text:span></text:p></draw:text-box></draw:frame><draw:frame draw:style-name="F5079" text:anchor-type="paragraph" svg:x="8.6715in" svg:y="2.659in" svg:width="0.0694in" draw:z-index="0"><draw:text-box fo:min-height="0in"><text:p text:style-name="P5078">e</text:p></draw:text-box></draw:frame><draw:frame draw:style-name="F5081" text:anchor-type="paragraph" svg:x="8.6965in" svg:y="2.659in" svg:width="0.2527in" draw:z-index="0"><draw:text-box fo:min-height="0in"><text:p text:style-name="P5080"><text:span text:style-name="T5082">demais</text:span><text:span text:style-name="T5083"><text:s/></text:span><text:span text:style-name="T5084">gastos</text:span></text:p></draw:text-box></draw:frame><draw:frame draw:style-name="F5086" text:anchor-type="paragraph" svg:x="2.9534in" svg:y="2.7777in" svg:width="0.5444in" draw:z-index="0"><draw:text-box fo:min-height="0in"><text:p text:style-name="P5085"><text:span text:style-name="T5087">CASA</text:span><text:span text:style-name="T5088"><text:s/>DA<text:s/></text:span><text:span text:style-name="T5089">CESTA</text:span><text:span text:style-name="T5090"><text:s/></text:span><text:span text:style-name="T5091">BASICA</text:span></text:p><text:p text:style-name="P5092"><text:span text:style-name="T5093">CRISTIAN</text:span><text:span text:style-name="T5094"><text:s/></text:span><text:span text:style-name="T5095">CONSULTORIA</text:span></text:p><text:p text:style-name="P5096"><text:span text:style-name="T5097">MARCOS</text:span><text:span text:style-name="T5098"><text:s/>JOSE</text:span></text:p></draw:text-box></draw:frame><draw:frame draw:style-name="F5100" text:anchor-type="paragraph" svg:x="4.3659in" svg:y="2.7777in" svg:width="0.5388in" draw:z-index="0"><draw:text-box fo:min-height="0in"><text:p text:style-name="P5099"><text:span text:style-name="T5101">PAGAMENTO</text:span><text:span text:style-name="T5102"><text:s/></text:span><text:span text:style-name="T5103">DE</text:span><text:span text:style-name="T5104"><text:s/></text:span><text:span text:style-name="T5105">TITULO</text:span></text:p></draw:text-box></draw:frame><draw:frame draw:style-name="F5107" text:anchor-type="paragraph" svg:x="4.3381in" svg:y="2.8979in" svg:width="0.6722in" draw:z-index="0"><draw:text-box fo:min-height="0in"><text:p text:style-name="P5106"><text:span text:style-name="T5108">TED</text:span><text:span text:style-name="T5109"><text:s/></text:span><text:span text:style-name="T5110">PGTO FORNECEDORES CIP</text:span></text:p><text:p text:style-name="P5111"><text:span text:style-name="T5112">TED</text:span><text:span text:style-name="T5113"><text:s/></text:span><text:span text:style-name="T5114">PGTO FORNECEDORES</text:span><text:span text:style-name="T5115"><text:s/></text:span><text:span text:style-name="T5116">CIP</text:span></text:p><text:p text:style-name="P5117"><text:span text:style-name="T5118">TED</text:span><text:span text:style-name="T5119"><text:s/></text:span><text:span text:style-name="T5120">PGTO FORNECEDORES CIP</text:span></text:p><text:p text:style-name="P5121"><text:span text:style-name="T5122">TED</text:span><text:span text:style-name="T5123"><text:s/></text:span><text:span text:style-name="T5124">PGTO<text:s/></text:span><text:span text:style-name="T5125">FORNECEDORES CIP</text:span></text:p></draw:text-box></draw:frame><draw:frame draw:style-name="F5127" text:anchor-type="paragraph" svg:x="6.2034in" svg:y="2.8909in" svg:width="0.709in" draw:z-index="0"><draw:text-box fo:min-height="0in"><text:p text:style-name="P5126"><text:span text:style-name="T5128">Outros<text:s/></text:span><text:span text:style-name="T5129">serviços</text:span><text:span text:style-name="T5130"><text:s/></text:span><text:span text:style-name="T5131">de</text:span><text:span text:style-name="T5132"><text:s/></text:span><text:span text:style-name="T5133">terceiros</text:span></text:p><text:p text:style-name="P5134"><text:span text:style-name="T5135">Outros<text:s/></text:span><text:span text:style-name="T5136">serviços</text:span><text:span text:style-name="T5137"><text:s/></text:span><text:span text:style-name="T5138">de</text:span><text:span text:style-name="T5139"><text:s/></text:span><text:span text:style-name="T5140">terceiros</text:span></text:p><text:p text:style-name="P5141"><text:span text:style-name="T5142">Outros<text:s/></text:span><text:span text:style-name="T5143">materiais</text:span><text:span text:style-name="T5144"><text:s/></text:span><text:span text:style-name="T5145">de consumo</text:span></text:p><text:p text:style-name="P5146"><text:span text:style-name="T5147">Outros<text:s/></text:span><text:span text:style-name="T5148">materiais</text:span><text:span text:style-name="T5149"><text:s/></text:span><text:span text:style-name="T5150">de consumo</text:span></text:p><text:p text:style-name="P5151"><text:span text:style-name="T5152">Despesas financeiras<text:s/></text:span><text:span text:style-name="T5153">e</text:span><text:span text:style-name="T5154"><text:s/></text:span><text:span text:style-name="T5155">bancárias</text:span></text:p><text:p text:style-name="P5156"><text:span text:style-name="T5157">Despesas financeiras<text:s/></text:span><text:span text:style-name="T5158">e</text:span><text:span text:style-name="T5159"><text:s/></text:span><text:span text:style-name="T5160">bancárias</text:span></text:p></draw:text-box></draw:frame><draw:frame draw:style-name="F5162" text:anchor-type="paragraph" svg:x="8.0951in" svg:y="2.8909in" svg:width="0.9277in" draw:z-index="0"><draw:text-box fo:min-height="0in"><text:p text:style-name="P5161"><text:span text:style-name="T5163">03.12.</text:span><text:span text:style-name="T5164"><text:s/></text:span><text:span text:style-name="T5165">Serviços</text:span><text:span text:style-name="T5166"><text:s/></text:span><text:span text:style-name="T5167">de</text:span><text:span text:style-name="T5168"><text:s/></text:span><text:span text:style-name="T5169">Laudos<text:s/></text:span><text:span text:style-name="T5170">PPRA</text:span><text:span text:style-name="T5171"><text:s/></text:span><text:span text:style-name="T5172">e</text:span><text:span text:style-name="T5173"><text:s/></text:span><text:span text:style-name="T5174">PCMSO</text:span></text:p><text:p text:style-name="P5175"><text:span text:style-name="T5176">03.06.</text:span><text:span text:style-name="T5177"><text:s/></text:span><text:span text:style-name="T5178">Serviços</text:span><text:span text:style-name="T5179"><text:s/></text:span><text:span text:style-name="T5180">de</text:span><text:span text:style-name="T5181"><text:s/></text:span><text:span text:style-name="T5182">Tecnologia da</text:span><text:span text:style-name="T5183"><text:s/></text:span><text:span text:style-name="T5184">Informação</text:span></text:p><text:p text:style-name="P5185"><text:span text:style-name="T5186">02.01 Material</text:span><text:span text:style-name="T5187"><text:s/>de Limpeza</text:span><text:span text:style-name="T5188"><text:s/></text:span><text:span text:style-name="T5189">/</text:span><text:span text:style-name="T5190"><text:s/>Higiene</text:span></text:p><text:p text:style-name="P5191"><text:span text:style-name="T5192">02.02 Material</text:span><text:span text:style-name="T5193"><text:s/>de<text:s/></text:span><text:span text:style-name="T5194">Escritório/Papelaria</text:span></text:p><text:p text:style-name="P5195"><text:span text:style-name="T5196">04.01.</text:span><text:span text:style-name="T5197"><text:s/>Despesas Indiretas<text:s/></text:span><text:span text:style-name="T5198">-</text:span><text:span text:style-name="T5199"><text:s/>(D.I.)</text:span></text:p></draw:text-box></draw:frame><draw:frame draw:style-name="F5201" text:anchor-type="paragraph" svg:x="1.9229in" svg:y="3.018in" svg:width="0.1201in" draw:z-index="0"><draw:text-box fo:min-height="0in"><text:p text:style-name="P5200"><text:span text:style-name="T5202">66</text:span></text:p></draw:text-box></draw:frame><draw:frame draw:style-name="F5204" text:anchor-type="paragraph" svg:x="1.9229in" svg:y="3.1375in" svg:width="0.1201in" draw:z-index="0"><draw:text-box fo:min-height="0in"><text:p text:style-name="P5203"><text:span text:style-name="T5205">58</text:span></text:p></draw:text-box></draw:frame><draw:frame draw:style-name="F5207" text:anchor-type="paragraph" svg:x="3.0659in" svg:y="3.1375in" svg:width="0.3194in" draw:z-index="0"><draw:text-box fo:min-height="0in"><text:p text:style-name="P5206"><text:span text:style-name="T5208">TEMPO<text:s/></text:span><text:span text:style-name="T5209">REAL</text:span></text:p></draw:text-box></draw:frame><draw:frame draw:style-name="F5211" text:anchor-type="paragraph" svg:x="1.9229in" svg:y="3.2576in" svg:width="0.1201in" draw:z-index="0"><draw:text-box fo:min-height="0in"><text:p text:style-name="P5210"><text:span text:style-name="T5212">57</text:span></text:p></draw:text-box></draw:frame><draw:frame draw:style-name="F5214" text:anchor-type="paragraph" svg:x="3.0659in" svg:y="3.2576in" svg:width="0.3194in" draw:z-index="0"><draw:text-box fo:min-height="0in"><text:p text:style-name="P5213"><text:span text:style-name="T5215">TEMPO<text:s/></text:span><text:span text:style-name="T5216">REAL</text:span></text:p></draw:text-box></draw:frame><draw:frame draw:style-name="F5218" text:anchor-type="paragraph" svg:x="3.018in" svg:y="3.3791in" svg:width="0.4145in" draw:z-index="0"><draw:text-box fo:min-height="0in"><text:p text:style-name="P5217"><text:span text:style-name="T5219">TARIFA</text:span><text:span text:style-name="T5220"><text:s/></text:span><text:span text:style-name="T5221">BANCARIA</text:span></text:p></draw:text-box></draw:frame><draw:frame draw:style-name="F5223" text:anchor-type="paragraph" svg:x="4.4979in" svg:y="3.3791in" svg:width="0.8062in" draw:z-index="0"><draw:text-box fo:min-height="0in"><text:p text:style-name="P5222"><text:span text:style-name="T5224">TAR</text:span><text:span text:style-name="T5225"><text:s/></text:span><text:span text:style-name="T5226">EMISSAO TED</text:span><text:span text:style-name="T5227"><text:s/></text:span><text:span text:style-name="T5228">CIP</text:span><text:span text:style-name="T5229"><text:s/></text:span><text:span text:style-name="T5230">PGTO</text:span><text:span text:style-name="T5231"><text:s/></text:span><text:span text:style-name="T5232">FORNEC</text:span></text:p></draw:text-box></draw:frame><draw:frame draw:style-name="F5234" text:anchor-type="paragraph" svg:x="9.8298in" svg:y="3.3743in" svg:width="0.2381in" draw:z-index="0"><draw:text-box fo:min-height="0in"><text:p text:style-name="P5233"><text:span text:style-name="T5235">1.017,41</text:span></text:p></draw:text-box></draw:frame><draw:frame draw:style-name="F5237" text:anchor-type="paragraph" svg:x="6.9951in" svg:y="3.4708in" svg:width="1.2013in" draw:z-index="0"><draw:text-box fo:min-height="0in"><text:p text:style-name="P5236"><text:span text:style-name="T5238">DESPESAS<text:s/></text:span><text:span text:style-name="T5239">CONTABILIZADAS NESTE</text:span><text:span text:style-name="T5240"><text:s/></text:span><text:span text:style-name="T5241">EXERCÍCIO</text:span><text:span text:style-name="T5242"><text:s/></text:span><text:span text:style-name="T5243">E</text:span><text:span text:style-name="T5244"><text:s/>PAGAS</text:span></text:p></draw:text-box></draw:frame><draw:frame draw:style-name="F5246" text:anchor-type="paragraph" svg:x="3.018in" svg:y="3.5027in" svg:width="0.4145in" draw:z-index="0"><draw:text-box fo:min-height="0in"><text:p text:style-name="P5245"><text:span text:style-name="T5247">TARIFA</text:span><text:span text:style-name="T5248"><text:s/></text:span><text:span text:style-name="T5249">BANCARIA</text:span></text:p></draw:text-box></draw:frame><draw:frame draw:style-name="F5251" text:anchor-type="paragraph" svg:x="3.9951in" svg:y="3.5027in" svg:width="0.1555in" draw:z-index="0"><draw:text-box fo:min-height="0in"><text:p text:style-name="P5250"><text:span text:style-name="T5252">9,60</text:span></text:p></draw:text-box></draw:frame><draw:frame draw:style-name="F5254" text:anchor-type="paragraph" svg:x="4.2618in" svg:y="3.5027in" svg:width="0.7701in" draw:z-index="0"><draw:text-box fo:min-height="0in"><text:p text:style-name="P5253"><text:span text:style-name="T5255">TARIFA</text:span><text:span text:style-name="T5256"><text:s/></text:span><text:span text:style-name="T5257">AVULSA</text:span><text:span text:style-name="T5258"><text:s/></text:span><text:span text:style-name="T5259">ENVIO<text:s/></text:span><text:span text:style-name="T5260">PIX</text:span></text:p><text:p text:style-name="P5261"><text:span text:style-name="T5262">TRANSFERENCIA</text:span><text:span text:style-name="T5263"><text:s/></text:span><text:span text:style-name="T5264">ENTRE CONTAS</text:span></text:p><text:p text:style-name="P5265"><text:span text:style-name="T5266">DEBITO</text:span><text:span text:style-name="T5267"><text:s/></text:span><text:span text:style-name="T5268">PAGAMENTO</text:span><text:span text:style-name="T5269"><text:s/></text:span><text:span text:style-name="T5270">DE</text:span><text:span text:style-name="T5271"><text:s/></text:span><text:span text:style-name="T5272">SALARIO</text:span></text:p><text:p text:style-name="P5273"><text:span text:style-name="T5274">PAGAMENTO</text:span><text:span text:style-name="T5275"><text:s/></text:span><text:span text:style-name="T5276">A</text:span><text:span text:style-name="T5277"><text:s/></text:span><text:span text:style-name="T5278">FORNECEDORES</text:span></text:p></draw:text-box></draw:frame><draw:frame draw:style-name="F5280" text:anchor-type="paragraph" svg:x="5.0479in" svg:y="3.5027in" svg:width="0.2979in" draw:z-index="0"><draw:text-box fo:min-height="0in"><text:p text:style-name="P5279"><text:span text:style-name="T5281">14/07/2023</text:span></text:p></draw:text-box></draw:frame><draw:frame draw:style-name="F5283" text:anchor-type="paragraph" svg:x="8.1951in" svg:y="3.4958in" svg:width="0.6965in" draw:z-index="0"><draw:text-box fo:min-height="0in"><text:p text:style-name="P5282"><text:span text:style-name="T5284">04.01.</text:span><text:span text:style-name="T5285"><text:s/>Despesas Indiretas<text:s/></text:span><text:span text:style-name="T5286">-</text:span><text:span text:style-name="T5287"><text:s/>(D.I.)</text:span></text:p></draw:text-box></draw:frame><draw:frame draw:style-name="F5289" text:anchor-type="paragraph" svg:x="9.8298in" svg:y="3.4958in" svg:width="0.2381in" draw:z-index="0"><draw:text-box fo:min-height="0in"><text:p text:style-name="P5288"><text:span text:style-name="T5290">1.007,81</text:span></text:p></draw:text-box></draw:frame><draw:frame draw:style-name="F5292" text:anchor-type="paragraph" svg:x="7.2902in" svg:y="3.5347in" svg:width="0.5402in" draw:z-index="0"><draw:text-box fo:min-height="0in"><text:p text:style-name="P5291"><text:span text:style-name="T5293">NESTE<text:s/></text:span><text:span text:style-name="T5294">EXERCÍCIO</text:span><text:span text:style-name="T5295"><text:s/>(R$)</text:span><text:span text:style-name="T5296"><text:s/>(I)</text:span></text:p></draw:text-box></draw:frame><draw:frame draw:style-name="F5298" text:anchor-type="paragraph" svg:x="2.8548in" svg:y="3.5909in" svg:width="0.7576in" draw:z-index="0"><draw:text-box fo:min-height="0in"><text:p text:style-name="P5297"><text:span text:style-name="T5299">RESGATE<text:s/></text:span><text:span text:style-name="T5300">PARA PAGAMENTO</text:span><text:span text:style-name="T5301"><text:s/></text:span><text:span text:style-name="T5302">DE</text:span></text:p><text:p text:style-name="P5303"><text:span text:style-name="T5304">RESCISÃO</text:span><text:span text:style-name="T5305"><text:s/></text:span><text:span text:style-name="T5306">E</text:span><text:span text:style-name="T5307"><text:s/></text:span><text:span text:style-name="T5308">FGTS</text:span><text:span text:style-name="T5309"><text:s/></text:span><text:span text:style-name="T5310">SOBRE</text:span><text:span text:style-name="T5311"><text:s/></text:span><text:span text:style-name="T5312">RESCISÃO</text:span></text:p></draw:text-box></draw:frame><draw:frame draw:style-name="F5314" text:anchor-type="paragraph" svg:x="3.9118in" svg:y="3.6229in" svg:width="0.2381in" draw:z-index="0"><draw:text-box fo:min-height="0in"><text:p text:style-name="P5313"><text:span text:style-name="T5315">1.933,93</text:span></text:p><text:p text:style-name="P5316"><text:span text:style-name="T5317">1.044,90</text:span></text:p><text:p text:style-name="P5318"><text:span text:style-name="T5319">827,72</text:span></text:p></draw:text-box></draw:frame><draw:frame draw:style-name="F5321" text:anchor-type="paragraph" svg:x="4.9951in" svg:y="3.6229in" svg:width="0.4895in" draw:z-index="0"><draw:text-box fo:min-height="0in"><text:p text:style-name="P5320"><text:span text:style-name="T5322">DE:</text:span><text:span text:style-name="T5323"><text:s/></text:span><text:span text:style-name="T5324">0135.13.007416-1</text:span></text:p></draw:text-box></draw:frame><draw:frame draw:style-name="F5326" text:anchor-type="paragraph" svg:x="9.8298in" svg:y="3.6159in" svg:width="0.2381in" draw:z-index="0"><draw:text-box fo:min-height="0in"><text:p text:style-name="P5325"><text:span text:style-name="T5327">2.941,74</text:span></text:p></draw:text-box></draw:frame><draw:frame draw:style-name="F5329" text:anchor-type="paragraph" svg:x="7.068in" svg:y="3.7111in" svg:width="1.0437in" draw:z-index="0"><draw:text-box fo:min-height="0in"><text:p text:style-name="P5328"><text:span text:style-name="T5330">DESPESAS CONTABILIZADAS EM</text:span><text:span text:style-name="T5331"><text:s/></text:span><text:span text:style-name="T5332">EXERCÍCIOS</text:span></text:p><text:p text:style-name="P5333"><text:span text:style-name="T5334">ANTERIORES<text:s/></text:span><text:span text:style-name="T5335">E</text:span><text:span text:style-name="T5336"><text:s/>PAGAS</text:span><text:span text:style-name="T5337"><text:s/></text:span><text:span text:style-name="T5338">NESTE</text:span><text:span text:style-name="T5339"><text:s/></text:span><text:span text:style-name="T5340">EXERCÍCIO</text:span><text:span text:style-name="T5341"><text:s/>(R$)</text:span><text:span text:style-name="T5342"><text:s/></text:span><text:span text:style-name="T5343">(H)</text:span></text:p><text:p text:style-name="P5344"><text:span text:style-name="T5345">DESPESAS CONTABILIZADAS EM</text:span><text:span text:style-name="T5346"><text:s/></text:span><text:span text:style-name="T5347">EXERCÍCIOS</text:span></text:p><text:p text:style-name="P5348"><text:span text:style-name="T5349">ANTERIORES<text:s/></text:span><text:span text:style-name="T5350">E</text:span><text:span text:style-name="T5351"><text:s/>PAGAS</text:span><text:span text:style-name="T5352"><text:s/></text:span><text:span text:style-name="T5353">NESTE</text:span><text:span text:style-name="T5354"><text:s/></text:span><text:span text:style-name="T5355">EXERCÍCIO</text:span><text:span text:style-name="T5356"><text:s/>(R$)</text:span><text:span text:style-name="T5357"><text:s/></text:span><text:span text:style-name="T5358">(H)</text:span></text:p><text:p text:style-name="P5359"><text:span text:style-name="T5360">DESPESAS CONTABILIZADAS EM</text:span><text:span text:style-name="T5361"><text:s/></text:span><text:span text:style-name="T5362">EXERCÍCIOS</text:span></text:p><text:p text:style-name="P5363"><text:span text:style-name="T5364">ANTERIORES<text:s/></text:span><text:span text:style-name="T5365">E</text:span><text:span text:style-name="T5366"><text:s/>PAGAS</text:span><text:span text:style-name="T5367"><text:s/></text:span><text:span text:style-name="T5368">NESTE</text:span><text:span text:style-name="T5369"><text:s/></text:span><text:span text:style-name="T5370">EXERCÍCIO</text:span><text:span text:style-name="T5371"><text:s/>(R$)</text:span><text:span text:style-name="T5372"><text:s/></text:span><text:span text:style-name="T5373">(H)</text:span></text:p></draw:text-box></draw:frame><draw:frame draw:style-name="F5375" text:anchor-type="paragraph" svg:x="3.0965in" svg:y="3.743in" svg:width="0.259in" draw:z-index="0"><draw:text-box fo:min-height="0in"><text:p text:style-name="P5374"><text:span text:style-name="T5376">RESCISÃO</text:span></text:p></draw:text-box></draw:frame><draw:frame draw:style-name="F5378" text:anchor-type="paragraph" svg:x="3.6201in" svg:y="3.743in" svg:width="0.1402in" draw:z-index="0"><draw:text-box fo:min-height="0in"><text:p text:style-name="P5377"><text:span text:style-name="T5379">-R$</text:span></text:p><text:p text:style-name="P5380"><text:span text:style-name="T5381">-R$</text:span></text:p></draw:text-box></draw:frame><draw:frame draw:style-name="F5383" text:anchor-type="paragraph" svg:x="4.984in" svg:y="3.743in" svg:width="0.234in" draw:z-index="0"><draw:text-box fo:min-height="0in"><text:p text:style-name="P5382"><text:span text:style-name="T5384">PAGSAL:</text:span></text:p></draw:text-box></draw:frame><draw:frame draw:style-name="F5386" text:anchor-type="paragraph" svg:x="5.2465in" svg:y="3.743in" svg:width="0.2625in" draw:z-index="0"><draw:text-box fo:min-height="0in"><text:p text:style-name="P5385"><text:span text:style-name="T5387">1</text:span><text:span text:style-name="T5388"><text:s/></text:span><text:span text:style-name="T5389">PAGTOS</text:span></text:p></draw:text-box></draw:frame><draw:frame draw:style-name="F5391" text:anchor-type="paragraph" svg:x="6.3013in" svg:y="3.7361in" svg:width="0.4916in" draw:z-index="0"><draw:text-box fo:min-height="0in"><text:p text:style-name="P5390"><text:span text:style-name="T5392">Recursos humanos<text:s/></text:span><text:span text:style-name="T5393">(5)</text:span></text:p><text:p text:style-name="P5394"><text:span text:style-name="T5395">Recursos humanos<text:s/></text:span><text:span text:style-name="T5396">(5)</text:span></text:p></draw:text-box></draw:frame><draw:frame draw:style-name="F5398" text:anchor-type="paragraph" svg:x="8.3152in" svg:y="3.7361in" svg:width="0.4402in" draw:z-index="0"><draw:text-box fo:min-height="0in"><text:p text:style-name="P5397"><text:span text:style-name="T5399">01.Rescisão</text:span><text:span text:style-name="T5400"><text:s/>Liquida</text:span></text:p><text:p text:style-name="P5401"><text:span text:style-name="T5402">01.Rescisão</text:span><text:span text:style-name="T5403"><text:s/>Liquida</text:span></text:p></draw:text-box></draw:frame><draw:frame draw:style-name="F5405" text:anchor-type="paragraph" svg:x="9.8298in" svg:y="3.7361in" svg:width="0.2381in" draw:z-index="0"><draw:text-box fo:min-height="0in"><text:p text:style-name="P5404"><text:span text:style-name="T5406">1.896,84</text:span></text:p></draw:text-box></draw:frame><draw:frame draw:style-name="F5408" text:anchor-type="paragraph" svg:x="3.0965in" svg:y="3.8645in" svg:width="0.259in" draw:z-index="0"><draw:text-box fo:min-height="0in"><text:p text:style-name="P5407"><text:span text:style-name="T5409">RESCISÃO</text:span></text:p></draw:text-box></draw:frame><draw:frame draw:style-name="F5411" text:anchor-type="paragraph" svg:x="5.0409in" svg:y="3.8645in" svg:width="0.4159in" draw:z-index="0"><draw:text-box fo:min-height="0in"><text:p text:style-name="P5410"><text:span text:style-name="T5412">0135.4906731562</text:span></text:p></draw:text-box></draw:frame><draw:frame draw:style-name="F5414" text:anchor-type="paragraph" svg:x="9.8298in" svg:y="3.8597in" svg:width="0.2381in" draw:z-index="0"><draw:text-box fo:min-height="0in"><text:p text:style-name="P5413"><text:span text:style-name="T5415">1.069,12</text:span></text:p></draw:text-box></draw:frame><draw:frame draw:style-name="F5417" text:anchor-type="paragraph" svg:x="1.2465in" svg:y="3.9895in" svg:width="0.0965in" draw:z-index="0"><draw:text-box fo:min-height="0in"><text:p text:style-name="P5416">1</text:p></draw:text-box></draw:frame><draw:frame draw:style-name="F5419" text:anchor-type="paragraph" svg:x="1.2701in" svg:y="3.9895in" svg:width="0.2743in" draw:z-index="0"><draw:text-box fo:min-height="0in"><text:p text:style-name="P5418"><text:span text:style-name="T5420">7/07/2023</text:span></text:p><text:p text:style-name="P5421"><text:span text:style-name="T5422">0/07/2023</text:span></text:p></draw:text-box></draw:frame><draw:frame draw:style-name="F5424" text:anchor-type="paragraph" svg:x="1.8687in" svg:y="3.9895in" svg:width="0.227in" draw:z-index="0"><draw:text-box fo:min-height="0in"><text:p text:style-name="P5423"><text:span text:style-name="T5425">BOLETO</text:span></text:p></draw:text-box></draw:frame><draw:frame draw:style-name="F5427" text:anchor-type="paragraph" svg:x="2.9597in" svg:y="3.9895in" svg:width="0.5319in" draw:z-index="0"><draw:text-box fo:min-height="0in"><text:p text:style-name="P5426"><text:span text:style-name="T5428">FGTS</text:span><text:span text:style-name="T5429"><text:s/></text:span><text:span text:style-name="T5430">SOBRE<text:s/></text:span><text:span text:style-name="T5431">RESCISÃO</text:span></text:p><text:p text:style-name="P5432"><text:span text:style-name="T5433">REPASSE<text:s/></text:span><text:span text:style-name="T5434">DO</text:span><text:span text:style-name="T5435"><text:s/></text:span><text:span text:style-name="T5436">MUNICIPIO</text:span></text:p></draw:text-box></draw:frame><draw:frame draw:style-name="F5438" text:anchor-type="paragraph" svg:x="3.6201in" svg:y="3.9895in" svg:width="0.1361in" draw:z-index="0"><draw:text-box fo:min-height="0in"><text:p text:style-name="P5437"><text:span text:style-name="T5439">-R$</text:span></text:p><text:p text:style-name="P5440"><text:span text:style-name="T5441">R$</text:span></text:p></draw:text-box></draw:frame><draw:frame draw:style-name="F5443" text:anchor-type="paragraph" svg:x="3.9729in" svg:y="3.9895in" svg:width="0.1791in" draw:z-index="0"><draw:text-box fo:min-height="0in"><text:p text:style-name="P5442"><text:span text:style-name="T5444">61,31</text:span></text:p></draw:text-box></draw:frame><draw:frame draw:style-name="F5446" text:anchor-type="paragraph" svg:x="4.2965in" svg:y="3.9895in" svg:width="1.2708in" draw:z-index="0"><draw:text-box fo:min-height="0in"><text:p text:style-name="P5445"><text:span text:style-name="T5447">PAGAMENTO</text:span><text:span text:style-name="T5448"><text:s/>FORNECEDORES<text:s/></text:span><text:span text:style-name="T5449">-</text:span><text:span text:style-name="T5450"><text:s/>FGTS</text:span><text:span text:style-name="T5451"><text:s/></text:span><text:span text:style-name="T5452">0135.4906731562</text:span></text:p></draw:text-box></draw:frame><draw:frame draw:style-name="F5454" text:anchor-type="paragraph" svg:x="5.7777in" svg:y="3.9895in" svg:width="0.1611in" draw:z-index="0"><draw:text-box fo:min-height="0in"><text:p text:style-name="P5453"><text:span text:style-name="T5455">NÃO</text:span></text:p><text:p text:style-name="P5456"><text:span text:style-name="T5457">NÃO</text:span></text:p></draw:text-box></draw:frame><draw:frame draw:style-name="F5459" text:anchor-type="paragraph" svg:x="6.3013in" svg:y="3.9847in" svg:width="0.4916in" draw:z-index="0"><draw:text-box fo:min-height="0in"><text:p text:style-name="P5458"><text:span text:style-name="T5460">Recursos humanos<text:s/></text:span><text:span text:style-name="T5461">(5)</text:span></text:p></draw:text-box></draw:frame><draw:frame draw:style-name="F5463" text:anchor-type="paragraph" svg:x="8.2236in" svg:y="3.9847in" svg:width="0.6319in" draw:z-index="0"><draw:text-box fo:min-height="0in"><text:p text:style-name="P5462"><text:span text:style-name="T5464">01.FGTS</text:span><text:span text:style-name="T5465"><text:s/></text:span><text:span text:style-name="T5466">Folha</text:span><text:span text:style-name="T5467"><text:s/></text:span><text:span text:style-name="T5468">de<text:s/></text:span><text:span text:style-name="T5469">Pagamento</text:span></text:p></draw:text-box></draw:frame><draw:frame draw:style-name="F5471" text:anchor-type="paragraph" svg:x="9.1444in" svg:y="3.9847in" svg:width="0.1972in" draw:z-index="0"><draw:text-box fo:min-height="0in"><text:p text:style-name="P5470"><text:span text:style-name="T5472">JULHO</text:span></text:p><text:p text:style-name="P5473"><text:span text:style-name="T5474">JULHO</text:span></text:p></draw:text-box></draw:frame><draw:frame draw:style-name="F5476" text:anchor-type="paragraph" svg:x="9.5166in" svg:y="3.9847in" svg:width="0.1222in" draw:z-index="0"><draw:text-box fo:min-height="0in"><text:p text:style-name="P5475"><text:span text:style-name="T5477">R$</text:span></text:p><text:p text:style-name="P5478"><text:span text:style-name="T5479">R$</text:span></text:p></draw:text-box></draw:frame><draw:frame draw:style-name="F5481" text:anchor-type="paragraph" svg:x="9.8291in" svg:y="3.9847in" svg:width="0.2381in" draw:z-index="0"><draw:text-box fo:min-height="0in"><text:p text:style-name="P5480"><text:span text:style-name="T5482">1.007,81</text:span></text:p><text:p text:style-name="P5483"><text:span text:style-name="T5484">2.507,81</text:span></text:p></draw:text-box></draw:frame><draw:frame draw:style-name="F5486" text:anchor-type="paragraph" svg:x="1.2465in" svg:y="4.0909in" svg:width="0.0965in" draw:z-index="0"><draw:text-box fo:min-height="0in"><text:p text:style-name="P5485">2</text:p></draw:text-box></draw:frame><draw:frame draw:style-name="F5488" text:anchor-type="paragraph" svg:x="3.9118in" svg:y="4.0909in" svg:width="0.2381in" draw:z-index="0"><draw:text-box fo:min-height="0in"><text:p text:style-name="P5487"><text:span text:style-name="T5489">1.500,00</text:span></text:p></draw:text-box></draw:frame><draw:frame draw:style-name="F5491" text:anchor-type="paragraph" svg:x="4.2618in" svg:y="4.0909in" svg:width="0.7388in" draw:z-index="0"><draw:text-box fo:min-height="0in"><text:p text:style-name="P5490"><text:span text:style-name="T5492">TED</text:span><text:span text:style-name="T5493"><text:s/></text:span><text:span text:style-name="T5494">RECEBIDA</text:span></text:p><text:p text:style-name="P5495"><text:span text:style-name="T5496">DEBITO<text:s/></text:span><text:span text:style-name="T5497">PAGAMENTO</text:span><text:span text:style-name="T5498"><text:s/></text:span><text:span text:style-name="T5499">DE</text:span><text:span text:style-name="T5500"><text:s/></text:span><text:span text:style-name="T5501">SALARIO</text:span></text:p><text:p text:style-name="P5502"><text:span text:style-name="T5503">TED</text:span><text:span text:style-name="T5504"><text:s/></text:span><text:span text:style-name="T5505">RECEBIDA</text:span></text:p></draw:text-box></draw:frame><draw:frame draw:style-name="F5507" text:anchor-type="paragraph" svg:x="4.9381in" svg:y="4.0909in" svg:width="0.4041in" draw:z-index="0"><draw:text-box fo:min-height="0in"><text:p text:style-name="P5506"><text:span text:style-name="T5508">27426901000104</text:span></text:p></draw:text-box></draw:frame><draw:frame draw:style-name="F5510" text:anchor-type="paragraph" svg:x="6.2402in" svg:y="4.0847in" svg:width="0.6354in" draw:z-index="0"><draw:text-box fo:min-height="0in"><text:p text:style-name="P5509"><text:span text:style-name="T5511">REPASSE</text:span><text:span text:style-name="T5512"><text:s/></text:span><text:span text:style-name="T5513">PUBLICO</text:span><text:span text:style-name="T5514"><text:s/></text:span><text:span text:style-name="T5515">EXERCÍCIO</text:span></text:p></draw:text-box></draw:frame><draw:frame draw:style-name="F5517" text:anchor-type="paragraph" svg:x="7.068in" svg:y="4.1791in" svg:width="1.0437in" draw:z-index="0"><draw:text-box fo:min-height="0in"><text:p text:style-name="P5516"><text:span text:style-name="T5518">DESPESAS CONTABILIZADAS EM</text:span><text:span text:style-name="T5519"><text:s/></text:span><text:span text:style-name="T5520">EXERCÍCIOS</text:span></text:p><text:p text:style-name="P5521"><text:span text:style-name="T5522">ANTERIORES<text:s/></text:span><text:span text:style-name="T5523">E</text:span><text:span text:style-name="T5524"><text:s/>PAGAS</text:span><text:span text:style-name="T5525"><text:s/></text:span><text:span text:style-name="T5526">NESTE</text:span><text:span text:style-name="T5527"><text:s/></text:span><text:span text:style-name="T5528">EXERCÍCIO</text:span><text:span text:style-name="T5529"><text:s/></text:span><text:span text:style-name="T5530">(R$)</text:span><text:span text:style-name="T5531"><text:s/></text:span><text:span text:style-name="T5532">(H)</text:span></text:p></draw:text-box></draw:frame><draw:frame draw:style-name="F5534" text:anchor-type="paragraph" svg:x="1.2465in" svg:y="4.2111in" svg:width="0.2979in" draw:z-index="0"><draw:text-box fo:min-height="0in"><text:p text:style-name="P5533"><text:span text:style-name="T5535">21/07/2023</text:span></text:p></draw:text-box></draw:frame><draw:frame draw:style-name="F5537" text:anchor-type="paragraph" svg:x="3.125in" svg:y="4.2111in" svg:width="0.2027in" draw:z-index="0"><draw:text-box fo:min-height="0in"><text:p text:style-name="P5536"><text:span text:style-name="T5538">FÉRIAS</text:span></text:p></draw:text-box></draw:frame><draw:frame draw:style-name="F5540" text:anchor-type="paragraph" svg:x="3.6229in" svg:y="4.2111in" svg:width="0.1368in" draw:z-index="0"><draw:text-box fo:min-height="0in"><text:p text:style-name="P5539"><text:span text:style-name="T5541">-R$</text:span></text:p></draw:text-box></draw:frame><draw:frame draw:style-name="F5543" text:anchor-type="paragraph" svg:x="3.9465in" svg:y="4.2111in" svg:width="0.2027in" draw:z-index="0"><draw:text-box fo:min-height="0in"><text:p text:style-name="P5542"><text:span text:style-name="T5544">600,15</text:span></text:p></draw:text-box></draw:frame><draw:frame draw:style-name="F5546" text:anchor-type="paragraph" svg:x="4.9847in" svg:y="4.2111in" svg:width="0.234in" draw:z-index="0"><draw:text-box fo:min-height="0in"><text:p text:style-name="P5545"><text:span text:style-name="T5547">PAGSAL:</text:span></text:p></draw:text-box></draw:frame><draw:frame draw:style-name="F5549" text:anchor-type="paragraph" svg:x="5.2458in" svg:y="4.2111in" svg:width="0.2631in" draw:z-index="0"><draw:text-box fo:min-height="0in"><text:p text:style-name="P5548"><text:span text:style-name="T5550">1</text:span><text:span text:style-name="T5551"><text:s/></text:span><text:span text:style-name="T5552">PAGTOS</text:span></text:p></draw:text-box></draw:frame><draw:frame draw:style-name="F5554" text:anchor-type="paragraph" svg:x="5.7777in" svg:y="4.2111in" svg:width="0.1611in" draw:z-index="0"><draw:text-box fo:min-height="0in"><text:p text:style-name="P5553"><text:span text:style-name="T5555">NÃO</text:span></text:p></draw:text-box></draw:frame><draw:frame draw:style-name="F5557" text:anchor-type="paragraph" svg:x="6.3013in" svg:y="4.2062in" svg:width="0.4916in" draw:z-index="0"><draw:text-box fo:min-height="0in"><text:p text:style-name="P5556"><text:span text:style-name="T5558">Recursos<text:s/></text:span><text:span text:style-name="T5559">humanos<text:s/></text:span><text:span text:style-name="T5560">(5)</text:span></text:p></draw:text-box></draw:frame><draw:frame draw:style-name="F5562" text:anchor-type="paragraph" svg:x="8.4131in" svg:y="4.2062in" svg:width="0.2444in" draw:z-index="0"><draw:text-box fo:min-height="0in"><text:p text:style-name="P5561"><text:span text:style-name="T5563">01.Férias</text:span></text:p></draw:text-box></draw:frame><draw:frame draw:style-name="F5565" text:anchor-type="paragraph" svg:x="9.1451in" svg:y="4.2062in" svg:width="0.1972in" draw:z-index="0"><draw:text-box fo:min-height="0in"><text:p text:style-name="P5564"><text:span text:style-name="T5566">JULHO</text:span></text:p></draw:text-box></draw:frame><draw:frame draw:style-name="F5568" text:anchor-type="paragraph" svg:x="9.5166in" svg:y="4.2062in" svg:width="0.1222in" draw:z-index="0"><draw:text-box fo:min-height="0in"><text:p text:style-name="P5567"><text:span text:style-name="T5569">R$</text:span></text:p></draw:text-box></draw:frame><draw:frame draw:style-name="F5571" text:anchor-type="paragraph" svg:x="9.8298in" svg:y="4.2062in" svg:width="0.2381in" draw:z-index="0"><draw:text-box fo:min-height="0in"><text:p text:style-name="P5570"><text:span text:style-name="T5572">1.907,66</text:span></text:p></draw:text-box></draw:frame><draw:frame draw:style-name="F5574" text:anchor-type="paragraph" svg:x="1.2465in" svg:y="4.3243in" svg:width="0.0965in" draw:z-index="0"><draw:text-box fo:min-height="0in"><text:p text:style-name="P5573">2</text:p></draw:text-box></draw:frame><draw:frame draw:style-name="F5576" text:anchor-type="paragraph" svg:x="1.2701in" svg:y="4.3243in" svg:width="0.2743in" draw:z-index="0"><draw:text-box fo:min-height="0in"><text:p text:style-name="P5575"><text:span text:style-name="T5577">1/07/2023</text:span></text:p><text:p text:style-name="P5578"><text:span text:style-name="T5579">1/07/2023</text:span></text:p></draw:text-box></draw:frame><draw:frame draw:style-name="F5581" text:anchor-type="paragraph" svg:x="2.8034in" svg:y="4.3243in" svg:width="0.8784in" draw:z-index="0"><draw:text-box fo:min-height="0in"><text:p text:style-name="P5580"><text:span text:style-name="T5582">REPASSE<text:s/></text:span><text:span text:style-name="T5583">DO</text:span><text:span text:style-name="T5584"><text:s/></text:span><text:span text:style-name="T5585">MUNICIPIO</text:span></text:p><text:p text:style-name="P5586"><text:span text:style-name="T5587">VALOR</text:span><text:span text:style-name="T5588"><text:s/>ENVIADO</text:span><text:span text:style-name="T5589"><text:s/></text:span><text:span text:style-name="T5590">PARA</text:span><text:span text:style-name="T5591"><text:s/>OUTRO</text:span><text:span text:style-name="T5592"><text:s/></text:span><text:span text:style-name="T5593">CEI<text:s/></text:span><text:span text:style-name="T5594">PARA</text:span></text:p><text:p text:style-name="P5595"><text:span text:style-name="T5596">COMPLETAR</text:span><text:span text:style-name="T5597"><text:s/>SALDO</text:span></text:p></draw:text-box></draw:frame><draw:frame draw:style-name="F5599" text:anchor-type="paragraph" svg:x="3.6298in" svg:y="4.3243in" svg:width="0.1222in" draw:z-index="0"><draw:text-box fo:min-height="0in"><text:p text:style-name="P5598"><text:span text:style-name="T5600">R$</text:span></text:p></draw:text-box></draw:frame><draw:frame draw:style-name="F5602" text:anchor-type="paragraph" svg:x="3.8645in" svg:y="4.3243in" svg:width="0.2868in" draw:z-index="0"><draw:text-box fo:min-height="0in"><text:p text:style-name="P5601"><text:span text:style-name="T5603">678.000,00</text:span></text:p><text:p text:style-name="P5604"><text:span text:style-name="T5605">557.204,00</text:span></text:p></draw:text-box></draw:frame><draw:frame draw:style-name="F5607" text:anchor-type="paragraph" svg:x="4.9381in" svg:y="4.3243in" svg:width="0.4041in" draw:z-index="0"><draw:text-box fo:min-height="0in"><text:p text:style-name="P5606"><text:span text:style-name="T5608">46177523000109</text:span></text:p></draw:text-box></draw:frame><draw:frame draw:style-name="F5610" text:anchor-type="paragraph" svg:x="5.7777in" svg:y="4.3243in" svg:width="0.1611in" draw:z-index="0"><draw:text-box fo:min-height="0in"><text:p text:style-name="P5609"><text:span text:style-name="T5611">NÃO</text:span></text:p><text:p text:style-name="P5612"><text:span text:style-name="T5613">NÃO</text:span></text:p></draw:text-box></draw:frame><draw:frame draw:style-name="F5615" text:anchor-type="paragraph" svg:x="6.2402in" svg:y="4.3194in" svg:width="0.6354in" draw:z-index="0"><draw:text-box fo:min-height="0in"><text:p text:style-name="P5614"><text:span text:style-name="T5616">REPASSE</text:span><text:span text:style-name="T5617"><text:s/></text:span><text:span text:style-name="T5618">PUBLICO</text:span><text:span text:style-name="T5619"><text:s/></text:span><text:span text:style-name="T5620">EXERCÍCIO</text:span></text:p><text:p text:style-name="P5621"><text:span text:style-name="T5622">Outras</text:span><text:span text:style-name="T5623"><text:s/></text:span><text:span text:style-name="T5624">despesas</text:span></text:p></draw:text-box></draw:frame><draw:frame draw:style-name="F5626" text:anchor-type="paragraph" svg:x="9.1444in" svg:y="4.3194in" svg:width="0.1972in" draw:z-index="0"><draw:text-box fo:min-height="0in"><text:p text:style-name="P5625"><text:span text:style-name="T5627">JULHO</text:span></text:p><text:p text:style-name="P5628"><text:span text:style-name="T5629">JULHO</text:span></text:p></draw:text-box></draw:frame><draw:frame draw:style-name="F5631" text:anchor-type="paragraph" svg:x="9.5131in" svg:y="4.3194in" svg:width="0.1222in" draw:z-index="0"><draw:text-box fo:min-height="0in"><text:p text:style-name="P5630"><text:span text:style-name="T5632">R$</text:span></text:p><text:p text:style-name="P5633"><text:span text:style-name="T5634">R$</text:span></text:p></draw:text-box></draw:frame><draw:frame draw:style-name="F5636" text:anchor-type="paragraph" svg:x="9.7826in" svg:y="4.3194in" svg:width="0.2854in" draw:z-index="0"><draw:text-box fo:min-height="0in"><text:p text:style-name="P5635"><text:span text:style-name="T5637">679.907,66</text:span></text:p><text:p text:style-name="P5638"><text:span text:style-name="T5639">122.703,66</text:span></text:p></draw:text-box></draw:frame><draw:frame draw:style-name="F5641" text:anchor-type="paragraph" svg:x="6.9951in" svg:y="4.3861in" svg:width="1.2013in" draw:z-index="0"><draw:text-box fo:min-height="0in"><text:p text:style-name="P5640"><text:span text:style-name="T5642">DESPESAS CONTABILIZADAS EM</text:span><text:span text:style-name="T5643"><text:s/></text:span><text:span text:style-name="T5644">EXERCÍCIOS</text:span></text:p><text:p text:style-name="P5645"><text:span text:style-name="T5646">ANTERIORES<text:s/></text:span><text:span text:style-name="T5647">E</text:span><text:span text:style-name="T5648"><text:s/>PAGAS</text:span><text:span text:style-name="T5649"><text:s/></text:span><text:span text:style-name="T5650">NESTE</text:span><text:span text:style-name="T5651"><text:s/></text:span><text:span text:style-name="T5652">EXERCÍCIO</text:span><text:span text:style-name="T5653"><text:s/>(R$)</text:span><text:span text:style-name="T5654"><text:s/></text:span><text:span text:style-name="T5655">(H)</text:span></text:p><text:p text:style-name="P5656"><text:span text:style-name="T5657">DESPESAS CONTABILIZADAS EM</text:span><text:span text:style-name="T5658"><text:s/></text:span><text:span text:style-name="T5659">EXERCÍCIOS</text:span></text:p><text:p text:style-name="P5660"><text:span text:style-name="T5661">ANTERIORES<text:s/></text:span><text:span text:style-name="T5662">E</text:span><text:span text:style-name="T5663"><text:s/>PAGAS</text:span><text:span text:style-name="T5664"><text:s/></text:span><text:span text:style-name="T5665">NESTE</text:span><text:span text:style-name="T5666"><text:s/></text:span><text:span text:style-name="T5667">EXERCÍCIO</text:span><text:span text:style-name="T5668"><text:s/>(R$)</text:span><text:span text:style-name="T5669"><text:s/></text:span><text:span text:style-name="T5670">(H)</text:span></text:p><text:p text:style-name="P5671"><text:span text:style-name="T5672">DESPESAS CONTABILIZADAS EM</text:span><text:span text:style-name="T5673"><text:s/></text:span><text:span text:style-name="T5674">EXERCÍCIOS</text:span></text:p><text:p text:style-name="P5675"><text:span text:style-name="T5676">ANTERIORES<text:s/></text:span><text:span text:style-name="T5677">E</text:span><text:span text:style-name="T5678"><text:s/>PAGAS</text:span><text:span text:style-name="T5679"><text:s/></text:span><text:span text:style-name="T5680">NESTE</text:span><text:span text:style-name="T5681"><text:s/></text:span><text:span text:style-name="T5682">EXERCÍCIO</text:span><text:span text:style-name="T5683"><text:s/>(R$)</text:span><text:span text:style-name="T5684"><text:s/></text:span><text:span text:style-name="T5685">(H)</text:span></text:p><text:p text:style-name="P5686"><text:span text:style-name="T5687">DESPESAS CONTABILIZADAS EM</text:span><text:span text:style-name="T5688"><text:s/></text:span><text:span text:style-name="T5689">EXERCÍCIOS</text:span></text:p><text:p text:style-name="P5690"><text:span text:style-name="T5691">ANTERIORES<text:s/></text:span><text:span text:style-name="T5692">E</text:span><text:span text:style-name="T5693"><text:s/>PAGAS</text:span><text:span text:style-name="T5694"><text:s/></text:span><text:span text:style-name="T5695">NESTE</text:span><text:span text:style-name="T5696"><text:s/></text:span><text:span text:style-name="T5697">EXERCÍCIO</text:span><text:span text:style-name="T5698"><text:s/>(R$)</text:span><text:span text:style-name="T5699"><text:s/></text:span><text:span text:style-name="T5700">(H)</text:span></text:p><text:p text:style-name="P5701"><text:span text:style-name="T5702">DESPESAS CONTABILIZADAS EM</text:span><text:span text:style-name="T5703"><text:s/></text:span><text:span text:style-name="T5704">EXERCÍCIOS</text:span></text:p><text:p text:style-name="P5705"><text:span text:style-name="T5706">ANTERIORES<text:s/></text:span><text:span text:style-name="T5707">E</text:span><text:span text:style-name="T5708"><text:s/>PAGAS</text:span><text:span text:style-name="T5709"><text:s/></text:span><text:span text:style-name="T5710">NESTE</text:span><text:span text:style-name="T5711"><text:s/></text:span><text:span text:style-name="T5712">EXERCÍCIO</text:span><text:span text:style-name="T5713"><text:s/>(R$)</text:span><text:span text:style-name="T5714"><text:s/></text:span><text:span text:style-name="T5715">(H)</text:span></text:p><text:p text:style-name="P5716"><text:span text:style-name="T5717">DESPESAS CONTABILIZADAS EM</text:span><text:span text:style-name="T5718"><text:s/></text:span><text:span text:style-name="T5719">EXERCÍCIOS</text:span></text:p><text:p text:style-name="P5720"><text:span text:style-name="T5721">ANTERIORES<text:s/></text:span><text:span text:style-name="T5722">E</text:span><text:span text:style-name="T5723"><text:s/>PAGAS</text:span><text:span text:style-name="T5724"><text:s/></text:span><text:span text:style-name="T5725">NESTE</text:span><text:span text:style-name="T5726"><text:s/></text:span><text:span text:style-name="T5727">EXERCÍCIO</text:span><text:span text:style-name="T5728"><text:s/>(R$)</text:span><text:span text:style-name="T5729"><text:s/></text:span><text:span text:style-name="T5730">(H)</text:span></text:p><text:p text:style-name="P5731"><text:span text:style-name="T5732">DESPESAS CONTABILIZADAS EM</text:span><text:span text:style-name="T5733"><text:s/></text:span><text:span text:style-name="T5734">EXERCÍCIOS</text:span></text:p><text:p text:style-name="P5735"><text:span text:style-name="T5736">ANTERIORES<text:s/></text:span><text:span text:style-name="T5737">E</text:span><text:span text:style-name="T5738"><text:s/>PAGAS</text:span><text:span text:style-name="T5739"><text:s/></text:span><text:span text:style-name="T5740">NESTE</text:span><text:span text:style-name="T5741"><text:s/></text:span><text:span text:style-name="T5742">EXERCÍCIO</text:span><text:span text:style-name="T5743"><text:s/>(R$)</text:span><text:span text:style-name="T5744"><text:s/></text:span><text:span text:style-name="T5745">(H)</text:span></text:p><text:p text:style-name="P5746"><text:span text:style-name="T5747">DESPESAS CONTABILIZADAS EM</text:span><text:span text:style-name="T5748"><text:s/></text:span><text:span text:style-name="T5749">EXERCÍCIOS</text:span></text:p><text:p text:style-name="P5750"><text:span text:style-name="T5751">ANTERIORES<text:s/></text:span><text:span text:style-name="T5752">E</text:span><text:span text:style-name="T5753"><text:s/>PAGAS</text:span><text:span text:style-name="T5754"><text:s/></text:span><text:span text:style-name="T5755">NESTE</text:span><text:span text:style-name="T5756"><text:s/></text:span><text:span text:style-name="T5757">EXERCÍCIO</text:span><text:span text:style-name="T5758"><text:s/>(R$)</text:span><text:span text:style-name="T5759"><text:s/></text:span><text:span text:style-name="T5760">(H)</text:span></text:p><text:p text:style-name="P5761"><text:span text:style-name="T5762">DESPESAS CONTABILIZADAS EM</text:span><text:span text:style-name="T5763"><text:s/></text:span><text:span text:style-name="T5764">EXERCÍCIOS</text:span></text:p><text:p text:style-name="P5765"><text:span text:style-name="T5766">ANTERIORES<text:s/></text:span><text:span text:style-name="T5767">E</text:span><text:span text:style-name="T5768"><text:s/>PAGAS</text:span><text:span text:style-name="T5769"><text:s/></text:span><text:span text:style-name="T5770">NESTE</text:span><text:span text:style-name="T5771"><text:s/></text:span><text:span text:style-name="T5772">EXERCÍCIO</text:span><text:span text:style-name="T5773"><text:s/>(R$)</text:span><text:span text:style-name="T5774"><text:s/></text:span><text:span text:style-name="T5775">(H)</text:span></text:p><text:p text:style-name="P5776"><text:span text:style-name="T5777">DESPESAS CONTABILIZADAS EM</text:span><text:span text:style-name="T5778"><text:s/></text:span><text:span text:style-name="T5779">EXERCÍCIOS</text:span></text:p><text:p text:style-name="P5780"><text:span text:style-name="T5781">ANTERIORES<text:s/></text:span><text:span text:style-name="T5782">E</text:span><text:span text:style-name="T5783"><text:s/>PAGAS</text:span><text:span text:style-name="T5784"><text:s/></text:span><text:span text:style-name="T5785">NESTE</text:span><text:span text:style-name="T5786"><text:s/></text:span><text:span text:style-name="T5787">EXERCÍCIO</text:span><text:span text:style-name="T5788"><text:s/>(R$)</text:span><text:span text:style-name="T5789"><text:s/></text:span><text:span text:style-name="T5790">(H)</text:span></text:p><text:p text:style-name="P5791"><text:span text:style-name="T5792">DESPESAS CONTABILIZADAS EM</text:span><text:span text:style-name="T5793"><text:s/></text:span><text:span text:style-name="T5794">EXERCÍCIOS</text:span></text:p><text:p text:style-name="P5795"><text:span text:style-name="T5796">ANTERIORES<text:s/></text:span><text:span text:style-name="T5797">E</text:span><text:span text:style-name="T5798"><text:s/>PAGAS</text:span><text:span text:style-name="T5799"><text:s/></text:span><text:span text:style-name="T5800">NESTE</text:span><text:span text:style-name="T5801"><text:s/></text:span><text:span text:style-name="T5802">EXERCÍCIO</text:span><text:span text:style-name="T5803"><text:s/>(R$)</text:span><text:span text:style-name="T5804"><text:s/></text:span><text:span text:style-name="T5805">(H)</text:span></text:p><text:p text:style-name="P5806"><text:span text:style-name="T5807">DESPESAS CONTABILIZADAS NESTE</text:span><text:span text:style-name="T5808"><text:s/></text:span><text:span text:style-name="T5809">EXERCÍCIO</text:span><text:span text:style-name="T5810"><text:s/></text:span><text:span text:style-name="T5811">E</text:span><text:span text:style-name="T5812"><text:s/>PAGAS</text:span></text:p><text:p text:style-name="P5813"><text:span text:style-name="T5814">NESTE<text:s/></text:span><text:span text:style-name="T5815">EXERCÍCIO</text:span><text:span text:style-name="T5816"><text:s/>(R$)</text:span><text:span text:style-name="T5817"><text:s/>(I)</text:span></text:p><text:p text:style-name="P5818"><text:span text:style-name="T5819">DESPESAS CONTABILIZADAS EM</text:span><text:span text:style-name="T5820"><text:s/></text:span><text:span text:style-name="T5821">EXERCÍCIOS</text:span></text:p><text:p text:style-name="P5822"><text:span text:style-name="T5823">ANTERIORES<text:s/></text:span><text:span text:style-name="T5824">E</text:span><text:span text:style-name="T5825"><text:s/>PAGAS</text:span><text:span text:style-name="T5826"><text:s/></text:span><text:span text:style-name="T5827">NESTE</text:span><text:span text:style-name="T5828"><text:s/></text:span><text:span text:style-name="T5829">EXERCÍCIO</text:span><text:span text:style-name="T5830"><text:s/>(R$)</text:span><text:span text:style-name="T5831"><text:s/></text:span><text:span text:style-name="T5832">(H)</text:span></text:p><text:p text:style-name="P5833"><text:span text:style-name="T5834">DESPESAS CONTABILIZADAS EM</text:span><text:span text:style-name="T5835"><text:s/></text:span><text:span text:style-name="T5836">EXERCÍCIOS</text:span></text:p><text:p text:style-name="P5837"><text:span text:style-name="T5838">ANTERIORES<text:s/></text:span><text:span text:style-name="T5839">E</text:span><text:span text:style-name="T5840"><text:s/>PAGAS</text:span><text:span text:style-name="T5841"><text:s/></text:span><text:span text:style-name="T5842">NESTE</text:span><text:span text:style-name="T5843"><text:s/></text:span><text:span text:style-name="T5844">EXERCÍCIO</text:span><text:span text:style-name="T5845"><text:s/>(R$)</text:span><text:span text:style-name="T5846"><text:s/></text:span><text:span text:style-name="T5847">(H)</text:span></text:p><text:p text:style-name="P5848"><text:span text:style-name="T5849">DESPESAS CONTABILIZADAS EM</text:span><text:span text:style-name="T5850"><text:s/></text:span><text:span text:style-name="T5851">EXERCÍCIOS</text:span></text:p><text:p text:style-name="P5852"><text:span text:style-name="T5853">ANTERIORES<text:s/></text:span><text:span text:style-name="T5854">E</text:span><text:span text:style-name="T5855"><text:s/>PAGAS</text:span><text:span text:style-name="T5856"><text:s/></text:span><text:span text:style-name="T5857">NESTE</text:span><text:span text:style-name="T5858"><text:s/></text:span><text:span text:style-name="T5859">EXERCÍCIO</text:span><text:span text:style-name="T5860"><text:s/>(R$)</text:span><text:span text:style-name="T5861"><text:s/></text:span><text:span text:style-name="T5862">(H)</text:span></text:p><text:p text:style-name="P5863"><text:span text:style-name="T5864">DESPESAS CONTABILIZADAS EM</text:span><text:span text:style-name="T5865"><text:s/></text:span><text:span text:style-name="T5866">EXERCÍCIOS</text:span></text:p><text:p text:style-name="P5867"><text:span text:style-name="T5868">ANTERIORES<text:s/></text:span><text:span text:style-name="T5869">E</text:span><text:span text:style-name="T5870"><text:s/>PAGAS</text:span><text:span text:style-name="T5871"><text:s/></text:span><text:span text:style-name="T5872">NESTE</text:span><text:span text:style-name="T5873"><text:s/></text:span><text:span text:style-name="T5874">EXERCÍCIO</text:span><text:span text:style-name="T5875"><text:s/>(R$)</text:span><text:span text:style-name="T5876"><text:s/></text:span><text:span text:style-name="T5877">(H)</text:span></text:p><text:p text:style-name="P5878"><text:span text:style-name="T5879">DESPESAS CONTABILIZADAS NESTE</text:span><text:span text:style-name="T5880"><text:s/></text:span><text:span text:style-name="T5881">EXERCÍCIO</text:span><text:span text:style-name="T5882"><text:s/></text:span><text:span text:style-name="T5883">E</text:span><text:span text:style-name="T5884"><text:s/>PAGAS</text:span></text:p><text:p text:style-name="P5885"><text:span text:style-name="T5886">NESTE<text:s/></text:span><text:span text:style-name="T5887">EXERCÍCIO</text:span><text:span text:style-name="T5888"><text:s/>(R$)</text:span><text:span text:style-name="T5889"><text:s/>(I)</text:span></text:p></draw:text-box></draw:frame><draw:frame draw:style-name="F5891" text:anchor-type="paragraph" svg:x="1.2465in" svg:y="4.418in" svg:width="0.0965in" draw:z-index="0"><draw:text-box fo:min-height="0in"><text:p text:style-name="P5890">2</text:p></draw:text-box></draw:frame><draw:frame draw:style-name="F5893" text:anchor-type="paragraph" svg:x="3.6215in" svg:y="4.418in" svg:width="0.1368in" draw:z-index="0"><draw:text-box fo:min-height="0in"><text:p text:style-name="P5892"><text:span text:style-name="T5894">-R$</text:span></text:p></draw:text-box></draw:frame><draw:frame draw:style-name="F5896" text:anchor-type="paragraph" svg:x="4.2166in" svg:y="4.418in" svg:width="1.4333in" draw:z-index="0"><draw:text-box fo:min-height="0in"><text:p text:style-name="P5895"><text:span text:style-name="T5897">TRANSF</text:span><text:span text:style-name="T5898"><text:s/>VALORES P/C/C</text:span><text:span text:style-name="T5899"><text:s/>MESMO</text:span><text:span text:style-name="T5900"><text:s/></text:span><text:span text:style-name="T5901">TITULAR</text:span><text:span text:style-name="T5902"><text:s/>PARA:</text:span><text:span text:style-name="T5903"><text:s/></text:span><text:span text:style-name="T5904">0135.13.008204-1</text:span></text:p><text:p text:style-name="P5905"><text:span text:style-name="T5906">TRANSF</text:span><text:span text:style-name="T5907"><text:s/></text:span><text:span text:style-name="T5908">VALORES P/C/C<text:s/></text:span><text:span text:style-name="T5909">MESMO</text:span><text:span text:style-name="T5910"><text:s/></text:span><text:span text:style-name="T5911">TITULAR</text:span><text:span text:style-name="T5912"><text:s/>PARA:</text:span><text:span text:style-name="T5913"><text:s/></text:span><text:span text:style-name="T5914">0135.13.008204-1</text:span></text:p></draw:text-box></draw:frame><draw:frame draw:style-name="F5916" text:anchor-type="paragraph" svg:x="8.1951in" svg:y="4.4111in" svg:width="0.6965in" draw:z-index="0"><draw:text-box fo:min-height="0in"><text:p text:style-name="P5915"><text:span text:style-name="T5917">04.01.</text:span><text:span text:style-name="T5918"><text:s/>Despesas Indiretas<text:s/></text:span><text:span text:style-name="T5919">-</text:span><text:span text:style-name="T5920"><text:s/>(D.I.)</text:span></text:p><text:p text:style-name="P5921"><text:span text:style-name="T5922">04.01.</text:span><text:span text:style-name="T5923"><text:s/>Despesas Indiretas<text:s/></text:span><text:span text:style-name="T5924">-</text:span><text:span text:style-name="T5925"><text:s/>(D.I.)</text:span></text:p><text:p text:style-name="P5926"><text:span text:style-name="T5927">01.Rescisão</text:span><text:span text:style-name="T5928"><text:s/>Liquida</text:span></text:p></draw:text-box></draw:frame><draw:frame draw:style-name="F5930" text:anchor-type="paragraph" svg:x="2.8034in" svg:y="4.5062in" svg:width="0.8784in" draw:z-index="0"><draw:text-box fo:min-height="0in"><text:p text:style-name="P5929"><text:span text:style-name="T5931">VALOR</text:span><text:span text:style-name="T5932"><text:s/>ENVIADO</text:span><text:span text:style-name="T5933"><text:s/></text:span><text:span text:style-name="T5934">PARA</text:span><text:span text:style-name="T5935"><text:s/>OUTRO</text:span><text:span text:style-name="T5936"><text:s/></text:span><text:span text:style-name="T5937">CEI<text:s/></text:span><text:span text:style-name="T5938">PARA</text:span></text:p></draw:text-box></draw:frame><draw:frame draw:style-name="F5940" text:anchor-type="paragraph" svg:x="1.2465in" svg:y="4.5375in" svg:width="0.2979in" draw:z-index="0"><draw:text-box fo:min-height="0in"><text:p text:style-name="P5939"><text:span text:style-name="T5941">21/07/2023</text:span></text:p><text:p text:style-name="P5942"><text:span text:style-name="T5943">21/07/2023</text:span></text:p><text:p text:style-name="P5944"><text:span text:style-name="T5945">21/07/2023</text:span></text:p><text:p text:style-name="P5946"><text:span text:style-name="T5947">21/07/2023</text:span></text:p><text:p text:style-name="P5948"><text:span text:style-name="T5949">21/07/2023</text:span></text:p><text:p text:style-name="P5950"><text:span text:style-name="T5951">21/07/2023</text:span></text:p><text:p text:style-name="P5952"><text:span text:style-name="T5953">21/07/2023</text:span></text:p><text:p text:style-name="P5954"><text:span text:style-name="T5955">21/07/2023</text:span></text:p><text:p text:style-name="P5956"><text:span text:style-name="T5957">21/07/2023</text:span></text:p><text:p text:style-name="P5958"><text:span text:style-name="T5959">21/07/2023</text:span></text:p><text:p text:style-name="P5960"><text:span text:style-name="T5961">24/07/2023</text:span></text:p><text:p text:style-name="P5962"><text:span text:style-name="T5963">27/07/2023</text:span></text:p><text:p text:style-name="P5964"><text:span text:style-name="T5965">27/07/2023</text:span></text:p><text:p text:style-name="P5966"><text:span text:style-name="T5967">27/07/2023</text:span></text:p><text:p text:style-name="P5968"><text:span text:style-name="T5969">27/07/2023</text:span></text:p><text:p text:style-name="P5970"><text:span text:style-name="T5971">31/07/2023</text:span></text:p></draw:text-box></draw:frame><draw:frame draw:style-name="F5973" text:anchor-type="paragraph" svg:x="3.6194in" svg:y="4.5375in" svg:width="0.1402in" draw:z-index="0"><draw:text-box fo:min-height="0in"><text:p text:style-name="P5972"><text:span text:style-name="T5974">-R$</text:span></text:p><text:p text:style-name="P5975"><text:span text:style-name="T5976">-R$</text:span></text:p><text:p text:style-name="P5977"><text:span text:style-name="T5978">-R$</text:span></text:p><text:p text:style-name="P5979"><text:span text:style-name="T5980">-R$</text:span></text:p><text:p text:style-name="P5981"><text:span text:style-name="T5982">-R$</text:span></text:p><text:p text:style-name="P5983"><text:span text:style-name="T5984">-R$</text:span></text:p><text:p text:style-name="P5985"><text:span text:style-name="T5986">-R$</text:span></text:p><text:p text:style-name="P5987"><text:span text:style-name="T5988">-R$</text:span></text:p><text:p text:style-name="P5989"><text:span text:style-name="T5990">-R$</text:span></text:p><text:p text:style-name="P5991"><text:span text:style-name="T5992">-R$</text:span></text:p><text:p text:style-name="P5993"><text:span text:style-name="T5994">-R$</text:span></text:p><text:p text:style-name="P5995"><text:span text:style-name="T5996">-R$</text:span></text:p><text:p text:style-name="P5997"><text:span text:style-name="T5998">-R$</text:span></text:p><text:p text:style-name="P5999"><text:span text:style-name="T6000">-R$</text:span></text:p><text:p text:style-name="P6001"><text:span text:style-name="T6002">-R$</text:span></text:p><text:p text:style-name="P6003"><text:span text:style-name="T6004">-R$</text:span></text:p></draw:text-box></draw:frame><draw:frame draw:style-name="F6006" text:anchor-type="paragraph" svg:x="3.8868in" svg:y="4.5375in" svg:width="0.2645in" draw:z-index="0"><draw:text-box fo:min-height="0in"><text:p text:style-name="P6005"><text:span text:style-name="T6007">24.871,18</text:span></text:p><text:p text:style-name="P6008"><text:span text:style-name="T6009">12,26</text:span></text:p></draw:text-box></draw:frame><draw:frame draw:style-name="F6011" text:anchor-type="paragraph" svg:x="5.7777in" svg:y="4.5375in" svg:width="0.1611in" draw:z-index="0"><draw:text-box fo:min-height="0in"><text:p text:style-name="P6010"><text:span text:style-name="T6012">NÃO</text:span></text:p><text:p text:style-name="P6013"><text:span text:style-name="T6014">NÃO</text:span></text:p><text:p text:style-name="P6015"><text:span text:style-name="T6016">NÃO</text:span></text:p><text:p text:style-name="P6017"><text:span text:style-name="T6018">NÃO</text:span></text:p><text:p text:style-name="P6019"><text:span text:style-name="T6020">NÃO</text:span></text:p><text:p text:style-name="P6021"><text:span text:style-name="T6022">NÃO</text:span></text:p><text:p text:style-name="P6023"><text:span text:style-name="T6024">NÃO</text:span></text:p><text:p text:style-name="P6025"><text:span text:style-name="T6026">NÃO</text:span></text:p><text:p text:style-name="P6027"><text:span text:style-name="T6028">NÃO</text:span></text:p><text:p text:style-name="P6029"><text:span text:style-name="T6030">NÃO</text:span></text:p><text:p text:style-name="P6031"><text:span text:style-name="T6032">NÃO</text:span></text:p><text:p text:style-name="P6033"><text:span text:style-name="T6034">NÃO</text:span></text:p><text:p text:style-name="P6035"><text:span text:style-name="T6036">NÃO</text:span></text:p><text:p text:style-name="P6037"><text:span text:style-name="T6038">NÃO</text:span></text:p><text:p text:style-name="P6039"><text:span text:style-name="T6040">NÃO</text:span></text:p><text:p text:style-name="P6041"><text:span text:style-name="T6042">NÃO</text:span></text:p></draw:text-box></draw:frame><draw:frame draw:style-name="F6044" text:anchor-type="paragraph" svg:x="6.3013in" svg:y="4.5312in" svg:width="0.4916in" draw:z-index="0"><draw:text-box fo:min-height="0in"><text:p text:style-name="P6043"><text:span text:style-name="T6045">Outras</text:span><text:span text:style-name="T6046"><text:s/></text:span><text:span text:style-name="T6047">despesas</text:span></text:p><text:p text:style-name="P6048"><text:span text:style-name="T6049">Recursos humanos<text:s/></text:span><text:span text:style-name="T6050">(5)</text:span></text:p><text:p text:style-name="P6051"><text:span text:style-name="T6052">Locação</text:span><text:span text:style-name="T6053"><text:s/></text:span><text:span text:style-name="T6054">de</text:span><text:span text:style-name="T6055"><text:s/></text:span><text:span text:style-name="T6056">imóveis</text:span></text:p></draw:text-box></draw:frame><draw:frame draw:style-name="F6058" text:anchor-type="paragraph" svg:x="9.1444in" svg:y="4.5312in" svg:width="0.1972in" draw:z-index="0"><draw:text-box fo:min-height="0in"><text:p text:style-name="P6057"><text:span text:style-name="T6059">JULHO</text:span></text:p><text:p text:style-name="P6060"><text:span text:style-name="T6061">JULHO</text:span></text:p><text:p text:style-name="P6062"><text:span text:style-name="T6063">JULHO</text:span></text:p><text:p text:style-name="P6064"><text:span text:style-name="T6065">JULHO</text:span></text:p><text:p text:style-name="P6066"><text:span text:style-name="T6067">JULHO</text:span></text:p><text:p text:style-name="P6068"><text:span text:style-name="T6069">JULHO</text:span></text:p><text:p text:style-name="P6070"><text:span text:style-name="T6071">JULHO</text:span></text:p><text:p text:style-name="P6072"><text:span text:style-name="T6073">JULHO</text:span></text:p><text:p text:style-name="P6074"><text:span text:style-name="T6075">JULHO</text:span></text:p><text:p text:style-name="P6076"><text:span text:style-name="T6077">JULHO</text:span></text:p><text:p text:style-name="P6078"><text:span text:style-name="T6079">JULHO</text:span></text:p><text:p text:style-name="P6080"><text:span text:style-name="T6081">JULHO</text:span></text:p><text:p text:style-name="P6082"><text:span text:style-name="T6083">JULHO</text:span></text:p><text:p text:style-name="P6084"><text:span text:style-name="T6085">JULHO</text:span></text:p><text:p text:style-name="P6086"><text:span text:style-name="T6087">JULHO</text:span></text:p><text:p text:style-name="P6088"><text:span text:style-name="T6089">JULHO</text:span></text:p></draw:text-box></draw:frame><draw:frame draw:style-name="F6091" text:anchor-type="paragraph" svg:x="9.5152in" svg:y="4.5312in" svg:width="0.1222in" draw:z-index="0"><draw:text-box fo:min-height="0in"><text:p text:style-name="P6090"><text:span text:style-name="T6092">R$</text:span></text:p><text:p text:style-name="P6093"><text:span text:style-name="T6094">R$</text:span></text:p><text:p text:style-name="P6095"><text:span text:style-name="T6096">R$</text:span></text:p><text:p text:style-name="P6097"><text:span text:style-name="T6098">R$</text:span></text:p><text:p text:style-name="P6099"><text:span text:style-name="T6100">R$</text:span></text:p><text:p text:style-name="P6101"><text:span text:style-name="T6102">R$</text:span></text:p><text:p text:style-name="P6103"><text:span text:style-name="T6104">R$</text:span></text:p><text:p text:style-name="P6105"><text:span text:style-name="T6106">R$</text:span></text:p><text:p text:style-name="P6107"><text:span text:style-name="T6108">R$</text:span></text:p><text:p text:style-name="P6109"><text:span text:style-name="T6110">R$</text:span></text:p><text:p text:style-name="P6111"><text:span text:style-name="T6112">R$</text:span></text:p><text:p text:style-name="P6113"><text:span text:style-name="T6114">R$</text:span></text:p><text:p text:style-name="P6115"><text:span text:style-name="T6116">R$</text:span></text:p><text:p text:style-name="P6117"><text:span text:style-name="T6118">R$</text:span></text:p><text:p text:style-name="P6119"><text:span text:style-name="T6120">R$</text:span></text:p><text:p text:style-name="P6121"><text:span text:style-name="T6122">R$</text:span></text:p></draw:text-box></draw:frame><draw:frame draw:style-name="F6124" text:anchor-type="paragraph" svg:x="9.8062in" svg:y="4.5312in" svg:width="0.2618in" draw:z-index="0"><draw:text-box fo:min-height="0in"><text:p text:style-name="P6123"><text:span text:style-name="T6125">97.832,48</text:span></text:p><text:p text:style-name="P6126"><text:span text:style-name="T6127">97.820,22</text:span></text:p><text:p text:style-name="P6128"><text:span text:style-name="T6129">93.976,08</text:span></text:p><text:p text:style-name="P6130"><text:span text:style-name="T6131">93.695,22</text:span></text:p><text:p text:style-name="P6132"><text:span text:style-name="T6133">90.701,07</text:span></text:p><text:p text:style-name="P6134"><text:span text:style-name="T6135">90.512,55</text:span></text:p><text:p text:style-name="P6136"><text:span text:style-name="T6137">90.371,57</text:span></text:p><text:p text:style-name="P6138"><text:span text:style-name="T6139">87.229,37</text:span></text:p><text:p text:style-name="P6140"><text:span text:style-name="T6141">86.631,82</text:span></text:p><text:p text:style-name="P6142"><text:span text:style-name="T6143">86.036,85</text:span></text:p><text:p text:style-name="P6144"><text:span text:style-name="T6145">86.031,45</text:span></text:p><text:p text:style-name="P6146"><text:span text:style-name="T6147">84.694,03</text:span></text:p><text:p text:style-name="P6148"><text:span text:style-name="T6149">84.494,03</text:span></text:p><text:p text:style-name="P6150"><text:span text:style-name="T6151">84.302,03</text:span></text:p><text:p text:style-name="P6152"><text:span text:style-name="T6153">80.993,73</text:span></text:p><text:p text:style-name="P6154"><text:span text:style-name="T6155">80.660,73</text:span></text:p></draw:text-box></draw:frame><draw:frame draw:style-name="F6157" text:anchor-type="paragraph" svg:x="2.9965in" svg:y="4.5694in" svg:width="0.4486in" draw:z-index="0"><draw:text-box fo:min-height="0in"><text:p text:style-name="P6156"><text:span text:style-name="T6158">COMPLETAR</text:span><text:span text:style-name="T6159"><text:s/>SALDO</text:span></text:p></draw:text-box></draw:frame><draw:frame draw:style-name="F6161" text:anchor-type="paragraph" svg:x="3.0847in" svg:y="4.6576in" svg:width="0.2812in" draw:z-index="0"><draw:text-box fo:min-height="0in"><text:p text:style-name="P6160"><text:span text:style-name="T6162">RESCISÃO</text:span></text:p><text:p text:style-name="P6163"><text:span text:style-name="T6164">SECULO<text:s/></text:span><text:span text:style-name="T6165">21</text:span></text:p></draw:text-box></draw:frame><draw:frame draw:style-name="F6167" text:anchor-type="paragraph" svg:x="4.3201in" svg:y="4.6576in" svg:width="0.7027in" draw:z-index="0"><draw:text-box fo:min-height="0in"><text:p text:style-name="P6166"><text:span text:style-name="T6168">PAGAMENTO</text:span><text:span text:style-name="T6169"><text:s/></text:span><text:span text:style-name="T6170">A</text:span><text:span text:style-name="T6171"><text:s/></text:span><text:span text:style-name="T6172">FORNECEDORES</text:span></text:p><text:p text:style-name="P6173"><text:span text:style-name="T6174">PAGAMENTO</text:span><text:span text:style-name="T6175"><text:s/></text:span><text:span text:style-name="T6176">DE</text:span><text:span text:style-name="T6177"><text:s/></text:span><text:span text:style-name="T6178">TITULO</text:span></text:p></draw:text-box></draw:frame><draw:frame draw:style-name="F6180" text:anchor-type="paragraph" svg:x="4.993in" svg:y="4.6576in" svg:width="0.4597in" draw:z-index="0"><draw:text-box fo:min-height="0in"><text:p text:style-name="P6179"><text:span text:style-name="T6181">0135.4906731562</text:span></text:p><text:p text:style-name="P6182"><text:span text:style-name="T6183">0135.4906731562</text:span></text:p><text:p text:style-name="P6184"><text:span text:style-name="T6185">0135.4906731562</text:span></text:p><text:p text:style-name="P6186"><text:span text:style-name="T6187">0135.4906731562</text:span></text:p></draw:text-box></draw:frame><draw:frame draw:style-name="F6189" text:anchor-type="paragraph" svg:x="1.8687in" svg:y="4.7777in" svg:width="0.227in" draw:z-index="0"><draw:text-box fo:min-height="0in"><text:p text:style-name="P6188"><text:span text:style-name="T6190">BOLETO</text:span></text:p><text:p text:style-name="P6191"><text:span text:style-name="T6192">BOLETO</text:span></text:p></draw:text-box></draw:frame><draw:frame draw:style-name="F6194" text:anchor-type="paragraph" svg:x="3.9131in" svg:y="4.7777in" svg:width="0.2381in" draw:z-index="0"><draw:text-box fo:min-height="0in"><text:p text:style-name="P6193"><text:span text:style-name="T6195">3.844,14</text:span></text:p><text:p text:style-name="P6196"><text:span text:style-name="T6197">280,86</text:span></text:p><text:p text:style-name="P6198"><text:span text:style-name="T6199">2.994,15</text:span></text:p><text:p text:style-name="P6200"><text:span text:style-name="T6201">188,52</text:span></text:p><text:p text:style-name="P6202"><text:span text:style-name="T6203">140,98</text:span></text:p><text:p text:style-name="P6204"><text:span text:style-name="T6205">3.142,20</text:span></text:p><text:p text:style-name="P6206"><text:span text:style-name="T6207">597,55</text:span></text:p><text:p text:style-name="P6208"><text:span text:style-name="T6209">594,97</text:span></text:p><text:p text:style-name="P6210"><text:span text:style-name="T6211">5,40</text:span></text:p></draw:text-box></draw:frame><draw:frame draw:style-name="F6213" text:anchor-type="paragraph" svg:x="8.1833in" svg:y="4.7708in" svg:width="0.725in" draw:z-index="0"><draw:text-box fo:min-height="0in"><text:p text:style-name="P6212"><text:span text:style-name="T6214">03.11.</text:span><text:span text:style-name="T6215"><text:s/>Despesas<text:s/></text:span><text:span text:style-name="T6216">Fixas</text:span><text:span text:style-name="T6217"><text:s/></text:span><text:span text:style-name="T6218">(Utilidades)</text:span></text:p><text:p text:style-name="P6219"><text:span text:style-name="T6220">03.11.</text:span><text:span text:style-name="T6221"><text:s/>Despesas<text:s/></text:span><text:span text:style-name="T6222">Fixas</text:span><text:span text:style-name="T6223"><text:s/></text:span><text:span text:style-name="T6224">(Utilidades)</text:span></text:p><text:p text:style-name="P6225"><text:span text:style-name="T6226">01.Férias</text:span></text:p></draw:text-box></draw:frame><draw:frame draw:style-name="F6228" text:anchor-type="paragraph" svg:x="3.0083in" svg:y="4.8979in" svg:width="0.4354in" draw:z-index="0"><draw:text-box fo:min-height="0in"><text:p text:style-name="P6227"><text:span text:style-name="T6229">ALLGEO<text:s/></text:span><text:span text:style-name="T6230">&amp;</text:span><text:span text:style-name="T6231"><text:s/></text:span><text:span text:style-name="T6232">HASHOT</text:span></text:p><text:p text:style-name="P6233"><text:span text:style-name="T6234">FÉRIAS</text:span></text:p></draw:text-box></draw:frame><draw:frame draw:style-name="F6236" text:anchor-type="paragraph" svg:x="4.3666in" svg:y="4.8979in" svg:width="0.5381in" draw:z-index="0"><draw:text-box fo:min-height="0in"><text:p text:style-name="P6235"><text:span text:style-name="T6237">PAGAMENTO</text:span><text:span text:style-name="T6238"><text:s/></text:span><text:span text:style-name="T6239">DE</text:span><text:span text:style-name="T6240"><text:s/></text:span><text:span text:style-name="T6241">TITULO</text:span></text:p></draw:text-box></draw:frame><draw:frame draw:style-name="F6243" text:anchor-type="paragraph" svg:x="6.2451in" svg:y="4.8909in" svg:width="0.6111in" draw:z-index="0"><draw:text-box fo:min-height="0in"><text:p text:style-name="P6242"><text:span text:style-name="T6244">Utilidades</text:span><text:span text:style-name="T6245"><text:s/>Publicas<text:s/></text:span><text:span text:style-name="T6246">(7)</text:span></text:p><text:p text:style-name="P6247"><text:span text:style-name="T6248">Recursos humanos<text:s/></text:span><text:span text:style-name="T6249">(5)</text:span></text:p><text:p text:style-name="P6250"><text:span text:style-name="T6251">Outros<text:s/></text:span><text:span text:style-name="T6252">serviços</text:span><text:span text:style-name="T6253"><text:s/></text:span><text:span text:style-name="T6254">de</text:span><text:span text:style-name="T6255"><text:s/></text:span><text:span text:style-name="T6256">terceiros</text:span></text:p><text:p text:style-name="P6257"><text:span text:style-name="T6258">Locação</text:span><text:span text:style-name="T6259"><text:s/></text:span><text:span text:style-name="T6260">de</text:span><text:span text:style-name="T6261"><text:s/></text:span><text:span text:style-name="T6262">imóveis</text:span></text:p></draw:text-box></draw:frame><draw:frame draw:style-name="F6264" text:anchor-type="paragraph" svg:x="4.3381in" svg:y="5.018in" svg:width="0.6715in" draw:z-index="0"><draw:text-box fo:min-height="0in"><text:p text:style-name="P6263"><text:span text:style-name="T6265">TED</text:span><text:span text:style-name="T6266"><text:s/></text:span><text:span text:style-name="T6267">PGTO</text:span><text:span text:style-name="T6268"><text:s/></text:span><text:span text:style-name="T6269">FORNECEDORES CIP</text:span></text:p></draw:text-box></draw:frame><draw:frame draw:style-name="F6271" text:anchor-type="paragraph" svg:x="1.9in" svg:y="5.1375in" svg:width="0.1673in" draw:z-index="0"><draw:text-box fo:min-height="0in"><text:p text:style-name="P6270"><text:span text:style-name="T6272">7244</text:span></text:p><text:p text:style-name="P6273"><text:span text:style-name="T6274">493</text:span></text:p></draw:text-box></draw:frame><draw:frame draw:style-name="F6276" text:anchor-type="paragraph" svg:x="3.0736in" svg:y="5.1375in" svg:width="0.3069in" draw:z-index="0"><draw:text-box fo:min-height="0in"><text:p text:style-name="P6275"><text:span text:style-name="T6277">IRRF</text:span><text:span text:style-name="T6278"><text:s/>JRTECH</text:span></text:p></draw:text-box></draw:frame><draw:frame draw:style-name="F6280" text:anchor-type="paragraph" svg:x="4.2861in" svg:y="5.1375in" svg:width="1.2916in" draw:z-index="0"><draw:text-box fo:min-height="0in"><text:p text:style-name="P6279"><text:span text:style-name="T6281">PGTO FORNECEDORES<text:s/></text:span><text:span text:style-name="T6282">-</text:span><text:span text:style-name="T6283"><text:s/>TRIB</text:span><text:span text:style-name="T6284"><text:s/></text:span><text:span text:style-name="T6285">FEDERAL</text:span><text:span text:style-name="T6286"><text:s/></text:span><text:span text:style-name="T6287">0135.4906731562</text:span></text:p><text:p text:style-name="P6288"><text:span text:style-name="T6289">PGTO FORNECEDORES<text:s/></text:span><text:span text:style-name="T6290">-</text:span><text:span text:style-name="T6291"><text:s/>TRIB</text:span><text:span text:style-name="T6292"><text:s/></text:span><text:span text:style-name="T6293">FEDERAL</text:span><text:span text:style-name="T6294"><text:s/></text:span><text:span text:style-name="T6295">0135.4906731562</text:span></text:p><text:p text:style-name="P6296"><text:span text:style-name="T6297">PGTO FORNECEDORES<text:s/></text:span><text:span text:style-name="T6298">-</text:span><text:span text:style-name="T6299"><text:s/>TRIB</text:span><text:span text:style-name="T6300"><text:s/></text:span><text:span text:style-name="T6301">MUNICIPAL</text:span><text:span text:style-name="T6302"><text:s/></text:span><text:span text:style-name="T6303">0135.4906731562</text:span></text:p></draw:text-box></draw:frame><draw:frame draw:style-name="F6305" text:anchor-type="paragraph" svg:x="8.1013in" svg:y="5.1402in" svg:width="0.9118in" draw:z-index="0"><draw:text-box fo:min-height="0in"><text:p text:style-name="P6304"><text:span text:style-name="T6306">03.09.<text:s/></text:span><text:span text:style-name="T6307">Serviços</text:span><text:span text:style-name="T6308"><text:s/></text:span><text:span text:style-name="T6309">deLocação</text:span><text:span text:style-name="T6310"><text:s/></text:span><text:span text:style-name="T6311">emanutenção</text:span><text:span text:style-name="T6312"><text:s/></text:span><text:span text:style-name="T6313">deRelógio</text:span><text:span text:style-name="T6314"><text:s/></text:span><text:span text:style-name="T6315">dePonto</text:span></text:p></draw:text-box></draw:frame><draw:frame draw:style-name="F6317" text:anchor-type="paragraph" svg:x="2.9652in" svg:y="5.2576in" svg:width="0.5222in" draw:z-index="0"><draw:text-box fo:min-height="0in"><text:p text:style-name="P6316"><text:span text:style-name="T6318">IR</text:span><text:span text:style-name="T6319"><text:s/></text:span><text:span text:style-name="T6320">SOBRE ALUGUEL</text:span></text:p><text:p text:style-name="P6321"><text:span text:style-name="T6322">ISS SOBRE NOTA</text:span><text:span text:style-name="T6323"><text:s/></text:span><text:span text:style-name="T6324">FISCAL</text:span></text:p><text:p text:style-name="P6325"><text:span text:style-name="T6326">FÉRIAS</text:span></text:p></draw:text-box></draw:frame><draw:frame draw:style-name="F6328" text:anchor-type="paragraph" svg:x="8.093in" svg:y="5.2513in" svg:width="0.9291in" draw:z-index="0"><draw:text-box fo:min-height="0in"><text:p text:style-name="P6327"><text:span text:style-name="T6329">03.11.</text:span><text:span text:style-name="T6330"><text:s/>Despesas<text:s/></text:span><text:span text:style-name="T6331">Fixas</text:span><text:span text:style-name="T6332"><text:s/></text:span><text:span text:style-name="T6333">(Utilidades)</text:span></text:p><text:p text:style-name="P6334"><text:span text:style-name="T6335">03.07.<text:s/></text:span><text:span text:style-name="T6336">Serviços</text:span><text:span text:style-name="T6337"><text:s/></text:span><text:span text:style-name="T6338">de</text:span><text:span text:style-name="T6339"><text:s/></text:span><text:span text:style-name="T6340">Manutenção</text:span><text:span text:style-name="T6341"><text:s/></text:span><text:span text:style-name="T6342">e</text:span><text:span text:style-name="T6343"><text:s/></text:span><text:span text:style-name="T6344">Pequenos</text:span><text:span text:style-name="T6345"><text:s/></text:span><text:span text:style-name="T6346">Reparos</text:span></text:p><text:p text:style-name="P6347"><text:span text:style-name="T6348">01.Férias</text:span></text:p></draw:text-box></draw:frame><draw:frame draw:style-name="F6350" text:anchor-type="paragraph" svg:x="6.2034in" svg:y="5.3708in" svg:width="0.709in" draw:z-index="0"><draw:text-box fo:min-height="0in"><text:p text:style-name="P6349"><text:span text:style-name="T6351">Outros<text:s/></text:span><text:span text:style-name="T6352">serviços</text:span><text:span text:style-name="T6353"><text:s/></text:span><text:span text:style-name="T6354">de</text:span><text:span text:style-name="T6355"><text:s/></text:span><text:span text:style-name="T6356">terceiros</text:span></text:p><text:p text:style-name="P6357"><text:span text:style-name="T6358">Recursos humanos<text:s/></text:span><text:span text:style-name="T6359">(5)</text:span></text:p><text:p text:style-name="P6360"><text:span text:style-name="T6361">Recursos humanos<text:s/></text:span><text:span text:style-name="T6362">(5)</text:span></text:p><text:p text:style-name="P6363"><text:span text:style-name="T6364">Despesas financeiras<text:s/></text:span><text:span text:style-name="T6365">e</text:span><text:span text:style-name="T6366"><text:s/></text:span><text:span text:style-name="T6367">bancárias</text:span></text:p><text:p text:style-name="P6368"><text:span text:style-name="T6369">Outras</text:span><text:span text:style-name="T6370"><text:s/></text:span><text:span text:style-name="T6371">despesas</text:span></text:p></draw:text-box></draw:frame><draw:frame draw:style-name="F6373" text:anchor-type="paragraph" svg:x="4.3201in" svg:y="5.4979in" svg:width="0.7027in" draw:z-index="0"><draw:text-box fo:min-height="0in"><text:p text:style-name="P6372"><text:span text:style-name="T6374">PAGAMENTO</text:span><text:span text:style-name="T6375"><text:s/></text:span><text:span text:style-name="T6376">A</text:span><text:span text:style-name="T6377"><text:s/></text:span><text:span text:style-name="T6378">FORNECEDORES</text:span></text:p><text:p text:style-name="P6379"><text:span text:style-name="T6380">PAGAMENTO</text:span><text:span text:style-name="T6381"><text:s/></text:span><text:span text:style-name="T6382">A</text:span><text:span text:style-name="T6383"><text:s/></text:span><text:span text:style-name="T6384">FORNECEDORES</text:span></text:p></draw:text-box></draw:frame><draw:frame draw:style-name="F6386" text:anchor-type="paragraph" svg:x="5.0409in" svg:y="5.4979in" svg:width="0.4159in" draw:z-index="0"><draw:text-box fo:min-height="0in"><text:p text:style-name="P6385"><text:span text:style-name="T6387">0135.4906731562</text:span></text:p><text:p text:style-name="P6388"><text:span text:style-name="T6389">0135.4906731562</text:span></text:p></draw:text-box></draw:frame><draw:frame draw:style-name="F6391" text:anchor-type="paragraph" svg:x="3.125in" svg:y="5.618in" svg:width="0.2027in" draw:z-index="0"><draw:text-box fo:min-height="0in"><text:p text:style-name="P6390"><text:span text:style-name="T6392">FÉRIAS</text:span></text:p></draw:text-box></draw:frame><draw:frame draw:style-name="F6394" text:anchor-type="paragraph" svg:x="8.4131in" svg:y="5.6111in" svg:width="0.2444in" draw:z-index="0"><draw:text-box fo:min-height="0in"><text:p text:style-name="P6393"><text:span text:style-name="T6395">01.Férias</text:span></text:p></draw:text-box></draw:frame><draw:frame draw:style-name="F6397" text:anchor-type="paragraph" svg:x="3.018in" svg:y="5.7395in" svg:width="0.4145in" draw:z-index="0"><draw:text-box fo:min-height="0in"><text:p text:style-name="P6396"><text:span text:style-name="T6398">TARIFA</text:span><text:span text:style-name="T6399"><text:s/></text:span><text:span text:style-name="T6400">BANCARIA</text:span></text:p></draw:text-box></draw:frame><draw:frame draw:style-name="F6402" text:anchor-type="paragraph" svg:x="4.4979in" svg:y="5.7395in" svg:width="0.8069in" draw:z-index="0"><draw:text-box fo:min-height="0in"><text:p text:style-name="P6401"><text:span text:style-name="T6403">TAR</text:span><text:span text:style-name="T6404"><text:s/></text:span><text:span text:style-name="T6405">EMISSAO</text:span><text:span text:style-name="T6406"><text:s/></text:span><text:span text:style-name="T6407">TED</text:span><text:span text:style-name="T6408"><text:s/></text:span><text:span text:style-name="T6409">CIP</text:span><text:span text:style-name="T6410"><text:s/></text:span><text:span text:style-name="T6411">PGTO</text:span><text:span text:style-name="T6412"><text:s/></text:span><text:span text:style-name="T6413">FORNEC</text:span></text:p></draw:text-box></draw:frame><draw:frame draw:style-name="F6415" text:anchor-type="paragraph" svg:x="8.1951in" svg:y="5.7347in" svg:width="0.6965in" draw:z-index="0"><draw:text-box fo:min-height="0in"><text:p text:style-name="P6414"><text:span text:style-name="T6416">04.01.</text:span><text:span text:style-name="T6417"><text:s/>Despesas Indiretas<text:s/></text:span><text:span text:style-name="T6418">-</text:span><text:span text:style-name="T6419"><text:s/>(D.I.)</text:span></text:p><text:p text:style-name="P6420"><text:span text:style-name="T6421">04.01.</text:span><text:span text:style-name="T6422"><text:s/>Despesas Indiretas<text:s/></text:span><text:span text:style-name="T6423">-</text:span><text:span text:style-name="T6424"><text:s/>(D.I.)</text:span></text:p><text:p text:style-name="P6425"><text:span text:style-name="T6426">04.01.</text:span><text:span text:style-name="T6427"><text:s/>Despesas Indiretas<text:s/></text:span><text:span text:style-name="T6428">-</text:span><text:span text:style-name="T6429"><text:s/>(D.I.)</text:span></text:p><text:p text:style-name="P6430"><text:span text:style-name="T6431">01.Rescisão</text:span><text:span text:style-name="T6432"><text:s/>Liquida</text:span></text:p></draw:text-box></draw:frame><draw:frame draw:style-name="F6434" text:anchor-type="paragraph" svg:x="2.8034in" svg:y="5.8312in" svg:width="0.8784in" draw:z-index="0"><draw:text-box fo:min-height="0in"><text:p text:style-name="P6433"><text:span text:style-name="T6435">VALOR</text:span><text:span text:style-name="T6436"><text:s/>ENVIADO</text:span><text:span text:style-name="T6437"><text:s/></text:span><text:span text:style-name="T6438">PARA</text:span><text:span text:style-name="T6439"><text:s/>OUTRO</text:span><text:span text:style-name="T6440"><text:s/></text:span><text:span text:style-name="T6441">CEI<text:s/></text:span><text:span text:style-name="T6442">PARA</text:span></text:p><text:p text:style-name="P6443"><text:span text:style-name="T6444">COMPLETAR</text:span><text:span text:style-name="T6445"><text:s/>SALDO</text:span></text:p><text:p text:style-name="P6446"><text:span text:style-name="T6447">VALOR</text:span><text:span text:style-name="T6448"><text:s/>ENVIADO</text:span><text:span text:style-name="T6449"><text:s/></text:span><text:span text:style-name="T6450">PARA</text:span><text:span text:style-name="T6451"><text:s/>OUTRO</text:span><text:span text:style-name="T6452"><text:s/></text:span><text:span text:style-name="T6453">CEI<text:s/></text:span><text:span text:style-name="T6454">PARA</text:span></text:p></draw:text-box></draw:frame><draw:frame draw:style-name="F6456" text:anchor-type="paragraph" svg:x="3.9131in" svg:y="5.8625in" svg:width="0.2381in" draw:z-index="0"><draw:text-box fo:min-height="0in"><text:p text:style-name="P6455"><text:span text:style-name="T6457">1.337,42</text:span></text:p><text:p text:style-name="P6458"><text:span text:style-name="T6459">200,00</text:span></text:p><text:p text:style-name="P6460"><text:span text:style-name="T6461">192,00</text:span></text:p><text:p text:style-name="P6462"><text:span text:style-name="T6463">3.308,30</text:span></text:p><text:p text:style-name="P6464"><text:span text:style-name="T6465">333,00</text:span></text:p></draw:text-box></draw:frame><draw:frame draw:style-name="F6467" text:anchor-type="paragraph" svg:x="4.2166in" svg:y="5.8625in" svg:width="1.4333in" draw:z-index="0"><draw:text-box fo:min-height="0in"><text:p text:style-name="P6466"><text:span text:style-name="T6468">TRANSF</text:span><text:span text:style-name="T6469"><text:s/>VALORES P/C/C</text:span><text:span text:style-name="T6470"><text:s/>MESMO</text:span><text:span text:style-name="T6471"><text:s/>TITULAR</text:span><text:span text:style-name="T6472"><text:s/>PARA:</text:span><text:span text:style-name="T6473"><text:s/></text:span><text:span text:style-name="T6474">0135.13.008204-1</text:span></text:p><text:p text:style-name="P6475"><text:span text:style-name="T6476">TRANSF</text:span><text:span text:style-name="T6477"><text:s/>VALORES P/C/C</text:span><text:span text:style-name="T6478"><text:s/>MESMO</text:span><text:span text:style-name="T6479"><text:s/></text:span><text:span text:style-name="T6480">TITULAR</text:span><text:span text:style-name="T6481"><text:s/>PARA:</text:span><text:span text:style-name="T6482"><text:s/></text:span><text:span text:style-name="T6483">0135.13.008204-1</text:span></text:p></draw:text-box></draw:frame><draw:frame draw:style-name="F6485" text:anchor-type="paragraph" svg:x="6.3548in" svg:y="5.9791in" svg:width="0.384in" draw:z-index="0"><draw:text-box fo:min-height="0in"><text:p text:style-name="P6484"><text:span text:style-name="T6486">Outras</text:span><text:span text:style-name="T6487"><text:s/></text:span><text:span text:style-name="T6488">despesas</text:span></text:p></draw:text-box></draw:frame><draw:frame draw:style-name="F6490" text:anchor-type="paragraph" svg:x="2.9965in" svg:y="6.018in" svg:width="0.4486in" draw:z-index="0"><draw:text-box fo:min-height="0in"><text:p text:style-name="P6489"><text:span text:style-name="T6491">COMPLETAR</text:span><text:span text:style-name="T6492"><text:s/>SALDO</text:span></text:p></draw:text-box></draw:frame><draw:frame draw:style-name="F6494" text:anchor-type="paragraph" svg:x="3.0965in" svg:y="6.1076in" svg:width="0.259in" draw:z-index="0"><draw:text-box fo:min-height="0in"><text:p text:style-name="P6493"><text:span text:style-name="T6495">RESCISÃO</text:span></text:p><text:p text:style-name="P6496"><text:span text:style-name="T6497">RESCISÃO</text:span></text:p></draw:text-box></draw:frame><draw:frame draw:style-name="F6499" text:anchor-type="paragraph" svg:x="4.2618in" svg:y="6.1076in" svg:width="0.7701in" draw:z-index="0"><draw:text-box fo:min-height="0in"><text:p text:style-name="P6498"><text:span text:style-name="T6500">DEBITO</text:span><text:span text:style-name="T6501"><text:s/></text:span><text:span text:style-name="T6502">PAGAMENTO</text:span><text:span text:style-name="T6503"><text:s/></text:span><text:span text:style-name="T6504">DE</text:span><text:span text:style-name="T6505"><text:s/></text:span><text:span text:style-name="T6506">SALARIO</text:span></text:p><text:p text:style-name="P6507"><text:span text:style-name="T6508">PAGAMENTO</text:span><text:span text:style-name="T6509"><text:s/></text:span><text:span text:style-name="T6510">A</text:span><text:span text:style-name="T6511"><text:s/></text:span><text:span text:style-name="T6512">FORNECEDORES</text:span></text:p></draw:text-box></draw:frame><draw:frame draw:style-name="F6514" text:anchor-type="paragraph" svg:x="4.9847in" svg:y="6.1076in" svg:width="0.234in" draw:z-index="0"><draw:text-box fo:min-height="0in"><text:p text:style-name="P6513"><text:span text:style-name="T6515">PAGSAL:</text:span></text:p></draw:text-box></draw:frame><draw:frame draw:style-name="F6517" text:anchor-type="paragraph" svg:x="5.2458in" svg:y="6.1076in" svg:width="0.2625in" draw:z-index="0"><draw:text-box fo:min-height="0in"><text:p text:style-name="P6516"><text:span text:style-name="T6518">1</text:span><text:span text:style-name="T6519"><text:s/></text:span><text:span text:style-name="T6520">PAGTOS</text:span></text:p></draw:text-box></draw:frame><draw:frame draw:style-name="F6522" text:anchor-type="paragraph" svg:x="6.2034in" svg:y="6.1013in" svg:width="0.709in" draw:z-index="0"><draw:text-box fo:min-height="0in"><text:p text:style-name="P6521"><text:span text:style-name="T6523">Recursos<text:s/></text:span><text:span text:style-name="T6524">humanos<text:s/></text:span><text:span text:style-name="T6525">(5)</text:span></text:p><text:p text:style-name="P6526"><text:span text:style-name="T6527">Recursos humanos<text:s/></text:span><text:span text:style-name="T6528">(5)</text:span></text:p><text:p text:style-name="P6529"><text:span text:style-name="T6530">Despesas financeiras<text:s/></text:span><text:span text:style-name="T6531">e</text:span><text:span text:style-name="T6532"><text:s/></text:span><text:span text:style-name="T6533">bancárias</text:span></text:p></draw:text-box></draw:frame><draw:frame draw:style-name="F6535" text:anchor-type="paragraph" svg:x="5.0409in" svg:y="6.2277in" svg:width="0.4159in" draw:z-index="0"><draw:text-box fo:min-height="0in"><text:p text:style-name="P6534"><text:span text:style-name="T6536">0135.4906731562</text:span></text:p></draw:text-box></draw:frame><draw:frame draw:style-name="F6538" text:anchor-type="paragraph" svg:x="8.3152in" svg:y="6.2208in" svg:width="0.4402in" draw:z-index="0"><draw:text-box fo:min-height="0in"><text:p text:style-name="P6537"><text:span text:style-name="T6539">01.Rescisão</text:span><text:span text:style-name="T6540"><text:s/>Liquida</text:span></text:p></draw:text-box></draw:frame><draw:frame draw:style-name="F6542" text:anchor-type="paragraph" svg:x="3.018in" svg:y="6.3493in" svg:width="0.4145in" draw:z-index="0"><draw:text-box fo:min-height="0in"><text:p text:style-name="P6541"><text:span text:style-name="T6543">TARIFA</text:span><text:span text:style-name="T6544"><text:s/></text:span><text:span text:style-name="T6545">BANCARIA</text:span></text:p></draw:text-box></draw:frame><draw:frame draw:style-name="F6547" text:anchor-type="paragraph" svg:x="4.3131in" svg:y="6.3493in" svg:width="1.2326in" draw:z-index="0"><draw:text-box fo:min-height="0in"><text:p text:style-name="P6546"><text:span text:style-name="T6548">TARIFA</text:span><text:span text:style-name="T6549"><text:s/>MENSALIDADE</text:span><text:span text:style-name="T6550"><text:s/>PACOTE SERVICOS</text:span><text:span text:style-name="T6551"><text:s/></text:span><text:span text:style-name="T6552">JUNHO</text:span><text:span text:style-name="T6553"><text:s/></text:span><text:span text:style-name="T6554">/</text:span><text:span text:style-name="T6555"><text:s/>2023</text:span></text:p></draw:text-box></draw:frame><draw:frame draw:style-name="F6557" text:anchor-type="paragraph" svg:x="8.1951in" svg:y="6.3444in" svg:width="0.6965in" draw:z-index="0"><draw:text-box fo:min-height="0in"><text:p text:style-name="P6556"><text:span text:style-name="T6558">04.01.</text:span><text:span text:style-name="T6559"><text:s/>Despesas Indiretas<text:s/></text:span><text:span text:style-name="T6560">-</text:span><text:span text:style-name="T6561"><text:s/>(D.I.)</text:span></text:p></draw:text-box></draw:frame><draw:frame draw:style-name="F6563" text:anchor-type="paragraph" svg:x="5.7166in" svg:y="7.668in" svg:width="0.3215in" draw:z-index="0"><draw:text-box fo:min-height="0in"><text:p text:style-name="P6562"><text:span text:style-name="T6564">Página</text:span><text:span text:style-name="T6565"><text:s/></text:span><text:span text:style-name="T6566">3</text:span><text:span text:style-name="T6567"><text:s/></text:span><text:span text:style-name="T6568">de</text:span><text:span text:style-name="T6569"><text:s/></text:span><text:span text:style-name="T6570">4</text:span></text:p></draw:text-box></draw:frame><draw:frame draw:z-index="251656192" draw:style-name="a5" draw:name="_x00004" text:anchor-type="paragraph" svg:x="0.97431in" svg:y="1.03472in" svg:width="9.0625in" svg:height="5.41597in" style:rel-width="scale" style:rel-height="scale"><draw:image xlink:href="" xlink:type="simple" xlink:show="embed" xlink:actuate="onLoad"/><svg:title/><svg:desc/></draw:frame></text:p>
      <text:p text:style-name="P6571"><text:bookmark-start text:name="br4"/><text:bookmark-end text:name="br4"/><text:soft-page-break/><text:s/></text:p>
      <text:p text:style-name="P6573"><draw:frame draw:style-name="F6574" text:anchor-type="paragraph" svg:x="4.1069in" svg:y="0.9895in" svg:width="0.6826in" draw:z-index="0"><draw:text-box fo:min-height="0in"><text:p text:style-name="P6572"><text:span text:style-name="T6575">Legenda</text:span></text:p><text:p text:style-name="P6576"><text:span text:style-name="T6577">preenchimento<text:s/></text:span><text:span text:style-name="T6578">automático</text:span></text:p><text:p text:style-name="P6579"><text:span text:style-name="T6580">classificação/input</text:span><text:span text:style-name="T6581"><text:s/>manual</text:span></text:p></draw:text-box></draw:frame><draw:frame draw:style-name="F6583" text:anchor-type="paragraph" svg:x="1.268in" svg:y="1.0562in" svg:width="0.252in" draw:z-index="0"><draw:text-box fo:min-height="0in"><text:p text:style-name="P6582"><text:span text:style-name="T6584">Mês</text:span><text:span text:style-name="T6585"><text:s/></text:span><text:span text:style-name="T6586">ref:</text:span></text:p></draw:text-box></draw:frame><draw:frame draw:style-name="F6588" text:anchor-type="paragraph" svg:x="2.0402in" svg:y="1.0597in" svg:width="0.1847in" draw:z-index="0"><draw:text-box fo:min-height="0in"><text:p text:style-name="P6587"><text:span text:style-name="T6589">jul/23</text:span></text:p></draw:text-box></draw:frame><draw:frame draw:style-name="F6591" text:anchor-type="paragraph" svg:x="8.2534in" svg:y="1.0562in" svg:width="0.5527in" draw:z-index="0"><draw:text-box fo:min-height="0in"><text:p text:style-name="P6590"><text:span text:style-name="T6592">Saldo inicial</text:span></text:p><text:p text:style-name="P6593"><text:span text:style-name="T6594">Saldo inicial</text:span><text:span text:style-name="T6595"><text:s/></text:span><text:span text:style-name="T6596">Aplicação</text:span></text:p><text:p text:style-name="P6597"><text:span text:style-name="T6598">Outros</text:span><text:span text:style-name="T6599"><text:s/></text:span><text:span text:style-name="T6600">saldos</text:span><text:span text:style-name="T6601"><text:s/></text:span><text:span text:style-name="T6602">iniciais</text:span></text:p><text:p text:style-name="P6603"><text:span text:style-name="T6604">Saldo CC</text:span><text:span text:style-name="T6605"><text:s/></text:span><text:span text:style-name="T6606">Final</text:span></text:p></draw:text-box></draw:frame><draw:frame draw:style-name="F6608" text:anchor-type="paragraph" svg:x="9.2215in" svg:y="1.0541in" svg:width="0.318in" draw:z-index="0"><draw:text-box fo:min-height="0in"><text:p text:style-name="P6607"><text:span text:style-name="T6609">R$ 3.786,54</text:span></text:p><text:p text:style-name="P6610"><text:span text:style-name="T6611">R$ 48.313,00</text:span></text:p><text:p text:style-name="P6612"><text:span text:style-name="T6613">R$<text:s/></text:span><text:span text:style-name="T6614">0,00</text:span></text:p></draw:text-box></draw:frame><draw:frame draw:style-name="F6616" text:anchor-type="paragraph" svg:x="9.2215in" svg:y="1.3145in" svg:width="0.318in" draw:z-index="0"><draw:text-box fo:min-height="0in"><text:p text:style-name="P6615"><text:span text:style-name="T6617">R$ 39.563,29</text:span></text:p></draw:text-box></draw:frame><draw:frame draw:style-name="F6619" text:anchor-type="paragraph" svg:x="1.0166in" svg:y="1.4013in" svg:width="1.4881in" draw:z-index="0"><draw:text-box fo:min-height="0in"><text:p text:style-name="P6618"><text:span text:style-name="T6620">Conciliação</text:span><text:span text:style-name="T6621"><text:s/></text:span><text:span text:style-name="T6622">Bancária</text:span></text:p></draw:text-box></draw:frame><draw:frame draw:style-name="F6624" text:anchor-type="paragraph" svg:x="8.075in" svg:y="1.4347in" svg:width="0.9458in" draw:z-index="0"><draw:text-box fo:min-height="0in"><text:p text:style-name="P6623"><text:span text:style-name="T6625">RECEITA</text:span><text:span text:style-name="T6626"><text:s/></text:span><text:span text:style-name="T6627">COM<text:s/></text:span><text:span text:style-name="T6628">APLICAÇÃO</text:span><text:span text:style-name="T6629"><text:s/>FINANCEIRA</text:span></text:p><text:p text:style-name="P6630"><text:span text:style-name="T6631">DOS</text:span><text:span text:style-name="T6632"><text:s/></text:span><text:span text:style-name="T6633">REPASSES</text:span><text:span text:style-name="T6634"><text:s/></text:span><text:span text:style-name="T6635">PUBLICOS</text:span></text:p></draw:text-box></draw:frame><draw:frame draw:style-name="F6637" text:anchor-type="paragraph" svg:x="9.2798in" svg:y="1.4659in" svg:width="0.2597in" draw:z-index="0"><draw:text-box fo:min-height="0in"><text:p text:style-name="P6636"><text:span text:style-name="T6638">R$ 129,36</text:span></text:p></draw:text-box></draw:frame><draw:frame draw:style-name="F6640" text:anchor-type="paragraph" svg:x="6.9152in" svg:y="1.6562in" svg:width="0.3472in" draw:z-index="0"><draw:text-box fo:min-height="0in"><text:p text:style-name="P6639"><text:span text:style-name="T6641">Anexo</text:span><text:span text:style-name="T6642"><text:s/>RP-08</text:span></text:p></draw:text-box></draw:frame><draw:frame draw:style-name="F6644" text:anchor-type="paragraph" svg:x="8.3416in" svg:y="1.6631in" svg:width="0.3743in" draw:z-index="0"><draw:text-box fo:min-height="0in"><text:p text:style-name="P6643"><text:span text:style-name="T6645">Resumo</text:span><text:span text:style-name="T6646"><text:s/></text:span><text:span text:style-name="T6647">Geral</text:span></text:p><text:p text:style-name="P6648"><text:span text:style-name="T6649">Classificação</text:span></text:p></draw:text-box></draw:frame><draw:frame draw:style-name="F6651" text:anchor-type="paragraph" svg:x="8.9784in" svg:y="1.6631in" svg:width="0.5194in" draw:z-index="0"><draw:text-box fo:min-height="0in"><text:p text:style-name="P6650"><text:span text:style-name="T6652">Analitico<text:s/></text:span><text:span text:style-name="T6653">de</text:span><text:span text:style-name="T6654"><text:s/></text:span><text:span text:style-name="T6655">Credor</text:span></text:p><text:p text:style-name="P6656"><text:span text:style-name="T6657">mês</text:span><text:span text:style-name="T6658"><text:s/></text:span><text:span text:style-name="T6659">de</text:span><text:span text:style-name="T6660"><text:s/></text:span><text:span text:style-name="T6661">competencia</text:span></text:p></draw:text-box></draw:frame><draw:frame draw:style-name="F6663" text:anchor-type="paragraph" svg:x="1.8215in" svg:y="1.7381in" svg:width="0.3222in" draw:z-index="0"><draw:text-box fo:min-height="0in"><text:p text:style-name="P6662"><text:span text:style-name="T6664">Número</text:span></text:p><text:p text:style-name="P6665"><text:span text:style-name="T6666">documento</text:span></text:p></draw:text-box></draw:frame><draw:frame draw:style-name="F6668" text:anchor-type="paragraph" svg:x="5.6534in" svg:y="1.7381in" svg:width="0.3986in" draw:z-index="0"><draw:text-box fo:min-height="0in"><text:p text:style-name="P6667"><text:span text:style-name="T6669">Movimentação</text:span></text:p><text:p text:style-name="P6670"><text:span text:style-name="T6671">entre contas?</text:span></text:p></draw:text-box></draw:frame><draw:frame draw:style-name="F6673" text:anchor-type="paragraph" svg:x="1.3083in" svg:y="1.7715in" svg:width="0.175in" draw:z-index="0"><draw:text-box fo:min-height="0in"><text:p text:style-name="P6672"><text:span text:style-name="T6674">Data</text:span></text:p></draw:text-box></draw:frame><draw:frame draw:style-name="F6676" text:anchor-type="paragraph" svg:x="2.3631in" svg:y="1.7715in" svg:width="0.2798in" draw:z-index="0"><draw:text-box fo:min-height="0in"><text:p text:style-name="P6675"><text:span text:style-name="T6677">CNPJ/CPF</text:span></text:p></draw:text-box></draw:frame><draw:frame draw:style-name="F6679" text:anchor-type="paragraph" svg:x="3.0965in" svg:y="1.7715in" svg:width="0.2513in" draw:z-index="0"><draw:text-box fo:min-height="0in"><text:p text:style-name="P6678"><text:span text:style-name="T6680">CREDOR</text:span></text:p></draw:text-box></draw:frame><draw:frame draw:style-name="F6682" text:anchor-type="paragraph" svg:x="3.7048in" svg:y="1.7715in" svg:width="0.443in" draw:z-index="0"><draw:text-box fo:min-height="0in"><text:p text:style-name="P6681"><text:span text:style-name="T6683">VALOR</text:span><text:span text:style-name="T6684"><text:s/></text:span><text:span text:style-name="T6685">PAGO</text:span></text:p><text:p text:style-name="P6686"><text:span text:style-name="T6687">543,00</text:span></text:p></draw:text-box></draw:frame><draw:frame draw:style-name="F6689" text:anchor-type="paragraph" svg:x="4.2166in" svg:y="1.7715in" svg:width="1.4333in" draw:z-index="0"><draw:text-box fo:min-height="0in"><text:p text:style-name="P6688"><text:span text:style-name="T6690">Natureza</text:span><text:span text:style-name="T6691"><text:s/></text:span><text:span text:style-name="T6692">da</text:span><text:span text:style-name="T6693"><text:s/></text:span><text:span text:style-name="T6694">despesa</text:span><text:span text:style-name="T6695"><text:s/>/</text:span><text:span text:style-name="T6696"><text:s/></text:span><text:span text:style-name="T6697">histórico</text:span></text:p><text:p text:style-name="P6698"><text:span text:style-name="T6699">PIX</text:span><text:span text:style-name="T6700"><text:s/></text:span><text:span text:style-name="T6701">ENVIADO</text:span><text:span text:style-name="T6702"><text:s/></text:span><text:span text:style-name="T6703">SIGMA</text:span><text:span text:style-name="T6704"><text:s/></text:span><text:span text:style-name="T6705">SAFETY COMERCIO<text:s/></text:span><text:span text:style-name="T6706">DE</text:span></text:p><text:p text:style-name="P6707"><text:span text:style-name="T6708">TRANSF</text:span><text:span text:style-name="T6709"><text:s/></text:span><text:span text:style-name="T6710">VALORES P/C/C<text:s/></text:span><text:span text:style-name="T6711">MESMO</text:span><text:span text:style-name="T6712"><text:s/></text:span><text:span text:style-name="T6713">TITULAR</text:span><text:span text:style-name="T6714"><text:s/>PARA:</text:span><text:span text:style-name="T6715"><text:s/></text:span><text:span text:style-name="T6716">0135.13.008204-1</text:span></text:p></draw:text-box></draw:frame><draw:frame draw:style-name="F6718" text:anchor-type="paragraph" svg:x="6.2451in" svg:y="1.7715in" svg:width="0.6111in" draw:z-index="0"><draw:text-box fo:min-height="0in"><text:p text:style-name="P6717"><text:span text:style-name="T6719">Finalidade</text:span></text:p><text:p text:style-name="P6720"><text:span text:style-name="T6721">Outros<text:s/></text:span><text:span text:style-name="T6722">serviços</text:span><text:span text:style-name="T6723"><text:s/></text:span><text:span text:style-name="T6724">de</text:span><text:span text:style-name="T6725"><text:s/></text:span><text:span text:style-name="T6726">terceiros</text:span></text:p><text:p text:style-name="P6727"><text:span text:style-name="T6728">Outras</text:span><text:span text:style-name="T6729"><text:s/></text:span><text:span text:style-name="T6730">despesas</text:span></text:p></draw:text-box></draw:frame><draw:frame draw:style-name="F6732" text:anchor-type="paragraph" svg:x="7.3798in" svg:y="1.7715in" svg:width="0.3583in" draw:z-index="0"><draw:text-box fo:min-height="0in"><text:p text:style-name="P6731"><text:span text:style-name="T6733">Competencia</text:span></text:p></draw:text-box></draw:frame><draw:frame draw:style-name="F6735" text:anchor-type="paragraph" svg:x="9.6916in" svg:y="1.7715in" svg:width="0.1923in" draw:z-index="0"><draw:text-box fo:min-height="0in"><text:p text:style-name="P6734"><text:span text:style-name="T6736">Saldo</text:span></text:p></draw:text-box></draw:frame><draw:frame draw:style-name="F6738" text:anchor-type="paragraph" svg:x="7.068in" svg:y="1.8979in" svg:width="1.0437in" draw:z-index="0"><draw:text-box fo:min-height="0in"><text:p text:style-name="P6737"><text:span text:style-name="T6739">DESPESAS CONTABILIZADAS EM</text:span><text:span text:style-name="T6740"><text:s/></text:span><text:span text:style-name="T6741">EXERCÍCIOS</text:span></text:p><text:p text:style-name="P6742"><text:span text:style-name="T6743">ANTERIORES<text:s/></text:span><text:span text:style-name="T6744">E</text:span><text:span text:style-name="T6745"><text:s/>PAGAS</text:span><text:span text:style-name="T6746"><text:s/></text:span><text:span text:style-name="T6747">NESTE</text:span><text:span text:style-name="T6748"><text:s/></text:span><text:span text:style-name="T6749">EXERCÍCIO</text:span><text:span text:style-name="T6750"><text:s/></text:span><text:span text:style-name="T6751">(R$)</text:span><text:span text:style-name="T6752"><text:s/></text:span><text:span text:style-name="T6753">(H)</text:span></text:p></draw:text-box></draw:frame><draw:frame draw:style-name="F6755" text:anchor-type="paragraph" svg:x="1.2465in" svg:y="1.9291in" svg:width="0.0965in" draw:z-index="0"><draw:text-box fo:min-height="0in"><text:p text:style-name="P6754">3</text:p></draw:text-box></draw:frame><draw:frame draw:style-name="F6757" text:anchor-type="paragraph" svg:x="1.2701in" svg:y="1.9291in" svg:width="0.2743in" draw:z-index="0"><draw:text-box fo:min-height="0in"><text:p text:style-name="P6756"><text:span text:style-name="T6758">1/07/2023</text:span></text:p><text:p text:style-name="P6759"><text:span text:style-name="T6760">1/07/2023</text:span></text:p></draw:text-box></draw:frame><draw:frame draw:style-name="F6762" text:anchor-type="paragraph" svg:x="1.9in" svg:y="1.9291in" svg:width="0.1673in" draw:z-index="0"><draw:text-box fo:min-height="0in"><text:p text:style-name="P6761"><text:span text:style-name="T6763">2819</text:span></text:p></draw:text-box></draw:frame><draw:frame draw:style-name="F6765" text:anchor-type="paragraph" svg:x="2.275in" svg:y="1.9291in" svg:width="0.4597in" draw:z-index="0"><draw:text-box fo:min-height="0in"><text:p text:style-name="P6764"><text:span text:style-name="T6766">18.511.431/0001-88</text:span></text:p></draw:text-box></draw:frame><draw:frame draw:style-name="F6768" text:anchor-type="paragraph" svg:x="3.05in" svg:y="1.9291in" svg:width="0.352in" draw:z-index="0"><draw:text-box fo:min-height="0in"><text:p text:style-name="P6767"><text:span text:style-name="T6769">SIGMA</text:span><text:span text:style-name="T6770"><text:s/></text:span><text:span text:style-name="T6771">SAFETY</text:span></text:p></draw:text-box></draw:frame><draw:frame draw:style-name="F6773" text:anchor-type="paragraph" svg:x="3.6229in" svg:y="1.9291in" svg:width="0.1368in" draw:z-index="0"><draw:text-box fo:min-height="0in"><text:p text:style-name="P6772"><text:span text:style-name="T6774">-R$</text:span></text:p><text:p text:style-name="P6775"><text:span text:style-name="T6776">-R$</text:span></text:p></draw:text-box></draw:frame><draw:frame draw:style-name="F6778" text:anchor-type="paragraph" svg:x="5.777in" svg:y="1.9291in" svg:width="0.1611in" draw:z-index="0"><draw:text-box fo:min-height="0in"><text:p text:style-name="P6777"><text:span text:style-name="T6779">NÃO</text:span></text:p><text:p text:style-name="P6780"><text:span text:style-name="T6781">NÃO</text:span></text:p></draw:text-box></draw:frame><draw:frame draw:style-name="F6783" text:anchor-type="paragraph" svg:x="8.1083in" svg:y="1.9229in" svg:width="0.8958in" draw:z-index="0"><draw:text-box fo:min-height="0in"><text:p text:style-name="P6782"><text:span text:style-name="T6784">03.12.</text:span><text:span text:style-name="T6785"><text:s/></text:span><text:span text:style-name="T6786">Serviços</text:span><text:span text:style-name="T6787"><text:s/></text:span><text:span text:style-name="T6788">de</text:span><text:span text:style-name="T6789"><text:s/></text:span><text:span text:style-name="T6790">Laudos<text:s/></text:span><text:span text:style-name="T6791">PPRA</text:span><text:span text:style-name="T6792"><text:s/></text:span><text:span text:style-name="T6793">e</text:span><text:span text:style-name="T6794"><text:s/></text:span><text:span text:style-name="T6795">PCMSO</text:span></text:p><text:p text:style-name="P6796"><text:span text:style-name="T6797">04.01.</text:span><text:span text:style-name="T6798"><text:s/>Despesas Indiretas<text:s/></text:span><text:span text:style-name="T6799">-</text:span><text:span text:style-name="T6800"><text:s/>(D.I.)</text:span></text:p></draw:text-box></draw:frame><draw:frame draw:style-name="F6802" text:anchor-type="paragraph" svg:x="9.1444in" svg:y="1.9229in" svg:width="0.1972in" draw:z-index="0"><draw:text-box fo:min-height="0in"><text:p text:style-name="P6801"><text:span text:style-name="T6803">JULHO</text:span></text:p><text:p text:style-name="P6804"><text:span text:style-name="T6805">JULHO</text:span></text:p></draw:text-box></draw:frame><draw:frame draw:style-name="F6807" text:anchor-type="paragraph" svg:x="9.5152in" svg:y="1.9229in" svg:width="0.1222in" draw:z-index="0"><draw:text-box fo:min-height="0in"><text:p text:style-name="P6806"><text:span text:style-name="T6808">R$</text:span></text:p><text:p text:style-name="P6809"><text:span text:style-name="T6810">R$</text:span></text:p></draw:text-box></draw:frame><draw:frame draw:style-name="F6812" text:anchor-type="paragraph" svg:x="9.8062in" svg:y="1.9229in" svg:width="0.2618in" draw:z-index="0"><draw:text-box fo:min-height="0in"><text:p text:style-name="P6811"><text:span text:style-name="T6813">80.117,73</text:span></text:p><text:p text:style-name="P6814"><text:span text:style-name="T6815">67.921,09</text:span></text:p></draw:text-box></draw:frame><draw:frame draw:style-name="F6817" text:anchor-type="paragraph" svg:x="2.8034in" svg:y="2.0513in" svg:width="0.8784in" draw:z-index="0"><draw:text-box fo:min-height="0in"><text:p text:style-name="P6816"><text:span text:style-name="T6818">VALOR</text:span><text:span text:style-name="T6819"><text:s/>ENVIADO</text:span><text:span text:style-name="T6820"><text:s/></text:span><text:span text:style-name="T6821">PARA</text:span><text:span text:style-name="T6822"><text:s/>OUTRO</text:span><text:span text:style-name="T6823"><text:s/></text:span><text:span text:style-name="T6824">CEI<text:s/></text:span><text:span text:style-name="T6825">PARA</text:span></text:p><text:p text:style-name="P6826"><text:span text:style-name="T6827">COMPLETAR</text:span><text:span text:style-name="T6828"><text:s/>SALDO</text:span></text:p></draw:text-box></draw:frame><draw:frame draw:style-name="F6830" text:anchor-type="paragraph" svg:x="7.068in" svg:y="2.0513in" svg:width="1.0437in" draw:z-index="0"><draw:text-box fo:min-height="0in"><text:p text:style-name="P6829"><text:span text:style-name="T6831">DESPESAS CONTABILIZADAS EM</text:span><text:span text:style-name="T6832"><text:s/></text:span><text:span text:style-name="T6833">EXERCÍCIOS</text:span></text:p><text:p text:style-name="P6834"><text:span text:style-name="T6835">ANTERIORES<text:s/></text:span><text:span text:style-name="T6836">E</text:span><text:span text:style-name="T6837"><text:s/>PAGAS</text:span><text:span text:style-name="T6838"><text:s/></text:span><text:span text:style-name="T6839">NESTE</text:span><text:span text:style-name="T6840"><text:s/></text:span><text:span text:style-name="T6841">EXERCÍCIO</text:span><text:span text:style-name="T6842"><text:s/></text:span><text:span text:style-name="T6843">(R$)</text:span><text:span text:style-name="T6844"><text:s/></text:span><text:span text:style-name="T6845">(H)</text:span></text:p></draw:text-box></draw:frame><draw:frame draw:style-name="F6847" text:anchor-type="paragraph" svg:x="1.2465in" svg:y="2.0826in" svg:width="0.0965in" draw:z-index="0"><draw:text-box fo:min-height="0in"><text:p text:style-name="P6846">3</text:p></draw:text-box></draw:frame><draw:frame draw:style-name="F6849" text:anchor-type="paragraph" svg:x="3.8868in" svg:y="2.0826in" svg:width="0.2618in" draw:z-index="0"><draw:text-box fo:min-height="0in"><text:p text:style-name="P6848"><text:span text:style-name="T6850">12.196,64</text:span></text:p></draw:text-box></draw:frame><draw:frame draw:style-name="F6852" text:anchor-type="paragraph" svg:x="7.068in" svg:y="2.1895in" svg:width="1.0437in" draw:z-index="0"><draw:text-box fo:min-height="0in"><text:p text:style-name="P6851"><text:span text:style-name="T6853">DESPESAS CONTABILIZADAS EM</text:span><text:span text:style-name="T6854"><text:s/></text:span><text:span text:style-name="T6855">EXERCÍCIOS</text:span></text:p><text:p text:style-name="P6856"><text:span text:style-name="T6857">ANTERIORES<text:s/></text:span><text:span text:style-name="T6858">E</text:span><text:span text:style-name="T6859"><text:s/>PAGAS</text:span><text:span text:style-name="T6860"><text:s/></text:span><text:span text:style-name="T6861">NESTE</text:span><text:span text:style-name="T6862"><text:s/></text:span><text:span text:style-name="T6863">EXERCÍCIO</text:span><text:span text:style-name="T6864"><text:s/>(R$)</text:span><text:span text:style-name="T6865"><text:s/></text:span><text:span text:style-name="T6866">(H)</text:span></text:p><text:p text:style-name="P6867"><text:span text:style-name="T6868">DESPESAS CONTABILIZADAS EM</text:span><text:span text:style-name="T6869"><text:s/></text:span><text:span text:style-name="T6870">EXERCÍCIOS</text:span></text:p><text:p text:style-name="P6871"><text:span text:style-name="T6872">ANTERIORES<text:s/></text:span><text:span text:style-name="T6873">E</text:span><text:span text:style-name="T6874"><text:s/>PAGAS</text:span><text:span text:style-name="T6875"><text:s/></text:span><text:span text:style-name="T6876">NESTE</text:span><text:span text:style-name="T6877"><text:s/></text:span><text:span text:style-name="T6878">EXERCÍCIO</text:span><text:span text:style-name="T6879"><text:s/>(R$)</text:span><text:span text:style-name="T6880"><text:s/></text:span><text:span text:style-name="T6881">(H)</text:span></text:p><text:p text:style-name="P6882"><text:span text:style-name="T6883">DESPESAS<text:s/></text:span><text:span text:style-name="T6884">CONTABILIZADAS EM</text:span><text:span text:style-name="T6885"><text:s/></text:span><text:span text:style-name="T6886">EXERCÍCIOS</text:span></text:p><text:p text:style-name="P6887"><text:span text:style-name="T6888">ANTERIORES<text:s/></text:span><text:span text:style-name="T6889">E</text:span><text:span text:style-name="T6890"><text:s/>PAGAS</text:span><text:span text:style-name="T6891"><text:s/></text:span><text:span text:style-name="T6892">NESTE</text:span><text:span text:style-name="T6893"><text:s/></text:span><text:span text:style-name="T6894">EXERCÍCIO</text:span><text:span text:style-name="T6895"><text:s/>(R$)</text:span><text:span text:style-name="T6896"><text:s/></text:span><text:span text:style-name="T6897">(H)</text:span></text:p><text:p text:style-name="P6898"><text:span text:style-name="T6899">DESPESAS CONTABILIZADAS EM</text:span><text:span text:style-name="T6900"><text:s/></text:span><text:span text:style-name="T6901">EXERCÍCIOS</text:span></text:p><text:p text:style-name="P6902"><text:span text:style-name="T6903">ANTERIORES<text:s/></text:span><text:span text:style-name="T6904">E</text:span><text:span text:style-name="T6905"><text:s/>PAGAS</text:span><text:span text:style-name="T6906"><text:s/></text:span><text:span text:style-name="T6907">NESTE</text:span><text:span text:style-name="T6908"><text:s/></text:span><text:span text:style-name="T6909">EXERCÍCIO</text:span><text:span text:style-name="T6910"><text:s/>(R$)</text:span><text:span text:style-name="T6911"><text:s/></text:span><text:span text:style-name="T6912">(H)</text:span></text:p><text:p text:style-name="P6913"><text:span text:style-name="T6914">DESPESAS CONTABILIZADAS EM</text:span><text:span text:style-name="T6915"><text:s/></text:span><text:span text:style-name="T6916">EXERCÍCIOS</text:span></text:p><text:p text:style-name="P6917"><text:span text:style-name="T6918">ANTERIORES<text:s/></text:span><text:span text:style-name="T6919">E</text:span><text:span text:style-name="T6920"><text:s/>PAGAS</text:span><text:span text:style-name="T6921"><text:s/></text:span><text:span text:style-name="T6922">NESTE</text:span><text:span text:style-name="T6923"><text:s/></text:span><text:span text:style-name="T6924">EXERCÍCIO</text:span><text:span text:style-name="T6925"><text:s/>(R$)</text:span><text:span text:style-name="T6926"><text:s/></text:span><text:span text:style-name="T6927">(H)</text:span></text:p><text:p text:style-name="P6928"><text:span text:style-name="T6929">DESPESAS CONTABILIZADAS EM</text:span><text:span text:style-name="T6930"><text:s/></text:span><text:span text:style-name="T6931">EXERCÍCIOS</text:span></text:p><text:p text:style-name="P6932"><text:span text:style-name="T6933">ANTERIORES<text:s/></text:span><text:span text:style-name="T6934">E</text:span><text:span text:style-name="T6935"><text:s/>PAGAS</text:span><text:span text:style-name="T6936"><text:s/></text:span><text:span text:style-name="T6937">NESTE</text:span><text:span text:style-name="T6938"><text:s/></text:span><text:span text:style-name="T6939">EXERCÍCIO</text:span><text:span text:style-name="T6940"><text:s/>(R$)</text:span><text:span text:style-name="T6941"><text:s/></text:span><text:span text:style-name="T6942">(H)</text:span></text:p><text:p text:style-name="P6943"><text:span text:style-name="T6944">DESPESAS CONTABILIZADAS EM</text:span><text:span text:style-name="T6945"><text:s/></text:span><text:span text:style-name="T6946">EXERCÍCIOS</text:span></text:p><text:p text:style-name="P6947"><text:span text:style-name="T6948">ANTERIORES<text:s/></text:span><text:span text:style-name="T6949">E</text:span><text:span text:style-name="T6950"><text:s/>PAGAS</text:span><text:span text:style-name="T6951"><text:s/></text:span><text:span text:style-name="T6952">NESTE</text:span><text:span text:style-name="T6953"><text:s/></text:span><text:span text:style-name="T6954">EXERCÍCIO</text:span><text:span text:style-name="T6955"><text:s/>(R$)</text:span><text:span text:style-name="T6956"><text:s/></text:span><text:span text:style-name="T6957">(H)</text:span></text:p><text:p text:style-name="P6958"><text:span text:style-name="T6959">DESPESAS CONTABILIZADAS EM</text:span><text:span text:style-name="T6960"><text:s/></text:span><text:span text:style-name="T6961">EXERCÍCIOS</text:span></text:p><text:p text:style-name="P6962"><text:span text:style-name="T6963">ANTERIORES<text:s/></text:span><text:span text:style-name="T6964">E</text:span><text:span text:style-name="T6965"><text:s/>PAGAS</text:span><text:span text:style-name="T6966"><text:s/></text:span><text:span text:style-name="T6967">NESTE</text:span><text:span text:style-name="T6968"><text:s/></text:span><text:span text:style-name="T6969">EXERCÍCIO</text:span><text:span text:style-name="T6970"><text:s/>(R$)</text:span><text:span text:style-name="T6971"><text:s/></text:span><text:span text:style-name="T6972">(H)</text:span></text:p></draw:text-box></draw:frame><draw:frame draw:style-name="F6974" text:anchor-type="paragraph" svg:x="1.2465in" svg:y="2.2208in" svg:width="0.2979in" draw:z-index="0"><draw:text-box fo:min-height="0in"><text:p text:style-name="P6973"><text:span text:style-name="T6975">31/07/2023</text:span></text:p><text:p text:style-name="P6976"><text:span text:style-name="T6977">31/07/2023</text:span></text:p><text:p text:style-name="P6978"><text:span text:style-name="T6979">31/07/2023</text:span></text:p><text:p text:style-name="P6980"><text:span text:style-name="T6981">31/07/2023</text:span></text:p><text:p text:style-name="P6982"><text:span text:style-name="T6983">31/07/2023</text:span></text:p><text:p text:style-name="P6984"><text:span text:style-name="T6985">31/07/2023</text:span></text:p><text:p text:style-name="P6986"><text:span text:style-name="T6987">31/07/2023</text:span></text:p><text:p text:style-name="P6988"><text:span text:style-name="T6989">31/07/2023</text:span></text:p></draw:text-box></draw:frame><draw:frame draw:style-name="F6991" text:anchor-type="paragraph" svg:x="2.9395in" svg:y="2.2208in" svg:width="0.5722in" draw:z-index="0"><draw:text-box fo:min-height="0in"><text:p text:style-name="P6990"><text:span text:style-name="T6992">ESTORNO REF. SINDICATO</text:span></text:p><text:p text:style-name="P6993"><text:span text:style-name="T6994">ESTORNO REF. SINDICATO</text:span></text:p><text:p text:style-name="P6995"><text:span text:style-name="T6996">FÉRIAS</text:span></text:p></draw:text-box></draw:frame><draw:frame draw:style-name="F6998" text:anchor-type="paragraph" svg:x="3.6312in" svg:y="2.2208in" svg:width="0.1229in" draw:z-index="0"><draw:text-box fo:min-height="0in"><text:p text:style-name="P6997"><text:span text:style-name="T6999">R$</text:span></text:p><text:p text:style-name="P7000"><text:span text:style-name="T7001">R$</text:span></text:p></draw:text-box></draw:frame><draw:frame draw:style-name="F7003" text:anchor-type="paragraph" svg:x="3.8895in" svg:y="2.2208in" svg:width="0.2618in" draw:z-index="0"><draw:text-box fo:min-height="0in"><text:p text:style-name="P7002"><text:span text:style-name="T7004">16.402,00</text:span></text:p><text:p text:style-name="P7005"><text:span text:style-name="T7006">3.340,00</text:span></text:p><text:p text:style-name="P7007"><text:span text:style-name="T7008">1.792,01</text:span></text:p><text:p text:style-name="P7009"><text:span text:style-name="T7010">594,96</text:span></text:p></draw:text-box></draw:frame><draw:frame draw:style-name="F7012" text:anchor-type="paragraph" svg:x="4.3826in" svg:y="2.2208in" svg:width="0.3812in" draw:z-index="0"><draw:text-box fo:min-height="0in"><text:p text:style-name="P7011"><text:span text:style-name="T7013">TED</text:span><text:span text:style-name="T7014"><text:s/></text:span><text:span text:style-name="T7015">DEVOLVIDA</text:span></text:p></draw:text-box></draw:frame><draw:frame draw:style-name="F7017" text:anchor-type="paragraph" svg:x="4.9111in" svg:y="2.2208in" svg:width="0.5416in" draw:z-index="0"><draw:text-box fo:min-height="0in"><text:p text:style-name="P7016"><text:span text:style-name="T7018">AG/CONTA</text:span><text:span text:style-name="T7019"><text:s/></text:span><text:span text:style-name="T7020">INVALIDA</text:span></text:p><text:p text:style-name="P7021"><text:span text:style-name="T7022">AG/CONTA</text:span><text:span text:style-name="T7023"><text:s/></text:span><text:span text:style-name="T7024">INVALIDA</text:span></text:p><text:p text:style-name="P7025"><text:span text:style-name="T7026">0135.4906731562</text:span></text:p><text:p text:style-name="P7027"><text:span text:style-name="T7028">0135.4906731562</text:span></text:p><text:p text:style-name="P7029"><text:span text:style-name="T7030">0135.4906731562</text:span></text:p><text:p text:style-name="P7031"><text:span text:style-name="T7032">0135.4906731562</text:span></text:p><text:p text:style-name="P7033"><text:span text:style-name="T7034">0135.4906731562</text:span></text:p><text:p text:style-name="P7035"><text:span text:style-name="T7036">0135.4906731562</text:span></text:p></draw:text-box></draw:frame><draw:frame draw:style-name="F7038" text:anchor-type="paragraph" svg:x="5.7777in" svg:y="2.2208in" svg:width="0.1611in" draw:z-index="0"><draw:text-box fo:min-height="0in"><text:p text:style-name="P7037"><text:span text:style-name="T7039">NÃO</text:span></text:p><text:p text:style-name="P7040"><text:span text:style-name="T7041">NÃO</text:span></text:p><text:p text:style-name="P7042"><text:span text:style-name="T7043">NÃO</text:span></text:p><text:p text:style-name="P7044"><text:span text:style-name="T7045">NÃO</text:span></text:p><text:p text:style-name="P7046"><text:span text:style-name="T7047">NÃO</text:span></text:p><text:p text:style-name="P7048"><text:span text:style-name="T7049">NÃO</text:span></text:p><text:p text:style-name="P7050"><text:span text:style-name="T7051">NÃO</text:span></text:p><text:p text:style-name="P7052"><text:span text:style-name="T7053">NÃO</text:span></text:p></draw:text-box></draw:frame><draw:frame draw:style-name="F7055" text:anchor-type="paragraph" svg:x="6.3013in" svg:y="2.2145in" svg:width="0.4916in" draw:z-index="0"><draw:text-box fo:min-height="0in"><text:p text:style-name="P7054"><text:span text:style-name="T7056">Recursos humanos<text:s/></text:span><text:span text:style-name="T7057">(5)</text:span></text:p><text:p text:style-name="P7058"><text:span text:style-name="T7059">Recursos humanos<text:s/></text:span><text:span text:style-name="T7060">(5)</text:span></text:p><text:p text:style-name="P7061"><text:span text:style-name="T7062">Recursos humanos<text:s/></text:span><text:span text:style-name="T7063">(5)</text:span></text:p><text:p text:style-name="P7064"><text:span text:style-name="T7065">Recursos humanos<text:s/></text:span><text:span text:style-name="T7066">(5)</text:span></text:p><text:p text:style-name="P7067"><text:span text:style-name="T7068">Recursos humanos<text:s/></text:span><text:span text:style-name="T7069">(5)</text:span></text:p><text:p text:style-name="P7070"><text:span text:style-name="T7071">Recursos humanos<text:s/></text:span><text:span text:style-name="T7072">(5)</text:span></text:p><text:p text:style-name="P7073"><text:span text:style-name="T7074">Recursos<text:s/></text:span><text:span text:style-name="T7075">humanos<text:s/></text:span><text:span text:style-name="T7076">(5)</text:span></text:p><text:p text:style-name="P7077"><text:span text:style-name="T7078">Recursos humanos<text:s/></text:span><text:span text:style-name="T7079">(5)</text:span></text:p></draw:text-box></draw:frame><draw:frame draw:style-name="F7081" text:anchor-type="paragraph" svg:x="8.2902in" svg:y="2.2145in" svg:width="0.4902in" draw:z-index="0"><draw:text-box fo:min-height="0in"><text:p text:style-name="P7080"><text:span text:style-name="T7082">01.</text:span><text:span text:style-name="T7083"><text:s/>Acordo trabalhista</text:span></text:p><text:p text:style-name="P7084"><text:span text:style-name="T7085">01.</text:span><text:span text:style-name="T7086"><text:s/>Acordo trabalhista</text:span></text:p><text:p text:style-name="P7087"><text:span text:style-name="T7088">01.Férias</text:span></text:p></draw:text-box></draw:frame><draw:frame draw:style-name="F7090" text:anchor-type="paragraph" svg:x="9.1451in" svg:y="2.2145in" svg:width="0.1972in" draw:z-index="0"><draw:text-box fo:min-height="0in"><text:p text:style-name="P7089"><text:span text:style-name="T7091">JULHO</text:span></text:p><text:p text:style-name="P7092"><text:span text:style-name="T7093">JULHO</text:span></text:p><text:p text:style-name="P7094"><text:span text:style-name="T7095">JULHO</text:span></text:p><text:p text:style-name="P7096"><text:span text:style-name="T7097">JULHO</text:span></text:p><text:p text:style-name="P7098"><text:span text:style-name="T7099">JULHO</text:span></text:p><text:p text:style-name="P7100"><text:span text:style-name="T7101">JULHO</text:span></text:p><text:p text:style-name="P7102"><text:span text:style-name="T7103">JULHO</text:span></text:p><text:p text:style-name="P7104"><text:span text:style-name="T7105">JULHO</text:span></text:p></draw:text-box></draw:frame><draw:frame draw:style-name="F7107" text:anchor-type="paragraph" svg:x="9.5152in" svg:y="2.2145in" svg:width="0.1222in" draw:z-index="0"><draw:text-box fo:min-height="0in"><text:p text:style-name="P7106"><text:span text:style-name="T7108">R$</text:span></text:p><text:p text:style-name="P7109"><text:span text:style-name="T7110">R$</text:span></text:p><text:p text:style-name="P7111"><text:span text:style-name="T7112">R$</text:span></text:p><text:p text:style-name="P7113"><text:span text:style-name="T7114">R$</text:span></text:p><text:p text:style-name="P7115"><text:span text:style-name="T7116">R$</text:span></text:p><text:p text:style-name="P7117"><text:span text:style-name="T7118">R$</text:span></text:p><text:p text:style-name="P7119"><text:span text:style-name="T7120">R$</text:span></text:p><text:p text:style-name="P7121"><text:span text:style-name="T7122">R$</text:span></text:p></draw:text-box></draw:frame><draw:frame draw:style-name="F7124" text:anchor-type="paragraph" svg:x="9.8062in" svg:y="2.2145in" svg:width="0.2618in" draw:z-index="0"><draw:text-box fo:min-height="0in"><text:p text:style-name="P7123"><text:span text:style-name="T7125">84.323,09</text:span></text:p><text:p text:style-name="P7126"><text:span text:style-name="T7127">87.663,09</text:span></text:p><text:p text:style-name="P7128"><text:span text:style-name="T7129">85.871,08</text:span></text:p><text:p text:style-name="P7130"><text:span text:style-name="T7131">85.276,12</text:span></text:p><text:p text:style-name="P7132"><text:span text:style-name="T7133">83.492,74</text:span></text:p><text:p text:style-name="P7134"><text:span text:style-name="T7135">59.305,29</text:span></text:p><text:p text:style-name="P7136"><text:span text:style-name="T7137">55.965,29</text:span></text:p><text:p text:style-name="P7138"><text:span text:style-name="T7139">39.563,29</text:span></text:p></draw:text-box></draw:frame><draw:frame draw:style-name="F7141" text:anchor-type="paragraph" svg:x="4.3833in" svg:y="2.343in" svg:width="0.3812in" draw:z-index="0"><draw:text-box fo:min-height="0in"><text:p text:style-name="P7140"><text:span text:style-name="T7142">TED</text:span><text:span text:style-name="T7143"><text:s/></text:span><text:span text:style-name="T7144">DEVOLVIDA</text:span></text:p></draw:text-box></draw:frame><draw:frame draw:style-name="F7146" text:anchor-type="paragraph" svg:x="3.6201in" svg:y="2.4659in" svg:width="0.1402in" draw:z-index="0"><draw:text-box fo:min-height="0in"><text:p text:style-name="P7145"><text:span text:style-name="T7147">-R$</text:span></text:p><text:p text:style-name="P7148"><text:span text:style-name="T7149">-R$</text:span></text:p><text:p text:style-name="P7150"><text:span text:style-name="T7151">-R$</text:span></text:p><text:p text:style-name="P7152"><text:span text:style-name="T7153">-R$</text:span></text:p><text:p text:style-name="P7154"><text:span text:style-name="T7155">-R$</text:span></text:p><text:p text:style-name="P7156"><text:span text:style-name="T7157">-R$</text:span></text:p></draw:text-box></draw:frame><draw:frame draw:style-name="F7159" text:anchor-type="paragraph" svg:x="4.3201in" svg:y="2.4659in" svg:width="0.7027in" draw:z-index="0"><draw:text-box fo:min-height="0in"><text:p text:style-name="P7158"><text:span text:style-name="T7160">PAGAMENTO</text:span><text:span text:style-name="T7161"><text:s/></text:span><text:span text:style-name="T7162">A</text:span><text:span text:style-name="T7163"><text:s/></text:span><text:span text:style-name="T7164">FORNECEDORES</text:span></text:p><text:p text:style-name="P7165"><text:span text:style-name="T7166">PAGAMENTO</text:span><text:span text:style-name="T7167"><text:s/></text:span><text:span text:style-name="T7168">A</text:span><text:span text:style-name="T7169"><text:s/></text:span><text:span text:style-name="T7170">FORNECEDORES</text:span></text:p><text:p text:style-name="P7171"><text:span text:style-name="T7172">PAGAMENTO</text:span><text:span text:style-name="T7173"><text:s/></text:span><text:span text:style-name="T7174">A</text:span><text:span text:style-name="T7175"><text:s/></text:span><text:span text:style-name="T7176">FORNECEDORES</text:span></text:p><text:p text:style-name="P7177"><text:span text:style-name="T7178">PAGAMENTO</text:span><text:span text:style-name="T7179"><text:s/></text:span><text:span text:style-name="T7180">DE</text:span><text:span text:style-name="T7181"><text:s/></text:span><text:span text:style-name="T7182">TITULO</text:span></text:p></draw:text-box></draw:frame><draw:frame draw:style-name="F7184" text:anchor-type="paragraph" svg:x="3.125in" svg:y="2.5861in" svg:width="0.2027in" draw:z-index="0"><draw:text-box fo:min-height="0in"><text:p text:style-name="P7183"><text:span text:style-name="T7185">FÉRIAS</text:span></text:p></draw:text-box></draw:frame><draw:frame draw:style-name="F7187" text:anchor-type="paragraph" svg:x="8.4131in" svg:y="2.5791in" svg:width="0.2444in" draw:z-index="0"><draw:text-box fo:min-height="0in"><text:p text:style-name="P7186"><text:span text:style-name="T7188">01.Férias</text:span></text:p></draw:text-box></draw:frame><draw:frame draw:style-name="F7190" text:anchor-type="paragraph" svg:x="3.125in" svg:y="2.7062in" svg:width="0.2027in" draw:z-index="0"><draw:text-box fo:min-height="0in"><text:p text:style-name="P7189"><text:span text:style-name="T7191">FÉRIAS</text:span></text:p></draw:text-box></draw:frame><draw:frame draw:style-name="F7193" text:anchor-type="paragraph" svg:x="3.8861in" svg:y="2.7062in" svg:width="0.2631in" draw:z-index="0"><draw:text-box fo:min-height="0in"><text:p text:style-name="P7192"><text:span text:style-name="T7194">1.783,38</text:span></text:p><text:p text:style-name="P7195"><text:span text:style-name="T7196">24.187,45</text:span></text:p><text:p text:style-name="P7197"><text:span text:style-name="T7198">3.340,00</text:span></text:p><text:p text:style-name="P7199"><text:span text:style-name="T7200">16.402,00</text:span></text:p></draw:text-box></draw:frame><draw:frame draw:style-name="F7202" text:anchor-type="paragraph" svg:x="8.4131in" svg:y="2.6993in" svg:width="0.2444in" draw:z-index="0"><draw:text-box fo:min-height="0in"><text:p text:style-name="P7201"><text:span text:style-name="T7203">01.Férias</text:span></text:p></draw:text-box></draw:frame><draw:frame draw:style-name="F7205" text:anchor-type="paragraph" svg:x="1.8687in" svg:y="2.8263in" svg:width="0.227in" draw:z-index="0"><draw:text-box fo:min-height="0in"><text:p text:style-name="P7204"><text:span text:style-name="T7206">BOLETO</text:span></text:p><text:p text:style-name="P7207"><text:span text:style-name="T7208">BOLETO</text:span></text:p><text:p text:style-name="P7209"><text:span text:style-name="T7210">BOLETO</text:span></text:p></draw:text-box></draw:frame><draw:frame draw:style-name="F7212" text:anchor-type="paragraph" svg:x="3.0062in" svg:y="2.8263in" svg:width="0.4375in" draw:z-index="0"><draw:text-box fo:min-height="0in"><text:p text:style-name="P7211"><text:span text:style-name="T7213">BEM</text:span><text:span text:style-name="T7214"><text:s/></text:span><text:span text:style-name="T7215">ESTAR</text:span><text:span text:style-name="T7216"><text:s/></text:span><text:span text:style-name="T7217">SOCIAL</text:span></text:p><text:p text:style-name="P7218"><text:span text:style-name="T7219">SINDICATO</text:span></text:p></draw:text-box></draw:frame><draw:frame draw:style-name="F7221" text:anchor-type="paragraph" svg:x="8.2902in" svg:y="2.8194in" svg:width="0.4902in" draw:z-index="0"><draw:text-box fo:min-height="0in"><text:p text:style-name="P7220"><text:span text:style-name="T7222">01.Bem Estar</text:span><text:span text:style-name="T7223"><text:s/></text:span><text:span text:style-name="T7224">Social</text:span></text:p><text:p text:style-name="P7225"><text:span text:style-name="T7226">01.</text:span><text:span text:style-name="T7227"><text:s/>Acordo trabalhista</text:span></text:p><text:p text:style-name="P7228"><text:span text:style-name="T7229">01.</text:span><text:span text:style-name="T7230"><text:s/>Acordo trabalhista</text:span></text:p></draw:text-box></draw:frame><draw:frame draw:style-name="F7232" text:anchor-type="paragraph" svg:x="4.3381in" svg:y="2.9458in" svg:width="0.6715in" draw:z-index="0"><draw:text-box fo:min-height="0in"><text:p text:style-name="P7231"><text:span text:style-name="T7233">TED</text:span><text:span text:style-name="T7234"><text:s/></text:span><text:span text:style-name="T7235">PGTO</text:span><text:span text:style-name="T7236"><text:s/></text:span><text:span text:style-name="T7237">FORNECEDORES</text:span><text:span text:style-name="T7238"><text:s/></text:span><text:span text:style-name="T7239">CIP</text:span></text:p></draw:text-box></draw:frame><draw:frame draw:style-name="F7241" text:anchor-type="paragraph" svg:x="3.0847in" svg:y="3.0729in" svg:width="0.2819in" draw:z-index="0"><draw:text-box fo:min-height="0in"><text:p text:style-name="P7240"><text:span text:style-name="T7242">SINDICATO</text:span></text:p></draw:text-box></draw:frame><draw:frame draw:style-name="F7244" text:anchor-type="paragraph" svg:x="4.3381in" svg:y="3.0729in" svg:width="0.6715in" draw:z-index="0"><draw:text-box fo:min-height="0in"><text:p text:style-name="P7243"><text:span text:style-name="T7245">TED</text:span><text:span text:style-name="T7246"><text:s/></text:span><text:span text:style-name="T7247">PGTO</text:span><text:span text:style-name="T7248"><text:s/></text:span><text:span text:style-name="T7249">FORNECEDORES</text:span><text:span text:style-name="T7250"><text:s/></text:span><text:span text:style-name="T7251">CIP</text:span></text:p></draw:text-box></draw:frame><draw:frame draw:style-name="F7253" text:anchor-type="paragraph" svg:x="5.7166in" svg:y="7.668in" svg:width="0.3215in" draw:z-index="0"><draw:text-box fo:min-height="0in"><text:p text:style-name="P7252"><text:span text:style-name="T7254">Página</text:span><text:span text:style-name="T7255"><text:s/></text:span><text:span text:style-name="T7256">4</text:span><text:span text:style-name="T7257"><text:s/></text:span><text:span text:style-name="T7258">de</text:span><text:span text:style-name="T7259"><text:s/></text:span><text:span text:style-name="T7260">4</text:span></text:p></draw:text-box></draw:frame><draw:frame draw:z-index="251655168" draw:style-name="a6" draw:name="_x00005" text:anchor-type="paragraph" svg:x="0.97431in" svg:y="1.03472in" svg:width="9.0625in" svg:height="2.1430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3:10:00Z</meta:creation-date>
    <dc:date>2025-04-14T13:10:00Z</dc:date>
    <meta:template xlink:href="Normal.dotm" xlink:type="simple"/>
    <meta:editing-cycles>2</meta:editing-cycles>
    <meta:editing-duration>PT60S</meta:editing-duration>
    <meta:document-statistic meta:page-count="4" meta:paragraph-count="62" meta:word-count="4898" meta:character-count="31291" meta:row-count="220" meta:non-whitespace-character-count="26455"/>
  </office:meta>
</office:document-meta>
</file>