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font-size="4pt" style:font-size-asian="4pt"/>
    </style:style>
    <style:style style:name="T17" style:parent-style-name="Fonteparág.padrão" style:family="text">
      <style:text-properties style:font-name="Calibri" style:font-name-complex="Calibri" fo:color="#000000" fo:font-size="4pt" style:font-size-asian="4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" style:parent-style-name="Normal" style:family="paragraph">
      <style:paragraph-properties fo:widows="0" fo:orphans="0" style:text-autospace="none" fo:text-align="start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Calibri" style:font-name-complex="Calibri" fo:color="#000000" fo:font-size="4pt" style:font-size-asian="4pt"/>
    </style:style>
    <style:style style:name="T27" style:parent-style-name="Fonteparág.padrão" style:family="text">
      <style:text-properties style:font-name="Calibri" fo:color="#000000" fo:font-size="4pt" style:font-size-asian="4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bottom="0in" fo:line-height="0.0555in"/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43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1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6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6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6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9" style:parent-style-name="Normal" style:family="paragraph">
      <style:paragraph-properties fo:widows="0" fo:orphans="0" style:text-autospace="none" fo:text-align="start" fo:margin-top="0.1111in" fo:margin-bottom="0in" fo:line-height="0.0555in" fo:margin-left="0.1666in">
        <style:tab-stops/>
      </style:paragraph-properties>
      <style:text-properties style:font-name="Calibri" fo:color="#000000" fo:font-size="4pt" style:font-size-asian="4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3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5" style:parent-style-name="Normal" style:family="paragraph">
      <style:paragraph-properties fo:widows="0" fo:orphans="0" style:text-autospace="none" fo:text-align="start" fo:margin-top="0.0555in" fo:margin-bottom="0in" fo:line-height="0.0555in" fo:margin-left="0.12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4pt" style:font-size-asian="4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onteparág.padrão" style:family="text">
      <style:text-properties style:font-name="Calibri" fo:color="#000000" fo:font-size="4pt" style:font-size-asian="4pt"/>
    </style:style>
    <style:style style:name="T122" style:parent-style-name="Fonteparág.padrão" style:family="text">
      <style:text-properties style:font-name="Calibri" style:font-name-complex="Calibri" fo:color="#000000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Calibri" style:font-name-complex="Calibri" fo:color="#000000" fo:font-size="4pt" style:font-size-asian="4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Calibri" fo:color="#000000" fo:font-size="4pt" style:font-size-asian="4pt"/>
    </style:style>
    <style:style style:name="T137" style:parent-style-name="Fonteparág.padrão" style:family="text">
      <style:text-properties style:font-name="Calibri" style:font-name-complex="Calibri" fo:color="#000000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Calibri" fo:color="#000000" fo:font-size="4pt" style:font-size-asian="4pt"/>
    </style:style>
    <style:style style:name="T145" style:parent-style-name="Fonteparág.padrão" style:family="text">
      <style:text-properties style:font-name="Calibri" fo:color="#000000" fo:letter-spacing="0.0125in" fo:font-size="4pt" style:font-size-asian="4pt"/>
    </style:style>
    <style:style style:name="T146" style:parent-style-name="Fonteparág.padrão" style:family="text">
      <style:text-properties style:font-name="Calibri" fo:color="#000000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.0555in" fo:margin-bottom="0in" fo:line-height="0.0555in" fo:margin-left="0.5062in">
        <style:tab-stops/>
      </style:paragraph-properties>
      <style:text-properties style:font-name="Calibri" fo:color="#000000" fo:font-size="4pt" style:font-size-asian="4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Calibri" fo:color="#000000" fo:font-size="4pt" style:font-size-asian="4pt"/>
    </style:style>
    <style:style style:name="T151" style:parent-style-name="Fonteparág.padrão" style:family="text">
      <style:text-properties style:font-name="Calibri" fo:color="#000000" fo:font-size="4pt" style:font-size-asian="4pt"/>
    </style:style>
    <style:style style:name="T152" style:parent-style-name="Fonteparág.padrão" style:family="text">
      <style:text-properties style:font-name="Calibri" fo:color="#000000" fo:letter-spacing="0.0062in" fo:font-size="4pt" style:font-size-asian="4pt"/>
    </style:style>
    <style:style style:name="T1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4" style:parent-style-name="Fonteparág.padrão" style:family="text">
      <style:text-properties style:font-name="Calibri" fo:color="#000000" fo:letter-spacing="0.0006in" fo:font-size="4pt" style:font-size-asian="4pt"/>
    </style:style>
    <style:style style:name="T155" style:parent-style-name="Fonteparág.padrão" style:family="text">
      <style:text-properties style:font-name="Calibri" fo:color="#000000" fo:font-size="4pt" style:font-size-asian="4pt"/>
    </style:style>
    <style:style style:name="P156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157" style:parent-style-name="Fonteparág.padrão" style:family="text">
      <style:text-properties style:font-name="Calibri" fo:color="#000000" fo:font-size="4pt" style:font-size-asian="4pt"/>
    </style:style>
    <style:style style:name="T158" style:parent-style-name="Fonteparág.padrão" style:family="text">
      <style:text-properties style:font-name="Calibri" fo:color="#000000" fo:letter-spacing="0.0118in" fo:font-size="4pt" style:font-size-asian="4pt"/>
    </style:style>
    <style:style style:name="T1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0" style:parent-style-name="Fonteparág.padrão" style:family="text">
      <style:text-properties style:font-name="Calibri" fo:color="#000000" fo:letter-spacing="0.0048in" fo:font-size="4pt" style:font-size-asian="4pt"/>
    </style:style>
    <style:style style:name="T161" style:parent-style-name="Fonteparág.padrão" style:family="text">
      <style:text-properties style:font-name="Calibri" fo:color="#000000" fo:letter-spacing="-0.002in" fo:font-size="4pt" style:font-size-asian="4pt"/>
    </style:style>
    <style:style style:name="T162" style:parent-style-name="Fonteparág.padrão" style:family="text">
      <style:text-properties style:font-name="Calibri" fo:color="#000000" fo:font-size="4pt" style:font-size-asian="4pt"/>
    </style:style>
    <style:style style:name="T163" style:parent-style-name="Fonteparág.padrão" style:family="text">
      <style:text-properties style:font-name="Calibri" fo:color="#000000" fo:letter-spacing="-0.0013in" fo:font-size="4pt" style:font-size-asian="4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Calibri" fo:color="#000000" fo:font-size="4pt" style:font-size-asian="4pt"/>
    </style:style>
    <style:style style:name="T173" style:parent-style-name="Fonteparág.padrão" style:family="text">
      <style:text-properties style:font-name="Calibri" style:font-name-complex="Calibri" fo:color="#000000" fo:font-size="4pt" style:font-size-asian="4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Calibri" style:font-name-complex="Calibri" fo:color="#000000" fo:font-size="4pt" style:font-size-asian="4pt"/>
    </style:style>
    <style:style style:name="P18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3" style:parent-style-name="Fonteparág.padrão" style:family="text">
      <style:text-properties style:font-name="Calibri" style:font-name-complex="Calibri" fo:color="#000000" fo:font-size="4pt" style:font-size-asian="4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Calibri" fo:color="#000000" fo:font-size="4pt" style:font-size-asian="4pt"/>
    </style:style>
    <style:style style:name="T187" style:parent-style-name="Fonteparág.padrão" style:family="text">
      <style:text-properties style:font-name="Calibri" fo:color="#000000" fo:letter-spacing="0.0194in" fo:font-size="4pt" style:font-size-asian="4pt"/>
    </style:style>
    <style:style style:name="T18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9" style:parent-style-name="Normal" style:family="paragraph">
      <style:paragraph-properties fo:widows="0" fo:orphans="0" style:text-autospace="none" fo:text-align="start" fo:margin-top="0.1527in" fo:margin-bottom="0in" fo:line-height="0.0555in" fo:margin-left="0.0555in">
        <style:tab-stops/>
      </style:paragraph-properties>
    </style:style>
    <style:style style:name="T190" style:parent-style-name="Fonteparág.padrão" style:family="text">
      <style:text-properties style:font-name="Calibri" fo:color="#000000" fo:font-size="4pt" style:font-size-asian="4pt"/>
    </style:style>
    <style:style style:name="T191" style:parent-style-name="Fonteparág.padrão" style:family="text">
      <style:text-properties style:font-name="Calibri" style:font-name-complex="Calibri" fo:color="#000000" fo:font-size="4pt" style:font-size-asian="4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fo:color="#000000" fo:font-size="4pt" style:font-size-asian="4pt"/>
    </style:style>
    <style:style style:name="T208" style:parent-style-name="Fonteparág.padrão" style:family="text">
      <style:text-properties style:font-name="Calibri" style:font-name-complex="Calibri" fo:color="#000000" fo:font-size="4pt" style:font-size-asian="4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.1666in" fo:margin-bottom="0in" fo:line-height="0.0555in" fo:margin-left="0.1076in">
        <style:tab-stops/>
      </style:paragraph-properties>
      <style:text-properties style:font-name="Calibri" fo:color="#000000" fo:font-size="4pt" style:font-size-asian="4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Calibri" fo:color="#000000" fo:font-size="4pt" style:font-size-asian="4pt"/>
    </style:style>
    <style:style style:name="T219" style:parent-style-name="Fonteparág.padrão" style:family="text">
      <style:text-properties style:font-name="Calibri" style:font-name-complex="Calibri" fo:color="#000000" fo:font-size="4pt" style:font-size-asian="4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.1805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onteparág.padrão" style:family="text">
      <style:text-properties style:font-name="Calibri" style:font-name-complex="Calibri" fo:color="#000000" fo:font-size="4pt" style:font-size-asian="4pt"/>
    </style:style>
    <style:style style:name="P244" style:parent-style-name="Normal" style:family="paragraph">
      <style:paragraph-properties fo:widows="0" fo:orphans="0" style:text-autospace="none" fo:text-align="start" fo:margin-top="0.1805in" fo:margin-bottom="0in" fo:line-height="0.0555in"/>
    </style:style>
    <style:style style:name="T245" style:parent-style-name="Fonteparág.padrão" style:family="text">
      <style:text-properties style:font-name="Calibri" style:font-name-complex="Calibri" fo:color="#000000" fo:font-size="4pt" style:font-size-asian="4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onteparág.padrão" style:family="text">
      <style:text-properties style:font-name="Calibri" fo:color="#000000" fo:font-size="4pt" style:font-size-asian="4pt"/>
    </style:style>
    <style:style style:name="T252" style:parent-style-name="Fonteparág.padrão" style:family="text">
      <style:text-properties style:font-name="Calibri" style:font-name-complex="Calibri" fo:color="#000000" fo:font-size="4pt" style:font-size-asian="4pt"/>
    </style:style>
    <style:style style:name="P253" style:parent-style-name="Normal" style:family="paragraph">
      <style:paragraph-properties fo:widows="0" fo:orphans="0" style:text-autospace="none" fo:text-align="start" fo:margin-top="0.1805in" fo:margin-bottom="0in" fo:line-height="0.0555in"/>
    </style:style>
    <style:style style:name="T254" style:parent-style-name="Fonteparág.padrão" style:family="text">
      <style:text-properties style:font-name="Calibri" fo:color="#000000" fo:font-size="4pt" style:font-size-asian="4pt"/>
    </style:style>
    <style:style style:name="T255" style:parent-style-name="Fonteparág.padrão" style:family="text">
      <style:text-properties style:font-name="Calibri" style:font-name-complex="Calibri" fo:color="#000000" fo:font-size="4pt" style:font-size-asian="4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Calibri" fo:color="#000000" fo:font-size="4pt" style:font-size-asian="4pt"/>
    </style:style>
    <style:style style:name="T268" style:parent-style-name="Fonteparág.padrão" style:family="text">
      <style:text-properties style:font-name="Calibri" fo:color="#000000" fo:letter-spacing="0.0208in" fo:font-size="4pt" style:font-size-asian="4pt"/>
    </style:style>
    <style:style style:name="T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0" style:parent-style-name="Fonteparág.padrão" style:family="text">
      <style:text-properties style:font-name="Calibri" fo:color="#000000" fo:letter-spacing="0.0048in" fo:font-size="4pt" style:font-size-asian="4pt"/>
    </style:style>
    <style:style style:name="T271" style:parent-style-name="Fonteparág.padrão" style:family="text">
      <style:text-properties style:font-name="Calibri" fo:color="#000000" fo:letter-spacing="-0.002in" fo:font-size="4pt" style:font-size-asian="4pt"/>
    </style:style>
    <style:style style:name="T272" style:parent-style-name="Fonteparág.padrão" style:family="text">
      <style:text-properties style:font-name="Calibri" fo:color="#000000" fo:font-size="4pt" style:font-size-asian="4pt"/>
    </style:style>
    <style:style style:name="T273" style:parent-style-name="Fonteparág.padrão" style:family="text">
      <style:text-properties style:font-name="Calibri" fo:color="#000000" fo:letter-spacing="0.002in" fo:font-size="4pt" style:font-size-asian="4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Calibri" fo:color="#000000" fo:font-size="4pt" style:font-size-asian="4pt"/>
    </style:style>
    <style:style style:name="T277" style:parent-style-name="Fonteparág.padrão" style:family="text">
      <style:text-properties style:font-name="Calibri" style:font-name-complex="Calibri" fo:color="#000000" fo:font-size="4pt" style:font-size-asian="4pt"/>
    </style:style>
    <style:style style:name="P27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79" style:parent-style-name="Fonteparág.padrão" style:family="text">
      <style:text-properties style:font-name="Calibri" fo:color="#000000" fo:font-size="4pt" style:font-size-asian="4pt"/>
    </style:style>
    <style:style style:name="T280" style:parent-style-name="Fonteparág.padrão" style:family="text">
      <style:text-properties style:font-name="Calibri" fo:color="#000000" fo:letter-spacing="0.0208in" fo:font-size="4pt" style:font-size-asian="4pt"/>
    </style:style>
    <style:style style:name="T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2" style:parent-style-name="Fonteparág.padrão" style:family="text">
      <style:text-properties style:font-name="Calibri" fo:color="#000000" fo:letter-spacing="0.0048in" fo:font-size="4pt" style:font-size-asian="4pt"/>
    </style:style>
    <style:style style:name="T283" style:parent-style-name="Fonteparág.padrão" style:family="text">
      <style:text-properties style:font-name="Calibri" fo:color="#000000" fo:letter-spacing="-0.002in" fo:font-size="4pt" style:font-size-asian="4pt"/>
    </style:style>
    <style:style style:name="T284" style:parent-style-name="Fonteparág.padrão" style:family="text">
      <style:text-properties style:font-name="Calibri" fo:color="#000000" fo:font-size="4pt" style:font-size-asian="4pt"/>
    </style:style>
    <style:style style:name="T285" style:parent-style-name="Fonteparág.padrão" style:family="text">
      <style:text-properties style:font-name="Calibri" fo:color="#000000" fo:letter-spacing="0.002in" fo:font-size="4pt" style:font-size-asian="4pt"/>
    </style:style>
    <style:style style:name="P28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87" style:parent-style-name="Fonteparág.padrão" style:family="text">
      <style:text-properties style:font-name="Calibri" fo:color="#000000" fo:font-size="4pt" style:font-size-asian="4pt"/>
    </style:style>
    <style:style style:name="T288" style:parent-style-name="Fonteparág.padrão" style:family="text">
      <style:text-properties style:font-name="Calibri" style:font-name-complex="Calibri" fo:color="#000000" fo:font-size="4pt" style:font-size-asian="4pt"/>
    </style:style>
    <style:style style:name="P28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0" style:parent-style-name="Fonteparág.padrão" style:family="text">
      <style:text-properties style:font-name="Calibri" fo:color="#000000" fo:font-size="4pt" style:font-size-asian="4pt"/>
    </style:style>
    <style:style style:name="T291" style:parent-style-name="Fonteparág.padrão" style:family="text">
      <style:text-properties style:font-name="Calibri" fo:color="#000000" fo:letter-spacing="0.0208in" fo:font-size="4pt" style:font-size-asian="4pt"/>
    </style:style>
    <style:style style:name="T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3" style:parent-style-name="Fonteparág.padrão" style:family="text">
      <style:text-properties style:font-name="Calibri" fo:color="#000000" fo:letter-spacing="0.0048in" fo:font-size="4pt" style:font-size-asian="4pt"/>
    </style:style>
    <style:style style:name="T294" style:parent-style-name="Fonteparág.padrão" style:family="text">
      <style:text-properties style:font-name="Calibri" fo:color="#000000" fo:letter-spacing="-0.002in" fo:font-size="4pt" style:font-size-asian="4pt"/>
    </style:style>
    <style:style style:name="T295" style:parent-style-name="Fonteparág.padrão" style:family="text">
      <style:text-properties style:font-name="Calibri" fo:color="#000000" fo:font-size="4pt" style:font-size-asian="4pt"/>
    </style:style>
    <style:style style:name="T296" style:parent-style-name="Fonteparág.padrão" style:family="text">
      <style:text-properties style:font-name="Calibri" fo:color="#000000" fo:letter-spacing="0.002in" fo:font-size="4pt" style:font-size-asian="4pt"/>
    </style:style>
    <style:style style:name="P29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8" style:parent-style-name="Fonteparág.padrão" style:family="text">
      <style:text-properties style:font-name="Calibri" fo:color="#000000" fo:font-size="4pt" style:font-size-asian="4pt"/>
    </style:style>
    <style:style style:name="T299" style:parent-style-name="Fonteparág.padrão" style:family="text">
      <style:text-properties style:font-name="Calibri" style:font-name-complex="Calibri" fo:color="#000000" fo:font-size="4pt" style:font-size-asian="4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onteparág.padrão" style:family="text">
      <style:text-properties style:font-name="Calibri" style:font-name-complex="Calibri" fo:color="#000000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29" style:parent-style-name="Fonteparág.padrão" style:family="text">
      <style:text-properties style:font-name="Calibri" style:font-name-complex="Calibri" fo:color="#000000" fo:font-size="4pt" style:font-size-asian="4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Calibri" fo:color="#000000" fo:font-size="4pt" style:font-size-asian="4pt"/>
    </style:style>
    <style:style style:name="T336" style:parent-style-name="Fonteparág.padrão" style:family="text">
      <style:text-properties style:font-name="Calibri" style:font-name-complex="Calibri" fo:color="#000000" fo:font-size="4pt" style:font-size-asian="4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Calibri" style:font-name-complex="Calibri" fo:color="#000000" fo:font-size="4pt" style:font-size-asian="4pt"/>
    </style:style>
    <style:style style:name="T357" style:parent-style-name="Fonteparág.padrão" style:family="text">
      <style:text-properties style:font-name="Calibri" fo:color="#000000" fo:font-size="4pt" style:font-size-asian="4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" style:parent-style-name="Normal" style:family="paragraph">
      <style:paragraph-properties fo:widows="0" fo:orphans="0" style:text-autospace="none" fo:text-align="start" fo:margin-top="0.0416in" fo:margin-bottom="0in" fo:line-height="0.0555in" fo:margin-left="0.1729in">
        <style:tab-stops/>
      </style:paragraph-properties>
      <style:text-properties style:font-name="Calibri" fo:color="#000000" fo:font-size="4pt" style:font-size-asian="4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Calibri" fo:color="#000000" fo:font-size="4pt" style:font-size-asian="4pt"/>
    </style:style>
    <style:style style:name="T366" style:parent-style-name="Fonteparág.padrão" style:family="text">
      <style:text-properties style:font-name="Calibri" fo:color="#000000" fo:letter-spacing="0.0208in" fo:font-size="4pt" style:font-size-asian="4pt"/>
    </style:style>
    <style:style style:name="T3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8" style:parent-style-name="Fonteparág.padrão" style:family="text">
      <style:text-properties style:font-name="Calibri" fo:color="#000000" fo:letter-spacing="0.0048in" fo:font-size="4pt" style:font-size-asian="4pt"/>
    </style:style>
    <style:style style:name="T369" style:parent-style-name="Fonteparág.padrão" style:family="text">
      <style:text-properties style:font-name="Calibri" fo:color="#000000" fo:letter-spacing="-0.002in" fo:font-size="4pt" style:font-size-asian="4pt"/>
    </style:style>
    <style:style style:name="T370" style:parent-style-name="Fonteparág.padrão" style:family="text">
      <style:text-properties style:font-name="Calibri" fo:color="#000000" fo:font-size="4pt" style:font-size-asian="4pt"/>
    </style:style>
    <style:style style:name="T371" style:parent-style-name="Fonteparág.padrão" style:family="text">
      <style:text-properties style:font-name="Calibri" fo:color="#000000" fo:letter-spacing="0.002in" fo:font-size="4pt" style:font-size-asian="4pt"/>
    </style:style>
    <style:style style:name="P37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373" style:parent-style-name="Fonteparág.padrão" style:family="text">
      <style:text-properties style:font-name="Calibri" fo:color="#000000" fo:font-size="4pt" style:font-size-asian="4pt"/>
    </style:style>
    <style:style style:name="T374" style:parent-style-name="Fonteparág.padrão" style:family="text">
      <style:text-properties style:font-name="Calibri" style:font-name-complex="Calibri" fo:color="#000000" fo:font-size="4pt" style:font-size-asian="4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8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84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color="#000000" fo:font-size="4pt" style:font-size-asian="4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8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Calibri" style:font-name-complex="Calibri" fo:color="#000000" fo:font-size="4pt" style:font-size-asian="4pt"/>
    </style:style>
    <style:style style:name="P39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398" style:parent-style-name="Fonteparág.padrão" style:family="text">
      <style:text-properties style:font-name="Calibri" style:font-name-complex="Calibri" fo:color="#000000" fo:font-size="4pt" style:font-size-asian="4pt"/>
    </style:style>
    <style:style style:name="P3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400" style:parent-style-name="Fonteparág.padrão" style:family="text">
      <style:text-properties style:font-name="Calibri" style:font-name-complex="Calibri" fo:color="#000000" fo:font-size="4pt" style:font-size-asian="4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0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1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1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1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0555in" fo:margin-left="0.2777in">
        <style:tab-stops/>
      </style:paragraph-properties>
      <style:text-properties style:font-name="Calibri" fo:color="#000000" fo:font-size="4pt" style:font-size-asian="4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23" style:parent-style-name="Fonteparág.padrão" style:family="text">
      <style:text-properties style:font-name="Calibri" fo:color="#000000" fo:font-size="4pt" style:font-size-asian="4pt"/>
    </style:style>
    <style:style style:name="T424" style:parent-style-name="Fonteparág.padrão" style:family="text">
      <style:text-properties style:font-name="Calibri" fo:color="#000000" fo:letter-spacing="0.2888in" fo:font-size="4pt" style:font-size-asian="4pt"/>
    </style:style>
    <style:style style:name="T425" style:parent-style-name="Fonteparág.padrão" style:family="text">
      <style:text-properties style:font-name="Calibri" fo:color="#000000" fo:font-size="4pt" style:font-size-asian="4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Calibri" fo:color="#000000" fo:font-size="4pt" style:font-size-asian="4pt"/>
    </style:style>
    <style:style style:name="T429" style:parent-style-name="Fonteparág.padrão" style:family="text">
      <style:text-properties style:font-name="Calibri" fo:color="#000000" fo:letter-spacing="0.0208in" fo:font-size="4pt" style:font-size-asian="4pt"/>
    </style:style>
    <style:style style:name="T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1" style:parent-style-name="Fonteparág.padrão" style:family="text">
      <style:text-properties style:font-name="Calibri" fo:color="#000000" fo:letter-spacing="0.0048in" fo:font-size="4pt" style:font-size-asian="4pt"/>
    </style:style>
    <style:style style:name="T432" style:parent-style-name="Fonteparág.padrão" style:family="text">
      <style:text-properties style:font-name="Calibri" fo:color="#000000" fo:letter-spacing="-0.002in" fo:font-size="4pt" style:font-size-asian="4pt"/>
    </style:style>
    <style:style style:name="T433" style:parent-style-name="Fonteparág.padrão" style:family="text">
      <style:text-properties style:font-name="Calibri" fo:color="#000000" fo:font-size="4pt" style:font-size-asian="4pt"/>
    </style:style>
    <style:style style:name="T434" style:parent-style-name="Fonteparág.padrão" style:family="text">
      <style:text-properties style:font-name="Calibri" fo:color="#000000" fo:letter-spacing="0.002in" fo:font-size="4pt" style:font-size-asian="4pt"/>
    </style:style>
    <style:style style:name="P43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36" style:parent-style-name="Fonteparág.padrão" style:family="text">
      <style:text-properties style:font-name="Calibri" fo:color="#000000" fo:font-size="4pt" style:font-size-asian="4pt"/>
    </style:style>
    <style:style style:name="T437" style:parent-style-name="Fonteparág.padrão" style:family="text">
      <style:text-properties style:font-name="Calibri" style:font-name-complex="Calibri" fo:color="#000000" fo:font-size="4pt" style:font-size-asian="4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onteparág.padrão" style:family="text">
      <style:text-properties style:font-name="Calibri" fo:color="#000000" fo:font-size="4pt" style:font-size-asian="4pt"/>
    </style:style>
    <style:style style:name="T443" style:parent-style-name="Fonteparág.padrão" style:family="text">
      <style:text-properties style:font-name="Calibri" fo:color="#000000" fo:letter-spacing="0.0208in" fo:font-size="4pt" style:font-size-asian="4pt"/>
    </style:style>
    <style:style style:name="T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5" style:parent-style-name="Fonteparág.padrão" style:family="text">
      <style:text-properties style:font-name="Calibri" fo:color="#000000" fo:letter-spacing="0.0048in" fo:font-size="4pt" style:font-size-asian="4pt"/>
    </style:style>
    <style:style style:name="T446" style:parent-style-name="Fonteparág.padrão" style:family="text">
      <style:text-properties style:font-name="Calibri" fo:color="#000000" fo:letter-spacing="-0.002in" fo:font-size="4pt" style:font-size-asian="4pt"/>
    </style:style>
    <style:style style:name="T447" style:parent-style-name="Fonteparág.padrão" style:family="text">
      <style:text-properties style:font-name="Calibri" fo:color="#000000" fo:font-size="4pt" style:font-size-asian="4pt"/>
    </style:style>
    <style:style style:name="T448" style:parent-style-name="Fonteparág.padrão" style:family="text">
      <style:text-properties style:font-name="Calibri" fo:color="#000000" fo:letter-spacing="0.002in" fo:font-size="4pt" style:font-size-asian="4pt"/>
    </style:style>
    <style:style style:name="P44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50" style:parent-style-name="Fonteparág.padrão" style:family="text">
      <style:text-properties style:font-name="Calibri" fo:color="#000000" fo:font-size="4pt" style:font-size-asian="4pt"/>
    </style:style>
    <style:style style:name="T451" style:parent-style-name="Fonteparág.padrão" style:family="text">
      <style:text-properties style:font-name="Calibri" style:font-name-complex="Calibri" fo:color="#000000" fo:font-size="4pt" style:font-size-asian="4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onteparág.padrão" style:family="text">
      <style:text-properties style:font-name="Calibri" style:font-name-complex="Calibri" fo:color="#000000" fo:font-size="4pt" style:font-size-asian="4pt"/>
    </style:style>
    <style:style style:name="T459" style:parent-style-name="Fonteparág.padrão" style:family="text">
      <style:text-properties style:font-name="Calibri" fo:color="#000000" fo:font-size="4pt" style:font-size-asian="4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0972in" fo:margin-bottom="0in" fo:line-height="0.0555in" fo:margin-left="0.168in">
        <style:tab-stops/>
      </style:paragraph-properties>
      <style:text-properties style:font-name="Calibri" fo:color="#000000" fo:font-size="4pt" style:font-size-asian="4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onteparág.padrão" style:family="text">
      <style:text-properties style:font-name="Calibri" fo:color="#000000" fo:font-size="4pt" style:font-size-asian="4pt"/>
    </style:style>
    <style:style style:name="T468" style:parent-style-name="Fonteparág.padrão" style:family="text">
      <style:text-properties style:font-name="Calibri" fo:color="#000000" fo:letter-spacing="0.0208in" fo:font-size="4pt" style:font-size-asian="4pt"/>
    </style:style>
    <style:style style:name="T4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0" style:parent-style-name="Fonteparág.padrão" style:family="text">
      <style:text-properties style:font-name="Calibri" fo:color="#000000" fo:letter-spacing="0.0048in" fo:font-size="4pt" style:font-size-asian="4pt"/>
    </style:style>
    <style:style style:name="T471" style:parent-style-name="Fonteparág.padrão" style:family="text">
      <style:text-properties style:font-name="Calibri" fo:color="#000000" fo:letter-spacing="-0.002in" fo:font-size="4pt" style:font-size-asian="4pt"/>
    </style:style>
    <style:style style:name="T472" style:parent-style-name="Fonteparág.padrão" style:family="text">
      <style:text-properties style:font-name="Calibri" fo:color="#000000" fo:font-size="4pt" style:font-size-asian="4pt"/>
    </style:style>
    <style:style style:name="T473" style:parent-style-name="Fonteparág.padrão" style:family="text">
      <style:text-properties style:font-name="Calibri" fo:color="#000000" fo:letter-spacing="0.002in" fo:font-size="4pt" style:font-size-asian="4pt"/>
    </style:style>
    <style:style style:name="P47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475" style:parent-style-name="Fonteparág.padrão" style:family="text">
      <style:text-properties style:font-name="Calibri" fo:color="#000000" fo:font-size="4pt" style:font-size-asian="4pt"/>
    </style:style>
    <style:style style:name="T476" style:parent-style-name="Fonteparág.padrão" style:family="text">
      <style:text-properties style:font-name="Calibri" style:font-name-complex="Calibri" fo:color="#000000" fo:font-size="4pt" style:font-size-asian="4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8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49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11" style:parent-style-name="Normal" style:family="paragraph">
      <style:paragraph-properties fo:widows="0" fo:orphans="0" style:text-autospace="none" fo:text-align="start" fo:margin-top="0.1527in" fo:margin-bottom="0in" fo:line-height="0.0555in" fo:margin-left="0.0423in">
        <style:tab-stops/>
      </style:paragraph-properties>
      <style:text-properties style:font-name="Calibri" fo:color="#000000" fo:font-size="4pt" style:font-size-asian="4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" style:parent-style-name="Normal" style:family="paragraph">
      <style:paragraph-properties fo:widows="0" fo:orphans="0" style:text-autospace="none" fo:text-align="start" fo:margin-top="0.1111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onteparág.padrão" style:family="text">
      <style:text-properties style:font-name="Calibri" style:font-name-complex="Calibri" fo:color="#000000" fo:font-size="4pt" style:font-size-asian="4pt"/>
    </style:style>
    <style:style style:name="P51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19" style:parent-style-name="Fonteparág.padrão" style:family="text">
      <style:text-properties style:font-name="Calibri" style:font-name-complex="Calibri" fo:color="#000000" fo:font-size="4pt" style:font-size-asian="4pt"/>
    </style:style>
    <style:style style:name="P52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21" style:parent-style-name="Fonteparág.padrão" style:family="text">
      <style:text-properties style:font-name="Calibri" style:font-name-complex="Calibri" fo:color="#000000" fo:font-size="4pt" style:font-size-asian="4pt"/>
    </style:style>
    <style:style style:name="P52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23" style:parent-style-name="Fonteparág.padrão" style:family="text">
      <style:text-properties style:font-name="Calibri" style:font-name-complex="Calibri" fo:color="#000000" fo:font-size="4pt" style:font-size-asian="4pt"/>
    </style:style>
    <style:style style:name="P52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25" style:parent-style-name="Fonteparág.padrão" style:family="text">
      <style:text-properties style:font-name="Calibri" style:font-name-complex="Calibri" fo:color="#000000" fo:font-size="4pt" style:font-size-asian="4pt"/>
    </style:style>
    <style:style style:name="P5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27" style:parent-style-name="Fonteparág.padrão" style:family="text">
      <style:text-properties style:font-name="Calibri" style:font-name-complex="Calibri" fo:color="#000000" fo:font-size="4pt" style:font-size-asian="4pt"/>
    </style:style>
    <style:style style:name="P5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29" style:parent-style-name="Fonteparág.padrão" style:family="text">
      <style:text-properties style:font-name="Calibri" style:font-name-complex="Calibri" fo:color="#000000" fo:font-size="4pt" style:font-size-asian="4pt"/>
    </style:style>
    <style:style style:name="P5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31" style:parent-style-name="Fonteparág.padrão" style:family="text">
      <style:text-properties style:font-name="Calibri" style:font-name-complex="Calibri" fo:color="#000000" fo:font-size="4pt" style:font-size-asian="4pt"/>
    </style:style>
    <style:style style:name="P5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33" style:parent-style-name="Fonteparág.padrão" style:family="text">
      <style:text-properties style:font-name="Calibri" style:font-name-complex="Calibri" fo:color="#000000" fo:font-size="4pt" style:font-size-asian="4pt"/>
    </style:style>
    <style:style style:name="P53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35" style:parent-style-name="Fonteparág.padrão" style:family="text">
      <style:text-properties style:font-name="Calibri" style:font-name-complex="Calibri" fo:color="#000000" fo:font-size="4pt" style:font-size-asian="4pt"/>
    </style:style>
    <style:style style:name="P5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37" style:parent-style-name="Fonteparág.padrão" style:family="text">
      <style:text-properties style:font-name="Calibri" style:font-name-complex="Calibri" fo:color="#000000" fo:font-size="4pt" style:font-size-asian="4pt"/>
    </style:style>
    <style:style style:name="P53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39" style:parent-style-name="Fonteparág.padrão" style:family="text">
      <style:text-properties style:font-name="Calibri" style:font-name-complex="Calibri" fo:color="#000000" fo:font-size="4pt" style:font-size-asian="4pt"/>
    </style:style>
    <style:style style:name="P5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1" style:parent-style-name="Fonteparág.padrão" style:family="text">
      <style:text-properties style:font-name="Calibri" style:font-name-complex="Calibri" fo:color="#000000" fo:font-size="4pt" style:font-size-asian="4pt"/>
    </style:style>
    <style:style style:name="P54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43" style:parent-style-name="Fonteparág.padrão" style:family="text">
      <style:text-properties style:font-name="Calibri" style:font-name-complex="Calibri" fo:color="#000000" fo:font-size="4pt" style:font-size-asian="4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4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onteparág.padrão" style:family="text">
      <style:text-properties style:font-name="Calibri" style:font-name-complex="Calibri" fo:color="#000000" fo:font-size="4pt" style:font-size-asian="4pt"/>
    </style:style>
    <style:style style:name="T562" style:parent-style-name="Fonteparág.padrão" style:family="text">
      <style:text-properties style:font-name="Calibri" fo:color="#000000" fo:font-size="4pt" style:font-size-asian="4pt"/>
    </style:style>
    <style:style style:name="P56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564" style:parent-style-name="Fonteparág.padrão" style:family="text">
      <style:text-properties style:font-name="Calibri" style:font-name-complex="Calibri" fo:color="#000000" fo:font-size="4pt" style:font-size-asian="4pt"/>
    </style:style>
    <style:style style:name="T565" style:parent-style-name="Fonteparág.padrão" style:family="text">
      <style:text-properties style:font-name="Calibri" fo:color="#000000" fo:font-size="4pt" style:font-size-asian="4pt"/>
    </style:style>
    <style:style style:name="P566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7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8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1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fo:color="#000000" fo:font-size="4pt" style:font-size-asian="4pt"/>
    </style:style>
    <style:style style:name="T615" style:parent-style-name="Fonteparág.padrão" style:family="text">
      <style:text-properties style:font-name="Calibri" fo:color="#000000" fo:letter-spacing="0.0208in" fo:font-size="4pt" style:font-size-asian="4pt"/>
    </style:style>
    <style:style style:name="T6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7" style:parent-style-name="Fonteparág.padrão" style:family="text">
      <style:text-properties style:font-name="Calibri" fo:color="#000000" fo:letter-spacing="0.0048in" fo:font-size="4pt" style:font-size-asian="4pt"/>
    </style:style>
    <style:style style:name="T618" style:parent-style-name="Fonteparág.padrão" style:family="text">
      <style:text-properties style:font-name="Calibri" fo:color="#000000" fo:letter-spacing="-0.002in" fo:font-size="4pt" style:font-size-asian="4pt"/>
    </style:style>
    <style:style style:name="T619" style:parent-style-name="Fonteparág.padrão" style:family="text">
      <style:text-properties style:font-name="Calibri" fo:color="#000000" fo:font-size="4pt" style:font-size-asian="4pt"/>
    </style:style>
    <style:style style:name="T620" style:parent-style-name="Fonteparág.padrão" style:family="text">
      <style:text-properties style:font-name="Calibri" fo:color="#000000" fo:letter-spacing="0.002in" fo:font-size="4pt" style:font-size-asian="4pt"/>
    </style:style>
    <style:style style:name="P62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622" style:parent-style-name="Fonteparág.padrão" style:family="text">
      <style:text-properties style:font-name="Calibri" fo:color="#000000" fo:font-size="4pt" style:font-size-asian="4pt"/>
    </style:style>
    <style:style style:name="T623" style:parent-style-name="Fonteparág.padrão" style:family="text">
      <style:text-properties style:font-name="Calibri" style:font-name-complex="Calibri" fo:color="#000000" fo:font-size="4pt" style:font-size-asian="4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0555in" fo:margin-left="0.0972in">
        <style:tab-stops/>
      </style:paragraph-properties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onteparág.padrão" style:family="text">
      <style:text-properties style:font-name="Calibri" style:font-name-complex="Calibri" fo:color="#000000" fo:font-size="4pt" style:font-size-asian="4pt"/>
    </style:style>
    <style:style style:name="P62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3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3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632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color="#000000" fo:font-size="4pt" style:font-size-asian="4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onteparág.padrão" style:family="text">
      <style:text-properties style:font-name="Calibri" fo:color="#000000" fo:font-size="4pt" style:font-size-asian="4pt"/>
    </style:style>
    <style:style style:name="T639" style:parent-style-name="Fonteparág.padrão" style:family="text">
      <style:text-properties style:font-name="Calibri" fo:color="#000000" fo:font-size="4pt" style:font-size-asian="4pt"/>
    </style:style>
    <style:style style:name="T640" style:parent-style-name="Fonteparág.padrão" style:family="text">
      <style:text-properties style:font-name="Calibri" fo:color="#000000" fo:letter-spacing="0.0208in" fo:font-size="4pt" style:font-size-asian="4pt"/>
    </style:style>
    <style:style style:name="T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2" style:parent-style-name="Fonteparág.padrão" style:family="text">
      <style:text-properties style:font-name="Calibri" fo:color="#000000" fo:letter-spacing="0.0048in" fo:font-size="4pt" style:font-size-asian="4pt"/>
    </style:style>
    <style:style style:name="T643" style:parent-style-name="Fonteparág.padrão" style:family="text">
      <style:text-properties style:font-name="Calibri" fo:color="#000000" fo:letter-spacing="-0.002in" fo:font-size="4pt" style:font-size-asian="4pt"/>
    </style:style>
    <style:style style:name="T644" style:parent-style-name="Fonteparág.padrão" style:family="text">
      <style:text-properties style:font-name="Calibri" fo:color="#000000" fo:font-size="4pt" style:font-size-asian="4pt"/>
    </style:style>
    <style:style style:name="T645" style:parent-style-name="Fonteparág.padrão" style:family="text">
      <style:text-properties style:font-name="Calibri" fo:color="#000000" fo:letter-spacing="0.002in" fo:font-size="4pt" style:font-size-asian="4pt"/>
    </style:style>
    <style:style style:name="P64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47" style:parent-style-name="Fonteparág.padrão" style:family="text">
      <style:text-properties style:font-name="Calibri" fo:color="#000000" fo:font-size="4pt" style:font-size-asian="4pt"/>
    </style:style>
    <style:style style:name="T648" style:parent-style-name="Fonteparág.padrão" style:family="text">
      <style:text-properties style:font-name="Calibri" style:font-name-complex="Calibri" fo:color="#000000" fo:font-size="4pt" style:font-size-asian="4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onteparág.padrão" style:family="text">
      <style:text-properties style:font-name="Calibri" fo:color="#000000" fo:font-size="4pt" style:font-size-asian="4pt"/>
    </style:style>
    <style:style style:name="T660" style:parent-style-name="Fonteparág.padrão" style:family="text">
      <style:text-properties style:font-name="Calibri" fo:color="#000000" fo:letter-spacing="0.0208in" fo:font-size="4pt" style:font-size-asian="4pt"/>
    </style:style>
    <style:style style:name="T6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2" style:parent-style-name="Fonteparág.padrão" style:family="text">
      <style:text-properties style:font-name="Calibri" fo:color="#000000" fo:letter-spacing="0.0048in" fo:font-size="4pt" style:font-size-asian="4pt"/>
    </style:style>
    <style:style style:name="T663" style:parent-style-name="Fonteparág.padrão" style:family="text">
      <style:text-properties style:font-name="Calibri" fo:color="#000000" fo:letter-spacing="-0.002in" fo:font-size="4pt" style:font-size-asian="4pt"/>
    </style:style>
    <style:style style:name="T664" style:parent-style-name="Fonteparág.padrão" style:family="text">
      <style:text-properties style:font-name="Calibri" fo:color="#000000" fo:font-size="4pt" style:font-size-asian="4pt"/>
    </style:style>
    <style:style style:name="T665" style:parent-style-name="Fonteparág.padrão" style:family="text">
      <style:text-properties style:font-name="Calibri" fo:color="#000000" fo:letter-spacing="0.002in" fo:font-size="4pt" style:font-size-asian="4pt"/>
    </style:style>
    <style:style style:name="P66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67" style:parent-style-name="Fonteparág.padrão" style:family="text">
      <style:text-properties style:font-name="Calibri" fo:color="#000000" fo:font-size="4pt" style:font-size-asian="4pt"/>
    </style:style>
    <style:style style:name="T668" style:parent-style-name="Fonteparág.padrão" style:family="text">
      <style:text-properties style:font-name="Calibri" style:font-name-complex="Calibri" fo:color="#000000" fo:font-size="4pt" style:font-size-asian="4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Calibri" fo:color="#000000" fo:font-size="4pt" style:font-size-asian="4pt"/>
    </style:style>
    <style:style style:name="T680" style:parent-style-name="Fonteparág.padrão" style:family="text">
      <style:text-properties style:font-name="Calibri" fo:color="#000000" fo:letter-spacing="0.0208in" fo:font-size="4pt" style:font-size-asian="4pt"/>
    </style:style>
    <style:style style:name="T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2" style:parent-style-name="Fonteparág.padrão" style:family="text">
      <style:text-properties style:font-name="Calibri" fo:color="#000000" fo:letter-spacing="0.0048in" fo:font-size="4pt" style:font-size-asian="4pt"/>
    </style:style>
    <style:style style:name="T683" style:parent-style-name="Fonteparág.padrão" style:family="text">
      <style:text-properties style:font-name="Calibri" fo:color="#000000" fo:letter-spacing="-0.002in" fo:font-size="4pt" style:font-size-asian="4pt"/>
    </style:style>
    <style:style style:name="T684" style:parent-style-name="Fonteparág.padrão" style:family="text">
      <style:text-properties style:font-name="Calibri" fo:color="#000000" fo:font-size="4pt" style:font-size-asian="4pt"/>
    </style:style>
    <style:style style:name="T685" style:parent-style-name="Fonteparág.padrão" style:family="text">
      <style:text-properties style:font-name="Calibri" fo:color="#000000" fo:letter-spacing="0.002in" fo:font-size="4pt" style:font-size-asian="4pt"/>
    </style:style>
    <style:style style:name="P68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687" style:parent-style-name="Fonteparág.padrão" style:family="text">
      <style:text-properties style:font-name="Calibri" fo:color="#000000" fo:font-size="4pt" style:font-size-asian="4pt"/>
    </style:style>
    <style:style style:name="T688" style:parent-style-name="Fonteparág.padrão" style:family="text">
      <style:text-properties style:font-name="Calibri" style:font-name-complex="Calibri" fo:color="#000000" fo:font-size="4pt" style:font-size-asian="4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onteparág.padrão" style:family="text">
      <style:text-properties style:font-name="Calibri" fo:color="#000000" fo:font-size="4pt" style:font-size-asian="4pt"/>
    </style:style>
    <style:style style:name="T702" style:parent-style-name="Fonteparág.padrão" style:family="text">
      <style:text-properties style:font-name="Calibri" fo:color="#000000" fo:letter-spacing="0.0208in" fo:font-size="4pt" style:font-size-asian="4pt"/>
    </style:style>
    <style:style style:name="T7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4" style:parent-style-name="Fonteparág.padrão" style:family="text">
      <style:text-properties style:font-name="Calibri" fo:color="#000000" fo:letter-spacing="0.0048in" fo:font-size="4pt" style:font-size-asian="4pt"/>
    </style:style>
    <style:style style:name="T705" style:parent-style-name="Fonteparág.padrão" style:family="text">
      <style:text-properties style:font-name="Calibri" fo:color="#000000" fo:letter-spacing="-0.002in" fo:font-size="4pt" style:font-size-asian="4pt"/>
    </style:style>
    <style:style style:name="T706" style:parent-style-name="Fonteparág.padrão" style:family="text">
      <style:text-properties style:font-name="Calibri" fo:color="#000000" fo:font-size="4pt" style:font-size-asian="4pt"/>
    </style:style>
    <style:style style:name="T707" style:parent-style-name="Fonteparág.padrão" style:family="text">
      <style:text-properties style:font-name="Calibri" fo:color="#000000" fo:letter-spacing="0.002in" fo:font-size="4pt" style:font-size-asian="4pt"/>
    </style:style>
    <style:style style:name="P70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09" style:parent-style-name="Fonteparág.padrão" style:family="text">
      <style:text-properties style:font-name="Calibri" fo:color="#000000" fo:font-size="4pt" style:font-size-asian="4pt"/>
    </style:style>
    <style:style style:name="T710" style:parent-style-name="Fonteparág.padrão" style:family="text">
      <style:text-properties style:font-name="Calibri" style:font-name-complex="Calibri" fo:color="#000000" fo:font-size="4pt" style:font-size-asian="4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1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1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1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1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Calibri" style:font-name-complex="Calibri" fo:color="#000000" fo:font-size="4pt" style:font-size-asian="4pt"/>
    </style:style>
    <style:style style:name="T726" style:parent-style-name="Fonteparág.padrão" style:family="text">
      <style:text-properties style:font-name="Calibri" fo:color="#000000" fo:font-size="4pt" style:font-size-asian="4pt"/>
    </style:style>
    <style:style style:name="P7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28" style:parent-style-name="Fonteparág.padrão" style:family="text">
      <style:text-properties style:font-name="Calibri" style:font-name-complex="Calibri" fo:color="#000000" fo:font-size="4pt" style:font-size-asian="4pt"/>
    </style:style>
    <style:style style:name="T729" style:parent-style-name="Fonteparág.padrão" style:family="text">
      <style:text-properties style:font-name="Calibri" fo:color="#000000" fo:font-size="4pt" style:font-size-asian="4pt"/>
    </style:style>
    <style:style style:name="P73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31" style:parent-style-name="Fonteparág.padrão" style:family="text">
      <style:text-properties style:font-name="Calibri" style:font-name-complex="Calibri" fo:color="#000000" fo:font-size="4pt" style:font-size-asian="4pt"/>
    </style:style>
    <style:style style:name="T732" style:parent-style-name="Fonteparág.padrão" style:family="text">
      <style:text-properties style:font-name="Calibri" fo:color="#000000" fo:font-size="4pt" style:font-size-asian="4pt"/>
    </style:style>
    <style:style style:name="P7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34" style:parent-style-name="Fonteparág.padrão" style:family="text">
      <style:text-properties style:font-name="Calibri" style:font-name-complex="Calibri" fo:color="#000000" fo:font-size="4pt" style:font-size-asian="4pt"/>
    </style:style>
    <style:style style:name="T735" style:parent-style-name="Fonteparág.padrão" style:family="text">
      <style:text-properties style:font-name="Calibri" fo:color="#000000" fo:font-size="4pt" style:font-size-asian="4pt"/>
    </style:style>
    <style:style style:name="P73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37" style:parent-style-name="Fonteparág.padrão" style:family="text">
      <style:text-properties style:font-name="Calibri" style:font-name-complex="Calibri" fo:color="#000000" fo:font-size="4pt" style:font-size-asian="4pt"/>
    </style:style>
    <style:style style:name="T738" style:parent-style-name="Fonteparág.padrão" style:family="text">
      <style:text-properties style:font-name="Calibri" fo:color="#000000" fo:font-size="4pt" style:font-size-asian="4pt"/>
    </style:style>
    <style:style style:name="P7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740" style:parent-style-name="Fonteparág.padrão" style:family="text">
      <style:text-properties style:font-name="Calibri" style:font-name-complex="Calibri" fo:color="#000000" fo:font-size="4pt" style:font-size-asian="4pt"/>
    </style:style>
    <style:style style:name="T741" style:parent-style-name="Fonteparág.padrão" style:family="text">
      <style:text-properties style:font-name="Calibri" fo:color="#000000" fo:font-size="4pt" style:font-size-asian="4pt"/>
    </style:style>
    <style:style style:name="P742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onteparág.padrão" style:family="text">
      <style:text-properties style:font-name="Calibri" fo:color="#000000" fo:font-size="4pt" style:font-size-asian="4pt"/>
    </style:style>
    <style:style style:name="T750" style:parent-style-name="Fonteparág.padrão" style:family="text">
      <style:text-properties style:font-name="Calibri" fo:color="#000000" fo:letter-spacing="0.0208in" fo:font-size="4pt" style:font-size-asian="4pt"/>
    </style:style>
    <style:style style:name="T7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2" style:parent-style-name="Fonteparág.padrão" style:family="text">
      <style:text-properties style:font-name="Calibri" fo:color="#000000" fo:letter-spacing="0.0048in" fo:font-size="4pt" style:font-size-asian="4pt"/>
    </style:style>
    <style:style style:name="T753" style:parent-style-name="Fonteparág.padrão" style:family="text">
      <style:text-properties style:font-name="Calibri" fo:color="#000000" fo:letter-spacing="-0.002in" fo:font-size="4pt" style:font-size-asian="4pt"/>
    </style:style>
    <style:style style:name="T754" style:parent-style-name="Fonteparág.padrão" style:family="text">
      <style:text-properties style:font-name="Calibri" fo:color="#000000" fo:font-size="4pt" style:font-size-asian="4pt"/>
    </style:style>
    <style:style style:name="T755" style:parent-style-name="Fonteparág.padrão" style:family="text">
      <style:text-properties style:font-name="Calibri" fo:color="#000000" fo:letter-spacing="0.002in" fo:font-size="4pt" style:font-size-asian="4pt"/>
    </style:style>
    <style:style style:name="P75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57" style:parent-style-name="Fonteparág.padrão" style:family="text">
      <style:text-properties style:font-name="Calibri" fo:color="#000000" fo:font-size="4pt" style:font-size-asian="4pt"/>
    </style:style>
    <style:style style:name="T758" style:parent-style-name="Fonteparág.padrão" style:family="text">
      <style:text-properties style:font-name="Calibri" style:font-name-complex="Calibri" fo:color="#000000" fo:font-size="4pt" style:font-size-asian="4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Calibri" style:font-name-complex="Calibri" fo:color="#000000" fo:font-size="4pt" style:font-size-asian="4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onteparág.padrão" style:family="text">
      <style:text-properties style:font-name="Calibri" fo:color="#000000" fo:font-size="4pt" style:font-size-asian="4pt"/>
    </style:style>
    <style:style style:name="T771" style:parent-style-name="Fonteparág.padrão" style:family="text">
      <style:text-properties style:font-name="Calibri" fo:color="#000000" fo:font-size="4pt" style:font-size-asian="4pt"/>
    </style:style>
    <style:style style:name="T772" style:parent-style-name="Fonteparág.padrão" style:family="text">
      <style:text-properties style:font-name="Calibri" fo:color="#000000" fo:letter-spacing="0.0208in" fo:font-size="4pt" style:font-size-asian="4pt"/>
    </style:style>
    <style:style style:name="T7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4" style:parent-style-name="Fonteparág.padrão" style:family="text">
      <style:text-properties style:font-name="Calibri" fo:color="#000000" fo:letter-spacing="0.0048in" fo:font-size="4pt" style:font-size-asian="4pt"/>
    </style:style>
    <style:style style:name="T775" style:parent-style-name="Fonteparág.padrão" style:family="text">
      <style:text-properties style:font-name="Calibri" fo:color="#000000" fo:letter-spacing="-0.002in" fo:font-size="4pt" style:font-size-asian="4pt"/>
    </style:style>
    <style:style style:name="T776" style:parent-style-name="Fonteparág.padrão" style:family="text">
      <style:text-properties style:font-name="Calibri" fo:color="#000000" fo:font-size="4pt" style:font-size-asian="4pt"/>
    </style:style>
    <style:style style:name="T777" style:parent-style-name="Fonteparág.padrão" style:family="text">
      <style:text-properties style:font-name="Calibri" fo:color="#000000" fo:letter-spacing="0.002in" fo:font-size="4pt" style:font-size-asian="4pt"/>
    </style:style>
    <style:style style:name="P77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779" style:parent-style-name="Fonteparág.padrão" style:family="text">
      <style:text-properties style:font-name="Calibri" fo:color="#000000" fo:font-size="4pt" style:font-size-asian="4pt"/>
    </style:style>
    <style:style style:name="T780" style:parent-style-name="Fonteparág.padrão" style:family="text">
      <style:text-properties style:font-name="Calibri" style:font-name-complex="Calibri" fo:color="#000000" fo:font-size="4pt" style:font-size-asian="4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Calibri" style:font-name-complex="Calibri" fo:color="#000000" fo:font-size="4pt" style:font-size-asian="4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Calibri" fo:color="#000000" fo:font-size="4pt" style:font-size-asian="4pt"/>
    </style:style>
    <style:style style:name="T793" style:parent-style-name="Fonteparág.padrão" style:family="text">
      <style:text-properties style:font-name="Calibri" fo:color="#000000" fo:letter-spacing="0.0208in" fo:font-size="4pt" style:font-size-asian="4pt"/>
    </style:style>
    <style:style style:name="T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95" style:parent-style-name="Fonteparág.padrão" style:family="text">
      <style:text-properties style:font-name="Calibri" fo:color="#000000" fo:letter-spacing="0.0048in" fo:font-size="4pt" style:font-size-asian="4pt"/>
    </style:style>
    <style:style style:name="T796" style:parent-style-name="Fonteparág.padrão" style:family="text">
      <style:text-properties style:font-name="Calibri" fo:color="#000000" fo:letter-spacing="-0.002in" fo:font-size="4pt" style:font-size-asian="4pt"/>
    </style:style>
    <style:style style:name="T797" style:parent-style-name="Fonteparág.padrão" style:family="text">
      <style:text-properties style:font-name="Calibri" fo:color="#000000" fo:font-size="4pt" style:font-size-asian="4pt"/>
    </style:style>
    <style:style style:name="T798" style:parent-style-name="Fonteparág.padrão" style:family="text">
      <style:text-properties style:font-name="Calibri" fo:color="#000000" fo:letter-spacing="0.002in" fo:font-size="4pt" style:font-size-asian="4pt"/>
    </style:style>
    <style:style style:name="P79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00" style:parent-style-name="Fonteparág.padrão" style:family="text">
      <style:text-properties style:font-name="Calibri" fo:color="#000000" fo:font-size="4pt" style:font-size-asian="4pt"/>
    </style:style>
    <style:style style:name="T801" style:parent-style-name="Fonteparág.padrão" style:family="text">
      <style:text-properties style:font-name="Calibri" style:font-name-complex="Calibri" fo:color="#000000" fo:font-size="4pt" style:font-size-asian="4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onteparág.padrão" style:family="text">
      <style:text-properties style:font-name="Calibri" style:font-name-complex="Calibri" fo:color="#000000" fo:font-size="4pt" style:font-size-asian="4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onteparág.padrão" style:family="text">
      <style:text-properties style:font-name="Calibri" fo:color="#000000" fo:font-size="4pt" style:font-size-asian="4pt"/>
    </style:style>
    <style:style style:name="T814" style:parent-style-name="Fonteparág.padrão" style:family="text">
      <style:text-properties style:font-name="Calibri" fo:color="#000000" fo:letter-spacing="0.0208in" fo:font-size="4pt" style:font-size-asian="4pt"/>
    </style:style>
    <style:style style:name="T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6" style:parent-style-name="Fonteparág.padrão" style:family="text">
      <style:text-properties style:font-name="Calibri" fo:color="#000000" fo:letter-spacing="0.0048in" fo:font-size="4pt" style:font-size-asian="4pt"/>
    </style:style>
    <style:style style:name="T817" style:parent-style-name="Fonteparág.padrão" style:family="text">
      <style:text-properties style:font-name="Calibri" fo:color="#000000" fo:letter-spacing="-0.002in" fo:font-size="4pt" style:font-size-asian="4pt"/>
    </style:style>
    <style:style style:name="T818" style:parent-style-name="Fonteparág.padrão" style:family="text">
      <style:text-properties style:font-name="Calibri" fo:color="#000000" fo:font-size="4pt" style:font-size-asian="4pt"/>
    </style:style>
    <style:style style:name="T819" style:parent-style-name="Fonteparág.padrão" style:family="text">
      <style:text-properties style:font-name="Calibri" fo:color="#000000" fo:letter-spacing="0.002in" fo:font-size="4pt" style:font-size-asian="4pt"/>
    </style:style>
    <style:style style:name="P820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21" style:parent-style-name="Fonteparág.padrão" style:family="text">
      <style:text-properties style:font-name="Calibri" fo:color="#000000" fo:font-size="4pt" style:font-size-asian="4pt"/>
    </style:style>
    <style:style style:name="T822" style:parent-style-name="Fonteparág.padrão" style:family="text">
      <style:text-properties style:font-name="Calibri" style:font-name-complex="Calibri" fo:color="#000000" fo:font-size="4pt" style:font-size-asian="4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Calibri" style:font-name-complex="Calibri" fo:color="#000000" fo:font-size="4pt" style:font-size-asian="4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Calibri" fo:color="#000000" fo:font-size="4pt" style:font-size-asian="4pt"/>
    </style:style>
    <style:style style:name="T835" style:parent-style-name="Fonteparág.padrão" style:family="text">
      <style:text-properties style:font-name="Calibri" fo:color="#000000" fo:letter-spacing="0.0208in" fo:font-size="4pt" style:font-size-asian="4pt"/>
    </style:style>
    <style:style style:name="T8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7" style:parent-style-name="Fonteparág.padrão" style:family="text">
      <style:text-properties style:font-name="Calibri" fo:color="#000000" fo:letter-spacing="0.0048in" fo:font-size="4pt" style:font-size-asian="4pt"/>
    </style:style>
    <style:style style:name="T838" style:parent-style-name="Fonteparág.padrão" style:family="text">
      <style:text-properties style:font-name="Calibri" fo:color="#000000" fo:letter-spacing="-0.002in" fo:font-size="4pt" style:font-size-asian="4pt"/>
    </style:style>
    <style:style style:name="T839" style:parent-style-name="Fonteparág.padrão" style:family="text">
      <style:text-properties style:font-name="Calibri" fo:color="#000000" fo:font-size="4pt" style:font-size-asian="4pt"/>
    </style:style>
    <style:style style:name="T840" style:parent-style-name="Fonteparág.padrão" style:family="text">
      <style:text-properties style:font-name="Calibri" fo:color="#000000" fo:letter-spacing="0.002in" fo:font-size="4pt" style:font-size-asian="4pt"/>
    </style:style>
    <style:style style:name="P84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42" style:parent-style-name="Fonteparág.padrão" style:family="text">
      <style:text-properties style:font-name="Calibri" fo:color="#000000" fo:font-size="4pt" style:font-size-asian="4pt"/>
    </style:style>
    <style:style style:name="T843" style:parent-style-name="Fonteparág.padrão" style:family="text">
      <style:text-properties style:font-name="Calibri" style:font-name-complex="Calibri" fo:color="#000000" fo:font-size="4pt" style:font-size-asian="4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Calibri" style:font-name-complex="Calibri" fo:color="#000000" fo:font-size="4pt" style:font-size-asian="4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onteparág.padrão" style:family="text">
      <style:text-properties style:font-name="Calibri" fo:color="#000000" fo:font-size="4pt" style:font-size-asian="4pt"/>
    </style:style>
    <style:style style:name="T856" style:parent-style-name="Fonteparág.padrão" style:family="text">
      <style:text-properties style:font-name="Calibri" fo:color="#000000" fo:letter-spacing="0.0208in" fo:font-size="4pt" style:font-size-asian="4pt"/>
    </style:style>
    <style:style style:name="T8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8" style:parent-style-name="Fonteparág.padrão" style:family="text">
      <style:text-properties style:font-name="Calibri" fo:color="#000000" fo:letter-spacing="0.0048in" fo:font-size="4pt" style:font-size-asian="4pt"/>
    </style:style>
    <style:style style:name="T859" style:parent-style-name="Fonteparág.padrão" style:family="text">
      <style:text-properties style:font-name="Calibri" fo:color="#000000" fo:letter-spacing="-0.002in" fo:font-size="4pt" style:font-size-asian="4pt"/>
    </style:style>
    <style:style style:name="T860" style:parent-style-name="Fonteparág.padrão" style:family="text">
      <style:text-properties style:font-name="Calibri" fo:color="#000000" fo:font-size="4pt" style:font-size-asian="4pt"/>
    </style:style>
    <style:style style:name="T861" style:parent-style-name="Fonteparág.padrão" style:family="text">
      <style:text-properties style:font-name="Calibri" fo:color="#000000" fo:letter-spacing="0.002in" fo:font-size="4pt" style:font-size-asian="4pt"/>
    </style:style>
    <style:style style:name="P86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63" style:parent-style-name="Fonteparág.padrão" style:family="text">
      <style:text-properties style:font-name="Calibri" fo:color="#000000" fo:font-size="4pt" style:font-size-asian="4pt"/>
    </style:style>
    <style:style style:name="T864" style:parent-style-name="Fonteparág.padrão" style:family="text">
      <style:text-properties style:font-name="Calibri" style:font-name-complex="Calibri" fo:color="#000000" fo:font-size="4pt" style:font-size-asian="4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color="#000000" fo:font-size="4pt" style:font-size-asian="4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Calibri" fo:color="#000000" fo:font-size="4pt" style:font-size-asian="4pt"/>
    </style:style>
    <style:style style:name="T878" style:parent-style-name="Fonteparág.padrão" style:family="text">
      <style:text-properties style:font-name="Calibri" fo:color="#000000" fo:letter-spacing="0.0208in" fo:font-size="4pt" style:font-size-asian="4pt"/>
    </style:style>
    <style:style style:name="T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0" style:parent-style-name="Fonteparág.padrão" style:family="text">
      <style:text-properties style:font-name="Calibri" fo:color="#000000" fo:letter-spacing="0.0048in" fo:font-size="4pt" style:font-size-asian="4pt"/>
    </style:style>
    <style:style style:name="T881" style:parent-style-name="Fonteparág.padrão" style:family="text">
      <style:text-properties style:font-name="Calibri" fo:color="#000000" fo:letter-spacing="-0.002in" fo:font-size="4pt" style:font-size-asian="4pt"/>
    </style:style>
    <style:style style:name="T882" style:parent-style-name="Fonteparág.padrão" style:family="text">
      <style:text-properties style:font-name="Calibri" fo:color="#000000" fo:font-size="4pt" style:font-size-asian="4pt"/>
    </style:style>
    <style:style style:name="T883" style:parent-style-name="Fonteparág.padrão" style:family="text">
      <style:text-properties style:font-name="Calibri" fo:color="#000000" fo:letter-spacing="0.002in" fo:font-size="4pt" style:font-size-asian="4pt"/>
    </style:style>
    <style:style style:name="P88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885" style:parent-style-name="Fonteparág.padrão" style:family="text">
      <style:text-properties style:font-name="Calibri" fo:color="#000000" fo:font-size="4pt" style:font-size-asian="4pt"/>
    </style:style>
    <style:style style:name="T886" style:parent-style-name="Fonteparág.padrão" style:family="text">
      <style:text-properties style:font-name="Calibri" fo:color="#000000" fo:font-size="4pt" style:font-size-asian="4pt"/>
    </style:style>
    <style:style style:name="T887" style:parent-style-name="Fonteparág.padrão" style:family="text">
      <style:text-properties style:font-name="Calibri" style:font-name-complex="Calibri" fo:color="#000000" fo:font-size="4pt" style:font-size-asian="4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onteparág.padrão" style:family="text">
      <style:text-properties style:font-name="Calibri" style:font-name-complex="Calibri" fo:color="#000000" fo:font-size="4pt" style:font-size-asian="4pt"/>
    </style:style>
    <style:style style:name="T893" style:parent-style-name="Fonteparág.padrão" style:family="text">
      <style:text-properties style:font-name="Calibri" fo:color="#000000" fo:font-size="4pt" style:font-size-asian="4pt"/>
    </style:style>
    <style:style style:name="P894" style:parent-style-name="Normal" style:family="paragraph">
      <style:paragraph-properties fo:widows="0" fo:orphans="0" style:text-autospace="none" fo:text-align="start" fo:margin-top="0.1527in" fo:margin-bottom="0in" fo:line-height="0.0555in" fo:margin-left="0.25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color="#000000" fo:font-size="4pt" style:font-size-asian="4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onteparág.padrão" style:family="text">
      <style:text-properties style:font-name="Calibri" fo:color="#000000" fo:font-size="4pt" style:font-size-asian="4pt"/>
    </style:style>
    <style:style style:name="T903" style:parent-style-name="Fonteparág.padrão" style:family="text">
      <style:text-properties style:font-name="Calibri" fo:color="#000000" fo:letter-spacing="0.0208in" fo:font-size="4pt" style:font-size-asian="4pt"/>
    </style:style>
    <style:style style:name="T9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5" style:parent-style-name="Fonteparág.padrão" style:family="text">
      <style:text-properties style:font-name="Calibri" fo:color="#000000" fo:letter-spacing="0.0048in" fo:font-size="4pt" style:font-size-asian="4pt"/>
    </style:style>
    <style:style style:name="T906" style:parent-style-name="Fonteparág.padrão" style:family="text">
      <style:text-properties style:font-name="Calibri" fo:color="#000000" fo:letter-spacing="-0.002in" fo:font-size="4pt" style:font-size-asian="4pt"/>
    </style:style>
    <style:style style:name="T907" style:parent-style-name="Fonteparág.padrão" style:family="text">
      <style:text-properties style:font-name="Calibri" fo:color="#000000" fo:font-size="4pt" style:font-size-asian="4pt"/>
    </style:style>
    <style:style style:name="T908" style:parent-style-name="Fonteparág.padrão" style:family="text">
      <style:text-properties style:font-name="Calibri" fo:color="#000000" fo:letter-spacing="0.002in" fo:font-size="4pt" style:font-size-asian="4pt"/>
    </style:style>
    <style:style style:name="P90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910" style:parent-style-name="Fonteparág.padrão" style:family="text">
      <style:text-properties style:font-name="Calibri" fo:color="#000000" fo:font-size="4pt" style:font-size-asian="4pt"/>
    </style:style>
    <style:style style:name="T911" style:parent-style-name="Fonteparág.padrão" style:family="text">
      <style:text-properties style:font-name="Calibri" style:font-name-complex="Calibri" fo:color="#000000" fo:font-size="4pt" style:font-size-asian="4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Calibri" style:font-name-complex="Calibri" fo:color="#000000" fo:font-size="4pt" style:font-size-asian="4pt"/>
    </style:style>
    <style:style style:name="T917" style:parent-style-name="Fonteparág.padrão" style:family="text">
      <style:text-properties style:font-name="Calibri" fo:color="#000000" fo:font-size="4pt" style:font-size-asian="4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onteparág.padrão" style:family="text">
      <style:text-properties style:font-name="Calibri" fo:color="#000000" fo:font-size="4pt" style:font-size-asian="4pt"/>
    </style:style>
    <style:style style:name="T925" style:parent-style-name="Fonteparág.padrão" style:family="text">
      <style:text-properties style:font-name="Calibri" fo:color="#000000" fo:letter-spacing="0.0208in" fo:font-size="4pt" style:font-size-asian="4pt"/>
    </style:style>
    <style:style style:name="T9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7" style:parent-style-name="Fonteparág.padrão" style:family="text">
      <style:text-properties style:font-name="Calibri" fo:color="#000000" fo:letter-spacing="0.0048in" fo:font-size="4pt" style:font-size-asian="4pt"/>
    </style:style>
    <style:style style:name="T928" style:parent-style-name="Fonteparág.padrão" style:family="text">
      <style:text-properties style:font-name="Calibri" fo:color="#000000" fo:letter-spacing="-0.002in" fo:font-size="4pt" style:font-size-asian="4pt"/>
    </style:style>
    <style:style style:name="T929" style:parent-style-name="Fonteparág.padrão" style:family="text">
      <style:text-properties style:font-name="Calibri" fo:color="#000000" fo:font-size="4pt" style:font-size-asian="4pt"/>
    </style:style>
    <style:style style:name="T930" style:parent-style-name="Fonteparág.padrão" style:family="text">
      <style:text-properties style:font-name="Calibri" fo:color="#000000" fo:letter-spacing="0.002in" fo:font-size="4pt" style:font-size-asian="4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onteparág.padrão" style:family="text">
      <style:text-properties style:font-name="Calibri" style:font-name-complex="Calibri" fo:color="#000000" fo:font-size="4pt" style:font-size-asian="4pt"/>
    </style:style>
    <style:style style:name="T934" style:parent-style-name="Fonteparág.padrão" style:family="text">
      <style:text-properties style:font-name="Calibri" fo:color="#000000" fo:font-size="4pt" style:font-size-asian="4pt"/>
    </style:style>
    <style:style style:name="P9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937" style:parent-style-name="Normal" style:family="paragraph">
      <style:paragraph-properties fo:text-align="start" fo:margin-top="0in" fo:margin-bottom="0in" style:line-height-at-least="0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9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Calibri" fo:color="#000000" fo:font-size="4pt" style:font-size-asian="4pt"/>
    </style:style>
    <style:style style:name="T951" style:parent-style-name="Fonteparág.padrão" style:family="text">
      <style:text-properties style:font-name="Calibri" style:font-name-complex="Calibri" fo:color="#000000" fo:font-size="4pt" style:font-size-asian="4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onteparág.padrão" style:family="text">
      <style:text-properties style:font-name="Calibri" style:font-name-complex="Calibri" fo:color="#000000" fo:font-size="4pt" style:font-size-asian="4pt"/>
    </style:style>
    <style:style style:name="T961" style:parent-style-name="Fonteparág.padrão" style:family="text">
      <style:text-properties style:font-name="Calibri" fo:color="#000000" fo:font-size="4pt" style:font-size-asian="4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6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966" style:parent-style-name="Normal" style:family="paragraph">
      <style:paragraph-properties fo:widows="0" fo:orphans="0" style:text-autospace="none" fo:text-align="start" fo:margin-bottom="0in" fo:line-height="0.0555in"/>
    </style:style>
    <style:style style:name="T9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68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9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978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979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8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9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85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9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95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99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0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100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0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06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10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0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2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.0555in" fo:margin-bottom="0in" fo:line-height="0.0555in" fo:margin-left="0.2784in">
        <style:tab-stops/>
      </style:paragraph-properties>
      <style:text-properties style:font-name="Calibri" fo:color="#000000" fo:font-size="4pt" style:font-size-asian="4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onteparág.padrão" style:family="text">
      <style:text-properties style:font-name="Calibri" fo:color="#000000" fo:font-size="4pt" style:font-size-asian="4pt"/>
    </style:style>
    <style:style style:name="T1043" style:parent-style-name="Fonteparág.padrão" style:family="text">
      <style:text-properties style:font-name="Calibri" style:font-name-complex="Calibri" fo:color="#000000" fo:font-size="4pt" style:font-size-asian="4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onteparág.padrão" style:family="text">
      <style:text-properties style:font-name="Calibri" style:font-name-complex="Calibri" fo:color="#000000" fo:font-size="4pt" style:font-size-asian="4pt"/>
    </style:style>
    <style:style style:name="T1051" style:parent-style-name="Fonteparág.padrão" style:family="text">
      <style:text-properties style:font-name="Calibri" fo:color="#000000" fo:font-size="4pt" style:font-size-asian="4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onteparág.padrão" style:family="text">
      <style:text-properties style:font-name="Calibri" style:font-name-complex="Calibri" fo:color="#000000" fo:font-size="4pt" style:font-size-asian="4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style:font-name="Calibri" style:font-name-complex="Calibri" fo:color="#000000" fo:font-size="4pt" style:font-size-asian="4pt"/>
    </style:style>
    <style:style style:name="T1064" style:parent-style-name="Fonteparág.padrão" style:family="text">
      <style:text-properties style:font-name="Calibri" fo:color="#000000" fo:font-size="4pt" style:font-size-asian="4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onteparág.padrão" style:family="text">
      <style:text-properties style:font-name="Calibri" fo:color="#000000" fo:font-size="4pt" style:font-size-asian="4pt"/>
    </style:style>
    <style:style style:name="T1076" style:parent-style-name="Fonteparág.padrão" style:family="text">
      <style:text-properties style:font-name="Calibri" fo:color="#000000" fo:letter-spacing="0.0208in" fo:font-size="4pt" style:font-size-asian="4pt"/>
    </style:style>
    <style:style style:name="T10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78" style:parent-style-name="Fonteparág.padrão" style:family="text">
      <style:text-properties style:font-name="Calibri" fo:color="#000000" fo:letter-spacing="0.0048in" fo:font-size="4pt" style:font-size-asian="4pt"/>
    </style:style>
    <style:style style:name="T1079" style:parent-style-name="Fonteparág.padrão" style:family="text">
      <style:text-properties style:font-name="Calibri" fo:color="#000000" fo:letter-spacing="-0.002in" fo:font-size="4pt" style:font-size-asian="4pt"/>
    </style:style>
    <style:style style:name="T1080" style:parent-style-name="Fonteparág.padrão" style:family="text">
      <style:text-properties style:font-name="Calibri" fo:color="#000000" fo:font-size="4pt" style:font-size-asian="4pt"/>
    </style:style>
    <style:style style:name="T1081" style:parent-style-name="Fonteparág.padrão" style:family="text">
      <style:text-properties style:font-name="Calibri" fo:color="#000000" fo:letter-spacing="0.002in" fo:font-size="4pt" style:font-size-asian="4pt"/>
    </style:style>
    <style:style style:name="P1082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083" style:parent-style-name="Fonteparág.padrão" style:family="text">
      <style:text-properties style:font-name="Calibri" fo:color="#000000" fo:font-size="4pt" style:font-size-asian="4pt"/>
    </style:style>
    <style:style style:name="T1084" style:parent-style-name="Fonteparág.padrão" style:family="text">
      <style:text-properties style:font-name="Calibri" style:font-name-complex="Calibri" fo:color="#000000" fo:font-size="4pt" style:font-size-asian="4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0555in" fo:margin-left="0.0402in">
        <style:tab-stops/>
      </style:paragraph-properties>
      <style:text-properties style:font-name="Calibri" fo:color="#000000" fo:font-size="4pt" style:font-size-asian="4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088" style:parent-style-name="Fonteparág.padrão" style:family="text">
      <style:text-properties style:font-name="Calibri" fo:color="#000000" fo:font-size="4pt" style:font-size-asian="4pt"/>
    </style:style>
    <style:style style:name="T1089" style:parent-style-name="Fonteparág.padrão" style:family="text">
      <style:text-properties style:font-name="Calibri" style:font-name-complex="Calibri" fo:color="#000000" fo:font-size="4pt" style:font-size-asian="4pt"/>
    </style:style>
    <style:style style:name="T1090" style:parent-style-name="Fonteparág.padrão" style:family="text">
      <style:text-properties style:font-name="Calibri" fo:color="#000000" fo:font-size="4pt" style:font-size-asian="4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3" style:parent-style-name="Normal" style:family="paragraph">
      <style:paragraph-properties fo:widows="0" fo:orphans="0" style:text-autospace="none" fo:text-align="start" fo:margin-top="0.0555in" fo:margin-bottom="0in" fo:line-height="0.0555in" fo:margin-left="0.2222in">
        <style:tab-stops/>
      </style:paragraph-properties>
      <style:text-properties style:font-name="Calibri" fo:color="#000000" fo:font-size="4pt" style:font-size-asian="4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09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09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09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1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2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2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2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onteparág.padrão" style:family="text">
      <style:text-properties style:font-name="Calibri" style:font-name-complex="Calibri" fo:color="#000000" fo:font-size="4pt" style:font-size-asian="4pt"/>
    </style:style>
    <style:style style:name="P11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28" style:parent-style-name="Fonteparág.padrão" style:family="text">
      <style:text-properties style:font-name="Calibri" style:font-name-complex="Calibri" fo:color="#000000" fo:font-size="4pt" style:font-size-asian="4pt"/>
    </style:style>
    <style:style style:name="P11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0" style:parent-style-name="Fonteparág.padrão" style:family="text">
      <style:text-properties style:font-name="Calibri" style:font-name-complex="Calibri" fo:color="#000000" fo:font-size="4pt" style:font-size-asian="4pt"/>
    </style:style>
    <style:style style:name="P113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2" style:parent-style-name="Fonteparág.padrão" style:family="text">
      <style:text-properties style:font-name="Calibri" style:font-name-complex="Calibri" fo:color="#000000" fo:font-size="4pt" style:font-size-asian="4pt"/>
    </style:style>
    <style:style style:name="P11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4" style:parent-style-name="Fonteparág.padrão" style:family="text">
      <style:text-properties style:font-name="Calibri" style:font-name-complex="Calibri" fo:color="#000000" fo:font-size="4pt" style:font-size-asian="4pt"/>
    </style:style>
    <style:style style:name="P11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6" style:parent-style-name="Fonteparág.padrão" style:family="text">
      <style:text-properties style:font-name="Calibri" style:font-name-complex="Calibri" fo:color="#000000" fo:font-size="4pt" style:font-size-asian="4pt"/>
    </style:style>
    <style:style style:name="P11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38" style:parent-style-name="Fonteparág.padrão" style:family="text">
      <style:text-properties style:font-name="Calibri" style:font-name-complex="Calibri" fo:color="#000000" fo:font-size="4pt" style:font-size-asian="4pt"/>
    </style:style>
    <style:style style:name="P113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40" style:parent-style-name="Fonteparág.padrão" style:family="text">
      <style:text-properties style:font-name="Calibri" style:font-name-complex="Calibri" fo:color="#000000" fo:font-size="4pt" style:font-size-asian="4pt"/>
    </style:style>
    <style:style style:name="P114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42" style:parent-style-name="Fonteparág.padrão" style:family="text">
      <style:text-properties style:font-name="Calibri" style:font-name-complex="Calibri" fo:color="#000000" fo:font-size="4pt" style:font-size-asian="4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4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5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56" style:parent-style-name="Fonteparág.padrão" style:family="text">
      <style:text-properties style:font-name="Calibri" style:font-name-complex="Calibri" fo:color="#000000" fo:font-size="4pt" style:font-size-asian="4pt"/>
    </style:style>
    <style:style style:name="T1157" style:parent-style-name="Fonteparág.padrão" style:family="text">
      <style:text-properties style:font-name="Calibri" fo:color="#000000" fo:font-size="4pt" style:font-size-asian="4pt"/>
    </style:style>
    <style:style style:name="P115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159" style:parent-style-name="Fonteparág.padrão" style:family="text">
      <style:text-properties style:font-name="Calibri" style:font-name-complex="Calibri" fo:color="#000000" fo:font-size="4pt" style:font-size-asian="4pt"/>
    </style:style>
    <style:style style:name="T1160" style:parent-style-name="Fonteparág.padrão" style:family="text">
      <style:text-properties style:font-name="Calibri" fo:color="#000000" fo:font-size="4pt" style:font-size-asian="4pt"/>
    </style:style>
    <style:style style:name="P1161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color="#000000" fo:font-size="4pt" style:font-size-asian="4pt"/>
    </style:style>
    <style:style style:name="T1163" style:parent-style-name="Fonteparág.padrão" style:family="text">
      <style:text-properties style:font-name="Calibri" fo:color="#000000" fo:font-size="4pt" style:font-size-asian="4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6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7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8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9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9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9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onteparág.padrão" style:family="text">
      <style:text-properties style:font-name="Calibri" fo:color="#000000" fo:font-size="4pt" style:font-size-asian="4pt"/>
    </style:style>
    <style:style style:name="T1197" style:parent-style-name="Fonteparág.padrão" style:family="text">
      <style:text-properties style:font-name="Calibri" fo:color="#000000" fo:letter-spacing="0.0208in" fo:font-size="4pt" style:font-size-asian="4pt"/>
    </style:style>
    <style:style style:name="T11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99" style:parent-style-name="Fonteparág.padrão" style:family="text">
      <style:text-properties style:font-name="Calibri" fo:color="#000000" fo:letter-spacing="0.0048in" fo:font-size="4pt" style:font-size-asian="4pt"/>
    </style:style>
    <style:style style:name="T1200" style:parent-style-name="Fonteparág.padrão" style:family="text">
      <style:text-properties style:font-name="Calibri" fo:color="#000000" fo:letter-spacing="-0.002in" fo:font-size="4pt" style:font-size-asian="4pt"/>
    </style:style>
    <style:style style:name="T1201" style:parent-style-name="Fonteparág.padrão" style:family="text">
      <style:text-properties style:font-name="Calibri" fo:color="#000000" fo:font-size="4pt" style:font-size-asian="4pt"/>
    </style:style>
    <style:style style:name="T1202" style:parent-style-name="Fonteparág.padrão" style:family="text">
      <style:text-properties style:font-name="Calibri" fo:color="#000000" fo:letter-spacing="0.002in" fo:font-size="4pt" style:font-size-asian="4pt"/>
    </style:style>
    <style:style style:name="P120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204" style:parent-style-name="Fonteparág.padrão" style:family="text">
      <style:text-properties style:font-name="Calibri" fo:color="#000000" fo:font-size="4pt" style:font-size-asian="4pt"/>
    </style:style>
    <style:style style:name="T1205" style:parent-style-name="Fonteparág.padrão" style:family="text">
      <style:text-properties style:font-name="Calibri" style:font-name-complex="Calibri" fo:color="#000000" fo:font-size="4pt" style:font-size-asian="4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Calibri" style:font-name-complex="Calibri" fo:color="#000000" fo:font-size="4pt" style:font-size-asian="4pt"/>
    </style:style>
    <style:style style:name="P121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212" style:parent-style-name="Fonteparág.padrão" style:family="text">
      <style:text-properties style:font-name="Calibri" style:font-name-complex="Calibri" fo:color="#000000" fo:font-size="4pt" style:font-size-asian="4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onteparág.padrão" style:family="text">
      <style:text-properties style:font-name="Calibri" fo:color="#000000" fo:font-size="4pt" style:font-size-asian="4pt"/>
    </style:style>
    <style:style style:name="T1220" style:parent-style-name="Fonteparág.padrão" style:family="text">
      <style:text-properties style:font-name="Calibri" fo:color="#000000" fo:letter-spacing="0.0208in" fo:font-size="4pt" style:font-size-asian="4pt"/>
    </style:style>
    <style:style style:name="T12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22" style:parent-style-name="Fonteparág.padrão" style:family="text">
      <style:text-properties style:font-name="Calibri" fo:color="#000000" fo:letter-spacing="0.0048in" fo:font-size="4pt" style:font-size-asian="4pt"/>
    </style:style>
    <style:style style:name="T1223" style:parent-style-name="Fonteparág.padrão" style:family="text">
      <style:text-properties style:font-name="Calibri" fo:color="#000000" fo:letter-spacing="-0.002in" fo:font-size="4pt" style:font-size-asian="4pt"/>
    </style:style>
    <style:style style:name="T1224" style:parent-style-name="Fonteparág.padrão" style:family="text">
      <style:text-properties style:font-name="Calibri" fo:color="#000000" fo:font-size="4pt" style:font-size-asian="4pt"/>
    </style:style>
    <style:style style:name="T1225" style:parent-style-name="Fonteparág.padrão" style:family="text">
      <style:text-properties style:font-name="Calibri" fo:color="#000000" fo:letter-spacing="0.002in" fo:font-size="4pt" style:font-size-asian="4pt"/>
    </style:style>
    <style:style style:name="P122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227" style:parent-style-name="Fonteparág.padrão" style:family="text">
      <style:text-properties style:font-name="Calibri" fo:color="#000000" fo:font-size="4pt" style:font-size-asian="4pt"/>
    </style:style>
    <style:style style:name="T1228" style:parent-style-name="Fonteparág.padrão" style:family="text">
      <style:text-properties style:font-name="Calibri" style:font-name-complex="Calibri" fo:color="#000000" fo:font-size="4pt" style:font-size-asian="4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Calibri" fo:color="#000000" fo:font-size="4pt" style:font-size-asian="4pt"/>
    </style:style>
    <style:style style:name="T1238" style:parent-style-name="Fonteparág.padrão" style:family="text">
      <style:text-properties style:font-name="Calibri" fo:color="#000000" fo:letter-spacing="0.0208in" fo:font-size="4pt" style:font-size-asian="4pt"/>
    </style:style>
    <style:style style:name="T12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40" style:parent-style-name="Fonteparág.padrão" style:family="text">
      <style:text-properties style:font-name="Calibri" fo:color="#000000" fo:letter-spacing="0.0048in" fo:font-size="4pt" style:font-size-asian="4pt"/>
    </style:style>
    <style:style style:name="T1241" style:parent-style-name="Fonteparág.padrão" style:family="text">
      <style:text-properties style:font-name="Calibri" fo:color="#000000" fo:letter-spacing="-0.002in" fo:font-size="4pt" style:font-size-asian="4pt"/>
    </style:style>
    <style:style style:name="T1242" style:parent-style-name="Fonteparág.padrão" style:family="text">
      <style:text-properties style:font-name="Calibri" fo:color="#000000" fo:font-size="4pt" style:font-size-asian="4pt"/>
    </style:style>
    <style:style style:name="T1243" style:parent-style-name="Fonteparág.padrão" style:family="text">
      <style:text-properties style:font-name="Calibri" fo:color="#000000" fo:letter-spacing="0.002in" fo:font-size="4pt" style:font-size-asian="4pt"/>
    </style:style>
    <style:style style:name="P124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245" style:parent-style-name="Fonteparág.padrão" style:family="text">
      <style:text-properties style:font-name="Calibri" fo:color="#000000" fo:font-size="4pt" style:font-size-asian="4pt"/>
    </style:style>
    <style:style style:name="T1246" style:parent-style-name="Fonteparág.padrão" style:family="text">
      <style:text-properties style:font-name="Calibri" style:font-name-complex="Calibri" fo:color="#000000" fo:font-size="4pt" style:font-size-asian="4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Calibri" style:font-name-complex="Calibri" fo:color="#000000" fo:font-size="4pt" style:font-size-asian="4pt"/>
    </style:style>
    <style:style style:name="T1252" style:parent-style-name="Fonteparág.padrão" style:family="text">
      <style:text-properties style:font-name="Calibri" fo:color="#000000" fo:font-size="4pt" style:font-size-asian="4pt"/>
    </style:style>
    <style:style style:name="P1253" style:parent-style-name="Normal" style:family="paragraph">
      <style:paragraph-properties fo:widows="0" fo:orphans="0" style:text-autospace="none" fo:text-align="start" fo:margin-top="0.1527in" fo:margin-bottom="0in" fo:line-height="0.0555in" fo:margin-left="0.1805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color="#000000" fo:font-size="4pt" style:font-size-asian="4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Calibri" fo:color="#000000" fo:font-size="4pt" style:font-size-asian="4pt"/>
    </style:style>
    <style:style style:name="T1262" style:parent-style-name="Fonteparág.padrão" style:family="text">
      <style:text-properties style:font-name="Calibri" fo:color="#000000" fo:letter-spacing="0.0208in" fo:font-size="4pt" style:font-size-asian="4pt"/>
    </style:style>
    <style:style style:name="T12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64" style:parent-style-name="Fonteparág.padrão" style:family="text">
      <style:text-properties style:font-name="Calibri" fo:color="#000000" fo:letter-spacing="0.0048in" fo:font-size="4pt" style:font-size-asian="4pt"/>
    </style:style>
    <style:style style:name="T1265" style:parent-style-name="Fonteparág.padrão" style:family="text">
      <style:text-properties style:font-name="Calibri" fo:color="#000000" fo:letter-spacing="-0.002in" fo:font-size="4pt" style:font-size-asian="4pt"/>
    </style:style>
    <style:style style:name="T1266" style:parent-style-name="Fonteparág.padrão" style:family="text">
      <style:text-properties style:font-name="Calibri" fo:color="#000000" fo:font-size="4pt" style:font-size-asian="4pt"/>
    </style:style>
    <style:style style:name="T1267" style:parent-style-name="Fonteparág.padrão" style:family="text">
      <style:text-properties style:font-name="Calibri" fo:color="#000000" fo:letter-spacing="0.002in" fo:font-size="4pt" style:font-size-asian="4pt"/>
    </style:style>
    <style:style style:name="P126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269" style:parent-style-name="Fonteparág.padrão" style:family="text">
      <style:text-properties style:font-name="Calibri" fo:color="#000000" fo:font-size="4pt" style:font-size-asian="4pt"/>
    </style:style>
    <style:style style:name="T1270" style:parent-style-name="Fonteparág.padrão" style:family="text">
      <style:text-properties style:font-name="Calibri" style:font-name-complex="Calibri" fo:color="#000000" fo:font-size="4pt" style:font-size-asian="4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onteparág.padrão" style:family="text">
      <style:text-properties style:font-name="Calibri" style:font-name-complex="Calibri" fo:color="#000000" fo:font-size="4pt" style:font-size-asian="4pt"/>
    </style:style>
    <style:style style:name="T1276" style:parent-style-name="Fonteparág.padrão" style:family="text">
      <style:text-properties style:font-name="Calibri" fo:color="#000000" fo:font-size="4pt" style:font-size-asian="4pt"/>
    </style:style>
    <style:style style:name="T1277" style:parent-style-name="Fonteparág.padrão" style:family="text">
      <style:text-properties style:font-name="Calibri" fo:color="#000000" fo:font-size="4pt" style:font-size-asian="4pt"/>
    </style:style>
    <style:style style:name="P1278" style:parent-style-name="Normal" style:family="paragraph">
      <style:paragraph-properties fo:widows="0" fo:orphans="0" style:text-autospace="none" fo:text-align="start" fo:margin-top="0.1527in" fo:margin-bottom="0in" fo:line-height="0.0555in" fo:margin-left="0.125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color="#000000" fo:font-size="4pt" style:font-size-asian="4pt"/>
    </style:style>
    <style:style style:name="T1280" style:parent-style-name="Fonteparág.padrão" style:family="text">
      <style:text-properties style:font-name="Calibri" fo:color="#000000" fo:font-size="4pt" style:font-size-asian="4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onteparág.padrão" style:family="text">
      <style:text-properties style:font-name="Calibri" fo:color="#000000" fo:font-size="4pt" style:font-size-asian="4pt"/>
    </style:style>
    <style:style style:name="T1288" style:parent-style-name="Fonteparág.padrão" style:family="text">
      <style:text-properties style:font-name="Calibri" fo:color="#000000" fo:letter-spacing="0.0208in" fo:font-size="4pt" style:font-size-asian="4pt"/>
    </style:style>
    <style:style style:name="T12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90" style:parent-style-name="Fonteparág.padrão" style:family="text">
      <style:text-properties style:font-name="Calibri" fo:color="#000000" fo:letter-spacing="0.0048in" fo:font-size="4pt" style:font-size-asian="4pt"/>
    </style:style>
    <style:style style:name="T1291" style:parent-style-name="Fonteparág.padrão" style:family="text">
      <style:text-properties style:font-name="Calibri" fo:color="#000000" fo:letter-spacing="-0.002in" fo:font-size="4pt" style:font-size-asian="4pt"/>
    </style:style>
    <style:style style:name="T1292" style:parent-style-name="Fonteparág.padrão" style:family="text">
      <style:text-properties style:font-name="Calibri" fo:color="#000000" fo:font-size="4pt" style:font-size-asian="4pt"/>
    </style:style>
    <style:style style:name="T1293" style:parent-style-name="Fonteparág.padrão" style:family="text">
      <style:text-properties style:font-name="Calibri" fo:color="#000000" fo:letter-spacing="0.002in" fo:font-size="4pt" style:font-size-asian="4pt"/>
    </style:style>
    <style:style style:name="P129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295" style:parent-style-name="Fonteparág.padrão" style:family="text">
      <style:text-properties style:font-name="Calibri" fo:color="#000000" fo:font-size="4pt" style:font-size-asian="4pt"/>
    </style:style>
    <style:style style:name="T1296" style:parent-style-name="Fonteparág.padrão" style:family="text">
      <style:text-properties style:font-name="Calibri" style:font-name-complex="Calibri" fo:color="#000000" fo:font-size="4pt" style:font-size-asian="4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onteparág.padrão" style:family="text">
      <style:text-properties style:font-name="Calibri" style:font-name-complex="Calibri" fo:color="#000000" fo:font-size="4pt" style:font-size-asian="4pt"/>
    </style:style>
    <style:style style:name="T1302" style:parent-style-name="Fonteparág.padrão" style:family="text">
      <style:text-properties style:font-name="Calibri" fo:color="#000000" fo:font-size="4pt" style:font-size-asian="4pt"/>
    </style:style>
    <style:style style:name="P1303" style:parent-style-name="Normal" style:family="paragraph">
      <style:paragraph-properties fo:widows="0" fo:orphans="0" style:text-autospace="none" fo:text-align="start" fo:margin-top="0.1527in" fo:margin-bottom="0in" fo:line-height="0.0555in" fo:margin-left="0.2083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color="#000000" fo:font-size="4pt" style:font-size-asian="4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onteparág.padrão" style:family="text">
      <style:text-properties style:font-name="Calibri" fo:color="#000000" fo:font-size="4pt" style:font-size-asian="4pt"/>
    </style:style>
    <style:style style:name="T1312" style:parent-style-name="Fonteparág.padrão" style:family="text">
      <style:text-properties style:font-name="Calibri" fo:color="#000000" fo:letter-spacing="0.0208in" fo:font-size="4pt" style:font-size-asian="4pt"/>
    </style:style>
    <style:style style:name="T1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14" style:parent-style-name="Fonteparág.padrão" style:family="text">
      <style:text-properties style:font-name="Calibri" fo:color="#000000" fo:letter-spacing="0.0048in" fo:font-size="4pt" style:font-size-asian="4pt"/>
    </style:style>
    <style:style style:name="T1315" style:parent-style-name="Fonteparág.padrão" style:family="text">
      <style:text-properties style:font-name="Calibri" fo:color="#000000" fo:letter-spacing="-0.002in" fo:font-size="4pt" style:font-size-asian="4pt"/>
    </style:style>
    <style:style style:name="T1316" style:parent-style-name="Fonteparág.padrão" style:family="text">
      <style:text-properties style:font-name="Calibri" fo:color="#000000" fo:font-size="4pt" style:font-size-asian="4pt"/>
    </style:style>
    <style:style style:name="T1317" style:parent-style-name="Fonteparág.padrão" style:family="text">
      <style:text-properties style:font-name="Calibri" fo:color="#000000" fo:letter-spacing="0.002in" fo:font-size="4pt" style:font-size-asian="4pt"/>
    </style:style>
    <style:style style:name="P131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19" style:parent-style-name="Fonteparág.padrão" style:family="text">
      <style:text-properties style:font-name="Calibri" fo:color="#000000" fo:font-size="4pt" style:font-size-asian="4pt"/>
    </style:style>
    <style:style style:name="T1320" style:parent-style-name="Fonteparág.padrão" style:family="text">
      <style:text-properties style:font-name="Calibri" style:font-name-complex="Calibri" fo:color="#000000" fo:font-size="4pt" style:font-size-asian="4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Calibri" style:font-name-complex="Calibri" fo:color="#000000" fo:font-size="4pt" style:font-size-asian="4pt"/>
    </style:style>
    <style:style style:name="T1326" style:parent-style-name="Fonteparág.padrão" style:family="text">
      <style:text-properties style:font-name="Calibri" fo:color="#000000" fo:font-size="4pt" style:font-size-asian="4pt"/>
    </style:style>
    <style:style style:name="P13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328" style:parent-style-name="Fonteparág.padrão" style:family="text">
      <style:text-properties style:font-name="Calibri" style:font-name-complex="Calibri" fo:color="#000000" fo:font-size="4pt" style:font-size-asian="4pt"/>
    </style:style>
    <style:style style:name="T1329" style:parent-style-name="Fonteparág.padrão" style:family="text">
      <style:text-properties style:font-name="Calibri" fo:color="#000000" fo:font-size="4pt" style:font-size-asian="4pt"/>
    </style:style>
    <style:style style:name="P1330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onteparág.padrão" style:family="text">
      <style:text-properties style:font-name="Calibri" fo:color="#000000" fo:font-size="4pt" style:font-size-asian="4pt"/>
    </style:style>
    <style:style style:name="T1338" style:parent-style-name="Fonteparág.padrão" style:family="text">
      <style:text-properties style:font-name="Calibri" fo:color="#000000" fo:letter-spacing="0.0208in" fo:font-size="4pt" style:font-size-asian="4pt"/>
    </style:style>
    <style:style style:name="T13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40" style:parent-style-name="Fonteparág.padrão" style:family="text">
      <style:text-properties style:font-name="Calibri" fo:color="#000000" fo:letter-spacing="0.0048in" fo:font-size="4pt" style:font-size-asian="4pt"/>
    </style:style>
    <style:style style:name="T1341" style:parent-style-name="Fonteparág.padrão" style:family="text">
      <style:text-properties style:font-name="Calibri" fo:color="#000000" fo:letter-spacing="-0.002in" fo:font-size="4pt" style:font-size-asian="4pt"/>
    </style:style>
    <style:style style:name="T1342" style:parent-style-name="Fonteparág.padrão" style:family="text">
      <style:text-properties style:font-name="Calibri" fo:color="#000000" fo:font-size="4pt" style:font-size-asian="4pt"/>
    </style:style>
    <style:style style:name="T1343" style:parent-style-name="Fonteparág.padrão" style:family="text">
      <style:text-properties style:font-name="Calibri" fo:color="#000000" fo:letter-spacing="0.002in" fo:font-size="4pt" style:font-size-asian="4pt"/>
    </style:style>
    <style:style style:name="P1344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45" style:parent-style-name="Fonteparág.padrão" style:family="text">
      <style:text-properties style:font-name="Calibri" fo:color="#000000" fo:font-size="4pt" style:font-size-asian="4pt"/>
    </style:style>
    <style:style style:name="T1346" style:parent-style-name="Fonteparág.padrão" style:family="text">
      <style:text-properties style:font-name="Calibri" style:font-name-complex="Calibri" fo:color="#000000" fo:font-size="4pt" style:font-size-asian="4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Calibri" style:font-name-complex="Calibri" fo:color="#000000" fo:font-size="4pt" style:font-size-asian="4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Calibri" fo:color="#000000" fo:font-size="4pt" style:font-size-asian="4pt"/>
    </style:style>
    <style:style style:name="T1359" style:parent-style-name="Fonteparág.padrão" style:family="text">
      <style:text-properties style:font-name="Calibri" fo:color="#000000" fo:letter-spacing="0.0208in" fo:font-size="4pt" style:font-size-asian="4pt"/>
    </style:style>
    <style:style style:name="T13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61" style:parent-style-name="Fonteparág.padrão" style:family="text">
      <style:text-properties style:font-name="Calibri" fo:color="#000000" fo:letter-spacing="0.0048in" fo:font-size="4pt" style:font-size-asian="4pt"/>
    </style:style>
    <style:style style:name="T1362" style:parent-style-name="Fonteparág.padrão" style:family="text">
      <style:text-properties style:font-name="Calibri" fo:color="#000000" fo:letter-spacing="-0.002in" fo:font-size="4pt" style:font-size-asian="4pt"/>
    </style:style>
    <style:style style:name="T1363" style:parent-style-name="Fonteparág.padrão" style:family="text">
      <style:text-properties style:font-name="Calibri" fo:color="#000000" fo:font-size="4pt" style:font-size-asian="4pt"/>
    </style:style>
    <style:style style:name="T1364" style:parent-style-name="Fonteparág.padrão" style:family="text">
      <style:text-properties style:font-name="Calibri" fo:color="#000000" fo:letter-spacing="0.002in" fo:font-size="4pt" style:font-size-asian="4pt"/>
    </style:style>
    <style:style style:name="P136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366" style:parent-style-name="Fonteparág.padrão" style:family="text">
      <style:text-properties style:font-name="Calibri" fo:color="#000000" fo:font-size="4pt" style:font-size-asian="4pt"/>
    </style:style>
    <style:style style:name="T1367" style:parent-style-name="Fonteparág.padrão" style:family="text">
      <style:text-properties style:font-name="Calibri" style:font-name-complex="Calibri" fo:color="#000000" fo:font-size="4pt" style:font-size-asian="4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Fonteparág.padrão" style:family="text">
      <style:text-properties style:font-name="Calibri" fo:color="#000000" fo:font-size="4pt" style:font-size-asian="4pt"/>
    </style:style>
    <style:style style:name="T1379" style:parent-style-name="Fonteparág.padrão" style:family="text">
      <style:text-properties style:font-name="Calibri" fo:color="#000000" fo:letter-spacing="0.0208in" fo:font-size="4pt" style:font-size-asian="4pt"/>
    </style:style>
    <style:style style:name="T13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381" style:parent-style-name="Fonteparág.padrão" style:family="text">
      <style:text-properties style:font-name="Calibri" fo:color="#000000" fo:letter-spacing="0.0048in" fo:font-size="4pt" style:font-size-asian="4pt"/>
    </style:style>
    <style:style style:name="T1382" style:parent-style-name="Fonteparág.padrão" style:family="text">
      <style:text-properties style:font-name="Calibri" fo:color="#000000" fo:letter-spacing="-0.002in" fo:font-size="4pt" style:font-size-asian="4pt"/>
    </style:style>
    <style:style style:name="T1383" style:parent-style-name="Fonteparág.padrão" style:family="text">
      <style:text-properties style:font-name="Calibri" fo:color="#000000" fo:font-size="4pt" style:font-size-asian="4pt"/>
    </style:style>
    <style:style style:name="T1384" style:parent-style-name="Fonteparág.padrão" style:family="text">
      <style:text-properties style:font-name="Calibri" fo:color="#000000" fo:letter-spacing="0.002in" fo:font-size="4pt" style:font-size-asian="4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Fonteparág.padrão" style:family="text">
      <style:text-properties style:font-name="Calibri" style:font-name-complex="Calibri" fo:color="#000000" fo:font-size="4pt" style:font-size-asian="4pt"/>
    </style:style>
    <style:style style:name="T1388" style:parent-style-name="Fonteparág.padrão" style:family="text">
      <style:text-properties style:font-name="Calibri" fo:color="#000000" fo:font-size="4pt" style:font-size-asian="4pt"/>
    </style:style>
    <style:style style:name="P13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1391" style:parent-style-name="Normal" style:family="paragraph">
      <style:paragraph-properties fo:text-align="start" fo:margin-top="0in" fo:margin-bottom="0in" style:line-height-at-least="0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3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Calibri" fo:color="#000000" fo:font-size="4pt" style:font-size-asian="4pt"/>
    </style:style>
    <style:style style:name="T1405" style:parent-style-name="Fonteparág.padrão" style:family="text">
      <style:text-properties style:font-name="Calibri" style:font-name-complex="Calibri" fo:color="#000000" fo:font-size="4pt" style:font-size-asian="4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1" style:parent-style-name="Normal" style:family="paragraph">
      <style:paragraph-properties fo:widows="0" fo:orphans="0" style:text-autospace="none" fo:text-align="start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Calibri" style:font-name-complex="Calibri" fo:color="#000000" fo:font-size="4pt" style:font-size-asian="4pt"/>
    </style:style>
    <style:style style:name="T1415" style:parent-style-name="Fonteparág.padrão" style:family="text">
      <style:text-properties style:font-name="Calibri" fo:color="#000000" fo:font-size="4pt" style:font-size-asian="4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1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20" style:parent-style-name="Normal" style:family="paragraph">
      <style:paragraph-properties fo:widows="0" fo:orphans="0" style:text-autospace="none" fo:text-align="start" fo:margin-bottom="0in" fo:line-height="0.0555in"/>
    </style:style>
    <style:style style:name="T14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22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14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1431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1432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3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4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39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14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49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145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54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145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4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6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14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4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0555in" fo:margin-left="0.2375in">
        <style:tab-stops/>
      </style:paragraph-properties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476" style:parent-style-name="Fonteparág.padrão" style:family="text">
      <style:text-properties style:font-name="Calibri" style:font-name-complex="Calibri" fo:color="#000000" fo:font-size="4pt" style:font-size-asian="4pt"/>
    </style:style>
    <style:style style:name="T1477" style:parent-style-name="Fonteparág.padrão" style:family="text">
      <style:text-properties style:font-name="Calibri" fo:color="#000000" fo:font-size="4pt" style:font-size-asian="4pt"/>
    </style:style>
    <style:style style:name="P1478" style:parent-style-name="Normal" style:family="paragraph">
      <style:paragraph-properties fo:widows="0" fo:orphans="0" style:text-autospace="none" fo:text-align="start" fo:margin-top="0.1527in" fo:margin-bottom="0in" fo:line-height="0.0555in" fo:margin-left="0.25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color="#000000" fo:font-size="4pt" style:font-size-asian="4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8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onteparág.padrão" style:family="text">
      <style:text-properties style:font-name="Calibri" fo:color="#000000" fo:font-size="4pt" style:font-size-asian="4pt"/>
    </style:style>
    <style:style style:name="T1501" style:parent-style-name="Fonteparág.padrão" style:family="text">
      <style:text-properties style:font-name="Calibri" style:font-name-complex="Calibri" fo:color="#000000" fo:font-size="4pt" style:font-size-asian="4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onteparág.padrão" style:family="text">
      <style:text-properties style:font-name="Calibri" style:font-name-complex="Calibri" fo:color="#000000" fo:font-size="4pt" style:font-size-asian="4pt"/>
    </style:style>
    <style:style style:name="P151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516" style:parent-style-name="Fonteparág.padrão" style:family="text">
      <style:text-properties style:font-name="Calibri" style:font-name-complex="Calibri" fo:color="#000000" fo:font-size="4pt" style:font-size-asian="4pt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Calibri" style:font-name-complex="Calibri" fo:color="#000000" fo:font-size="4pt" style:font-size-asian="4pt"/>
    </style:style>
    <style:style style:name="T1523" style:parent-style-name="Fonteparág.padrão" style:family="text">
      <style:text-properties style:font-name="Calibri" fo:color="#000000" fo:font-size="4pt" style:font-size-asian="4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onteparág.padrão" style:family="text">
      <style:text-properties style:font-name="Calibri" fo:color="#000000" fo:font-size="4pt" style:font-size-asian="4pt"/>
    </style:style>
    <style:style style:name="T1540" style:parent-style-name="Fonteparág.padrão" style:family="text">
      <style:text-properties style:font-name="Calibri" fo:color="#000000" fo:letter-spacing="0.0208in" fo:font-size="4pt" style:font-size-asian="4pt"/>
    </style:style>
    <style:style style:name="T15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42" style:parent-style-name="Fonteparág.padrão" style:family="text">
      <style:text-properties style:font-name="Calibri" fo:color="#000000" fo:letter-spacing="0.0048in" fo:font-size="4pt" style:font-size-asian="4pt"/>
    </style:style>
    <style:style style:name="T1543" style:parent-style-name="Fonteparág.padrão" style:family="text">
      <style:text-properties style:font-name="Calibri" fo:color="#000000" fo:letter-spacing="-0.002in" fo:font-size="4pt" style:font-size-asian="4pt"/>
    </style:style>
    <style:style style:name="T1544" style:parent-style-name="Fonteparág.padrão" style:family="text">
      <style:text-properties style:font-name="Calibri" fo:color="#000000" fo:font-size="4pt" style:font-size-asian="4pt"/>
    </style:style>
    <style:style style:name="T1545" style:parent-style-name="Fonteparág.padrão" style:family="text">
      <style:text-properties style:font-name="Calibri" fo:color="#000000" fo:letter-spacing="0.002in" fo:font-size="4pt" style:font-size-asian="4pt"/>
    </style:style>
    <style:style style:name="P1546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547" style:parent-style-name="Fonteparág.padrão" style:family="text">
      <style:text-properties style:font-name="Calibri" fo:color="#000000" fo:font-size="4pt" style:font-size-asian="4pt"/>
    </style:style>
    <style:style style:name="T1548" style:parent-style-name="Fonteparág.padrão" style:family="text">
      <style:text-properties style:font-name="Calibri" style:font-name-complex="Calibri" fo:color="#000000" fo:font-size="4pt" style:font-size-asian="4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5" style:parent-style-name="Normal" style:family="paragraph">
      <style:paragraph-properties fo:widows="0" fo:orphans="0" style:text-autospace="none" fo:text-align="start" fo:margin-top="0.1805in" fo:margin-bottom="0in" fo:line-height="0.0555in"/>
      <style:text-properties style:font-name="Calibri" fo:color="#000000" fo:font-size="4pt" style:font-size-asian="4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onteparág.padrão" style:family="text">
      <style:text-properties style:font-name="Calibri" style:font-name-complex="Calibri" fo:color="#000000" fo:font-size="4pt" style:font-size-asian="4pt"/>
    </style:style>
    <style:style style:name="T1559" style:parent-style-name="Fonteparág.padrão" style:family="text">
      <style:text-properties style:font-name="Calibri" fo:color="#000000" fo:font-size="4pt" style:font-size-asian="4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0555in" fo:margin-left="0.2506in">
        <style:tab-stops/>
      </style:paragraph-properties>
      <style:text-properties style:font-name="Calibri" fo:color="#000000" fo:font-size="4pt" style:font-size-asian="4pt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4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1565" style:parent-style-name="Normal" style:family="paragraph">
      <style:paragraph-properties fo:widows="0" fo:orphans="0" style:text-autospace="none" fo:text-align="start" fo:margin-top="0.0555in" fo:margin-bottom="0in" fo:line-height="0.0555in" fo:margin-left="0.2506in">
        <style:tab-stops/>
      </style:paragraph-properties>
      <style:text-properties style:font-name="Calibri" fo:color="#000000" fo:font-size="4pt" style:font-size-asian="4pt"/>
    </style:style>
    <style:style style:name="P1566" style:parent-style-name="Normal" style:family="paragraph">
      <style:paragraph-properties fo:widows="0" fo:orphans="0" style:text-autospace="none" fo:text-align="start" fo:margin-top="0.0694in" fo:margin-bottom="0in" fo:line-height="0.0555in"/>
      <style:text-properties style:font-name="Calibri" fo:color="#000000" fo:font-size="4pt" style:font-size-asian="4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Fonteparág.padrão" style:family="text">
      <style:text-properties style:font-name="Calibri" fo:color="#000000" fo:font-size="4pt" style:font-size-asian="4pt"/>
    </style:style>
    <style:style style:name="T1570" style:parent-style-name="Fonteparág.padrão" style:family="text">
      <style:text-properties style:font-name="Calibri" fo:color="#000000" fo:letter-spacing="0.0208in" fo:font-size="4pt" style:font-size-asian="4pt"/>
    </style:style>
    <style:style style:name="T15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72" style:parent-style-name="Fonteparág.padrão" style:family="text">
      <style:text-properties style:font-name="Calibri" fo:color="#000000" fo:letter-spacing="0.0048in" fo:font-size="4pt" style:font-size-asian="4pt"/>
    </style:style>
    <style:style style:name="T1573" style:parent-style-name="Fonteparág.padrão" style:family="text">
      <style:text-properties style:font-name="Calibri" fo:color="#000000" fo:letter-spacing="-0.002in" fo:font-size="4pt" style:font-size-asian="4pt"/>
    </style:style>
    <style:style style:name="T1574" style:parent-style-name="Fonteparág.padrão" style:family="text">
      <style:text-properties style:font-name="Calibri" fo:color="#000000" fo:font-size="4pt" style:font-size-asian="4pt"/>
    </style:style>
    <style:style style:name="T1575" style:parent-style-name="Fonteparág.padrão" style:family="text">
      <style:text-properties style:font-name="Calibri" fo:color="#000000" fo:letter-spacing="0.002in" fo:font-size="4pt" style:font-size-asian="4pt"/>
    </style:style>
    <style:style style:name="P157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1577" style:parent-style-name="Fonteparág.padrão" style:family="text">
      <style:text-properties style:font-name="Calibri" fo:color="#000000" fo:font-size="4pt" style:font-size-asian="4pt"/>
    </style:style>
    <style:style style:name="T1578" style:parent-style-name="Fonteparág.padrão" style:family="text">
      <style:text-properties style:font-name="Calibri" style:font-name-complex="Calibri" fo:color="#000000" fo:font-size="4pt" style:font-size-asian="4pt"/>
    </style:style>
    <style:style style:name="P157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580" style:parent-style-name="Fonteparág.padrão" style:family="text">
      <style:text-properties style:font-name="Calibri" fo:color="#000000" fo:font-size="4pt" style:font-size-asian="4pt"/>
    </style:style>
    <style:style style:name="T1581" style:parent-style-name="Fonteparág.padrão" style:family="text">
      <style:text-properties style:font-name="Calibri" fo:color="#000000" fo:letter-spacing="0.0208in" fo:font-size="4pt" style:font-size-asian="4pt"/>
    </style:style>
    <style:style style:name="T15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583" style:parent-style-name="Fonteparág.padrão" style:family="text">
      <style:text-properties style:font-name="Calibri" fo:color="#000000" fo:letter-spacing="0.0048in" fo:font-size="4pt" style:font-size-asian="4pt"/>
    </style:style>
    <style:style style:name="T1584" style:parent-style-name="Fonteparág.padrão" style:family="text">
      <style:text-properties style:font-name="Calibri" fo:color="#000000" fo:letter-spacing="-0.002in" fo:font-size="4pt" style:font-size-asian="4pt"/>
    </style:style>
    <style:style style:name="T1585" style:parent-style-name="Fonteparág.padrão" style:family="text">
      <style:text-properties style:font-name="Calibri" fo:color="#000000" fo:font-size="4pt" style:font-size-asian="4pt"/>
    </style:style>
    <style:style style:name="T1586" style:parent-style-name="Fonteparág.padrão" style:family="text">
      <style:text-properties style:font-name="Calibri" fo:color="#000000" fo:letter-spacing="0.002in" fo:font-size="4pt" style:font-size-asian="4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onteparág.padrão" style:family="text">
      <style:text-properties style:font-name="Calibri" style:font-name-complex="Calibri" fo:color="#000000" fo:font-size="4pt" style:font-size-asian="4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onteparág.padrão" style:family="text">
      <style:text-properties style:font-name="Calibri" style:font-name-complex="Calibri" fo:color="#000000" fo:font-size="4pt" style:font-size-asian="4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onteparág.padrão" style:family="text">
      <style:text-properties style:font-name="Calibri" style:font-name-complex="Calibri" fo:color="#000000" fo:font-size="4pt" style:font-size-asian="4pt"/>
    </style:style>
    <style:style style:name="T1604" style:parent-style-name="Fonteparág.padrão" style:family="text">
      <style:text-properties style:font-name="Calibri" fo:color="#000000" fo:font-size="4pt" style:font-size-asian="4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Calibri" fo:color="#000000" fo:font-size="4pt" style:font-size-asian="4pt"/>
    </style:style>
    <style:style style:name="T1616" style:parent-style-name="Fonteparág.padrão" style:family="text">
      <style:text-properties style:font-name="Calibri" style:font-name-complex="Calibri" fo:color="#000000" fo:font-size="4pt" style:font-size-asian="4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onteparág.padrão" style:family="text">
      <style:text-properties style:font-name="Calibri" style:font-name-complex="Calibri" fo:color="#000000" fo:font-size="4pt" style:font-size-asian="4pt"/>
    </style:style>
    <style:style style:name="P16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27" style:parent-style-name="Fonteparág.padrão" style:family="text">
      <style:text-properties style:font-name="Calibri" style:font-name-complex="Calibri" fo:color="#000000" fo:font-size="4pt" style:font-size-asian="4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Calibri" style:font-name-complex="Calibri" fo:color="#000000" fo:font-size="4pt" style:font-size-asian="4pt"/>
    </style:style>
    <style:style style:name="P16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38" style:parent-style-name="Fonteparág.padrão" style:family="text">
      <style:text-properties style:font-name="Calibri" style:font-name-complex="Calibri" fo:color="#000000" fo:font-size="4pt" style:font-size-asian="4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Calibri" style:font-name-complex="Calibri" fo:color="#000000" fo:font-size="4pt" style:font-size-asian="4pt"/>
    </style:style>
    <style:style style:name="T1645" style:parent-style-name="Fonteparág.padrão" style:family="text">
      <style:text-properties style:font-name="Calibri" fo:color="#000000" fo:font-size="4pt" style:font-size-asian="4pt"/>
    </style:style>
    <style:style style:name="P164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647" style:parent-style-name="Fonteparág.padrão" style:family="text">
      <style:text-properties style:font-name="Calibri" style:font-name-complex="Calibri" fo:color="#000000" fo:font-size="4pt" style:font-size-asian="4pt"/>
    </style:style>
    <style:style style:name="T1648" style:parent-style-name="Fonteparág.padrão" style:family="text">
      <style:text-properties style:font-name="Calibri" fo:color="#000000" fo:font-size="4pt" style:font-size-asian="4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Calibri" fo:color="#000000" fo:font-size="4pt" style:font-size-asian="4pt"/>
    </style:style>
    <style:style style:name="T1665" style:parent-style-name="Fonteparág.padrão" style:family="text">
      <style:text-properties style:font-name="Calibri" fo:color="#000000" fo:letter-spacing="0.0208in" fo:font-size="4pt" style:font-size-asian="4pt"/>
    </style:style>
    <style:style style:name="T16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67" style:parent-style-name="Fonteparág.padrão" style:family="text">
      <style:text-properties style:font-name="Calibri" fo:color="#000000" fo:letter-spacing="0.0048in" fo:font-size="4pt" style:font-size-asian="4pt"/>
    </style:style>
    <style:style style:name="T1668" style:parent-style-name="Fonteparág.padrão" style:family="text">
      <style:text-properties style:font-name="Calibri" fo:color="#000000" fo:letter-spacing="-0.002in" fo:font-size="4pt" style:font-size-asian="4pt"/>
    </style:style>
    <style:style style:name="T1669" style:parent-style-name="Fonteparág.padrão" style:family="text">
      <style:text-properties style:font-name="Calibri" fo:color="#000000" fo:font-size="4pt" style:font-size-asian="4pt"/>
    </style:style>
    <style:style style:name="T1670" style:parent-style-name="Fonteparág.padrão" style:family="text">
      <style:text-properties style:font-name="Calibri" fo:color="#000000" fo:letter-spacing="0.002in" fo:font-size="4pt" style:font-size-asian="4pt"/>
    </style:style>
    <style:style style:name="P167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672" style:parent-style-name="Fonteparág.padrão" style:family="text">
      <style:text-properties style:font-name="Calibri" fo:color="#000000" fo:font-size="4pt" style:font-size-asian="4pt"/>
    </style:style>
    <style:style style:name="T1673" style:parent-style-name="Fonteparág.padrão" style:family="text">
      <style:text-properties style:font-name="Calibri" style:font-name-complex="Calibri" fo:color="#000000" fo:font-size="4pt" style:font-size-asian="4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Calibri" fo:color="#000000" fo:font-size="4pt" style:font-size-asian="4pt"/>
    </style:style>
    <style:style style:name="T1683" style:parent-style-name="Fonteparág.padrão" style:family="text">
      <style:text-properties style:font-name="Calibri" fo:color="#000000" fo:letter-spacing="0.0208in" fo:font-size="4pt" style:font-size-asian="4pt"/>
    </style:style>
    <style:style style:name="T16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85" style:parent-style-name="Fonteparág.padrão" style:family="text">
      <style:text-properties style:font-name="Calibri" fo:color="#000000" fo:letter-spacing="0.0048in" fo:font-size="4pt" style:font-size-asian="4pt"/>
    </style:style>
    <style:style style:name="T1686" style:parent-style-name="Fonteparág.padrão" style:family="text">
      <style:text-properties style:font-name="Calibri" fo:color="#000000" fo:letter-spacing="-0.002in" fo:font-size="4pt" style:font-size-asian="4pt"/>
    </style:style>
    <style:style style:name="T1687" style:parent-style-name="Fonteparág.padrão" style:family="text">
      <style:text-properties style:font-name="Calibri" fo:color="#000000" fo:font-size="4pt" style:font-size-asian="4pt"/>
    </style:style>
    <style:style style:name="T1688" style:parent-style-name="Fonteparág.padrão" style:family="text">
      <style:text-properties style:font-name="Calibri" fo:color="#000000" fo:letter-spacing="0.002in" fo:font-size="4pt" style:font-size-asian="4pt"/>
    </style:style>
    <style:style style:name="P168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690" style:parent-style-name="Fonteparág.padrão" style:family="text">
      <style:text-properties style:font-name="Calibri" fo:color="#000000" fo:font-size="4pt" style:font-size-asian="4pt"/>
    </style:style>
    <style:style style:name="T1691" style:parent-style-name="Fonteparág.padrão" style:family="text">
      <style:text-properties style:font-name="Calibri" style:font-name-complex="Calibri" fo:color="#000000" fo:font-size="4pt" style:font-size-asian="4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9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9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69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3" style:parent-style-name="Normal" style:family="paragraph">
      <style:paragraph-properties fo:widows="0" fo:orphans="0" style:text-autospace="none" fo:text-align="start" fo:margin-top="0.1527in" fo:margin-bottom="0in" fo:line-height="0.0555in" fo:margin-left="0.1381in">
        <style:tab-stops/>
      </style:paragraph-properties>
      <style:text-properties style:font-name="Calibri" fo:color="#000000" fo:font-size="4pt" style:font-size-asian="4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6" style:parent-style-name="Fonteparág.padrão" style:family="text">
      <style:text-properties style:font-name="Calibri" style:font-name-complex="Calibri" fo:color="#000000" fo:font-size="4pt" style:font-size-asian="4pt"/>
    </style:style>
    <style:style style:name="P171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18" style:parent-style-name="Fonteparág.padrão" style:family="text">
      <style:text-properties style:font-name="Calibri" style:font-name-complex="Calibri" fo:color="#000000" fo:font-size="4pt" style:font-size-asian="4pt"/>
    </style:style>
    <style:style style:name="P171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0" style:parent-style-name="Fonteparág.padrão" style:family="text">
      <style:text-properties style:font-name="Calibri" style:font-name-complex="Calibri" fo:color="#000000" fo:font-size="4pt" style:font-size-asian="4pt"/>
    </style:style>
    <style:style style:name="P172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2" style:parent-style-name="Fonteparág.padrão" style:family="text">
      <style:text-properties style:font-name="Calibri" style:font-name-complex="Calibri" fo:color="#000000" fo:font-size="4pt" style:font-size-asian="4pt"/>
    </style:style>
    <style:style style:name="P172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4" style:parent-style-name="Fonteparág.padrão" style:family="text">
      <style:text-properties style:font-name="Calibri" style:font-name-complex="Calibri" fo:color="#000000" fo:font-size="4pt" style:font-size-asian="4pt"/>
    </style:style>
    <style:style style:name="P172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6" style:parent-style-name="Fonteparág.padrão" style:family="text">
      <style:text-properties style:font-name="Calibri" style:font-name-complex="Calibri" fo:color="#000000" fo:font-size="4pt" style:font-size-asian="4pt"/>
    </style:style>
    <style:style style:name="P172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28" style:parent-style-name="Fonteparág.padrão" style:family="text">
      <style:text-properties style:font-name="Calibri" style:font-name-complex="Calibri" fo:color="#000000" fo:font-size="4pt" style:font-size-asian="4pt"/>
    </style:style>
    <style:style style:name="P172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30" style:parent-style-name="Fonteparág.padrão" style:family="text">
      <style:text-properties style:font-name="Calibri" style:font-name-complex="Calibri" fo:color="#000000" fo:font-size="4pt" style:font-size-asian="4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3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3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5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5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5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1756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1757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175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5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6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761" style:parent-style-name="Normal" style:family="paragraph">
      <style:paragraph-properties fo:widows="0" fo:orphans="0" style:text-autospace="none" fo:text-align="start" fo:margin-top="0.1527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onteparág.padrão" style:family="text">
      <style:text-properties style:font-name="Calibri" fo:color="#000000" fo:font-size="4pt" style:font-size-asian="4pt"/>
    </style:style>
    <style:style style:name="T1769" style:parent-style-name="Fonteparág.padrão" style:family="text">
      <style:text-properties style:font-name="Calibri" fo:color="#000000" fo:letter-spacing="0.0208in" fo:font-size="4pt" style:font-size-asian="4pt"/>
    </style:style>
    <style:style style:name="T17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71" style:parent-style-name="Fonteparág.padrão" style:family="text">
      <style:text-properties style:font-name="Calibri" fo:color="#000000" fo:letter-spacing="0.0048in" fo:font-size="4pt" style:font-size-asian="4pt"/>
    </style:style>
    <style:style style:name="T1772" style:parent-style-name="Fonteparág.padrão" style:family="text">
      <style:text-properties style:font-name="Calibri" fo:color="#000000" fo:letter-spacing="-0.002in" fo:font-size="4pt" style:font-size-asian="4pt"/>
    </style:style>
    <style:style style:name="T1773" style:parent-style-name="Fonteparág.padrão" style:family="text">
      <style:text-properties style:font-name="Calibri" fo:color="#000000" fo:font-size="4pt" style:font-size-asian="4pt"/>
    </style:style>
    <style:style style:name="T1774" style:parent-style-name="Fonteparág.padrão" style:family="text">
      <style:text-properties style:font-name="Calibri" fo:color="#000000" fo:letter-spacing="0.002in" fo:font-size="4pt" style:font-size-asian="4pt"/>
    </style:style>
    <style:style style:name="P177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1776" style:parent-style-name="Fonteparág.padrão" style:family="text">
      <style:text-properties style:font-name="Calibri" fo:color="#000000" fo:font-size="4pt" style:font-size-asian="4pt"/>
    </style:style>
    <style:style style:name="T1777" style:parent-style-name="Fonteparág.padrão" style:family="text">
      <style:text-properties style:font-name="Calibri" fo:color="#000000" fo:letter-spacing="0.0062in" fo:font-size="4pt" style:font-size-asian="4pt"/>
    </style:style>
    <style:style style:name="T17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779" style:parent-style-name="Fonteparág.padrão" style:family="text">
      <style:text-properties style:font-name="Calibri" fo:color="#000000" fo:letter-spacing="0.0006in" fo:font-size="4pt" style:font-size-asian="4pt"/>
    </style:style>
    <style:style style:name="T1780" style:parent-style-name="Fonteparág.padrão" style:family="text">
      <style:text-properties style:font-name="Calibri" fo:color="#000000" fo:font-size="4pt" style:font-size-asian="4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Calibri" fo:color="#000000" fo:font-size="4pt" style:font-size-asian="4pt"/>
    </style:style>
    <style:style style:name="T1784" style:parent-style-name="Fonteparág.padrão" style:family="text">
      <style:text-properties style:font-name="Calibri" style:font-name-complex="Calibri" fo:color="#000000" fo:font-size="4pt" style:font-size-asian="4pt"/>
    </style:style>
    <style:style style:name="P178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86" style:parent-style-name="Fonteparág.padrão" style:family="text">
      <style:text-properties style:font-name="Calibri" fo:color="#000000" fo:font-size="4pt" style:font-size-asian="4pt"/>
    </style:style>
    <style:style style:name="T1787" style:parent-style-name="Fonteparág.padrão" style:family="text">
      <style:text-properties style:font-name="Calibri" style:font-name-complex="Calibri" fo:color="#000000" fo:font-size="4pt" style:font-size-asian="4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Calibri" fo:color="#000000" fo:font-size="4pt" style:font-size-asian="4pt"/>
    </style:style>
    <style:style style:name="T1793" style:parent-style-name="Fonteparág.padrão" style:family="text">
      <style:text-properties style:font-name="Calibri" fo:color="#000000" fo:letter-spacing="0.0194in" fo:font-size="4pt" style:font-size-asian="4pt"/>
    </style:style>
    <style:style style:name="T1794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796" style:parent-style-name="Fonteparág.padrão" style:family="text">
      <style:text-properties style:font-name="Calibri" fo:color="#000000" fo:font-size="4pt" style:font-size-asian="4pt"/>
    </style:style>
    <style:style style:name="T1797" style:parent-style-name="Fonteparág.padrão" style:family="text">
      <style:text-properties style:font-name="Calibri" fo:color="#000000" fo:letter-spacing="0.0194in" fo:font-size="4pt" style:font-size-asian="4pt"/>
    </style:style>
    <style:style style:name="T1798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79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800" style:parent-style-name="Fonteparág.padrão" style:family="text">
      <style:text-properties style:font-name="Calibri" fo:color="#000000" fo:font-size="4pt" style:font-size-asian="4pt"/>
    </style:style>
    <style:style style:name="T1801" style:parent-style-name="Fonteparág.padrão" style:family="text">
      <style:text-properties style:font-name="Calibri" fo:color="#000000" fo:letter-spacing="0.0194in" fo:font-size="4pt" style:font-size-asian="4pt"/>
    </style:style>
    <style:style style:name="T1802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0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onteparág.padrão" style:family="text">
      <style:text-properties style:font-name="Calibri" fo:color="#000000" fo:font-size="4pt" style:font-size-asian="4pt"/>
    </style:style>
    <style:style style:name="T1810" style:parent-style-name="Fonteparág.padrão" style:family="text">
      <style:text-properties style:font-name="Calibri" fo:color="#000000" fo:letter-spacing="0.0118in" fo:font-size="4pt" style:font-size-asian="4pt"/>
    </style:style>
    <style:style style:name="T18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12" style:parent-style-name="Fonteparág.padrão" style:family="text">
      <style:text-properties style:font-name="Calibri" fo:color="#000000" fo:letter-spacing="0.0048in" fo:font-size="4pt" style:font-size-asian="4pt"/>
    </style:style>
    <style:style style:name="T1813" style:parent-style-name="Fonteparág.padrão" style:family="text">
      <style:text-properties style:font-name="Calibri" fo:color="#000000" fo:letter-spacing="-0.002in" fo:font-size="4pt" style:font-size-asian="4pt"/>
    </style:style>
    <style:style style:name="T1814" style:parent-style-name="Fonteparág.padrão" style:family="text">
      <style:text-properties style:font-name="Calibri" fo:color="#000000" fo:font-size="4pt" style:font-size-asian="4pt"/>
    </style:style>
    <style:style style:name="T1815" style:parent-style-name="Fonteparág.padrão" style:family="text">
      <style:text-properties style:font-name="Calibri" fo:color="#000000" fo:letter-spacing="-0.0013in" fo:font-size="4pt" style:font-size-asian="4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Calibri" fo:color="#000000" fo:font-size="4pt" style:font-size-asian="4pt"/>
    </style:style>
    <style:style style:name="T1819" style:parent-style-name="Fonteparág.padrão" style:family="text">
      <style:text-properties style:font-name="Calibri" fo:color="#000000" fo:letter-spacing="0.0062in" fo:font-size="4pt" style:font-size-asian="4pt"/>
    </style:style>
    <style:style style:name="T18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21" style:parent-style-name="Fonteparág.padrão" style:family="text">
      <style:text-properties style:font-name="Calibri" fo:color="#000000" fo:letter-spacing="0.0006in" fo:font-size="4pt" style:font-size-asian="4pt"/>
    </style:style>
    <style:style style:name="T1822" style:parent-style-name="Fonteparág.padrão" style:family="text">
      <style:text-properties style:font-name="Calibri" fo:color="#000000" fo:font-size="4pt" style:font-size-asian="4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Calibri" fo:color="#000000" fo:font-size="4pt" style:font-size-asian="4pt"/>
    </style:style>
    <style:style style:name="T1830" style:parent-style-name="Fonteparág.padrão" style:family="text">
      <style:text-properties style:font-name="Calibri" fo:color="#000000" fo:letter-spacing="0.0118in" fo:font-size="4pt" style:font-size-asian="4pt"/>
    </style:style>
    <style:style style:name="T18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32" style:parent-style-name="Fonteparág.padrão" style:family="text">
      <style:text-properties style:font-name="Calibri" fo:color="#000000" fo:letter-spacing="0.0048in" fo:font-size="4pt" style:font-size-asian="4pt"/>
    </style:style>
    <style:style style:name="T1833" style:parent-style-name="Fonteparág.padrão" style:family="text">
      <style:text-properties style:font-name="Calibri" fo:color="#000000" fo:letter-spacing="-0.002in" fo:font-size="4pt" style:font-size-asian="4pt"/>
    </style:style>
    <style:style style:name="T1834" style:parent-style-name="Fonteparág.padrão" style:family="text">
      <style:text-properties style:font-name="Calibri" fo:color="#000000" fo:font-size="4pt" style:font-size-asian="4pt"/>
    </style:style>
    <style:style style:name="T1835" style:parent-style-name="Fonteparág.padrão" style:family="text">
      <style:text-properties style:font-name="Calibri" fo:color="#000000" fo:letter-spacing="-0.0013in" fo:font-size="4pt" style:font-size-asian="4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Calibri" fo:color="#000000" fo:font-size="4pt" style:font-size-asian="4pt"/>
    </style:style>
    <style:style style:name="T1839" style:parent-style-name="Fonteparág.padrão" style:family="text">
      <style:text-properties style:font-name="Calibri" fo:color="#000000" fo:letter-spacing="0.0062in" fo:font-size="4pt" style:font-size-asian="4pt"/>
    </style:style>
    <style:style style:name="T18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41" style:parent-style-name="Fonteparág.padrão" style:family="text">
      <style:text-properties style:font-name="Calibri" fo:color="#000000" fo:letter-spacing="0.0006in" fo:font-size="4pt" style:font-size-asian="4pt"/>
    </style:style>
    <style:style style:name="T1842" style:parent-style-name="Fonteparág.padrão" style:family="text">
      <style:text-properties style:font-name="Calibri" fo:color="#000000" fo:font-size="4pt" style:font-size-asian="4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Calibri" fo:color="#000000" fo:font-size="4pt" style:font-size-asian="4pt"/>
    </style:style>
    <style:style style:name="T1846" style:parent-style-name="Fonteparág.padrão" style:family="text">
      <style:text-properties style:font-name="Calibri" style:font-name-complex="Calibri" fo:color="#000000" fo:font-size="4pt" style:font-size-asian="4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1" style:parent-style-name="Normal" style:family="paragraph">
      <style:paragraph-properties fo:widows="0" fo:orphans="0" style:text-autospace="none" fo:text-align="start" fo:margin-top="0.1111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Calibri" fo:color="#000000" fo:font-size="4pt" style:font-size-asian="4pt"/>
    </style:style>
    <style:style style:name="T1855" style:parent-style-name="Fonteparág.padrão" style:family="text">
      <style:text-properties style:font-name="Calibri" fo:color="#000000" fo:letter-spacing="0.0118in" fo:font-size="4pt" style:font-size-asian="4pt"/>
    </style:style>
    <style:style style:name="T18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57" style:parent-style-name="Fonteparág.padrão" style:family="text">
      <style:text-properties style:font-name="Calibri" fo:color="#000000" fo:letter-spacing="0.0048in" fo:font-size="4pt" style:font-size-asian="4pt"/>
    </style:style>
    <style:style style:name="T1858" style:parent-style-name="Fonteparág.padrão" style:family="text">
      <style:text-properties style:font-name="Calibri" fo:color="#000000" fo:letter-spacing="-0.002in" fo:font-size="4pt" style:font-size-asian="4pt"/>
    </style:style>
    <style:style style:name="T1859" style:parent-style-name="Fonteparág.padrão" style:family="text">
      <style:text-properties style:font-name="Calibri" fo:color="#000000" fo:font-size="4pt" style:font-size-asian="4pt"/>
    </style:style>
    <style:style style:name="T1860" style:parent-style-name="Fonteparág.padrão" style:family="text">
      <style:text-properties style:font-name="Calibri" fo:color="#000000" fo:letter-spacing="-0.0013in" fo:font-size="4pt" style:font-size-asian="4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Calibri" fo:color="#000000" fo:font-size="4pt" style:font-size-asian="4pt"/>
    </style:style>
    <style:style style:name="T1864" style:parent-style-name="Fonteparág.padrão" style:family="text">
      <style:text-properties style:font-name="Calibri" style:font-name-complex="Calibri" fo:color="#000000" fo:font-size="4pt" style:font-size-asian="4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7" style:parent-style-name="Normal" style:family="paragraph">
      <style:paragraph-properties fo:widows="0" fo:orphans="0" style:text-autospace="none" fo:text-align="start" fo:margin-top="0.1527in" fo:margin-bottom="0in" fo:line-height="0.0555in" fo:margin-left="0.0298in">
        <style:tab-stops/>
      </style:paragraph-properties>
      <style:text-properties style:font-name="Calibri" fo:color="#000000" fo:font-size="4pt" style:font-size-asian="4pt"/>
    </style:style>
    <style:style style:name="P18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onteparág.padrão" style:family="text">
      <style:text-properties style:font-name="Calibri" fo:color="#000000" fo:font-size="4pt" style:font-size-asian="4pt"/>
    </style:style>
    <style:style style:name="T1881" style:parent-style-name="Fonteparág.padrão" style:family="text">
      <style:text-properties style:font-name="Calibri" fo:color="#000000" fo:font-size="4pt" style:font-size-asian="4pt"/>
    </style:style>
    <style:style style:name="T1882" style:parent-style-name="Fonteparág.padrão" style:family="text">
      <style:text-properties style:font-name="Calibri" style:font-name-complex="Calibri" fo:color="#000000" fo:font-size="4pt" style:font-size-asian="4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8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9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9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onteparág.padrão" style:family="text">
      <style:text-properties style:font-name="Calibri" fo:color="#000000" fo:font-size="4pt" style:font-size-asian="4pt"/>
    </style:style>
    <style:style style:name="T1902" style:parent-style-name="Fonteparág.padrão" style:family="text">
      <style:text-properties style:font-name="Calibri" fo:color="#000000" fo:letter-spacing="0.0208in" fo:font-size="4pt" style:font-size-asian="4pt"/>
    </style:style>
    <style:style style:name="T19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04" style:parent-style-name="Fonteparág.padrão" style:family="text">
      <style:text-properties style:font-name="Calibri" fo:color="#000000" fo:letter-spacing="0.0048in" fo:font-size="4pt" style:font-size-asian="4pt"/>
    </style:style>
    <style:style style:name="T1905" style:parent-style-name="Fonteparág.padrão" style:family="text">
      <style:text-properties style:font-name="Calibri" fo:color="#000000" fo:letter-spacing="-0.002in" fo:font-size="4pt" style:font-size-asian="4pt"/>
    </style:style>
    <style:style style:name="T1906" style:parent-style-name="Fonteparág.padrão" style:family="text">
      <style:text-properties style:font-name="Calibri" fo:color="#000000" fo:font-size="4pt" style:font-size-asian="4pt"/>
    </style:style>
    <style:style style:name="T1907" style:parent-style-name="Fonteparág.padrão" style:family="text">
      <style:text-properties style:font-name="Calibri" fo:color="#000000" fo:letter-spacing="0.002in" fo:font-size="4pt" style:font-size-asian="4pt"/>
    </style:style>
    <style:style style:name="P190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909" style:parent-style-name="Fonteparág.padrão" style:family="text">
      <style:text-properties style:font-name="Calibri" fo:color="#000000" fo:font-size="4pt" style:font-size-asian="4pt"/>
    </style:style>
    <style:style style:name="T1910" style:parent-style-name="Fonteparág.padrão" style:family="text">
      <style:text-properties style:font-name="Calibri" style:font-name-complex="Calibri" fo:color="#000000" fo:font-size="4pt" style:font-size-asian="4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Calibri" fo:color="#000000" fo:font-size="4pt" style:font-size-asian="4pt"/>
    </style:style>
    <style:style style:name="T1922" style:parent-style-name="Fonteparág.padrão" style:family="text">
      <style:text-properties style:font-name="Calibri" fo:color="#000000" fo:letter-spacing="0.0208in" fo:font-size="4pt" style:font-size-asian="4pt"/>
    </style:style>
    <style:style style:name="T19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24" style:parent-style-name="Fonteparág.padrão" style:family="text">
      <style:text-properties style:font-name="Calibri" fo:color="#000000" fo:letter-spacing="0.0048in" fo:font-size="4pt" style:font-size-asian="4pt"/>
    </style:style>
    <style:style style:name="T1925" style:parent-style-name="Fonteparág.padrão" style:family="text">
      <style:text-properties style:font-name="Calibri" fo:color="#000000" fo:letter-spacing="-0.002in" fo:font-size="4pt" style:font-size-asian="4pt"/>
    </style:style>
    <style:style style:name="T1926" style:parent-style-name="Fonteparág.padrão" style:family="text">
      <style:text-properties style:font-name="Calibri" fo:color="#000000" fo:font-size="4pt" style:font-size-asian="4pt"/>
    </style:style>
    <style:style style:name="T1927" style:parent-style-name="Fonteparág.padrão" style:family="text">
      <style:text-properties style:font-name="Calibri" fo:color="#000000" fo:letter-spacing="0.002in" fo:font-size="4pt" style:font-size-asian="4pt"/>
    </style:style>
    <style:style style:name="P192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1929" style:parent-style-name="Fonteparág.padrão" style:family="text">
      <style:text-properties style:font-name="Calibri" fo:color="#000000" fo:font-size="4pt" style:font-size-asian="4pt"/>
    </style:style>
    <style:style style:name="T1930" style:parent-style-name="Fonteparág.padrão" style:family="text">
      <style:text-properties style:font-name="Calibri" style:font-name-complex="Calibri" fo:color="#000000" fo:font-size="4pt" style:font-size-asian="4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0555in" fo:margin-left="0.0291in">
        <style:tab-stops/>
      </style:paragraph-properties>
      <style:text-properties style:font-name="Calibri" fo:color="#000000" fo:font-size="4pt" style:font-size-asian="4pt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7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1938" style:parent-style-name="Fonteparág.padrão" style:family="text">
      <style:text-properties style:font-name="Calibri" style:font-name-complex="Calibri" fo:color="#000000" fo:font-size="4pt" style:font-size-asian="4pt"/>
    </style:style>
    <style:style style:name="T1939" style:parent-style-name="Fonteparág.padrão" style:family="text">
      <style:text-properties style:font-name="Calibri" fo:color="#000000" fo:font-size="4pt" style:font-size-asian="4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Calibri" fo:color="#000000" fo:font-size="4pt" style:font-size-asian="4pt"/>
    </style:style>
    <style:style style:name="T1945" style:parent-style-name="Fonteparág.padrão" style:family="text">
      <style:text-properties style:font-name="Calibri" fo:color="#000000" fo:letter-spacing="0.0208in" fo:font-size="4pt" style:font-size-asian="4pt"/>
    </style:style>
    <style:style style:name="T19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47" style:parent-style-name="Fonteparág.padrão" style:family="text">
      <style:text-properties style:font-name="Calibri" fo:color="#000000" fo:letter-spacing="0.0048in" fo:font-size="4pt" style:font-size-asian="4pt"/>
    </style:style>
    <style:style style:name="T1948" style:parent-style-name="Fonteparág.padrão" style:family="text">
      <style:text-properties style:font-name="Calibri" fo:color="#000000" fo:letter-spacing="-0.002in" fo:font-size="4pt" style:font-size-asian="4pt"/>
    </style:style>
    <style:style style:name="T1949" style:parent-style-name="Fonteparág.padrão" style:family="text">
      <style:text-properties style:font-name="Calibri" fo:color="#000000" fo:font-size="4pt" style:font-size-asian="4pt"/>
    </style:style>
    <style:style style:name="T1950" style:parent-style-name="Fonteparág.padrão" style:family="text">
      <style:text-properties style:font-name="Calibri" fo:color="#000000" fo:letter-spacing="0.002in" fo:font-size="4pt" style:font-size-asian="4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5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5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5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71" style:parent-style-name="Normal" style:family="paragraph">
      <style:paragraph-properties fo:widows="0" fo:orphans="0" style:text-autospace="none" fo:text-align="start" fo:margin-top="0.1527in" fo:margin-bottom="0in" fo:line-height="0.0555in" fo:margin-left="0.1131in">
        <style:tab-stops/>
      </style:paragraph-properties>
      <style:text-properties style:font-name="Calibri" fo:color="#000000" fo:font-size="4pt" style:font-size-asian="4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onteparág.padrão" style:family="text">
      <style:text-properties style:font-name="Calibri" style:font-name-complex="Calibri" fo:color="#000000" fo:font-size="4pt" style:font-size-asian="4pt"/>
    </style:style>
    <style:style style:name="P197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76" style:parent-style-name="Fonteparág.padrão" style:family="text">
      <style:text-properties style:font-name="Calibri" style:font-name-complex="Calibri" fo:color="#000000" fo:font-size="4pt" style:font-size-asian="4pt"/>
    </style:style>
    <style:style style:name="P197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78" style:parent-style-name="Fonteparág.padrão" style:family="text">
      <style:text-properties style:font-name="Calibri" style:font-name-complex="Calibri" fo:color="#000000" fo:font-size="4pt" style:font-size-asian="4pt"/>
    </style:style>
    <style:style style:name="P197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0" style:parent-style-name="Fonteparág.padrão" style:family="text">
      <style:text-properties style:font-name="Calibri" style:font-name-complex="Calibri" fo:color="#000000" fo:font-size="4pt" style:font-size-asian="4pt"/>
    </style:style>
    <style:style style:name="P198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2" style:parent-style-name="Fonteparág.padrão" style:family="text">
      <style:text-properties style:font-name="Calibri" style:font-name-complex="Calibri" fo:color="#000000" fo:font-size="4pt" style:font-size-asian="4pt"/>
    </style:style>
    <style:style style:name="P198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4" style:parent-style-name="Fonteparág.padrão" style:family="text">
      <style:text-properties style:font-name="Calibri" style:font-name-complex="Calibri" fo:color="#000000" fo:font-size="4pt" style:font-size-asian="4pt"/>
    </style:style>
    <style:style style:name="P198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6" style:parent-style-name="Fonteparág.padrão" style:family="text">
      <style:text-properties style:font-name="Calibri" style:font-name-complex="Calibri" fo:color="#000000" fo:font-size="4pt" style:font-size-asian="4pt"/>
    </style:style>
    <style:style style:name="P198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1988" style:parent-style-name="Fonteparág.padrão" style:family="text">
      <style:text-properties style:font-name="Calibri" style:font-name-complex="Calibri" fo:color="#000000" fo:font-size="4pt" style:font-size-asian="4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2021" style:parent-style-name="Normal" style:family="paragraph">
      <style:paragraph-properties fo:widows="0" fo:orphans="0" style:text-autospace="none" fo:text-align="start" fo:margin-top="0.0555in" fo:margin-bottom="0in" fo:line-height="0.0555in" fo:margin-left="0.2506in">
        <style:tab-stops/>
      </style:paragraph-properties>
      <style:text-properties style:font-name="Calibri" fo:color="#000000" fo:font-size="4pt" style:font-size-asian="4pt"/>
    </style:style>
    <style:style style:name="P2022" style:parent-style-name="Normal" style:family="paragraph">
      <style:paragraph-properties fo:widows="0" fo:orphans="0" style:text-autospace="none" fo:text-align="start" fo:margin-bottom="0in" fo:line-height="0.0555in"/>
      <style:text-properties style:font-name="Calibri" fo:color="#000000" fo:font-size="4pt" style:font-size-asian="4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Calibri" fo:color="#000000" fo:font-size="4pt" style:font-size-asian="4pt"/>
    </style:style>
    <style:style style:name="T2026" style:parent-style-name="Fonteparág.padrão" style:family="text">
      <style:text-properties style:font-name="Calibri" style:font-name-complex="Calibri" fo:color="#000000" fo:font-size="4pt" style:font-size-asian="4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34" style:parent-style-name="Fonteparág.padrão" style:family="text">
      <style:text-properties style:font-name="Calibri" fo:color="#000000" fo:font-size="4pt" style:font-size-asian="4pt"/>
    </style:style>
    <style:style style:name="T2035" style:parent-style-name="Fonteparág.padrão" style:family="text">
      <style:text-properties style:font-name="Calibri" style:font-name-complex="Calibri" fo:color="#000000" fo:font-size="4pt" style:font-size-asian="4pt"/>
    </style:style>
    <style:style style:name="P2036" style:parent-style-name="Normal" style:family="paragraph">
      <style:paragraph-properties fo:widows="0" fo:orphans="0" style:text-autospace="none" fo:text-align="start" fo:margin-top="0.1527in" fo:margin-bottom="0in" fo:line-height="0.0555in" fo:margin-left="0.0972in">
        <style:tab-stops/>
      </style:paragraph-properties>
    </style:style>
    <style:style style:name="T2037" style:parent-style-name="Fonteparág.padrão" style:family="text">
      <style:text-properties style:font-name="Calibri" style:font-name-complex="Calibri" fo:color="#000000" fo:font-size="4pt" style:font-size-asian="4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41" style:parent-style-name="Fonteparág.padrão" style:family="text">
      <style:text-properties style:font-name="Calibri" fo:color="#000000" fo:font-size="4pt" style:font-size-asian="4pt"/>
    </style:style>
    <style:style style:name="T2042" style:parent-style-name="Fonteparág.padrão" style:family="text">
      <style:text-properties style:font-name="Calibri" fo:color="#000000" fo:letter-spacing="0.0194in" fo:font-size="4pt" style:font-size-asian="4pt"/>
    </style:style>
    <style:style style:name="T2043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044" style:parent-style-name="Normal" style:family="paragraph">
      <style:paragraph-properties fo:widows="0" fo:orphans="0" style:text-autospace="none" fo:text-align="start" fo:margin-top="0.1527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Calibri" fo:color="#000000" fo:font-size="4pt" style:font-size-asian="4pt"/>
    </style:style>
    <style:style style:name="T2048" style:parent-style-name="Fonteparág.padrão" style:family="text">
      <style:text-properties style:font-name="Calibri" style:font-name-complex="Calibri" fo:color="#000000" fo:font-size="4pt" style:font-size-asian="4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onteparág.padrão" style:family="text">
      <style:text-properties style:font-name="Calibri" fo:color="#000000" fo:font-size="4pt" style:font-size-asian="4pt"/>
    </style:style>
    <style:style style:name="T2054" style:parent-style-name="Fonteparág.padrão" style:family="text">
      <style:text-properties style:font-name="Calibri" fo:color="#000000" fo:letter-spacing="0.0208in" fo:font-size="4pt" style:font-size-asian="4pt"/>
    </style:style>
    <style:style style:name="T20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56" style:parent-style-name="Fonteparág.padrão" style:family="text">
      <style:text-properties style:font-name="Calibri" fo:color="#000000" fo:letter-spacing="0.0048in" fo:font-size="4pt" style:font-size-asian="4pt"/>
    </style:style>
    <style:style style:name="T2057" style:parent-style-name="Fonteparág.padrão" style:family="text">
      <style:text-properties style:font-name="Calibri" fo:color="#000000" fo:letter-spacing="-0.002in" fo:font-size="4pt" style:font-size-asian="4pt"/>
    </style:style>
    <style:style style:name="T2058" style:parent-style-name="Fonteparág.padrão" style:family="text">
      <style:text-properties style:font-name="Calibri" fo:color="#000000" fo:font-size="4pt" style:font-size-asian="4pt"/>
    </style:style>
    <style:style style:name="T2059" style:parent-style-name="Fonteparág.padrão" style:family="text">
      <style:text-properties style:font-name="Calibri" fo:color="#000000" fo:letter-spacing="0.002in" fo:font-size="4pt" style:font-size-asian="4pt"/>
    </style:style>
    <style:style style:name="P2060" style:parent-style-name="Normal" style:family="paragraph">
      <style:paragraph-properties fo:widows="0" fo:orphans="0" style:text-autospace="none" fo:text-align="start" fo:margin-top="0.0416in" fo:margin-bottom="0in" fo:line-height="0.0555in"/>
    </style:style>
    <style:style style:name="T2061" style:parent-style-name="Fonteparág.padrão" style:family="text">
      <style:text-properties style:font-name="Calibri" fo:color="#000000" fo:font-size="4pt" style:font-size-asian="4pt"/>
    </style:style>
    <style:style style:name="T2062" style:parent-style-name="Fonteparág.padrão" style:family="text">
      <style:text-properties style:font-name="Calibri" fo:color="#000000" fo:letter-spacing="0.0062in" fo:font-size="4pt" style:font-size-asian="4pt"/>
    </style:style>
    <style:style style:name="T20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64" style:parent-style-name="Fonteparág.padrão" style:family="text">
      <style:text-properties style:font-name="Calibri" fo:color="#000000" fo:letter-spacing="0.0006in" fo:font-size="4pt" style:font-size-asian="4pt"/>
    </style:style>
    <style:style style:name="T2065" style:parent-style-name="Fonteparág.padrão" style:family="text">
      <style:text-properties style:font-name="Calibri" fo:color="#000000" fo:font-size="4pt" style:font-size-asian="4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69" style:parent-style-name="Fonteparág.padrão" style:family="text">
      <style:text-properties style:font-name="Calibri" style:font-name-complex="Calibri" fo:color="#000000" fo:font-size="4pt" style:font-size-asian="4pt"/>
    </style:style>
    <style:style style:name="T2070" style:parent-style-name="Fonteparág.padrão" style:family="text">
      <style:text-properties style:font-name="Calibri" fo:color="#000000" fo:font-size="4pt" style:font-size-asian="4pt"/>
    </style:style>
    <style:style style:name="P207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2" style:parent-style-name="Fonteparág.padrão" style:family="text">
      <style:text-properties style:font-name="Calibri" style:font-name-complex="Calibri" fo:color="#000000" fo:font-size="4pt" style:font-size-asian="4pt"/>
    </style:style>
    <style:style style:name="T2073" style:parent-style-name="Fonteparág.padrão" style:family="text">
      <style:text-properties style:font-name="Calibri" fo:color="#000000" fo:font-size="4pt" style:font-size-asian="4pt"/>
    </style:style>
    <style:style style:name="P2074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5" style:parent-style-name="Fonteparág.padrão" style:family="text">
      <style:text-properties style:font-name="Calibri" style:font-name-complex="Calibri" fo:color="#000000" fo:font-size="4pt" style:font-size-asian="4pt"/>
    </style:style>
    <style:style style:name="T2076" style:parent-style-name="Fonteparág.padrão" style:family="text">
      <style:text-properties style:font-name="Calibri" fo:color="#000000" fo:font-size="4pt" style:font-size-asian="4pt"/>
    </style:style>
    <style:style style:name="P207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78" style:parent-style-name="Fonteparág.padrão" style:family="text">
      <style:text-properties style:font-name="Calibri" style:font-name-complex="Calibri" fo:color="#000000" fo:font-size="4pt" style:font-size-asian="4pt"/>
    </style:style>
    <style:style style:name="T2079" style:parent-style-name="Fonteparág.padrão" style:family="text">
      <style:text-properties style:font-name="Calibri" fo:color="#000000" fo:font-size="4pt" style:font-size-asian="4pt"/>
    </style:style>
    <style:style style:name="P208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081" style:parent-style-name="Fonteparág.padrão" style:family="text">
      <style:text-properties style:font-name="Calibri" style:font-name-complex="Calibri" fo:color="#000000" fo:font-size="4pt" style:font-size-asian="4pt"/>
    </style:style>
    <style:style style:name="T2082" style:parent-style-name="Fonteparág.padrão" style:family="text">
      <style:text-properties style:font-name="Calibri" fo:color="#000000" fo:font-size="4pt" style:font-size-asian="4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Calibri" fo:color="#000000" fo:font-size="4pt" style:font-size-asian="4pt"/>
    </style:style>
    <style:style style:name="T2086" style:parent-style-name="Fonteparág.padrão" style:family="text">
      <style:text-properties style:font-name="Calibri" fo:color="#000000" fo:letter-spacing="0.0118in" fo:font-size="4pt" style:font-size-asian="4pt"/>
    </style:style>
    <style:style style:name="T20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88" style:parent-style-name="Fonteparág.padrão" style:family="text">
      <style:text-properties style:font-name="Calibri" fo:color="#000000" fo:letter-spacing="0.0048in" fo:font-size="4pt" style:font-size-asian="4pt"/>
    </style:style>
    <style:style style:name="T2089" style:parent-style-name="Fonteparág.padrão" style:family="text">
      <style:text-properties style:font-name="Calibri" fo:color="#000000" fo:letter-spacing="-0.002in" fo:font-size="4pt" style:font-size-asian="4pt"/>
    </style:style>
    <style:style style:name="T2090" style:parent-style-name="Fonteparág.padrão" style:family="text">
      <style:text-properties style:font-name="Calibri" fo:color="#000000" fo:font-size="4pt" style:font-size-asian="4pt"/>
    </style:style>
    <style:style style:name="T2091" style:parent-style-name="Fonteparág.padrão" style:family="text">
      <style:text-properties style:font-name="Calibri" fo:color="#000000" fo:letter-spacing="-0.0013in" fo:font-size="4pt" style:font-size-asian="4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fo:color="#000000" fo:font-size="4pt" style:font-size-asian="4pt"/>
    </style:style>
    <style:style style:name="T2095" style:parent-style-name="Fonteparág.padrão" style:family="text">
      <style:text-properties style:font-name="Calibri" style:font-name-complex="Calibri" fo:color="#000000" fo:font-size="4pt" style:font-size-asian="4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3" style:parent-style-name="Normal" style:family="paragraph">
      <style:paragraph-properties fo:widows="0" fo:orphans="0" style:text-autospace="none" fo:text-align="start" fo:margin-top="0.1111in" fo:margin-bottom="0in" fo:line-height="0.0555in" fo:margin-left="0.0465in">
        <style:tab-stops/>
      </style:paragraph-properties>
      <style:text-properties style:font-name="Calibri" fo:color="#000000" fo:font-size="4pt" style:font-size-asian="4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Calibri" fo:color="#000000" fo:font-size="4pt" style:font-size-asian="4pt"/>
    </style:style>
    <style:style style:name="T2107" style:parent-style-name="Fonteparág.padrão" style:family="text">
      <style:text-properties style:font-name="Calibri" fo:color="#000000" fo:letter-spacing="0.0208in" fo:font-size="4pt" style:font-size-asian="4pt"/>
    </style:style>
    <style:style style:name="T2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09" style:parent-style-name="Fonteparág.padrão" style:family="text">
      <style:text-properties style:font-name="Calibri" fo:color="#000000" fo:letter-spacing="0.0048in" fo:font-size="4pt" style:font-size-asian="4pt"/>
    </style:style>
    <style:style style:name="T2110" style:parent-style-name="Fonteparág.padrão" style:family="text">
      <style:text-properties style:font-name="Calibri" fo:color="#000000" fo:letter-spacing="-0.002in" fo:font-size="4pt" style:font-size-asian="4pt"/>
    </style:style>
    <style:style style:name="T2111" style:parent-style-name="Fonteparág.padrão" style:family="text">
      <style:text-properties style:font-name="Calibri" fo:color="#000000" fo:font-size="4pt" style:font-size-asian="4pt"/>
    </style:style>
    <style:style style:name="T2112" style:parent-style-name="Fonteparág.padrão" style:family="text">
      <style:text-properties style:font-name="Calibri" fo:color="#000000" fo:letter-spacing="0.002in" fo:font-size="4pt" style:font-size-asian="4pt"/>
    </style:style>
    <style:style style:name="P211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114" style:parent-style-name="Fonteparág.padrão" style:family="text">
      <style:text-properties style:font-name="Calibri" fo:color="#000000" fo:font-size="4pt" style:font-size-asian="4pt"/>
    </style:style>
    <style:style style:name="T2115" style:parent-style-name="Fonteparág.padrão" style:family="text">
      <style:text-properties style:font-name="Calibri" style:font-name-complex="Calibri" fo:color="#000000" fo:font-size="4pt" style:font-size-asian="4pt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0" style:parent-style-name="Normal" style:family="paragraph">
      <style:paragraph-properties fo:widows="0" fo:orphans="0" style:text-autospace="none" fo:text-align="start" fo:margin-top="0.1527in" fo:margin-bottom="0in" fo:line-height="0.0555in" fo:margin-left="0.0277in">
        <style:tab-stops/>
      </style:paragraph-properties>
    </style:style>
    <style:style style:name="T2121" style:parent-style-name="Fonteparág.padrão" style:family="text">
      <style:text-properties style:font-name="Calibri" style:font-name-complex="Calibri" fo:color="#000000" fo:font-size="4pt" style:font-size-asian="4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Calibri" fo:color="#000000" fo:font-size="4pt" style:font-size-asian="4pt"/>
    </style:style>
    <style:style style:name="T2129" style:parent-style-name="Fonteparág.padrão" style:family="text">
      <style:text-properties style:font-name="Calibri" fo:color="#000000" fo:letter-spacing="0.0208in" fo:font-size="4pt" style:font-size-asian="4pt"/>
    </style:style>
    <style:style style:name="T21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31" style:parent-style-name="Fonteparág.padrão" style:family="text">
      <style:text-properties style:font-name="Calibri" fo:color="#000000" fo:letter-spacing="0.0048in" fo:font-size="4pt" style:font-size-asian="4pt"/>
    </style:style>
    <style:style style:name="T2132" style:parent-style-name="Fonteparág.padrão" style:family="text">
      <style:text-properties style:font-name="Calibri" fo:color="#000000" fo:letter-spacing="-0.002in" fo:font-size="4pt" style:font-size-asian="4pt"/>
    </style:style>
    <style:style style:name="T2133" style:parent-style-name="Fonteparág.padrão" style:family="text">
      <style:text-properties style:font-name="Calibri" fo:color="#000000" fo:font-size="4pt" style:font-size-asian="4pt"/>
    </style:style>
    <style:style style:name="T2134" style:parent-style-name="Fonteparág.padrão" style:family="text">
      <style:text-properties style:font-name="Calibri" fo:color="#000000" fo:letter-spacing="0.002in" fo:font-size="4pt" style:font-size-asian="4pt"/>
    </style:style>
    <style:style style:name="P2135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136" style:parent-style-name="Fonteparág.padrão" style:family="text">
      <style:text-properties style:font-name="Calibri" fo:color="#000000" fo:font-size="4pt" style:font-size-asian="4pt"/>
    </style:style>
    <style:style style:name="T2137" style:parent-style-name="Fonteparág.padrão" style:family="text">
      <style:text-properties style:font-name="Calibri" style:font-name-complex="Calibri" fo:color="#000000" fo:font-size="4pt" style:font-size-asian="4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1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onteparág.padrão" style:family="text">
      <style:text-properties style:font-name="Calibri" fo:color="#000000" fo:font-size="4pt" style:font-size-asian="4pt"/>
    </style:style>
    <style:style style:name="T2145" style:parent-style-name="Fonteparág.padrão" style:family="text">
      <style:text-properties style:font-name="Calibri" fo:color="#000000" fo:letter-spacing="0.0458in" fo:font-size="4pt" style:font-size-asian="4pt"/>
    </style:style>
    <style:style style:name="T2146" style:parent-style-name="Fonteparág.padrão" style:family="text">
      <style:text-properties style:font-name="Calibri" fo:color="#000000" fo:font-size="4pt" style:font-size-asian="4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9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Calibri" fo:color="#000000" fo:font-size="4pt" style:font-size-asian="4pt"/>
    </style:style>
    <style:style style:name="T2155" style:parent-style-name="Fonteparág.padrão" style:family="text">
      <style:text-properties style:font-name="Calibri" fo:color="#000000" fo:letter-spacing="0.0208in" fo:font-size="4pt" style:font-size-asian="4pt"/>
    </style:style>
    <style:style style:name="T21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57" style:parent-style-name="Fonteparág.padrão" style:family="text">
      <style:text-properties style:font-name="Calibri" fo:color="#000000" fo:letter-spacing="0.0048in" fo:font-size="4pt" style:font-size-asian="4pt"/>
    </style:style>
    <style:style style:name="T2158" style:parent-style-name="Fonteparág.padrão" style:family="text">
      <style:text-properties style:font-name="Calibri" fo:color="#000000" fo:letter-spacing="-0.002in" fo:font-size="4pt" style:font-size-asian="4pt"/>
    </style:style>
    <style:style style:name="T2159" style:parent-style-name="Fonteparág.padrão" style:family="text">
      <style:text-properties style:font-name="Calibri" fo:color="#000000" fo:font-size="4pt" style:font-size-asian="4pt"/>
    </style:style>
    <style:style style:name="T2160" style:parent-style-name="Fonteparág.padrão" style:family="text">
      <style:text-properties style:font-name="Calibri" fo:color="#000000" fo:letter-spacing="0.002in" fo:font-size="4pt" style:font-size-asian="4pt"/>
    </style:style>
    <style:style style:name="P216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162" style:parent-style-name="Fonteparág.padrão" style:family="text">
      <style:text-properties style:font-name="Calibri" fo:color="#000000" fo:font-size="4pt" style:font-size-asian="4pt"/>
    </style:style>
    <style:style style:name="T2163" style:parent-style-name="Fonteparág.padrão" style:family="text">
      <style:text-properties style:font-name="Calibri" style:font-name-complex="Calibri" fo:color="#000000" fo:font-size="4pt" style:font-size-asian="4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0555in" fo:margin-left="0.2555in">
        <style:tab-stops/>
      </style:paragraph-properties>
      <style:text-properties style:font-name="Calibri" fo:color="#000000" fo:font-size="4pt" style:font-size-asian="4pt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onteparág.padrão" style:family="text">
      <style:text-properties style:font-name="Calibri" style:font-name-complex="Calibri" fo:color="#000000" fo:font-size="4pt" style:font-size-asian="4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onteparág.padrão" style:family="text">
      <style:text-properties style:font-name="Calibri" fo:color="#000000" fo:font-size="4pt" style:font-size-asian="4pt"/>
    </style:style>
    <style:style style:name="T2177" style:parent-style-name="Fonteparág.padrão" style:family="text">
      <style:text-properties style:font-name="Calibri" fo:color="#000000" fo:letter-spacing="0.0208in" fo:font-size="4pt" style:font-size-asian="4pt"/>
    </style:style>
    <style:style style:name="T21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79" style:parent-style-name="Fonteparág.padrão" style:family="text">
      <style:text-properties style:font-name="Calibri" fo:color="#000000" fo:letter-spacing="0.0048in" fo:font-size="4pt" style:font-size-asian="4pt"/>
    </style:style>
    <style:style style:name="T2180" style:parent-style-name="Fonteparág.padrão" style:family="text">
      <style:text-properties style:font-name="Calibri" fo:color="#000000" fo:letter-spacing="-0.002in" fo:font-size="4pt" style:font-size-asian="4pt"/>
    </style:style>
    <style:style style:name="T2181" style:parent-style-name="Fonteparág.padrão" style:family="text">
      <style:text-properties style:font-name="Calibri" fo:color="#000000" fo:font-size="4pt" style:font-size-asian="4pt"/>
    </style:style>
    <style:style style:name="T2182" style:parent-style-name="Fonteparág.padrão" style:family="text">
      <style:text-properties style:font-name="Calibri" fo:color="#000000" fo:letter-spacing="0.002in" fo:font-size="4pt" style:font-size-asian="4pt"/>
    </style:style>
    <style:style style:name="P218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184" style:parent-style-name="Fonteparág.padrão" style:family="text">
      <style:text-properties style:font-name="Calibri" fo:color="#000000" fo:font-size="4pt" style:font-size-asian="4pt"/>
    </style:style>
    <style:style style:name="T2185" style:parent-style-name="Fonteparág.padrão" style:family="text">
      <style:text-properties style:font-name="Calibri" style:font-name-complex="Calibri" fo:color="#000000" fo:font-size="4pt" style:font-size-asian="4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Calibri" style:font-name-complex="Calibri" fo:color="#000000" fo:font-size="4pt" style:font-size-asian="4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Fonteparág.padrão" style:family="text">
      <style:text-properties style:font-name="Calibri" fo:color="#000000" fo:font-size="4pt" style:font-size-asian="4pt"/>
    </style:style>
    <style:style style:name="T2202" style:parent-style-name="Fonteparág.padrão" style:family="text">
      <style:text-properties style:font-name="Calibri" fo:color="#000000" fo:letter-spacing="0.0208in" fo:font-size="4pt" style:font-size-asian="4pt"/>
    </style:style>
    <style:style style:name="T22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04" style:parent-style-name="Fonteparág.padrão" style:family="text">
      <style:text-properties style:font-name="Calibri" fo:color="#000000" fo:letter-spacing="0.0048in" fo:font-size="4pt" style:font-size-asian="4pt"/>
    </style:style>
    <style:style style:name="T2205" style:parent-style-name="Fonteparág.padrão" style:family="text">
      <style:text-properties style:font-name="Calibri" fo:color="#000000" fo:letter-spacing="-0.002in" fo:font-size="4pt" style:font-size-asian="4pt"/>
    </style:style>
    <style:style style:name="T2206" style:parent-style-name="Fonteparág.padrão" style:family="text">
      <style:text-properties style:font-name="Calibri" fo:color="#000000" fo:font-size="4pt" style:font-size-asian="4pt"/>
    </style:style>
    <style:style style:name="T2207" style:parent-style-name="Fonteparág.padrão" style:family="text">
      <style:text-properties style:font-name="Calibri" fo:color="#000000" fo:letter-spacing="0.002in" fo:font-size="4pt" style:font-size-asian="4pt"/>
    </style:style>
    <style:style style:name="P2208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209" style:parent-style-name="Fonteparág.padrão" style:family="text">
      <style:text-properties style:font-name="Calibri" fo:color="#000000" fo:font-size="4pt" style:font-size-asian="4pt"/>
    </style:style>
    <style:style style:name="T2210" style:parent-style-name="Fonteparág.padrão" style:family="text">
      <style:text-properties style:font-name="Calibri" style:font-name-complex="Calibri" fo:color="#000000" fo:font-size="4pt" style:font-size-asian="4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1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1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Calibri" style:font-name-complex="Calibri" fo:color="#000000" fo:font-size="4pt" style:font-size-asian="4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2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2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29" style:parent-style-name="Normal" style:family="paragraph">
      <style:paragraph-properties fo:widows="0" fo:orphans="0" style:text-autospace="none" fo:text-align="start" fo:margin-top="0.1527in" fo:margin-bottom="0in" fo:line-height="0.0555in" fo:margin-left="0.0881in">
        <style:tab-stops/>
      </style:paragraph-properties>
      <style:text-properties style:font-name="Calibri" fo:color="#000000" fo:font-size="4pt" style:font-size-asian="4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onteparág.padrão" style:family="text">
      <style:text-properties style:font-name="Calibri" style:font-name-complex="Calibri" fo:color="#000000" fo:font-size="4pt" style:font-size-asian="4pt"/>
    </style:style>
    <style:style style:name="P2233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34" style:parent-style-name="Fonteparág.padrão" style:family="text">
      <style:text-properties style:font-name="Calibri" style:font-name-complex="Calibri" fo:color="#000000" fo:font-size="4pt" style:font-size-asian="4pt"/>
    </style:style>
    <style:style style:name="P223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36" style:parent-style-name="Fonteparág.padrão" style:family="text">
      <style:text-properties style:font-name="Calibri" style:font-name-complex="Calibri" fo:color="#000000" fo:font-size="4pt" style:font-size-asian="4pt"/>
    </style:style>
    <style:style style:name="P2237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38" style:parent-style-name="Fonteparág.padrão" style:family="text">
      <style:text-properties style:font-name="Calibri" style:font-name-complex="Calibri" fo:color="#000000" fo:font-size="4pt" style:font-size-asian="4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Calibri" style:font-name-complex="Calibri" fo:color="#000000" fo:font-size="4pt" style:font-size-asian="4pt"/>
    </style:style>
    <style:style style:name="T2245" style:parent-style-name="Fonteparág.padrão" style:family="text">
      <style:text-properties style:font-name="Calibri" fo:color="#000000" fo:font-size="4pt" style:font-size-asian="4pt"/>
    </style:style>
    <style:style style:name="P224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247" style:parent-style-name="Fonteparág.padrão" style:family="text">
      <style:text-properties style:font-name="Calibri" style:font-name-complex="Calibri" fo:color="#000000" fo:font-size="4pt" style:font-size-asian="4pt"/>
    </style:style>
    <style:style style:name="T2248" style:parent-style-name="Fonteparág.padrão" style:family="text">
      <style:text-properties style:font-name="Calibri" fo:color="#000000" fo:font-size="4pt" style:font-size-asian="4pt"/>
    </style:style>
    <style:style style:name="P224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5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6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6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6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0555in" fo:margin-left="0.2506in">
        <style:tab-stops/>
      </style:paragraph-properties>
      <style:text-properties style:font-name="Calibri" fo:color="#000000" fo:font-size="4pt" style:font-size-asian="4pt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0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2271" style:parent-style-name="Normal" style:family="paragraph">
      <style:paragraph-properties fo:widows="0" fo:orphans="0" style:text-autospace="none" fo:text-align="start" fo:margin-top="0.0555in" fo:margin-bottom="0in" fo:line-height="0.0555in" fo:margin-left="0.2506in">
        <style:tab-stops/>
      </style:paragraph-properties>
      <style:text-properties style:font-name="Calibri" fo:color="#000000" fo:font-size="4pt" style:font-size-asian="4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Calibri" fo:color="#000000" fo:font-size="4pt" style:font-size-asian="4pt"/>
    </style:style>
    <style:style style:name="T2275" style:parent-style-name="Fonteparág.padrão" style:family="text">
      <style:text-properties style:font-name="Calibri" fo:color="#000000" fo:letter-spacing="0.0208in" fo:font-size="4pt" style:font-size-asian="4pt"/>
    </style:style>
    <style:style style:name="T22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77" style:parent-style-name="Fonteparág.padrão" style:family="text">
      <style:text-properties style:font-name="Calibri" fo:color="#000000" fo:letter-spacing="0.0048in" fo:font-size="4pt" style:font-size-asian="4pt"/>
    </style:style>
    <style:style style:name="T2278" style:parent-style-name="Fonteparág.padrão" style:family="text">
      <style:text-properties style:font-name="Calibri" fo:color="#000000" fo:letter-spacing="-0.002in" fo:font-size="4pt" style:font-size-asian="4pt"/>
    </style:style>
    <style:style style:name="T2279" style:parent-style-name="Fonteparág.padrão" style:family="text">
      <style:text-properties style:font-name="Calibri" fo:color="#000000" fo:font-size="4pt" style:font-size-asian="4pt"/>
    </style:style>
    <style:style style:name="T2280" style:parent-style-name="Fonteparág.padrão" style:family="text">
      <style:text-properties style:font-name="Calibri" fo:color="#000000" fo:letter-spacing="0.002in" fo:font-size="4pt" style:font-size-asian="4pt"/>
    </style:style>
    <style:style style:name="P228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282" style:parent-style-name="Fonteparág.padrão" style:family="text">
      <style:text-properties style:font-name="Calibri" fo:color="#000000" fo:font-size="4pt" style:font-size-asian="4pt"/>
    </style:style>
    <style:style style:name="T2283" style:parent-style-name="Fonteparág.padrão" style:family="text">
      <style:text-properties style:font-name="Calibri" style:font-name-complex="Calibri" fo:color="#000000" fo:font-size="4pt" style:font-size-asian="4pt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6" style:parent-style-name="Fonteparág.padrão" style:family="text">
      <style:text-properties style:font-name="Calibri" style:font-name-complex="Calibri" fo:color="#000000" fo:font-size="4pt" style:font-size-asian="4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Calibri" fo:color="#000000" fo:font-size="4pt" style:font-size-asian="4pt"/>
    </style:style>
    <style:style style:name="T2292" style:parent-style-name="Fonteparág.padrão" style:family="text">
      <style:text-properties style:font-name="Calibri" fo:color="#000000" fo:letter-spacing="0.0208in" fo:font-size="4pt" style:font-size-asian="4pt"/>
    </style:style>
    <style:style style:name="T22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94" style:parent-style-name="Fonteparág.padrão" style:family="text">
      <style:text-properties style:font-name="Calibri" fo:color="#000000" fo:letter-spacing="0.0048in" fo:font-size="4pt" style:font-size-asian="4pt"/>
    </style:style>
    <style:style style:name="T2295" style:parent-style-name="Fonteparág.padrão" style:family="text">
      <style:text-properties style:font-name="Calibri" fo:color="#000000" fo:letter-spacing="-0.002in" fo:font-size="4pt" style:font-size-asian="4pt"/>
    </style:style>
    <style:style style:name="T2296" style:parent-style-name="Fonteparág.padrão" style:family="text">
      <style:text-properties style:font-name="Calibri" fo:color="#000000" fo:font-size="4pt" style:font-size-asian="4pt"/>
    </style:style>
    <style:style style:name="T2297" style:parent-style-name="Fonteparág.padrão" style:family="text">
      <style:text-properties style:font-name="Calibri" fo:color="#000000" fo:letter-spacing="0.002in" fo:font-size="4pt" style:font-size-asian="4pt"/>
    </style:style>
    <style:style style:name="P2298" style:parent-style-name="Normal" style:family="paragraph">
      <style:paragraph-properties fo:widows="0" fo:orphans="0" style:text-autospace="none" fo:text-align="start" fo:margin-top="0.0416in" fo:margin-bottom="0in" fo:line-height="0.0555in"/>
    </style:style>
    <style:style style:name="T2299" style:parent-style-name="Fonteparág.padrão" style:family="text">
      <style:text-properties style:font-name="Calibri" fo:color="#000000" fo:font-size="4pt" style:font-size-asian="4pt"/>
    </style:style>
    <style:style style:name="T2300" style:parent-style-name="Fonteparág.padrão" style:family="text">
      <style:text-properties style:font-name="Calibri" fo:color="#000000" fo:letter-spacing="0.0062in" fo:font-size="4pt" style:font-size-asian="4pt"/>
    </style:style>
    <style:style style:name="T23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02" style:parent-style-name="Fonteparág.padrão" style:family="text">
      <style:text-properties style:font-name="Calibri" fo:color="#000000" fo:letter-spacing="0.0006in" fo:font-size="4pt" style:font-size-asian="4pt"/>
    </style:style>
    <style:style style:name="T2303" style:parent-style-name="Fonteparág.padrão" style:family="text">
      <style:text-properties style:font-name="Calibri" fo:color="#000000" fo:font-size="4pt" style:font-size-asian="4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onteparág.padrão" style:family="text">
      <style:text-properties style:font-name="Calibri" fo:color="#000000" fo:font-size="4pt" style:font-size-asian="4pt"/>
    </style:style>
    <style:style style:name="T2307" style:parent-style-name="Fonteparág.padrão" style:family="text">
      <style:text-properties style:font-name="Calibri" style:font-name-complex="Calibri" fo:color="#000000" fo:font-size="4pt" style:font-size-asian="4pt"/>
    </style:style>
    <style:style style:name="P230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309" style:parent-style-name="Fonteparág.padrão" style:family="text">
      <style:text-properties style:font-name="Calibri" fo:color="#000000" fo:font-size="4pt" style:font-size-asian="4pt"/>
    </style:style>
    <style:style style:name="T2310" style:parent-style-name="Fonteparág.padrão" style:family="text">
      <style:text-properties style:font-name="Calibri" style:font-name-complex="Calibri" fo:color="#000000" fo:font-size="4pt" style:font-size-asian="4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onteparág.padrão" style:family="text">
      <style:text-properties style:font-name="Calibri" fo:color="#000000" fo:font-size="4pt" style:font-size-asian="4pt"/>
    </style:style>
    <style:style style:name="T2316" style:parent-style-name="Fonteparág.padrão" style:family="text">
      <style:text-properties style:font-name="Calibri" fo:color="#000000" fo:letter-spacing="0.0194in" fo:font-size="4pt" style:font-size-asian="4pt"/>
    </style:style>
    <style:style style:name="T231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31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319" style:parent-style-name="Fonteparág.padrão" style:family="text">
      <style:text-properties style:font-name="Calibri" fo:color="#000000" fo:font-size="4pt" style:font-size-asian="4pt"/>
    </style:style>
    <style:style style:name="T2320" style:parent-style-name="Fonteparág.padrão" style:family="text">
      <style:text-properties style:font-name="Calibri" fo:color="#000000" fo:letter-spacing="0.0194in" fo:font-size="4pt" style:font-size-asian="4pt"/>
    </style:style>
    <style:style style:name="T232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onteparág.padrão" style:family="text">
      <style:text-properties style:font-name="Calibri" fo:color="#000000" fo:font-size="4pt" style:font-size-asian="4pt"/>
    </style:style>
    <style:style style:name="T2325" style:parent-style-name="Fonteparág.padrão" style:family="text">
      <style:text-properties style:font-name="Calibri" fo:color="#000000" fo:letter-spacing="0.0118in" fo:font-size="4pt" style:font-size-asian="4pt"/>
    </style:style>
    <style:style style:name="T23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27" style:parent-style-name="Fonteparág.padrão" style:family="text">
      <style:text-properties style:font-name="Calibri" fo:color="#000000" fo:letter-spacing="0.0048in" fo:font-size="4pt" style:font-size-asian="4pt"/>
    </style:style>
    <style:style style:name="T2328" style:parent-style-name="Fonteparág.padrão" style:family="text">
      <style:text-properties style:font-name="Calibri" fo:color="#000000" fo:letter-spacing="-0.002in" fo:font-size="4pt" style:font-size-asian="4pt"/>
    </style:style>
    <style:style style:name="T2329" style:parent-style-name="Fonteparág.padrão" style:family="text">
      <style:text-properties style:font-name="Calibri" fo:color="#000000" fo:font-size="4pt" style:font-size-asian="4pt"/>
    </style:style>
    <style:style style:name="T2330" style:parent-style-name="Fonteparág.padrão" style:family="text">
      <style:text-properties style:font-name="Calibri" fo:color="#000000" fo:letter-spacing="-0.0013in" fo:font-size="4pt" style:font-size-asian="4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onteparág.padrão" style:family="text">
      <style:text-properties style:font-name="Calibri" fo:color="#000000" fo:font-size="4pt" style:font-size-asian="4pt"/>
    </style:style>
    <style:style style:name="T2334" style:parent-style-name="Fonteparág.padrão" style:family="text">
      <style:text-properties style:font-name="Calibri" fo:color="#000000" fo:letter-spacing="0.0062in" fo:font-size="4pt" style:font-size-asian="4pt"/>
    </style:style>
    <style:style style:name="T23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36" style:parent-style-name="Fonteparág.padrão" style:family="text">
      <style:text-properties style:font-name="Calibri" fo:color="#000000" fo:letter-spacing="0.0006in" fo:font-size="4pt" style:font-size-asian="4pt"/>
    </style:style>
    <style:style style:name="T2337" style:parent-style-name="Fonteparág.padrão" style:family="text">
      <style:text-properties style:font-name="Calibri" fo:color="#000000" fo:font-size="4pt" style:font-size-asian="4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4" style:parent-style-name="Fonteparág.padrão" style:family="text">
      <style:text-properties style:font-name="Calibri" fo:color="#000000" fo:font-size="4pt" style:font-size-asian="4pt"/>
    </style:style>
    <style:style style:name="T2345" style:parent-style-name="Fonteparág.padrão" style:family="text">
      <style:text-properties style:font-name="Calibri" fo:color="#000000" fo:letter-spacing="0.0118in" fo:font-size="4pt" style:font-size-asian="4pt"/>
    </style:style>
    <style:style style:name="T23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47" style:parent-style-name="Fonteparág.padrão" style:family="text">
      <style:text-properties style:font-name="Calibri" fo:color="#000000" fo:letter-spacing="0.0048in" fo:font-size="4pt" style:font-size-asian="4pt"/>
    </style:style>
    <style:style style:name="T2348" style:parent-style-name="Fonteparág.padrão" style:family="text">
      <style:text-properties style:font-name="Calibri" fo:color="#000000" fo:letter-spacing="-0.002in" fo:font-size="4pt" style:font-size-asian="4pt"/>
    </style:style>
    <style:style style:name="T2349" style:parent-style-name="Fonteparág.padrão" style:family="text">
      <style:text-properties style:font-name="Calibri" fo:color="#000000" fo:font-size="4pt" style:font-size-asian="4pt"/>
    </style:style>
    <style:style style:name="T2350" style:parent-style-name="Fonteparág.padrão" style:family="text">
      <style:text-properties style:font-name="Calibri" fo:color="#000000" fo:letter-spacing="-0.0013in" fo:font-size="4pt" style:font-size-asian="4pt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3" style:parent-style-name="Fonteparág.padrão" style:family="text">
      <style:text-properties style:font-name="Calibri" style:font-name-complex="Calibri" fo:color="#000000" fo:font-size="4pt" style:font-size-asian="4pt"/>
    </style:style>
    <style:style style:name="T2354" style:parent-style-name="Fonteparág.padrão" style:family="text">
      <style:text-properties style:font-name="Calibri" fo:color="#000000" fo:font-size="4pt" style:font-size-asian="4pt"/>
    </style:style>
    <style:style style:name="P23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2357" style:parent-style-name="Normal" style:family="paragraph">
      <style:paragraph-properties fo:text-align="start" fo:margin-top="0in" fo:margin-bottom="0in" style:line-height-at-least="0in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3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Fonteparág.padrão" style:family="text">
      <style:text-properties style:font-name="Calibri" fo:color="#000000" fo:font-size="4pt" style:font-size-asian="4pt"/>
    </style:style>
    <style:style style:name="T2371" style:parent-style-name="Fonteparág.padrão" style:family="text">
      <style:text-properties style:font-name="Calibri" style:font-name-complex="Calibri" fo:color="#000000" fo:font-size="4pt" style:font-size-asian="4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7" style:parent-style-name="Normal" style:family="paragraph">
      <style:paragraph-properties fo:widows="0" fo:orphans="0" style:text-autospace="none" fo:text-align="start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onteparág.padrão" style:family="text">
      <style:text-properties style:font-name="Calibri" style:font-name-complex="Calibri" fo:color="#000000" fo:font-size="4pt" style:font-size-asian="4pt"/>
    </style:style>
    <style:style style:name="T2381" style:parent-style-name="Fonteparág.padrão" style:family="text">
      <style:text-properties style:font-name="Calibri" fo:color="#000000" fo:font-size="4pt" style:font-size-asian="4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38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386" style:parent-style-name="Normal" style:family="paragraph">
      <style:paragraph-properties fo:widows="0" fo:orphans="0" style:text-autospace="none" fo:text-align="start" fo:margin-bottom="0in" fo:line-height="0.0555in"/>
    </style:style>
    <style:style style:name="T23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88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23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2397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2398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0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4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04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24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14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24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19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242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4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25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24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4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4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9" style:parent-style-name="Fonteparág.padrão" style:family="text">
      <style:text-properties style:font-name="Calibri" fo:color="#000000" fo:font-size="4pt" style:font-size-asian="4pt"/>
    </style:style>
    <style:style style:name="T2460" style:parent-style-name="Fonteparág.padrão" style:family="text">
      <style:text-properties style:font-name="Calibri" fo:color="#000000" fo:letter-spacing="0.0062in" fo:font-size="4pt" style:font-size-asian="4pt"/>
    </style:style>
    <style:style style:name="T24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62" style:parent-style-name="Fonteparág.padrão" style:family="text">
      <style:text-properties style:font-name="Calibri" fo:color="#000000" fo:letter-spacing="0.0006in" fo:font-size="4pt" style:font-size-asian="4pt"/>
    </style:style>
    <style:style style:name="T2463" style:parent-style-name="Fonteparág.padrão" style:family="text">
      <style:text-properties style:font-name="Calibri" fo:color="#000000" fo:font-size="4pt" style:font-size-asian="4pt"/>
    </style:style>
    <style:style style:name="P2464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2465" style:parent-style-name="Fonteparág.padrão" style:family="text">
      <style:text-properties style:font-name="Calibri" fo:color="#000000" fo:font-size="4pt" style:font-size-asian="4pt"/>
    </style:style>
    <style:style style:name="T2466" style:parent-style-name="Fonteparág.padrão" style:family="text">
      <style:text-properties style:font-name="Calibri" fo:color="#000000" fo:letter-spacing="0.0118in" fo:font-size="4pt" style:font-size-asian="4pt"/>
    </style:style>
    <style:style style:name="T24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68" style:parent-style-name="Fonteparág.padrão" style:family="text">
      <style:text-properties style:font-name="Calibri" fo:color="#000000" fo:letter-spacing="0.0048in" fo:font-size="4pt" style:font-size-asian="4pt"/>
    </style:style>
    <style:style style:name="T2469" style:parent-style-name="Fonteparág.padrão" style:family="text">
      <style:text-properties style:font-name="Calibri" fo:color="#000000" fo:letter-spacing="-0.002in" fo:font-size="4pt" style:font-size-asian="4pt"/>
    </style:style>
    <style:style style:name="T2470" style:parent-style-name="Fonteparág.padrão" style:family="text">
      <style:text-properties style:font-name="Calibri" fo:color="#000000" fo:font-size="4pt" style:font-size-asian="4pt"/>
    </style:style>
    <style:style style:name="T2471" style:parent-style-name="Fonteparág.padrão" style:family="text">
      <style:text-properties style:font-name="Calibri" fo:color="#000000" fo:letter-spacing="-0.0013in" fo:font-size="4pt" style:font-size-asian="4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Calibri" fo:color="#000000" fo:font-size="4pt" style:font-size-asian="4pt"/>
    </style:style>
    <style:style style:name="T2479" style:parent-style-name="Fonteparág.padrão" style:family="text">
      <style:text-properties style:font-name="Calibri" style:font-name-complex="Calibri" fo:color="#000000" fo:font-size="4pt" style:font-size-asian="4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0" style:parent-style-name="Fonteparág.padrão" style:family="text">
      <style:text-properties style:font-name="Calibri" style:font-name-complex="Calibri" fo:color="#000000" fo:font-size="4pt" style:font-size-asian="4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onteparág.padrão" style:family="text">
      <style:text-properties style:font-name="Calibri" fo:color="#000000" fo:font-size="4pt" style:font-size-asian="4pt"/>
    </style:style>
    <style:style style:name="T2494" style:parent-style-name="Fonteparág.padrão" style:family="text">
      <style:text-properties style:font-name="Calibri" fo:color="#000000" fo:letter-spacing="0.0194in" fo:font-size="4pt" style:font-size-asian="4pt"/>
    </style:style>
    <style:style style:name="T249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6" style:parent-style-name="Normal" style:family="paragraph">
      <style:paragraph-properties fo:widows="0" fo:orphans="0" style:text-autospace="none" fo:text-align="start" fo:margin-top="0.0555in" fo:margin-bottom="0in" fo:line-height="0.0555in" fo:margin-left="0.5173in">
        <style:tab-stops/>
      </style:paragraph-properties>
      <style:text-properties style:font-name="Calibri" fo:color="#000000" fo:font-size="4pt" style:font-size-asian="4pt"/>
    </style:style>
    <style:style style:name="P2507" style:parent-style-name="Normal" style:family="paragraph">
      <style:paragraph-properties fo:widows="0" fo:orphans="0" style:text-autospace="none" fo:text-align="start" fo:margin-top="0.0555in" fo:margin-bottom="0in" fo:line-height="0.0555in" fo:margin-left="0.6111in">
        <style:tab-stops/>
      </style:paragraph-properties>
      <style:text-properties style:font-name="Calibri" fo:color="#000000" fo:font-size="4pt" style:font-size-asian="4pt"/>
    </style:style>
    <style:style style:name="P25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Calibri" fo:color="#000000" fo:font-size="4pt" style:font-size-asian="4pt"/>
    </style:style>
    <style:style style:name="T2513" style:parent-style-name="Fonteparág.padrão" style:family="text">
      <style:text-properties style:font-name="Calibri" style:font-name-complex="Calibri" fo:color="#000000" fo:font-size="4pt" style:font-size-asian="4pt"/>
    </style:style>
    <style:style style:name="P251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515" style:parent-style-name="Fonteparág.padrão" style:family="text">
      <style:text-properties style:font-name="Calibri" fo:color="#000000" fo:font-size="4pt" style:font-size-asian="4pt"/>
    </style:style>
    <style:style style:name="T2516" style:parent-style-name="Fonteparág.padrão" style:family="text">
      <style:text-properties style:font-name="Calibri" fo:color="#000000" fo:letter-spacing="0.0208in" fo:font-size="4pt" style:font-size-asian="4pt"/>
    </style:style>
    <style:style style:name="T25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18" style:parent-style-name="Fonteparág.padrão" style:family="text">
      <style:text-properties style:font-name="Calibri" fo:color="#000000" fo:letter-spacing="0.0048in" fo:font-size="4pt" style:font-size-asian="4pt"/>
    </style:style>
    <style:style style:name="T2519" style:parent-style-name="Fonteparág.padrão" style:family="text">
      <style:text-properties style:font-name="Calibri" fo:color="#000000" fo:letter-spacing="-0.002in" fo:font-size="4pt" style:font-size-asian="4pt"/>
    </style:style>
    <style:style style:name="T2520" style:parent-style-name="Fonteparág.padrão" style:family="text">
      <style:text-properties style:font-name="Calibri" fo:color="#000000" fo:font-size="4pt" style:font-size-asian="4pt"/>
    </style:style>
    <style:style style:name="T2521" style:parent-style-name="Fonteparág.padrão" style:family="text">
      <style:text-properties style:font-name="Calibri" fo:color="#000000" fo:letter-spacing="0.002in" fo:font-size="4pt" style:font-size-asian="4pt"/>
    </style:style>
    <style:style style:name="P252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523" style:parent-style-name="Fonteparág.padrão" style:family="text">
      <style:text-properties style:font-name="Calibri" fo:color="#000000" fo:font-size="4pt" style:font-size-asian="4pt"/>
    </style:style>
    <style:style style:name="T2524" style:parent-style-name="Fonteparág.padrão" style:family="text">
      <style:text-properties style:font-name="Calibri" style:font-name-complex="Calibri" fo:color="#000000" fo:font-size="4pt" style:font-size-asian="4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2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0555in" fo:margin-left="0.1666in">
        <style:tab-stops/>
      </style:paragraph-properties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onteparág.padrão" style:family="text">
      <style:text-properties style:font-name="Calibri" style:font-name-complex="Calibri" fo:color="#000000" fo:font-size="4pt" style:font-size-asian="4pt"/>
    </style:style>
    <style:style style:name="P253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33" style:parent-style-name="Fonteparág.padrão" style:family="text">
      <style:text-properties style:font-name="Calibri" fo:color="#000000" fo:font-size="4pt" style:font-size-asian="4pt"/>
    </style:style>
    <style:style style:name="T2534" style:parent-style-name="Fonteparág.padrão" style:family="text">
      <style:text-properties style:font-name="Calibri" fo:color="#000000" fo:font-size="4pt" style:font-size-asian="4pt"/>
    </style:style>
    <style:style style:name="T2535" style:parent-style-name="Fonteparág.padrão" style:family="text">
      <style:text-properties style:font-name="Calibri" style:font-name-complex="Calibri" fo:color="#000000" fo:font-size="4pt" style:font-size-asian="4pt"/>
    </style:style>
    <style:style style:name="P2536" style:parent-style-name="Normal" style:family="paragraph">
      <style:paragraph-properties fo:widows="0" fo:orphans="0" style:text-autospace="none" fo:text-align="start" fo:margin-top="0.1527in" fo:margin-bottom="0in" fo:line-height="0.0555in" fo:margin-left="0.1541in">
        <style:tab-stops/>
      </style:paragraph-properties>
    </style:style>
    <style:style style:name="T2537" style:parent-style-name="Fonteparág.padrão" style:family="text">
      <style:text-properties style:font-name="Calibri" style:font-name-complex="Calibri" fo:color="#000000" fo:font-size="4pt" style:font-size-asian="4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4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0555in" fo:margin-left="0.0375in">
        <style:tab-stops/>
      </style:paragraph-properties>
      <style:text-properties style:font-name="Calibri" fo:color="#000000" fo:font-size="4pt" style:font-size-asian="4pt"/>
    </style:style>
    <style:style style:name="F2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45" style:parent-style-name="Normal" style:family="paragraph">
      <style:paragraph-properties fo:widows="0" fo:orphans="0" style:text-autospace="none" fo:text-align="start" fo:margin-top="0.1527in" fo:margin-bottom="0in" fo:line-height="0.0555in" fo:margin-left="0.0631in">
        <style:tab-stops/>
      </style:paragraph-properties>
      <style:text-properties style:font-name="Calibri" fo:color="#000000" fo:font-size="4pt" style:font-size-asian="4pt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onteparág.padrão" style:family="text">
      <style:text-properties style:font-name="Calibri" style:font-name-complex="Calibri" fo:color="#000000" fo:font-size="4pt" style:font-size-asian="4pt"/>
    </style:style>
    <style:style style:name="P2549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50" style:parent-style-name="Fonteparág.padrão" style:family="text">
      <style:text-properties style:font-name="Calibri" style:font-name-complex="Calibri" fo:color="#000000" fo:font-size="4pt" style:font-size-asian="4pt"/>
    </style:style>
    <style:style style:name="P2551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52" style:parent-style-name="Fonteparág.padrão" style:family="text">
      <style:text-properties style:font-name="Calibri" style:font-name-complex="Calibri" fo:color="#000000" fo:font-size="4pt" style:font-size-asian="4pt"/>
    </style:style>
    <style:style style:name="P25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5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Calibri" style:font-name-complex="Calibri" fo:color="#000000" fo:font-size="4pt" style:font-size-asian="4pt"/>
    </style:style>
    <style:style style:name="T2560" style:parent-style-name="Fonteparág.padrão" style:family="text">
      <style:text-properties style:font-name="Calibri" fo:color="#000000" fo:font-size="4pt" style:font-size-asian="4pt"/>
    </style:style>
    <style:style style:name="P2561" style:parent-style-name="Normal" style:family="paragraph">
      <style:paragraph-properties fo:widows="0" fo:orphans="0" style:text-autospace="none" fo:text-align="start" fo:margin-top="0.1527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56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563" style:parent-style-name="Fonteparág.padrão" style:family="text">
      <style:text-properties style:font-name="Calibri" style:font-name-complex="Calibri" fo:color="#000000" fo:font-size="4pt" style:font-size-asian="4pt"/>
    </style:style>
    <style:style style:name="T2564" style:parent-style-name="Fonteparág.padrão" style:family="text">
      <style:text-properties style:font-name="Calibri" fo:color="#000000" fo:font-size="4pt" style:font-size-asian="4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7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7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0555in" fo:margin-left="0.3472in">
        <style:tab-stops/>
      </style:paragraph-properties>
      <style:text-properties style:font-name="Calibri" fo:color="#000000" fo:font-size="4pt" style:font-size-asian="4pt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3" style:parent-style-name="Normal" style:family="paragraph">
      <style:paragraph-properties fo:widows="0" fo:orphans="0" style:text-autospace="none" fo:text-align="start" fo:margin-top="0.0416in" fo:margin-bottom="0in" fo:line-height="0.0555in"/>
      <style:text-properties style:font-name="Calibri" fo:color="#000000" fo:font-size="4pt" style:font-size-asian="4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onteparág.padrão" style:family="text">
      <style:text-properties style:font-name="Calibri" fo:color="#000000" fo:font-size="4pt" style:font-size-asian="4pt"/>
    </style:style>
    <style:style style:name="T2587" style:parent-style-name="Fonteparág.padrão" style:family="text">
      <style:text-properties style:font-name="Calibri" fo:color="#000000" fo:letter-spacing="0.0208in" fo:font-size="4pt" style:font-size-asian="4pt"/>
    </style:style>
    <style:style style:name="T25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89" style:parent-style-name="Fonteparág.padrão" style:family="text">
      <style:text-properties style:font-name="Calibri" fo:color="#000000" fo:letter-spacing="0.0048in" fo:font-size="4pt" style:font-size-asian="4pt"/>
    </style:style>
    <style:style style:name="T2590" style:parent-style-name="Fonteparág.padrão" style:family="text">
      <style:text-properties style:font-name="Calibri" fo:color="#000000" fo:letter-spacing="-0.002in" fo:font-size="4pt" style:font-size-asian="4pt"/>
    </style:style>
    <style:style style:name="T2591" style:parent-style-name="Fonteparág.padrão" style:family="text">
      <style:text-properties style:font-name="Calibri" fo:color="#000000" fo:font-size="4pt" style:font-size-asian="4pt"/>
    </style:style>
    <style:style style:name="T2592" style:parent-style-name="Fonteparág.padrão" style:family="text">
      <style:text-properties style:font-name="Calibri" fo:color="#000000" fo:letter-spacing="0.002in" fo:font-size="4pt" style:font-size-asian="4pt"/>
    </style:style>
    <style:style style:name="P2593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594" style:parent-style-name="Fonteparág.padrão" style:family="text">
      <style:text-properties style:font-name="Calibri" fo:color="#000000" fo:font-size="4pt" style:font-size-asian="4pt"/>
    </style:style>
    <style:style style:name="T2595" style:parent-style-name="Fonteparág.padrão" style:family="text">
      <style:text-properties style:font-name="Calibri" style:font-name-complex="Calibri" fo:color="#000000" fo:font-size="4pt" style:font-size-asian="4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Calibri" fo:color="#000000" fo:font-size="4pt" style:font-size-asian="4pt"/>
    </style:style>
    <style:style style:name="T2603" style:parent-style-name="Fonteparág.padrão" style:family="text">
      <style:text-properties style:font-name="Calibri" fo:color="#000000" fo:letter-spacing="0.0208in" fo:font-size="4pt" style:font-size-asian="4pt"/>
    </style:style>
    <style:style style:name="T26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05" style:parent-style-name="Fonteparág.padrão" style:family="text">
      <style:text-properties style:font-name="Calibri" fo:color="#000000" fo:letter-spacing="0.0048in" fo:font-size="4pt" style:font-size-asian="4pt"/>
    </style:style>
    <style:style style:name="T2606" style:parent-style-name="Fonteparág.padrão" style:family="text">
      <style:text-properties style:font-name="Calibri" fo:color="#000000" fo:letter-spacing="-0.002in" fo:font-size="4pt" style:font-size-asian="4pt"/>
    </style:style>
    <style:style style:name="T2607" style:parent-style-name="Fonteparág.padrão" style:family="text">
      <style:text-properties style:font-name="Calibri" fo:color="#000000" fo:font-size="4pt" style:font-size-asian="4pt"/>
    </style:style>
    <style:style style:name="T2608" style:parent-style-name="Fonteparág.padrão" style:family="text">
      <style:text-properties style:font-name="Calibri" fo:color="#000000" fo:letter-spacing="0.002in" fo:font-size="4pt" style:font-size-asian="4pt"/>
    </style:style>
    <style:style style:name="P2609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610" style:parent-style-name="Fonteparág.padrão" style:family="text">
      <style:text-properties style:font-name="Calibri" fo:color="#000000" fo:font-size="4pt" style:font-size-asian="4pt"/>
    </style:style>
    <style:style style:name="T2611" style:parent-style-name="Fonteparág.padrão" style:family="text">
      <style:text-properties style:font-name="Calibri" fo:color="#000000" fo:font-size="4pt" style:font-size-asian="4pt"/>
    </style:style>
    <style:style style:name="T2612" style:parent-style-name="Fonteparág.padrão" style:family="text">
      <style:text-properties style:font-name="Calibri" style:font-name-complex="Calibri" fo:color="#000000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1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2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onteparág.padrão" style:family="text">
      <style:text-properties style:font-name="Calibri" style:font-name-complex="Calibri" fo:color="#000000" fo:font-size="4pt" style:font-size-asian="4pt"/>
    </style:style>
    <style:style style:name="P2626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27" style:parent-style-name="Fonteparág.padrão" style:family="text">
      <style:text-properties style:font-name="Calibri" style:font-name-complex="Calibri" fo:color="#000000" fo:font-size="4pt" style:font-size-asian="4pt"/>
    </style:style>
    <style:style style:name="P2628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29" style:parent-style-name="Fonteparág.padrão" style:family="text">
      <style:text-properties style:font-name="Calibri" style:font-name-complex="Calibri" fo:color="#000000" fo:font-size="4pt" style:font-size-asian="4pt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2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33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onteparág.padrão" style:family="text">
      <style:text-properties style:font-name="Calibri" style:font-name-complex="Calibri" fo:color="#000000" fo:font-size="4pt" style:font-size-asian="4pt"/>
    </style:style>
    <style:style style:name="P2640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41" style:parent-style-name="Fonteparág.padrão" style:family="text">
      <style:text-properties style:font-name="Calibri" style:font-name-complex="Calibri" fo:color="#000000" fo:font-size="4pt" style:font-size-asian="4pt"/>
    </style:style>
    <style:style style:name="P264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43" style:parent-style-name="Fonteparág.padrão" style:family="text">
      <style:text-properties style:font-name="Calibri" style:font-name-complex="Calibri" fo:color="#000000" fo:font-size="4pt" style:font-size-asian="4pt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6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47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Calibri" style:font-name-complex="Calibri" fo:color="#000000" fo:font-size="4pt" style:font-size-asian="4pt"/>
    </style:style>
    <style:style style:name="T2651" style:parent-style-name="Fonteparág.padrão" style:family="text">
      <style:text-properties style:font-name="Calibri" fo:color="#000000" fo:font-size="4pt" style:font-size-asian="4pt"/>
    </style:style>
    <style:style style:name="P2652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53" style:parent-style-name="Fonteparág.padrão" style:family="text">
      <style:text-properties style:font-name="Calibri" style:font-name-complex="Calibri" fo:color="#000000" fo:font-size="4pt" style:font-size-asian="4pt"/>
    </style:style>
    <style:style style:name="T2654" style:parent-style-name="Fonteparág.padrão" style:family="text">
      <style:text-properties style:font-name="Calibri" fo:color="#000000" fo:font-size="4pt" style:font-size-asian="4pt"/>
    </style:style>
    <style:style style:name="P2655" style:parent-style-name="Normal" style:family="paragraph">
      <style:paragraph-properties fo:widows="0" fo:orphans="0" style:text-autospace="none" fo:text-align="start" fo:margin-top="0.1527in" fo:margin-bottom="0in" fo:line-height="0.0555in"/>
    </style:style>
    <style:style style:name="T2656" style:parent-style-name="Fonteparág.padrão" style:family="text">
      <style:text-properties style:font-name="Calibri" style:font-name-complex="Calibri" fo:color="#000000" fo:font-size="4pt" style:font-size-asian="4pt"/>
    </style:style>
    <style:style style:name="T2657" style:parent-style-name="Fonteparág.padrão" style:family="text">
      <style:text-properties style:font-name="Calibri" fo:color="#000000" fo:font-size="4pt" style:font-size-asian="4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0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61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4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65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8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69" style:parent-style-name="Normal" style:family="paragraph">
      <style:paragraph-properties fo:widows="0" fo:orphans="0" style:text-autospace="none" fo:text-align="start" fo:margin-top="0.1527in" fo:margin-bottom="0in" fo:line-height="0.0555in"/>
      <style:text-properties style:font-name="Calibri" fo:color="#000000" fo:font-size="4pt" style:font-size-asian="4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onteparág.padrão" style:family="text">
      <style:text-properties style:font-name="Calibri" fo:color="#000000" fo:font-size="4pt" style:font-size-asian="4pt"/>
    </style:style>
    <style:style style:name="T2677" style:parent-style-name="Fonteparág.padrão" style:family="text">
      <style:text-properties style:font-name="Calibri" fo:color="#000000" fo:letter-spacing="0.0208in" fo:font-size="4pt" style:font-size-asian="4pt"/>
    </style:style>
    <style:style style:name="T26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79" style:parent-style-name="Fonteparág.padrão" style:family="text">
      <style:text-properties style:font-name="Calibri" fo:color="#000000" fo:letter-spacing="0.0048in" fo:font-size="4pt" style:font-size-asian="4pt"/>
    </style:style>
    <style:style style:name="T2680" style:parent-style-name="Fonteparág.padrão" style:family="text">
      <style:text-properties style:font-name="Calibri" fo:color="#000000" fo:letter-spacing="-0.002in" fo:font-size="4pt" style:font-size-asian="4pt"/>
    </style:style>
    <style:style style:name="T2681" style:parent-style-name="Fonteparág.padrão" style:family="text">
      <style:text-properties style:font-name="Calibri" fo:color="#000000" fo:font-size="4pt" style:font-size-asian="4pt"/>
    </style:style>
    <style:style style:name="T2682" style:parent-style-name="Fonteparág.padrão" style:family="text">
      <style:text-properties style:font-name="Calibri" fo:color="#000000" fo:letter-spacing="0.002in" fo:font-size="4pt" style:font-size-asian="4pt"/>
    </style:style>
    <style:style style:name="P268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684" style:parent-style-name="Fonteparág.padrão" style:family="text">
      <style:text-properties style:font-name="Calibri" fo:color="#000000" fo:font-size="4pt" style:font-size-asian="4pt"/>
    </style:style>
    <style:style style:name="T2685" style:parent-style-name="Fonteparág.padrão" style:family="text">
      <style:text-properties style:font-name="Calibri" style:font-name-complex="Calibri" fo:color="#000000" fo:font-size="4pt" style:font-size-asian="4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onteparág.padrão" style:family="text">
      <style:text-properties style:font-name="Calibri" fo:color="#000000" fo:font-size="4pt" style:font-size-asian="4pt"/>
    </style:style>
    <style:style style:name="T2695" style:parent-style-name="Fonteparág.padrão" style:family="text">
      <style:text-properties style:font-name="Calibri" fo:color="#000000" fo:letter-spacing="0.0208in" fo:font-size="4pt" style:font-size-asian="4pt"/>
    </style:style>
    <style:style style:name="T26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97" style:parent-style-name="Fonteparág.padrão" style:family="text">
      <style:text-properties style:font-name="Calibri" fo:color="#000000" fo:letter-spacing="0.0048in" fo:font-size="4pt" style:font-size-asian="4pt"/>
    </style:style>
    <style:style style:name="T2698" style:parent-style-name="Fonteparág.padrão" style:family="text">
      <style:text-properties style:font-name="Calibri" fo:color="#000000" fo:letter-spacing="-0.002in" fo:font-size="4pt" style:font-size-asian="4pt"/>
    </style:style>
    <style:style style:name="T2699" style:parent-style-name="Fonteparág.padrão" style:family="text">
      <style:text-properties style:font-name="Calibri" fo:color="#000000" fo:font-size="4pt" style:font-size-asian="4pt"/>
    </style:style>
    <style:style style:name="T2700" style:parent-style-name="Fonteparág.padrão" style:family="text">
      <style:text-properties style:font-name="Calibri" fo:color="#000000" fo:letter-spacing="0.002in" fo:font-size="4pt" style:font-size-asian="4pt"/>
    </style:style>
    <style:style style:name="P270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702" style:parent-style-name="Fonteparág.padrão" style:family="text">
      <style:text-properties style:font-name="Calibri" fo:color="#000000" fo:font-size="4pt" style:font-size-asian="4pt"/>
    </style:style>
    <style:style style:name="T2703" style:parent-style-name="Fonteparág.padrão" style:family="text">
      <style:text-properties style:font-name="Calibri" style:font-name-complex="Calibri" fo:color="#000000" fo:font-size="4pt" style:font-size-asian="4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onteparág.padrão" style:family="text">
      <style:text-properties style:font-name="Calibri" fo:color="#000000" fo:font-size="4pt" style:font-size-asian="4pt"/>
    </style:style>
    <style:style style:name="T2715" style:parent-style-name="Fonteparág.padrão" style:family="text">
      <style:text-properties style:font-name="Calibri" fo:color="#000000" fo:letter-spacing="0.0208in" fo:font-size="4pt" style:font-size-asian="4pt"/>
    </style:style>
    <style:style style:name="T27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17" style:parent-style-name="Fonteparág.padrão" style:family="text">
      <style:text-properties style:font-name="Calibri" fo:color="#000000" fo:letter-spacing="0.0048in" fo:font-size="4pt" style:font-size-asian="4pt"/>
    </style:style>
    <style:style style:name="T2718" style:parent-style-name="Fonteparág.padrão" style:family="text">
      <style:text-properties style:font-name="Calibri" fo:color="#000000" fo:letter-spacing="-0.002in" fo:font-size="4pt" style:font-size-asian="4pt"/>
    </style:style>
    <style:style style:name="T2719" style:parent-style-name="Fonteparág.padrão" style:family="text">
      <style:text-properties style:font-name="Calibri" fo:color="#000000" fo:font-size="4pt" style:font-size-asian="4pt"/>
    </style:style>
    <style:style style:name="T2720" style:parent-style-name="Fonteparág.padrão" style:family="text">
      <style:text-properties style:font-name="Calibri" fo:color="#000000" fo:letter-spacing="0.002in" fo:font-size="4pt" style:font-size-asian="4pt"/>
    </style:style>
    <style:style style:name="P2721" style:parent-style-name="Normal" style:family="paragraph">
      <style:paragraph-properties fo:widows="0" fo:orphans="0" style:text-autospace="none" fo:text-align="start" fo:margin-top="0.0416in" fo:margin-bottom="0in" fo:line-height="0.0555in" fo:margin-left="0.0555in">
        <style:tab-stops/>
      </style:paragraph-properties>
    </style:style>
    <style:style style:name="T2722" style:parent-style-name="Fonteparág.padrão" style:family="text">
      <style:text-properties style:font-name="Calibri" fo:color="#000000" fo:font-size="4pt" style:font-size-asian="4pt"/>
    </style:style>
    <style:style style:name="T2723" style:parent-style-name="Fonteparág.padrão" style:family="text">
      <style:text-properties style:font-name="Calibri" style:font-name-complex="Calibri" fo:color="#000000" fo:font-size="4pt" style:font-size-asian="4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4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4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4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0555in" fo:margin-left="0.0138in">
        <style:tab-stops/>
      </style:paragraph-properties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Calibri" style:font-name-complex="Calibri" fo:color="#000000" fo:font-size="4pt" style:font-size-asian="4pt"/>
    </style:style>
    <style:style style:name="T2747" style:parent-style-name="Fonteparág.padrão" style:family="text">
      <style:text-properties style:font-name="Calibri" fo:color="#000000" fo:font-size="4pt" style:font-size-asian="4pt"/>
    </style:style>
    <style:style style:name="T2748" style:parent-style-name="Fonteparág.padrão" style:family="text">
      <style:text-properties style:font-name="Calibri" style:font-name-complex="Calibri" fo:color="#000000" fo:font-size="4pt" style:font-size-asian="4pt"/>
    </style:style>
    <style:style style:name="T2749" style:parent-style-name="Fonteparág.padrão" style:family="text">
      <style:text-properties style:font-name="Calibri" fo:color="#000000" fo:font-size="4pt" style:font-size-asian="4pt"/>
    </style:style>
    <style:style style:name="T2750" style:parent-style-name="Fonteparág.padrão" style:family="text">
      <style:text-properties style:font-name="Calibri" fo:color="#000000" fo:letter-spacing="0.0229in" fo:font-size="4pt" style:font-size-asian="4pt"/>
    </style:style>
    <style:style style:name="T2751" style:parent-style-name="Fonteparág.padrão" style:family="text">
      <style:text-properties style:font-name="Calibri" fo:color="#000000" fo:font-size="4pt" style:font-size-asian="4pt"/>
    </style:style>
    <style:style style:name="P2752" style:parent-style-name="Normal" style:family="paragraph">
      <style:paragraph-properties fo:widows="0" fo:orphans="0" style:text-autospace="none" fo:text-align="start" fo:margin-top="0.1666in" fo:margin-bottom="0in" fo:line-height="0.0555in" fo:margin-left="0.0138in">
        <style:tab-stops/>
      </style:paragraph-properties>
    </style:style>
    <style:style style:name="T2753" style:parent-style-name="Fonteparág.padrão" style:family="text">
      <style:text-properties style:font-name="Calibri" style:font-name-complex="Calibri" fo:color="#000000" fo:font-size="4pt" style:font-size-asian="4pt"/>
    </style:style>
    <style:style style:name="T2754" style:parent-style-name="Fonteparág.padrão" style:family="text">
      <style:text-properties style:font-name="Calibri" fo:color="#000000" fo:font-size="4pt" style:font-size-asian="4pt"/>
    </style:style>
    <style:style style:name="T2755" style:parent-style-name="Fonteparág.padrão" style:family="text">
      <style:text-properties style:font-name="Calibri" style:font-name-complex="Calibri" fo:color="#000000" fo:font-size="4pt" style:font-size-asian="4pt"/>
    </style:style>
    <style:style style:name="T2756" style:parent-style-name="Fonteparág.padrão" style:family="text">
      <style:text-properties style:font-name="Calibri" fo:color="#000000" fo:font-size="4pt" style:font-size-asian="4pt"/>
    </style:style>
    <style:style style:name="T2757" style:parent-style-name="Fonteparág.padrão" style:family="text">
      <style:text-properties style:font-name="Calibri" fo:color="#000000" fo:letter-spacing="0.0229in" fo:font-size="4pt" style:font-size-asian="4pt"/>
    </style:style>
    <style:style style:name="T2758" style:parent-style-name="Fonteparág.padrão" style:family="text">
      <style:text-properties style:font-name="Calibri" fo:color="#000000" fo:font-size="4pt" style:font-size-asian="4pt"/>
    </style:style>
    <style:style style:name="P275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60" style:parent-style-name="Fonteparág.padrão" style:family="text">
      <style:text-properties style:font-name="Calibri" style:font-name-complex="Calibri" fo:color="#000000" fo:font-size="4pt" style:font-size-asian="4pt"/>
    </style:style>
    <style:style style:name="T2761" style:parent-style-name="Fonteparág.padrão" style:family="text">
      <style:text-properties style:font-name="Calibri" fo:color="#000000" fo:font-size="4pt" style:font-size-asian="4pt"/>
    </style:style>
    <style:style style:name="T2762" style:parent-style-name="Fonteparág.padrão" style:family="text">
      <style:text-properties style:font-name="Calibri" style:font-name-complex="Calibri" fo:color="#000000" fo:font-size="4pt" style:font-size-asian="4pt"/>
    </style:style>
    <style:style style:name="T2763" style:parent-style-name="Fonteparág.padrão" style:family="text">
      <style:text-properties style:font-name="Calibri" fo:color="#000000" fo:font-size="4pt" style:font-size-asian="4pt"/>
    </style:style>
    <style:style style:name="T2764" style:parent-style-name="Fonteparág.padrão" style:family="text">
      <style:text-properties style:font-name="Calibri" fo:color="#000000" fo:letter-spacing="0.0548in" fo:font-size="4pt" style:font-size-asian="4pt"/>
    </style:style>
    <style:style style:name="T2765" style:parent-style-name="Fonteparág.padrão" style:family="text">
      <style:text-properties style:font-name="Calibri" fo:color="#000000" fo:font-size="4pt" style:font-size-asian="4pt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onteparág.padrão" style:family="text">
      <style:text-properties style:font-name="Calibri" style:font-name-complex="Calibri" fo:color="#000000" fo:font-size="4pt" style:font-size-asian="4pt"/>
    </style:style>
    <style:style style:name="P277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73" style:parent-style-name="Fonteparág.padrão" style:family="text">
      <style:text-properties style:font-name="Calibri" style:font-name-complex="Calibri" fo:color="#000000" fo:font-size="4pt" style:font-size-asian="4pt"/>
    </style:style>
    <style:style style:name="P277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75" style:parent-style-name="Fonteparág.padrão" style:family="text">
      <style:text-properties style:font-name="Calibri" style:font-name-complex="Calibri" fo:color="#000000" fo:font-size="4pt" style:font-size-asian="4pt"/>
    </style:style>
    <style:style style:name="P277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77" style:parent-style-name="Fonteparág.padrão" style:family="text">
      <style:text-properties style:font-name="Calibri" style:font-name-complex="Calibri" fo:color="#000000" fo:font-size="4pt" style:font-size-asian="4pt"/>
    </style:style>
    <style:style style:name="P277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79" style:parent-style-name="Fonteparág.padrão" style:family="text">
      <style:text-properties style:font-name="Calibri" style:font-name-complex="Calibri" fo:color="#000000" fo:font-size="4pt" style:font-size-asian="4pt"/>
    </style:style>
    <style:style style:name="P278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81" style:parent-style-name="Fonteparág.padrão" style:family="text">
      <style:text-properties style:font-name="Calibri" style:font-name-complex="Calibri" fo:color="#000000" fo:font-size="4pt" style:font-size-asian="4pt"/>
    </style:style>
    <style:style style:name="P278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83" style:parent-style-name="Fonteparág.padrão" style:family="text">
      <style:text-properties style:font-name="Calibri" style:font-name-complex="Calibri" fo:color="#000000" fo:font-size="4pt" style:font-size-asian="4pt"/>
    </style:style>
    <style:style style:name="P278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85" style:parent-style-name="Fonteparág.padrão" style:family="text">
      <style:text-properties style:font-name="Calibri" style:font-name-complex="Calibri" fo:color="#000000" fo:font-size="4pt" style:font-size-asian="4pt"/>
    </style:style>
    <style:style style:name="P278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87" style:parent-style-name="Fonteparág.padrão" style:family="text">
      <style:text-properties style:font-name="Calibri" style:font-name-complex="Calibri" fo:color="#000000" fo:font-size="4pt" style:font-size-asian="4pt"/>
    </style:style>
    <style:style style:name="P278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89" style:parent-style-name="Fonteparág.padrão" style:family="text">
      <style:text-properties style:font-name="Calibri" style:font-name-complex="Calibri" fo:color="#000000" fo:font-size="4pt" style:font-size-asian="4pt"/>
    </style:style>
    <style:style style:name="P279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91" style:parent-style-name="Fonteparág.padrão" style:family="text">
      <style:text-properties style:font-name="Calibri" style:font-name-complex="Calibri" fo:color="#000000" fo:font-size="4pt" style:font-size-asian="4pt"/>
    </style:style>
    <style:style style:name="P279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93" style:parent-style-name="Fonteparág.padrão" style:family="text">
      <style:text-properties style:font-name="Calibri" style:font-name-complex="Calibri" fo:color="#000000" fo:font-size="4pt" style:font-size-asian="4pt"/>
    </style:style>
    <style:style style:name="P2794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95" style:parent-style-name="Fonteparág.padrão" style:family="text">
      <style:text-properties style:font-name="Calibri" style:font-name-complex="Calibri" fo:color="#000000" fo:font-size="4pt" style:font-size-asian="4pt"/>
    </style:style>
    <style:style style:name="P2796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97" style:parent-style-name="Fonteparág.padrão" style:family="text">
      <style:text-properties style:font-name="Calibri" style:font-name-complex="Calibri" fo:color="#000000" fo:font-size="4pt" style:font-size-asian="4pt"/>
    </style:style>
    <style:style style:name="P279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799" style:parent-style-name="Fonteparág.padrão" style:family="text">
      <style:text-properties style:font-name="Calibri" style:font-name-complex="Calibri" fo:color="#000000" fo:font-size="4pt" style:font-size-asian="4pt"/>
    </style:style>
    <style:style style:name="P280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01" style:parent-style-name="Fonteparág.padrão" style:family="text">
      <style:text-properties style:font-name="Calibri" style:font-name-complex="Calibri" fo:color="#000000" fo:font-size="4pt" style:font-size-asian="4pt"/>
    </style:style>
    <style:style style:name="P280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2803" style:parent-style-name="Fonteparág.padrão" style:family="text">
      <style:text-properties style:font-name="Calibri" style:font-name-complex="Calibri" fo:color="#000000" fo:font-size="4pt" style:font-size-asian="4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onteparág.padrão" style:family="text">
      <style:text-properties style:font-name="Calibri" style:font-name-complex="Calibri" fo:color="#000000" fo:font-size="4pt" style:font-size-asian="4pt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1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8" style:parent-style-name="Normal" style:family="paragraph">
      <style:paragraph-properties fo:widows="0" fo:orphans="0" style:text-autospace="none" fo:text-align="start" fo:margin-top="0.0555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869" style:parent-style-name="Normal" style:family="paragraph">
      <style:paragraph-properties fo:widows="0" fo:orphans="0" style:text-autospace="none" fo:text-align="start" fo:margin-top="0.0555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P2870" style:parent-style-name="Normal" style:family="paragraph">
      <style:paragraph-properties fo:widows="0" fo:orphans="0" style:text-autospace="none" fo:text-align="start" fo:margin-top="0.0555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871" style:parent-style-name="Normal" style:family="paragraph">
      <style:paragraph-properties fo:widows="0" fo:orphans="0" style:text-autospace="none" fo:text-align="start" fo:margin-top="0.0555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P2872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2873" style:parent-style-name="Normal" style:family="paragraph">
      <style:paragraph-properties fo:widows="0" fo:orphans="0" style:text-autospace="none" fo:text-align="start" fo:margin-top="0.0555in" fo:margin-bottom="0in" fo:line-height="0.0555in" fo:margin-left="0.2784in">
        <style:tab-stops/>
      </style:paragraph-properties>
      <style:text-properties style:font-name="Calibri" fo:color="#000000" fo:font-size="4pt" style:font-size-asian="4pt"/>
    </style:style>
    <style:style style:name="P2874" style:parent-style-name="Normal" style:family="paragraph">
      <style:paragraph-properties fo:widows="0" fo:orphans="0" style:text-autospace="none" fo:text-align="start" fo:margin-top="0.0555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875" style:parent-style-name="Normal" style:family="paragraph">
      <style:paragraph-properties fo:widows="0" fo:orphans="0" style:text-autospace="none" fo:text-align="start" fo:margin-top="0.0555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P2876" style:parent-style-name="Normal" style:family="paragraph">
      <style:paragraph-properties fo:widows="0" fo:orphans="0" style:text-autospace="none" fo:text-align="start" fo:margin-top="0.0555in" fo:margin-bottom="0in" fo:line-height="0.0555in" fo:margin-left="0.0138in">
        <style:tab-stops/>
      </style:paragraph-properties>
      <style:text-properties style:font-name="Calibri" fo:color="#000000" fo:font-size="4pt" style:font-size-asian="4pt"/>
    </style:style>
    <style:style style:name="P2877" style:parent-style-name="Normal" style:family="paragraph">
      <style:paragraph-properties fo:widows="0" fo:orphans="0" style:text-autospace="none" fo:text-align="start" fo:margin-top="0.0555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P2878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2879" style:parent-style-name="Normal" style:family="paragraph">
      <style:paragraph-properties fo:widows="0" fo:orphans="0" style:text-autospace="none" fo:text-align="start" fo:margin-top="0.0555in" fo:margin-bottom="0in" fo:line-height="0.0555in" fo:margin-left="0.2784in">
        <style:tab-stops/>
      </style:paragraph-properties>
      <style:text-properties style:font-name="Calibri" fo:color="#000000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2881" style:parent-style-name="Normal" style:family="paragraph">
      <style:paragraph-properties fo:widows="0" fo:orphans="0" style:text-autospace="none" fo:text-align="start" fo:margin-top="0.0555in" fo:margin-bottom="0in" fo:line-height="0.0555in" fo:margin-left="0.2784in">
        <style:tab-stops/>
      </style:paragraph-properties>
      <style:text-properties style:font-name="Calibri" fo:color="#000000" fo:font-size="4pt" style:font-size-asian="4pt"/>
    </style:style>
    <style:style style:name="P2882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2883" style:parent-style-name="Normal" style:family="paragraph">
      <style:paragraph-properties fo:widows="0" fo:orphans="0" style:text-autospace="none" fo:text-align="start" fo:margin-top="0.0555in" fo:margin-bottom="0in" fo:line-height="0.0555in" fo:margin-left="0.2784in">
        <style:tab-stops/>
      </style:paragraph-properties>
      <style:text-properties style:font-name="Calibri" fo:color="#000000" fo:font-size="4pt" style:font-size-asian="4pt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onteparág.padrão" style:family="text">
      <style:text-properties style:font-name="Calibri" fo:color="#000000" fo:font-size="4pt" style:font-size-asian="4pt"/>
    </style:style>
    <style:style style:name="T2887" style:parent-style-name="Fonteparág.padrão" style:family="text">
      <style:text-properties style:font-name="Calibri" fo:color="#000000" fo:letter-spacing="0.0208in" fo:font-size="4pt" style:font-size-asian="4pt"/>
    </style:style>
    <style:style style:name="T28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89" style:parent-style-name="Fonteparág.padrão" style:family="text">
      <style:text-properties style:font-name="Calibri" fo:color="#000000" fo:letter-spacing="0.0048in" fo:font-size="4pt" style:font-size-asian="4pt"/>
    </style:style>
    <style:style style:name="T2890" style:parent-style-name="Fonteparág.padrão" style:family="text">
      <style:text-properties style:font-name="Calibri" fo:color="#000000" fo:letter-spacing="-0.002in" fo:font-size="4pt" style:font-size-asian="4pt"/>
    </style:style>
    <style:style style:name="T2891" style:parent-style-name="Fonteparág.padrão" style:family="text">
      <style:text-properties style:font-name="Calibri" fo:color="#000000" fo:font-size="4pt" style:font-size-asian="4pt"/>
    </style:style>
    <style:style style:name="T2892" style:parent-style-name="Fonteparág.padrão" style:family="text">
      <style:text-properties style:font-name="Calibri" fo:color="#000000" fo:letter-spacing="0.002in" fo:font-size="4pt" style:font-size-asian="4pt"/>
    </style:style>
    <style:style style:name="P289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894" style:parent-style-name="Fonteparág.padrão" style:family="text">
      <style:text-properties style:font-name="Calibri" fo:color="#000000" fo:font-size="4pt" style:font-size-asian="4pt"/>
    </style:style>
    <style:style style:name="T2895" style:parent-style-name="Fonteparág.padrão" style:family="text">
      <style:text-properties style:font-name="Calibri" style:font-name-complex="Calibri" fo:color="#000000" fo:font-size="4pt" style:font-size-asian="4pt"/>
    </style:style>
    <style:style style:name="P289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897" style:parent-style-name="Fonteparág.padrão" style:family="text">
      <style:text-properties style:font-name="Calibri" fo:color="#000000" fo:font-size="4pt" style:font-size-asian="4pt"/>
    </style:style>
    <style:style style:name="T2898" style:parent-style-name="Fonteparág.padrão" style:family="text">
      <style:text-properties style:font-name="Calibri" fo:color="#000000" fo:font-size="4pt" style:font-size-asian="4pt"/>
    </style:style>
    <style:style style:name="T2899" style:parent-style-name="Fonteparág.padrão" style:family="text">
      <style:text-properties style:font-name="Calibri" fo:color="#000000" fo:letter-spacing="0.0208in" fo:font-size="4pt" style:font-size-asian="4pt"/>
    </style:style>
    <style:style style:name="T29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01" style:parent-style-name="Fonteparág.padrão" style:family="text">
      <style:text-properties style:font-name="Calibri" fo:color="#000000" fo:letter-spacing="0.0048in" fo:font-size="4pt" style:font-size-asian="4pt"/>
    </style:style>
    <style:style style:name="T2902" style:parent-style-name="Fonteparág.padrão" style:family="text">
      <style:text-properties style:font-name="Calibri" fo:color="#000000" fo:letter-spacing="-0.002in" fo:font-size="4pt" style:font-size-asian="4pt"/>
    </style:style>
    <style:style style:name="T2903" style:parent-style-name="Fonteparág.padrão" style:family="text">
      <style:text-properties style:font-name="Calibri" fo:color="#000000" fo:font-size="4pt" style:font-size-asian="4pt"/>
    </style:style>
    <style:style style:name="T2904" style:parent-style-name="Fonteparág.padrão" style:family="text">
      <style:text-properties style:font-name="Calibri" fo:color="#000000" fo:letter-spacing="0.002in" fo:font-size="4pt" style:font-size-asian="4pt"/>
    </style:style>
    <style:style style:name="P290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06" style:parent-style-name="Fonteparág.padrão" style:family="text">
      <style:text-properties style:font-name="Calibri" fo:color="#000000" fo:font-size="4pt" style:font-size-asian="4pt"/>
    </style:style>
    <style:style style:name="T2907" style:parent-style-name="Fonteparág.padrão" style:family="text">
      <style:text-properties style:font-name="Calibri" style:font-name-complex="Calibri" fo:color="#000000" fo:font-size="4pt" style:font-size-asian="4pt"/>
    </style:style>
    <style:style style:name="P290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09" style:parent-style-name="Fonteparág.padrão" style:family="text">
      <style:text-properties style:font-name="Calibri" fo:color="#000000" fo:font-size="4pt" style:font-size-asian="4pt"/>
    </style:style>
    <style:style style:name="T2910" style:parent-style-name="Fonteparág.padrão" style:family="text">
      <style:text-properties style:font-name="Calibri" fo:color="#000000" fo:letter-spacing="0.0208in" fo:font-size="4pt" style:font-size-asian="4pt"/>
    </style:style>
    <style:style style:name="T29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12" style:parent-style-name="Fonteparág.padrão" style:family="text">
      <style:text-properties style:font-name="Calibri" fo:color="#000000" fo:letter-spacing="0.0048in" fo:font-size="4pt" style:font-size-asian="4pt"/>
    </style:style>
    <style:style style:name="T2913" style:parent-style-name="Fonteparág.padrão" style:family="text">
      <style:text-properties style:font-name="Calibri" fo:color="#000000" fo:letter-spacing="-0.002in" fo:font-size="4pt" style:font-size-asian="4pt"/>
    </style:style>
    <style:style style:name="T2914" style:parent-style-name="Fonteparág.padrão" style:family="text">
      <style:text-properties style:font-name="Calibri" fo:color="#000000" fo:font-size="4pt" style:font-size-asian="4pt"/>
    </style:style>
    <style:style style:name="T2915" style:parent-style-name="Fonteparág.padrão" style:family="text">
      <style:text-properties style:font-name="Calibri" fo:color="#000000" fo:letter-spacing="0.002in" fo:font-size="4pt" style:font-size-asian="4pt"/>
    </style:style>
    <style:style style:name="P291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17" style:parent-style-name="Fonteparág.padrão" style:family="text">
      <style:text-properties style:font-name="Calibri" fo:color="#000000" fo:font-size="4pt" style:font-size-asian="4pt"/>
    </style:style>
    <style:style style:name="T2918" style:parent-style-name="Fonteparág.padrão" style:family="text">
      <style:text-properties style:font-name="Calibri" style:font-name-complex="Calibri" fo:color="#000000" fo:font-size="4pt" style:font-size-asian="4pt"/>
    </style:style>
    <style:style style:name="P291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20" style:parent-style-name="Fonteparág.padrão" style:family="text">
      <style:text-properties style:font-name="Calibri" fo:color="#000000" fo:font-size="4pt" style:font-size-asian="4pt"/>
    </style:style>
    <style:style style:name="T2921" style:parent-style-name="Fonteparág.padrão" style:family="text">
      <style:text-properties style:font-name="Calibri" fo:color="#000000" fo:letter-spacing="0.0208in" fo:font-size="4pt" style:font-size-asian="4pt"/>
    </style:style>
    <style:style style:name="T2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23" style:parent-style-name="Fonteparág.padrão" style:family="text">
      <style:text-properties style:font-name="Calibri" fo:color="#000000" fo:letter-spacing="0.0048in" fo:font-size="4pt" style:font-size-asian="4pt"/>
    </style:style>
    <style:style style:name="T2924" style:parent-style-name="Fonteparág.padrão" style:family="text">
      <style:text-properties style:font-name="Calibri" fo:color="#000000" fo:letter-spacing="-0.002in" fo:font-size="4pt" style:font-size-asian="4pt"/>
    </style:style>
    <style:style style:name="T2925" style:parent-style-name="Fonteparág.padrão" style:family="text">
      <style:text-properties style:font-name="Calibri" fo:color="#000000" fo:font-size="4pt" style:font-size-asian="4pt"/>
    </style:style>
    <style:style style:name="T2926" style:parent-style-name="Fonteparág.padrão" style:family="text">
      <style:text-properties style:font-name="Calibri" fo:color="#000000" fo:letter-spacing="0.002in" fo:font-size="4pt" style:font-size-asian="4pt"/>
    </style:style>
    <style:style style:name="P292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28" style:parent-style-name="Fonteparág.padrão" style:family="text">
      <style:text-properties style:font-name="Calibri" fo:color="#000000" fo:font-size="4pt" style:font-size-asian="4pt"/>
    </style:style>
    <style:style style:name="T2929" style:parent-style-name="Fonteparág.padrão" style:family="text">
      <style:text-properties style:font-name="Calibri" style:font-name-complex="Calibri" fo:color="#000000" fo:font-size="4pt" style:font-size-asian="4pt"/>
    </style:style>
    <style:style style:name="P293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31" style:parent-style-name="Fonteparág.padrão" style:family="text">
      <style:text-properties style:font-name="Calibri" fo:color="#000000" fo:font-size="4pt" style:font-size-asian="4pt"/>
    </style:style>
    <style:style style:name="T2932" style:parent-style-name="Fonteparág.padrão" style:family="text">
      <style:text-properties style:font-name="Calibri" fo:color="#000000" fo:letter-spacing="0.0208in" fo:font-size="4pt" style:font-size-asian="4pt"/>
    </style:style>
    <style:style style:name="T29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34" style:parent-style-name="Fonteparág.padrão" style:family="text">
      <style:text-properties style:font-name="Calibri" fo:color="#000000" fo:letter-spacing="0.0048in" fo:font-size="4pt" style:font-size-asian="4pt"/>
    </style:style>
    <style:style style:name="T2935" style:parent-style-name="Fonteparág.padrão" style:family="text">
      <style:text-properties style:font-name="Calibri" fo:color="#000000" fo:letter-spacing="-0.002in" fo:font-size="4pt" style:font-size-asian="4pt"/>
    </style:style>
    <style:style style:name="T2936" style:parent-style-name="Fonteparág.padrão" style:family="text">
      <style:text-properties style:font-name="Calibri" fo:color="#000000" fo:font-size="4pt" style:font-size-asian="4pt"/>
    </style:style>
    <style:style style:name="T2937" style:parent-style-name="Fonteparág.padrão" style:family="text">
      <style:text-properties style:font-name="Calibri" fo:color="#000000" fo:letter-spacing="0.002in" fo:font-size="4pt" style:font-size-asian="4pt"/>
    </style:style>
    <style:style style:name="P293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39" style:parent-style-name="Fonteparág.padrão" style:family="text">
      <style:text-properties style:font-name="Calibri" fo:color="#000000" fo:font-size="4pt" style:font-size-asian="4pt"/>
    </style:style>
    <style:style style:name="T2940" style:parent-style-name="Fonteparág.padrão" style:family="text">
      <style:text-properties style:font-name="Calibri" style:font-name-complex="Calibri" fo:color="#000000" fo:font-size="4pt" style:font-size-asian="4pt"/>
    </style:style>
    <style:style style:name="P294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42" style:parent-style-name="Fonteparág.padrão" style:family="text">
      <style:text-properties style:font-name="Calibri" fo:color="#000000" fo:font-size="4pt" style:font-size-asian="4pt"/>
    </style:style>
    <style:style style:name="T2943" style:parent-style-name="Fonteparág.padrão" style:family="text">
      <style:text-properties style:font-name="Calibri" fo:color="#000000" fo:letter-spacing="0.0208in" fo:font-size="4pt" style:font-size-asian="4pt"/>
    </style:style>
    <style:style style:name="T29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45" style:parent-style-name="Fonteparág.padrão" style:family="text">
      <style:text-properties style:font-name="Calibri" fo:color="#000000" fo:letter-spacing="0.0048in" fo:font-size="4pt" style:font-size-asian="4pt"/>
    </style:style>
    <style:style style:name="T2946" style:parent-style-name="Fonteparág.padrão" style:family="text">
      <style:text-properties style:font-name="Calibri" fo:color="#000000" fo:letter-spacing="-0.002in" fo:font-size="4pt" style:font-size-asian="4pt"/>
    </style:style>
    <style:style style:name="T2947" style:parent-style-name="Fonteparág.padrão" style:family="text">
      <style:text-properties style:font-name="Calibri" fo:color="#000000" fo:font-size="4pt" style:font-size-asian="4pt"/>
    </style:style>
    <style:style style:name="T2948" style:parent-style-name="Fonteparág.padrão" style:family="text">
      <style:text-properties style:font-name="Calibri" fo:color="#000000" fo:letter-spacing="0.002in" fo:font-size="4pt" style:font-size-asian="4pt"/>
    </style:style>
    <style:style style:name="P294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50" style:parent-style-name="Fonteparág.padrão" style:family="text">
      <style:text-properties style:font-name="Calibri" fo:color="#000000" fo:font-size="4pt" style:font-size-asian="4pt"/>
    </style:style>
    <style:style style:name="T2951" style:parent-style-name="Fonteparág.padrão" style:family="text">
      <style:text-properties style:font-name="Calibri" style:font-name-complex="Calibri" fo:color="#000000" fo:font-size="4pt" style:font-size-asian="4pt"/>
    </style:style>
    <style:style style:name="P295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53" style:parent-style-name="Fonteparág.padrão" style:family="text">
      <style:text-properties style:font-name="Calibri" fo:color="#000000" fo:font-size="4pt" style:font-size-asian="4pt"/>
    </style:style>
    <style:style style:name="T2954" style:parent-style-name="Fonteparág.padrão" style:family="text">
      <style:text-properties style:font-name="Calibri" fo:color="#000000" fo:letter-spacing="0.0208in" fo:font-size="4pt" style:font-size-asian="4pt"/>
    </style:style>
    <style:style style:name="T29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56" style:parent-style-name="Fonteparág.padrão" style:family="text">
      <style:text-properties style:font-name="Calibri" fo:color="#000000" fo:letter-spacing="0.0048in" fo:font-size="4pt" style:font-size-asian="4pt"/>
    </style:style>
    <style:style style:name="T2957" style:parent-style-name="Fonteparág.padrão" style:family="text">
      <style:text-properties style:font-name="Calibri" fo:color="#000000" fo:letter-spacing="-0.002in" fo:font-size="4pt" style:font-size-asian="4pt"/>
    </style:style>
    <style:style style:name="T2958" style:parent-style-name="Fonteparág.padrão" style:family="text">
      <style:text-properties style:font-name="Calibri" fo:color="#000000" fo:font-size="4pt" style:font-size-asian="4pt"/>
    </style:style>
    <style:style style:name="T2959" style:parent-style-name="Fonteparág.padrão" style:family="text">
      <style:text-properties style:font-name="Calibri" fo:color="#000000" fo:letter-spacing="0.002in" fo:font-size="4pt" style:font-size-asian="4pt"/>
    </style:style>
    <style:style style:name="P296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61" style:parent-style-name="Fonteparág.padrão" style:family="text">
      <style:text-properties style:font-name="Calibri" fo:color="#000000" fo:font-size="4pt" style:font-size-asian="4pt"/>
    </style:style>
    <style:style style:name="T2962" style:parent-style-name="Fonteparág.padrão" style:family="text">
      <style:text-properties style:font-name="Calibri" style:font-name-complex="Calibri" fo:color="#000000" fo:font-size="4pt" style:font-size-asian="4pt"/>
    </style:style>
    <style:style style:name="P296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64" style:parent-style-name="Fonteparág.padrão" style:family="text">
      <style:text-properties style:font-name="Calibri" fo:color="#000000" fo:font-size="4pt" style:font-size-asian="4pt"/>
    </style:style>
    <style:style style:name="T2965" style:parent-style-name="Fonteparág.padrão" style:family="text">
      <style:text-properties style:font-name="Calibri" fo:color="#000000" fo:letter-spacing="0.0208in" fo:font-size="4pt" style:font-size-asian="4pt"/>
    </style:style>
    <style:style style:name="T29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67" style:parent-style-name="Fonteparág.padrão" style:family="text">
      <style:text-properties style:font-name="Calibri" fo:color="#000000" fo:letter-spacing="0.0048in" fo:font-size="4pt" style:font-size-asian="4pt"/>
    </style:style>
    <style:style style:name="T2968" style:parent-style-name="Fonteparág.padrão" style:family="text">
      <style:text-properties style:font-name="Calibri" fo:color="#000000" fo:letter-spacing="-0.002in" fo:font-size="4pt" style:font-size-asian="4pt"/>
    </style:style>
    <style:style style:name="T2969" style:parent-style-name="Fonteparág.padrão" style:family="text">
      <style:text-properties style:font-name="Calibri" fo:color="#000000" fo:font-size="4pt" style:font-size-asian="4pt"/>
    </style:style>
    <style:style style:name="T2970" style:parent-style-name="Fonteparág.padrão" style:family="text">
      <style:text-properties style:font-name="Calibri" fo:color="#000000" fo:letter-spacing="0.002in" fo:font-size="4pt" style:font-size-asian="4pt"/>
    </style:style>
    <style:style style:name="P297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2972" style:parent-style-name="Fonteparág.padrão" style:family="text">
      <style:text-properties style:font-name="Calibri" fo:color="#000000" fo:font-size="4pt" style:font-size-asian="4pt"/>
    </style:style>
    <style:style style:name="T2973" style:parent-style-name="Fonteparág.padrão" style:family="text">
      <style:text-properties style:font-name="Calibri" style:font-name-complex="Calibri" fo:color="#000000" fo:font-size="4pt" style:font-size-asian="4pt"/>
    </style:style>
    <style:style style:name="P297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75" style:parent-style-name="Fonteparág.padrão" style:family="text">
      <style:text-properties style:font-name="Calibri" fo:color="#000000" fo:font-size="4pt" style:font-size-asian="4pt"/>
    </style:style>
    <style:style style:name="T2976" style:parent-style-name="Fonteparág.padrão" style:family="text">
      <style:text-properties style:font-name="Calibri" fo:color="#000000" fo:letter-spacing="0.0208in" fo:font-size="4pt" style:font-size-asian="4pt"/>
    </style:style>
    <style:style style:name="T29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78" style:parent-style-name="Fonteparág.padrão" style:family="text">
      <style:text-properties style:font-name="Calibri" fo:color="#000000" fo:letter-spacing="0.0048in" fo:font-size="4pt" style:font-size-asian="4pt"/>
    </style:style>
    <style:style style:name="T2979" style:parent-style-name="Fonteparág.padrão" style:family="text">
      <style:text-properties style:font-name="Calibri" fo:color="#000000" fo:letter-spacing="-0.002in" fo:font-size="4pt" style:font-size-asian="4pt"/>
    </style:style>
    <style:style style:name="T2980" style:parent-style-name="Fonteparág.padrão" style:family="text">
      <style:text-properties style:font-name="Calibri" fo:color="#000000" fo:font-size="4pt" style:font-size-asian="4pt"/>
    </style:style>
    <style:style style:name="T2981" style:parent-style-name="Fonteparág.padrão" style:family="text">
      <style:text-properties style:font-name="Calibri" fo:color="#000000" fo:letter-spacing="0.002in" fo:font-size="4pt" style:font-size-asian="4pt"/>
    </style:style>
    <style:style style:name="P298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2983" style:parent-style-name="Fonteparág.padrão" style:family="text">
      <style:text-properties style:font-name="Calibri" fo:color="#000000" fo:font-size="4pt" style:font-size-asian="4pt"/>
    </style:style>
    <style:style style:name="T2984" style:parent-style-name="Fonteparág.padrão" style:family="text">
      <style:text-properties style:font-name="Calibri" fo:color="#000000" fo:letter-spacing="0.0062in" fo:font-size="4pt" style:font-size-asian="4pt"/>
    </style:style>
    <style:style style:name="T2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86" style:parent-style-name="Fonteparág.padrão" style:family="text">
      <style:text-properties style:font-name="Calibri" fo:color="#000000" fo:letter-spacing="0.0006in" fo:font-size="4pt" style:font-size-asian="4pt"/>
    </style:style>
    <style:style style:name="T2987" style:parent-style-name="Fonteparág.padrão" style:family="text">
      <style:text-properties style:font-name="Calibri" fo:color="#000000" fo:font-size="4pt" style:font-size-asian="4pt"/>
    </style:style>
    <style:style style:name="P2988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2989" style:parent-style-name="Fonteparág.padrão" style:family="text">
      <style:text-properties style:font-name="Calibri" fo:color="#000000" fo:font-size="4pt" style:font-size-asian="4pt"/>
    </style:style>
    <style:style style:name="T2990" style:parent-style-name="Fonteparág.padrão" style:family="text">
      <style:text-properties style:font-name="Calibri" fo:color="#000000" fo:letter-spacing="0.0118in" fo:font-size="4pt" style:font-size-asian="4pt"/>
    </style:style>
    <style:style style:name="T2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92" style:parent-style-name="Fonteparág.padrão" style:family="text">
      <style:text-properties style:font-name="Calibri" fo:color="#000000" fo:letter-spacing="0.0048in" fo:font-size="4pt" style:font-size-asian="4pt"/>
    </style:style>
    <style:style style:name="T2993" style:parent-style-name="Fonteparág.padrão" style:family="text">
      <style:text-properties style:font-name="Calibri" fo:color="#000000" fo:letter-spacing="-0.002in" fo:font-size="4pt" style:font-size-asian="4pt"/>
    </style:style>
    <style:style style:name="T2994" style:parent-style-name="Fonteparág.padrão" style:family="text">
      <style:text-properties style:font-name="Calibri" fo:color="#000000" fo:font-size="4pt" style:font-size-asian="4pt"/>
    </style:style>
    <style:style style:name="T2995" style:parent-style-name="Fonteparág.padrão" style:family="text">
      <style:text-properties style:font-name="Calibri" fo:color="#000000" fo:letter-spacing="-0.0013in" fo:font-size="4pt" style:font-size-asian="4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Calibri" style:font-name-complex="Calibri" fo:color="#000000" fo:font-size="4pt" style:font-size-asian="4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Calibri" style:font-name-complex="Calibri" fo:color="#000000" fo:font-size="4pt" style:font-size-asian="4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onteparág.padrão" style:family="text">
      <style:text-properties style:font-name="Calibri" style:font-name-complex="Calibri" fo:color="#000000" fo:font-size="4pt" style:font-size-asian="4pt"/>
    </style:style>
    <style:style style:name="P301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14" style:parent-style-name="Fonteparág.padrão" style:family="text">
      <style:text-properties style:font-name="Calibri" style:font-name-complex="Calibri" fo:color="#000000" fo:font-size="4pt" style:font-size-asian="4pt"/>
    </style:style>
    <style:style style:name="P301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16" style:parent-style-name="Fonteparág.padrão" style:family="text">
      <style:text-properties style:font-name="Calibri" style:font-name-complex="Calibri" fo:color="#000000" fo:font-size="4pt" style:font-size-asian="4pt"/>
    </style:style>
    <style:style style:name="P301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18" style:parent-style-name="Fonteparág.padrão" style:family="text">
      <style:text-properties style:font-name="Calibri" style:font-name-complex="Calibri" fo:color="#000000" fo:font-size="4pt" style:font-size-asian="4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onteparág.padrão" style:family="text">
      <style:text-properties style:font-name="Calibri" style:font-name-complex="Calibri" fo:color="#000000" fo:font-size="4pt" style:font-size-asian="4pt"/>
    </style:style>
    <style:style style:name="T3031" style:parent-style-name="Fonteparág.padrão" style:family="text">
      <style:text-properties style:font-name="Calibri" fo:color="#000000" fo:font-size="4pt" style:font-size-asian="4pt"/>
    </style:style>
    <style:style style:name="P303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33" style:parent-style-name="Fonteparág.padrão" style:family="text">
      <style:text-properties style:font-name="Calibri" style:font-name-complex="Calibri" fo:color="#000000" fo:font-size="4pt" style:font-size-asian="4pt"/>
    </style:style>
    <style:style style:name="T3034" style:parent-style-name="Fonteparág.padrão" style:family="text">
      <style:text-properties style:font-name="Calibri" fo:color="#000000" fo:font-size="4pt" style:font-size-asian="4pt"/>
    </style:style>
    <style:style style:name="P303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36" style:parent-style-name="Fonteparág.padrão" style:family="text">
      <style:text-properties style:font-name="Calibri" style:font-name-complex="Calibri" fo:color="#000000" fo:font-size="4pt" style:font-size-asian="4pt"/>
    </style:style>
    <style:style style:name="T3037" style:parent-style-name="Fonteparág.padrão" style:family="text">
      <style:text-properties style:font-name="Calibri" fo:color="#000000" fo:font-size="4pt" style:font-size-asian="4pt"/>
    </style:style>
    <style:style style:name="P303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039" style:parent-style-name="Fonteparág.padrão" style:family="text">
      <style:text-properties style:font-name="Calibri" style:font-name-complex="Calibri" fo:color="#000000" fo:font-size="4pt" style:font-size-asian="4pt"/>
    </style:style>
    <style:style style:name="T3040" style:parent-style-name="Fonteparág.padrão" style:family="text">
      <style:text-properties style:font-name="Calibri" fo:color="#000000" fo:font-size="4pt" style:font-size-asian="4pt"/>
    </style:style>
    <style:style style:name="P3041" style:parent-style-name="Normal" style:family="paragraph">
      <style:paragraph-properties fo:widows="0" fo:orphans="0" style:text-autospace="none" fo:text-align="start" fo:margin-top="0.1666in" fo:margin-bottom="0in" fo:line-height="0.0555in" fo:margin-left="0.2361in">
        <style:tab-stops/>
      </style:paragraph-properties>
    </style:style>
    <style:style style:name="T3042" style:parent-style-name="Fonteparág.padrão" style:family="text">
      <style:text-properties style:font-name="Calibri" style:font-name-complex="Calibri" fo:color="#000000" fo:font-size="4pt" style:font-size-asian="4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onteparág.padrão" style:family="text">
      <style:text-properties style:font-name="Calibri" style:font-name-complex="Calibri" fo:color="#000000" fo:font-size="4pt" style:font-size-asian="4pt"/>
    </style:style>
    <style:style style:name="T3066" style:parent-style-name="Fonteparág.padrão" style:family="text">
      <style:text-properties style:font-name="Calibri" fo:color="#000000" fo:font-size="4pt" style:font-size-asian="4pt"/>
    </style:style>
    <style:style style:name="T3067" style:parent-style-name="Fonteparág.padrão" style:family="text">
      <style:text-properties style:font-name="Calibri" style:font-name-complex="Calibri" fo:color="#000000" fo:font-size="4pt" style:font-size-asian="4pt"/>
    </style:style>
    <style:style style:name="T3068" style:parent-style-name="Fonteparág.padrão" style:family="text">
      <style:text-properties style:font-name="Calibri" fo:color="#000000" fo:font-size="4pt" style:font-size-asian="4pt"/>
    </style:style>
    <style:style style:name="T3069" style:parent-style-name="Fonteparág.padrão" style:family="text">
      <style:text-properties style:font-name="Calibri" fo:color="#000000" fo:letter-spacing="0.0263in" fo:font-size="4pt" style:font-size-asian="4pt"/>
    </style:style>
    <style:style style:name="T3070" style:parent-style-name="Fonteparág.padrão" style:family="text">
      <style:text-properties style:font-name="Calibri" fo:color="#000000" fo:font-size="4pt" style:font-size-asian="4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74" style:parent-style-name="Normal" style:family="paragraph">
      <style:paragraph-properties fo:widows="0" fo:orphans="0" style:text-autospace="none" fo:text-align="start" fo:margin-top="0.1666in" fo:margin-bottom="0in" fo:line-height="0.0555in" fo:margin-left="0.0631in">
        <style:tab-stops/>
      </style:paragraph-properties>
      <style:text-properties style:font-name="Calibri" fo:color="#000000" fo:font-size="4pt" style:font-size-asian="4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onteparág.padrão" style:family="text">
      <style:text-properties style:font-name="Calibri" style:font-name-complex="Calibri" fo:color="#000000" fo:font-size="4pt" style:font-size-asian="4pt"/>
    </style:style>
    <style:style style:name="T3082" style:parent-style-name="Fonteparág.padrão" style:family="text">
      <style:text-properties style:font-name="Calibri" fo:color="#000000" fo:font-size="4pt" style:font-size-asian="4pt"/>
    </style:style>
    <style:style style:name="P3083" style:parent-style-name="Normal" style:family="paragraph">
      <style:paragraph-properties fo:widows="0" fo:orphans="0" style:text-autospace="none" fo:text-align="start" fo:margin-top="0.1666in" fo:margin-bottom="0in" fo:line-height="0.0555in" fo:margin-left="0.0972in">
        <style:tab-stops/>
      </style:paragraph-properties>
    </style:style>
    <style:style style:name="T3084" style:parent-style-name="Fonteparág.padrão" style:family="text">
      <style:text-properties style:font-name="Calibri" fo:color="#000000" fo:font-size="4pt" style:font-size-asian="4pt"/>
    </style:style>
    <style:style style:name="T3085" style:parent-style-name="Fonteparág.padrão" style:family="text">
      <style:text-properties style:font-name="Calibri" style:font-name-complex="Calibri" fo:color="#000000" fo:font-size="4pt" style:font-size-asian="4pt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0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0" style:parent-style-name="Fonteparág.padrão" style:family="text">
      <style:text-properties style:font-name="Calibri" style:font-name-complex="Calibri" fo:color="#000000" fo:font-size="4pt" style:font-size-asian="4pt"/>
    </style:style>
    <style:style style:name="T3101" style:parent-style-name="Fonteparág.padrão" style:family="text">
      <style:text-properties style:font-name="Calibri" fo:color="#000000" fo:font-size="4pt" style:font-size-asian="4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onteparág.padrão" style:family="text">
      <style:text-properties style:font-name="Calibri" fo:color="#000000" fo:font-size="4pt" style:font-size-asian="4pt"/>
    </style:style>
    <style:style style:name="T3110" style:parent-style-name="Fonteparág.padrão" style:family="text">
      <style:text-properties style:font-name="Calibri" fo:color="#000000" fo:letter-spacing="0.0194in" fo:font-size="4pt" style:font-size-asian="4pt"/>
    </style:style>
    <style:style style:name="T311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11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113" style:parent-style-name="Fonteparág.padrão" style:family="text">
      <style:text-properties style:font-name="Calibri" fo:color="#000000" fo:font-size="4pt" style:font-size-asian="4pt"/>
    </style:style>
    <style:style style:name="T3114" style:parent-style-name="Fonteparág.padrão" style:family="text">
      <style:text-properties style:font-name="Calibri" fo:color="#000000" fo:letter-spacing="0.0194in" fo:font-size="4pt" style:font-size-asian="4pt"/>
    </style:style>
    <style:style style:name="T311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116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</style:style>
    <style:style style:name="T3117" style:parent-style-name="Fonteparág.padrão" style:family="text">
      <style:text-properties style:font-name="Calibri" fo:color="#000000" fo:font-size="4pt" style:font-size-asian="4pt"/>
    </style:style>
    <style:style style:name="T3118" style:parent-style-name="Fonteparág.padrão" style:family="text">
      <style:text-properties style:font-name="Calibri" fo:color="#000000" fo:letter-spacing="-0.0006in" fo:font-size="4pt" style:font-size-asian="4pt"/>
    </style:style>
    <style:style style:name="T311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120" style:parent-style-name="Fonteparág.padrão" style:family="text">
      <style:text-properties style:font-name="Calibri" fo:color="#000000" fo:letter-spacing="-0.0013in" fo:font-size="4pt" style:font-size-asian="4pt"/>
    </style:style>
    <style:style style:name="T3121" style:parent-style-name="Fonteparág.padrão" style:family="text">
      <style:text-properties style:font-name="Calibri" fo:color="#000000" fo:font-size="4pt" style:font-size-asian="4pt"/>
    </style:style>
    <style:style style:name="P3122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</style:style>
    <style:style style:name="T3123" style:parent-style-name="Fonteparág.padrão" style:family="text">
      <style:text-properties style:font-name="Calibri" fo:color="#000000" fo:font-size="4pt" style:font-size-asian="4pt"/>
    </style:style>
    <style:style style:name="T3124" style:parent-style-name="Fonteparág.padrão" style:family="text">
      <style:text-properties style:font-name="Calibri" fo:color="#000000" fo:letter-spacing="-0.0006in" fo:font-size="4pt" style:font-size-asian="4pt"/>
    </style:style>
    <style:style style:name="T312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126" style:parent-style-name="Fonteparág.padrão" style:family="text">
      <style:text-properties style:font-name="Calibri" fo:color="#000000" fo:letter-spacing="-0.0013in" fo:font-size="4pt" style:font-size-asian="4pt"/>
    </style:style>
    <style:style style:name="T3127" style:parent-style-name="Fonteparág.padrão" style:family="text">
      <style:text-properties style:font-name="Calibri" fo:color="#000000" fo:font-size="4pt" style:font-size-asian="4pt"/>
    </style:style>
    <style:style style:name="P3128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</style:style>
    <style:style style:name="T3129" style:parent-style-name="Fonteparág.padrão" style:family="text">
      <style:text-properties style:font-name="Calibri" fo:color="#000000" fo:font-size="4pt" style:font-size-asian="4pt"/>
    </style:style>
    <style:style style:name="T3130" style:parent-style-name="Fonteparág.padrão" style:family="text">
      <style:text-properties style:font-name="Calibri" fo:color="#000000" fo:letter-spacing="-0.0006in" fo:font-size="4pt" style:font-size-asian="4pt"/>
    </style:style>
    <style:style style:name="T3131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132" style:parent-style-name="Fonteparág.padrão" style:family="text">
      <style:text-properties style:font-name="Calibri" fo:color="#000000" fo:letter-spacing="-0.0013in" fo:font-size="4pt" style:font-size-asian="4pt"/>
    </style:style>
    <style:style style:name="T3133" style:parent-style-name="Fonteparág.padrão" style:family="text">
      <style:text-properties style:font-name="Calibri" fo:color="#000000" fo:font-size="4pt" style:font-size-asian="4pt"/>
    </style:style>
    <style:style style:name="P3134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</style:style>
    <style:style style:name="T3135" style:parent-style-name="Fonteparág.padrão" style:family="text">
      <style:text-properties style:font-name="Calibri" fo:color="#000000" fo:font-size="4pt" style:font-size-asian="4pt"/>
    </style:style>
    <style:style style:name="T3136" style:parent-style-name="Fonteparág.padrão" style:family="text">
      <style:text-properties style:font-name="Calibri" fo:color="#000000" fo:letter-spacing="-0.0006in" fo:font-size="4pt" style:font-size-asian="4pt"/>
    </style:style>
    <style:style style:name="T3137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138" style:parent-style-name="Fonteparág.padrão" style:family="text">
      <style:text-properties style:font-name="Calibri" fo:color="#000000" fo:letter-spacing="-0.0013in" fo:font-size="4pt" style:font-size-asian="4pt"/>
    </style:style>
    <style:style style:name="T3139" style:parent-style-name="Fonteparág.padrão" style:family="text">
      <style:text-properties style:font-name="Calibri" fo:color="#000000" fo:font-size="4pt" style:font-size-asian="4pt"/>
    </style:style>
    <style:style style:name="P3140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</style:style>
    <style:style style:name="T3141" style:parent-style-name="Fonteparág.padrão" style:family="text">
      <style:text-properties style:font-name="Calibri" fo:color="#000000" fo:font-size="4pt" style:font-size-asian="4pt"/>
    </style:style>
    <style:style style:name="T3142" style:parent-style-name="Fonteparág.padrão" style:family="text">
      <style:text-properties style:font-name="Calibri" fo:color="#000000" fo:letter-spacing="-0.0006in" fo:font-size="4pt" style:font-size-asian="4pt"/>
    </style:style>
    <style:style style:name="T3143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144" style:parent-style-name="Fonteparág.padrão" style:family="text">
      <style:text-properties style:font-name="Calibri" fo:color="#000000" fo:letter-spacing="-0.0013in" fo:font-size="4pt" style:font-size-asian="4pt"/>
    </style:style>
    <style:style style:name="T3145" style:parent-style-name="Fonteparág.padrão" style:family="text">
      <style:text-properties style:font-name="Calibri" fo:color="#000000" fo:font-size="4pt" style:font-size-asian="4pt"/>
    </style:style>
    <style:style style:name="P3146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</style:style>
    <style:style style:name="T3147" style:parent-style-name="Fonteparág.padrão" style:family="text">
      <style:text-properties style:font-name="Calibri" fo:color="#000000" fo:font-size="4pt" style:font-size-asian="4pt"/>
    </style:style>
    <style:style style:name="T3148" style:parent-style-name="Fonteparág.padrão" style:family="text">
      <style:text-properties style:font-name="Calibri" fo:color="#000000" fo:letter-spacing="-0.0006in" fo:font-size="4pt" style:font-size-asian="4pt"/>
    </style:style>
    <style:style style:name="T314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150" style:parent-style-name="Fonteparág.padrão" style:family="text">
      <style:text-properties style:font-name="Calibri" fo:color="#000000" fo:letter-spacing="-0.0013in" fo:font-size="4pt" style:font-size-asian="4pt"/>
    </style:style>
    <style:style style:name="T3151" style:parent-style-name="Fonteparág.padrão" style:family="text">
      <style:text-properties style:font-name="Calibri" fo:color="#000000" fo:font-size="4pt" style:font-size-asian="4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55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</style:style>
    <style:style style:name="T3156" style:parent-style-name="Fonteparág.padrão" style:family="text">
      <style:text-properties style:font-name="Calibri" fo:color="#000000" fo:font-size="4pt" style:font-size-asian="4pt"/>
    </style:style>
    <style:style style:name="T3157" style:parent-style-name="Fonteparág.padrão" style:family="text">
      <style:text-properties style:font-name="Calibri" style:font-name-complex="Calibri" fo:color="#000000" fo:font-size="4pt" style:font-size-asian="4pt"/>
    </style:style>
    <style:style style:name="T3158" style:parent-style-name="Fonteparág.padrão" style:family="text">
      <style:text-properties style:font-name="Calibri" fo:color="#000000" fo:font-size="4pt" style:font-size-asian="4pt"/>
    </style:style>
    <style:style style:name="T3159" style:parent-style-name="Fonteparág.padrão" style:family="text">
      <style:text-properties style:font-name="Calibri" style:font-name-complex="Calibri" fo:color="#000000" fo:font-size="4pt" style:font-size-asian="4pt"/>
    </style:style>
    <style:style style:name="P3160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</style:style>
    <style:style style:name="T3161" style:parent-style-name="Fonteparág.padrão" style:family="text">
      <style:text-properties style:font-name="Calibri" fo:color="#000000" fo:font-size="4pt" style:font-size-asian="4pt"/>
    </style:style>
    <style:style style:name="T3162" style:parent-style-name="Fonteparág.padrão" style:family="text">
      <style:text-properties style:font-name="Calibri" style:font-name-complex="Calibri" fo:color="#000000" fo:font-size="4pt" style:font-size-asian="4pt"/>
    </style:style>
    <style:style style:name="T3163" style:parent-style-name="Fonteparág.padrão" style:family="text">
      <style:text-properties style:font-name="Calibri" fo:color="#000000" fo:font-size="4pt" style:font-size-asian="4pt"/>
    </style:style>
    <style:style style:name="T3164" style:parent-style-name="Fonteparág.padrão" style:family="text">
      <style:text-properties style:font-name="Calibri" style:font-name-complex="Calibri" fo:color="#000000" fo:font-size="4pt" style:font-size-asian="4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onteparág.padrão" style:family="text">
      <style:text-properties style:font-name="Calibri" fo:color="#000000" fo:font-size="4pt" style:font-size-asian="4pt"/>
    </style:style>
    <style:style style:name="T3168" style:parent-style-name="Fonteparág.padrão" style:family="text">
      <style:text-properties style:font-name="Calibri" fo:color="#000000" fo:letter-spacing="0.0062in" fo:font-size="4pt" style:font-size-asian="4pt"/>
    </style:style>
    <style:style style:name="T31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70" style:parent-style-name="Fonteparág.padrão" style:family="text">
      <style:text-properties style:font-name="Calibri" fo:color="#000000" fo:letter-spacing="0.0006in" fo:font-size="4pt" style:font-size-asian="4pt"/>
    </style:style>
    <style:style style:name="T3171" style:parent-style-name="Fonteparág.padrão" style:family="text">
      <style:text-properties style:font-name="Calibri" fo:color="#000000" fo:font-size="4pt" style:font-size-asian="4pt"/>
    </style:style>
    <style:style style:name="P3172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3173" style:parent-style-name="Fonteparág.padrão" style:family="text">
      <style:text-properties style:font-name="Calibri" fo:color="#000000" fo:font-size="4pt" style:font-size-asian="4pt"/>
    </style:style>
    <style:style style:name="T3174" style:parent-style-name="Fonteparág.padrão" style:family="text">
      <style:text-properties style:font-name="Calibri" fo:color="#000000" fo:letter-spacing="0.0118in" fo:font-size="4pt" style:font-size-asian="4pt"/>
    </style:style>
    <style:style style:name="T31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176" style:parent-style-name="Fonteparág.padrão" style:family="text">
      <style:text-properties style:font-name="Calibri" fo:color="#000000" fo:letter-spacing="0.0048in" fo:font-size="4pt" style:font-size-asian="4pt"/>
    </style:style>
    <style:style style:name="T3177" style:parent-style-name="Fonteparág.padrão" style:family="text">
      <style:text-properties style:font-name="Calibri" fo:color="#000000" fo:letter-spacing="-0.002in" fo:font-size="4pt" style:font-size-asian="4pt"/>
    </style:style>
    <style:style style:name="T3178" style:parent-style-name="Fonteparág.padrão" style:family="text">
      <style:text-properties style:font-name="Calibri" fo:color="#000000" fo:font-size="4pt" style:font-size-asian="4pt"/>
    </style:style>
    <style:style style:name="T3179" style:parent-style-name="Fonteparág.padrão" style:family="text">
      <style:text-properties style:font-name="Calibri" fo:color="#000000" fo:letter-spacing="-0.0013in" fo:font-size="4pt" style:font-size-asian="4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Calibri" fo:color="#000000" fo:font-size="4pt" style:font-size-asian="4pt"/>
    </style:style>
    <style:style style:name="T3183" style:parent-style-name="Fonteparág.padrão" style:family="text">
      <style:text-properties style:font-name="Calibri" style:font-name-complex="Calibri" fo:color="#000000" fo:font-size="4pt" style:font-size-asian="4pt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189" style:parent-style-name="Normal" style:family="paragraph">
      <style:paragraph-properties fo:widows="0" fo:orphans="0" style:text-autospace="none" fo:text-align="start" fo:margin-top="0in" fo:margin-bottom="0in" fo:line-height="0.0555in" fo:margin-left="0.1805in">
        <style:tab-stops/>
      </style:paragraph-properties>
      <style:text-properties style:font-name="Calibri" fo:color="#000000" fo:font-size="4pt" style:font-size-asian="4pt"/>
    </style:style>
    <style:style style:name="F3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1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3192" style:parent-style-name="Normal" style:family="paragraph">
      <style:paragraph-properties fo:widows="0" fo:orphans="0" style:text-autospace="none" fo:text-align="start" fo:margin-top="0.0555in" fo:margin-bottom="0in" fo:line-height="0.0555in" fo:margin-left="0.1805in">
        <style:tab-stops/>
      </style:paragraph-properties>
      <style:text-properties style:font-name="Calibri" fo:color="#000000" fo:font-size="4pt" style:font-size-asian="4pt"/>
    </style:style>
    <style:style style:name="P3193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onteparág.padrão" style:family="text">
      <style:text-properties style:font-name="Calibri" fo:color="#000000" fo:font-size="4pt" style:font-size-asian="4pt"/>
    </style:style>
    <style:style style:name="T3197" style:parent-style-name="Fonteparág.padrão" style:family="text">
      <style:text-properties style:font-name="Calibri" style:font-name-complex="Calibri" fo:color="#000000" fo:font-size="4pt" style:font-size-asian="4pt"/>
    </style:style>
    <style:style style:name="P319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199" style:parent-style-name="Fonteparág.padrão" style:family="text">
      <style:text-properties style:font-name="Calibri" fo:color="#000000" fo:font-size="4pt" style:font-size-asian="4pt"/>
    </style:style>
    <style:style style:name="T3200" style:parent-style-name="Fonteparág.padrão" style:family="text">
      <style:text-properties style:font-name="Calibri" fo:color="#000000" fo:letter-spacing="0.0208in" fo:font-size="4pt" style:font-size-asian="4pt"/>
    </style:style>
    <style:style style:name="T32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02" style:parent-style-name="Fonteparág.padrão" style:family="text">
      <style:text-properties style:font-name="Calibri" fo:color="#000000" fo:letter-spacing="0.0048in" fo:font-size="4pt" style:font-size-asian="4pt"/>
    </style:style>
    <style:style style:name="T3203" style:parent-style-name="Fonteparág.padrão" style:family="text">
      <style:text-properties style:font-name="Calibri" fo:color="#000000" fo:letter-spacing="-0.002in" fo:font-size="4pt" style:font-size-asian="4pt"/>
    </style:style>
    <style:style style:name="T3204" style:parent-style-name="Fonteparág.padrão" style:family="text">
      <style:text-properties style:font-name="Calibri" fo:color="#000000" fo:font-size="4pt" style:font-size-asian="4pt"/>
    </style:style>
    <style:style style:name="T3205" style:parent-style-name="Fonteparág.padrão" style:family="text">
      <style:text-properties style:font-name="Calibri" fo:color="#000000" fo:letter-spacing="0.002in" fo:font-size="4pt" style:font-size-asian="4pt"/>
    </style:style>
    <style:style style:name="P320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207" style:parent-style-name="Fonteparág.padrão" style:family="text">
      <style:text-properties style:font-name="Calibri" fo:color="#000000" fo:font-size="4pt" style:font-size-asian="4pt"/>
    </style:style>
    <style:style style:name="T3208" style:parent-style-name="Fonteparág.padrão" style:family="text">
      <style:text-properties style:font-name="Calibri" style:font-name-complex="Calibri" fo:color="#000000" fo:font-size="4pt" style:font-size-asian="4pt"/>
    </style:style>
    <style:style style:name="P320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210" style:parent-style-name="Fonteparág.padrão" style:family="text">
      <style:text-properties style:font-name="Calibri" fo:color="#000000" fo:font-size="4pt" style:font-size-asian="4pt"/>
    </style:style>
    <style:style style:name="T3211" style:parent-style-name="Fonteparág.padrão" style:family="text">
      <style:text-properties style:font-name="Calibri" fo:color="#000000" fo:letter-spacing="0.0208in" fo:font-size="4pt" style:font-size-asian="4pt"/>
    </style:style>
    <style:style style:name="T32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13" style:parent-style-name="Fonteparág.padrão" style:family="text">
      <style:text-properties style:font-name="Calibri" fo:color="#000000" fo:letter-spacing="0.0048in" fo:font-size="4pt" style:font-size-asian="4pt"/>
    </style:style>
    <style:style style:name="T3214" style:parent-style-name="Fonteparág.padrão" style:family="text">
      <style:text-properties style:font-name="Calibri" fo:color="#000000" fo:letter-spacing="-0.002in" fo:font-size="4pt" style:font-size-asian="4pt"/>
    </style:style>
    <style:style style:name="T3215" style:parent-style-name="Fonteparág.padrão" style:family="text">
      <style:text-properties style:font-name="Calibri" fo:color="#000000" fo:font-size="4pt" style:font-size-asian="4pt"/>
    </style:style>
    <style:style style:name="T3216" style:parent-style-name="Fonteparág.padrão" style:family="text">
      <style:text-properties style:font-name="Calibri" fo:color="#000000" fo:letter-spacing="0.002in" fo:font-size="4pt" style:font-size-asian="4pt"/>
    </style:style>
    <style:style style:name="P321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218" style:parent-style-name="Fonteparág.padrão" style:family="text">
      <style:text-properties style:font-name="Calibri" fo:color="#000000" fo:font-size="4pt" style:font-size-asian="4pt"/>
    </style:style>
    <style:style style:name="T3219" style:parent-style-name="Fonteparág.padrão" style:family="text">
      <style:text-properties style:font-name="Calibri" fo:color="#000000" fo:font-size="4pt" style:font-size-asian="4pt"/>
    </style:style>
    <style:style style:name="T3220" style:parent-style-name="Fonteparág.padrão" style:family="text">
      <style:text-properties style:font-name="Calibri" style:font-name-complex="Calibri" fo:color="#000000" fo:font-size="4pt" style:font-size-asian="4pt"/>
    </style:style>
    <style:style style:name="P322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222" style:parent-style-name="Fonteparág.padrão" style:family="text">
      <style:text-properties style:font-name="Calibri" fo:color="#000000" fo:font-size="4pt" style:font-size-asian="4pt"/>
    </style:style>
    <style:style style:name="T3223" style:parent-style-name="Fonteparág.padrão" style:family="text">
      <style:text-properties style:font-name="Calibri" fo:color="#000000" fo:letter-spacing="0.0208in" fo:font-size="4pt" style:font-size-asian="4pt"/>
    </style:style>
    <style:style style:name="T32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25" style:parent-style-name="Fonteparág.padrão" style:family="text">
      <style:text-properties style:font-name="Calibri" fo:color="#000000" fo:letter-spacing="0.0048in" fo:font-size="4pt" style:font-size-asian="4pt"/>
    </style:style>
    <style:style style:name="T3226" style:parent-style-name="Fonteparág.padrão" style:family="text">
      <style:text-properties style:font-name="Calibri" fo:color="#000000" fo:letter-spacing="-0.002in" fo:font-size="4pt" style:font-size-asian="4pt"/>
    </style:style>
    <style:style style:name="T3227" style:parent-style-name="Fonteparág.padrão" style:family="text">
      <style:text-properties style:font-name="Calibri" fo:color="#000000" fo:font-size="4pt" style:font-size-asian="4pt"/>
    </style:style>
    <style:style style:name="T3228" style:parent-style-name="Fonteparág.padrão" style:family="text">
      <style:text-properties style:font-name="Calibri" fo:color="#000000" fo:letter-spacing="0.002in" fo:font-size="4pt" style:font-size-asian="4pt"/>
    </style:style>
    <style:style style:name="P322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230" style:parent-style-name="Fonteparág.padrão" style:family="text">
      <style:text-properties style:font-name="Calibri" fo:color="#000000" fo:font-size="4pt" style:font-size-asian="4pt"/>
    </style:style>
    <style:style style:name="T3231" style:parent-style-name="Fonteparág.padrão" style:family="text">
      <style:text-properties style:font-name="Calibri" style:font-name-complex="Calibri" fo:color="#000000" fo:font-size="4pt" style:font-size-asian="4pt"/>
    </style:style>
    <style:style style:name="P323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233" style:parent-style-name="Fonteparág.padrão" style:family="text">
      <style:text-properties style:font-name="Calibri" fo:color="#000000" fo:font-size="4pt" style:font-size-asian="4pt"/>
    </style:style>
    <style:style style:name="T3234" style:parent-style-name="Fonteparág.padrão" style:family="text">
      <style:text-properties style:font-name="Calibri" fo:color="#000000" fo:letter-spacing="0.0208in" fo:font-size="4pt" style:font-size-asian="4pt"/>
    </style:style>
    <style:style style:name="T32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36" style:parent-style-name="Fonteparág.padrão" style:family="text">
      <style:text-properties style:font-name="Calibri" fo:color="#000000" fo:letter-spacing="0.0048in" fo:font-size="4pt" style:font-size-asian="4pt"/>
    </style:style>
    <style:style style:name="T3237" style:parent-style-name="Fonteparág.padrão" style:family="text">
      <style:text-properties style:font-name="Calibri" fo:color="#000000" fo:letter-spacing="-0.002in" fo:font-size="4pt" style:font-size-asian="4pt"/>
    </style:style>
    <style:style style:name="T3238" style:parent-style-name="Fonteparág.padrão" style:family="text">
      <style:text-properties style:font-name="Calibri" fo:color="#000000" fo:font-size="4pt" style:font-size-asian="4pt"/>
    </style:style>
    <style:style style:name="T3239" style:parent-style-name="Fonteparág.padrão" style:family="text">
      <style:text-properties style:font-name="Calibri" fo:color="#000000" fo:letter-spacing="0.002in" fo:font-size="4pt" style:font-size-asian="4pt"/>
    </style:style>
    <style:style style:name="P324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241" style:parent-style-name="Fonteparág.padrão" style:family="text">
      <style:text-properties style:font-name="Calibri" fo:color="#000000" fo:font-size="4pt" style:font-size-asian="4pt"/>
    </style:style>
    <style:style style:name="T3242" style:parent-style-name="Fonteparág.padrão" style:family="text">
      <style:text-properties style:font-name="Calibri" style:font-name-complex="Calibri" fo:color="#000000" fo:font-size="4pt" style:font-size-asian="4pt"/>
    </style:style>
    <style:style style:name="P324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244" style:parent-style-name="Fonteparág.padrão" style:family="text">
      <style:text-properties style:font-name="Calibri" fo:color="#000000" fo:font-size="4pt" style:font-size-asian="4pt"/>
    </style:style>
    <style:style style:name="T3245" style:parent-style-name="Fonteparág.padrão" style:family="text">
      <style:text-properties style:font-name="Calibri" fo:color="#000000" fo:letter-spacing="0.0208in" fo:font-size="4pt" style:font-size-asian="4pt"/>
    </style:style>
    <style:style style:name="T32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47" style:parent-style-name="Fonteparág.padrão" style:family="text">
      <style:text-properties style:font-name="Calibri" fo:color="#000000" fo:letter-spacing="0.0048in" fo:font-size="4pt" style:font-size-asian="4pt"/>
    </style:style>
    <style:style style:name="T3248" style:parent-style-name="Fonteparág.padrão" style:family="text">
      <style:text-properties style:font-name="Calibri" fo:color="#000000" fo:letter-spacing="-0.002in" fo:font-size="4pt" style:font-size-asian="4pt"/>
    </style:style>
    <style:style style:name="T3249" style:parent-style-name="Fonteparág.padrão" style:family="text">
      <style:text-properties style:font-name="Calibri" fo:color="#000000" fo:font-size="4pt" style:font-size-asian="4pt"/>
    </style:style>
    <style:style style:name="T3250" style:parent-style-name="Fonteparág.padrão" style:family="text">
      <style:text-properties style:font-name="Calibri" fo:color="#000000" fo:letter-spacing="0.002in" fo:font-size="4pt" style:font-size-asian="4pt"/>
    </style:style>
    <style:style style:name="P325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252" style:parent-style-name="Fonteparág.padrão" style:family="text">
      <style:text-properties style:font-name="Calibri" fo:color="#000000" fo:font-size="4pt" style:font-size-asian="4pt"/>
    </style:style>
    <style:style style:name="T3253" style:parent-style-name="Fonteparág.padrão" style:family="text">
      <style:text-properties style:font-name="Calibri" fo:color="#000000" fo:font-size="4pt" style:font-size-asian="4pt"/>
    </style:style>
    <style:style style:name="T3254" style:parent-style-name="Fonteparág.padrão" style:family="text">
      <style:text-properties style:font-name="Calibri" style:font-name-complex="Calibri" fo:color="#000000" fo:font-size="4pt" style:font-size-asian="4pt"/>
    </style:style>
    <style:style style:name="P325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256" style:parent-style-name="Fonteparág.padrão" style:family="text">
      <style:text-properties style:font-name="Calibri" fo:color="#000000" fo:font-size="4pt" style:font-size-asian="4pt"/>
    </style:style>
    <style:style style:name="T3257" style:parent-style-name="Fonteparág.padrão" style:family="text">
      <style:text-properties style:font-name="Calibri" fo:color="#000000" fo:letter-spacing="0.0208in" fo:font-size="4pt" style:font-size-asian="4pt"/>
    </style:style>
    <style:style style:name="T32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59" style:parent-style-name="Fonteparág.padrão" style:family="text">
      <style:text-properties style:font-name="Calibri" fo:color="#000000" fo:letter-spacing="0.0048in" fo:font-size="4pt" style:font-size-asian="4pt"/>
    </style:style>
    <style:style style:name="T3260" style:parent-style-name="Fonteparág.padrão" style:family="text">
      <style:text-properties style:font-name="Calibri" fo:color="#000000" fo:letter-spacing="-0.002in" fo:font-size="4pt" style:font-size-asian="4pt"/>
    </style:style>
    <style:style style:name="T3261" style:parent-style-name="Fonteparág.padrão" style:family="text">
      <style:text-properties style:font-name="Calibri" fo:color="#000000" fo:font-size="4pt" style:font-size-asian="4pt"/>
    </style:style>
    <style:style style:name="T3262" style:parent-style-name="Fonteparág.padrão" style:family="text">
      <style:text-properties style:font-name="Calibri" fo:color="#000000" fo:letter-spacing="0.002in" fo:font-size="4pt" style:font-size-asian="4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76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283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Fonteparág.padrão" style:family="text">
      <style:text-properties style:font-name="Calibri" fo:color="#000000" fo:font-size="4pt" style:font-size-asian="4pt"/>
    </style:style>
    <style:style style:name="T3287" style:parent-style-name="Fonteparág.padrão" style:family="text">
      <style:text-properties style:font-name="Calibri" fo:color="#000000" fo:letter-spacing="0.043in" fo:font-size="4pt" style:font-size-asian="4pt"/>
    </style:style>
    <style:style style:name="T3288" style:parent-style-name="Fonteparág.padrão" style:family="text">
      <style:text-properties style:font-name="Calibri" fo:color="#000000" fo:font-size="4pt" style:font-size-asian="4pt"/>
    </style:style>
    <style:style style:name="P328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290" style:parent-style-name="Fonteparág.padrão" style:family="text">
      <style:text-properties style:font-name="Calibri" fo:color="#000000" fo:font-size="4pt" style:font-size-asian="4pt"/>
    </style:style>
    <style:style style:name="T3291" style:parent-style-name="Fonteparág.padrão" style:family="text">
      <style:text-properties style:font-name="Calibri" fo:color="#000000" fo:letter-spacing="0.043in" fo:font-size="4pt" style:font-size-asian="4pt"/>
    </style:style>
    <style:style style:name="T3292" style:parent-style-name="Fonteparág.padrão" style:family="text">
      <style:text-properties style:font-name="Calibri" fo:color="#000000" fo:font-size="4pt" style:font-size-asian="4pt"/>
    </style:style>
    <style:style style:name="P32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7" style:parent-style-name="Fonteparág.padrão" style:family="text">
      <style:text-properties style:font-name="Calibri" fo:color="#000000" fo:font-size="2pt" style:font-size-asian="2pt"/>
    </style:style>
    <style:style style:name="T3298" style:parent-style-name="Fonteparág.padrão" style:family="text">
      <style:text-properties style:font-name="Calibri" style:font-name-complex="Calibri" fo:color="#000000" fo:font-size="2pt" style:font-size-asian="2pt"/>
    </style:style>
    <style:style style:name="T3299" style:parent-style-name="Fonteparág.padrão" style:family="text">
      <style:text-properties style:font-name="Calibri" fo:color="#000000" fo:font-size="2pt" style:font-size-asian="2pt"/>
    </style:style>
    <style:style style:name="T3300" style:parent-style-name="Fonteparág.padrão" style:family="text">
      <style:text-properties style:font-name="Calibri" style:font-name-complex="Calibri" fo:color="#000000" fo:font-size="2pt" style:font-size-asian="2pt"/>
    </style:style>
    <style:style style:name="T3301" style:parent-style-name="Fonteparág.padrão" style:family="text">
      <style:text-properties style:font-name="Calibri" fo:color="#000000" fo:font-size="2pt" style:font-size-asian="2pt"/>
    </style:style>
    <style:style style:name="T3302" style:parent-style-name="Fonteparág.padrão" style:family="text">
      <style:text-properties style:font-name="Calibri" style:font-name-complex="Calibri" fo:color="#000000" fo:font-size="2pt" style:font-size-asian="2pt"/>
    </style:style>
    <style:style style:name="P3303" style:parent-style-name="Normal" style:family="paragraph">
      <style:paragraph-properties fo:widows="0" fo:orphans="0" style:text-autospace="none" fo:text-align="start" fo:margin-top="0.1944in" fo:margin-bottom="0in" fo:line-height="0.0277in"/>
    </style:style>
    <style:style style:name="T3304" style:parent-style-name="Fonteparág.padrão" style:family="text">
      <style:text-properties style:font-name="Calibri" fo:color="#000000" fo:font-size="2pt" style:font-size-asian="2pt"/>
    </style:style>
    <style:style style:name="T3305" style:parent-style-name="Fonteparág.padrão" style:family="text">
      <style:text-properties style:font-name="Calibri" style:font-name-complex="Calibri" fo:color="#000000" fo:font-size="2pt" style:font-size-asian="2pt"/>
    </style:style>
    <style:style style:name="T3306" style:parent-style-name="Fonteparág.padrão" style:family="text">
      <style:text-properties style:font-name="Calibri" fo:color="#000000" fo:font-size="2pt" style:font-size-asian="2pt"/>
    </style:style>
    <style:style style:name="T3307" style:parent-style-name="Fonteparág.padrão" style:family="text">
      <style:text-properties style:font-name="Calibri" style:font-name-complex="Calibri" fo:color="#000000" fo:font-size="2pt" style:font-size-asian="2pt"/>
    </style:style>
    <style:style style:name="T3308" style:parent-style-name="Fonteparág.padrão" style:family="text">
      <style:text-properties style:font-name="Calibri" fo:color="#000000" fo:font-size="2pt" style:font-size-asian="2pt"/>
    </style:style>
    <style:style style:name="T3309" style:parent-style-name="Fonteparág.padrão" style:family="text">
      <style:text-properties style:font-name="Calibri" style:font-name-complex="Calibri" fo:color="#000000" fo:font-size="2pt" style:font-size-asian="2pt"/>
    </style:style>
    <style:style style:name="P3310" style:parent-style-name="Normal" style:family="paragraph">
      <style:paragraph-properties fo:widows="0" fo:orphans="0" style:text-autospace="none" fo:text-align="start" fo:margin-top="0in" fo:margin-bottom="0in" fo:line-height="0.0277in"/>
      <style:text-properties style:font-name="Calibri" fo:color="#000000" fo:font-size="2pt" style:font-size-asian="2pt"/>
    </style:style>
    <style:style style:name="F3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2" style:parent-style-name="Normal" style:family="paragraph">
      <style:paragraph-properties fo:widows="0" fo:orphans="0" style:text-autospace="none" fo:text-align="start" fo:margin-top="0.1944in" fo:margin-bottom="0in" fo:line-height="0.0277in"/>
      <style:text-properties style:font-name="Calibri" fo:color="#000000" fo:font-size="2pt" style:font-size-asian="2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0277in"/>
      <style:text-properties style:font-name="Calibri" fo:color="#000000" fo:font-size="2pt" style:font-size-asian="2pt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5" style:parent-style-name="Normal" style:family="paragraph">
      <style:paragraph-properties fo:widows="0" fo:orphans="0" style:text-autospace="none" fo:text-align="start" fo:margin-top="0.1944in" fo:margin-bottom="0in" fo:line-height="0.0277in"/>
      <style:text-properties style:font-name="Calibri" fo:color="#000000" fo:font-size="2pt" style:font-size-asian="2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8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319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2" style:parent-style-name="Normal" style:family="paragraph">
      <style:paragraph-properties fo:widows="0" fo:orphans="0" style:text-autospace="none" fo:text-align="start" fo:margin-top="0.1111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onteparág.padrão" style:family="text">
      <style:text-properties style:font-name="Calibri" fo:color="#000000" fo:font-size="4pt" style:font-size-asian="4pt"/>
    </style:style>
    <style:style style:name="T3331" style:parent-style-name="Fonteparág.padrão" style:family="text">
      <style:text-properties style:font-name="Calibri" style:font-name-complex="Calibri" fo:color="#000000" fo:font-size="4pt" style:font-size-asian="4pt"/>
    </style:style>
    <style:style style:name="T3332" style:parent-style-name="Fonteparág.padrão" style:family="text">
      <style:text-properties style:font-name="Calibri" fo:color="#000000" fo:font-size="4pt" style:font-size-asian="4pt"/>
    </style:style>
    <style:style style:name="P333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334" style:parent-style-name="Fonteparág.padrão" style:family="text">
      <style:text-properties style:font-name="Calibri" fo:color="#000000" fo:font-size="4pt" style:font-size-asian="4pt"/>
    </style:style>
    <style:style style:name="T3335" style:parent-style-name="Fonteparág.padrão" style:family="text">
      <style:text-properties style:font-name="Calibri" style:font-name-complex="Calibri" fo:color="#000000" fo:font-size="4pt" style:font-size-asian="4pt"/>
    </style:style>
    <style:style style:name="T3336" style:parent-style-name="Fonteparág.padrão" style:family="text">
      <style:text-properties style:font-name="Calibri" fo:color="#000000" fo:font-size="4pt" style:font-size-asian="4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0555in" fo:margin-left="0.2916in">
        <style:tab-stops/>
      </style:paragraph-properties>
      <style:text-properties style:font-name="Calibri" fo:color="#000000" fo:font-size="4pt" style:font-size-asian="4pt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340" style:parent-style-name="Fonteparág.padrão" style:family="text">
      <style:text-properties style:font-name="Calibri" fo:color="#000000" fo:font-size="4pt" style:font-size-asian="4pt"/>
    </style:style>
    <style:style style:name="T3341" style:parent-style-name="Fonteparág.padrão" style:family="text">
      <style:text-properties style:font-name="Calibri" fo:color="#000000" fo:letter-spacing="0.2888in" fo:font-size="4pt" style:font-size-asian="4pt"/>
    </style:style>
    <style:style style:name="T3342" style:parent-style-name="Fonteparág.padrão" style:family="text">
      <style:text-properties style:font-name="Calibri" fo:color="#000000" fo:font-size="4pt" style:font-size-asian="4pt"/>
    </style:style>
    <style:style style:name="P3343" style:parent-style-name="Normal" style:family="paragraph">
      <style:paragraph-properties fo:widows="0" fo:orphans="0" style:text-autospace="none" fo:text-align="start" fo:margin-top="0.0555in" fo:margin-bottom="0in" fo:line-height="0.0555in" fo:margin-left="0.2916in">
        <style:tab-stops/>
      </style:paragraph-properties>
      <style:text-properties style:font-name="Calibri" fo:color="#000000" fo:font-size="4pt" style:font-size-asian="4pt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onteparág.padrão" style:family="text">
      <style:text-properties style:font-name="Calibri" style:font-name-complex="Calibri" fo:color="#000000" fo:font-size="4pt" style:font-size-asian="4pt"/>
    </style:style>
    <style:style style:name="T3349" style:parent-style-name="Fonteparág.padrão" style:family="text">
      <style:text-properties style:font-name="Calibri" fo:color="#000000" fo:font-size="4pt" style:font-size-asian="4pt"/>
    </style:style>
    <style:style style:name="P33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352" style:parent-style-name="Normal" style:family="paragraph">
      <style:paragraph-properties fo:text-align="start" fo:margin-top="0in" fo:margin-bottom="0in" style:line-height-at-least="0in"/>
    </style:style>
    <style:style style:name="F3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35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onteparág.padrão" style:family="text">
      <style:text-properties style:font-name="Calibri" fo:color="#000000" fo:font-size="4pt" style:font-size-asian="4pt"/>
    </style:style>
    <style:style style:name="T3366" style:parent-style-name="Fonteparág.padrão" style:family="text">
      <style:text-properties style:font-name="Calibri" style:font-name-complex="Calibri" fo:color="#000000" fo:font-size="4pt" style:font-size-asian="4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2" style:parent-style-name="Normal" style:family="paragraph">
      <style:paragraph-properties fo:widows="0" fo:orphans="0" style:text-autospace="none" fo:text-align="start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5" style:parent-style-name="Fonteparág.padrão" style:family="text">
      <style:text-properties style:font-name="Calibri" style:font-name-complex="Calibri" fo:color="#000000" fo:font-size="4pt" style:font-size-asian="4pt"/>
    </style:style>
    <style:style style:name="T3376" style:parent-style-name="Fonteparág.padrão" style:family="text">
      <style:text-properties style:font-name="Calibri" fo:color="#000000" fo:font-size="4pt" style:font-size-asian="4pt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8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381" style:parent-style-name="Normal" style:family="paragraph">
      <style:paragraph-properties fo:widows="0" fo:orphans="0" style:text-autospace="none" fo:text-align="start" fo:margin-bottom="0in" fo:line-height="0.0555in"/>
    </style:style>
    <style:style style:name="T33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83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33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3392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3393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9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3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399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340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0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09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41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411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3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14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34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4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42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34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4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29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34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0555in" fo:margin-left="0.2375in">
        <style:tab-stops/>
      </style:paragraph-properties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36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34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438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3439" style:parent-style-name="Normal" style:family="paragraph">
      <style:paragraph-properties fo:widows="0" fo:orphans="0" style:text-autospace="none" fo:text-align="start" fo:margin-top="0.1666in" fo:margin-bottom="0in" fo:line-height="0.0555in" fo:margin-left="0.1111in">
        <style:tab-stops/>
      </style:paragraph-properties>
      <style:text-properties style:font-name="Calibri" fo:color="#000000" fo:font-size="4pt" style:font-size-asian="4pt"/>
    </style:style>
    <style:style style:name="P3440" style:parent-style-name="Normal" style:family="paragraph">
      <style:paragraph-properties fo:widows="0" fo:orphans="0" style:text-autospace="none" fo:text-align="start" fo:margin-top="0.1666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41" style:parent-style-name="Normal" style:family="paragraph">
      <style:paragraph-properties fo:widows="0" fo:orphans="0" style:text-autospace="none" fo:text-align="start" fo:margin-top="0.1666in" fo:margin-bottom="0in" fo:line-height="0.0555in" fo:margin-left="0.0555in">
        <style:tab-stops/>
      </style:paragraph-properties>
      <style:text-properties style:font-name="Calibri" fo:color="#000000" fo:font-size="4pt" style:font-size-asian="4pt"/>
    </style:style>
    <style:style style:name="P3442" style:parent-style-name="Normal" style:family="paragraph">
      <style:paragraph-properties fo:widows="0" fo:orphans="0" style:text-autospace="none" fo:text-align="start" fo:margin-top="0.1666in" fo:margin-bottom="0in" fo:line-height="0.0555in" fo:margin-left="0.2361in">
        <style:tab-stops/>
      </style:paragraph-properties>
      <style:text-properties style:font-name="Calibri" fo:color="#000000" fo:font-size="4pt" style:font-size-asian="4pt"/>
    </style:style>
    <style:style style:name="P34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44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0555in" fo:margin-left="0.2222in">
        <style:tab-stops/>
      </style:paragraph-properties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53" style:parent-style-name="Normal" style:family="paragraph">
      <style:paragraph-properties fo:widows="0" fo:orphans="0" style:text-autospace="none" fo:text-align="start" fo:margin-top="0.1666in" fo:margin-bottom="0in" fo:line-height="0.0555in" fo:margin-left="0.0138in">
        <style:tab-stops/>
      </style:paragraph-properties>
    </style:style>
    <style:style style:name="T3454" style:parent-style-name="Fonteparág.padrão" style:family="text">
      <style:text-properties style:font-name="Calibri" fo:color="#000000" fo:font-size="4pt" style:font-size-asian="4pt"/>
    </style:style>
    <style:style style:name="T3455" style:parent-style-name="Fonteparág.padrão" style:family="text">
      <style:text-properties style:font-name="Calibri" fo:color="#000000" fo:letter-spacing="-0.0006in" fo:font-size="4pt" style:font-size-asian="4pt"/>
    </style:style>
    <style:style style:name="T3456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457" style:parent-style-name="Fonteparág.padrão" style:family="text">
      <style:text-properties style:font-name="Calibri" fo:color="#000000" fo:letter-spacing="-0.0013in" fo:font-size="4pt" style:font-size-asian="4pt"/>
    </style:style>
    <style:style style:name="T3458" style:parent-style-name="Fonteparág.padrão" style:family="text">
      <style:text-properties style:font-name="Calibri" fo:color="#000000" fo:font-size="4pt" style:font-size-asian="4pt"/>
    </style:style>
    <style:style style:name="P3459" style:parent-style-name="Normal" style:family="paragraph">
      <style:paragraph-properties fo:widows="0" fo:orphans="0" style:text-autospace="none" fo:text-align="start" fo:margin-top="0.1666in" fo:margin-bottom="0in" fo:line-height="0.0555in" fo:margin-left="0.0138in">
        <style:tab-stops/>
      </style:paragraph-properties>
    </style:style>
    <style:style style:name="T3460" style:parent-style-name="Fonteparág.padrão" style:family="text">
      <style:text-properties style:font-name="Calibri" fo:color="#000000" fo:font-size="4pt" style:font-size-asian="4pt"/>
    </style:style>
    <style:style style:name="T3461" style:parent-style-name="Fonteparág.padrão" style:family="text">
      <style:text-properties style:font-name="Calibri" fo:color="#000000" fo:letter-spacing="-0.0006in" fo:font-size="4pt" style:font-size-asian="4pt"/>
    </style:style>
    <style:style style:name="T3462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463" style:parent-style-name="Fonteparág.padrão" style:family="text">
      <style:text-properties style:font-name="Calibri" fo:color="#000000" fo:letter-spacing="-0.0013in" fo:font-size="4pt" style:font-size-asian="4pt"/>
    </style:style>
    <style:style style:name="T3464" style:parent-style-name="Fonteparág.padrão" style:family="text">
      <style:text-properties style:font-name="Calibri" fo:color="#000000" fo:font-size="4pt" style:font-size-asian="4pt"/>
    </style:style>
    <style:style style:name="P3465" style:parent-style-name="Normal" style:family="paragraph">
      <style:paragraph-properties fo:widows="0" fo:orphans="0" style:text-autospace="none" fo:text-align="start" fo:margin-top="0.1666in" fo:margin-bottom="0in" fo:line-height="0.0555in" fo:margin-left="0.0138in">
        <style:tab-stops/>
      </style:paragraph-properties>
    </style:style>
    <style:style style:name="T3466" style:parent-style-name="Fonteparág.padrão" style:family="text">
      <style:text-properties style:font-name="Calibri" fo:color="#000000" fo:font-size="4pt" style:font-size-asian="4pt"/>
    </style:style>
    <style:style style:name="T3467" style:parent-style-name="Fonteparág.padrão" style:family="text">
      <style:text-properties style:font-name="Calibri" fo:color="#000000" fo:letter-spacing="-0.0006in" fo:font-size="4pt" style:font-size-asian="4pt"/>
    </style:style>
    <style:style style:name="T3468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469" style:parent-style-name="Fonteparág.padrão" style:family="text">
      <style:text-properties style:font-name="Calibri" fo:color="#000000" fo:letter-spacing="-0.0013in" fo:font-size="4pt" style:font-size-asian="4pt"/>
    </style:style>
    <style:style style:name="T3470" style:parent-style-name="Fonteparág.padrão" style:family="text">
      <style:text-properties style:font-name="Calibri" fo:color="#000000" fo:font-size="4pt" style:font-size-asian="4pt"/>
    </style:style>
    <style:style style:name="P34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4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4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474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  <style:text-properties style:font-name="Calibri" fo:color="#000000" fo:font-size="4pt" style:font-size-asian="4pt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F3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3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484" style:parent-style-name="Normal" style:family="paragraph">
      <style:paragraph-properties fo:widows="0" fo:orphans="0" style:text-autospace="none" fo:text-align="start" fo:margin-top="0.1666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4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486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487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0555in" fo:margin-left="0.2222in">
        <style:tab-stops/>
      </style:paragraph-properties>
      <style:text-properties style:font-name="Calibri" fo:color="#000000" fo:font-size="4pt" style:font-size-asian="4pt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0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3491" style:parent-style-name="Normal" style:family="paragraph">
      <style:paragraph-properties fo:widows="0" fo:orphans="0" style:text-autospace="none" fo:text-align="start" fo:margin-top="0.0555in" fo:margin-bottom="0in" fo:line-height="0.0555in" fo:margin-left="0.2222in">
        <style:tab-stops/>
      </style:paragraph-properties>
      <style:text-properties style:font-name="Calibri" fo:color="#000000" fo:font-size="4pt" style:font-size-asian="4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4" style:parent-style-name="Fonteparág.padrão" style:family="text">
      <style:text-properties style:font-name="Calibri" fo:color="#000000" fo:font-size="4pt" style:font-size-asian="4pt"/>
    </style:style>
    <style:style style:name="T3495" style:parent-style-name="Fonteparág.padrão" style:family="text">
      <style:text-properties style:font-name="Calibri" fo:color="#000000" fo:font-size="4pt" style:font-size-asian="4pt"/>
    </style:style>
    <style:style style:name="T3496" style:parent-style-name="Fonteparág.padrão" style:family="text">
      <style:text-properties style:font-name="Calibri" style:font-name-complex="Calibri" fo:color="#000000" fo:font-size="4pt" style:font-size-asian="4pt"/>
    </style:style>
    <style:style style:name="P349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498" style:parent-style-name="Fonteparág.padrão" style:family="text">
      <style:text-properties style:font-name="Calibri" fo:color="#000000" fo:font-size="4pt" style:font-size-asian="4pt"/>
    </style:style>
    <style:style style:name="T3499" style:parent-style-name="Fonteparág.padrão" style:family="text">
      <style:text-properties style:font-name="Calibri" fo:color="#000000" fo:letter-spacing="0.0208in" fo:font-size="4pt" style:font-size-asian="4pt"/>
    </style:style>
    <style:style style:name="T35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01" style:parent-style-name="Fonteparág.padrão" style:family="text">
      <style:text-properties style:font-name="Calibri" fo:color="#000000" fo:letter-spacing="0.0048in" fo:font-size="4pt" style:font-size-asian="4pt"/>
    </style:style>
    <style:style style:name="T3502" style:parent-style-name="Fonteparág.padrão" style:family="text">
      <style:text-properties style:font-name="Calibri" fo:color="#000000" fo:letter-spacing="-0.002in" fo:font-size="4pt" style:font-size-asian="4pt"/>
    </style:style>
    <style:style style:name="T3503" style:parent-style-name="Fonteparág.padrão" style:family="text">
      <style:text-properties style:font-name="Calibri" fo:color="#000000" fo:font-size="4pt" style:font-size-asian="4pt"/>
    </style:style>
    <style:style style:name="T3504" style:parent-style-name="Fonteparág.padrão" style:family="text">
      <style:text-properties style:font-name="Calibri" fo:color="#000000" fo:letter-spacing="0.002in" fo:font-size="4pt" style:font-size-asian="4pt"/>
    </style:style>
    <style:style style:name="P350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06" style:parent-style-name="Fonteparág.padrão" style:family="text">
      <style:text-properties style:font-name="Calibri" fo:color="#000000" fo:font-size="4pt" style:font-size-asian="4pt"/>
    </style:style>
    <style:style style:name="T3507" style:parent-style-name="Fonteparág.padrão" style:family="text">
      <style:text-properties style:font-name="Calibri" style:font-name-complex="Calibri" fo:color="#000000" fo:font-size="4pt" style:font-size-asian="4pt"/>
    </style:style>
    <style:style style:name="P350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09" style:parent-style-name="Fonteparág.padrão" style:family="text">
      <style:text-properties style:font-name="Calibri" fo:color="#000000" fo:font-size="4pt" style:font-size-asian="4pt"/>
    </style:style>
    <style:style style:name="T3510" style:parent-style-name="Fonteparág.padrão" style:family="text">
      <style:text-properties style:font-name="Calibri" fo:color="#000000" fo:letter-spacing="0.0208in" fo:font-size="4pt" style:font-size-asian="4pt"/>
    </style:style>
    <style:style style:name="T35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12" style:parent-style-name="Fonteparág.padrão" style:family="text">
      <style:text-properties style:font-name="Calibri" fo:color="#000000" fo:letter-spacing="0.0048in" fo:font-size="4pt" style:font-size-asian="4pt"/>
    </style:style>
    <style:style style:name="T3513" style:parent-style-name="Fonteparág.padrão" style:family="text">
      <style:text-properties style:font-name="Calibri" fo:color="#000000" fo:letter-spacing="-0.002in" fo:font-size="4pt" style:font-size-asian="4pt"/>
    </style:style>
    <style:style style:name="T3514" style:parent-style-name="Fonteparág.padrão" style:family="text">
      <style:text-properties style:font-name="Calibri" fo:color="#000000" fo:font-size="4pt" style:font-size-asian="4pt"/>
    </style:style>
    <style:style style:name="T3515" style:parent-style-name="Fonteparág.padrão" style:family="text">
      <style:text-properties style:font-name="Calibri" fo:color="#000000" fo:letter-spacing="0.002in" fo:font-size="4pt" style:font-size-asian="4pt"/>
    </style:style>
    <style:style style:name="P351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17" style:parent-style-name="Fonteparág.padrão" style:family="text">
      <style:text-properties style:font-name="Calibri" fo:color="#000000" fo:font-size="4pt" style:font-size-asian="4pt"/>
    </style:style>
    <style:style style:name="T3518" style:parent-style-name="Fonteparág.padrão" style:family="text">
      <style:text-properties style:font-name="Calibri" style:font-name-complex="Calibri" fo:color="#000000" fo:font-size="4pt" style:font-size-asian="4pt"/>
    </style:style>
    <style:style style:name="P351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20" style:parent-style-name="Fonteparág.padrão" style:family="text">
      <style:text-properties style:font-name="Calibri" fo:color="#000000" fo:font-size="4pt" style:font-size-asian="4pt"/>
    </style:style>
    <style:style style:name="T3521" style:parent-style-name="Fonteparág.padrão" style:family="text">
      <style:text-properties style:font-name="Calibri" fo:color="#000000" fo:letter-spacing="0.0208in" fo:font-size="4pt" style:font-size-asian="4pt"/>
    </style:style>
    <style:style style:name="T35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3" style:parent-style-name="Fonteparág.padrão" style:family="text">
      <style:text-properties style:font-name="Calibri" fo:color="#000000" fo:letter-spacing="0.0048in" fo:font-size="4pt" style:font-size-asian="4pt"/>
    </style:style>
    <style:style style:name="T3524" style:parent-style-name="Fonteparág.padrão" style:family="text">
      <style:text-properties style:font-name="Calibri" fo:color="#000000" fo:letter-spacing="-0.002in" fo:font-size="4pt" style:font-size-asian="4pt"/>
    </style:style>
    <style:style style:name="T3525" style:parent-style-name="Fonteparág.padrão" style:family="text">
      <style:text-properties style:font-name="Calibri" fo:color="#000000" fo:font-size="4pt" style:font-size-asian="4pt"/>
    </style:style>
    <style:style style:name="T3526" style:parent-style-name="Fonteparág.padrão" style:family="text">
      <style:text-properties style:font-name="Calibri" fo:color="#000000" fo:letter-spacing="0.002in" fo:font-size="4pt" style:font-size-asian="4pt"/>
    </style:style>
    <style:style style:name="P352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28" style:parent-style-name="Fonteparág.padrão" style:family="text">
      <style:text-properties style:font-name="Calibri" fo:color="#000000" fo:font-size="4pt" style:font-size-asian="4pt"/>
    </style:style>
    <style:style style:name="T3529" style:parent-style-name="Fonteparág.padrão" style:family="text">
      <style:text-properties style:font-name="Calibri" fo:color="#000000" fo:font-size="4pt" style:font-size-asian="4pt"/>
    </style:style>
    <style:style style:name="T3530" style:parent-style-name="Fonteparág.padrão" style:family="text">
      <style:text-properties style:font-name="Calibri" style:font-name-complex="Calibri" fo:color="#000000" fo:font-size="4pt" style:font-size-asian="4pt"/>
    </style:style>
    <style:style style:name="P3531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32" style:parent-style-name="Fonteparág.padrão" style:family="text">
      <style:text-properties style:font-name="Calibri" fo:color="#000000" fo:font-size="4pt" style:font-size-asian="4pt"/>
    </style:style>
    <style:style style:name="T3533" style:parent-style-name="Fonteparág.padrão" style:family="text">
      <style:text-properties style:font-name="Calibri" fo:color="#000000" fo:letter-spacing="0.0208in" fo:font-size="4pt" style:font-size-asian="4pt"/>
    </style:style>
    <style:style style:name="T35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35" style:parent-style-name="Fonteparág.padrão" style:family="text">
      <style:text-properties style:font-name="Calibri" fo:color="#000000" fo:letter-spacing="0.0048in" fo:font-size="4pt" style:font-size-asian="4pt"/>
    </style:style>
    <style:style style:name="T3536" style:parent-style-name="Fonteparág.padrão" style:family="text">
      <style:text-properties style:font-name="Calibri" fo:color="#000000" fo:letter-spacing="-0.002in" fo:font-size="4pt" style:font-size-asian="4pt"/>
    </style:style>
    <style:style style:name="T3537" style:parent-style-name="Fonteparág.padrão" style:family="text">
      <style:text-properties style:font-name="Calibri" fo:color="#000000" fo:font-size="4pt" style:font-size-asian="4pt"/>
    </style:style>
    <style:style style:name="T3538" style:parent-style-name="Fonteparág.padrão" style:family="text">
      <style:text-properties style:font-name="Calibri" fo:color="#000000" fo:letter-spacing="0.002in" fo:font-size="4pt" style:font-size-asian="4pt"/>
    </style:style>
    <style:style style:name="P3539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40" style:parent-style-name="Fonteparág.padrão" style:family="text">
      <style:text-properties style:font-name="Calibri" fo:color="#000000" fo:font-size="4pt" style:font-size-asian="4pt"/>
    </style:style>
    <style:style style:name="T3541" style:parent-style-name="Fonteparág.padrão" style:family="text">
      <style:text-properties style:font-name="Calibri" style:font-name-complex="Calibri" fo:color="#000000" fo:font-size="4pt" style:font-size-asian="4pt"/>
    </style:style>
    <style:style style:name="P354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43" style:parent-style-name="Fonteparág.padrão" style:family="text">
      <style:text-properties style:font-name="Calibri" fo:color="#000000" fo:font-size="4pt" style:font-size-asian="4pt"/>
    </style:style>
    <style:style style:name="T3544" style:parent-style-name="Fonteparág.padrão" style:family="text">
      <style:text-properties style:font-name="Calibri" fo:color="#000000" fo:letter-spacing="0.0208in" fo:font-size="4pt" style:font-size-asian="4pt"/>
    </style:style>
    <style:style style:name="T35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46" style:parent-style-name="Fonteparág.padrão" style:family="text">
      <style:text-properties style:font-name="Calibri" fo:color="#000000" fo:letter-spacing="0.0048in" fo:font-size="4pt" style:font-size-asian="4pt"/>
    </style:style>
    <style:style style:name="T3547" style:parent-style-name="Fonteparág.padrão" style:family="text">
      <style:text-properties style:font-name="Calibri" fo:color="#000000" fo:letter-spacing="-0.002in" fo:font-size="4pt" style:font-size-asian="4pt"/>
    </style:style>
    <style:style style:name="T3548" style:parent-style-name="Fonteparág.padrão" style:family="text">
      <style:text-properties style:font-name="Calibri" fo:color="#000000" fo:font-size="4pt" style:font-size-asian="4pt"/>
    </style:style>
    <style:style style:name="T3549" style:parent-style-name="Fonteparág.padrão" style:family="text">
      <style:text-properties style:font-name="Calibri" fo:color="#000000" fo:letter-spacing="0.002in" fo:font-size="4pt" style:font-size-asian="4pt"/>
    </style:style>
    <style:style style:name="P355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51" style:parent-style-name="Fonteparág.padrão" style:family="text">
      <style:text-properties style:font-name="Calibri" fo:color="#000000" fo:font-size="4pt" style:font-size-asian="4pt"/>
    </style:style>
    <style:style style:name="T3552" style:parent-style-name="Fonteparág.padrão" style:family="text">
      <style:text-properties style:font-name="Calibri" style:font-name-complex="Calibri" fo:color="#000000" fo:font-size="4pt" style:font-size-asian="4pt"/>
    </style:style>
    <style:style style:name="P355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54" style:parent-style-name="Fonteparág.padrão" style:family="text">
      <style:text-properties style:font-name="Calibri" fo:color="#000000" fo:font-size="4pt" style:font-size-asian="4pt"/>
    </style:style>
    <style:style style:name="T3555" style:parent-style-name="Fonteparág.padrão" style:family="text">
      <style:text-properties style:font-name="Calibri" fo:color="#000000" fo:letter-spacing="0.0208in" fo:font-size="4pt" style:font-size-asian="4pt"/>
    </style:style>
    <style:style style:name="T35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57" style:parent-style-name="Fonteparág.padrão" style:family="text">
      <style:text-properties style:font-name="Calibri" fo:color="#000000" fo:letter-spacing="0.0048in" fo:font-size="4pt" style:font-size-asian="4pt"/>
    </style:style>
    <style:style style:name="T3558" style:parent-style-name="Fonteparág.padrão" style:family="text">
      <style:text-properties style:font-name="Calibri" fo:color="#000000" fo:letter-spacing="-0.002in" fo:font-size="4pt" style:font-size-asian="4pt"/>
    </style:style>
    <style:style style:name="T3559" style:parent-style-name="Fonteparág.padrão" style:family="text">
      <style:text-properties style:font-name="Calibri" fo:color="#000000" fo:font-size="4pt" style:font-size-asian="4pt"/>
    </style:style>
    <style:style style:name="T3560" style:parent-style-name="Fonteparág.padrão" style:family="text">
      <style:text-properties style:font-name="Calibri" fo:color="#000000" fo:letter-spacing="0.002in" fo:font-size="4pt" style:font-size-asian="4pt"/>
    </style:style>
    <style:style style:name="P356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62" style:parent-style-name="Fonteparág.padrão" style:family="text">
      <style:text-properties style:font-name="Calibri" fo:color="#000000" fo:font-size="4pt" style:font-size-asian="4pt"/>
    </style:style>
    <style:style style:name="T3563" style:parent-style-name="Fonteparág.padrão" style:family="text">
      <style:text-properties style:font-name="Calibri" style:font-name-complex="Calibri" fo:color="#000000" fo:font-size="4pt" style:font-size-asian="4pt"/>
    </style:style>
    <style:style style:name="P356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65" style:parent-style-name="Fonteparág.padrão" style:family="text">
      <style:text-properties style:font-name="Calibri" fo:color="#000000" fo:font-size="4pt" style:font-size-asian="4pt"/>
    </style:style>
    <style:style style:name="T3566" style:parent-style-name="Fonteparág.padrão" style:family="text">
      <style:text-properties style:font-name="Calibri" fo:color="#000000" fo:letter-spacing="0.0208in" fo:font-size="4pt" style:font-size-asian="4pt"/>
    </style:style>
    <style:style style:name="T35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68" style:parent-style-name="Fonteparág.padrão" style:family="text">
      <style:text-properties style:font-name="Calibri" fo:color="#000000" fo:letter-spacing="0.0048in" fo:font-size="4pt" style:font-size-asian="4pt"/>
    </style:style>
    <style:style style:name="T3569" style:parent-style-name="Fonteparág.padrão" style:family="text">
      <style:text-properties style:font-name="Calibri" fo:color="#000000" fo:letter-spacing="-0.002in" fo:font-size="4pt" style:font-size-asian="4pt"/>
    </style:style>
    <style:style style:name="T3570" style:parent-style-name="Fonteparág.padrão" style:family="text">
      <style:text-properties style:font-name="Calibri" fo:color="#000000" fo:font-size="4pt" style:font-size-asian="4pt"/>
    </style:style>
    <style:style style:name="T3571" style:parent-style-name="Fonteparág.padrão" style:family="text">
      <style:text-properties style:font-name="Calibri" fo:color="#000000" fo:letter-spacing="0.002in" fo:font-size="4pt" style:font-size-asian="4pt"/>
    </style:style>
    <style:style style:name="P357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73" style:parent-style-name="Fonteparág.padrão" style:family="text">
      <style:text-properties style:font-name="Calibri" fo:color="#000000" fo:font-size="4pt" style:font-size-asian="4pt"/>
    </style:style>
    <style:style style:name="T3574" style:parent-style-name="Fonteparág.padrão" style:family="text">
      <style:text-properties style:font-name="Calibri" style:font-name-complex="Calibri" fo:color="#000000" fo:font-size="4pt" style:font-size-asian="4pt"/>
    </style:style>
    <style:style style:name="P357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76" style:parent-style-name="Fonteparág.padrão" style:family="text">
      <style:text-properties style:font-name="Calibri" fo:color="#000000" fo:font-size="4pt" style:font-size-asian="4pt"/>
    </style:style>
    <style:style style:name="T3577" style:parent-style-name="Fonteparág.padrão" style:family="text">
      <style:text-properties style:font-name="Calibri" fo:color="#000000" fo:letter-spacing="0.0208in" fo:font-size="4pt" style:font-size-asian="4pt"/>
    </style:style>
    <style:style style:name="T35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79" style:parent-style-name="Fonteparág.padrão" style:family="text">
      <style:text-properties style:font-name="Calibri" fo:color="#000000" fo:letter-spacing="0.0048in" fo:font-size="4pt" style:font-size-asian="4pt"/>
    </style:style>
    <style:style style:name="T3580" style:parent-style-name="Fonteparág.padrão" style:family="text">
      <style:text-properties style:font-name="Calibri" fo:color="#000000" fo:letter-spacing="-0.002in" fo:font-size="4pt" style:font-size-asian="4pt"/>
    </style:style>
    <style:style style:name="T3581" style:parent-style-name="Fonteparág.padrão" style:family="text">
      <style:text-properties style:font-name="Calibri" fo:color="#000000" fo:font-size="4pt" style:font-size-asian="4pt"/>
    </style:style>
    <style:style style:name="T3582" style:parent-style-name="Fonteparág.padrão" style:family="text">
      <style:text-properties style:font-name="Calibri" fo:color="#000000" fo:letter-spacing="0.002in" fo:font-size="4pt" style:font-size-asian="4pt"/>
    </style:style>
    <style:style style:name="P358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84" style:parent-style-name="Fonteparág.padrão" style:family="text">
      <style:text-properties style:font-name="Calibri" fo:color="#000000" fo:font-size="4pt" style:font-size-asian="4pt"/>
    </style:style>
    <style:style style:name="T3585" style:parent-style-name="Fonteparág.padrão" style:family="text">
      <style:text-properties style:font-name="Calibri" style:font-name-complex="Calibri" fo:color="#000000" fo:font-size="4pt" style:font-size-asian="4pt"/>
    </style:style>
    <style:style style:name="P358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87" style:parent-style-name="Fonteparág.padrão" style:family="text">
      <style:text-properties style:font-name="Calibri" fo:color="#000000" fo:font-size="4pt" style:font-size-asian="4pt"/>
    </style:style>
    <style:style style:name="T3588" style:parent-style-name="Fonteparág.padrão" style:family="text">
      <style:text-properties style:font-name="Calibri" fo:color="#000000" fo:letter-spacing="0.0208in" fo:font-size="4pt" style:font-size-asian="4pt"/>
    </style:style>
    <style:style style:name="T35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90" style:parent-style-name="Fonteparág.padrão" style:family="text">
      <style:text-properties style:font-name="Calibri" fo:color="#000000" fo:letter-spacing="0.0048in" fo:font-size="4pt" style:font-size-asian="4pt"/>
    </style:style>
    <style:style style:name="T3591" style:parent-style-name="Fonteparág.padrão" style:family="text">
      <style:text-properties style:font-name="Calibri" fo:color="#000000" fo:letter-spacing="-0.002in" fo:font-size="4pt" style:font-size-asian="4pt"/>
    </style:style>
    <style:style style:name="T3592" style:parent-style-name="Fonteparág.padrão" style:family="text">
      <style:text-properties style:font-name="Calibri" fo:color="#000000" fo:font-size="4pt" style:font-size-asian="4pt"/>
    </style:style>
    <style:style style:name="T3593" style:parent-style-name="Fonteparág.padrão" style:family="text">
      <style:text-properties style:font-name="Calibri" fo:color="#000000" fo:letter-spacing="0.002in" fo:font-size="4pt" style:font-size-asian="4pt"/>
    </style:style>
    <style:style style:name="P359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595" style:parent-style-name="Fonteparág.padrão" style:family="text">
      <style:text-properties style:font-name="Calibri" fo:color="#000000" fo:font-size="4pt" style:font-size-asian="4pt"/>
    </style:style>
    <style:style style:name="T3596" style:parent-style-name="Fonteparág.padrão" style:family="text">
      <style:text-properties style:font-name="Calibri" fo:color="#000000" fo:font-size="4pt" style:font-size-asian="4pt"/>
    </style:style>
    <style:style style:name="T3597" style:parent-style-name="Fonteparág.padrão" style:family="text">
      <style:text-properties style:font-name="Calibri" style:font-name-complex="Calibri" fo:color="#000000" fo:font-size="4pt" style:font-size-asian="4pt"/>
    </style:style>
    <style:style style:name="P359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599" style:parent-style-name="Fonteparág.padrão" style:family="text">
      <style:text-properties style:font-name="Calibri" fo:color="#000000" fo:font-size="4pt" style:font-size-asian="4pt"/>
    </style:style>
    <style:style style:name="T3600" style:parent-style-name="Fonteparág.padrão" style:family="text">
      <style:text-properties style:font-name="Calibri" fo:color="#000000" fo:letter-spacing="0.0208in" fo:font-size="4pt" style:font-size-asian="4pt"/>
    </style:style>
    <style:style style:name="T36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02" style:parent-style-name="Fonteparág.padrão" style:family="text">
      <style:text-properties style:font-name="Calibri" fo:color="#000000" fo:letter-spacing="0.0048in" fo:font-size="4pt" style:font-size-asian="4pt"/>
    </style:style>
    <style:style style:name="T3603" style:parent-style-name="Fonteparág.padrão" style:family="text">
      <style:text-properties style:font-name="Calibri" fo:color="#000000" fo:letter-spacing="-0.002in" fo:font-size="4pt" style:font-size-asian="4pt"/>
    </style:style>
    <style:style style:name="T3604" style:parent-style-name="Fonteparág.padrão" style:family="text">
      <style:text-properties style:font-name="Calibri" fo:color="#000000" fo:font-size="4pt" style:font-size-asian="4pt"/>
    </style:style>
    <style:style style:name="T3605" style:parent-style-name="Fonteparág.padrão" style:family="text">
      <style:text-properties style:font-name="Calibri" fo:color="#000000" fo:letter-spacing="0.002in" fo:font-size="4pt" style:font-size-asian="4pt"/>
    </style:style>
    <style:style style:name="P360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607" style:parent-style-name="Fonteparág.padrão" style:family="text">
      <style:text-properties style:font-name="Calibri" fo:color="#000000" fo:font-size="4pt" style:font-size-asian="4pt"/>
    </style:style>
    <style:style style:name="T3608" style:parent-style-name="Fonteparág.padrão" style:family="text">
      <style:text-properties style:font-name="Calibri" fo:color="#000000" fo:letter-spacing="0.0062in" fo:font-size="4pt" style:font-size-asian="4pt"/>
    </style:style>
    <style:style style:name="T36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10" style:parent-style-name="Fonteparág.padrão" style:family="text">
      <style:text-properties style:font-name="Calibri" fo:color="#000000" fo:letter-spacing="0.0006in" fo:font-size="4pt" style:font-size-asian="4pt"/>
    </style:style>
    <style:style style:name="T3611" style:parent-style-name="Fonteparág.padrão" style:family="text">
      <style:text-properties style:font-name="Calibri" fo:color="#000000" fo:font-size="4pt" style:font-size-asian="4pt"/>
    </style:style>
    <style:style style:name="P3612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3613" style:parent-style-name="Fonteparág.padrão" style:family="text">
      <style:text-properties style:font-name="Calibri" fo:color="#000000" fo:font-size="4pt" style:font-size-asian="4pt"/>
    </style:style>
    <style:style style:name="T3614" style:parent-style-name="Fonteparág.padrão" style:family="text">
      <style:text-properties style:font-name="Calibri" fo:color="#000000" fo:letter-spacing="0.0118in" fo:font-size="4pt" style:font-size-asian="4pt"/>
    </style:style>
    <style:style style:name="T36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16" style:parent-style-name="Fonteparág.padrão" style:family="text">
      <style:text-properties style:font-name="Calibri" fo:color="#000000" fo:letter-spacing="0.0048in" fo:font-size="4pt" style:font-size-asian="4pt"/>
    </style:style>
    <style:style style:name="T3617" style:parent-style-name="Fonteparág.padrão" style:family="text">
      <style:text-properties style:font-name="Calibri" fo:color="#000000" fo:letter-spacing="-0.002in" fo:font-size="4pt" style:font-size-asian="4pt"/>
    </style:style>
    <style:style style:name="T3618" style:parent-style-name="Fonteparág.padrão" style:family="text">
      <style:text-properties style:font-name="Calibri" fo:color="#000000" fo:font-size="4pt" style:font-size-asian="4pt"/>
    </style:style>
    <style:style style:name="T3619" style:parent-style-name="Fonteparág.padrão" style:family="text">
      <style:text-properties style:font-name="Calibri" fo:color="#000000" fo:letter-spacing="-0.0013in" fo:font-size="4pt" style:font-size-asian="4pt"/>
    </style:style>
    <style:style style:name="P362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3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4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5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69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0" style:parent-style-name="Fonteparág.padrão" style:family="text">
      <style:text-properties style:font-name="Calibri" style:font-name-complex="Calibri" fo:color="#000000" fo:font-size="4pt" style:font-size-asian="4pt"/>
    </style:style>
    <style:style style:name="P370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02" style:parent-style-name="Fonteparág.padrão" style:family="text">
      <style:text-properties style:font-name="Calibri" style:font-name-complex="Calibri" fo:color="#000000" fo:font-size="4pt" style:font-size-asian="4pt"/>
    </style:style>
    <style:style style:name="P370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04" style:parent-style-name="Fonteparág.padrão" style:family="text">
      <style:text-properties style:font-name="Calibri" style:font-name-complex="Calibri" fo:color="#000000" fo:font-size="4pt" style:font-size-asian="4pt"/>
    </style:style>
    <style:style style:name="P370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06" style:parent-style-name="Fonteparág.padrão" style:family="text">
      <style:text-properties style:font-name="Calibri" style:font-name-complex="Calibri" fo:color="#000000" fo:font-size="4pt" style:font-size-asian="4pt"/>
    </style:style>
    <style:style style:name="P370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08" style:parent-style-name="Fonteparág.padrão" style:family="text">
      <style:text-properties style:font-name="Calibri" style:font-name-complex="Calibri" fo:color="#000000" fo:font-size="4pt" style:font-size-asian="4pt"/>
    </style:style>
    <style:style style:name="P370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10" style:parent-style-name="Fonteparág.padrão" style:family="text">
      <style:text-properties style:font-name="Calibri" style:font-name-complex="Calibri" fo:color="#000000" fo:font-size="4pt" style:font-size-asian="4pt"/>
    </style:style>
    <style:style style:name="P371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12" style:parent-style-name="Fonteparág.padrão" style:family="text">
      <style:text-properties style:font-name="Calibri" style:font-name-complex="Calibri" fo:color="#000000" fo:font-size="4pt" style:font-size-asian="4pt"/>
    </style:style>
    <style:style style:name="P371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14" style:parent-style-name="Fonteparág.padrão" style:family="text">
      <style:text-properties style:font-name="Calibri" style:font-name-complex="Calibri" fo:color="#000000" fo:font-size="4pt" style:font-size-asian="4pt"/>
    </style:style>
    <style:style style:name="P371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16" style:parent-style-name="Fonteparág.padrão" style:family="text">
      <style:text-properties style:font-name="Calibri" style:font-name-complex="Calibri" fo:color="#000000" fo:font-size="4pt" style:font-size-asian="4pt"/>
    </style:style>
    <style:style style:name="P371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18" style:parent-style-name="Fonteparág.padrão" style:family="text">
      <style:text-properties style:font-name="Calibri" style:font-name-complex="Calibri" fo:color="#000000" fo:font-size="4pt" style:font-size-asian="4pt"/>
    </style:style>
    <style:style style:name="P371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20" style:parent-style-name="Fonteparág.padrão" style:family="text">
      <style:text-properties style:font-name="Calibri" style:font-name-complex="Calibri" fo:color="#000000" fo:font-size="4pt" style:font-size-asian="4pt"/>
    </style:style>
    <style:style style:name="P372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22" style:parent-style-name="Fonteparág.padrão" style:family="text">
      <style:text-properties style:font-name="Calibri" style:font-name-complex="Calibri" fo:color="#000000" fo:font-size="4pt" style:font-size-asian="4pt"/>
    </style:style>
    <style:style style:name="P372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24" style:parent-style-name="Fonteparág.padrão" style:family="text">
      <style:text-properties style:font-name="Calibri" style:font-name-complex="Calibri" fo:color="#000000" fo:font-size="4pt" style:font-size-asian="4pt"/>
    </style:style>
    <style:style style:name="P372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26" style:parent-style-name="Fonteparág.padrão" style:family="text">
      <style:text-properties style:font-name="Calibri" style:font-name-complex="Calibri" fo:color="#000000" fo:font-size="4pt" style:font-size-asian="4pt"/>
    </style:style>
    <style:style style:name="P372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28" style:parent-style-name="Fonteparág.padrão" style:family="text">
      <style:text-properties style:font-name="Calibri" style:font-name-complex="Calibri" fo:color="#000000" fo:font-size="4pt" style:font-size-asian="4pt"/>
    </style:style>
    <style:style style:name="P372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30" style:parent-style-name="Fonteparág.padrão" style:family="text">
      <style:text-properties style:font-name="Calibri" style:font-name-complex="Calibri" fo:color="#000000" fo:font-size="4pt" style:font-size-asian="4pt"/>
    </style:style>
    <style:style style:name="P373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32" style:parent-style-name="Fonteparág.padrão" style:family="text">
      <style:text-properties style:font-name="Calibri" style:font-name-complex="Calibri" fo:color="#000000" fo:font-size="4pt" style:font-size-asian="4pt"/>
    </style:style>
    <style:style style:name="P373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34" style:parent-style-name="Fonteparág.padrão" style:family="text">
      <style:text-properties style:font-name="Calibri" style:font-name-complex="Calibri" fo:color="#000000" fo:font-size="4pt" style:font-size-asian="4pt"/>
    </style:style>
    <style:style style:name="P373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36" style:parent-style-name="Fonteparág.padrão" style:family="text">
      <style:text-properties style:font-name="Calibri" style:font-name-complex="Calibri" fo:color="#000000" fo:font-size="4pt" style:font-size-asian="4pt"/>
    </style:style>
    <style:style style:name="P3737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38" style:parent-style-name="Fonteparág.padrão" style:family="text">
      <style:text-properties style:font-name="Calibri" style:font-name-complex="Calibri" fo:color="#000000" fo:font-size="4pt" style:font-size-asian="4pt"/>
    </style:style>
    <style:style style:name="P3739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40" style:parent-style-name="Fonteparág.padrão" style:family="text">
      <style:text-properties style:font-name="Calibri" style:font-name-complex="Calibri" fo:color="#000000" fo:font-size="4pt" style:font-size-asian="4pt"/>
    </style:style>
    <style:style style:name="P3741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42" style:parent-style-name="Fonteparág.padrão" style:family="text">
      <style:text-properties style:font-name="Calibri" style:font-name-complex="Calibri" fo:color="#000000" fo:font-size="4pt" style:font-size-asian="4pt"/>
    </style:style>
    <style:style style:name="P3743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744" style:parent-style-name="Fonteparág.padrão" style:family="text">
      <style:text-properties style:font-name="Calibri" style:font-name-complex="Calibri" fo:color="#000000" fo:font-size="4pt" style:font-size-asian="4pt"/>
    </style:style>
    <style:style style:name="P374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7" style:parent-style-name="Fonteparág.padrão" style:family="text">
      <style:text-properties style:font-name="Calibri" fo:color="#000000" fo:font-size="3pt" style:font-size-asian="3pt"/>
    </style:style>
    <style:style style:name="T3748" style:parent-style-name="Fonteparág.padrão" style:family="text">
      <style:text-properties style:font-name="Calibri" style:font-name-complex="Calibri" fo:color="#000000" fo:font-size="3pt" style:font-size-asian="3pt"/>
    </style:style>
    <style:style style:name="T3749" style:parent-style-name="Fonteparág.padrão" style:family="text">
      <style:text-properties style:font-name="Calibri" fo:color="#000000" fo:font-size="3pt" style:font-size-asian="3pt"/>
    </style:style>
    <style:style style:name="T3750" style:parent-style-name="Fonteparág.padrão" style:family="text">
      <style:text-properties style:font-name="Calibri" style:font-name-complex="Calibri" fo:color="#000000" fo:font-size="3pt" style:font-size-asian="3pt"/>
    </style:style>
    <style:style style:name="P3751" style:parent-style-name="Normal" style:family="paragraph">
      <style:paragraph-properties fo:widows="0" fo:orphans="0" style:text-autospace="none" fo:text-align="start" fo:margin-top="0.1805in" fo:margin-bottom="0in" fo:line-height="0.0416in"/>
    </style:style>
    <style:style style:name="T3752" style:parent-style-name="Fonteparág.padrão" style:family="text">
      <style:text-properties style:font-name="Calibri" fo:color="#000000" fo:font-size="3pt" style:font-size-asian="3pt"/>
    </style:style>
    <style:style style:name="T3753" style:parent-style-name="Fonteparág.padrão" style:family="text">
      <style:text-properties style:font-name="Calibri" style:font-name-complex="Calibri" fo:color="#000000" fo:font-size="3pt" style:font-size-asian="3pt"/>
    </style:style>
    <style:style style:name="T3754" style:parent-style-name="Fonteparág.padrão" style:family="text">
      <style:text-properties style:font-name="Calibri" fo:color="#000000" fo:font-size="3pt" style:font-size-asian="3pt"/>
    </style:style>
    <style:style style:name="T3755" style:parent-style-name="Fonteparág.padrão" style:family="text">
      <style:text-properties style:font-name="Calibri" style:font-name-complex="Calibri" fo:color="#000000" fo:font-size="3pt" style:font-size-asian="3pt"/>
    </style:style>
    <style:style style:name="P3756" style:parent-style-name="Normal" style:family="paragraph">
      <style:paragraph-properties fo:widows="0" fo:orphans="0" style:text-autospace="none" fo:text-align="start" fo:margin-top="0.1805in" fo:margin-bottom="0in" fo:line-height="0.0416in"/>
    </style:style>
    <style:style style:name="T3757" style:parent-style-name="Fonteparág.padrão" style:family="text">
      <style:text-properties style:font-name="Calibri" fo:color="#000000" fo:font-size="3pt" style:font-size-asian="3pt"/>
    </style:style>
    <style:style style:name="T3758" style:parent-style-name="Fonteparág.padrão" style:family="text">
      <style:text-properties style:font-name="Calibri" style:font-name-complex="Calibri" fo:color="#000000" fo:font-size="3pt" style:font-size-asian="3pt"/>
    </style:style>
    <style:style style:name="T3759" style:parent-style-name="Fonteparág.padrão" style:family="text">
      <style:text-properties style:font-name="Calibri" fo:color="#000000" fo:font-size="3pt" style:font-size-asian="3pt"/>
    </style:style>
    <style:style style:name="T3760" style:parent-style-name="Fonteparág.padrão" style:family="text">
      <style:text-properties style:font-name="Calibri" style:font-name-complex="Calibri" fo:color="#000000" fo:font-size="3pt" style:font-size-asian="3pt"/>
    </style:style>
    <style:style style:name="P376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6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6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6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6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6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6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7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8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79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0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12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13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1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16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17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18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19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0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1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2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3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4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5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6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2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2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29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3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31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32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5" style:parent-style-name="Normal" style:family="paragraph">
      <style:paragraph-properties fo:widows="0" fo:orphans="0" style:text-autospace="none" fo:text-align="start" fo:margin-top="0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F3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7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38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3839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3840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3841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3842" style:parent-style-name="Normal" style:family="paragraph">
      <style:paragraph-properties fo:widows="0" fo:orphans="0" style:text-autospace="none" fo:text-align="start" fo:margin-top="0.1666in" fo:margin-bottom="0in" fo:line-height="0.0555in" fo:margin-left="0.0881in">
        <style:tab-stops/>
      </style:paragraph-properties>
      <style:text-properties style:font-name="Calibri" fo:color="#000000" fo:font-size="4pt" style:font-size-asian="4pt"/>
    </style:style>
    <style:style style:name="P38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5" style:parent-style-name="Normal" style:family="paragraph">
      <style:paragraph-properties fo:widows="0" fo:orphans="0" style:text-autospace="none" fo:text-align="start" fo:margin-top="0.0555in" fo:margin-bottom="0in" fo:line-height="0.0555in" fo:margin-left="0.2222in">
        <style:tab-stops/>
      </style:paragraph-properties>
      <style:text-properties style:font-name="Calibri" fo:color="#000000" fo:font-size="4pt" style:font-size-asian="4pt"/>
    </style:style>
    <style:style style:name="P38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0" style:parent-style-name="Normal" style:family="paragraph">
      <style:paragraph-properties fo:widows="0" fo:orphans="0" style:text-autospace="none" fo:text-align="start" fo:margin-top="0.0555in" fo:margin-bottom="0in" fo:line-height="0.0555in" fo:margin-left="0.1805in">
        <style:tab-stops/>
      </style:paragraph-properties>
      <style:text-properties style:font-name="Calibri" fo:color="#000000" fo:font-size="4pt" style:font-size-asian="4pt"/>
    </style:style>
    <style:style style:name="P385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5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856" style:parent-style-name="Fonteparág.padrão" style:family="text">
      <style:text-properties style:font-name="Calibri" fo:color="#000000" fo:font-size="4pt" style:font-size-asian="4pt"/>
    </style:style>
    <style:style style:name="T3857" style:parent-style-name="Fonteparág.padrão" style:family="text">
      <style:text-properties style:font-name="Calibri" style:font-name-complex="Calibri" fo:color="#000000" fo:font-size="4pt" style:font-size-asian="4pt"/>
    </style:style>
    <style:style style:name="P3858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3859" style:parent-style-name="Fonteparág.padrão" style:family="text">
      <style:text-properties style:font-name="Calibri" fo:color="#000000" fo:font-size="4pt" style:font-size-asian="4pt"/>
    </style:style>
    <style:style style:name="T3860" style:parent-style-name="Fonteparág.padrão" style:family="text">
      <style:text-properties style:font-name="Calibri" style:font-name-complex="Calibri" fo:color="#000000" fo:font-size="4pt" style:font-size-asian="4pt"/>
    </style:style>
    <style:style style:name="P3861" style:parent-style-name="Normal" style:family="paragraph">
      <style:paragraph-properties fo:widows="0" fo:orphans="0" style:text-autospace="none" fo:text-align="start" fo:margin-top="0.1666in" fo:margin-bottom="0in" fo:line-height="0.0555in" fo:margin-left="0.1944in">
        <style:tab-stops/>
      </style:paragraph-properties>
      <style:text-properties style:font-name="Calibri" fo:color="#000000" fo:font-size="4pt" style:font-size-asian="4pt"/>
    </style:style>
    <style:style style:name="P38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4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  <style:text-properties style:font-name="Calibri" fo:color="#000000" fo:font-size="4pt" style:font-size-asian="4pt"/>
    </style:style>
    <style:style style:name="P3865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3866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  <style:text-properties style:font-name="Calibri" fo:color="#000000" fo:font-size="4pt" style:font-size-asian="4pt"/>
    </style:style>
    <style:style style:name="P3867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4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  <style:text-properties style:font-name="Calibri" fo:color="#000000" fo:font-size="4pt" style:font-size-asian="4pt"/>
    </style:style>
    <style:style style:name="P387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3" style:parent-style-name="Fonteparág.padrão" style:family="text">
      <style:text-properties style:font-name="Calibri" fo:color="#000000" fo:font-size="4pt" style:font-size-asian="4pt"/>
    </style:style>
    <style:style style:name="T3884" style:parent-style-name="Fonteparág.padrão" style:family="text">
      <style:text-properties style:font-name="Calibri" fo:color="#000000" fo:letter-spacing="-0.0006in" fo:font-size="4pt" style:font-size-asian="4pt"/>
    </style:style>
    <style:style style:name="T3885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3886" style:parent-style-name="Fonteparág.padrão" style:family="text">
      <style:text-properties style:font-name="Calibri" fo:color="#000000" fo:letter-spacing="-0.0013in" fo:font-size="4pt" style:font-size-asian="4pt"/>
    </style:style>
    <style:style style:name="T3887" style:parent-style-name="Fonteparág.padrão" style:family="text">
      <style:text-properties style:font-name="Calibri" fo:color="#000000" fo:font-size="4pt" style:font-size-asian="4pt"/>
    </style:style>
    <style:style style:name="P3888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1" style:parent-style-name="Normal" style:family="paragraph">
      <style:paragraph-properties fo:widows="0" fo:orphans="0" style:text-autospace="none" fo:text-align="start" fo:margin-top="0.1666in" fo:margin-bottom="0in" fo:line-height="0.0555in" fo:margin-left="0.2916in">
        <style:tab-stops/>
      </style:paragraph-properties>
    </style:style>
    <style:style style:name="T3892" style:parent-style-name="Fonteparág.padrão" style:family="text">
      <style:text-properties style:font-name="Calibri" style:font-name-complex="Calibri" fo:color="#000000" fo:font-size="4pt" style:font-size-asian="4pt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7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3898" style:parent-style-name="Normal" style:family="paragraph">
      <style:paragraph-properties fo:widows="0" fo:orphans="0" style:text-autospace="none" fo:text-align="start" fo:margin-top="0.0555in" fo:margin-bottom="0in" fo:line-height="0.0555in" fo:margin-left="0.2784in">
        <style:tab-stops/>
      </style:paragraph-properties>
      <style:text-properties style:font-name="Calibri" fo:color="#000000" fo:font-size="4pt" style:font-size-asian="4pt"/>
    </style:style>
    <style:style style:name="P3899" style:parent-style-name="Normal" style:family="paragraph">
      <style:paragraph-properties fo:widows="0" fo:orphans="0" style:text-autospace="none" fo:text-align="start" fo:margin-top="0.0555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3900" style:parent-style-name="Normal" style:family="paragraph">
      <style:paragraph-properties fo:widows="0" fo:orphans="0" style:text-autospace="none" fo:text-align="start" fo:margin-top="0.0555in" fo:margin-bottom="0in" fo:line-height="0.0555in" fo:margin-left="0.2645in">
        <style:tab-stops/>
      </style:paragraph-properties>
      <style:text-properties style:font-name="Calibri" fo:color="#000000" fo:font-size="4pt" style:font-size-asian="4pt"/>
    </style:style>
    <style:style style:name="P39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3" style:parent-style-name="Fonteparág.padrão" style:family="text">
      <style:text-properties style:font-name="Calibri" style:font-name-complex="Calibri" fo:color="#000000" fo:font-size="4pt" style:font-size-asian="4pt"/>
    </style:style>
    <style:style style:name="T3904" style:parent-style-name="Fonteparág.padrão" style:family="text">
      <style:text-properties style:font-name="Calibri" fo:color="#000000" fo:font-size="4pt" style:font-size-asian="4pt"/>
    </style:style>
    <style:style style:name="P3905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39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6" style:parent-style-name="Normal" style:family="paragraph">
      <style:paragraph-properties fo:widows="0" fo:orphans="0" style:text-autospace="none" fo:text-align="start" fo:margin-top="0.1666in" fo:margin-bottom="0in" fo:line-height="0.0555in" fo:margin-left="0.0631in">
        <style:tab-stops/>
      </style:paragraph-properties>
      <style:text-properties style:font-name="Calibri" fo:color="#000000" fo:font-size="4pt" style:font-size-asian="4pt"/>
    </style:style>
    <style:style style:name="P39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1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3922" style:parent-style-name="Normal" style:family="paragraph">
      <style:paragraph-properties fo:widows="0" fo:orphans="0" style:text-autospace="none" fo:text-align="start" fo:margin-top="0.1666in" fo:margin-bottom="0in" fo:line-height="0.0555in" fo:margin-left="0.2916in">
        <style:tab-stops/>
      </style:paragraph-properties>
    </style:style>
    <style:style style:name="T3923" style:parent-style-name="Fonteparág.padrão" style:family="text">
      <style:text-properties style:font-name="Calibri" style:font-name-complex="Calibri" fo:color="#000000" fo:font-size="4pt" style:font-size-asian="4pt"/>
    </style:style>
    <style:style style:name="P39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8" style:parent-style-name="Fonteparág.padrão" style:family="text">
      <style:text-properties style:font-name="Calibri" fo:color="#000000" fo:font-size="4pt" style:font-size-asian="4pt"/>
    </style:style>
    <style:style style:name="T3929" style:parent-style-name="Fonteparág.padrão" style:family="text">
      <style:text-properties style:font-name="Calibri" style:font-name-complex="Calibri" fo:color="#000000" fo:font-size="4pt" style:font-size-asian="4pt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4" style:parent-style-name="Fonteparág.padrão" style:family="text">
      <style:text-properties style:font-name="Calibri" fo:color="#000000" fo:font-size="4pt" style:font-size-asian="4pt"/>
    </style:style>
    <style:style style:name="T3935" style:parent-style-name="Fonteparág.padrão" style:family="text">
      <style:text-properties style:font-name="Calibri" fo:color="#000000" fo:font-size="4pt" style:font-size-asian="4pt"/>
    </style:style>
    <style:style style:name="T3936" style:parent-style-name="Fonteparág.padrão" style:family="text">
      <style:text-properties style:font-name="Calibri" fo:color="#000000" fo:letter-spacing="0.0194in" fo:font-size="4pt" style:font-size-asian="4pt"/>
    </style:style>
    <style:style style:name="T3937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3938" style:parent-style-name="Normal" style:family="paragraph">
      <style:paragraph-properties fo:widows="0" fo:orphans="0" style:text-autospace="none" fo:text-align="start" fo:margin-top="0.1666in" fo:margin-bottom="0in" fo:line-height="0.0555in" fo:margin-left="0.1388in">
        <style:tab-stops/>
      </style:paragraph-properties>
      <style:text-properties style:font-name="Calibri" fo:color="#000000" fo:font-size="4pt" style:font-size-asian="4pt"/>
    </style:style>
    <style:style style:name="P39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3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onteparág.padrão" style:family="text">
      <style:text-properties style:font-name="Calibri" fo:color="#000000" fo:font-size="4pt" style:font-size-asian="4pt"/>
    </style:style>
    <style:style style:name="T3944" style:parent-style-name="Fonteparág.padrão" style:family="text">
      <style:text-properties style:font-name="Calibri" style:font-name-complex="Calibri" fo:color="#000000" fo:font-size="4pt" style:font-size-asian="4pt"/>
    </style:style>
    <style:style style:name="P394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46" style:parent-style-name="Fonteparág.padrão" style:family="text">
      <style:text-properties style:font-name="Calibri" fo:color="#000000" fo:font-size="4pt" style:font-size-asian="4pt"/>
    </style:style>
    <style:style style:name="T3947" style:parent-style-name="Fonteparág.padrão" style:family="text">
      <style:text-properties style:font-name="Calibri" fo:color="#000000" fo:letter-spacing="0.0208in" fo:font-size="4pt" style:font-size-asian="4pt"/>
    </style:style>
    <style:style style:name="T3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49" style:parent-style-name="Fonteparág.padrão" style:family="text">
      <style:text-properties style:font-name="Calibri" fo:color="#000000" fo:letter-spacing="0.0048in" fo:font-size="4pt" style:font-size-asian="4pt"/>
    </style:style>
    <style:style style:name="T3950" style:parent-style-name="Fonteparág.padrão" style:family="text">
      <style:text-properties style:font-name="Calibri" fo:color="#000000" fo:letter-spacing="-0.002in" fo:font-size="4pt" style:font-size-asian="4pt"/>
    </style:style>
    <style:style style:name="T3951" style:parent-style-name="Fonteparág.padrão" style:family="text">
      <style:text-properties style:font-name="Calibri" fo:color="#000000" fo:font-size="4pt" style:font-size-asian="4pt"/>
    </style:style>
    <style:style style:name="T3952" style:parent-style-name="Fonteparág.padrão" style:family="text">
      <style:text-properties style:font-name="Calibri" fo:color="#000000" fo:letter-spacing="0.002in" fo:font-size="4pt" style:font-size-asian="4pt"/>
    </style:style>
    <style:style style:name="P395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54" style:parent-style-name="Fonteparág.padrão" style:family="text">
      <style:text-properties style:font-name="Calibri" fo:color="#000000" fo:font-size="4pt" style:font-size-asian="4pt"/>
    </style:style>
    <style:style style:name="T3955" style:parent-style-name="Fonteparág.padrão" style:family="text">
      <style:text-properties style:font-name="Calibri" style:font-name-complex="Calibri" fo:color="#000000" fo:font-size="4pt" style:font-size-asian="4pt"/>
    </style:style>
    <style:style style:name="P395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57" style:parent-style-name="Fonteparág.padrão" style:family="text">
      <style:text-properties style:font-name="Calibri" fo:color="#000000" fo:font-size="4pt" style:font-size-asian="4pt"/>
    </style:style>
    <style:style style:name="T3958" style:parent-style-name="Fonteparág.padrão" style:family="text">
      <style:text-properties style:font-name="Calibri" fo:color="#000000" fo:letter-spacing="0.0208in" fo:font-size="4pt" style:font-size-asian="4pt"/>
    </style:style>
    <style:style style:name="T39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60" style:parent-style-name="Fonteparág.padrão" style:family="text">
      <style:text-properties style:font-name="Calibri" fo:color="#000000" fo:letter-spacing="0.0048in" fo:font-size="4pt" style:font-size-asian="4pt"/>
    </style:style>
    <style:style style:name="T3961" style:parent-style-name="Fonteparág.padrão" style:family="text">
      <style:text-properties style:font-name="Calibri" fo:color="#000000" fo:letter-spacing="-0.002in" fo:font-size="4pt" style:font-size-asian="4pt"/>
    </style:style>
    <style:style style:name="T3962" style:parent-style-name="Fonteparág.padrão" style:family="text">
      <style:text-properties style:font-name="Calibri" fo:color="#000000" fo:font-size="4pt" style:font-size-asian="4pt"/>
    </style:style>
    <style:style style:name="T3963" style:parent-style-name="Fonteparág.padrão" style:family="text">
      <style:text-properties style:font-name="Calibri" fo:color="#000000" fo:letter-spacing="0.002in" fo:font-size="4pt" style:font-size-asian="4pt"/>
    </style:style>
    <style:style style:name="P396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65" style:parent-style-name="Fonteparág.padrão" style:family="text">
      <style:text-properties style:font-name="Calibri" fo:color="#000000" fo:font-size="4pt" style:font-size-asian="4pt"/>
    </style:style>
    <style:style style:name="T3966" style:parent-style-name="Fonteparág.padrão" style:family="text">
      <style:text-properties style:font-name="Calibri" fo:color="#000000" fo:font-size="4pt" style:font-size-asian="4pt"/>
    </style:style>
    <style:style style:name="T3967" style:parent-style-name="Fonteparág.padrão" style:family="text">
      <style:text-properties style:font-name="Calibri" style:font-name-complex="Calibri" fo:color="#000000" fo:font-size="4pt" style:font-size-asian="4pt"/>
    </style:style>
    <style:style style:name="P396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69" style:parent-style-name="Fonteparág.padrão" style:family="text">
      <style:text-properties style:font-name="Calibri" fo:color="#000000" fo:font-size="4pt" style:font-size-asian="4pt"/>
    </style:style>
    <style:style style:name="T3970" style:parent-style-name="Fonteparág.padrão" style:family="text">
      <style:text-properties style:font-name="Calibri" fo:color="#000000" fo:letter-spacing="0.0208in" fo:font-size="4pt" style:font-size-asian="4pt"/>
    </style:style>
    <style:style style:name="T39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72" style:parent-style-name="Fonteparág.padrão" style:family="text">
      <style:text-properties style:font-name="Calibri" fo:color="#000000" fo:letter-spacing="0.0048in" fo:font-size="4pt" style:font-size-asian="4pt"/>
    </style:style>
    <style:style style:name="T3973" style:parent-style-name="Fonteparág.padrão" style:family="text">
      <style:text-properties style:font-name="Calibri" fo:color="#000000" fo:letter-spacing="-0.002in" fo:font-size="4pt" style:font-size-asian="4pt"/>
    </style:style>
    <style:style style:name="T3974" style:parent-style-name="Fonteparág.padrão" style:family="text">
      <style:text-properties style:font-name="Calibri" fo:color="#000000" fo:font-size="4pt" style:font-size-asian="4pt"/>
    </style:style>
    <style:style style:name="T3975" style:parent-style-name="Fonteparág.padrão" style:family="text">
      <style:text-properties style:font-name="Calibri" fo:color="#000000" fo:letter-spacing="0.002in" fo:font-size="4pt" style:font-size-asian="4pt"/>
    </style:style>
    <style:style style:name="P397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77" style:parent-style-name="Fonteparág.padrão" style:family="text">
      <style:text-properties style:font-name="Calibri" fo:color="#000000" fo:font-size="4pt" style:font-size-asian="4pt"/>
    </style:style>
    <style:style style:name="T3978" style:parent-style-name="Fonteparág.padrão" style:family="text">
      <style:text-properties style:font-name="Calibri" style:font-name-complex="Calibri" fo:color="#000000" fo:font-size="4pt" style:font-size-asian="4pt"/>
    </style:style>
    <style:style style:name="P3979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80" style:parent-style-name="Fonteparág.padrão" style:family="text">
      <style:text-properties style:font-name="Calibri" fo:color="#000000" fo:font-size="4pt" style:font-size-asian="4pt"/>
    </style:style>
    <style:style style:name="T3981" style:parent-style-name="Fonteparág.padrão" style:family="text">
      <style:text-properties style:font-name="Calibri" fo:color="#000000" fo:letter-spacing="0.0208in" fo:font-size="4pt" style:font-size-asian="4pt"/>
    </style:style>
    <style:style style:name="T39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83" style:parent-style-name="Fonteparág.padrão" style:family="text">
      <style:text-properties style:font-name="Calibri" fo:color="#000000" fo:letter-spacing="0.0048in" fo:font-size="4pt" style:font-size-asian="4pt"/>
    </style:style>
    <style:style style:name="T3984" style:parent-style-name="Fonteparág.padrão" style:family="text">
      <style:text-properties style:font-name="Calibri" fo:color="#000000" fo:letter-spacing="-0.002in" fo:font-size="4pt" style:font-size-asian="4pt"/>
    </style:style>
    <style:style style:name="T3985" style:parent-style-name="Fonteparág.padrão" style:family="text">
      <style:text-properties style:font-name="Calibri" fo:color="#000000" fo:font-size="4pt" style:font-size-asian="4pt"/>
    </style:style>
    <style:style style:name="T3986" style:parent-style-name="Fonteparág.padrão" style:family="text">
      <style:text-properties style:font-name="Calibri" fo:color="#000000" fo:letter-spacing="0.002in" fo:font-size="4pt" style:font-size-asian="4pt"/>
    </style:style>
    <style:style style:name="P3987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88" style:parent-style-name="Fonteparág.padrão" style:family="text">
      <style:text-properties style:font-name="Calibri" fo:color="#000000" fo:font-size="4pt" style:font-size-asian="4pt"/>
    </style:style>
    <style:style style:name="T3989" style:parent-style-name="Fonteparág.padrão" style:family="text">
      <style:text-properties style:font-name="Calibri" style:font-name-complex="Calibri" fo:color="#000000" fo:font-size="4pt" style:font-size-asian="4pt"/>
    </style:style>
    <style:style style:name="P399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3991" style:parent-style-name="Fonteparág.padrão" style:family="text">
      <style:text-properties style:font-name="Calibri" fo:color="#000000" fo:font-size="4pt" style:font-size-asian="4pt"/>
    </style:style>
    <style:style style:name="T3992" style:parent-style-name="Fonteparág.padrão" style:family="text">
      <style:text-properties style:font-name="Calibri" fo:color="#000000" fo:letter-spacing="0.0208in" fo:font-size="4pt" style:font-size-asian="4pt"/>
    </style:style>
    <style:style style:name="T39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94" style:parent-style-name="Fonteparág.padrão" style:family="text">
      <style:text-properties style:font-name="Calibri" fo:color="#000000" fo:letter-spacing="0.0048in" fo:font-size="4pt" style:font-size-asian="4pt"/>
    </style:style>
    <style:style style:name="T3995" style:parent-style-name="Fonteparág.padrão" style:family="text">
      <style:text-properties style:font-name="Calibri" fo:color="#000000" fo:letter-spacing="-0.002in" fo:font-size="4pt" style:font-size-asian="4pt"/>
    </style:style>
    <style:style style:name="T3996" style:parent-style-name="Fonteparág.padrão" style:family="text">
      <style:text-properties style:font-name="Calibri" fo:color="#000000" fo:font-size="4pt" style:font-size-asian="4pt"/>
    </style:style>
    <style:style style:name="T3997" style:parent-style-name="Fonteparág.padrão" style:family="text">
      <style:text-properties style:font-name="Calibri" fo:color="#000000" fo:letter-spacing="0.002in" fo:font-size="4pt" style:font-size-asian="4pt"/>
    </style:style>
    <style:style style:name="P3998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3999" style:parent-style-name="Fonteparág.padrão" style:family="text">
      <style:text-properties style:font-name="Calibri" fo:color="#000000" fo:font-size="4pt" style:font-size-asian="4pt"/>
    </style:style>
    <style:style style:name="T4000" style:parent-style-name="Fonteparág.padrão" style:family="text">
      <style:text-properties style:font-name="Calibri" fo:color="#000000" fo:font-size="4pt" style:font-size-asian="4pt"/>
    </style:style>
    <style:style style:name="T4001" style:parent-style-name="Fonteparág.padrão" style:family="text">
      <style:text-properties style:font-name="Calibri" style:font-name-complex="Calibri" fo:color="#000000" fo:font-size="4pt" style:font-size-asian="4pt"/>
    </style:style>
    <style:style style:name="P4002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03" style:parent-style-name="Fonteparág.padrão" style:family="text">
      <style:text-properties style:font-name="Calibri" fo:color="#000000" fo:font-size="4pt" style:font-size-asian="4pt"/>
    </style:style>
    <style:style style:name="T4004" style:parent-style-name="Fonteparág.padrão" style:family="text">
      <style:text-properties style:font-name="Calibri" fo:color="#000000" fo:letter-spacing="0.0208in" fo:font-size="4pt" style:font-size-asian="4pt"/>
    </style:style>
    <style:style style:name="T40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06" style:parent-style-name="Fonteparág.padrão" style:family="text">
      <style:text-properties style:font-name="Calibri" fo:color="#000000" fo:letter-spacing="0.0048in" fo:font-size="4pt" style:font-size-asian="4pt"/>
    </style:style>
    <style:style style:name="T4007" style:parent-style-name="Fonteparág.padrão" style:family="text">
      <style:text-properties style:font-name="Calibri" fo:color="#000000" fo:letter-spacing="-0.002in" fo:font-size="4pt" style:font-size-asian="4pt"/>
    </style:style>
    <style:style style:name="T4008" style:parent-style-name="Fonteparág.padrão" style:family="text">
      <style:text-properties style:font-name="Calibri" fo:color="#000000" fo:font-size="4pt" style:font-size-asian="4pt"/>
    </style:style>
    <style:style style:name="T4009" style:parent-style-name="Fonteparág.padrão" style:family="text">
      <style:text-properties style:font-name="Calibri" fo:color="#000000" fo:letter-spacing="0.002in" fo:font-size="4pt" style:font-size-asian="4pt"/>
    </style:style>
    <style:style style:name="P4010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11" style:parent-style-name="Fonteparág.padrão" style:family="text">
      <style:text-properties style:font-name="Calibri" fo:color="#000000" fo:font-size="4pt" style:font-size-asian="4pt"/>
    </style:style>
    <style:style style:name="T4012" style:parent-style-name="Fonteparág.padrão" style:family="text">
      <style:text-properties style:font-name="Calibri" style:font-name-complex="Calibri" fo:color="#000000" fo:font-size="4pt" style:font-size-asian="4pt"/>
    </style:style>
    <style:style style:name="P4013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14" style:parent-style-name="Fonteparág.padrão" style:family="text">
      <style:text-properties style:font-name="Calibri" fo:color="#000000" fo:font-size="4pt" style:font-size-asian="4pt"/>
    </style:style>
    <style:style style:name="T4015" style:parent-style-name="Fonteparág.padrão" style:family="text">
      <style:text-properties style:font-name="Calibri" fo:color="#000000" fo:letter-spacing="0.0208in" fo:font-size="4pt" style:font-size-asian="4pt"/>
    </style:style>
    <style:style style:name="T40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17" style:parent-style-name="Fonteparág.padrão" style:family="text">
      <style:text-properties style:font-name="Calibri" fo:color="#000000" fo:letter-spacing="0.0048in" fo:font-size="4pt" style:font-size-asian="4pt"/>
    </style:style>
    <style:style style:name="T4018" style:parent-style-name="Fonteparág.padrão" style:family="text">
      <style:text-properties style:font-name="Calibri" fo:color="#000000" fo:letter-spacing="-0.002in" fo:font-size="4pt" style:font-size-asian="4pt"/>
    </style:style>
    <style:style style:name="T4019" style:parent-style-name="Fonteparág.padrão" style:family="text">
      <style:text-properties style:font-name="Calibri" fo:color="#000000" fo:font-size="4pt" style:font-size-asian="4pt"/>
    </style:style>
    <style:style style:name="T4020" style:parent-style-name="Fonteparág.padrão" style:family="text">
      <style:text-properties style:font-name="Calibri" fo:color="#000000" fo:letter-spacing="0.002in" fo:font-size="4pt" style:font-size-asian="4pt"/>
    </style:style>
    <style:style style:name="P4021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22" style:parent-style-name="Fonteparág.padrão" style:family="text">
      <style:text-properties style:font-name="Calibri" fo:color="#000000" fo:font-size="4pt" style:font-size-asian="4pt"/>
    </style:style>
    <style:style style:name="T4023" style:parent-style-name="Fonteparág.padrão" style:family="text">
      <style:text-properties style:font-name="Calibri" style:font-name-complex="Calibri" fo:color="#000000" fo:font-size="4pt" style:font-size-asian="4pt"/>
    </style:style>
    <style:style style:name="P402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25" style:parent-style-name="Fonteparág.padrão" style:family="text">
      <style:text-properties style:font-name="Calibri" fo:color="#000000" fo:font-size="4pt" style:font-size-asian="4pt"/>
    </style:style>
    <style:style style:name="T4026" style:parent-style-name="Fonteparág.padrão" style:family="text">
      <style:text-properties style:font-name="Calibri" fo:color="#000000" fo:letter-spacing="0.0208in" fo:font-size="4pt" style:font-size-asian="4pt"/>
    </style:style>
    <style:style style:name="T40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28" style:parent-style-name="Fonteparág.padrão" style:family="text">
      <style:text-properties style:font-name="Calibri" fo:color="#000000" fo:letter-spacing="0.0048in" fo:font-size="4pt" style:font-size-asian="4pt"/>
    </style:style>
    <style:style style:name="T4029" style:parent-style-name="Fonteparág.padrão" style:family="text">
      <style:text-properties style:font-name="Calibri" fo:color="#000000" fo:letter-spacing="-0.002in" fo:font-size="4pt" style:font-size-asian="4pt"/>
    </style:style>
    <style:style style:name="T4030" style:parent-style-name="Fonteparág.padrão" style:family="text">
      <style:text-properties style:font-name="Calibri" fo:color="#000000" fo:font-size="4pt" style:font-size-asian="4pt"/>
    </style:style>
    <style:style style:name="T4031" style:parent-style-name="Fonteparág.padrão" style:family="text">
      <style:text-properties style:font-name="Calibri" fo:color="#000000" fo:letter-spacing="0.002in" fo:font-size="4pt" style:font-size-asian="4pt"/>
    </style:style>
    <style:style style:name="P4032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33" style:parent-style-name="Fonteparág.padrão" style:family="text">
      <style:text-properties style:font-name="Calibri" fo:color="#000000" fo:font-size="4pt" style:font-size-asian="4pt"/>
    </style:style>
    <style:style style:name="T4034" style:parent-style-name="Fonteparág.padrão" style:family="text">
      <style:text-properties style:font-name="Calibri" fo:color="#000000" fo:font-size="4pt" style:font-size-asian="4pt"/>
    </style:style>
    <style:style style:name="T4035" style:parent-style-name="Fonteparág.padrão" style:family="text">
      <style:text-properties style:font-name="Calibri" style:font-name-complex="Calibri" fo:color="#000000" fo:font-size="4pt" style:font-size-asian="4pt"/>
    </style:style>
    <style:style style:name="P403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37" style:parent-style-name="Fonteparág.padrão" style:family="text">
      <style:text-properties style:font-name="Calibri" fo:color="#000000" fo:font-size="4pt" style:font-size-asian="4pt"/>
    </style:style>
    <style:style style:name="T4038" style:parent-style-name="Fonteparág.padrão" style:family="text">
      <style:text-properties style:font-name="Calibri" fo:color="#000000" fo:letter-spacing="0.0208in" fo:font-size="4pt" style:font-size-asian="4pt"/>
    </style:style>
    <style:style style:name="T40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40" style:parent-style-name="Fonteparág.padrão" style:family="text">
      <style:text-properties style:font-name="Calibri" fo:color="#000000" fo:letter-spacing="0.0048in" fo:font-size="4pt" style:font-size-asian="4pt"/>
    </style:style>
    <style:style style:name="T4041" style:parent-style-name="Fonteparág.padrão" style:family="text">
      <style:text-properties style:font-name="Calibri" fo:color="#000000" fo:letter-spacing="-0.002in" fo:font-size="4pt" style:font-size-asian="4pt"/>
    </style:style>
    <style:style style:name="T4042" style:parent-style-name="Fonteparág.padrão" style:family="text">
      <style:text-properties style:font-name="Calibri" fo:color="#000000" fo:font-size="4pt" style:font-size-asian="4pt"/>
    </style:style>
    <style:style style:name="T4043" style:parent-style-name="Fonteparág.padrão" style:family="text">
      <style:text-properties style:font-name="Calibri" fo:color="#000000" fo:letter-spacing="0.002in" fo:font-size="4pt" style:font-size-asian="4pt"/>
    </style:style>
    <style:style style:name="P4044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45" style:parent-style-name="Fonteparág.padrão" style:family="text">
      <style:text-properties style:font-name="Calibri" fo:color="#000000" fo:font-size="4pt" style:font-size-asian="4pt"/>
    </style:style>
    <style:style style:name="T4046" style:parent-style-name="Fonteparág.padrão" style:family="text">
      <style:text-properties style:font-name="Calibri" style:font-name-complex="Calibri" fo:color="#000000" fo:font-size="4pt" style:font-size-asian="4pt"/>
    </style:style>
    <style:style style:name="P4047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48" style:parent-style-name="Fonteparág.padrão" style:family="text">
      <style:text-properties style:font-name="Calibri" fo:color="#000000" fo:font-size="4pt" style:font-size-asian="4pt"/>
    </style:style>
    <style:style style:name="T4049" style:parent-style-name="Fonteparág.padrão" style:family="text">
      <style:text-properties style:font-name="Calibri" fo:color="#000000" fo:letter-spacing="0.0208in" fo:font-size="4pt" style:font-size-asian="4pt"/>
    </style:style>
    <style:style style:name="T40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51" style:parent-style-name="Fonteparág.padrão" style:family="text">
      <style:text-properties style:font-name="Calibri" fo:color="#000000" fo:letter-spacing="0.0048in" fo:font-size="4pt" style:font-size-asian="4pt"/>
    </style:style>
    <style:style style:name="T4052" style:parent-style-name="Fonteparág.padrão" style:family="text">
      <style:text-properties style:font-name="Calibri" fo:color="#000000" fo:letter-spacing="-0.002in" fo:font-size="4pt" style:font-size-asian="4pt"/>
    </style:style>
    <style:style style:name="T4053" style:parent-style-name="Fonteparág.padrão" style:family="text">
      <style:text-properties style:font-name="Calibri" fo:color="#000000" fo:font-size="4pt" style:font-size-asian="4pt"/>
    </style:style>
    <style:style style:name="T4054" style:parent-style-name="Fonteparág.padrão" style:family="text">
      <style:text-properties style:font-name="Calibri" fo:color="#000000" fo:letter-spacing="0.002in" fo:font-size="4pt" style:font-size-asian="4pt"/>
    </style:style>
    <style:style style:name="P4055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56" style:parent-style-name="Fonteparág.padrão" style:family="text">
      <style:text-properties style:font-name="Calibri" fo:color="#000000" fo:font-size="4pt" style:font-size-asian="4pt"/>
    </style:style>
    <style:style style:name="T4057" style:parent-style-name="Fonteparág.padrão" style:family="text">
      <style:text-properties style:font-name="Calibri" style:font-name-complex="Calibri" fo:color="#000000" fo:font-size="4pt" style:font-size-asian="4pt"/>
    </style:style>
    <style:style style:name="P4058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59" style:parent-style-name="Fonteparág.padrão" style:family="text">
      <style:text-properties style:font-name="Calibri" fo:color="#000000" fo:font-size="4pt" style:font-size-asian="4pt"/>
    </style:style>
    <style:style style:name="T4060" style:parent-style-name="Fonteparág.padrão" style:family="text">
      <style:text-properties style:font-name="Calibri" fo:color="#000000" fo:letter-spacing="0.0208in" fo:font-size="4pt" style:font-size-asian="4pt"/>
    </style:style>
    <style:style style:name="T40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62" style:parent-style-name="Fonteparág.padrão" style:family="text">
      <style:text-properties style:font-name="Calibri" fo:color="#000000" fo:letter-spacing="0.0048in" fo:font-size="4pt" style:font-size-asian="4pt"/>
    </style:style>
    <style:style style:name="T4063" style:parent-style-name="Fonteparág.padrão" style:family="text">
      <style:text-properties style:font-name="Calibri" fo:color="#000000" fo:letter-spacing="-0.002in" fo:font-size="4pt" style:font-size-asian="4pt"/>
    </style:style>
    <style:style style:name="T4064" style:parent-style-name="Fonteparág.padrão" style:family="text">
      <style:text-properties style:font-name="Calibri" fo:color="#000000" fo:font-size="4pt" style:font-size-asian="4pt"/>
    </style:style>
    <style:style style:name="T4065" style:parent-style-name="Fonteparág.padrão" style:family="text">
      <style:text-properties style:font-name="Calibri" fo:color="#000000" fo:letter-spacing="0.002in" fo:font-size="4pt" style:font-size-asian="4pt"/>
    </style:style>
    <style:style style:name="P4066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067" style:parent-style-name="Fonteparág.padrão" style:family="text">
      <style:text-properties style:font-name="Calibri" fo:color="#000000" fo:font-size="4pt" style:font-size-asian="4pt"/>
    </style:style>
    <style:style style:name="T4068" style:parent-style-name="Fonteparág.padrão" style:family="text">
      <style:text-properties style:font-name="Calibri" fo:color="#000000" fo:font-size="4pt" style:font-size-asian="4pt"/>
    </style:style>
    <style:style style:name="T4069" style:parent-style-name="Fonteparág.padrão" style:family="text">
      <style:text-properties style:font-name="Calibri" style:font-name-complex="Calibri" fo:color="#000000" fo:font-size="4pt" style:font-size-asian="4pt"/>
    </style:style>
    <style:style style:name="P4070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071" style:parent-style-name="Fonteparág.padrão" style:family="text">
      <style:text-properties style:font-name="Calibri" fo:color="#000000" fo:font-size="4pt" style:font-size-asian="4pt"/>
    </style:style>
    <style:style style:name="T4072" style:parent-style-name="Fonteparág.padrão" style:family="text">
      <style:text-properties style:font-name="Calibri" fo:color="#000000" fo:letter-spacing="0.0208in" fo:font-size="4pt" style:font-size-asian="4pt"/>
    </style:style>
    <style:style style:name="T40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74" style:parent-style-name="Fonteparág.padrão" style:family="text">
      <style:text-properties style:font-name="Calibri" fo:color="#000000" fo:letter-spacing="0.0048in" fo:font-size="4pt" style:font-size-asian="4pt"/>
    </style:style>
    <style:style style:name="T4075" style:parent-style-name="Fonteparág.padrão" style:family="text">
      <style:text-properties style:font-name="Calibri" fo:color="#000000" fo:letter-spacing="-0.002in" fo:font-size="4pt" style:font-size-asian="4pt"/>
    </style:style>
    <style:style style:name="T4076" style:parent-style-name="Fonteparág.padrão" style:family="text">
      <style:text-properties style:font-name="Calibri" fo:color="#000000" fo:font-size="4pt" style:font-size-asian="4pt"/>
    </style:style>
    <style:style style:name="T4077" style:parent-style-name="Fonteparág.padrão" style:family="text">
      <style:text-properties style:font-name="Calibri" fo:color="#000000" fo:letter-spacing="0.002in" fo:font-size="4pt" style:font-size-asian="4pt"/>
    </style:style>
    <style:style style:name="P4078" style:parent-style-name="Normal" style:family="paragraph">
      <style:paragraph-properties fo:widows="0" fo:orphans="0" style:text-autospace="none" fo:text-align="start" fo:margin-top="0in" fo:margin-bottom="0in" fo:line-height="0.0555in" fo:margin-left="0.1111in">
        <style:tab-stops/>
      </style:paragraph-properties>
    </style:style>
    <style:style style:name="F4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0" style:parent-style-name="Fonteparág.padrão" style:family="text">
      <style:text-properties style:font-name="Calibri" style:font-name-complex="Calibri" fo:color="#000000" fo:font-size="4pt" style:font-size-asian="4pt"/>
    </style:style>
    <style:style style:name="T4081" style:parent-style-name="Fonteparág.padrão" style:family="text">
      <style:text-properties style:font-name="Calibri" fo:color="#000000" fo:font-size="4pt" style:font-size-asian="4pt"/>
    </style:style>
    <style:style style:name="P408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083" style:parent-style-name="Fonteparág.padrão" style:family="text">
      <style:text-properties style:font-name="Calibri" style:font-name-complex="Calibri" fo:color="#000000" fo:font-size="4pt" style:font-size-asian="4pt"/>
    </style:style>
    <style:style style:name="T4084" style:parent-style-name="Fonteparág.padrão" style:family="text">
      <style:text-properties style:font-name="Calibri" fo:color="#000000" fo:font-size="4pt" style:font-size-asian="4pt"/>
    </style:style>
    <style:style style:name="P4085" style:parent-style-name="Normal" style:family="paragraph">
      <style:paragraph-properties fo:widows="0" fo:orphans="0" style:text-autospace="none" fo:text-align="start" fo:margin-top="0.1666in" fo:margin-bottom="0in" fo:line-height="0.0555in" fo:margin-left="0.0555in">
        <style:tab-stops/>
      </style:paragraph-properties>
    </style:style>
    <style:style style:name="T4086" style:parent-style-name="Fonteparág.padrão" style:family="text">
      <style:text-properties style:font-name="Calibri" style:font-name-complex="Calibri" fo:color="#000000" fo:font-size="4pt" style:font-size-asian="4pt"/>
    </style:style>
    <style:style style:name="T4087" style:parent-style-name="Fonteparág.padrão" style:family="text">
      <style:text-properties style:font-name="Calibri" fo:color="#000000" fo:font-size="4pt" style:font-size-asian="4pt"/>
    </style:style>
    <style:style style:name="P4088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4089" style:parent-style-name="Normal" style:family="paragraph">
      <style:paragraph-properties fo:widows="0" fo:orphans="0" style:text-autospace="none" fo:text-align="start" fo:margin-top="0.1666in" fo:margin-bottom="0in" fo:line-height="0.0555in" fo:margin-left="0.2916in">
        <style:tab-stops/>
      </style:paragraph-properties>
      <style:text-properties style:font-name="Calibri" fo:color="#000000" fo:font-size="4pt" style:font-size-asian="4pt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4" style:parent-style-name="Normal" style:family="paragraph">
      <style:paragraph-properties fo:widows="0" fo:orphans="0" style:text-autospace="none" fo:text-align="start" fo:margin-top="0in" fo:margin-bottom="0in" fo:line-height="0.0555in" fo:margin-left="0.3201in">
        <style:tab-stops/>
      </style:paragraph-properties>
      <style:text-properties style:font-name="Calibri" fo:color="#000000" fo:font-size="4pt" style:font-size-asian="4pt"/>
    </style:style>
    <style:style style:name="F4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6" style:parent-style-name="Normal" style:family="paragraph">
      <style:paragraph-properties fo:widows="0" fo:orphans="0" style:text-autospace="none" fo:text-align="start" fo:margin-top="0.0555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4097" style:parent-style-name="Normal" style:family="paragraph">
      <style:paragraph-properties fo:widows="0" fo:orphans="0" style:text-autospace="none" fo:text-align="start" fo:margin-top="0.0555in" fo:margin-bottom="0in" fo:line-height="0.0555in" fo:margin-left="0.3201in">
        <style:tab-stops/>
      </style:paragraph-properties>
      <style:text-properties style:font-name="Calibri" fo:color="#000000" fo:font-size="4pt" style:font-size-asian="4pt"/>
    </style:style>
    <style:style style:name="P4098" style:parent-style-name="Normal" style:family="paragraph">
      <style:paragraph-properties fo:widows="0" fo:orphans="0" style:text-autospace="none" fo:text-align="start" fo:margin-top="0.0555in" fo:margin-bottom="0in" fo:line-height="0.0555in" fo:margin-left="0.0416in">
        <style:tab-stops/>
      </style:paragraph-properties>
      <style:text-properties style:font-name="Calibri" fo:color="#000000" fo:font-size="4pt" style:font-size-asian="4pt"/>
    </style:style>
    <style:style style:name="P4099" style:parent-style-name="Normal" style:family="paragraph">
      <style:paragraph-properties fo:widows="0" fo:orphans="0" style:text-autospace="none" fo:text-align="start" fo:margin-top="0.0555in" fo:margin-bottom="0in" fo:line-height="0.0555in" fo:margin-left="0.3201in">
        <style:tab-stops/>
      </style:paragraph-properties>
      <style:text-properties style:font-name="Calibri" fo:color="#000000" fo:font-size="4pt" style:font-size-asian="4pt"/>
    </style:style>
    <style:style style:name="P4100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4101" style:parent-style-name="Normal" style:family="paragraph">
      <style:paragraph-properties fo:widows="0" fo:orphans="0" style:text-autospace="none" fo:text-align="start" fo:margin-top="0.0555in" fo:margin-bottom="0in" fo:line-height="0.0555in" fo:margin-left="0.3062in">
        <style:tab-stops/>
      </style:paragraph-properties>
      <style:text-properties style:font-name="Calibri" fo:color="#000000" fo:font-size="4pt" style:font-size-asian="4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4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10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10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107" style:parent-style-name="Normal" style:family="paragraph">
      <style:paragraph-properties fo:widows="0" fo:orphans="0" style:text-autospace="none" fo:text-align="start" fo:margin-top="0.1666in" fo:margin-bottom="0in" fo:line-height="0.0555in" fo:margin-left="0.0375in">
        <style:tab-stops/>
      </style:paragraph-properties>
      <style:text-properties style:font-name="Calibri" fo:color="#000000" fo:font-size="4pt" style:font-size-asian="4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2" style:parent-style-name="Fonteparág.padrão" style:family="text">
      <style:text-properties style:font-name="Calibri" style:font-name-complex="Calibri" fo:color="#000000" fo:font-size="4pt" style:font-size-asian="4pt"/>
    </style:style>
    <style:style style:name="T4113" style:parent-style-name="Fonteparág.padrão" style:family="text">
      <style:text-properties style:font-name="Calibri" fo:color="#000000" fo:font-size="4pt" style:font-size-asian="4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0" style:parent-style-name="Fonteparág.padrão" style:family="text">
      <style:text-properties style:font-name="Calibri" style:font-name-complex="Calibri" fo:color="#000000" fo:font-size="4pt" style:font-size-asian="4pt"/>
    </style:style>
    <style:style style:name="P412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Calibri" fo:color="#000000" fo:font-size="4pt" style:font-size-asian="4pt"/>
    </style:style>
    <style:style style:name="T4128" style:parent-style-name="Fonteparág.padrão" style:family="text">
      <style:text-properties style:font-name="Calibri" fo:color="#000000" fo:letter-spacing="-0.0006in" fo:font-size="4pt" style:font-size-asian="4pt"/>
    </style:style>
    <style:style style:name="T4129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T4130" style:parent-style-name="Fonteparág.padrão" style:family="text">
      <style:text-properties style:font-name="Calibri" fo:color="#000000" fo:letter-spacing="-0.0013in" fo:font-size="4pt" style:font-size-asian="4pt"/>
    </style:style>
    <style:style style:name="T4131" style:parent-style-name="Fonteparág.padrão" style:family="text">
      <style:text-properties style:font-name="Calibri" fo:color="#000000" fo:font-size="4pt" style:font-size-asian="4pt"/>
    </style:style>
    <style:style style:name="T4132" style:parent-style-name="Fonteparág.padrão" style:family="text">
      <style:text-properties style:font-name="Calibri" fo:color="#000000" fo:font-size="4pt" style:font-size-asian="4pt"/>
    </style:style>
    <style:style style:name="P4133" style:parent-style-name="Normal" style:family="paragraph">
      <style:paragraph-properties fo:widows="0" fo:orphans="0" style:text-autospace="none" fo:text-align="start" fo:margin-top="0.1666in" fo:margin-bottom="0in" fo:line-height="0.0555in" fo:margin-left="0.0694in">
        <style:tab-stops/>
      </style:paragraph-properties>
      <style:text-properties style:font-name="Calibri" fo:color="#000000" fo:font-size="4pt" style:font-size-asian="4pt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6" style:parent-style-name="Fonteparág.padrão" style:family="text">
      <style:text-properties style:font-name="Calibri" fo:color="#000000" fo:font-size="2pt" style:font-size-asian="2pt"/>
    </style:style>
    <style:style style:name="T4137" style:parent-style-name="Fonteparág.padrão" style:family="text">
      <style:text-properties style:font-name="Calibri" style:font-name-complex="Calibri" fo:color="#000000" fo:font-size="2pt" style:font-size-asian="2pt"/>
    </style:style>
    <style:style style:name="T4138" style:parent-style-name="Fonteparág.padrão" style:family="text">
      <style:text-properties style:font-name="Calibri" fo:color="#000000" fo:font-size="2pt" style:font-size-asian="2pt"/>
    </style:style>
    <style:style style:name="T4139" style:parent-style-name="Fonteparág.padrão" style:family="text">
      <style:text-properties style:font-name="Calibri" style:font-name-complex="Calibri" fo:color="#000000" fo:font-size="2pt" style:font-size-asian="2pt"/>
    </style:style>
    <style:style style:name="T4140" style:parent-style-name="Fonteparág.padrão" style:family="text">
      <style:text-properties style:font-name="Calibri" fo:color="#000000" fo:font-size="2pt" style:font-size-asian="2pt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5" style:parent-style-name="Normal" style:family="paragraph">
      <style:paragraph-properties fo:widows="0" fo:orphans="0" style:text-autospace="none" fo:text-align="start" fo:margin-top="0.0555in" fo:margin-bottom="0in" fo:line-height="0.0555in" fo:margin-left="0.1805in">
        <style:tab-stops/>
      </style:paragraph-properties>
      <style:text-properties style:font-name="Calibri" fo:color="#000000" fo:font-size="4pt" style:font-size-asian="4pt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2" style:parent-style-name="Fonteparág.padrão" style:family="text">
      <style:text-properties style:font-name="Calibri" fo:color="#000000" fo:font-size="4pt" style:font-size-asian="4pt"/>
    </style:style>
    <style:style style:name="T4153" style:parent-style-name="Fonteparág.padrão" style:family="text">
      <style:text-properties style:font-name="Calibri" style:font-name-complex="Calibri" fo:color="#000000" fo:font-size="4pt" style:font-size-asian="4pt"/>
    </style:style>
    <style:style style:name="P4154" style:parent-style-name="Normal" style:family="paragraph">
      <style:paragraph-properties fo:widows="0" fo:orphans="0" style:text-autospace="none" fo:text-align="start" fo:margin-top="0.1666in" fo:margin-bottom="0in" fo:line-height="0.0555in" fo:margin-left="0.0833in">
        <style:tab-stops/>
      </style:paragraph-properties>
    </style:style>
    <style:style style:name="T4155" style:parent-style-name="Fonteparág.padrão" style:family="text">
      <style:text-properties style:font-name="Calibri" style:font-name-complex="Calibri" fo:color="#000000" fo:font-size="4pt" style:font-size-asian="4pt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onteparág.padrão" style:family="text">
      <style:text-properties style:font-name="Calibri" style:font-name-complex="Calibri" fo:color="#000000" fo:font-size="4pt" style:font-size-asian="4pt"/>
    </style:style>
    <style:style style:name="T4161" style:parent-style-name="Fonteparág.padrão" style:family="text">
      <style:text-properties style:font-name="Calibri" fo:color="#000000" fo:font-size="4pt" style:font-size-asian="4pt"/>
    </style:style>
    <style:style style:name="P41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8" style:parent-style-name="Normal" style:family="paragraph">
      <style:paragraph-properties fo:widows="0" fo:orphans="0" style:text-autospace="none" fo:text-align="start" fo:margin-top="0.1111in" fo:margin-bottom="0in" fo:line-height="0.0555in" fo:margin-left="0.2541in">
        <style:tab-stops/>
      </style:paragraph-properties>
      <style:text-properties style:font-name="Calibri" fo:color="#000000" fo:font-size="4pt" style:font-size-asian="4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1" style:parent-style-name="Normal" style:family="paragraph">
      <style:paragraph-properties fo:widows="0" fo:orphans="0" style:text-autospace="none" fo:text-align="start" fo:margin-top="0.0555in" fo:margin-bottom="0in" fo:line-height="0.0555in" fo:margin-left="0.2097in">
        <style:tab-stops/>
      </style:paragraph-properties>
      <style:text-properties style:font-name="Calibri" fo:color="#000000" fo:font-size="4pt" style:font-size-asian="4pt"/>
    </style:style>
    <style:style style:name="P417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4" style:parent-style-name="Normal" style:family="paragraph">
      <style:paragraph-properties fo:widows="0" fo:orphans="0" style:text-autospace="none" fo:text-align="start" fo:margin-top="0.1666in" fo:margin-bottom="0in" fo:line-height="0.0555in" fo:margin-left="0.0291in">
        <style:tab-stops/>
      </style:paragraph-properties>
      <style:text-properties style:font-name="Calibri" fo:color="#000000" fo:font-size="4pt" style:font-size-asian="4pt"/>
    </style:style>
    <style:style style:name="P4175" style:parent-style-name="Normal" style:family="paragraph">
      <style:paragraph-properties fo:widows="0" fo:orphans="0" style:text-autospace="none" fo:text-align="start" fo:margin-top="0.1666in" fo:margin-bottom="0in" fo:line-height="0.0555in" fo:margin-left="0.025in">
        <style:tab-stops/>
      </style:paragraph-properties>
      <style:text-properties style:font-name="Calibri" fo:color="#000000" fo:font-size="4pt" style:font-size-asian="4pt"/>
    </style:style>
    <style:style style:name="P4176" style:parent-style-name="Normal" style:family="paragraph">
      <style:paragraph-properties fo:widows="0" fo:orphans="0" style:text-autospace="none" fo:text-align="start" fo:margin-top="0.1666in" fo:margin-bottom="0in" fo:line-height="0.0555in" fo:margin-left="0.0291in">
        <style:tab-stops/>
      </style:paragraph-properties>
      <style:text-properties style:font-name="Calibri" fo:color="#000000" fo:font-size="4pt" style:font-size-asian="4pt"/>
    </style:style>
    <style:style style:name="P4177" style:parent-style-name="Normal" style:family="paragraph">
      <style:paragraph-properties fo:widows="0" fo:orphans="0" style:text-autospace="none" fo:text-align="start" fo:margin-top="0.1666in" fo:margin-bottom="0in" fo:line-height="0.0555in" fo:margin-left="0.0291in">
        <style:tab-stops/>
      </style:paragraph-properties>
      <style:text-properties style:font-name="Calibri" fo:color="#000000" fo:font-size="4pt" style:font-size-asian="4pt"/>
    </style:style>
    <style:style style:name="P4178" style:parent-style-name="Normal" style:family="paragraph">
      <style:paragraph-properties fo:widows="0" fo:orphans="0" style:text-autospace="none" fo:text-align="start" fo:margin-top="0.1666in" fo:margin-bottom="0in" fo:line-height="0.0555in" fo:margin-left="0.0923in">
        <style:tab-stops/>
      </style:paragraph-properties>
      <style:text-properties style:font-name="Calibri" fo:color="#000000" fo:font-size="4pt" style:font-size-asian="4pt"/>
    </style:style>
    <style:style style:name="P4179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F4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1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6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418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188" style:parent-style-name="Normal" style:family="paragraph">
      <style:paragraph-properties fo:widows="0" fo:orphans="0" style:text-autospace="none" fo:text-align="start" fo:margin-top="0.1666in" fo:margin-bottom="0in" fo:line-height="0.0555in" fo:margin-left="0.2777in">
        <style:tab-stops/>
      </style:paragraph-properties>
      <style:text-properties style:font-name="Calibri" fo:color="#000000" fo:font-size="4pt" style:font-size-asian="4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0555in" fo:margin-left="0.1527in">
        <style:tab-stops/>
      </style:paragraph-properties>
      <style:text-properties style:font-name="Calibri" fo:color="#000000" fo:font-size="4pt" style:font-size-asian="4pt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1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19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1" style:parent-style-name="Normal" style:family="paragraph">
      <style:paragraph-properties fo:widows="0" fo:orphans="0" style:text-autospace="none" fo:text-align="start" fo:margin-top="0.0555in" fo:margin-bottom="0in" fo:line-height="0.0555in" fo:margin-left="0.2097in">
        <style:tab-stops/>
      </style:paragraph-properties>
      <style:text-properties style:font-name="Calibri" fo:color="#000000" fo:font-size="4pt" style:font-size-asian="4pt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0" style:parent-style-name="Normal" style:family="paragraph">
      <style:paragraph-properties fo:widows="0" fo:orphans="0" style:text-autospace="none" fo:text-align="start" fo:margin-top="0.0555in" fo:margin-bottom="0in" fo:line-height="0.0555in" fo:margin-left="0.2923in">
        <style:tab-stops/>
      </style:paragraph-properties>
      <style:text-properties style:font-name="Calibri" fo:color="#000000" fo:font-size="4pt" style:font-size-asian="4pt"/>
    </style:style>
    <style:style style:name="P4211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4212" style:parent-style-name="Normal" style:family="paragraph">
      <style:paragraph-properties fo:widows="0" fo:orphans="0" style:text-autospace="none" fo:text-align="start" fo:margin-top="0.0555in" fo:margin-bottom="0in" fo:line-height="0.0555in" fo:margin-left="0.2923in">
        <style:tab-stops/>
      </style:paragraph-properties>
      <style:text-properties style:font-name="Calibri" fo:color="#000000" fo:font-size="4pt" style:font-size-asian="4pt"/>
    </style:style>
    <style:style style:name="P4213" style:parent-style-name="Normal" style:family="paragraph">
      <style:paragraph-properties fo:widows="0" fo:orphans="0" style:text-autospace="none" fo:text-align="start" fo:margin-top="0.0555in" fo:margin-bottom="0in" fo:line-height="0.0555in"/>
      <style:text-properties style:font-name="Calibri" fo:color="#000000" fo:font-size="4pt" style:font-size-asian="4pt"/>
    </style:style>
    <style:style style:name="P4214" style:parent-style-name="Normal" style:family="paragraph">
      <style:paragraph-properties fo:widows="0" fo:orphans="0" style:text-autospace="none" fo:text-align="start" fo:margin-top="0.0555in" fo:margin-bottom="0in" fo:line-height="0.0555in" fo:margin-left="0.334in">
        <style:tab-stops/>
      </style:paragraph-properties>
      <style:text-properties style:font-name="Calibri" fo:color="#000000" fo:font-size="4pt" style:font-size-asian="4pt"/>
    </style:style>
    <style:style style:name="P421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7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21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22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4" style:parent-style-name="Fonteparág.padrão" style:family="text">
      <style:text-properties style:font-name="Calibri" style:font-name-complex="Calibri" fo:color="#000000" fo:font-size="4pt" style:font-size-asian="4pt"/>
    </style:style>
    <style:style style:name="T4235" style:parent-style-name="Fonteparág.padrão" style:family="text">
      <style:text-properties style:font-name="Calibri" fo:color="#000000" fo:font-size="4pt" style:font-size-asian="4pt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0" style:parent-style-name="Fonteparág.padrão" style:family="text">
      <style:text-properties style:font-name="Calibri" style:font-name-complex="Calibri" fo:color="#000000" fo:font-size="4pt" style:font-size-asian="4pt"/>
    </style:style>
    <style:style style:name="T4241" style:parent-style-name="Fonteparág.padrão" style:family="text">
      <style:text-properties style:font-name="Calibri" fo:color="#000000" fo:font-size="4pt" style:font-size-asian="4pt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6" style:parent-style-name="Fonteparág.padrão" style:family="text">
      <style:text-properties style:font-name="Calibri" style:font-name-complex="Calibri" fo:color="#000000" fo:font-size="4pt" style:font-size-asian="4pt"/>
    </style:style>
    <style:style style:name="T4247" style:parent-style-name="Fonteparág.padrão" style:family="text">
      <style:text-properties style:font-name="Calibri" fo:color="#000000" fo:font-size="4pt" style:font-size-asian="4pt"/>
    </style:style>
    <style:style style:name="P42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4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4250" style:parent-style-name="Normal" style:family="paragraph">
      <style:paragraph-properties fo:text-align="start" fo:margin-top="0in" fo:margin-bottom="0in" style:line-height-at-least="0in"/>
    </style:style>
    <style:style style:name="F4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2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onteparág.padrão" style:family="text">
      <style:text-properties style:font-name="Calibri" fo:color="#000000" fo:font-size="4pt" style:font-size-asian="4pt"/>
    </style:style>
    <style:style style:name="T4264" style:parent-style-name="Fonteparág.padrão" style:family="text">
      <style:text-properties style:font-name="Calibri" style:font-name-complex="Calibri" fo:color="#000000" fo:font-size="4pt" style:font-size-asian="4pt"/>
    </style:style>
    <style:style style:name="P426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0" style:parent-style-name="Normal" style:family="paragraph">
      <style:paragraph-properties fo:widows="0" fo:orphans="0" style:text-autospace="none" fo:text-align="start" fo:margin-bottom="0in" fo:line-height="0.0555in" fo:margin-left="0.0277in">
        <style:tab-stops/>
      </style:paragraph-properties>
      <style:text-properties style:font-name="Calibri" fo:color="#000000" fo:font-size="4pt" style:font-size-asian="4pt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3" style:parent-style-name="Fonteparág.padrão" style:family="text">
      <style:text-properties style:font-name="Calibri" style:font-name-complex="Calibri" fo:color="#000000" fo:font-size="4pt" style:font-size-asian="4pt"/>
    </style:style>
    <style:style style:name="T4274" style:parent-style-name="Fonteparág.padrão" style:family="text">
      <style:text-properties style:font-name="Calibri" fo:color="#000000" fo:font-size="4pt" style:font-size-asian="4pt"/>
    </style:style>
    <style:style style:name="P42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27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279" style:parent-style-name="Normal" style:family="paragraph">
      <style:paragraph-properties fo:widows="0" fo:orphans="0" style:text-autospace="none" fo:text-align="start" fo:margin-bottom="0in" fo:line-height="0.0555in"/>
    </style:style>
    <style:style style:name="T42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81" style:parent-style-name="Normal" style:family="paragraph">
      <style:paragraph-properties fo:widows="0" fo:orphans="0" style:text-autospace="none" fo:text-align="start" fo:margin-bottom="0in" fo:line-height="0.0555in" fo:margin-left="0.0972in">
        <style:tab-stops/>
      </style:paragraph-properties>
    </style:style>
    <style:style style:name="T42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T4290" style:parent-style-name="Fonteparág.padrão" style:family="text">
      <style:text-properties style:font-name="Calibri" fo:font-weight="bold" style:font-weight-asian="bold" fo:color="#000000" fo:font-size="13pt" style:font-size-asian="13pt"/>
    </style:style>
    <style:style style:name="T4291" style:parent-style-name="Fonteparág.padrão" style:family="text">
      <style:text-properties style:font-name="Calibri" style:font-name-complex="Calibri" fo:font-weight="bold" style:font-weight-asian="bold" fo:color="#000000" fo:font-size="13pt" style:font-size-asian="13pt"/>
    </style:style>
    <style:style style:name="P42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29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2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97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42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0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07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430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309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4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12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431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3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318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43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3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34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4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4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52" style:parent-style-name="Normal" style:family="paragraph">
      <style:paragraph-properties fo:widows="0" fo:orphans="0" style:text-autospace="none" fo:text-align="start" fo:margin-top="0.0555in" fo:margin-bottom="0in" fo:line-height="0.0555in" fo:margin-left="0.3756in">
        <style:tab-stops/>
      </style:paragraph-properties>
      <style:text-properties style:font-name="Calibri" fo:color="#000000" fo:font-size="4pt" style:font-size-asian="4pt"/>
    </style:style>
    <style:style style:name="P4353" style:parent-style-name="Normal" style:family="paragraph">
      <style:paragraph-properties fo:widows="0" fo:orphans="0" style:text-autospace="none" fo:text-align="start" fo:margin-top="0.0555in" fo:margin-bottom="0in" fo:line-height="0.0555in" fo:margin-left="0.0972in">
        <style:tab-stops/>
      </style:paragraph-properties>
      <style:text-properties style:font-name="Calibri" fo:color="#000000" fo:font-size="4pt" style:font-size-asian="4pt"/>
    </style:style>
    <style:style style:name="P4354" style:parent-style-name="Normal" style:family="paragraph">
      <style:paragraph-properties fo:widows="0" fo:orphans="0" style:text-autospace="none" fo:text-align="start" fo:margin-top="0.0555in" fo:margin-bottom="0in" fo:line-height="0.0555in" fo:margin-left="0.3756in">
        <style:tab-stops/>
      </style:paragraph-properties>
      <style:text-properties style:font-name="Calibri" fo:color="#000000" fo:font-size="4pt" style:font-size-asian="4pt"/>
    </style:style>
    <style:style style:name="P435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356" style:parent-style-name="Fonteparág.padrão" style:family="text">
      <style:text-properties style:font-name="Calibri" fo:color="#000000" fo:font-size="4pt" style:font-size-asian="4pt"/>
    </style:style>
    <style:style style:name="T4357" style:parent-style-name="Fonteparág.padrão" style:family="text">
      <style:text-properties style:font-name="Calibri" fo:color="#000000" fo:letter-spacing="0.0125in" fo:font-size="4pt" style:font-size-asian="4pt"/>
    </style:style>
    <style:style style:name="T4358" style:parent-style-name="Fonteparág.padrão" style:family="text">
      <style:text-properties style:font-name="Calibri" fo:color="#000000" fo:font-size="4pt" style:font-size-asian="4pt"/>
    </style:style>
    <style:style style:name="P4359" style:parent-style-name="Normal" style:family="paragraph">
      <style:paragraph-properties fo:widows="0" fo:orphans="0" style:text-autospace="none" fo:text-align="start" fo:margin-top="0.0555in" fo:margin-bottom="0in" fo:line-height="0.0555in" fo:margin-left="0.5062in">
        <style:tab-stops/>
      </style:paragraph-properties>
      <style:text-properties style:font-name="Calibri" fo:color="#000000" fo:font-size="4pt" style:font-size-asian="4pt"/>
    </style:style>
    <style:style style:name="P4360" style:parent-style-name="Normal" style:family="paragraph">
      <style:paragraph-properties fo:widows="0" fo:orphans="0" style:text-autospace="none" fo:text-align="start" fo:margin-top="0.0555in" fo:margin-bottom="0in" fo:line-height="0.0555in" fo:margin-left="0.4583in">
        <style:tab-stops/>
      </style:paragraph-properties>
      <style:text-properties style:font-name="Calibri" fo:color="#000000" fo:font-size="4pt" style:font-size-asian="4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555in" fo:margin-left="0.0555in">
        <style:tab-stops/>
      </style:paragraph-properties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3" style:parent-style-name="Fonteparág.padrão" style:family="text">
      <style:text-properties style:font-name="Calibri" fo:color="#000000" fo:font-size="4pt" style:font-size-asian="4pt"/>
    </style:style>
    <style:style style:name="T4364" style:parent-style-name="Fonteparág.padrão" style:family="text">
      <style:text-properties style:font-name="Calibri" style:font-name-complex="Calibri" fo:color="#000000" fo:font-size="4pt" style:font-size-asian="4pt"/>
    </style:style>
    <style:style style:name="P4365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366" style:parent-style-name="Fonteparág.padrão" style:family="text">
      <style:text-properties style:font-name="Calibri" fo:color="#000000" fo:font-size="4pt" style:font-size-asian="4pt"/>
    </style:style>
    <style:style style:name="T4367" style:parent-style-name="Fonteparág.padrão" style:family="text">
      <style:text-properties style:font-name="Calibri" fo:color="#000000" fo:letter-spacing="0.0208in" fo:font-size="4pt" style:font-size-asian="4pt"/>
    </style:style>
    <style:style style:name="T4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69" style:parent-style-name="Fonteparág.padrão" style:family="text">
      <style:text-properties style:font-name="Calibri" fo:color="#000000" fo:letter-spacing="0.0048in" fo:font-size="4pt" style:font-size-asian="4pt"/>
    </style:style>
    <style:style style:name="T4370" style:parent-style-name="Fonteparág.padrão" style:family="text">
      <style:text-properties style:font-name="Calibri" fo:color="#000000" fo:letter-spacing="-0.002in" fo:font-size="4pt" style:font-size-asian="4pt"/>
    </style:style>
    <style:style style:name="T4371" style:parent-style-name="Fonteparág.padrão" style:family="text">
      <style:text-properties style:font-name="Calibri" fo:color="#000000" fo:font-size="4pt" style:font-size-asian="4pt"/>
    </style:style>
    <style:style style:name="T4372" style:parent-style-name="Fonteparág.padrão" style:family="text">
      <style:text-properties style:font-name="Calibri" fo:color="#000000" fo:letter-spacing="0.002in" fo:font-size="4pt" style:font-size-asian="4pt"/>
    </style:style>
    <style:style style:name="P4373" style:parent-style-name="Normal" style:family="paragraph">
      <style:paragraph-properties fo:widows="0" fo:orphans="0" style:text-autospace="none" fo:text-align="start" fo:margin-top="0.0555in" fo:margin-bottom="0in" fo:line-height="0.0555in" fo:margin-left="0.0555in">
        <style:tab-stops/>
      </style:paragraph-properties>
    </style:style>
    <style:style style:name="T4374" style:parent-style-name="Fonteparág.padrão" style:family="text">
      <style:text-properties style:font-name="Calibri" fo:color="#000000" fo:font-size="4pt" style:font-size-asian="4pt"/>
    </style:style>
    <style:style style:name="T4375" style:parent-style-name="Fonteparág.padrão" style:family="text">
      <style:text-properties style:font-name="Calibri" style:font-name-complex="Calibri" fo:color="#000000" fo:font-size="4pt" style:font-size-asian="4pt"/>
    </style:style>
    <style:style style:name="P4376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377" style:parent-style-name="Fonteparág.padrão" style:family="text">
      <style:text-properties style:font-name="Calibri" fo:color="#000000" fo:font-size="4pt" style:font-size-asian="4pt"/>
    </style:style>
    <style:style style:name="T4378" style:parent-style-name="Fonteparág.padrão" style:family="text">
      <style:text-properties style:font-name="Calibri" fo:color="#000000" fo:letter-spacing="0.0208in" fo:font-size="4pt" style:font-size-asian="4pt"/>
    </style:style>
    <style:style style:name="T43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80" style:parent-style-name="Fonteparág.padrão" style:family="text">
      <style:text-properties style:font-name="Calibri" fo:color="#000000" fo:letter-spacing="0.0048in" fo:font-size="4pt" style:font-size-asian="4pt"/>
    </style:style>
    <style:style style:name="T4381" style:parent-style-name="Fonteparág.padrão" style:family="text">
      <style:text-properties style:font-name="Calibri" fo:color="#000000" fo:letter-spacing="-0.002in" fo:font-size="4pt" style:font-size-asian="4pt"/>
    </style:style>
    <style:style style:name="T4382" style:parent-style-name="Fonteparág.padrão" style:family="text">
      <style:text-properties style:font-name="Calibri" fo:color="#000000" fo:font-size="4pt" style:font-size-asian="4pt"/>
    </style:style>
    <style:style style:name="T4383" style:parent-style-name="Fonteparág.padrão" style:family="text">
      <style:text-properties style:font-name="Calibri" fo:color="#000000" fo:letter-spacing="0.002in" fo:font-size="4pt" style:font-size-asian="4pt"/>
    </style:style>
    <style:style style:name="P4384" style:parent-style-name="Normal" style:family="paragraph">
      <style:paragraph-properties fo:widows="0" fo:orphans="0" style:text-autospace="none" fo:text-align="start" fo:margin-top="0.0555in" fo:margin-bottom="0in" fo:line-height="0.0555in"/>
    </style:style>
    <style:style style:name="T4385" style:parent-style-name="Fonteparág.padrão" style:family="text">
      <style:text-properties style:font-name="Calibri" fo:color="#000000" fo:font-size="4pt" style:font-size-asian="4pt"/>
    </style:style>
    <style:style style:name="T4386" style:parent-style-name="Fonteparág.padrão" style:family="text">
      <style:text-properties style:font-name="Calibri" fo:color="#000000" fo:letter-spacing="0.0062in" fo:font-size="4pt" style:font-size-asian="4pt"/>
    </style:style>
    <style:style style:name="T43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88" style:parent-style-name="Fonteparág.padrão" style:family="text">
      <style:text-properties style:font-name="Calibri" fo:color="#000000" fo:letter-spacing="0.0006in" fo:font-size="4pt" style:font-size-asian="4pt"/>
    </style:style>
    <style:style style:name="T4389" style:parent-style-name="Fonteparág.padrão" style:family="text">
      <style:text-properties style:font-name="Calibri" fo:color="#000000" fo:font-size="4pt" style:font-size-asian="4pt"/>
    </style:style>
    <style:style style:name="P4390" style:parent-style-name="Normal" style:family="paragraph">
      <style:paragraph-properties fo:widows="0" fo:orphans="0" style:text-autospace="none" fo:text-align="start" fo:margin-top="0.0555in" fo:margin-bottom="0in" fo:line-height="0.0555in" fo:margin-left="0.1944in">
        <style:tab-stops/>
      </style:paragraph-properties>
    </style:style>
    <style:style style:name="T4391" style:parent-style-name="Fonteparág.padrão" style:family="text">
      <style:text-properties style:font-name="Calibri" fo:color="#000000" fo:font-size="4pt" style:font-size-asian="4pt"/>
    </style:style>
    <style:style style:name="T4392" style:parent-style-name="Fonteparág.padrão" style:family="text">
      <style:text-properties style:font-name="Calibri" fo:color="#000000" fo:letter-spacing="0.0118in" fo:font-size="4pt" style:font-size-asian="4pt"/>
    </style:style>
    <style:style style:name="T4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94" style:parent-style-name="Fonteparág.padrão" style:family="text">
      <style:text-properties style:font-name="Calibri" fo:color="#000000" fo:letter-spacing="0.0048in" fo:font-size="4pt" style:font-size-asian="4pt"/>
    </style:style>
    <style:style style:name="T4395" style:parent-style-name="Fonteparág.padrão" style:family="text">
      <style:text-properties style:font-name="Calibri" fo:color="#000000" fo:letter-spacing="-0.002in" fo:font-size="4pt" style:font-size-asian="4pt"/>
    </style:style>
    <style:style style:name="T4396" style:parent-style-name="Fonteparág.padrão" style:family="text">
      <style:text-properties style:font-name="Calibri" fo:color="#000000" fo:font-size="4pt" style:font-size-asian="4pt"/>
    </style:style>
    <style:style style:name="T4397" style:parent-style-name="Fonteparág.padrão" style:family="text">
      <style:text-properties style:font-name="Calibri" fo:color="#000000" fo:letter-spacing="-0.0013in" fo:font-size="4pt" style:font-size-asian="4pt"/>
    </style:style>
    <style:style style:name="P43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0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01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4" style:parent-style-name="Fonteparág.padrão" style:family="text">
      <style:text-properties style:font-name="Calibri" style:font-name-complex="Calibri" fo:color="#000000" fo:font-size="4pt" style:font-size-asian="4pt"/>
    </style:style>
    <style:style style:name="T4405" style:parent-style-name="Fonteparág.padrão" style:family="text">
      <style:text-properties style:font-name="Calibri" fo:color="#000000" fo:font-size="4pt" style:font-size-asian="4pt"/>
    </style:style>
    <style:style style:name="P4406" style:parent-style-name="Normal" style:family="paragraph">
      <style:paragraph-properties fo:widows="0" fo:orphans="0" style:text-autospace="none" fo:text-align="start" fo:margin-top="0.1666in" fo:margin-bottom="0in" fo:line-height="0.0555in" fo:margin-left="0.0277in">
        <style:tab-stops/>
      </style:paragraph-properties>
    </style:style>
    <style:style style:name="T4407" style:parent-style-name="Fonteparág.padrão" style:family="text">
      <style:text-properties style:font-name="Calibri" style:font-name-complex="Calibri" fo:color="#000000" fo:font-size="4pt" style:font-size-asian="4pt"/>
    </style:style>
    <style:style style:name="T4408" style:parent-style-name="Fonteparág.padrão" style:family="text">
      <style:text-properties style:font-name="Calibri" fo:color="#000000" fo:font-size="4pt" style:font-size-asian="4pt"/>
    </style:style>
    <style:style style:name="T4409" style:parent-style-name="Fonteparág.padrão" style:family="text">
      <style:text-properties style:font-name="Calibri" fo:color="#000000" fo:font-size="4pt" style:font-size-asian="4pt"/>
    </style:style>
    <style:style style:name="P4410" style:parent-style-name="Normal" style:family="paragraph">
      <style:paragraph-properties fo:widows="0" fo:orphans="0" style:text-autospace="none" fo:text-align="start" fo:margin-top="0.1666in" fo:margin-bottom="0in" fo:line-height="0.0555in" fo:margin-left="0.1666in">
        <style:tab-stops/>
      </style:paragraph-properties>
    </style:style>
    <style:style style:name="T4411" style:parent-style-name="Fonteparág.padrão" style:family="text">
      <style:text-properties style:font-name="Calibri" fo:color="#000000" fo:font-size="4pt" style:font-size-asian="4pt"/>
    </style:style>
    <style:style style:name="T4412" style:parent-style-name="Fonteparág.padrão" style:family="text">
      <style:text-properties style:font-name="Calibri" style:font-name-complex="Calibri" fo:color="#000000" fo:font-size="4pt" style:font-size-asian="4pt"/>
    </style:style>
    <style:style style:name="P441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16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1" style:parent-style-name="Fonteparág.padrão" style:family="text">
      <style:text-properties style:font-name="Calibri" style:font-name-complex="Calibri" fo:color="#000000" fo:font-size="4pt" style:font-size-asian="4pt"/>
    </style:style>
    <style:style style:name="P4422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423" style:parent-style-name="Fonteparág.padrão" style:family="text">
      <style:text-properties style:font-name="Calibri" style:font-name-complex="Calibri" fo:color="#000000" fo:font-size="4pt" style:font-size-asian="4pt"/>
    </style:style>
    <style:style style:name="P442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onteparág.padrão" style:family="text">
      <style:text-properties style:font-name="Calibri" style:font-name-complex="Calibri" fo:color="#000000" fo:font-size="4pt" style:font-size-asian="4pt"/>
    </style:style>
    <style:style style:name="T4429" style:parent-style-name="Fonteparág.padrão" style:family="text">
      <style:text-properties style:font-name="Calibri" fo:color="#000000" fo:font-size="4pt" style:font-size-asian="4pt"/>
    </style:style>
    <style:style style:name="P4430" style:parent-style-name="Normal" style:family="paragraph">
      <style:paragraph-properties fo:widows="0" fo:orphans="0" style:text-autospace="none" fo:text-align="start" fo:margin-top="0.1666in" fo:margin-bottom="0in" fo:line-height="0.0555in"/>
    </style:style>
    <style:style style:name="T4431" style:parent-style-name="Fonteparág.padrão" style:family="text">
      <style:text-properties style:font-name="Calibri" style:font-name-complex="Calibri" fo:color="#000000" fo:font-size="4pt" style:font-size-asian="4pt"/>
    </style:style>
    <style:style style:name="T4432" style:parent-style-name="Fonteparág.padrão" style:family="text">
      <style:text-properties style:font-name="Calibri" fo:color="#000000" fo:font-size="4pt" style:font-size-asian="4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5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8" style:parent-style-name="Normal" style:family="paragraph">
      <style:paragraph-properties fo:widows="0" fo:orphans="0" style:text-autospace="none" fo:text-align="start" fo:margin-top="0.1666in" fo:margin-bottom="0in" fo:line-height="0.0555in"/>
      <style:text-properties style:font-name="Calibri" fo:color="#000000" fo:font-size="4pt" style:font-size-asian="4pt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1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5" style:parent-style-name="Normal" style:family="paragraph">
      <style:paragraph-properties fo:widows="0" fo:orphans="0" style:text-autospace="none" fo:text-align="start" fo:margin-top="0.1666in" fo:margin-bottom="0in" fo:line-height="0.0555in" fo:margin-left="0.0381in">
        <style:tab-stops/>
      </style:paragraph-properties>
      <style:text-properties style:font-name="Calibri" fo:color="#000000" fo:font-size="4pt" style:font-size-asian="4pt"/>
    </style:style>
    <style:style style:name="P444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4" style:parent-style-name="Fonteparág.padrão" style:family="text">
      <style:text-properties style:font-name="Calibri" style:font-name-complex="Calibri" fo:color="#000000" fo:font-size="4pt" style:font-size-asian="4pt"/>
    </style:style>
    <style:style style:name="P4455" style:parent-style-name="Normal" style:family="paragraph">
      <style:paragraph-properties fo:widows="0" fo:orphans="0" style:text-autospace="none" fo:text-align="start" fo:margin-top="0.1111in" fo:margin-bottom="0in" fo:line-height="0.0555in"/>
    </style:style>
    <style:style style:name="T4456" style:parent-style-name="Fonteparág.padrão" style:family="text">
      <style:text-properties style:font-name="Calibri" style:font-name-complex="Calibri" fo:color="#000000" fo:font-size="4pt" style:font-size-asian="4pt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onteparág.padrão" style:family="text">
      <style:text-properties style:font-name="Calibri" fo:color="#000000" fo:font-size="4pt" style:font-size-asian="4pt"/>
    </style:style>
    <style:style style:name="T4460" style:parent-style-name="Fonteparág.padrão" style:family="text">
      <style:text-properties style:font-name="Calibri" fo:color="#000000" fo:letter-spacing="0.0194in" fo:font-size="4pt" style:font-size-asian="4pt"/>
    </style:style>
    <style:style style:name="T4461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P446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6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9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4470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2" style:parent-style-name="Normal" style:family="paragraph">
      <style:paragraph-properties fo:widows="0" fo:orphans="0" style:text-autospace="none" fo:text-align="start" fo:margin-top="0.1111in" fo:margin-bottom="0in" fo:line-height="0.0555in"/>
      <style:text-properties style:font-name="Calibri" fo:color="#000000" fo:font-size="4pt" style:font-size-asian="4pt"/>
    </style:style>
    <style:style style:name="P447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color="#000000" fo:font-size="4pt" style:font-size-asian="4pt"/>
    </style:style>
    <style:style style:name="F4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7" style:parent-style-name="Fonteparág.padrão" style:family="text">
      <style:text-properties style:font-name="Calibri" style:font-name-complex="Calibri" fo:color="#000000" fo:font-size="4pt" style:font-size-asian="4pt"/>
    </style:style>
    <style:style style:name="T4478" style:parent-style-name="Fonteparág.padrão" style:family="text">
      <style:text-properties style:font-name="Calibri" fo:color="#000000" fo:font-size="4pt" style:font-size-asian="4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5013in" svg:y="0.7916in" svg:width="0.2763in" draw:z-index="0"><draw:text-box fo:min-height="0in"><text:p text:style-name="P2">Legenda</text:p></draw:text-box></draw:frame><draw:frame draw:style-name="F6" text:anchor-type="paragraph" svg:x="1.0847in" svg:y="0.9027in" svg:width="0.275in" draw:z-index="0"><draw:text-box fo:min-height="0in"><text:p text:style-name="P5"><text:span text:style-name="T7">Mês</text:span><text:span text:style-name="T8"><text:s/>ref:</text:span></text:p></draw:text-box></draw:frame><draw:frame draw:style-name="F10" text:anchor-type="paragraph" svg:x="1.9319in" svg:y="0.9027in" svg:width="0.2326in" draw:z-index="0"><draw:text-box fo:min-height="0in"><text:p text:style-name="P9">jun/24</text:p></draw:text-box></draw:frame><draw:frame draw:style-name="F12" text:anchor-type="paragraph" svg:x="2.3486in" svg:y="0.9027in" svg:width="0.2895in" draw:z-index="0"><draw:text-box fo:min-height="0in"><text:p text:style-name="P11"><text:span text:style-name="T13">INTEGRA</text:span></text:p></draw:text-box></draw:frame><draw:frame draw:style-name="F15" text:anchor-type="paragraph" svg:x="4.3347in" svg:y="0.9027in" svg:width="0.7118in" draw:z-index="0"><draw:text-box fo:min-height="0in"><text:p text:style-name="P14"><text:span text:style-name="T16">preenchimento<text:s/></text:span><text:span text:style-name="T17">automático</text:span></text:p></draw:text-box></draw:frame><draw:frame draw:style-name="F19" text:anchor-type="paragraph" svg:x="8.6125in" svg:y="0.9027in" svg:width="0.3583in" draw:z-index="0"><draw:text-box fo:min-height="0in"><text:p text:style-name="P18"><text:span text:style-name="T20">Saldo inicial</text:span></text:p></draw:text-box></draw:frame><draw:frame draw:style-name="F22" text:anchor-type="paragraph" svg:x="9.668in" svg:y="0.9027in" svg:width="0.2805in" draw:z-index="0"><draw:text-box fo:min-height="0in"><text:p text:style-name="P21">R$ 11,23</text:p><text:p text:style-name="P23">R$ 0,00</text:p></draw:text-box></draw:frame><draw:frame draw:style-name="F25" text:anchor-type="paragraph" svg:x="4.3347in" svg:y="1.0416in" svg:width="0.6895in" draw:z-index="0"><draw:text-box fo:min-height="0in"><text:p text:style-name="P24"><text:span text:style-name="T26">classificação/input</text:span><text:span text:style-name="T27"><text:s/>manual</text:span></text:p></draw:text-box></draw:frame><draw:frame draw:style-name="F29" text:anchor-type="paragraph" svg:x="8.5013in" svg:y="1.0416in" svg:width="0.593in" draw:z-index="0"><draw:text-box fo:min-height="0in"><text:p text:style-name="P28"><text:span text:style-name="T30">Saldo inicial<text:s/></text:span><text:span text:style-name="T31">Aplicação</text:span></text:p><text:p text:style-name="P32"><text:span text:style-name="T33">Outros saldos iniciais</text:span></text:p><text:p text:style-name="P34"><text:span text:style-name="T35">Saldo CC Final</text:span></text:p></draw:text-box></draw:frame><draw:frame draw:style-name="F37" text:anchor-type="paragraph" svg:x="9.6958in" svg:y="1.1805in" svg:width="0.2527in" draw:z-index="0"><draw:text-box fo:min-height="0in"><text:p text:style-name="P36">R$ 0,00</text:p></draw:text-box></draw:frame><draw:frame draw:style-name="F39" text:anchor-type="paragraph" svg:x="9.5708in" svg:y="1.3194in" svg:width="0.3791in" draw:z-index="0"><draw:text-box fo:min-height="0in"><text:p text:style-name="P38">R$ 83.128,55</text:p></draw:text-box></draw:frame><draw:frame draw:style-name="F41" text:anchor-type="paragraph" svg:x="0.793in" svg:y="1.5173in" svg:width="1.7062in" draw:z-index="0"><draw:text-box fo:min-height="0in"><text:p text:style-name="P40"><text:span text:style-name="T42">Conciliação</text:span><text:span text:style-name="T43"><text:s/></text:span><text:span text:style-name="T44">Bancária</text:span></text:p></draw:text-box></draw:frame><draw:frame draw:style-name="F46" text:anchor-type="paragraph" svg:x="8.3069in" svg:y="1.5138in" svg:width="1.0263in" draw:z-index="0"><draw:text-box fo:min-height="0in"><text:p text:style-name="P45"><text:span text:style-name="T47">RECEITA COM<text:s/></text:span><text:span text:style-name="T48">APLICAÇÃO</text:span><text:span text:style-name="T49"><text:s/></text:span><text:span text:style-name="T50">FINANCEIRA</text:span></text:p><text:p text:style-name="P51"><text:span text:style-name="T52">DOS REPASSES PUBLICOS</text:span></text:p></draw:text-box></draw:frame><draw:frame draw:style-name="F54" text:anchor-type="paragraph" svg:x="9.6958in" svg:y="1.5694in" svg:width="0.2527in" draw:z-index="0"><draw:text-box fo:min-height="0in"><text:p text:style-name="P53">R$ 0,00</text:p></draw:text-box></draw:frame><draw:frame draw:style-name="F56" text:anchor-type="paragraph" svg:x="6.9736in" svg:y="1.9166in" svg:width="0.377in" draw:z-index="0"><draw:text-box fo:min-height="0in"><text:p text:style-name="P55"><text:span text:style-name="T57">Anexo RP-08</text:span></text:p></draw:text-box></draw:frame><draw:frame draw:style-name="F59" text:anchor-type="paragraph" svg:x="8.5986in" svg:y="1.9166in" svg:width="0.4062in" draw:z-index="0"><draw:text-box fo:min-height="0in"><text:p text:style-name="P58"><text:span text:style-name="T60">Resumo Geral</text:span></text:p><text:p text:style-name="P61"><text:span text:style-name="T62">Classificação</text:span></text:p></draw:text-box></draw:frame><draw:frame draw:style-name="F64" text:anchor-type="paragraph" svg:x="9.3347in" svg:y="1.9166in" svg:width="0.559in" draw:z-index="0"><draw:text-box fo:min-height="0in"><text:p text:style-name="P63"><text:span text:style-name="T65">Analitico de Credor</text:span></text:p><text:p text:style-name="P66"><text:span text:style-name="T67">mês</text:span><text:span text:style-name="T68"><text:s/>de competencia</text:span></text:p><text:p text:style-name="P69">MAIO</text:p></draw:text-box></draw:frame><draw:frame draw:style-name="F71" text:anchor-type="paragraph" svg:x="5.5291in" svg:y="2.0277in" svg:width="0.4319in" draw:z-index="0"><draw:text-box fo:min-height="0in"><text:p text:style-name="P70"><text:span text:style-name="T72">Movimentação</text:span></text:p><text:p text:style-name="P73"><text:span text:style-name="T74">entre contas?</text:span></text:p><text:p text:style-name="P75"><text:span text:style-name="T76">NÃO</text:span></text:p></draw:text-box></draw:frame><draw:frame draw:style-name="F78" text:anchor-type="paragraph" svg:x="1.1263in" svg:y="2.0833in" svg:width="0.1923in" draw:z-index="0"><draw:text-box fo:min-height="0in"><text:p text:style-name="P77"><text:span text:style-name="T79">Data</text:span></text:p></draw:text-box></draw:frame><draw:frame draw:style-name="F81" text:anchor-type="paragraph" svg:x="1.6402in" svg:y="2.0833in" svg:width="0.55in" draw:z-index="0"><draw:text-box fo:min-height="0in"><text:p text:style-name="P80"><text:span text:style-name="T82">Número</text:span><text:span text:style-name="T83"><text:s/>documento</text:span></text:p></draw:text-box></draw:frame><draw:frame draw:style-name="F85" text:anchor-type="paragraph" svg:x="2.3347in" svg:y="2.0833in" svg:width="0.3055in" draw:z-index="0"><draw:text-box fo:min-height="0in"><text:p text:style-name="P84"><text:span text:style-name="T86">CNPJ/CPF</text:span></text:p></draw:text-box></draw:frame><draw:frame draw:style-name="F88" text:anchor-type="paragraph" svg:x="3.168in" svg:y="2.0833in" svg:width="0.275in" draw:z-index="0"><draw:text-box fo:min-height="0in"><text:p text:style-name="P87"><text:span text:style-name="T89">CREDOR</text:span></text:p></draw:text-box></draw:frame><draw:frame draw:style-name="F91" text:anchor-type="paragraph" svg:x="3.8763in" svg:y="2.0833in" svg:width="0.3909in" draw:z-index="0"><draw:text-box fo:min-height="0in"><text:p text:style-name="P90"><text:span text:style-name="T92">VALOR PAGO</text:span></text:p></draw:text-box></draw:frame><draw:frame draw:style-name="F94" text:anchor-type="paragraph" svg:x="4.5152in" svg:y="2.0833in" svg:width="0.8395in" draw:z-index="0"><draw:text-box fo:min-height="0in"><text:p text:style-name="P93"><text:span text:style-name="T95">Natureza da despesa /<text:s/></text:span><text:span text:style-name="T96">histórico</text:span></text:p></draw:text-box></draw:frame><draw:frame draw:style-name="F98" text:anchor-type="paragraph" svg:x="6.3763in" svg:y="2.0833in" svg:width="0.3222in" draw:z-index="0"><draw:text-box fo:min-height="0in"><text:p text:style-name="P97"><text:span text:style-name="T99">Finalidade</text:span></text:p></draw:text-box></draw:frame><draw:frame draw:style-name="F101" text:anchor-type="paragraph" svg:x="7.5013in" svg:y="2.0833in" svg:width="0.3868in" draw:z-index="0"><draw:text-box fo:min-height="0in"><text:p text:style-name="P100"><text:span text:style-name="T102">Competencia</text:span></text:p></draw:text-box></draw:frame><draw:frame draw:style-name="F104" text:anchor-type="paragraph" svg:x="10.0847in" svg:y="2.0833in" svg:width="0.2104in" draw:z-index="0"><draw:text-box fo:min-height="0in"><text:p text:style-name="P103"><text:span text:style-name="T105">Saldo</text:span></text:p></draw:text-box></draw:frame><draw:frame draw:style-name="F107" text:anchor-type="paragraph" svg:x="1.043in" svg:y="2.25in" svg:width="0.1118in" draw:z-index="0"><draw:text-box fo:min-height="0in"><text:p text:style-name="P106">0</text:p><text:p text:style-name="P108">0</text:p></draw:text-box></draw:frame><draw:frame draw:style-name="F110" text:anchor-type="paragraph" svg:x="1.0715in" svg:y="2.25in" svg:width="0.3236in" draw:z-index="0"><draw:text-box fo:min-height="0in"><text:p text:style-name="P109">5/06/2024</text:p><text:p text:style-name="P111">5/06/2024</text:p></draw:text-box></draw:frame><draw:frame draw:style-name="F113" text:anchor-type="paragraph" svg:x="4.6819in" svg:y="2.25in" svg:width="0.4812in" draw:z-index="0"><draw:text-box fo:min-height="0in"><text:p text:style-name="P112">SALDO ANTERIOR</text:p></draw:text-box></draw:frame><draw:frame draw:style-name="F115" text:anchor-type="paragraph" svg:x="9.918in" svg:y="2.25in" svg:width="0.1416in" draw:z-index="0"><draw:text-box fo:min-height="0in"><text:p text:style-name="P114">R$</text:p><text:p text:style-name="P116">R$</text:p></draw:text-box></draw:frame><draw:frame draw:style-name="F118" text:anchor-type="paragraph" svg:x="10.2375in" svg:y="2.25in" svg:width="0.2097in" draw:z-index="0"><draw:text-box fo:min-height="0in"><text:p text:style-name="P117">11,23</text:p></draw:text-box></draw:frame><draw:frame draw:style-name="F120" text:anchor-type="paragraph" svg:x="3in" svg:y="2.4166in" svg:width="0.6319in" draw:z-index="0"><draw:text-box fo:min-height="0in"><text:p text:style-name="P119"><text:span text:style-name="T121">REPASSE DO<text:s/></text:span><text:span text:style-name="T122">MUNICÍPIO</text:span></text:p></draw:text-box></draw:frame><draw:frame draw:style-name="F124" text:anchor-type="paragraph" svg:x="3.7777in" svg:y="2.4166in" svg:width="0.1416in" draw:z-index="0"><draw:text-box fo:min-height="0in"><text:p text:style-name="P123">R$</text:p></draw:text-box></draw:frame><draw:frame draw:style-name="F126" text:anchor-type="paragraph" svg:x="3.9868in" svg:y="2.4166in" svg:width="0.3784in" draw:z-index="0"><draw:text-box fo:min-height="0in"><text:p text:style-name="P125">1.806.558,16</text:p></draw:text-box></draw:frame><draw:frame draw:style-name="F128" text:anchor-type="paragraph" svg:x="4.3763in" svg:y="2.4166in" svg:width="0.409in" draw:z-index="0"><draw:text-box fo:min-height="0in"><text:p text:style-name="P127">TED RECEBIDA</text:p></draw:text-box></draw:frame><draw:frame draw:style-name="F130" text:anchor-type="paragraph" svg:x="4.9909in" svg:y="2.4166in" svg:width="0.4777in" draw:z-index="0"><draw:text-box fo:min-height="0in"><text:p text:style-name="P129">46177523000109</text:p></draw:text-box></draw:frame><draw:frame draw:style-name="F132" text:anchor-type="paragraph" svg:x="5.6541in" svg:y="2.4166in" svg:width="0.1881in" draw:z-index="0"><draw:text-box fo:min-height="0in"><text:p text:style-name="P131"><text:span text:style-name="T133">NÃO</text:span></text:p></draw:text-box></draw:frame><draw:frame draw:style-name="F135" text:anchor-type="paragraph" svg:x="6.1541in" svg:y="2.4166in" svg:width="0.7555in" draw:z-index="0"><draw:text-box fo:min-height="0in"><text:p text:style-name="P134"><text:span text:style-name="T136">REPASSE PUBLICO<text:s/></text:span><text:span text:style-name="T137">EXERCÍCIO</text:span></text:p></draw:text-box></draw:frame><draw:frame draw:style-name="F139" text:anchor-type="paragraph" svg:x="9.4736in" svg:y="2.4166in" svg:width="0.2437in" draw:z-index="0"><draw:text-box fo:min-height="0in"><text:p text:style-name="P138">JUNHO</text:p></draw:text-box></draw:frame><draw:frame draw:style-name="F141" text:anchor-type="paragraph" svg:x="10.0708in" svg:y="2.4166in" svg:width="0.3784in" draw:z-index="0"><draw:text-box fo:min-height="0in"><text:p text:style-name="P140">1.806.569,39</text:p></draw:text-box></draw:frame><draw:frame draw:style-name="F143" text:anchor-type="paragraph" svg:x="4.3486in" svg:y="2.5833in" svg:width="1.252in" draw:z-index="0"><draw:text-box fo:min-height="0in"><text:p text:style-name="P142"><text:span text:style-name="T144">TARIFA MENSALIDADE PACOTE SERVICOS</text:span><text:span text:style-name="T145"><text:s/></text:span><text:span text:style-name="T146">ABRIL</text:span></text:p><text:p text:style-name="P147">2024</text:p></draw:text-box></draw:frame><draw:frame draw:style-name="F149" text:anchor-type="paragraph" svg:x="7.0986in" svg:y="2.5833in" svg:width="1.2402in" draw:z-index="0"><draw:text-box fo:min-height="0in"><text:p text:style-name="P148"><text:span text:style-name="T150">DESPESAS<text:s/></text:span><text:span text:style-name="T151">CONTABILIZADAS NESTE</text:span><text:span text:style-name="T152"><text:s/></text:span><text:span text:style-name="T153">EXERCÍCIO</text:span><text:span text:style-name="T154"><text:s/></text:span><text:span text:style-name="T155">E</text:span></text:p><text:p text:style-name="P156"><text:span text:style-name="T157">PAGAS NESTE</text:span><text:span text:style-name="T158"><text:s/></text:span><text:span text:style-name="T159">EXERCÍCIO</text:span><text:span text:style-name="T160"><text:s/></text:span><text:span text:style-name="T161">(R$)</text:span><text:span text:style-name="T162"><text:s/></text:span><text:span text:style-name="T163">(I)</text:span></text:p></draw:text-box></draw:frame><draw:frame draw:style-name="F165" text:anchor-type="paragraph" svg:x="1.043in" svg:y="2.6388in" svg:width="0.1118in" draw:z-index="0"><draw:text-box fo:min-height="0in"><text:p text:style-name="P164">0</text:p><text:p text:style-name="P166">0</text:p></draw:text-box></draw:frame><draw:frame draw:style-name="F168" text:anchor-type="paragraph" svg:x="1.0715in" svg:y="2.6388in" svg:width="0.3236in" draw:z-index="0"><draw:text-box fo:min-height="0in"><text:p text:style-name="P167">5/06/2024</text:p><text:p text:style-name="P169">5/06/2024</text:p></draw:text-box></draw:frame><draw:frame draw:style-name="F171" text:anchor-type="paragraph" svg:x="3.0833in" svg:y="2.6388in" svg:width="0.493in" draw:z-index="0"><draw:text-box fo:min-height="0in"><text:p text:style-name="P170"><text:span text:style-name="T172">TARIFA<text:s/></text:span><text:span text:style-name="T173">BANCÁRIA</text:span></text:p></draw:text-box></draw:frame><draw:frame draw:style-name="F175" text:anchor-type="paragraph" svg:x="3.7652in" svg:y="2.6388in" svg:width="0.1583in" draw:z-index="0"><draw:text-box fo:min-height="0in"><text:p text:style-name="P174">-R$</text:p><text:p text:style-name="P176">R$</text:p></draw:text-box></draw:frame><draw:frame draw:style-name="F178" text:anchor-type="paragraph" svg:x="4.1173in" svg:y="2.6388in" svg:width="0.2381in" draw:z-index="0"><draw:text-box fo:min-height="0in"><text:p text:style-name="P177">350,00</text:p></draw:text-box></draw:frame><draw:frame draw:style-name="F180" text:anchor-type="paragraph" svg:x="5.6541in" svg:y="2.6388in" svg:width="0.1881in" draw:z-index="0"><draw:text-box fo:min-height="0in"><text:p text:style-name="P179"><text:span text:style-name="T181">NÃO</text:span></text:p><text:p text:style-name="P182"><text:span text:style-name="T183">NÃO</text:span></text:p></draw:text-box></draw:frame><draw:frame draw:style-name="F185" text:anchor-type="paragraph" svg:x="6.0986in" svg:y="2.6388in" svg:width="0.875in" draw:z-index="0"><draw:text-box fo:min-height="0in"><text:p text:style-name="P184"><text:span text:style-name="T186">Despesas financeiras e</text:span><text:span text:style-name="T187"><text:s/></text:span><text:span text:style-name="T188">bancárias</text:span></text:p><text:p text:style-name="P189"><text:span text:style-name="T190">REPASSE PUBLICO<text:s/></text:span><text:span text:style-name="T191">EXERCÍCIO</text:span></text:p></draw:text-box></draw:frame><draw:frame draw:style-name="F193" text:anchor-type="paragraph" svg:x="8.3902in" svg:y="2.6388in" svg:width="0.8361in" draw:z-index="0"><draw:text-box fo:min-height="0in"><text:p text:style-name="P192">04.01. Despesas Indiretas - (D.I.)</text:p></draw:text-box></draw:frame><draw:frame draw:style-name="F195" text:anchor-type="paragraph" svg:x="9.4736in" svg:y="2.6388in" svg:width="0.2437in" draw:z-index="0"><draw:text-box fo:min-height="0in"><text:p text:style-name="P194">JUNHO</text:p><text:p text:style-name="P196">JUNHO</text:p></draw:text-box></draw:frame><draw:frame draw:style-name="F198" text:anchor-type="paragraph" svg:x="9.918in" svg:y="2.6388in" svg:width="0.1416in" draw:z-index="0"><draw:text-box fo:min-height="0in"><text:p text:style-name="P197">R$</text:p><text:p text:style-name="P199">R$</text:p></draw:text-box></draw:frame><draw:frame draw:style-name="F201" text:anchor-type="paragraph" svg:x="10.0708in" svg:y="2.6388in" svg:width="0.3784in" draw:z-index="0"><draw:text-box fo:min-height="0in"><text:p text:style-name="P200">1.806.219,39</text:p><text:p text:style-name="P202">2.156.019,39</text:p></draw:text-box></draw:frame><draw:frame draw:style-name="F204" text:anchor-type="paragraph" svg:x="4.8208in" svg:y="2.6944in" svg:width="0.1048in" draw:z-index="0"><draw:text-box fo:min-height="0in"><text:p text:style-name="P203">/</text:p></draw:text-box></draw:frame><draw:frame draw:style-name="F206" text:anchor-type="paragraph" svg:x="3in" svg:y="2.8472in" svg:width="0.6319in" draw:z-index="0"><draw:text-box fo:min-height="0in"><text:p text:style-name="P205"><text:span text:style-name="T207">REPASSE DO<text:s/></text:span><text:span text:style-name="T208">MUNICÍPIO</text:span></text:p></draw:text-box></draw:frame><draw:frame draw:style-name="F210" text:anchor-type="paragraph" svg:x="4.0243in" svg:y="2.8472in" svg:width="0.3368in" draw:z-index="0"><draw:text-box fo:min-height="0in"><text:p text:style-name="P209">349.800,00</text:p></draw:text-box></draw:frame><draw:frame draw:style-name="F212" text:anchor-type="paragraph" svg:x="4.3763in" svg:y="2.8472in" svg:width="0.409in" draw:z-index="0"><draw:text-box fo:min-height="0in"><text:p text:style-name="P211">TED RECEBIDA</text:p></draw:text-box></draw:frame><draw:frame draw:style-name="F214" text:anchor-type="paragraph" svg:x="4.9909in" svg:y="2.8472in" svg:width="0.4777in" draw:z-index="0"><draw:text-box fo:min-height="0in"><text:p text:style-name="P213">46177523000109</text:p><text:p text:style-name="P215">CALVO</text:p></draw:text-box></draw:frame><draw:frame draw:style-name="F217" text:anchor-type="paragraph" svg:x="7.1541in" svg:y="3.0138in" svg:width="1.1277in" draw:z-index="0"><draw:text-box fo:min-height="0in"><text:p text:style-name="P216"><text:span text:style-name="T218">DESPESAS CONTABILIZADAS<text:s/></text:span><text:span text:style-name="T219">EMEXERCÍCIOS</text:span></text:p></draw:text-box></draw:frame><draw:frame draw:style-name="F221" text:anchor-type="paragraph" svg:x="1.043in" svg:y="3.0694in" svg:width="0.1118in" draw:z-index="0"><draw:text-box fo:min-height="0in"><text:p text:style-name="P220">0</text:p><text:p text:style-name="P222">0</text:p></draw:text-box></draw:frame><draw:frame draw:style-name="F224" text:anchor-type="paragraph" svg:x="1.0715in" svg:y="3.0694in" svg:width="0.3236in" draw:z-index="0"><draw:text-box fo:min-height="0in"><text:p text:style-name="P223">6/06/2024</text:p><text:p text:style-name="P225">6/06/2024</text:p></draw:text-box></draw:frame><draw:frame draw:style-name="F227" text:anchor-type="paragraph" svg:x="1.7236in" svg:y="3.0694in" svg:width="0.3541in" draw:z-index="0"><draw:text-box fo:min-height="0in"><text:p text:style-name="P226">NF 2375378</text:p></draw:text-box></draw:frame><draw:frame draw:style-name="F229" text:anchor-type="paragraph" svg:x="2.2236in" svg:y="3.0694in" svg:width="0.5444in" draw:z-index="0"><draw:text-box fo:min-height="0in"><text:p text:style-name="P228">00.640.071/0001-59</text:p></draw:text-box></draw:frame><draw:frame draw:style-name="F231" text:anchor-type="paragraph" svg:x="3.1944in" svg:y="3.0694in" svg:width="0.2368in" draw:z-index="0"><draw:text-box fo:min-height="0in"><text:p text:style-name="P230">CALVO</text:p><text:p text:style-name="P232">CALVO</text:p></draw:text-box></draw:frame><draw:frame draw:style-name="F234" text:anchor-type="paragraph" svg:x="3.7652in" svg:y="3.0694in" svg:width="0.1583in" draw:z-index="0"><draw:text-box fo:min-height="0in"><text:p text:style-name="P233">-R$</text:p><text:p text:style-name="P235">-R$</text:p></draw:text-box></draw:frame><draw:frame draw:style-name="F237" text:anchor-type="paragraph" svg:x="4.0291in" svg:y="3.0694in" svg:width="0.3368in" draw:z-index="0"><draw:text-box fo:min-height="0in"><text:p text:style-name="P236">113.800,00</text:p><text:p text:style-name="P238">10.400,00</text:p></draw:text-box></draw:frame><draw:frame draw:style-name="F240" text:anchor-type="paragraph" svg:x="4.5013in" svg:y="3.0694in" svg:width="0.3791in" draw:z-index="0"><draw:text-box fo:min-height="0in"><text:p text:style-name="P239">PIX ENVIADO</text:p></draw:text-box></draw:frame><draw:frame draw:style-name="F242" text:anchor-type="paragraph" svg:x="5.6541in" svg:y="3.0694in" svg:width="0.1881in" draw:z-index="0"><draw:text-box fo:min-height="0in"><text:p text:style-name="P241"><text:span text:style-name="T243">NÃO</text:span></text:p><text:p text:style-name="P244"><text:span text:style-name="T245">NÃO</text:span></text:p></draw:text-box></draw:frame><draw:frame draw:style-name="F247" text:anchor-type="paragraph" svg:x="6.2375in" svg:y="3.0694in" svg:width="0.5826in" draw:z-index="0"><draw:text-box fo:min-height="0in"><text:p text:style-name="P246">Recursos humanos (5)</text:p><text:p text:style-name="P248">Recursos humanos (5)</text:p></draw:text-box></draw:frame><draw:frame draw:style-name="F250" text:anchor-type="paragraph" svg:x="8.5708in" svg:y="3.0694in" svg:width="0.4319in" draw:z-index="0"><draw:text-box fo:min-height="0in"><text:p text:style-name="P249"><text:span text:style-name="T251">01.Cesta<text:s/></text:span><text:span text:style-name="T252">Básica</text:span></text:p><text:p text:style-name="P253"><text:span text:style-name="T254">01.Cesta<text:s/></text:span><text:span text:style-name="T255">Básica</text:span></text:p></draw:text-box></draw:frame><draw:frame draw:style-name="F257" text:anchor-type="paragraph" svg:x="9.4736in" svg:y="3.0694in" svg:width="0.2437in" draw:z-index="0"><draw:text-box fo:min-height="0in"><text:p text:style-name="P256">JUNHO</text:p><text:p text:style-name="P258">JUNHO</text:p></draw:text-box></draw:frame><draw:frame draw:style-name="F260" text:anchor-type="paragraph" svg:x="9.918in" svg:y="3.0694in" svg:width="0.1416in" draw:z-index="0"><draw:text-box fo:min-height="0in"><text:p text:style-name="P259">R$</text:p><text:p text:style-name="P261">R$</text:p></draw:text-box></draw:frame><draw:frame draw:style-name="F263" text:anchor-type="paragraph" svg:x="10.0708in" svg:y="3.0694in" svg:width="0.3784in" draw:z-index="0"><draw:text-box fo:min-height="0in"><text:p text:style-name="P262">2.042.219,39</text:p><text:p text:style-name="P264">2.031.819,39</text:p></draw:text-box></draw:frame><draw:frame draw:style-name="F266" text:anchor-type="paragraph" svg:x="7.0986in" svg:y="3.125in" svg:width="1.2652in" draw:z-index="0"><draw:text-box fo:min-height="0in"><text:p text:style-name="P265"><text:span text:style-name="T267">ANTERIORES E PAGAS NESTE</text:span><text:span text:style-name="T268"><text:s/></text:span><text:span text:style-name="T269">EXERCÍCIO</text:span><text:span text:style-name="T270"><text:s/></text:span><text:span text:style-name="T271">(R$)</text:span><text:span text:style-name="T272"><text:s/></text:span><text:span text:style-name="T273">(H)</text:span></text:p></draw:text-box></draw:frame><draw:frame draw:style-name="F275" text:anchor-type="paragraph" svg:x="7.0986in" svg:y="3.25in" svg:width="1.2652in" draw:z-index="0"><draw:text-box fo:min-height="0in"><text:p text:style-name="P274"><text:span text:style-name="T276">DESPESAS CONTABILIZADAS<text:s/></text:span><text:span text:style-name="T277">EMEXERCÍCIOS</text:span></text:p><text:p text:style-name="P278"><text:span text:style-name="T279">ANTERIORES E PAGAS NESTE</text:span><text:span text:style-name="T280"><text:s/></text:span><text:span text:style-name="T281">EXERCÍCIO</text:span><text:span text:style-name="T282"><text:s/></text:span><text:span text:style-name="T283">(R$)</text:span><text:span text:style-name="T284"><text:s/></text:span><text:span text:style-name="T285">(H)</text:span></text:p><text:p text:style-name="P286"><text:span text:style-name="T287">DESPESAS CONTABILIZADAS<text:s/></text:span><text:span text:style-name="T288">EMEXERCÍCIOS</text:span></text:p><text:p text:style-name="P289"><text:span text:style-name="T290">ANTERIORES E PAGAS NESTE</text:span><text:span text:style-name="T291"><text:s/></text:span><text:span text:style-name="T292">EXERCÍCIO</text:span><text:span text:style-name="T293"><text:s/></text:span><text:span text:style-name="T294">(R$)</text:span><text:span text:style-name="T295"><text:s/></text:span><text:span text:style-name="T296">(H)</text:span></text:p><text:p text:style-name="P297"><text:span text:style-name="T298">DESPESAS CONTABILIZADAS<text:s/></text:span><text:span text:style-name="T299">EMEXERCÍCIOS</text:span></text:p></draw:text-box></draw:frame><draw:frame draw:style-name="F301" text:anchor-type="paragraph" svg:x="1.7236in" svg:y="3.3055in" svg:width="0.3541in" draw:z-index="0"><draw:text-box fo:min-height="0in"><text:p text:style-name="P300">NF 2375377</text:p><text:p text:style-name="P302">NF 2375534</text:p></draw:text-box></draw:frame><draw:frame draw:style-name="F304" text:anchor-type="paragraph" svg:x="2.2236in" svg:y="3.3055in" svg:width="0.5444in" draw:z-index="0"><draw:text-box fo:min-height="0in"><text:p text:style-name="P303">00.640.071/0001-59</text:p><text:p text:style-name="P305">00.640.071/0001-59</text:p></draw:text-box></draw:frame><draw:frame draw:style-name="F307" text:anchor-type="paragraph" svg:x="4.5013in" svg:y="3.3055in" svg:width="0.3791in" draw:z-index="0"><draw:text-box fo:min-height="0in"><text:p text:style-name="P306">PIX ENVIADO</text:p><text:p text:style-name="P308">PIX ENVIADO</text:p></draw:text-box></draw:frame><draw:frame draw:style-name="F310" text:anchor-type="paragraph" svg:x="5.0986in" svg:y="3.3055in" svg:width="0.2368in" draw:z-index="0"><draw:text-box fo:min-height="0in"><text:p text:style-name="P309">CALVO</text:p><text:p text:style-name="P311">CALVO</text:p></draw:text-box></draw:frame><draw:frame draw:style-name="F313" text:anchor-type="paragraph" svg:x="1.043in" svg:y="3.5277in" svg:width="0.1118in" draw:z-index="0"><draw:text-box fo:min-height="0in"><text:p text:style-name="P312">0</text:p><text:p text:style-name="P314">0</text:p></draw:text-box></draw:frame><draw:frame draw:style-name="F316" text:anchor-type="paragraph" svg:x="1.0715in" svg:y="3.5277in" svg:width="0.3236in" draw:z-index="0"><draw:text-box fo:min-height="0in"><text:p text:style-name="P315">6/06/2024</text:p><text:p text:style-name="P317">7/06/2024</text:p></draw:text-box></draw:frame><draw:frame draw:style-name="F319" text:anchor-type="paragraph" svg:x="3.1944in" svg:y="3.5277in" svg:width="0.2368in" draw:z-index="0"><draw:text-box fo:min-height="0in"><text:p text:style-name="P318">CALVO</text:p></draw:text-box></draw:frame><draw:frame draw:style-name="F321" text:anchor-type="paragraph" svg:x="3.7652in" svg:y="3.5277in" svg:width="0.159in" draw:z-index="0"><draw:text-box fo:min-height="0in"><text:p text:style-name="P320">-R$</text:p><text:p text:style-name="P322">-R$</text:p></draw:text-box></draw:frame><draw:frame draw:style-name="F324" text:anchor-type="paragraph" svg:x="4.0791in" svg:y="3.5277in" svg:width="0.2805in" draw:z-index="0"><draw:text-box fo:min-height="0in"><text:p text:style-name="P323">1.200,00</text:p></draw:text-box></draw:frame><draw:frame draw:style-name="F326" text:anchor-type="paragraph" svg:x="5.6541in" svg:y="3.5277in" svg:width="0.1881in" draw:z-index="0"><draw:text-box fo:min-height="0in"><text:p text:style-name="P325"><text:span text:style-name="T327">NÃO</text:span></text:p><text:p text:style-name="P328"><text:span text:style-name="T329">NÃO</text:span></text:p></draw:text-box></draw:frame><draw:frame draw:style-name="F331" text:anchor-type="paragraph" svg:x="6.2375in" svg:y="3.5277in" svg:width="0.5826in" draw:z-index="0"><draw:text-box fo:min-height="0in"><text:p text:style-name="P330">Recursos humanos (5)</text:p><text:p text:style-name="P332">Recursos humanos (5)</text:p></draw:text-box></draw:frame><draw:frame draw:style-name="F334" text:anchor-type="paragraph" svg:x="8.5708in" svg:y="3.5277in" svg:width="0.4319in" draw:z-index="0"><draw:text-box fo:min-height="0in"><text:p text:style-name="P333"><text:span text:style-name="T335">01.Cesta<text:s/></text:span><text:span text:style-name="T336">Básica</text:span></text:p></draw:text-box></draw:frame><draw:frame draw:style-name="F338" text:anchor-type="paragraph" svg:x="9.4736in" svg:y="3.5277in" svg:width="0.2444in" draw:z-index="0"><draw:text-box fo:min-height="0in"><text:p text:style-name="P337">JUNHO</text:p><text:p text:style-name="P339">JUNHO</text:p></draw:text-box></draw:frame><draw:frame draw:style-name="F341" text:anchor-type="paragraph" svg:x="9.918in" svg:y="3.5277in" svg:width="0.1416in" draw:z-index="0"><draw:text-box fo:min-height="0in"><text:p text:style-name="P340">R$</text:p><text:p text:style-name="P342">R$</text:p></draw:text-box></draw:frame><draw:frame draw:style-name="F344" text:anchor-type="paragraph" svg:x="10.0708in" svg:y="3.5277in" svg:width="0.3791in" draw:z-index="0"><draw:text-box fo:min-height="0in"><text:p text:style-name="P343">2.030.619,39</text:p><text:p text:style-name="P345">1.188.938,57</text:p></draw:text-box></draw:frame><draw:frame draw:style-name="F347" text:anchor-type="paragraph" svg:x="4.3347in" svg:y="3.6944in" svg:width="0.8798in" draw:z-index="0"><draw:text-box fo:min-height="0in"><text:p text:style-name="P346">DEBITO PAGAMENTO DE SALARIO</text:p></draw:text-box></draw:frame><draw:frame draw:style-name="F349" text:anchor-type="paragraph" svg:x="5.2in" svg:y="3.6944in" svg:width="0.275in" draw:z-index="0"><draw:text-box fo:min-height="0in"><text:p text:style-name="P348">PAGSAL:</text:p></draw:text-box></draw:frame><draw:frame draw:style-name="F351" text:anchor-type="paragraph" svg:x="2.875in" svg:y="3.7361in" svg:width="0.9125in" draw:z-index="0"><draw:text-box fo:min-height="0in"><text:p text:style-name="P350">FOLHA DE PAGAMENTO REF. MAIO</text:p></draw:text-box></draw:frame><draw:frame draw:style-name="F353" text:anchor-type="paragraph" svg:x="4.0291in" svg:y="3.7361in" svg:width="0.3368in" draw:z-index="0"><draw:text-box fo:min-height="0in"><text:p text:style-name="P352">841.680,82</text:p></draw:text-box></draw:frame><draw:frame draw:style-name="F355" text:anchor-type="paragraph" svg:x="8.4041in" svg:y="3.7361in" svg:width="0.8173in" draw:z-index="0"><draw:text-box fo:min-height="0in"><text:p text:style-name="P354"><text:span text:style-name="T356">01.Líquido</text:span><text:span text:style-name="T357"><text:s/>Folha de Pagamento</text:span></text:p></draw:text-box></draw:frame><draw:frame draw:style-name="F359" text:anchor-type="paragraph" svg:x="4.7729in" svg:y="3.8055in" svg:width="0.1118in" draw:z-index="0"><draw:text-box fo:min-height="0in"><text:p text:style-name="P358">5</text:p></draw:text-box></draw:frame><draw:frame draw:style-name="F361" text:anchor-type="paragraph" svg:x="4.8006in" svg:y="3.8055in" svg:width="0.6381in" draw:z-index="0"><draw:text-box fo:min-height="0in"><text:p text:style-name="P360">79 PAGTOS</text:p><text:p text:style-name="P362">GOMES MENDES</text:p></draw:text-box></draw:frame><draw:frame draw:style-name="F364" text:anchor-type="paragraph" svg:x="7.0986in" svg:y="3.8055in" svg:width="1.2652in" draw:z-index="0"><draw:text-box fo:min-height="0in"><text:p text:style-name="P363"><text:span text:style-name="T365">ANTERIORES E PAGAS NESTE</text:span><text:span text:style-name="T366"><text:s/></text:span><text:span text:style-name="T367">EXERCÍCIO</text:span><text:span text:style-name="T368"><text:s/></text:span><text:span text:style-name="T369">(R$)</text:span><text:span text:style-name="T370"><text:s/></text:span><text:span text:style-name="T371">(H)</text:span></text:p><text:p text:style-name="P372"><text:span text:style-name="T373">DESPESAS CONTABILIZADAS<text:s/></text:span><text:span text:style-name="T374">EMEXERCÍCIOS</text:span></text:p></draw:text-box></draw:frame><draw:frame draw:style-name="F376" text:anchor-type="paragraph" svg:x="4.3763in" svg:y="3.9027in" svg:width="0.3791in" draw:z-index="0"><draw:text-box fo:min-height="0in"><text:p text:style-name="P375">PIX ENVIADO</text:p></draw:text-box></draw:frame><draw:frame draw:style-name="F378" text:anchor-type="paragraph" svg:x="1.043in" svg:y="3.9583in" svg:width="0.3513in" draw:z-index="0"><draw:text-box fo:min-height="0in"><text:p text:style-name="P377">07/06/2024</text:p><text:p text:style-name="P379">07/06/2024</text:p><text:p text:style-name="P380">07/06/2024</text:p></draw:text-box></draw:frame><draw:frame draw:style-name="F382" text:anchor-type="paragraph" svg:x="3.0833in" svg:y="3.9583in" svg:width="0.4763in" draw:z-index="0"><draw:text-box fo:min-height="0in"><text:p text:style-name="P381">AJUDA DE CUSTO</text:p><text:p text:style-name="P383">AJUDA DE CUSTO</text:p><text:p text:style-name="P384"><text:span text:style-name="T385">SALÁRIO</text:span></text:p></draw:text-box></draw:frame><draw:frame draw:style-name="F387" text:anchor-type="paragraph" svg:x="3.7652in" svg:y="3.9583in" svg:width="0.1583in" draw:z-index="0"><draw:text-box fo:min-height="0in"><text:p text:style-name="P386">-R$</text:p><text:p text:style-name="P388">-R$</text:p><text:p text:style-name="P389">-R$</text:p></draw:text-box></draw:frame><draw:frame draw:style-name="F391" text:anchor-type="paragraph" svg:x="4.0791in" svg:y="3.9583in" svg:width="0.2805in" draw:z-index="0"><draw:text-box fo:min-height="0in"><text:p text:style-name="P390">1.000,00</text:p><text:p text:style-name="P392">1.000,00</text:p><text:p text:style-name="P393">8.796,50</text:p></draw:text-box></draw:frame><draw:frame draw:style-name="F395" text:anchor-type="paragraph" svg:x="5.6541in" svg:y="3.9583in" svg:width="0.1881in" draw:z-index="0"><draw:text-box fo:min-height="0in"><text:p text:style-name="P394"><text:span text:style-name="T396">NÃO</text:span></text:p><text:p text:style-name="P397"><text:span text:style-name="T398">NÃO</text:span></text:p><text:p text:style-name="P399"><text:span text:style-name="T400">NÃO</text:span></text:p></draw:text-box></draw:frame><draw:frame draw:style-name="F402" text:anchor-type="paragraph" svg:x="6.2375in" svg:y="3.9583in" svg:width="0.5826in" draw:z-index="0"><draw:text-box fo:min-height="0in"><text:p text:style-name="P401">Recursos humanos (5)</text:p><text:p text:style-name="P403">Recursos<text:s/>humanos (5)</text:p><text:p text:style-name="P404">Recursos humanos (5)</text:p></draw:text-box></draw:frame><draw:frame draw:style-name="F406" text:anchor-type="paragraph" svg:x="8.543in" svg:y="3.9583in" svg:width="0.5125in" draw:z-index="0"><draw:text-box fo:min-height="0in"><text:p text:style-name="P405">01.Vale Transporte</text:p><text:p text:style-name="P407">01.Vale Transporte</text:p></draw:text-box></draw:frame><draw:frame draw:style-name="F409" text:anchor-type="paragraph" svg:x="9.4736in" svg:y="3.9583in" svg:width="0.2444in" draw:z-index="0"><draw:text-box fo:min-height="0in"><text:p text:style-name="P408">JUNHO</text:p><text:p text:style-name="P410">JUNHO</text:p><text:p text:style-name="P411">JUNHO</text:p></draw:text-box></draw:frame><draw:frame draw:style-name="F413" text:anchor-type="paragraph" svg:x="9.918in" svg:y="3.9583in" svg:width="0.1416in" draw:z-index="0"><draw:text-box fo:min-height="0in"><text:p text:style-name="P412">R$</text:p><text:p text:style-name="P414">R$</text:p><text:p text:style-name="P415">R$</text:p></draw:text-box></draw:frame><draw:frame draw:style-name="F417" text:anchor-type="paragraph" svg:x="10.0708in" svg:y="3.9583in" svg:width="0.3791in" draw:z-index="0"><draw:text-box fo:min-height="0in"><text:p text:style-name="P416">1.187.938,57</text:p><text:p text:style-name="P418">1.186.938,57</text:p><text:p text:style-name="P419">1.178.142,07</text:p></draw:text-box></draw:frame><draw:frame draw:style-name="F421" text:anchor-type="paragraph" svg:x="4.4597in" svg:y="4.0138in" svg:width="0.9472in" draw:z-index="0"><draw:text-box fo:min-height="0in"><text:p text:style-name="P420">SOCIEDADE DE</text:p><text:p text:style-name="P422"><text:span text:style-name="T423">PIX ENVIADO</text:span><text:span text:style-name="T424"><text:s/></text:span><text:span text:style-name="T425">MARCELO</text:span></text:p></draw:text-box></draw:frame><draw:frame draw:style-name="F427" text:anchor-type="paragraph" svg:x="7.0986in" svg:y="4.0138in" svg:width="1.2652in" draw:z-index="0"><draw:text-box fo:min-height="0in"><text:p text:style-name="P426"><text:span text:style-name="T428">ANTERIORES E PAGAS NESTE</text:span><text:span text:style-name="T429"><text:s/></text:span><text:span text:style-name="T430">EXERCÍCIO</text:span><text:span text:style-name="T431"><text:s/></text:span><text:span text:style-name="T432">(R$)</text:span><text:span text:style-name="T433"><text:s/></text:span><text:span text:style-name="T434">(H)</text:span></text:p><text:p text:style-name="P435"><text:span text:style-name="T436">DESPESAS CONTABILIZADAS<text:s/></text:span><text:span text:style-name="T437">EMEXERCÍCIOS</text:span></text:p></draw:text-box></draw:frame><draw:frame draw:style-name="F439" text:anchor-type="paragraph" svg:x="4.6263in" svg:y="4.2361in" svg:width="0.5986in" draw:z-index="0"><draw:text-box fo:min-height="0in"><text:p text:style-name="P438">APOLONIA ANTONUCC</text:p></draw:text-box></draw:frame><draw:frame draw:style-name="F441" text:anchor-type="paragraph" svg:x="7.0986in" svg:y="4.2361in" svg:width="1.2652in" draw:z-index="0"><draw:text-box fo:min-height="0in"><text:p text:style-name="P440"><text:span text:style-name="T442">ANTERIORES E PAGAS NESTE</text:span><text:span text:style-name="T443"><text:s/></text:span><text:span text:style-name="T444">EXERCÍCIO</text:span><text:span text:style-name="T445"><text:s/></text:span><text:span text:style-name="T446">(R$)</text:span><text:span text:style-name="T447"><text:s/></text:span><text:span text:style-name="T448">(H)</text:span></text:p><text:p text:style-name="P449"><text:span text:style-name="T450">DESPESAS CONTABILIZADAS<text:s/></text:span><text:span text:style-name="T451">EMEXERCÍCIOS</text:span></text:p></draw:text-box></draw:frame><draw:frame draw:style-name="F453" text:anchor-type="paragraph" svg:x="4.3347in" svg:y="4.3333in" svg:width="0.8798in" draw:z-index="0"><draw:text-box fo:min-height="0in"><text:p text:style-name="P452">DEBITO PAGAMENTO DE SALARIO</text:p></draw:text-box></draw:frame><draw:frame draw:style-name="F455" text:anchor-type="paragraph" svg:x="5.2in" svg:y="4.3333in" svg:width="0.275in" draw:z-index="0"><draw:text-box fo:min-height="0in"><text:p text:style-name="P454">PAGSAL:</text:p></draw:text-box></draw:frame><draw:frame draw:style-name="F457" text:anchor-type="paragraph" svg:x="8.4041in" svg:y="4.375in" svg:width="0.8173in" draw:z-index="0"><draw:text-box fo:min-height="0in"><text:p text:style-name="P456"><text:span text:style-name="T458">01.Líquido</text:span><text:span text:style-name="T459"><text:s/>Folha de Pagamento</text:span></text:p></draw:text-box></draw:frame><draw:frame draw:style-name="F461" text:anchor-type="paragraph" svg:x="4.8118in" svg:y="4.4444in" svg:width="0.1118in" draw:z-index="0"><draw:text-box fo:min-height="0in"><text:p text:style-name="P460">7</text:p></draw:text-box></draw:frame><draw:frame draw:style-name="F463" text:anchor-type="paragraph" svg:x="4.852in" svg:y="4.4444in" svg:width="0.5611in" draw:z-index="0"><draw:text-box fo:min-height="0in"><text:p text:style-name="P462">PAGTOS</text:p><text:p text:style-name="P464">43982741890</text:p></draw:text-box></draw:frame><draw:frame draw:style-name="F466" text:anchor-type="paragraph" svg:x="7.0986in" svg:y="4.4444in" svg:width="1.2652in" draw:z-index="0"><draw:text-box fo:min-height="0in"><text:p text:style-name="P465"><text:span text:style-name="T467">ANTERIORES E PAGAS NESTE</text:span><text:span text:style-name="T468"><text:s/></text:span><text:span text:style-name="T469">EXERCÍCIO</text:span><text:span text:style-name="T470"><text:s/></text:span><text:span text:style-name="T471">(R$)</text:span><text:span text:style-name="T472"><text:s/></text:span><text:span text:style-name="T473">(H)</text:span></text:p><text:p text:style-name="P474"><text:span text:style-name="T475">DESPESAS CONTABILIZADAS<text:s/></text:span><text:span text:style-name="T476">EMEXERCÍCIOS</text:span></text:p></draw:text-box></draw:frame><draw:frame draw:style-name="F478" text:anchor-type="paragraph" svg:x="1.043in" svg:y="4.5972in" svg:width="0.3513in" draw:z-index="0"><draw:text-box fo:min-height="0in"><text:p text:style-name="P477">07/06/2024</text:p><text:p text:style-name="P479">07/06/2024</text:p><text:p text:style-name="P480">07/06/2024</text:p><text:p text:style-name="P481">07/06/2024</text:p><text:p text:style-name="P482">07/06/2024</text:p><text:p text:style-name="P483">07/06/2024</text:p><text:p text:style-name="P484">07/06/2024</text:p><text:p text:style-name="P485">07/06/2024</text:p><text:p text:style-name="P486">07/06/2024</text:p><text:p text:style-name="P487">07/06/2024</text:p><text:p text:style-name="P488">07/06/2024</text:p><text:p text:style-name="P489">07/06/2024</text:p><text:p text:style-name="P490">07/06/2024</text:p><text:p text:style-name="P491">07/06/2024</text:p></draw:text-box></draw:frame><draw:frame draw:style-name="F493" text:anchor-type="paragraph" svg:x="3.7652in" svg:y="4.5972in" svg:width="0.159in" draw:z-index="0"><draw:text-box fo:min-height="0in"><text:p text:style-name="P492">R$</text:p><text:p text:style-name="P494">-R$</text:p><text:p text:style-name="P495">-R$</text:p><text:p text:style-name="P496">-R$</text:p><text:p text:style-name="P497">-R$</text:p><text:p text:style-name="P498">-R$</text:p><text:p text:style-name="P499">-R$</text:p><text:p text:style-name="P500">-R$</text:p><text:p text:style-name="P501">-R$</text:p><text:p text:style-name="P502">-R$</text:p><text:p text:style-name="P503">-R$</text:p><text:p text:style-name="P504">-R$</text:p><text:p text:style-name="P505">-R$</text:p><text:p text:style-name="P506">-R$</text:p></draw:text-box></draw:frame><draw:frame draw:style-name="F508" text:anchor-type="paragraph" svg:x="4.075in" svg:y="4.5972in" svg:width="0.2847in" draw:z-index="0"><draw:text-box fo:min-height="0in"><text:p text:style-name="P507">4.141,59</text:p><text:p text:style-name="P509">1.292,40</text:p><text:p text:style-name="P510">4.500,00</text:p><text:p text:style-name="P511">500,00</text:p></draw:text-box></draw:frame><draw:frame draw:style-name="F513" text:anchor-type="paragraph" svg:x="4.418in" svg:y="4.5972in" svg:width="0.4069in" draw:z-index="0"><draw:text-box fo:min-height="0in"><text:p text:style-name="P512">PIX RECEBIDO</text:p><text:p text:style-name="P514">PIX ENVIADO</text:p></draw:text-box></draw:frame><draw:frame draw:style-name="F516" text:anchor-type="paragraph" svg:x="5.6541in" svg:y="4.5972in" svg:width="0.1881in" draw:z-index="0"><draw:text-box fo:min-height="0in"><text:p text:style-name="P515"><text:span text:style-name="T517">NÃO</text:span></text:p><text:p text:style-name="P518"><text:span text:style-name="T519">NÃO</text:span></text:p><text:p text:style-name="P520"><text:span text:style-name="T521">NÃO</text:span></text:p><text:p text:style-name="P522"><text:span text:style-name="T523">NÃO</text:span></text:p><text:p text:style-name="P524"><text:span text:style-name="T525">NÃO</text:span></text:p><text:p text:style-name="P526"><text:span text:style-name="T527">NÃO</text:span></text:p><text:p text:style-name="P528"><text:span text:style-name="T529">NÃO</text:span></text:p><text:p text:style-name="P530"><text:span text:style-name="T531">NÃO</text:span></text:p><text:p text:style-name="P532"><text:span text:style-name="T533">NÃO</text:span></text:p><text:p text:style-name="P534"><text:span text:style-name="T535">NÃO</text:span></text:p><text:p text:style-name="P536"><text:span text:style-name="T537">NÃO</text:span></text:p><text:p text:style-name="P538"><text:span text:style-name="T539">NÃO</text:span></text:p><text:p text:style-name="P540"><text:span text:style-name="T541">NÃO</text:span></text:p><text:p text:style-name="P542"><text:span text:style-name="T543">NÃO</text:span></text:p></draw:text-box></draw:frame><draw:frame draw:style-name="F545" text:anchor-type="paragraph" svg:x="6.2375in" svg:y="4.5972in" svg:width="0.5826in" draw:z-index="0"><draw:text-box fo:min-height="0in"><text:p text:style-name="P544">Recursos humanos (5)</text:p><text:p text:style-name="P546">Recursos humanos (5)</text:p><text:p text:style-name="P547">Recursos humanos (5)</text:p><text:p text:style-name="P548">Recursos humanos (5)</text:p><text:p text:style-name="P549">Recursos humanos (5)</text:p><text:p text:style-name="P550">Recursos humanos (5)</text:p><text:p text:style-name="P551">Recursos humanos (5)</text:p><text:p text:style-name="P552">Recursos humanos (5)</text:p><text:p text:style-name="P553">Recursos humanos (5)</text:p><text:p text:style-name="P554">Recursos humanos (5)</text:p><text:p text:style-name="P555">Recursos humanos (5)</text:p><text:p text:style-name="P556">Recursos humanos (5)</text:p><text:p text:style-name="P557">Recursos humanos (5)</text:p><text:p text:style-name="P558">Recursos humanos (5)</text:p></draw:text-box></draw:frame><draw:frame draw:style-name="F560" text:anchor-type="paragraph" svg:x="8.4041in" svg:y="4.5972in" svg:width="0.8173in" draw:z-index="0"><draw:text-box fo:min-height="0in"><text:p text:style-name="P559"><text:span text:style-name="T561">01.Líquido</text:span><text:span text:style-name="T562"><text:s/>Folha de Pagamento</text:span></text:p><text:p text:style-name="P563"><text:span text:style-name="T564">01.Líquido</text:span><text:span text:style-name="T565"><text:s/>Folha de Pagamento</text:span></text:p><text:p text:style-name="P566">01.Vale Transporte</text:p></draw:text-box></draw:frame><draw:frame draw:style-name="F568" text:anchor-type="paragraph" svg:x="9.4736in" svg:y="4.5972in" svg:width="0.2444in" draw:z-index="0"><draw:text-box fo:min-height="0in"><text:p text:style-name="P567">JUNHO</text:p><text:p text:style-name="P569">JUNHO</text:p><text:p text:style-name="P570">JUNHO</text:p><text:p text:style-name="P571">JUNHO</text:p><text:p text:style-name="P572">JUNHO</text:p><text:p text:style-name="P573">JUNHO</text:p><text:p text:style-name="P574">JUNHO</text:p><text:p text:style-name="P575">JUNHO</text:p><text:p text:style-name="P576">JUNHO</text:p><text:p text:style-name="P577">JUNHO</text:p><text:p text:style-name="P578">JUNHO</text:p><text:p text:style-name="P579">JUNHO</text:p><text:p text:style-name="P580">JUNHO</text:p><text:p text:style-name="P581">JUNHO</text:p></draw:text-box></draw:frame><draw:frame draw:style-name="F583" text:anchor-type="paragraph" svg:x="9.918in" svg:y="4.5972in" svg:width="0.1416in" draw:z-index="0"><draw:text-box fo:min-height="0in"><text:p text:style-name="P582">R$</text:p><text:p text:style-name="P584">R$</text:p><text:p text:style-name="P585">R$</text:p><text:p text:style-name="P586">R$</text:p><text:p text:style-name="P587">R$</text:p><text:p text:style-name="P588">R$</text:p><text:p text:style-name="P589">R$</text:p><text:p text:style-name="P590">R$</text:p><text:p text:style-name="P591">R$</text:p><text:p text:style-name="P592">R$</text:p><text:p text:style-name="P593">R$</text:p><text:p text:style-name="P594">R$</text:p><text:p text:style-name="P595">R$</text:p><text:p text:style-name="P596">R$</text:p></draw:text-box></draw:frame><draw:frame draw:style-name="F598" text:anchor-type="paragraph" svg:x="10.0708in" svg:y="4.5972in" svg:width="0.3791in" draw:z-index="0"><draw:text-box fo:min-height="0in"><text:p text:style-name="P597">1.182.283,66</text:p><text:p text:style-name="P599">1.180.991,26</text:p><text:p text:style-name="P600">1.176.491,26</text:p><text:p text:style-name="P601">1.175.991,26</text:p><text:p text:style-name="P602">1.175.491,26</text:p><text:p text:style-name="P603">1.174.148,21</text:p><text:p text:style-name="P604">1.172.792,88</text:p><text:p text:style-name="P605">1.171.404,89</text:p><text:p text:style-name="P606">1.170.011,04</text:p><text:p text:style-name="P607">1.168.594,56</text:p><text:p text:style-name="P608">1.167.139,22</text:p><text:p text:style-name="P609">1.165.639,22</text:p><text:p text:style-name="P610">1.164.084,77</text:p><text:p text:style-name="P611">1.162.266,55</text:p></draw:text-box></draw:frame><draw:frame draw:style-name="F613" text:anchor-type="paragraph" svg:x="7.0986in" svg:y="4.6527in" svg:width="1.2652in" draw:z-index="0"><draw:text-box fo:min-height="0in"><text:p text:style-name="P612"><text:span text:style-name="T614">ANTERIORES E PAGAS NESTE</text:span><text:span text:style-name="T615"><text:s/></text:span><text:span text:style-name="T616">EXERCÍCIO</text:span><text:span text:style-name="T617"><text:s/></text:span><text:span text:style-name="T618">(R$)</text:span><text:span text:style-name="T619"><text:s/></text:span><text:span text:style-name="T620">(H)</text:span></text:p><text:p text:style-name="P621"><text:span text:style-name="T622">DESPESAS CONTABILIZADAS<text:s/></text:span><text:span text:style-name="T623">EMEXERCÍCIOS</text:span></text:p></draw:text-box></draw:frame><draw:frame draw:style-name="F625" text:anchor-type="paragraph" svg:x="5.043in" svg:y="4.7638in" svg:width="0.3215in" draw:z-index="0"><draw:text-box fo:min-height="0in"><text:p text:style-name="P624">Guilherme</text:p></draw:text-box></draw:frame><draw:frame draw:style-name="F627" text:anchor-type="paragraph" svg:x="3.0833in" svg:y="4.8055in" svg:width="0.4763in" draw:z-index="0"><draw:text-box fo:min-height="0in"><text:p text:style-name="P626"><text:span text:style-name="T628">SALÁRIO</text:span></text:p><text:p text:style-name="P629">AJUDA DE CUSTO</text:p><text:p text:style-name="P630">AJUDA DE CUSTO</text:p><text:p text:style-name="P631">AJUDA DE CUSTO</text:p><text:p text:style-name="P632"><text:span text:style-name="T633">SALÁRIO</text:span></text:p></draw:text-box></draw:frame><draw:frame draw:style-name="F635" text:anchor-type="paragraph" svg:x="4.6958in" svg:y="4.875in" svg:width="0.4562in" draw:z-index="0"><draw:text-box fo:min-height="0in"><text:p text:style-name="P634">Fernandes de So</text:p></draw:text-box></draw:frame><draw:frame draw:style-name="F637" text:anchor-type="paragraph" svg:x="7.0986in" svg:y="4.875in" svg:width="1.2652in" draw:z-index="0"><draw:text-box fo:min-height="0in"><text:p text:style-name="P636"><text:span text:style-name="T638">ANTERIORES E PAGAS<text:s/></text:span><text:span text:style-name="T639">NESTE</text:span><text:span text:style-name="T640"><text:s/></text:span><text:span text:style-name="T641">EXERCÍCIO</text:span><text:span text:style-name="T642"><text:s/></text:span><text:span text:style-name="T643">(R$)</text:span><text:span text:style-name="T644"><text:s/></text:span><text:span text:style-name="T645">(H)</text:span></text:p><text:p text:style-name="P646"><text:span text:style-name="T647">DESPESAS CONTABILIZADAS<text:s/></text:span><text:span text:style-name="T648">EMEXERCÍCIOS</text:span></text:p></draw:text-box></draw:frame><draw:frame draw:style-name="F650" text:anchor-type="paragraph" svg:x="4.3347in" svg:y="4.9722in" svg:width="0.8798in" draw:z-index="0"><draw:text-box fo:min-height="0in"><text:p text:style-name="P649">DEBITO PAGAMENTO DE SALARIO</text:p></draw:text-box></draw:frame><draw:frame draw:style-name="F652" text:anchor-type="paragraph" svg:x="5.2in" svg:y="4.9722in" svg:width="0.275in" draw:z-index="0"><draw:text-box fo:min-height="0in"><text:p text:style-name="P651">PAGSAL:</text:p></draw:text-box></draw:frame><draw:frame draw:style-name="F654" text:anchor-type="paragraph" svg:x="4.8118in" svg:y="5.0833in" svg:width="0.1118in" draw:z-index="0"><draw:text-box fo:min-height="0in"><text:p text:style-name="P653">1</text:p></draw:text-box></draw:frame><draw:frame draw:style-name="F656" text:anchor-type="paragraph" svg:x="4.852in" svg:y="5.0833in" svg:width="0.2687in" draw:z-index="0"><draw:text-box fo:min-height="0in"><text:p text:style-name="P655">PAGTOS</text:p></draw:text-box></draw:frame><draw:frame draw:style-name="F658" text:anchor-type="paragraph" svg:x="7.0986in" svg:y="5.0833in" svg:width="1.2652in" draw:z-index="0"><draw:text-box fo:min-height="0in"><text:p text:style-name="P657"><text:span text:style-name="T659">ANTERIORES E PAGAS NESTE</text:span><text:span text:style-name="T660"><text:s/></text:span><text:span text:style-name="T661">EXERCÍCIO</text:span><text:span text:style-name="T662"><text:s/></text:span><text:span text:style-name="T663">(R$)</text:span><text:span text:style-name="T664"><text:s/></text:span><text:span text:style-name="T665">(H)</text:span></text:p><text:p text:style-name="P666"><text:span text:style-name="T667">DESPESAS CONTABILIZADAS<text:s/></text:span><text:span text:style-name="T668">EMEXERCÍCIOS</text:span></text:p></draw:text-box></draw:frame><draw:frame draw:style-name="F670" text:anchor-type="paragraph" svg:x="4.4458in" svg:y="5.1805in" svg:width="0.8347in" draw:z-index="0"><draw:text-box fo:min-height="0in"><text:p text:style-name="P669">PAGAMENTO A FORNECEDORES</text:p></draw:text-box></draw:frame><draw:frame draw:style-name="F672" text:anchor-type="paragraph" svg:x="8.543in" svg:y="5.2222in" svg:width="0.5125in" draw:z-index="0"><draw:text-box fo:min-height="0in"><text:p text:style-name="P671">01.Vale Transporte</text:p></draw:text-box></draw:frame><draw:frame draw:style-name="F674" text:anchor-type="paragraph" svg:x="4.6958in" svg:y="5.2916in" svg:width="0.1118in" draw:z-index="0"><draw:text-box fo:min-height="0in"><text:p text:style-name="P673">0</text:p></draw:text-box></draw:frame><draw:frame draw:style-name="F676" text:anchor-type="paragraph" svg:x="4.7243in" svg:y="5.2916in" svg:width="0.4631in" draw:z-index="0"><draw:text-box fo:min-height="0in"><text:p text:style-name="P675">135.4906731562</text:p></draw:text-box></draw:frame><draw:frame draw:style-name="F678" text:anchor-type="paragraph" svg:x="7.0986in" svg:y="5.2916in" svg:width="1.2652in" draw:z-index="0"><draw:text-box fo:min-height="0in"><text:p text:style-name="P677"><text:span text:style-name="T679">ANTERIORES E PAGAS NESTE</text:span><text:span text:style-name="T680"><text:s/></text:span><text:span text:style-name="T681">EXERCÍCIO</text:span><text:span text:style-name="T682"><text:s/></text:span><text:span text:style-name="T683">(R$)</text:span><text:span text:style-name="T684"><text:s/></text:span><text:span text:style-name="T685">(H)</text:span></text:p><text:p text:style-name="P686"><text:span text:style-name="T687">DESPESAS CONTABILIZADAS<text:s/></text:span><text:span text:style-name="T688">EMEXERCÍCIOS</text:span></text:p></draw:text-box></draw:frame><draw:frame draw:style-name="F690" text:anchor-type="paragraph" svg:x="4.4597in" svg:y="5.3888in" svg:width="0.7958in" draw:z-index="0"><draw:text-box fo:min-height="0in"><text:p text:style-name="P689">TED PGTO FORNECEDORES CIP</text:p></draw:text-box></draw:frame><draw:frame draw:style-name="F692" text:anchor-type="paragraph" svg:x="4.1166in" svg:y="5.4305in" svg:width="0.2381in" draw:z-index="0"><draw:text-box fo:min-height="0in"><text:p text:style-name="P691">500,00</text:p></draw:text-box></draw:frame><draw:frame draw:style-name="F694" text:anchor-type="paragraph" svg:x="8.543in" svg:y="5.4305in" svg:width="0.5125in" draw:z-index="0"><draw:text-box fo:min-height="0in"><text:p text:style-name="P693">01.Vale Transporte</text:p></draw:text-box></draw:frame><draw:frame draw:style-name="F696" text:anchor-type="paragraph" svg:x="4.6819in" svg:y="5.5in" svg:width="0.1118in" draw:z-index="0"><draw:text-box fo:min-height="0in"><text:p text:style-name="P695">0</text:p></draw:text-box></draw:frame><draw:frame draw:style-name="F698" text:anchor-type="paragraph" svg:x="4.7104in" svg:y="5.5in" svg:width="0.4631in" draw:z-index="0"><draw:text-box fo:min-height="0in"><text:p text:style-name="P697">135.4906731562</text:p></draw:text-box></draw:frame><draw:frame draw:style-name="F700" text:anchor-type="paragraph" svg:x="7.0986in" svg:y="5.5in" svg:width="1.2652in" draw:z-index="0"><draw:text-box fo:min-height="0in"><text:p text:style-name="P699"><text:span text:style-name="T701">ANTERIORES E PAGAS NESTE</text:span><text:span text:style-name="T702"><text:s/></text:span><text:span text:style-name="T703">EXERCÍCIO</text:span><text:span text:style-name="T704"><text:s/></text:span><text:span text:style-name="T705">(R$)</text:span><text:span text:style-name="T706"><text:s/></text:span><text:span text:style-name="T707">(H)</text:span></text:p><text:p text:style-name="P708"><text:span text:style-name="T709">DESPESAS CONTABILIZADAS<text:s/></text:span><text:span text:style-name="T710">EMEXERCÍCIOS</text:span></text:p></draw:text-box></draw:frame><draw:frame draw:style-name="F712" text:anchor-type="paragraph" svg:x="4.4597in" svg:y="5.5972in" svg:width="0.7958in" draw:z-index="0"><draw:text-box fo:min-height="0in"><text:p text:style-name="P711">TED PGTO FORNECEDORES CIP</text:p></draw:text-box></draw:frame><draw:frame draw:style-name="F714" text:anchor-type="paragraph" svg:x="4.0791in" svg:y="5.6388in" svg:width="0.2805in" draw:z-index="0"><draw:text-box fo:min-height="0in"><text:p text:style-name="P713">1.343,05</text:p><text:p text:style-name="P715">1.355,33</text:p><text:p text:style-name="P716">1.387,99</text:p><text:p text:style-name="P717">1.393,85</text:p><text:p text:style-name="P718">1.416,48</text:p><text:p text:style-name="P719">1.455,34</text:p><text:p text:style-name="P720">1.500,00</text:p><text:p text:style-name="P721">1.554,45</text:p><text:p text:style-name="P722">1.818,22</text:p></draw:text-box></draw:frame><draw:frame draw:style-name="F724" text:anchor-type="paragraph" svg:x="8.4041in" svg:y="5.6388in" svg:width="0.8173in" draw:z-index="0"><draw:text-box fo:min-height="0in"><text:p text:style-name="P723"><text:span text:style-name="T725">01.Líquido</text:span><text:span text:style-name="T726"><text:s/>Folha de Pagamento</text:span></text:p><text:p text:style-name="P727"><text:span text:style-name="T728">01.Líquido</text:span><text:span text:style-name="T729"><text:s/>Folha de Pagamento</text:span></text:p><text:p text:style-name="P730"><text:span text:style-name="T731">01.Líquido</text:span><text:span text:style-name="T732"><text:s/>Folha de Pagamento</text:span></text:p><text:p text:style-name="P733"><text:span text:style-name="T734">01.Líquido</text:span><text:span text:style-name="T735"><text:s/>Folha de Pagamento</text:span></text:p><text:p text:style-name="P736"><text:span text:style-name="T737">01.Líquido</text:span><text:span text:style-name="T738"><text:s/>Folha de Pagamento</text:span></text:p><text:p text:style-name="P739"><text:span text:style-name="T740">01.Líquido</text:span><text:span text:style-name="T741"><text:s/>Folha de Pagamento</text:span></text:p><text:p text:style-name="P742">01.Vale Transporte</text:p></draw:text-box></draw:frame><draw:frame draw:style-name="F744" text:anchor-type="paragraph" svg:x="4.6819in" svg:y="5.7083in" svg:width="0.1118in" draw:z-index="0"><draw:text-box fo:min-height="0in"><text:p text:style-name="P743">0</text:p></draw:text-box></draw:frame><draw:frame draw:style-name="F746" text:anchor-type="paragraph" svg:x="4.7104in" svg:y="5.7083in" svg:width="0.4631in" draw:z-index="0"><draw:text-box fo:min-height="0in"><text:p text:style-name="P745">135.4906731562</text:p></draw:text-box></draw:frame><draw:frame draw:style-name="F748" text:anchor-type="paragraph" svg:x="7.0986in" svg:y="5.7083in" svg:width="1.2652in" draw:z-index="0"><draw:text-box fo:min-height="0in"><text:p text:style-name="P747"><text:span text:style-name="T749">ANTERIORES E PAGAS NESTE</text:span><text:span text:style-name="T750"><text:s/></text:span><text:span text:style-name="T751">EXERCÍCIO</text:span><text:span text:style-name="T752"><text:s/></text:span><text:span text:style-name="T753">(R$)</text:span><text:span text:style-name="T754"><text:s/></text:span><text:span text:style-name="T755">(H)</text:span></text:p><text:p text:style-name="P756"><text:span text:style-name="T757">DESPESAS CONTABILIZADAS<text:s/></text:span><text:span text:style-name="T758">EMEXERCÍCIOS</text:span></text:p></draw:text-box></draw:frame><draw:frame draw:style-name="F760" text:anchor-type="paragraph" svg:x="4.4597in" svg:y="5.8055in" svg:width="0.7958in" draw:z-index="0"><draw:text-box fo:min-height="0in"><text:p text:style-name="P759">TED PGTO FORNECEDORES CIP</text:p></draw:text-box></draw:frame><draw:frame draw:style-name="F762" text:anchor-type="paragraph" svg:x="3.1805in" svg:y="5.8472in" svg:width="0.2777in" draw:z-index="0"><draw:text-box fo:min-height="0in"><text:p text:style-name="P761"><text:span text:style-name="T763">SALÁRIO</text:span></text:p></draw:text-box></draw:frame><draw:frame draw:style-name="F765" text:anchor-type="paragraph" svg:x="4.6819in" svg:y="5.9166in" svg:width="0.1118in" draw:z-index="0"><draw:text-box fo:min-height="0in"><text:p text:style-name="P764">0</text:p></draw:text-box></draw:frame><draw:frame draw:style-name="F767" text:anchor-type="paragraph" svg:x="4.7104in" svg:y="5.9166in" svg:width="0.4631in" draw:z-index="0"><draw:text-box fo:min-height="0in"><text:p text:style-name="P766">135.4906731562</text:p></draw:text-box></draw:frame><draw:frame draw:style-name="F769" text:anchor-type="paragraph" svg:x="7.0986in" svg:y="5.9166in" svg:width="1.2652in" draw:z-index="0"><draw:text-box fo:min-height="0in"><text:p text:style-name="P768"><text:span text:style-name="T770">ANTERIORES E PAGAS<text:s/></text:span><text:span text:style-name="T771">NESTE</text:span><text:span text:style-name="T772"><text:s/></text:span><text:span text:style-name="T773">EXERCÍCIO</text:span><text:span text:style-name="T774"><text:s/></text:span><text:span text:style-name="T775">(R$)</text:span><text:span text:style-name="T776"><text:s/></text:span><text:span text:style-name="T777">(H)</text:span></text:p><text:p text:style-name="P778"><text:span text:style-name="T779">DESPESAS CONTABILIZADAS<text:s/></text:span><text:span text:style-name="T780">EMEXERCÍCIOS</text:span></text:p></draw:text-box></draw:frame><draw:frame draw:style-name="F782" text:anchor-type="paragraph" svg:x="4.4597in" svg:y="6.0138in" svg:width="0.7958in" draw:z-index="0"><draw:text-box fo:min-height="0in"><text:p text:style-name="P781">TED PGTO FORNECEDORES CIP</text:p></draw:text-box></draw:frame><draw:frame draw:style-name="F784" text:anchor-type="paragraph" svg:x="3.1805in" svg:y="6.0555in" svg:width="0.2777in" draw:z-index="0"><draw:text-box fo:min-height="0in"><text:p text:style-name="P783"><text:span text:style-name="T785">SALÁRIO</text:span></text:p></draw:text-box></draw:frame><draw:frame draw:style-name="F787" text:anchor-type="paragraph" svg:x="4.6819in" svg:y="6.125in" svg:width="0.1118in" draw:z-index="0"><draw:text-box fo:min-height="0in"><text:p text:style-name="P786">0</text:p></draw:text-box></draw:frame><draw:frame draw:style-name="F789" text:anchor-type="paragraph" svg:x="4.7104in" svg:y="6.125in" svg:width="0.4631in" draw:z-index="0"><draw:text-box fo:min-height="0in"><text:p text:style-name="P788">135.4906731562</text:p></draw:text-box></draw:frame><draw:frame draw:style-name="F791" text:anchor-type="paragraph" svg:x="7.0986in" svg:y="6.125in" svg:width="1.2652in" draw:z-index="0"><draw:text-box fo:min-height="0in"><text:p text:style-name="P790"><text:span text:style-name="T792">ANTERIORES E PAGAS NESTE</text:span><text:span text:style-name="T793"><text:s/></text:span><text:span text:style-name="T794">EXERCÍCIO</text:span><text:span text:style-name="T795"><text:s/></text:span><text:span text:style-name="T796">(R$)</text:span><text:span text:style-name="T797"><text:s/></text:span><text:span text:style-name="T798">(H)</text:span></text:p><text:p text:style-name="P799"><text:span text:style-name="T800">DESPESAS CONTABILIZADAS<text:s/></text:span><text:span text:style-name="T801">EMEXERCÍCIOS</text:span></text:p></draw:text-box></draw:frame><draw:frame draw:style-name="F803" text:anchor-type="paragraph" svg:x="4.4597in" svg:y="6.2222in" svg:width="0.7958in" draw:z-index="0"><draw:text-box fo:min-height="0in"><text:p text:style-name="P802">TED PGTO FORNECEDORES CIP</text:p></draw:text-box></draw:frame><draw:frame draw:style-name="F805" text:anchor-type="paragraph" svg:x="3.1805in" svg:y="6.2638in" svg:width="0.2777in" draw:z-index="0"><draw:text-box fo:min-height="0in"><text:p text:style-name="P804"><text:span text:style-name="T806">SALÁRIO</text:span></text:p></draw:text-box></draw:frame><draw:frame draw:style-name="F808" text:anchor-type="paragraph" svg:x="4.6819in" svg:y="6.3333in" svg:width="0.1118in" draw:z-index="0"><draw:text-box fo:min-height="0in"><text:p text:style-name="P807">0</text:p></draw:text-box></draw:frame><draw:frame draw:style-name="F810" text:anchor-type="paragraph" svg:x="4.7104in" svg:y="6.3333in" svg:width="0.4631in" draw:z-index="0"><draw:text-box fo:min-height="0in"><text:p text:style-name="P809">135.4906731562</text:p></draw:text-box></draw:frame><draw:frame draw:style-name="F812" text:anchor-type="paragraph" svg:x="7.0986in" svg:y="6.3333in" svg:width="1.2652in" draw:z-index="0"><draw:text-box fo:min-height="0in"><text:p text:style-name="P811"><text:span text:style-name="T813">ANTERIORES E PAGAS NESTE</text:span><text:span text:style-name="T814"><text:s/></text:span><text:span text:style-name="T815">EXERCÍCIO</text:span><text:span text:style-name="T816"><text:s/></text:span><text:span text:style-name="T817">(R$)</text:span><text:span text:style-name="T818"><text:s/></text:span><text:span text:style-name="T819">(H)</text:span></text:p><text:p text:style-name="P820"><text:span text:style-name="T821">DESPESAS CONTABILIZADAS<text:s/></text:span><text:span text:style-name="T822">EMEXERCÍCIOS</text:span></text:p></draw:text-box></draw:frame><draw:frame draw:style-name="F824" text:anchor-type="paragraph" svg:x="4.4597in" svg:y="6.4305in" svg:width="0.7958in" draw:z-index="0"><draw:text-box fo:min-height="0in"><text:p text:style-name="P823">TED PGTO FORNECEDORES CIP</text:p></draw:text-box></draw:frame><draw:frame draw:style-name="F826" text:anchor-type="paragraph" svg:x="3.1805in" svg:y="6.4722in" svg:width="0.2777in" draw:z-index="0"><draw:text-box fo:min-height="0in"><text:p text:style-name="P825"><text:span text:style-name="T827">SALÁRIO</text:span></text:p></draw:text-box></draw:frame><draw:frame draw:style-name="F829" text:anchor-type="paragraph" svg:x="4.6819in" svg:y="6.5416in" svg:width="0.1118in" draw:z-index="0"><draw:text-box fo:min-height="0in"><text:p text:style-name="P828">0</text:p></draw:text-box></draw:frame><draw:frame draw:style-name="F831" text:anchor-type="paragraph" svg:x="4.7104in" svg:y="6.5416in" svg:width="0.4631in" draw:z-index="0"><draw:text-box fo:min-height="0in"><text:p text:style-name="P830">135.4906731562</text:p></draw:text-box></draw:frame><draw:frame draw:style-name="F833" text:anchor-type="paragraph" svg:x="7.0986in" svg:y="6.5416in" svg:width="1.2652in" draw:z-index="0"><draw:text-box fo:min-height="0in"><text:p text:style-name="P832"><text:span text:style-name="T834">ANTERIORES E PAGAS NESTE</text:span><text:span text:style-name="T835"><text:s/></text:span><text:span text:style-name="T836">EXERCÍCIO</text:span><text:span text:style-name="T837"><text:s/></text:span><text:span text:style-name="T838">(R$)</text:span><text:span text:style-name="T839"><text:s/></text:span><text:span text:style-name="T840">(H)</text:span></text:p><text:p text:style-name="P841"><text:span text:style-name="T842">DESPESAS CONTABILIZADAS<text:s/></text:span><text:span text:style-name="T843">EMEXERCÍCIOS</text:span></text:p></draw:text-box></draw:frame><draw:frame draw:style-name="F845" text:anchor-type="paragraph" svg:x="4.4597in" svg:y="6.6388in" svg:width="0.7958in" draw:z-index="0"><draw:text-box fo:min-height="0in"><text:p text:style-name="P844">TED PGTO<text:s/>FORNECEDORES CIP</text:p></draw:text-box></draw:frame><draw:frame draw:style-name="F847" text:anchor-type="paragraph" svg:x="3.1805in" svg:y="6.6805in" svg:width="0.2777in" draw:z-index="0"><draw:text-box fo:min-height="0in"><text:p text:style-name="P846"><text:span text:style-name="T848">SALÁRIO</text:span></text:p></draw:text-box></draw:frame><draw:frame draw:style-name="F850" text:anchor-type="paragraph" svg:x="4.6819in" svg:y="6.75in" svg:width="0.1118in" draw:z-index="0"><draw:text-box fo:min-height="0in"><text:p text:style-name="P849">0</text:p></draw:text-box></draw:frame><draw:frame draw:style-name="F852" text:anchor-type="paragraph" svg:x="4.7104in" svg:y="6.75in" svg:width="0.4631in" draw:z-index="0"><draw:text-box fo:min-height="0in"><text:p text:style-name="P851">135.4906731562</text:p></draw:text-box></draw:frame><draw:frame draw:style-name="F854" text:anchor-type="paragraph" svg:x="7.0986in" svg:y="6.75in" svg:width="1.2652in" draw:z-index="0"><draw:text-box fo:min-height="0in"><text:p text:style-name="P853"><text:span text:style-name="T855">ANTERIORES E PAGAS NESTE</text:span><text:span text:style-name="T856"><text:s/></text:span><text:span text:style-name="T857">EXERCÍCIO</text:span><text:span text:style-name="T858"><text:s/></text:span><text:span text:style-name="T859">(R$)</text:span><text:span text:style-name="T860"><text:s/></text:span><text:span text:style-name="T861">(H)</text:span></text:p><text:p text:style-name="P862"><text:span text:style-name="T863">DESPESAS CONTABILIZADAS<text:s/></text:span><text:span text:style-name="T864">EMEXERCÍCIOS</text:span></text:p></draw:text-box></draw:frame><draw:frame draw:style-name="F866" text:anchor-type="paragraph" svg:x="4.4458in" svg:y="6.8472in" svg:width="0.8347in" draw:z-index="0"><draw:text-box fo:min-height="0in"><text:p text:style-name="P865">PAGAMENTO A FORNECEDORES</text:p></draw:text-box></draw:frame><draw:frame draw:style-name="F868" text:anchor-type="paragraph" svg:x="3.0833in" svg:y="6.8888in" svg:width="0.4763in" draw:z-index="0"><draw:text-box fo:min-height="0in"><text:p text:style-name="P867">AJUDA DE CUSTO</text:p><text:p text:style-name="P869"><text:span text:style-name="T870">SALÁRIO</text:span></text:p></draw:text-box></draw:frame><draw:frame draw:style-name="F872" text:anchor-type="paragraph" svg:x="4.6958in" svg:y="6.9583in" svg:width="0.1118in" draw:z-index="0"><draw:text-box fo:min-height="0in"><text:p text:style-name="P871">0</text:p></draw:text-box></draw:frame><draw:frame draw:style-name="F874" text:anchor-type="paragraph" svg:x="4.7243in" svg:y="6.9583in" svg:width="0.4631in" draw:z-index="0"><draw:text-box fo:min-height="0in"><text:p text:style-name="P873">135.4906731562</text:p></draw:text-box></draw:frame><draw:frame draw:style-name="F876" text:anchor-type="paragraph" svg:x="7.0986in" svg:y="6.9583in" svg:width="1.2652in" draw:z-index="0"><draw:text-box fo:min-height="0in"><text:p text:style-name="P875"><text:span text:style-name="T877">ANTERIORES E PAGAS NESTE</text:span><text:span text:style-name="T878"><text:s/></text:span><text:span text:style-name="T879">EXERCÍCIO</text:span><text:span text:style-name="T880"><text:s/></text:span><text:span text:style-name="T881">(R$)</text:span><text:span text:style-name="T882"><text:s/></text:span><text:span text:style-name="T883">(H)</text:span></text:p><text:p text:style-name="P884"><text:span text:style-name="T885">DESPESAS<text:s/></text:span><text:span text:style-name="T886">CONTABILIZADAS<text:s/></text:span><text:span text:style-name="T887">EMEXERCÍCIOS</text:span></text:p></draw:text-box></draw:frame><draw:frame draw:style-name="F889" text:anchor-type="paragraph" svg:x="4.4597in" svg:y="7.0555in" svg:width="0.7958in" draw:z-index="0"><draw:text-box fo:min-height="0in"><text:p text:style-name="P888">TED PGTO FORNECEDORES CIP</text:p></draw:text-box></draw:frame><draw:frame draw:style-name="F891" text:anchor-type="paragraph" svg:x="8.4041in" svg:y="7.0972in" svg:width="0.8173in" draw:z-index="0"><draw:text-box fo:min-height="0in"><text:p text:style-name="P890"><text:span text:style-name="T892">01.Líquido</text:span><text:span text:style-name="T893"><text:s/>Folha de Pagamento</text:span></text:p><text:p text:style-name="P894"><text:span text:style-name="T895">01.Férias</text:span></text:p></draw:text-box></draw:frame><draw:frame draw:style-name="F897" text:anchor-type="paragraph" svg:x="4.6819in" svg:y="7.1666in" svg:width="0.1118in" draw:z-index="0"><draw:text-box fo:min-height="0in"><text:p text:style-name="P896">0</text:p></draw:text-box></draw:frame><draw:frame draw:style-name="F899" text:anchor-type="paragraph" svg:x="4.7104in" svg:y="7.1666in" svg:width="0.4631in" draw:z-index="0"><draw:text-box fo:min-height="0in"><text:p text:style-name="P898">135.4906731562</text:p></draw:text-box></draw:frame><draw:frame draw:style-name="F901" text:anchor-type="paragraph" svg:x="7.0986in" svg:y="7.1666in" svg:width="1.2652in" draw:z-index="0"><draw:text-box fo:min-height="0in"><text:p text:style-name="P900"><text:span text:style-name="T902">ANTERIORES E PAGAS NESTE</text:span><text:span text:style-name="T903"><text:s/></text:span><text:span text:style-name="T904">EXERCÍCIO</text:span><text:span text:style-name="T905"><text:s/></text:span><text:span text:style-name="T906">(R$)</text:span><text:span text:style-name="T907"><text:s/></text:span><text:span text:style-name="T908">(H)</text:span></text:p><text:p text:style-name="P909"><text:span text:style-name="T910">DESPESAS CONTABILIZADAS<text:s/></text:span><text:span text:style-name="T911">EMEXERCÍCIOS</text:span></text:p></draw:text-box></draw:frame><draw:frame draw:style-name="F913" text:anchor-type="paragraph" svg:x="4.4458in" svg:y="7.2638in" svg:width="0.8347in" draw:z-index="0"><draw:text-box fo:min-height="0in"><text:p text:style-name="P912">PAGAMENTO A FORNECEDORES</text:p></draw:text-box></draw:frame><draw:frame draw:style-name="F915" text:anchor-type="paragraph" svg:x="3.0555in" svg:y="7.3055in" svg:width="0.5486in" draw:z-index="0"><draw:text-box fo:min-height="0in"><text:p text:style-name="P914"><text:span text:style-name="T916">FÉRIAS</text:span><text:span text:style-name="T917"><text:s/>- ANA MARIA</text:span></text:p></draw:text-box></draw:frame><draw:frame draw:style-name="F919" text:anchor-type="paragraph" svg:x="4.6958in" svg:y="7.375in" svg:width="0.1118in" draw:z-index="0"><draw:text-box fo:min-height="0in"><text:p text:style-name="P918">0</text:p></draw:text-box></draw:frame><draw:frame draw:style-name="F921" text:anchor-type="paragraph" svg:x="4.7243in" svg:y="7.375in" svg:width="0.4631in" draw:z-index="0"><draw:text-box fo:min-height="0in"><text:p text:style-name="P920">135.4906731562</text:p></draw:text-box></draw:frame><draw:frame draw:style-name="F923" text:anchor-type="paragraph" svg:x="7.0986in" svg:y="7.375in" svg:width="1.2652in" draw:z-index="0"><draw:text-box fo:min-height="0in"><text:p text:style-name="P922"><text:span text:style-name="T924">ANTERIORES E PAGAS NESTE</text:span><text:span text:style-name="T925"><text:s/></text:span><text:span text:style-name="T926">EXERCÍCIO</text:span><text:span text:style-name="T927"><text:s/></text:span><text:span text:style-name="T928">(R$)</text:span><text:span text:style-name="T929"><text:s/></text:span><text:span text:style-name="T930">(H)</text:span></text:p></draw:text-box></draw:frame><draw:frame draw:style-name="F932" text:anchor-type="paragraph" svg:x="5.8902in" svg:y="7.8611in" svg:width="0.384in" draw:z-index="0"><draw:text-box fo:min-height="0in"><text:p text:style-name="P931"><text:span text:style-name="T933">Página</text:span><text:span text:style-name="T934"><text:s/>1 de 6</text:span></text:p></draw:text-box></draw:frame><draw:frame draw:z-index="251675648" draw:style-name="a1" draw:name="_x00000" text:anchor-type="paragraph" svg:x="0.75139in" svg:y="0.84722in" svg:width="2.05556in" svg:height="0.15278in" style:rel-width="scale" style:rel-height="scale"><draw:image xlink:href="" xlink:type="simple" xlink:show="embed" xlink:actuate="onLoad"/><svg:title/><svg:desc/></draw:frame><draw:frame draw:z-index="251674624" draw:style-name="a2" draw:name="_x00001" text:anchor-type="paragraph" svg:x="3.72361in" svg:y="0.84722in" svg:width="0.61111in" svg:height="0.29167in" style:rel-width="scale" style:rel-height="scale"><draw:image xlink:href="" xlink:type="simple" xlink:show="embed" xlink:actuate="onLoad"/><svg:title/><svg:desc/></draw:frame><draw:frame draw:z-index="251673600" draw:style-name="a3" draw:name="_x00002" text:anchor-type="paragraph" svg:x="8.2375in" svg:y="0.84722in" svg:width="1.66667in" svg:height="0.29167in" style:rel-width="scale" style:rel-height="scale"><draw:image xlink:href="" xlink:type="simple" xlink:show="embed" xlink:actuate="onLoad"/><svg:title/><svg:desc/></draw:frame><draw:frame draw:z-index="251672576" draw:style-name="a4" draw:name="_x00003" text:anchor-type="paragraph" svg:x="8.2375in" svg:y="0.98611in" svg:width="1.66667in" svg:height="0.43056in" style:rel-width="scale" style:rel-height="scale"><draw:image xlink:href="" xlink:type="simple" xlink:show="embed" xlink:actuate="onLoad"/><svg:title/><svg:desc/></draw:frame><draw:frame draw:z-index="251671552" draw:style-name="a5" draw:name="_x00004" text:anchor-type="paragraph" svg:x="8.2375in" svg:y="1.125in" svg:width="1.66667in" svg:height="0.66667in" style:rel-width="scale" style:rel-height="scale"><draw:image xlink:href="" xlink:type="simple" xlink:show="embed" xlink:actuate="onLoad"/><svg:title/><svg:desc/></draw:frame><draw:frame draw:z-index="251670528" draw:style-name="a6" draw:name="_x00005" text:anchor-type="paragraph" svg:x="0.7375in" svg:y="1.86111in" svg:width="9.68056in" svg:height="5.59722in" style:rel-width="scale" style:rel-height="scale"><draw:image xlink:href="" xlink:type="simple" xlink:show="embed" xlink:actuate="onLoad"/><svg:title/><svg:desc/></draw:frame></text:p>
      <text:p text:style-name="P935"><text:bookmark-start text:name="br2"/><text:bookmark-end text:name="br2"/><text:soft-page-break/><text:s/></text:p>
      <text:p text:style-name="P937"><draw:frame draw:style-name="F938" text:anchor-type="paragraph" svg:x="4.5013in" svg:y="0.7916in" svg:width="0.2763in" draw:z-index="0"><draw:text-box fo:min-height="0in"><text:p text:style-name="P936">Legenda</text:p></draw:text-box></draw:frame><draw:frame draw:style-name="F940" text:anchor-type="paragraph" svg:x="1.0847in" svg:y="0.9027in" svg:width="0.275in" draw:z-index="0"><draw:text-box fo:min-height="0in"><text:p text:style-name="P939"><text:span text:style-name="T941">Mês</text:span><text:span text:style-name="T942"><text:s/>ref:</text:span></text:p></draw:text-box></draw:frame><draw:frame draw:style-name="F944" text:anchor-type="paragraph" svg:x="1.9319in" svg:y="0.9027in" svg:width="0.2326in" draw:z-index="0"><draw:text-box fo:min-height="0in"><text:p text:style-name="P943">jun/24</text:p></draw:text-box></draw:frame><draw:frame draw:style-name="F946" text:anchor-type="paragraph" svg:x="2.3486in" svg:y="0.9027in" svg:width="0.2895in" draw:z-index="0"><draw:text-box fo:min-height="0in"><text:p text:style-name="P945"><text:span text:style-name="T947">INTEGRA</text:span></text:p></draw:text-box></draw:frame><draw:frame draw:style-name="F949" text:anchor-type="paragraph" svg:x="4.3347in" svg:y="0.9027in" svg:width="0.7118in" draw:z-index="0"><draw:text-box fo:min-height="0in"><text:p text:style-name="P948"><text:span text:style-name="T950">preenchimento<text:s/></text:span><text:span text:style-name="T951">automático</text:span></text:p></draw:text-box></draw:frame><draw:frame draw:style-name="F953" text:anchor-type="paragraph" svg:x="8.6125in" svg:y="0.9027in" svg:width="0.3583in" draw:z-index="0"><draw:text-box fo:min-height="0in"><text:p text:style-name="P952"><text:span text:style-name="T954">Saldo inicial</text:span></text:p></draw:text-box></draw:frame><draw:frame draw:style-name="F956" text:anchor-type="paragraph" svg:x="9.668in" svg:y="0.9027in" svg:width="0.2805in" draw:z-index="0"><draw:text-box fo:min-height="0in"><text:p text:style-name="P955">R$ 11,23</text:p><text:p text:style-name="P957">R$ 0,00</text:p></draw:text-box></draw:frame><draw:frame draw:style-name="F959" text:anchor-type="paragraph" svg:x="4.3347in" svg:y="1.0416in" svg:width="0.6895in" draw:z-index="0"><draw:text-box fo:min-height="0in"><text:p text:style-name="P958"><text:span text:style-name="T960">classificação/input</text:span><text:span text:style-name="T961"><text:s/>manual</text:span></text:p></draw:text-box></draw:frame><draw:frame draw:style-name="F963" text:anchor-type="paragraph" svg:x="8.5013in" svg:y="1.0416in" svg:width="0.593in" draw:z-index="0"><draw:text-box fo:min-height="0in"><text:p text:style-name="P962"><text:span text:style-name="T964">Saldo inicial<text:s/></text:span><text:span text:style-name="T965">Aplicação</text:span></text:p><text:p text:style-name="P966"><text:span text:style-name="T967">Outros saldos iniciais</text:span></text:p><text:p text:style-name="P968"><text:span text:style-name="T969">Saldo CC<text:s/></text:span><text:span text:style-name="T970">Final</text:span></text:p></draw:text-box></draw:frame><draw:frame draw:style-name="F972" text:anchor-type="paragraph" svg:x="9.6958in" svg:y="1.1805in" svg:width="0.2527in" draw:z-index="0"><draw:text-box fo:min-height="0in"><text:p text:style-name="P971">R$ 0,00</text:p></draw:text-box></draw:frame><draw:frame draw:style-name="F974" text:anchor-type="paragraph" svg:x="9.5708in" svg:y="1.3194in" svg:width="0.3791in" draw:z-index="0"><draw:text-box fo:min-height="0in"><text:p text:style-name="P973">R$ 83.128,55</text:p></draw:text-box></draw:frame><draw:frame draw:style-name="F976" text:anchor-type="paragraph" svg:x="0.793in" svg:y="1.5173in" svg:width="1.7062in" draw:z-index="0"><draw:text-box fo:min-height="0in"><text:p text:style-name="P975"><text:span text:style-name="T977">Conciliação</text:span><text:span text:style-name="T978"><text:s/></text:span><text:span text:style-name="T979">Bancária</text:span></text:p></draw:text-box></draw:frame><draw:frame draw:style-name="F981" text:anchor-type="paragraph" svg:x="8.3069in" svg:y="1.5138in" svg:width="1.0263in" draw:z-index="0"><draw:text-box fo:min-height="0in"><text:p text:style-name="P980"><text:span text:style-name="T982">RECEITA COM<text:s/></text:span><text:span text:style-name="T983">APLICAÇÃO</text:span><text:span text:style-name="T984"><text:s/>FINANCEIRA</text:span></text:p><text:p text:style-name="P985"><text:span text:style-name="T986">DOS REPASSES PUBLICOS</text:span></text:p></draw:text-box></draw:frame><draw:frame draw:style-name="F988" text:anchor-type="paragraph" svg:x="9.6958in" svg:y="1.5694in" svg:width="0.2527in" draw:z-index="0"><draw:text-box fo:min-height="0in"><text:p text:style-name="P987">R$ 0,00</text:p></draw:text-box></draw:frame><draw:frame draw:style-name="F990" text:anchor-type="paragraph" svg:x="6.9736in" svg:y="1.9166in" svg:width="0.377in" draw:z-index="0"><draw:text-box fo:min-height="0in"><text:p text:style-name="P989"><text:span text:style-name="T991">Anexo RP-08</text:span></text:p></draw:text-box></draw:frame><draw:frame draw:style-name="F993" text:anchor-type="paragraph" svg:x="8.5986in" svg:y="1.9166in" svg:width="0.4062in" draw:z-index="0"><draw:text-box fo:min-height="0in"><text:p text:style-name="P992"><text:span text:style-name="T994">Resumo Geral</text:span></text:p><text:p text:style-name="P995"><text:span text:style-name="T996">Classificação</text:span></text:p></draw:text-box></draw:frame><draw:frame draw:style-name="F998" text:anchor-type="paragraph" svg:x="9.3347in" svg:y="1.9166in" svg:width="0.559in" draw:z-index="0"><draw:text-box fo:min-height="0in"><text:p text:style-name="P997"><text:span text:style-name="T999">Analitico de Credor</text:span></text:p><text:p text:style-name="P1000"><text:span text:style-name="T1001">mês</text:span><text:span text:style-name="T1002"><text:s/>de competencia</text:span></text:p></draw:text-box></draw:frame><draw:frame draw:style-name="F1004" text:anchor-type="paragraph" svg:x="5.5291in" svg:y="2.0277in" svg:width="0.4319in" draw:z-index="0"><draw:text-box fo:min-height="0in"><text:p text:style-name="P1003"><text:span text:style-name="T1005">Movimentação</text:span></text:p><text:p text:style-name="P1006"><text:span text:style-name="T1007">entre contas?</text:span></text:p></draw:text-box></draw:frame><draw:frame draw:style-name="F1009" text:anchor-type="paragraph" svg:x="1.1263in" svg:y="2.0833in" svg:width="0.1923in" draw:z-index="0"><draw:text-box fo:min-height="0in"><text:p text:style-name="P1008"><text:span text:style-name="T1010">Data</text:span></text:p></draw:text-box></draw:frame><draw:frame draw:style-name="F1012" text:anchor-type="paragraph" svg:x="1.6402in" svg:y="2.0833in" svg:width="0.55in" draw:z-index="0"><draw:text-box fo:min-height="0in"><text:p text:style-name="P1011"><text:span text:style-name="T1013">Número</text:span><text:span text:style-name="T1014"><text:s/>documento</text:span></text:p></draw:text-box></draw:frame><draw:frame draw:style-name="F1016" text:anchor-type="paragraph" svg:x="2.3347in" svg:y="2.0833in" svg:width="0.3055in" draw:z-index="0"><draw:text-box fo:min-height="0in"><text:p text:style-name="P1015"><text:span text:style-name="T1017">CNPJ/CPF</text:span></text:p></draw:text-box></draw:frame><draw:frame draw:style-name="F1019" text:anchor-type="paragraph" svg:x="3.168in" svg:y="2.0833in" svg:width="0.275in" draw:z-index="0"><draw:text-box fo:min-height="0in"><text:p text:style-name="P1018"><text:span text:style-name="T1020">CREDOR</text:span></text:p></draw:text-box></draw:frame><draw:frame draw:style-name="F1022" text:anchor-type="paragraph" svg:x="3.8763in" svg:y="2.0833in" svg:width="0.3909in" draw:z-index="0"><draw:text-box fo:min-height="0in"><text:p text:style-name="P1021"><text:span text:style-name="T1023">VALOR PAGO</text:span></text:p></draw:text-box></draw:frame><draw:frame draw:style-name="F1025" text:anchor-type="paragraph" svg:x="4.5152in" svg:y="2.0833in" svg:width="0.8395in" draw:z-index="0"><draw:text-box fo:min-height="0in"><text:p text:style-name="P1024"><text:span text:style-name="T1026">Natureza da despesa /<text:s/></text:span><text:span text:style-name="T1027">histórico</text:span></text:p></draw:text-box></draw:frame><draw:frame draw:style-name="F1029" text:anchor-type="paragraph" svg:x="6.3763in" svg:y="2.0833in" svg:width="0.3222in" draw:z-index="0"><draw:text-box fo:min-height="0in"><text:p text:style-name="P1028"><text:span text:style-name="T1030">Finalidade</text:span></text:p></draw:text-box></draw:frame><draw:frame draw:style-name="F1032" text:anchor-type="paragraph" svg:x="7.5013in" svg:y="2.0833in" svg:width="0.3868in" draw:z-index="0"><draw:text-box fo:min-height="0in"><text:p text:style-name="P1031"><text:span text:style-name="T1033">Competencia</text:span></text:p></draw:text-box></draw:frame><draw:frame draw:style-name="F1035" text:anchor-type="paragraph" svg:x="10.0847in" svg:y="2.0833in" svg:width="0.2104in" draw:z-index="0"><draw:text-box fo:min-height="0in"><text:p text:style-name="P1034"><text:span text:style-name="T1036">Saldo</text:span></text:p></draw:text-box></draw:frame><draw:frame draw:style-name="F1038" text:anchor-type="paragraph" svg:x="4.4458in" svg:y="2.25in" svg:width="0.8347in" draw:z-index="0"><draw:text-box fo:min-height="0in"><text:p text:style-name="P1037">PAGAMENTO A FORNECEDORES</text:p><text:p text:style-name="P1039">135.4906731562</text:p></draw:text-box></draw:frame><draw:frame draw:style-name="F1041" text:anchor-type="paragraph" svg:x="7.1541in" svg:y="2.25in" svg:width="1.1277in" draw:z-index="0"><draw:text-box fo:min-height="0in"><text:p text:style-name="P1040"><text:span text:style-name="T1042">DESPESAS CONTABILIZADAS<text:s/></text:span><text:span text:style-name="T1043">EMEXERCÍCIOS</text:span></text:p></draw:text-box></draw:frame><draw:frame draw:style-name="F1045" text:anchor-type="paragraph" svg:x="1.043in" svg:y="2.2916in" svg:width="0.1118in" draw:z-index="0"><draw:text-box fo:min-height="0in"><text:p text:style-name="P1044">0</text:p></draw:text-box></draw:frame><draw:frame draw:style-name="F1047" text:anchor-type="paragraph" svg:x="1.0715in" svg:y="2.2916in" svg:width="0.3236in" draw:z-index="0"><draw:text-box fo:min-height="0in"><text:p text:style-name="P1046">7/06/2024</text:p></draw:text-box></draw:frame><draw:frame draw:style-name="F1049" text:anchor-type="paragraph" svg:x="3in" svg:y="2.2916in" svg:width="0.6215in" draw:z-index="0"><draw:text-box fo:min-height="0in"><text:p text:style-name="P1048"><text:span text:style-name="T1050">RESCISÃO</text:span><text:span text:style-name="T1051"><text:s/>- LILIA SOUZA</text:span></text:p></draw:text-box></draw:frame><draw:frame draw:style-name="F1053" text:anchor-type="paragraph" svg:x="3.7652in" svg:y="2.2916in" svg:width="0.1583in" draw:z-index="0"><draw:text-box fo:min-height="0in"><text:p text:style-name="P1052">-R$</text:p></draw:text-box></draw:frame><draw:frame draw:style-name="F1055" text:anchor-type="paragraph" svg:x="4.0791in" svg:y="2.2916in" svg:width="0.2805in" draw:z-index="0"><draw:text-box fo:min-height="0in"><text:p text:style-name="P1054">1.888,14</text:p></draw:text-box></draw:frame><draw:frame draw:style-name="F1057" text:anchor-type="paragraph" svg:x="5.6541in" svg:y="2.2916in" svg:width="0.1881in" draw:z-index="0"><draw:text-box fo:min-height="0in"><text:p text:style-name="P1056"><text:span text:style-name="T1058">NÃO</text:span></text:p></draw:text-box></draw:frame><draw:frame draw:style-name="F1060" text:anchor-type="paragraph" svg:x="6.2375in" svg:y="2.2916in" svg:width="0.5826in" draw:z-index="0"><draw:text-box fo:min-height="0in"><text:p text:style-name="P1059">Recursos humanos (5)</text:p></draw:text-box></draw:frame><draw:frame draw:style-name="F1062" text:anchor-type="paragraph" svg:x="8.5291in" svg:y="2.2916in" svg:width="0.5222in" draw:z-index="0"><draw:text-box fo:min-height="0in"><text:p text:style-name="P1061"><text:span text:style-name="T1063">01.Rescisão</text:span><text:span text:style-name="T1064"><text:s/>Liquida</text:span></text:p></draw:text-box></draw:frame><draw:frame draw:style-name="F1066" text:anchor-type="paragraph" svg:x="9.4736in" svg:y="2.2916in" svg:width="0.2437in" draw:z-index="0"><draw:text-box fo:min-height="0in"><text:p text:style-name="P1065">JUNHO</text:p></draw:text-box></draw:frame><draw:frame draw:style-name="F1068" text:anchor-type="paragraph" svg:x="9.918in" svg:y="2.2916in" svg:width="0.1416in" draw:z-index="0"><draw:text-box fo:min-height="0in"><text:p text:style-name="P1067">R$</text:p></draw:text-box></draw:frame><draw:frame draw:style-name="F1070" text:anchor-type="paragraph" svg:x="10.0708in" svg:y="2.2916in" svg:width="0.3784in" draw:z-index="0"><draw:text-box fo:min-height="0in"><text:p text:style-name="P1069">1.160.378,41</text:p></draw:text-box></draw:frame><draw:frame draw:style-name="F1072" text:anchor-type="paragraph" svg:x="4.6958in" svg:y="2.3611in" svg:width="0.1118in" draw:z-index="0"><draw:text-box fo:min-height="0in"><text:p text:style-name="P1071">0</text:p></draw:text-box></draw:frame><draw:frame draw:style-name="F1074" text:anchor-type="paragraph" svg:x="7.0986in" svg:y="2.3611in" svg:width="1.2652in" draw:z-index="0"><draw:text-box fo:min-height="0in"><text:p text:style-name="P1073"><text:span text:style-name="T1075">ANTERIORES E PAGAS NESTE</text:span><text:span text:style-name="T1076"><text:s/></text:span><text:span text:style-name="T1077">EXERCÍCIO</text:span><text:span text:style-name="T1078"><text:s/></text:span><text:span text:style-name="T1079">(R$)</text:span><text:span text:style-name="T1080"><text:s/></text:span><text:span text:style-name="T1081">(H)</text:span></text:p><text:p text:style-name="P1082"><text:span text:style-name="T1083">DESPESAS CONTABILIZADAS<text:s/></text:span><text:span text:style-name="T1084">EMEXERCÍCIOS</text:span></text:p></draw:text-box></draw:frame><draw:frame draw:style-name="F1086" text:anchor-type="paragraph" svg:x="2.9041in" svg:y="2.4583in" svg:width="0.8298in" draw:z-index="0"><draw:text-box fo:min-height="0in"><text:p text:style-name="P1085">TERCEIRA PARCELA - ACORDO</text:p><text:p text:style-name="P1087"><text:span text:style-name="T1088">TRABALHISTA<text:s/></text:span><text:span text:style-name="T1089">(JÉSSICA</text:span><text:span text:style-name="T1090"><text:s/>SANTOS)</text:span></text:p></draw:text-box></draw:frame><draw:frame draw:style-name="F1092" text:anchor-type="paragraph" svg:x="4.4597in" svg:y="2.4583in" svg:width="0.7958in" draw:z-index="0"><draw:text-box fo:min-height="0in"><text:p text:style-name="P1091">TED PGTO FORNECEDORES CIP</text:p><text:p text:style-name="P1093">0135.4906731562</text:p></draw:text-box></draw:frame><draw:frame draw:style-name="F1095" text:anchor-type="paragraph" svg:x="1.043in" svg:y="2.5138in" svg:width="0.3513in" draw:z-index="0"><draw:text-box fo:min-height="0in"><text:p text:style-name="P1094">07/06/2024</text:p><text:p text:style-name="P1096">07/06/2024</text:p><text:p text:style-name="P1097">07/06/2024</text:p><text:p text:style-name="P1098">07/06/2024</text:p><text:p text:style-name="P1099">07/06/2024</text:p><text:p text:style-name="P1100">07/06/2024</text:p><text:p text:style-name="P1101">07/06/2024</text:p><text:p text:style-name="P1102">07/06/2024</text:p><text:p text:style-name="P1103">07/06/2024</text:p></draw:text-box></draw:frame><draw:frame draw:style-name="F1105" text:anchor-type="paragraph" svg:x="3.7652in" svg:y="2.5138in" svg:width="0.159in" draw:z-index="0"><draw:text-box fo:min-height="0in"><text:p text:style-name="P1104">-R$</text:p><text:p text:style-name="P1106">-R$</text:p><text:p text:style-name="P1107">-R$</text:p><text:p text:style-name="P1108">-R$</text:p><text:p text:style-name="P1109">-R$</text:p><text:p text:style-name="P1110">-R$</text:p><text:p text:style-name="P1111">-R$</text:p><text:p text:style-name="P1112">-R$</text:p><text:p text:style-name="P1113">-R$</text:p></draw:text-box></draw:frame><draw:frame draw:style-name="F1115" text:anchor-type="paragraph" svg:x="4.0791in" svg:y="2.5138in" svg:width="0.2805in" draw:z-index="0"><draw:text-box fo:min-height="0in"><text:p text:style-name="P1114">2.000,00</text:p><text:p text:style-name="P1116">2.040,58</text:p><text:p text:style-name="P1117">2.075,83</text:p><text:p text:style-name="P1118">2.298,25</text:p><text:p text:style-name="P1119">2.318,71</text:p><text:p text:style-name="P1120">2.604,53</text:p><text:p text:style-name="P1121">3.025,78</text:p><text:p text:style-name="P1122">4.141,59</text:p><text:p text:style-name="P1123">4.500,00</text:p></draw:text-box></draw:frame><draw:frame draw:style-name="F1125" text:anchor-type="paragraph" svg:x="5.6541in" svg:y="2.5138in" svg:width="0.1881in" draw:z-index="0"><draw:text-box fo:min-height="0in"><text:p text:style-name="P1124"><text:span text:style-name="T1126">NÃO</text:span></text:p><text:p text:style-name="P1127"><text:span text:style-name="T1128">NÃO</text:span></text:p><text:p text:style-name="P1129"><text:span text:style-name="T1130">NÃO</text:span></text:p><text:p text:style-name="P1131"><text:span text:style-name="T1132">NÃO</text:span></text:p><text:p text:style-name="P1133"><text:span text:style-name="T1134">NÃO</text:span></text:p><text:p text:style-name="P1135"><text:span text:style-name="T1136">NÃO</text:span></text:p><text:p text:style-name="P1137"><text:span text:style-name="T1138">NÃO</text:span></text:p><text:p text:style-name="P1139"><text:span text:style-name="T1140">NÃO</text:span></text:p><text:p text:style-name="P1141"><text:span text:style-name="T1142">NÃO</text:span></text:p></draw:text-box></draw:frame><draw:frame draw:style-name="F1144" text:anchor-type="paragraph" svg:x="6.2375in" svg:y="2.5138in" svg:width="0.5826in" draw:z-index="0"><draw:text-box fo:min-height="0in"><text:p text:style-name="P1143">Recursos humanos (5)</text:p><text:p text:style-name="P1145">Recursos humanos (5)</text:p><text:p text:style-name="P1146">Recursos humanos (5)</text:p><text:p text:style-name="P1147">Recursos humanos (5)</text:p><text:p text:style-name="P1148">Recursos humanos (5)</text:p><text:p text:style-name="P1149">Recursos humanos (5)</text:p><text:p text:style-name="P1150">Recursos humanos (5)</text:p><text:p text:style-name="P1151">Recursos humanos (5)</text:p><text:p text:style-name="P1152">Recursos humanos (5)</text:p></draw:text-box></draw:frame><draw:frame draw:style-name="F1154" text:anchor-type="paragraph" svg:x="8.4041in" svg:y="2.5138in" svg:width="0.8173in" draw:z-index="0"><draw:text-box fo:min-height="0in"><text:p text:style-name="P1153">01. Acordo trabalhista</text:p><text:p text:style-name="P1155"><text:span text:style-name="T1156">01.Líquido</text:span><text:span text:style-name="T1157"><text:s/>Folha de Pagamento</text:span></text:p><text:p text:style-name="P1158"><text:span text:style-name="T1159">01.Líquido</text:span><text:span text:style-name="T1160"><text:s/>Folha de Pagamento</text:span></text:p><text:p text:style-name="P1161"><text:span text:style-name="T1162">01.Rescisão</text:span><text:span text:style-name="T1163"><text:s/>Liquida</text:span></text:p></draw:text-box></draw:frame><draw:frame draw:style-name="F1165" text:anchor-type="paragraph" svg:x="9.4736in" svg:y="2.5138in" svg:width="0.2444in" draw:z-index="0"><draw:text-box fo:min-height="0in"><text:p text:style-name="P1164">JUNHO</text:p><text:p text:style-name="P1166">JUNHO</text:p><text:p text:style-name="P1167">JUNHO</text:p><text:p text:style-name="P1168">JUNHO</text:p><text:p text:style-name="P1169">JUNHO</text:p><text:p text:style-name="P1170">JUNHO</text:p><text:p text:style-name="P1171">JUNHO</text:p><text:p text:style-name="P1172">JUNHO</text:p><text:p text:style-name="P1173">JUNHO</text:p></draw:text-box></draw:frame><draw:frame draw:style-name="F1175" text:anchor-type="paragraph" svg:x="9.918in" svg:y="2.5138in" svg:width="0.1416in" draw:z-index="0"><draw:text-box fo:min-height="0in"><text:p text:style-name="P1174">R$</text:p><text:p text:style-name="P1176">R$</text:p><text:p text:style-name="P1177">R$</text:p><text:p text:style-name="P1178">R$</text:p><text:p text:style-name="P1179">R$</text:p><text:p text:style-name="P1180">R$</text:p><text:p text:style-name="P1181">R$</text:p><text:p text:style-name="P1182">R$</text:p><text:p text:style-name="P1183">R$</text:p></draw:text-box></draw:frame><draw:frame draw:style-name="F1185" text:anchor-type="paragraph" svg:x="10.0708in" svg:y="2.5138in" svg:width="0.3791in" draw:z-index="0"><draw:text-box fo:min-height="0in"><text:p text:style-name="P1184">1.158.378,41</text:p><text:p text:style-name="P1186">1.156.337,83</text:p><text:p text:style-name="P1187">1.154.262,00</text:p><text:p text:style-name="P1188">1.151.963,75</text:p><text:p text:style-name="P1189">1.149.645,04</text:p><text:p text:style-name="P1190">1.147.040,51</text:p><text:p text:style-name="P1191">1.144.014,73</text:p><text:p text:style-name="P1192">1.139.873,14</text:p><text:p text:style-name="P1193">1.135.373,14</text:p></draw:text-box></draw:frame><draw:frame draw:style-name="F1195" text:anchor-type="paragraph" svg:x="7.0986in" svg:y="2.5694in" svg:width="1.2652in" draw:z-index="0"><draw:text-box fo:min-height="0in"><text:p text:style-name="P1194"><text:span text:style-name="T1196">ANTERIORES E PAGAS NESTE</text:span><text:span text:style-name="T1197"><text:s/></text:span><text:span text:style-name="T1198">EXERCÍCIO</text:span><text:span text:style-name="T1199"><text:s/></text:span><text:span text:style-name="T1200">(R$)</text:span><text:span text:style-name="T1201"><text:s/></text:span><text:span text:style-name="T1202">(H)</text:span></text:p><text:p text:style-name="P1203"><text:span text:style-name="T1204">DESPESAS CONTABILIZADAS<text:s/></text:span><text:span text:style-name="T1205">EMEXERCÍCIOS</text:span></text:p></draw:text-box></draw:frame><draw:frame draw:style-name="F1207" text:anchor-type="paragraph" svg:x="4.4597in" svg:y="2.6805in" svg:width="0.7958in" draw:z-index="0"><draw:text-box fo:min-height="0in"><text:p text:style-name="P1206">TED PGTO FORNECEDORES CIP</text:p></draw:text-box></draw:frame><draw:frame draw:style-name="F1209" text:anchor-type="paragraph" svg:x="3.1805in" svg:y="2.7222in" svg:width="0.2777in" draw:z-index="0"><draw:text-box fo:min-height="0in"><text:p text:style-name="P1208"><text:span text:style-name="T1210">SALÁRIO</text:span></text:p><text:p text:style-name="P1211"><text:span text:style-name="T1212">SALÁRIO</text:span></text:p></draw:text-box></draw:frame><draw:frame draw:style-name="F1214" text:anchor-type="paragraph" svg:x="4.6819in" svg:y="2.7916in" svg:width="0.1118in" draw:z-index="0"><draw:text-box fo:min-height="0in"><text:p text:style-name="P1213">0</text:p></draw:text-box></draw:frame><draw:frame draw:style-name="F1216" text:anchor-type="paragraph" svg:x="4.7104in" svg:y="2.7916in" svg:width="0.4631in" draw:z-index="0"><draw:text-box fo:min-height="0in"><text:p text:style-name="P1215">135.4906731562</text:p></draw:text-box></draw:frame><draw:frame draw:style-name="F1218" text:anchor-type="paragraph" svg:x="7.0986in" svg:y="2.7916in" svg:width="1.2652in" draw:z-index="0"><draw:text-box fo:min-height="0in"><text:p text:style-name="P1217"><text:span text:style-name="T1219">ANTERIORES E PAGAS NESTE</text:span><text:span text:style-name="T1220"><text:s/></text:span><text:span text:style-name="T1221">EXERCÍCIO</text:span><text:span text:style-name="T1222"><text:s/></text:span><text:span text:style-name="T1223">(R$)</text:span><text:span text:style-name="T1224"><text:s/></text:span><text:span text:style-name="T1225">(H)</text:span></text:p><text:p text:style-name="P1226"><text:span text:style-name="T1227">DESPESAS CONTABILIZADAS<text:s/></text:span><text:span text:style-name="T1228">EMEXERCÍCIOS</text:span></text:p></draw:text-box></draw:frame><draw:frame draw:style-name="F1230" text:anchor-type="paragraph" svg:x="4.4597in" svg:y="2.8888in" svg:width="0.7958in" draw:z-index="0"><draw:text-box fo:min-height="0in"><text:p text:style-name="P1229">TED PGTO FORNECEDORES CIP</text:p></draw:text-box></draw:frame><draw:frame draw:style-name="F1232" text:anchor-type="paragraph" svg:x="4.6819in" svg:y="3in" svg:width="0.1118in" draw:z-index="0"><draw:text-box fo:min-height="0in"><text:p text:style-name="P1231">0</text:p></draw:text-box></draw:frame><draw:frame draw:style-name="F1234" text:anchor-type="paragraph" svg:x="4.7104in" svg:y="3in" svg:width="0.4631in" draw:z-index="0"><draw:text-box fo:min-height="0in"><text:p text:style-name="P1233">135.4906731562</text:p></draw:text-box></draw:frame><draw:frame draw:style-name="F1236" text:anchor-type="paragraph" svg:x="7.0986in" svg:y="3in" svg:width="1.2652in" draw:z-index="0"><draw:text-box fo:min-height="0in"><text:p text:style-name="P1235"><text:span text:style-name="T1237">ANTERIORES E PAGAS NESTE</text:span><text:span text:style-name="T1238"><text:s/></text:span><text:span text:style-name="T1239">EXERCÍCIO</text:span><text:span text:style-name="T1240"><text:s/></text:span><text:span text:style-name="T1241">(R$)</text:span><text:span text:style-name="T1242"><text:s/></text:span><text:span text:style-name="T1243">(H)</text:span></text:p><text:p text:style-name="P1244"><text:span text:style-name="T1245">DESPESAS CONTABILIZADAS<text:s/></text:span><text:span text:style-name="T1246">EMEXERCÍCIOS</text:span></text:p></draw:text-box></draw:frame><draw:frame draw:style-name="F1248" text:anchor-type="paragraph" svg:x="4.4458in" svg:y="3.0972in" svg:width="0.8347in" draw:z-index="0"><draw:text-box fo:min-height="0in"><text:p text:style-name="P1247">PAGAMENTO A FORNECEDORES</text:p></draw:text-box></draw:frame><draw:frame draw:style-name="F1250" text:anchor-type="paragraph" svg:x="3in" svg:y="3.1388in" svg:width="0.6479in" draw:z-index="0"><draw:text-box fo:min-height="0in"><text:p text:style-name="P1249"><text:span text:style-name="T1251">RESCISÃO</text:span><text:span text:style-name="T1252"><text:s/>- MARTA FELIX</text:span></text:p><text:p text:style-name="P1253"><text:span text:style-name="T1254">SALÁRIO</text:span></text:p></draw:text-box></draw:frame><draw:frame draw:style-name="F1256" text:anchor-type="paragraph" svg:x="4.6958in" svg:y="3.2083in" svg:width="0.1118in" draw:z-index="0"><draw:text-box fo:min-height="0in"><text:p text:style-name="P1255">0</text:p></draw:text-box></draw:frame><draw:frame draw:style-name="F1258" text:anchor-type="paragraph" svg:x="4.7243in" svg:y="3.2083in" svg:width="0.4631in" draw:z-index="0"><draw:text-box fo:min-height="0in"><text:p text:style-name="P1257">135.4906731562</text:p></draw:text-box></draw:frame><draw:frame draw:style-name="F1260" text:anchor-type="paragraph" svg:x="7.0986in" svg:y="3.2083in" svg:width="1.2652in" draw:z-index="0"><draw:text-box fo:min-height="0in"><text:p text:style-name="P1259"><text:span text:style-name="T1261">ANTERIORES E PAGAS NESTE</text:span><text:span text:style-name="T1262"><text:s/></text:span><text:span text:style-name="T1263">EXERCÍCIO</text:span><text:span text:style-name="T1264"><text:s/></text:span><text:span text:style-name="T1265">(R$)</text:span><text:span text:style-name="T1266"><text:s/></text:span><text:span text:style-name="T1267">(H)</text:span></text:p><text:p text:style-name="P1268"><text:span text:style-name="T1269">DESPESAS CONTABILIZADAS<text:s/></text:span><text:span text:style-name="T1270">EMEXERCÍCIOS</text:span></text:p></draw:text-box></draw:frame><draw:frame draw:style-name="F1272" text:anchor-type="paragraph" svg:x="4.4597in" svg:y="3.3055in" svg:width="0.7958in" draw:z-index="0"><draw:text-box fo:min-height="0in"><text:p text:style-name="P1271">TED PGTO FORNECEDORES CIP</text:p></draw:text-box></draw:frame><draw:frame draw:style-name="F1274" text:anchor-type="paragraph" svg:x="8.4041in" svg:y="3.3472in" svg:width="0.8173in" draw:z-index="0"><draw:text-box fo:min-height="0in"><text:p text:style-name="P1273"><text:span text:style-name="T1275">01.Líquido</text:span><text:span text:style-name="T1276"><text:s/></text:span><text:span text:style-name="T1277">Folha de Pagamento</text:span></text:p><text:p text:style-name="P1278"><text:span text:style-name="T1279">01.Rescisão</text:span><text:span text:style-name="T1280"><text:s/>Liquida</text:span></text:p></draw:text-box></draw:frame><draw:frame draw:style-name="F1282" text:anchor-type="paragraph" svg:x="4.6819in" svg:y="3.4166in" svg:width="0.1118in" draw:z-index="0"><draw:text-box fo:min-height="0in"><text:p text:style-name="P1281">0</text:p></draw:text-box></draw:frame><draw:frame draw:style-name="F1284" text:anchor-type="paragraph" svg:x="4.7104in" svg:y="3.4166in" svg:width="0.4631in" draw:z-index="0"><draw:text-box fo:min-height="0in"><text:p text:style-name="P1283">135.4906731562</text:p></draw:text-box></draw:frame><draw:frame draw:style-name="F1286" text:anchor-type="paragraph" svg:x="7.0986in" svg:y="3.4166in" svg:width="1.2652in" draw:z-index="0"><draw:text-box fo:min-height="0in"><text:p text:style-name="P1285"><text:span text:style-name="T1287">ANTERIORES E PAGAS NESTE</text:span><text:span text:style-name="T1288"><text:s/></text:span><text:span text:style-name="T1289">EXERCÍCIO</text:span><text:span text:style-name="T1290"><text:s/></text:span><text:span text:style-name="T1291">(R$)</text:span><text:span text:style-name="T1292"><text:s/></text:span><text:span text:style-name="T1293">(H)</text:span></text:p><text:p text:style-name="P1294"><text:span text:style-name="T1295">DESPESAS CONTABILIZADAS<text:s/></text:span><text:span text:style-name="T1296">EMEXERCÍCIOS</text:span></text:p></draw:text-box></draw:frame><draw:frame draw:style-name="F1298" text:anchor-type="paragraph" svg:x="4.4458in" svg:y="3.5138in" svg:width="0.8347in" draw:z-index="0"><draw:text-box fo:min-height="0in"><text:p text:style-name="P1297">PAGAMENTO A FORNECEDORES</text:p></draw:text-box></draw:frame><draw:frame draw:style-name="F1300" text:anchor-type="paragraph" svg:x="2.9722in" svg:y="3.5555in" svg:width="0.6944in" draw:z-index="0"><draw:text-box fo:min-height="0in"><text:p text:style-name="P1299"><text:span text:style-name="T1301">RESCISÃO</text:span><text:span text:style-name="T1302"><text:s/>- ANA KAROLINY</text:span></text:p><text:p text:style-name="P1303"><text:span text:style-name="T1304">SALÁRIO</text:span></text:p></draw:text-box></draw:frame><draw:frame draw:style-name="F1306" text:anchor-type="paragraph" svg:x="4.6958in" svg:y="3.625in" svg:width="0.1118in" draw:z-index="0"><draw:text-box fo:min-height="0in"><text:p text:style-name="P1305">0</text:p></draw:text-box></draw:frame><draw:frame draw:style-name="F1308" text:anchor-type="paragraph" svg:x="4.7243in" svg:y="3.625in" svg:width="0.4631in" draw:z-index="0"><draw:text-box fo:min-height="0in"><text:p text:style-name="P1307">135.4906731562</text:p></draw:text-box></draw:frame><draw:frame draw:style-name="F1310" text:anchor-type="paragraph" svg:x="7.0986in" svg:y="3.625in" svg:width="1.2652in" draw:z-index="0"><draw:text-box fo:min-height="0in"><text:p text:style-name="P1309"><text:span text:style-name="T1311">ANTERIORES E PAGAS NESTE</text:span><text:span text:style-name="T1312"><text:s/></text:span><text:span text:style-name="T1313">EXERCÍCIO</text:span><text:span text:style-name="T1314"><text:s/></text:span><text:span text:style-name="T1315">(R$)</text:span><text:span text:style-name="T1316"><text:s/></text:span><text:span text:style-name="T1317">(H)</text:span></text:p><text:p text:style-name="P1318"><text:span text:style-name="T1319">DESPESAS CONTABILIZADAS<text:s/></text:span><text:span text:style-name="T1320">EMEXERCÍCIOS</text:span></text:p></draw:text-box></draw:frame><draw:frame draw:style-name="F1322" text:anchor-type="paragraph" svg:x="4.4597in" svg:y="3.7222in" svg:width="0.7958in" draw:z-index="0"><draw:text-box fo:min-height="0in"><text:p text:style-name="P1321">TED PGTO FORNECEDORES CIP</text:p></draw:text-box></draw:frame><draw:frame draw:style-name="F1324" text:anchor-type="paragraph" svg:x="8.4041in" svg:y="3.7638in" svg:width="0.8173in" draw:z-index="0"><draw:text-box fo:min-height="0in"><text:p text:style-name="P1323"><text:span text:style-name="T1325">01.Líquido</text:span><text:span text:style-name="T1326"><text:s/>Folha de Pagamento</text:span></text:p><text:p text:style-name="P1327"><text:span text:style-name="T1328">01.Líquido</text:span><text:span text:style-name="T1329"><text:s/>Folha de Pagamento</text:span></text:p><text:p text:style-name="P1330">01.Vale Transporte</text:p></draw:text-box></draw:frame><draw:frame draw:style-name="F1332" text:anchor-type="paragraph" svg:x="4.6819in" svg:y="3.8333in" svg:width="0.1118in" draw:z-index="0"><draw:text-box fo:min-height="0in"><text:p text:style-name="P1331">0</text:p></draw:text-box></draw:frame><draw:frame draw:style-name="F1334" text:anchor-type="paragraph" svg:x="4.7104in" svg:y="3.8333in" svg:width="0.4631in" draw:z-index="0"><draw:text-box fo:min-height="0in"><text:p text:style-name="P1333">135.4906731562</text:p></draw:text-box></draw:frame><draw:frame draw:style-name="F1336" text:anchor-type="paragraph" svg:x="7.0986in" svg:y="3.8333in" svg:width="1.2652in" draw:z-index="0"><draw:text-box fo:min-height="0in"><text:p text:style-name="P1335"><text:span text:style-name="T1337">ANTERIORES E PAGAS NESTE</text:span><text:span text:style-name="T1338"><text:s/></text:span><text:span text:style-name="T1339">EXERCÍCIO</text:span><text:span text:style-name="T1340"><text:s/></text:span><text:span text:style-name="T1341">(R$)</text:span><text:span text:style-name="T1342"><text:s/></text:span><text:span text:style-name="T1343">(H)</text:span></text:p><text:p text:style-name="P1344"><text:span text:style-name="T1345">DESPESAS CONTABILIZADAS<text:s/></text:span><text:span text:style-name="T1346">EMEXERCÍCIOS</text:span></text:p></draw:text-box></draw:frame><draw:frame draw:style-name="F1348" text:anchor-type="paragraph" svg:x="4.4597in" svg:y="3.9305in" svg:width="0.7958in" draw:z-index="0"><draw:text-box fo:min-height="0in"><text:p text:style-name="P1347">TED PGTO<text:s/>FORNECEDORES CIP</text:p></draw:text-box></draw:frame><draw:frame draw:style-name="F1350" text:anchor-type="paragraph" svg:x="3.1805in" svg:y="3.9722in" svg:width="0.2777in" draw:z-index="0"><draw:text-box fo:min-height="0in"><text:p text:style-name="P1349"><text:span text:style-name="T1351">SALÁRIO</text:span></text:p></draw:text-box></draw:frame><draw:frame draw:style-name="F1353" text:anchor-type="paragraph" svg:x="4.6819in" svg:y="4.0416in" svg:width="0.1118in" draw:z-index="0"><draw:text-box fo:min-height="0in"><text:p text:style-name="P1352">0</text:p></draw:text-box></draw:frame><draw:frame draw:style-name="F1355" text:anchor-type="paragraph" svg:x="4.7104in" svg:y="4.0416in" svg:width="0.4631in" draw:z-index="0"><draw:text-box fo:min-height="0in"><text:p text:style-name="P1354">135.4906731562</text:p></draw:text-box></draw:frame><draw:frame draw:style-name="F1357" text:anchor-type="paragraph" svg:x="7.0986in" svg:y="4.0416in" svg:width="1.2652in" draw:z-index="0"><draw:text-box fo:min-height="0in"><text:p text:style-name="P1356"><text:span text:style-name="T1358">ANTERIORES E PAGAS NESTE</text:span><text:span text:style-name="T1359"><text:s/></text:span><text:span text:style-name="T1360">EXERCÍCIO</text:span><text:span text:style-name="T1361"><text:s/></text:span><text:span text:style-name="T1362">(R$)</text:span><text:span text:style-name="T1363"><text:s/></text:span><text:span text:style-name="T1364">(H)</text:span></text:p><text:p text:style-name="P1365"><text:span text:style-name="T1366">DESPESAS CONTABILIZADAS<text:s/></text:span><text:span text:style-name="T1367">EMEXERCÍCIOS</text:span></text:p></draw:text-box></draw:frame><draw:frame draw:style-name="F1369" text:anchor-type="paragraph" svg:x="4.4597in" svg:y="4.1388in" svg:width="0.7958in" draw:z-index="0"><draw:text-box fo:min-height="0in"><text:p text:style-name="P1368">TED PGTO FORNECEDORES CIP</text:p></draw:text-box></draw:frame><draw:frame draw:style-name="F1371" text:anchor-type="paragraph" svg:x="3.0833in" svg:y="4.1805in" svg:width="0.4763in" draw:z-index="0"><draw:text-box fo:min-height="0in"><text:p text:style-name="P1370">AJUDA DE CUSTO</text:p></draw:text-box></draw:frame><draw:frame draw:style-name="F1373" text:anchor-type="paragraph" svg:x="4.6819in" svg:y="4.25in" svg:width="0.1118in" draw:z-index="0"><draw:text-box fo:min-height="0in"><text:p text:style-name="P1372">0</text:p></draw:text-box></draw:frame><draw:frame draw:style-name="F1375" text:anchor-type="paragraph" svg:x="4.7104in" svg:y="4.25in" svg:width="0.4631in" draw:z-index="0"><draw:text-box fo:min-height="0in"><text:p text:style-name="P1374">135.4906731562</text:p></draw:text-box></draw:frame><draw:frame draw:style-name="F1377" text:anchor-type="paragraph" svg:x="7.0986in" svg:y="4.25in" svg:width="1.2652in" draw:z-index="0"><draw:text-box fo:min-height="0in"><text:p text:style-name="P1376"><text:span text:style-name="T1378">ANTERIORES E PAGAS NESTE</text:span><text:span text:style-name="T1379"><text:s/></text:span><text:span text:style-name="T1380">EXERCÍCIO</text:span><text:span text:style-name="T1381"><text:s/></text:span><text:span text:style-name="T1382">(R$)</text:span><text:span text:style-name="T1383"><text:s/></text:span><text:span text:style-name="T1384">(H)</text:span></text:p></draw:text-box></draw:frame><draw:frame draw:style-name="F1386" text:anchor-type="paragraph" svg:x="5.8902in" svg:y="7.8611in" svg:width="0.384in" draw:z-index="0"><draw:text-box fo:min-height="0in"><text:p text:style-name="P1385"><text:span text:style-name="T1387">Página</text:span><text:span text:style-name="T1388"><text:s/>2 de 6</text:span></text:p></draw:text-box></draw:frame><draw:frame draw:z-index="251669504" draw:style-name="a7" draw:name="_x00006" text:anchor-type="paragraph" svg:x="0.75139in" svg:y="0.84722in" svg:width="2.05556in" svg:height="0.15278in" style:rel-width="scale" style:rel-height="scale"><draw:image xlink:href="" xlink:type="simple" xlink:show="embed" xlink:actuate="onLoad"/><svg:title/><svg:desc/></draw:frame><draw:frame draw:z-index="251668480" draw:style-name="a8" draw:name="_x00007" text:anchor-type="paragraph" svg:x="3.72361in" svg:y="0.84722in" svg:width="0.61111in" svg:height="0.29167in" style:rel-width="scale" style:rel-height="scale"><draw:image xlink:href="" xlink:type="simple" xlink:show="embed" xlink:actuate="onLoad"/><svg:title/><svg:desc/></draw:frame><draw:frame draw:z-index="251667456" draw:style-name="a9" draw:name="_x00008" text:anchor-type="paragraph" svg:x="8.2375in" svg:y="0.84722in" svg:width="1.66667in" svg:height="0.29167in" style:rel-width="scale" style:rel-height="scale"><draw:image xlink:href="" xlink:type="simple" xlink:show="embed" xlink:actuate="onLoad"/><svg:title/><svg:desc/></draw:frame><draw:frame draw:z-index="251666432" draw:style-name="a10" draw:name="_x00009" text:anchor-type="paragraph" svg:x="8.2375in" svg:y="0.98611in" svg:width="1.66667in" svg:height="0.43056in" style:rel-width="scale" style:rel-height="scale"><draw:image xlink:href="" xlink:type="simple" xlink:show="embed" xlink:actuate="onLoad"/><svg:title/><svg:desc/></draw:frame><draw:frame draw:z-index="251665408" draw:style-name="a11" draw:name="_x000010" text:anchor-type="paragraph" svg:x="8.2375in" svg:y="1.125in" svg:width="1.66667in" svg:height="0.66667in" style:rel-width="scale" style:rel-height="scale"><draw:image xlink:href="" xlink:type="simple" xlink:show="embed" xlink:actuate="onLoad"/><svg:title/><svg:desc/></draw:frame><draw:frame draw:z-index="251664384" draw:style-name="a12" draw:name="_x000011" text:anchor-type="paragraph" svg:x="0.7375in" svg:y="1.86111in" svg:width="9.68056in" svg:height="2.47222in" style:rel-width="scale" style:rel-height="scale"><draw:image xlink:href="" xlink:type="simple" xlink:show="embed" xlink:actuate="onLoad"/><svg:title/><svg:desc/></draw:frame></text:p>
      <text:p text:style-name="P1389"><text:bookmark-start text:name="br3"/><text:bookmark-end text:name="br3"/><text:soft-page-break/><text:s/></text:p>
      <text:p text:style-name="P1391"><draw:frame draw:style-name="F1392" text:anchor-type="paragraph" svg:x="4.5013in" svg:y="0.7916in" svg:width="0.2763in" draw:z-index="0"><draw:text-box fo:min-height="0in"><text:p text:style-name="P1390">Legenda</text:p></draw:text-box></draw:frame><draw:frame draw:style-name="F1394" text:anchor-type="paragraph" svg:x="1.0847in" svg:y="0.9027in" svg:width="0.275in" draw:z-index="0"><draw:text-box fo:min-height="0in"><text:p text:style-name="P1393"><text:span text:style-name="T1395">Mês</text:span><text:span text:style-name="T1396"><text:s/>ref:</text:span></text:p></draw:text-box></draw:frame><draw:frame draw:style-name="F1398" text:anchor-type="paragraph" svg:x="1.9319in" svg:y="0.9027in" svg:width="0.2326in" draw:z-index="0"><draw:text-box fo:min-height="0in"><text:p text:style-name="P1397">jun/24</text:p></draw:text-box></draw:frame><draw:frame draw:style-name="F1400" text:anchor-type="paragraph" svg:x="2.3486in" svg:y="0.9027in" svg:width="0.2895in" draw:z-index="0"><draw:text-box fo:min-height="0in"><text:p text:style-name="P1399"><text:span text:style-name="T1401">INTEGRA</text:span></text:p></draw:text-box></draw:frame><draw:frame draw:style-name="F1403" text:anchor-type="paragraph" svg:x="4.3347in" svg:y="0.9027in" svg:width="0.7118in" draw:z-index="0"><draw:text-box fo:min-height="0in"><text:p text:style-name="P1402"><text:span text:style-name="T1404">preenchimento<text:s/></text:span><text:span text:style-name="T1405">automático</text:span></text:p></draw:text-box></draw:frame><draw:frame draw:style-name="F1407" text:anchor-type="paragraph" svg:x="8.6125in" svg:y="0.9027in" svg:width="0.3583in" draw:z-index="0"><draw:text-box fo:min-height="0in"><text:p text:style-name="P1406"><text:span text:style-name="T1408">Saldo inicial</text:span></text:p></draw:text-box></draw:frame><draw:frame draw:style-name="F1410" text:anchor-type="paragraph" svg:x="9.668in" svg:y="0.9027in" svg:width="0.2805in" draw:z-index="0"><draw:text-box fo:min-height="0in"><text:p text:style-name="P1409">R$ 11,23</text:p><text:p text:style-name="P1411">R$ 0,00</text:p></draw:text-box></draw:frame><draw:frame draw:style-name="F1413" text:anchor-type="paragraph" svg:x="4.3347in" svg:y="1.0416in" svg:width="0.6895in" draw:z-index="0"><draw:text-box fo:min-height="0in"><text:p text:style-name="P1412"><text:span text:style-name="T1414">classificação/input</text:span><text:span text:style-name="T1415"><text:s/>manual</text:span></text:p></draw:text-box></draw:frame><draw:frame draw:style-name="F1417" text:anchor-type="paragraph" svg:x="8.5013in" svg:y="1.0416in" svg:width="0.593in" draw:z-index="0"><draw:text-box fo:min-height="0in"><text:p text:style-name="P1416"><text:span text:style-name="T1418">Saldo inicial<text:s/></text:span><text:span text:style-name="T1419">Aplicação</text:span></text:p><text:p text:style-name="P1420"><text:span text:style-name="T1421">Outros saldos iniciais</text:span></text:p><text:p text:style-name="P1422"><text:span text:style-name="T1423">Saldo CC Final</text:span></text:p></draw:text-box></draw:frame><draw:frame draw:style-name="F1425" text:anchor-type="paragraph" svg:x="9.6958in" svg:y="1.1805in" svg:width="0.2527in" draw:z-index="0"><draw:text-box fo:min-height="0in"><text:p text:style-name="P1424">R$ 0,00</text:p></draw:text-box></draw:frame><draw:frame draw:style-name="F1427" text:anchor-type="paragraph" svg:x="9.5708in" svg:y="1.3194in" svg:width="0.3791in" draw:z-index="0"><draw:text-box fo:min-height="0in"><text:p text:style-name="P1426">R$ 83.128,55</text:p></draw:text-box></draw:frame><draw:frame draw:style-name="F1429" text:anchor-type="paragraph" svg:x="0.793in" svg:y="1.5173in" svg:width="1.7062in" draw:z-index="0"><draw:text-box fo:min-height="0in"><text:p text:style-name="P1428"><text:span text:style-name="T1430">Conciliação</text:span><text:span text:style-name="T1431"><text:s/></text:span><text:span text:style-name="T1432">Bancária</text:span></text:p></draw:text-box></draw:frame><draw:frame draw:style-name="F1434" text:anchor-type="paragraph" svg:x="8.3069in" svg:y="1.5138in" svg:width="1.0263in" draw:z-index="0"><draw:text-box fo:min-height="0in"><text:p text:style-name="P1433"><text:span text:style-name="T1435">RECEITA COM<text:s/></text:span><text:span text:style-name="T1436">APLICAÇÃO</text:span><text:span text:style-name="T1437"><text:s/></text:span><text:span text:style-name="T1438">FINANCEIRA</text:span></text:p><text:p text:style-name="P1439"><text:span text:style-name="T1440">DOS REPASSES PUBLICOS</text:span></text:p></draw:text-box></draw:frame><draw:frame draw:style-name="F1442" text:anchor-type="paragraph" svg:x="9.6958in" svg:y="1.5694in" svg:width="0.2527in" draw:z-index="0"><draw:text-box fo:min-height="0in"><text:p text:style-name="P1441">R$ 0,00</text:p></draw:text-box></draw:frame><draw:frame draw:style-name="F1444" text:anchor-type="paragraph" svg:x="6.9736in" svg:y="1.9166in" svg:width="0.377in" draw:z-index="0"><draw:text-box fo:min-height="0in"><text:p text:style-name="P1443"><text:span text:style-name="T1445">Anexo RP-08</text:span></text:p></draw:text-box></draw:frame><draw:frame draw:style-name="F1447" text:anchor-type="paragraph" svg:x="8.5986in" svg:y="1.9166in" svg:width="0.4062in" draw:z-index="0"><draw:text-box fo:min-height="0in"><text:p text:style-name="P1446"><text:span text:style-name="T1448">Resumo Geral</text:span></text:p><text:p text:style-name="P1449"><text:span text:style-name="T1450">Classificação</text:span></text:p></draw:text-box></draw:frame><draw:frame draw:style-name="F1452" text:anchor-type="paragraph" svg:x="9.3347in" svg:y="1.9166in" svg:width="0.559in" draw:z-index="0"><draw:text-box fo:min-height="0in"><text:p text:style-name="P1451"><text:span text:style-name="T1453">Analitico de Credor</text:span></text:p><text:p text:style-name="P1454"><text:span text:style-name="T1455">mês</text:span><text:span text:style-name="T1456"><text:s/>de competencia</text:span></text:p></draw:text-box></draw:frame><draw:frame draw:style-name="F1458" text:anchor-type="paragraph" svg:x="5.5291in" svg:y="2.0277in" svg:width="0.4319in" draw:z-index="0"><draw:text-box fo:min-height="0in"><text:p text:style-name="P1457"><text:span text:style-name="T1459">Movimentação</text:span></text:p><text:p text:style-name="P1460"><text:span text:style-name="T1461">entre contas?</text:span></text:p></draw:text-box></draw:frame><draw:frame draw:style-name="F1463" text:anchor-type="paragraph" svg:x="1.1263in" svg:y="2.0833in" svg:width="0.1923in" draw:z-index="0"><draw:text-box fo:min-height="0in"><text:p text:style-name="P1462"><text:span text:style-name="T1464">Data</text:span></text:p></draw:text-box></draw:frame><draw:frame draw:style-name="F1466" text:anchor-type="paragraph" svg:x="1.6402in" svg:y="2.0833in" svg:width="0.55in" draw:z-index="0"><draw:text-box fo:min-height="0in"><text:p text:style-name="P1465"><text:span text:style-name="T1467">Número</text:span><text:span text:style-name="T1468"><text:s/>documento</text:span></text:p></draw:text-box></draw:frame><draw:frame draw:style-name="F1470" text:anchor-type="paragraph" svg:x="2.3347in" svg:y="2.0833in" svg:width="0.3055in" draw:z-index="0"><draw:text-box fo:min-height="0in"><text:p text:style-name="P1469"><text:span text:style-name="T1471">CNPJ/CPF</text:span></text:p></draw:text-box></draw:frame><draw:frame draw:style-name="F1473" text:anchor-type="paragraph" svg:x="2.9305in" svg:y="2.0833in" svg:width="0.7791in" draw:z-index="0"><draw:text-box fo:min-height="0in"><text:p text:style-name="P1472"><text:span text:style-name="T1474">CREDOR</text:span></text:p><text:p text:style-name="P1475"><text:span text:style-name="T1476">RESCISÃO</text:span><text:span text:style-name="T1477"><text:s/>- DURVAL DONIZETI</text:span></text:p><text:p text:style-name="P1478"><text:span text:style-name="T1479">SALÁRIO</text:span></text:p></draw:text-box></draw:frame><draw:frame draw:style-name="F1481" text:anchor-type="paragraph" svg:x="3.8763in" svg:y="2.0833in" svg:width="0.3909in" draw:z-index="0"><draw:text-box fo:min-height="0in"><text:p text:style-name="P1480"><text:span text:style-name="T1482">VALOR PAGO</text:span></text:p></draw:text-box></draw:frame><draw:frame draw:style-name="F1484" text:anchor-type="paragraph" svg:x="4.5152in" svg:y="2.0833in" svg:width="0.8395in" draw:z-index="0"><draw:text-box fo:min-height="0in"><text:p text:style-name="P1483"><text:span text:style-name="T1485">Natureza da despesa /<text:s/></text:span><text:span text:style-name="T1486">histórico</text:span></text:p></draw:text-box></draw:frame><draw:frame draw:style-name="F1488" text:anchor-type="paragraph" svg:x="6.3763in" svg:y="2.0833in" svg:width="0.3222in" draw:z-index="0"><draw:text-box fo:min-height="0in"><text:p text:style-name="P1487"><text:span text:style-name="T1489">Finalidade</text:span></text:p></draw:text-box></draw:frame><draw:frame draw:style-name="F1491" text:anchor-type="paragraph" svg:x="7.5013in" svg:y="2.0833in" svg:width="0.3868in" draw:z-index="0"><draw:text-box fo:min-height="0in"><text:p text:style-name="P1490"><text:span text:style-name="T1492">Competencia</text:span></text:p></draw:text-box></draw:frame><draw:frame draw:style-name="F1494" text:anchor-type="paragraph" svg:x="10.0847in" svg:y="2.0833in" svg:width="0.2104in" draw:z-index="0"><draw:text-box fo:min-height="0in"><text:p text:style-name="P1493"><text:span text:style-name="T1495">Saldo</text:span></text:p></draw:text-box></draw:frame><draw:frame draw:style-name="F1497" text:anchor-type="paragraph" svg:x="4.4597in" svg:y="2.25in" svg:width="0.7958in" draw:z-index="0"><draw:text-box fo:min-height="0in"><text:p text:style-name="P1496">TED PGTO FORNECEDORES CIP</text:p></draw:text-box></draw:frame><draw:frame draw:style-name="F1499" text:anchor-type="paragraph" svg:x="7.1541in" svg:y="2.25in" svg:width="1.1277in" draw:z-index="0"><draw:text-box fo:min-height="0in"><text:p text:style-name="P1498"><text:span text:style-name="T1500">DESPESAS CONTABILIZADAS<text:s/></text:span><text:span text:style-name="T1501">EMEXERCÍCIOS</text:span></text:p></draw:text-box></draw:frame><draw:frame draw:style-name="F1503" text:anchor-type="paragraph" svg:x="1.043in" svg:y="2.2916in" svg:width="0.1118in" draw:z-index="0"><draw:text-box fo:min-height="0in"><text:p text:style-name="P1502">0</text:p></draw:text-box></draw:frame><draw:frame draw:style-name="F1505" text:anchor-type="paragraph" svg:x="1.0715in" svg:y="2.2916in" svg:width="0.3236in" draw:z-index="0"><draw:text-box fo:min-height="0in"><text:p text:style-name="P1504">7/06/2024</text:p><text:p text:style-name="P1506">7/06/2024</text:p></draw:text-box></draw:frame><draw:frame draw:style-name="F1508" text:anchor-type="paragraph" svg:x="3.7652in" svg:y="2.2916in" svg:width="0.159in" draw:z-index="0"><draw:text-box fo:min-height="0in"><text:p text:style-name="P1507">-R$</text:p><text:p text:style-name="P1509">-R$</text:p></draw:text-box></draw:frame><draw:frame draw:style-name="F1511" text:anchor-type="paragraph" svg:x="4.0791in" svg:y="2.2916in" svg:width="0.2805in" draw:z-index="0"><draw:text-box fo:min-height="0in"><text:p text:style-name="P1510">7.696,75</text:p></draw:text-box></draw:frame><draw:frame draw:style-name="F1513" text:anchor-type="paragraph" svg:x="5.6541in" svg:y="2.2916in" svg:width="0.1881in" draw:z-index="0"><draw:text-box fo:min-height="0in"><text:p text:style-name="P1512"><text:span text:style-name="T1514">NÃO</text:span></text:p><text:p text:style-name="P1515"><text:span text:style-name="T1516">NÃO</text:span></text:p></draw:text-box></draw:frame><draw:frame draw:style-name="F1518" text:anchor-type="paragraph" svg:x="6.2375in" svg:y="2.2916in" svg:width="0.5826in" draw:z-index="0"><draw:text-box fo:min-height="0in"><text:p text:style-name="P1517">Recursos humanos (5)</text:p><text:p text:style-name="P1519">Recursos humanos (5)</text:p></draw:text-box></draw:frame><draw:frame draw:style-name="F1521" text:anchor-type="paragraph" svg:x="8.5291in" svg:y="2.2916in" svg:width="0.5222in" draw:z-index="0"><draw:text-box fo:min-height="0in"><text:p text:style-name="P1520"><text:span text:style-name="T1522">01.Rescisão</text:span><text:span text:style-name="T1523"><text:s/>Liquida</text:span></text:p></draw:text-box></draw:frame><draw:frame draw:style-name="F1525" text:anchor-type="paragraph" svg:x="9.4736in" svg:y="2.2916in" svg:width="0.2437in" draw:z-index="0"><draw:text-box fo:min-height="0in"><text:p text:style-name="P1524">JUNHO</text:p><text:p text:style-name="P1526">JUNHO</text:p></draw:text-box></draw:frame><draw:frame draw:style-name="F1528" text:anchor-type="paragraph" svg:x="9.918in" svg:y="2.2916in" svg:width="0.1416in" draw:z-index="0"><draw:text-box fo:min-height="0in"><text:p text:style-name="P1527">R$</text:p><text:p text:style-name="P1529">R$</text:p></draw:text-box></draw:frame><draw:frame draw:style-name="F1531" text:anchor-type="paragraph" svg:x="10.0708in" svg:y="2.2916in" svg:width="0.3784in" draw:z-index="0"><draw:text-box fo:min-height="0in"><text:p text:style-name="P1530">1.127.676,39</text:p><text:p text:style-name="P1532">1.119.609,79</text:p></draw:text-box></draw:frame><draw:frame draw:style-name="F1534" text:anchor-type="paragraph" svg:x="4.6819in" svg:y="2.3611in" svg:width="0.1118in" draw:z-index="0"><draw:text-box fo:min-height="0in"><text:p text:style-name="P1533">0</text:p></draw:text-box></draw:frame><draw:frame draw:style-name="F1536" text:anchor-type="paragraph" svg:x="4.7104in" svg:y="2.3611in" svg:width="0.4631in" draw:z-index="0"><draw:text-box fo:min-height="0in"><text:p text:style-name="P1535">135.4906731562</text:p></draw:text-box></draw:frame><draw:frame draw:style-name="F1538" text:anchor-type="paragraph" svg:x="7.0986in" svg:y="2.3611in" svg:width="1.2652in" draw:z-index="0"><draw:text-box fo:min-height="0in"><text:p text:style-name="P1537"><text:span text:style-name="T1539">ANTERIORES E PAGAS NESTE</text:span><text:span text:style-name="T1540"><text:s/></text:span><text:span text:style-name="T1541">EXERCÍCIO</text:span><text:span text:style-name="T1542"><text:s/></text:span><text:span text:style-name="T1543">(R$)</text:span><text:span text:style-name="T1544"><text:s/></text:span><text:span text:style-name="T1545">(H)</text:span></text:p><text:p text:style-name="P1546"><text:span text:style-name="T1547">DESPESAS CONTABILIZADAS<text:s/></text:span><text:span text:style-name="T1548">EMEXERCÍCIOS</text:span></text:p></draw:text-box></draw:frame><draw:frame draw:style-name="F1550" text:anchor-type="paragraph" svg:x="4.4597in" svg:y="2.4583in" svg:width="0.7958in" draw:z-index="0"><draw:text-box fo:min-height="0in"><text:p text:style-name="P1549">TED PGTO FORNECEDORES CIP</text:p></draw:text-box></draw:frame><draw:frame draw:style-name="F1552" text:anchor-type="paragraph" svg:x="1.043in" svg:y="2.5in" svg:width="0.1118in" draw:z-index="0"><draw:text-box fo:min-height="0in"><text:p text:style-name="P1551">0</text:p></draw:text-box></draw:frame><draw:frame draw:style-name="F1554" text:anchor-type="paragraph" svg:x="4.0791in" svg:y="2.5in" svg:width="0.2805in" draw:z-index="0"><draw:text-box fo:min-height="0in"><text:p text:style-name="P1553">8.066,60</text:p><text:p text:style-name="P1555">9.457,16</text:p></draw:text-box></draw:frame><draw:frame draw:style-name="F1557" text:anchor-type="paragraph" svg:x="8.4041in" svg:y="2.5in" svg:width="0.8173in" draw:z-index="0"><draw:text-box fo:min-height="0in"><text:p text:style-name="P1556"><text:span text:style-name="T1558">01.Líquido</text:span><text:span text:style-name="T1559"><text:s/>Folha de Pagamento</text:span></text:p></draw:text-box></draw:frame><draw:frame draw:style-name="F1561" text:anchor-type="paragraph" svg:x="4.6819in" svg:y="2.5694in" svg:width="0.1118in" draw:z-index="0"><draw:text-box fo:min-height="0in"><text:p text:style-name="P1560">0</text:p></draw:text-box></draw:frame><draw:frame draw:style-name="F1563" text:anchor-type="paragraph" svg:x="4.4597in" svg:y="2.5694in" svg:width="0.7958in" draw:z-index="0"><draw:text-box fo:min-height="0in"><text:p text:style-name="P1562">135.4906731562</text:p><text:p text:style-name="P1564">TED PGTO FORNECEDORES CIP</text:p><text:p text:style-name="P1565">135.4906731562</text:p><text:p text:style-name="P1566">TED PGTO FORNECEDORES CIP</text:p></draw:text-box></draw:frame><draw:frame draw:style-name="F1568" text:anchor-type="paragraph" svg:x="7.0986in" svg:y="2.5694in" svg:width="1.2652in" draw:z-index="0"><draw:text-box fo:min-height="0in"><text:p text:style-name="P1567"><text:span text:style-name="T1569">ANTERIORES E PAGAS NESTE</text:span><text:span text:style-name="T1570"><text:s/></text:span><text:span text:style-name="T1571">EXERCÍCIO</text:span><text:span text:style-name="T1572"><text:s/></text:span><text:span text:style-name="T1573">(R$)</text:span><text:span text:style-name="T1574"><text:s/></text:span><text:span text:style-name="T1575">(H)</text:span></text:p><text:p text:style-name="P1576"><text:span text:style-name="T1577">DESPESAS CONTABILIZADAS<text:s/></text:span><text:span text:style-name="T1578">EMEXERCÍCIOS</text:span></text:p><text:p text:style-name="P1579"><text:span text:style-name="T1580">ANTERIORES E PAGAS NESTE</text:span><text:span text:style-name="T1581"><text:s/></text:span><text:span text:style-name="T1582">EXERCÍCIO</text:span><text:span text:style-name="T1583"><text:s/></text:span><text:span text:style-name="T1584">(R$)</text:span><text:span text:style-name="T1585"><text:s/></text:span><text:span text:style-name="T1586">(H)</text:span></text:p></draw:text-box></draw:frame><draw:frame draw:style-name="F1588" text:anchor-type="paragraph" svg:x="1.043in" svg:y="2.7361in" svg:width="0.1118in" draw:z-index="0"><draw:text-box fo:min-height="0in"><text:p text:style-name="P1587">0</text:p></draw:text-box></draw:frame><draw:frame draw:style-name="F1590" text:anchor-type="paragraph" svg:x="1.0715in" svg:y="2.7361in" svg:width="0.3236in" draw:z-index="0"><draw:text-box fo:min-height="0in"><text:p text:style-name="P1589">7/06/2024</text:p></draw:text-box></draw:frame><draw:frame draw:style-name="F1592" text:anchor-type="paragraph" svg:x="3.1805in" svg:y="2.7361in" svg:width="0.2777in" draw:z-index="0"><draw:text-box fo:min-height="0in"><text:p text:style-name="P1591"><text:span text:style-name="T1593">SALÁRIO</text:span></text:p></draw:text-box></draw:frame><draw:frame draw:style-name="F1595" text:anchor-type="paragraph" svg:x="3.7652in" svg:y="2.7361in" svg:width="0.1583in" draw:z-index="0"><draw:text-box fo:min-height="0in"><text:p text:style-name="P1594">-R$</text:p></draw:text-box></draw:frame><draw:frame draw:style-name="F1597" text:anchor-type="paragraph" svg:x="5.6541in" svg:y="2.7361in" svg:width="0.1881in" draw:z-index="0"><draw:text-box fo:min-height="0in"><text:p text:style-name="P1596"><text:span text:style-name="T1598">NÃO</text:span></text:p></draw:text-box></draw:frame><draw:frame draw:style-name="F1600" text:anchor-type="paragraph" svg:x="6.2375in" svg:y="2.7361in" svg:width="0.5826in" draw:z-index="0"><draw:text-box fo:min-height="0in"><text:p text:style-name="P1599">Recursos humanos (5)</text:p></draw:text-box></draw:frame><draw:frame draw:style-name="F1602" text:anchor-type="paragraph" svg:x="8.4041in" svg:y="2.7361in" svg:width="0.8173in" draw:z-index="0"><draw:text-box fo:min-height="0in"><text:p text:style-name="P1601"><text:span text:style-name="T1603">01.Líquido</text:span><text:span text:style-name="T1604"><text:s/>Folha de Pagamento</text:span></text:p></draw:text-box></draw:frame><draw:frame draw:style-name="F1606" text:anchor-type="paragraph" svg:x="9.4736in" svg:y="2.7361in" svg:width="0.2437in" draw:z-index="0"><draw:text-box fo:min-height="0in"><text:p text:style-name="P1605">JUNHO</text:p></draw:text-box></draw:frame><draw:frame draw:style-name="F1608" text:anchor-type="paragraph" svg:x="9.918in" svg:y="2.7361in" svg:width="0.1416in" draw:z-index="0"><draw:text-box fo:min-height="0in"><text:p text:style-name="P1607">R$</text:p></draw:text-box></draw:frame><draw:frame draw:style-name="F1610" text:anchor-type="paragraph" svg:x="10.0708in" svg:y="2.7361in" svg:width="0.3784in" draw:z-index="0"><draw:text-box fo:min-height="0in"><text:p text:style-name="P1609">1.110.152,63</text:p></draw:text-box></draw:frame><draw:frame draw:style-name="F1612" text:anchor-type="paragraph" svg:x="4.6819in" svg:y="2.7916in" svg:width="0.1118in" draw:z-index="0"><draw:text-box fo:min-height="0in"><text:p text:style-name="P1611">0</text:p></draw:text-box></draw:frame><draw:frame draw:style-name="F1614" text:anchor-type="paragraph" svg:x="7.1541in" svg:y="2.9166in" svg:width="1.1277in" draw:z-index="0"><draw:text-box fo:min-height="0in"><text:p text:style-name="P1613"><text:span text:style-name="T1615">DESPESAS CONTABILIZADAS<text:s/></text:span><text:span text:style-name="T1616">EMEXERCÍCIOS</text:span></text:p></draw:text-box></draw:frame><draw:frame draw:style-name="F1618" text:anchor-type="paragraph" svg:x="1.043in" svg:y="2.9583in" svg:width="0.1118in" draw:z-index="0"><draw:text-box fo:min-height="0in"><text:p text:style-name="P1617">0</text:p><text:p text:style-name="P1619">0</text:p></draw:text-box></draw:frame><draw:frame draw:style-name="F1621" text:anchor-type="paragraph" svg:x="1.0715in" svg:y="2.9583in" svg:width="0.3236in" draw:z-index="0"><draw:text-box fo:min-height="0in"><text:p text:style-name="P1620">7/06/2024</text:p><text:p text:style-name="P1622">7/06/2024</text:p></draw:text-box></draw:frame><draw:frame draw:style-name="F1624" text:anchor-type="paragraph" svg:x="3.1805in" svg:y="2.9583in" svg:width="0.2777in" draw:z-index="0"><draw:text-box fo:min-height="0in"><text:p text:style-name="P1623"><text:span text:style-name="T1625">SALÁRIO</text:span></text:p><text:p text:style-name="P1626"><text:span text:style-name="T1627">SALÁRIO</text:span></text:p></draw:text-box></draw:frame><draw:frame draw:style-name="F1629" text:anchor-type="paragraph" svg:x="3.7652in" svg:y="2.9583in" svg:width="0.1583in" draw:z-index="0"><draw:text-box fo:min-height="0in"><text:p text:style-name="P1628">-R$</text:p><text:p text:style-name="P1630">-R$</text:p></draw:text-box></draw:frame><draw:frame draw:style-name="F1632" text:anchor-type="paragraph" svg:x="4.0541in" svg:y="2.9583in" svg:width="0.3083in" draw:z-index="0"><draw:text-box fo:min-height="0in"><text:p text:style-name="P1631">10.195,76</text:p><text:p text:style-name="P1633">13.433,49</text:p></draw:text-box></draw:frame><draw:frame draw:style-name="F1635" text:anchor-type="paragraph" svg:x="5.6541in" svg:y="2.9583in" svg:width="0.1881in" draw:z-index="0"><draw:text-box fo:min-height="0in"><text:p text:style-name="P1634"><text:span text:style-name="T1636">NÃO</text:span></text:p><text:p text:style-name="P1637"><text:span text:style-name="T1638">NÃO</text:span></text:p></draw:text-box></draw:frame><draw:frame draw:style-name="F1640" text:anchor-type="paragraph" svg:x="6.2375in" svg:y="2.9583in" svg:width="0.5826in" draw:z-index="0"><draw:text-box fo:min-height="0in"><text:p text:style-name="P1639">Recursos humanos (5)</text:p><text:p text:style-name="P1641">Recursos humanos (5)</text:p></draw:text-box></draw:frame><draw:frame draw:style-name="F1643" text:anchor-type="paragraph" svg:x="8.4041in" svg:y="2.9583in" svg:width="0.8173in" draw:z-index="0"><draw:text-box fo:min-height="0in"><text:p text:style-name="P1642"><text:span text:style-name="T1644">01.Líquido</text:span><text:span text:style-name="T1645"><text:s/>Folha de Pagamento</text:span></text:p><text:p text:style-name="P1646"><text:span text:style-name="T1647">01.Líquido</text:span><text:span text:style-name="T1648"><text:s/>Folha de Pagamento</text:span></text:p></draw:text-box></draw:frame><draw:frame draw:style-name="F1650" text:anchor-type="paragraph" svg:x="9.4736in" svg:y="2.9583in" svg:width="0.2437in" draw:z-index="0"><draw:text-box fo:min-height="0in"><text:p text:style-name="P1649">JUNHO</text:p><text:p text:style-name="P1651">JUNHO</text:p></draw:text-box></draw:frame><draw:frame draw:style-name="F1653" text:anchor-type="paragraph" svg:x="9.918in" svg:y="2.9583in" svg:width="0.1416in" draw:z-index="0"><draw:text-box fo:min-height="0in"><text:p text:style-name="P1652">R$</text:p><text:p text:style-name="P1654">R$</text:p></draw:text-box></draw:frame><draw:frame draw:style-name="F1656" text:anchor-type="paragraph" svg:x="10.0708in" svg:y="2.9583in" svg:width="0.3784in" draw:z-index="0"><draw:text-box fo:min-height="0in"><text:p text:style-name="P1655">1.099.956,87</text:p><text:p text:style-name="P1657">1.086.523,38</text:p></draw:text-box></draw:frame><draw:frame draw:style-name="F1659" text:anchor-type="paragraph" svg:x="4.6819in" svg:y="3.0277in" svg:width="0.1118in" draw:z-index="0"><draw:text-box fo:min-height="0in"><text:p text:style-name="P1658">0</text:p></draw:text-box></draw:frame><draw:frame draw:style-name="F1661" text:anchor-type="paragraph" svg:x="4.7104in" svg:y="3.0277in" svg:width="0.4631in" draw:z-index="0"><draw:text-box fo:min-height="0in"><text:p text:style-name="P1660">135.4906731562</text:p></draw:text-box></draw:frame><draw:frame draw:style-name="F1663" text:anchor-type="paragraph" svg:x="7.0986in" svg:y="3.0277in" svg:width="1.2652in" draw:z-index="0"><draw:text-box fo:min-height="0in"><text:p text:style-name="P1662"><text:span text:style-name="T1664">ANTERIORES E PAGAS NESTE</text:span><text:span text:style-name="T1665"><text:s/></text:span><text:span text:style-name="T1666">EXERCÍCIO</text:span><text:span text:style-name="T1667"><text:s/></text:span><text:span text:style-name="T1668">(R$)</text:span><text:span text:style-name="T1669"><text:s/></text:span><text:span text:style-name="T1670">(H)</text:span></text:p><text:p text:style-name="P1671"><text:span text:style-name="T1672">DESPESAS CONTABILIZADAS<text:s/></text:span><text:span text:style-name="T1673">EMEXERCÍCIOS</text:span></text:p></draw:text-box></draw:frame><draw:frame draw:style-name="F1675" text:anchor-type="paragraph" svg:x="4.4597in" svg:y="3.125in" svg:width="0.7958in" draw:z-index="0"><draw:text-box fo:min-height="0in"><text:p text:style-name="P1674">TED PGTO FORNECEDORES CIP</text:p></draw:text-box></draw:frame><draw:frame draw:style-name="F1677" text:anchor-type="paragraph" svg:x="4.6819in" svg:y="3.2361in" svg:width="0.1118in" draw:z-index="0"><draw:text-box fo:min-height="0in"><text:p text:style-name="P1676">0</text:p></draw:text-box></draw:frame><draw:frame draw:style-name="F1679" text:anchor-type="paragraph" svg:x="4.7104in" svg:y="3.2361in" svg:width="0.4631in" draw:z-index="0"><draw:text-box fo:min-height="0in"><text:p text:style-name="P1678">135.4906731562</text:p></draw:text-box></draw:frame><draw:frame draw:style-name="F1681" text:anchor-type="paragraph" svg:x="7.0986in" svg:y="3.2361in" svg:width="1.2652in" draw:z-index="0"><draw:text-box fo:min-height="0in"><text:p text:style-name="P1680"><text:span text:style-name="T1682">ANTERIORES E PAGAS NESTE</text:span><text:span text:style-name="T1683"><text:s/></text:span><text:span text:style-name="T1684">EXERCÍCIO</text:span><text:span text:style-name="T1685"><text:s/></text:span><text:span text:style-name="T1686">(R$)</text:span><text:span text:style-name="T1687"><text:s/></text:span><text:span text:style-name="T1688">(H)</text:span></text:p><text:p text:style-name="P1689"><text:span text:style-name="T1690">DESPESAS CONTABILIZADAS<text:s/></text:span><text:span text:style-name="T1691">EMEXERCÍCIOS</text:span></text:p></draw:text-box></draw:frame><draw:frame draw:style-name="F1693" text:anchor-type="paragraph" svg:x="4.4875in" svg:y="3.3333in" svg:width="0.6361in" draw:z-index="0"><draw:text-box fo:min-height="0in"><text:p text:style-name="P1692">PAGAMENTO DE TITULO</text:p></draw:text-box></draw:frame><draw:frame draw:style-name="F1695" text:anchor-type="paragraph" svg:x="1.043in" svg:y="3.3888in" svg:width="0.3513in" draw:z-index="0"><draw:text-box fo:min-height="0in"><text:p text:style-name="P1694">07/06/2024</text:p><text:p text:style-name="P1696">10/06/2024</text:p><text:p text:style-name="P1697">10/06/2024</text:p><text:p text:style-name="P1698">10/06/2024</text:p><text:p text:style-name="P1699">10/06/2024</text:p><text:p text:style-name="P1700">10/06/2024</text:p><text:p text:style-name="P1701">10/06/2024</text:p><text:p text:style-name="P1702">10/06/2024</text:p></draw:text-box></draw:frame><draw:frame draw:style-name="F1704" text:anchor-type="paragraph" svg:x="3.1666in" svg:y="3.3888in" svg:width="0.3097in" draw:z-index="0"><draw:text-box fo:min-height="0in"><text:p text:style-name="P1703">VIA NOVA</text:p></draw:text-box></draw:frame><draw:frame draw:style-name="F1706" text:anchor-type="paragraph" svg:x="3.7652in" svg:y="3.3888in" svg:width="0.159in" draw:z-index="0"><draw:text-box fo:min-height="0in"><text:p text:style-name="P1705">-R$</text:p><text:p text:style-name="P1707">-R$</text:p><text:p text:style-name="P1708">-R$</text:p><text:p text:style-name="P1709">-R$</text:p><text:p text:style-name="P1710">R$</text:p></draw:text-box></draw:frame><draw:frame draw:style-name="F1712" text:anchor-type="paragraph" svg:x="4.0291in" svg:y="3.3888in" svg:width="0.3368in" draw:z-index="0"><draw:text-box fo:min-height="0in"><text:p text:style-name="P1711">111.179,37</text:p><text:p text:style-name="P1713">3,98</text:p></draw:text-box></draw:frame><draw:frame draw:style-name="F1715" text:anchor-type="paragraph" svg:x="5.6541in" svg:y="3.3888in" svg:width="0.1881in" draw:z-index="0"><draw:text-box fo:min-height="0in"><text:p text:style-name="P1714"><text:span text:style-name="T1716">NÃO</text:span></text:p><text:p text:style-name="P1717"><text:span text:style-name="T1718">NÃO</text:span></text:p><text:p text:style-name="P1719"><text:span text:style-name="T1720">NÃO</text:span></text:p><text:p text:style-name="P1721"><text:span text:style-name="T1722">NÃO</text:span></text:p><text:p text:style-name="P1723"><text:span text:style-name="T1724">NÃO</text:span></text:p><text:p text:style-name="P1725"><text:span text:style-name="T1726">NÃO</text:span></text:p><text:p text:style-name="P1727"><text:span text:style-name="T1728">NÃO</text:span></text:p><text:p text:style-name="P1729"><text:span text:style-name="T1730">NÃO</text:span></text:p></draw:text-box></draw:frame><draw:frame draw:style-name="F1732" text:anchor-type="paragraph" svg:x="6.2375in" svg:y="3.3888in" svg:width="0.5826in" draw:z-index="0"><draw:text-box fo:min-height="0in"><text:p text:style-name="P1731">Recursos humanos (5)</text:p></draw:text-box></draw:frame><draw:frame draw:style-name="F1734" text:anchor-type="paragraph" svg:x="8.543in" svg:y="3.3888in" svg:width="0.5125in" draw:z-index="0"><draw:text-box fo:min-height="0in"><text:p text:style-name="P1733">01.Vale Transporte</text:p></draw:text-box></draw:frame><draw:frame draw:style-name="F1736" text:anchor-type="paragraph" svg:x="9.4736in" svg:y="3.3888in" svg:width="0.2444in" draw:z-index="0"><draw:text-box fo:min-height="0in"><text:p text:style-name="P1735">JUNHO</text:p><text:p text:style-name="P1737">JUNHO</text:p><text:p text:style-name="P1738">JUNHO</text:p><text:p text:style-name="P1739">JUNHO</text:p><text:p text:style-name="P1740">JUNHO</text:p><text:p text:style-name="P1741">JUNHO</text:p><text:p text:style-name="P1742">JUNHO</text:p><text:p text:style-name="P1743">JUNHO</text:p></draw:text-box></draw:frame><draw:frame draw:style-name="F1745" text:anchor-type="paragraph" svg:x="9.918in" svg:y="3.3888in" svg:width="0.1416in" draw:z-index="0"><draw:text-box fo:min-height="0in"><text:p text:style-name="P1744">R$</text:p><text:p text:style-name="P1746">R$</text:p><text:p text:style-name="P1747">R$</text:p><text:p text:style-name="P1748">R$</text:p><text:p text:style-name="P1749">R$</text:p><text:p text:style-name="P1750">R$</text:p><text:p text:style-name="P1751">R$</text:p><text:p text:style-name="P1752">R$</text:p></draw:text-box></draw:frame><draw:frame draw:style-name="F1754" text:anchor-type="paragraph" svg:x="10.0708in" svg:y="3.3888in" svg:width="0.3791in" draw:z-index="0"><draw:text-box fo:min-height="0in"><text:p text:style-name="P1753">975.344,01</text:p><text:p text:style-name="P1755">975.340,03</text:p><text:p text:style-name="P1756">975.259,03</text:p><text:p text:style-name="P1757">974.643,73</text:p><text:p text:style-name="P1758">1.065.557,11</text:p><text:p text:style-name="P1759">1.057.993,92</text:p><text:p text:style-name="P1760">1.043.045,14</text:p><text:p text:style-name="P1761">999.513,77</text:p></draw:text-box></draw:frame><draw:frame draw:style-name="F1763" text:anchor-type="paragraph" svg:x="4.6819in" svg:y="3.4444in" svg:width="0.1118in" draw:z-index="0"><draw:text-box fo:min-height="0in"><text:p text:style-name="P1762">0</text:p></draw:text-box></draw:frame><draw:frame draw:style-name="F1765" text:anchor-type="paragraph" svg:x="4.7104in" svg:y="3.4444in" svg:width="0.4631in" draw:z-index="0"><draw:text-box fo:min-height="0in"><text:p text:style-name="P1764">135.4906731562</text:p></draw:text-box></draw:frame><draw:frame draw:style-name="F1767" text:anchor-type="paragraph" svg:x="7.0986in" svg:y="3.4444in" svg:width="1.2652in" draw:z-index="0"><draw:text-box fo:min-height="0in"><text:p text:style-name="P1766"><text:span text:style-name="T1768">ANTERIORES E PAGAS NESTE</text:span><text:span text:style-name="T1769"><text:s/></text:span><text:span text:style-name="T1770">EXERCÍCIO</text:span><text:span text:style-name="T1771"><text:s/></text:span><text:span text:style-name="T1772">(R$)</text:span><text:span text:style-name="T1773"><text:s/></text:span><text:span text:style-name="T1774">(H)</text:span></text:p><text:p text:style-name="P1775"><text:span text:style-name="T1776">DESPESAS CONTABILIZADAS NESTE</text:span><text:span text:style-name="T1777"><text:s/></text:span><text:span text:style-name="T1778">EXERCÍCIO</text:span><text:span text:style-name="T1779"><text:s/></text:span><text:span text:style-name="T1780">E</text:span></text:p></draw:text-box></draw:frame><draw:frame draw:style-name="F1782" text:anchor-type="paragraph" svg:x="3.0833in" svg:y="3.5972in" svg:width="0.493in" draw:z-index="0"><draw:text-box fo:min-height="0in"><text:p text:style-name="P1781"><text:span text:style-name="T1783">TARIFA<text:s/></text:span><text:span text:style-name="T1784">BANCÁRIA</text:span></text:p><text:p text:style-name="P1785"><text:span text:style-name="T1786">TARIFA<text:s/></text:span><text:span text:style-name="T1787">BANCÁRIA</text:span></text:p></draw:text-box></draw:frame><draw:frame draw:style-name="F1789" text:anchor-type="paragraph" svg:x="4.5847in" svg:y="3.5972in" svg:width="0.6854in" draw:z-index="0"><draw:text-box fo:min-height="0in"><text:p text:style-name="P1788">TARIFA AVULSA ENVIO PIX</text:p></draw:text-box></draw:frame><draw:frame draw:style-name="F1791" text:anchor-type="paragraph" svg:x="6.0986in" svg:y="3.5972in" svg:width="0.8756in" draw:z-index="0"><draw:text-box fo:min-height="0in"><text:p text:style-name="P1790"><text:span text:style-name="T1792">Despesas financeiras e</text:span><text:span text:style-name="T1793"><text:s/></text:span><text:span text:style-name="T1794">bancárias</text:span></text:p><text:p text:style-name="P1795"><text:span text:style-name="T1796">Despesas financeiras e</text:span><text:span text:style-name="T1797"><text:s/></text:span><text:span text:style-name="T1798">bancárias</text:span></text:p><text:p text:style-name="P1799"><text:span text:style-name="T1800">Despesas financeiras e</text:span><text:span text:style-name="T1801"><text:s/></text:span><text:span text:style-name="T1802">bancárias</text:span></text:p></draw:text-box></draw:frame><draw:frame draw:style-name="F1804" text:anchor-type="paragraph" svg:x="8.3902in" svg:y="3.5972in" svg:width="0.8361in" draw:z-index="0"><draw:text-box fo:min-height="0in"><text:p text:style-name="P1803">04.01. Despesas Indiretas - (D.I.)</text:p><text:p text:style-name="P1805">04.01. Despesas Indiretas - (D.I.)</text:p><text:p text:style-name="P1806">04.01.<text:s/>Despesas Indiretas - (D.I.)</text:p></draw:text-box></draw:frame><draw:frame draw:style-name="F1808" text:anchor-type="paragraph" svg:x="7.293in" svg:y="3.6666in" svg:width="0.834in" draw:z-index="0"><draw:text-box fo:min-height="0in"><text:p text:style-name="P1807"><text:span text:style-name="T1809">PAGAS NESTE</text:span><text:span text:style-name="T1810"><text:s/></text:span><text:span text:style-name="T1811">EXERCÍCIO</text:span><text:span text:style-name="T1812"><text:s/></text:span><text:span text:style-name="T1813">(R$)</text:span><text:span text:style-name="T1814"><text:s/></text:span><text:span text:style-name="T1815">(I)</text:span></text:p></draw:text-box></draw:frame><draw:frame draw:style-name="F1817" text:anchor-type="paragraph" svg:x="7.0986in" svg:y="3.7638in" svg:width="1.2402in" draw:z-index="0"><draw:text-box fo:min-height="0in"><text:p text:style-name="P1816"><text:span text:style-name="T1818">DESPESAS CONTABILIZADAS NESTE</text:span><text:span text:style-name="T1819"><text:s/></text:span><text:span text:style-name="T1820">EXERCÍCIO</text:span><text:span text:style-name="T1821"><text:s/></text:span><text:span text:style-name="T1822">E</text:span></text:p></draw:text-box></draw:frame><draw:frame draw:style-name="F1824" text:anchor-type="paragraph" svg:x="4.1423in" svg:y="3.8055in" svg:width="0.2097in" draw:z-index="0"><draw:text-box fo:min-height="0in"><text:p text:style-name="P1823">81,00</text:p></draw:text-box></draw:frame><draw:frame draw:style-name="F1826" text:anchor-type="paragraph" svg:x="4.4597in" svg:y="3.8055in" svg:width="0.959in" draw:z-index="0"><draw:text-box fo:min-height="0in"><text:p text:style-name="P1825">TAR EMISSAO TED CIP PGTO FORNEC</text:p></draw:text-box></draw:frame><draw:frame draw:style-name="F1828" text:anchor-type="paragraph" svg:x="7.293in" svg:y="3.875in" svg:width="0.834in" draw:z-index="0"><draw:text-box fo:min-height="0in"><text:p text:style-name="P1827"><text:span text:style-name="T1829">PAGAS NESTE</text:span><text:span text:style-name="T1830"><text:s/></text:span><text:span text:style-name="T1831">EXERCÍCIO</text:span><text:span text:style-name="T1832"><text:s/></text:span><text:span text:style-name="T1833">(R$)</text:span><text:span text:style-name="T1834"><text:s/></text:span><text:span text:style-name="T1835">(I)</text:span></text:p></draw:text-box></draw:frame><draw:frame draw:style-name="F1837" text:anchor-type="paragraph" svg:x="7.0986in" svg:y="3.9722in" svg:width="1.2402in" draw:z-index="0"><draw:text-box fo:min-height="0in"><text:p text:style-name="P1836"><text:span text:style-name="T1838">DESPESAS CONTABILIZADAS NESTE</text:span><text:span text:style-name="T1839"><text:s/></text:span><text:span text:style-name="T1840">EXERCÍCIO</text:span><text:span text:style-name="T1841"><text:s/></text:span><text:span text:style-name="T1842">E</text:span></text:p></draw:text-box></draw:frame><draw:frame draw:style-name="F1844" text:anchor-type="paragraph" svg:x="3.0833in" svg:y="4.0138in" svg:width="0.493in" draw:z-index="0"><draw:text-box fo:min-height="0in"><text:p text:style-name="P1843"><text:span text:style-name="T1845">TARIFA<text:s/></text:span><text:span text:style-name="T1846">BANCÁRIA</text:span></text:p></draw:text-box></draw:frame><draw:frame draw:style-name="F1848" text:anchor-type="paragraph" svg:x="4.1173in" svg:y="4.0138in" svg:width="0.2381in" draw:z-index="0"><draw:text-box fo:min-height="0in"><text:p text:style-name="P1847">615,30</text:p></draw:text-box></draw:frame><draw:frame draw:style-name="F1850" text:anchor-type="paragraph" svg:x="4.418in" svg:y="4.0138in" svg:width="1.0527in" draw:z-index="0"><draw:text-box fo:min-height="0in"><text:p text:style-name="P1849">TAR PAGTO<text:s/>SALARIO CREDITO C/C POUP</text:p><text:p text:style-name="P1851">DEVOLUCAO DE LANCAMENTO</text:p></draw:text-box></draw:frame><draw:frame draw:style-name="F1853" text:anchor-type="paragraph" svg:x="7.293in" svg:y="4.0833in" svg:width="0.834in" draw:z-index="0"><draw:text-box fo:min-height="0in"><text:p text:style-name="P1852"><text:span text:style-name="T1854">PAGAS NESTE</text:span><text:span text:style-name="T1855"><text:s/></text:span><text:span text:style-name="T1856">EXERCÍCIO</text:span><text:span text:style-name="T1857"><text:s/></text:span><text:span text:style-name="T1858">(R$)</text:span><text:span text:style-name="T1859"><text:s/></text:span><text:span text:style-name="T1860">(I)</text:span></text:p></draw:text-box></draw:frame><draw:frame draw:style-name="F1862" text:anchor-type="paragraph" svg:x="2.8611in" svg:y="4.1805in" svg:width="0.8993in" draw:z-index="0"><draw:text-box fo:min-height="0in"><text:p text:style-name="P1861"><text:span text:style-name="T1863">ESTORNO REFERENTE A<text:s/></text:span><text:span text:style-name="T1864">PROVISÃO</text:span></text:p></draw:text-box></draw:frame><draw:frame draw:style-name="F1866" text:anchor-type="paragraph" svg:x="4.05in" svg:y="4.2222in" svg:width="0.3125in" draw:z-index="0"><draw:text-box fo:min-height="0in"><text:p text:style-name="P1865">90.913,38</text:p><text:p text:style-name="P1867">7.563,19</text:p><text:p text:style-name="P1868">14.948,78</text:p><text:p text:style-name="P1869">43.531,37</text:p></draw:text-box></draw:frame><draw:frame draw:style-name="F1871" text:anchor-type="paragraph" svg:x="3.1402in" svg:y="4.2916in" svg:width="0.327in" draw:z-index="0"><draw:text-box fo:min-height="0in"><text:p text:style-name="P1870">REF. 05/24</text:p></draw:text-box></draw:frame><draw:frame draw:style-name="F1873" text:anchor-type="paragraph" svg:x="4.7652in" svg:y="4.2916in" svg:width="0.3368in" draw:z-index="0"><draw:text-box fo:min-height="0in"><text:p text:style-name="P1872">900003627</text:p></draw:text-box></draw:frame><draw:frame draw:style-name="F1875" text:anchor-type="paragraph" svg:x="2.9166in" svg:y="4.3888in" svg:width="0.8201in" draw:z-index="0"><draw:text-box fo:min-height="0in"><text:p text:style-name="P1874">ENVIADO PRA OUTRO CEI PARA</text:p></draw:text-box></draw:frame><draw:frame draw:style-name="F1877" text:anchor-type="paragraph" svg:x="4.4597in" svg:y="4.3888in" svg:width="0.7958in" draw:z-index="0"><draw:text-box fo:min-height="0in"><text:p text:style-name="P1876">TED PGTO FORNECEDORES CIP</text:p></draw:text-box></draw:frame><draw:frame draw:style-name="F1879" text:anchor-type="paragraph" svg:x="7.1541in" svg:y="4.3888in" svg:width="1.1277in" draw:z-index="0"><draw:text-box fo:min-height="0in"><text:p text:style-name="P1878"><text:span text:style-name="T1880">DESPESAS<text:s/></text:span><text:span text:style-name="T1881">CONTABILIZADAS<text:s/></text:span><text:span text:style-name="T1882">EMEXERCÍCIOS</text:span></text:p></draw:text-box></draw:frame><draw:frame draw:style-name="F1884" text:anchor-type="paragraph" svg:x="3.7652in" svg:y="4.4305in" svg:width="0.1583in" draw:z-index="0"><draw:text-box fo:min-height="0in"><text:p text:style-name="P1883">-R$</text:p><text:p text:style-name="P1885">-R$</text:p><text:p text:style-name="P1886">-R$</text:p></draw:text-box></draw:frame><draw:frame draw:style-name="F1888" text:anchor-type="paragraph" svg:x="6.293in" svg:y="4.4305in" svg:width="0.4534in" draw:z-index="0"><draw:text-box fo:min-height="0in"><text:p text:style-name="P1887">Outras despesas</text:p><text:p text:style-name="P1889">Outras despesas</text:p><text:p text:style-name="P1890">Outras despesas</text:p></draw:text-box></draw:frame><draw:frame draw:style-name="F1892" text:anchor-type="paragraph" svg:x="8.3902in" svg:y="4.4305in" svg:width="0.8361in" draw:z-index="0"><draw:text-box fo:min-height="0in"><text:p text:style-name="P1891">04.01. Despesas Indiretas - (D.I.)</text:p><text:p text:style-name="P1893">04.01. Despesas Indiretas - (D.I.)</text:p><text:p text:style-name="P1894">04.01. Despesas Indiretas - (D.I.)</text:p></draw:text-box></draw:frame><draw:frame draw:style-name="F1896" text:anchor-type="paragraph" svg:x="3.0569in" svg:y="4.5in" svg:width="0.5305in" draw:z-index="0"><draw:text-box fo:min-height="0in"><text:p text:style-name="P1895">COMPLETAR SALDO</text:p></draw:text-box></draw:frame><draw:frame draw:style-name="F1898" text:anchor-type="paragraph" svg:x="4.6819in" svg:y="4.5in" svg:width="0.4916in" draw:z-index="0"><draw:text-box fo:min-height="0in"><text:p text:style-name="P1897">0135.4906731562</text:p></draw:text-box></draw:frame><draw:frame draw:style-name="F1900" text:anchor-type="paragraph" svg:x="7.0986in" svg:y="4.5in" svg:width="1.2652in" draw:z-index="0"><draw:text-box fo:min-height="0in"><text:p text:style-name="P1899"><text:span text:style-name="T1901">ANTERIORES E PAGAS NESTE</text:span><text:span text:style-name="T1902"><text:s/></text:span><text:span text:style-name="T1903">EXERCÍCIO</text:span><text:span text:style-name="T1904"><text:s/></text:span><text:span text:style-name="T1905">(R$)</text:span><text:span text:style-name="T1906"><text:s/></text:span><text:span text:style-name="T1907">(H)</text:span></text:p><text:p text:style-name="P1908"><text:span text:style-name="T1909">DESPESAS CONTABILIZADAS<text:s/></text:span><text:span text:style-name="T1910">EMEXERCÍCIOS</text:span></text:p></draw:text-box></draw:frame><draw:frame draw:style-name="F1912" text:anchor-type="paragraph" svg:x="2.9166in" svg:y="4.5972in" svg:width="0.8201in" draw:z-index="0"><draw:text-box fo:min-height="0in"><text:p text:style-name="P1911">ENVIADO PRA OUTRO CEI PARA</text:p></draw:text-box></draw:frame><draw:frame draw:style-name="F1914" text:anchor-type="paragraph" svg:x="4.4597in" svg:y="4.5972in" svg:width="0.7958in" draw:z-index="0"><draw:text-box fo:min-height="0in"><text:p text:style-name="P1913">TED PGTO FORNECEDORES CIP</text:p></draw:text-box></draw:frame><draw:frame draw:style-name="F1916" text:anchor-type="paragraph" svg:x="3.0569in" svg:y="4.7083in" svg:width="0.5305in" draw:z-index="0"><draw:text-box fo:min-height="0in"><text:p text:style-name="P1915">COMPLETAR SALDO</text:p></draw:text-box></draw:frame><draw:frame draw:style-name="F1918" text:anchor-type="paragraph" svg:x="4.6819in" svg:y="4.7083in" svg:width="0.4916in" draw:z-index="0"><draw:text-box fo:min-height="0in"><text:p text:style-name="P1917">0135.4906731562</text:p></draw:text-box></draw:frame><draw:frame draw:style-name="F1920" text:anchor-type="paragraph" svg:x="7.0986in" svg:y="4.7083in" svg:width="1.2652in" draw:z-index="0"><draw:text-box fo:min-height="0in"><text:p text:style-name="P1919"><text:span text:style-name="T1921">ANTERIORES E PAGAS NESTE</text:span><text:span text:style-name="T1922"><text:s/></text:span><text:span text:style-name="T1923">EXERCÍCIO</text:span><text:span text:style-name="T1924"><text:s/></text:span><text:span text:style-name="T1925">(R$)</text:span><text:span text:style-name="T1926"><text:s/></text:span><text:span text:style-name="T1927">(H)</text:span></text:p><text:p text:style-name="P1928"><text:span text:style-name="T1929">DESPESAS CONTABILIZADAS<text:s/></text:span><text:span text:style-name="T1930">EMEXERCÍCIOS</text:span></text:p></draw:text-box></draw:frame><draw:frame draw:style-name="F1932" text:anchor-type="paragraph" svg:x="2.9166in" svg:y="4.8055in" svg:width="0.8201in" draw:z-index="0"><draw:text-box fo:min-height="0in"><text:p text:style-name="P1931">ENVIADO PRA OUTRO CEI PARA</text:p></draw:text-box></draw:frame><draw:frame draw:style-name="F1934" text:anchor-type="paragraph" svg:x="4.4597in" svg:y="4.8055in" svg:width="0.7958in" draw:z-index="0"><draw:text-box fo:min-height="0in"><text:p text:style-name="P1933">TED<text:s/>PGTO FORNECEDORES CIP</text:p></draw:text-box></draw:frame><draw:frame draw:style-name="F1936" text:anchor-type="paragraph" svg:x="3.0277in" svg:y="4.9166in" svg:width="0.575in" draw:z-index="0"><draw:text-box fo:min-height="0in"><text:p text:style-name="P1935">COMPLETAR SALDO</text:p><text:p text:style-name="P1937"><text:span text:style-name="T1938">PROVISÃO</text:span><text:span text:style-name="T1939"><text:s/>REF. 05/24</text:span></text:p></draw:text-box></draw:frame><draw:frame draw:style-name="F1941" text:anchor-type="paragraph" svg:x="4.6819in" svg:y="4.9166in" svg:width="0.4916in" draw:z-index="0"><draw:text-box fo:min-height="0in"><text:p text:style-name="P1940">0135.4906731562</text:p></draw:text-box></draw:frame><draw:frame draw:style-name="F1943" text:anchor-type="paragraph" svg:x="7.0986in" svg:y="4.9166in" svg:width="1.2652in" draw:z-index="0"><draw:text-box fo:min-height="0in"><text:p text:style-name="P1942"><text:span text:style-name="T1944">ANTERIORES E PAGAS NESTE</text:span><text:span text:style-name="T1945"><text:s/></text:span><text:span text:style-name="T1946">EXERCÍCIO</text:span><text:span text:style-name="T1947"><text:s/></text:span><text:span text:style-name="T1948">(R$)</text:span><text:span text:style-name="T1949"><text:s/></text:span><text:span text:style-name="T1950">(H)</text:span></text:p></draw:text-box></draw:frame><draw:frame draw:style-name="F1952" text:anchor-type="paragraph" svg:x="4.3902in" svg:y="5.0138in" svg:width="1.0972in" draw:z-index="0"><draw:text-box fo:min-height="0in"><text:p text:style-name="P1951">PGTO A FORNECEDORES-MESMO TITULAR</text:p></draw:text-box></draw:frame><draw:frame draw:style-name="F1954" text:anchor-type="paragraph" svg:x="1.043in" svg:y="5.0694in" svg:width="0.3513in" draw:z-index="0"><draw:text-box fo:min-height="0in"><text:p text:style-name="P1953">10/06/2024</text:p><text:p text:style-name="P1955">10/06/2024</text:p><text:p text:style-name="P1956">11/06/2024</text:p><text:p text:style-name="P1957">11/06/2024</text:p><text:p text:style-name="P1958">11/06/2024</text:p><text:p text:style-name="P1959">11/06/2024</text:p><text:p text:style-name="P1960">11/06/2024</text:p><text:p text:style-name="P1961">11/06/2024</text:p></draw:text-box></draw:frame><draw:frame draw:style-name="F1963" text:anchor-type="paragraph" svg:x="3.7652in" svg:y="5.0694in" svg:width="0.159in" draw:z-index="0"><draw:text-box fo:min-height="0in"><text:p text:style-name="P1962">-R$</text:p><text:p text:style-name="P1964">-R$</text:p><text:p text:style-name="P1965">-R$</text:p><text:p text:style-name="P1966">-R$</text:p><text:p text:style-name="P1967">R$</text:p></draw:text-box></draw:frame><draw:frame draw:style-name="F1969" text:anchor-type="paragraph" svg:x="4.0291in" svg:y="5.0694in" svg:width="0.3368in" draw:z-index="0"><draw:text-box fo:min-height="0in"><text:p text:style-name="P1968">90.913,38</text:p><text:p text:style-name="P1970">292.021,01</text:p><text:p text:style-name="P1971">16,20</text:p></draw:text-box></draw:frame><draw:frame draw:style-name="F1973" text:anchor-type="paragraph" svg:x="5.6541in" svg:y="5.0694in" svg:width="0.1881in" draw:z-index="0"><draw:text-box fo:min-height="0in"><text:p text:style-name="P1972"><text:span text:style-name="T1974">NÃO</text:span></text:p><text:p text:style-name="P1975"><text:span text:style-name="T1976">NÃO</text:span></text:p><text:p text:style-name="P1977"><text:span text:style-name="T1978">NÃO</text:span></text:p><text:p text:style-name="P1979"><text:span text:style-name="T1980">NÃO</text:span></text:p><text:p text:style-name="P1981"><text:span text:style-name="T1982">NÃO</text:span></text:p><text:p text:style-name="P1983"><text:span text:style-name="T1984">NÃO</text:span></text:p><text:p text:style-name="P1985"><text:span text:style-name="T1986">NÃO</text:span></text:p><text:p text:style-name="P1987"><text:span text:style-name="T1988">NÃO</text:span></text:p></draw:text-box></draw:frame><draw:frame draw:style-name="F1990" text:anchor-type="paragraph" svg:x="9.4736in" svg:y="5.0694in" svg:width="0.2444in" draw:z-index="0"><draw:text-box fo:min-height="0in"><text:p text:style-name="P1989">JUNHO</text:p><text:p text:style-name="P1991">JUNHO</text:p><text:p text:style-name="P1992">JUNHO</text:p><text:p text:style-name="P1993">JUNHO</text:p><text:p text:style-name="P1994">JUNHO</text:p><text:p text:style-name="P1995">JUNHO</text:p><text:p text:style-name="P1996">JUNHO</text:p><text:p text:style-name="P1997">JUNHO</text:p></draw:text-box></draw:frame><draw:frame draw:style-name="F1999" text:anchor-type="paragraph" svg:x="9.918in" svg:y="5.0694in" svg:width="0.1416in" draw:z-index="0"><draw:text-box fo:min-height="0in"><text:p text:style-name="P1998">R$</text:p><text:p text:style-name="P2000">R$</text:p><text:p text:style-name="P2001">R$</text:p><text:p text:style-name="P2002">R$</text:p><text:p text:style-name="P2003">R$</text:p><text:p text:style-name="P2004">R$</text:p><text:p text:style-name="P2005">R$</text:p><text:p text:style-name="P2006">R$</text:p></draw:text-box></draw:frame><draw:frame draw:style-name="F2008" text:anchor-type="paragraph" svg:x="10.1125in" svg:y="5.0694in" svg:width="0.3368in" draw:z-index="0"><draw:text-box fo:min-height="0in"><text:p text:style-name="P2007">908.600,39</text:p><text:p text:style-name="P2009">616.579,38</text:p><text:p text:style-name="P2010">616.563,18</text:p><text:p text:style-name="P2011">610.118,77</text:p><text:p text:style-name="P2012">616.563,18</text:p><text:p text:style-name="P2013">615.169,33</text:p><text:p text:style-name="P2014">608.724,92</text:p><text:p text:style-name="P2015">607.446,58</text:p></draw:text-box></draw:frame><draw:frame draw:style-name="F2017" text:anchor-type="paragraph" svg:x="4.6958in" svg:y="5.125in" svg:width="0.1118in" draw:z-index="0"><draw:text-box fo:min-height="0in"><text:p text:style-name="P2016">0</text:p></draw:text-box></draw:frame><draw:frame draw:style-name="F2019" text:anchor-type="paragraph" svg:x="4.4597in" svg:y="5.125in" svg:width="0.959in" draw:z-index="0"><draw:text-box fo:min-height="0in"><text:p text:style-name="P2018">135.4906731562</text:p><text:p text:style-name="P2020">PAGAMENTO DE TITULO</text:p><text:p text:style-name="P2021">135.4906731562</text:p><text:p text:style-name="P2022">TAR EMISSAO TED CIP PGTO FORNEC</text:p></draw:text-box></draw:frame><draw:frame draw:style-name="F2024" text:anchor-type="paragraph" svg:x="7.1541in" svg:y="5.2361in" svg:width="1.1277in" draw:z-index="0"><draw:text-box fo:min-height="0in"><text:p text:style-name="P2023"><text:span text:style-name="T2025">DESPESAS CONTABILIZADAS<text:s/></text:span><text:span text:style-name="T2026">EMEXERCÍCIOS</text:span></text:p></draw:text-box></draw:frame><draw:frame draw:style-name="F2028" text:anchor-type="paragraph" svg:x="1.7375in" svg:y="5.2777in" svg:width="0.3263in" draw:z-index="0"><draw:text-box fo:min-height="0in"><text:p text:style-name="P2027">NF 927630</text:p></draw:text-box></draw:frame><draw:frame draw:style-name="F2030" text:anchor-type="paragraph" svg:x="2.2236in" svg:y="5.2777in" svg:width="0.5444in" draw:z-index="0"><draw:text-box fo:min-height="0in"><text:p text:style-name="P2029">04.740.876/0001-25</text:p></draw:text-box></draw:frame><draw:frame draw:style-name="F2032" text:anchor-type="paragraph" svg:x="3.0833in" svg:y="5.2777in" svg:width="0.493in" draw:z-index="0"><draw:text-box fo:min-height="0in"><text:p text:style-name="P2031">ALELO</text:p><text:p text:style-name="P2033"><text:span text:style-name="T2034">TARIFA<text:s/></text:span><text:span text:style-name="T2035">BANCÁRIA</text:span></text:p><text:p text:style-name="P2036"><text:span text:style-name="T2037">SALÁRIO</text:span></text:p></draw:text-box></draw:frame><draw:frame draw:style-name="F2039" text:anchor-type="paragraph" svg:x="6.0986in" svg:y="5.2777in" svg:width="0.875in" draw:z-index="0"><draw:text-box fo:min-height="0in"><text:p text:style-name="P2038">Recursos humanos (5)</text:p><text:p text:style-name="P2040"><text:span text:style-name="T2041">Despesas financeiras e</text:span><text:span text:style-name="T2042"><text:s/></text:span><text:span text:style-name="T2043">bancárias</text:span></text:p><text:p text:style-name="P2044">Recursos humanos (5)</text:p></draw:text-box></draw:frame><draw:frame draw:style-name="F2046" text:anchor-type="paragraph" svg:x="8.5708in" svg:y="5.2777in" svg:width="0.459in" draw:z-index="0"><draw:text-box fo:min-height="0in"><text:p text:style-name="P2045"><text:span text:style-name="T2047">01.Vale<text:s/></text:span><text:span text:style-name="T2048">Refeição</text:span></text:p></draw:text-box></draw:frame><draw:frame draw:style-name="F2050" text:anchor-type="paragraph" svg:x="4.6819in" svg:y="5.3472in" svg:width="0.1118in" draw:z-index="0"><draw:text-box fo:min-height="0in"><text:p text:style-name="P2049">0</text:p></draw:text-box></draw:frame><draw:frame draw:style-name="F2052" text:anchor-type="paragraph" svg:x="7.0986in" svg:y="5.3472in" svg:width="1.2652in" draw:z-index="0"><draw:text-box fo:min-height="0in"><text:p text:style-name="P2051"><text:span text:style-name="T2053">ANTERIORES E PAGAS NESTE</text:span><text:span text:style-name="T2054"><text:s/></text:span><text:span text:style-name="T2055">EXERCÍCIO</text:span><text:span text:style-name="T2056"><text:s/></text:span><text:span text:style-name="T2057">(R$)</text:span><text:span text:style-name="T2058"><text:s/></text:span><text:span text:style-name="T2059">(H)</text:span></text:p><text:p text:style-name="P2060"><text:span text:style-name="T2061">DESPESAS CONTABILIZADAS NESTE</text:span><text:span text:style-name="T2062"><text:s/></text:span><text:span text:style-name="T2063">EXERCÍCIO</text:span><text:span text:style-name="T2064"><text:s/></text:span><text:span text:style-name="T2065">E</text:span></text:p></draw:text-box></draw:frame><draw:frame draw:style-name="F2067" text:anchor-type="paragraph" svg:x="8.3902in" svg:y="5.4861in" svg:width="0.8361in" draw:z-index="0"><draw:text-box fo:min-height="0in"><text:p text:style-name="P2066">04.01. Despesas Indiretas - (D.I.)</text:p><text:p text:style-name="P2068"><text:span text:style-name="T2069">01.Líquido</text:span><text:span text:style-name="T2070"><text:s/>Folha de Pagamento</text:span></text:p><text:p text:style-name="P2071"><text:span text:style-name="T2072">01.Líquido</text:span><text:span text:style-name="T2073"><text:s/>Folha de Pagamento</text:span></text:p><text:p text:style-name="P2074"><text:span text:style-name="T2075">01.Líquido</text:span><text:span text:style-name="T2076"><text:s/>Folha de Pagamento</text:span></text:p><text:p text:style-name="P2077"><text:span text:style-name="T2078">01.Líquido</text:span><text:span text:style-name="T2079"><text:s/>Folha de Pagamento</text:span></text:p><text:p text:style-name="P2080"><text:span text:style-name="T2081">01.Líquido</text:span><text:span text:style-name="T2082"><text:s/>Folha de Pagamento</text:span></text:p></draw:text-box></draw:frame><draw:frame draw:style-name="F2084" text:anchor-type="paragraph" svg:x="7.293in" svg:y="5.5555in" svg:width="0.834in" draw:z-index="0"><draw:text-box fo:min-height="0in"><text:p text:style-name="P2083"><text:span text:style-name="T2085">PAGAS NESTE</text:span><text:span text:style-name="T2086"><text:s/></text:span><text:span text:style-name="T2087">EXERCÍCIO</text:span><text:span text:style-name="T2088"><text:s/></text:span><text:span text:style-name="T2089">(R$)</text:span><text:span text:style-name="T2090"><text:s/></text:span><text:span text:style-name="T2091">(I)</text:span></text:p></draw:text-box></draw:frame><draw:frame draw:style-name="F2093" text:anchor-type="paragraph" svg:x="7.1541in" svg:y="5.6527in" svg:width="1.1277in" draw:z-index="0"><draw:text-box fo:min-height="0in"><text:p text:style-name="P2092"><text:span text:style-name="T2094">DESPESAS CONTABILIZADAS<text:s/></text:span><text:span text:style-name="T2095">EMEXERCÍCIOS</text:span></text:p></draw:text-box></draw:frame><draw:frame draw:style-name="F2097" text:anchor-type="paragraph" svg:x="4.075in" svg:y="5.6944in" svg:width="0.2847in" draw:z-index="0"><draw:text-box fo:min-height="0in"><text:p text:style-name="P2096">6.444,41</text:p><text:p text:style-name="P2098">6.444,41</text:p></draw:text-box></draw:frame><draw:frame draw:style-name="F2100" text:anchor-type="paragraph" svg:x="4.4041in" svg:y="5.6944in" svg:width="0.3909in" draw:z-index="0"><draw:text-box fo:min-height="0in"><text:p text:style-name="P2099">TED ENVIADA</text:p></draw:text-box></draw:frame><draw:frame draw:style-name="F2102" text:anchor-type="paragraph" svg:x="5.0131in" svg:y="5.6944in" svg:width="0.4381in" draw:z-index="0"><draw:text-box fo:min-height="0in"><text:p text:style-name="P2101">231.876.308-98</text:p><text:p text:style-name="P2103">AG/CONTA</text:p></draw:text-box></draw:frame><draw:frame draw:style-name="F2105" text:anchor-type="paragraph" svg:x="7.0986in" svg:y="5.7638in" svg:width="1.2652in" draw:z-index="0"><draw:text-box fo:min-height="0in"><text:p text:style-name="P2104"><text:span text:style-name="T2106">ANTERIORES E PAGAS NESTE</text:span><text:span text:style-name="T2107"><text:s/></text:span><text:span text:style-name="T2108">EXERCÍCIO</text:span><text:span text:style-name="T2109"><text:s/></text:span><text:span text:style-name="T2110">(R$)</text:span><text:span text:style-name="T2111"><text:s/></text:span><text:span text:style-name="T2112">(H)</text:span></text:p><text:p text:style-name="P2113"><text:span text:style-name="T2114">DESPESAS CONTABILIZADAS<text:s/></text:span><text:span text:style-name="T2115">EMEXERCÍCIOS</text:span></text:p></draw:text-box></draw:frame><draw:frame draw:style-name="F2117" text:anchor-type="paragraph" svg:x="4.418in" svg:y="5.8611in" svg:width="0.4486in" draw:z-index="0"><draw:text-box fo:min-height="0in"><text:p text:style-name="P2116">TED DEVOLVIDA</text:p></draw:text-box></draw:frame><draw:frame draw:style-name="F2119" text:anchor-type="paragraph" svg:x="3.1527in" svg:y="5.9027in" svg:width="0.3055in" draw:z-index="0"><draw:text-box fo:min-height="0in"><text:p text:style-name="P2118">ESTORNO</text:p><text:p text:style-name="P2120"><text:span text:style-name="T2121">SALÁRIO</text:span></text:p></draw:text-box></draw:frame><draw:frame draw:style-name="F2123" text:anchor-type="paragraph" svg:x="6.2375in" svg:y="5.9027in" svg:width="0.5826in" draw:z-index="0"><draw:text-box fo:min-height="0in"><text:p text:style-name="P2122">Recursos humanos (5)</text:p></draw:text-box></draw:frame><draw:frame draw:style-name="F2125" text:anchor-type="paragraph" svg:x="4.7791in" svg:y="5.9722in" svg:width="0.3006in" draw:z-index="0"><draw:text-box fo:min-height="0in"><text:p text:style-name="P2124">INVALIDA</text:p></draw:text-box></draw:frame><draw:frame draw:style-name="F2127" text:anchor-type="paragraph" svg:x="7.0986in" svg:y="5.9722in" svg:width="1.2652in" draw:z-index="0"><draw:text-box fo:min-height="0in"><text:p text:style-name="P2126"><text:span text:style-name="T2128">ANTERIORES E PAGAS NESTE</text:span><text:span text:style-name="T2129"><text:s/></text:span><text:span text:style-name="T2130">EXERCÍCIO</text:span><text:span text:style-name="T2131"><text:s/></text:span><text:span text:style-name="T2132">(R$)</text:span><text:span text:style-name="T2133"><text:s/></text:span><text:span text:style-name="T2134">(H)</text:span></text:p><text:p text:style-name="P2135"><text:span text:style-name="T2136">DESPESAS CONTABILIZADAS<text:s/></text:span><text:span text:style-name="T2137">EMEXERCÍCIOS</text:span></text:p></draw:text-box></draw:frame><draw:frame draw:style-name="F2139" text:anchor-type="paragraph" svg:x="3.7652in" svg:y="6.1111in" svg:width="0.1583in" draw:z-index="0"><draw:text-box fo:min-height="0in"><text:p text:style-name="P2138">-R$</text:p><text:p text:style-name="P2140">-R$</text:p><text:p text:style-name="P2141">-R$</text:p></draw:text-box></draw:frame><draw:frame draw:style-name="F2143" text:anchor-type="paragraph" svg:x="4.0791in" svg:y="6.1111in" svg:width="0.6347in" draw:z-index="0"><draw:text-box fo:min-height="0in"><text:p text:style-name="P2142"><text:span text:style-name="T2144">1.393,85</text:span><text:span text:style-name="T2145"><text:s/></text:span><text:span text:style-name="T2146">PIX ENVIADO</text:span></text:p></draw:text-box></draw:frame><draw:frame draw:style-name="F2148" text:anchor-type="paragraph" svg:x="4.9319in" svg:y="6.1111in" svg:width="0.5756in" draw:z-index="0"><draw:text-box fo:min-height="0in"><text:p text:style-name="P2147">Ana Paula De Campos</text:p><text:p text:style-name="P2149">LUANA GUIA PINTO</text:p></draw:text-box></draw:frame><draw:frame draw:style-name="F2151" text:anchor-type="paragraph" svg:x="6.2375in" svg:y="6.1111in" svg:width="0.5826in" draw:z-index="0"><draw:text-box fo:min-height="0in"><text:p text:style-name="P2150">Recursos humanos (5)</text:p></draw:text-box></draw:frame><draw:frame draw:style-name="F2153" text:anchor-type="paragraph" svg:x="7.0986in" svg:y="6.1805in" svg:width="1.2652in" draw:z-index="0"><draw:text-box fo:min-height="0in"><text:p text:style-name="P2152"><text:span text:style-name="T2154">ANTERIORES E PAGAS NESTE</text:span><text:span text:style-name="T2155"><text:s/></text:span><text:span text:style-name="T2156">EXERCÍCIO</text:span><text:span text:style-name="T2157"><text:s/></text:span><text:span text:style-name="T2158">(R$)</text:span><text:span text:style-name="T2159"><text:s/></text:span><text:span text:style-name="T2160">(H)</text:span></text:p><text:p text:style-name="P2161"><text:span text:style-name="T2162">DESPESAS CONTABILIZADAS<text:s/></text:span><text:span text:style-name="T2163">EMEXERCÍCIOS</text:span></text:p></draw:text-box></draw:frame><draw:frame draw:style-name="F2165" text:anchor-type="paragraph" svg:x="4.0791in" svg:y="6.2777in" svg:width="0.6347in" draw:z-index="0"><draw:text-box fo:min-height="0in"><text:p text:style-name="P2164">PIX ENVIADO</text:p><text:p text:style-name="P2166">6.444,41</text:p></draw:text-box></draw:frame><draw:frame draw:style-name="F2168" text:anchor-type="paragraph" svg:x="3.1805in" svg:y="6.3194in" svg:width="0.2777in" draw:z-index="0"><draw:text-box fo:min-height="0in"><text:p text:style-name="P2167"><text:span text:style-name="T2169">SALÁRIO</text:span></text:p></draw:text-box></draw:frame><draw:frame draw:style-name="F2171" text:anchor-type="paragraph" svg:x="6.2375in" svg:y="6.3194in" svg:width="0.5826in" draw:z-index="0"><draw:text-box fo:min-height="0in"><text:p text:style-name="P2170">Recursos humanos (5)</text:p></draw:text-box></draw:frame><draw:frame draw:style-name="F2173" text:anchor-type="paragraph" svg:x="4.793in" svg:y="6.3888in" svg:width="0.2895in" draw:z-index="0"><draw:text-box fo:min-height="0in"><text:p text:style-name="P2172">DE OLIVE</text:p></draw:text-box></draw:frame><draw:frame draw:style-name="F2175" text:anchor-type="paragraph" svg:x="7.0986in" svg:y="6.3888in" svg:width="1.2652in" draw:z-index="0"><draw:text-box fo:min-height="0in"><text:p text:style-name="P2174"><text:span text:style-name="T2176">ANTERIORES E PAGAS NESTE</text:span><text:span text:style-name="T2177"><text:s/></text:span><text:span text:style-name="T2178">EXERCÍCIO</text:span><text:span text:style-name="T2179"><text:s/></text:span><text:span text:style-name="T2180">(R$)</text:span><text:span text:style-name="T2181"><text:s/></text:span><text:span text:style-name="T2182">(H)</text:span></text:p><text:p text:style-name="P2183"><text:span text:style-name="T2184">DESPESAS CONTABILIZADAS<text:s/></text:span><text:span text:style-name="T2185">EMEXERCÍCIOS</text:span></text:p></draw:text-box></draw:frame><draw:frame draw:style-name="F2187" text:anchor-type="paragraph" svg:x="4.4597in" svg:y="6.4861in" svg:width="0.7958in" draw:z-index="0"><draw:text-box fo:min-height="0in"><text:p text:style-name="P2186">TED PGTO FORNECEDORES CIP</text:p></draw:text-box></draw:frame><draw:frame draw:style-name="F2189" text:anchor-type="paragraph" svg:x="3.1805in" svg:y="6.5277in" svg:width="0.2777in" draw:z-index="0"><draw:text-box fo:min-height="0in"><text:p text:style-name="P2188"><text:span text:style-name="T2190">SALÁRIO</text:span></text:p></draw:text-box></draw:frame><draw:frame draw:style-name="F2192" text:anchor-type="paragraph" svg:x="4.0791in" svg:y="6.5277in" svg:width="0.2805in" draw:z-index="0"><draw:text-box fo:min-height="0in"><text:p text:style-name="P2191">1.278,34</text:p></draw:text-box></draw:frame><draw:frame draw:style-name="F2194" text:anchor-type="paragraph" svg:x="6.2375in" svg:y="6.5277in" svg:width="0.5826in" draw:z-index="0"><draw:text-box fo:min-height="0in"><text:p text:style-name="P2193">Recursos<text:s/>humanos (5)</text:p></draw:text-box></draw:frame><draw:frame draw:style-name="F2196" text:anchor-type="paragraph" svg:x="4.6819in" svg:y="6.5972in" svg:width="0.1118in" draw:z-index="0"><draw:text-box fo:min-height="0in"><text:p text:style-name="P2195">0</text:p></draw:text-box></draw:frame><draw:frame draw:style-name="F2198" text:anchor-type="paragraph" svg:x="4.7104in" svg:y="6.5972in" svg:width="0.4631in" draw:z-index="0"><draw:text-box fo:min-height="0in"><text:p text:style-name="P2197">135.4906731562</text:p></draw:text-box></draw:frame><draw:frame draw:style-name="F2200" text:anchor-type="paragraph" svg:x="7.0986in" svg:y="6.5972in" svg:width="1.2652in" draw:z-index="0"><draw:text-box fo:min-height="0in"><text:p text:style-name="P2199"><text:span text:style-name="T2201">ANTERIORES E PAGAS NESTE</text:span><text:span text:style-name="T2202"><text:s/></text:span><text:span text:style-name="T2203">EXERCÍCIO</text:span><text:span text:style-name="T2204"><text:s/></text:span><text:span text:style-name="T2205">(R$)</text:span><text:span text:style-name="T2206"><text:s/></text:span><text:span text:style-name="T2207">(H)</text:span></text:p><text:p text:style-name="P2208"><text:span text:style-name="T2209">DESPESAS CONTABILIZADAS<text:s/></text:span><text:span text:style-name="T2210">EMEXERCÍCIOS</text:span></text:p></draw:text-box></draw:frame><draw:frame draw:style-name="F2212" text:anchor-type="paragraph" svg:x="4.4597in" svg:y="6.6944in" svg:width="0.7958in" draw:z-index="0"><draw:text-box fo:min-height="0in"><text:p text:style-name="P2211">TED PGTO FORNECEDORES CIP</text:p></draw:text-box></draw:frame><draw:frame draw:style-name="F2214" text:anchor-type="paragraph" svg:x="1.043in" svg:y="6.75in" svg:width="0.3513in" draw:z-index="0"><draw:text-box fo:min-height="0in"><text:p text:style-name="P2213">11/06/2024</text:p><text:p text:style-name="P2215">11/06/2024</text:p><text:p text:style-name="P2216">12/06/2024</text:p><text:p text:style-name="P2217">12/06/2024</text:p></draw:text-box></draw:frame><draw:frame draw:style-name="F2219" text:anchor-type="paragraph" svg:x="3.1805in" svg:y="6.75in" svg:width="0.2777in" draw:z-index="0"><draw:text-box fo:min-height="0in"><text:p text:style-name="P2218"><text:span text:style-name="T2220">SALÁRIO</text:span></text:p></draw:text-box></draw:frame><draw:frame draw:style-name="F2222" text:anchor-type="paragraph" svg:x="3.7652in" svg:y="6.75in" svg:width="0.159in" draw:z-index="0"><draw:text-box fo:min-height="0in"><text:p text:style-name="P2221">-R$</text:p><text:p text:style-name="P2223">-R$</text:p><text:p text:style-name="P2224">-R$</text:p><text:p text:style-name="P2225">-R$</text:p></draw:text-box></draw:frame><draw:frame draw:style-name="F2227" text:anchor-type="paragraph" svg:x="4.0791in" svg:y="6.75in" svg:width="0.2805in" draw:z-index="0"><draw:text-box fo:min-height="0in"><text:p text:style-name="P2226">1.339,51</text:p><text:p text:style-name="P2228">1.376,13</text:p><text:p text:style-name="P2229">3,98</text:p></draw:text-box></draw:frame><draw:frame draw:style-name="F2231" text:anchor-type="paragraph" svg:x="5.6541in" svg:y="6.75in" svg:width="0.1881in" draw:z-index="0"><draw:text-box fo:min-height="0in"><text:p text:style-name="P2230"><text:span text:style-name="T2232">NÃO</text:span></text:p><text:p text:style-name="P2233"><text:span text:style-name="T2234">NÃO</text:span></text:p><text:p text:style-name="P2235"><text:span text:style-name="T2236">NÃO</text:span></text:p><text:p text:style-name="P2237"><text:span text:style-name="T2238">NÃO</text:span></text:p></draw:text-box></draw:frame><draw:frame draw:style-name="F2240" text:anchor-type="paragraph" svg:x="6.2375in" svg:y="6.75in" svg:width="0.5826in" draw:z-index="0"><draw:text-box fo:min-height="0in"><text:p text:style-name="P2239">Recursos humanos (5)</text:p><text:p text:style-name="P2241">Recursos humanos (5)</text:p></draw:text-box></draw:frame><draw:frame draw:style-name="F2243" text:anchor-type="paragraph" svg:x="8.3902in" svg:y="6.75in" svg:width="0.8361in" draw:z-index="0"><draw:text-box fo:min-height="0in"><text:p text:style-name="P2242"><text:span text:style-name="T2244">01.Líquido</text:span><text:span text:style-name="T2245"><text:s/>Folha de Pagamento</text:span></text:p><text:p text:style-name="P2246"><text:span text:style-name="T2247">01.Líquido</text:span><text:span text:style-name="T2248"><text:s/>Folha de Pagamento</text:span></text:p><text:p text:style-name="P2249">04.01. Despesas Indiretas - (D.I.)</text:p><text:p text:style-name="P2250">04.01. Despesas Indiretas - (D.I.)</text:p></draw:text-box></draw:frame><draw:frame draw:style-name="F2252" text:anchor-type="paragraph" svg:x="9.4736in" svg:y="6.75in" svg:width="0.2444in" draw:z-index="0"><draw:text-box fo:min-height="0in"><text:p text:style-name="P2251">JUNHO</text:p><text:p text:style-name="P2253">JUNHO</text:p><text:p text:style-name="P2254">JUNHO</text:p><text:p text:style-name="P2255">JUNHO</text:p></draw:text-box></draw:frame><draw:frame draw:style-name="F2257" text:anchor-type="paragraph" svg:x="9.918in" svg:y="6.75in" svg:width="0.1416in" draw:z-index="0"><draw:text-box fo:min-height="0in"><text:p text:style-name="P2256">R$</text:p><text:p text:style-name="P2258">R$</text:p><text:p text:style-name="P2259">R$</text:p><text:p text:style-name="P2260">R$</text:p></draw:text-box></draw:frame><draw:frame draw:style-name="F2262" text:anchor-type="paragraph" svg:x="10.1125in" svg:y="6.75in" svg:width="0.3368in" draw:z-index="0"><draw:text-box fo:min-height="0in"><text:p text:style-name="P2261">606.107,07</text:p><text:p text:style-name="P2263">604.730,94</text:p><text:p text:style-name="P2264">604.726,96</text:p><text:p text:style-name="P2265">604.710,76</text:p></draw:text-box></draw:frame><draw:frame draw:style-name="F2267" text:anchor-type="paragraph" svg:x="4.6819in" svg:y="6.8055in" svg:width="0.1118in" draw:z-index="0"><draw:text-box fo:min-height="0in"><text:p text:style-name="P2266">0</text:p></draw:text-box></draw:frame><draw:frame draw:style-name="F2269" text:anchor-type="paragraph" svg:x="4.4597in" svg:y="6.8055in" svg:width="0.7958in" draw:z-index="0"><draw:text-box fo:min-height="0in"><text:p text:style-name="P2268">135.4906731562</text:p><text:p text:style-name="P2270">TED PGTO FORNECEDORES CIP</text:p><text:p text:style-name="P2271">135.4906731562</text:p></draw:text-box></draw:frame><draw:frame draw:style-name="F2273" text:anchor-type="paragraph" svg:x="7.0986in" svg:y="6.8055in" svg:width="1.2652in" draw:z-index="0"><draw:text-box fo:min-height="0in"><text:p text:style-name="P2272"><text:span text:style-name="T2274">ANTERIORES E PAGAS NESTE</text:span><text:span text:style-name="T2275"><text:s/></text:span><text:span text:style-name="T2276">EXERCÍCIO</text:span><text:span text:style-name="T2277"><text:s/></text:span><text:span text:style-name="T2278">(R$)</text:span><text:span text:style-name="T2279"><text:s/></text:span><text:span text:style-name="T2280">(H)</text:span></text:p><text:p text:style-name="P2281"><text:span text:style-name="T2282">DESPESAS CONTABILIZADAS<text:s/></text:span><text:span text:style-name="T2283">EMEXERCÍCIOS</text:span></text:p></draw:text-box></draw:frame><draw:frame draw:style-name="F2285" text:anchor-type="paragraph" svg:x="3.1805in" svg:y="6.9583in" svg:width="0.2777in" draw:z-index="0"><draw:text-box fo:min-height="0in"><text:p text:style-name="P2284"><text:span text:style-name="T2286">SALÁRIO</text:span></text:p></draw:text-box></draw:frame><draw:frame draw:style-name="F2288" text:anchor-type="paragraph" svg:x="4.6819in" svg:y="7.0277in" svg:width="0.1118in" draw:z-index="0"><draw:text-box fo:min-height="0in"><text:p text:style-name="P2287">0</text:p></draw:text-box></draw:frame><draw:frame draw:style-name="F2290" text:anchor-type="paragraph" svg:x="7.0986in" svg:y="7.0277in" svg:width="1.2652in" draw:z-index="0"><draw:text-box fo:min-height="0in"><text:p text:style-name="P2289"><text:span text:style-name="T2291">ANTERIORES E PAGAS NESTE</text:span><text:span text:style-name="T2292"><text:s/></text:span><text:span text:style-name="T2293">EXERCÍCIO</text:span><text:span text:style-name="T2294"><text:s/></text:span><text:span text:style-name="T2295">(R$)</text:span><text:span text:style-name="T2296"><text:s/></text:span><text:span text:style-name="T2297">(H)</text:span></text:p><text:p text:style-name="P2298"><text:span text:style-name="T2299">DESPESAS CONTABILIZADAS NESTE</text:span><text:span text:style-name="T2300"><text:s/></text:span><text:span text:style-name="T2301">EXERCÍCIO</text:span><text:span text:style-name="T2302"><text:s/></text:span><text:span text:style-name="T2303">E</text:span></text:p></draw:text-box></draw:frame><draw:frame draw:style-name="F2305" text:anchor-type="paragraph" svg:x="3.0833in" svg:y="7.1666in" svg:width="0.493in" draw:z-index="0"><draw:text-box fo:min-height="0in"><text:p text:style-name="P2304"><text:span text:style-name="T2306">TARIFA<text:s/></text:span><text:span text:style-name="T2307">BANCÁRIA</text:span></text:p><text:p text:style-name="P2308"><text:span text:style-name="T2309">TARIFA<text:s/></text:span><text:span text:style-name="T2310">BANCÁRIA</text:span></text:p></draw:text-box></draw:frame><draw:frame draw:style-name="F2312" text:anchor-type="paragraph" svg:x="4.5847in" svg:y="7.1666in" svg:width="0.6854in" draw:z-index="0"><draw:text-box fo:min-height="0in"><text:p text:style-name="P2311">TARIFA AVULSA ENVIO PIX</text:p></draw:text-box></draw:frame><draw:frame draw:style-name="F2314" text:anchor-type="paragraph" svg:x="6.0986in" svg:y="7.1666in" svg:width="0.8756in" draw:z-index="0"><draw:text-box fo:min-height="0in"><text:p text:style-name="P2313"><text:span text:style-name="T2315">Despesas financeiras e</text:span><text:span text:style-name="T2316"><text:s/></text:span><text:span text:style-name="T2317">bancárias</text:span></text:p><text:p text:style-name="P2318"><text:span text:style-name="T2319">Despesas financeiras e</text:span><text:span text:style-name="T2320"><text:s/></text:span><text:span text:style-name="T2321">bancárias</text:span></text:p></draw:text-box></draw:frame><draw:frame draw:style-name="F2323" text:anchor-type="paragraph" svg:x="7.293in" svg:y="7.2361in" svg:width="0.834in" draw:z-index="0"><draw:text-box fo:min-height="0in"><text:p text:style-name="P2322"><text:span text:style-name="T2324">PAGAS NESTE</text:span><text:span text:style-name="T2325"><text:s/></text:span><text:span text:style-name="T2326">EXERCÍCIO</text:span><text:span text:style-name="T2327"><text:s/></text:span><text:span text:style-name="T2328">(R$)</text:span><text:span text:style-name="T2329"><text:s/></text:span><text:span text:style-name="T2330">(I)</text:span></text:p></draw:text-box></draw:frame><draw:frame draw:style-name="F2332" text:anchor-type="paragraph" svg:x="7.0986in" svg:y="7.3333in" svg:width="1.2402in" draw:z-index="0"><draw:text-box fo:min-height="0in"><text:p text:style-name="P2331"><text:span text:style-name="T2333">DESPESAS CONTABILIZADAS NESTE</text:span><text:span text:style-name="T2334"><text:s/></text:span><text:span text:style-name="T2335">EXERCÍCIO</text:span><text:span text:style-name="T2336"><text:s/></text:span><text:span text:style-name="T2337">E</text:span></text:p></draw:text-box></draw:frame><draw:frame draw:style-name="F2339" text:anchor-type="paragraph" svg:x="4.1423in" svg:y="7.375in" svg:width="0.2097in" draw:z-index="0"><draw:text-box fo:min-height="0in"><text:p text:style-name="P2338">16,20</text:p></draw:text-box></draw:frame><draw:frame draw:style-name="F2341" text:anchor-type="paragraph" svg:x="4.4597in" svg:y="7.375in" svg:width="0.959in" draw:z-index="0"><draw:text-box fo:min-height="0in"><text:p text:style-name="P2340">TAR EMISSAO TED CIP PGTO FORNEC</text:p></draw:text-box></draw:frame><draw:frame draw:style-name="F2343" text:anchor-type="paragraph" svg:x="7.293in" svg:y="7.4444in" svg:width="0.834in" draw:z-index="0"><draw:text-box fo:min-height="0in"><text:p text:style-name="P2342"><text:span text:style-name="T2344">PAGAS NESTE</text:span><text:span text:style-name="T2345"><text:s/></text:span><text:span text:style-name="T2346">EXERCÍCIO</text:span><text:span text:style-name="T2347"><text:s/></text:span><text:span text:style-name="T2348">(R$)</text:span><text:span text:style-name="T2349"><text:s/></text:span><text:span text:style-name="T2350">(I)</text:span></text:p></draw:text-box></draw:frame><draw:frame draw:style-name="F2352" text:anchor-type="paragraph" svg:x="5.8902in" svg:y="7.8611in" svg:width="0.384in" draw:z-index="0"><draw:text-box fo:min-height="0in"><text:p text:style-name="P2351"><text:span text:style-name="T2353">Página</text:span><text:span text:style-name="T2354"><text:s/>3 de 6</text:span></text:p></draw:text-box></draw:frame><draw:frame draw:z-index="251663360" draw:style-name="a13" draw:name="_x000012" text:anchor-type="paragraph" svg:x="0.75139in" svg:y="0.84722in" svg:width="2.05556in" svg:height="0.15278in" style:rel-width="scale" style:rel-height="scale"><draw:image xlink:href="" xlink:type="simple" xlink:show="embed" xlink:actuate="onLoad"/><svg:title/><svg:desc/></draw:frame><draw:frame draw:z-index="251662336" draw:style-name="a14" draw:name="_x000013" text:anchor-type="paragraph" svg:x="3.72361in" svg:y="0.84722in" svg:width="0.61111in" svg:height="0.29167in" style:rel-width="scale" style:rel-height="scale"><draw:image xlink:href="" xlink:type="simple" xlink:show="embed" xlink:actuate="onLoad"/><svg:title/><svg:desc/></draw:frame><draw:frame draw:z-index="251661312" draw:style-name="a15" draw:name="_x000014" text:anchor-type="paragraph" svg:x="8.2375in" svg:y="0.84722in" svg:width="1.66667in" svg:height="0.29167in" style:rel-width="scale" style:rel-height="scale"><draw:image xlink:href="" xlink:type="simple" xlink:show="embed" xlink:actuate="onLoad"/><svg:title/><svg:desc/></draw:frame><draw:frame draw:z-index="251660288" draw:style-name="a16" draw:name="_x000015" text:anchor-type="paragraph" svg:x="8.2375in" svg:y="0.98611in" svg:width="1.66667in" svg:height="0.43056in" style:rel-width="scale" style:rel-height="scale"><draw:image xlink:href="" xlink:type="simple" xlink:show="embed" xlink:actuate="onLoad"/><svg:title/><svg:desc/></draw:frame><draw:frame draw:z-index="251659264" draw:style-name="a17" draw:name="_x000016" text:anchor-type="paragraph" svg:x="8.2375in" svg:y="1.125in" svg:width="1.66667in" svg:height="0.66667in" style:rel-width="scale" style:rel-height="scale"><draw:image xlink:href="" xlink:type="simple" xlink:show="embed" xlink:actuate="onLoad"/><svg:title/><svg:desc/></draw:frame><draw:frame draw:z-index="251658240" draw:style-name="a18" draw:name="_x000017" text:anchor-type="paragraph" svg:x="0.7375in" svg:y="1.86111in" svg:width="9.68056in" svg:height="5.66667in" style:rel-width="scale" style:rel-height="scale"><draw:image xlink:href="" xlink:type="simple" xlink:show="embed" xlink:actuate="onLoad"/><svg:title/><svg:desc/></draw:frame></text:p>
      <text:p text:style-name="P2355"><text:bookmark-start text:name="br4"/><text:bookmark-end text:name="br4"/><text:soft-page-break/><text:s/></text:p>
      <text:p text:style-name="P2357"><draw:frame draw:style-name="F2358" text:anchor-type="paragraph" svg:x="4.5013in" svg:y="0.7916in" svg:width="0.2763in" draw:z-index="0"><draw:text-box fo:min-height="0in"><text:p text:style-name="P2356">Legenda</text:p></draw:text-box></draw:frame><draw:frame draw:style-name="F2360" text:anchor-type="paragraph" svg:x="1.0847in" svg:y="0.9027in" svg:width="0.275in" draw:z-index="0"><draw:text-box fo:min-height="0in"><text:p text:style-name="P2359"><text:span text:style-name="T2361">Mês</text:span><text:span text:style-name="T2362"><text:s/>ref:</text:span></text:p></draw:text-box></draw:frame><draw:frame draw:style-name="F2364" text:anchor-type="paragraph" svg:x="1.9319in" svg:y="0.9027in" svg:width="0.2326in" draw:z-index="0"><draw:text-box fo:min-height="0in"><text:p text:style-name="P2363">jun/24</text:p></draw:text-box></draw:frame><draw:frame draw:style-name="F2366" text:anchor-type="paragraph" svg:x="2.3486in" svg:y="0.9027in" svg:width="0.2895in" draw:z-index="0"><draw:text-box fo:min-height="0in"><text:p text:style-name="P2365"><text:span text:style-name="T2367">INTEGRA</text:span></text:p></draw:text-box></draw:frame><draw:frame draw:style-name="F2369" text:anchor-type="paragraph" svg:x="4.3347in" svg:y="0.9027in" svg:width="0.7118in" draw:z-index="0"><draw:text-box fo:min-height="0in"><text:p text:style-name="P2368"><text:span text:style-name="T2370">preenchimento<text:s/></text:span><text:span text:style-name="T2371">automático</text:span></text:p></draw:text-box></draw:frame><draw:frame draw:style-name="F2373" text:anchor-type="paragraph" svg:x="8.6125in" svg:y="0.9027in" svg:width="0.3583in" draw:z-index="0"><draw:text-box fo:min-height="0in"><text:p text:style-name="P2372"><text:span text:style-name="T2374">Saldo inicial</text:span></text:p></draw:text-box></draw:frame><draw:frame draw:style-name="F2376" text:anchor-type="paragraph" svg:x="9.668in" svg:y="0.9027in" svg:width="0.2805in" draw:z-index="0"><draw:text-box fo:min-height="0in"><text:p text:style-name="P2375">R$ 11,23</text:p><text:p text:style-name="P2377">R$ 0,00</text:p></draw:text-box></draw:frame><draw:frame draw:style-name="F2379" text:anchor-type="paragraph" svg:x="4.3347in" svg:y="1.0416in" svg:width="0.6895in" draw:z-index="0"><draw:text-box fo:min-height="0in"><text:p text:style-name="P2378"><text:span text:style-name="T2380">classificação/input</text:span><text:span text:style-name="T2381"><text:s/>manual</text:span></text:p></draw:text-box></draw:frame><draw:frame draw:style-name="F2383" text:anchor-type="paragraph" svg:x="8.5013in" svg:y="1.0416in" svg:width="0.593in" draw:z-index="0"><draw:text-box fo:min-height="0in"><text:p text:style-name="P2382"><text:span text:style-name="T2384">Saldo inicial<text:s/></text:span><text:span text:style-name="T2385">Aplicação</text:span></text:p><text:p text:style-name="P2386"><text:span text:style-name="T2387">Outros saldos iniciais</text:span></text:p><text:p text:style-name="P2388"><text:span text:style-name="T2389">Saldo CC Final</text:span></text:p></draw:text-box></draw:frame><draw:frame draw:style-name="F2391" text:anchor-type="paragraph" svg:x="9.6958in" svg:y="1.1805in" svg:width="0.2527in" draw:z-index="0"><draw:text-box fo:min-height="0in"><text:p text:style-name="P2390">R$ 0,00</text:p></draw:text-box></draw:frame><draw:frame draw:style-name="F2393" text:anchor-type="paragraph" svg:x="9.5708in" svg:y="1.3194in" svg:width="0.3791in" draw:z-index="0"><draw:text-box fo:min-height="0in"><text:p text:style-name="P2392">R$ 83.128,55</text:p></draw:text-box></draw:frame><draw:frame draw:style-name="F2395" text:anchor-type="paragraph" svg:x="0.793in" svg:y="1.5173in" svg:width="1.7062in" draw:z-index="0"><draw:text-box fo:min-height="0in"><text:p text:style-name="P2394"><text:span text:style-name="T2396">Conciliação</text:span><text:span text:style-name="T2397"><text:s/></text:span><text:span text:style-name="T2398">Bancária</text:span></text:p></draw:text-box></draw:frame><draw:frame draw:style-name="F2400" text:anchor-type="paragraph" svg:x="8.3069in" svg:y="1.5138in" svg:width="1.0263in" draw:z-index="0"><draw:text-box fo:min-height="0in"><text:p text:style-name="P2399"><text:span text:style-name="T2401">RECEITA COM<text:s/></text:span><text:span text:style-name="T2402">APLICAÇÃO</text:span><text:span text:style-name="T2403"><text:s/>FINANCEIRA</text:span></text:p><text:p text:style-name="P2404"><text:span text:style-name="T2405">DOS REPASSES PUBLICOS</text:span></text:p></draw:text-box></draw:frame><draw:frame draw:style-name="F2407" text:anchor-type="paragraph" svg:x="9.6958in" svg:y="1.5694in" svg:width="0.2527in" draw:z-index="0"><draw:text-box fo:min-height="0in"><text:p text:style-name="P2406">R$ 0,00</text:p></draw:text-box></draw:frame><draw:frame draw:style-name="F2409" text:anchor-type="paragraph" svg:x="6.9736in" svg:y="1.9166in" svg:width="0.377in" draw:z-index="0"><draw:text-box fo:min-height="0in"><text:p text:style-name="P2408"><text:span text:style-name="T2410">Anexo RP-08</text:span></text:p></draw:text-box></draw:frame><draw:frame draw:style-name="F2412" text:anchor-type="paragraph" svg:x="8.5986in" svg:y="1.9166in" svg:width="0.4062in" draw:z-index="0"><draw:text-box fo:min-height="0in"><text:p text:style-name="P2411"><text:span text:style-name="T2413">Resumo Geral</text:span></text:p><text:p text:style-name="P2414"><text:span text:style-name="T2415">Classificação</text:span></text:p></draw:text-box></draw:frame><draw:frame draw:style-name="F2417" text:anchor-type="paragraph" svg:x="9.3347in" svg:y="1.9166in" svg:width="0.559in" draw:z-index="0"><draw:text-box fo:min-height="0in"><text:p text:style-name="P2416"><text:span text:style-name="T2418">Analitico de Credor</text:span></text:p><text:p text:style-name="P2419"><text:span text:style-name="T2420">mês</text:span><text:span text:style-name="T2421"><text:s/>de competencia</text:span></text:p></draw:text-box></draw:frame><draw:frame draw:style-name="F2423" text:anchor-type="paragraph" svg:x="5.5291in" svg:y="2.0277in" svg:width="0.4319in" draw:z-index="0"><draw:text-box fo:min-height="0in"><text:p text:style-name="P2422"><text:span text:style-name="T2424">Movimentação</text:span></text:p><text:p text:style-name="P2425"><text:span text:style-name="T2426">entre contas?</text:span></text:p></draw:text-box></draw:frame><draw:frame draw:style-name="F2428" text:anchor-type="paragraph" svg:x="1.1263in" svg:y="2.0833in" svg:width="0.1923in" draw:z-index="0"><draw:text-box fo:min-height="0in"><text:p text:style-name="P2427"><text:span text:style-name="T2429">Data</text:span></text:p></draw:text-box></draw:frame><draw:frame draw:style-name="F2431" text:anchor-type="paragraph" svg:x="1.6402in" svg:y="2.0833in" svg:width="0.55in" draw:z-index="0"><draw:text-box fo:min-height="0in"><text:p text:style-name="P2430"><text:span text:style-name="T2432">Número</text:span><text:span text:style-name="T2433"><text:s/>documento</text:span></text:p></draw:text-box></draw:frame><draw:frame draw:style-name="F2435" text:anchor-type="paragraph" svg:x="2.3347in" svg:y="2.0833in" svg:width="0.3055in" draw:z-index="0"><draw:text-box fo:min-height="0in"><text:p text:style-name="P2434"><text:span text:style-name="T2436">CNPJ/CPF</text:span></text:p></draw:text-box></draw:frame><draw:frame draw:style-name="F2438" text:anchor-type="paragraph" svg:x="3.168in" svg:y="2.0833in" svg:width="0.275in" draw:z-index="0"><draw:text-box fo:min-height="0in"><text:p text:style-name="P2437"><text:span text:style-name="T2439">CREDOR</text:span></text:p></draw:text-box></draw:frame><draw:frame draw:style-name="F2441" text:anchor-type="paragraph" svg:x="3.8763in" svg:y="2.0833in" svg:width="0.3909in" draw:z-index="0"><draw:text-box fo:min-height="0in"><text:p text:style-name="P2440"><text:span text:style-name="T2442">VALOR PAGO</text:span></text:p></draw:text-box></draw:frame><draw:frame draw:style-name="F2444" text:anchor-type="paragraph" svg:x="4.5152in" svg:y="2.0833in" svg:width="0.8395in" draw:z-index="0"><draw:text-box fo:min-height="0in"><text:p text:style-name="P2443"><text:span text:style-name="T2445">Natureza da<text:s/></text:span><text:span text:style-name="T2446">despesa /<text:s/></text:span><text:span text:style-name="T2447">histórico</text:span></text:p></draw:text-box></draw:frame><draw:frame draw:style-name="F2449" text:anchor-type="paragraph" svg:x="6.3763in" svg:y="2.0833in" svg:width="0.3222in" draw:z-index="0"><draw:text-box fo:min-height="0in"><text:p text:style-name="P2448"><text:span text:style-name="T2450">Finalidade</text:span></text:p></draw:text-box></draw:frame><draw:frame draw:style-name="F2452" text:anchor-type="paragraph" svg:x="7.5013in" svg:y="2.0833in" svg:width="0.3868in" draw:z-index="0"><draw:text-box fo:min-height="0in"><text:p text:style-name="P2451"><text:span text:style-name="T2453">Competencia</text:span></text:p></draw:text-box></draw:frame><draw:frame draw:style-name="F2455" text:anchor-type="paragraph" svg:x="10.0847in" svg:y="2.0833in" svg:width="0.2104in" draw:z-index="0"><draw:text-box fo:min-height="0in"><text:p text:style-name="P2454"><text:span text:style-name="T2456">Saldo</text:span></text:p></draw:text-box></draw:frame><draw:frame draw:style-name="F2458" text:anchor-type="paragraph" svg:x="7.0986in" svg:y="2.25in" svg:width="1.2402in" draw:z-index="0"><draw:text-box fo:min-height="0in"><text:p text:style-name="P2457"><text:span text:style-name="T2459">DESPESAS CONTABILIZADAS NESTE</text:span><text:span text:style-name="T2460"><text:s/></text:span><text:span text:style-name="T2461">EXERCÍCIO</text:span><text:span text:style-name="T2462"><text:s/></text:span><text:span text:style-name="T2463">E</text:span></text:p><text:p text:style-name="P2464"><text:span text:style-name="T2465">PAGAS NESTE</text:span><text:span text:style-name="T2466"><text:s/></text:span><text:span text:style-name="T2467">EXERCÍCIO</text:span><text:span text:style-name="T2468"><text:s/></text:span><text:span text:style-name="T2469">(R$)</text:span><text:span text:style-name="T2470"><text:s/></text:span><text:span text:style-name="T2471">(I)</text:span></text:p></draw:text-box></draw:frame><draw:frame draw:style-name="F2473" text:anchor-type="paragraph" svg:x="1.043in" svg:y="2.3055in" svg:width="0.1118in" draw:z-index="0"><draw:text-box fo:min-height="0in"><text:p text:style-name="P2472">1</text:p></draw:text-box></draw:frame><draw:frame draw:style-name="F2475" text:anchor-type="paragraph" svg:x="1.0715in" svg:y="2.3055in" svg:width="0.3236in" draw:z-index="0"><draw:text-box fo:min-height="0in"><text:p text:style-name="P2474">2/06/2024</text:p></draw:text-box></draw:frame><draw:frame draw:style-name="F2477" text:anchor-type="paragraph" svg:x="3.0833in" svg:y="2.3055in" svg:width="0.493in" draw:z-index="0"><draw:text-box fo:min-height="0in"><text:p text:style-name="P2476"><text:span text:style-name="T2478">TARIFA<text:s/></text:span><text:span text:style-name="T2479">BANCÁRIA</text:span></text:p></draw:text-box></draw:frame><draw:frame draw:style-name="F2481" text:anchor-type="paragraph" svg:x="3.7652in" svg:y="2.3055in" svg:width="0.1583in" draw:z-index="0"><draw:text-box fo:min-height="0in"><text:p text:style-name="P2480">-R$</text:p></draw:text-box></draw:frame><draw:frame draw:style-name="F2483" text:anchor-type="paragraph" svg:x="4.1423in" svg:y="2.3055in" svg:width="0.2097in" draw:z-index="0"><draw:text-box fo:min-height="0in"><text:p text:style-name="P2482">12,00</text:p></draw:text-box></draw:frame><draw:frame draw:style-name="F2485" text:anchor-type="paragraph" svg:x="4.4458in" svg:y="2.3055in" svg:width="0.3451in" draw:z-index="0"><draw:text-box fo:min-height="0in"><text:p text:style-name="P2484">TARIFA TED</text:p></draw:text-box></draw:frame><draw:frame draw:style-name="F2487" text:anchor-type="paragraph" svg:x="5.0215in" svg:y="2.3055in" svg:width="0.3513in" draw:z-index="0"><draw:text-box fo:min-height="0in"><text:p text:style-name="P2486">11/06/2024</text:p></draw:text-box></draw:frame><draw:frame draw:style-name="F2489" text:anchor-type="paragraph" svg:x="5.6541in" svg:y="2.3055in" svg:width="0.1881in" draw:z-index="0"><draw:text-box fo:min-height="0in"><text:p text:style-name="P2488"><text:span text:style-name="T2490">NÃO</text:span></text:p></draw:text-box></draw:frame><draw:frame draw:style-name="F2492" text:anchor-type="paragraph" svg:x="6.0986in" svg:y="2.3055in" svg:width="0.875in" draw:z-index="0"><draw:text-box fo:min-height="0in"><text:p text:style-name="P2491"><text:span text:style-name="T2493">Despesas financeiras e</text:span><text:span text:style-name="T2494"><text:s/></text:span><text:span text:style-name="T2495">bancárias</text:span></text:p></draw:text-box></draw:frame><draw:frame draw:style-name="F2497" text:anchor-type="paragraph" svg:x="8.3902in" svg:y="2.3055in" svg:width="0.8361in" draw:z-index="0"><draw:text-box fo:min-height="0in"><text:p text:style-name="P2496">04.01. Despesas Indiretas -<text:s/>(D.I.)</text:p></draw:text-box></draw:frame><draw:frame draw:style-name="F2499" text:anchor-type="paragraph" svg:x="9.4736in" svg:y="2.3055in" svg:width="0.2437in" draw:z-index="0"><draw:text-box fo:min-height="0in"><text:p text:style-name="P2498">JUNHO</text:p></draw:text-box></draw:frame><draw:frame draw:style-name="F2501" text:anchor-type="paragraph" svg:x="9.918in" svg:y="2.3055in" svg:width="0.1416in" draw:z-index="0"><draw:text-box fo:min-height="0in"><text:p text:style-name="P2500">R$</text:p></draw:text-box></draw:frame><draw:frame draw:style-name="F2503" text:anchor-type="paragraph" svg:x="10.1125in" svg:y="2.3055in" svg:width="0.3368in" draw:z-index="0"><draw:text-box fo:min-height="0in"><text:p text:style-name="P2502">604.698,76</text:p></draw:text-box></draw:frame><draw:frame draw:style-name="F2505" text:anchor-type="paragraph" svg:x="4.3347in" svg:y="2.4722in" svg:width="1.2069in" draw:z-index="0"><draw:text-box fo:min-height="0in"><text:p text:style-name="P2504">DEBITO PAGAMENTO DE SALARIO</text:p><text:p text:style-name="P2506">PAGTOS</text:p><text:p text:style-name="P2507">CAIXA ECONOMICA</text:p></draw:text-box></draw:frame><draw:frame draw:style-name="F2509" text:anchor-type="paragraph" svg:x="5.2in" svg:y="2.4722in" svg:width="0.275in" draw:z-index="0"><draw:text-box fo:min-height="0in"><text:p text:style-name="P2508">PAGSAL:</text:p></draw:text-box></draw:frame><draw:frame draw:style-name="F2511" text:anchor-type="paragraph" svg:x="7.0986in" svg:y="2.4722in" svg:width="1.2652in" draw:z-index="0"><draw:text-box fo:min-height="0in"><text:p text:style-name="P2510"><text:span text:style-name="T2512">DESPESAS CONTABILIZADAS<text:s/></text:span><text:span text:style-name="T2513">EMEXERCÍCIOS</text:span></text:p><text:p text:style-name="P2514"><text:span text:style-name="T2515">ANTERIORES E PAGAS NESTE</text:span><text:span text:style-name="T2516"><text:s/></text:span><text:span text:style-name="T2517">EXERCÍCIO</text:span><text:span text:style-name="T2518"><text:s/></text:span><text:span text:style-name="T2519">(R$)</text:span><text:span text:style-name="T2520"><text:s/></text:span><text:span text:style-name="T2521">(H)</text:span></text:p><text:p text:style-name="P2522"><text:span text:style-name="T2523">DESPESAS CONTABILIZADAS<text:s/></text:span><text:span text:style-name="T2524">EMEXERCÍCIOS</text:span></text:p></draw:text-box></draw:frame><draw:frame draw:style-name="F2526" text:anchor-type="paragraph" svg:x="1.043in" svg:y="2.5277in" svg:width="0.3513in" draw:z-index="0"><draw:text-box fo:min-height="0in"><text:p text:style-name="P2525">12/06/2024</text:p><text:p text:style-name="P2527">12/06/2024</text:p><text:p text:style-name="P2528">12/06/2024</text:p></draw:text-box></draw:frame><draw:frame draw:style-name="F2530" text:anchor-type="paragraph" svg:x="3.0138in" svg:y="2.5277in" svg:width="0.5923in" draw:z-index="0"><draw:text-box fo:min-height="0in"><text:p text:style-name="P2529"><text:span text:style-name="T2531">SALÁRIO</text:span></text:p><text:p text:style-name="P2532"><text:span text:style-name="T2533">FGTS<text:s/></text:span><text:span text:style-name="T2534">SOBRE<text:s/></text:span><text:span text:style-name="T2535">RESCISÃO</text:span></text:p><text:p text:style-name="P2536"><text:span text:style-name="T2537">SALÁRIO</text:span></text:p></draw:text-box></draw:frame><draw:frame draw:style-name="F2539" text:anchor-type="paragraph" svg:x="3.7652in" svg:y="2.5277in" svg:width="0.159in" draw:z-index="0"><draw:text-box fo:min-height="0in"><text:p text:style-name="P2538">-R$</text:p><text:p text:style-name="P2540">-R$</text:p><text:p text:style-name="P2541">-R$</text:p></draw:text-box></draw:frame><draw:frame draw:style-name="F2543" text:anchor-type="paragraph" svg:x="4.0791in" svg:y="2.5277in" svg:width="0.2805in" draw:z-index="0"><draw:text-box fo:min-height="0in"><text:p text:style-name="P2542">618,96</text:p><text:p text:style-name="P2544">1.855,51</text:p><text:p text:style-name="P2545">89,73</text:p></draw:text-box></draw:frame><draw:frame draw:style-name="F2547" text:anchor-type="paragraph" svg:x="5.6541in" svg:y="2.5277in" svg:width="0.1881in" draw:z-index="0"><draw:text-box fo:min-height="0in"><text:p text:style-name="P2546"><text:span text:style-name="T2548">NÃO</text:span></text:p><text:p text:style-name="P2549"><text:span text:style-name="T2550">NÃO</text:span></text:p><text:p text:style-name="P2551"><text:span text:style-name="T2552">NÃO</text:span></text:p></draw:text-box></draw:frame><draw:frame draw:style-name="F2554" text:anchor-type="paragraph" svg:x="6.2375in" svg:y="2.5277in" svg:width="0.5826in" draw:z-index="0"><draw:text-box fo:min-height="0in"><text:p text:style-name="P2553">Recursos humanos (5)</text:p><text:p text:style-name="P2555">Recursos humanos (5)</text:p><text:p text:style-name="P2556">Recursos humanos (5)</text:p></draw:text-box></draw:frame><draw:frame draw:style-name="F2558" text:anchor-type="paragraph" svg:x="8.4041in" svg:y="2.5277in" svg:width="0.8173in" draw:z-index="0"><draw:text-box fo:min-height="0in"><text:p text:style-name="P2557"><text:span text:style-name="T2559">01.Líquido</text:span><text:span text:style-name="T2560"><text:s/>Folha de Pagamento</text:span></text:p><text:p text:style-name="P2561">01.FGTS Folha de Pagamento</text:p><text:p text:style-name="P2562"><text:span text:style-name="T2563">01.Líquido</text:span><text:span text:style-name="T2564"><text:s/>Folha de Pagamento</text:span></text:p></draw:text-box></draw:frame><draw:frame draw:style-name="F2566" text:anchor-type="paragraph" svg:x="9.4736in" svg:y="2.5277in" svg:width="0.2444in" draw:z-index="0"><draw:text-box fo:min-height="0in"><text:p text:style-name="P2565">JUNHO</text:p><text:p text:style-name="P2567">JUNHO</text:p><text:p text:style-name="P2568">JUNHO</text:p></draw:text-box></draw:frame><draw:frame draw:style-name="F2570" text:anchor-type="paragraph" svg:x="9.918in" svg:y="2.5277in" svg:width="0.1416in" draw:z-index="0"><draw:text-box fo:min-height="0in"><text:p text:style-name="P2569">R$</text:p><text:p text:style-name="P2571">R$</text:p><text:p text:style-name="P2572">R$</text:p></draw:text-box></draw:frame><draw:frame draw:style-name="F2574" text:anchor-type="paragraph" svg:x="10.1125in" svg:y="2.5277in" svg:width="0.3368in" draw:z-index="0"><draw:text-box fo:min-height="0in"><text:p text:style-name="P2573">604.079,80</text:p><text:p text:style-name="P2575">602.224,29</text:p><text:p text:style-name="P2576">602.134,56</text:p></draw:text-box></draw:frame><draw:frame draw:style-name="F2578" text:anchor-type="paragraph" svg:x="4.8118in" svg:y="2.5833in" svg:width="0.1118in" draw:z-index="0"><draw:text-box fo:min-height="0in"><text:p text:style-name="P2577">3</text:p></draw:text-box></draw:frame><draw:frame draw:style-name="F2580" text:anchor-type="paragraph" svg:x="4.3486in" svg:y="2.6944in" svg:width="0.3791in" draw:z-index="0"><draw:text-box fo:min-height="0in"><text:p text:style-name="P2579">PIX ENVIADO</text:p></draw:text-box></draw:frame><draw:frame draw:style-name="F2582" text:anchor-type="paragraph" svg:x="4.4458in" svg:y="2.8055in" svg:width="0.8347in" draw:z-index="0"><draw:text-box fo:min-height="0in"><text:p text:style-name="P2581">FEDERAL</text:p><text:p text:style-name="P2583">PAGAMENTO A FORNECEDORES</text:p></draw:text-box></draw:frame><draw:frame draw:style-name="F2585" text:anchor-type="paragraph" svg:x="7.0986in" svg:y="2.8055in" svg:width="1.2652in" draw:z-index="0"><draw:text-box fo:min-height="0in"><text:p text:style-name="P2584"><text:span text:style-name="T2586">ANTERIORES E PAGAS NESTE</text:span><text:span text:style-name="T2587"><text:s/></text:span><text:span text:style-name="T2588">EXERCÍCIO</text:span><text:span text:style-name="T2589"><text:s/></text:span><text:span text:style-name="T2590">(R$)</text:span><text:span text:style-name="T2591"><text:s/></text:span><text:span text:style-name="T2592">(H)</text:span></text:p><text:p text:style-name="P2593"><text:span text:style-name="T2594">DESPESAS CONTABILIZADAS<text:s/></text:span><text:span text:style-name="T2595">EMEXERCÍCIOS</text:span></text:p></draw:text-box></draw:frame><draw:frame draw:style-name="F2597" text:anchor-type="paragraph" svg:x="4.6958in" svg:y="3.0138in" svg:width="0.1118in" draw:z-index="0"><draw:text-box fo:min-height="0in"><text:p text:style-name="P2596">0</text:p></draw:text-box></draw:frame><draw:frame draw:style-name="F2599" text:anchor-type="paragraph" svg:x="4.7243in" svg:y="3.0138in" svg:width="0.4631in" draw:z-index="0"><draw:text-box fo:min-height="0in"><text:p text:style-name="P2598">135.4906731562</text:p></draw:text-box></draw:frame><draw:frame draw:style-name="F2601" text:anchor-type="paragraph" svg:x="7.0986in" svg:y="3.0138in" svg:width="1.2652in" draw:z-index="0"><draw:text-box fo:min-height="0in"><text:p text:style-name="P2600"><text:span text:style-name="T2602">ANTERIORES E PAGAS NESTE</text:span><text:span text:style-name="T2603"><text:s/></text:span><text:span text:style-name="T2604">EXERCÍCIO</text:span><text:span text:style-name="T2605"><text:s/></text:span><text:span text:style-name="T2606">(R$)</text:span><text:span text:style-name="T2607"><text:s/></text:span><text:span text:style-name="T2608">(H)</text:span></text:p><text:p text:style-name="P2609"><text:span text:style-name="T2610">DESPESAS<text:s/></text:span><text:span text:style-name="T2611">CONTABILIZADAS<text:s/></text:span><text:span text:style-name="T2612">EMEXERCÍCIOS</text:span></text:p></draw:text-box></draw:frame><draw:frame draw:style-name="F2614" text:anchor-type="paragraph" svg:x="4.4458in" svg:y="3.1111in" svg:width="0.8347in" draw:z-index="0"><draw:text-box fo:min-height="0in"><text:p text:style-name="P2613">PAGAMENTO A FORNECEDORES</text:p></draw:text-box></draw:frame><draw:frame draw:style-name="F2616" text:anchor-type="paragraph" svg:x="1.043in" svg:y="3.1666in" svg:width="0.1118in" draw:z-index="0"><draw:text-box fo:min-height="0in"><text:p text:style-name="P2615">1</text:p><text:p text:style-name="P2617">1</text:p><text:p text:style-name="P2618">1</text:p></draw:text-box></draw:frame><draw:frame draw:style-name="F2620" text:anchor-type="paragraph" svg:x="1.0715in" svg:y="3.1666in" svg:width="0.3236in" draw:z-index="0"><draw:text-box fo:min-height="0in"><text:p text:style-name="P2619">2/06/2024</text:p><text:p text:style-name="P2621">2/06/2024</text:p><text:p text:style-name="P2622">2/06/2024</text:p></draw:text-box></draw:frame><draw:frame draw:style-name="F2624" text:anchor-type="paragraph" svg:x="3.1805in" svg:y="3.1666in" svg:width="0.2777in" draw:z-index="0"><draw:text-box fo:min-height="0in"><text:p text:style-name="P2623"><text:span text:style-name="T2625">SALÁRIO</text:span></text:p><text:p text:style-name="P2626"><text:span text:style-name="T2627">SALÁRIO</text:span></text:p><text:p text:style-name="P2628"><text:span text:style-name="T2629">SALÁRIO</text:span></text:p></draw:text-box></draw:frame><draw:frame draw:style-name="F2631" text:anchor-type="paragraph" svg:x="3.7652in" svg:y="3.1666in" svg:width="0.1583in" draw:z-index="0"><draw:text-box fo:min-height="0in"><text:p text:style-name="P2630">-R$</text:p><text:p text:style-name="P2632">-R$</text:p><text:p text:style-name="P2633">-R$</text:p></draw:text-box></draw:frame><draw:frame draw:style-name="F2635" text:anchor-type="paragraph" svg:x="4.1423in" svg:y="3.1666in" svg:width="0.2097in" draw:z-index="0"><draw:text-box fo:min-height="0in"><text:p text:style-name="P2634">90,51</text:p><text:p text:style-name="P2636">94,17</text:p></draw:text-box></draw:frame><draw:frame draw:style-name="F2638" text:anchor-type="paragraph" svg:x="5.6541in" svg:y="3.1666in" svg:width="0.1881in" draw:z-index="0"><draw:text-box fo:min-height="0in"><text:p text:style-name="P2637"><text:span text:style-name="T2639">NÃO</text:span></text:p><text:p text:style-name="P2640"><text:span text:style-name="T2641">NÃO</text:span></text:p><text:p text:style-name="P2642"><text:span text:style-name="T2643">NÃO</text:span></text:p></draw:text-box></draw:frame><draw:frame draw:style-name="F2645" text:anchor-type="paragraph" svg:x="6.2375in" svg:y="3.1666in" svg:width="0.5826in" draw:z-index="0"><draw:text-box fo:min-height="0in"><text:p text:style-name="P2644">Recursos humanos (5)</text:p><text:p text:style-name="P2646">Recursos humanos (5)</text:p><text:p text:style-name="P2647">Recursos humanos (5)</text:p></draw:text-box></draw:frame><draw:frame draw:style-name="F2649" text:anchor-type="paragraph" svg:x="8.4041in" svg:y="3.1666in" svg:width="0.8173in" draw:z-index="0"><draw:text-box fo:min-height="0in"><text:p text:style-name="P2648"><text:span text:style-name="T2650">01.Líquido</text:span><text:span text:style-name="T2651"><text:s/>Folha de Pagamento</text:span></text:p><text:p text:style-name="P2652"><text:span text:style-name="T2653">01.Líquido</text:span><text:span text:style-name="T2654"><text:s/>Folha de Pagamento</text:span></text:p><text:p text:style-name="P2655"><text:span text:style-name="T2656">01.Líquido</text:span><text:span text:style-name="T2657"><text:s/>Folha de Pagamento</text:span></text:p></draw:text-box></draw:frame><draw:frame draw:style-name="F2659" text:anchor-type="paragraph" svg:x="9.4736in" svg:y="3.1666in" svg:width="0.2437in" draw:z-index="0"><draw:text-box fo:min-height="0in"><text:p text:style-name="P2658">JUNHO</text:p><text:p text:style-name="P2660">JUNHO</text:p><text:p text:style-name="P2661">JUNHO</text:p></draw:text-box></draw:frame><draw:frame draw:style-name="F2663" text:anchor-type="paragraph" svg:x="9.918in" svg:y="3.1666in" svg:width="0.1416in" draw:z-index="0"><draw:text-box fo:min-height="0in"><text:p text:style-name="P2662">R$</text:p><text:p text:style-name="P2664">R$</text:p><text:p text:style-name="P2665">R$</text:p></draw:text-box></draw:frame><draw:frame draw:style-name="F2667" text:anchor-type="paragraph" svg:x="10.1125in" svg:y="3.1666in" svg:width="0.3368in" draw:z-index="0"><draw:text-box fo:min-height="0in"><text:p text:style-name="P2666">602.044,05</text:p><text:p text:style-name="P2668">601.949,88</text:p><text:p text:style-name="P2669">601.751,83</text:p></draw:text-box></draw:frame><draw:frame draw:style-name="F2671" text:anchor-type="paragraph" svg:x="4.6958in" svg:y="3.2222in" svg:width="0.1118in" draw:z-index="0"><draw:text-box fo:min-height="0in"><text:p text:style-name="P2670">0</text:p></draw:text-box></draw:frame><draw:frame draw:style-name="F2673" text:anchor-type="paragraph" svg:x="4.7243in" svg:y="3.2222in" svg:width="0.4631in" draw:z-index="0"><draw:text-box fo:min-height="0in"><text:p text:style-name="P2672">135.4906731562</text:p></draw:text-box></draw:frame><draw:frame draw:style-name="F2675" text:anchor-type="paragraph" svg:x="7.0986in" svg:y="3.2222in" svg:width="1.2652in" draw:z-index="0"><draw:text-box fo:min-height="0in"><text:p text:style-name="P2674"><text:span text:style-name="T2676">ANTERIORES E PAGAS NESTE</text:span><text:span text:style-name="T2677"><text:s/></text:span><text:span text:style-name="T2678">EXERCÍCIO</text:span><text:span text:style-name="T2679"><text:s/></text:span><text:span text:style-name="T2680">(R$)</text:span><text:span text:style-name="T2681"><text:s/></text:span><text:span text:style-name="T2682">(H)</text:span></text:p><text:p text:style-name="P2683"><text:span text:style-name="T2684">DESPESAS CONTABILIZADAS<text:s/></text:span><text:span text:style-name="T2685">EMEXERCÍCIOS</text:span></text:p></draw:text-box></draw:frame><draw:frame draw:style-name="F2687" text:anchor-type="paragraph" svg:x="4.4597in" svg:y="3.3333in" svg:width="0.7958in" draw:z-index="0"><draw:text-box fo:min-height="0in"><text:p text:style-name="P2686">TED PGTO FORNECEDORES CIP</text:p></draw:text-box></draw:frame><draw:frame draw:style-name="F2689" text:anchor-type="paragraph" svg:x="4.6819in" svg:y="3.4444in" svg:width="0.1118in" draw:z-index="0"><draw:text-box fo:min-height="0in"><text:p text:style-name="P2688">0</text:p></draw:text-box></draw:frame><draw:frame draw:style-name="F2691" text:anchor-type="paragraph" svg:x="4.7104in" svg:y="3.4444in" svg:width="0.4631in" draw:z-index="0"><draw:text-box fo:min-height="0in"><text:p text:style-name="P2690">135.4906731562</text:p></draw:text-box></draw:frame><draw:frame draw:style-name="F2693" text:anchor-type="paragraph" svg:x="7.0986in" svg:y="3.4444in" svg:width="1.2652in" draw:z-index="0"><draw:text-box fo:min-height="0in"><text:p text:style-name="P2692"><text:span text:style-name="T2694">ANTERIORES E PAGAS NESTE</text:span><text:span text:style-name="T2695"><text:s/></text:span><text:span text:style-name="T2696">EXERCÍCIO</text:span><text:span text:style-name="T2697"><text:s/></text:span><text:span text:style-name="T2698">(R$)</text:span><text:span text:style-name="T2699"><text:s/></text:span><text:span text:style-name="T2700">(H)</text:span></text:p><text:p text:style-name="P2701"><text:span text:style-name="T2702">DESPESAS CONTABILIZADAS<text:s/></text:span><text:span text:style-name="T2703">EMEXERCÍCIOS</text:span></text:p></draw:text-box></draw:frame><draw:frame draw:style-name="F2705" text:anchor-type="paragraph" svg:x="4.4458in" svg:y="3.5416in" svg:width="0.8347in" draw:z-index="0"><draw:text-box fo:min-height="0in"><text:p text:style-name="P2704">PAGAMENTO A FORNECEDORES</text:p></draw:text-box></draw:frame><draw:frame draw:style-name="F2707" text:anchor-type="paragraph" svg:x="4.1166in" svg:y="3.5833in" svg:width="0.2381in" draw:z-index="0"><draw:text-box fo:min-height="0in"><text:p text:style-name="P2706">198,05</text:p></draw:text-box></draw:frame><draw:frame draw:style-name="F2709" text:anchor-type="paragraph" svg:x="4.6958in" svg:y="3.6527in" svg:width="0.1118in" draw:z-index="0"><draw:text-box fo:min-height="0in"><text:p text:style-name="P2708">0</text:p></draw:text-box></draw:frame><draw:frame draw:style-name="F2711" text:anchor-type="paragraph" svg:x="4.7243in" svg:y="3.6527in" svg:width="0.4631in" draw:z-index="0"><draw:text-box fo:min-height="0in"><text:p text:style-name="P2710">135.4906731562</text:p></draw:text-box></draw:frame><draw:frame draw:style-name="F2713" text:anchor-type="paragraph" svg:x="7.0986in" svg:y="3.6527in" svg:width="1.2652in" draw:z-index="0"><draw:text-box fo:min-height="0in"><text:p text:style-name="P2712"><text:span text:style-name="T2714">ANTERIORES E PAGAS NESTE</text:span><text:span text:style-name="T2715"><text:s/></text:span><text:span text:style-name="T2716">EXERCÍCIO</text:span><text:span text:style-name="T2717"><text:s/></text:span><text:span text:style-name="T2718">(R$)</text:span><text:span text:style-name="T2719"><text:s/></text:span><text:span text:style-name="T2720">(H)</text:span></text:p><text:p text:style-name="P2721"><text:span text:style-name="T2722">DESPESAS CONTABILIZADAS<text:s/></text:span><text:span text:style-name="T2723">EMEXERCÍCIOS</text:span></text:p></draw:text-box></draw:frame><draw:frame draw:style-name="F2725" text:anchor-type="paragraph" svg:x="4.4597in" svg:y="3.75in" svg:width="0.7958in" draw:z-index="0"><draw:text-box fo:min-height="0in"><text:p text:style-name="P2724">TED PGTO<text:s/>FORNECEDORES CIP</text:p></draw:text-box></draw:frame><draw:frame draw:style-name="F2727" text:anchor-type="paragraph" svg:x="1.043in" svg:y="3.8055in" svg:width="0.3513in" draw:z-index="0"><draw:text-box fo:min-height="0in"><text:p text:style-name="P2726">12/06/2024</text:p><text:p text:style-name="P2728">12/06/2024</text:p><text:p text:style-name="P2729">12/06/2024</text:p><text:p text:style-name="P2730">12/06/2024</text:p><text:p text:style-name="P2731">12/06/2024</text:p><text:p text:style-name="P2732">12/06/2024</text:p><text:p text:style-name="P2733">12/06/2024</text:p><text:p text:style-name="P2734">12/06/2024</text:p><text:p text:style-name="P2735">12/06/2024</text:p><text:p text:style-name="P2736">13/06/2024</text:p><text:p text:style-name="P2737">13/06/2024</text:p><text:p text:style-name="P2738">13/06/2024</text:p><text:p text:style-name="P2739">13/06/2024</text:p><text:p text:style-name="P2740">13/06/2024</text:p><text:p text:style-name="P2741">13/06/2024</text:p><text:p text:style-name="P2742">13/06/2024</text:p><text:p text:style-name="P2743">13/06/2024</text:p></draw:text-box></draw:frame><draw:frame draw:style-name="F2745" text:anchor-type="paragraph" svg:x="2.8194in" svg:y="3.8055in" svg:width="1.1743in" draw:z-index="0"><draw:text-box fo:min-height="0in"><text:p text:style-name="P2744"><text:span text:style-name="T2746">PENSÃO</text:span><text:span text:style-name="T2747"><text:s/></text:span><text:span text:style-name="T2748">ALIMENTÍCIA</text:span><text:span text:style-name="T2749"><text:s/>- ARIDIANE SILVA</text:span><text:span text:style-name="T2750"><text:s/></text:span><text:span text:style-name="T2751">-R$</text:span></text:p><text:p text:style-name="P2752"><text:span text:style-name="T2753">PENSÃO</text:span><text:span text:style-name="T2754"><text:s/></text:span><text:span text:style-name="T2755">ALIMENTÍCIA</text:span><text:span text:style-name="T2756"><text:s/>- ARIDIANE SILVA</text:span><text:span text:style-name="T2757"><text:s/></text:span><text:span text:style-name="T2758">-R$</text:span></text:p><text:p text:style-name="P2759"><text:span text:style-name="T2760">PENSÃO</text:span><text:span text:style-name="T2761"><text:s/></text:span><text:span text:style-name="T2762">ALIMENTÍCIA</text:span><text:span text:style-name="T2763"><text:s/>- EVELYN GODIN</text:span><text:span text:style-name="T2764"><text:s/></text:span><text:span text:style-name="T2765">-R$</text:span></text:p></draw:text-box></draw:frame><draw:frame draw:style-name="F2767" text:anchor-type="paragraph" svg:x="4.1166in" svg:y="3.8055in" svg:width="0.2381in" draw:z-index="0"><draw:text-box fo:min-height="0in"><text:p text:style-name="P2766">208,88</text:p><text:p text:style-name="P2768">208,88</text:p></draw:text-box></draw:frame><draw:frame draw:style-name="F2770" text:anchor-type="paragraph" svg:x="5.6541in" svg:y="3.8055in" svg:width="0.1881in" draw:z-index="0"><draw:text-box fo:min-height="0in"><text:p text:style-name="P2769"><text:span text:style-name="T2771">NÃO</text:span></text:p><text:p text:style-name="P2772"><text:span text:style-name="T2773">NÃO</text:span></text:p><text:p text:style-name="P2774"><text:span text:style-name="T2775">NÃO</text:span></text:p><text:p text:style-name="P2776"><text:span text:style-name="T2777">NÃO</text:span></text:p><text:p text:style-name="P2778"><text:span text:style-name="T2779">NÃO</text:span></text:p><text:p text:style-name="P2780"><text:span text:style-name="T2781">NÃO</text:span></text:p><text:p text:style-name="P2782"><text:span text:style-name="T2783">NÃO</text:span></text:p><text:p text:style-name="P2784"><text:span text:style-name="T2785">NÃO</text:span></text:p><text:p text:style-name="P2786"><text:span text:style-name="T2787">NÃO</text:span></text:p><text:p text:style-name="P2788"><text:span text:style-name="T2789">NÃO</text:span></text:p><text:p text:style-name="P2790"><text:span text:style-name="T2791">NÃO</text:span></text:p><text:p text:style-name="P2792"><text:span text:style-name="T2793">NÃO</text:span></text:p><text:p text:style-name="P2794"><text:span text:style-name="T2795">NÃO</text:span></text:p><text:p text:style-name="P2796"><text:span text:style-name="T2797">NÃO</text:span></text:p><text:p text:style-name="P2798"><text:span text:style-name="T2799">NÃO</text:span></text:p><text:p text:style-name="P2800"><text:span text:style-name="T2801">NÃO</text:span></text:p><text:p text:style-name="P2802"><text:span text:style-name="T2803">NÃO</text:span></text:p></draw:text-box></draw:frame><draw:frame draw:style-name="F2805" text:anchor-type="paragraph" svg:x="6.2375in" svg:y="3.8055in" svg:width="0.5826in" draw:z-index="0"><draw:text-box fo:min-height="0in"><text:p text:style-name="P2804">Recursos humanos (5)</text:p><text:p text:style-name="P2806">Recursos humanos (5)</text:p></draw:text-box></draw:frame><draw:frame draw:style-name="F2808" text:anchor-type="paragraph" svg:x="8.6402in" svg:y="3.8055in" svg:width="0.3166in" draw:z-index="0"><draw:text-box fo:min-height="0in"><text:p text:style-name="P2807"><text:span text:style-name="T2809">01.Pensão</text:span></text:p></draw:text-box></draw:frame><draw:frame draw:style-name="F2811" text:anchor-type="paragraph" svg:x="9.4736in" svg:y="3.8055in" svg:width="0.2444in" draw:z-index="0"><draw:text-box fo:min-height="0in"><text:p text:style-name="P2810">JUNHO</text:p><text:p text:style-name="P2812">JUNHO</text:p><text:p text:style-name="P2813">JUNHO</text:p><text:p text:style-name="P2814">JUNHO</text:p><text:p text:style-name="P2815">JUNHO</text:p><text:p text:style-name="P2816">JUNHO</text:p><text:p text:style-name="P2817">JUNHO</text:p><text:p text:style-name="P2818">JUNHO</text:p><text:p text:style-name="P2819">JUNHO</text:p><text:p text:style-name="P2820">JUNHO</text:p><text:p text:style-name="P2821">JUNHO</text:p><text:p text:style-name="P2822">JUNHO</text:p><text:p text:style-name="P2823">JUNHO</text:p><text:p text:style-name="P2824">JUNHO</text:p><text:p text:style-name="P2825">JUNHO</text:p><text:p text:style-name="P2826">JUNHO</text:p><text:p text:style-name="P2827">JUNHO</text:p></draw:text-box></draw:frame><draw:frame draw:style-name="F2829" text:anchor-type="paragraph" svg:x="9.918in" svg:y="3.8055in" svg:width="0.1416in" draw:z-index="0"><draw:text-box fo:min-height="0in"><text:p text:style-name="P2828">R$</text:p><text:p text:style-name="P2830">R$</text:p><text:p text:style-name="P2831">R$</text:p><text:p text:style-name="P2832">R$</text:p><text:p text:style-name="P2833">R$</text:p><text:p text:style-name="P2834">R$</text:p><text:p text:style-name="P2835">R$</text:p><text:p text:style-name="P2836">R$</text:p><text:p text:style-name="P2837">R$</text:p><text:p text:style-name="P2838">R$</text:p><text:p text:style-name="P2839">R$</text:p><text:p text:style-name="P2840">R$</text:p><text:p text:style-name="P2841">R$</text:p><text:p text:style-name="P2842">R$</text:p><text:p text:style-name="P2843">R$</text:p><text:p text:style-name="P2844">R$</text:p><text:p text:style-name="P2845">R$</text:p></draw:text-box></draw:frame><draw:frame draw:style-name="F2847" text:anchor-type="paragraph" svg:x="10.1125in" svg:y="3.8055in" svg:width="0.3368in" draw:z-index="0"><draw:text-box fo:min-height="0in"><text:p text:style-name="P2846">601.542,95</text:p><text:p text:style-name="P2848">601.334,07</text:p><text:p text:style-name="P2849">600.867,10</text:p><text:p text:style-name="P2850">600.399,19</text:p><text:p text:style-name="P2851">599.879,94</text:p><text:p text:style-name="P2852">599.360,69</text:p><text:p text:style-name="P2853">598.568,00</text:p><text:p text:style-name="P2854">597.367,24</text:p><text:p text:style-name="P2855">591.606,59</text:p><text:p text:style-name="P2856">591.574,19</text:p><text:p text:style-name="P2857">591.571,04</text:p><text:p text:style-name="P2858">566.571,04</text:p><text:p text:style-name="P2859">541.571,04</text:p><text:p text:style-name="P2860">525.812,85</text:p><text:p text:style-name="P2861">510.054,66</text:p><text:p text:style-name="P2862">488.054,66</text:p><text:p text:style-name="P2863">466.054,66</text:p></draw:text-box></draw:frame><draw:frame draw:style-name="F2865" text:anchor-type="paragraph" svg:x="4.6819in" svg:y="3.8611in" svg:width="0.1118in" draw:z-index="0"><draw:text-box fo:min-height="0in"><text:p text:style-name="P2864">0</text:p></draw:text-box></draw:frame><draw:frame draw:style-name="F2867" text:anchor-type="paragraph" svg:x="4.4458in" svg:y="3.8611in" svg:width="0.8347in" draw:z-index="0"><draw:text-box fo:min-height="0in"><text:p text:style-name="P2866">135.4906731562</text:p><text:p text:style-name="P2868">TED PGTO FORNECEDORES CIP</text:p><text:p text:style-name="P2869">135.4906731562</text:p><text:p text:style-name="P2870">TED PGTO FORNECEDORES CIP</text:p><text:p text:style-name="P2871">135.4906731562</text:p><text:p text:style-name="P2872">PAGAMENTO A FORNECEDORES</text:p><text:p text:style-name="P2873">135.4906731562</text:p><text:p text:style-name="P2874">TED PGTO FORNECEDORES CIP</text:p><text:p text:style-name="P2875">135.4906731562</text:p><text:p text:style-name="P2876">TED PGTO<text:s/>FORNECEDORES CIP</text:p><text:p text:style-name="P2877">135.4906731562</text:p><text:p text:style-name="P2878">PAGAMENTO A FORNECEDORES</text:p><text:p text:style-name="P2879">135.4906731562</text:p><text:p text:style-name="P2880">PAGAMENTO A FORNECEDORES</text:p><text:p text:style-name="P2881">135.4906731562</text:p><text:p text:style-name="P2882">PAGAMENTO A FORNECEDORES</text:p><text:p text:style-name="P2883">135.4906731562</text:p></draw:text-box></draw:frame><draw:frame draw:style-name="F2885" text:anchor-type="paragraph" svg:x="7.0986in" svg:y="3.8611in" svg:width="1.2652in" draw:z-index="0"><draw:text-box fo:min-height="0in"><text:p text:style-name="P2884"><text:span text:style-name="T2886">ANTERIORES E PAGAS NESTE</text:span><text:span text:style-name="T2887"><text:s/></text:span><text:span text:style-name="T2888">EXERCÍCIO</text:span><text:span text:style-name="T2889"><text:s/></text:span><text:span text:style-name="T2890">(R$)</text:span><text:span text:style-name="T2891"><text:s/></text:span><text:span text:style-name="T2892">(H)</text:span></text:p><text:p text:style-name="P2893"><text:span text:style-name="T2894">DESPESAS CONTABILIZADAS<text:s/></text:span><text:span text:style-name="T2895">EMEXERCÍCIOS</text:span></text:p><text:p text:style-name="P2896"><text:span text:style-name="T2897">ANTERIORES E PAGAS<text:s/></text:span><text:span text:style-name="T2898">NESTE</text:span><text:span text:style-name="T2899"><text:s/></text:span><text:span text:style-name="T2900">EXERCÍCIO</text:span><text:span text:style-name="T2901"><text:s/></text:span><text:span text:style-name="T2902">(R$)</text:span><text:span text:style-name="T2903"><text:s/></text:span><text:span text:style-name="T2904">(H)</text:span></text:p><text:p text:style-name="P2905"><text:span text:style-name="T2906">DESPESAS CONTABILIZADAS<text:s/></text:span><text:span text:style-name="T2907">EMEXERCÍCIOS</text:span></text:p><text:p text:style-name="P2908"><text:span text:style-name="T2909">ANTERIORES E PAGAS NESTE</text:span><text:span text:style-name="T2910"><text:s/></text:span><text:span text:style-name="T2911">EXERCÍCIO</text:span><text:span text:style-name="T2912"><text:s/></text:span><text:span text:style-name="T2913">(R$)</text:span><text:span text:style-name="T2914"><text:s/></text:span><text:span text:style-name="T2915">(H)</text:span></text:p><text:p text:style-name="P2916"><text:span text:style-name="T2917">DESPESAS CONTABILIZADAS<text:s/></text:span><text:span text:style-name="T2918">EMEXERCÍCIOS</text:span></text:p><text:p text:style-name="P2919"><text:span text:style-name="T2920">ANTERIORES E PAGAS NESTE</text:span><text:span text:style-name="T2921"><text:s/></text:span><text:span text:style-name="T2922">EXERCÍCIO</text:span><text:span text:style-name="T2923"><text:s/></text:span><text:span text:style-name="T2924">(R$)</text:span><text:span text:style-name="T2925"><text:s/></text:span><text:span text:style-name="T2926">(H)</text:span></text:p><text:p text:style-name="P2927"><text:span text:style-name="T2928">DESPESAS CONTABILIZADAS<text:s/></text:span><text:span text:style-name="T2929">EMEXERCÍCIOS</text:span></text:p><text:p text:style-name="P2930"><text:span text:style-name="T2931">ANTERIORES E PAGAS NESTE</text:span><text:span text:style-name="T2932"><text:s/></text:span><text:span text:style-name="T2933">EXERCÍCIO</text:span><text:span text:style-name="T2934"><text:s/></text:span><text:span text:style-name="T2935">(R$)</text:span><text:span text:style-name="T2936"><text:s/></text:span><text:span text:style-name="T2937">(H)</text:span></text:p><text:p text:style-name="P2938"><text:span text:style-name="T2939">DESPESAS CONTABILIZADAS<text:s/></text:span><text:span text:style-name="T2940">EMEXERCÍCIOS</text:span></text:p><text:p text:style-name="P2941"><text:span text:style-name="T2942">ANTERIORES E PAGAS NESTE</text:span><text:span text:style-name="T2943"><text:s/></text:span><text:span text:style-name="T2944">EXERCÍCIO</text:span><text:span text:style-name="T2945"><text:s/></text:span><text:span text:style-name="T2946">(R$)</text:span><text:span text:style-name="T2947"><text:s/></text:span><text:span text:style-name="T2948">(H)</text:span></text:p><text:p text:style-name="P2949"><text:span text:style-name="T2950">DESPESAS CONTABILIZADAS<text:s/></text:span><text:span text:style-name="T2951">EMEXERCÍCIOS</text:span></text:p><text:p text:style-name="P2952"><text:span text:style-name="T2953">ANTERIORES E PAGAS NESTE</text:span><text:span text:style-name="T2954"><text:s/></text:span><text:span text:style-name="T2955">EXERCÍCIO</text:span><text:span text:style-name="T2956"><text:s/></text:span><text:span text:style-name="T2957">(R$)</text:span><text:span text:style-name="T2958"><text:s/></text:span><text:span text:style-name="T2959">(H)</text:span></text:p><text:p text:style-name="P2960"><text:span text:style-name="T2961">DESPESAS CONTABILIZADAS<text:s/></text:span><text:span text:style-name="T2962">EMEXERCÍCIOS</text:span></text:p><text:p text:style-name="P2963"><text:span text:style-name="T2964">ANTERIORES E PAGAS NESTE</text:span><text:span text:style-name="T2965"><text:s/></text:span><text:span text:style-name="T2966">EXERCÍCIO</text:span><text:span text:style-name="T2967"><text:s/></text:span><text:span text:style-name="T2968">(R$)</text:span><text:span text:style-name="T2969"><text:s/></text:span><text:span text:style-name="T2970">(H)</text:span></text:p><text:p text:style-name="P2971"><text:span text:style-name="T2972">DESPESAS CONTABILIZADAS<text:s/></text:span><text:span text:style-name="T2973">EMEXERCÍCIOS</text:span></text:p><text:p text:style-name="P2974"><text:span text:style-name="T2975">ANTERIORES E PAGAS NESTE</text:span><text:span text:style-name="T2976"><text:s/></text:span><text:span text:style-name="T2977">EXERCÍCIO</text:span><text:span text:style-name="T2978"><text:s/></text:span><text:span text:style-name="T2979">(R$)</text:span><text:span text:style-name="T2980"><text:s/></text:span><text:span text:style-name="T2981">(H)</text:span></text:p><text:p text:style-name="P2982"><text:span text:style-name="T2983">DESPESAS CONTABILIZADAS NESTE</text:span><text:span text:style-name="T2984"><text:s/></text:span><text:span text:style-name="T2985">EXERCÍCIO</text:span><text:span text:style-name="T2986"><text:s/></text:span><text:span text:style-name="T2987">E</text:span></text:p><text:p text:style-name="P2988"><text:span text:style-name="T2989">PAGAS NESTE</text:span><text:span text:style-name="T2990"><text:s/></text:span><text:span text:style-name="T2991">EXERCÍCIO</text:span><text:span text:style-name="T2992"><text:s/></text:span><text:span text:style-name="T2993">(R$)</text:span><text:span text:style-name="T2994"><text:s/></text:span><text:span text:style-name="T2995">(I)</text:span></text:p></draw:text-box></draw:frame><draw:frame draw:style-name="F2997" text:anchor-type="paragraph" svg:x="8.6402in" svg:y="4.0277in" svg:width="0.3166in" draw:z-index="0"><draw:text-box fo:min-height="0in"><text:p text:style-name="P2996"><text:span text:style-name="T2998">01.Pensão</text:span></text:p></draw:text-box></draw:frame><draw:frame draw:style-name="F3000" text:anchor-type="paragraph" svg:x="4.6819in" svg:y="4.0833in" svg:width="0.1118in" draw:z-index="0"><draw:text-box fo:min-height="0in"><text:p text:style-name="P2999">0</text:p></draw:text-box></draw:frame><draw:frame draw:style-name="F3002" text:anchor-type="paragraph" svg:x="4.1166in" svg:y="4.25in" svg:width="0.2381in" draw:z-index="0"><draw:text-box fo:min-height="0in"><text:p text:style-name="P3001">466,97</text:p></draw:text-box></draw:frame><draw:frame draw:style-name="F3004" text:anchor-type="paragraph" svg:x="6.2375in" svg:y="4.25in" svg:width="0.5826in" draw:z-index="0"><draw:text-box fo:min-height="0in"><text:p text:style-name="P3003">Recursos humanos (5)</text:p></draw:text-box></draw:frame><draw:frame draw:style-name="F3006" text:anchor-type="paragraph" svg:x="8.6402in" svg:y="4.25in" svg:width="0.3166in" draw:z-index="0"><draw:text-box fo:min-height="0in"><text:p text:style-name="P3005"><text:span text:style-name="T3007">01.Pensão</text:span></text:p></draw:text-box></draw:frame><draw:frame draw:style-name="F3009" text:anchor-type="paragraph" svg:x="4.6819in" svg:y="4.3055in" svg:width="0.1118in" draw:z-index="0"><draw:text-box fo:min-height="0in"><text:p text:style-name="P3008">0</text:p></draw:text-box></draw:frame><draw:frame draw:style-name="F3011" text:anchor-type="paragraph" svg:x="3.1805in" svg:y="4.4722in" svg:width="0.2777in" draw:z-index="0"><draw:text-box fo:min-height="0in"><text:p text:style-name="P3010"><text:span text:style-name="T3012">SALÁRIO</text:span></text:p><text:p text:style-name="P3013"><text:span text:style-name="T3014">SALÁRIO</text:span></text:p><text:p text:style-name="P3015"><text:span text:style-name="T3016">SALÁRIO</text:span></text:p><text:p text:style-name="P3017"><text:span text:style-name="T3018">SALÁRIO</text:span></text:p></draw:text-box></draw:frame><draw:frame draw:style-name="F3020" text:anchor-type="paragraph" svg:x="3.7652in" svg:y="4.4722in" svg:width="0.1583in" draw:z-index="0"><draw:text-box fo:min-height="0in"><text:p text:style-name="P3019">-R$</text:p><text:p text:style-name="P3021">-R$</text:p><text:p text:style-name="P3022">-R$</text:p><text:p text:style-name="P3023">-R$</text:p></draw:text-box></draw:frame><draw:frame draw:style-name="F3025" text:anchor-type="paragraph" svg:x="4.1166in" svg:y="4.4722in" svg:width="0.2381in" draw:z-index="0"><draw:text-box fo:min-height="0in"><text:p text:style-name="P3024">467,91</text:p></draw:text-box></draw:frame><draw:frame draw:style-name="F3027" text:anchor-type="paragraph" svg:x="6.2375in" svg:y="4.4722in" svg:width="0.5826in" draw:z-index="0"><draw:text-box fo:min-height="0in"><text:p text:style-name="P3026">Recursos humanos (5)</text:p></draw:text-box></draw:frame><draw:frame draw:style-name="F3029" text:anchor-type="paragraph" svg:x="8.4041in" svg:y="4.4722in" svg:width="0.8173in" draw:z-index="0"><draw:text-box fo:min-height="0in"><text:p text:style-name="P3028"><text:span text:style-name="T3030">01.Líquido</text:span><text:span text:style-name="T3031"><text:s/>Folha de Pagamento</text:span></text:p><text:p text:style-name="P3032"><text:span text:style-name="T3033">01.Líquido</text:span><text:span text:style-name="T3034"><text:s/>Folha de Pagamento</text:span></text:p><text:p text:style-name="P3035"><text:span text:style-name="T3036">01.Líquido</text:span><text:span text:style-name="T3037"><text:s/>Folha de Pagamento</text:span></text:p><text:p text:style-name="P3038"><text:span text:style-name="T3039">01.Líquido</text:span><text:span text:style-name="T3040"><text:s/>Folha de Pagamento</text:span></text:p><text:p text:style-name="P3041"><text:span text:style-name="T3042">01.Pensão</text:span></text:p></draw:text-box></draw:frame><draw:frame draw:style-name="F3044" text:anchor-type="paragraph" svg:x="4.6958in" svg:y="4.5277in" svg:width="0.1118in" draw:z-index="0"><draw:text-box fo:min-height="0in"><text:p text:style-name="P3043">0</text:p></draw:text-box></draw:frame><draw:frame draw:style-name="F3046" text:anchor-type="paragraph" svg:x="4.1166in" svg:y="4.6944in" svg:width="0.2381in" draw:z-index="0"><draw:text-box fo:min-height="0in"><text:p text:style-name="P3045">519,25</text:p></draw:text-box></draw:frame><draw:frame draw:style-name="F3048" text:anchor-type="paragraph" svg:x="6.2375in" svg:y="4.6944in" svg:width="0.5826in" draw:z-index="0"><draw:text-box fo:min-height="0in"><text:p text:style-name="P3047">Recursos humanos (5)</text:p></draw:text-box></draw:frame><draw:frame draw:style-name="F3050" text:anchor-type="paragraph" svg:x="4.6819in" svg:y="4.75in" svg:width="0.1118in" draw:z-index="0"><draw:text-box fo:min-height="0in"><text:p text:style-name="P3049">0</text:p></draw:text-box></draw:frame><draw:frame draw:style-name="F3052" text:anchor-type="paragraph" svg:x="4.1166in" svg:y="4.9166in" svg:width="0.2381in" draw:z-index="0"><draw:text-box fo:min-height="0in"><text:p text:style-name="P3051">519,25</text:p></draw:text-box></draw:frame><draw:frame draw:style-name="F3054" text:anchor-type="paragraph" svg:x="6.2375in" svg:y="4.9166in" svg:width="0.5826in" draw:z-index="0"><draw:text-box fo:min-height="0in"><text:p text:style-name="P3053">Recursos humanos (5)</text:p></draw:text-box></draw:frame><draw:frame draw:style-name="F3056" text:anchor-type="paragraph" svg:x="4.6819in" svg:y="4.9722in" svg:width="0.1118in" draw:z-index="0"><draw:text-box fo:min-height="0in"><text:p text:style-name="P3055">0</text:p></draw:text-box></draw:frame><draw:frame draw:style-name="F3058" text:anchor-type="paragraph" svg:x="4.1166in" svg:y="5.1388in" svg:width="0.2381in" draw:z-index="0"><draw:text-box fo:min-height="0in"><text:p text:style-name="P3057">792,69</text:p></draw:text-box></draw:frame><draw:frame draw:style-name="F3060" text:anchor-type="paragraph" svg:x="6.2375in" svg:y="5.1388in" svg:width="0.5826in" draw:z-index="0"><draw:text-box fo:min-height="0in"><text:p text:style-name="P3059">Recursos humanos (5)</text:p></draw:text-box></draw:frame><draw:frame draw:style-name="F3062" text:anchor-type="paragraph" svg:x="4.6958in" svg:y="5.1944in" svg:width="0.1118in" draw:z-index="0"><draw:text-box fo:min-height="0in"><text:p text:style-name="P3061">0</text:p></draw:text-box></draw:frame><draw:frame draw:style-name="F3064" text:anchor-type="paragraph" svg:x="2.8333in" svg:y="5.3611in" svg:width="1.1583in" draw:z-index="0"><draw:text-box fo:min-height="0in"><text:p text:style-name="P3063"><text:span text:style-name="T3065">PENSÃO</text:span><text:span text:style-name="T3066"><text:s/></text:span><text:span text:style-name="T3067">ALIMENTÍCIA</text:span><text:span text:style-name="T3068"><text:s/>- EHDER PEREIRA</text:span><text:span text:style-name="T3069"><text:s/></text:span><text:span text:style-name="T3070">-R$</text:span></text:p></draw:text-box></draw:frame><draw:frame draw:style-name="F3072" text:anchor-type="paragraph" svg:x="4.0791in" svg:y="5.3611in" svg:width="0.2805in" draw:z-index="0"><draw:text-box fo:min-height="0in"><text:p text:style-name="P3071">1.200,76</text:p><text:p text:style-name="P3073">5.760,65</text:p><text:p text:style-name="P3074">32,40</text:p></draw:text-box></draw:frame><draw:frame draw:style-name="F3076" text:anchor-type="paragraph" svg:x="6.2375in" svg:y="5.3611in" svg:width="0.5826in" draw:z-index="0"><draw:text-box fo:min-height="0in"><text:p text:style-name="P3075">Recursos humanos (5)</text:p></draw:text-box></draw:frame><draw:frame draw:style-name="F3078" text:anchor-type="paragraph" svg:x="4.6958in" svg:y="5.4166in" svg:width="0.1118in" draw:z-index="0"><draw:text-box fo:min-height="0in"><text:p text:style-name="P3077">0</text:p></draw:text-box></draw:frame><draw:frame draw:style-name="F3080" text:anchor-type="paragraph" svg:x="2.9861in" svg:y="5.5833in" svg:width="0.6631in" draw:z-index="0"><draw:text-box fo:min-height="0in"><text:p text:style-name="P3079"><text:span text:style-name="T3081">RESCISÃO</text:span><text:span text:style-name="T3082"><text:s/>- ANA CLAUDIA</text:span></text:p><text:p text:style-name="P3083"><text:span text:style-name="T3084">TARIFA<text:s/></text:span><text:span text:style-name="T3085">BANCÁRIA</text:span></text:p></draw:text-box></draw:frame><draw:frame draw:style-name="F3087" text:anchor-type="paragraph" svg:x="3.7652in" svg:y="5.5833in" svg:width="0.159in" draw:z-index="0"><draw:text-box fo:min-height="0in"><text:p text:style-name="P3086">-R$</text:p><text:p text:style-name="P3088">-R$</text:p><text:p text:style-name="P3089">-R$</text:p><text:p text:style-name="P3090">-R$</text:p><text:p text:style-name="P3091">-R$</text:p><text:p text:style-name="P3092">-R$</text:p><text:p text:style-name="P3093">-R$</text:p><text:p text:style-name="P3094">-R$</text:p><text:p text:style-name="P3095">-R$</text:p></draw:text-box></draw:frame><draw:frame draw:style-name="F3097" text:anchor-type="paragraph" svg:x="6.2375in" svg:y="5.5833in" svg:width="0.5826in" draw:z-index="0"><draw:text-box fo:min-height="0in"><text:p text:style-name="P3096">Recursos humanos (5)</text:p></draw:text-box></draw:frame><draw:frame draw:style-name="F3099" text:anchor-type="paragraph" svg:x="8.5291in" svg:y="5.5833in" svg:width="0.5222in" draw:z-index="0"><draw:text-box fo:min-height="0in"><text:p text:style-name="P3098"><text:span text:style-name="T3100">01.Rescisão</text:span><text:span text:style-name="T3101"><text:s/>Liquida</text:span></text:p></draw:text-box></draw:frame><draw:frame draw:style-name="F3103" text:anchor-type="paragraph" svg:x="4.6958in" svg:y="5.6388in" svg:width="0.1118in" draw:z-index="0"><draw:text-box fo:min-height="0in"><text:p text:style-name="P3102">0</text:p></draw:text-box></draw:frame><draw:frame draw:style-name="F3105" text:anchor-type="paragraph" svg:x="4.418in" svg:y="5.8055in" svg:width="1.0527in" draw:z-index="0"><draw:text-box fo:min-height="0in"><text:p text:style-name="P3104">TAR EMISSAO TED CIP PGTO FORNEC</text:p><text:p text:style-name="P3106">TAR PAGTO<text:s/>SALARIO CREDITO C/C POUP</text:p></draw:text-box></draw:frame><draw:frame draw:style-name="F3108" text:anchor-type="paragraph" svg:x="6.0986in" svg:y="5.8055in" svg:width="0.875in" draw:z-index="0"><draw:text-box fo:min-height="0in"><text:p text:style-name="P3107"><text:span text:style-name="T3109">Despesas financeiras e</text:span><text:span text:style-name="T3110"><text:s/></text:span><text:span text:style-name="T3111">bancárias</text:span></text:p><text:p text:style-name="P3112"><text:span text:style-name="T3113">Despesas financeiras e</text:span><text:span text:style-name="T3114"><text:s/></text:span><text:span text:style-name="T3115">bancárias</text:span></text:p><text:p text:style-name="P3116"><text:span text:style-name="T3117">Outros</text:span><text:span text:style-name="T3118"><text:s/></text:span><text:span text:style-name="T3119">serviços</text:span><text:span text:style-name="T3120"><text:s/></text:span><text:span text:style-name="T3121">de terceiros</text:span></text:p><text:p text:style-name="P3122"><text:span text:style-name="T3123">Outros</text:span><text:span text:style-name="T3124"><text:s/></text:span><text:span text:style-name="T3125">serviços</text:span><text:span text:style-name="T3126"><text:s/></text:span><text:span text:style-name="T3127">de terceiros</text:span></text:p><text:p text:style-name="P3128"><text:span text:style-name="T3129">Outros</text:span><text:span text:style-name="T3130"><text:s/></text:span><text:span text:style-name="T3131">serviços</text:span><text:span text:style-name="T3132"><text:s/></text:span><text:span text:style-name="T3133">de terceiros</text:span></text:p><text:p text:style-name="P3134"><text:span text:style-name="T3135">Outros</text:span><text:span text:style-name="T3136"><text:s/></text:span><text:span text:style-name="T3137">serviços</text:span><text:span text:style-name="T3138"><text:s/></text:span><text:span text:style-name="T3139">de terceiros</text:span></text:p><text:p text:style-name="P3140"><text:span text:style-name="T3141">Outros</text:span><text:span text:style-name="T3142"><text:s/></text:span><text:span text:style-name="T3143">serviços</text:span><text:span text:style-name="T3144"><text:s/></text:span><text:span text:style-name="T3145">de terceiros</text:span></text:p><text:p text:style-name="P3146"><text:span text:style-name="T3147">Outros</text:span><text:span text:style-name="T3148"><text:s/></text:span><text:span text:style-name="T3149">serviços</text:span><text:span text:style-name="T3150"><text:s/></text:span><text:span text:style-name="T3151">de terceiros</text:span></text:p></draw:text-box></draw:frame><draw:frame draw:style-name="F3153" text:anchor-type="paragraph" svg:x="8.3902in" svg:y="5.8055in" svg:width="0.8361in" draw:z-index="0"><draw:text-box fo:min-height="0in"><text:p text:style-name="P3152">04.01. Despesas Indiretas - (D.I.)</text:p><text:p text:style-name="P3154">04.01. Despesas Indiretas - (D.I.)</text:p><text:p text:style-name="P3155"><text:span text:style-name="T3156">03.02.<text:s/></text:span><text:span text:style-name="T3157">Serviços</text:span><text:span text:style-name="T3158"><text:s/></text:span><text:span text:style-name="T3159">Jurídicos</text:span></text:p><text:p text:style-name="P3160"><text:span text:style-name="T3161">03.02.<text:s/></text:span><text:span text:style-name="T3162">Serviços</text:span><text:span text:style-name="T3163"><text:s/></text:span><text:span text:style-name="T3164">Jurídicos</text:span></text:p></draw:text-box></draw:frame><draw:frame draw:style-name="F3166" text:anchor-type="paragraph" svg:x="7.0986in" svg:y="5.9722in" svg:width="1.2402in" draw:z-index="0"><draw:text-box fo:min-height="0in"><text:p text:style-name="P3165"><text:span text:style-name="T3167">DESPESAS CONTABILIZADAS NESTE</text:span><text:span text:style-name="T3168"><text:s/></text:span><text:span text:style-name="T3169">EXERCÍCIO</text:span><text:span text:style-name="T3170"><text:s/></text:span><text:span text:style-name="T3171">E</text:span></text:p><text:p text:style-name="P3172"><text:span text:style-name="T3173">PAGAS NESTE</text:span><text:span text:style-name="T3174"><text:s/></text:span><text:span text:style-name="T3175">EXERCÍCIO</text:span><text:span text:style-name="T3176"><text:s/></text:span><text:span text:style-name="T3177">(R$)</text:span><text:span text:style-name="T3178"><text:s/></text:span><text:span text:style-name="T3179">(I)</text:span></text:p></draw:text-box></draw:frame><draw:frame draw:style-name="F3181" text:anchor-type="paragraph" svg:x="3.0833in" svg:y="6.0277in" svg:width="0.493in" draw:z-index="0"><draw:text-box fo:min-height="0in"><text:p text:style-name="P3180"><text:span text:style-name="T3182">TARIFA<text:s/></text:span><text:span text:style-name="T3183">BANCÁRIA</text:span></text:p></draw:text-box></draw:frame><draw:frame draw:style-name="F3185" text:anchor-type="paragraph" svg:x="4.1673in" svg:y="6.0277in" svg:width="0.1819in" draw:z-index="0"><draw:text-box fo:min-height="0in"><text:p text:style-name="P3184">3,15</text:p></draw:text-box></draw:frame><draw:frame draw:style-name="F3187" text:anchor-type="paragraph" svg:x="4.3486in" svg:y="6.1944in" svg:width="0.3791in" draw:z-index="0"><draw:text-box fo:min-height="0in"><text:p text:style-name="P3186">PIX ENVIADO</text:p><text:p text:style-name="P3188">PIX<text:s/>ENVIADO</text:p></draw:text-box></draw:frame><draw:frame draw:style-name="F3190" text:anchor-type="paragraph" svg:x="4.7652in" svg:y="6.1944in" svg:width="0.6833in" draw:z-index="0"><draw:text-box fo:min-height="0in"><text:p text:style-name="P3189">GUSTAVO VALIO E</text:p><text:p text:style-name="P3191">ADV ASSOC</text:p><text:p text:style-name="P3192">GUSTAVO VALIO E</text:p><text:p text:style-name="P3193">ADV ASSOC</text:p></draw:text-box></draw:frame><draw:frame draw:style-name="F3195" text:anchor-type="paragraph" svg:x="7.0986in" svg:y="6.1944in" svg:width="1.2652in" draw:z-index="0"><draw:text-box fo:min-height="0in"><text:p text:style-name="P3194"><text:span text:style-name="T3196">DESPESAS CONTABILIZADAS<text:s/></text:span><text:span text:style-name="T3197">EMEXERCÍCIOS</text:span></text:p><text:p text:style-name="P3198"><text:span text:style-name="T3199">ANTERIORES E PAGAS NESTE</text:span><text:span text:style-name="T3200"><text:s/></text:span><text:span text:style-name="T3201">EXERCÍCIO</text:span><text:span text:style-name="T3202"><text:s/></text:span><text:span text:style-name="T3203">(R$)</text:span><text:span text:style-name="T3204"><text:s/></text:span><text:span text:style-name="T3205">(H)</text:span></text:p><text:p text:style-name="P3206"><text:span text:style-name="T3207">DESPESAS CONTABILIZADAS<text:s/></text:span><text:span text:style-name="T3208">EMEXERCÍCIOS</text:span></text:p><text:p text:style-name="P3209"><text:span text:style-name="T3210">ANTERIORES E PAGAS NESTE</text:span><text:span text:style-name="T3211"><text:s/></text:span><text:span text:style-name="T3212">EXERCÍCIO</text:span><text:span text:style-name="T3213"><text:s/></text:span><text:span text:style-name="T3214">(R$)</text:span><text:span text:style-name="T3215"><text:s/></text:span><text:span text:style-name="T3216">(H)</text:span></text:p><text:p text:style-name="P3217"><text:span text:style-name="T3218">DESPESAS<text:s/></text:span><text:span text:style-name="T3219">CONTABILIZADAS<text:s/></text:span><text:span text:style-name="T3220">EMEXERCÍCIOS</text:span></text:p><text:p text:style-name="P3221"><text:span text:style-name="T3222">ANTERIORES E PAGAS NESTE</text:span><text:span text:style-name="T3223"><text:s/></text:span><text:span text:style-name="T3224">EXERCÍCIO</text:span><text:span text:style-name="T3225"><text:s/></text:span><text:span text:style-name="T3226">(R$)</text:span><text:span text:style-name="T3227"><text:s/></text:span><text:span text:style-name="T3228">(H)</text:span></text:p><text:p text:style-name="P3229"><text:span text:style-name="T3230">DESPESAS CONTABILIZADAS<text:s/></text:span><text:span text:style-name="T3231">EMEXERCÍCIOS</text:span></text:p><text:p text:style-name="P3232"><text:span text:style-name="T3233">ANTERIORES E PAGAS NESTE</text:span><text:span text:style-name="T3234"><text:s/></text:span><text:span text:style-name="T3235">EXERCÍCIO</text:span><text:span text:style-name="T3236"><text:s/></text:span><text:span text:style-name="T3237">(R$)</text:span><text:span text:style-name="T3238"><text:s/></text:span><text:span text:style-name="T3239">(H)</text:span></text:p><text:p text:style-name="P3240"><text:span text:style-name="T3241">DESPESAS CONTABILIZADAS<text:s/></text:span><text:span text:style-name="T3242">EMEXERCÍCIOS</text:span></text:p><text:p text:style-name="P3243"><text:span text:style-name="T3244">ANTERIORES E PAGAS NESTE</text:span><text:span text:style-name="T3245"><text:s/></text:span><text:span text:style-name="T3246">EXERCÍCIO</text:span><text:span text:style-name="T3247"><text:s/></text:span><text:span text:style-name="T3248">(R$)</text:span><text:span text:style-name="T3249"><text:s/></text:span><text:span text:style-name="T3250">(H)</text:span></text:p><text:p text:style-name="P3251"><text:span text:style-name="T3252">DESPESAS<text:s/></text:span><text:span text:style-name="T3253">CONTABILIZADAS<text:s/></text:span><text:span text:style-name="T3254">EMEXERCÍCIOS</text:span></text:p><text:p text:style-name="P3255"><text:span text:style-name="T3256">ANTERIORES E PAGAS NESTE</text:span><text:span text:style-name="T3257"><text:s/></text:span><text:span text:style-name="T3258">EXERCÍCIO</text:span><text:span text:style-name="T3259"><text:s/></text:span><text:span text:style-name="T3260">(R$)</text:span><text:span text:style-name="T3261"><text:s/></text:span><text:span text:style-name="T3262">(H)</text:span></text:p></draw:text-box></draw:frame><draw:frame draw:style-name="F3264" text:anchor-type="paragraph" svg:x="1.7791in" svg:y="6.25in" svg:width="0.2416in" draw:z-index="0"><draw:text-box fo:min-height="0in"><text:p text:style-name="P3263">NF 345</text:p><text:p text:style-name="P3265">NF 349</text:p></draw:text-box></draw:frame><draw:frame draw:style-name="F3267" text:anchor-type="paragraph" svg:x="2.2236in" svg:y="6.25in" svg:width="0.5444in" draw:z-index="0"><draw:text-box fo:min-height="0in"><text:p text:style-name="P3266">07.767.092/0001-92</text:p><text:p text:style-name="P3268">07.767.092/0001-92</text:p><text:p text:style-name="P3269">60.011.343/0001-83</text:p><text:p text:style-name="P3270">60.011.343/0001-83</text:p><text:p text:style-name="P3271">45.395.248/0001-37</text:p><text:p text:style-name="P3272">45.395.248/0001-37</text:p></draw:text-box></draw:frame><draw:frame draw:style-name="F3274" text:anchor-type="paragraph" svg:x="2.9583in" svg:y="6.25in" svg:width="0.7375in" draw:z-index="0"><draw:text-box fo:min-height="0in"><text:p text:style-name="P3273">GUSTAVO GARCIA REF. FEV</text:p><text:p text:style-name="P3275">GUSTAVO GARCIA REF. MAR</text:p><text:p text:style-name="P3276">VILA<text:s/>RICA REF. JAN</text:p></draw:text-box></draw:frame><draw:frame draw:style-name="F3278" text:anchor-type="paragraph" svg:x="4.0541in" svg:y="6.25in" svg:width="0.3083in" draw:z-index="0"><draw:text-box fo:min-height="0in"><text:p text:style-name="P3277">25.000,00</text:p><text:p text:style-name="P3279">25.000,00</text:p></draw:text-box></draw:frame><draw:frame draw:style-name="F3281" text:anchor-type="paragraph" svg:x="1.7097in" svg:y="6.6944in" svg:width="0.3909in" draw:z-index="0"><draw:text-box fo:min-height="0in"><text:p text:style-name="P3280">FATURA 9308</text:p><text:p text:style-name="P3282">FATURA 8863</text:p><text:p text:style-name="P3283">NF 62</text:p></draw:text-box></draw:frame><draw:frame draw:style-name="F3285" text:anchor-type="paragraph" svg:x="4.0541in" svg:y="6.6944in" svg:width="0.6631in" draw:z-index="0"><draw:text-box fo:min-height="0in"><text:p text:style-name="P3284"><text:span text:style-name="T3286">15.758,19</text:span><text:span text:style-name="T3287"><text:s/></text:span><text:span text:style-name="T3288">PIX ENVIADO</text:span></text:p><text:p text:style-name="P3289"><text:span text:style-name="T3290">15.758,19</text:span><text:span text:style-name="T3291"><text:s/></text:span><text:span text:style-name="T3292">PIX ENVIADO</text:span></text:p></draw:text-box></draw:frame><draw:frame draw:style-name="F3294" text:anchor-type="paragraph" svg:x="4.9319in" svg:y="6.6944in" svg:width="0.5847in" draw:z-index="0"><draw:text-box fo:min-height="0in"><text:p text:style-name="P3293">VILA RICA RENT A CAR</text:p></draw:text-box></draw:frame><draw:frame draw:style-name="F3296" text:anchor-type="paragraph" svg:x="8.4458in" svg:y="6.7013in" svg:width="0.5145in" draw:z-index="0"><draw:text-box fo:min-height="0in"><text:p text:style-name="P3295"><text:span text:style-name="T3297">03.08.<text:s/></text:span><text:span text:style-name="T3298">Serviços</text:span><text:span text:style-name="T3299"><text:s/>de<text:s/></text:span><text:span text:style-name="T3300">Locações</text:span><text:span text:style-name="T3301"><text:s/>de<text:s/></text:span><text:span text:style-name="T3302">Veículos</text:span></text:p><text:p text:style-name="P3303"><text:span text:style-name="T3304">03.08.<text:s/></text:span><text:span text:style-name="T3305">Serviços</text:span><text:span text:style-name="T3306"><text:s/>de<text:s/></text:span><text:span text:style-name="T3307">Locações</text:span><text:span text:style-name="T3308"><text:s/>de<text:s/></text:span><text:span text:style-name="T3309">Veículos</text:span></text:p></draw:text-box></draw:frame><draw:frame draw:style-name="F3311" text:anchor-type="paragraph" svg:x="8.9in" svg:y="6.7013in" svg:width="0.0555in" draw:z-index="0"><draw:text-box fo:min-height="0in"><text:p text:style-name="P3310">e</text:p><text:p text:style-name="P3312">e</text:p></draw:text-box></draw:frame><draw:frame draw:style-name="F3314" text:anchor-type="paragraph" svg:x="8.9201in" svg:y="6.7013in" svg:width="0.2013in" draw:z-index="0"><draw:text-box fo:min-height="0in"><text:p text:style-name="P3313">demais gastos</text:p><text:p text:style-name="P3315">demais gastos</text:p></draw:text-box></draw:frame><draw:frame draw:style-name="F3317" text:anchor-type="paragraph" svg:x="2.9861in" svg:y="6.9166in" svg:width="0.6611in" draw:z-index="0"><draw:text-box fo:min-height="0in"><text:p text:style-name="P3316">VILA RICA<text:s/>REF. OUT/2023</text:p><text:p text:style-name="P3318">VCS ENSINO REF. ABR</text:p><text:p text:style-name="P3319">VCS ENSINO REF. MAR</text:p></draw:text-box></draw:frame><draw:frame draw:style-name="F3321" text:anchor-type="paragraph" svg:x="4.9319in" svg:y="6.9166in" svg:width="0.5847in" draw:z-index="0"><draw:text-box fo:min-height="0in"><text:p text:style-name="P3320">VILA RICA RENT A CAR</text:p><text:p text:style-name="P3322">VCS ENSINO</text:p></draw:text-box></draw:frame><draw:frame draw:style-name="F3324" text:anchor-type="paragraph" svg:x="4.418in" svg:y="7.0833in" svg:width="0.3791in" draw:z-index="0"><draw:text-box fo:min-height="0in"><text:p text:style-name="P3323">PIX ENVIADO</text:p></draw:text-box></draw:frame><draw:frame draw:style-name="F3326" text:anchor-type="paragraph" svg:x="4.0541in" svg:y="7.1388in" svg:width="0.3083in" draw:z-index="0"><draw:text-box fo:min-height="0in"><text:p text:style-name="P3325">22.000,00</text:p><text:p text:style-name="P3327">22.000,00</text:p></draw:text-box></draw:frame><draw:frame draw:style-name="F3329" text:anchor-type="paragraph" svg:x="8.3763in" svg:y="7.1388in" svg:width="0.8861in" draw:z-index="0"><draw:text-box fo:min-height="0in"><text:p text:style-name="P3328"><text:span text:style-name="T3330">03.14.<text:s/></text:span><text:span text:style-name="T3331">Capacitação</text:span><text:span text:style-name="T3332"><text:s/>e Treinamento</text:span></text:p><text:p text:style-name="P3333"><text:span text:style-name="T3334">03.14.<text:s/></text:span><text:span text:style-name="T3335">Capacitação</text:span><text:span text:style-name="T3336"><text:s/>e Treinamento</text:span></text:p></draw:text-box></draw:frame><draw:frame draw:style-name="F3338" text:anchor-type="paragraph" svg:x="4.418in" svg:y="7.1944in" svg:width="1.002in" draw:z-index="0"><draw:text-box fo:min-height="0in"><text:p text:style-name="P3337">SUPERIOR LTDA</text:p><text:p text:style-name="P3339"><text:span text:style-name="T3340">PIX ENVIADO</text:span><text:span text:style-name="T3341"><text:s/></text:span><text:span text:style-name="T3342">VCS ENSINO</text:span></text:p><text:p text:style-name="P3343">SUPERIOR LTDA</text:p></draw:text-box></draw:frame><draw:frame draw:style-name="F3345" text:anchor-type="paragraph" svg:x="1.793in" svg:y="7.3611in" svg:width="0.2138in" draw:z-index="0"><draw:text-box fo:min-height="0in"><text:p text:style-name="P3344">NF 56</text:p></draw:text-box></draw:frame><draw:frame draw:style-name="F3347" text:anchor-type="paragraph" svg:x="5.8902in" svg:y="7.8611in" svg:width="0.384in" draw:z-index="0"><draw:text-box fo:min-height="0in"><text:p text:style-name="P3346"><text:span text:style-name="T3348">Página</text:span><text:span text:style-name="T3349"><text:s/>4 de 6</text:span></text:p></draw:text-box></draw:frame><draw:frame draw:z-index="251657216" draw:style-name="a19" draw:name="_x000018" text:anchor-type="paragraph" svg:x="0.75139in" svg:y="0.84722in" svg:width="2.05556in" svg:height="0.15278in" style:rel-width="scale" style:rel-height="scale"><draw:image xlink:href="" xlink:type="simple" xlink:show="embed" xlink:actuate="onLoad"/><svg:title/><svg:desc/></draw:frame><draw:frame draw:z-index="251656192" draw:style-name="a20" draw:name="_x000019" text:anchor-type="paragraph" svg:x="3.72361in" svg:y="0.84722in" svg:width="0.61111in" svg:height="0.29167in" style:rel-width="scale" style:rel-height="scale"><draw:image xlink:href="" xlink:type="simple" xlink:show="embed" xlink:actuate="onLoad"/><svg:title/><svg:desc/></draw:frame><draw:frame draw:z-index="251655168" draw:style-name="a21" draw:name="_x000020" text:anchor-type="paragraph" svg:x="8.2375in" svg:y="0.84722in" svg:width="1.66667in" svg:height="0.29167in" style:rel-width="scale" style:rel-height="scale"><draw:image xlink:href="" xlink:type="simple" xlink:show="embed" xlink:actuate="onLoad"/><svg:title/><svg:desc/></draw:frame><draw:frame draw:z-index="251654144" draw:style-name="a22" draw:name="_x000021" text:anchor-type="paragraph" svg:x="8.2375in" svg:y="0.98611in" svg:width="1.66667in" svg:height="0.43056in" style:rel-width="scale" style:rel-height="scale"><draw:image xlink:href="" xlink:type="simple" xlink:show="embed" xlink:actuate="onLoad"/><svg:title/><svg:desc/></draw:frame><draw:frame draw:z-index="251653120" draw:style-name="a23" draw:name="_x000022" text:anchor-type="paragraph" svg:x="8.2375in" svg:y="1.125in" svg:width="1.66667in" svg:height="0.66667in" style:rel-width="scale" style:rel-height="scale"><draw:image xlink:href="" xlink:type="simple" xlink:show="embed" xlink:actuate="onLoad"/><svg:title/><svg:desc/></draw:frame><draw:frame draw:z-index="251652096" draw:style-name="a24" draw:name="_x000023" text:anchor-type="paragraph" svg:x="0.7375in" svg:y="1.86111in" svg:width="9.68056in" svg:height="5.65278in" style:rel-width="scale" style:rel-height="scale"><draw:image xlink:href="" xlink:type="simple" xlink:show="embed" xlink:actuate="onLoad"/><svg:title/><svg:desc/></draw:frame></text:p>
      <text:p text:style-name="P3350"><text:bookmark-start text:name="br5"/><text:bookmark-end text:name="br5"/><text:soft-page-break/><text:s/></text:p>
      <text:p text:style-name="P3352"><draw:frame draw:style-name="F3353" text:anchor-type="paragraph" svg:x="4.5013in" svg:y="0.7916in" svg:width="0.2763in" draw:z-index="0"><draw:text-box fo:min-height="0in"><text:p text:style-name="P3351">Legenda</text:p></draw:text-box></draw:frame><draw:frame draw:style-name="F3355" text:anchor-type="paragraph" svg:x="1.0847in" svg:y="0.9027in" svg:width="0.275in" draw:z-index="0"><draw:text-box fo:min-height="0in"><text:p text:style-name="P3354"><text:span text:style-name="T3356">Mês</text:span><text:span text:style-name="T3357"><text:s/>ref:</text:span></text:p></draw:text-box></draw:frame><draw:frame draw:style-name="F3359" text:anchor-type="paragraph" svg:x="1.9319in" svg:y="0.9027in" svg:width="0.2326in" draw:z-index="0"><draw:text-box fo:min-height="0in"><text:p text:style-name="P3358">jun/24</text:p></draw:text-box></draw:frame><draw:frame draw:style-name="F3361" text:anchor-type="paragraph" svg:x="2.3486in" svg:y="0.9027in" svg:width="0.2895in" draw:z-index="0"><draw:text-box fo:min-height="0in"><text:p text:style-name="P3360"><text:span text:style-name="T3362">INTEGRA</text:span></text:p></draw:text-box></draw:frame><draw:frame draw:style-name="F3364" text:anchor-type="paragraph" svg:x="4.3347in" svg:y="0.9027in" svg:width="0.7118in" draw:z-index="0"><draw:text-box fo:min-height="0in"><text:p text:style-name="P3363"><text:span text:style-name="T3365">preenchimento<text:s/></text:span><text:span text:style-name="T3366">automático</text:span></text:p></draw:text-box></draw:frame><draw:frame draw:style-name="F3368" text:anchor-type="paragraph" svg:x="8.6125in" svg:y="0.9027in" svg:width="0.3583in" draw:z-index="0"><draw:text-box fo:min-height="0in"><text:p text:style-name="P3367"><text:span text:style-name="T3369">Saldo inicial</text:span></text:p></draw:text-box></draw:frame><draw:frame draw:style-name="F3371" text:anchor-type="paragraph" svg:x="9.668in" svg:y="0.9027in" svg:width="0.2805in" draw:z-index="0"><draw:text-box fo:min-height="0in"><text:p text:style-name="P3370">R$ 11,23</text:p><text:p text:style-name="P3372">R$ 0,00</text:p></draw:text-box></draw:frame><draw:frame draw:style-name="F3374" text:anchor-type="paragraph" svg:x="4.3347in" svg:y="1.0416in" svg:width="0.6895in" draw:z-index="0"><draw:text-box fo:min-height="0in"><text:p text:style-name="P3373"><text:span text:style-name="T3375">classificação/input</text:span><text:span text:style-name="T3376"><text:s/>manual</text:span></text:p></draw:text-box></draw:frame><draw:frame draw:style-name="F3378" text:anchor-type="paragraph" svg:x="8.5013in" svg:y="1.0416in" svg:width="0.593in" draw:z-index="0"><draw:text-box fo:min-height="0in"><text:p text:style-name="P3377"><text:span text:style-name="T3379">Saldo inicial<text:s/></text:span><text:span text:style-name="T3380">Aplicação</text:span></text:p><text:p text:style-name="P3381"><text:span text:style-name="T3382">Outros saldos iniciais</text:span></text:p><text:p text:style-name="P3383"><text:span text:style-name="T3384">Saldo CC Final</text:span></text:p></draw:text-box></draw:frame><draw:frame draw:style-name="F3386" text:anchor-type="paragraph" svg:x="9.6958in" svg:y="1.1805in" svg:width="0.2527in" draw:z-index="0"><draw:text-box fo:min-height="0in"><text:p text:style-name="P3385">R$ 0,00</text:p></draw:text-box></draw:frame><draw:frame draw:style-name="F3388" text:anchor-type="paragraph" svg:x="9.5708in" svg:y="1.3194in" svg:width="0.3791in" draw:z-index="0"><draw:text-box fo:min-height="0in"><text:p text:style-name="P3387">R$ 83.128,55</text:p></draw:text-box></draw:frame><draw:frame draw:style-name="F3390" text:anchor-type="paragraph" svg:x="0.793in" svg:y="1.5173in" svg:width="1.7062in" draw:z-index="0"><draw:text-box fo:min-height="0in"><text:p text:style-name="P3389"><text:span text:style-name="T3391">Conciliação</text:span><text:span text:style-name="T3392"><text:s/></text:span><text:span text:style-name="T3393">Bancária</text:span></text:p></draw:text-box></draw:frame><draw:frame draw:style-name="F3395" text:anchor-type="paragraph" svg:x="8.3069in" svg:y="1.5138in" svg:width="1.0263in" draw:z-index="0"><draw:text-box fo:min-height="0in"><text:p text:style-name="P3394"><text:span text:style-name="T3396">RECEITA COM<text:s/></text:span><text:span text:style-name="T3397">APLICAÇÃO</text:span><text:span text:style-name="T3398"><text:s/>FINANCEIRA</text:span></text:p><text:p text:style-name="P3399"><text:span text:style-name="T3400">DOS REPASSES PUBLICOS</text:span></text:p></draw:text-box></draw:frame><draw:frame draw:style-name="F3402" text:anchor-type="paragraph" svg:x="9.6958in" svg:y="1.5694in" svg:width="0.2527in" draw:z-index="0"><draw:text-box fo:min-height="0in"><text:p text:style-name="P3401">R$ 0,00</text:p></draw:text-box></draw:frame><draw:frame draw:style-name="F3404" text:anchor-type="paragraph" svg:x="6.9736in" svg:y="1.9166in" svg:width="0.377in" draw:z-index="0"><draw:text-box fo:min-height="0in"><text:p text:style-name="P3403"><text:span text:style-name="T3405">Anexo RP-08</text:span></text:p></draw:text-box></draw:frame><draw:frame draw:style-name="F3407" text:anchor-type="paragraph" svg:x="8.5986in" svg:y="1.9166in" svg:width="0.4062in" draw:z-index="0"><draw:text-box fo:min-height="0in"><text:p text:style-name="P3406"><text:span text:style-name="T3408">Resumo Geral</text:span></text:p><text:p text:style-name="P3409"><text:span text:style-name="T3410">Classificação</text:span></text:p></draw:text-box></draw:frame><draw:frame draw:style-name="F3412" text:anchor-type="paragraph" svg:x="9.3347in" svg:y="1.9166in" svg:width="0.559in" draw:z-index="0"><draw:text-box fo:min-height="0in"><text:p text:style-name="P3411"><text:span text:style-name="T3413">Analitico de Credor</text:span></text:p><text:p text:style-name="P3414"><text:span text:style-name="T3415">mês</text:span><text:span text:style-name="T3416"><text:s/>de competencia</text:span></text:p></draw:text-box></draw:frame><draw:frame draw:style-name="F3418" text:anchor-type="paragraph" svg:x="5.5291in" svg:y="2.0277in" svg:width="0.4319in" draw:z-index="0"><draw:text-box fo:min-height="0in"><text:p text:style-name="P3417"><text:span text:style-name="T3419">Movimentação</text:span></text:p><text:p text:style-name="P3420"><text:span text:style-name="T3421">entre contas?</text:span></text:p></draw:text-box></draw:frame><draw:frame draw:style-name="F3423" text:anchor-type="paragraph" svg:x="1.1263in" svg:y="2.0833in" svg:width="0.1923in" draw:z-index="0"><draw:text-box fo:min-height="0in"><text:p text:style-name="P3422"><text:span text:style-name="T3424">Data</text:span></text:p></draw:text-box></draw:frame><draw:frame draw:style-name="F3426" text:anchor-type="paragraph" svg:x="1.6402in" svg:y="2.0833in" svg:width="0.55in" draw:z-index="0"><draw:text-box fo:min-height="0in"><text:p text:style-name="P3425"><text:span text:style-name="T3427">Número</text:span><text:span text:style-name="T3428"><text:s/>documento</text:span></text:p><text:p text:style-name="P3429">NF 443</text:p></draw:text-box></draw:frame><draw:frame draw:style-name="F3431" text:anchor-type="paragraph" svg:x="2.3347in" svg:y="2.0833in" svg:width="0.3055in" draw:z-index="0"><draw:text-box fo:min-height="0in"><text:p text:style-name="P3430"><text:span text:style-name="T3432">CNPJ/CPF</text:span></text:p></draw:text-box></draw:frame><draw:frame draw:style-name="F3434" text:anchor-type="paragraph" svg:x="2.9305in" svg:y="2.0833in" svg:width="0.7784in" draw:z-index="0"><draw:text-box fo:min-height="0in"><text:p text:style-name="P3433"><text:span text:style-name="T3435">CREDOR</text:span></text:p><text:p text:style-name="P3436">MARCOS JOSE REF. MAR</text:p><text:p text:style-name="P3437">MARCOS JOSE REF. OUT/2023</text:p><text:p text:style-name="P3438">MARCOS JOSE REF. ABR</text:p><text:p text:style-name="P3439">VEROLIMP REF. MAR</text:p><text:p text:style-name="P3440">LTE UTILIDADES REF. ABR</text:p><text:p text:style-name="P3441">LTE UTILIDADES REF. ABR</text:p><text:p text:style-name="P3442">PROAGIR</text:p></draw:text-box></draw:frame><draw:frame draw:style-name="F3444" text:anchor-type="paragraph" svg:x="3.8763in" svg:y="2.0833in" svg:width="0.3909in" draw:z-index="0"><draw:text-box fo:min-height="0in"><text:p text:style-name="P3443"><text:span text:style-name="T3445">VALOR PAGO</text:span></text:p></draw:text-box></draw:frame><draw:frame draw:style-name="F3447" text:anchor-type="paragraph" svg:x="4.5152in" svg:y="2.0833in" svg:width="0.8395in" draw:z-index="0"><draw:text-box fo:min-height="0in"><text:p text:style-name="P3446"><text:span text:style-name="T3448">Natureza da despesa /<text:s/></text:span><text:span text:style-name="T3449">histórico</text:span></text:p></draw:text-box></draw:frame><draw:frame draw:style-name="F3451" text:anchor-type="paragraph" svg:x="6.1541in" svg:y="2.0833in" svg:width="0.7666in" draw:z-index="0"><draw:text-box fo:min-height="0in"><text:p text:style-name="P3450"><text:span text:style-name="T3452">Finalidade</text:span></text:p><text:p text:style-name="P3453"><text:span text:style-name="T3454">Outros</text:span><text:span text:style-name="T3455"><text:s/></text:span><text:span text:style-name="T3456">serviços</text:span><text:span text:style-name="T3457"><text:s/></text:span><text:span text:style-name="T3458">de terceiros</text:span></text:p><text:p text:style-name="P3459"><text:span text:style-name="T3460">Outros</text:span><text:span text:style-name="T3461"><text:s/></text:span><text:span text:style-name="T3462">serviços</text:span><text:span text:style-name="T3463"><text:s/></text:span><text:span text:style-name="T3464">de terceiros</text:span></text:p><text:p text:style-name="P3465"><text:span text:style-name="T3466">Outros</text:span><text:span text:style-name="T3467"><text:s/></text:span><text:span text:style-name="T3468">serviços</text:span><text:span text:style-name="T3469"><text:s/></text:span><text:span text:style-name="T3470">de terceiros</text:span></text:p><text:p text:style-name="P3471">Outros<text:s/>materiais de consumo</text:p><text:p text:style-name="P3472">Outros materiais de consumo</text:p><text:p text:style-name="P3473">Outros materiais de consumo</text:p><text:p text:style-name="P3474">Recursos humanos (5)</text:p></draw:text-box></draw:frame><draw:frame draw:style-name="F3476" text:anchor-type="paragraph" svg:x="7.5013in" svg:y="2.0833in" svg:width="0.3868in" draw:z-index="0"><draw:text-box fo:min-height="0in"><text:p text:style-name="P3475"><text:span text:style-name="T3477">Competencia</text:span></text:p></draw:text-box></draw:frame><draw:frame draw:style-name="F3479" text:anchor-type="paragraph" svg:x="10.0847in" svg:y="2.0833in" svg:width="0.2104in" draw:z-index="0"><draw:text-box fo:min-height="0in"><text:p text:style-name="P3478"><text:span text:style-name="T3480">Saldo</text:span></text:p></draw:text-box></draw:frame><draw:frame draw:style-name="F3482" text:anchor-type="paragraph" svg:x="4.3347in" svg:y="2.25in" svg:width="0.4208in" draw:z-index="0"><draw:text-box fo:min-height="0in"><text:p text:style-name="P3481">PIX ENVIADO</text:p><text:p text:style-name="P3483">PIX ENVIADO</text:p><text:p text:style-name="P3484">PIX ENVIADO</text:p><text:p text:style-name="P3485">PIX ENVIADO</text:p><text:p text:style-name="P3486">PIX ENVIADO</text:p><text:p text:style-name="P3487">PIX ENVIADO</text:p></draw:text-box></draw:frame><draw:frame draw:style-name="F3489" text:anchor-type="paragraph" svg:x="4.7513in" svg:y="2.25in" svg:width="0.7159in" draw:z-index="0"><draw:text-box fo:min-height="0in"><text:p text:style-name="P3488">MARCOS JOSE DA</text:p><text:p text:style-name="P3490">SILVA MIGU</text:p><text:p text:style-name="P3491">MARCOS JOSE DA</text:p></draw:text-box></draw:frame><draw:frame draw:style-name="F3493" text:anchor-type="paragraph" svg:x="7.0986in" svg:y="2.25in" svg:width="1.2652in" draw:z-index="0"><draw:text-box fo:min-height="0in"><text:p text:style-name="P3492"><text:span text:style-name="T3494">DESPESAS<text:s/></text:span><text:span text:style-name="T3495">CONTABILIZADAS<text:s/></text:span><text:span text:style-name="T3496">EMEXERCÍCIOS</text:span></text:p><text:p text:style-name="P3497"><text:span text:style-name="T3498">ANTERIORES E PAGAS NESTE</text:span><text:span text:style-name="T3499"><text:s/></text:span><text:span text:style-name="T3500">EXERCÍCIO</text:span><text:span text:style-name="T3501"><text:s/></text:span><text:span text:style-name="T3502">(R$)</text:span><text:span text:style-name="T3503"><text:s/></text:span><text:span text:style-name="T3504">(H)</text:span></text:p><text:p text:style-name="P3505"><text:span text:style-name="T3506">DESPESAS CONTABILIZADAS<text:s/></text:span><text:span text:style-name="T3507">EMEXERCÍCIOS</text:span></text:p><text:p text:style-name="P3508"><text:span text:style-name="T3509">ANTERIORES E PAGAS NESTE</text:span><text:span text:style-name="T3510"><text:s/></text:span><text:span text:style-name="T3511">EXERCÍCIO</text:span><text:span text:style-name="T3512"><text:s/></text:span><text:span text:style-name="T3513">(R$)</text:span><text:span text:style-name="T3514"><text:s/></text:span><text:span text:style-name="T3515">(H)</text:span></text:p><text:p text:style-name="P3516"><text:span text:style-name="T3517">DESPESAS CONTABILIZADAS<text:s/></text:span><text:span text:style-name="T3518">EMEXERCÍCIOS</text:span></text:p><text:p text:style-name="P3519"><text:span text:style-name="T3520">ANTERIORES E PAGAS NESTE</text:span><text:span text:style-name="T3521"><text:s/></text:span><text:span text:style-name="T3522">EXERCÍCIO</text:span><text:span text:style-name="T3523"><text:s/></text:span><text:span text:style-name="T3524">(R$)</text:span><text:span text:style-name="T3525"><text:s/></text:span><text:span text:style-name="T3526">(H)</text:span></text:p><text:p text:style-name="P3527"><text:span text:style-name="T3528">DESPESAS<text:s/></text:span><text:span text:style-name="T3529">CONTABILIZADAS<text:s/></text:span><text:span text:style-name="T3530">EMEXERCÍCIOS</text:span></text:p><text:p text:style-name="P3531"><text:span text:style-name="T3532">ANTERIORES E PAGAS NESTE</text:span><text:span text:style-name="T3533"><text:s/></text:span><text:span text:style-name="T3534">EXERCÍCIO</text:span><text:span text:style-name="T3535"><text:s/></text:span><text:span text:style-name="T3536">(R$)</text:span><text:span text:style-name="T3537"><text:s/></text:span><text:span text:style-name="T3538">(H)</text:span></text:p><text:p text:style-name="P3539"><text:span text:style-name="T3540">DESPESAS CONTABILIZADAS<text:s/></text:span><text:span text:style-name="T3541">EMEXERCÍCIOS</text:span></text:p><text:p text:style-name="P3542"><text:span text:style-name="T3543">ANTERIORES E PAGAS NESTE</text:span><text:span text:style-name="T3544"><text:s/></text:span><text:span text:style-name="T3545">EXERCÍCIO</text:span><text:span text:style-name="T3546"><text:s/></text:span><text:span text:style-name="T3547">(R$)</text:span><text:span text:style-name="T3548"><text:s/></text:span><text:span text:style-name="T3549">(H)</text:span></text:p><text:p text:style-name="P3550"><text:span text:style-name="T3551">DESPESAS CONTABILIZADAS<text:s/></text:span><text:span text:style-name="T3552">EMEXERCÍCIOS</text:span></text:p><text:p text:style-name="P3553"><text:span text:style-name="T3554">ANTERIORES E PAGAS NESTE</text:span><text:span text:style-name="T3555"><text:s/></text:span><text:span text:style-name="T3556">EXERCÍCIO</text:span><text:span text:style-name="T3557"><text:s/></text:span><text:span text:style-name="T3558">(R$)</text:span><text:span text:style-name="T3559"><text:s/></text:span><text:span text:style-name="T3560">(H)</text:span></text:p><text:p text:style-name="P3561"><text:span text:style-name="T3562">DESPESAS CONTABILIZADAS<text:s/></text:span><text:span text:style-name="T3563">EMEXERCÍCIOS</text:span></text:p><text:p text:style-name="P3564"><text:span text:style-name="T3565">ANTERIORES E PAGAS NESTE</text:span><text:span text:style-name="T3566"><text:s/></text:span><text:span text:style-name="T3567">EXERCÍCIO</text:span><text:span text:style-name="T3568"><text:s/></text:span><text:span text:style-name="T3569">(R$)</text:span><text:span text:style-name="T3570"><text:s/></text:span><text:span text:style-name="T3571">(H)</text:span></text:p><text:p text:style-name="P3572"><text:span text:style-name="T3573">DESPESAS CONTABILIZADAS<text:s/></text:span><text:span text:style-name="T3574">EMEXERCÍCIOS</text:span></text:p><text:p text:style-name="P3575"><text:span text:style-name="T3576">ANTERIORES E PAGAS NESTE</text:span><text:span text:style-name="T3577"><text:s/></text:span><text:span text:style-name="T3578">EXERCÍCIO</text:span><text:span text:style-name="T3579"><text:s/></text:span><text:span text:style-name="T3580">(R$)</text:span><text:span text:style-name="T3581"><text:s/></text:span><text:span text:style-name="T3582">(H)</text:span></text:p><text:p text:style-name="P3583"><text:span text:style-name="T3584">DESPESAS CONTABILIZADAS<text:s/></text:span><text:span text:style-name="T3585">EMEXERCÍCIOS</text:span></text:p><text:p text:style-name="P3586"><text:span text:style-name="T3587">ANTERIORES E PAGAS NESTE</text:span><text:span text:style-name="T3588"><text:s/></text:span><text:span text:style-name="T3589">EXERCÍCIO</text:span><text:span text:style-name="T3590"><text:s/></text:span><text:span text:style-name="T3591">(R$)</text:span><text:span text:style-name="T3592"><text:s/></text:span><text:span text:style-name="T3593">(H)</text:span></text:p><text:p text:style-name="P3594"><text:span text:style-name="T3595">DESPESAS<text:s/></text:span><text:span text:style-name="T3596">CONTABILIZADAS<text:s/></text:span><text:span text:style-name="T3597">EMEXERCÍCIOS</text:span></text:p><text:p text:style-name="P3598"><text:span text:style-name="T3599">ANTERIORES E PAGAS NESTE</text:span><text:span text:style-name="T3600"><text:s/></text:span><text:span text:style-name="T3601">EXERCÍCIO</text:span><text:span text:style-name="T3602"><text:s/></text:span><text:span text:style-name="T3603">(R$)</text:span><text:span text:style-name="T3604"><text:s/></text:span><text:span text:style-name="T3605">(H)</text:span></text:p><text:p text:style-name="P3606"><text:span text:style-name="T3607">DESPESAS CONTABILIZADAS NESTE</text:span><text:span text:style-name="T3608"><text:s/></text:span><text:span text:style-name="T3609">EXERCÍCIO</text:span><text:span text:style-name="T3610"><text:s/></text:span><text:span text:style-name="T3611">E</text:span></text:p><text:p text:style-name="P3612"><text:span text:style-name="T3613">PAGAS NESTE</text:span><text:span text:style-name="T3614"><text:s/></text:span><text:span text:style-name="T3615">EXERCÍCIO</text:span><text:span text:style-name="T3616"><text:s/></text:span><text:span text:style-name="T3617">(R$)</text:span><text:span text:style-name="T3618"><text:s/></text:span><text:span text:style-name="T3619">(I)</text:span></text:p></draw:text-box></draw:frame><draw:frame draw:style-name="F3621" text:anchor-type="paragraph" svg:x="1.043in" svg:y="2.3055in" svg:width="0.1118in" draw:z-index="0"><draw:text-box fo:min-height="0in"><text:p text:style-name="P3620">1</text:p><text:p text:style-name="P3622">1</text:p><text:p text:style-name="P3623">1</text:p><text:p text:style-name="P3624">1</text:p><text:p text:style-name="P3625">1</text:p><text:p text:style-name="P3626">1</text:p><text:p text:style-name="P3627">1</text:p><text:p text:style-name="P3628">1</text:p><text:p text:style-name="P3629">1</text:p><text:p text:style-name="P3630">1</text:p><text:p text:style-name="P3631">1</text:p><text:p text:style-name="P3632">1</text:p><text:p text:style-name="P3633">1</text:p><text:p text:style-name="P3634">1</text:p><text:p text:style-name="P3635">1</text:p><text:p text:style-name="P3636">1</text:p><text:p text:style-name="P3637">1</text:p><text:p text:style-name="P3638">2</text:p><text:p text:style-name="P3639">2</text:p><text:p text:style-name="P3640">2</text:p><text:p text:style-name="P3641">2</text:p><text:p text:style-name="P3642">2</text:p><text:p text:style-name="P3643">2</text:p></draw:text-box></draw:frame><draw:frame draw:style-name="F3645" text:anchor-type="paragraph" svg:x="1.0715in" svg:y="2.3055in" svg:width="0.3236in" draw:z-index="0"><draw:text-box fo:min-height="0in"><text:p text:style-name="P3644">3/06/2024</text:p><text:p text:style-name="P3646">3/06/2024</text:p><text:p text:style-name="P3647">3/06/2024</text:p><text:p text:style-name="P3648">3/06/2024</text:p><text:p text:style-name="P3649">3/06/2024</text:p><text:p text:style-name="P3650">3/06/2024</text:p><text:p text:style-name="P3651">3/06/2024</text:p><text:p text:style-name="P3652">3/06/2024</text:p><text:p text:style-name="P3653">3/06/2024</text:p><text:p text:style-name="P3654">3/06/2024</text:p><text:p text:style-name="P3655">4/06/2024</text:p><text:p text:style-name="P3656">7/06/2024</text:p><text:p text:style-name="P3657">7/06/2024</text:p><text:p text:style-name="P3658">7/06/2024</text:p><text:p text:style-name="P3659">7/06/2024</text:p><text:p text:style-name="P3660">8/06/2024</text:p><text:p text:style-name="P3661">8/06/2024</text:p><text:p text:style-name="P3662">0/06/2024</text:p><text:p text:style-name="P3663">0/06/2024</text:p><text:p text:style-name="P3664">0/06/2024</text:p><text:p text:style-name="P3665">0/06/2024</text:p><text:p text:style-name="P3666">0/06/2024</text:p><text:p text:style-name="P3667">1/06/2024</text:p></draw:text-box></draw:frame><draw:frame draw:style-name="F3669" text:anchor-type="paragraph" svg:x="2.2236in" svg:y="2.3055in" svg:width="0.5444in" draw:z-index="0"><draw:text-box fo:min-height="0in"><text:p text:style-name="P3668">16.815.256/0001-97</text:p><text:p text:style-name="P3670">16.815.256/0001-97</text:p><text:p text:style-name="P3671">16.815.256/0001-97</text:p><text:p text:style-name="P3672">54.331.824/0001-73</text:p><text:p text:style-name="P3673">54.130.739/0001-47</text:p><text:p text:style-name="P3674">54.130.739/0001-47</text:p><text:p text:style-name="P3675">34.002.229/0001-87</text:p><text:p text:style-name="P3676">29.907.303/0001-74</text:p></draw:text-box></draw:frame><draw:frame draw:style-name="F3678" text:anchor-type="paragraph" svg:x="3.7652in" svg:y="2.3055in" svg:width="0.159in" draw:z-index="0"><draw:text-box fo:min-height="0in"><text:p text:style-name="P3677">-R$</text:p><text:p text:style-name="P3679">-R$</text:p><text:p text:style-name="P3680">-R$</text:p><text:p text:style-name="P3681">-R$</text:p><text:p text:style-name="P3682">-R$</text:p><text:p text:style-name="P3683">-R$</text:p><text:p text:style-name="P3684">-R$</text:p><text:p text:style-name="P3685">-R$</text:p><text:p text:style-name="P3686">-R$</text:p><text:p text:style-name="P3687">-R$</text:p><text:p text:style-name="P3688">-R$</text:p><text:p text:style-name="P3689">-R$</text:p><text:p text:style-name="P3690">-R$</text:p><text:p text:style-name="P3691">-R$</text:p><text:p text:style-name="P3692">-R$</text:p><text:p text:style-name="P3693">-R$</text:p><text:p text:style-name="P3694">-R$</text:p><text:p text:style-name="P3695">R$</text:p></draw:text-box></draw:frame><draw:frame draw:style-name="F3697" text:anchor-type="paragraph" svg:x="4.0541in" svg:y="2.3055in" svg:width="0.3083in" draw:z-index="0"><draw:text-box fo:min-height="0in"><text:p text:style-name="P3696">25.000,00</text:p></draw:text-box></draw:frame><draw:frame draw:style-name="F3699" text:anchor-type="paragraph" svg:x="5.6541in" svg:y="2.3055in" svg:width="0.1881in" draw:z-index="0"><draw:text-box fo:min-height="0in"><text:p text:style-name="P3698"><text:span text:style-name="T3700">NÃO</text:span></text:p><text:p text:style-name="P3701"><text:span text:style-name="T3702">NÃO</text:span></text:p><text:p text:style-name="P3703"><text:span text:style-name="T3704">NÃO</text:span></text:p><text:p text:style-name="P3705"><text:span text:style-name="T3706">NÃO</text:span></text:p><text:p text:style-name="P3707"><text:span text:style-name="T3708">NÃO</text:span></text:p><text:p text:style-name="P3709"><text:span text:style-name="T3710">NÃO</text:span></text:p><text:p text:style-name="P3711"><text:span text:style-name="T3712">NÃO</text:span></text:p><text:p text:style-name="P3713"><text:span text:style-name="T3714">NÃO</text:span></text:p><text:p text:style-name="P3715"><text:span text:style-name="T3716">NÃO</text:span></text:p><text:p text:style-name="P3717"><text:span text:style-name="T3718">NÃO</text:span></text:p><text:p text:style-name="P3719"><text:span text:style-name="T3720">NÃO</text:span></text:p><text:p text:style-name="P3721"><text:span text:style-name="T3722">NÃO</text:span></text:p><text:p text:style-name="P3723"><text:span text:style-name="T3724">NÃO</text:span></text:p><text:p text:style-name="P3725"><text:span text:style-name="T3726">NÃO</text:span></text:p><text:p text:style-name="P3727"><text:span text:style-name="T3728">NÃO</text:span></text:p><text:p text:style-name="P3729"><text:span text:style-name="T3730">NÃO</text:span></text:p><text:p text:style-name="P3731"><text:span text:style-name="T3732">NÃO</text:span></text:p><text:p text:style-name="P3733"><text:span text:style-name="T3734">NÃO</text:span></text:p><text:p text:style-name="P3735"><text:span text:style-name="T3736">NÃO</text:span></text:p><text:p text:style-name="P3737"><text:span text:style-name="T3738">NÃO</text:span></text:p><text:p text:style-name="P3739"><text:span text:style-name="T3740">NÃO</text:span></text:p><text:p text:style-name="P3741"><text:span text:style-name="T3742">NÃO</text:span></text:p><text:p text:style-name="P3743"><text:span text:style-name="T3744">NÃO</text:span></text:p></draw:text-box></draw:frame><draw:frame draw:style-name="F3746" text:anchor-type="paragraph" svg:x="8.3347in" svg:y="2.302in" svg:width="0.8659in" draw:z-index="0"><draw:text-box fo:min-height="0in"><text:p text:style-name="P3745"><text:span text:style-name="T3747">03.06.<text:s/></text:span><text:span text:style-name="T3748">Serviços</text:span><text:span text:style-name="T3749"><text:s/>de Tecnologia da<text:s/></text:span><text:span text:style-name="T3750">Informação</text:span></text:p><text:p text:style-name="P3751"><text:span text:style-name="T3752">03.06.<text:s/></text:span><text:span text:style-name="T3753">Serviços</text:span><text:span text:style-name="T3754"><text:s/>de Tecnologia da<text:s/></text:span><text:span text:style-name="T3755">Informação</text:span></text:p><text:p text:style-name="P3756"><text:span text:style-name="T3757">03.06.<text:s/></text:span><text:span text:style-name="T3758">Serviços</text:span><text:span text:style-name="T3759"><text:s/>de Tecnologia da<text:s/></text:span><text:span text:style-name="T3760">Informação</text:span></text:p></draw:text-box></draw:frame><draw:frame draw:style-name="F3762" text:anchor-type="paragraph" svg:x="9.4736in" svg:y="2.3055in" svg:width="0.2444in" draw:z-index="0"><draw:text-box fo:min-height="0in"><text:p text:style-name="P3761">JUNHO</text:p><text:p text:style-name="P3763">JUNHO</text:p><text:p text:style-name="P3764">JUNHO</text:p><text:p text:style-name="P3765">JUNHO</text:p><text:p text:style-name="P3766">JUNHO</text:p><text:p text:style-name="P3767">JUNHO</text:p><text:p text:style-name="P3768">JUNHO</text:p><text:p text:style-name="P3769">JUNHO</text:p><text:p text:style-name="P3770">JUNHO</text:p><text:p text:style-name="P3771">JUNHO</text:p><text:p text:style-name="P3772">JUNHO</text:p><text:p text:style-name="P3773">JUNHO</text:p><text:p text:style-name="P3774">JUNHO</text:p><text:p text:style-name="P3775">JUNHO</text:p><text:p text:style-name="P3776">JUNHO</text:p><text:p text:style-name="P3777">JUNHO</text:p><text:p text:style-name="P3778">JUNHO</text:p><text:p text:style-name="P3779">JUNHO</text:p><text:p text:style-name="P3780">JUNHO</text:p><text:p text:style-name="P3781">JUNHO</text:p><text:p text:style-name="P3782">JUNHO</text:p><text:p text:style-name="P3783">JUNHO</text:p><text:p text:style-name="P3784">JUNHO</text:p></draw:text-box></draw:frame><draw:frame draw:style-name="F3786" text:anchor-type="paragraph" svg:x="9.918in" svg:y="2.3055in" svg:width="0.1416in" draw:z-index="0"><draw:text-box fo:min-height="0in"><text:p text:style-name="P3785">R$</text:p><text:p text:style-name="P3787">R$</text:p><text:p text:style-name="P3788">R$</text:p><text:p text:style-name="P3789">R$</text:p><text:p text:style-name="P3790">R$</text:p><text:p text:style-name="P3791">R$</text:p><text:p text:style-name="P3792">R$</text:p><text:p text:style-name="P3793">R$</text:p><text:p text:style-name="P3794">R$</text:p><text:p text:style-name="P3795">R$</text:p><text:p text:style-name="P3796">R$</text:p><text:p text:style-name="P3797">R$</text:p><text:p text:style-name="P3798">R$</text:p><text:p text:style-name="P3799">R$</text:p><text:p text:style-name="P3800">R$</text:p><text:p text:style-name="P3801">R$</text:p><text:p text:style-name="P3802">R$</text:p><text:p text:style-name="P3803">R$</text:p><text:p text:style-name="P3804">R$</text:p><text:p text:style-name="P3805">R$</text:p><text:p text:style-name="P3806">R$</text:p><text:p text:style-name="P3807">R$</text:p><text:p text:style-name="P3808">R$</text:p></draw:text-box></draw:frame><draw:frame draw:style-name="F3810" text:anchor-type="paragraph" svg:x="10.1125in" svg:y="2.3055in" svg:width="0.3368in" draw:z-index="0"><draw:text-box fo:min-height="0in"><text:p text:style-name="P3809">441.054,66</text:p><text:p text:style-name="P3811">416.054,66</text:p><text:p text:style-name="P3812">391.054,66</text:p><text:p text:style-name="P3813">221.054,66</text:p><text:p text:style-name="P3814">171.054,66</text:p><text:p text:style-name="P3815">121.055,27</text:p><text:p text:style-name="P3816">98.818,72</text:p><text:p text:style-name="P3817">98.543,72</text:p><text:p text:style-name="P3818">97.850,07</text:p><text:p text:style-name="P3819">94.913,18</text:p><text:p text:style-name="P3820">94.889,30</text:p><text:p text:style-name="P3821">94.269,17</text:p><text:p text:style-name="P3822">93.203,29</text:p><text:p text:style-name="P3823">91.973,62</text:p><text:p text:style-name="P3824">88.872,22</text:p><text:p text:style-name="P3825">87.600,22</text:p><text:p text:style-name="P3826">86.976,55</text:p><text:p text:style-name="P3827">229.096,82</text:p><text:p text:style-name="P3828">144.224,58</text:p><text:p text:style-name="P3829">167.933,78</text:p><text:p text:style-name="P3830">144.224,58</text:p><text:p text:style-name="P3831">86.976,55</text:p><text:p text:style-name="P3832">86.575,86</text:p></draw:text-box></draw:frame><draw:frame draw:style-name="F3834" text:anchor-type="paragraph" svg:x="1.7791in" svg:y="2.5277in" svg:width="0.2416in" draw:z-index="0"><draw:text-box fo:min-height="0in"><text:p text:style-name="P3833">NF 193</text:p></draw:text-box></draw:frame><draw:frame draw:style-name="F3836" text:anchor-type="paragraph" svg:x="4.0291in" svg:y="2.5277in" svg:width="0.3368in" draw:z-index="0"><draw:text-box fo:min-height="0in"><text:p text:style-name="P3835">25.000,00</text:p><text:p text:style-name="P3837">25.000,00</text:p><text:p text:style-name="P3838">170.000,00</text:p><text:p text:style-name="P3839">50.000,00</text:p><text:p text:style-name="P3840">49.999,39</text:p><text:p text:style-name="P3841">22.236,55</text:p><text:p text:style-name="P3842">275,00</text:p></draw:text-box></draw:frame><draw:frame draw:style-name="F3844" text:anchor-type="paragraph" svg:x="4.7513in" svg:y="2.5833in" svg:width="0.7159in" draw:z-index="0"><draw:text-box fo:min-height="0in"><text:p text:style-name="P3843">SILVA MIGU</text:p><text:p text:style-name="P3845">MARCOS JOSE DA</text:p></draw:text-box></draw:frame><draw:frame draw:style-name="F3847" text:anchor-type="paragraph" svg:x="1.7791in" svg:y="2.75in" svg:width="0.2416in" draw:z-index="0"><draw:text-box fo:min-height="0in"><text:p text:style-name="P3846">NF 485</text:p></draw:text-box></draw:frame><draw:frame draw:style-name="F3849" text:anchor-type="paragraph" svg:x="4.7513in" svg:y="2.8055in" svg:width="0.7326in" draw:z-index="0"><draw:text-box fo:min-height="0in"><text:p text:style-name="P3848">SILVA MIGU</text:p><text:p text:style-name="P3850">FELIX COMERCIO DE</text:p></draw:text-box></draw:frame><draw:frame draw:style-name="F3852" text:anchor-type="paragraph" svg:x="1.793in" svg:y="2.9722in" svg:width="0.2138in" draw:z-index="0"><draw:text-box fo:min-height="0in"><text:p text:style-name="P3851">NF 31</text:p></draw:text-box></draw:frame><draw:frame draw:style-name="F3854" text:anchor-type="paragraph" svg:x="8.3347in" svg:y="2.9722in" svg:width="0.9875in" draw:z-index="0"><draw:text-box fo:min-height="0in"><text:p text:style-name="P3853">02.01 Material de Limpeza / Higiene</text:p><text:p text:style-name="P3855"><text:span text:style-name="T3856">02.02 Material de<text:s/></text:span><text:span text:style-name="T3857">Escritório/Papelaria</text:span></text:p><text:p text:style-name="P3858"><text:span text:style-name="T3859">02.02 Material de<text:s/></text:span><text:span text:style-name="T3860">Escritório/Papelaria</text:span></text:p><text:p text:style-name="P3861">01.Bem Estar Social</text:p></draw:text-box></draw:frame><draw:frame draw:style-name="F3863" text:anchor-type="paragraph" svg:x="4.7652in" svg:y="3.0277in" svg:width="0.6798in" draw:z-index="0"><draw:text-box fo:min-height="0in"><text:p text:style-name="P3862">PRODUTO</text:p><text:p text:style-name="P3864">LTE UTILIDADES E</text:p><text:p text:style-name="P3865">EMBALAGE</text:p><text:p text:style-name="P3866">LTE UTILIDADES E</text:p><text:p text:style-name="P3867">EMBALAGE</text:p></draw:text-box></draw:frame><draw:frame draw:style-name="F3869" text:anchor-type="paragraph" svg:x="1.793in" svg:y="3.1944in" svg:width="0.2138in" draw:z-index="0"><draw:text-box fo:min-height="0in"><text:p text:style-name="P3868">NF 72</text:p></draw:text-box></draw:frame><draw:frame draw:style-name="F3871" text:anchor-type="paragraph" svg:x="1.793in" svg:y="3.4166in" svg:width="0.2138in" draw:z-index="0"><draw:text-box fo:min-height="0in"><text:p text:style-name="P3870">NF 59</text:p></draw:text-box></draw:frame><draw:frame draw:style-name="F3873" text:anchor-type="paragraph" svg:x="4.3625in" svg:y="3.5833in" svg:width="1.1243in" draw:z-index="0"><draw:text-box fo:min-height="0in"><text:p text:style-name="P3872">PAGAMENTO DE BOLETO OUTROS BANCOS</text:p><text:p text:style-name="P3874">PROAGIR<text:s/>CLUBE DE BENEFICI</text:p></draw:text-box></draw:frame><draw:frame draw:style-name="F3876" text:anchor-type="paragraph" svg:x="1.7791in" svg:y="3.6388in" svg:width="0.252in" draw:z-index="0"><draw:text-box fo:min-height="0in"><text:p text:style-name="P3875">866015</text:p></draw:text-box></draw:frame><draw:frame draw:style-name="F3878" text:anchor-type="paragraph" svg:x="4.4875in" svg:y="3.8055in" svg:width="0.6361in" draw:z-index="0"><draw:text-box fo:min-height="0in"><text:p text:style-name="P3877">PAGAMENTO DE TITULO</text:p></draw:text-box></draw:frame><draw:frame draw:style-name="F3880" text:anchor-type="paragraph" svg:x="3.0416in" svg:y="3.8611in" svg:width="0.5145in" draw:z-index="0"><draw:text-box fo:min-height="0in"><text:p text:style-name="P3879">ALLGEO &amp; HAHOST</text:p></draw:text-box></draw:frame><draw:frame draw:style-name="F3882" text:anchor-type="paragraph" svg:x="6.168in" svg:y="3.8611in" svg:width="0.734in" draw:z-index="0"><draw:text-box fo:min-height="0in"><text:p text:style-name="P3881"><text:span text:style-name="T3883">Outros</text:span><text:span text:style-name="T3884"><text:s/></text:span><text:span text:style-name="T3885">serviços</text:span><text:span text:style-name="T3886"><text:s/></text:span><text:span text:style-name="T3887">de terceiros</text:span></text:p><text:p text:style-name="P3888">Recursos humanos (5)</text:p></draw:text-box></draw:frame><draw:frame draw:style-name="F3890" text:anchor-type="paragraph" svg:x="8.3625in" svg:y="3.8611in" svg:width="0.8736in" draw:z-index="0"><draw:text-box fo:min-height="0in"><text:p text:style-name="P3889">03.11. Despesas Fixas (Utilidades)</text:p><text:p text:style-name="P3891"><text:span text:style-name="T3892">01.Férias</text:span></text:p></draw:text-box></draw:frame><draw:frame draw:style-name="F3894" text:anchor-type="paragraph" svg:x="4.6819in" svg:y="3.9166in" svg:width="0.1118in" draw:z-index="0"><draw:text-box fo:min-height="0in"><text:p text:style-name="P3893">0</text:p></draw:text-box></draw:frame><draw:frame draw:style-name="F3896" text:anchor-type="paragraph" svg:x="4.4458in" svg:y="3.9166in" svg:width="0.8347in" draw:z-index="0"><draw:text-box fo:min-height="0in"><text:p text:style-name="P3895">135.4906731562</text:p><text:p text:style-name="P3897">PAGAMENTO A FORNECEDORES</text:p><text:p text:style-name="P3898">135.4906731562</text:p><text:p text:style-name="P3899">PAGAMENTO DE TITULO</text:p><text:p text:style-name="P3900">135.4906731562</text:p></draw:text-box></draw:frame><draw:frame draw:style-name="F3902" text:anchor-type="paragraph" svg:x="3in" svg:y="4.0833in" svg:width="0.6125in" draw:z-index="0"><draw:text-box fo:min-height="0in"><text:p text:style-name="P3901"><text:span text:style-name="T3903">FÉRIAS</text:span><text:span text:style-name="T3904"><text:s/>- BRUNA SOUZA</text:span></text:p><text:p text:style-name="P3905">SELUCO 21</text:p></draw:text-box></draw:frame><draw:frame draw:style-name="F3907" text:anchor-type="paragraph" svg:x="4.1166in" svg:y="4.0833in" svg:width="0.2381in" draw:z-index="0"><draw:text-box fo:min-height="0in"><text:p text:style-name="P3906">693,65</text:p></draw:text-box></draw:frame><draw:frame draw:style-name="F3909" text:anchor-type="paragraph" svg:x="4.6958in" svg:y="4.1388in" svg:width="0.1118in" draw:z-index="0"><draw:text-box fo:min-height="0in"><text:p text:style-name="P3908">0</text:p></draw:text-box></draw:frame><draw:frame draw:style-name="F3911" text:anchor-type="paragraph" svg:x="1.8069in" svg:y="4.3055in" svg:width="0.1958in" draw:z-index="0"><draw:text-box fo:min-height="0in"><text:p text:style-name="P3910">7008</text:p></draw:text-box></draw:frame><draw:frame draw:style-name="F3913" text:anchor-type="paragraph" svg:x="2.2236in" svg:y="4.3055in" svg:width="0.5444in" draw:z-index="0"><draw:text-box fo:min-height="0in"><text:p text:style-name="P3912">03.626.630/0001-64</text:p></draw:text-box></draw:frame><draw:frame draw:style-name="F3915" text:anchor-type="paragraph" svg:x="4.0791in" svg:y="4.3055in" svg:width="0.2805in" draw:z-index="0"><draw:text-box fo:min-height="0in"><text:p text:style-name="P3914">2.936,89</text:p><text:p text:style-name="P3916">23,88</text:p></draw:text-box></draw:frame><draw:frame draw:style-name="F3918" text:anchor-type="paragraph" svg:x="6.2375in" svg:y="4.3055in" svg:width="0.5812in" draw:z-index="0"><draw:text-box fo:min-height="0in"><text:p text:style-name="P3917">Utilidades Publicas (7)</text:p></draw:text-box></draw:frame><draw:frame draw:style-name="F3920" text:anchor-type="paragraph" svg:x="8.3625in" svg:y="4.3055in" svg:width="0.8736in" draw:z-index="0"><draw:text-box fo:min-height="0in"><text:p text:style-name="P3919">03.11. Despesas Fixas (Utilidades)</text:p><text:p text:style-name="P3921">04.01. Despesas Indiretas - (D.I.)</text:p><text:p text:style-name="P3922"><text:span text:style-name="T3923">01.Férias</text:span></text:p></draw:text-box></draw:frame><draw:frame draw:style-name="F3925" text:anchor-type="paragraph" svg:x="4.6819in" svg:y="4.3611in" svg:width="0.1118in" draw:z-index="0"><draw:text-box fo:min-height="0in"><text:p text:style-name="P3924">0</text:p></draw:text-box></draw:frame><draw:frame draw:style-name="F3927" text:anchor-type="paragraph" svg:x="3.0833in" svg:y="4.5277in" svg:width="0.493in" draw:z-index="0"><draw:text-box fo:min-height="0in"><text:p text:style-name="P3926"><text:span text:style-name="T3928">TARIFA<text:s/></text:span><text:span text:style-name="T3929">BANCÁRIA</text:span></text:p></draw:text-box></draw:frame><draw:frame draw:style-name="F3931" text:anchor-type="paragraph" svg:x="4.5847in" svg:y="4.5277in" svg:width="0.6854in" draw:z-index="0"><draw:text-box fo:min-height="0in"><text:p text:style-name="P3930">TARIFA AVULSA ENVIO PIX</text:p></draw:text-box></draw:frame><draw:frame draw:style-name="F3933" text:anchor-type="paragraph" svg:x="6.0986in" svg:y="4.5277in" svg:width="0.875in" draw:z-index="0"><draw:text-box fo:min-height="0in"><text:p text:style-name="P3932"><text:span text:style-name="T3934">Despesas<text:s/></text:span><text:span text:style-name="T3935">financeiras e</text:span><text:span text:style-name="T3936"><text:s/></text:span><text:span text:style-name="T3937">bancárias</text:span></text:p><text:p text:style-name="P3938">Recursos humanos (5)</text:p></draw:text-box></draw:frame><draw:frame draw:style-name="F3940" text:anchor-type="paragraph" svg:x="4.4458in" svg:y="4.6944in" svg:width="0.8347in" draw:z-index="0"><draw:text-box fo:min-height="0in"><text:p text:style-name="P3939">PAGAMENTO A FORNECEDORES</text:p></draw:text-box></draw:frame><draw:frame draw:style-name="F3942" text:anchor-type="paragraph" svg:x="7.0986in" svg:y="4.6944in" svg:width="1.2652in" draw:z-index="0"><draw:text-box fo:min-height="0in"><text:p text:style-name="P3941"><text:span text:style-name="T3943">DESPESAS CONTABILIZADAS<text:s/></text:span><text:span text:style-name="T3944">EMEXERCÍCIOS</text:span></text:p><text:p text:style-name="P3945"><text:span text:style-name="T3946">ANTERIORES E PAGAS NESTE</text:span><text:span text:style-name="T3947"><text:s/></text:span><text:span text:style-name="T3948">EXERCÍCIO</text:span><text:span text:style-name="T3949"><text:s/></text:span><text:span text:style-name="T3950">(R$)</text:span><text:span text:style-name="T3951"><text:s/></text:span><text:span text:style-name="T3952">(H)</text:span></text:p><text:p text:style-name="P3953"><text:span text:style-name="T3954">DESPESAS CONTABILIZADAS<text:s/></text:span><text:span text:style-name="T3955">EMEXERCÍCIOS</text:span></text:p><text:p text:style-name="P3956"><text:span text:style-name="T3957">ANTERIORES E PAGAS NESTE</text:span><text:span text:style-name="T3958"><text:s/></text:span><text:span text:style-name="T3959">EXERCÍCIO</text:span><text:span text:style-name="T3960"><text:s/></text:span><text:span text:style-name="T3961">(R$)</text:span><text:span text:style-name="T3962"><text:s/></text:span><text:span text:style-name="T3963">(H)</text:span></text:p><text:p text:style-name="P3964"><text:span text:style-name="T3965">DESPESAS<text:s/></text:span><text:span text:style-name="T3966">CONTABILIZADAS<text:s/></text:span><text:span text:style-name="T3967">EMEXERCÍCIOS</text:span></text:p><text:p text:style-name="P3968"><text:span text:style-name="T3969">ANTERIORES E PAGAS NESTE</text:span><text:span text:style-name="T3970"><text:s/></text:span><text:span text:style-name="T3971">EXERCÍCIO</text:span><text:span text:style-name="T3972"><text:s/></text:span><text:span text:style-name="T3973">(R$)</text:span><text:span text:style-name="T3974"><text:s/></text:span><text:span text:style-name="T3975">(H)</text:span></text:p><text:p text:style-name="P3976"><text:span text:style-name="T3977">DESPESAS CONTABILIZADAS<text:s/></text:span><text:span text:style-name="T3978">EMEXERCÍCIOS</text:span></text:p><text:p text:style-name="P3979"><text:span text:style-name="T3980">ANTERIORES E PAGAS NESTE</text:span><text:span text:style-name="T3981"><text:s/></text:span><text:span text:style-name="T3982">EXERCÍCIO</text:span><text:span text:style-name="T3983"><text:s/></text:span><text:span text:style-name="T3984">(R$)</text:span><text:span text:style-name="T3985"><text:s/></text:span><text:span text:style-name="T3986">(H)</text:span></text:p><text:p text:style-name="P3987"><text:span text:style-name="T3988">DESPESAS CONTABILIZADAS<text:s/></text:span><text:span text:style-name="T3989">EMEXERCÍCIOS</text:span></text:p><text:p text:style-name="P3990"><text:span text:style-name="T3991">ANTERIORES E PAGAS NESTE</text:span><text:span text:style-name="T3992"><text:s/></text:span><text:span text:style-name="T3993">EXERCÍCIO</text:span><text:span text:style-name="T3994"><text:s/></text:span><text:span text:style-name="T3995">(R$)</text:span><text:span text:style-name="T3996"><text:s/></text:span><text:span text:style-name="T3997">(H)</text:span></text:p><text:p text:style-name="P3998"><text:span text:style-name="T3999">DESPESAS<text:s/></text:span><text:span text:style-name="T4000">CONTABILIZADAS<text:s/></text:span><text:span text:style-name="T4001">EMEXERCÍCIOS</text:span></text:p><text:p text:style-name="P4002"><text:span text:style-name="T4003">ANTERIORES E PAGAS NESTE</text:span><text:span text:style-name="T4004"><text:s/></text:span><text:span text:style-name="T4005">EXERCÍCIO</text:span><text:span text:style-name="T4006"><text:s/></text:span><text:span text:style-name="T4007">(R$)</text:span><text:span text:style-name="T4008"><text:s/></text:span><text:span text:style-name="T4009">(H)</text:span></text:p><text:p text:style-name="P4010"><text:span text:style-name="T4011">DESPESAS CONTABILIZADAS<text:s/></text:span><text:span text:style-name="T4012">EMEXERCÍCIOS</text:span></text:p><text:p text:style-name="P4013"><text:span text:style-name="T4014">ANTERIORES E PAGAS NESTE</text:span><text:span text:style-name="T4015"><text:s/></text:span><text:span text:style-name="T4016">EXERCÍCIO</text:span><text:span text:style-name="T4017"><text:s/></text:span><text:span text:style-name="T4018">(R$)</text:span><text:span text:style-name="T4019"><text:s/></text:span><text:span text:style-name="T4020">(H)</text:span></text:p><text:p text:style-name="P4021"><text:span text:style-name="T4022">DESPESAS CONTABILIZADAS<text:s/></text:span><text:span text:style-name="T4023">EMEXERCÍCIOS</text:span></text:p><text:p text:style-name="P4024"><text:span text:style-name="T4025">ANTERIORES E PAGAS NESTE</text:span><text:span text:style-name="T4026"><text:s/></text:span><text:span text:style-name="T4027">EXERCÍCIO</text:span><text:span text:style-name="T4028"><text:s/></text:span><text:span text:style-name="T4029">(R$)</text:span><text:span text:style-name="T4030"><text:s/></text:span><text:span text:style-name="T4031">(H)</text:span></text:p><text:p text:style-name="P4032"><text:span text:style-name="T4033">DESPESAS<text:s/></text:span><text:span text:style-name="T4034">CONTABILIZADAS<text:s/></text:span><text:span text:style-name="T4035">EMEXERCÍCIOS</text:span></text:p><text:p text:style-name="P4036"><text:span text:style-name="T4037">ANTERIORES E PAGAS NESTE</text:span><text:span text:style-name="T4038"><text:s/></text:span><text:span text:style-name="T4039">EXERCÍCIO</text:span><text:span text:style-name="T4040"><text:s/></text:span><text:span text:style-name="T4041">(R$)</text:span><text:span text:style-name="T4042"><text:s/></text:span><text:span text:style-name="T4043">(H)</text:span></text:p><text:p text:style-name="P4044"><text:span text:style-name="T4045">DESPESAS CONTABILIZADAS<text:s/></text:span><text:span text:style-name="T4046">EMEXERCÍCIOS</text:span></text:p><text:p text:style-name="P4047"><text:span text:style-name="T4048">ANTERIORES E PAGAS NESTE</text:span><text:span text:style-name="T4049"><text:s/></text:span><text:span text:style-name="T4050">EXERCÍCIO</text:span><text:span text:style-name="T4051"><text:s/></text:span><text:span text:style-name="T4052">(R$)</text:span><text:span text:style-name="T4053"><text:s/></text:span><text:span text:style-name="T4054">(H)</text:span></text:p><text:p text:style-name="P4055"><text:span text:style-name="T4056">DESPESAS CONTABILIZADAS<text:s/></text:span><text:span text:style-name="T4057">EMEXERCÍCIOS</text:span></text:p><text:p text:style-name="P4058"><text:span text:style-name="T4059">ANTERIORES E PAGAS NESTE</text:span><text:span text:style-name="T4060"><text:s/></text:span><text:span text:style-name="T4061">EXERCÍCIO</text:span><text:span text:style-name="T4062"><text:s/></text:span><text:span text:style-name="T4063">(R$)</text:span><text:span text:style-name="T4064"><text:s/></text:span><text:span text:style-name="T4065">(H)</text:span></text:p><text:p text:style-name="P4066"><text:span text:style-name="T4067">DESPESAS<text:s/></text:span><text:span text:style-name="T4068">CONTABILIZADAS<text:s/></text:span><text:span text:style-name="T4069">EMEXERCÍCIOS</text:span></text:p><text:p text:style-name="P4070"><text:span text:style-name="T4071">ANTERIORES E PAGAS NESTE</text:span><text:span text:style-name="T4072"><text:s/></text:span><text:span text:style-name="T4073">EXERCÍCIO</text:span><text:span text:style-name="T4074"><text:s/></text:span><text:span text:style-name="T4075">(R$)</text:span><text:span text:style-name="T4076"><text:s/></text:span><text:span text:style-name="T4077">(H)</text:span></text:p></draw:text-box></draw:frame><draw:frame draw:style-name="F4079" text:anchor-type="paragraph" svg:x="2.9027in" svg:y="4.75in" svg:width="0.8368in" draw:z-index="0"><draw:text-box fo:min-height="0in"><text:p text:style-name="P4078"><text:span text:style-name="T4080">FÉRIAS</text:span><text:span text:style-name="T4081"><text:s/>- VITORIA MARIA</text:span></text:p><text:p text:style-name="P4082"><text:span text:style-name="T4083">RESCISÃO</text:span><text:span text:style-name="T4084"><text:s/>- MERIEN CHRISTIANE</text:span></text:p><text:p text:style-name="P4085"><text:span text:style-name="T4086">FÉRIAS</text:span><text:span text:style-name="T4087"><text:s/>- ANDREA ALBERTINA</text:span></text:p><text:p text:style-name="P4088">ISS SOBRE NF 650 REJANE</text:p><text:p text:style-name="P4089">ALELO</text:p></draw:text-box></draw:frame><draw:frame draw:style-name="F4091" text:anchor-type="paragraph" svg:x="4.1166in" svg:y="4.75in" svg:width="0.2381in" draw:z-index="0"><draw:text-box fo:min-height="0in"><text:p text:style-name="P4090">620,13</text:p></draw:text-box></draw:frame><draw:frame draw:style-name="F4093" text:anchor-type="paragraph" svg:x="4.6958in" svg:y="4.8055in" svg:width="0.1118in" draw:z-index="0"><draw:text-box fo:min-height="0in"><text:p text:style-name="P4092">0</text:p></draw:text-box></draw:frame><draw:frame draw:style-name="F4095" text:anchor-type="paragraph" svg:x="4.4041in" svg:y="4.8055in" svg:width="1.0618in" draw:z-index="0"><draw:text-box fo:min-height="0in"><text:p text:style-name="P4094">135.4906731562</text:p><text:p text:style-name="P4096">PAGAMENTO A FORNECEDORES</text:p><text:p text:style-name="P4097">135.4906731562</text:p><text:p text:style-name="P4098">PAGAMENTO A FORNECEDORES</text:p><text:p text:style-name="P4099">135.4906731562</text:p><text:p text:style-name="P4100">PGTO FORNECEDORES - TRIB MUNICIPAL</text:p><text:p text:style-name="P4101">135.4906731562</text:p></draw:text-box></draw:frame><draw:frame draw:style-name="F4103" text:anchor-type="paragraph" svg:x="4.0791in" svg:y="4.9722in" svg:width="0.2805in" draw:z-index="0"><draw:text-box fo:min-height="0in"><text:p text:style-name="P4102">1.065,88</text:p><text:p text:style-name="P4104">1.229,67</text:p><text:p text:style-name="P4105">3.101,40</text:p><text:p text:style-name="P4106">1.272,00</text:p><text:p text:style-name="P4107">623,67</text:p></draw:text-box></draw:frame><draw:frame draw:style-name="F4109" text:anchor-type="paragraph" svg:x="6.2375in" svg:y="4.9722in" svg:width="0.5826in" draw:z-index="0"><draw:text-box fo:min-height="0in"><text:p text:style-name="P4108">Recursos humanos (5)</text:p></draw:text-box></draw:frame><draw:frame draw:style-name="F4111" text:anchor-type="paragraph" svg:x="8.5291in" svg:y="4.9722in" svg:width="0.5222in" draw:z-index="0"><draw:text-box fo:min-height="0in"><text:p text:style-name="P4110"><text:span text:style-name="T4112">01.Rescisão</text:span><text:span text:style-name="T4113"><text:s/>Liquida</text:span></text:p></draw:text-box></draw:frame><draw:frame draw:style-name="F4115" text:anchor-type="paragraph" svg:x="4.6958in" svg:y="5.0277in" svg:width="0.1118in" draw:z-index="0"><draw:text-box fo:min-height="0in"><text:p text:style-name="P4114">0</text:p></draw:text-box></draw:frame><draw:frame draw:style-name="F4117" text:anchor-type="paragraph" svg:x="6.2375in" svg:y="5.1944in" svg:width="0.5826in" draw:z-index="0"><draw:text-box fo:min-height="0in"><text:p text:style-name="P4116">Recursos humanos (5)</text:p></draw:text-box></draw:frame><draw:frame draw:style-name="F4119" text:anchor-type="paragraph" svg:x="8.6541in" svg:y="5.1944in" svg:width="0.2875in" draw:z-index="0"><draw:text-box fo:min-height="0in"><text:p text:style-name="P4118"><text:span text:style-name="T4120">01.Férias</text:span></text:p></draw:text-box></draw:frame><draw:frame draw:style-name="F4122" text:anchor-type="paragraph" svg:x="4.6958in" svg:y="5.25in" svg:width="0.1118in" draw:z-index="0"><draw:text-box fo:min-height="0in"><text:p text:style-name="P4121">0</text:p></draw:text-box></draw:frame><draw:frame draw:style-name="F4124" text:anchor-type="paragraph" svg:x="1.7791in" svg:y="5.4166in" svg:width="0.2416in" draw:z-index="0"><draw:text-box fo:min-height="0in"><text:p text:style-name="P4123">NF 650</text:p></draw:text-box></draw:frame><draw:frame draw:style-name="F4126" text:anchor-type="paragraph" svg:x="6.168in" svg:y="5.4166in" svg:width="0.734in" draw:z-index="0"><draw:text-box fo:min-height="0in"><text:p text:style-name="P4125"><text:span text:style-name="T4127">Outros</text:span><text:span text:style-name="T4128"><text:s/></text:span><text:span text:style-name="T4129">serviços</text:span><text:span text:style-name="T4130"><text:s/></text:span><text:span text:style-name="T4131">de<text:s/></text:span><text:span text:style-name="T4132">terceiros</text:span></text:p><text:p text:style-name="P4133">Recursos humanos (5)</text:p></draw:text-box></draw:frame><draw:frame draw:style-name="F4135" text:anchor-type="paragraph" svg:x="8.4597in" svg:y="5.4236in" svg:width="0.6777in" draw:z-index="0"><draw:text-box fo:min-height="0in"><text:p text:style-name="P4134"><text:span text:style-name="T4136">03.07.<text:s/></text:span><text:span text:style-name="T4137">Serviços</text:span><text:span text:style-name="T4138"><text:s/>de<text:s/></text:span><text:span text:style-name="T4139">Manutenção</text:span><text:span text:style-name="T4140"><text:s/>e Pequenos Reparos</text:span></text:p></draw:text-box></draw:frame><draw:frame draw:style-name="F4142" text:anchor-type="paragraph" svg:x="4.6819in" svg:y="5.4722in" svg:width="0.1118in" draw:z-index="0"><draw:text-box fo:min-height="0in"><text:p text:style-name="P4141">0</text:p></draw:text-box></draw:frame><draw:frame draw:style-name="F4144" text:anchor-type="paragraph" svg:x="4.3625in" svg:y="5.5833in" svg:width="1.1243in" draw:z-index="0"><draw:text-box fo:min-height="0in"><text:p text:style-name="P4143">PAGAMENTO DE BOLETO OUTROS BANCOS</text:p><text:p text:style-name="P4145">ALELO INSTITUICAO DE PAGA</text:p></draw:text-box></draw:frame><draw:frame draw:style-name="F4147" text:anchor-type="paragraph" svg:x="1.7375in" svg:y="5.6388in" svg:width="0.3263in" draw:z-index="0"><draw:text-box fo:min-height="0in"><text:p text:style-name="P4146">NF 095525</text:p></draw:text-box></draw:frame><draw:frame draw:style-name="F4149" text:anchor-type="paragraph" svg:x="2.2236in" svg:y="5.6388in" svg:width="0.5444in" draw:z-index="0"><draw:text-box fo:min-height="0in"><text:p text:style-name="P4148">04.740.876/0001-25</text:p></draw:text-box></draw:frame><draw:frame draw:style-name="F4151" text:anchor-type="paragraph" svg:x="8.5708in" svg:y="5.6388in" svg:width="0.459in" draw:z-index="0"><draw:text-box fo:min-height="0in"><text:p text:style-name="P4150"><text:span text:style-name="T4152">01.Vale<text:s/></text:span><text:span text:style-name="T4153">Refeição</text:span></text:p><text:p text:style-name="P4154"><text:span text:style-name="T4155">01.Férias</text:span></text:p></draw:text-box></draw:frame><draw:frame draw:style-name="F4157" text:anchor-type="paragraph" svg:x="4.4458in" svg:y="5.8055in" svg:width="0.8347in" draw:z-index="0"><draw:text-box fo:min-height="0in"><text:p text:style-name="P4156">PAGAMENTO A FORNECEDORES</text:p></draw:text-box></draw:frame><draw:frame draw:style-name="F4159" text:anchor-type="paragraph" svg:x="2.9861in" svg:y="5.8611in" svg:width="0.7006in" draw:z-index="0"><draw:text-box fo:min-height="0in"><text:p text:style-name="P4158"><text:span text:style-name="T4160">FÉRIAS</text:span><text:span text:style-name="T4161"><text:s/>- ADRIANA PEREIRA</text:span></text:p></draw:text-box></draw:frame><draw:frame draw:style-name="F4163" text:anchor-type="paragraph" svg:x="6.2375in" svg:y="5.8611in" svg:width="0.5826in" draw:z-index="0"><draw:text-box fo:min-height="0in"><text:p text:style-name="P4162">Recursos humanos (5)</text:p></draw:text-box></draw:frame><draw:frame draw:style-name="F4165" text:anchor-type="paragraph" svg:x="4.6958in" svg:y="5.9166in" svg:width="0.1118in" draw:z-index="0"><draw:text-box fo:min-height="0in"><text:p text:style-name="P4164">0</text:p></draw:text-box></draw:frame><draw:frame draw:style-name="F4167" text:anchor-type="paragraph" svg:x="4.7243in" svg:y="5.9166in" svg:width="0.7458in" draw:z-index="0"><draw:text-box fo:min-height="0in"><text:p text:style-name="P4166">135.4906731562</text:p><text:p text:style-name="P4168">28413401000192</text:p></draw:text-box></draw:frame><draw:frame draw:style-name="F4170" text:anchor-type="paragraph" svg:x="2.8333in" svg:y="6.0277in" svg:width="0.9979in" draw:z-index="0"><draw:text-box fo:min-height="0in"><text:p text:style-name="P4169">VALOR RECEBIDO DE OUTRO CEI PARA</text:p><text:p text:style-name="P4171">COMPLETAR SALDO</text:p></draw:text-box></draw:frame><draw:frame draw:style-name="F4173" text:anchor-type="paragraph" svg:x="4.0243in" svg:y="6.0833in" svg:width="0.3375in" draw:z-index="0"><draw:text-box fo:min-height="0in"><text:p text:style-name="P4172">142.120,27</text:p><text:p text:style-name="P4174">84.872,24</text:p><text:p text:style-name="P4175">23.709,20</text:p><text:p text:style-name="P4176">23.709,20</text:p><text:p text:style-name="P4177">57.248,03</text:p><text:p text:style-name="P4178">400,69</text:p></draw:text-box></draw:frame><draw:frame draw:style-name="F4180" text:anchor-type="paragraph" svg:x="4.3486in" svg:y="6.0833in" svg:width="0.4243in" draw:z-index="0"><draw:text-box fo:min-height="0in"><text:p text:style-name="P4179">PIX RECEBIDO</text:p><text:p text:style-name="P4181">PIX ENVIADO</text:p></draw:text-box></draw:frame><draw:frame draw:style-name="F4183" text:anchor-type="paragraph" svg:x="6.293in" svg:y="6.0833in" svg:width="0.4534in" draw:z-index="0"><draw:text-box fo:min-height="0in"><text:p text:style-name="P4182">Outras despesas</text:p></draw:text-box></draw:frame><draw:frame draw:style-name="F4185" text:anchor-type="paragraph" svg:x="8.3902in" svg:y="6.0833in" svg:width="0.8361in" draw:z-index="0"><draw:text-box fo:min-height="0in"><text:p text:style-name="P4184">04.01. Despesas Indiretas - (D.I.)</text:p><text:p text:style-name="P4186">01.FGTS Folha de<text:s/>Pagamento</text:p><text:p text:style-name="P4187">04.01. Despesas Indiretas - (D.I.)</text:p><text:p text:style-name="P4188">01.IRRF</text:p></draw:text-box></draw:frame><draw:frame draw:style-name="F4190" text:anchor-type="paragraph" svg:x="4.793in" svg:y="6.25in" svg:width="0.6798in" draw:z-index="0"><draw:text-box fo:min-height="0in"><text:p text:style-name="P4189">CAIXA ECONOMICA</text:p><text:p text:style-name="P4191">FEDERAL</text:p></draw:text-box></draw:frame><draw:frame draw:style-name="F4193" text:anchor-type="paragraph" svg:x="3.0416in" svg:y="6.3055in" svg:width="0.5236in" draw:z-index="0"><draw:text-box fo:min-height="0in"><text:p text:style-name="P4192">FGTS SOBRE FOLHA</text:p></draw:text-box></draw:frame><draw:frame draw:style-name="F4195" text:anchor-type="paragraph" svg:x="3.7652in" svg:y="6.3055in" svg:width="0.1583in" draw:z-index="0"><draw:text-box fo:min-height="0in"><text:p text:style-name="P4194">-R$</text:p><text:p text:style-name="P4196">R$</text:p></draw:text-box></draw:frame><draw:frame draw:style-name="F4198" text:anchor-type="paragraph" svg:x="6.2375in" svg:y="6.3055in" svg:width="0.5826in" draw:z-index="0"><draw:text-box fo:min-height="0in"><text:p text:style-name="P4197">Recursos humanos (5)</text:p></draw:text-box></draw:frame><draw:frame draw:style-name="F4200" text:anchor-type="paragraph" svg:x="2.8472in" svg:y="6.4722in" svg:width="0.9777in" draw:z-index="0"><draw:text-box fo:min-height="0in"><text:p text:style-name="P4199">VALOR ENVIADO DE OUTRO CEI PARA</text:p><text:p text:style-name="P4201">COMPLETAR SALDO</text:p></draw:text-box></draw:frame><draw:frame draw:style-name="F4203" text:anchor-type="paragraph" svg:x="4.3763in" svg:y="6.5277in" svg:width="0.3965in" draw:z-index="0"><draw:text-box fo:min-height="0in"><text:p text:style-name="P4202">PIX RECEBIDO</text:p></draw:text-box></draw:frame><draw:frame draw:style-name="F4205" text:anchor-type="paragraph" svg:x="4.9784in" svg:y="6.5277in" svg:width="0.4777in" draw:z-index="0"><draw:text-box fo:min-height="0in"><text:p text:style-name="P4204">28413401000192</text:p></draw:text-box></draw:frame><draw:frame draw:style-name="F4207" text:anchor-type="paragraph" svg:x="6.293in" svg:y="6.5277in" svg:width="0.4534in" draw:z-index="0"><draw:text-box fo:min-height="0in"><text:p text:style-name="P4206">Outras despesas</text:p></draw:text-box></draw:frame><draw:frame draw:style-name="F4209" text:anchor-type="paragraph" svg:x="4.4319in" svg:y="6.6944in" svg:width="0.9979in" draw:z-index="0"><draw:text-box fo:min-height="0in"><text:p text:style-name="P4208">PGTO FORNECEDORES - TRIB FEDERAL</text:p><text:p text:style-name="P4210">135.4906731562</text:p><text:p text:style-name="P4211">PGTO FORNECEDORES - TRIB FEDERAL</text:p><text:p text:style-name="P4212">135.4906731562</text:p><text:p text:style-name="P4213">TRANSF VALOR P/ CONTA DIF TITULAR</text:p><text:p text:style-name="P4214">1137885890</text:p></draw:text-box></draw:frame><draw:frame draw:style-name="F4216" text:anchor-type="paragraph" svg:x="3.0416in" svg:y="6.75in" svg:width="0.5243in" draw:z-index="0"><draw:text-box fo:min-height="0in"><text:p text:style-name="P4215">IRRF SOBRE FOLHA</text:p><text:p text:style-name="P4217">INSS SOBRE FOLHA</text:p></draw:text-box></draw:frame><draw:frame draw:style-name="F4219" text:anchor-type="paragraph" svg:x="3.7652in" svg:y="6.75in" svg:width="0.159in" draw:z-index="0"><draw:text-box fo:min-height="0in"><text:p text:style-name="P4218">-R$</text:p><text:p text:style-name="P4220">-R$</text:p><text:p text:style-name="P4221">-R$</text:p></draw:text-box></draw:frame><draw:frame draw:style-name="F4223" text:anchor-type="paragraph" svg:x="6.2375in" svg:y="6.75in" svg:width="0.5826in" draw:z-index="0"><draw:text-box fo:min-height="0in"><text:p text:style-name="P4222">Recursos humanos (5)</text:p></draw:text-box></draw:frame><draw:frame draw:style-name="F4225" text:anchor-type="paragraph" svg:x="4.6958in" svg:y="6.8055in" svg:width="0.1118in" draw:z-index="0"><draw:text-box fo:min-height="0in"><text:p text:style-name="P4224">0</text:p></draw:text-box></draw:frame><draw:frame draw:style-name="F4227" text:anchor-type="paragraph" svg:x="6.2375in" svg:y="6.9722in" svg:width="0.5826in" draw:z-index="0"><draw:text-box fo:min-height="0in"><text:p text:style-name="P4226">Recursos humanos (5)</text:p></draw:text-box></draw:frame><draw:frame draw:style-name="F4229" text:anchor-type="paragraph" svg:x="8.668in" svg:y="6.9722in" svg:width="0.2548in" draw:z-index="0"><draw:text-box fo:min-height="0in"><text:p text:style-name="P4228">01.INSS</text:p></draw:text-box></draw:frame><draw:frame draw:style-name="F4231" text:anchor-type="paragraph" svg:x="4.6958in" svg:y="7.0277in" svg:width="0.1118in" draw:z-index="0"><draw:text-box fo:min-height="0in"><text:p text:style-name="P4230">0</text:p></draw:text-box></draw:frame><draw:frame draw:style-name="F4233" text:anchor-type="paragraph" svg:x="3in" svg:y="7.1944in" svg:width="0.6263in" draw:z-index="0"><draw:text-box fo:min-height="0in"><text:p text:style-name="P4232"><text:span text:style-name="T4234">RESCISÃO</text:span><text:span text:style-name="T4235"><text:s/>- JUAN LUCAS</text:span></text:p></draw:text-box></draw:frame><draw:frame draw:style-name="F4237" text:anchor-type="paragraph" svg:x="6.2375in" svg:y="7.1944in" svg:width="0.5826in" draw:z-index="0"><draw:text-box fo:min-height="0in"><text:p text:style-name="P4236">Recursos humanos (5)</text:p></draw:text-box></draw:frame><draw:frame draw:style-name="F4239" text:anchor-type="paragraph" svg:x="8.5291in" svg:y="7.1944in" svg:width="0.5222in" draw:z-index="0"><draw:text-box fo:min-height="0in"><text:p text:style-name="P4238"><text:span text:style-name="T4240">01.Rescisão</text:span><text:span text:style-name="T4241"><text:s/>Liquida</text:span></text:p></draw:text-box></draw:frame><draw:frame draw:style-name="F4243" text:anchor-type="paragraph" svg:x="4.7375in" svg:y="7.25in" svg:width="0.1118in" draw:z-index="0"><draw:text-box fo:min-height="0in"><text:p text:style-name="P4242">5</text:p></draw:text-box></draw:frame><draw:frame draw:style-name="F4245" text:anchor-type="paragraph" svg:x="5.8902in" svg:y="7.8611in" svg:width="0.384in" draw:z-index="0"><draw:text-box fo:min-height="0in"><text:p text:style-name="P4244"><text:span text:style-name="T4246">Página</text:span><text:span text:style-name="T4247"><text:s/>5 de 6</text:span></text:p></draw:text-box></draw:frame><draw:frame draw:z-index="251651072" draw:style-name="a25" draw:name="_x000024" text:anchor-type="paragraph" svg:x="0.75139in" svg:y="0.84722in" svg:width="2.05556in" svg:height="0.15278in" style:rel-width="scale" style:rel-height="scale"><draw:image xlink:href="" xlink:type="simple" xlink:show="embed" xlink:actuate="onLoad"/><svg:title/><svg:desc/></draw:frame><draw:frame draw:z-index="251650048" draw:style-name="a26" draw:name="_x000025" text:anchor-type="paragraph" svg:x="3.72361in" svg:y="0.84722in" svg:width="0.61111in" svg:height="0.29167in" style:rel-width="scale" style:rel-height="scale"><draw:image xlink:href="" xlink:type="simple" xlink:show="embed" xlink:actuate="onLoad"/><svg:title/><svg:desc/></draw:frame><draw:frame draw:z-index="251649024" draw:style-name="a27" draw:name="_x000026" text:anchor-type="paragraph" svg:x="8.2375in" svg:y="0.84722in" svg:width="1.66667in" svg:height="0.29167in" style:rel-width="scale" style:rel-height="scale"><draw:image xlink:href="" xlink:type="simple" xlink:show="embed" xlink:actuate="onLoad"/><svg:title/><svg:desc/></draw:frame><draw:frame draw:z-index="251648000" draw:style-name="a28" draw:name="_x000027" text:anchor-type="paragraph" svg:x="8.2375in" svg:y="0.98611in" svg:width="1.66667in" svg:height="0.43056in" style:rel-width="scale" style:rel-height="scale"><draw:image xlink:href="" xlink:type="simple" xlink:show="embed" xlink:actuate="onLoad"/><svg:title/><svg:desc/></draw:frame><draw:frame draw:z-index="251646976" draw:style-name="a29" draw:name="_x000028" text:anchor-type="paragraph" svg:x="8.2375in" svg:y="1.125in" svg:width="1.66667in" svg:height="0.66667in" style:rel-width="scale" style:rel-height="scale"><draw:image xlink:href="" xlink:type="simple" xlink:show="embed" xlink:actuate="onLoad"/><svg:title/><svg:desc/></draw:frame><draw:frame draw:z-index="251645952" draw:style-name="a30" draw:name="_x000029" text:anchor-type="paragraph" svg:x="0.7375in" svg:y="1.86111in" svg:width="9.68056in" svg:height="5.48611in" style:rel-width="scale" style:rel-height="scale"><draw:image xlink:href="" xlink:type="simple" xlink:show="embed" xlink:actuate="onLoad"/><svg:title/><svg:desc/></draw:frame></text:p>
      <text:p text:style-name="P4248"><text:bookmark-start text:name="br6"/><text:bookmark-end text:name="br6"/><text:soft-page-break/><text:s/></text:p>
      <text:p text:style-name="P4250"><draw:frame draw:style-name="F4251" text:anchor-type="paragraph" svg:x="4.5013in" svg:y="0.7916in" svg:width="0.2763in" draw:z-index="0"><draw:text-box fo:min-height="0in"><text:p text:style-name="P4249">Legenda</text:p></draw:text-box></draw:frame><draw:frame draw:style-name="F4253" text:anchor-type="paragraph" svg:x="1.0847in" svg:y="0.9027in" svg:width="0.275in" draw:z-index="0"><draw:text-box fo:min-height="0in"><text:p text:style-name="P4252"><text:span text:style-name="T4254">Mês</text:span><text:span text:style-name="T4255"><text:s/>ref:</text:span></text:p></draw:text-box></draw:frame><draw:frame draw:style-name="F4257" text:anchor-type="paragraph" svg:x="1.9319in" svg:y="0.9027in" svg:width="0.2326in" draw:z-index="0"><draw:text-box fo:min-height="0in"><text:p text:style-name="P4256">jun/24</text:p></draw:text-box></draw:frame><draw:frame draw:style-name="F4259" text:anchor-type="paragraph" svg:x="2.3486in" svg:y="0.9027in" svg:width="0.2895in" draw:z-index="0"><draw:text-box fo:min-height="0in"><text:p text:style-name="P4258"><text:span text:style-name="T4260">INTEGRA</text:span></text:p></draw:text-box></draw:frame><draw:frame draw:style-name="F4262" text:anchor-type="paragraph" svg:x="4.3347in" svg:y="0.9027in" svg:width="0.7118in" draw:z-index="0"><draw:text-box fo:min-height="0in"><text:p text:style-name="P4261"><text:span text:style-name="T4263">preenchimento<text:s/></text:span><text:span text:style-name="T4264">automático</text:span></text:p></draw:text-box></draw:frame><draw:frame draw:style-name="F4266" text:anchor-type="paragraph" svg:x="8.6125in" svg:y="0.9027in" svg:width="0.3583in" draw:z-index="0"><draw:text-box fo:min-height="0in"><text:p text:style-name="P4265"><text:span text:style-name="T4267">Saldo inicial</text:span></text:p></draw:text-box></draw:frame><draw:frame draw:style-name="F4269" text:anchor-type="paragraph" svg:x="9.668in" svg:y="0.9027in" svg:width="0.2805in" draw:z-index="0"><draw:text-box fo:min-height="0in"><text:p text:style-name="P4268">R$ 11,23</text:p><text:p text:style-name="P4270">R$ 0,00</text:p></draw:text-box></draw:frame><draw:frame draw:style-name="F4272" text:anchor-type="paragraph" svg:x="4.3347in" svg:y="1.0416in" svg:width="0.6895in" draw:z-index="0"><draw:text-box fo:min-height="0in"><text:p text:style-name="P4271"><text:span text:style-name="T4273">classificação/input</text:span><text:span text:style-name="T4274"><text:s/>manual</text:span></text:p></draw:text-box></draw:frame><draw:frame draw:style-name="F4276" text:anchor-type="paragraph" svg:x="8.5013in" svg:y="1.0416in" svg:width="0.593in" draw:z-index="0"><draw:text-box fo:min-height="0in"><text:p text:style-name="P4275"><text:span text:style-name="T4277">Saldo inicial<text:s/></text:span><text:span text:style-name="T4278">Aplicação</text:span></text:p><text:p text:style-name="P4279"><text:span text:style-name="T4280">Outros saldos iniciais</text:span></text:p><text:p text:style-name="P4281"><text:span text:style-name="T4282">Saldo CC Final</text:span></text:p></draw:text-box></draw:frame><draw:frame draw:style-name="F4284" text:anchor-type="paragraph" svg:x="9.6958in" svg:y="1.1805in" svg:width="0.2527in" draw:z-index="0"><draw:text-box fo:min-height="0in"><text:p text:style-name="P4283">R$ 0,00</text:p></draw:text-box></draw:frame><draw:frame draw:style-name="F4286" text:anchor-type="paragraph" svg:x="9.5708in" svg:y="1.3194in" svg:width="0.3791in" draw:z-index="0"><draw:text-box fo:min-height="0in"><text:p text:style-name="P4285">R$ 83.128,55</text:p></draw:text-box></draw:frame><draw:frame draw:style-name="F4288" text:anchor-type="paragraph" svg:x="0.793in" svg:y="1.5173in" svg:width="1.7062in" draw:z-index="0"><draw:text-box fo:min-height="0in"><text:p text:style-name="P4287"><text:span text:style-name="T4289">Conciliação</text:span><text:span text:style-name="T4290"><text:s/></text:span><text:span text:style-name="T4291">Bancária</text:span></text:p></draw:text-box></draw:frame><draw:frame draw:style-name="F4293" text:anchor-type="paragraph" svg:x="8.3069in" svg:y="1.5138in" svg:width="1.0263in" draw:z-index="0"><draw:text-box fo:min-height="0in"><text:p text:style-name="P4292"><text:span text:style-name="T4294">RECEITA COM<text:s/></text:span><text:span text:style-name="T4295">APLICAÇÃO</text:span><text:span text:style-name="T4296"><text:s/>FINANCEIRA</text:span></text:p><text:p text:style-name="P4297"><text:span text:style-name="T4298">DOS REPASSES PUBLICOS</text:span></text:p></draw:text-box></draw:frame><draw:frame draw:style-name="F4300" text:anchor-type="paragraph" svg:x="9.6958in" svg:y="1.5694in" svg:width="0.2527in" draw:z-index="0"><draw:text-box fo:min-height="0in"><text:p text:style-name="P4299">R$ 0,00</text:p></draw:text-box></draw:frame><draw:frame draw:style-name="F4302" text:anchor-type="paragraph" svg:x="6.9736in" svg:y="1.9166in" svg:width="0.377in" draw:z-index="0"><draw:text-box fo:min-height="0in"><text:p text:style-name="P4301"><text:span text:style-name="T4303">Anexo RP-08</text:span></text:p></draw:text-box></draw:frame><draw:frame draw:style-name="F4305" text:anchor-type="paragraph" svg:x="8.5986in" svg:y="1.9166in" svg:width="0.4062in" draw:z-index="0"><draw:text-box fo:min-height="0in"><text:p text:style-name="P4304"><text:span text:style-name="T4306">Resumo Geral</text:span></text:p><text:p text:style-name="P4307"><text:span text:style-name="T4308">Classificação</text:span></text:p></draw:text-box></draw:frame><draw:frame draw:style-name="F4310" text:anchor-type="paragraph" svg:x="9.3347in" svg:y="1.9166in" svg:width="0.559in" draw:z-index="0"><draw:text-box fo:min-height="0in"><text:p text:style-name="P4309"><text:span text:style-name="T4311">Analitico de Credor</text:span></text:p><text:p text:style-name="P4312"><text:span text:style-name="T4313">mês</text:span><text:span text:style-name="T4314"><text:s/>de competencia</text:span></text:p></draw:text-box></draw:frame><draw:frame draw:style-name="F4316" text:anchor-type="paragraph" svg:x="5.5291in" svg:y="2.0277in" svg:width="0.4319in" draw:z-index="0"><draw:text-box fo:min-height="0in"><text:p text:style-name="P4315"><text:span text:style-name="T4317">Movimentação</text:span></text:p><text:p text:style-name="P4318"><text:span text:style-name="T4319">entre contas?</text:span></text:p></draw:text-box></draw:frame><draw:frame draw:style-name="F4321" text:anchor-type="paragraph" svg:x="1.1263in" svg:y="2.0833in" svg:width="0.1923in" draw:z-index="0"><draw:text-box fo:min-height="0in"><text:p text:style-name="P4320"><text:span text:style-name="T4322">Data</text:span></text:p></draw:text-box></draw:frame><draw:frame draw:style-name="F4324" text:anchor-type="paragraph" svg:x="1.6402in" svg:y="2.0833in" svg:width="0.55in" draw:z-index="0"><draw:text-box fo:min-height="0in"><text:p text:style-name="P4323"><text:span text:style-name="T4325">Número</text:span><text:span text:style-name="T4326"><text:s/>documento</text:span></text:p></draw:text-box></draw:frame><draw:frame draw:style-name="F4328" text:anchor-type="paragraph" svg:x="2.3347in" svg:y="2.0833in" svg:width="0.3055in" draw:z-index="0"><draw:text-box fo:min-height="0in"><text:p text:style-name="P4327"><text:span text:style-name="T4329">CNPJ/CPF</text:span></text:p></draw:text-box></draw:frame><draw:frame draw:style-name="F4331" text:anchor-type="paragraph" svg:x="3.168in" svg:y="2.0833in" svg:width="0.275in" draw:z-index="0"><draw:text-box fo:min-height="0in"><text:p text:style-name="P4330"><text:span text:style-name="T4332">CREDOR</text:span></text:p></draw:text-box></draw:frame><draw:frame draw:style-name="F4334" text:anchor-type="paragraph" svg:x="3.8763in" svg:y="2.0833in" svg:width="0.3909in" draw:z-index="0"><draw:text-box fo:min-height="0in"><text:p text:style-name="P4333"><text:span text:style-name="T4335">VALOR PAGO</text:span></text:p></draw:text-box></draw:frame><draw:frame draw:style-name="F4337" text:anchor-type="paragraph" svg:x="4.5152in" svg:y="2.0833in" svg:width="0.8395in" draw:z-index="0"><draw:text-box fo:min-height="0in"><text:p text:style-name="P4336"><text:span text:style-name="T4338">Natureza da<text:s/></text:span><text:span text:style-name="T4339">despesa /<text:s/></text:span><text:span text:style-name="T4340">histórico</text:span></text:p></draw:text-box></draw:frame><draw:frame draw:style-name="F4342" text:anchor-type="paragraph" svg:x="6.3763in" svg:y="2.0833in" svg:width="0.3222in" draw:z-index="0"><draw:text-box fo:min-height="0in"><text:p text:style-name="P4341"><text:span text:style-name="T4343">Finalidade</text:span></text:p></draw:text-box></draw:frame><draw:frame draw:style-name="F4345" text:anchor-type="paragraph" svg:x="7.5013in" svg:y="2.0833in" svg:width="0.3868in" draw:z-index="0"><draw:text-box fo:min-height="0in"><text:p text:style-name="P4344"><text:span text:style-name="T4346">Competencia</text:span></text:p></draw:text-box></draw:frame><draw:frame draw:style-name="F4348" text:anchor-type="paragraph" svg:x="10.0847in" svg:y="2.0833in" svg:width="0.2104in" draw:z-index="0"><draw:text-box fo:min-height="0in"><text:p text:style-name="P4347"><text:span text:style-name="T4349">Saldo</text:span></text:p></draw:text-box></draw:frame><draw:frame draw:style-name="F4351" text:anchor-type="paragraph" svg:x="4.3486in" svg:y="2.25in" svg:width="1.252in" draw:z-index="0"><draw:text-box fo:min-height="0in"><text:p text:style-name="P4350">PAGAMENTO A FORNECEDORES</text:p><text:p text:style-name="P4352">135.4906731562</text:p><text:p text:style-name="P4353">PAGAMENTO A FORNECEDORES</text:p><text:p text:style-name="P4354">135.4906731562</text:p><text:p text:style-name="P4355"><text:span text:style-name="T4356">TARIFA MENSALIDADE PACOTE SERVICOS</text:span><text:span text:style-name="T4357"><text:s/></text:span><text:span text:style-name="T4358">MAIO</text:span></text:p><text:p text:style-name="P4359">2024</text:p><text:p text:style-name="P4360">SALDO</text:p></draw:text-box></draw:frame><draw:frame draw:style-name="F4362" text:anchor-type="paragraph" svg:x="7.0986in" svg:y="2.25in" svg:width="1.2652in" draw:z-index="0"><draw:text-box fo:min-height="0in"><text:p text:style-name="P4361"><text:span text:style-name="T4363">DESPESAS CONTABILIZADAS<text:s/></text:span><text:span text:style-name="T4364">EMEXERCÍCIOS</text:span></text:p><text:p text:style-name="P4365"><text:span text:style-name="T4366">ANTERIORES E PAGAS NESTE</text:span><text:span text:style-name="T4367"><text:s/></text:span><text:span text:style-name="T4368">EXERCÍCIO</text:span><text:span text:style-name="T4369"><text:s/></text:span><text:span text:style-name="T4370">(R$)</text:span><text:span text:style-name="T4371"><text:s/></text:span><text:span text:style-name="T4372">(H)</text:span></text:p><text:p text:style-name="P4373"><text:span text:style-name="T4374">DESPESAS CONTABILIZADAS<text:s/></text:span><text:span text:style-name="T4375">EMEXERCÍCIOS</text:span></text:p><text:p text:style-name="P4376"><text:span text:style-name="T4377">ANTERIORES E PAGAS NESTE</text:span><text:span text:style-name="T4378"><text:s/></text:span><text:span text:style-name="T4379">EXERCÍCIO</text:span><text:span text:style-name="T4380"><text:s/></text:span><text:span text:style-name="T4381">(R$)</text:span><text:span text:style-name="T4382"><text:s/></text:span><text:span text:style-name="T4383">(H)</text:span></text:p><text:p text:style-name="P4384"><text:span text:style-name="T4385">DESPESAS CONTABILIZADAS NESTE</text:span><text:span text:style-name="T4386"><text:s/></text:span><text:span text:style-name="T4387">EXERCÍCIO</text:span><text:span text:style-name="T4388"><text:s/></text:span><text:span text:style-name="T4389">E</text:span></text:p><text:p text:style-name="P4390"><text:span text:style-name="T4391">PAGAS NESTE</text:span><text:span text:style-name="T4392"><text:s/></text:span><text:span text:style-name="T4393">EXERCÍCIO</text:span><text:span text:style-name="T4394"><text:s/></text:span><text:span text:style-name="T4395">(R$)</text:span><text:span text:style-name="T4396"><text:s/></text:span><text:span text:style-name="T4397">(I)</text:span></text:p></draw:text-box></draw:frame><draw:frame draw:style-name="F4399" text:anchor-type="paragraph" svg:x="1.043in" svg:y="2.3055in" svg:width="0.3513in" draw:z-index="0"><draw:text-box fo:min-height="0in"><text:p text:style-name="P4398">26/06/2024</text:p><text:p text:style-name="P4400">26/06/2024</text:p><text:p text:style-name="P4401">28/06/2024</text:p></draw:text-box></draw:frame><draw:frame draw:style-name="F4403" text:anchor-type="paragraph" svg:x="2.9166in" svg:y="2.3055in" svg:width="0.843in" draw:z-index="0"><draw:text-box fo:min-height="0in"><text:p text:style-name="P4402"><text:span text:style-name="T4404">RESCISÃO</text:span><text:span text:style-name="T4405"><text:s/>- KATIANE APARECIDA</text:span></text:p><text:p text:style-name="P4406"><text:span text:style-name="T4407">RESCISÃO</text:span><text:span text:style-name="T4408"><text:s/>-<text:s/></text:span><text:span text:style-name="T4409">HAROLD SANTOS</text:span></text:p><text:p text:style-name="P4410"><text:span text:style-name="T4411">TARIFA<text:s/></text:span><text:span text:style-name="T4412">BANCÁRIA</text:span></text:p></draw:text-box></draw:frame><draw:frame draw:style-name="F4414" text:anchor-type="paragraph" svg:x="3.7652in" svg:y="2.3055in" svg:width="0.159in" draw:z-index="0"><draw:text-box fo:min-height="0in"><text:p text:style-name="P4413">-R$</text:p><text:p text:style-name="P4415">-R$</text:p><text:p text:style-name="P4416">-R$</text:p></draw:text-box></draw:frame><draw:frame draw:style-name="F4418" text:anchor-type="paragraph" svg:x="4.1423in" svg:y="2.3055in" svg:width="0.2097in" draw:z-index="0"><draw:text-box fo:min-height="0in"><text:p text:style-name="P4417">34,83</text:p></draw:text-box></draw:frame><draw:frame draw:style-name="F4420" text:anchor-type="paragraph" svg:x="5.6541in" svg:y="2.3055in" svg:width="0.1881in" draw:z-index="0"><draw:text-box fo:min-height="0in"><text:p text:style-name="P4419"><text:span text:style-name="T4421">NÃO</text:span></text:p><text:p text:style-name="P4422"><text:span text:style-name="T4423">NÃO</text:span></text:p></draw:text-box></draw:frame><draw:frame draw:style-name="F4425" text:anchor-type="paragraph" svg:x="6.2375in" svg:y="2.3055in" svg:width="0.5826in" draw:z-index="0"><draw:text-box fo:min-height="0in"><text:p text:style-name="P4424">Recursos humanos (5)</text:p></draw:text-box></draw:frame><draw:frame draw:style-name="F4427" text:anchor-type="paragraph" svg:x="8.5291in" svg:y="2.3055in" svg:width="0.5222in" draw:z-index="0"><draw:text-box fo:min-height="0in"><text:p text:style-name="P4426"><text:span text:style-name="T4428">01.Rescisão</text:span><text:span text:style-name="T4429"><text:s/>Liquida</text:span></text:p><text:p text:style-name="P4430"><text:span text:style-name="T4431">01.Rescisão</text:span><text:span text:style-name="T4432"><text:s/>Liquida</text:span></text:p></draw:text-box></draw:frame><draw:frame draw:style-name="F4434" text:anchor-type="paragraph" svg:x="9.4736in" svg:y="2.3055in" svg:width="0.2437in" draw:z-index="0"><draw:text-box fo:min-height="0in"><text:p text:style-name="P4433">JUNHO</text:p><text:p text:style-name="P4435">JUNHO</text:p></draw:text-box></draw:frame><draw:frame draw:style-name="F4437" text:anchor-type="paragraph" svg:x="9.918in" svg:y="2.3055in" svg:width="0.1416in" draw:z-index="0"><draw:text-box fo:min-height="0in"><text:p text:style-name="P4436">R$</text:p><text:p text:style-name="P4438">R$</text:p></draw:text-box></draw:frame><draw:frame draw:style-name="F4440" text:anchor-type="paragraph" svg:x="10.1402in" svg:y="2.3055in" svg:width="0.3083in" draw:z-index="0"><draw:text-box fo:min-height="0in"><text:p text:style-name="P4439">86.541,03</text:p></draw:text-box></draw:frame><draw:frame draw:style-name="F4442" text:anchor-type="paragraph" svg:x="4.6958in" svg:y="2.3611in" svg:width="0.1118in" draw:z-index="0"><draw:text-box fo:min-height="0in"><text:p text:style-name="P4441">0</text:p></draw:text-box></draw:frame><draw:frame draw:style-name="F4444" text:anchor-type="paragraph" svg:x="4.0791in" svg:y="2.5277in" svg:width="0.2805in" draw:z-index="0"><draw:text-box fo:min-height="0in"><text:p text:style-name="P4443">3.062,48</text:p><text:p text:style-name="P4445">350,00</text:p></draw:text-box></draw:frame><draw:frame draw:style-name="F4447" text:anchor-type="paragraph" svg:x="6.2375in" svg:y="2.5277in" svg:width="0.5826in" draw:z-index="0"><draw:text-box fo:min-height="0in"><text:p text:style-name="P4446">Recursos humanos (5)</text:p></draw:text-box></draw:frame><draw:frame draw:style-name="F4449" text:anchor-type="paragraph" svg:x="10.1402in" svg:y="2.5277in" svg:width="0.3083in" draw:z-index="0"><draw:text-box fo:min-height="0in"><text:p text:style-name="P4448">83.478,55</text:p></draw:text-box></draw:frame><draw:frame draw:style-name="F4451" text:anchor-type="paragraph" svg:x="4.6958in" svg:y="2.5833in" svg:width="0.1118in" draw:z-index="0"><draw:text-box fo:min-height="0in"><text:p text:style-name="P4450">0</text:p></draw:text-box></draw:frame><draw:frame draw:style-name="F4453" text:anchor-type="paragraph" svg:x="5.6541in" svg:y="2.75in" svg:width="0.1881in" draw:z-index="0"><draw:text-box fo:min-height="0in"><text:p text:style-name="P4452"><text:span text:style-name="T4454">NÃO</text:span></text:p><text:p text:style-name="P4455"><text:span text:style-name="T4456">NÃO</text:span></text:p></draw:text-box></draw:frame><draw:frame draw:style-name="F4458" text:anchor-type="paragraph" svg:x="6.0986in" svg:y="2.75in" svg:width="0.875in" draw:z-index="0"><draw:text-box fo:min-height="0in"><text:p text:style-name="P4457"><text:span text:style-name="T4459">Despesas financeiras e</text:span><text:span text:style-name="T4460"><text:s/></text:span><text:span text:style-name="T4461">bancárias</text:span></text:p></draw:text-box></draw:frame><draw:frame draw:style-name="F4463" text:anchor-type="paragraph" svg:x="8.3902in" svg:y="2.75in" svg:width="0.8361in" draw:z-index="0"><draw:text-box fo:min-height="0in"><text:p text:style-name="P4462">04.01.<text:s/>Despesas Indiretas - (D.I.)</text:p></draw:text-box></draw:frame><draw:frame draw:style-name="F4465" text:anchor-type="paragraph" svg:x="9.4736in" svg:y="2.75in" svg:width="0.2444in" draw:z-index="0"><draw:text-box fo:min-height="0in"><text:p text:style-name="P4464">JUNHO</text:p><text:p text:style-name="P4466">JUNHO</text:p></draw:text-box></draw:frame><draw:frame draw:style-name="F4468" text:anchor-type="paragraph" svg:x="9.918in" svg:y="2.75in" svg:width="0.1416in" draw:z-index="0"><draw:text-box fo:min-height="0in"><text:p text:style-name="P4467">R$</text:p><text:p text:style-name="P4469">R$</text:p></draw:text-box></draw:frame><draw:frame draw:style-name="F4471" text:anchor-type="paragraph" svg:x="10.1402in" svg:y="2.75in" svg:width="0.3083in" draw:z-index="0"><draw:text-box fo:min-height="0in"><text:p text:style-name="P4470">83.128,55</text:p><text:p text:style-name="P4472">83.128,55</text:p></draw:text-box></draw:frame><draw:frame draw:style-name="F4474" text:anchor-type="paragraph" svg:x="4.8208in" svg:y="2.8055in" svg:width="0.1048in" draw:z-index="0"><draw:text-box fo:min-height="0in"><text:p text:style-name="P4473">/</text:p></draw:text-box></draw:frame><draw:frame draw:style-name="F4476" text:anchor-type="paragraph" svg:x="5.8902in" svg:y="7.8611in" svg:width="0.384in" draw:z-index="0"><draw:text-box fo:min-height="0in"><text:p text:style-name="P4475"><text:span text:style-name="T4477">Página</text:span><text:span text:style-name="T4478"><text:s/>6 de 6</text:span></text:p></draw:text-box></draw:frame><draw:frame draw:z-index="251644928" draw:style-name="a31" draw:name="_x000030" text:anchor-type="paragraph" svg:x="0.75139in" svg:y="0.84722in" svg:width="2.05556in" svg:height="0.15278in" style:rel-width="scale" style:rel-height="scale"><draw:image xlink:href="" xlink:type="simple" xlink:show="embed" xlink:actuate="onLoad"/><svg:title/><svg:desc/></draw:frame><draw:frame draw:z-index="251643904" draw:style-name="a32" draw:name="_x000031" text:anchor-type="paragraph" svg:x="3.72361in" svg:y="0.84722in" svg:width="0.61111in" svg:height="0.29167in" style:rel-width="scale" style:rel-height="scale"><draw:image xlink:href="" xlink:type="simple" xlink:show="embed" xlink:actuate="onLoad"/><svg:title/><svg:desc/></draw:frame><draw:frame draw:z-index="251642880" draw:style-name="a33" draw:name="_x000032" text:anchor-type="paragraph" svg:x="8.2375in" svg:y="0.84722in" svg:width="1.66667in" svg:height="0.29167in" style:rel-width="scale" style:rel-height="scale"><draw:image xlink:href="" xlink:type="simple" xlink:show="embed" xlink:actuate="onLoad"/><svg:title/><svg:desc/></draw:frame><draw:frame draw:z-index="251641856" draw:style-name="a34" draw:name="_x000033" text:anchor-type="paragraph" svg:x="8.2375in" svg:y="0.98611in" svg:width="1.66667in" svg:height="0.43056in" style:rel-width="scale" style:rel-height="scale"><draw:image xlink:href="" xlink:type="simple" xlink:show="embed" xlink:actuate="onLoad"/><svg:title/><svg:desc/></draw:frame><draw:frame draw:z-index="251640832" draw:style-name="a35" draw:name="_x000034" text:anchor-type="paragraph" svg:x="8.2375in" svg:y="1.125in" svg:width="1.66667in" svg:height="0.66667in" style:rel-width="scale" style:rel-height="scale"><draw:image xlink:href="" xlink:type="simple" xlink:show="embed" xlink:actuate="onLoad"/><svg:title/><svg:desc/></draw:frame><draw:frame draw:z-index="251639808" draw:style-name="a36" draw:name="_x000035" text:anchor-type="paragraph" svg:x="0.7375in" svg:y="1.86111in" svg:width="9.68056in" svg:height="1.1527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7:58:00Z</meta:creation-date>
    <dc:date>2025-04-16T17:58:00Z</dc:date>
    <meta:template xlink:href="Normal.dotm" xlink:type="simple"/>
    <meta:editing-cycles>2</meta:editing-cycles>
    <meta:editing-duration>PT0S</meta:editing-duration>
    <meta:document-statistic meta:page-count="6" meta:paragraph-count="57" meta:word-count="4530" meta:character-count="28939" meta:row-count="203" meta:non-whitespace-character-count="24466"/>
  </office:meta>
</office:document-meta>
</file>