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6.07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5.091cm"/>
    </style:style>
    <style:style style:name="co18" style:family="table-column">
      <style:table-column-properties fo:break-before="auto" style:column-width="1.76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95b3d7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8"/>
        <table:table-column table:style-name="co5" table:default-cell-style-name="ce34"/>
        <table:table-column table:style-name="co2" table:default-cell-style-name="ce44"/>
        <table:table-column table:style-name="co1" table:default-cell-style-name="ce49"/>
        <table:table-column table:style-name="co6" table:default-cell-style-name="ce57"/>
        <table:table-column table:style-name="co2" table:default-cell-style-name="ce8"/>
        <table:table-column table:style-name="co7" table:default-cell-style-name="ce63"/>
        <table:table-column table:style-name="co8" table:default-cell-style-name="ce71"/>
        <table:table-column table:style-name="co9" table:default-cell-style-name="ce63"/>
        <table:table-column table:style-name="co10" table:default-cell-style-name="ce63"/>
        <table:table-column table:style-name="co11" table:default-cell-style-name="ce84"/>
        <table:table-column table:style-name="co12" table:default-cell-style-name="ce88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mai/24</text:p>
          </table:table-cell>
          <table:table-cell table:style-name="ce19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8" table:number-rows-spanned="1">
            <text:p>R$123,82</text:p>
          </table:table-cell>
          <table:covered-table-cell table:number-columns-repeated="4" table:style-name="ce1"/>
          <table:covered-table-cell table:style-name="ce65"/>
          <table:covered-table-cell table:number-columns-repeated="2" table:style-name="ce73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/>
          <table:table-cell table:style-name="ce23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66"/>
          <table:covered-table-cell table:style-name="ce74"/>
          <table:covered-table-cell table:style-name="ce76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21"/>
          <table:table-cell table:style-name="ce24"/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21"/>
          <table:covered-table-cell table:style-name="ce77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Final</text:p>
          </table:table-cell>
          <table:table-cell table:style-name="ce39" office:value-type="string" calcext:value-type="string" table:number-columns-spanned="8" table:number-rows-spanned="1">
            <text:p>R$11,23</text:p>
          </table:table-cell>
          <table:covered-table-cell table:number-columns-repeated="5" table:style-name="ce1"/>
          <table:covered-table-cell table:style-name="ce21"/>
          <table:covered-table-cell table:style-name="ce7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2"/>
          <table:table-cell table:style-name="ce30" office:value-type="string" calcext:value-type="string">
            <text:p>RECEITA COM APLICAÇÃO</text:p>
            <text:p>FINANCEIRADOSREPASSESPUBLICOS</text:p>
          </table:table-cell>
          <table:table-cell table:style-name="ce40" office:value-type="string" calcext:value-type="string" table:number-columns-spanned="8" table:number-rows-spanned="1">
            <text:p>R$0,00</text:p>
          </table:table-cell>
          <table:covered-table-cell table:number-columns-repeated="5" table:style-name="ce12"/>
          <table:covered-table-cell table:style-name="ce75"/>
          <table:covered-table-cell table:style-name="ce79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60"/>
          <table:table-cell table:style-name="ce67" office:value-type="string" calcext:value-type="string">
            <text:p>AnexoRP-08</text:p>
          </table:table-cell>
          <table:table-cell table:style-name="ce28" office:value-type="string" calcext:value-type="string">
            <text:p>ResumoGeral</text:p>
          </table:table-cell>
          <table:table-cell table:style-name="ce80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31"/>
          <table:table-cell table:style-name="ce41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 dadespesa /histórico</text:p>
          </table:table-cell>
          <table:covered-table-cell table:style-name="ce51"/>
          <table:table-cell table:style-name="ce13" office:value-type="string" calcext:value-type="string">
            <text:p>Movimentação</text:p>
            <text:p>entrecontas?</text:p>
          </table:table-cell>
          <table:table-cell table:style-name="ce28" office:value-type="string" calcext:value-type="string">
            <text:p>Finalidade</text:p>
          </table:table-cell>
          <table:table-cell table:style-name="ce28" office:value-type="string" calcext:value-type="string">
            <text:p>Competencia</text:p>
          </table:table-cell>
          <table:table-cell table:style-name="ce28" office:value-type="string" calcext:value-type="string">
            <text:p>Classificação</text:p>
          </table:table-cell>
          <table:table-cell table:style-name="ce28" office:value-type="string" calcext:value-type="string">
            <text:p>mês decompetencia</text:p>
          </table:table-cell>
          <table:table-cell table:style-name="ce81"/>
          <table:table-cell table:style-name="ce67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6" table:number-columns-repeated="4"/>
          <table:table-cell table:style-name="ce32"/>
          <table:table-cell table:style-name="ce42"/>
          <table:table-cell table:style-name="ce8" office:value-type="string" calcext:value-type="string" table:number-columns-spanned="2" table:number-rows-spanned="1">
            <text:p>SALDOANTERIOR</text:p>
          </table:table-cell>
          <table:covered-table-cell table:style-name="ce42"/>
          <table:table-cell office:value-type="string" calcext:value-type="string">
            <text:p>NÃO</text:p>
          </table:table-cell>
          <table:table-cell table:style-name="ce61" table:number-columns-repeated="3"/>
          <table:table-cell office:value-type="string" calcext:value-type="string">
            <text:p>ABRIL</text:p>
          </table:table-cell>
          <table:table-cell table:style-name="ce82" office:value-type="string" calcext:value-type="string">
            <text:p>R$</text:p>
          </table:table-cell>
          <table:table-cell table:style-name="ce86" office:value-type="float" office:value="123.82" calcext:value-type="float">
            <text:p>123,8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03/05/2024</text:p>
          </table:table-cell>
          <table:table-cell table:style-name="ce14" table:number-columns-repeated="2"/>
          <table:table-cell table:style-name="ce25" office:value-type="string" calcext:value-type="string">
            <text:p>VALORRECEBIDODEOUTROCEIPARA</text:p>
            <text:p>PAGAMENTODERESCISÃ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5041.44" calcext:value-type="float">
            <text:p>5.041,44</text:p>
          </table:table-cell>
          <table:table-cell table:style-name="ce33" office:value-type="string" calcext:value-type="string">
            <text:p>PIXRECEBIDO</text:p>
          </table:table-cell>
          <table:table-cell table:style-name="ce52" office:value-type="string" calcext:value-type="string">
            <text:p>28413401000192</text:p>
          </table:table-cell>
          <table:table-cell table:style-name="ce7" office:value-type="string" calcext:value-type="string">
            <text:p>NÃO</text:p>
          </table:table-cell>
          <table:table-cell table:style-name="ce62" office:value-type="string" calcext:value-type="string">
            <text:p>Outrasdespesas</text:p>
          </table:table-cell>
          <table:table-cell table:style-name="ce68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4.01.DespesasIndiretas-(D.I.)</text:p>
          </table:table-cell>
          <table:table-cell table:style-name="ce62" office:value-type="string" calcext:value-type="string">
            <text:p>MAIO</text:p>
          </table:table-cell>
          <table:table-cell table:style-name="ce83" office:value-type="string" calcext:value-type="string">
            <text:p>R$</text:p>
          </table:table-cell>
          <table:table-cell table:style-name="ce87" office:value-type="float" office:value="5165.26" calcext:value-type="float">
            <text:p>5.165,26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03/05/2024</text:p>
          </table:table-cell>
          <table:table-cell table:style-name="ce15" table:number-columns-repeated="2"/>
          <table:table-cell table:style-name="ce7" office:value-type="string" calcext:value-type="string">
            <text:p>REPASSEDOMUNICÍ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33" office:value-type="string" calcext:value-type="string">
            <text:p>TEDRECEBIDA</text:p>
          </table:table-cell>
          <table:table-cell table:style-name="ce52" office:value-type="string" calcext:value-type="string">
            <text:p>46177523000109</text:p>
          </table:table-cell>
          <table:table-cell table:style-name="ce7" office:value-type="string" calcext:value-type="string">
            <text:p>NÃO</text:p>
          </table:table-cell>
          <table:table-cell table:style-name="ce62" office:value-type="string" calcext:value-type="string">
            <text:p>REPASSEPUBLICOEXERCÍCIO</text:p>
          </table:table-cell>
          <table:table-cell table:style-name="ce69" table:number-columns-repeated="2"/>
          <table:table-cell table:style-name="ce62" office:value-type="string" calcext:value-type="string">
            <text:p>MAIO</text:p>
          </table:table-cell>
          <table:table-cell table:style-name="ce83" office:value-type="string" calcext:value-type="string">
            <text:p>R$</text:p>
          </table:table-cell>
          <table:table-cell table:style-name="ce87" office:value-type="float" office:value="1005165.26" calcext:value-type="float">
            <text:p>1.005.165,26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06/05/2024</text:p>
          </table:table-cell>
          <table:table-cell table:style-name="ce16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1000000" calcext:value-type="float">
            <text:p>1.000.000,00</text:p>
          </table:table-cell>
          <table:table-cell table:style-name="ce34" office:value-type="string" calcext:value-type="string">
            <text:p>TEDRECEBIDA</text:p>
          </table:table-cell>
          <table:table-cell table:style-name="ce53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70" table:number-columns-repeated="2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005165.26" calcext:value-type="float">
            <text:p>2.005.165,2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7/05/2024</text:p>
          </table:table-cell>
          <table:table-cell table:style-name="ce16"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47" office:value-type="string" calcext:value-type="string">
            <text:p>PIXENVIADO</text:p>
          </table:table-cell>
          <table:table-cell table:style-name="ce54" office:value-type="string" calcext:value-type="string">
            <text:p>GOMES MENDES</text:p>
            <text:p>SOCIEDADED</text:p>
          </table:table-cell>
          <table:table-cell table:style-name="ce59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004165.26" calcext:value-type="float">
            <text:p>2.004.1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47" office:value-type="string" calcext:value-type="string">
            <text:p>PIXENVIADO</text:p>
          </table:table-cell>
          <table:table-cell table:style-name="ce54" office:value-type="string" calcext:value-type="string">
            <text:p>MARCELOAPOLONIA</text:p>
            <text:p>ANTONUCC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ValeTransporte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89" office:value-type="float" office:value="2003165.26" calcext:value-type="float">
            <text:p>2.003.1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NF 2359767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200" calcext:value-type="float">
            <text:p>1.200,00</text:p>
          </table:table-cell>
          <table:table-cell table:style-name="ce34" office:value-type="string" calcext:value-type="string">
            <text:p>PIXENVIADO</text:p>
          </table:table-cell>
          <table:table-cell table:style-name="ce55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001965.26" calcext:value-type="float">
            <text:p>2.001.9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table:style-name="ce48" office:value-type="string" calcext:value-type="string">
            <text:p>DEBITOPAGAMENTODESALARIO</text:p>
            <text:p>1PAGTOS</text:p>
          </table:table-cell>
          <table:table-cell table:style-name="ce56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ValeTransporte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89" office:value-type="float" office:value="1997465.26" calcext:value-type="float">
            <text:p>1.997.4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NF2373327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22800" calcext:value-type="float">
            <text:p>122.800,00</text:p>
          </table:table-cell>
          <table:table-cell table:style-name="ce34" office:value-type="string" calcext:value-type="string">
            <text:p>PIXENVIADO</text:p>
          </table:table-cell>
          <table:table-cell table:style-name="ce55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874665.26" calcext:value-type="float">
            <text:p>1.874.6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FOLHADEPAGAMENTOREF.ABRIL</text:p>
          </table:table-cell>
          <table:table-cell office:value-type="string" calcext:value-type="string">
            <text:p>-R$</text:p>
          </table:table-cell>
          <table:table-cell office:value-type="float" office:value="853413.25" calcext:value-type="float">
            <text:p>853.413,25</text:p>
          </table:table-cell>
          <table:table-cell table:style-name="ce48" office:value-type="string" calcext:value-type="string">
            <text:p>DEBITOPAGAMENTODESALARIO</text:p>
            <text:p>592PAGTOS</text:p>
          </table:table-cell>
          <table:table-cell table:style-name="ce56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LíquidoFolhadePagamento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89" office:value-type="float" office:value="1021252.01" calcext:value-type="float">
            <text:p>1.021.252,0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418.16" calcext:value-type="float">
            <text:p>418,1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20833.85" calcext:value-type="float">
            <text:p>1.020.833,8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466.97" calcext:value-type="float">
            <text:p>466,97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20366.88" calcext:value-type="float">
            <text:p>1.020.366,8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471.58" calcext:value-type="float">
            <text:p>471,5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9895.3" calcext:value-type="float">
            <text:p>1.019.8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9395.3" calcext:value-type="float">
            <text:p>1.019.3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8895.3" calcext:value-type="float">
            <text:p>1.018.8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7895.3" calcext:value-type="float">
            <text:p>1.017.8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249.86" calcext:value-type="float">
            <text:p>1.249,8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6645.44" calcext:value-type="float">
            <text:p>1.016.645,4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278.34" calcext:value-type="float">
            <text:p>1.278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5367.1" calcext:value-type="float">
            <text:p>1.015.367,1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10.54" calcext:value-type="float">
            <text:p>1.310,5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4056.56" calcext:value-type="float">
            <text:p>1.014.056,5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43.05" calcext:value-type="float">
            <text:p>1.343,0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2713.51" calcext:value-type="float">
            <text:p>1.012.713,5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87.99" calcext:value-type="float">
            <text:p>1.387,9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1325.52" calcext:value-type="float">
            <text:p>1.011.325,5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93.85" calcext:value-type="float">
            <text:p>1.393,8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9931.67" calcext:value-type="float">
            <text:p>1.009.931,67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462.31" calcext:value-type="float">
            <text:p>1.462,3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8469.36" calcext:value-type="float">
            <text:p>1.008.469,3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470.13" calcext:value-type="float">
            <text:p>1.470,1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6999.23" calcext:value-type="float">
            <text:p>1.006.999,2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499.33" calcext:value-type="float">
            <text:p>1.499,3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5499.9" calcext:value-type="float">
            <text:p>1.005.499,9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table:style-name="ce26" office:value-type="string" calcext:value-type="string">
            <text:p>PROCESSOTRABALHISTA-VALERIA</text:p>
            <text:p>RODRIGUES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3999.9" calcext:value-type="float">
            <text:p>1.003.999,9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873.58" calcext:value-type="float">
            <text:p>1.873,5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2126.32" calcext:value-type="float">
            <text:p>1.002.126,3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974.82" calcext:value-type="float">
            <text:p>1.974,8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0151.5" calcext:value-type="float">
            <text:p>1.000.151,5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8151.5" calcext:value-type="float">
            <text:p>998.151,5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2318.71" calcext:value-type="float">
            <text:p>2.318,7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5832.79" calcext:value-type="float">
            <text:p>995.832,7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2458.82" calcext:value-type="float">
            <text:p>2.458,8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3373.97" calcext:value-type="float">
            <text:p>993.373,97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2892.76" calcext:value-type="float">
            <text:p>2.892,7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0481.21" calcext:value-type="float">
            <text:p>990.481,2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87481.21" calcext:value-type="float">
            <text:p>987.481,2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RESCISÃO-RODRIGO</text:p>
          </table:table-cell>
          <table:table-cell office:value-type="string" calcext:value-type="string">
            <text:p>-R$</text:p>
          </table:table-cell>
          <table:table-cell office:value-type="float" office:value="3185.08" calcext:value-type="float">
            <text:p>3.185,0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84296.13" calcext:value-type="float">
            <text:p>984.296,1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3195.35" calcext:value-type="float">
            <text:p>3.195,3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81100.78" calcext:value-type="float">
            <text:p>981.100,7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76600.78" calcext:value-type="float">
            <text:p>976.600,7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RESCISÃO-RENATA</text:p>
          </table:table-cell>
          <table:table-cell office:value-type="string" calcext:value-type="string">
            <text:p>-R$</text:p>
          </table:table-cell>
          <table:table-cell office:value-type="float" office:value="4722.06" calcext:value-type="float">
            <text:p>4.722,06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71878.72" calcext:value-type="float">
            <text:p>971.878,72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07/05/2024</text:p>
          </table:table-cell>
          <table:table-cell table:style-name="ce18" table:number-columns-repeated="2"/>
          <table:table-cell table:style-name="ce9" office:value-type="string" calcext:value-type="string">
            <text:p>SALÁRIOREF.ABRIL</text:p>
          </table:table-cell>
          <table:table-cell table:style-name="ce35" office:value-type="string" calcext:value-type="string">
            <text:p>-R$</text:p>
          </table:table-cell>
          <table:table-cell table:style-name="ce45" office:value-type="float" office:value="6153.9" calcext:value-type="float">
            <text:p>6.153,90</text:p>
          </table:table-cell>
          <table:table-cell table:style-name="ce50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 table:style-name="ce58"/>
          <table:table-cell table:style-name="ce9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65724.82" calcext:value-type="float">
            <text:p>965.724,8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6444.41" calcext:value-type="float">
            <text:p>6.444,4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59280.41" calcext:value-type="float">
            <text:p>959.280,4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7990.11" calcext:value-type="float">
            <text:p>7.990,1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51290.3" calcext:value-type="float">
            <text:p>951.290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8588.11" calcext:value-type="float">
            <text:p>8.588,1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42702.19" calcext:value-type="float">
            <text:p>942.702,1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9457.16" calcext:value-type="float">
            <text:p>9.457,1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33245.03" calcext:value-type="float">
            <text:p>933.245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9863.8" calcext:value-type="float">
            <text:p>9.863,8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23381.23" calcext:value-type="float">
            <text:p>923.381,2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9863.8" calcext:value-type="float">
            <text:p>9.863,8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13517.43" calcext:value-type="float">
            <text:p>913.517,43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 table:number-columns-spanned="15" table:number-rows-spanned="1">
            <text:p>Página1de3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8"/>
        <table:table-column table:style-name="co5" table:default-cell-style-name="ce34"/>
        <table:table-column table:style-name="co2" table:default-cell-style-name="ce44"/>
        <table:table-column table:style-name="co1" table:default-cell-style-name="ce26"/>
        <table:table-column table:style-name="co5" table:default-cell-style-name="ce57"/>
        <table:table-column table:style-name="co2" table:default-cell-style-name="ce8"/>
        <table:table-column table:style-name="co14" table:default-cell-style-name="ce63"/>
        <table:table-column table:style-name="co6" table:default-cell-style-name="ce71"/>
        <table:table-column table:style-name="co15" table:default-cell-style-name="ce63"/>
        <table:table-column table:style-name="co10" table:default-cell-style-name="ce63"/>
        <table:table-column table:style-name="co11" table:default-cell-style-name="ce84"/>
        <table:table-column table:style-name="co16" table:default-cell-style-name="ce117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mai/24</text:p>
          </table:table-cell>
          <table:table-cell table:style-name="ce19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8" table:number-rows-spanned="1">
            <text:p>R$123,82</text:p>
          </table:table-cell>
          <table:covered-table-cell table:number-columns-repeated="4" table:style-name="ce1"/>
          <table:covered-table-cell table:style-name="ce65"/>
          <table:covered-table-cell table:style-name="ce103"/>
          <table:covered-table-cell table:style-name="ce11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/>
          <table:table-cell table:style-name="ce23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66"/>
          <table:covered-table-cell table:style-name="ce104"/>
          <table:covered-table-cell table:style-name="ce111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21"/>
          <table:table-cell table:style-name="ce24"/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8" table:number-rows-spanned="1">
            <text:p>R$0,00</text:p>
          </table:table-cell>
          <table:covered-table-cell table:number-columns-repeated="4" table:style-name="ce1"/>
          <table:covered-table-cell table:style-name="ce21"/>
          <table:covered-table-cell table:style-name="ce105"/>
          <table:covered-table-cell table:style-name="ce112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Final</text:p>
          </table:table-cell>
          <table:table-cell table:style-name="ce39" office:value-type="string" calcext:value-type="string" table:number-columns-spanned="8" table:number-rows-spanned="1">
            <text:p>R$11,23</text:p>
          </table:table-cell>
          <table:covered-table-cell table:number-columns-repeated="4" table:style-name="ce1"/>
          <table:covered-table-cell table:style-name="ce21"/>
          <table:covered-table-cell table:style-name="ce106"/>
          <table:covered-table-cell table:style-name="ce113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2"/>
          <table:table-cell table:style-name="ce30" office:value-type="string" calcext:value-type="string">
            <text:p>RECEITA COM APLICAÇÃO</text:p>
            <text:p>FINANCEIRADOSREPASSESPUBLICOS</text:p>
          </table:table-cell>
          <table:table-cell table:style-name="ce40" office:value-type="string" calcext:value-type="string" table:number-columns-spanned="8" table:number-rows-spanned="1">
            <text:p>R$0,00</text:p>
          </table:table-cell>
          <table:covered-table-cell table:number-columns-repeated="4" table:style-name="ce12"/>
          <table:covered-table-cell table:style-name="ce75"/>
          <table:covered-table-cell table:style-name="ce107"/>
          <table:covered-table-cell table:style-name="ce114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100" office:value-type="string" calcext:value-type="string">
            <text:p>AnexoRP-08</text:p>
          </table:table-cell>
          <table:table-cell table:style-name="ce102"/>
          <table:table-cell table:style-name="ce28" office:value-type="string" calcext:value-type="string">
            <text:p>ResumoGeral</text:p>
          </table:table-cell>
          <table:table-cell table:style-name="ce80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9"/>
        </table:table-row>
        <table:table-row table:style-name="ro8">
          <table:table-cell table:style-name="ce90" office:value-type="string" calcext:value-type="string">
            <text:p>Data</text:p>
          </table:table-cell>
          <table:table-cell table:style-name="ce91" office:value-type="string" calcext:value-type="string">
            <text:p>Número</text:p>
            <text:p>documento</text:p>
          </table:table-cell>
          <table:table-cell table:style-name="ce90" office:value-type="string" calcext:value-type="string">
            <text:p>CNPJ/CPF</text:p>
          </table:table-cell>
          <table:table-cell table:style-name="ce90" office:value-type="string" calcext:value-type="string">
            <text:p>CREDOR</text:p>
          </table:table-cell>
          <table:table-cell table:style-name="ce92"/>
          <table:table-cell table:style-name="ce93" office:value-type="string" calcext:value-type="string">
            <text:p>VALORPAGO</text:p>
          </table:table-cell>
          <table:table-cell table:style-name="ce94" office:value-type="string" calcext:value-type="string" table:number-columns-spanned="2" table:number-rows-spanned="1">
            <text:p>Natureza dadespesa /histórico</text:p>
          </table:table-cell>
          <table:covered-table-cell table:style-name="ce97"/>
          <table:table-cell table:style-name="ce91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 decompetencia</text:p>
          </table:table-cell>
          <table:table-cell table:style-name="ce115"/>
          <table:table-cell table:style-name="ce116" office:value-type="string" calcext:value-type="string">
            <text:p>Saldo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105429.51" calcext:value-type="float">
            <text:p>105.429,51</text:p>
          </table:table-cell>
          <table:table-cell table:style-name="ce49"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808087.92" calcext:value-type="float">
            <text:p>808.087,9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NF834301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297715.61" calcext:value-type="float">
            <text:p>297.715,61</text:p>
          </table:table-cell>
          <table:table-cell table:style-name="ce49"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10372.31" calcext:value-type="float">
            <text:p>510.372,3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97" calcext:value-type="float">
            <text:p>5,97</text:p>
          </table:table-cell>
          <table:table-cell table:style-name="ce8" office:value-type="string" calcext:value-type="string" table:number-columns-spanned="2" table:number-rows-spanned="1">
            <text:p>TARIFAAVULSAENVIOPIX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10366.34" calcext:value-type="float">
            <text:p>510.366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13.4" calcext:value-type="float">
            <text:p>113,40</text:p>
          </table:table-cell>
          <table:table-cell table:style-name="ce8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10252.94" calcext:value-type="float">
            <text:p>510.252,9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21.6" calcext:value-type="float">
            <text:p>621,60</text:p>
          </table:table-cell>
          <table:table-cell table:style-name="ce8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9631.34" calcext:value-type="float">
            <text:p>509.631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846.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250" calcext:value-type="float">
            <text:p>3.250,00</text:p>
          </table:table-cell>
          <table:table-cell office:value-type="string" calcext:value-type="string" table:number-columns-spanned="2" table:number-rows-spanned="1">
            <text:p>PAGAMENTODEBOLETOOUTROSBANCOS</text:p>
            <text:p>SINDICATOINTERMUNICIP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6381.34" calcext:value-type="float">
            <text:p>506.381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846.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400" calcext:value-type="float">
            <text:p>3.400,00</text:p>
          </table:table-cell>
          <table:table-cell table:style-name="ce34" office:value-type="string" calcext:value-type="string">
            <text:p>PIXENVIADO</text:p>
          </table:table-cell>
          <table:table-cell table:style-name="ce53" office:value-type="string" calcext:value-type="string">
            <text:p>SINDBENEF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2981.34" calcext:value-type="float">
            <text:p>502.981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558.11" calcext:value-type="float">
            <text:p>558,11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2423.23" calcext:value-type="float">
            <text:p>502.423,2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ABRILPARAPAGAMENTODE</text:p>
          </table:table-cell>
          <table:table-cell office:value-type="string" calcext:value-type="string">
            <text:p>-R$</text:p>
          </table:table-cell>
          <table:table-cell office:value-type="float" office:value="2060.18" calcext:value-type="float">
            <text:p>2.060,18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0363.05" calcext:value-type="float">
            <text:p>500.363,0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OVALORENVIADOPARA</text:p>
          </table:table-cell>
          <table:table-cell office:value-type="string" calcext:value-type="string">
            <text:p>-R$</text:p>
          </table:table-cell>
          <table:table-cell office:value-type="float" office:value="5041.44" calcext:value-type="float">
            <text:p>5.041,44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95321.61" calcext:value-type="float">
            <text:p>495.321,6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ABRILPARAPAGAMENTODE</text:p>
          </table:table-cell>
          <table:table-cell office:value-type="string" calcext:value-type="string">
            <text:p>-R$</text:p>
          </table:table-cell>
          <table:table-cell office:value-type="float" office:value="13324.58" calcext:value-type="float">
            <text:p>13.324,58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81997.03" calcext:value-type="float">
            <text:p>481.997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ABRILPARAPAGARENCARGOS</text:p>
          </table:table-cell>
          <table:table-cell office:value-type="string" calcext:value-type="string">
            <text:p>-R$</text:p>
          </table:table-cell>
          <table:table-cell office:value-type="float" office:value="85170" calcext:value-type="float">
            <text:p>85.170,00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96827.03" calcext:value-type="float">
            <text:p>396.827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PARACOMPLETARSALDO</text:p>
          </table:table-cell>
          <table:table-cell office:value-type="string" calcext:value-type="string">
            <text:p>-R$</text:p>
          </table:table-cell>
          <table:table-cell office:value-type="float" office:value="102391.48" calcext:value-type="float">
            <text:p>102.391,48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4435.55" calcext:value-type="float">
            <text:p>294.435,5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2.4" calcext:value-type="float">
            <text:p>32,40</text:p>
          </table:table-cell>
          <table:table-cell table:style-name="ce9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4403.15" calcext:value-type="float">
            <text:p>294.403,1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4" office:value-type="string" calcext:value-type="string">
            <text:p>TARIFAAVULSAENVIOPIX</text:p>
          </table:table-cell>
          <table:table-cell table:style-name="ce53" office:value-type="string" calcext:value-type="string">
            <text:p>08/05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4401.16" calcext:value-type="float">
            <text:p>294.401,1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827.38" calcext:value-type="float">
            <text:p>827,38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293573.78" calcext:value-type="float">
            <text:p>293.573,7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1958.7" calcext:value-type="float">
            <text:p>1.958,70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291615.08" calcext:value-type="float">
            <text:p>291.615,08</text:p>
          </table:table-cell>
          <table:table-cell table:number-columns-repeated="16369"/>
        </table:table-row>
        <table:table-row table:style-name="ro11">
          <table:table-cell office:value-type="string" calcext:value-type="string">
            <text:p>10/05/2024</text:p>
          </table:table-cell>
          <table:table-cell table:style-name="ce6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156158.16" calcext:value-type="float">
            <text:p>156.158,16</text:p>
          </table:table-cell>
          <table:table-cell table:style-name="ce34" office:value-type="string" calcext:value-type="string">
            <text:p>TEDRECEBIDA</text:p>
          </table:table-cell>
          <table:table-cell table:style-name="ce53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1" table:number-columns-repeated="2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47773.24" calcext:value-type="float">
            <text:p>447.773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NF638</text:p>
          </table:table-cell>
          <table:table-cell table:style-name="ce8" office:value-type="string" calcext:value-type="string">
            <text:p>16.815.256/0001-97</text:p>
          </table:table-cell>
          <table:table-cell office:value-type="string" calcext:value-type="string">
            <text:p>ISSSOBREANFDAREJANE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PGTOTRIBUTOSMUNICIPAIS-CANAIS INTERNET</text:p>
            <text:p>PMSAOVICENT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44773.24" calcext:value-type="float">
            <text:p>444.773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29.907.303/0001-74</text:p>
          </table:table-cell>
          <table:table-cell office:value-type="string" calcext:value-type="string">
            <text:p>ALLGEO&amp;HAHOST</text:p>
          </table:table-cell>
          <table:table-cell office:value-type="string" calcext:value-type="string">
            <text:p>-R$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 table:number-columns-spanned="2" table:number-rows-spanned="1">
            <text:p>PAGAMENTODEBOLETOOUTROSBANCOS EDER</text:p>
            <text:p>BATISTADESOUZ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44498.24" calcext:value-type="float">
            <text:p>444.498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34.002.229/0001-87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float" office:value="21912" calcext:value-type="float">
            <text:p>21.912,00</text:p>
          </table:table-cell>
          <table:table-cell office:value-type="string" calcext:value-type="string" table:number-columns-spanned="2" table:number-rows-spanned="1">
            <text:p>PAGAMENTODEBOLETOOUTROSBANCOS</text:p>
            <text:p>PROAGIRCLUBEDEBENEFIC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22586.24" calcext:value-type="float">
            <text:p>422.586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34.002.229/0001-87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float" office:value="21513.6" calcext:value-type="float">
            <text:p>21.513,60</text:p>
          </table:table-cell>
          <table:table-cell office:value-type="string" calcext:value-type="string" table:number-columns-spanned="2" table:number-rows-spanned="1">
            <text:p>PAGAMENTODEBOLETOOUTROSBANCOS</text:p>
            <text:p>PROAGIRCLUBEDEBENEFIC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01072.64" calcext:value-type="float">
            <text:p>401.072,6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NF9693</text:p>
          </table:table-cell>
          <table:table-cell table:style-name="ce8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float" office:value="15758.19" calcext:value-type="float">
            <text:p>15.758,19</text:p>
          </table:table-cell>
          <table:table-cell office:value-type="string" calcext:value-type="string" table:number-columns-spanned="2" table:number-rows-spanned="1">
            <text:p>PAGAMENTODEBOLETOOUTROSBANCOS VILA</text:p>
            <text:p>RICAPARKLOCACAOD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8.ServiçosdeLocaçõesdeVeículosedemaisgas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85314.45" calcext:value-type="float">
            <text:p>385.314,4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NF11422</text:p>
          </table:table-cell>
          <table:table-cell table:style-name="ce8" office:value-type="string" calcext:value-type="string">
            <text:p>40.690.684/0001-15</text:p>
          </table:table-cell>
          <table:table-cell office:value-type="string" calcext:value-type="string">
            <text:p>JRTECHSISTEMAS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34" office:value-type="string" calcext:value-type="string">
            <text:p>PIXENVIADO</text:p>
          </table:table-cell>
          <table:table-cell table:style-name="ce53" office:value-type="string" calcext:value-type="string">
            <text:p>JRTECHSIST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74803.28" calcext:value-type="float">
            <text:p>374.803,2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number-columns-repeated="2"/>
          <table:table-cell table:style-name="ce26" office:value-type="string" calcext:value-type="string">
            <text:p>VALORRECEBIDOREFASSISTÊNCIAA</text:p>
            <text:p>LICENÇAPATERNIDADE</text:p>
          </table:table-cell>
          <table:table-cell office:value-type="string" calcext:value-type="string">
            <text:p>R$</text:p>
          </table:table-cell>
          <table:table-cell office:value-type="float" office:value="450" calcext:value-type="float">
            <text:p>450,00</text:p>
          </table:table-cell>
          <table:table-cell table:style-name="ce34" office:value-type="string" calcext:value-type="string">
            <text:p>PIXRECEBIDO</text:p>
          </table:table-cell>
          <table:table-cell table:style-name="ce53" office:value-type="string" calcext:value-type="string">
            <text:p>274269010001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75253.28" calcext:value-type="float">
            <text:p>375.253,2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4" office:value-type="string" calcext:value-type="string">
            <text:p>TARIFAAVULSAENVIOPIX</text:p>
          </table:table-cell>
          <table:table-cell table:style-name="ce53" office:value-type="string" calcext:value-type="string">
            <text:p>10/05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75251.29" calcext:value-type="float">
            <text:p>375.251,2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style-name="ce8" office:value-type="string" calcext:value-type="string">
            <text:p>NF650</text:p>
          </table:table-cell>
          <table:table-cell table:style-name="ce8" office:value-type="string" calcext:value-type="string">
            <text:p>36.107.477/0001-18</text:p>
          </table:table-cell>
          <table:table-cell office:value-type="string" calcext:value-type="string">
            <text:p>REJANEDEF.SANTOS</text:p>
          </table:table-cell>
          <table:table-cell office:value-type="string" calcext:value-type="string">
            <text:p>-R$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 table:number-columns-spanned="2" table:number-rows-spanned="1">
            <text:p>PIXENVIADO REJANEDEFSANTOS</text:p>
            <text:p>SERVI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18251.29" calcext:value-type="float">
            <text:p>318.251,2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number-columns-repeated="2"/>
          <table:table-cell office:value-type="string" calcext:value-type="string">
            <text:p>ESTORNORESCISÃO</text:p>
          </table:table-cell>
          <table:table-cell office:value-type="string" calcext:value-type="string">
            <text:p>R$</text:p>
          </table:table-cell>
          <table:table-cell office:value-type="float" office:value="3608.93" calcext:value-type="float">
            <text:p>3.608,93</text:p>
          </table:table-cell>
          <table:table-cell table:style-name="ce34" office:value-type="string" calcext:value-type="string">
            <text:p>TEDDEVOLVIDA</text:p>
          </table:table-cell>
          <table:table-cell table:style-name="ce53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21860.22" calcext:value-type="float">
            <text:p>321.860,2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style-name="ce8" office:value-type="string" calcext:value-type="string">
            <text:p>NF539-575-625</text:p>
          </table:table-cell>
          <table:table-cell table:style-name="ce8" office:value-type="string" calcext:value-type="string">
            <text:p>16.815.256/0001-97</text:p>
          </table:table-cell>
          <table:table-cell office:value-type="string" calcext:value-type="string">
            <text:p>ISSSOBREASNFSDAREJANE</text:p>
          </table:table-cell>
          <table:table-cell office:value-type="string" calcext:value-type="string">
            <text:p>-R$</text:p>
          </table:table-cell>
          <table:table-cell office:value-type="float" office:value="10513.19" calcext:value-type="float">
            <text:p>10.513,19</text:p>
          </table:table-cell>
          <table:table-cell office:value-type="string" calcext:value-type="string" table:number-columns-spanned="2" table:number-rows-spanned="1">
            <text:p>PGTOTRIBUTOSMUNICIPAIS-CANAIS INTERNET</text:p>
            <text:p>PMSAOVICENT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11347.03" calcext:value-type="float">
            <text:p>311.347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number-columns-repeated="2"/>
          <table:table-cell office:value-type="string" calcext:value-type="string">
            <text:p>RESCISÃO- JULIEMILDREDMOURA</text:p>
          </table:table-cell>
          <table:table-cell office:value-type="string" calcext:value-type="string">
            <text:p>-R$</text:p>
          </table:table-cell>
          <table:table-cell office:value-type="float" office:value="3608.93" calcext:value-type="float">
            <text:p>3.608,93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07738.1" calcext:value-type="float">
            <text:p>307.738,1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9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07732.7" calcext:value-type="float">
            <text:p>307.732,7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FGTSSOBRERESCISÃO-FABIO</text:p>
          </table:table-cell>
          <table:table-cell office:value-type="string" calcext:value-type="string">
            <text:p>-R$</text:p>
          </table:table-cell>
          <table:table-cell office:value-type="float" office:value="1029.66" calcext:value-type="float">
            <text:p>1.029,66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306703.04" calcext:value-type="float">
            <text:p>306.703,0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FGTSSOBREAFOLHA</text:p>
          </table:table-cell>
          <table:table-cell office:value-type="string" calcext:value-type="string">
            <text:p>-R$</text:p>
          </table:table-cell>
          <table:table-cell office:value-type="float" office:value="86306.74" calcext:value-type="float">
            <text:p>86.306,7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20396.3" calcext:value-type="float">
            <text:p>220.396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table:style-name="ce26" office:value-type="string" calcext:value-type="string">
            <text:p>FGTSSOBRERESCISÃO-CLAUDETE</text:p>
            <text:p>PEREIRA</text:p>
          </table:table-cell>
          <table:table-cell office:value-type="string" calcext:value-type="string">
            <text:p>-R$</text:p>
          </table:table-cell>
          <table:table-cell office:value-type="float" office:value="1087.09" calcext:value-type="float">
            <text:p>1.087,09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19309.21" calcext:value-type="float">
            <text:p>219.309,2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FÉRIAS-RENATAFRAZAOSILVA</text:p>
          </table:table-cell>
          <table:table-cell office:value-type="string" calcext:value-type="string">
            <text:p>-R$</text:p>
          </table:table-cell>
          <table:table-cell office:value-type="float" office:value="900.19" calcext:value-type="float">
            <text:p>900,19</text:p>
          </table:table-cell>
          <table:table-cell table:style-name="ce48" office:value-type="string" calcext:value-type="string">
            <text:p>DEBITOPAGAMENTODESALARIO</text:p>
            <text:p>1PAGTOS</text:p>
          </table:table-cell>
          <table:table-cell table:style-name="ce98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Férias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19" office:value-type="float" office:value="218409.02" calcext:value-type="float">
            <text:p>218.409,0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table:style-name="ce26" office:value-type="string" calcext:value-type="string">
            <text:p>VALORRECEBIDOPARACOMPLETAR</text:p>
            <text:p>SALDODEDESPESASGERAIS</text:p>
          </table:table-cell>
          <table:table-cell office:value-type="string" calcext:value-type="string">
            <text:p>R$</text:p>
          </table:table-cell>
          <table:table-cell office:value-type="float" office:value="148094.16" calcext:value-type="float">
            <text:p>148.094,16</text:p>
          </table:table-cell>
          <table:table-cell table:style-name="ce34" office:value-type="string" calcext:value-type="string">
            <text:p>PIXRECEBIDO</text:p>
          </table:table-cell>
          <table:table-cell table:style-name="ce53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66503.18" calcext:value-type="float">
            <text:p>366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354</text:p>
          </table:table-cell>
          <table:table-cell table:style-name="ce8" office:value-type="string" calcext:value-type="string">
            <text:p>07.767.092/0001-89</text:p>
          </table:table-cell>
          <table:table-cell office:value-type="string" calcext:value-type="string">
            <text:p>GUSTAVOVALIO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table:style-name="ce96" office:value-type="string" calcext:value-type="string">
            <text:p>PIXENVIADO</text:p>
          </table:table-cell>
          <table:table-cell table:style-name="ce54" office:value-type="string" calcext:value-type="string">
            <text:p>GUSTAVOVALIOEADV</text:p>
            <text:p>ASSOC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Outrosserviçosdeterceiros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3.02.ServiçosJurídicos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19" office:value-type="float" office:value="341503.18" calcext:value-type="float">
            <text:p>341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091</text:p>
          </table:table-cell>
          <table:table-cell table:style-name="ce8" office:value-type="string" calcext:value-type="string">
            <text:p>54.130.739/0001-47</text:p>
          </table:table-cell>
          <table:table-cell office:value-type="string" calcext:value-type="string">
            <text:p>LTEUTILIDADES</text:p>
          </table:table-cell>
          <table:table-cell office:value-type="string" calcext:value-type="string">
            <text:p>-R$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 table:number-columns-spanned="2" table:number-rows-spanned="1">
            <text:p>PIXENVIADO LTEUTILIDADESE</text:p>
            <text:p>EMBALAG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1503.18" calcext:value-type="float">
            <text:p>291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000526</text:p>
          </table:table-cell>
          <table:table-cell table:style-name="ce8" office:value-type="string" calcext:value-type="string">
            <text:p>16.8115.256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PIXENVIADO MARCOSJOSEDA</text:p>
            <text:p>SILVAMIGU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66503.18" calcext:value-type="float">
            <text:p>266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table:style-name="ce26" office:value-type="string" calcext:value-type="string">
            <text:p>VALORRECEBIDOPARACOMPLETAR</text:p>
            <text:p>SALDODEDESPESASGERAIS</text:p>
          </table:table-cell>
          <table:table-cell office:value-type="string" calcext:value-type="string">
            <text:p>R$</text:p>
          </table:table-cell>
          <table:table-cell office:value-type="float" office:value="27261.26" calcext:value-type="float">
            <text:p>27.261,26</text:p>
          </table:table-cell>
          <table:table-cell table:style-name="ce34" office:value-type="string" calcext:value-type="string">
            <text:p>PIXRECEBIDO</text:p>
          </table:table-cell>
          <table:table-cell table:style-name="ce53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3764.44" calcext:value-type="float">
            <text:p>293.764,4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CLAUDETEPEREIRASOUZA</text:p>
          </table:table-cell>
          <table:table-cell office:value-type="string" calcext:value-type="string">
            <text:p>-R$</text:p>
          </table:table-cell>
          <table:table-cell office:value-type="float" office:value="5261.26" calcext:value-type="float">
            <text:p>5.261,26</text:p>
          </table:table-cell>
          <table:table-cell office:value-type="string" calcext:value-type="string" table:number-columns-spanned="2" table:number-rows-spanned="1">
            <text:p>TRANSFVALORP/CONTADIFTITULAR</text:p>
            <text:p>30512576807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288503.18" calcext:value-type="float">
            <text:p>288.503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67</text:p>
          </table:table-cell>
          <table:table-cell table:style-name="ce8" office:value-type="string" calcext:value-type="string">
            <text:p>45.395.248/0001-37</text:p>
          </table:table-cell>
          <table:table-cell office:value-type="string" calcext:value-type="string">
            <text:p>VCSENCISOSUPERIOR</text:p>
          </table:table-cell>
          <table:table-cell office:value-type="string" calcext:value-type="string">
            <text:p>-R$</text:p>
          </table:table-cell>
          <table:table-cell office:value-type="float" office:value="22000" calcext:value-type="float">
            <text:p>22.000,00</text:p>
          </table:table-cell>
          <table:table-cell table:style-name="ce96" office:value-type="string" calcext:value-type="string">
            <text:p>PIXENVIADO</text:p>
          </table:table-cell>
          <table:table-cell table:style-name="ce99" office:value-type="string" calcext:value-type="string">
            <text:p>VCSENSINOSUPERIOR</text:p>
            <text:p>LTDA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Outrosserviçosdeterceiros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3.14.CapacitaçãoeTreinamento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19" office:value-type="float" office:value="266503.18" calcext:value-type="float">
            <text:p>266.503,18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 table:number-columns-spanned="15" table:number-rows-spanned="1">
            <text:p>Página2de3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17" table:default-cell-style-name="ce8"/>
        <table:table-column table:style-name="co5" table:default-cell-style-name="ce34"/>
        <table:table-column table:style-name="co2" table:default-cell-style-name="ce44"/>
        <table:table-column table:style-name="co1" table:default-cell-style-name="ce123"/>
        <table:table-column table:style-name="co18" table:default-cell-style-name="ce127"/>
        <table:table-column table:style-name="co5" table:default-cell-style-name="ce57"/>
        <table:table-column table:style-name="co2" table:default-cell-style-name="ce8"/>
        <table:table-column table:style-name="co14" table:default-cell-style-name="ce63"/>
        <table:table-column table:style-name="co6" table:default-cell-style-name="ce71"/>
        <table:table-column table:style-name="co17" table:default-cell-style-name="ce63"/>
        <table:table-column table:style-name="co10" table:default-cell-style-name="ce63"/>
        <table:table-column table:style-name="co11" table:default-cell-style-name="ce84"/>
        <table:table-column table:style-name="co6" table:default-cell-style-name="ce118"/>
        <table:table-column table:style-name="co13" table:number-columns-repeated="16368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mai/24</text:p>
          </table:table-cell>
          <table:table-cell table:style-name="ce19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9" table:number-rows-spanned="1">
            <text:p>R$123,82</text:p>
          </table:table-cell>
          <table:covered-table-cell table:number-columns-repeated="5" table:style-name="ce1"/>
          <table:covered-table-cell table:style-name="ce65"/>
          <table:covered-table-cell table:number-columns-repeated="2" table:style-name="ce73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 table:number-columns-repeated="2"/>
          <table:table-cell table:style-name="ce20"/>
          <table:table-cell table:style-name="ce23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9" table:number-rows-spanned="1">
            <text:p>R$0,00</text:p>
            <text:p>0</text:p>
          </table:table-cell>
          <table:covered-table-cell table:number-columns-repeated="5" table:style-name="ce3"/>
          <table:covered-table-cell table:style-name="ce66"/>
          <table:covered-table-cell table:style-name="ce74"/>
          <table:covered-table-cell table:style-name="ce76"/>
          <table:table-cell table:style-name="Default" table:number-columns-repeated="2"/>
          <table:table-cell table:number-columns-repeated="16368"/>
        </table:table-row>
        <table:table-row table:style-name="ro1">
          <table:table-cell table:style-name="ce1" table:number-columns-repeated="2"/>
          <table:table-cell table:style-name="ce21"/>
          <table:table-cell table:style-name="ce24"/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9" table:number-rows-spanned="1">
            <text:p>R$0,00</text:p>
          </table:table-cell>
          <table:covered-table-cell table:number-columns-repeated="6" table:style-name="ce1"/>
          <table:covered-table-cell table:style-name="ce21"/>
          <table:covered-table-cell table:style-name="ce77"/>
          <table:table-cell table:style-name="Default" table:number-columns-repeated="2"/>
          <table:table-cell table:number-columns-repeated="16368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Final</text:p>
          </table:table-cell>
          <table:table-cell table:style-name="ce39" office:value-type="string" calcext:value-type="string" table:number-columns-spanned="9" table:number-rows-spanned="1">
            <text:p>R$11,23</text:p>
          </table:table-cell>
          <table:covered-table-cell table:number-columns-repeated="6" table:style-name="ce1"/>
          <table:covered-table-cell table:style-name="ce21"/>
          <table:covered-table-cell table:style-name="ce78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2"/>
          <table:table-cell table:style-name="ce30" office:value-type="string" calcext:value-type="string">
            <text:p>RECEITA COM APLICAÇÃO</text:p>
            <text:p>FINANCEIRADOSREPASSESPUBLICOS</text:p>
          </table:table-cell>
          <table:table-cell table:style-name="ce40" office:value-type="string" calcext:value-type="string" table:number-columns-spanned="9" table:number-rows-spanned="1">
            <text:p>R$0,00</text:p>
          </table:table-cell>
          <table:covered-table-cell table:number-columns-repeated="6" table:style-name="ce12"/>
          <table:covered-table-cell table:style-name="ce75"/>
          <table:covered-table-cell table:style-name="ce79"/>
          <table:table-cell table:style-name="Default" table:number-columns-repeated="2"/>
          <table:table-cell table:number-columns-repeated="16368"/>
        </table:table-row>
        <table:table-row table:style-name="ro1">
          <table:table-cell table:style-name="ce1" table:number-columns-repeated="10"/>
          <table:table-cell table:style-name="ce100" office:value-type="string" calcext:value-type="string">
            <text:p>AnexoRP-08</text:p>
          </table:table-cell>
          <table:table-cell table:style-name="ce102"/>
          <table:table-cell table:style-name="ce28" office:value-type="string" calcext:value-type="string">
            <text:p>ResumoGeral</text:p>
          </table:table-cell>
          <table:table-cell table:style-name="ce80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8"/>
        </table:table-row>
        <table:table-row table:style-name="ro8">
          <table:table-cell table:style-name="ce90" office:value-type="string" calcext:value-type="string">
            <text:p>Data</text:p>
          </table:table-cell>
          <table:table-cell table:style-name="ce91" office:value-type="string" calcext:value-type="string">
            <text:p>Número</text:p>
            <text:p>documento</text:p>
          </table:table-cell>
          <table:table-cell table:style-name="ce90" office:value-type="string" calcext:value-type="string">
            <text:p>CNPJ/CPF</text:p>
          </table:table-cell>
          <table:table-cell table:style-name="ce90" office:value-type="string" calcext:value-type="string">
            <text:p>CREDOR</text:p>
          </table:table-cell>
          <table:table-cell table:style-name="ce92"/>
          <table:table-cell table:style-name="ce93" office:value-type="string" calcext:value-type="string">
            <text:p>VALORPAGO</text:p>
          </table:table-cell>
          <table:table-cell table:style-name="ce122" office:value-type="string" calcext:value-type="string" table:number-columns-spanned="2" table:number-rows-spanned="1">
            <text:p>Natureza dadespesa /histórico</text:p>
          </table:table-cell>
          <table:covered-table-cell table:style-name="ce126"/>
          <table:table-cell table:style-name="ce97"/>
          <table:table-cell table:style-name="ce91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 decompetencia</text:p>
          </table:table-cell>
          <table:table-cell table:style-name="ce115"/>
          <table:table-cell table:style-name="ce116" office:value-type="string" calcext:value-type="string">
            <text:p>Saldo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IRRFSOBREOALUGUEL</text:p>
          </table:table-cell>
          <table:table-cell office:value-type="string" calcext:value-type="string">
            <text:p>-R$</text:p>
          </table:table-cell>
          <table:table-cell office:value-type="float" office:value="68.56" calcext:value-type="float">
            <text:p>68,56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7" office:value-type="float" office:value="266434.62" calcext:value-type="float">
            <text:p>266.434,6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11260/11422</text:p>
          </table:table-cell>
          <table:table-cell/>
          <table:table-cell office:value-type="string" calcext:value-type="string">
            <text:p>IRRFCSRFJRTECH</text:p>
          </table:table-cell>
          <table:table-cell office:value-type="string" calcext:value-type="string">
            <text:p>-R$</text:p>
          </table:table-cell>
          <table:table-cell office:value-type="float" office:value="1377.6" calcext:value-type="float">
            <text:p>1.377,60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7" office:value-type="float" office:value="265057.02" calcext:value-type="float">
            <text:p>265.057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7" office:value-type="float" office:value="263557.02" calcext:value-type="float">
            <text:p>263.557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 JULIEMILDREDMOURA</text:p>
          </table:table-cell>
          <table:table-cell office:value-type="string" calcext:value-type="string">
            <text:p>-R$</text:p>
          </table:table-cell>
          <table:table-cell office:value-type="float" office:value="3608.93" calcext:value-type="float">
            <text:p>3.608,9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59948.09" calcext:value-type="float">
            <text:p>259.948,09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ADELAINECASSIAALMEIDA</text:p>
          </table:table-cell>
          <table:table-cell office:value-type="string" calcext:value-type="string">
            <text:p>-R$</text:p>
          </table:table-cell>
          <table:table-cell office:value-type="float" office:value="3814.45" calcext:value-type="float">
            <text:p>3.814,45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56133.64" calcext:value-type="float">
            <text:p>256.133,64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FABIOGUEDESSILVA</text:p>
          </table:table-cell>
          <table:table-cell office:value-type="string" calcext:value-type="string">
            <text:p>-R$</text:p>
          </table:table-cell>
          <table:table-cell office:value-type="float" office:value="4293.81" calcext:value-type="float">
            <text:p>4.293,81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51839.83" calcext:value-type="float">
            <text:p>251.839,83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IRRFSOBREAFOLHA</text:p>
          </table:table-cell>
          <table:table-cell office:value-type="string" calcext:value-type="string">
            <text:p>-R$</text:p>
          </table:table-cell>
          <table:table-cell office:value-type="float" office:value="23328.08" calcext:value-type="float">
            <text:p>23.328,08</text:p>
          </table:table-cell>
          <table:table-cell table:style-name="ce48"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28511.75" calcext:value-type="float">
            <text:p>228.511,75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INSSSOBREAFOLHA</text:p>
          </table:table-cell>
          <table:table-cell office:value-type="string" calcext:value-type="string">
            <text:p>-R$</text:p>
          </table:table-cell>
          <table:table-cell office:value-type="float" office:value="58511.75" calcext:value-type="float">
            <text:p>58.511,75</text:p>
          </table:table-cell>
          <table:table-cell table:style-name="ce48"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70000" calcext:value-type="float">
            <text:p>170.000,0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055</text:p>
          </table:table-cell>
          <table:table-cell table:style-name="ce8" office:value-type="string" calcext:value-type="string">
            <text:p>54.331.824/0001-73</text:p>
          </table:table-cell>
          <table:table-cell office:value-type="string" calcext:value-type="string">
            <text:p>VEROLIMP</text:p>
          </table:table-cell>
          <table:table-cell office:value-type="string" calcext:value-type="string">
            <text:p>-R$</text:p>
          </table:table-cell>
          <table:table-cell office:value-type="float" office:value="170000" calcext:value-type="float">
            <text:p>170.000,00</text:p>
          </table:table-cell>
          <table:table-cell table:style-name="ce48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41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table:style-name="ce34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table:style-name="ce26" office:value-type="string" calcext:value-type="string">
            <text:p>VALORRECEBIDOPARACOMPLETAR</text:p>
            <text:p>SALDODEDESPESASGERAIS</text:p>
          </table:table-cell>
          <table:table-cell office:value-type="string" calcext:value-type="string">
            <text:p>R$</text:p>
          </table:table-cell>
          <table:table-cell office:value-type="float" office:value="50" calcext:value-type="float">
            <text:p>50,00</text:p>
          </table:table-cell>
          <table:table-cell table:style-name="ce34" office:value-type="string" calcext:value-type="string">
            <text:p>PIXRECEBIDO</text:p>
          </table:table-cell>
          <table:table-cell/>
          <table:table-cell table:style-name="ce53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9.2" calcext:value-type="float">
            <text:p>39,2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office:value-type="string" calcext:value-type="string">
            <text:p>RESCISÃO-KAMYLLAEDUARDA</text:p>
          </table:table-cell>
          <table:table-cell office:value-type="string" calcext:value-type="string">
            <text:p>-R$</text:p>
          </table:table-cell>
          <table:table-cell office:value-type="float" office:value="20.01" calcext:value-type="float">
            <text:p>20,01</text:p>
          </table:table-cell>
          <table:table-cell office:value-type="string" calcext:value-type="string" table:number-columns-spanned="2" table:number-rows-spanned="1">
            <text:p>TRANSFVALORP/CONTADIFTITULAR</text:p>
            <text:p>45641911879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9.19" calcext:value-type="float">
            <text:p>19,19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7.96" calcext:value-type="float">
            <text:p>7,96</text:p>
          </table:table-cell>
          <table:table-cell table:style-name="ce124" office:value-type="string" calcext:value-type="string" table:number-columns-spanned="2" table:number-rows-spanned="1">
            <text:p>TARIFAAVULSAENVIOPIX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12">
          <table:table-cell table:style-name="ce9" office:value-type="string" calcext:value-type="string">
            <text:p>16/05/2024</text:p>
          </table:table-cell>
          <table:table-cell table:style-name="ce120" table:number-columns-repeated="2"/>
          <table:table-cell table:style-name="ce121" office:value-type="string" calcext:value-type="string">
            <text:p>VALORRECEBIDOPARACOMPLETAR</text:p>
            <text:p>SALDOPARAPAGAMENTODEALUGUEL</text:p>
          </table:table-cell>
          <table:table-cell table:style-name="ce35" office:value-type="string" calcext:value-type="string">
            <text:p>R$</text:p>
          </table:table-cell>
          <table:table-cell table:style-name="ce45" office:value-type="float" office:value="2936.89" calcext:value-type="float">
            <text:p>2.936,89</text:p>
          </table:table-cell>
          <table:table-cell table:style-name="ce35" office:value-type="string" calcext:value-type="string">
            <text:p>PIXRECEBIDO</text:p>
          </table:table-cell>
          <table:table-cell table:style-name="ce128"/>
          <table:table-cell table:style-name="ce132" office:value-type="string" calcext:value-type="string">
            <text:p>28413401002217</text:p>
          </table:table-cell>
          <table:table-cell table:style-name="ce9" office:value-type="string" calcext:value-type="string">
            <text:p>NÃO</text:p>
          </table:table-cell>
          <table:table-cell table:style-name="ce135" office:value-type="string" calcext:value-type="string">
            <text:p>Outrasdespesas</text:p>
          </table:table-cell>
          <table:table-cell table:style-name="ce137" office:value-type="string" calcext:value-type="string">
            <text:p>DESPESASCONTABILIZADASEMEXERCÍCIOS</text:p>
            <text:p>ANTERIORESEPAGASNESTEEXERCÍCIO(R$)(H)</text:p>
          </table:table-cell>
          <table:table-cell table:style-name="ce135" office:value-type="string" calcext:value-type="string">
            <text:p>04.01.DespesasIndiretas-(D.I.)</text:p>
          </table:table-cell>
          <table:table-cell table:style-name="ce135" office:value-type="string" calcext:value-type="string">
            <text:p>MAIO</text:p>
          </table:table-cell>
          <table:table-cell table:style-name="ce139" office:value-type="string" calcext:value-type="string">
            <text:p>R$</text:p>
          </table:table-cell>
          <table:table-cell table:style-name="ce142" office:value-type="float" office:value="2948.12" calcext:value-type="float">
            <text:p>2.948,1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6/05/2024</text:p>
          </table:table-cell>
          <table:table-cell table:style-name="ce8" office:value-type="string" calcext:value-type="string">
            <text:p>BOLETO</text:p>
          </table:table-cell>
          <table:table-cell/>
          <table:table-cell office:value-type="string" calcext:value-type="string">
            <text:p>ALUGUEL</text:p>
          </table:table-cell>
          <table:table-cell office:value-type="string" calcext:value-type="string">
            <text:p>-R$</text:p>
          </table:table-cell>
          <table:table-cell office:value-type="float" office:value="2936.89" calcext:value-type="float">
            <text:p>2.936,89</text:p>
          </table:table-cell>
          <table:table-cell table:style-name="ce48" office:value-type="string" calcext:value-type="string" table:number-columns-spanned="2" table:number-rows-spanned="1">
            <text:p>PAGAMENTODEBOLETOOUTROSBANCOS</text:p>
            <text:p>SECULO2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table:style-name="ce26" office:value-type="string" calcext:value-type="string">
            <text:p>VALORRECEBIDODERGDS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7563.19" calcext:value-type="float">
            <text:p>7.563,19</text:p>
          </table:table-cell>
          <table:table-cell table:style-name="ce34" office:value-type="string" calcext:value-type="string">
            <text:p>PIXRECEBIDO</text:p>
          </table:table-cell>
          <table:table-cell/>
          <table:table-cell table:style-name="ce53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7574.42" calcext:value-type="float">
            <text:p>7.574,4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SONIAMARIARODRIGUES</text:p>
          </table:table-cell>
          <table:table-cell office:value-type="string" calcext:value-type="string">
            <text:p>-R$</text:p>
          </table:table-cell>
          <table:table-cell office:value-type="float" office:value="2043.4" calcext:value-type="float">
            <text:p>2.043,40</text:p>
          </table:table-cell>
          <table:table-cell office:value-type="string" calcext:value-type="string" table:number-columns-spanned="2" table:number-rows-spanned="1">
            <text:p>TRANSFVALORP/CONTADIFTITULAR</text:p>
            <text:p>0180481983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531.02" calcext:value-type="float">
            <text:p>5.531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PATRICIAQUIRINOSANTOS</text:p>
          </table:table-cell>
          <table:table-cell office:value-type="string" calcext:value-type="string">
            <text:p>-R$</text:p>
          </table:table-cell>
          <table:table-cell office:value-type="float" office:value="485.57" calcext:value-type="float">
            <text:p>485,57</text:p>
          </table:table-cell>
          <table:table-cell office:value-type="string" calcext:value-type="string" table:number-columns-spanned="2" table:number-rows-spanned="1">
            <text:p>TRANSFVALORP/CONTADIFTITULAR</text:p>
            <text:p>30291686893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45.45" calcext:value-type="float">
            <text:p>5.045,45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DEBORAHDASILVAPINTO</text:p>
          </table:table-cell>
          <table:table-cell office:value-type="string" calcext:value-type="string">
            <text:p>-R$</text:p>
          </table:table-cell>
          <table:table-cell office:value-type="float" office:value="1467.43" calcext:value-type="float">
            <text:p>1.467,43</text:p>
          </table:table-cell>
          <table:table-cell office:value-type="string" calcext:value-type="string" table:number-columns-spanned="2" table:number-rows-spanned="1">
            <text:p>TRANSFVALORP/CONTADIFTITULAR</text:p>
            <text:p>05466374695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578.02" calcext:value-type="float">
            <text:p>3.578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table:style-name="ce26" office:value-type="string" calcext:value-type="string">
            <text:p>RESCISÃO-RAISSAFERNANDESDE</text:p>
            <text:p>OLIVEIRA</text:p>
          </table:table-cell>
          <table:table-cell office:value-type="string" calcext:value-type="string">
            <text:p>-R$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 table:number-columns-spanned="2" table:number-rows-spanned="1">
            <text:p>TRANSFVALORP/CONTADIFTITULAR</text:p>
            <text:p>54899215878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576.02" calcext:value-type="float">
            <text:p>3.576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table:style-name="ce26" office:value-type="string" calcext:value-type="string">
            <text:p>FGTSSOBRERESCISÃO-ADRIANA</text:p>
            <text:p>MOACIRDASILVA</text:p>
          </table:table-cell>
          <table:table-cell office:value-type="string" calcext:value-type="string">
            <text:p>-R$</text:p>
          </table:table-cell>
          <table:table-cell office:value-type="float" office:value="2036.94" calcext:value-type="float">
            <text:p>2.036,9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539.08" calcext:value-type="float">
            <text:p>1.539,08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ADRIANAMOACIRDASILVA</text:p>
          </table:table-cell>
          <table:table-cell office:value-type="string" calcext:value-type="string">
            <text:p>-R$</text:p>
          </table:table-cell>
          <table:table-cell office:value-type="float" office:value="1527.85" calcext:value-type="float">
            <text:p>1.527,85</text:p>
          </table:table-cell>
          <table:table-cell table:style-name="ce48" office:value-type="string" calcext:value-type="string" table:number-columns-spanned="2" table:number-rows-spanned="1">
            <text:p>DEBITOPAGAMENTODESALARIO</text:p>
            <text:p>1PAGTOS</text:p>
          </table:table-cell>
          <table:covered-table-cell/>
          <table:table-cell table:style-name="ce98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RescisãoLiquida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43"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3/05/2024</text:p>
          </table:table-cell>
          <table:table-cell table:number-columns-repeated="2"/>
          <table:table-cell table:style-name="ce26" office:value-type="string" calcext:value-type="string">
            <text:p>VALORRECEBIDODEOUTROCEIPARA</text:p>
            <text:p>PAGAMENTODERESCISÃO</text:p>
          </table:table-cell>
          <table:table-cell office:value-type="string" calcext:value-type="string">
            <text:p>R$</text:p>
          </table:table-cell>
          <table:table-cell office:value-type="float" office:value="43531.37" calcext:value-type="float">
            <text:p>43.531,37</text:p>
          </table:table-cell>
          <table:table-cell table:style-name="ce34" office:value-type="string" calcext:value-type="string">
            <text:p>PIXRECEBIDO</text:p>
          </table:table-cell>
          <table:table-cell/>
          <table:table-cell table:style-name="ce53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3542.6" calcext:value-type="float">
            <text:p>43.542,6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office:value-type="string" calcext:value-type="string">
            <text:p>RESCISÃO-LUZIETEGORETTIOLIVEIRA</text:p>
          </table:table-cell>
          <table:table-cell office:value-type="string" calcext:value-type="string">
            <text:p>-R$</text:p>
          </table:table-cell>
          <table:table-cell office:value-type="float" office:value="34326.36" calcext:value-type="float">
            <text:p>34.326,36</text:p>
          </table:table-cell>
          <table:table-cell office:value-type="string" calcext:value-type="string" table:number-columns-spanned="2" table:number-rows-spanned="1">
            <text:p>TRANSFVALORP/CONTADIFTITULAR</text:p>
            <text:p>04599593524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216.24" calcext:value-type="float">
            <text:p>9.216,24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table:style-name="ce26" office:value-type="string" calcext:value-type="string">
            <text:p>VALORRECEBIDODEOUTROCEIPARA</text:p>
            <text:p>PAGAMENTODERESCISÃO</text:p>
          </table:table-cell>
          <table:table-cell office:value-type="string" calcext:value-type="string">
            <text:p>R$</text:p>
          </table:table-cell>
          <table:table-cell office:value-type="float" office:value="14948.78" calcext:value-type="float">
            <text:p>14.948,78</text:p>
          </table:table-cell>
          <table:table-cell table:style-name="ce34" office:value-type="string" calcext:value-type="string">
            <text:p>TEDRECEBIDA</text:p>
          </table:table-cell>
          <table:table-cell/>
          <table:table-cell table:style-name="ce53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4165.02" calcext:value-type="float">
            <text:p>24.165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table:style-name="ce26" office:value-type="string" calcext:value-type="string">
            <text:p>FGTSSOBRERESCISÃO-LUZIETE</text:p>
            <text:p>GORETTIOLIVEIRA</text:p>
          </table:table-cell>
          <table:table-cell office:value-type="string" calcext:value-type="string">
            <text:p>-R$</text:p>
          </table:table-cell>
          <table:table-cell office:value-type="float" office:value="6869.74" calcext:value-type="float">
            <text:p>6.869,7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7295.28" calcext:value-type="float">
            <text:p>17.295,28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office:value-type="string" calcext:value-type="string">
            <text:p>FGTSSOBRERESCISÃO-CARLALOUZADA</text:p>
          </table:table-cell>
          <table:table-cell office:value-type="string" calcext:value-type="string">
            <text:p>-R$</text:p>
          </table:table-cell>
          <table:table-cell office:value-type="float" office:value="2041.14" calcext:value-type="float">
            <text:p>2.041,1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5254.14" calcext:value-type="float">
            <text:p>15.254,14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table:style-name="ce26" office:value-type="string" calcext:value-type="string">
            <text:p>FGTSSOBRERESCISÃO-RICHARDLOPES</text:p>
            <text:p>FELIX</text:p>
          </table:table-cell>
          <table:table-cell office:value-type="string" calcext:value-type="string">
            <text:p>-R$</text:p>
          </table:table-cell>
          <table:table-cell office:value-type="float" office:value="1873.43" calcext:value-type="float">
            <text:p>1.873,43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 table:style-name="ce129"/>
          <table:table-cell table:style-name="ce58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3380.71" calcext:value-type="float">
            <text:p>13.380,71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office:value-type="string" calcext:value-type="string">
            <text:p>RESCISÃO-PRISCILAANDRADEDEJEJUS</text:p>
          </table:table-cell>
          <table:table-cell office:value-type="string" calcext:value-type="string">
            <text:p>-R$</text:p>
          </table:table-cell>
          <table:table-cell office:value-type="float" office:value="1295.64" calcext:value-type="float">
            <text:p>1.295,64</text:p>
          </table:table-cell>
          <table:table-cell office:value-type="string" calcext:value-type="string" table:number-columns-spanned="2" table:number-rows-spanned="1">
            <text:p>TRANSFVALORP/CONTADIFTITULAR</text:p>
            <text:p>35414403848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2085.07" calcext:value-type="float">
            <text:p>12.085,07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24/05/2024</text:p>
          </table:table-cell>
          <table:table-cell table:style-name="ce14" table:number-columns-repeated="2"/>
          <table:table-cell table:style-name="ce25" office:value-type="string" calcext:value-type="string">
            <text:p>RESCISÕES-CARLALOUZADA;RICHARD</text:p>
            <text:p>LOPES;JULIANAEUGENIO.</text:p>
          </table:table-cell>
          <table:table-cell table:style-name="ce33" office:value-type="string" calcext:value-type="string">
            <text:p>-R$</text:p>
          </table:table-cell>
          <table:table-cell table:style-name="ce43" office:value-type="float" office:value="12073.84" calcext:value-type="float">
            <text:p>12.073,84</text:p>
          </table:table-cell>
          <table:table-cell table:style-name="ce125" office:value-type="string" calcext:value-type="string" table:number-columns-spanned="2" table:number-rows-spanned="1">
            <text:p>DEBITOPAGAMENTODESALARIO</text:p>
            <text:p>3PAGTOS</text:p>
          </table:table-cell>
          <table:covered-table-cell table:style-name="ce130"/>
          <table:table-cell table:style-name="ce133" office:value-type="string" calcext:value-type="string">
            <text:p>PAGSAL:</text:p>
          </table:table-cell>
          <table:table-cell table:style-name="ce134" office:value-type="string" calcext:value-type="string">
            <text:p>NÃO</text:p>
          </table:table-cell>
          <table:table-cell table:style-name="ce136" office:value-type="string" calcext:value-type="string">
            <text:p>Recursoshumanos(5)</text:p>
          </table:table-cell>
          <table:table-cell table:style-name="ce138" office:value-type="string" calcext:value-type="string">
            <text:p>DESPESASCONTABILIZADASEMEXERCÍCIOS</text:p>
            <text:p>ANTERIORESEPAGASNESTEEXERCÍCIO(R$)(H)</text:p>
          </table:table-cell>
          <table:table-cell table:style-name="ce136" office:value-type="string" calcext:value-type="string">
            <text:p>01.RescisãoLiquida</text:p>
          </table:table-cell>
          <table:table-cell table:style-name="ce136" office:value-type="string" calcext:value-type="string">
            <text:p>MAIO</text:p>
          </table:table-cell>
          <table:table-cell table:style-name="ce140" office:value-type="string" calcext:value-type="string">
            <text:p>R$</text:p>
          </table:table-cell>
          <table:table-cell table:style-name="ce144"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7">
          <table:table-cell table:style-name="ce6" table:number-columns-repeated="4"/>
          <table:table-cell table:style-name="ce32"/>
          <table:table-cell table:style-name="ce42"/>
          <table:table-cell table:style-name="ce32"/>
          <table:table-cell table:style-name="ce131" office:value-type="string" calcext:value-type="string">
            <text:p>SALDO</text:p>
          </table:table-cell>
          <table:table-cell table:style-name="ce42"/>
          <table:table-cell office:value-type="string" calcext:value-type="string">
            <text:p>NÃO</text:p>
          </table:table-cell>
          <table:table-cell table:style-name="ce61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 table:number-columns-spanned="16" table:number-rows-spanned="1">
            <text:p>Página3de3</text:p>
          </table:table-cell>
          <table:covered-table-cell table:number-columns-repeated="15" table:style-name="Default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3:43:04</meta:creation-date>
    <dc:date>2025-04-16T13:43:04</dc:date>
    <meta:generator>LibreOffice/25.2.1.2$Windows_X86_64 LibreOffice_project/d3abf4aee5fd705e4a92bba33a32f40bc4e56f49</meta:generator>
    <meta:document-statistic meta:table-count="3" meta:cell-count="1551" meta:object-count="0"/>
    <meta:user-defined meta:name="AppVersion">24.12</meta:user-defined>
  </office:meta>
</office:document-meta>
</file>