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5.286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ebf1d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ebf1d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1" table:default-cell-style-name="ce34"/>
        <table:table-column table:style-name="co2" table:default-cell-style-name="ce44"/>
        <table:table-column table:style-name="co1" table:default-cell-style-name="ce53"/>
        <table:table-column table:style-name="co5" table:default-cell-style-name="ce63"/>
        <table:table-column table:style-name="co6" table:default-cell-style-name="ce8"/>
        <table:table-column table:style-name="co7" table:default-cell-style-name="ce72"/>
        <table:table-column table:style-name="co7" table:default-cell-style-name="ce81"/>
        <table:table-column table:style-name="co8" table:default-cell-style-name="ce72"/>
        <table:table-column table:style-name="co9" table:default-cell-style-name="ce72"/>
        <table:table-column table:style-name="co10" table:default-cell-style-name="ce95"/>
        <table:table-column table:style-name="co11" table:default-cell-style-name="ce106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ABRIL</text:p>
          </table:table-cell>
          <table:table-cell table:style-name="ce20" office:value-type="string" calcext:value-type="string">
            <text:p>INTEGRA</text:p>
          </table:table-cell>
          <table:table-cell table:style-name="ce24" office:value-type="string" calcext:value-type="string">
            <text:p>preenchimentoautomático</text:p>
          </table:table-cell>
          <table:table-cell table:style-name="ce28" office:value-type="string" calcext:value-type="string">
            <text:p>Saldoinicial</text:p>
          </table:table-cell>
          <table:table-cell table:style-name="ce37" office:value-type="string" calcext:value-type="string" table:number-columns-spanned="8" table:number-rows-spanned="1">
            <text:p>R$199,98</text:p>
          </table:table-cell>
          <table:covered-table-cell table:number-columns-repeated="3" table:style-name="ce4"/>
          <table:covered-table-cell table:style-name="ce66"/>
          <table:covered-table-cell table:number-columns-repeated="3" table:style-name="ce76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1"/>
          <table:table-cell table:style-name="ce25" office:value-type="string" calcext:value-type="string">
            <text:p>classificação/inputmanual</text:p>
          </table:table-cell>
          <table:table-cell table:style-name="ce29" office:value-type="string" calcext:value-type="string">
            <text:p>SaldoinicialAplicação</text:p>
          </table:table-cell>
          <table:table-cell table:style-name="ce38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3" table:style-name="ce3"/>
          <table:covered-table-cell table:style-name="ce67"/>
          <table:covered-table-cell table:number-columns-repeated="2" table:style-name="ce77"/>
          <table:covered-table-cell table:style-name="ce8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22"/>
          <table:table-cell table:style-name="ce26"/>
          <table:table-cell table:style-name="ce30" office:value-type="string" calcext:value-type="string">
            <text:p>Outrossaldosiniciais</text:p>
          </table:table-cell>
          <table:table-cell table:style-name="ce39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8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30" office:value-type="string" calcext:value-type="string">
            <text:p>SaldoCCFinal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8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1" office:value-type="string" calcext:value-type="string">
            <text:p>RECEITACOMAPLICAÇÃO</text:p>
            <text:p>FINANCEIRADOSREPASSESPUBLICOS</text:p>
          </table:table-cell>
          <table:table-cell table:style-name="ce41" office:value-type="string" calcext:value-type="string" table:number-columns-spanned="8" table:number-rows-spanned="1">
            <text:p>R$0,00</text:p>
          </table:table-cell>
          <table:covered-table-cell table:number-columns-repeated="5" table:style-name="ce13"/>
          <table:covered-table-cell table:style-name="ce86"/>
          <table:covered-table-cell table:style-name="ce9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68" office:value-type="string" calcext:value-type="string">
            <text:p>AnexoRP-08</text:p>
          </table:table-cell>
          <table:table-cell table:style-name="ce78"/>
          <table:table-cell table:style-name="ce29" office:value-type="string" calcext:value-type="string">
            <text:p>ResumoGeral</text:p>
          </table:table-cell>
          <table:table-cell table:style-name="ce9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2"/>
          <table:table-cell table:style-name="ce42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56"/>
          <table:table-cell table:style-name="ce14" office:value-type="string" calcext:value-type="string">
            <text:p>Movimentação</text:p>
            <text:p>entrecontas?</text:p>
          </table:table-cell>
          <table:table-cell table:style-name="ce29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29" office:value-type="string" calcext:value-type="string">
            <text:p>mêsdecompetencia</text:p>
          </table:table-cell>
          <table:table-cell table:style-name="ce93"/>
          <table:table-cell table:style-name="ce100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03/04/2024</text:p>
          </table:table-cell>
          <table:table-cell table:style-name="ce15" table:number-columns-repeated="3"/>
          <table:table-cell table:style-name="ce33"/>
          <table:table-cell table:style-name="ce43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43"/>
          <table:table-cell table:style-name="ce7" office:value-type="string" calcext:value-type="string">
            <text:p>NÃO</text:p>
          </table:table-cell>
          <table:table-cell table:style-name="ce69" table:number-columns-repeated="3"/>
          <table:table-cell table:style-name="ce92" office:value-type="string" calcext:value-type="string">
            <text:p>MARÇO</text:p>
          </table:table-cell>
          <table:table-cell table:style-name="ce94" office:value-type="string" calcext:value-type="string">
            <text:p>R$</text:p>
          </table:table-cell>
          <table:table-cell table:style-name="ce101" office:value-type="float" office:value="199.98" calcext:value-type="float">
            <text:p>199,9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3/04/2024</text:p>
          </table:table-cell>
          <table:table-cell table:style-name="ce16"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667.61" calcext:value-type="float">
            <text:p>1.667,61</text:p>
          </table:table-cell>
          <table:table-cell table:style-name="ce34" office:value-type="string" calcext:value-type="string">
            <text:p>PIXRECEBIDO</text:p>
          </table:table-cell>
          <table:table-cell table:style-name="ce57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table:style-name="ce70" office:value-type="string" calcext:value-type="string">
            <text:p>RECURSOPRÓPRIODAORGANIZAÇÃOSOCIAL</text:p>
          </table:table-cell>
          <table:table-cell table:style-name="ce79" table:number-columns-repeated="2"/>
          <table:table-cell table:style-name="ce70"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02" office:value-type="float" office:value="1867.59" calcext:value-type="float">
            <text:p>1.867,59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03/04/2024</text:p>
          </table:table-cell>
          <table:table-cell table:style-name="ce9" office:value-type="string" calcext:value-type="string">
            <text:p>BOLETO</text:p>
          </table:table-cell>
          <table:table-cell table:style-name="ce23"/>
          <table:table-cell table:style-name="ce9" office:value-type="string" calcext:value-type="string">
            <text:p>FÉRIAS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1867.59" calcext:value-type="float">
            <text:p>1.867,59</text:p>
          </table:table-cell>
          <table:table-cell table:style-name="ce48" office:value-type="string" calcext:value-type="string">
            <text:p>DEBITOPAGAMENTODESALARIO</text:p>
            <text:p>1PAGTOS</text:p>
          </table:table-cell>
          <table:table-cell table:style-name="ce58" office:value-type="string" calcext:value-type="string">
            <text:p>PAGSAL:</text:p>
          </table:table-cell>
          <table:table-cell table:style-name="ce64" office:value-type="string" calcext:value-type="string">
            <text:p>NÃO</text:p>
          </table:table-cell>
          <table:table-cell table:style-name="ce71" office:value-type="string" calcext:value-type="string">
            <text:p>Recursoshumanos(5)</text:p>
          </table:table-cell>
          <table:table-cell table:style-name="ce80"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1.Férias</text:p>
          </table:table-cell>
          <table:table-cell table:style-name="ce71" office:value-type="string" calcext:value-type="string">
            <text:p>ABRIL</text:p>
          </table:table-cell>
          <table:table-cell table:style-name="ce96" office:value-type="string" calcext:value-type="string">
            <text:p>R$</text:p>
          </table:table-cell>
          <table:table-cell table:style-name="ce103" office:value-type="string" calcext:value-type="string">
            <text:p>-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4/04/2024</text:p>
          </table:table-cell>
          <table:table-cell table:style-name="ce16" table:number-columns-repeated="2"/>
          <table:table-cell office:value-type="string" calcext:value-type="string">
            <text:p>PIXREFERENTEAOSINDCATO</text:p>
          </table:table-cell>
          <table:table-cell office:value-type="string" calcext:value-type="string">
            <text:p>R$</text:p>
          </table:table-cell>
          <table:table-cell office:value-type="float" office:value="3675" calcext:value-type="float">
            <text:p>3.675,00</text:p>
          </table:table-cell>
          <table:table-cell table:style-name="ce49" office:value-type="string" calcext:value-type="string">
            <text:p>PIXRECEBIDO</text:p>
          </table:table-cell>
          <table:table-cell table:style-name="ce57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table:style-name="ce102" office:value-type="float" office:value="3675" calcext:value-type="float">
            <text:p>3.675,00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04/04/2024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05.846.867/0001-32</text:p>
          </table:table-cell>
          <table:table-cell table:style-name="ce9" office:value-type="string" calcext:value-type="string">
            <text:p>SINDICATO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3675" calcext:value-type="float">
            <text:p>3.675,00</text:p>
          </table:table-cell>
          <table:table-cell table:style-name="ce50" office:value-type="string" calcext:value-type="string">
            <text:p>PIXENVIADO</text:p>
          </table:table-cell>
          <table:table-cell table:style-name="ce59" office:value-type="string" calcext:value-type="string">
            <text:p>SINDBENEFICENTE</text:p>
          </table:table-cell>
          <table:table-cell table:style-name="ce9" office:value-type="string" calcext:value-type="string">
            <text:p>NÃO</text:p>
          </table:table-cell>
          <table:table-cell table:style-name="ce73" office:value-type="string" calcext:value-type="string">
            <text:p>Recursoshumanos(5)</text:p>
          </table:table-cell>
          <table:table-cell table:style-name="ce82" office:value-type="string" calcext:value-type="string">
            <text:p>DESPESASCONTABILIZADASEMEXERCÍCIOS</text:p>
            <text:p>ANTERIORESEPAGASNESTEEXERCÍCIO(R$)(H)</text:p>
          </table:table-cell>
          <table:table-cell table:style-name="ce73" office:value-type="string" calcext:value-type="string">
            <text:p>04.01.DespesasIndiretas-(D.I.)</text:p>
          </table:table-cell>
          <table:table-cell table:style-name="ce73" office:value-type="string" calcext:value-type="string">
            <text:p>ABRIL</text:p>
          </table:table-cell>
          <table:table-cell table:style-name="ce97" office:value-type="string" calcext:value-type="string">
            <text:p>R$</text:p>
          </table:table-cell>
          <table:table-cell table:style-name="ce104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05/04/2024</text:p>
          </table:table-cell>
          <table:table-cell table:style-name="ce17" table:number-columns-repeated="2"/>
          <table:table-cell table:style-name="ce9" office:value-type="string" calcext:value-type="string">
            <text:p>REPASSEDOMUNICIPIO</text:p>
          </table:table-cell>
          <table:table-cell table:style-name="ce35" office:value-type="string" calcext:value-type="string">
            <text:p>R$</text:p>
          </table:table-cell>
          <table:table-cell table:style-name="ce45" office:value-type="float" office:value="990000" calcext:value-type="float">
            <text:p>990.000,00</text:p>
          </table:table-cell>
          <table:table-cell table:style-name="ce51" office:value-type="string" calcext:value-type="string">
            <text:p>TEDRECEBIDA</text:p>
          </table:table-cell>
          <table:table-cell table:style-name="ce60" office:value-type="string" calcext:value-type="string">
            <text:p>46177523000109</text:p>
          </table:table-cell>
          <table:table-cell table:style-name="ce9" office:value-type="string" calcext:value-type="string">
            <text:p>NÃO</text:p>
          </table:table-cell>
          <table:table-cell table:style-name="ce74" office:value-type="string" calcext:value-type="string">
            <text:p>REPASSEPUBLICOEXERCÍCIO</text:p>
          </table:table-cell>
          <table:table-cell table:style-name="ce83" table:number-columns-repeated="2"/>
          <table:table-cell table:style-name="ce74" office:value-type="string" calcext:value-type="string">
            <text:p>ABRIL</text:p>
          </table:table-cell>
          <table:table-cell table:style-name="ce98" office:value-type="string" calcext:value-type="string">
            <text:p>R$</text:p>
          </table:table-cell>
          <table:table-cell table:style-name="ce105" office:value-type="float" office:value="990000" calcext:value-type="float">
            <text:p>990.000,00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float" office:value="900000" calcext:value-type="float">
            <text:p>900.000,00</text:p>
          </table:table-cell>
          <table:table-cell table:style-name="ce49" office:value-type="string" calcext:value-type="string">
            <text:p>TEDRECEBIDA</text:p>
          </table:table-cell>
          <table:table-cell table:style-name="ce6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890000" calcext:value-type="float">
            <text:p>1.890.000,0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float" office:value="266358.16" calcext:value-type="float">
            <text:p>266.358,16</text:p>
          </table:table-cell>
          <table:table-cell table:style-name="ce49" office:value-type="string" calcext:value-type="string">
            <text:p>TEDRECEBIDA</text:p>
          </table:table-cell>
          <table:table-cell table:style-name="ce6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156358.16" calcext:value-type="float">
            <text:p>2.156.358,1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float" office:value="350000" calcext:value-type="float">
            <text:p>350.000,00</text:p>
          </table:table-cell>
          <table:table-cell table:style-name="ce49" office:value-type="string" calcext:value-type="string">
            <text:p>TEDRECEBIDA</text:p>
          </table:table-cell>
          <table:table-cell table:style-name="ce6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506358.16" calcext:value-type="float">
            <text:p>2.506.358,1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ESTORNODESALAÁRIO</text:p>
          </table:table-cell>
          <table:table-cell office:value-type="string" calcext:value-type="string">
            <text:p>R$</text:p>
          </table:table-cell>
          <table:table-cell office:value-type="float" office:value="2318.71" calcext:value-type="float">
            <text:p>2.318,71</text:p>
          </table:table-cell>
          <table:table-cell table:style-name="ce49" office:value-type="string" calcext:value-type="string">
            <text:p>TEDDEVOLVIDA</text:p>
          </table:table-cell>
          <table:table-cell table:style-name="ce61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508676.87" calcext:value-type="float">
            <text:p>2.508.676,8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872817.28" calcext:value-type="float">
            <text:p>872.817,28</text:p>
          </table:table-cell>
          <table:table-cell table:style-name="ce52" office:value-type="string" calcext:value-type="string">
            <text:p>DEBITOPAGAMENTODESALARIO</text:p>
            <text:p>596PAGTOS</text:p>
          </table:table-cell>
          <table:table-cell table:style-name="ce62" office:value-type="string" calcext:value-type="string">
            <text:p>PAGSAL: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LíquidoFolhadePagamento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07" office:value-type="float" office:value="1635859.59" calcext:value-type="float">
            <text:p>1.635.859,5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PENSAOALIMENTÍCIA</text:p>
          </table:table-cell>
          <table:table-cell office:value-type="string" calcext:value-type="string">
            <text:p>-R$</text:p>
          </table:table-cell>
          <table:table-cell office:value-type="float" office:value="418.16" calcext:value-type="float">
            <text:p>418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35441.43" calcext:value-type="float">
            <text:p>1.635.441,4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PENSAOALIMENTÍCIA</text:p>
          </table:table-cell>
          <table:table-cell office:value-type="string" calcext:value-type="string">
            <text:p>-R$</text:p>
          </table:table-cell>
          <table:table-cell office:value-type="float" office:value="466.97" calcext:value-type="float">
            <text:p>466,97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34974.46" calcext:value-type="float">
            <text:p>1.634.974,4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78.34" calcext:value-type="float">
            <text:p>1.2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33696.12" calcext:value-type="float">
            <text:p>1.633.696,1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03.34" calcext:value-type="float">
            <text:p>1.303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32392.78" calcext:value-type="float">
            <text:p>1.632.392,7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29.44" calcext:value-type="float">
            <text:p>1.329,4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31063.34" calcext:value-type="float">
            <text:p>1.631.063,3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4.44" calcext:value-type="float">
            <text:p>1.354,4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9708.9" calcext:value-type="float">
            <text:p>1.629.708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2.13" calcext:value-type="float">
            <text:p>1.382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8326.77" calcext:value-type="float">
            <text:p>1.628.326,7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6938.78" calcext:value-type="float">
            <text:p>1.626.938,7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93.85" calcext:value-type="float">
            <text:p>1.393,8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5544.93" calcext:value-type="float">
            <text:p>1.625.544,9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17.28" calcext:value-type="float">
            <text:p>1.417,2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4127.65" calcext:value-type="float">
            <text:p>1.624.127,6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6.21" calcext:value-type="float">
            <text:p>1.506,2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2621.44" calcext:value-type="float">
            <text:p>1.622.621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73.58" calcext:value-type="float">
            <text:p>1.873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20747.86" calcext:value-type="float">
            <text:p>1.620.747,8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974.82" calcext:value-type="float">
            <text:p>1.974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18773.04" calcext:value-type="float">
            <text:p>1.618.773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318.71" calcext:value-type="float">
            <text:p>2.318,7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16454.33" calcext:value-type="float">
            <text:p>1.616.454,3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458.82" calcext:value-type="float">
            <text:p>2.458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13995.51" calcext:value-type="float">
            <text:p>1.613.995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892.76" calcext:value-type="float">
            <text:p>2.892,7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11102.75" calcext:value-type="float">
            <text:p>1.611.102,7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195.35" calcext:value-type="float">
            <text:p>3.195,3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07907.4" calcext:value-type="float">
            <text:p>1.607.907,4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153.9" calcext:value-type="float">
            <text:p>6.153,9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01753.5" calcext:value-type="float">
            <text:p>1.601.753,5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383.22" calcext:value-type="float">
            <text:p>6.383,2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95370.28" calcext:value-type="float">
            <text:p>1.595.370,2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90.11" calcext:value-type="float">
            <text:p>7.990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87380.17" calcext:value-type="float">
            <text:p>1.587.380,1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588.11" calcext:value-type="float">
            <text:p>8.588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78792.06" calcext:value-type="float">
            <text:p>1.578.792,0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5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457.16" calcext:value-type="float">
            <text:p>9.457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9334.9" calcext:value-type="float">
            <text:p>1.569.334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81" calcext:value-type="float">
            <text:p>81,00</text:p>
          </table:table-cell>
          <table:table-cell table:style-name="ce54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9253.9" calcext:value-type="float">
            <text:p>1.569.253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25.8" calcext:value-type="float">
            <text:p>625,80</text:p>
          </table:table-cell>
          <table:table-cell table:style-name="ce8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8628.1" calcext:value-type="float">
            <text:p>1.568.628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style-name="ce8" office:value-type="string" calcext:value-type="string">
            <text:p>NF2364677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table:style-name="ce34" office:value-type="string" calcext:value-type="string">
            <text:p>PIXENVIADO</text:p>
          </table:table-cell>
          <table:table-cell table:style-name="ce57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7428.1" calcext:value-type="float">
            <text:p>1.567.428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style-name="ce8" office:value-type="string" calcext:value-type="string">
            <text:p>NF2365211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18800" calcext:value-type="float">
            <text:p>118.800,00</text:p>
          </table:table-cell>
          <table:table-cell table:style-name="ce34" office:value-type="string" calcext:value-type="string">
            <text:p>PIXENVIADO</text:p>
          </table:table-cell>
          <table:table-cell table:style-name="ce57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48628.1" calcext:value-type="float">
            <text:p>1.448.628,10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08/04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6" office:value-type="string" calcext:value-type="string">
            <text:p>-R$</text:p>
          </table:table-cell>
          <table:table-cell table:style-name="ce46" office:value-type="float" office:value="4500" calcext:value-type="float">
            <text:p>4.500,00</text:p>
          </table:table-cell>
          <table:table-cell table:style-name="ce55" office:value-type="string" calcext:value-type="string">
            <text:p>DEBITOPAGAMENTODESALARIO</text:p>
            <text:p>1PAGTOS</text:p>
          </table:table-cell>
          <table:table-cell table:style-name="ce62" office:value-type="string" calcext:value-type="string">
            <text:p>PAGSAL:</text:p>
          </table:table-cell>
          <table:table-cell table:style-name="ce10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44128.1" calcext:value-type="float">
            <text:p>1.444.128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43628.1" calcext:value-type="float">
            <text:p>1.443.628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42628.1" calcext:value-type="float">
            <text:p>1.442.628,1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92.4" calcext:value-type="float">
            <text:p>1.292,4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41335.7" calcext:value-type="float">
            <text:p>1.441.335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9835.7" calcext:value-type="float">
            <text:p>1.439.835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79.5" calcext:value-type="float">
            <text:p>1.579,5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8256.2" calcext:value-type="float">
            <text:p>1.438.256,2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649.42" calcext:value-type="float">
            <text:p>1.649,4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6606.78" calcext:value-type="float">
            <text:p>1.436.606,7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62.44" calcext:value-type="float">
            <text:p>1.662,44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4944.34" calcext:value-type="float">
            <text:p>1.434.944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123.61" calcext:value-type="float">
            <text:p>2.123,6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2820.73" calcext:value-type="float">
            <text:p>1.432.820,73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1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1" table:default-cell-style-name="ce34"/>
        <table:table-column table:style-name="co2" table:default-cell-style-name="ce44"/>
        <table:table-column table:style-name="co1" table:default-cell-style-name="ce27"/>
        <table:table-column table:style-name="co13" table:default-cell-style-name="ce63"/>
        <table:table-column table:style-name="co1" table:default-cell-style-name="ce122"/>
        <table:table-column table:style-name="co6" table:default-cell-style-name="ce8"/>
        <table:table-column table:style-name="co14" table:default-cell-style-name="ce72"/>
        <table:table-column table:style-name="co5" table:default-cell-style-name="ce81"/>
        <table:table-column table:style-name="co15" table:default-cell-style-name="ce72"/>
        <table:table-column table:style-name="co9" table:default-cell-style-name="ce72"/>
        <table:table-column table:style-name="co10" table:default-cell-style-name="ce95"/>
        <table:table-column table:style-name="co16" table:default-cell-style-name="ce102"/>
        <table:table-column table:style-name="co12" table:number-columns-repeated="16368" table:default-cell-style-name="Default"/>
        <table:table-row table:style-name="ro1">
          <table:table-cell table:style-name="ce1" table:number-columns-repeated="6"/>
          <table:table-cell table:style-name="ce47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ABRIL</text:p>
          </table:table-cell>
          <table:table-cell table:style-name="ce20" office:value-type="string" calcext:value-type="string">
            <text:p>INTEGRA</text:p>
          </table:table-cell>
          <table:table-cell table:style-name="ce24" office:value-type="string" calcext:value-type="string">
            <text:p>preenchimentoautomático</text:p>
          </table:table-cell>
          <table:table-cell table:style-name="ce28" office:value-type="string" calcext:value-type="string">
            <text:p>Saldoinicial</text:p>
          </table:table-cell>
          <table:table-cell table:style-name="ce37" office:value-type="string" calcext:value-type="string" table:number-columns-spanned="9" table:number-rows-spanned="1">
            <text:p>R$199,98</text:p>
          </table:table-cell>
          <table:covered-table-cell table:number-columns-repeated="5" table:style-name="ce4"/>
          <table:covered-table-cell table:style-name="ce66"/>
          <table:covered-table-cell table:style-name="ce128"/>
          <table:covered-table-cell table:style-name="ce134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21"/>
          <table:table-cell table:style-name="ce25" office:value-type="string" calcext:value-type="string">
            <text:p>classificação/inputmanual</text:p>
          </table:table-cell>
          <table:table-cell table:style-name="ce29" office:value-type="string" calcext:value-type="string">
            <text:p>SaldoinicialAplicação</text:p>
          </table:table-cell>
          <table:table-cell table:style-name="ce38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67"/>
          <table:covered-table-cell table:style-name="ce129"/>
          <table:covered-table-cell table:style-name="ce135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22"/>
          <table:table-cell table:style-name="ce26"/>
          <table:table-cell table:style-name="ce30" office:value-type="string" calcext:value-type="string">
            <text:p>Outrossaldosiniciais</text:p>
          </table:table-cell>
          <table:table-cell table:style-name="ce39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130"/>
          <table:covered-table-cell table:style-name="ce136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4"/>
          <table:table-cell table:style-name="ce30" office:value-type="string" calcext:value-type="string">
            <text:p>SaldoCCFinal</text:p>
          </table:table-cell>
          <table:table-cell table:style-name="ce40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131"/>
          <table:covered-table-cell table:style-name="ce137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1" office:value-type="string" calcext:value-type="string">
            <text:p>RECEITACOMAPLICAÇÃO</text:p>
            <text:p>FINANCEIRADOSREPASSESPUBLICOS</text:p>
          </table:table-cell>
          <table:table-cell table:style-name="ce41" office:value-type="string" calcext:value-type="string" table:number-columns-spanned="9" table:number-rows-spanned="1">
            <text:p>R$0,00</text:p>
          </table:table-cell>
          <table:covered-table-cell table:number-columns-repeated="5" table:style-name="ce13"/>
          <table:covered-table-cell table:style-name="ce86"/>
          <table:covered-table-cell table:style-name="ce132"/>
          <table:covered-table-cell table:style-name="ce138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10"/>
          <table:table-cell table:style-name="ce126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29" office:value-type="string" calcext:value-type="string">
            <text:p>ResumoGeral</text:p>
          </table:table-cell>
          <table:table-cell table:style-name="ce9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8"/>
        </table:table-row>
        <table:table-row table:style-name="ro10">
          <table:table-cell table:style-name="ce108" office:value-type="string" calcext:value-type="string">
            <text:p>Data</text:p>
          </table:table-cell>
          <table:table-cell table:style-name="ce109" office:value-type="string" calcext:value-type="string">
            <text:p>Número</text:p>
            <text:p>documento</text:p>
          </table:table-cell>
          <table:table-cell table:style-name="ce108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1"/>
          <table:table-cell table:style-name="ce112" office:value-type="string" calcext:value-type="string">
            <text:p>VALORPAGO</text:p>
          </table:table-cell>
          <table:table-cell table:style-name="ce113" office:value-type="string" calcext:value-type="string" table:number-columns-spanned="2" table:number-rows-spanned="1">
            <text:p>Naturezadadespesa/histórico</text:p>
          </table:table-cell>
          <table:covered-table-cell table:style-name="ce117"/>
          <table:table-cell table:style-name="ce111"/>
          <table:table-cell table:style-name="ce109" office:value-type="string" calcext:value-type="string">
            <text:p>Movimentação</text:p>
            <text:p>entrecontas?</text:p>
          </table:table-cell>
          <table:table-cell table:style-name="ce127" office:value-type="string" calcext:value-type="string">
            <text:p>Finalidade</text:p>
          </table:table-cell>
          <table:table-cell table:style-name="ce127" office:value-type="string" calcext:value-type="string">
            <text:p>Competencia</text:p>
          </table:table-cell>
          <table:table-cell table:style-name="ce127" office:value-type="string" calcext:value-type="string">
            <text:p>Classificação</text:p>
          </table:table-cell>
          <table:table-cell table:style-name="ce127" office:value-type="string" calcext:value-type="string">
            <text:p>mêsdecompetencia</text:p>
          </table:table-cell>
          <table:table-cell table:style-name="ce139"/>
          <table:table-cell table:style-name="ce140" office:value-type="string" calcext:value-type="string">
            <text:p>Saldo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318.71" calcext:value-type="float">
            <text:p>2.318,7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30502.02" calcext:value-type="float">
            <text:p>1.430.502,02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27502.02" calcext:value-type="float">
            <text:p>1.427.502,02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4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23002.02" calcext:value-type="float">
            <text:p>1.423.002,02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4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10026.06" calcext:value-type="float">
            <text:p>110.026,06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312975.96" calcext:value-type="float">
            <text:p>1.312.975,9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4/2024</text:p>
          </table:table-cell>
          <table:table-cell table:style-name="ce8" office:value-type="string" calcext:value-type="string">
            <text:p>NF012791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329820.03" calcext:value-type="float">
            <text:p>329.820,03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83155.93" calcext:value-type="float">
            <text:p>983.155,9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2.4" calcext:value-type="float">
            <text:p>32,40</text:p>
          </table:table-cell>
          <table:table-cell table:style-name="ce8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83123.53" calcext:value-type="float">
            <text:p>983.123,5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8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83119.55" calcext:value-type="float">
            <text:p>983.119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01000" calcext:value-type="float">
            <text:p>101.000,00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84119.55" calcext:value-type="float">
            <text:p>1.084.119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114" office:value-type="string" calcext:value-type="string">
            <text:p>PIXENVIADO</text:p>
          </table:table-cell>
          <table:table-cell table:style-name="ce118" office:value-type="string" calcext:value-type="string">
            <text:p>Antun</text:p>
          </table:table-cell>
          <table:table-cell table:style-name="ce123" office:value-type="string" calcext:value-type="string">
            <text:p>TarracoDalSeccoE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Acordotrabalhista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1083119.55" calcext:value-type="float">
            <text:p>1.083.119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ENVIADO MARCELOAPOLONIA</text:p>
            <text:p>ANTONUC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82119.55" calcext:value-type="float">
            <text:p>1.082.119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style-name="ce8" office:value-type="float" office:value="9567" calcext:value-type="float">
            <text:p>9567</text:p>
          </table:table-cell>
          <table:table-cell table:style-name="ce8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float" office:value="15758.19" calcext:value-type="float">
            <text:p>15.758,19</text:p>
          </table:table-cell>
          <table:table-cell table:style-name="ce34" office:value-type="string" calcext:value-type="string">
            <text:p>PIXENVIADO</text:p>
          </table:table-cell>
          <table:table-cell table:style-name="ce119" office:value-type="string" calcext:value-type="string" table:number-columns-spanned="2" table:number-rows-spanned="1">
            <text:p>VILARICARENTACAR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66361.36" calcext:value-type="float">
            <text:p>1.066.361,3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8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825" calcext:value-type="float">
            <text:p>3.825,00</text:p>
          </table:table-cell>
          <table:table-cell table:style-name="ce49" office:value-type="string" calcext:value-type="string">
            <text:p>PIXENVIADO</text:p>
          </table:table-cell>
          <table:table-cell table:style-name="ce120"/>
          <table:table-cell table:style-name="ce124" office:value-type="string" calcext:value-type="string">
            <text:p>SINDBENEF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62536.36" calcext:value-type="float">
            <text:p>1.062.536,3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ENVIADO GOMES MENDES</text:p>
            <text:p>SOCIEDADED</text:p>
          </table:table-cell>
          <table:covered-table-cell table:style-name="ce121"/>
          <table:table-cell table:style-name="ce12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61536.36" calcext:value-type="float">
            <text:p>1.061.536,3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29.907.303/0001-74</text:p>
          </table:table-cell>
          <table:table-cell office:value-type="string" calcext:value-type="string">
            <text:p>ALLGEO&amp;HAHOST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61261.36" calcext:value-type="float">
            <text:p>1.061.261,3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style-name="ce8" office:value-type="string" calcext:value-type="string">
            <text:p>NF53</text:p>
          </table:table-cell>
          <table:table-cell table:style-name="ce8" office:value-type="string" calcext:value-type="string">
            <text:p>50.186.057/0001-03</text:p>
          </table:table-cell>
          <table:table-cell table:style-name="ce110"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60761.36" calcext:value-type="float">
            <text:p>1.060.761,3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3.626.630/0001-64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float" office:value="2936.89" calcext:value-type="float">
            <text:p>2.936,89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57824.47" calcext:value-type="float">
            <text:p>1.057.824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RRFSOBREFOLHA12/2023</text:p>
          </table:table-cell>
          <table:table-cell office:value-type="string" calcext:value-type="string">
            <text:p>-R$</text:p>
          </table:table-cell>
          <table:table-cell office:value-type="float" office:value="17147.04" calcext:value-type="float">
            <text:p>17.147,04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40677.43" calcext:value-type="float">
            <text:p>1.040.677,4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RRFSOBREFOLHA10/2023</text:p>
          </table:table-cell>
          <table:table-cell office:value-type="string" calcext:value-type="string">
            <text:p>-R$</text:p>
          </table:table-cell>
          <table:table-cell office:value-type="float" office:value="26455.77" calcext:value-type="float">
            <text:p>26.455,77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14221.66" calcext:value-type="float">
            <text:p>1.014.221,6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RRFSOBREFOLHA11/2023</text:p>
          </table:table-cell>
          <table:table-cell office:value-type="string" calcext:value-type="string">
            <text:p>-R$</text:p>
          </table:table-cell>
          <table:table-cell office:value-type="float" office:value="29662.52" calcext:value-type="float">
            <text:p>29.662,52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84559.14" calcext:value-type="float">
            <text:p>984.559,1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RRFSOBREFOLHA09/2023</text:p>
          </table:table-cell>
          <table:table-cell office:value-type="string" calcext:value-type="string">
            <text:p>-R$</text:p>
          </table:table-cell>
          <table:table-cell office:value-type="float" office:value="36303.08" calcext:value-type="float">
            <text:p>36.303,08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48256.06" calcext:value-type="float">
            <text:p>948.256,0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NSSSOBREFOLHA02/2024</text:p>
          </table:table-cell>
          <table:table-cell office:value-type="string" calcext:value-type="string">
            <text:p>-R$</text:p>
          </table:table-cell>
          <table:table-cell office:value-type="float" office:value="69102.31" calcext:value-type="float">
            <text:p>69.102,31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79153.75" calcext:value-type="float">
            <text:p>879.153,7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NSSSOBREFOLHA11/2023</text:p>
          </table:table-cell>
          <table:table-cell office:value-type="string" calcext:value-type="string">
            <text:p>-R$</text:p>
          </table:table-cell>
          <table:table-cell office:value-type="float" office:value="73898.05" calcext:value-type="float">
            <text:p>73.898,05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5255.7" calcext:value-type="float">
            <text:p>805.255,7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NSSSOBREFOLHA10/2023</text:p>
          </table:table-cell>
          <table:table-cell office:value-type="string" calcext:value-type="string">
            <text:p>-R$</text:p>
          </table:table-cell>
          <table:table-cell office:value-type="float" office:value="74060.56" calcext:value-type="float">
            <text:p>74.060,5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31195.14" calcext:value-type="float">
            <text:p>731.195,1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NSSSOBREFOLHA09/2023</text:p>
          </table:table-cell>
          <table:table-cell office:value-type="string" calcext:value-type="string">
            <text:p>-R$</text:p>
          </table:table-cell>
          <table:table-cell office:value-type="float" office:value="75778.06" calcext:value-type="float">
            <text:p>75.778,0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655417.08" calcext:value-type="float">
            <text:p>655.417,0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INSSSOBREFOLHA12/2023</text:p>
          </table:table-cell>
          <table:table-cell office:value-type="string" calcext:value-type="string">
            <text:p>-R$</text:p>
          </table:table-cell>
          <table:table-cell office:value-type="float" office:value="76563.49" calcext:value-type="float">
            <text:p>76.563,49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578853.59" calcext:value-type="float">
            <text:p>578.853,5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FGTSSOBREFOLHA10/2023</text:p>
          </table:table-cell>
          <table:table-cell office:value-type="string" calcext:value-type="string">
            <text:p>-R$</text:p>
          </table:table-cell>
          <table:table-cell office:value-type="float" office:value="97629.96" calcext:value-type="float">
            <text:p>97.629,96</text:p>
          </table:table-cell>
          <table:table-cell table:style-name="ce115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81223.63" calcext:value-type="float">
            <text:p>481.223,6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FGTSSOBREFOLHA09/2023</text:p>
          </table:table-cell>
          <table:table-cell office:value-type="string" calcext:value-type="string">
            <text:p>-R$</text:p>
          </table:table-cell>
          <table:table-cell office:value-type="float" office:value="98924.69" calcext:value-type="float">
            <text:p>98.924,69</text:p>
          </table:table-cell>
          <table:table-cell table:style-name="ce115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2298.94" calcext:value-type="float">
            <text:p>382.298,9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FGTSSOBREFOLHA08/2023</text:p>
          </table:table-cell>
          <table:table-cell office:value-type="string" calcext:value-type="string">
            <text:p>-R$</text:p>
          </table:table-cell>
          <table:table-cell office:value-type="float" office:value="99702.26" calcext:value-type="float">
            <text:p>99.702,26</text:p>
          </table:table-cell>
          <table:table-cell table:style-name="ce115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82596.68" calcext:value-type="float">
            <text:p>282.596,6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FGTSSOBREFOLHA11/2023</text:p>
          </table:table-cell>
          <table:table-cell office:value-type="string" calcext:value-type="string">
            <text:p>-R$</text:p>
          </table:table-cell>
          <table:table-cell office:value-type="float" office:value="140193.3" calcext:value-type="float">
            <text:p>140.193,30</text:p>
          </table:table-cell>
          <table:table-cell table:style-name="ce115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2403.38" calcext:value-type="float">
            <text:p>142.403,3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4/2024</text:p>
          </table:table-cell>
          <table:table-cell table:number-columns-repeated="2"/>
          <table:table-cell office:value-type="string" calcext:value-type="string">
            <text:p>FGTSSOBREFOLHA12/2023</text:p>
          </table:table-cell>
          <table:table-cell office:value-type="string" calcext:value-type="string">
            <text:p>-R$</text:p>
          </table:table-cell>
          <table:table-cell office:value-type="float" office:value="141679.3" calcext:value-type="float">
            <text:p>141.679,30</text:p>
          </table:table-cell>
          <table:table-cell table:style-name="ce115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24.08" calcext:value-type="float">
            <text:p>724,0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0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116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18.68" calcext:value-type="float">
            <text:p>718,6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0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7.96" calcext:value-type="float">
            <text:p>7,96</text:p>
          </table:table-cell>
          <table:table-cell table:style-name="ce116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10.72" calcext:value-type="float">
            <text:p>710,72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0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460.72" calcext:value-type="float">
            <text:p>2.460,72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0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71.27" calcext:value-type="float">
            <text:p>771,27</text:p>
          </table:table-cell>
          <table:table-cell table:style-name="ce115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89.45" calcext:value-type="float">
            <text:p>1.689,4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0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74.6" calcext:value-type="float">
            <text:p>974,60</text:p>
          </table:table-cell>
          <table:table-cell table:style-name="ce115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14.85" calcext:value-type="float">
            <text:p>714,8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2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592.84" calcext:value-type="float">
            <text:p>1.592,84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307.69" calcext:value-type="float">
            <text:p>2.307,6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2/04/2024</text:p>
          </table:table-cell>
          <table:table-cell table:number-columns-repeated="2"/>
          <table:table-cell office:value-type="string" calcext:value-type="string">
            <text:p>IRRFSOBREFOLHA03/2024</text:p>
          </table:table-cell>
          <table:table-cell office:value-type="string" calcext:value-type="string">
            <text:p>-R$</text:p>
          </table:table-cell>
          <table:table-cell office:value-type="float" office:value="688.8" calcext:value-type="float">
            <text:p>688,80</text:p>
          </table:table-cell>
          <table:table-cell office:value-type="string" calcext:value-type="string" table:number-columns-spanned="2" table:number-rows-spanned="1">
            <text:p>PAGAMENTODARFEMCANAIS INTERNET</text:p>
            <text:p>TRIBUTOSFEDERAI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618.89" calcext:value-type="float">
            <text:p>1.618,8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2/04/2024</text:p>
          </table:table-cell>
          <table:table-cell table:number-columns-repeated="2"/>
          <table:table-cell office:value-type="string" calcext:value-type="string">
            <text:p>IRRFSOBREFOLHA03/2024</text:p>
          </table:table-cell>
          <table:table-cell office:value-type="string" calcext:value-type="string">
            <text:p>-R$</text:p>
          </table:table-cell>
          <table:table-cell office:value-type="float" office:value="835.48" calcext:value-type="float">
            <text:p>835,48</text:p>
          </table:table-cell>
          <table:table-cell office:value-type="string" calcext:value-type="string" table:number-columns-spanned="2" table:number-rows-spanned="1">
            <text:p>PAGAMENTODARFEMCANAIS INTERNET</text:p>
            <text:p>TRIBUTOSFEDERAI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83.41" calcext:value-type="float">
            <text:p>783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2/04/2024</text:p>
          </table:table-cell>
          <table:table-cell table:number-columns-repeated="2"/>
          <table:table-cell table:style-name="ce110"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 table:number-columns-spanned="2" table:number-rows-spanned="1">
            <text:p>PAGAMENTODARFEMCANAIS INTERNET</text:p>
            <text:p>TRIBUTOSFEDERAI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14.85" calcext:value-type="float">
            <text:p>714,8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2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0.34" calcext:value-type="float">
            <text:p>10,34</text:p>
          </table:table-cell>
          <table:table-cell table:style-name="ce115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04.51" calcext:value-type="float">
            <text:p>704,5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2065.4" calcext:value-type="float">
            <text:p>2.065,40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769.91" calcext:value-type="float">
            <text:p>2.769,9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765.4" calcext:value-type="float">
            <text:p>2.765,40</text:p>
          </table:table-cell>
          <table:table-cell table:style-name="ce115" office:value-type="string" calcext:value-type="string" table:number-columns-spanned="2" table:number-rows-spanned="1">
            <text:p>DEBITOPAGAMENTODESALARIO PAGSAL:</text:p>
            <text:p>2PAGTOS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.51" calcext:value-type="float">
            <text:p>4,51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17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469.69" calcext:value-type="float">
            <text:p>1.469,69</text:p>
          </table:table-cell>
          <table:table-cell table:style-name="ce34" office:value-type="string" calcext:value-type="string">
            <text:p>PIXRECEBIDO</text:p>
          </table:table-cell>
          <table:table-cell table:style-name="ce120"/>
          <table:table-cell table:style-name="ce124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474.2" calcext:value-type="float">
            <text:p>1.474,20</text:p>
          </table:table-cell>
          <table:table-cell table:number-columns-repeated="16368"/>
        </table:table-row>
        <table:table-row table:style-name="ro1">
          <table:table-cell table:style-name="ce11" office:value-type="string" calcext:value-type="string" table:number-columns-spanned="16" table:number-rows-spanned="1">
            <text:p>Página2de3</text:p>
          </table:table-cell>
          <table:covered-table-cell table:number-columns-repeated="15" table:style-name="Default"/>
          <table:table-cell table:number-columns-repeated="16368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1" table:default-cell-style-name="ce34"/>
        <table:table-column table:style-name="co2" table:default-cell-style-name="ce44"/>
        <table:table-column table:style-name="co1" table:default-cell-style-name="ce53"/>
        <table:table-column table:style-name="co17" table:default-cell-style-name="ce63"/>
        <table:table-column table:style-name="co6" table:default-cell-style-name="ce8"/>
        <table:table-column table:style-name="co18" table:default-cell-style-name="ce72"/>
        <table:table-column table:style-name="co5" table:default-cell-style-name="ce81"/>
        <table:table-column table:style-name="co8" table:default-cell-style-name="ce72"/>
        <table:table-column table:style-name="co9" table:default-cell-style-name="ce72"/>
        <table:table-column table:style-name="co10" table:default-cell-style-name="ce95"/>
        <table:table-column table:style-name="co5" table:default-cell-style-name="ce102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ABRIL</text:p>
          </table:table-cell>
          <table:table-cell table:style-name="ce20" office:value-type="string" calcext:value-type="string">
            <text:p>INTEGRA</text:p>
          </table:table-cell>
          <table:table-cell table:style-name="ce24" office:value-type="string" calcext:value-type="string">
            <text:p>preenchimentoautomático</text:p>
          </table:table-cell>
          <table:table-cell table:style-name="ce28" office:value-type="string" calcext:value-type="string">
            <text:p>Saldoinicial</text:p>
          </table:table-cell>
          <table:table-cell table:style-name="ce37" office:value-type="string" calcext:value-type="string" table:number-columns-spanned="8" table:number-rows-spanned="1">
            <text:p>R$199,98</text:p>
          </table:table-cell>
          <table:covered-table-cell table:number-columns-repeated="4" table:style-name="ce4"/>
          <table:covered-table-cell table:style-name="ce66"/>
          <table:covered-table-cell table:number-columns-repeated="2" table:style-name="ce76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1"/>
          <table:table-cell table:style-name="ce25" office:value-type="string" calcext:value-type="string">
            <text:p>classificação/inputmanual</text:p>
          </table:table-cell>
          <table:table-cell table:style-name="ce29" office:value-type="string" calcext:value-type="string">
            <text:p>SaldoinicialAplicação</text:p>
          </table:table-cell>
          <table:table-cell table:style-name="ce38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67"/>
          <table:covered-table-cell table:style-name="ce77"/>
          <table:covered-table-cell table:style-name="ce8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22"/>
          <table:table-cell table:style-name="ce26"/>
          <table:table-cell table:style-name="ce30" office:value-type="string" calcext:value-type="string">
            <text:p>Outrossaldosiniciais</text:p>
          </table:table-cell>
          <table:table-cell table:style-name="ce39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8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30" office:value-type="string" calcext:value-type="string">
            <text:p>SaldoCCFinal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22"/>
          <table:covered-table-cell table:style-name="ce8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1" office:value-type="string" calcext:value-type="string">
            <text:p>RECEITACOMAPLICAÇÃO</text:p>
            <text:p>FINANCEIRADOSREPASSESPUBLICOS</text:p>
          </table:table-cell>
          <table:table-cell table:style-name="ce41" office:value-type="string" calcext:value-type="string" table:number-columns-spanned="8" table:number-rows-spanned="1">
            <text:p>R$0,00</text:p>
          </table:table-cell>
          <table:covered-table-cell table:number-columns-repeated="5" table:style-name="ce13"/>
          <table:covered-table-cell table:style-name="ce86"/>
          <table:covered-table-cell table:style-name="ce9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126" office:value-type="string" calcext:value-type="string" table:number-columns-spanned="2" table:number-rows-spanned="1">
            <text:p>AnexoRP-08</text:p>
          </table:table-cell>
          <table:covered-table-cell table:style-name="ce78"/>
          <table:table-cell table:style-name="ce29" office:value-type="string" calcext:value-type="string">
            <text:p>ResumoGeral</text:p>
          </table:table-cell>
          <table:table-cell table:style-name="ce9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10">
          <table:table-cell table:style-name="ce108" office:value-type="string" calcext:value-type="string">
            <text:p>Data</text:p>
          </table:table-cell>
          <table:table-cell table:style-name="ce109" office:value-type="string" calcext:value-type="string">
            <text:p>Número</text:p>
            <text:p>documento</text:p>
          </table:table-cell>
          <table:table-cell table:style-name="ce108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1"/>
          <table:table-cell table:style-name="ce112" office:value-type="string" calcext:value-type="string">
            <text:p>VALORPAGO</text:p>
          </table:table-cell>
          <table:table-cell table:style-name="ce108" office:value-type="string" calcext:value-type="string" table:number-columns-spanned="2" table:number-rows-spanned="1">
            <text:p>Naturezadadespesa/histórico</text:p>
          </table:table-cell>
          <table:covered-table-cell table:style-name="ce117"/>
          <table:table-cell table:style-name="ce109" office:value-type="string" calcext:value-type="string">
            <text:p>Movimentação</text:p>
            <text:p>entrecontas?</text:p>
          </table:table-cell>
          <table:table-cell table:style-name="ce127" office:value-type="string" calcext:value-type="string">
            <text:p>Finalidade</text:p>
          </table:table-cell>
          <table:table-cell table:style-name="ce127" office:value-type="string" calcext:value-type="string">
            <text:p>Competencia</text:p>
          </table:table-cell>
          <table:table-cell table:style-name="ce127" office:value-type="string" calcext:value-type="string">
            <text:p>Classificação</text:p>
          </table:table-cell>
          <table:table-cell table:style-name="ce127" office:value-type="string" calcext:value-type="string">
            <text:p>mêsdecompetencia</text:p>
          </table:table-cell>
          <table:table-cell table:style-name="ce139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7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29.25" calcext:value-type="float">
            <text:p>429,25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44.95" calcext:value-type="float">
            <text:p>1.044,9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7/04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040.44" calcext:value-type="float">
            <text:p>1.040,44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.51" calcext:value-type="float">
            <text:p>4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4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R$</text:p>
          </table:table-cell>
          <table:table-cell office:value-type="float" office:value="2000" calcext:value-type="float">
            <text:p>2.000,00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004.51" calcext:value-type="float">
            <text:p>2.004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4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2000" calcext:value-type="float">
            <text:p>2.000,00</text:p>
          </table:table-cell>
          <table:table-cell table:style-name="ce34" office:value-type="string" calcext:value-type="string">
            <text:p>TEDENVIADACANAIS</text:p>
          </table:table-cell>
          <table:table-cell table:style-name="ce61" office:value-type="string" calcext:value-type="string">
            <text:p>326971470001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.51" calcext:value-type="float">
            <text:p>4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7566.26" calcext:value-type="float">
            <text:p>7.566,26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570.77" calcext:value-type="float">
            <text:p>7.570,7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4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3194.52" calcext:value-type="float">
            <text:p>3.194,52</text:p>
          </table:table-cell>
          <table:table-cell table:style-name="ce114" office:value-type="string" calcext:value-type="string">
            <text:p>PIXENVIADO</text:p>
          </table:table-cell>
          <table:table-cell table:style-name="ce142" office:value-type="string" calcext:value-type="string">
            <text:p>CAIXAECONOMICA</text:p>
            <text:p>FEDERAL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FGTSFolhadePagamento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4376.25" calcext:value-type="float">
            <text:p>4.376,2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371.74" calcext:value-type="float">
            <text:p>4.371,74</text:p>
          </table:table-cell>
          <table:table-cell table:style-name="ce52" office:value-type="string" calcext:value-type="string">
            <text:p>DEBITOPAGAMENTODESALARIO</text:p>
            <text:p>1PAGTOS</text:p>
          </table:table-cell>
          <table:table-cell table:style-name="ce123" office:value-type="string" calcext:value-type="string">
            <text:p>PAGSAL: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RescisãoLiquida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4.51" calcext:value-type="float">
            <text:p>4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9" office:value-type="string" calcext:value-type="string">
            <text:p>TARIFATED</text:p>
          </table:table-cell>
          <table:table-cell table:style-name="ce61" office:value-type="string" calcext:value-type="string">
            <text:p>18/04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-R$</text:p>
          </table:table-cell>
          <table:table-cell office:value-type="float" office:value="7.49" calcext:value-type="float">
            <text:p>7,4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85170" calcext:value-type="float">
            <text:p>85.170,00</text:p>
          </table:table-cell>
          <table:table-cell table:style-name="ce49" office:value-type="string" calcext:value-type="string">
            <text:p>PIXRECEBIDO</text:p>
          </table:table-cell>
          <table:table-cell table:style-name="ce61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5162.51" calcext:value-type="float">
            <text:p>85.162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04/2024</text:p>
          </table:table-cell>
          <table:table-cell table:number-columns-repeated="2"/>
          <table:table-cell office:value-type="string" calcext:value-type="string">
            <text:p>INSSSOBREFOLHA03/2024</text:p>
          </table:table-cell>
          <table:table-cell office:value-type="string" calcext:value-type="string">
            <text:p>-R$</text:p>
          </table:table-cell>
          <table:table-cell office:value-type="float" office:value="59085.81" calcext:value-type="float">
            <text:p>59.085,81</text:p>
          </table:table-cell>
          <table:table-cell table:style-name="ce52" office:value-type="string" calcext:value-type="string">
            <text:p>PAGAMENTODARFEMCANAIS</text:p>
            <text:p>TRIBUTOSFEDERAI</text:p>
          </table:table-cell>
          <table:table-cell table:style-name="ce123" office:value-type="string" calcext:value-type="string">
            <text:p>INTERNET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INSS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26076.7" calcext:value-type="float">
            <text:p>26.076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,00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276.7" calcext:value-type="float">
            <text:p>26.276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04/2024</text:p>
          </table:table-cell>
          <table:table-cell table:number-columns-repeated="2"/>
          <table:table-cell office:value-type="string" calcext:value-type="string">
            <text:p>IRRFSOBREFOLHA03/2024</text:p>
          </table:table-cell>
          <table:table-cell office:value-type="string" calcext:value-type="string">
            <text:p>-R$</text:p>
          </table:table-cell>
          <table:table-cell office:value-type="float" office:value="26081.94" calcext:value-type="float">
            <text:p>26.081,94</text:p>
          </table:table-cell>
          <table:table-cell table:style-name="ce27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94.76" calcext:value-type="float">
            <text:p>194,7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02391.48" calcext:value-type="float">
            <text:p>102.391,48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2586.24" calcext:value-type="float">
            <text:p>102.586,2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4/2024</text:p>
          </table:table-cell>
          <table:table-cell table:number-columns-repeated="2"/>
          <table:table-cell office:value-type="string" calcext:value-type="string">
            <text:p>FGTSSOBREFOLHA03/2024</text:p>
          </table:table-cell>
          <table:table-cell office:value-type="string" calcext:value-type="string">
            <text:p>-R$</text:p>
          </table:table-cell>
          <table:table-cell office:value-type="float" office:value="91228.12" calcext:value-type="float">
            <text:p>91.228,12</text:p>
          </table:table-cell>
          <table:table-cell table:style-name="ce114" office:value-type="string" calcext:value-type="string">
            <text:p>PIXENVIADO</text:p>
          </table:table-cell>
          <table:table-cell table:style-name="ce142" office:value-type="string" calcext:value-type="string">
            <text:p>CAIXAECONOMICA</text:p>
            <text:p>FEDERAL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FGTSFolhadePagamento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11358.12" calcext:value-type="float">
            <text:p>11.358,1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934.72" calcext:value-type="float">
            <text:p>1.934,72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423.4" calcext:value-type="float">
            <text:p>9.423,4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043.22" calcext:value-type="float">
            <text:p>2.043,22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380.18" calcext:value-type="float">
            <text:p>7.380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086.05" calcext:value-type="float">
            <text:p>5.086,05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294.13" calcext:value-type="float">
            <text:p>2.29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table:style-name="ce27" office:value-type="string" calcext:value-type="string">
            <text:p>VALORENVIADODEOUTROCEIPARA</text:p>
            <text:p>PAGAMENTODERESCISÃO</text:p>
          </table:table-cell>
          <table:table-cell office:value-type="string" calcext:value-type="string">
            <text:p>R$</text:p>
          </table:table-cell>
          <table:table-cell office:value-type="float" office:value="13324.58" calcext:value-type="float">
            <text:p>13.324,58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18.71" calcext:value-type="float">
            <text:p>15.618,7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351.24" calcext:value-type="float">
            <text:p>1.351,24</text:p>
          </table:table-cell>
          <table:table-cell table:style-name="ce114" office:value-type="string" calcext:value-type="string">
            <text:p>PIXENVIADO</text:p>
          </table:table-cell>
          <table:table-cell table:style-name="ce142" office:value-type="string" calcext:value-type="string">
            <text:p>CAIXAECONOMICA</text:p>
            <text:p>FEDERAL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FGTSFolhadePagamento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14267.47" calcext:value-type="float">
            <text:p>14.267,4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594.77" calcext:value-type="float">
            <text:p>2.594,77</text:p>
          </table:table-cell>
          <table:table-cell table:style-name="ce52" office:value-type="string" calcext:value-type="string">
            <text:p>DEBITOPAGAMENTODESALARIO</text:p>
            <text:p>2PAGTOS</text:p>
          </table:table-cell>
          <table:table-cell table:style-name="ce123" office:value-type="string" calcext:value-type="string">
            <text:p>PAGSAL: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RescisãoLiquida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11672.7" calcext:value-type="float">
            <text:p>11.672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98.83" calcext:value-type="float">
            <text:p>298,83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373.87" calcext:value-type="float">
            <text:p>11.373,8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227.78" calcext:value-type="float">
            <text:p>1.227,7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146.09" calcext:value-type="float">
            <text:p>10.146,0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649.38" calcext:value-type="float">
            <text:p>2.649,3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496.71" calcext:value-type="float">
            <text:p>7.496,7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4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202.58" calcext:value-type="float">
            <text:p>5.202,5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294.13" calcext:value-type="float">
            <text:p>2.29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5/04/2024</text:p>
          </table:table-cell>
          <table:table-cell table:number-columns-repeated="2"/>
          <table:table-cell table:style-name="ce27" office:value-type="string" calcext:value-type="string">
            <text:p>VALORENVIADOPARACOMPLETAR</text:p>
            <text:p>SALDOEMOUTROCEI</text:p>
          </table:table-cell>
          <table:table-cell office:value-type="string" calcext:value-type="string">
            <text:p>-R$</text:p>
          </table:table-cell>
          <table:table-cell office:value-type="float" office:value="100" calcext:value-type="float">
            <text:p>100,00</text:p>
          </table:table-cell>
          <table:table-cell table:style-name="ce114" office:value-type="string" calcext:value-type="string">
            <text:p>PIXENVIADO</text:p>
          </table:table-cell>
          <table:table-cell table:style-name="ce143" office:value-type="string" calcext:value-type="string">
            <text:p>INSTITUTODEGESTAO</text:p>
            <text:p>EDUCA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4.01.DespesasIndiretas-(D.I.)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2194.13" calcext:value-type="float">
            <text:p>2.19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9/04/2024</text:p>
          </table:table-cell>
          <table:table-cell table:number-columns-repeated="2"/>
          <table:table-cell table:style-name="ce27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2060.18" calcext:value-type="float">
            <text:p>2.060,18</text:p>
          </table:table-cell>
          <table:table-cell table:style-name="ce34" office:value-type="string" calcext:value-type="string">
            <text:p>PIXRECEBIDO</text:p>
          </table:table-cell>
          <table:table-cell table:style-name="ce124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84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254.31" calcext:value-type="float">
            <text:p>4.254,3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9/04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160.18" calcext:value-type="float">
            <text:p>1.160,18</text:p>
          </table:table-cell>
          <table:table-cell table:style-name="ce114" office:value-type="string" calcext:value-type="string">
            <text:p>PIXENVIADO</text:p>
          </table:table-cell>
          <table:table-cell table:style-name="ce142" office:value-type="string" calcext:value-type="string">
            <text:p>CAIXAECONOMICA</text:p>
            <text:p>FEDERAL</text:p>
          </table:table-cell>
          <table:table-cell table:style-name="ce65" office:value-type="string" calcext:value-type="string">
            <text:p>NÃO</text:p>
          </table:table-cell>
          <table:table-cell table:style-name="ce75" office:value-type="string" calcext:value-type="string">
            <text:p>Recursoshumanos(5)</text:p>
          </table:table-cell>
          <table:table-cell table:style-name="ce85"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1.FGTSFolhadePagamento</text:p>
          </table:table-cell>
          <table:table-cell table:style-name="ce75" office:value-type="string" calcext:value-type="string">
            <text:p>ABRIL</text:p>
          </table:table-cell>
          <table:table-cell table:style-name="ce99" office:value-type="string" calcext:value-type="string">
            <text:p>R$</text:p>
          </table:table-cell>
          <table:table-cell table:style-name="ce141" office:value-type="float" office:value="3094.13" calcext:value-type="float">
            <text:p>3.09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9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44.13" calcext:value-type="float">
            <text:p>2.64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9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194.13" calcext:value-type="float">
            <text:p>2.194,1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30/04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50" calcext:value-type="float">
            <text:p>350,00</text:p>
          </table:table-cell>
          <table:table-cell table:style-name="ce27" office:value-type="string" calcext:value-type="string" table:number-columns-spanned="2" table:number-rows-spanned="1">
            <text:p>TARIFAMENSALIDADEPACOTESERVICOS</text:p>
            <text:p>MARCO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844.13" calcext:value-type="float">
            <text:p>1.844,1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30/04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720.31" calcext:value-type="float">
            <text:p>1.720,31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23.82" calcext:value-type="float">
            <text:p>123,82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3de3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13:58</meta:creation-date>
    <dc:date>2025-04-16T13:13:58</dc:date>
    <meta:generator>LibreOffice/25.2.1.2$Windows_X86_64 LibreOffice_project/d3abf4aee5fd705e4a92bba33a32f40bc4e56f49</meta:generator>
    <meta:document-statistic meta:table-count="3" meta:cell-count="1559" meta:object-count="0"/>
    <meta:user-defined meta:name="AppVersion">24.12</meta:user-defined>
  </office:meta>
</office:document-meta>
</file>