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5.482cm"/>
    </style:style>
    <style:style style:name="co14" style:family="table-column">
      <style:table-column-properties fo:break-before="auto" style:column-width="2.93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2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6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8"/>
        <table:table-column table:style-name="co5" table:default-cell-style-name="ce37"/>
        <table:table-column table:style-name="co6" table:default-cell-style-name="ce39"/>
        <table:table-column table:style-name="co4" table:default-cell-style-name="ce42"/>
        <table:table-column table:style-name="co5" table:default-cell-style-name="ce48"/>
        <table:table-column table:style-name="co7" table:default-cell-style-name="ce51"/>
        <table:table-column table:style-name="co8" table:default-cell-style-name="ce48"/>
        <table:table-column table:style-name="co2" table:default-cell-style-name="ce48"/>
        <table:table-column table:style-name="co9" table:default-cell-style-name="ce62"/>
        <table:table-column table:style-name="co10" table:default-cell-style-name="ce64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ABRIL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61.122,57</text:p>
          </table:table-cell>
          <table:covered-table-cell table:number-columns-repeated="3" table:style-name="ce1"/>
          <table:covered-table-cell table:style-name="ce49"/>
          <table:covered-table-cell table:number-columns-repeated="2" table:style-name="ce52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8" table:number-rows-spanned="1">
            <text:p>R$2.537.506,23</text:p>
            <text:p>0</text:p>
          </table:table-cell>
          <table:covered-table-cell table:number-columns-repeated="5" table:style-name="ce31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8" table:number-rows-spanned="1">
            <text:p>R$498,23</text:p>
          </table:table-cell>
          <table:covered-table-cell table:number-columns-repeated="5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8" table:number-rows-spanned="1">
            <text:p>R$16.790,52</text:p>
          </table:table-cell>
          <table:covered-table-cell table:number-columns-repeated="5" table:style-name="ce13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0"/>
          <table:table-cell table:style-name="ce15" office:value-type="string" calcext:value-type="string">
            <text:p>Resumo Geral</text:p>
          </table:table-cell>
          <table:table-cell table:style-name="ce60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18"/>
          <table:table-cell table:style-name="ce26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38"/>
          <table:table-cell table:style-name="ce41" office:value-type="string" calcext:value-type="string">
            <text:p>Movimentação</text:p>
            <text:p>entre contas?</text:p>
          </table:table-cell>
          <table:table-cell table:style-name="ce45" office:value-type="string" calcext:value-type="string">
            <text:p>Finalidade</text:p>
          </table:table-cell>
          <table:table-cell table:style-name="ce45" office:value-type="string" calcext:value-type="string">
            <text:p>Competencia</text:p>
          </table:table-cell>
          <table:table-cell table:style-name="ce45" office:value-type="string" calcext:value-type="string">
            <text:p>Classificação</text:p>
          </table:table-cell>
          <table:table-cell table:style-name="ce45" office:value-type="string" calcext:value-type="string">
            <text:p>mês de competencia</text:p>
          </table:table-cell>
          <table:table-cell table:style-name="ce61"/>
          <table:table-cell table:style-name="ce63" office:value-type="string" calcext:value-type="string">
            <text:p>Saldo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01/04/2022</text:p>
          </table:table-cell>
          <table:table-cell table:style-name="ce14"/>
          <table:table-cell table:style-name="ce19"/>
          <table:table-cell table:style-name="ce27"/>
          <table:table-cell table:style-name="ce32" office:value-type="string" calcext:value-type="string">
            <text:p>SALDO ANTERIOR</text:p>
          </table:table-cell>
          <table:table-cell table:style-name="ce27"/>
          <table:table-cell table:style-name="ce14"/>
          <table:table-cell table:style-name="ce46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1121.57" calcext:value-type="float">
            <text:p>261.121,5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2613.34" calcext:value-type="float">
            <text:p>2.613,34</text:p>
          </table:table-cell>
          <table:table-cell table:style-name="ce33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3734.91" calcext:value-type="float">
            <text:p>263.734,9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CONCESSIONARIA</text:p>
          </table:table-cell>
          <table:table-cell office:value-type="string" calcext:value-type="string">
            <text:p>-R$</text:p>
          </table:table-cell>
          <table:table-cell office:value-type="float" office:value="117.06" calcext:value-type="float">
            <text:p>117,06</text:p>
          </table:table-cell>
          <table:table-cell table:style-name="ce33" office:value-type="string" calcext:value-type="string" table:number-columns-spanned="2" table:number-rows-spanned="1">
            <text:p>PGTO FORNECEDORES-CONCESSIONARIAS</text:p>
            <text:p>0135.4906731562</text:p>
          </table:table-cell>
          <table:covered-table-cell/>
          <table:table-cell/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55"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3617.85" calcext:value-type="float">
            <text:p>263.617,8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CONCESSIONARIA</text:p>
          </table:table-cell>
          <table:table-cell office:value-type="string" calcext:value-type="string">
            <text:p>-R$</text:p>
          </table:table-cell>
          <table:table-cell office:value-type="float" office:value="120.66" calcext:value-type="float">
            <text:p>120,66</text:p>
          </table:table-cell>
          <table:table-cell table:style-name="ce33" office:value-type="string" calcext:value-type="string" table:number-columns-spanned="2" table:number-rows-spanned="1">
            <text:p>PGTO FORNECEDORES-CONCESSIONARIAS</text:p>
            <text:p>0135.4906731562</text:p>
          </table:table-cell>
          <table:covered-table-cell/>
          <table:table-cell/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55"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3497.19" calcext:value-type="float">
            <text:p>263.497,1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CONCESSIONARIA</text:p>
          </table:table-cell>
          <table:table-cell office:value-type="string" calcext:value-type="string">
            <text:p>-R$</text:p>
          </table:table-cell>
          <table:table-cell office:value-type="float" office:value="120.92" calcext:value-type="float">
            <text:p>120,92</text:p>
          </table:table-cell>
          <table:table-cell table:style-name="ce33" office:value-type="string" calcext:value-type="string" table:number-columns-spanned="2" table:number-rows-spanned="1">
            <text:p>PGTO FORNECEDORES-CONCESSIONARIAS</text:p>
            <text:p>0135.4906731562</text:p>
          </table:table-cell>
          <table:covered-table-cell/>
          <table:table-cell/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55"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3376.27" calcext:value-type="float">
            <text:p>263.376,2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CONCESSIONARIA</text:p>
          </table:table-cell>
          <table:table-cell office:value-type="string" calcext:value-type="string">
            <text:p>-R$</text:p>
          </table:table-cell>
          <table:table-cell office:value-type="float" office:value="328.91" calcext:value-type="float">
            <text:p>328,91</text:p>
          </table:table-cell>
          <table:table-cell table:style-name="ce33" office:value-type="string" calcext:value-type="string" table:number-columns-spanned="2" table:number-rows-spanned="1">
            <text:p>PGTO FORNECEDORES-CONCESSIONARIAS</text:p>
            <text:p>0135.4906731562</text:p>
          </table:table-cell>
          <table:covered-table-cell/>
          <table:table-cell/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55"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3047.36" calcext:value-type="float">
            <text:p>263.047,3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CONCESSIONARIA</text:p>
          </table:table-cell>
          <table:table-cell office:value-type="string" calcext:value-type="string">
            <text:p>-R$</text:p>
          </table:table-cell>
          <table:table-cell office:value-type="float" office:value="391.32" calcext:value-type="float">
            <text:p>391,32</text:p>
          </table:table-cell>
          <table:table-cell table:style-name="ce33" office:value-type="string" calcext:value-type="string" table:number-columns-spanned="2" table:number-rows-spanned="1">
            <text:p>PGTO FORNECEDORES-CONCESSIONARIAS</text:p>
            <text:p>0135.4906731562</text:p>
          </table:table-cell>
          <table:covered-table-cell/>
          <table:table-cell/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55"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2656.04" calcext:value-type="float">
            <text:p>262.656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21.59" calcext:value-type="float">
            <text:p>621,59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2034.45" calcext:value-type="float">
            <text:p>262.034,4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991.75" calcext:value-type="float">
            <text:p>1.991,75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0042.7" calcext:value-type="float">
            <text:p>260.042,7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4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4826.89" calcext:value-type="float">
            <text:p>4.826,89</text:p>
          </table:table-cell>
          <table:table-cell table:style-name="ce33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4869.59" calcext:value-type="float">
            <text:p>264.869,5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4/2022</text:p>
          </table:table-cell>
          <table:table-cell office:value-type="string" calcext:value-type="string">
            <text:p>FGTSSOBREGUIADEFGTS</text:p>
          </table:table-cell>
          <table:table-cell office:value-type="string" calcext:value-type="string">
            <text:p>-R$</text:p>
          </table:table-cell>
          <table:table-cell office:value-type="float" office:value="518.56" calcext:value-type="float">
            <text:p>518,56</text:p>
          </table:table-cell>
          <table:table-cell table:style-name="ce35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4351.03" calcext:value-type="float">
            <text:p>264.351,0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14.8" calcext:value-type="float">
            <text:p>1.114,80</text:p>
          </table:table-cell>
          <table:table-cell table:style-name="ce36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3236.23" calcext:value-type="float">
            <text:p>263.236,2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193.53" calcext:value-type="float">
            <text:p>3.193,53</text:p>
          </table:table-cell>
          <table:table-cell table:style-name="ce36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60042.7" calcext:value-type="float">
            <text:p>260.042,7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4/04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231697" calcext:value-type="float">
            <text:p>231.697,00</text:p>
          </table:table-cell>
          <table:table-cell table:style-name="ce36"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8345.7" calcext:value-type="float">
            <text:p>28.345,7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REPASSEDO MUNICIPIO</text:p>
          </table:table-cell>
          <table:table-cell office:value-type="string" calcext:value-type="string">
            <text:p>R$</text:p>
          </table:table-cell>
          <table:table-cell office:value-type="float" office:value="1000000" calcext:value-type="float">
            <text:p>1.000.000,00</text:p>
          </table:table-cell>
          <table:table-cell table:style-name="ce33" office:value-type="string" calcext:value-type="string" table:number-columns-spanned="2" table:number-rows-spanned="1">
            <text:p>TEDRECEBIDADIFTITULARIDADESTR</text:p>
            <text:p>46177523000109</text:p>
          </table:table-cell>
          <table:covered-table-cell/>
          <table:table-cell/>
          <table:table-cell office:value-type="string" calcext:value-type="string">
            <text:p>REPASSEPUBLICO EXERCÍCIO</text:p>
          </table:table-cell>
          <table:table-cell table:style-name="ce47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28345.7" calcext:value-type="float">
            <text:p>1.028.345,7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88" calcext:value-type="float">
            <text:p>288,00</text:p>
          </table:table-cell>
          <table:table-cell office:value-type="string" calcext:value-type="string">
            <text:p>DEBITO PAGAMENTO DESALARIO</text:p>
            <text:p>3PAGTOS</text:p>
          </table:table-cell>
          <table:table-cell table:style-name="ce40" office:value-type="string" calcext:value-type="string">
            <text:p>PAGSAL:</text:p>
          </table:table-cell>
          <table:table-cell table:style-name="ce43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28057.7" calcext:value-type="float">
            <text:p>1.028.057,7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628956.92" calcext:value-type="float">
            <text:p>628.956,92</text:p>
          </table:table-cell>
          <table:table-cell office:value-type="string" calcext:value-type="string">
            <text:p>DEBITO PAGAMENTO DESALARIO</text:p>
            <text:p>482PAGTOS</text:p>
          </table:table-cell>
          <table:table-cell table:style-name="ce40" office:value-type="string" calcext:value-type="string">
            <text:p>PAGSAL:</text:p>
          </table:table-cell>
          <table:table-cell table:style-name="ce43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9100.78" calcext:value-type="float">
            <text:p>399.100,7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964.87" calcext:value-type="float">
            <text:p>4.964,87</text:p>
          </table:table-cell>
          <table:table-cell office:value-type="string" calcext:value-type="string">
            <text:p>DEBITO PAGAMENTO DESALARIO</text:p>
            <text:p>5PAGTOS</text:p>
          </table:table-cell>
          <table:table-cell table:style-name="ce40" office:value-type="string" calcext:value-type="string">
            <text:p>PAGSAL:</text:p>
          </table:table-cell>
          <table:table-cell table:style-name="ce43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4135.91" calcext:value-type="float">
            <text:p>394.135,9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96" calcext:value-type="float">
            <text:p>96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4039.91" calcext:value-type="float">
            <text:p>394.039,9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00.67" calcext:value-type="float">
            <text:p>300,67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3739.24" calcext:value-type="float">
            <text:p>393.739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81.01" calcext:value-type="float">
            <text:p>381,0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3358.23" calcext:value-type="float">
            <text:p>393.358,2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81.01" calcext:value-type="float">
            <text:p>381,0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2977.22" calcext:value-type="float">
            <text:p>392.977,2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2477.22" calcext:value-type="float">
            <text:p>392.477,2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583.36" calcext:value-type="float">
            <text:p>583,36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1893.86" calcext:value-type="float">
            <text:p>391.893,8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25.11" calcext:value-type="float">
            <text:p>625,1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1268.75" calcext:value-type="float">
            <text:p>391.268,7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29.15" calcext:value-type="float">
            <text:p>629,15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90639.6" calcext:value-type="float">
            <text:p>390.639,6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9639.6" calcext:value-type="float">
            <text:p>389.639,6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4.76" calcext:value-type="float">
            <text:p>1.174,7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8464.84" calcext:value-type="float">
            <text:p>388.464,8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9.98" calcext:value-type="float">
            <text:p>1.189,9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7274.86" calcext:value-type="float">
            <text:p>387.274,8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6.45" calcext:value-type="float">
            <text:p>1.246,4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6028.41" calcext:value-type="float">
            <text:p>386.028,4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8.71" calcext:value-type="float">
            <text:p>1.248,7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4779.7" calcext:value-type="float">
            <text:p>384.779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5/04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3279.7" calcext:value-type="float">
            <text:p>383.279,70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1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8"/>
        <table:table-column table:style-name="co12" table:default-cell-style-name="ce8"/>
        <table:table-column table:style-name="co3" table:default-cell-style-name="ce20"/>
        <table:table-column table:style-name="co4" table:default-cell-style-name="ce28"/>
        <table:table-column table:style-name="co3" table:default-cell-style-name="ce36"/>
        <table:table-column table:style-name="co9" table:default-cell-style-name="ce39"/>
        <table:table-column table:style-name="co4" table:default-cell-style-name="ce42"/>
        <table:table-column table:style-name="co5" table:default-cell-style-name="ce48"/>
        <table:table-column table:style-name="co7" table:default-cell-style-name="ce51"/>
        <table:table-column table:style-name="co13" table:default-cell-style-name="ce48"/>
        <table:table-column table:style-name="co2" table:default-cell-style-name="ce48"/>
        <table:table-column table:style-name="co9" table:default-cell-style-name="ce62"/>
        <table:table-column table:style-name="co10" table:default-cell-style-name="ce64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ABRIL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61.122,57</text:p>
          </table:table-cell>
          <table:covered-table-cell table:number-columns-repeated="3" table:style-name="ce1"/>
          <table:covered-table-cell table:style-name="ce49"/>
          <table:covered-table-cell table:number-columns-repeated="2" table:style-name="ce52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8" table:number-rows-spanned="1">
            <text:p>R$2.537.506,23</text:p>
            <text:p>0</text:p>
          </table:table-cell>
          <table:covered-table-cell table:number-columns-repeated="5" table:style-name="ce31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8" table:number-rows-spanned="1">
            <text:p>R$498,23</text:p>
          </table:table-cell>
          <table:covered-table-cell table:number-columns-repeated="5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8" table:number-rows-spanned="1">
            <text:p>R$16.790,52</text:p>
          </table:table-cell>
          <table:covered-table-cell table:number-columns-repeated="5" table:style-name="ce13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0"/>
          <table:table-cell table:style-name="ce15" office:value-type="string" calcext:value-type="string">
            <text:p>Resumo Geral</text:p>
          </table:table-cell>
          <table:table-cell table:style-name="ce76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8">
          <table:table-cell table:style-name="ce65" office:value-type="string" calcext:value-type="string">
            <text:p>Data</text:p>
          </table:table-cell>
          <table:table-cell table:style-name="ce65" office:value-type="string" calcext:value-type="string">
            <text:p>CREDOR</text:p>
          </table:table-cell>
          <table:table-cell table:style-name="ce66"/>
          <table:table-cell table:style-name="ce67" office:value-type="string" calcext:value-type="string">
            <text:p>VALOR PAGO</text:p>
          </table:table-cell>
          <table:table-cell table:style-name="ce68" office:value-type="string" calcext:value-type="string" table:number-columns-spanned="2" table:number-rows-spanned="1">
            <text:p>Natureza da despesa / histórico</text:p>
          </table:table-cell>
          <table:covered-table-cell table:style-name="ce69"/>
          <table:table-cell table:style-name="ce71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 de competencia</text:p>
          </table:table-cell>
          <table:table-cell table:style-name="ce77"/>
          <table:table-cell table:style-name="ce78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506.18" calcext:value-type="float">
            <text:p>2.506,1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80773.52" calcext:value-type="float">
            <text:p>380.773,5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742.24" calcext:value-type="float">
            <text:p>2.742,2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78031.28" calcext:value-type="float">
            <text:p>378.031,2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75031.28" calcext:value-type="float">
            <text:p>375.031,2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72031.28" calcext:value-type="float">
            <text:p>372.031,2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805.01" calcext:value-type="float">
            <text:p>3.805,0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68226.27" calcext:value-type="float">
            <text:p>368.226,2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068.78" calcext:value-type="float">
            <text:p>6.068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62157.49" calcext:value-type="float">
            <text:p>362.157,4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18.78" calcext:value-type="float">
            <text:p>7.518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54638.71" calcext:value-type="float">
            <text:p>354.638,7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0.92" calcext:value-type="float">
            <text:p>7.570,9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47067.79" calcext:value-type="float">
            <text:p>347.067,7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23.06" calcext:value-type="float">
            <text:p>7.623,0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39444.73" calcext:value-type="float">
            <text:p>339.444,7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8243.78" calcext:value-type="float">
            <text:p>8.243,7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31200.95" calcext:value-type="float">
            <text:p>331.200,9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IRRFSOBREAFOLHA</text:p>
          </table:table-cell>
          <table:table-cell office:value-type="string" calcext:value-type="string">
            <text:p>-R$</text:p>
          </table:table-cell>
          <table:table-cell office:value-type="float" office:value="24957.23" calcext:value-type="float">
            <text:p>24.957,23</text:p>
          </table:table-cell>
          <table:table-cell office:value-type="string" calcext:value-type="string">
            <text:p>PAGAMENTO FORNECEDORES-DARF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06243.72" calcext:value-type="float">
            <text:p>306.243,7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FGTSSOBREAFOLHA</text:p>
          </table:table-cell>
          <table:table-cell office:value-type="string" calcext:value-type="string">
            <text:p>-R$</text:p>
          </table:table-cell>
          <table:table-cell office:value-type="float" office:value="64039.63" calcext:value-type="float">
            <text:p>64.039,63</text:p>
          </table:table-cell>
          <table:table-cell office:value-type="string" calcext:value-type="string">
            <text:p>PAGAMENTO FORNECEDORES-FGT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42204.09" calcext:value-type="float">
            <text:p>242.204,0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5/04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85172.37" calcext:value-type="float">
            <text:p>85.172,37</text:p>
          </table:table-cell>
          <table:table-cell table:style-name="ce37"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7031.72" calcext:value-type="float">
            <text:p>157.031,7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6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9.5" calcext:value-type="float">
            <text:p>49,50</text:p>
          </table:table-cell>
          <table:table-cell table:style-name="ce8" office:value-type="string" calcext:value-type="string" table:number-columns-spanned="2" table:number-rows-spanned="1">
            <text:p>TAREMISSAO TEDCIPPGTO 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982.22" calcext:value-type="float">
            <text:p>156.982,2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6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06.1" calcext:value-type="float">
            <text:p>506,10</text:p>
          </table:table-cell>
          <table:table-cell table:style-name="ce8" office:value-type="string" calcext:value-type="string" table:number-columns-spanned="2" table:number-rows-spanned="1">
            <text:p>TARPAGTO SALARIO CREDITO C/C POUP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476.12" calcext:value-type="float">
            <text:p>156.476,1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6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33.39" calcext:value-type="float">
            <text:p>333,39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6142.73" calcext:value-type="float">
            <text:p>156.142,7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6/04/2022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51.87" calcext:value-type="float">
            <text:p>351,87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5790.86" calcext:value-type="float">
            <text:p>155.790,8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4/2022</text:p>
          </table:table-cell>
          <table:table-cell office:value-type="string" calcext:value-type="string">
            <text:p>RESGATEPARARESCISÃO</text:p>
          </table:table-cell>
          <table:table-cell office:value-type="string" calcext:value-type="string">
            <text:p>R$</text:p>
          </table:table-cell>
          <table:table-cell office:value-type="float" office:value="1439.64" calcext:value-type="float">
            <text:p>1.439,64</text:p>
          </table:table-cell>
          <table:table-cell table:style-name="ce34" office:value-type="string" calcext:value-type="string">
            <text:p>TRANSFERENCIAENTRECONTAS</text:p>
            <text:p>0135.13.007416-1</text:p>
          </table:table-cell>
          <table:table-cell table:style-name="ce70" office:value-type="string" calcext:value-type="string">
            <text:p>DE:</text:p>
          </table:table-cell>
          <table:table-cell table:style-name="ce43"/>
          <table:table-cell table:style-name="ce73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7230.5" calcext:value-type="float">
            <text:p>157.230,5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39.64" calcext:value-type="float">
            <text:p>1.439,64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55790.86" calcext:value-type="float">
            <text:p>155.790,8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RESGATEPARACOMPLEMENTARO SALDO</text:p>
          </table:table-cell>
          <table:table-cell office:value-type="string" calcext:value-type="string">
            <text:p>R$</text:p>
          </table:table-cell>
          <table:table-cell office:value-type="float" office:value="44918.5" calcext:value-type="float">
            <text:p>44.918,50</text:p>
          </table:table-cell>
          <table:table-cell table:style-name="ce34" office:value-type="string" calcext:value-type="string">
            <text:p>TRANSFERENCIAENTRECONTAS</text:p>
            <text:p>0135.13.007416-1</text:p>
          </table:table-cell>
          <table:table-cell table:style-name="ce70" office:value-type="string" calcext:value-type="string">
            <text:p>DE:</text:p>
          </table:table-cell>
          <table:table-cell table:style-name="ce43"/>
          <table:table-cell table:style-name="ce73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200709.36" calcext:value-type="float">
            <text:p>200.709,3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REPASSEDO MUNICIPIO</text:p>
          </table:table-cell>
          <table:table-cell office:value-type="string" calcext:value-type="string">
            <text:p>R$</text:p>
          </table:table-cell>
          <table:table-cell office:value-type="float" office:value="954195.58" calcext:value-type="float">
            <text:p>954.195,58</text:p>
          </table:table-cell>
          <table:table-cell office:value-type="string" calcext:value-type="string">
            <text:p>TEDDIFERENTETITULARIDADECIP</text:p>
            <text:p>46177523000109</text:p>
          </table:table-cell>
          <table:table-cell table:number-columns-repeated="2"/>
          <table:table-cell office:value-type="string" calcext:value-type="string">
            <text:p>REPASSEPUBLICO EXERCÍCIO</text:p>
          </table:table-cell>
          <table:table-cell table:style-name="ce47" table:number-columns-repeated="2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54904.94" calcext:value-type="float">
            <text:p>1.154.904,9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ISSREJANENF235</text:p>
          </table:table-cell>
          <table:table-cell office:value-type="string" calcext:value-type="string">
            <text:p>-R$</text:p>
          </table:table-cell>
          <table:table-cell office:value-type="float" office:value="1477" calcext:value-type="float">
            <text:p>1.477,00</text:p>
          </table:table-cell>
          <table:table-cell table:style-name="ce33"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53427.94" calcext:value-type="float">
            <text:p>1.153.427,9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ALUGUEL</text:p>
          </table:table-cell>
          <table:table-cell office:value-type="string" calcext:value-type="string">
            <text:p>-R$</text:p>
          </table:table-cell>
          <table:table-cell office:value-type="float" office:value="2909.25" calcext:value-type="float">
            <text:p>2.909,25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Locação deimóvei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50518.69" calcext:value-type="float">
            <text:p>1.150.518,6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JML ASS.CONTABIL</text:p>
          </table:table-cell>
          <table:table-cell office:value-type="string" calcext:value-type="string">
            <text:p>-R$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47018.69" calcext:value-type="float">
            <text:p>1.147.018,6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SEGURO DEVIDA</text:p>
          </table:table-cell>
          <table:table-cell office:value-type="string" calcext:value-type="string">
            <text:p>-R$</text:p>
          </table:table-cell>
          <table:table-cell office:value-type="float" office:value="5632.44" calcext:value-type="float">
            <text:p>5.632,44</text:p>
          </table:table-cell>
          <table:table-cell office:value-type="string" calcext:value-type="string">
            <text:p>PGTO FORNEC TITPROPRIOS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Seguro deV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41386.25" calcext:value-type="float">
            <text:p>1.141.386,2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BEM ESTARSOCIAL</text:p>
          </table:table-cell>
          <table:table-cell office:value-type="string" calcext:value-type="string">
            <text:p>-R$</text:p>
          </table:table-cell>
          <table:table-cell office:value-type="float" office:value="6474" calcext:value-type="float">
            <text:p>6.474,00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34912.25" calcext:value-type="float">
            <text:p>1.134.912,2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CAPITAL HUMANO NF91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74" office:value-type="string" calcext:value-type="string">
            <text:p>03.04.ServiçosdeProjetosEducacionai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24912.25" calcext:value-type="float">
            <text:p>1.124.912,2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JRTechNF2642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office:value-type="string" calcext:value-type="string">
            <text:p>PAGAMENTO DETITULO</text:p>
            <text:p>0135.4906731562</text:p>
          </table:table-cell>
          <table:table-cell table:number-columns-repeated="2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75" office:value-type="string" calcext:value-type="string">
            <text:p>03.09.ServiçosdeLocaçãoemanutençãodeRelógiodePo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114401.08" calcext:value-type="float">
            <text:p>1.114.401,0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PYONGNF17</text:p>
          </table:table-cell>
          <table:table-cell office:value-type="string" calcext:value-type="string">
            <text:p>-R$</text:p>
          </table:table-cell>
          <table:table-cell office:value-type="float" office:value="17000" calcext:value-type="float">
            <text:p>17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97401.08" calcext:value-type="float">
            <text:p>1.097.401,0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ADESAFNF325</text:p>
          </table:table-cell>
          <table:table-cell office:value-type="string" calcext:value-type="string">
            <text:p>-R$</text:p>
          </table:table-cell>
          <table:table-cell office:value-type="float" office:value="19000" calcext:value-type="float">
            <text:p>19.0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78401.08" calcext:value-type="float">
            <text:p>1.078.401,0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04/2022</text:p>
          </table:table-cell>
          <table:table-cell office:value-type="string" calcext:value-type="string">
            <text:p>JML ASS.CONTABILNF4030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table:number-columns-repeated="2"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55" office:value-type="string" calcext:value-type="string">
            <text:p>03.01.ServiçosContábei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58401.08" calcext:value-type="float">
            <text:p>1.058.401,08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8"/>
        <table:table-column table:style-name="co7" table:default-cell-style-name="ce8"/>
        <table:table-column table:style-name="co3" table:default-cell-style-name="ce20"/>
        <table:table-column table:style-name="co4" table:default-cell-style-name="ce28"/>
        <table:table-column table:style-name="co5" table:default-cell-style-name="ce35"/>
        <table:table-column table:style-name="co4" table:default-cell-style-name="ce42"/>
        <table:table-column table:style-name="co5" table:default-cell-style-name="ce48"/>
        <table:table-column table:style-name="co7" table:default-cell-style-name="ce51"/>
        <table:table-column table:style-name="co13" table:default-cell-style-name="ce48"/>
        <table:table-column table:style-name="co2" table:default-cell-style-name="ce48"/>
        <table:table-column table:style-name="co9" table:default-cell-style-name="ce62"/>
        <table:table-column table:style-name="co10" table:default-cell-style-name="ce64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ABRIL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6" table:number-rows-spanned="1">
            <text:p>R$261.122,57</text:p>
          </table:table-cell>
          <table:covered-table-cell table:number-columns-repeated="2" table:style-name="ce1"/>
          <table:covered-table-cell table:style-name="ce49"/>
          <table:covered-table-cell table:number-columns-repeated="2" table:style-name="ce52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7" table:number-rows-spanned="1">
            <text:p>R$2.537.506,23</text:p>
            <text:p>0</text:p>
          </table:table-cell>
          <table:covered-table-cell table:number-columns-repeated="4" table:style-name="ce31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4"/>
          <table:covered-table-cell table:style-name="ce5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7" table:number-rows-spanned="1">
            <text:p>R$498,23</text:p>
          </table:table-cell>
          <table:covered-table-cell table:number-columns-repeated="4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7" table:number-rows-spanned="1">
            <text:p>R$16.790,52</text:p>
          </table:table-cell>
          <table:covered-table-cell table:number-columns-repeated="4" table:style-name="ce13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6" table:number-columns-repeated="6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0"/>
          <table:table-cell table:style-name="ce15" office:value-type="string" calcext:value-type="string">
            <text:p>Resumo Geral</text:p>
          </table:table-cell>
          <table:table-cell table:style-name="ce76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2"/>
        </table:table-row>
        <table:table-row table:style-name="ro8">
          <table:table-cell table:style-name="ce65" office:value-type="string" calcext:value-type="string">
            <text:p>Data</text:p>
          </table:table-cell>
          <table:table-cell table:style-name="ce65" office:value-type="string" calcext:value-type="string">
            <text:p>CREDOR</text:p>
          </table:table-cell>
          <table:table-cell table:style-name="ce66"/>
          <table:table-cell table:style-name="ce67" office:value-type="string" calcext:value-type="string">
            <text:p>VALOR PAGO</text:p>
          </table:table-cell>
          <table:table-cell table:style-name="ce68" office:value-type="string" calcext:value-type="string">
            <text:p>Natureza da despesa / histórico</text:p>
          </table:table-cell>
          <table:table-cell table:style-name="ce71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 de competencia</text:p>
          </table:table-cell>
          <table:table-cell table:style-name="ce77"/>
          <table:table-cell table:style-name="ce78" office:value-type="string" calcext:value-type="string">
            <text:p>Saldo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MARCOSJOSÉNF1159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80" office:value-type="string" calcext:value-type="string">
            <text:p>03.06.ServiçosdeTecnologiadaInformaçã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38401.08" calcext:value-type="float">
            <text:p>1.038.401,0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CDIGITAL NF229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55" office:value-type="string" calcext:value-type="string">
            <text:p>03.03.ServiçosdeRecursosHuman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1015401.08" calcext:value-type="float">
            <text:p>1.015.401,0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PRISCILABITTARNF308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90401.08" calcext:value-type="float">
            <text:p>990.401,0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08/04/2022</text:p>
          </table:table-cell>
          <table:table-cell office:value-type="string" calcext:value-type="string">
            <text:p>REJANEDEF.NF250</text:p>
          </table:table-cell>
          <table:table-cell office:value-type="string" calcext:value-type="string">
            <text:p>-R$</text:p>
          </table:table-cell>
          <table:table-cell office:value-type="float" office:value="33505.5" calcext:value-type="float">
            <text:p>33.505,5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81" office:value-type="string" calcext:value-type="string">
            <text:p>03.07.ServiçosdeManutençãoePequenosRepar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56895.58" calcext:value-type="float">
            <text:p>956.895,5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7" calcext:value-type="float">
            <text:p>27,00</text:p>
          </table:table-cell>
          <table:table-cell table:style-name="ce79" office:value-type="string" calcext:value-type="string">
            <text:p>TAREMISSAO TEDCIPPGTO FORNEC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56868.58" calcext:value-type="float">
            <text:p>956.868,5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VALORENVIADO PARAPAGAMENTO DO ALUGUEL</text:p>
          </table:table-cell>
          <table:table-cell office:value-type="string" calcext:value-type="string">
            <text:p>-R$</text:p>
          </table:table-cell>
          <table:table-cell office:value-type="float" office:value="9000" calcext:value-type="float">
            <text:p>9.000,00</text:p>
          </table:table-cell>
          <table:table-cell table:style-name="ce33" office:value-type="string" calcext:value-type="string">
            <text:p>TRANSFVALORESP/C/C MESMO TITULAR</text:p>
            <text:p>PARA:0135.13.006245-2</text:p>
          </table:table-cell>
          <table:table-cell/>
          <table:table-cell office:value-type="string" calcext:value-type="string">
            <text:p>Locação deimóvei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947868.58" calcext:value-type="float">
            <text:p>947.868,5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PROVISÃO REF.AFOLHA</text:p>
          </table:table-cell>
          <table:table-cell office:value-type="string" calcext:value-type="string">
            <text:p>-R$</text:p>
          </table:table-cell>
          <table:table-cell office:value-type="float" office:value="148498" calcext:value-type="float">
            <text:p>148.498,00</text:p>
          </table:table-cell>
          <table:table-cell table:style-name="ce33" office:value-type="string" calcext:value-type="string">
            <text:p>TRANSFVALORESP/C/C MESMO TITULAR</text:p>
            <text:p>PARA:0135.13.007416-1</text:p>
          </table:table-cell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99370.58" calcext:value-type="float">
            <text:p>799.370,5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R$</text:p>
          </table:table-cell>
          <table:table-cell office:value-type="float" office:value="1323.39" calcext:value-type="float">
            <text:p>1.323,39</text:p>
          </table:table-cell>
          <table:table-cell table:style-name="ce33" office:value-type="string" calcext:value-type="string">
            <text:p>TEDDEVOLVIDADIFTITULARIDADESTR</text:p>
            <text:p>DIVERGENCIANO CPF/CNPJ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00693.97" calcext:value-type="float">
            <text:p>800.693,9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RESGATEPARAPAGAMENTO DERESCISÃO</text:p>
          </table:table-cell>
          <table:table-cell office:value-type="string" calcext:value-type="string">
            <text:p>R$</text:p>
          </table:table-cell>
          <table:table-cell office:value-type="float" office:value="2411.27" calcext:value-type="float">
            <text:p>2.411,27</text:p>
          </table:table-cell>
          <table:table-cell office:value-type="string" calcext:value-type="string">
            <text:p>TRANSFERENCIAENTRECONTAS DE:</text:p>
            <text:p>0135.13.007416-1</text:p>
          </table:table-cell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03105.24" calcext:value-type="float">
            <text:p>803.105,2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IRSOBREO ALUGUEL</text:p>
          </table:table-cell>
          <table:table-cell office:value-type="string" calcext:value-type="string">
            <text:p>-R$</text:p>
          </table:table-cell>
          <table:table-cell office:value-type="float" office:value="95.2" calcext:value-type="float">
            <text:p>95,20</text:p>
          </table:table-cell>
          <table:table-cell office:value-type="string" calcext:value-type="string">
            <text:p>PGTO FORNECEDORES-TRIBFEDERAL</text:p>
            <text:p>0135.4906731562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03010.04" calcext:value-type="float">
            <text:p>803.010,0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IRRFNF2278 JRTech</text:p>
          </table:table-cell>
          <table:table-cell office:value-type="string" calcext:value-type="string">
            <text:p>-R$</text:p>
          </table:table-cell>
          <table:table-cell office:value-type="float" office:value="186.86" calcext:value-type="float">
            <text:p>186,86</text:p>
          </table:table-cell>
          <table:table-cell office:value-type="string" calcext:value-type="string">
            <text:p>PGTO FORNECEDORES-TRIBFEDERAL</text:p>
            <text:p>0135.4906731562</text:p>
          </table:table-cell>
          <table:table-cell/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02823.18" calcext:value-type="float">
            <text:p>802.823,1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CSRFNF2278 JRTech</text:p>
          </table:table-cell>
          <table:table-cell office:value-type="string" calcext:value-type="string">
            <text:p>-R$</text:p>
          </table:table-cell>
          <table:table-cell office:value-type="float" office:value="579.27" calcext:value-type="float">
            <text:p>579,27</text:p>
          </table:table-cell>
          <table:table-cell office:value-type="string" calcext:value-type="string">
            <text:p>PGTO FORNECEDORES-TRIBFEDERAL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02243.91" calcext:value-type="float">
            <text:p>802.243,9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087.88" calcext:value-type="float">
            <text:p>1.087,8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801156.03" calcext:value-type="float">
            <text:p>801.156,03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323.39" calcext:value-type="float">
            <text:p>1.323,39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99832.64" calcext:value-type="float">
            <text:p>799.832,6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VILARICANF6502</text:p>
          </table:table-cell>
          <table:table-cell office:value-type="string" calcext:value-type="string">
            <text:p>-R$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82" office:value-type="string" calcext:value-type="string">
            <text:p>03.08.ServiçosdeLocaçõesdeVeículosedemaisgast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91832.64" calcext:value-type="float">
            <text:p>791.832,6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1/04/2022</text:p>
          </table:table-cell>
          <table:table-cell office:value-type="string" calcext:value-type="string">
            <text:p>INSSSOBREAFOLHA</text:p>
          </table:table-cell>
          <table:table-cell office:value-type="string" calcext:value-type="string">
            <text:p>-R$</text:p>
          </table:table-cell>
          <table:table-cell office:value-type="float" office:value="48293.09" calcext:value-type="float">
            <text:p>48.293,09</text:p>
          </table:table-cell>
          <table:table-cell office:value-type="string" calcext:value-type="string">
            <text:p>PGTO FORNECEDORES-TRIBFEDERAL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43539.55" calcext:value-type="float">
            <text:p>743.539,5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2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79" office:value-type="string" calcext:value-type="string">
            <text:p>TAREMISSAO TEDCIPPGTO FORNEC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43535.05" calcext:value-type="float">
            <text:p>743.535,0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2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154" calcext:value-type="float">
            <text:p>154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43381.05" calcext:value-type="float">
            <text:p>743.381,0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2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186.2" calcext:value-type="float">
            <text:p>186,2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43194.85" calcext:value-type="float">
            <text:p>743.194,8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2/04/2022</text:p>
          </table:table-cell>
          <table:table-cell office:value-type="string" calcext:value-type="string">
            <text:p>FROSTNF788</text:p>
          </table:table-cell>
          <table:table-cell office:value-type="string" calcext:value-type="string">
            <text:p>-R$</text:p>
          </table:table-cell>
          <table:table-cell office:value-type="float" office:value="39929.9" calcext:value-type="float">
            <text:p>39.929,9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03264.95" calcext:value-type="float">
            <text:p>703.264,9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2/04/2022</text:p>
          </table:table-cell>
          <table:table-cell office:value-type="string" calcext:value-type="string">
            <text:p>WWSSERVICESNF061</text:p>
          </table:table-cell>
          <table:table-cell office:value-type="string" calcext:value-type="string">
            <text:p>-R$</text:p>
          </table:table-cell>
          <table:table-cell office:value-type="float" office:value="66597.2" calcext:value-type="float">
            <text:p>66.597,2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636667.75" calcext:value-type="float">
            <text:p>636.667,7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2/04/2022</text:p>
          </table:table-cell>
          <table:table-cell office:value-type="string" calcext:value-type="string">
            <text:p>FROSTNF785</text:p>
          </table:table-cell>
          <table:table-cell office:value-type="string" calcext:value-type="string">
            <text:p>-R$</text:p>
          </table:table-cell>
          <table:table-cell office:value-type="float" office:value="159946.34" calcext:value-type="float">
            <text:p>159.946,3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6721.41" calcext:value-type="float">
            <text:p>476.721,4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table:style-name="ce79" office:value-type="string" calcext:value-type="string">
            <text:p>TAREMISSAO TEDCIPPGTO FORNEC</text:p>
          </table:table-cell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6712.41" calcext:value-type="float">
            <text:p>476.712,4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RESGATEPARAPAGAMENTO DERESCISÃO</text:p>
          </table:table-cell>
          <table:table-cell office:value-type="string" calcext:value-type="string">
            <text:p>R$</text:p>
          </table:table-cell>
          <table:table-cell office:value-type="float" office:value="2381.34" calcext:value-type="float">
            <text:p>2.381,34</text:p>
          </table:table-cell>
          <table:table-cell table:style-name="ce33" office:value-type="string" calcext:value-type="string">
            <text:p>TRANSFERENCIAENTRECONTAS DE:</text:p>
            <text:p>0135.13.007416-1</text:p>
          </table:table-cell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9093.75" calcext:value-type="float">
            <text:p>479.093,7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371.93" calcext:value-type="float">
            <text:p>2.371,93</text:p>
          </table:table-cell>
          <table:table-cell office:value-type="string" calcext:value-type="string">
            <text:p>DEBITO PAGAMENTO DESALARIO PAGSAL:</text:p>
            <text:p>1PAGTOS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6721.82" calcext:value-type="float">
            <text:p>476.721,8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9.41" calcext:value-type="float">
            <text:p>9,41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6712.41" calcext:value-type="float">
            <text:p>476.712,4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office:value-type="float" office:value="352.55" calcext:value-type="float">
            <text:p>352,5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6359.86" calcext:value-type="float">
            <text:p>476.359,86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FGTSSOBREAGUIA</text:p>
          </table:table-cell>
          <table:table-cell office:value-type="string" calcext:value-type="string">
            <text:p>-R$</text:p>
          </table:table-cell>
          <table:table-cell office:value-type="float" office:value="462.3" calcext:value-type="float">
            <text:p>462,30</text:p>
          </table:table-cell>
          <table:table-cell office:value-type="string" calcext:value-type="string">
            <text:p>PAGAMENTO FORNECEDORES-FGT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5897.56" calcext:value-type="float">
            <text:p>475.897,56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323.39" calcext:value-type="float">
            <text:p>1.323,39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4574.17" calcext:value-type="float">
            <text:p>474.574,1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SUPERBRILHO NF189519</text:p>
          </table:table-cell>
          <table:table-cell office:value-type="string" calcext:value-type="string">
            <text:p>-R$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2974.17" calcext:value-type="float">
            <text:p>472.974,1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3/04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2705.4" calcext:value-type="float">
            <text:p>2.705,4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0268.77" calcext:value-type="float">
            <text:p>470.268,77</text:p>
          </table:table-cell>
          <table:table-cell table:number-columns-repeated="16372"/>
        </table:table-row>
        <table:table-row table:style-name="ro1">
          <table:table-cell table:style-name="ce9" office:value-type="string" calcext:value-type="string" table:number-columns-spanned="12" table:number-rows-spanned="1">
            <text:p>Página3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4" table:style-name="ta4">
        <table:table-column table:style-name="co1" table:default-cell-style-name="ce8"/>
        <table:table-column table:style-name="co12" table:default-cell-style-name="ce8"/>
        <table:table-column table:style-name="co3" table:default-cell-style-name="ce20"/>
        <table:table-column table:style-name="co4" table:default-cell-style-name="ce28"/>
        <table:table-column table:style-name="co14" table:default-cell-style-name="ce37"/>
        <table:table-column table:style-name="co14" table:default-cell-style-name="ce84"/>
        <table:table-column table:style-name="co4" table:default-cell-style-name="ce88"/>
        <table:table-column table:style-name="co5" table:default-cell-style-name="ce48"/>
        <table:table-column table:style-name="co7" table:default-cell-style-name="ce51"/>
        <table:table-column table:style-name="co1" table:default-cell-style-name="ce48"/>
        <table:table-column table:style-name="co2" table:default-cell-style-name="ce48"/>
        <table:table-column table:style-name="co9" table:default-cell-style-name="ce62"/>
        <table:table-column table:style-name="co10" table:default-cell-style-name="ce64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ABRIL</text:p>
          </table:table-cell>
          <table:table-cell table:style-name="ce11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61.122,57</text:p>
          </table:table-cell>
          <table:covered-table-cell table:number-columns-repeated="3" table:style-name="ce1"/>
          <table:covered-table-cell table:style-name="ce49"/>
          <table:covered-table-cell table:number-columns-repeated="2" table:style-name="ce52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1" office:value-type="string" calcext:value-type="string">
            <text:p>classificação/inputmanual</text:p>
          </table:table-cell>
          <table:table-cell table:style-name="ce15" office:value-type="string" calcext:value-type="string">
            <text:p>Saldo inicial Aplicação</text:p>
          </table:table-cell>
          <table:table-cell table:style-name="ce22" office:value-type="string" calcext:value-type="string" table:number-columns-spanned="8" table:number-rows-spanned="1">
            <text:p>R$2.537.506,23</text:p>
            <text:p>0</text:p>
          </table:table-cell>
          <table:covered-table-cell table:number-columns-repeated="5" table:style-name="ce31"/>
          <table:covered-table-cell table:style-name="ce53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Outros saldos iniciais</text:p>
          </table:table-cell>
          <table:table-cell table:style-name="ce23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Saldo CC Final</text:p>
          </table:table-cell>
          <table:table-cell table:style-name="ce24" office:value-type="string" calcext:value-type="string" table:number-columns-spanned="8" table:number-rows-spanned="1">
            <text:p>R$498,23</text:p>
          </table:table-cell>
          <table:covered-table-cell table:number-columns-repeated="5" table:style-name="ce1"/>
          <table:covered-table-cell table:style-name="ce4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3"/>
          <table:table-cell table:style-name="ce17" office:value-type="string" calcext:value-type="string">
            <text:p>RECEITA COM APLICAÇÃO</text:p>
            <text:p>FINANCEIRA DOS REPASSES PUBLICOS</text:p>
          </table:table-cell>
          <table:table-cell table:style-name="ce25" office:value-type="string" calcext:value-type="string" table:number-columns-spanned="8" table:number-rows-spanned="1">
            <text:p>R$16.790,52</text:p>
          </table:table-cell>
          <table:covered-table-cell table:number-columns-repeated="5" table:style-name="ce13"/>
          <table:covered-table-cell table:style-name="ce54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44" office:value-type="string" calcext:value-type="string" table:number-columns-spanned="2" table:number-rows-spanned="1">
            <text:p>Anexo RP-08</text:p>
          </table:table-cell>
          <table:covered-table-cell table:style-name="ce50"/>
          <table:table-cell table:style-name="ce15" office:value-type="string" calcext:value-type="string">
            <text:p>Resumo Geral</text:p>
          </table:table-cell>
          <table:table-cell table:style-name="ce76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8">
          <table:table-cell table:style-name="ce65" office:value-type="string" calcext:value-type="string">
            <text:p>Data</text:p>
          </table:table-cell>
          <table:table-cell table:style-name="ce65" office:value-type="string" calcext:value-type="string">
            <text:p>CREDOR</text:p>
          </table:table-cell>
          <table:table-cell table:style-name="ce66"/>
          <table:table-cell table:style-name="ce67" office:value-type="string" calcext:value-type="string">
            <text:p>VALOR PAGO</text:p>
          </table:table-cell>
          <table:table-cell table:style-name="ce83" office:value-type="string" calcext:value-type="string" table:number-columns-spanned="2" table:number-rows-spanned="1">
            <text:p>Natureza da despesa / histórico</text:p>
          </table:table-cell>
          <table:covered-table-cell table:style-name="ce66"/>
          <table:table-cell table:style-name="ce87" office:value-type="string" calcext:value-type="string">
            <text:p>Movimentação</text:p>
            <text:p>entre contas?</text:p>
          </table:table-cell>
          <table:table-cell table:style-name="ce72" office:value-type="string" calcext:value-type="string">
            <text:p>Finalidade</text:p>
          </table:table-cell>
          <table:table-cell table:style-name="ce72" office:value-type="string" calcext:value-type="string">
            <text:p>Competencia</text:p>
          </table:table-cell>
          <table:table-cell table:style-name="ce72" office:value-type="string" calcext:value-type="string">
            <text:p>Classificação</text:p>
          </table:table-cell>
          <table:table-cell table:style-name="ce72" office:value-type="string" calcext:value-type="string">
            <text:p>mês de competencia</text:p>
          </table:table-cell>
          <table:table-cell table:style-name="ce77"/>
          <table:table-cell table:style-name="ce78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3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085.46" calcext:value-type="float">
            <text:p>3.085,46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67183.31" calcext:value-type="float">
            <text:p>467.183,3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4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table:style-name="ce20" office:value-type="string" calcext:value-type="string" table:number-columns-spanned="2" table:number-rows-spanned="1">
            <text:p>TAREMISSAO TEDCIPPGTO 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67174.31" calcext:value-type="float">
            <text:p>467.174,3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4/04/2022</text:p>
          </table:table-cell>
          <table:table-cell office:value-type="string" calcext:value-type="string">
            <text:p>RESGATEPARAPAGAMENTO DERESCISÃO</text:p>
          </table:table-cell>
          <table:table-cell office:value-type="string" calcext:value-type="string">
            <text:p>R$</text:p>
          </table:table-cell>
          <table:table-cell office:value-type="float" office:value="3085.46" calcext:value-type="float">
            <text:p>3.085,46</text:p>
          </table:table-cell>
          <table:table-cell office:value-type="string" calcext:value-type="string" table:number-columns-spanned="2" table:number-rows-spanned="1">
            <text:p>PAGAMENTO AFORNECEDORES</text:p>
            <text:p>INSTITUTO 28413401000435</text:p>
          </table:table-cell>
          <table:covered-table-cell/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0259.77" calcext:value-type="float">
            <text:p>470.259,7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8/04/2022</text:p>
          </table:table-cell>
          <table:table-cell office:value-type="string" calcext:value-type="string">
            <text:p>RESGATEPARAPAGAMENTO DERESCISÃO</text:p>
          </table:table-cell>
          <table:table-cell office:value-type="string" calcext:value-type="string">
            <text:p>R$</text:p>
          </table:table-cell>
          <table:table-cell office:value-type="float" office:value="1411.47" calcext:value-type="float">
            <text:p>1.411,47</text:p>
          </table:table-cell>
          <table:table-cell table:style-name="ce36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1671.24" calcext:value-type="float">
            <text:p>471.671,2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8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11.47" calcext:value-type="float">
            <text:p>1.411,47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70259.77" calcext:value-type="float">
            <text:p>470.259,7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8/04/2022</text:p>
          </table:table-cell>
          <table:table-cell office:value-type="string" calcext:value-type="string">
            <text:p>REJANEDEF.NF254</text:p>
          </table:table-cell>
          <table:table-cell office:value-type="string" calcext:value-type="string">
            <text:p>-R$</text:p>
          </table:table-cell>
          <table:table-cell office:value-type="float" office:value="19146" calcext:value-type="float">
            <text:p>19.146,00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table:style-name="ce81" office:value-type="string" calcext:value-type="string">
            <text:p>03.07.ServiçosdeManutençãoePequenosReparo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1113.77" calcext:value-type="float">
            <text:p>451.113,7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9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107.8" calcext:value-type="float">
            <text:p>107,80</text:p>
          </table:table-cell>
          <table:table-cell office:value-type="string" calcext:value-type="string" table:number-columns-spanned="2" table:number-rows-spanned="1">
            <text:p>TEDPGTO FORNECEDORESCIP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1005.97" calcext:value-type="float">
            <text:p>451.005,9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9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121" calcext:value-type="float">
            <text:p>121,00</text:p>
          </table:table-cell>
          <table:table-cell office:value-type="string" calcext:value-type="string" table:number-columns-spanned="2" table:number-rows-spanned="1">
            <text:p>TEDPGTO FORNECEDORESCIP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0884.97" calcext:value-type="float">
            <text:p>450.884,9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9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215.6" calcext:value-type="float">
            <text:p>215,60</text:p>
          </table:table-cell>
          <table:table-cell office:value-type="string" calcext:value-type="string" table:number-columns-spanned="2" table:number-rows-spanned="1">
            <text:p>TEDPGTO FORNECEDORESCIP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0669.37" calcext:value-type="float">
            <text:p>450.669,3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9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215.6" calcext:value-type="float">
            <text:p>215,60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0453.77" calcext:value-type="float">
            <text:p>450.453,7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9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18.13" calcext:value-type="float">
            <text:p>1.418,13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49035.64" calcext:value-type="float">
            <text:p>449.035,6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9/04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682.59" calcext:value-type="float">
            <text:p>1.682,59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47353.05" calcext:value-type="float">
            <text:p>447.353,0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3.5" calcext:value-type="float">
            <text:p>13,50</text:p>
          </table:table-cell>
          <table:table-cell table:style-name="ce20" office:value-type="string" calcext:value-type="string" table:number-columns-spanned="2" table:number-rows-spanned="1">
            <text:p>TAREMISSAO TEDCIPPGTO 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47339.55" calcext:value-type="float">
            <text:p>447.339,5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4/2022</text:p>
          </table:table-cell>
          <table:table-cell office:value-type="string" calcext:value-type="string">
            <text:p>RESGATEPARAPAGAMENTO DERESCISÃO</text:p>
          </table:table-cell>
          <table:table-cell office:value-type="string" calcext:value-type="string">
            <text:p>R$</text:p>
          </table:table-cell>
          <table:table-cell office:value-type="float" office:value="3100.72" calcext:value-type="float">
            <text:p>3.100,72</text:p>
          </table:table-cell>
          <table:table-cell table:style-name="ce36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0440.27" calcext:value-type="float">
            <text:p>450.440,2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215.6" calcext:value-type="float">
            <text:p>215,60</text:p>
          </table:table-cell>
          <table:table-cell office:value-type="string" calcext:value-type="string">
            <text:p>DEBITO PAGAMENTO DESALARIO</text:p>
            <text:p>1PAGTOS</text:p>
          </table:table-cell>
          <table:table-cell table:style-name="ce85" office:value-type="string" calcext:value-type="string">
            <text:p>PAGSAL:</text:p>
          </table:table-cell>
          <table:table-cell table:style-name="ce43"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0224.67" calcext:value-type="float">
            <text:p>450.224,6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78.4" calcext:value-type="float">
            <text:p>78,40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50146.27" calcext:value-type="float">
            <text:p>450.146,2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215.6" calcext:value-type="float">
            <text:p>215,60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49930.67" calcext:value-type="float">
            <text:p>449.930,6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4/2022</text:p>
          </table:table-cell>
          <table:table-cell office:value-type="string" calcext:value-type="string">
            <text:p>REEMBOLSO DEVT</text:p>
          </table:table-cell>
          <table:table-cell office:value-type="string" calcext:value-type="string">
            <text:p>-R$</text:p>
          </table:table-cell>
          <table:table-cell office:value-type="float" office:value="216.7" calcext:value-type="float">
            <text:p>216,70</text:p>
          </table:table-cell>
          <table:table-cell office:value-type="string" calcext:value-type="string" table:number-columns-spanned="2" table:number-rows-spanned="1">
            <text:p>PAGAMENTO AFORNECEDORE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49713.97" calcext:value-type="float">
            <text:p>449.713,9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0/04/2022</text:p>
          </table:table-cell>
          <table:table-cell office:value-type="string" calcext:value-type="string">
            <text:p>SUPERBRILHO NF192093</text:p>
          </table:table-cell>
          <table:table-cell office:value-type="string" calcext:value-type="string">
            <text:p>-R$</text:p>
          </table:table-cell>
          <table:table-cell office:value-type="float" office:value="96800" calcext:value-type="float">
            <text:p>96.800,00</text:p>
          </table:table-cell>
          <table:table-cell office:value-type="string" calcext:value-type="string" table:number-columns-spanned="2" table:number-rows-spanned="1">
            <text:p>PGTO FORNEC TITPROPRIOS</text:p>
            <text:p>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52913.97" calcext:value-type="float">
            <text:p>352.913,9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6/04/2022</text:p>
          </table:table-cell>
          <table:table-cell office:value-type="string" calcext:value-type="string">
            <text:p>IRRFSOBREAFOLHADESETEMBRO DE2021</text:p>
          </table:table-cell>
          <table:table-cell office:value-type="string" calcext:value-type="string">
            <text:p>-R$</text:p>
          </table:table-cell>
          <table:table-cell office:value-type="float" office:value="23182.74" calcext:value-type="float">
            <text:p>23.182,74</text:p>
          </table:table-cell>
          <table:table-cell office:value-type="string" calcext:value-type="string" table:number-columns-spanned="2" table:number-rows-spanned="1">
            <text:p>TEDDIFERENTETITULARIDADECIP</text:p>
            <text:p>28413401000354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 EXERCÍCIOS</text:p>
            <text:p>ANTERIORESEPAGASNESTEEXERCÍCIO 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329731.23" calcext:value-type="float">
            <text:p>329.731,2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6/04/2022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-R$</text:p>
          </table:table-cell>
          <table:table-cell office:value-type="float" office:value="329000" calcext:value-type="float">
            <text:p>329.000,00</text:p>
          </table:table-cell>
          <table:table-cell table:style-name="ce36" office:value-type="string" calcext:value-type="string" table:number-columns-spanned="2" table:number-rows-spanned="1">
            <text:p>TRANSFVALORESP/C/C MESMO TITULAR</text:p>
            <text:p>PARA:0135.13.007416-1</text:p>
          </table:table-cell>
          <table:covered-table-cell/>
          <table:table-cell/>
          <table:table-cell table:style-name="ce47" table:number-columns-repeated="3"/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31.23" calcext:value-type="float">
            <text:p>731,2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27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1" calcext:value-type="float">
            <text:p>11,00</text:p>
          </table:table-cell>
          <table:table-cell table:style-name="ce20" office:value-type="string" calcext:value-type="string">
            <text:p>TARIFATEDBCE</text:p>
          </table:table-cell>
          <table:table-cell table:style-name="ce86" office:value-type="string" calcext:value-type="string">
            <text:p>26/04/2022</text:p>
          </table:table-cell>
          <table:table-cell table:style-name="ce42"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720.23" calcext:value-type="float">
            <text:p>720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04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22" calcext:value-type="float">
            <text:p>222,00</text:p>
          </table:table-cell>
          <table:table-cell office:value-type="string" calcext:value-type="string" table:number-columns-spanned="2" table:number-rows-spanned="1">
            <text:p>TARIFAMENSALIDADEPACOTESERVICOS</text:p>
            <text:p>MARCO /2022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$</text:p>
          </table:table-cell>
          <table:table-cell office:value-type="float" office:value="498.23" calcext:value-type="float">
            <text:p>498,23</text:p>
          </table:table-cell>
          <table:table-cell table:number-columns-repeated="16371"/>
        </table:table-row>
        <table:table-row table:style-name="ro1">
          <table:table-cell table:style-name="ce9" office:value-type="string" calcext:value-type="string" table:number-columns-spanned="13" table:number-rows-spanned="1">
            <text:p>Página4de4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5:46:16</meta:creation-date>
    <dc:date>2025-04-09T15:46:16</dc:date>
    <meta:generator>LibreOffice/25.2.1.2$Windows_X86_64 LibreOffice_project/d3abf4aee5fd705e4a92bba33a32f40bc4e56f49</meta:generator>
    <meta:document-statistic meta:table-count="4" meta:cell-count="1371" meta:object-count="0"/>
    <meta:user-defined meta:name="AppVersion">24.12</meta:user-defined>
  </office:meta>
</office:document-meta>
</file>