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font-weight="bold" style:font-weight-asian="bold" fo:color="#000000" fo:font-size="4pt" style:font-size-asian="4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9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" style:parent-style-name="Fonteparág.padrão" style:family="text">
      <style:text-properties style:font-name="Calibri" style:font-name-complex="Calibri" fo:color="#000000" fo:font-size="3pt" style:font-size-asian="3pt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" style:parent-style-name="Fonteparág.padrão" style:family="text">
      <style:text-properties style:font-name="Calibri" fo:color="#000000" fo:font-size="3pt" style:font-size-asian="3pt"/>
    </style:style>
    <style:style style:name="T15" style:parent-style-name="Fonteparág.padrão" style:family="text">
      <style:text-properties style:font-name="Calibri" style:font-name-complex="Calibri" fo:color="#000000" fo:font-size="3pt" style:font-size-asian="3pt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" style:parent-style-name="Normal" style:family="paragraph">
      <style:paragraph-properties fo:widows="0" fo:orphans="0" style:text-autospace="none" fo:text-align="start" fo:margin-bottom="0in" fo:line-height="0.0416in"/>
      <style:text-properties style:font-name="Calibri" fo:color="#000000" fo:font-size="3pt" style:font-size-asian="3pt"/>
    </style:style>
    <style:style style:name="P2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" style:parent-style-name="Fonteparág.padrão" style:family="text">
      <style:text-properties style:font-name="Calibri" style:font-name-complex="Calibri" fo:color="#000000" fo:font-size="3pt" style:font-size-asian="3pt"/>
    </style:style>
    <style:style style:name="T25" style:parent-style-name="Fonteparág.padrão" style:family="text">
      <style:text-properties style:font-name="Calibri" fo:color="#000000" fo:font-size="3pt" style:font-size-asian="3pt"/>
    </style:style>
    <style:style style:name="P2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9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30" style:parent-style-name="Normal" style:family="paragraph">
      <style:paragraph-properties fo:widows="0" fo:orphans="0" style:text-autospace="none" fo:text-align="start" fo:margin-top="0.0694in" fo:margin-bottom="0in" fo:line-height="0.0555in"/>
    </style:style>
    <style:style style:name="T3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2" style:parent-style-name="Normal" style:family="paragraph">
      <style:paragraph-properties fo:widows="0" fo:orphans="0" style:text-autospace="none" fo:text-align="start" fo:margin-top="0.0694in" fo:margin-bottom="0in" fo:line-height="0.0555in" fo:margin-left="0.0972in">
        <style:tab-stops/>
      </style:paragraph-properties>
    </style:style>
    <style:style style:name="T3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4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6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4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9" style:parent-style-name="Normal" style:family="paragraph">
      <style:paragraph-properties fo:widows="0" fo:orphans="0" style:text-autospace="none" fo:text-align="start" fo:margin-top="0.0555in" fo:margin-bottom="0in" fo:line-height="0.0555in" fo:margin-left="0.1527in">
        <style:tab-stops/>
      </style:paragraph-properties>
    </style:style>
    <style:style style:name="T5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51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5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59" style:parent-style-name="Normal" style:family="paragraph">
      <style:paragraph-properties fo:widows="0" fo:orphans="0" style:text-autospace="none" fo:text-align="start" fo:margin-top="0.0972in" fo:margin-bottom="0in" fo:line-height="0.0555in"/>
    </style:style>
    <style:style style:name="T60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61" style:parent-style-name="Normal" style:family="paragraph">
      <style:paragraph-properties fo:widows="0" fo:orphans="0" style:text-autospace="none" fo:text-align="start" fo:margin-top="0in" fo:margin-bottom="0in" fo:line-height="0.0555in" fo:margin-left="0.0277in">
        <style:tab-stops/>
      </style:paragraph-properties>
    </style:style>
    <style:style style:name="F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4" style:parent-style-name="Normal" style:family="paragraph">
      <style:paragraph-properties fo:widows="0" fo:orphans="0" style:text-autospace="none" fo:text-align="start" fo:margin-top="0.0972in" fo:margin-bottom="0in" fo:line-height="0.0555in"/>
    </style:style>
    <style:style style:name="T65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6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70" style:parent-style-name="Normal" style:family="paragraph">
      <style:paragraph-properties fo:widows="0" fo:orphans="0" style:text-autospace="none" fo:text-align="start" fo:margin-top="0.0555in" fo:margin-bottom="0in" fo:line-height="0.0555in" fo:margin-left="0.0277in">
        <style:tab-stops/>
      </style:paragraph-properties>
    </style:style>
    <style:style style:name="T7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2" style:parent-style-name="Normal" style:family="paragraph">
      <style:paragraph-properties fo:widows="0" fo:orphans="0" style:text-autospace="none" fo:text-align="start" fo:margin-top="0.0659in" fo:margin-bottom="0in" fo:line-height="0.0416in" fo:margin-left="0.1388in">
        <style:tab-stops/>
      </style:paragraph-properties>
    </style:style>
    <style:style style:name="T73" style:parent-style-name="Fonteparág.padrão" style:family="text">
      <style:text-properties style:font-name="Calibri" style:font-name-complex="Calibri" fo:color="#000000" fo:font-size="3pt" style:font-size-asian="3pt"/>
    </style:style>
    <style:style style:name="P7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8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8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86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8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9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9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96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" style:parent-style-name="Normal" style:family="paragraph">
      <style:paragraph-properties fo:widows="0" fo:orphans="0" style:text-autospace="none" fo:text-align="start" fo:margin-top="0.0972in" fo:margin-bottom="0in" fo:line-height="0.0416in"/>
      <style:text-properties style:font-name="Calibri" fo:color="#000000" fo:font-size="3pt" style:font-size-asian="3pt"/>
    </style:style>
    <style:style style:name="P9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" style:parent-style-name="Normal" style:family="paragraph">
      <style:paragraph-properties fo:widows="0" fo:orphans="0" style:text-autospace="none" fo:text-align="start" fo:margin-top="0.0972in" fo:margin-bottom="0in" fo:line-height="0.0416in"/>
      <style:text-properties style:font-name="Calibri" fo:color="#000000" fo:font-size="3pt" style:font-size-asian="3pt"/>
    </style:style>
    <style:style style:name="P102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" style:parent-style-name="Normal" style:family="paragraph">
      <style:paragraph-properties fo:widows="0" fo:orphans="0" style:text-autospace="none" fo:text-align="start" fo:margin-top="0.1111in" fo:margin-bottom="0in" fo:line-height="0.0416in"/>
      <style:text-properties style:font-name="Calibri" fo:color="#000000" fo:font-size="3pt" style:font-size-asian="3pt"/>
    </style:style>
    <style:style style:name="P107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" style:parent-style-name="Fonteparág.padrão" style:family="text">
      <style:text-properties style:font-name="Calibri" fo:color="#000000" fo:font-size="3pt" style:font-size-asian="3pt"/>
    </style:style>
    <style:style style:name="T112" style:parent-style-name="Fonteparág.padrão" style:family="text">
      <style:text-properties style:font-name="Calibri" fo:color="#000000" fo:letter-spacing="-0.002in" fo:font-size="3pt" style:font-size-asian="3pt"/>
    </style:style>
    <style:style style:name="T113" style:parent-style-name="Fonteparág.padrão" style:family="text">
      <style:text-properties style:font-name="Calibri" fo:color="#000000" fo:letter-spacing="-0.0013in" fo:font-size="3pt" style:font-size-asian="3pt"/>
    </style:style>
    <style:style style:name="T114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115" style:parent-style-name="Fonteparág.padrão" style:family="text">
      <style:text-properties style:font-name="Calibri" fo:color="#000000" fo:letter-spacing="-0.0013in" fo:font-size="3pt" style:font-size-asian="3pt"/>
    </style:style>
    <style:style style:name="T116" style:parent-style-name="Fonteparág.padrão" style:family="text">
      <style:text-properties style:font-name="Calibri" fo:color="#000000" fo:font-size="3pt" style:font-size-asian="3pt"/>
    </style:style>
    <style:style style:name="P117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118" style:parent-style-name="Fonteparág.padrão" style:family="text">
      <style:text-properties style:font-name="Calibri" fo:color="#000000" fo:letter-spacing="-0.0062in" fo:font-size="3pt" style:font-size-asian="3pt"/>
    </style:style>
    <style:style style:name="T119" style:parent-style-name="Fonteparág.padrão" style:family="text">
      <style:text-properties style:font-name="Calibri" fo:color="#000000" fo:letter-spacing="0.0034in" fo:font-size="3pt" style:font-size-asian="3pt"/>
    </style:style>
    <style:style style:name="T120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121" style:parent-style-name="Fonteparág.padrão" style:family="text">
      <style:text-properties style:font-name="Calibri" fo:color="#000000" fo:letter-spacing="0.0125in" fo:font-size="3pt" style:font-size-asian="3pt"/>
    </style:style>
    <style:style style:name="T122" style:parent-style-name="Fonteparág.padrão" style:family="text">
      <style:text-properties style:font-name="Calibri" fo:color="#000000" fo:letter-spacing="0.0034in" fo:font-size="3pt" style:font-size-asian="3pt"/>
    </style:style>
    <style:style style:name="T123" style:parent-style-name="Fonteparág.padrão" style:family="text">
      <style:text-properties style:font-name="Calibri" fo:color="#000000" fo:letter-spacing="-0.0062in" fo:font-size="3pt" style:font-size-asian="3pt"/>
    </style:style>
    <style:style style:name="T124" style:parent-style-name="Fonteparág.padrão" style:family="text">
      <style:text-properties style:font-name="Calibri" fo:color="#000000" fo:font-size="3pt" style:font-size-asian="3pt"/>
    </style:style>
    <style:style style:name="T125" style:parent-style-name="Fonteparág.padrão" style:family="text">
      <style:text-properties style:font-name="Calibri" fo:color="#000000" fo:letter-spacing="0.0055in" fo:font-size="3pt" style:font-size-asian="3pt"/>
    </style:style>
    <style:style style:name="T126" style:parent-style-name="Fonteparág.padrão" style:family="text">
      <style:text-properties style:font-name="Calibri" fo:color="#000000" fo:letter-spacing="0.002in" fo:font-size="3pt" style:font-size-asian="3pt"/>
    </style:style>
    <style:style style:name="P127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1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132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4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" style:parent-style-name="Fonteparág.padrão" style:family="text">
      <style:text-properties style:font-name="Calibri" style:font-name-complex="Calibri" fo:color="#000000" fo:font-size="3pt" style:font-size-asian="3pt"/>
    </style:style>
    <style:style style:name="P139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140" style:parent-style-name="Fonteparág.padrão" style:family="text">
      <style:text-properties style:font-name="Calibri" style:font-name-complex="Calibri" fo:color="#000000" fo:font-size="3pt" style:font-size-asian="3pt"/>
    </style:style>
    <style:style style:name="P141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" style:parent-style-name="Fonteparág.padrão" style:family="text">
      <style:text-properties style:font-name="Calibri" fo:color="#000000" fo:font-size="3pt" style:font-size-asian="3pt"/>
    </style:style>
    <style:style style:name="T144" style:parent-style-name="Fonteparág.padrão" style:family="text">
      <style:text-properties style:font-name="Calibri" fo:color="#000000" fo:letter-spacing="0.0388in" fo:font-size="3pt" style:font-size-asian="3pt"/>
    </style:style>
    <style:style style:name="T145" style:parent-style-name="Fonteparág.padrão" style:family="text">
      <style:text-properties style:font-name="Calibri" fo:color="#000000" fo:font-size="3pt" style:font-size-asian="3pt"/>
    </style:style>
    <style:style style:name="T146" style:parent-style-name="Fonteparág.padrão" style:family="text">
      <style:text-properties style:font-name="Calibri" fo:color="#000000" fo:letter-spacing="-0.0034in" fo:font-size="3pt" style:font-size-asian="3pt"/>
    </style:style>
    <style:style style:name="T147" style:parent-style-name="Fonteparág.padrão" style:family="text">
      <style:text-properties style:font-name="Calibri" fo:color="#000000" fo:letter-spacing="-0.0062in" fo:font-size="3pt" style:font-size-asian="3pt"/>
    </style:style>
    <style:style style:name="T148" style:parent-style-name="Fonteparág.padrão" style:family="text">
      <style:text-properties style:font-name="Calibri" fo:color="#000000" fo:letter-spacing="0.0027in" fo:font-size="3pt" style:font-size-asian="3pt"/>
    </style:style>
    <style:style style:name="T149" style:parent-style-name="Fonteparág.padrão" style:family="text">
      <style:text-properties style:font-name="Calibri" style:font-name-complex="Calibri" fo:color="#000000" fo:letter-spacing="-0.002in" fo:font-size="3pt" style:font-size-asian="3pt"/>
    </style:style>
    <style:style style:name="P15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" style:parent-style-name="Fonteparág.padrão" style:family="text">
      <style:text-properties style:font-name="Calibri" style:font-name-complex="Calibri" fo:color="#000000" fo:font-size="3pt" style:font-size-asian="3pt"/>
    </style:style>
    <style:style style:name="P155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156" style:parent-style-name="Fonteparág.padrão" style:family="text">
      <style:text-properties style:font-name="Calibri" style:font-name-complex="Calibri" fo:color="#000000" fo:font-size="3pt" style:font-size-asian="3pt"/>
    </style:style>
    <style:style style:name="P157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1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" style:parent-style-name="Fonteparág.padrão" style:family="text">
      <style:text-properties style:font-name="Calibri" fo:color="#000000" fo:font-size="3pt" style:font-size-asian="3pt"/>
    </style:style>
    <style:style style:name="T166" style:parent-style-name="Fonteparág.padrão" style:family="text">
      <style:text-properties style:font-name="Calibri" style:font-name-complex="Calibri" fo:color="#000000" fo:font-size="3pt" style:font-size-asian="3pt"/>
    </style:style>
    <style:style style:name="P167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1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3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5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7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" style:parent-style-name="Fonteparág.padrão" style:family="text">
      <style:text-properties style:font-name="Calibri" fo:color="#000000" fo:font-size="3pt" style:font-size-asian="3pt"/>
    </style:style>
    <style:style style:name="T180" style:parent-style-name="Fonteparág.padrão" style:family="text">
      <style:text-properties style:font-name="Calibri" fo:color="#000000" fo:letter-spacing="0.0069in" fo:font-size="3pt" style:font-size-asian="3pt"/>
    </style:style>
    <style:style style:name="T181" style:parent-style-name="Fonteparág.padrão" style:family="text">
      <style:text-properties style:font-name="Calibri" fo:color="#000000" fo:letter-spacing="-0.0062in" fo:font-size="3pt" style:font-size-asian="3pt"/>
    </style:style>
    <style:style style:name="T182" style:parent-style-name="Fonteparág.padrão" style:family="text">
      <style:text-properties style:font-name="Calibri" fo:color="#000000" fo:letter-spacing="0.0034in" fo:font-size="3pt" style:font-size-asian="3pt"/>
    </style:style>
    <style:style style:name="T18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184" style:parent-style-name="Fonteparág.padrão" style:family="text">
      <style:text-properties style:font-name="Calibri" fo:color="#000000" fo:letter-spacing="-0.0013in" fo:font-size="3pt" style:font-size-asian="3pt"/>
    </style:style>
    <style:style style:name="T185" style:parent-style-name="Fonteparág.padrão" style:family="text">
      <style:text-properties style:font-name="Calibri" fo:color="#000000" fo:font-size="3pt" style:font-size-asian="3pt"/>
    </style:style>
    <style:style style:name="P186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8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9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91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9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9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96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" style:parent-style-name="Fonteparág.padrão" style:family="text">
      <style:text-properties style:font-name="Calibri" style:font-name-complex="Calibri" fo:color="#000000" fo:font-size="3pt" style:font-size-asian="3pt"/>
    </style:style>
    <style:style style:name="P19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0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03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0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0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08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0" style:parent-style-name="Normal" style:family="paragraph">
      <style:paragraph-properties fo:widows="0" fo:orphans="0" style:text-autospace="none" fo:text-align="start" fo:margin-top="0in" fo:margin-bottom="0in" fo:line-height="0.0416in" fo:margin-left="0.0277in">
        <style:tab-stops/>
      </style:paragraph-properties>
      <style:text-properties style:font-name="Calibri" fo:color="#000000" fo:font-size="3pt" style:font-size-asian="3pt"/>
    </style:style>
    <style:style style:name="F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2" style:parent-style-name="Normal" style:family="paragraph">
      <style:paragraph-properties fo:widows="0" fo:orphans="0" style:text-autospace="none" fo:text-align="start" fo:margin-top="0.1388in" fo:margin-bottom="0in" fo:line-height="0.0416in" fo:margin-left="0.0277in">
        <style:tab-stops/>
      </style:paragraph-properties>
      <style:text-properties style:font-name="Calibri" fo:color="#000000" fo:font-size="3pt" style:font-size-asian="3pt"/>
    </style:style>
    <style:style style:name="P21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14" style:parent-style-name="Normal" style:family="paragraph">
      <style:paragraph-properties fo:widows="0" fo:orphans="0" style:text-autospace="none" fo:text-align="start" fo:margin-top="0.1388in" fo:margin-bottom="0in" fo:line-height="0.0416in" fo:margin-left="0.0277in">
        <style:tab-stops/>
      </style:paragraph-properties>
      <style:text-properties style:font-name="Calibri" fo:color="#000000" fo:font-size="3pt" style:font-size-asian="3pt"/>
    </style:style>
    <style:style style:name="P215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" style:parent-style-name="Fonteparág.padrão" style:family="text">
      <style:text-properties style:font-name="Calibri" style:font-name-complex="Calibri" fo:color="#000000" fo:font-size="3pt" style:font-size-asian="3pt"/>
    </style:style>
    <style:style style:name="P218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219" style:parent-style-name="Fonteparág.padrão" style:family="text">
      <style:text-properties style:font-name="Calibri" style:font-name-complex="Calibri" fo:color="#000000" fo:font-size="3pt" style:font-size-asian="3pt"/>
    </style:style>
    <style:style style:name="P220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221" style:parent-style-name="Fonteparág.padrão" style:family="text">
      <style:text-properties style:font-name="Calibri" style:font-name-complex="Calibri" fo:color="#000000" fo:font-size="3pt" style:font-size-asian="3pt"/>
    </style:style>
    <style:style style:name="P222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223" style:parent-style-name="Fonteparág.padrão" style:family="text">
      <style:text-properties style:font-name="Calibri" style:font-name-complex="Calibri" fo:color="#000000" fo:font-size="3pt" style:font-size-asian="3pt"/>
    </style:style>
    <style:style style:name="P224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27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" style:parent-style-name="Fonteparág.padrão" style:family="text">
      <style:text-properties style:font-name="Calibri" style:font-name-complex="Calibri" fo:color="#000000" fo:font-size="3pt" style:font-size-asian="3pt"/>
    </style:style>
    <style:style style:name="P230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231" style:parent-style-name="Fonteparág.padrão" style:family="text">
      <style:text-properties style:font-name="Calibri" style:font-name-complex="Calibri" fo:color="#000000" fo:font-size="3pt" style:font-size-asian="3pt"/>
    </style:style>
    <style:style style:name="P23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" style:parent-style-name="Fonteparág.padrão" style:family="text">
      <style:text-properties style:font-name="Calibri" style:font-name-complex="Calibri" fo:color="#000000" fo:font-size="3pt" style:font-size-asian="3pt"/>
    </style:style>
    <style:style style:name="P235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236" style:parent-style-name="Fonteparág.padrão" style:family="text">
      <style:text-properties style:font-name="Calibri" style:font-name-complex="Calibri" fo:color="#000000" fo:font-size="3pt" style:font-size-asian="3pt"/>
    </style:style>
    <style:style style:name="P237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238" style:parent-style-name="Fonteparág.padrão" style:family="text">
      <style:text-properties style:font-name="Calibri" style:font-name-complex="Calibri" fo:color="#000000" fo:font-size="3pt" style:font-size-asian="3pt"/>
    </style:style>
    <style:style style:name="P239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240" style:parent-style-name="Fonteparág.padrão" style:family="text">
      <style:text-properties style:font-name="Calibri" style:font-name-complex="Calibri" fo:color="#000000" fo:font-size="3pt" style:font-size-asian="3pt"/>
    </style:style>
    <style:style style:name="P241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4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4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46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4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5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51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" style:parent-style-name="Fonteparág.padrão" style:family="text">
      <style:text-properties style:font-name="Calibri" fo:color="#000000" fo:letter-spacing="-0.0027in" fo:font-size="3pt" style:font-size-asian="3pt"/>
    </style:style>
    <style:style style:name="T254" style:parent-style-name="Fonteparág.padrão" style:family="text">
      <style:text-properties style:font-name="Calibri" fo:color="#000000" fo:letter-spacing="-0.0006in" fo:font-size="3pt" style:font-size-asian="3pt"/>
    </style:style>
    <style:style style:name="T255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256" style:parent-style-name="Fonteparág.padrão" style:family="text">
      <style:text-properties style:font-name="Calibri" fo:color="#000000" fo:letter-spacing="0.0125in" fo:font-size="3pt" style:font-size-asian="3pt"/>
    </style:style>
    <style:style style:name="T257" style:parent-style-name="Fonteparág.padrão" style:family="text">
      <style:text-properties style:font-name="Calibri" fo:color="#000000" fo:letter-spacing="0.0034in" fo:font-size="3pt" style:font-size-asian="3pt"/>
    </style:style>
    <style:style style:name="T258" style:parent-style-name="Fonteparág.padrão" style:family="text">
      <style:text-properties style:font-name="Calibri" fo:color="#000000" fo:letter-spacing="-0.0062in" fo:font-size="3pt" style:font-size-asian="3pt"/>
    </style:style>
    <style:style style:name="T259" style:parent-style-name="Fonteparág.padrão" style:family="text">
      <style:text-properties style:font-name="Calibri" fo:color="#000000" fo:font-size="3pt" style:font-size-asian="3pt"/>
    </style:style>
    <style:style style:name="T260" style:parent-style-name="Fonteparág.padrão" style:family="text">
      <style:text-properties style:font-name="Calibri" fo:color="#000000" fo:letter-spacing="0.0055in" fo:font-size="3pt" style:font-size-asian="3pt"/>
    </style:style>
    <style:style style:name="T261" style:parent-style-name="Fonteparág.padrão" style:family="text">
      <style:text-properties style:font-name="Calibri" fo:color="#000000" fo:letter-spacing="0.0013in" fo:font-size="3pt" style:font-size-asian="3pt"/>
    </style:style>
    <style:style style:name="P26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" style:parent-style-name="Fonteparág.padrão" style:family="text">
      <style:text-properties style:font-name="Calibri" fo:color="#000000" fo:font-size="3pt" style:font-size-asian="3pt"/>
    </style:style>
    <style:style style:name="T265" style:parent-style-name="Fonteparág.padrão" style:family="text">
      <style:text-properties style:font-name="Calibri" fo:color="#000000" fo:letter-spacing="0.0069in" fo:font-size="3pt" style:font-size-asian="3pt"/>
    </style:style>
    <style:style style:name="T266" style:parent-style-name="Fonteparág.padrão" style:family="text">
      <style:text-properties style:font-name="Calibri" fo:color="#000000" fo:letter-spacing="-0.0062in" fo:font-size="3pt" style:font-size-asian="3pt"/>
    </style:style>
    <style:style style:name="T267" style:parent-style-name="Fonteparág.padrão" style:family="text">
      <style:text-properties style:font-name="Calibri" fo:color="#000000" fo:letter-spacing="0.0034in" fo:font-size="3pt" style:font-size-asian="3pt"/>
    </style:style>
    <style:style style:name="T268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269" style:parent-style-name="Fonteparág.padrão" style:family="text">
      <style:text-properties style:font-name="Calibri" fo:color="#000000" fo:letter-spacing="-0.0013in" fo:font-size="3pt" style:font-size-asian="3pt"/>
    </style:style>
    <style:style style:name="T270" style:parent-style-name="Fonteparág.padrão" style:family="text">
      <style:text-properties style:font-name="Calibri" fo:color="#000000" fo:font-size="3pt" style:font-size-asian="3pt"/>
    </style:style>
    <style:style style:name="P271" style:parent-style-name="Normal" style:family="paragraph">
      <style:paragraph-properties fo:widows="0" fo:orphans="0" style:text-autospace="none" fo:text-align="start" fo:margin-top="0in" fo:margin-bottom="0in" fo:line-height="0.0416in" fo:margin-left="0.3194in">
        <style:tab-stops/>
      </style:paragraph-properties>
    </style:style>
    <style:style style:name="F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" style:parent-style-name="Fonteparág.padrão" style:family="text">
      <style:text-properties style:font-name="Calibri" style:font-name-complex="Calibri" fo:color="#000000" fo:font-size="3pt" style:font-size-asian="3pt"/>
    </style:style>
    <style:style style:name="P274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275" style:parent-style-name="Fonteparág.padrão" style:family="text">
      <style:text-properties style:font-name="Calibri" fo:color="#000000" fo:font-size="3pt" style:font-size-asian="3pt"/>
    </style:style>
    <style:style style:name="T276" style:parent-style-name="Fonteparág.padrão" style:family="text">
      <style:text-properties style:font-name="Calibri" style:font-name-complex="Calibri" fo:color="#000000" fo:font-size="3pt" style:font-size-asian="3pt"/>
    </style:style>
    <style:style style:name="P277" style:parent-style-name="Normal" style:family="paragraph">
      <style:paragraph-properties fo:widows="0" fo:orphans="0" style:text-autospace="none" fo:text-align="start" fo:margin-top="0.1388in" fo:margin-bottom="0in" fo:line-height="0.0416in" fo:margin-left="0.2916in">
        <style:tab-stops/>
      </style:paragraph-properties>
    </style:style>
    <style:style style:name="T278" style:parent-style-name="Fonteparág.padrão" style:family="text">
      <style:text-properties style:font-name="Calibri" style:font-name-complex="Calibri" fo:color="#000000" fo:font-size="3pt" style:font-size-asian="3pt"/>
    </style:style>
    <style:style style:name="P27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8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8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" style:parent-style-name="Fonteparág.padrão" style:family="text">
      <style:text-properties style:font-name="Calibri" fo:color="#000000" fo:letter-spacing="-0.0027in" fo:font-size="3pt" style:font-size-asian="3pt"/>
    </style:style>
    <style:style style:name="T286" style:parent-style-name="Fonteparág.padrão" style:family="text">
      <style:text-properties style:font-name="Calibri" fo:color="#000000" fo:letter-spacing="-0.0006in" fo:font-size="3pt" style:font-size-asian="3pt"/>
    </style:style>
    <style:style style:name="T287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288" style:parent-style-name="Fonteparág.padrão" style:family="text">
      <style:text-properties style:font-name="Calibri" fo:color="#000000" fo:letter-spacing="0.0125in" fo:font-size="3pt" style:font-size-asian="3pt"/>
    </style:style>
    <style:style style:name="T289" style:parent-style-name="Fonteparág.padrão" style:family="text">
      <style:text-properties style:font-name="Calibri" fo:color="#000000" fo:letter-spacing="0.0034in" fo:font-size="3pt" style:font-size-asian="3pt"/>
    </style:style>
    <style:style style:name="T290" style:parent-style-name="Fonteparág.padrão" style:family="text">
      <style:text-properties style:font-name="Calibri" fo:color="#000000" fo:letter-spacing="-0.0062in" fo:font-size="3pt" style:font-size-asian="3pt"/>
    </style:style>
    <style:style style:name="T291" style:parent-style-name="Fonteparág.padrão" style:family="text">
      <style:text-properties style:font-name="Calibri" fo:color="#000000" fo:font-size="3pt" style:font-size-asian="3pt"/>
    </style:style>
    <style:style style:name="T292" style:parent-style-name="Fonteparág.padrão" style:family="text">
      <style:text-properties style:font-name="Calibri" fo:color="#000000" fo:letter-spacing="0.0055in" fo:font-size="3pt" style:font-size-asian="3pt"/>
    </style:style>
    <style:style style:name="T293" style:parent-style-name="Fonteparág.padrão" style:family="text">
      <style:text-properties style:font-name="Calibri" fo:color="#000000" fo:letter-spacing="0.0013in" fo:font-size="3pt" style:font-size-asian="3pt"/>
    </style:style>
    <style:style style:name="P294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" style:parent-style-name="Fonteparág.padrão" style:family="text">
      <style:text-properties style:font-name="Calibri" fo:color="#000000" fo:font-size="3pt" style:font-size-asian="3pt"/>
    </style:style>
    <style:style style:name="T297" style:parent-style-name="Fonteparág.padrão" style:family="text">
      <style:text-properties style:font-name="Calibri" fo:color="#000000" fo:letter-spacing="0.0069in" fo:font-size="3pt" style:font-size-asian="3pt"/>
    </style:style>
    <style:style style:name="T298" style:parent-style-name="Fonteparág.padrão" style:family="text">
      <style:text-properties style:font-name="Calibri" fo:color="#000000" fo:letter-spacing="-0.0062in" fo:font-size="3pt" style:font-size-asian="3pt"/>
    </style:style>
    <style:style style:name="T299" style:parent-style-name="Fonteparág.padrão" style:family="text">
      <style:text-properties style:font-name="Calibri" fo:color="#000000" fo:letter-spacing="0.0034in" fo:font-size="3pt" style:font-size-asian="3pt"/>
    </style:style>
    <style:style style:name="T300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301" style:parent-style-name="Fonteparág.padrão" style:family="text">
      <style:text-properties style:font-name="Calibri" fo:color="#000000" fo:letter-spacing="-0.0013in" fo:font-size="3pt" style:font-size-asian="3pt"/>
    </style:style>
    <style:style style:name="T302" style:parent-style-name="Fonteparág.padrão" style:family="text">
      <style:text-properties style:font-name="Calibri" fo:color="#000000" fo:font-size="3pt" style:font-size-asian="3pt"/>
    </style:style>
    <style:style style:name="P303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304" style:parent-style-name="Fonteparág.padrão" style:family="text">
      <style:text-properties style:font-name="Calibri" fo:color="#000000" fo:letter-spacing="-0.0027in" fo:font-size="3pt" style:font-size-asian="3pt"/>
    </style:style>
    <style:style style:name="T305" style:parent-style-name="Fonteparág.padrão" style:family="text">
      <style:text-properties style:font-name="Calibri" fo:color="#000000" fo:letter-spacing="-0.0006in" fo:font-size="3pt" style:font-size-asian="3pt"/>
    </style:style>
    <style:style style:name="T306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307" style:parent-style-name="Fonteparág.padrão" style:family="text">
      <style:text-properties style:font-name="Calibri" fo:color="#000000" fo:letter-spacing="0.0125in" fo:font-size="3pt" style:font-size-asian="3pt"/>
    </style:style>
    <style:style style:name="T308" style:parent-style-name="Fonteparág.padrão" style:family="text">
      <style:text-properties style:font-name="Calibri" fo:color="#000000" fo:letter-spacing="0.0034in" fo:font-size="3pt" style:font-size-asian="3pt"/>
    </style:style>
    <style:style style:name="T309" style:parent-style-name="Fonteparág.padrão" style:family="text">
      <style:text-properties style:font-name="Calibri" fo:color="#000000" fo:letter-spacing="-0.0062in" fo:font-size="3pt" style:font-size-asian="3pt"/>
    </style:style>
    <style:style style:name="T310" style:parent-style-name="Fonteparág.padrão" style:family="text">
      <style:text-properties style:font-name="Calibri" fo:color="#000000" fo:font-size="3pt" style:font-size-asian="3pt"/>
    </style:style>
    <style:style style:name="T311" style:parent-style-name="Fonteparág.padrão" style:family="text">
      <style:text-properties style:font-name="Calibri" fo:color="#000000" fo:letter-spacing="0.0055in" fo:font-size="3pt" style:font-size-asian="3pt"/>
    </style:style>
    <style:style style:name="T312" style:parent-style-name="Fonteparág.padrão" style:family="text">
      <style:text-properties style:font-name="Calibri" fo:color="#000000" fo:letter-spacing="0.0013in" fo:font-size="3pt" style:font-size-asian="3pt"/>
    </style:style>
    <style:style style:name="P313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5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7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" style:parent-style-name="Fonteparág.padrão" style:family="text">
      <style:text-properties style:font-name="Calibri" style:font-name-complex="Calibri" fo:color="#000000" fo:font-size="3pt" style:font-size-asian="3pt"/>
    </style:style>
    <style:style style:name="T320" style:parent-style-name="Fonteparág.padrão" style:family="text">
      <style:text-properties style:font-name="Calibri" fo:color="#000000" fo:font-size="3pt" style:font-size-asian="3pt"/>
    </style:style>
    <style:style style:name="P321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" style:parent-style-name="Fonteparág.padrão" style:family="text">
      <style:text-properties style:font-name="Calibri" fo:color="#000000" fo:font-size="3pt" style:font-size-asian="3pt"/>
    </style:style>
    <style:style style:name="T324" style:parent-style-name="Fonteparág.padrão" style:family="text">
      <style:text-properties style:font-name="Calibri" fo:color="#000000" fo:letter-spacing="0.0069in" fo:font-size="3pt" style:font-size-asian="3pt"/>
    </style:style>
    <style:style style:name="T325" style:parent-style-name="Fonteparág.padrão" style:family="text">
      <style:text-properties style:font-name="Calibri" fo:color="#000000" fo:letter-spacing="-0.0062in" fo:font-size="3pt" style:font-size-asian="3pt"/>
    </style:style>
    <style:style style:name="T326" style:parent-style-name="Fonteparág.padrão" style:family="text">
      <style:text-properties style:font-name="Calibri" fo:color="#000000" fo:letter-spacing="0.0034in" fo:font-size="3pt" style:font-size-asian="3pt"/>
    </style:style>
    <style:style style:name="T327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328" style:parent-style-name="Fonteparág.padrão" style:family="text">
      <style:text-properties style:font-name="Calibri" fo:color="#000000" fo:letter-spacing="-0.0013in" fo:font-size="3pt" style:font-size-asian="3pt"/>
    </style:style>
    <style:style style:name="T329" style:parent-style-name="Fonteparág.padrão" style:family="text">
      <style:text-properties style:font-name="Calibri" fo:color="#000000" fo:font-size="3pt" style:font-size-asian="3pt"/>
    </style:style>
    <style:style style:name="P33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3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3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3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3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3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3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3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4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4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4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4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4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4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4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4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4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4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5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51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5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5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5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5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5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5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6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6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6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6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6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6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6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6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6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6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7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7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72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4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7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78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8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8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83" style:parent-style-name="Normal" style:family="paragraph">
      <style:paragraph-properties fo:widows="0" fo:orphans="0" style:text-autospace="none" fo:text-align="start" fo:margin-top="0.1388in" fo:margin-bottom="0in" fo:line-height="0.0416in" fo:margin-left="0.0375in">
        <style:tab-stops/>
      </style:paragraph-properties>
      <style:text-properties style:font-name="Calibri" fo:color="#000000" fo:font-size="3pt" style:font-size-asian="3pt"/>
    </style:style>
    <style:style style:name="P384" style:parent-style-name="Normal" style:family="paragraph">
      <style:paragraph-properties fo:widows="0" fo:orphans="0" style:text-autospace="none" fo:text-align="start" fo:margin-top="0.1388in" fo:margin-bottom="0in" fo:line-height="0.0416in" fo:margin-left="0.0375in">
        <style:tab-stops/>
      </style:paragraph-properties>
      <style:text-properties style:font-name="Calibri" fo:color="#000000" fo:font-size="3pt" style:font-size-asian="3pt"/>
    </style:style>
    <style:style style:name="P385" style:parent-style-name="Normal" style:family="paragraph">
      <style:paragraph-properties fo:widows="0" fo:orphans="0" style:text-autospace="none" fo:text-align="start" fo:margin-top="0.1388in" fo:margin-bottom="0in" fo:line-height="0.0416in" fo:margin-left="0.0375in">
        <style:tab-stops/>
      </style:paragraph-properties>
      <style:text-properties style:font-name="Calibri" fo:color="#000000" fo:font-size="3pt" style:font-size-asian="3pt"/>
    </style:style>
    <style:style style:name="P386" style:parent-style-name="Normal" style:family="paragraph">
      <style:paragraph-properties fo:widows="0" fo:orphans="0" style:text-autospace="none" fo:text-align="start" fo:margin-top="0.1388in" fo:margin-bottom="0in" fo:line-height="0.0416in" fo:margin-left="0.0409in">
        <style:tab-stops/>
      </style:paragraph-properties>
      <style:text-properties style:font-name="Calibri" fo:color="#000000" fo:font-size="3pt" style:font-size-asian="3pt"/>
    </style:style>
    <style:style style:name="P387" style:parent-style-name="Normal" style:family="paragraph">
      <style:paragraph-properties fo:widows="0" fo:orphans="0" style:text-autospace="none" fo:text-align="start" fo:margin-top="0.1388in" fo:margin-bottom="0in" fo:line-height="0.0416in" fo:margin-left="0.0694in">
        <style:tab-stops/>
      </style:paragraph-properties>
      <style:text-properties style:font-name="Calibri" fo:color="#000000" fo:font-size="3pt" style:font-size-asian="3pt"/>
    </style:style>
    <style:style style:name="P388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91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9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95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" style:parent-style-name="Fonteparág.padrão" style:family="text">
      <style:text-properties style:font-name="Calibri" style:font-name-complex="Calibri" fo:color="#000000" fo:font-size="3pt" style:font-size-asian="3pt"/>
    </style:style>
    <style:style style:name="P398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399" style:parent-style-name="Fonteparág.padrão" style:family="text">
      <style:text-properties style:font-name="Calibri" style:font-name-complex="Calibri" fo:color="#000000" fo:font-size="3pt" style:font-size-asian="3pt"/>
    </style:style>
    <style:style style:name="P400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01" style:parent-style-name="Fonteparág.padrão" style:family="text">
      <style:text-properties style:font-name="Calibri" style:font-name-complex="Calibri" fo:color="#000000" fo:font-size="3pt" style:font-size-asian="3pt"/>
    </style:style>
    <style:style style:name="P402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03" style:parent-style-name="Fonteparág.padrão" style:family="text">
      <style:text-properties style:font-name="Calibri" style:font-name-complex="Calibri" fo:color="#000000" fo:font-size="3pt" style:font-size-asian="3pt"/>
    </style:style>
    <style:style style:name="P404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05" style:parent-style-name="Fonteparág.padrão" style:family="text">
      <style:text-properties style:font-name="Calibri" style:font-name-complex="Calibri" fo:color="#000000" fo:font-size="3pt" style:font-size-asian="3pt"/>
    </style:style>
    <style:style style:name="P406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07" style:parent-style-name="Fonteparág.padrão" style:family="text">
      <style:text-properties style:font-name="Calibri" style:font-name-complex="Calibri" fo:color="#000000" fo:font-size="3pt" style:font-size-asian="3pt"/>
    </style:style>
    <style:style style:name="P408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09" style:parent-style-name="Fonteparág.padrão" style:family="text">
      <style:text-properties style:font-name="Calibri" style:font-name-complex="Calibri" fo:color="#000000" fo:font-size="3pt" style:font-size-asian="3pt"/>
    </style:style>
    <style:style style:name="P410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11" style:parent-style-name="Fonteparág.padrão" style:family="text">
      <style:text-properties style:font-name="Calibri" style:font-name-complex="Calibri" fo:color="#000000" fo:font-size="3pt" style:font-size-asian="3pt"/>
    </style:style>
    <style:style style:name="P412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13" style:parent-style-name="Fonteparág.padrão" style:family="text">
      <style:text-properties style:font-name="Calibri" style:font-name-complex="Calibri" fo:color="#000000" fo:font-size="3pt" style:font-size-asian="3pt"/>
    </style:style>
    <style:style style:name="P414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15" style:parent-style-name="Fonteparág.padrão" style:family="text">
      <style:text-properties style:font-name="Calibri" style:font-name-complex="Calibri" fo:color="#000000" fo:font-size="3pt" style:font-size-asian="3pt"/>
    </style:style>
    <style:style style:name="P416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17" style:parent-style-name="Fonteparág.padrão" style:family="text">
      <style:text-properties style:font-name="Calibri" style:font-name-complex="Calibri" fo:color="#000000" fo:font-size="3pt" style:font-size-asian="3pt"/>
    </style:style>
    <style:style style:name="P418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19" style:parent-style-name="Fonteparág.padrão" style:family="text">
      <style:text-properties style:font-name="Calibri" style:font-name-complex="Calibri" fo:color="#000000" fo:font-size="3pt" style:font-size-asian="3pt"/>
    </style:style>
    <style:style style:name="P420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21" style:parent-style-name="Fonteparág.padrão" style:family="text">
      <style:text-properties style:font-name="Calibri" style:font-name-complex="Calibri" fo:color="#000000" fo:font-size="3pt" style:font-size-asian="3pt"/>
    </style:style>
    <style:style style:name="P422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23" style:parent-style-name="Fonteparág.padrão" style:family="text">
      <style:text-properties style:font-name="Calibri" style:font-name-complex="Calibri" fo:color="#000000" fo:font-size="3pt" style:font-size-asian="3pt"/>
    </style:style>
    <style:style style:name="P424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25" style:parent-style-name="Fonteparág.padrão" style:family="text">
      <style:text-properties style:font-name="Calibri" style:font-name-complex="Calibri" fo:color="#000000" fo:font-size="3pt" style:font-size-asian="3pt"/>
    </style:style>
    <style:style style:name="P426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27" style:parent-style-name="Fonteparág.padrão" style:family="text">
      <style:text-properties style:font-name="Calibri" style:font-name-complex="Calibri" fo:color="#000000" fo:font-size="3pt" style:font-size-asian="3pt"/>
    </style:style>
    <style:style style:name="P428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29" style:parent-style-name="Fonteparág.padrão" style:family="text">
      <style:text-properties style:font-name="Calibri" style:font-name-complex="Calibri" fo:color="#000000" fo:font-size="3pt" style:font-size-asian="3pt"/>
    </style:style>
    <style:style style:name="P430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31" style:parent-style-name="Fonteparág.padrão" style:family="text">
      <style:text-properties style:font-name="Calibri" style:font-name-complex="Calibri" fo:color="#000000" fo:font-size="3pt" style:font-size-asian="3pt"/>
    </style:style>
    <style:style style:name="P432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33" style:parent-style-name="Fonteparág.padrão" style:family="text">
      <style:text-properties style:font-name="Calibri" style:font-name-complex="Calibri" fo:color="#000000" fo:font-size="3pt" style:font-size-asian="3pt"/>
    </style:style>
    <style:style style:name="P434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35" style:parent-style-name="Fonteparág.padrão" style:family="text">
      <style:text-properties style:font-name="Calibri" style:font-name-complex="Calibri" fo:color="#000000" fo:font-size="3pt" style:font-size-asian="3pt"/>
    </style:style>
    <style:style style:name="P436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39" style:parent-style-name="Normal" style:family="paragraph">
      <style:paragraph-properties fo:widows="0" fo:orphans="0" style:text-autospace="none" fo:text-align="start" fo:margin-top="0.1388in" fo:margin-bottom="0in" fo:line-height="0.0416in" fo:margin-left="0.0555in">
        <style:tab-stops/>
      </style:paragraph-properties>
      <style:text-properties style:font-name="Calibri" fo:color="#000000" fo:font-size="3pt" style:font-size-asian="3pt"/>
    </style:style>
    <style:style style:name="P44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2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43" style:parent-style-name="Fonteparág.padrão" style:family="text">
      <style:text-properties style:font-name="Calibri" fo:color="#000000" fo:font-size="3pt" style:font-size-asian="3pt"/>
    </style:style>
    <style:style style:name="T444" style:parent-style-name="Fonteparág.padrão" style:family="text">
      <style:text-properties style:font-name="Calibri" style:font-name-complex="Calibri" fo:color="#000000" fo:font-size="3pt" style:font-size-asian="3pt"/>
    </style:style>
    <style:style style:name="P445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" style:parent-style-name="Fonteparág.padrão" style:family="text">
      <style:text-properties style:font-name="Calibri" style:font-name-complex="Calibri" fo:color="#000000" fo:font-size="3pt" style:font-size-asian="3pt"/>
    </style:style>
    <style:style style:name="P448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49" style:parent-style-name="Fonteparág.padrão" style:family="text">
      <style:text-properties style:font-name="Calibri" style:font-name-complex="Calibri" fo:color="#000000" fo:font-size="3pt" style:font-size-asian="3pt"/>
    </style:style>
    <style:style style:name="P450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51" style:parent-style-name="Fonteparág.padrão" style:family="text">
      <style:text-properties style:font-name="Calibri" style:font-name-complex="Calibri" fo:color="#000000" fo:font-size="3pt" style:font-size-asian="3pt"/>
    </style:style>
    <style:style style:name="P452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53" style:parent-style-name="Fonteparág.padrão" style:family="text">
      <style:text-properties style:font-name="Calibri" style:font-name-complex="Calibri" fo:color="#000000" fo:font-size="3pt" style:font-size-asian="3pt"/>
    </style:style>
    <style:style style:name="P454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55" style:parent-style-name="Fonteparág.padrão" style:family="text">
      <style:text-properties style:font-name="Calibri" style:font-name-complex="Calibri" fo:color="#000000" fo:font-size="3pt" style:font-size-asian="3pt"/>
    </style:style>
    <style:style style:name="P456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57" style:parent-style-name="Fonteparág.padrão" style:family="text">
      <style:text-properties style:font-name="Calibri" style:font-name-complex="Calibri" fo:color="#000000" fo:font-size="3pt" style:font-size-asian="3pt"/>
    </style:style>
    <style:style style:name="P458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59" style:parent-style-name="Fonteparág.padrão" style:family="text">
      <style:text-properties style:font-name="Calibri" style:font-name-complex="Calibri" fo:color="#000000" fo:font-size="3pt" style:font-size-asian="3pt"/>
    </style:style>
    <style:style style:name="P460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61" style:parent-style-name="Fonteparág.padrão" style:family="text">
      <style:text-properties style:font-name="Calibri" style:font-name-complex="Calibri" fo:color="#000000" fo:font-size="3pt" style:font-size-asian="3pt"/>
    </style:style>
    <style:style style:name="P462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63" style:parent-style-name="Fonteparág.padrão" style:family="text">
      <style:text-properties style:font-name="Calibri" style:font-name-complex="Calibri" fo:color="#000000" fo:font-size="3pt" style:font-size-asian="3pt"/>
    </style:style>
    <style:style style:name="P464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65" style:parent-style-name="Fonteparág.padrão" style:family="text">
      <style:text-properties style:font-name="Calibri" style:font-name-complex="Calibri" fo:color="#000000" fo:font-size="3pt" style:font-size-asian="3pt"/>
    </style:style>
    <style:style style:name="P466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67" style:parent-style-name="Fonteparág.padrão" style:family="text">
      <style:text-properties style:font-name="Calibri" style:font-name-complex="Calibri" fo:color="#000000" fo:font-size="3pt" style:font-size-asian="3pt"/>
    </style:style>
    <style:style style:name="P468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69" style:parent-style-name="Fonteparág.padrão" style:family="text">
      <style:text-properties style:font-name="Calibri" style:font-name-complex="Calibri" fo:color="#000000" fo:font-size="3pt" style:font-size-asian="3pt"/>
    </style:style>
    <style:style style:name="P470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71" style:parent-style-name="Fonteparág.padrão" style:family="text">
      <style:text-properties style:font-name="Calibri" style:font-name-complex="Calibri" fo:color="#000000" fo:font-size="3pt" style:font-size-asian="3pt"/>
    </style:style>
    <style:style style:name="P472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73" style:parent-style-name="Fonteparág.padrão" style:family="text">
      <style:text-properties style:font-name="Calibri" style:font-name-complex="Calibri" fo:color="#000000" fo:font-size="3pt" style:font-size-asian="3pt"/>
    </style:style>
    <style:style style:name="P474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75" style:parent-style-name="Fonteparág.padrão" style:family="text">
      <style:text-properties style:font-name="Calibri" style:font-name-complex="Calibri" fo:color="#000000" fo:font-size="3pt" style:font-size-asian="3pt"/>
    </style:style>
    <style:style style:name="P476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77" style:parent-style-name="Fonteparág.padrão" style:family="text">
      <style:text-properties style:font-name="Calibri" style:font-name-complex="Calibri" fo:color="#000000" fo:font-size="3pt" style:font-size-asian="3pt"/>
    </style:style>
    <style:style style:name="P478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79" style:parent-style-name="Fonteparág.padrão" style:family="text">
      <style:text-properties style:font-name="Calibri" style:font-name-complex="Calibri" fo:color="#000000" fo:font-size="3pt" style:font-size-asian="3pt"/>
    </style:style>
    <style:style style:name="P480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81" style:parent-style-name="Fonteparág.padrão" style:family="text">
      <style:text-properties style:font-name="Calibri" style:font-name-complex="Calibri" fo:color="#000000" fo:font-size="3pt" style:font-size-asian="3pt"/>
    </style:style>
    <style:style style:name="P482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83" style:parent-style-name="Fonteparág.padrão" style:family="text">
      <style:text-properties style:font-name="Calibri" style:font-name-complex="Calibri" fo:color="#000000" fo:font-size="3pt" style:font-size-asian="3pt"/>
    </style:style>
    <style:style style:name="P484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85" style:parent-style-name="Fonteparág.padrão" style:family="text">
      <style:text-properties style:font-name="Calibri" style:font-name-complex="Calibri" fo:color="#000000" fo:font-size="3pt" style:font-size-asian="3pt"/>
    </style:style>
    <style:style style:name="P486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8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9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9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9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9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9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9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9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9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9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9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0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0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0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0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0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0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0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07" style:parent-style-name="Normal" style:family="paragraph">
      <style:paragraph-properties fo:widows="0" fo:orphans="0" style:text-autospace="none" fo:text-align="start" fo:margin-top="0in" fo:margin-bottom="0in" fo:line-height="0.0416in" fo:margin-left="0.0416in">
        <style:tab-stops/>
      </style:paragraph-properties>
      <style:text-properties style:font-name="Calibri" fo:color="#000000" fo:font-size="3pt" style:font-size-asian="3pt"/>
    </style:style>
    <style:style style:name="F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9" style:parent-style-name="Normal" style:family="paragraph">
      <style:paragraph-properties fo:widows="0" fo:orphans="0" style:text-autospace="none" fo:text-align="start" fo:margin-top="0.1388in" fo:margin-bottom="0in" fo:line-height="0.0416in" fo:margin-left="0.0416in">
        <style:tab-stops/>
      </style:paragraph-properties>
      <style:text-properties style:font-name="Calibri" fo:color="#000000" fo:font-size="3pt" style:font-size-asian="3pt"/>
    </style:style>
    <style:style style:name="P51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11" style:parent-style-name="Normal" style:family="paragraph">
      <style:paragraph-properties fo:widows="0" fo:orphans="0" style:text-autospace="none" fo:text-align="start" fo:margin-top="0.1388in" fo:margin-bottom="0in" fo:line-height="0.0416in" fo:margin-left="0.0416in">
        <style:tab-stops/>
      </style:paragraph-properties>
      <style:text-properties style:font-name="Calibri" fo:color="#000000" fo:font-size="3pt" style:font-size-asian="3pt"/>
    </style:style>
    <style:style style:name="P512" style:parent-style-name="Normal" style:family="paragraph">
      <style:paragraph-properties fo:widows="0" fo:orphans="0" style:text-autospace="none" fo:text-align="start" fo:margin-top="0.1388in" fo:margin-bottom="0in" fo:line-height="0.0416in" fo:margin-left="0.0416in">
        <style:tab-stops/>
      </style:paragraph-properties>
      <style:text-properties style:font-name="Calibri" fo:color="#000000" fo:font-size="3pt" style:font-size-asian="3pt"/>
    </style:style>
    <style:style style:name="P513" style:parent-style-name="Normal" style:family="paragraph">
      <style:paragraph-properties fo:widows="0" fo:orphans="0" style:text-autospace="none" fo:text-align="start" fo:margin-top="0.1388in" fo:margin-bottom="0in" fo:line-height="0.0416in" fo:margin-left="0.0416in">
        <style:tab-stops/>
      </style:paragraph-properties>
      <style:text-properties style:font-name="Calibri" fo:color="#000000" fo:font-size="3pt" style:font-size-asian="3pt"/>
    </style:style>
    <style:style style:name="P514" style:parent-style-name="Normal" style:family="paragraph">
      <style:paragraph-properties fo:widows="0" fo:orphans="0" style:text-autospace="none" fo:text-align="start" fo:margin-top="0.1388in" fo:margin-bottom="0in" fo:line-height="0.0416in" fo:margin-left="0.0416in">
        <style:tab-stops/>
      </style:paragraph-properties>
      <style:text-properties style:font-name="Calibri" fo:color="#000000" fo:font-size="3pt" style:font-size-asian="3pt"/>
    </style:style>
    <style:style style:name="P515" style:parent-style-name="Normal" style:family="paragraph">
      <style:paragraph-properties fo:widows="0" fo:orphans="0" style:text-autospace="none" fo:text-align="start" fo:margin-top="0.1388in" fo:margin-bottom="0in" fo:line-height="0.0416in" fo:margin-left="0.0416in">
        <style:tab-stops/>
      </style:paragraph-properties>
      <style:text-properties style:font-name="Calibri" fo:color="#000000" fo:font-size="3pt" style:font-size-asian="3pt"/>
    </style:style>
    <style:style style:name="P516" style:parent-style-name="Normal" style:family="paragraph">
      <style:paragraph-properties fo:widows="0" fo:orphans="0" style:text-autospace="none" fo:text-align="start" fo:margin-top="0.1388in" fo:margin-bottom="0in" fo:line-height="0.0416in" fo:margin-left="0.0416in">
        <style:tab-stops/>
      </style:paragraph-properties>
      <style:text-properties style:font-name="Calibri" fo:color="#000000" fo:font-size="3pt" style:font-size-asian="3pt"/>
    </style:style>
    <style:style style:name="P517" style:parent-style-name="Normal" style:family="paragraph">
      <style:paragraph-properties fo:widows="0" fo:orphans="0" style:text-autospace="none" fo:text-align="start" fo:margin-top="0.1388in" fo:margin-bottom="0in" fo:line-height="0.0416in" fo:margin-left="0.0416in">
        <style:tab-stops/>
      </style:paragraph-properties>
      <style:text-properties style:font-name="Calibri" fo:color="#000000" fo:font-size="3pt" style:font-size-asian="3pt"/>
    </style:style>
    <style:style style:name="P518" style:parent-style-name="Normal" style:family="paragraph">
      <style:paragraph-properties fo:widows="0" fo:orphans="0" style:text-autospace="none" fo:text-align="start" fo:margin-top="0.1388in" fo:margin-bottom="0in" fo:line-height="0.0416in" fo:margin-left="0.0416in">
        <style:tab-stops/>
      </style:paragraph-properties>
      <style:text-properties style:font-name="Calibri" fo:color="#000000" fo:font-size="3pt" style:font-size-asian="3pt"/>
    </style:style>
    <style:style style:name="P519" style:parent-style-name="Normal" style:family="paragraph">
      <style:paragraph-properties fo:widows="0" fo:orphans="0" style:text-autospace="none" fo:text-align="start" fo:margin-top="0.1388in" fo:margin-bottom="0in" fo:line-height="0.0416in" fo:margin-left="0.0416in">
        <style:tab-stops/>
      </style:paragraph-properties>
      <style:text-properties style:font-name="Calibri" fo:color="#000000" fo:font-size="3pt" style:font-size-asian="3pt"/>
    </style:style>
    <style:style style:name="P520" style:parent-style-name="Normal" style:family="paragraph">
      <style:paragraph-properties fo:widows="0" fo:orphans="0" style:text-autospace="none" fo:text-align="start" fo:margin-top="0.1388in" fo:margin-bottom="0in" fo:line-height="0.0416in" fo:margin-left="0.0416in">
        <style:tab-stops/>
      </style:paragraph-properties>
      <style:text-properties style:font-name="Calibri" fo:color="#000000" fo:font-size="3pt" style:font-size-asian="3pt"/>
    </style:style>
    <style:style style:name="P521" style:parent-style-name="Normal" style:family="paragraph">
      <style:paragraph-properties fo:widows="0" fo:orphans="0" style:text-autospace="none" fo:text-align="start" fo:margin-top="0.1388in" fo:margin-bottom="0in" fo:line-height="0.0416in" fo:margin-left="0.0416in">
        <style:tab-stops/>
      </style:paragraph-properties>
      <style:text-properties style:font-name="Calibri" fo:color="#000000" fo:font-size="3pt" style:font-size-asian="3pt"/>
    </style:style>
    <style:style style:name="P522" style:parent-style-name="Normal" style:family="paragraph">
      <style:paragraph-properties fo:widows="0" fo:orphans="0" style:text-autospace="none" fo:text-align="start" fo:margin-top="0.1388in" fo:margin-bottom="0in" fo:line-height="0.0416in" fo:margin-left="0.0416in">
        <style:tab-stops/>
      </style:paragraph-properties>
      <style:text-properties style:font-name="Calibri" fo:color="#000000" fo:font-size="3pt" style:font-size-asian="3pt"/>
    </style:style>
    <style:style style:name="P523" style:parent-style-name="Normal" style:family="paragraph">
      <style:paragraph-properties fo:widows="0" fo:orphans="0" style:text-autospace="none" fo:text-align="start" fo:margin-top="0.1388in" fo:margin-bottom="0in" fo:line-height="0.0416in" fo:margin-left="0.0416in">
        <style:tab-stops/>
      </style:paragraph-properties>
      <style:text-properties style:font-name="Calibri" fo:color="#000000" fo:font-size="3pt" style:font-size-asian="3pt"/>
    </style:style>
    <style:style style:name="P524" style:parent-style-name="Normal" style:family="paragraph">
      <style:paragraph-properties fo:widows="0" fo:orphans="0" style:text-autospace="none" fo:text-align="start" fo:margin-top="0.1388in" fo:margin-bottom="0in" fo:line-height="0.0416in" fo:margin-left="0.0416in">
        <style:tab-stops/>
      </style:paragraph-properties>
      <style:text-properties style:font-name="Calibri" fo:color="#000000" fo:font-size="3pt" style:font-size-asian="3pt"/>
    </style:style>
    <style:style style:name="P525" style:parent-style-name="Normal" style:family="paragraph">
      <style:paragraph-properties fo:widows="0" fo:orphans="0" style:text-autospace="none" fo:text-align="start" fo:margin-top="0.1388in" fo:margin-bottom="0in" fo:line-height="0.0416in" fo:margin-left="0.0416in">
        <style:tab-stops/>
      </style:paragraph-properties>
      <style:text-properties style:font-name="Calibri" fo:color="#000000" fo:font-size="3pt" style:font-size-asian="3pt"/>
    </style:style>
    <style:style style:name="P526" style:parent-style-name="Normal" style:family="paragraph">
      <style:paragraph-properties fo:widows="0" fo:orphans="0" style:text-autospace="none" fo:text-align="start" fo:margin-top="0.1388in" fo:margin-bottom="0in" fo:line-height="0.0416in" fo:margin-left="0.0416in">
        <style:tab-stops/>
      </style:paragraph-properties>
      <style:text-properties style:font-name="Calibri" fo:color="#000000" fo:font-size="3pt" style:font-size-asian="3pt"/>
    </style:style>
    <style:style style:name="P527" style:parent-style-name="Normal" style:family="paragraph">
      <style:paragraph-properties fo:widows="0" fo:orphans="0" style:text-autospace="none" fo:text-align="start" fo:margin-top="0.1388in" fo:margin-bottom="0in" fo:line-height="0.0416in" fo:margin-left="0.0416in">
        <style:tab-stops/>
      </style:paragraph-properties>
      <style:text-properties style:font-name="Calibri" fo:color="#000000" fo:font-size="3pt" style:font-size-asian="3pt"/>
    </style:style>
    <style:style style:name="P528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0" style:parent-style-name="Fonteparág.padrão" style:family="text">
      <style:text-properties style:font-name="Calibri" fo:color="#000000" fo:letter-spacing="-0.0027in" fo:font-size="3pt" style:font-size-asian="3pt"/>
    </style:style>
    <style:style style:name="T531" style:parent-style-name="Fonteparág.padrão" style:family="text">
      <style:text-properties style:font-name="Calibri" fo:color="#000000" fo:letter-spacing="-0.0006in" fo:font-size="3pt" style:font-size-asian="3pt"/>
    </style:style>
    <style:style style:name="T532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533" style:parent-style-name="Fonteparág.padrão" style:family="text">
      <style:text-properties style:font-name="Calibri" fo:color="#000000" fo:letter-spacing="0.0125in" fo:font-size="3pt" style:font-size-asian="3pt"/>
    </style:style>
    <style:style style:name="T534" style:parent-style-name="Fonteparág.padrão" style:family="text">
      <style:text-properties style:font-name="Calibri" fo:color="#000000" fo:letter-spacing="0.0034in" fo:font-size="3pt" style:font-size-asian="3pt"/>
    </style:style>
    <style:style style:name="T535" style:parent-style-name="Fonteparág.padrão" style:family="text">
      <style:text-properties style:font-name="Calibri" fo:color="#000000" fo:letter-spacing="-0.0062in" fo:font-size="3pt" style:font-size-asian="3pt"/>
    </style:style>
    <style:style style:name="T536" style:parent-style-name="Fonteparág.padrão" style:family="text">
      <style:text-properties style:font-name="Calibri" fo:color="#000000" fo:font-size="3pt" style:font-size-asian="3pt"/>
    </style:style>
    <style:style style:name="T537" style:parent-style-name="Fonteparág.padrão" style:family="text">
      <style:text-properties style:font-name="Calibri" fo:color="#000000" fo:letter-spacing="0.0055in" fo:font-size="3pt" style:font-size-asian="3pt"/>
    </style:style>
    <style:style style:name="T538" style:parent-style-name="Fonteparág.padrão" style:family="text">
      <style:text-properties style:font-name="Calibri" fo:color="#000000" fo:letter-spacing="0.0013in" fo:font-size="3pt" style:font-size-asian="3pt"/>
    </style:style>
    <style:style style:name="P539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1" style:parent-style-name="Fonteparág.padrão" style:family="text">
      <style:text-properties style:font-name="Calibri" fo:color="#000000" fo:font-size="3pt" style:font-size-asian="3pt"/>
    </style:style>
    <style:style style:name="T542" style:parent-style-name="Fonteparág.padrão" style:family="text">
      <style:text-properties style:font-name="Calibri" fo:color="#000000" fo:letter-spacing="0.0069in" fo:font-size="3pt" style:font-size-asian="3pt"/>
    </style:style>
    <style:style style:name="T543" style:parent-style-name="Fonteparág.padrão" style:family="text">
      <style:text-properties style:font-name="Calibri" fo:color="#000000" fo:letter-spacing="-0.0062in" fo:font-size="3pt" style:font-size-asian="3pt"/>
    </style:style>
    <style:style style:name="T544" style:parent-style-name="Fonteparág.padrão" style:family="text">
      <style:text-properties style:font-name="Calibri" fo:color="#000000" fo:letter-spacing="0.0034in" fo:font-size="3pt" style:font-size-asian="3pt"/>
    </style:style>
    <style:style style:name="T545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546" style:parent-style-name="Fonteparág.padrão" style:family="text">
      <style:text-properties style:font-name="Calibri" fo:color="#000000" fo:letter-spacing="-0.0013in" fo:font-size="3pt" style:font-size-asian="3pt"/>
    </style:style>
    <style:style style:name="T547" style:parent-style-name="Fonteparág.padrão" style:family="text">
      <style:text-properties style:font-name="Calibri" fo:color="#000000" fo:font-size="3pt" style:font-size-asian="3pt"/>
    </style:style>
    <style:style style:name="P548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2" style:parent-style-name="Fonteparág.padrão" style:family="text">
      <style:text-properties style:font-name="Calibri" fo:color="#000000" fo:letter-spacing="-0.0027in" fo:font-size="3pt" style:font-size-asian="3pt"/>
    </style:style>
    <style:style style:name="T553" style:parent-style-name="Fonteparág.padrão" style:family="text">
      <style:text-properties style:font-name="Calibri" fo:color="#000000" fo:letter-spacing="-0.0006in" fo:font-size="3pt" style:font-size-asian="3pt"/>
    </style:style>
    <style:style style:name="T554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555" style:parent-style-name="Fonteparág.padrão" style:family="text">
      <style:text-properties style:font-name="Calibri" fo:color="#000000" fo:letter-spacing="0.0125in" fo:font-size="3pt" style:font-size-asian="3pt"/>
    </style:style>
    <style:style style:name="T556" style:parent-style-name="Fonteparág.padrão" style:family="text">
      <style:text-properties style:font-name="Calibri" fo:color="#000000" fo:letter-spacing="0.0034in" fo:font-size="3pt" style:font-size-asian="3pt"/>
    </style:style>
    <style:style style:name="T557" style:parent-style-name="Fonteparág.padrão" style:family="text">
      <style:text-properties style:font-name="Calibri" fo:color="#000000" fo:letter-spacing="-0.0062in" fo:font-size="3pt" style:font-size-asian="3pt"/>
    </style:style>
    <style:style style:name="T558" style:parent-style-name="Fonteparág.padrão" style:family="text">
      <style:text-properties style:font-name="Calibri" fo:color="#000000" fo:font-size="3pt" style:font-size-asian="3pt"/>
    </style:style>
    <style:style style:name="T559" style:parent-style-name="Fonteparág.padrão" style:family="text">
      <style:text-properties style:font-name="Calibri" fo:color="#000000" fo:letter-spacing="0.0055in" fo:font-size="3pt" style:font-size-asian="3pt"/>
    </style:style>
    <style:style style:name="T560" style:parent-style-name="Fonteparág.padrão" style:family="text">
      <style:text-properties style:font-name="Calibri" fo:color="#000000" fo:letter-spacing="0.0013in" fo:font-size="3pt" style:font-size-asian="3pt"/>
    </style:style>
    <style:style style:name="P561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3" style:parent-style-name="Normal" style:family="paragraph">
      <style:paragraph-properties fo:widows="0" fo:orphans="0" style:text-autospace="none" fo:text-align="start" fo:margin-top="0.0555in" fo:margin-bottom="0in" fo:line-height="0.0416in" fo:margin-left="0.1847in">
        <style:tab-stops/>
      </style:paragraph-properties>
      <style:text-properties style:font-name="Calibri" fo:color="#000000" fo:font-size="3pt" style:font-size-asian="3pt"/>
    </style:style>
    <style:style style:name="P564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6" style:parent-style-name="Fonteparág.padrão" style:family="text">
      <style:text-properties style:font-name="Calibri" fo:color="#000000" fo:font-size="3pt" style:font-size-asian="3pt"/>
    </style:style>
    <style:style style:name="T567" style:parent-style-name="Fonteparág.padrão" style:family="text">
      <style:text-properties style:font-name="Calibri" fo:color="#000000" fo:font-size="3pt" style:font-size-asian="3pt"/>
    </style:style>
    <style:style style:name="T568" style:parent-style-name="Fonteparág.padrão" style:family="text">
      <style:text-properties style:font-name="Calibri" fo:color="#000000" fo:letter-spacing="0.0069in" fo:font-size="3pt" style:font-size-asian="3pt"/>
    </style:style>
    <style:style style:name="T569" style:parent-style-name="Fonteparág.padrão" style:family="text">
      <style:text-properties style:font-name="Calibri" fo:color="#000000" fo:letter-spacing="-0.0062in" fo:font-size="3pt" style:font-size-asian="3pt"/>
    </style:style>
    <style:style style:name="T570" style:parent-style-name="Fonteparág.padrão" style:family="text">
      <style:text-properties style:font-name="Calibri" fo:color="#000000" fo:letter-spacing="0.0034in" fo:font-size="3pt" style:font-size-asian="3pt"/>
    </style:style>
    <style:style style:name="T571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572" style:parent-style-name="Fonteparág.padrão" style:family="text">
      <style:text-properties style:font-name="Calibri" fo:color="#000000" fo:letter-spacing="-0.0013in" fo:font-size="3pt" style:font-size-asian="3pt"/>
    </style:style>
    <style:style style:name="T573" style:parent-style-name="Fonteparág.padrão" style:family="text">
      <style:text-properties style:font-name="Calibri" fo:color="#000000" fo:font-size="3pt" style:font-size-asian="3pt"/>
    </style:style>
    <style:style style:name="P574" style:parent-style-name="Normal" style:family="paragraph">
      <style:paragraph-properties fo:widows="0" fo:orphans="0" style:text-autospace="none" fo:text-align="start" fo:margin-top="0in" fo:margin-bottom="0in" fo:line-height="0.0416in" fo:margin-left="0.0277in">
        <style:tab-stops/>
      </style:paragraph-properties>
      <style:text-properties style:font-name="Calibri" fo:color="#000000" fo:font-size="3pt" style:font-size-asian="3pt"/>
    </style:style>
    <style:style style:name="F5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77" style:parent-style-name="Normal" style:family="paragraph">
      <style:paragraph-properties fo:widows="0" fo:orphans="0" style:text-autospace="none" fo:text-align="start" fo:margin-top="0.1388in" fo:margin-bottom="0in" fo:line-height="0.0416in" fo:margin-left="0.0277in">
        <style:tab-stops/>
      </style:paragraph-properties>
      <style:text-properties style:font-name="Calibri" fo:color="#000000" fo:font-size="3pt" style:font-size-asian="3pt"/>
    </style:style>
    <style:style style:name="P578" style:parent-style-name="Normal" style:family="paragraph">
      <style:paragraph-properties fo:widows="0" fo:orphans="0" style:text-autospace="none" fo:text-align="start" fo:margin-top="0.1388in" fo:margin-bottom="0in" fo:line-height="0.0416in" fo:margin-left="0.125in">
        <style:tab-stops/>
      </style:paragraph-properties>
      <style:text-properties style:font-name="Calibri" fo:color="#000000" fo:font-size="3pt" style:font-size-asian="3pt"/>
    </style:style>
    <style:style style:name="P579" style:parent-style-name="Normal" style:family="paragraph">
      <style:paragraph-properties fo:widows="0" fo:orphans="0" style:text-autospace="none" fo:text-align="start" fo:margin-top="0.1388in" fo:margin-bottom="0in" fo:line-height="0.0416in" fo:margin-left="0.125in">
        <style:tab-stops/>
      </style:paragraph-properties>
      <style:text-properties style:font-name="Calibri" fo:color="#000000" fo:font-size="3pt" style:font-size-asian="3pt"/>
    </style:style>
    <style:style style:name="P58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81" style:parent-style-name="Normal" style:family="paragraph">
      <style:paragraph-properties fo:widows="0" fo:orphans="0" style:text-autospace="none" fo:text-align="start" fo:margin-top="0.1388in" fo:margin-bottom="0in" fo:line-height="0.0416in" fo:margin-left="0.0416in">
        <style:tab-stops/>
      </style:paragraph-properties>
      <style:text-properties style:font-name="Calibri" fo:color="#000000" fo:font-size="3pt" style:font-size-asian="3pt"/>
    </style:style>
    <style:style style:name="P582" style:parent-style-name="Normal" style:family="paragraph">
      <style:paragraph-properties fo:widows="0" fo:orphans="0" style:text-autospace="none" fo:text-align="start" fo:margin-top="0.1388in" fo:margin-bottom="0in" fo:line-height="0.0416in" fo:margin-left="0.0416in">
        <style:tab-stops/>
      </style:paragraph-properties>
      <style:text-properties style:font-name="Calibri" fo:color="#000000" fo:font-size="3pt" style:font-size-asian="3pt"/>
    </style:style>
    <style:style style:name="P583" style:parent-style-name="Normal" style:family="paragraph">
      <style:paragraph-properties fo:widows="0" fo:orphans="0" style:text-autospace="none" fo:text-align="start" fo:margin-top="0.1388in" fo:margin-bottom="0in" fo:line-height="0.0416in" fo:margin-left="0.0694in">
        <style:tab-stops/>
      </style:paragraph-properties>
      <style:text-properties style:font-name="Calibri" fo:color="#000000" fo:font-size="3pt" style:font-size-asian="3pt"/>
    </style:style>
    <style:style style:name="P584" style:parent-style-name="Normal" style:family="paragraph">
      <style:paragraph-properties fo:widows="0" fo:orphans="0" style:text-autospace="none" fo:text-align="start" fo:margin-top="0.1388in" fo:margin-bottom="0in" fo:line-height="0.0416in" fo:margin-left="0.0416in">
        <style:tab-stops/>
      </style:paragraph-properties>
      <style:text-properties style:font-name="Calibri" fo:color="#000000" fo:font-size="3pt" style:font-size-asian="3pt"/>
    </style:style>
    <style:style style:name="P585" style:parent-style-name="Normal" style:family="paragraph">
      <style:paragraph-properties fo:widows="0" fo:orphans="0" style:text-autospace="none" fo:text-align="start" fo:margin-top="0.1388in" fo:margin-bottom="0in" fo:line-height="0.0416in" fo:margin-left="0.0416in">
        <style:tab-stops/>
      </style:paragraph-properties>
      <style:text-properties style:font-name="Calibri" fo:color="#000000" fo:font-size="3pt" style:font-size-asian="3pt"/>
    </style:style>
    <style:style style:name="P586" style:parent-style-name="Normal" style:family="paragraph">
      <style:paragraph-properties fo:widows="0" fo:orphans="0" style:text-autospace="none" fo:text-align="start" fo:margin-top="0.1388in" fo:margin-bottom="0in" fo:line-height="0.0416in" fo:margin-left="0.0416in">
        <style:tab-stops/>
      </style:paragraph-properties>
      <style:text-properties style:font-name="Calibri" fo:color="#000000" fo:font-size="3pt" style:font-size-asian="3pt"/>
    </style:style>
    <style:style style:name="P587" style:parent-style-name="Normal" style:family="paragraph">
      <style:paragraph-properties fo:widows="0" fo:orphans="0" style:text-autospace="none" fo:text-align="start" fo:margin-top="0.1388in" fo:margin-bottom="0in" fo:line-height="0.0416in" fo:margin-left="0.0416in">
        <style:tab-stops/>
      </style:paragraph-properties>
      <style:text-properties style:font-name="Calibri" fo:color="#000000" fo:font-size="3pt" style:font-size-asian="3pt"/>
    </style:style>
    <style:style style:name="P588" style:parent-style-name="Normal" style:family="paragraph">
      <style:paragraph-properties fo:widows="0" fo:orphans="0" style:text-autospace="none" fo:text-align="start" fo:margin-top="0.1388in" fo:margin-bottom="0in" fo:line-height="0.0416in" fo:margin-left="0.0694in">
        <style:tab-stops/>
      </style:paragraph-properties>
      <style:text-properties style:font-name="Calibri" fo:color="#000000" fo:font-size="3pt" style:font-size-asian="3pt"/>
    </style:style>
    <style:style style:name="P589" style:parent-style-name="Normal" style:family="paragraph">
      <style:paragraph-properties fo:widows="0" fo:orphans="0" style:text-autospace="none" fo:text-align="start" fo:margin-top="0.1388in" fo:margin-bottom="0in" fo:line-height="0.0416in" fo:margin-left="0.0694in">
        <style:tab-stops/>
      </style:paragraph-properties>
      <style:text-properties style:font-name="Calibri" fo:color="#000000" fo:font-size="3pt" style:font-size-asian="3pt"/>
    </style:style>
    <style:style style:name="P590" style:parent-style-name="Normal" style:family="paragraph">
      <style:paragraph-properties fo:widows="0" fo:orphans="0" style:text-autospace="none" fo:text-align="start" fo:margin-top="0.1388in" fo:margin-bottom="0in" fo:line-height="0.0416in" fo:margin-left="0.0416in">
        <style:tab-stops/>
      </style:paragraph-properties>
      <style:text-properties style:font-name="Calibri" fo:color="#000000" fo:font-size="3pt" style:font-size-asian="3pt"/>
    </style:style>
    <style:style style:name="P591" style:parent-style-name="Normal" style:family="paragraph">
      <style:paragraph-properties fo:widows="0" fo:orphans="0" style:text-autospace="none" fo:text-align="start" fo:margin-top="0.1388in" fo:margin-bottom="0in" fo:line-height="0.0416in" fo:margin-left="0.0694in">
        <style:tab-stops/>
      </style:paragraph-properties>
      <style:text-properties style:font-name="Calibri" fo:color="#000000" fo:font-size="3pt" style:font-size-asian="3pt"/>
    </style:style>
    <style:style style:name="P592" style:parent-style-name="Normal" style:family="paragraph">
      <style:paragraph-properties fo:widows="0" fo:orphans="0" style:text-autospace="none" fo:text-align="start" fo:margin-top="0.1388in" fo:margin-bottom="0in" fo:line-height="0.0416in" fo:margin-left="0.0416in">
        <style:tab-stops/>
      </style:paragraph-properties>
      <style:text-properties style:font-name="Calibri" fo:color="#000000" fo:font-size="3pt" style:font-size-asian="3pt"/>
    </style:style>
    <style:style style:name="P593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5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596" style:parent-style-name="Fonteparág.padrão" style:family="text">
      <style:text-properties style:font-name="Calibri" style:font-name-complex="Calibri" fo:color="#000000" fo:font-size="3pt" style:font-size-asian="3pt"/>
    </style:style>
    <style:style style:name="T597" style:parent-style-name="Fonteparág.padrão" style:family="text">
      <style:text-properties style:font-name="Calibri" fo:color="#000000" fo:font-size="3pt" style:font-size-asian="3pt"/>
    </style:style>
    <style:style style:name="P598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0" style:parent-style-name="Fonteparág.padrão" style:family="text">
      <style:text-properties style:font-name="Calibri" fo:color="#000000" fo:letter-spacing="-0.0027in" fo:font-size="3pt" style:font-size-asian="3pt"/>
    </style:style>
    <style:style style:name="T601" style:parent-style-name="Fonteparág.padrão" style:family="text">
      <style:text-properties style:font-name="Calibri" fo:color="#000000" fo:letter-spacing="-0.0006in" fo:font-size="3pt" style:font-size-asian="3pt"/>
    </style:style>
    <style:style style:name="T602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603" style:parent-style-name="Fonteparág.padrão" style:family="text">
      <style:text-properties style:font-name="Calibri" fo:color="#000000" fo:letter-spacing="0.0125in" fo:font-size="3pt" style:font-size-asian="3pt"/>
    </style:style>
    <style:style style:name="T604" style:parent-style-name="Fonteparág.padrão" style:family="text">
      <style:text-properties style:font-name="Calibri" fo:color="#000000" fo:letter-spacing="0.0034in" fo:font-size="3pt" style:font-size-asian="3pt"/>
    </style:style>
    <style:style style:name="T605" style:parent-style-name="Fonteparág.padrão" style:family="text">
      <style:text-properties style:font-name="Calibri" fo:color="#000000" fo:letter-spacing="-0.0062in" fo:font-size="3pt" style:font-size-asian="3pt"/>
    </style:style>
    <style:style style:name="T606" style:parent-style-name="Fonteparág.padrão" style:family="text">
      <style:text-properties style:font-name="Calibri" fo:color="#000000" fo:font-size="3pt" style:font-size-asian="3pt"/>
    </style:style>
    <style:style style:name="T607" style:parent-style-name="Fonteparág.padrão" style:family="text">
      <style:text-properties style:font-name="Calibri" fo:color="#000000" fo:letter-spacing="0.0055in" fo:font-size="3pt" style:font-size-asian="3pt"/>
    </style:style>
    <style:style style:name="T608" style:parent-style-name="Fonteparág.padrão" style:family="text">
      <style:text-properties style:font-name="Calibri" fo:color="#000000" fo:letter-spacing="0.0013in" fo:font-size="3pt" style:font-size-asian="3pt"/>
    </style:style>
    <style:style style:name="P609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1" style:parent-style-name="Fonteparág.padrão" style:family="text">
      <style:text-properties style:font-name="Calibri" fo:color="#000000" fo:font-size="3pt" style:font-size-asian="3pt"/>
    </style:style>
    <style:style style:name="T612" style:parent-style-name="Fonteparág.padrão" style:family="text">
      <style:text-properties style:font-name="Calibri" fo:color="#000000" fo:letter-spacing="0.0069in" fo:font-size="3pt" style:font-size-asian="3pt"/>
    </style:style>
    <style:style style:name="T613" style:parent-style-name="Fonteparág.padrão" style:family="text">
      <style:text-properties style:font-name="Calibri" fo:color="#000000" fo:letter-spacing="-0.0062in" fo:font-size="3pt" style:font-size-asian="3pt"/>
    </style:style>
    <style:style style:name="T614" style:parent-style-name="Fonteparág.padrão" style:family="text">
      <style:text-properties style:font-name="Calibri" fo:color="#000000" fo:letter-spacing="0.0034in" fo:font-size="3pt" style:font-size-asian="3pt"/>
    </style:style>
    <style:style style:name="T615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616" style:parent-style-name="Fonteparág.padrão" style:family="text">
      <style:text-properties style:font-name="Calibri" fo:color="#000000" fo:letter-spacing="-0.0013in" fo:font-size="3pt" style:font-size-asian="3pt"/>
    </style:style>
    <style:style style:name="T617" style:parent-style-name="Fonteparág.padrão" style:family="text">
      <style:text-properties style:font-name="Calibri" fo:color="#000000" fo:font-size="3pt" style:font-size-asian="3pt"/>
    </style:style>
    <style:style style:name="P618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623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5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7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9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1" style:parent-style-name="Fonteparág.padrão" style:family="text">
      <style:text-properties style:font-name="Calibri" fo:color="#000000" fo:letter-spacing="-0.0027in" fo:font-size="3pt" style:font-size-asian="3pt"/>
    </style:style>
    <style:style style:name="T632" style:parent-style-name="Fonteparág.padrão" style:family="text">
      <style:text-properties style:font-name="Calibri" fo:color="#000000" fo:letter-spacing="-0.0006in" fo:font-size="3pt" style:font-size-asian="3pt"/>
    </style:style>
    <style:style style:name="T63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634" style:parent-style-name="Fonteparág.padrão" style:family="text">
      <style:text-properties style:font-name="Calibri" fo:color="#000000" fo:letter-spacing="0.0125in" fo:font-size="3pt" style:font-size-asian="3pt"/>
    </style:style>
    <style:style style:name="T635" style:parent-style-name="Fonteparág.padrão" style:family="text">
      <style:text-properties style:font-name="Calibri" fo:color="#000000" fo:letter-spacing="0.0034in" fo:font-size="3pt" style:font-size-asian="3pt"/>
    </style:style>
    <style:style style:name="T636" style:parent-style-name="Fonteparág.padrão" style:family="text">
      <style:text-properties style:font-name="Calibri" fo:color="#000000" fo:letter-spacing="-0.0062in" fo:font-size="3pt" style:font-size-asian="3pt"/>
    </style:style>
    <style:style style:name="T637" style:parent-style-name="Fonteparág.padrão" style:family="text">
      <style:text-properties style:font-name="Calibri" fo:color="#000000" fo:font-size="3pt" style:font-size-asian="3pt"/>
    </style:style>
    <style:style style:name="T638" style:parent-style-name="Fonteparág.padrão" style:family="text">
      <style:text-properties style:font-name="Calibri" fo:color="#000000" fo:letter-spacing="0.0055in" fo:font-size="3pt" style:font-size-asian="3pt"/>
    </style:style>
    <style:style style:name="T639" style:parent-style-name="Fonteparág.padrão" style:family="text">
      <style:text-properties style:font-name="Calibri" fo:color="#000000" fo:letter-spacing="0.0013in" fo:font-size="3pt" style:font-size-asian="3pt"/>
    </style:style>
    <style:style style:name="P64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2" style:parent-style-name="Fonteparág.padrão" style:family="text">
      <style:text-properties style:font-name="Calibri" fo:color="#000000" fo:font-size="3pt" style:font-size-asian="3pt"/>
    </style:style>
    <style:style style:name="T643" style:parent-style-name="Fonteparág.padrão" style:family="text">
      <style:text-properties style:font-name="Calibri" style:font-name-complex="Calibri" fo:color="#000000" fo:font-size="3pt" style:font-size-asian="3pt"/>
    </style:style>
    <style:style style:name="P644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6" style:parent-style-name="Normal" style:family="paragraph">
      <style:paragraph-properties fo:widows="0" fo:orphans="0" style:text-autospace="none" fo:text-align="start" fo:margin-top="0.1388in" fo:margin-bottom="0in" fo:line-height="0.0416in" fo:margin-left="0.102in">
        <style:tab-stops/>
      </style:paragraph-properties>
      <style:text-properties style:font-name="Calibri" fo:color="#000000" fo:font-size="3pt" style:font-size-asian="3pt"/>
    </style:style>
    <style:style style:name="P647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9" style:parent-style-name="Fonteparág.padrão" style:family="text">
      <style:text-properties style:font-name="Calibri" fo:color="#000000" fo:font-size="3pt" style:font-size-asian="3pt"/>
    </style:style>
    <style:style style:name="T650" style:parent-style-name="Fonteparág.padrão" style:family="text">
      <style:text-properties style:font-name="Calibri" fo:color="#000000" fo:letter-spacing="0.0069in" fo:font-size="3pt" style:font-size-asian="3pt"/>
    </style:style>
    <style:style style:name="T651" style:parent-style-name="Fonteparág.padrão" style:family="text">
      <style:text-properties style:font-name="Calibri" fo:color="#000000" fo:letter-spacing="-0.0062in" fo:font-size="3pt" style:font-size-asian="3pt"/>
    </style:style>
    <style:style style:name="T652" style:parent-style-name="Fonteparág.padrão" style:family="text">
      <style:text-properties style:font-name="Calibri" fo:color="#000000" fo:letter-spacing="0.0034in" fo:font-size="3pt" style:font-size-asian="3pt"/>
    </style:style>
    <style:style style:name="T65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654" style:parent-style-name="Fonteparág.padrão" style:family="text">
      <style:text-properties style:font-name="Calibri" fo:color="#000000" fo:letter-spacing="-0.0013in" fo:font-size="3pt" style:font-size-asian="3pt"/>
    </style:style>
    <style:style style:name="T655" style:parent-style-name="Fonteparág.padrão" style:family="text">
      <style:text-properties style:font-name="Calibri" fo:color="#000000" fo:font-size="3pt" style:font-size-asian="3pt"/>
    </style:style>
    <style:style style:name="P656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6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659" style:parent-style-name="Normal" style:family="paragraph">
      <style:paragraph-properties fo:widows="0" fo:orphans="0" style:text-autospace="none" fo:text-align="start" fo:margin-top="0.1388in" fo:margin-bottom="0in" fo:line-height="0.0416in" fo:margin-left="0.125in">
        <style:tab-stops/>
      </style:paragraph-properties>
    </style:style>
    <style:style style:name="T660" style:parent-style-name="Fonteparág.padrão" style:family="text">
      <style:text-properties style:font-name="Calibri" style:font-name-complex="Calibri" fo:color="#000000" fo:font-size="3pt" style:font-size-asian="3pt"/>
    </style:style>
    <style:style style:name="P661" style:parent-style-name="Normal" style:family="paragraph">
      <style:paragraph-properties fo:widows="0" fo:orphans="0" style:text-autospace="none" fo:text-align="start" fo:margin-top="0.1388in" fo:margin-bottom="0in" fo:line-height="0.0416in" fo:margin-left="0.125in">
        <style:tab-stops/>
      </style:paragraph-properties>
      <style:text-properties style:font-name="Calibri" fo:color="#000000" fo:font-size="3pt" style:font-size-asian="3pt"/>
    </style:style>
    <style:style style:name="P662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4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66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66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66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67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67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67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67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67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67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67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67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67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67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68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2" style:parent-style-name="Fonteparág.padrão" style:family="text">
      <style:text-properties style:font-name="Calibri" style:font-name-complex="Calibri" fo:color="#000000" fo:font-size="3pt" style:font-size-asian="3pt"/>
    </style:style>
    <style:style style:name="T683" style:parent-style-name="Fonteparág.padrão" style:family="text">
      <style:text-properties style:font-name="Calibri" fo:color="#000000" fo:font-size="3pt" style:font-size-asian="3pt"/>
    </style:style>
    <style:style style:name="P684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685" style:parent-style-name="Fonteparág.padrão" style:family="text">
      <style:text-properties style:font-name="Calibri" style:font-name-complex="Calibri" fo:color="#000000" fo:font-size="3pt" style:font-size-asian="3pt"/>
    </style:style>
    <style:style style:name="T686" style:parent-style-name="Fonteparág.padrão" style:family="text">
      <style:text-properties style:font-name="Calibri" fo:color="#000000" fo:font-size="3pt" style:font-size-asian="3pt"/>
    </style:style>
    <style:style style:name="P687" style:parent-style-name="Normal" style:family="paragraph">
      <style:paragraph-properties fo:widows="0" fo:orphans="0" style:text-autospace="none" fo:text-align="start" fo:margin-top="0.1388in" fo:margin-bottom="0in" fo:line-height="0.0416in" fo:margin-left="0.125in">
        <style:tab-stops/>
      </style:paragraph-properties>
    </style:style>
    <style:style style:name="T688" style:parent-style-name="Fonteparág.padrão" style:family="text">
      <style:text-properties style:font-name="Calibri" style:font-name-complex="Calibri" fo:color="#000000" fo:font-size="3pt" style:font-size-asian="3pt"/>
    </style:style>
    <style:style style:name="T689" style:parent-style-name="Fonteparág.padrão" style:family="text">
      <style:text-properties style:font-name="Calibri" fo:color="#000000" fo:font-size="3pt" style:font-size-asian="3pt"/>
    </style:style>
    <style:style style:name="P69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2" style:parent-style-name="Fonteparág.padrão" style:family="text">
      <style:text-properties style:font-name="Calibri" fo:color="#000000" fo:letter-spacing="-0.0027in" fo:font-size="3pt" style:font-size-asian="3pt"/>
    </style:style>
    <style:style style:name="T693" style:parent-style-name="Fonteparág.padrão" style:family="text">
      <style:text-properties style:font-name="Calibri" fo:color="#000000" fo:letter-spacing="-0.0006in" fo:font-size="3pt" style:font-size-asian="3pt"/>
    </style:style>
    <style:style style:name="T694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695" style:parent-style-name="Fonteparág.padrão" style:family="text">
      <style:text-properties style:font-name="Calibri" fo:color="#000000" fo:letter-spacing="0.0125in" fo:font-size="3pt" style:font-size-asian="3pt"/>
    </style:style>
    <style:style style:name="T696" style:parent-style-name="Fonteparág.padrão" style:family="text">
      <style:text-properties style:font-name="Calibri" fo:color="#000000" fo:letter-spacing="0.0034in" fo:font-size="3pt" style:font-size-asian="3pt"/>
    </style:style>
    <style:style style:name="T697" style:parent-style-name="Fonteparág.padrão" style:family="text">
      <style:text-properties style:font-name="Calibri" fo:color="#000000" fo:letter-spacing="-0.0062in" fo:font-size="3pt" style:font-size-asian="3pt"/>
    </style:style>
    <style:style style:name="T698" style:parent-style-name="Fonteparág.padrão" style:family="text">
      <style:text-properties style:font-name="Calibri" fo:color="#000000" fo:font-size="3pt" style:font-size-asian="3pt"/>
    </style:style>
    <style:style style:name="T699" style:parent-style-name="Fonteparág.padrão" style:family="text">
      <style:text-properties style:font-name="Calibri" fo:color="#000000" fo:letter-spacing="0.0055in" fo:font-size="3pt" style:font-size-asian="3pt"/>
    </style:style>
    <style:style style:name="T700" style:parent-style-name="Fonteparág.padrão" style:family="text">
      <style:text-properties style:font-name="Calibri" fo:color="#000000" fo:letter-spacing="0.0013in" fo:font-size="3pt" style:font-size-asian="3pt"/>
    </style:style>
    <style:style style:name="P701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3" style:parent-style-name="Fonteparág.padrão" style:family="text">
      <style:text-properties style:font-name="Calibri" fo:color="#000000" fo:font-size="3pt" style:font-size-asian="3pt"/>
    </style:style>
    <style:style style:name="T704" style:parent-style-name="Fonteparág.padrão" style:family="text">
      <style:text-properties style:font-name="Calibri" fo:color="#000000" fo:letter-spacing="0.0069in" fo:font-size="3pt" style:font-size-asian="3pt"/>
    </style:style>
    <style:style style:name="T705" style:parent-style-name="Fonteparág.padrão" style:family="text">
      <style:text-properties style:font-name="Calibri" fo:color="#000000" fo:letter-spacing="-0.0062in" fo:font-size="3pt" style:font-size-asian="3pt"/>
    </style:style>
    <style:style style:name="T706" style:parent-style-name="Fonteparág.padrão" style:family="text">
      <style:text-properties style:font-name="Calibri" fo:color="#000000" fo:letter-spacing="0.0034in" fo:font-size="3pt" style:font-size-asian="3pt"/>
    </style:style>
    <style:style style:name="T707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708" style:parent-style-name="Fonteparág.padrão" style:family="text">
      <style:text-properties style:font-name="Calibri" fo:color="#000000" fo:letter-spacing="-0.0013in" fo:font-size="3pt" style:font-size-asian="3pt"/>
    </style:style>
    <style:style style:name="T709" style:parent-style-name="Fonteparág.padrão" style:family="text">
      <style:text-properties style:font-name="Calibri" fo:color="#000000" fo:font-size="3pt" style:font-size-asian="3pt"/>
    </style:style>
    <style:style style:name="P71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2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4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6" style:parent-style-name="Fonteparág.padrão" style:family="text">
      <style:text-properties style:font-name="Calibri" fo:color="#000000" fo:letter-spacing="-0.0027in" fo:font-size="3pt" style:font-size-asian="3pt"/>
    </style:style>
    <style:style style:name="T717" style:parent-style-name="Fonteparág.padrão" style:family="text">
      <style:text-properties style:font-name="Calibri" fo:color="#000000" fo:letter-spacing="-0.0006in" fo:font-size="3pt" style:font-size-asian="3pt"/>
    </style:style>
    <style:style style:name="T718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719" style:parent-style-name="Fonteparág.padrão" style:family="text">
      <style:text-properties style:font-name="Calibri" fo:color="#000000" fo:letter-spacing="0.0125in" fo:font-size="3pt" style:font-size-asian="3pt"/>
    </style:style>
    <style:style style:name="T720" style:parent-style-name="Fonteparág.padrão" style:family="text">
      <style:text-properties style:font-name="Calibri" fo:color="#000000" fo:letter-spacing="0.0034in" fo:font-size="3pt" style:font-size-asian="3pt"/>
    </style:style>
    <style:style style:name="T721" style:parent-style-name="Fonteparág.padrão" style:family="text">
      <style:text-properties style:font-name="Calibri" fo:color="#000000" fo:letter-spacing="-0.0062in" fo:font-size="3pt" style:font-size-asian="3pt"/>
    </style:style>
    <style:style style:name="T722" style:parent-style-name="Fonteparág.padrão" style:family="text">
      <style:text-properties style:font-name="Calibri" fo:color="#000000" fo:font-size="3pt" style:font-size-asian="3pt"/>
    </style:style>
    <style:style style:name="T723" style:parent-style-name="Fonteparág.padrão" style:family="text">
      <style:text-properties style:font-name="Calibri" fo:color="#000000" fo:letter-spacing="0.0055in" fo:font-size="3pt" style:font-size-asian="3pt"/>
    </style:style>
    <style:style style:name="T724" style:parent-style-name="Fonteparág.padrão" style:family="text">
      <style:text-properties style:font-name="Calibri" fo:color="#000000" fo:letter-spacing="0.0013in" fo:font-size="3pt" style:font-size-asian="3pt"/>
    </style:style>
    <style:style style:name="P725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7" style:parent-style-name="Fonteparág.padrão" style:family="text">
      <style:text-properties style:font-name="Calibri" fo:color="#000000" fo:font-size="3pt" style:font-size-asian="3pt"/>
    </style:style>
    <style:style style:name="T728" style:parent-style-name="Fonteparág.padrão" style:family="text">
      <style:text-properties style:font-name="Calibri" fo:color="#000000" fo:font-size="3pt" style:font-size-asian="3pt"/>
    </style:style>
    <style:style style:name="T729" style:parent-style-name="Fonteparág.padrão" style:family="text">
      <style:text-properties style:font-name="Calibri" fo:color="#000000" fo:letter-spacing="0.0069in" fo:font-size="3pt" style:font-size-asian="3pt"/>
    </style:style>
    <style:style style:name="T730" style:parent-style-name="Fonteparág.padrão" style:family="text">
      <style:text-properties style:font-name="Calibri" fo:color="#000000" fo:letter-spacing="-0.0062in" fo:font-size="3pt" style:font-size-asian="3pt"/>
    </style:style>
    <style:style style:name="T731" style:parent-style-name="Fonteparág.padrão" style:family="text">
      <style:text-properties style:font-name="Calibri" fo:color="#000000" fo:letter-spacing="0.0034in" fo:font-size="3pt" style:font-size-asian="3pt"/>
    </style:style>
    <style:style style:name="T732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733" style:parent-style-name="Fonteparág.padrão" style:family="text">
      <style:text-properties style:font-name="Calibri" fo:color="#000000" fo:letter-spacing="-0.0013in" fo:font-size="3pt" style:font-size-asian="3pt"/>
    </style:style>
    <style:style style:name="T734" style:parent-style-name="Fonteparág.padrão" style:family="text">
      <style:text-properties style:font-name="Calibri" fo:color="#000000" fo:font-size="3pt" style:font-size-asian="3pt"/>
    </style:style>
    <style:style style:name="P735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73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73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74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74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74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74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74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74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74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74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74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74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1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5" style:parent-style-name="Fonteparág.padrão" style:family="text">
      <style:text-properties style:font-name="Calibri" fo:color="#000000" fo:letter-spacing="-0.0027in" fo:font-size="3pt" style:font-size-asian="3pt"/>
    </style:style>
    <style:style style:name="T756" style:parent-style-name="Fonteparág.padrão" style:family="text">
      <style:text-properties style:font-name="Calibri" fo:color="#000000" fo:letter-spacing="-0.0006in" fo:font-size="3pt" style:font-size-asian="3pt"/>
    </style:style>
    <style:style style:name="T757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758" style:parent-style-name="Fonteparág.padrão" style:family="text">
      <style:text-properties style:font-name="Calibri" fo:color="#000000" fo:letter-spacing="0.0125in" fo:font-size="3pt" style:font-size-asian="3pt"/>
    </style:style>
    <style:style style:name="T759" style:parent-style-name="Fonteparág.padrão" style:family="text">
      <style:text-properties style:font-name="Calibri" fo:color="#000000" fo:letter-spacing="0.0034in" fo:font-size="3pt" style:font-size-asian="3pt"/>
    </style:style>
    <style:style style:name="T760" style:parent-style-name="Fonteparág.padrão" style:family="text">
      <style:text-properties style:font-name="Calibri" fo:color="#000000" fo:letter-spacing="-0.0062in" fo:font-size="3pt" style:font-size-asian="3pt"/>
    </style:style>
    <style:style style:name="T761" style:parent-style-name="Fonteparág.padrão" style:family="text">
      <style:text-properties style:font-name="Calibri" fo:color="#000000" fo:font-size="3pt" style:font-size-asian="3pt"/>
    </style:style>
    <style:style style:name="T762" style:parent-style-name="Fonteparág.padrão" style:family="text">
      <style:text-properties style:font-name="Calibri" fo:color="#000000" fo:letter-spacing="0.0055in" fo:font-size="3pt" style:font-size-asian="3pt"/>
    </style:style>
    <style:style style:name="T763" style:parent-style-name="Fonteparág.padrão" style:family="text">
      <style:text-properties style:font-name="Calibri" fo:color="#000000" fo:letter-spacing="0.0013in" fo:font-size="3pt" style:font-size-asian="3pt"/>
    </style:style>
    <style:style style:name="P764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6" style:parent-style-name="Fonteparág.padrão" style:family="text">
      <style:text-properties style:font-name="Calibri" fo:color="#000000" fo:font-size="3pt" style:font-size-asian="3pt"/>
    </style:style>
    <style:style style:name="T767" style:parent-style-name="Fonteparág.padrão" style:family="text">
      <style:text-properties style:font-name="Calibri" fo:color="#000000" fo:letter-spacing="0.0069in" fo:font-size="3pt" style:font-size-asian="3pt"/>
    </style:style>
    <style:style style:name="T768" style:parent-style-name="Fonteparág.padrão" style:family="text">
      <style:text-properties style:font-name="Calibri" fo:color="#000000" fo:letter-spacing="-0.0062in" fo:font-size="3pt" style:font-size-asian="3pt"/>
    </style:style>
    <style:style style:name="T769" style:parent-style-name="Fonteparág.padrão" style:family="text">
      <style:text-properties style:font-name="Calibri" fo:color="#000000" fo:letter-spacing="0.0034in" fo:font-size="3pt" style:font-size-asian="3pt"/>
    </style:style>
    <style:style style:name="T770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771" style:parent-style-name="Fonteparág.padrão" style:family="text">
      <style:text-properties style:font-name="Calibri" fo:color="#000000" fo:letter-spacing="-0.0013in" fo:font-size="3pt" style:font-size-asian="3pt"/>
    </style:style>
    <style:style style:name="T772" style:parent-style-name="Fonteparág.padrão" style:family="text">
      <style:text-properties style:font-name="Calibri" fo:color="#000000" fo:font-size="3pt" style:font-size-asian="3pt"/>
    </style:style>
    <style:style style:name="P773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77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77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77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77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78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78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78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78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78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78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786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8" style:parent-style-name="Fonteparág.padrão" style:family="text">
      <style:text-properties style:font-name="Calibri" style:font-name-complex="Calibri" fo:color="#000000" fo:font-size="3pt" style:font-size-asian="3pt"/>
    </style:style>
    <style:style style:name="T789" style:parent-style-name="Fonteparág.padrão" style:family="text">
      <style:text-properties style:font-name="Calibri" fo:color="#000000" fo:font-size="3pt" style:font-size-asian="3pt"/>
    </style:style>
    <style:style style:name="P790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791" style:parent-style-name="Fonteparág.padrão" style:family="text">
      <style:text-properties style:font-name="Calibri" style:font-name-complex="Calibri" fo:color="#000000" fo:font-size="3pt" style:font-size-asian="3pt"/>
    </style:style>
    <style:style style:name="T792" style:parent-style-name="Fonteparág.padrão" style:family="text">
      <style:text-properties style:font-name="Calibri" fo:color="#000000" fo:font-size="3pt" style:font-size-asian="3pt"/>
    </style:style>
    <style:style style:name="P793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794" style:parent-style-name="Fonteparág.padrão" style:family="text">
      <style:text-properties style:font-name="Calibri" style:font-name-complex="Calibri" fo:color="#000000" fo:font-size="3pt" style:font-size-asian="3pt"/>
    </style:style>
    <style:style style:name="T795" style:parent-style-name="Fonteparág.padrão" style:family="text">
      <style:text-properties style:font-name="Calibri" fo:color="#000000" fo:font-size="3pt" style:font-size-asian="3pt"/>
    </style:style>
    <style:style style:name="T796" style:parent-style-name="Fonteparág.padrão" style:family="text">
      <style:text-properties style:font-name="Calibri" fo:color="#000000" fo:font-size="3pt" style:font-size-asian="3pt"/>
    </style:style>
    <style:style style:name="P797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798" style:parent-style-name="Fonteparág.padrão" style:family="text">
      <style:text-properties style:font-name="Calibri" style:font-name-complex="Calibri" fo:color="#000000" fo:font-size="3pt" style:font-size-asian="3pt"/>
    </style:style>
    <style:style style:name="T799" style:parent-style-name="Fonteparág.padrão" style:family="text">
      <style:text-properties style:font-name="Calibri" fo:color="#000000" fo:font-size="3pt" style:font-size-asian="3pt"/>
    </style:style>
    <style:style style:name="P800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801" style:parent-style-name="Fonteparág.padrão" style:family="text">
      <style:text-properties style:font-name="Calibri" style:font-name-complex="Calibri" fo:color="#000000" fo:font-size="3pt" style:font-size-asian="3pt"/>
    </style:style>
    <style:style style:name="T802" style:parent-style-name="Fonteparág.padrão" style:family="text">
      <style:text-properties style:font-name="Calibri" fo:color="#000000" fo:font-size="3pt" style:font-size-asian="3pt"/>
    </style:style>
    <style:style style:name="P803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804" style:parent-style-name="Fonteparág.padrão" style:family="text">
      <style:text-properties style:font-name="Calibri" style:font-name-complex="Calibri" fo:color="#000000" fo:font-size="3pt" style:font-size-asian="3pt"/>
    </style:style>
    <style:style style:name="T805" style:parent-style-name="Fonteparág.padrão" style:family="text">
      <style:text-properties style:font-name="Calibri" fo:color="#000000" fo:font-size="3pt" style:font-size-asian="3pt"/>
    </style:style>
    <style:style style:name="P806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807" style:parent-style-name="Fonteparág.padrão" style:family="text">
      <style:text-properties style:font-name="Calibri" style:font-name-complex="Calibri" fo:color="#000000" fo:font-size="3pt" style:font-size-asian="3pt"/>
    </style:style>
    <style:style style:name="T808" style:parent-style-name="Fonteparág.padrão" style:family="text">
      <style:text-properties style:font-name="Calibri" fo:color="#000000" fo:font-size="3pt" style:font-size-asian="3pt"/>
    </style:style>
    <style:style style:name="P809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810" style:parent-style-name="Fonteparág.padrão" style:family="text">
      <style:text-properties style:font-name="Calibri" style:font-name-complex="Calibri" fo:color="#000000" fo:font-size="3pt" style:font-size-asian="3pt"/>
    </style:style>
    <style:style style:name="T811" style:parent-style-name="Fonteparág.padrão" style:family="text">
      <style:text-properties style:font-name="Calibri" fo:color="#000000" fo:font-size="3pt" style:font-size-asian="3pt"/>
    </style:style>
    <style:style style:name="P812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813" style:parent-style-name="Fonteparág.padrão" style:family="text">
      <style:text-properties style:font-name="Calibri" style:font-name-complex="Calibri" fo:color="#000000" fo:font-size="3pt" style:font-size-asian="3pt"/>
    </style:style>
    <style:style style:name="T814" style:parent-style-name="Fonteparág.padrão" style:family="text">
      <style:text-properties style:font-name="Calibri" fo:color="#000000" fo:font-size="3pt" style:font-size-asian="3pt"/>
    </style:style>
    <style:style style:name="P815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816" style:parent-style-name="Fonteparág.padrão" style:family="text">
      <style:text-properties style:font-name="Calibri" style:font-name-complex="Calibri" fo:color="#000000" fo:font-size="3pt" style:font-size-asian="3pt"/>
    </style:style>
    <style:style style:name="T817" style:parent-style-name="Fonteparág.padrão" style:family="text">
      <style:text-properties style:font-name="Calibri" fo:color="#000000" fo:font-size="3pt" style:font-size-asian="3pt"/>
    </style:style>
    <style:style style:name="P818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819" style:parent-style-name="Fonteparág.padrão" style:family="text">
      <style:text-properties style:font-name="Calibri" style:font-name-complex="Calibri" fo:color="#000000" fo:font-size="3pt" style:font-size-asian="3pt"/>
    </style:style>
    <style:style style:name="T820" style:parent-style-name="Fonteparág.padrão" style:family="text">
      <style:text-properties style:font-name="Calibri" fo:color="#000000" fo:font-size="3pt" style:font-size-asian="3pt"/>
    </style:style>
    <style:style style:name="P821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822" style:parent-style-name="Fonteparág.padrão" style:family="text">
      <style:text-properties style:font-name="Calibri" style:font-name-complex="Calibri" fo:color="#000000" fo:font-size="3pt" style:font-size-asian="3pt"/>
    </style:style>
    <style:style style:name="T823" style:parent-style-name="Fonteparág.padrão" style:family="text">
      <style:text-properties style:font-name="Calibri" fo:color="#000000" fo:font-size="3pt" style:font-size-asian="3pt"/>
    </style:style>
    <style:style style:name="P824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6" style:parent-style-name="Fonteparág.padrão" style:family="text">
      <style:text-properties style:font-name="Calibri" fo:color="#000000" fo:letter-spacing="-0.0027in" fo:font-size="3pt" style:font-size-asian="3pt"/>
    </style:style>
    <style:style style:name="T827" style:parent-style-name="Fonteparág.padrão" style:family="text">
      <style:text-properties style:font-name="Calibri" fo:color="#000000" fo:letter-spacing="-0.0006in" fo:font-size="3pt" style:font-size-asian="3pt"/>
    </style:style>
    <style:style style:name="T828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829" style:parent-style-name="Fonteparág.padrão" style:family="text">
      <style:text-properties style:font-name="Calibri" fo:color="#000000" fo:letter-spacing="0.0125in" fo:font-size="3pt" style:font-size-asian="3pt"/>
    </style:style>
    <style:style style:name="T830" style:parent-style-name="Fonteparág.padrão" style:family="text">
      <style:text-properties style:font-name="Calibri" fo:color="#000000" fo:letter-spacing="0.0034in" fo:font-size="3pt" style:font-size-asian="3pt"/>
    </style:style>
    <style:style style:name="T831" style:parent-style-name="Fonteparág.padrão" style:family="text">
      <style:text-properties style:font-name="Calibri" fo:color="#000000" fo:letter-spacing="-0.0062in" fo:font-size="3pt" style:font-size-asian="3pt"/>
    </style:style>
    <style:style style:name="T832" style:parent-style-name="Fonteparág.padrão" style:family="text">
      <style:text-properties style:font-name="Calibri" fo:color="#000000" fo:font-size="3pt" style:font-size-asian="3pt"/>
    </style:style>
    <style:style style:name="T833" style:parent-style-name="Fonteparág.padrão" style:family="text">
      <style:text-properties style:font-name="Calibri" fo:color="#000000" fo:letter-spacing="0.0055in" fo:font-size="3pt" style:font-size-asian="3pt"/>
    </style:style>
    <style:style style:name="T834" style:parent-style-name="Fonteparág.padrão" style:family="text">
      <style:text-properties style:font-name="Calibri" fo:color="#000000" fo:letter-spacing="0.0013in" fo:font-size="3pt" style:font-size-asian="3pt"/>
    </style:style>
    <style:style style:name="P835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7" style:parent-style-name="Fonteparág.padrão" style:family="text">
      <style:text-properties style:font-name="Calibri" fo:color="#000000" fo:font-size="3pt" style:font-size-asian="3pt"/>
    </style:style>
    <style:style style:name="T838" style:parent-style-name="Fonteparág.padrão" style:family="text">
      <style:text-properties style:font-name="Calibri" fo:color="#000000" fo:letter-spacing="0.0069in" fo:font-size="3pt" style:font-size-asian="3pt"/>
    </style:style>
    <style:style style:name="T839" style:parent-style-name="Fonteparág.padrão" style:family="text">
      <style:text-properties style:font-name="Calibri" fo:color="#000000" fo:letter-spacing="-0.0062in" fo:font-size="3pt" style:font-size-asian="3pt"/>
    </style:style>
    <style:style style:name="T840" style:parent-style-name="Fonteparág.padrão" style:family="text">
      <style:text-properties style:font-name="Calibri" fo:color="#000000" fo:letter-spacing="0.0034in" fo:font-size="3pt" style:font-size-asian="3pt"/>
    </style:style>
    <style:style style:name="T841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842" style:parent-style-name="Fonteparág.padrão" style:family="text">
      <style:text-properties style:font-name="Calibri" fo:color="#000000" fo:letter-spacing="-0.0013in" fo:font-size="3pt" style:font-size-asian="3pt"/>
    </style:style>
    <style:style style:name="T843" style:parent-style-name="Fonteparág.padrão" style:family="text">
      <style:text-properties style:font-name="Calibri" fo:color="#000000" fo:font-size="3pt" style:font-size-asian="3pt"/>
    </style:style>
    <style:style style:name="P844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6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8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0" style:parent-style-name="Fonteparág.padrão" style:family="text">
      <style:text-properties style:font-name="Calibri" fo:color="#000000" fo:letter-spacing="-0.0027in" fo:font-size="3pt" style:font-size-asian="3pt"/>
    </style:style>
    <style:style style:name="T851" style:parent-style-name="Fonteparág.padrão" style:family="text">
      <style:text-properties style:font-name="Calibri" fo:color="#000000" fo:letter-spacing="-0.0006in" fo:font-size="3pt" style:font-size-asian="3pt"/>
    </style:style>
    <style:style style:name="T852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853" style:parent-style-name="Fonteparág.padrão" style:family="text">
      <style:text-properties style:font-name="Calibri" fo:color="#000000" fo:letter-spacing="0.0125in" fo:font-size="3pt" style:font-size-asian="3pt"/>
    </style:style>
    <style:style style:name="T854" style:parent-style-name="Fonteparág.padrão" style:family="text">
      <style:text-properties style:font-name="Calibri" fo:color="#000000" fo:letter-spacing="0.0034in" fo:font-size="3pt" style:font-size-asian="3pt"/>
    </style:style>
    <style:style style:name="T855" style:parent-style-name="Fonteparág.padrão" style:family="text">
      <style:text-properties style:font-name="Calibri" fo:color="#000000" fo:letter-spacing="-0.0062in" fo:font-size="3pt" style:font-size-asian="3pt"/>
    </style:style>
    <style:style style:name="T856" style:parent-style-name="Fonteparág.padrão" style:family="text">
      <style:text-properties style:font-name="Calibri" fo:color="#000000" fo:font-size="3pt" style:font-size-asian="3pt"/>
    </style:style>
    <style:style style:name="T857" style:parent-style-name="Fonteparág.padrão" style:family="text">
      <style:text-properties style:font-name="Calibri" fo:color="#000000" fo:letter-spacing="0.0055in" fo:font-size="3pt" style:font-size-asian="3pt"/>
    </style:style>
    <style:style style:name="T858" style:parent-style-name="Fonteparág.padrão" style:family="text">
      <style:text-properties style:font-name="Calibri" fo:color="#000000" fo:letter-spacing="0.0013in" fo:font-size="3pt" style:font-size-asian="3pt"/>
    </style:style>
    <style:style style:name="P859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1" style:parent-style-name="Fonteparág.padrão" style:family="text">
      <style:text-properties style:font-name="Calibri" fo:color="#000000" fo:font-size="3pt" style:font-size-asian="3pt"/>
    </style:style>
    <style:style style:name="T862" style:parent-style-name="Fonteparág.padrão" style:family="text">
      <style:text-properties style:font-name="Calibri" fo:color="#000000" fo:letter-spacing="0.0069in" fo:font-size="3pt" style:font-size-asian="3pt"/>
    </style:style>
    <style:style style:name="T863" style:parent-style-name="Fonteparág.padrão" style:family="text">
      <style:text-properties style:font-name="Calibri" fo:color="#000000" fo:letter-spacing="-0.0062in" fo:font-size="3pt" style:font-size-asian="3pt"/>
    </style:style>
    <style:style style:name="T864" style:parent-style-name="Fonteparág.padrão" style:family="text">
      <style:text-properties style:font-name="Calibri" fo:color="#000000" fo:letter-spacing="0.0034in" fo:font-size="3pt" style:font-size-asian="3pt"/>
    </style:style>
    <style:style style:name="T865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866" style:parent-style-name="Fonteparág.padrão" style:family="text">
      <style:text-properties style:font-name="Calibri" fo:color="#000000" fo:letter-spacing="-0.0013in" fo:font-size="3pt" style:font-size-asian="3pt"/>
    </style:style>
    <style:style style:name="T867" style:parent-style-name="Fonteparág.padrão" style:family="text">
      <style:text-properties style:font-name="Calibri" fo:color="#000000" fo:font-size="3pt" style:font-size-asian="3pt"/>
    </style:style>
    <style:style style:name="P868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8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4" style:parent-style-name="Fonteparág.padrão" style:family="text">
      <style:text-properties style:font-name="Calibri" fo:color="#000000" fo:letter-spacing="-0.0027in" fo:font-size="3pt" style:font-size-asian="3pt"/>
    </style:style>
    <style:style style:name="T875" style:parent-style-name="Fonteparág.padrão" style:family="text">
      <style:text-properties style:font-name="Calibri" fo:color="#000000" fo:letter-spacing="-0.0006in" fo:font-size="3pt" style:font-size-asian="3pt"/>
    </style:style>
    <style:style style:name="T876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877" style:parent-style-name="Fonteparág.padrão" style:family="text">
      <style:text-properties style:font-name="Calibri" fo:color="#000000" fo:letter-spacing="0.0125in" fo:font-size="3pt" style:font-size-asian="3pt"/>
    </style:style>
    <style:style style:name="T878" style:parent-style-name="Fonteparág.padrão" style:family="text">
      <style:text-properties style:font-name="Calibri" fo:color="#000000" fo:letter-spacing="0.0034in" fo:font-size="3pt" style:font-size-asian="3pt"/>
    </style:style>
    <style:style style:name="T879" style:parent-style-name="Fonteparág.padrão" style:family="text">
      <style:text-properties style:font-name="Calibri" fo:color="#000000" fo:letter-spacing="-0.0062in" fo:font-size="3pt" style:font-size-asian="3pt"/>
    </style:style>
    <style:style style:name="T880" style:parent-style-name="Fonteparág.padrão" style:family="text">
      <style:text-properties style:font-name="Calibri" fo:color="#000000" fo:font-size="3pt" style:font-size-asian="3pt"/>
    </style:style>
    <style:style style:name="T881" style:parent-style-name="Fonteparág.padrão" style:family="text">
      <style:text-properties style:font-name="Calibri" fo:color="#000000" fo:letter-spacing="0.0055in" fo:font-size="3pt" style:font-size-asian="3pt"/>
    </style:style>
    <style:style style:name="T882" style:parent-style-name="Fonteparág.padrão" style:family="text">
      <style:text-properties style:font-name="Calibri" fo:color="#000000" fo:letter-spacing="0.0013in" fo:font-size="3pt" style:font-size-asian="3pt"/>
    </style:style>
    <style:style style:name="P88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5" style:parent-style-name="Fonteparág.padrão" style:family="text">
      <style:text-properties style:font-name="Calibri" fo:color="#000000" fo:font-size="3pt" style:font-size-asian="3pt"/>
    </style:style>
    <style:style style:name="T886" style:parent-style-name="Fonteparág.padrão" style:family="text">
      <style:text-properties style:font-name="Calibri" fo:color="#000000" fo:letter-spacing="0.0069in" fo:font-size="3pt" style:font-size-asian="3pt"/>
    </style:style>
    <style:style style:name="T887" style:parent-style-name="Fonteparág.padrão" style:family="text">
      <style:text-properties style:font-name="Calibri" fo:color="#000000" fo:letter-spacing="-0.0062in" fo:font-size="3pt" style:font-size-asian="3pt"/>
    </style:style>
    <style:style style:name="T888" style:parent-style-name="Fonteparág.padrão" style:family="text">
      <style:text-properties style:font-name="Calibri" fo:color="#000000" fo:letter-spacing="0.0034in" fo:font-size="3pt" style:font-size-asian="3pt"/>
    </style:style>
    <style:style style:name="T889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890" style:parent-style-name="Fonteparág.padrão" style:family="text">
      <style:text-properties style:font-name="Calibri" fo:color="#000000" fo:letter-spacing="-0.0013in" fo:font-size="3pt" style:font-size-asian="3pt"/>
    </style:style>
    <style:style style:name="T891" style:parent-style-name="Fonteparág.padrão" style:family="text">
      <style:text-properties style:font-name="Calibri" fo:color="#000000" fo:font-size="3pt" style:font-size-asian="3pt"/>
    </style:style>
    <style:style style:name="P892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4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6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8" style:parent-style-name="Fonteparág.padrão" style:family="text">
      <style:text-properties style:font-name="Calibri" fo:color="#000000" fo:letter-spacing="-0.0027in" fo:font-size="3pt" style:font-size-asian="3pt"/>
    </style:style>
    <style:style style:name="T899" style:parent-style-name="Fonteparág.padrão" style:family="text">
      <style:text-properties style:font-name="Calibri" fo:color="#000000" fo:letter-spacing="-0.0006in" fo:font-size="3pt" style:font-size-asian="3pt"/>
    </style:style>
    <style:style style:name="T900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901" style:parent-style-name="Fonteparág.padrão" style:family="text">
      <style:text-properties style:font-name="Calibri" fo:color="#000000" fo:letter-spacing="0.0125in" fo:font-size="3pt" style:font-size-asian="3pt"/>
    </style:style>
    <style:style style:name="T902" style:parent-style-name="Fonteparág.padrão" style:family="text">
      <style:text-properties style:font-name="Calibri" fo:color="#000000" fo:letter-spacing="0.0034in" fo:font-size="3pt" style:font-size-asian="3pt"/>
    </style:style>
    <style:style style:name="T903" style:parent-style-name="Fonteparág.padrão" style:family="text">
      <style:text-properties style:font-name="Calibri" fo:color="#000000" fo:letter-spacing="-0.0062in" fo:font-size="3pt" style:font-size-asian="3pt"/>
    </style:style>
    <style:style style:name="T904" style:parent-style-name="Fonteparág.padrão" style:family="text">
      <style:text-properties style:font-name="Calibri" fo:color="#000000" fo:font-size="3pt" style:font-size-asian="3pt"/>
    </style:style>
    <style:style style:name="T905" style:parent-style-name="Fonteparág.padrão" style:family="text">
      <style:text-properties style:font-name="Calibri" fo:color="#000000" fo:letter-spacing="0.0055in" fo:font-size="3pt" style:font-size-asian="3pt"/>
    </style:style>
    <style:style style:name="T906" style:parent-style-name="Fonteparág.padrão" style:family="text">
      <style:text-properties style:font-name="Calibri" fo:color="#000000" fo:letter-spacing="0.0013in" fo:font-size="3pt" style:font-size-asian="3pt"/>
    </style:style>
    <style:style style:name="P907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9" style:parent-style-name="Fonteparág.padrão" style:family="text">
      <style:text-properties style:font-name="Calibri" fo:color="#000000" fo:font-size="3pt" style:font-size-asian="3pt"/>
    </style:style>
    <style:style style:name="T910" style:parent-style-name="Fonteparág.padrão" style:family="text">
      <style:text-properties style:font-name="Calibri" fo:color="#000000" fo:letter-spacing="0.0069in" fo:font-size="3pt" style:font-size-asian="3pt"/>
    </style:style>
    <style:style style:name="T911" style:parent-style-name="Fonteparág.padrão" style:family="text">
      <style:text-properties style:font-name="Calibri" fo:color="#000000" fo:letter-spacing="-0.0062in" fo:font-size="3pt" style:font-size-asian="3pt"/>
    </style:style>
    <style:style style:name="T912" style:parent-style-name="Fonteparág.padrão" style:family="text">
      <style:text-properties style:font-name="Calibri" fo:color="#000000" fo:letter-spacing="0.0034in" fo:font-size="3pt" style:font-size-asian="3pt"/>
    </style:style>
    <style:style style:name="T91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914" style:parent-style-name="Fonteparág.padrão" style:family="text">
      <style:text-properties style:font-name="Calibri" fo:color="#000000" fo:letter-spacing="-0.0013in" fo:font-size="3pt" style:font-size-asian="3pt"/>
    </style:style>
    <style:style style:name="T915" style:parent-style-name="Fonteparág.padrão" style:family="text">
      <style:text-properties style:font-name="Calibri" fo:color="#000000" fo:font-size="3pt" style:font-size-asian="3pt"/>
    </style:style>
    <style:style style:name="P916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8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92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92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92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92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92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92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927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9" style:parent-style-name="Fonteparág.padrão" style:family="text">
      <style:text-properties style:font-name="Calibri" fo:color="#000000" fo:letter-spacing="-0.0027in" fo:font-size="3pt" style:font-size-asian="3pt"/>
    </style:style>
    <style:style style:name="T930" style:parent-style-name="Fonteparág.padrão" style:family="text">
      <style:text-properties style:font-name="Calibri" fo:color="#000000" fo:letter-spacing="-0.0006in" fo:font-size="3pt" style:font-size-asian="3pt"/>
    </style:style>
    <style:style style:name="T931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932" style:parent-style-name="Fonteparág.padrão" style:family="text">
      <style:text-properties style:font-name="Calibri" fo:color="#000000" fo:letter-spacing="0.0125in" fo:font-size="3pt" style:font-size-asian="3pt"/>
    </style:style>
    <style:style style:name="T933" style:parent-style-name="Fonteparág.padrão" style:family="text">
      <style:text-properties style:font-name="Calibri" fo:color="#000000" fo:letter-spacing="0.0034in" fo:font-size="3pt" style:font-size-asian="3pt"/>
    </style:style>
    <style:style style:name="T934" style:parent-style-name="Fonteparág.padrão" style:family="text">
      <style:text-properties style:font-name="Calibri" fo:color="#000000" fo:letter-spacing="-0.0062in" fo:font-size="3pt" style:font-size-asian="3pt"/>
    </style:style>
    <style:style style:name="T935" style:parent-style-name="Fonteparág.padrão" style:family="text">
      <style:text-properties style:font-name="Calibri" fo:color="#000000" fo:font-size="3pt" style:font-size-asian="3pt"/>
    </style:style>
    <style:style style:name="T936" style:parent-style-name="Fonteparág.padrão" style:family="text">
      <style:text-properties style:font-name="Calibri" fo:color="#000000" fo:letter-spacing="0.0055in" fo:font-size="3pt" style:font-size-asian="3pt"/>
    </style:style>
    <style:style style:name="T937" style:parent-style-name="Fonteparág.padrão" style:family="text">
      <style:text-properties style:font-name="Calibri" fo:color="#000000" fo:letter-spacing="0.0013in" fo:font-size="3pt" style:font-size-asian="3pt"/>
    </style:style>
    <style:style style:name="P938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0" style:parent-style-name="Fonteparág.padrão" style:family="text">
      <style:text-properties style:font-name="Calibri" fo:color="#000000" fo:font-size="3pt" style:font-size-asian="3pt"/>
    </style:style>
    <style:style style:name="T941" style:parent-style-name="Fonteparág.padrão" style:family="text">
      <style:text-properties style:font-name="Calibri" fo:color="#000000" fo:letter-spacing="0.0069in" fo:font-size="3pt" style:font-size-asian="3pt"/>
    </style:style>
    <style:style style:name="T942" style:parent-style-name="Fonteparág.padrão" style:family="text">
      <style:text-properties style:font-name="Calibri" fo:color="#000000" fo:letter-spacing="-0.0062in" fo:font-size="3pt" style:font-size-asian="3pt"/>
    </style:style>
    <style:style style:name="T943" style:parent-style-name="Fonteparág.padrão" style:family="text">
      <style:text-properties style:font-name="Calibri" fo:color="#000000" fo:letter-spacing="0.0034in" fo:font-size="3pt" style:font-size-asian="3pt"/>
    </style:style>
    <style:style style:name="T944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945" style:parent-style-name="Fonteparág.padrão" style:family="text">
      <style:text-properties style:font-name="Calibri" fo:color="#000000" fo:letter-spacing="-0.0013in" fo:font-size="3pt" style:font-size-asian="3pt"/>
    </style:style>
    <style:style style:name="T946" style:parent-style-name="Fonteparág.padrão" style:family="text">
      <style:text-properties style:font-name="Calibri" fo:color="#000000" fo:font-size="3pt" style:font-size-asian="3pt"/>
    </style:style>
    <style:style style:name="P947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9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1" style:parent-style-name="Fonteparág.padrão" style:family="text">
      <style:text-properties style:font-name="Calibri" fo:color="#000000" fo:letter-spacing="-0.0027in" fo:font-size="3pt" style:font-size-asian="3pt"/>
    </style:style>
    <style:style style:name="T952" style:parent-style-name="Fonteparág.padrão" style:family="text">
      <style:text-properties style:font-name="Calibri" fo:color="#000000" fo:letter-spacing="-0.0006in" fo:font-size="3pt" style:font-size-asian="3pt"/>
    </style:style>
    <style:style style:name="T95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954" style:parent-style-name="Fonteparág.padrão" style:family="text">
      <style:text-properties style:font-name="Calibri" fo:color="#000000" fo:letter-spacing="0.0125in" fo:font-size="3pt" style:font-size-asian="3pt"/>
    </style:style>
    <style:style style:name="T955" style:parent-style-name="Fonteparág.padrão" style:family="text">
      <style:text-properties style:font-name="Calibri" fo:color="#000000" fo:letter-spacing="0.0034in" fo:font-size="3pt" style:font-size-asian="3pt"/>
    </style:style>
    <style:style style:name="T956" style:parent-style-name="Fonteparág.padrão" style:family="text">
      <style:text-properties style:font-name="Calibri" fo:color="#000000" fo:letter-spacing="-0.0062in" fo:font-size="3pt" style:font-size-asian="3pt"/>
    </style:style>
    <style:style style:name="T957" style:parent-style-name="Fonteparág.padrão" style:family="text">
      <style:text-properties style:font-name="Calibri" fo:color="#000000" fo:font-size="3pt" style:font-size-asian="3pt"/>
    </style:style>
    <style:style style:name="T958" style:parent-style-name="Fonteparág.padrão" style:family="text">
      <style:text-properties style:font-name="Calibri" fo:color="#000000" fo:letter-spacing="0.0055in" fo:font-size="3pt" style:font-size-asian="3pt"/>
    </style:style>
    <style:style style:name="T959" style:parent-style-name="Fonteparág.padrão" style:family="text">
      <style:text-properties style:font-name="Calibri" fo:color="#000000" fo:letter-spacing="0.0013in" fo:font-size="3pt" style:font-size-asian="3pt"/>
    </style:style>
    <style:style style:name="P96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2" style:parent-style-name="Fonteparág.padrão" style:family="text">
      <style:text-properties style:font-name="Calibri" fo:color="#000000" fo:font-size="3pt" style:font-size-asian="3pt"/>
    </style:style>
    <style:style style:name="T963" style:parent-style-name="Fonteparág.padrão" style:family="text">
      <style:text-properties style:font-name="Calibri" fo:color="#000000" fo:letter-spacing="0.0069in" fo:font-size="3pt" style:font-size-asian="3pt"/>
    </style:style>
    <style:style style:name="T964" style:parent-style-name="Fonteparág.padrão" style:family="text">
      <style:text-properties style:font-name="Calibri" fo:color="#000000" fo:letter-spacing="-0.0062in" fo:font-size="3pt" style:font-size-asian="3pt"/>
    </style:style>
    <style:style style:name="T965" style:parent-style-name="Fonteparág.padrão" style:family="text">
      <style:text-properties style:font-name="Calibri" fo:color="#000000" fo:letter-spacing="0.0034in" fo:font-size="3pt" style:font-size-asian="3pt"/>
    </style:style>
    <style:style style:name="T966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967" style:parent-style-name="Fonteparág.padrão" style:family="text">
      <style:text-properties style:font-name="Calibri" fo:color="#000000" fo:letter-spacing="-0.0013in" fo:font-size="3pt" style:font-size-asian="3pt"/>
    </style:style>
    <style:style style:name="T968" style:parent-style-name="Fonteparág.padrão" style:family="text">
      <style:text-properties style:font-name="Calibri" fo:color="#000000" fo:font-size="3pt" style:font-size-asian="3pt"/>
    </style:style>
    <style:style style:name="P96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1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3" style:parent-style-name="Fonteparág.padrão" style:family="text">
      <style:text-properties style:font-name="Calibri" fo:color="#000000" fo:letter-spacing="-0.0027in" fo:font-size="3pt" style:font-size-asian="3pt"/>
    </style:style>
    <style:style style:name="T974" style:parent-style-name="Fonteparág.padrão" style:family="text">
      <style:text-properties style:font-name="Calibri" fo:color="#000000" fo:letter-spacing="-0.0006in" fo:font-size="3pt" style:font-size-asian="3pt"/>
    </style:style>
    <style:style style:name="T975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976" style:parent-style-name="Fonteparág.padrão" style:family="text">
      <style:text-properties style:font-name="Calibri" fo:color="#000000" fo:letter-spacing="0.0125in" fo:font-size="3pt" style:font-size-asian="3pt"/>
    </style:style>
    <style:style style:name="T977" style:parent-style-name="Fonteparág.padrão" style:family="text">
      <style:text-properties style:font-name="Calibri" fo:color="#000000" fo:letter-spacing="0.0034in" fo:font-size="3pt" style:font-size-asian="3pt"/>
    </style:style>
    <style:style style:name="T978" style:parent-style-name="Fonteparág.padrão" style:family="text">
      <style:text-properties style:font-name="Calibri" fo:color="#000000" fo:letter-spacing="-0.0062in" fo:font-size="3pt" style:font-size-asian="3pt"/>
    </style:style>
    <style:style style:name="T979" style:parent-style-name="Fonteparág.padrão" style:family="text">
      <style:text-properties style:font-name="Calibri" fo:color="#000000" fo:font-size="3pt" style:font-size-asian="3pt"/>
    </style:style>
    <style:style style:name="T980" style:parent-style-name="Fonteparág.padrão" style:family="text">
      <style:text-properties style:font-name="Calibri" fo:color="#000000" fo:letter-spacing="0.0055in" fo:font-size="3pt" style:font-size-asian="3pt"/>
    </style:style>
    <style:style style:name="T981" style:parent-style-name="Fonteparág.padrão" style:family="text">
      <style:text-properties style:font-name="Calibri" fo:color="#000000" fo:letter-spacing="0.0013in" fo:font-size="3pt" style:font-size-asian="3pt"/>
    </style:style>
    <style:style style:name="P98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9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4" style:parent-style-name="Fonteparág.padrão" style:family="text">
      <style:text-properties style:font-name="Calibri" fo:color="#000000" fo:font-size="3pt" style:font-size-asian="3pt"/>
    </style:style>
    <style:style style:name="T985" style:parent-style-name="Fonteparág.padrão" style:family="text">
      <style:text-properties style:font-name="Calibri" fo:color="#000000" fo:letter-spacing="0.0069in" fo:font-size="3pt" style:font-size-asian="3pt"/>
    </style:style>
    <style:style style:name="T986" style:parent-style-name="Fonteparág.padrão" style:family="text">
      <style:text-properties style:font-name="Calibri" fo:color="#000000" fo:letter-spacing="-0.0062in" fo:font-size="3pt" style:font-size-asian="3pt"/>
    </style:style>
    <style:style style:name="T987" style:parent-style-name="Fonteparág.padrão" style:family="text">
      <style:text-properties style:font-name="Calibri" fo:color="#000000" fo:letter-spacing="0.0034in" fo:font-size="3pt" style:font-size-asian="3pt"/>
    </style:style>
    <style:style style:name="T988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989" style:parent-style-name="Fonteparág.padrão" style:family="text">
      <style:text-properties style:font-name="Calibri" fo:color="#000000" fo:letter-spacing="-0.0013in" fo:font-size="3pt" style:font-size-asian="3pt"/>
    </style:style>
    <style:style style:name="T990" style:parent-style-name="Fonteparág.padrão" style:family="text">
      <style:text-properties style:font-name="Calibri" fo:color="#000000" fo:font-size="3pt" style:font-size-asian="3pt"/>
    </style:style>
    <style:style style:name="P991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9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5" style:parent-style-name="Fonteparág.padrão" style:family="text">
      <style:text-properties style:font-name="Calibri" fo:color="#000000" fo:letter-spacing="-0.0027in" fo:font-size="3pt" style:font-size-asian="3pt"/>
    </style:style>
    <style:style style:name="T996" style:parent-style-name="Fonteparág.padrão" style:family="text">
      <style:text-properties style:font-name="Calibri" fo:color="#000000" fo:letter-spacing="-0.0006in" fo:font-size="3pt" style:font-size-asian="3pt"/>
    </style:style>
    <style:style style:name="T997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998" style:parent-style-name="Fonteparág.padrão" style:family="text">
      <style:text-properties style:font-name="Calibri" fo:color="#000000" fo:letter-spacing="0.0125in" fo:font-size="3pt" style:font-size-asian="3pt"/>
    </style:style>
    <style:style style:name="T999" style:parent-style-name="Fonteparág.padrão" style:family="text">
      <style:text-properties style:font-name="Calibri" fo:color="#000000" fo:letter-spacing="0.0034in" fo:font-size="3pt" style:font-size-asian="3pt"/>
    </style:style>
    <style:style style:name="T1000" style:parent-style-name="Fonteparág.padrão" style:family="text">
      <style:text-properties style:font-name="Calibri" fo:color="#000000" fo:letter-spacing="-0.0062in" fo:font-size="3pt" style:font-size-asian="3pt"/>
    </style:style>
    <style:style style:name="T1001" style:parent-style-name="Fonteparág.padrão" style:family="text">
      <style:text-properties style:font-name="Calibri" fo:color="#000000" fo:font-size="3pt" style:font-size-asian="3pt"/>
    </style:style>
    <style:style style:name="T1002" style:parent-style-name="Fonteparág.padrão" style:family="text">
      <style:text-properties style:font-name="Calibri" fo:color="#000000" fo:letter-spacing="0.0055in" fo:font-size="3pt" style:font-size-asian="3pt"/>
    </style:style>
    <style:style style:name="T1003" style:parent-style-name="Fonteparág.padrão" style:family="text">
      <style:text-properties style:font-name="Calibri" fo:color="#000000" fo:letter-spacing="0.0013in" fo:font-size="3pt" style:font-size-asian="3pt"/>
    </style:style>
    <style:style style:name="P1004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6" style:parent-style-name="Fonteparág.padrão" style:family="text">
      <style:text-properties style:font-name="Calibri" fo:color="#000000" fo:font-size="3pt" style:font-size-asian="3pt"/>
    </style:style>
    <style:style style:name="T1007" style:parent-style-name="Fonteparág.padrão" style:family="text">
      <style:text-properties style:font-name="Calibri" fo:color="#000000" fo:letter-spacing="0.0069in" fo:font-size="3pt" style:font-size-asian="3pt"/>
    </style:style>
    <style:style style:name="T1008" style:parent-style-name="Fonteparág.padrão" style:family="text">
      <style:text-properties style:font-name="Calibri" fo:color="#000000" fo:letter-spacing="-0.0062in" fo:font-size="3pt" style:font-size-asian="3pt"/>
    </style:style>
    <style:style style:name="T1009" style:parent-style-name="Fonteparág.padrão" style:family="text">
      <style:text-properties style:font-name="Calibri" fo:color="#000000" fo:letter-spacing="0.0034in" fo:font-size="3pt" style:font-size-asian="3pt"/>
    </style:style>
    <style:style style:name="T1010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1011" style:parent-style-name="Fonteparág.padrão" style:family="text">
      <style:text-properties style:font-name="Calibri" fo:color="#000000" fo:letter-spacing="-0.0013in" fo:font-size="3pt" style:font-size-asian="3pt"/>
    </style:style>
    <style:style style:name="T1012" style:parent-style-name="Fonteparág.padrão" style:family="text">
      <style:text-properties style:font-name="Calibri" fo:color="#000000" fo:font-size="3pt" style:font-size-asian="3pt"/>
    </style:style>
    <style:style style:name="P1013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10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5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0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7" style:parent-style-name="Fonteparág.padrão" style:family="text">
      <style:text-properties style:font-name="Calibri" fo:color="#000000" fo:letter-spacing="-0.0027in" fo:font-size="3pt" style:font-size-asian="3pt"/>
    </style:style>
    <style:style style:name="T1018" style:parent-style-name="Fonteparág.padrão" style:family="text">
      <style:text-properties style:font-name="Calibri" fo:color="#000000" fo:letter-spacing="-0.0006in" fo:font-size="3pt" style:font-size-asian="3pt"/>
    </style:style>
    <style:style style:name="T1019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1020" style:parent-style-name="Fonteparág.padrão" style:family="text">
      <style:text-properties style:font-name="Calibri" fo:color="#000000" fo:letter-spacing="0.0125in" fo:font-size="3pt" style:font-size-asian="3pt"/>
    </style:style>
    <style:style style:name="T1021" style:parent-style-name="Fonteparág.padrão" style:family="text">
      <style:text-properties style:font-name="Calibri" fo:color="#000000" fo:letter-spacing="0.0034in" fo:font-size="3pt" style:font-size-asian="3pt"/>
    </style:style>
    <style:style style:name="T1022" style:parent-style-name="Fonteparág.padrão" style:family="text">
      <style:text-properties style:font-name="Calibri" fo:color="#000000" fo:letter-spacing="-0.0062in" fo:font-size="3pt" style:font-size-asian="3pt"/>
    </style:style>
    <style:style style:name="T1023" style:parent-style-name="Fonteparág.padrão" style:family="text">
      <style:text-properties style:font-name="Calibri" fo:color="#000000" fo:font-size="3pt" style:font-size-asian="3pt"/>
    </style:style>
    <style:style style:name="T1024" style:parent-style-name="Fonteparág.padrão" style:family="text">
      <style:text-properties style:font-name="Calibri" fo:color="#000000" fo:letter-spacing="0.0055in" fo:font-size="3pt" style:font-size-asian="3pt"/>
    </style:style>
    <style:style style:name="T1025" style:parent-style-name="Fonteparág.padrão" style:family="text">
      <style:text-properties style:font-name="Calibri" fo:color="#000000" fo:letter-spacing="0.0013in" fo:font-size="3pt" style:font-size-asian="3pt"/>
    </style:style>
    <style:style style:name="P1026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8" style:parent-style-name="Fonteparág.padrão" style:family="text">
      <style:text-properties style:font-name="Calibri" fo:color="#000000" fo:font-size="3pt" style:font-size-asian="3pt"/>
    </style:style>
    <style:style style:name="T1029" style:parent-style-name="Fonteparág.padrão" style:family="text">
      <style:text-properties style:font-name="Calibri" fo:color="#000000" fo:letter-spacing="0.0069in" fo:font-size="3pt" style:font-size-asian="3pt"/>
    </style:style>
    <style:style style:name="T1030" style:parent-style-name="Fonteparág.padrão" style:family="text">
      <style:text-properties style:font-name="Calibri" fo:color="#000000" fo:letter-spacing="-0.0062in" fo:font-size="3pt" style:font-size-asian="3pt"/>
    </style:style>
    <style:style style:name="T1031" style:parent-style-name="Fonteparág.padrão" style:family="text">
      <style:text-properties style:font-name="Calibri" fo:color="#000000" fo:letter-spacing="0.0034in" fo:font-size="3pt" style:font-size-asian="3pt"/>
    </style:style>
    <style:style style:name="T1032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1033" style:parent-style-name="Fonteparág.padrão" style:family="text">
      <style:text-properties style:font-name="Calibri" fo:color="#000000" fo:letter-spacing="-0.0013in" fo:font-size="3pt" style:font-size-asian="3pt"/>
    </style:style>
    <style:style style:name="T1034" style:parent-style-name="Fonteparág.padrão" style:family="text">
      <style:text-properties style:font-name="Calibri" fo:color="#000000" fo:font-size="3pt" style:font-size-asian="3pt"/>
    </style:style>
    <style:style style:name="P1035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1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7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9" style:parent-style-name="Fonteparág.padrão" style:family="text">
      <style:text-properties style:font-name="Calibri" fo:color="#000000" fo:letter-spacing="-0.0027in" fo:font-size="3pt" style:font-size-asian="3pt"/>
    </style:style>
    <style:style style:name="T1040" style:parent-style-name="Fonteparág.padrão" style:family="text">
      <style:text-properties style:font-name="Calibri" fo:color="#000000" fo:letter-spacing="-0.0006in" fo:font-size="3pt" style:font-size-asian="3pt"/>
    </style:style>
    <style:style style:name="T1041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1042" style:parent-style-name="Fonteparág.padrão" style:family="text">
      <style:text-properties style:font-name="Calibri" fo:color="#000000" fo:letter-spacing="0.0125in" fo:font-size="3pt" style:font-size-asian="3pt"/>
    </style:style>
    <style:style style:name="T1043" style:parent-style-name="Fonteparág.padrão" style:family="text">
      <style:text-properties style:font-name="Calibri" fo:color="#000000" fo:letter-spacing="0.0034in" fo:font-size="3pt" style:font-size-asian="3pt"/>
    </style:style>
    <style:style style:name="T1044" style:parent-style-name="Fonteparág.padrão" style:family="text">
      <style:text-properties style:font-name="Calibri" fo:color="#000000" fo:letter-spacing="-0.0062in" fo:font-size="3pt" style:font-size-asian="3pt"/>
    </style:style>
    <style:style style:name="T1045" style:parent-style-name="Fonteparág.padrão" style:family="text">
      <style:text-properties style:font-name="Calibri" fo:color="#000000" fo:font-size="3pt" style:font-size-asian="3pt"/>
    </style:style>
    <style:style style:name="T1046" style:parent-style-name="Fonteparág.padrão" style:family="text">
      <style:text-properties style:font-name="Calibri" fo:color="#000000" fo:letter-spacing="0.0055in" fo:font-size="3pt" style:font-size-asian="3pt"/>
    </style:style>
    <style:style style:name="T1047" style:parent-style-name="Fonteparág.padrão" style:family="text">
      <style:text-properties style:font-name="Calibri" fo:color="#000000" fo:letter-spacing="0.0013in" fo:font-size="3pt" style:font-size-asian="3pt"/>
    </style:style>
    <style:style style:name="P1048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0" style:parent-style-name="Fonteparág.padrão" style:family="text">
      <style:text-properties style:font-name="Calibri" fo:color="#000000" fo:font-size="3pt" style:font-size-asian="3pt"/>
    </style:style>
    <style:style style:name="T1051" style:parent-style-name="Fonteparág.padrão" style:family="text">
      <style:text-properties style:font-name="Calibri" fo:color="#000000" fo:font-size="3pt" style:font-size-asian="3pt"/>
    </style:style>
    <style:style style:name="T1052" style:parent-style-name="Fonteparág.padrão" style:family="text">
      <style:text-properties style:font-name="Calibri" fo:color="#000000" fo:letter-spacing="0.0069in" fo:font-size="3pt" style:font-size-asian="3pt"/>
    </style:style>
    <style:style style:name="T1053" style:parent-style-name="Fonteparág.padrão" style:family="text">
      <style:text-properties style:font-name="Calibri" fo:color="#000000" fo:letter-spacing="-0.0062in" fo:font-size="3pt" style:font-size-asian="3pt"/>
    </style:style>
    <style:style style:name="T1054" style:parent-style-name="Fonteparág.padrão" style:family="text">
      <style:text-properties style:font-name="Calibri" fo:color="#000000" fo:letter-spacing="0.0034in" fo:font-size="3pt" style:font-size-asian="3pt"/>
    </style:style>
    <style:style style:name="T1055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1056" style:parent-style-name="Fonteparág.padrão" style:family="text">
      <style:text-properties style:font-name="Calibri" fo:color="#000000" fo:letter-spacing="-0.0013in" fo:font-size="3pt" style:font-size-asian="3pt"/>
    </style:style>
    <style:style style:name="T1057" style:parent-style-name="Fonteparág.padrão" style:family="text">
      <style:text-properties style:font-name="Calibri" fo:color="#000000" fo:font-size="3pt" style:font-size-asian="3pt"/>
    </style:style>
    <style:style style:name="P1058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1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2" style:parent-style-name="Fonteparág.padrão" style:family="text">
      <style:text-properties style:font-name="Calibri" fo:color="#000000" fo:letter-spacing="-0.0027in" fo:font-size="3pt" style:font-size-asian="3pt"/>
    </style:style>
    <style:style style:name="T1063" style:parent-style-name="Fonteparág.padrão" style:family="text">
      <style:text-properties style:font-name="Calibri" fo:color="#000000" fo:letter-spacing="-0.0006in" fo:font-size="3pt" style:font-size-asian="3pt"/>
    </style:style>
    <style:style style:name="T1064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1065" style:parent-style-name="Fonteparág.padrão" style:family="text">
      <style:text-properties style:font-name="Calibri" fo:color="#000000" fo:letter-spacing="0.0125in" fo:font-size="3pt" style:font-size-asian="3pt"/>
    </style:style>
    <style:style style:name="T1066" style:parent-style-name="Fonteparág.padrão" style:family="text">
      <style:text-properties style:font-name="Calibri" fo:color="#000000" fo:letter-spacing="0.0034in" fo:font-size="3pt" style:font-size-asian="3pt"/>
    </style:style>
    <style:style style:name="T1067" style:parent-style-name="Fonteparág.padrão" style:family="text">
      <style:text-properties style:font-name="Calibri" fo:color="#000000" fo:letter-spacing="-0.0062in" fo:font-size="3pt" style:font-size-asian="3pt"/>
    </style:style>
    <style:style style:name="T1068" style:parent-style-name="Fonteparág.padrão" style:family="text">
      <style:text-properties style:font-name="Calibri" fo:color="#000000" fo:font-size="3pt" style:font-size-asian="3pt"/>
    </style:style>
    <style:style style:name="T1069" style:parent-style-name="Fonteparág.padrão" style:family="text">
      <style:text-properties style:font-name="Calibri" fo:color="#000000" fo:letter-spacing="0.0055in" fo:font-size="3pt" style:font-size-asian="3pt"/>
    </style:style>
    <style:style style:name="T1070" style:parent-style-name="Fonteparág.padrão" style:family="text">
      <style:text-properties style:font-name="Calibri" fo:color="#000000" fo:letter-spacing="0.0013in" fo:font-size="3pt" style:font-size-asian="3pt"/>
    </style:style>
    <style:style style:name="P1071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3" style:parent-style-name="Fonteparág.padrão" style:family="text">
      <style:text-properties style:font-name="Calibri" fo:color="#000000" fo:font-size="3pt" style:font-size-asian="3pt"/>
    </style:style>
    <style:style style:name="T1074" style:parent-style-name="Fonteparág.padrão" style:family="text">
      <style:text-properties style:font-name="Calibri" fo:color="#000000" fo:letter-spacing="0.0069in" fo:font-size="3pt" style:font-size-asian="3pt"/>
    </style:style>
    <style:style style:name="T1075" style:parent-style-name="Fonteparág.padrão" style:family="text">
      <style:text-properties style:font-name="Calibri" fo:color="#000000" fo:letter-spacing="-0.0062in" fo:font-size="3pt" style:font-size-asian="3pt"/>
    </style:style>
    <style:style style:name="T1076" style:parent-style-name="Fonteparág.padrão" style:family="text">
      <style:text-properties style:font-name="Calibri" fo:color="#000000" fo:letter-spacing="0.0034in" fo:font-size="3pt" style:font-size-asian="3pt"/>
    </style:style>
    <style:style style:name="T1077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1078" style:parent-style-name="Fonteparág.padrão" style:family="text">
      <style:text-properties style:font-name="Calibri" fo:color="#000000" fo:letter-spacing="-0.0013in" fo:font-size="3pt" style:font-size-asian="3pt"/>
    </style:style>
    <style:style style:name="T1079" style:parent-style-name="Fonteparág.padrão" style:family="text">
      <style:text-properties style:font-name="Calibri" fo:color="#000000" fo:font-size="3pt" style:font-size-asian="3pt"/>
    </style:style>
    <style:style style:name="P108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1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4" style:parent-style-name="Fonteparág.padrão" style:family="text">
      <style:text-properties style:font-name="Calibri" fo:color="#000000" fo:letter-spacing="-0.0027in" fo:font-size="3pt" style:font-size-asian="3pt"/>
    </style:style>
    <style:style style:name="T1085" style:parent-style-name="Fonteparág.padrão" style:family="text">
      <style:text-properties style:font-name="Calibri" fo:color="#000000" fo:letter-spacing="-0.0006in" fo:font-size="3pt" style:font-size-asian="3pt"/>
    </style:style>
    <style:style style:name="T1086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1087" style:parent-style-name="Fonteparág.padrão" style:family="text">
      <style:text-properties style:font-name="Calibri" fo:color="#000000" fo:letter-spacing="0.0125in" fo:font-size="3pt" style:font-size-asian="3pt"/>
    </style:style>
    <style:style style:name="T1088" style:parent-style-name="Fonteparág.padrão" style:family="text">
      <style:text-properties style:font-name="Calibri" fo:color="#000000" fo:letter-spacing="0.0034in" fo:font-size="3pt" style:font-size-asian="3pt"/>
    </style:style>
    <style:style style:name="T1089" style:parent-style-name="Fonteparág.padrão" style:family="text">
      <style:text-properties style:font-name="Calibri" fo:color="#000000" fo:letter-spacing="-0.0062in" fo:font-size="3pt" style:font-size-asian="3pt"/>
    </style:style>
    <style:style style:name="T1090" style:parent-style-name="Fonteparág.padrão" style:family="text">
      <style:text-properties style:font-name="Calibri" fo:color="#000000" fo:font-size="3pt" style:font-size-asian="3pt"/>
    </style:style>
    <style:style style:name="T1091" style:parent-style-name="Fonteparág.padrão" style:family="text">
      <style:text-properties style:font-name="Calibri" fo:color="#000000" fo:letter-spacing="0.0055in" fo:font-size="3pt" style:font-size-asian="3pt"/>
    </style:style>
    <style:style style:name="T1092" style:parent-style-name="Fonteparág.padrão" style:family="text">
      <style:text-properties style:font-name="Calibri" fo:color="#000000" fo:letter-spacing="0.0013in" fo:font-size="3pt" style:font-size-asian="3pt"/>
    </style:style>
    <style:style style:name="P109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5" style:parent-style-name="Fonteparág.padrão" style:family="text">
      <style:text-properties style:font-name="Calibri" style:font-name-complex="Calibri" fo:color="#000000" fo:font-size="3pt" style:font-size-asian="3pt"/>
    </style:style>
    <style:style style:name="T1096" style:parent-style-name="Fonteparág.padrão" style:family="text">
      <style:text-properties style:font-name="Calibri" fo:color="#000000" fo:font-size="3pt" style:font-size-asian="3pt"/>
    </style:style>
    <style:style style:name="P109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098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font-weight="bold" style:font-weight-asian="bold" fo:color="#000000" fo:font-size="4pt" style:font-size-asian="4pt"/>
    </style:style>
    <style:style style:name="P1099" style:parent-style-name="Normal" style:family="paragraph">
      <style:paragraph-properties fo:text-align="start" fo:margin-top="0in" fo:margin-bottom="0in" style:line-height-at-least="0in"/>
    </style:style>
    <style:style style:name="F1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3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110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105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7" style:parent-style-name="Fonteparág.padrão" style:family="text">
      <style:text-properties style:font-name="Calibri" style:font-name-complex="Calibri" fo:color="#000000" fo:font-size="3pt" style:font-size-asian="3pt"/>
    </style:style>
    <style:style style:name="P1108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0" style:parent-style-name="Fonteparág.padrão" style:family="text">
      <style:text-properties style:font-name="Calibri" fo:color="#000000" fo:font-size="3pt" style:font-size-asian="3pt"/>
    </style:style>
    <style:style style:name="T1111" style:parent-style-name="Fonteparág.padrão" style:family="text">
      <style:text-properties style:font-name="Calibri" style:font-name-complex="Calibri" fo:color="#000000" fo:font-size="3pt" style:font-size-asian="3pt"/>
    </style:style>
    <style:style style:name="P111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115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1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7" style:parent-style-name="Normal" style:family="paragraph">
      <style:paragraph-properties fo:widows="0" fo:orphans="0" style:text-autospace="none" fo:text-align="start" fo:margin-bottom="0in" fo:line-height="0.0416in"/>
      <style:text-properties style:font-name="Calibri" fo:color="#000000" fo:font-size="3pt" style:font-size-asian="3pt"/>
    </style:style>
    <style:style style:name="P1118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0" style:parent-style-name="Fonteparág.padrão" style:family="text">
      <style:text-properties style:font-name="Calibri" style:font-name-complex="Calibri" fo:color="#000000" fo:font-size="3pt" style:font-size-asian="3pt"/>
    </style:style>
    <style:style style:name="T1121" style:parent-style-name="Fonteparág.padrão" style:family="text">
      <style:text-properties style:font-name="Calibri" fo:color="#000000" fo:font-size="3pt" style:font-size-asian="3pt"/>
    </style:style>
    <style:style style:name="P112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125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1126" style:parent-style-name="Normal" style:family="paragraph">
      <style:paragraph-properties fo:widows="0" fo:orphans="0" style:text-autospace="none" fo:text-align="start" fo:margin-top="0.0694in" fo:margin-bottom="0in" fo:line-height="0.0555in"/>
    </style:style>
    <style:style style:name="T112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128" style:parent-style-name="Normal" style:family="paragraph">
      <style:paragraph-properties fo:widows="0" fo:orphans="0" style:text-autospace="none" fo:text-align="start" fo:margin-top="0.0694in" fo:margin-bottom="0in" fo:line-height="0.0555in" fo:margin-left="0.0972in">
        <style:tab-stops/>
      </style:paragraph-properties>
    </style:style>
    <style:style style:name="T112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13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1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32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1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3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6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1137" style:parent-style-name="Fonteparág.padrão" style:family="text">
      <style:text-properties style:font-name="Calibri" fo:font-weight="bold" style:font-weight-asian="bold" fo:color="#000000"/>
    </style:style>
    <style:style style:name="T1138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113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142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114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144" style:parent-style-name="Normal" style:family="paragraph">
      <style:paragraph-properties fo:widows="0" fo:orphans="0" style:text-autospace="none" fo:text-align="start" fo:margin-top="0.0555in" fo:margin-bottom="0in" fo:line-height="0.0555in" fo:margin-left="0.1527in">
        <style:tab-stops/>
      </style:paragraph-properties>
    </style:style>
    <style:style style:name="T114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146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1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15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15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155" style:parent-style-name="Normal" style:family="paragraph">
      <style:paragraph-properties fo:widows="0" fo:orphans="0" style:text-autospace="none" fo:text-align="start" fo:margin-top="0.0972in" fo:margin-bottom="0in" fo:line-height="0.0555in"/>
    </style:style>
    <style:style style:name="T1156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1157" style:parent-style-name="Normal" style:family="paragraph">
      <style:paragraph-properties fo:widows="0" fo:orphans="0" style:text-autospace="none" fo:text-align="start" fo:margin-top="0in" fo:margin-bottom="0in" fo:line-height="0.0555in" fo:margin-left="0.0277in">
        <style:tab-stops/>
      </style:paragraph-properties>
    </style:style>
    <style:style style:name="F1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160" style:parent-style-name="Normal" style:family="paragraph">
      <style:paragraph-properties fo:widows="0" fo:orphans="0" style:text-autospace="none" fo:text-align="start" fo:margin-top="0.0972in" fo:margin-bottom="0in" fo:line-height="0.0555in"/>
    </style:style>
    <style:style style:name="T1161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116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16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5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1166" style:parent-style-name="Normal" style:family="paragraph">
      <style:paragraph-properties fo:widows="0" fo:orphans="0" style:text-autospace="none" fo:text-align="start" fo:margin-top="0.0555in" fo:margin-bottom="0in" fo:line-height="0.0555in" fo:margin-left="0.0277in">
        <style:tab-stops/>
      </style:paragraph-properties>
    </style:style>
    <style:style style:name="T116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16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17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17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17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180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118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18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18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1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119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2" style:parent-style-name="Fonteparág.padrão" style:family="text">
      <style:text-properties style:font-name="Calibri" fo:color="#000000" fo:font-size="3pt" style:font-size-asian="3pt"/>
    </style:style>
    <style:style style:name="T1193" style:parent-style-name="Fonteparág.padrão" style:family="text">
      <style:text-properties style:font-name="Calibri" fo:color="#000000" fo:letter-spacing="0.0069in" fo:font-size="3pt" style:font-size-asian="3pt"/>
    </style:style>
    <style:style style:name="T1194" style:parent-style-name="Fonteparág.padrão" style:family="text">
      <style:text-properties style:font-name="Calibri" fo:color="#000000" fo:letter-spacing="-0.0062in" fo:font-size="3pt" style:font-size-asian="3pt"/>
    </style:style>
    <style:style style:name="T1195" style:parent-style-name="Fonteparág.padrão" style:family="text">
      <style:text-properties style:font-name="Calibri" fo:color="#000000" fo:letter-spacing="0.0034in" fo:font-size="3pt" style:font-size-asian="3pt"/>
    </style:style>
    <style:style style:name="T1196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1197" style:parent-style-name="Fonteparág.padrão" style:family="text">
      <style:text-properties style:font-name="Calibri" fo:color="#000000" fo:letter-spacing="-0.0013in" fo:font-size="3pt" style:font-size-asian="3pt"/>
    </style:style>
    <style:style style:name="T1198" style:parent-style-name="Fonteparág.padrão" style:family="text">
      <style:text-properties style:font-name="Calibri" fo:color="#000000" fo:font-size="3pt" style:font-size-asian="3pt"/>
    </style:style>
    <style:style style:name="P119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1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0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0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0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0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0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0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0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0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0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1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1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1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1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14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1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1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1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1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1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2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2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2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2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2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2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2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2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2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2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1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3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3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3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3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3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3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3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3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3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4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4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4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4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44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1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4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4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4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4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5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5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5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5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5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5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5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5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5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5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1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6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6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6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6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6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6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6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6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7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7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7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7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74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1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76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1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7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7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8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8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8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8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8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8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8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8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8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8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9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291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3" style:parent-style-name="Fonteparág.padrão" style:family="text">
      <style:text-properties style:font-name="Calibri" style:font-name-complex="Calibri" fo:color="#000000" fo:font-size="3pt" style:font-size-asian="3pt"/>
    </style:style>
    <style:style style:name="P1294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295" style:parent-style-name="Fonteparág.padrão" style:family="text">
      <style:text-properties style:font-name="Calibri" style:font-name-complex="Calibri" fo:color="#000000" fo:font-size="3pt" style:font-size-asian="3pt"/>
    </style:style>
    <style:style style:name="P1296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297" style:parent-style-name="Fonteparág.padrão" style:family="text">
      <style:text-properties style:font-name="Calibri" style:font-name-complex="Calibri" fo:color="#000000" fo:font-size="3pt" style:font-size-asian="3pt"/>
    </style:style>
    <style:style style:name="P1298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299" style:parent-style-name="Fonteparág.padrão" style:family="text">
      <style:text-properties style:font-name="Calibri" style:font-name-complex="Calibri" fo:color="#000000" fo:font-size="3pt" style:font-size-asian="3pt"/>
    </style:style>
    <style:style style:name="P1300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301" style:parent-style-name="Fonteparág.padrão" style:family="text">
      <style:text-properties style:font-name="Calibri" style:font-name-complex="Calibri" fo:color="#000000" fo:font-size="3pt" style:font-size-asian="3pt"/>
    </style:style>
    <style:style style:name="P1302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303" style:parent-style-name="Fonteparág.padrão" style:family="text">
      <style:text-properties style:font-name="Calibri" style:font-name-complex="Calibri" fo:color="#000000" fo:font-size="3pt" style:font-size-asian="3pt"/>
    </style:style>
    <style:style style:name="P1304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305" style:parent-style-name="Fonteparág.padrão" style:family="text">
      <style:text-properties style:font-name="Calibri" style:font-name-complex="Calibri" fo:color="#000000" fo:font-size="3pt" style:font-size-asian="3pt"/>
    </style:style>
    <style:style style:name="P1306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307" style:parent-style-name="Fonteparág.padrão" style:family="text">
      <style:text-properties style:font-name="Calibri" style:font-name-complex="Calibri" fo:color="#000000" fo:font-size="3pt" style:font-size-asian="3pt"/>
    </style:style>
    <style:style style:name="P1308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309" style:parent-style-name="Fonteparág.padrão" style:family="text">
      <style:text-properties style:font-name="Calibri" style:font-name-complex="Calibri" fo:color="#000000" fo:font-size="3pt" style:font-size-asian="3pt"/>
    </style:style>
    <style:style style:name="P1310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311" style:parent-style-name="Fonteparág.padrão" style:family="text">
      <style:text-properties style:font-name="Calibri" style:font-name-complex="Calibri" fo:color="#000000" fo:font-size="3pt" style:font-size-asian="3pt"/>
    </style:style>
    <style:style style:name="P1312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313" style:parent-style-name="Fonteparág.padrão" style:family="text">
      <style:text-properties style:font-name="Calibri" style:font-name-complex="Calibri" fo:color="#000000" fo:font-size="3pt" style:font-size-asian="3pt"/>
    </style:style>
    <style:style style:name="P1314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315" style:parent-style-name="Fonteparág.padrão" style:family="text">
      <style:text-properties style:font-name="Calibri" style:font-name-complex="Calibri" fo:color="#000000" fo:font-size="3pt" style:font-size-asian="3pt"/>
    </style:style>
    <style:style style:name="P1316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317" style:parent-style-name="Fonteparág.padrão" style:family="text">
      <style:text-properties style:font-name="Calibri" style:font-name-complex="Calibri" fo:color="#000000" fo:font-size="3pt" style:font-size-asian="3pt"/>
    </style:style>
    <style:style style:name="P1318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319" style:parent-style-name="Fonteparág.padrão" style:family="text">
      <style:text-properties style:font-name="Calibri" style:font-name-complex="Calibri" fo:color="#000000" fo:font-size="3pt" style:font-size-asian="3pt"/>
    </style:style>
    <style:style style:name="P132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1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2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32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32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32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32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32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32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32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33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33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33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33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33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335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7" style:parent-style-name="Fonteparág.padrão" style:family="text">
      <style:text-properties style:font-name="Calibri" style:font-name-complex="Calibri" fo:color="#000000" fo:font-size="3pt" style:font-size-asian="3pt"/>
    </style:style>
    <style:style style:name="T1338" style:parent-style-name="Fonteparág.padrão" style:family="text">
      <style:text-properties style:font-name="Calibri" fo:color="#000000" fo:font-size="3pt" style:font-size-asian="3pt"/>
    </style:style>
    <style:style style:name="P1339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340" style:parent-style-name="Fonteparág.padrão" style:family="text">
      <style:text-properties style:font-name="Calibri" style:font-name-complex="Calibri" fo:color="#000000" fo:font-size="3pt" style:font-size-asian="3pt"/>
    </style:style>
    <style:style style:name="T1341" style:parent-style-name="Fonteparág.padrão" style:family="text">
      <style:text-properties style:font-name="Calibri" fo:color="#000000" fo:font-size="3pt" style:font-size-asian="3pt"/>
    </style:style>
    <style:style style:name="P1342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343" style:parent-style-name="Fonteparág.padrão" style:family="text">
      <style:text-properties style:font-name="Calibri" style:font-name-complex="Calibri" fo:color="#000000" fo:font-size="3pt" style:font-size-asian="3pt"/>
    </style:style>
    <style:style style:name="T1344" style:parent-style-name="Fonteparág.padrão" style:family="text">
      <style:text-properties style:font-name="Calibri" fo:color="#000000" fo:font-size="3pt" style:font-size-asian="3pt"/>
    </style:style>
    <style:style style:name="P1345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346" style:parent-style-name="Fonteparág.padrão" style:family="text">
      <style:text-properties style:font-name="Calibri" style:font-name-complex="Calibri" fo:color="#000000" fo:font-size="3pt" style:font-size-asian="3pt"/>
    </style:style>
    <style:style style:name="T1347" style:parent-style-name="Fonteparág.padrão" style:family="text">
      <style:text-properties style:font-name="Calibri" fo:color="#000000" fo:font-size="3pt" style:font-size-asian="3pt"/>
    </style:style>
    <style:style style:name="P1348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349" style:parent-style-name="Fonteparág.padrão" style:family="text">
      <style:text-properties style:font-name="Calibri" style:font-name-complex="Calibri" fo:color="#000000" fo:font-size="3pt" style:font-size-asian="3pt"/>
    </style:style>
    <style:style style:name="T1350" style:parent-style-name="Fonteparág.padrão" style:family="text">
      <style:text-properties style:font-name="Calibri" fo:color="#000000" fo:font-size="3pt" style:font-size-asian="3pt"/>
    </style:style>
    <style:style style:name="P1351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352" style:parent-style-name="Fonteparág.padrão" style:family="text">
      <style:text-properties style:font-name="Calibri" style:font-name-complex="Calibri" fo:color="#000000" fo:font-size="3pt" style:font-size-asian="3pt"/>
    </style:style>
    <style:style style:name="T1353" style:parent-style-name="Fonteparág.padrão" style:family="text">
      <style:text-properties style:font-name="Calibri" fo:color="#000000" fo:font-size="3pt" style:font-size-asian="3pt"/>
    </style:style>
    <style:style style:name="P1354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355" style:parent-style-name="Fonteparág.padrão" style:family="text">
      <style:text-properties style:font-name="Calibri" style:font-name-complex="Calibri" fo:color="#000000" fo:font-size="3pt" style:font-size-asian="3pt"/>
    </style:style>
    <style:style style:name="T1356" style:parent-style-name="Fonteparág.padrão" style:family="text">
      <style:text-properties style:font-name="Calibri" fo:color="#000000" fo:font-size="3pt" style:font-size-asian="3pt"/>
    </style:style>
    <style:style style:name="P1357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358" style:parent-style-name="Fonteparág.padrão" style:family="text">
      <style:text-properties style:font-name="Calibri" style:font-name-complex="Calibri" fo:color="#000000" fo:font-size="3pt" style:font-size-asian="3pt"/>
    </style:style>
    <style:style style:name="T1359" style:parent-style-name="Fonteparág.padrão" style:family="text">
      <style:text-properties style:font-name="Calibri" fo:color="#000000" fo:font-size="3pt" style:font-size-asian="3pt"/>
    </style:style>
    <style:style style:name="P1360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361" style:parent-style-name="Fonteparág.padrão" style:family="text">
      <style:text-properties style:font-name="Calibri" style:font-name-complex="Calibri" fo:color="#000000" fo:font-size="3pt" style:font-size-asian="3pt"/>
    </style:style>
    <style:style style:name="T1362" style:parent-style-name="Fonteparág.padrão" style:family="text">
      <style:text-properties style:font-name="Calibri" fo:color="#000000" fo:font-size="3pt" style:font-size-asian="3pt"/>
    </style:style>
    <style:style style:name="P1363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364" style:parent-style-name="Fonteparág.padrão" style:family="text">
      <style:text-properties style:font-name="Calibri" style:font-name-complex="Calibri" fo:color="#000000" fo:font-size="3pt" style:font-size-asian="3pt"/>
    </style:style>
    <style:style style:name="T1365" style:parent-style-name="Fonteparág.padrão" style:family="text">
      <style:text-properties style:font-name="Calibri" fo:color="#000000" fo:font-size="3pt" style:font-size-asian="3pt"/>
    </style:style>
    <style:style style:name="P1366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367" style:parent-style-name="Fonteparág.padrão" style:family="text">
      <style:text-properties style:font-name="Calibri" style:font-name-complex="Calibri" fo:color="#000000" fo:font-size="3pt" style:font-size-asian="3pt"/>
    </style:style>
    <style:style style:name="T1368" style:parent-style-name="Fonteparág.padrão" style:family="text">
      <style:text-properties style:font-name="Calibri" fo:color="#000000" fo:font-size="3pt" style:font-size-asian="3pt"/>
    </style:style>
    <style:style style:name="P1369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370" style:parent-style-name="Fonteparág.padrão" style:family="text">
      <style:text-properties style:font-name="Calibri" style:font-name-complex="Calibri" fo:color="#000000" fo:font-size="3pt" style:font-size-asian="3pt"/>
    </style:style>
    <style:style style:name="T1371" style:parent-style-name="Fonteparág.padrão" style:family="text">
      <style:text-properties style:font-name="Calibri" fo:color="#000000" fo:font-size="3pt" style:font-size-asian="3pt"/>
    </style:style>
    <style:style style:name="P1372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373" style:parent-style-name="Fonteparág.padrão" style:family="text">
      <style:text-properties style:font-name="Calibri" style:font-name-complex="Calibri" fo:color="#000000" fo:font-size="3pt" style:font-size-asian="3pt"/>
    </style:style>
    <style:style style:name="T1374" style:parent-style-name="Fonteparág.padrão" style:family="text">
      <style:text-properties style:font-name="Calibri" fo:color="#000000" fo:font-size="3pt" style:font-size-asian="3pt"/>
    </style:style>
    <style:style style:name="P1375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376" style:parent-style-name="Fonteparág.padrão" style:family="text">
      <style:text-properties style:font-name="Calibri" style:font-name-complex="Calibri" fo:color="#000000" fo:font-size="3pt" style:font-size-asian="3pt"/>
    </style:style>
    <style:style style:name="T1377" style:parent-style-name="Fonteparág.padrão" style:family="text">
      <style:text-properties style:font-name="Calibri" fo:color="#000000" fo:font-size="3pt" style:font-size-asian="3pt"/>
    </style:style>
    <style:style style:name="P1378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0" style:parent-style-name="Fonteparág.padrão" style:family="text">
      <style:text-properties style:font-name="Calibri" style:font-name-complex="Calibri" fo:color="#000000" fo:font-size="3pt" style:font-size-asian="3pt"/>
    </style:style>
    <style:style style:name="P1381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382" style:parent-style-name="Fonteparág.padrão" style:family="text">
      <style:text-properties style:font-name="Calibri" style:font-name-complex="Calibri" fo:color="#000000" fo:font-size="3pt" style:font-size-asian="3pt"/>
    </style:style>
    <style:style style:name="P1383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384" style:parent-style-name="Fonteparág.padrão" style:family="text">
      <style:text-properties style:font-name="Calibri" style:font-name-complex="Calibri" fo:color="#000000" fo:font-size="3pt" style:font-size-asian="3pt"/>
    </style:style>
    <style:style style:name="P1385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386" style:parent-style-name="Fonteparág.padrão" style:family="text">
      <style:text-properties style:font-name="Calibri" style:font-name-complex="Calibri" fo:color="#000000" fo:font-size="3pt" style:font-size-asian="3pt"/>
    </style:style>
    <style:style style:name="P1387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388" style:parent-style-name="Fonteparág.padrão" style:family="text">
      <style:text-properties style:font-name="Calibri" style:font-name-complex="Calibri" fo:color="#000000" fo:font-size="3pt" style:font-size-asian="3pt"/>
    </style:style>
    <style:style style:name="P1389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390" style:parent-style-name="Fonteparág.padrão" style:family="text">
      <style:text-properties style:font-name="Calibri" style:font-name-complex="Calibri" fo:color="#000000" fo:font-size="3pt" style:font-size-asian="3pt"/>
    </style:style>
    <style:style style:name="P1391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392" style:parent-style-name="Fonteparág.padrão" style:family="text">
      <style:text-properties style:font-name="Calibri" style:font-name-complex="Calibri" fo:color="#000000" fo:font-size="3pt" style:font-size-asian="3pt"/>
    </style:style>
    <style:style style:name="P1393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394" style:parent-style-name="Fonteparág.padrão" style:family="text">
      <style:text-properties style:font-name="Calibri" style:font-name-complex="Calibri" fo:color="#000000" fo:font-size="3pt" style:font-size-asian="3pt"/>
    </style:style>
    <style:style style:name="P1395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396" style:parent-style-name="Fonteparág.padrão" style:family="text">
      <style:text-properties style:font-name="Calibri" style:font-name-complex="Calibri" fo:color="#000000" fo:font-size="3pt" style:font-size-asian="3pt"/>
    </style:style>
    <style:style style:name="P1397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398" style:parent-style-name="Fonteparág.padrão" style:family="text">
      <style:text-properties style:font-name="Calibri" style:font-name-complex="Calibri" fo:color="#000000" fo:font-size="3pt" style:font-size-asian="3pt"/>
    </style:style>
    <style:style style:name="P1399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400" style:parent-style-name="Fonteparág.padrão" style:family="text">
      <style:text-properties style:font-name="Calibri" style:font-name-complex="Calibri" fo:color="#000000" fo:font-size="3pt" style:font-size-asian="3pt"/>
    </style:style>
    <style:style style:name="P1401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402" style:parent-style-name="Fonteparág.padrão" style:family="text">
      <style:text-properties style:font-name="Calibri" style:font-name-complex="Calibri" fo:color="#000000" fo:font-size="3pt" style:font-size-asian="3pt"/>
    </style:style>
    <style:style style:name="P1403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404" style:parent-style-name="Fonteparág.padrão" style:family="text">
      <style:text-properties style:font-name="Calibri" style:font-name-complex="Calibri" fo:color="#000000" fo:font-size="3pt" style:font-size-asian="3pt"/>
    </style:style>
    <style:style style:name="P1405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406" style:parent-style-name="Fonteparág.padrão" style:family="text">
      <style:text-properties style:font-name="Calibri" style:font-name-complex="Calibri" fo:color="#000000" fo:font-size="3pt" style:font-size-asian="3pt"/>
    </style:style>
    <style:style style:name="P1407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1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41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41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41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41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41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41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41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41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41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41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42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42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422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1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4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6" style:parent-style-name="Fonteparág.padrão" style:family="text">
      <style:text-properties style:font-name="Calibri" fo:color="#000000" fo:letter-spacing="-0.0027in" fo:font-size="3pt" style:font-size-asian="3pt"/>
    </style:style>
    <style:style style:name="T1427" style:parent-style-name="Fonteparág.padrão" style:family="text">
      <style:text-properties style:font-name="Calibri" fo:color="#000000" fo:letter-spacing="-0.0006in" fo:font-size="3pt" style:font-size-asian="3pt"/>
    </style:style>
    <style:style style:name="T1428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1429" style:parent-style-name="Fonteparág.padrão" style:family="text">
      <style:text-properties style:font-name="Calibri" fo:color="#000000" fo:letter-spacing="0.0125in" fo:font-size="3pt" style:font-size-asian="3pt"/>
    </style:style>
    <style:style style:name="T1430" style:parent-style-name="Fonteparág.padrão" style:family="text">
      <style:text-properties style:font-name="Calibri" fo:color="#000000" fo:letter-spacing="0.0034in" fo:font-size="3pt" style:font-size-asian="3pt"/>
    </style:style>
    <style:style style:name="T1431" style:parent-style-name="Fonteparág.padrão" style:family="text">
      <style:text-properties style:font-name="Calibri" fo:color="#000000" fo:letter-spacing="-0.0062in" fo:font-size="3pt" style:font-size-asian="3pt"/>
    </style:style>
    <style:style style:name="T1432" style:parent-style-name="Fonteparág.padrão" style:family="text">
      <style:text-properties style:font-name="Calibri" fo:color="#000000" fo:font-size="3pt" style:font-size-asian="3pt"/>
    </style:style>
    <style:style style:name="T1433" style:parent-style-name="Fonteparág.padrão" style:family="text">
      <style:text-properties style:font-name="Calibri" fo:color="#000000" fo:letter-spacing="0.0055in" fo:font-size="3pt" style:font-size-asian="3pt"/>
    </style:style>
    <style:style style:name="T1434" style:parent-style-name="Fonteparág.padrão" style:family="text">
      <style:text-properties style:font-name="Calibri" fo:color="#000000" fo:letter-spacing="0.0013in" fo:font-size="3pt" style:font-size-asian="3pt"/>
    </style:style>
    <style:style style:name="P1435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7" style:parent-style-name="Fonteparág.padrão" style:family="text">
      <style:text-properties style:font-name="Calibri" fo:color="#000000" fo:font-size="3pt" style:font-size-asian="3pt"/>
    </style:style>
    <style:style style:name="T1438" style:parent-style-name="Fonteparág.padrão" style:family="text">
      <style:text-properties style:font-name="Calibri" fo:color="#000000" fo:letter-spacing="0.0069in" fo:font-size="3pt" style:font-size-asian="3pt"/>
    </style:style>
    <style:style style:name="T1439" style:parent-style-name="Fonteparág.padrão" style:family="text">
      <style:text-properties style:font-name="Calibri" fo:color="#000000" fo:letter-spacing="-0.0062in" fo:font-size="3pt" style:font-size-asian="3pt"/>
    </style:style>
    <style:style style:name="T1440" style:parent-style-name="Fonteparág.padrão" style:family="text">
      <style:text-properties style:font-name="Calibri" fo:color="#000000" fo:letter-spacing="0.0034in" fo:font-size="3pt" style:font-size-asian="3pt"/>
    </style:style>
    <style:style style:name="T1441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1442" style:parent-style-name="Fonteparág.padrão" style:family="text">
      <style:text-properties style:font-name="Calibri" fo:color="#000000" fo:letter-spacing="-0.0013in" fo:font-size="3pt" style:font-size-asian="3pt"/>
    </style:style>
    <style:style style:name="T1443" style:parent-style-name="Fonteparág.padrão" style:family="text">
      <style:text-properties style:font-name="Calibri" fo:color="#000000" fo:font-size="3pt" style:font-size-asian="3pt"/>
    </style:style>
    <style:style style:name="P1444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1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6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1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44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45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45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45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45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45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45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45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45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45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45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46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2" style:parent-style-name="Fonteparág.padrão" style:family="text">
      <style:text-properties style:font-name="Calibri" fo:color="#000000" fo:letter-spacing="-0.0027in" fo:font-size="3pt" style:font-size-asian="3pt"/>
    </style:style>
    <style:style style:name="T1463" style:parent-style-name="Fonteparág.padrão" style:family="text">
      <style:text-properties style:font-name="Calibri" fo:color="#000000" fo:letter-spacing="-0.0006in" fo:font-size="3pt" style:font-size-asian="3pt"/>
    </style:style>
    <style:style style:name="T1464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1465" style:parent-style-name="Fonteparág.padrão" style:family="text">
      <style:text-properties style:font-name="Calibri" fo:color="#000000" fo:letter-spacing="0.0125in" fo:font-size="3pt" style:font-size-asian="3pt"/>
    </style:style>
    <style:style style:name="T1466" style:parent-style-name="Fonteparág.padrão" style:family="text">
      <style:text-properties style:font-name="Calibri" fo:color="#000000" fo:letter-spacing="0.0034in" fo:font-size="3pt" style:font-size-asian="3pt"/>
    </style:style>
    <style:style style:name="T1467" style:parent-style-name="Fonteparág.padrão" style:family="text">
      <style:text-properties style:font-name="Calibri" fo:color="#000000" fo:letter-spacing="-0.0062in" fo:font-size="3pt" style:font-size-asian="3pt"/>
    </style:style>
    <style:style style:name="T1468" style:parent-style-name="Fonteparág.padrão" style:family="text">
      <style:text-properties style:font-name="Calibri" fo:color="#000000" fo:font-size="3pt" style:font-size-asian="3pt"/>
    </style:style>
    <style:style style:name="T1469" style:parent-style-name="Fonteparág.padrão" style:family="text">
      <style:text-properties style:font-name="Calibri" fo:color="#000000" fo:letter-spacing="0.0055in" fo:font-size="3pt" style:font-size-asian="3pt"/>
    </style:style>
    <style:style style:name="T1470" style:parent-style-name="Fonteparág.padrão" style:family="text">
      <style:text-properties style:font-name="Calibri" fo:color="#000000" fo:letter-spacing="0.0013in" fo:font-size="3pt" style:font-size-asian="3pt"/>
    </style:style>
    <style:style style:name="P1471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3" style:parent-style-name="Fonteparág.padrão" style:family="text">
      <style:text-properties style:font-name="Calibri" fo:color="#000000" fo:font-size="3pt" style:font-size-asian="3pt"/>
    </style:style>
    <style:style style:name="T1474" style:parent-style-name="Fonteparág.padrão" style:family="text">
      <style:text-properties style:font-name="Calibri" fo:color="#000000" fo:letter-spacing="0.0069in" fo:font-size="3pt" style:font-size-asian="3pt"/>
    </style:style>
    <style:style style:name="T1475" style:parent-style-name="Fonteparág.padrão" style:family="text">
      <style:text-properties style:font-name="Calibri" fo:color="#000000" fo:letter-spacing="-0.0062in" fo:font-size="3pt" style:font-size-asian="3pt"/>
    </style:style>
    <style:style style:name="T1476" style:parent-style-name="Fonteparág.padrão" style:family="text">
      <style:text-properties style:font-name="Calibri" fo:color="#000000" fo:letter-spacing="0.0034in" fo:font-size="3pt" style:font-size-asian="3pt"/>
    </style:style>
    <style:style style:name="T1477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1478" style:parent-style-name="Fonteparág.padrão" style:family="text">
      <style:text-properties style:font-name="Calibri" fo:color="#000000" fo:letter-spacing="-0.0013in" fo:font-size="3pt" style:font-size-asian="3pt"/>
    </style:style>
    <style:style style:name="T1479" style:parent-style-name="Fonteparág.padrão" style:family="text">
      <style:text-properties style:font-name="Calibri" fo:color="#000000" fo:font-size="3pt" style:font-size-asian="3pt"/>
    </style:style>
    <style:style style:name="P148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1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8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48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48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48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48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48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48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48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49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49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49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49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5" style:parent-style-name="Fonteparág.padrão" style:family="text">
      <style:text-properties style:font-name="Calibri" fo:color="#000000" fo:letter-spacing="-0.0027in" fo:font-size="3pt" style:font-size-asian="3pt"/>
    </style:style>
    <style:style style:name="T1496" style:parent-style-name="Fonteparág.padrão" style:family="text">
      <style:text-properties style:font-name="Calibri" fo:color="#000000" fo:letter-spacing="-0.0006in" fo:font-size="3pt" style:font-size-asian="3pt"/>
    </style:style>
    <style:style style:name="T1497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1498" style:parent-style-name="Fonteparág.padrão" style:family="text">
      <style:text-properties style:font-name="Calibri" fo:color="#000000" fo:letter-spacing="0.0125in" fo:font-size="3pt" style:font-size-asian="3pt"/>
    </style:style>
    <style:style style:name="T1499" style:parent-style-name="Fonteparág.padrão" style:family="text">
      <style:text-properties style:font-name="Calibri" fo:color="#000000" fo:letter-spacing="0.0034in" fo:font-size="3pt" style:font-size-asian="3pt"/>
    </style:style>
    <style:style style:name="T1500" style:parent-style-name="Fonteparág.padrão" style:family="text">
      <style:text-properties style:font-name="Calibri" fo:color="#000000" fo:letter-spacing="-0.0062in" fo:font-size="3pt" style:font-size-asian="3pt"/>
    </style:style>
    <style:style style:name="T1501" style:parent-style-name="Fonteparág.padrão" style:family="text">
      <style:text-properties style:font-name="Calibri" fo:color="#000000" fo:font-size="3pt" style:font-size-asian="3pt"/>
    </style:style>
    <style:style style:name="T1502" style:parent-style-name="Fonteparág.padrão" style:family="text">
      <style:text-properties style:font-name="Calibri" fo:color="#000000" fo:letter-spacing="0.0055in" fo:font-size="3pt" style:font-size-asian="3pt"/>
    </style:style>
    <style:style style:name="T1503" style:parent-style-name="Fonteparág.padrão" style:family="text">
      <style:text-properties style:font-name="Calibri" fo:color="#000000" fo:letter-spacing="0.0013in" fo:font-size="3pt" style:font-size-asian="3pt"/>
    </style:style>
    <style:style style:name="P1504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6" style:parent-style-name="Fonteparág.padrão" style:family="text">
      <style:text-properties style:font-name="Calibri" fo:color="#000000" fo:font-size="3pt" style:font-size-asian="3pt"/>
    </style:style>
    <style:style style:name="T1507" style:parent-style-name="Fonteparág.padrão" style:family="text">
      <style:text-properties style:font-name="Calibri" fo:color="#000000" fo:letter-spacing="0.0069in" fo:font-size="3pt" style:font-size-asian="3pt"/>
    </style:style>
    <style:style style:name="T1508" style:parent-style-name="Fonteparág.padrão" style:family="text">
      <style:text-properties style:font-name="Calibri" fo:color="#000000" fo:letter-spacing="-0.0062in" fo:font-size="3pt" style:font-size-asian="3pt"/>
    </style:style>
    <style:style style:name="T1509" style:parent-style-name="Fonteparág.padrão" style:family="text">
      <style:text-properties style:font-name="Calibri" fo:color="#000000" fo:letter-spacing="0.0034in" fo:font-size="3pt" style:font-size-asian="3pt"/>
    </style:style>
    <style:style style:name="T1510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1511" style:parent-style-name="Fonteparág.padrão" style:family="text">
      <style:text-properties style:font-name="Calibri" fo:color="#000000" fo:letter-spacing="-0.0013in" fo:font-size="3pt" style:font-size-asian="3pt"/>
    </style:style>
    <style:style style:name="T1512" style:parent-style-name="Fonteparág.padrão" style:family="text">
      <style:text-properties style:font-name="Calibri" fo:color="#000000" fo:font-size="3pt" style:font-size-asian="3pt"/>
    </style:style>
    <style:style style:name="P151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5" style:parent-style-name="Fonteparág.padrão" style:family="text">
      <style:text-properties style:font-name="Calibri" fo:color="#000000" fo:letter-spacing="-0.0027in" fo:font-size="3pt" style:font-size-asian="3pt"/>
    </style:style>
    <style:style style:name="T1516" style:parent-style-name="Fonteparág.padrão" style:family="text">
      <style:text-properties style:font-name="Calibri" fo:color="#000000" fo:letter-spacing="-0.0006in" fo:font-size="3pt" style:font-size-asian="3pt"/>
    </style:style>
    <style:style style:name="T1517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1518" style:parent-style-name="Fonteparág.padrão" style:family="text">
      <style:text-properties style:font-name="Calibri" fo:color="#000000" fo:letter-spacing="0.0125in" fo:font-size="3pt" style:font-size-asian="3pt"/>
    </style:style>
    <style:style style:name="T1519" style:parent-style-name="Fonteparág.padrão" style:family="text">
      <style:text-properties style:font-name="Calibri" fo:color="#000000" fo:letter-spacing="0.0034in" fo:font-size="3pt" style:font-size-asian="3pt"/>
    </style:style>
    <style:style style:name="T1520" style:parent-style-name="Fonteparág.padrão" style:family="text">
      <style:text-properties style:font-name="Calibri" fo:color="#000000" fo:letter-spacing="-0.0062in" fo:font-size="3pt" style:font-size-asian="3pt"/>
    </style:style>
    <style:style style:name="T1521" style:parent-style-name="Fonteparág.padrão" style:family="text">
      <style:text-properties style:font-name="Calibri" fo:color="#000000" fo:font-size="3pt" style:font-size-asian="3pt"/>
    </style:style>
    <style:style style:name="T1522" style:parent-style-name="Fonteparág.padrão" style:family="text">
      <style:text-properties style:font-name="Calibri" fo:color="#000000" fo:letter-spacing="0.0055in" fo:font-size="3pt" style:font-size-asian="3pt"/>
    </style:style>
    <style:style style:name="T1523" style:parent-style-name="Fonteparág.padrão" style:family="text">
      <style:text-properties style:font-name="Calibri" fo:color="#000000" fo:letter-spacing="0.0013in" fo:font-size="3pt" style:font-size-asian="3pt"/>
    </style:style>
    <style:style style:name="P1524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6" style:parent-style-name="Fonteparág.padrão" style:family="text">
      <style:text-properties style:font-name="Calibri" fo:color="#000000" fo:font-size="3pt" style:font-size-asian="3pt"/>
    </style:style>
    <style:style style:name="T1527" style:parent-style-name="Fonteparág.padrão" style:family="text">
      <style:text-properties style:font-name="Calibri" fo:color="#000000" fo:letter-spacing="0.0069in" fo:font-size="3pt" style:font-size-asian="3pt"/>
    </style:style>
    <style:style style:name="T1528" style:parent-style-name="Fonteparág.padrão" style:family="text">
      <style:text-properties style:font-name="Calibri" fo:color="#000000" fo:letter-spacing="-0.0062in" fo:font-size="3pt" style:font-size-asian="3pt"/>
    </style:style>
    <style:style style:name="T1529" style:parent-style-name="Fonteparág.padrão" style:family="text">
      <style:text-properties style:font-name="Calibri" fo:color="#000000" fo:letter-spacing="0.0034in" fo:font-size="3pt" style:font-size-asian="3pt"/>
    </style:style>
    <style:style style:name="T1530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1531" style:parent-style-name="Fonteparág.padrão" style:family="text">
      <style:text-properties style:font-name="Calibri" fo:color="#000000" fo:letter-spacing="-0.0013in" fo:font-size="3pt" style:font-size-asian="3pt"/>
    </style:style>
    <style:style style:name="T1532" style:parent-style-name="Fonteparág.padrão" style:family="text">
      <style:text-properties style:font-name="Calibri" fo:color="#000000" fo:font-size="3pt" style:font-size-asian="3pt"/>
    </style:style>
    <style:style style:name="P153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5" style:parent-style-name="Fonteparág.padrão" style:family="text">
      <style:text-properties style:font-name="Calibri" fo:color="#000000" fo:letter-spacing="-0.0027in" fo:font-size="3pt" style:font-size-asian="3pt"/>
    </style:style>
    <style:style style:name="T1536" style:parent-style-name="Fonteparág.padrão" style:family="text">
      <style:text-properties style:font-name="Calibri" fo:color="#000000" fo:letter-spacing="-0.0006in" fo:font-size="3pt" style:font-size-asian="3pt"/>
    </style:style>
    <style:style style:name="T1537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1538" style:parent-style-name="Fonteparág.padrão" style:family="text">
      <style:text-properties style:font-name="Calibri" fo:color="#000000" fo:letter-spacing="0.0125in" fo:font-size="3pt" style:font-size-asian="3pt"/>
    </style:style>
    <style:style style:name="T1539" style:parent-style-name="Fonteparág.padrão" style:family="text">
      <style:text-properties style:font-name="Calibri" fo:color="#000000" fo:letter-spacing="0.0034in" fo:font-size="3pt" style:font-size-asian="3pt"/>
    </style:style>
    <style:style style:name="T1540" style:parent-style-name="Fonteparág.padrão" style:family="text">
      <style:text-properties style:font-name="Calibri" fo:color="#000000" fo:letter-spacing="-0.0062in" fo:font-size="3pt" style:font-size-asian="3pt"/>
    </style:style>
    <style:style style:name="T1541" style:parent-style-name="Fonteparág.padrão" style:family="text">
      <style:text-properties style:font-name="Calibri" fo:color="#000000" fo:font-size="3pt" style:font-size-asian="3pt"/>
    </style:style>
    <style:style style:name="T1542" style:parent-style-name="Fonteparág.padrão" style:family="text">
      <style:text-properties style:font-name="Calibri" fo:color="#000000" fo:letter-spacing="0.0055in" fo:font-size="3pt" style:font-size-asian="3pt"/>
    </style:style>
    <style:style style:name="T1543" style:parent-style-name="Fonteparág.padrão" style:family="text">
      <style:text-properties style:font-name="Calibri" fo:color="#000000" fo:letter-spacing="0.0013in" fo:font-size="3pt" style:font-size-asian="3pt"/>
    </style:style>
    <style:style style:name="P1544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6" style:parent-style-name="Fonteparág.padrão" style:family="text">
      <style:text-properties style:font-name="Calibri" fo:color="#000000" fo:font-size="3pt" style:font-size-asian="3pt"/>
    </style:style>
    <style:style style:name="T1547" style:parent-style-name="Fonteparág.padrão" style:family="text">
      <style:text-properties style:font-name="Calibri" fo:color="#000000" fo:letter-spacing="0.0069in" fo:font-size="3pt" style:font-size-asian="3pt"/>
    </style:style>
    <style:style style:name="T1548" style:parent-style-name="Fonteparág.padrão" style:family="text">
      <style:text-properties style:font-name="Calibri" fo:color="#000000" fo:letter-spacing="-0.0062in" fo:font-size="3pt" style:font-size-asian="3pt"/>
    </style:style>
    <style:style style:name="T1549" style:parent-style-name="Fonteparág.padrão" style:family="text">
      <style:text-properties style:font-name="Calibri" fo:color="#000000" fo:letter-spacing="0.0034in" fo:font-size="3pt" style:font-size-asian="3pt"/>
    </style:style>
    <style:style style:name="T1550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1551" style:parent-style-name="Fonteparág.padrão" style:family="text">
      <style:text-properties style:font-name="Calibri" fo:color="#000000" fo:letter-spacing="-0.0013in" fo:font-size="3pt" style:font-size-asian="3pt"/>
    </style:style>
    <style:style style:name="T1552" style:parent-style-name="Fonteparág.padrão" style:family="text">
      <style:text-properties style:font-name="Calibri" fo:color="#000000" fo:font-size="3pt" style:font-size-asian="3pt"/>
    </style:style>
    <style:style style:name="P155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5" style:parent-style-name="Fonteparág.padrão" style:family="text">
      <style:text-properties style:font-name="Calibri" fo:color="#000000" fo:letter-spacing="-0.0027in" fo:font-size="3pt" style:font-size-asian="3pt"/>
    </style:style>
    <style:style style:name="T1556" style:parent-style-name="Fonteparág.padrão" style:family="text">
      <style:text-properties style:font-name="Calibri" fo:color="#000000" fo:letter-spacing="-0.0006in" fo:font-size="3pt" style:font-size-asian="3pt"/>
    </style:style>
    <style:style style:name="T1557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1558" style:parent-style-name="Fonteparág.padrão" style:family="text">
      <style:text-properties style:font-name="Calibri" fo:color="#000000" fo:letter-spacing="0.0125in" fo:font-size="3pt" style:font-size-asian="3pt"/>
    </style:style>
    <style:style style:name="T1559" style:parent-style-name="Fonteparág.padrão" style:family="text">
      <style:text-properties style:font-name="Calibri" fo:color="#000000" fo:letter-spacing="0.0034in" fo:font-size="3pt" style:font-size-asian="3pt"/>
    </style:style>
    <style:style style:name="T1560" style:parent-style-name="Fonteparág.padrão" style:family="text">
      <style:text-properties style:font-name="Calibri" fo:color="#000000" fo:letter-spacing="-0.0062in" fo:font-size="3pt" style:font-size-asian="3pt"/>
    </style:style>
    <style:style style:name="T1561" style:parent-style-name="Fonteparág.padrão" style:family="text">
      <style:text-properties style:font-name="Calibri" fo:color="#000000" fo:font-size="3pt" style:font-size-asian="3pt"/>
    </style:style>
    <style:style style:name="T1562" style:parent-style-name="Fonteparág.padrão" style:family="text">
      <style:text-properties style:font-name="Calibri" fo:color="#000000" fo:letter-spacing="0.0055in" fo:font-size="3pt" style:font-size-asian="3pt"/>
    </style:style>
    <style:style style:name="T1563" style:parent-style-name="Fonteparág.padrão" style:family="text">
      <style:text-properties style:font-name="Calibri" fo:color="#000000" fo:letter-spacing="0.0013in" fo:font-size="3pt" style:font-size-asian="3pt"/>
    </style:style>
    <style:style style:name="P1564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6" style:parent-style-name="Fonteparág.padrão" style:family="text">
      <style:text-properties style:font-name="Calibri" fo:color="#000000" fo:font-size="3pt" style:font-size-asian="3pt"/>
    </style:style>
    <style:style style:name="T1567" style:parent-style-name="Fonteparág.padrão" style:family="text">
      <style:text-properties style:font-name="Calibri" fo:color="#000000" fo:letter-spacing="0.0069in" fo:font-size="3pt" style:font-size-asian="3pt"/>
    </style:style>
    <style:style style:name="T1568" style:parent-style-name="Fonteparág.padrão" style:family="text">
      <style:text-properties style:font-name="Calibri" fo:color="#000000" fo:letter-spacing="-0.0062in" fo:font-size="3pt" style:font-size-asian="3pt"/>
    </style:style>
    <style:style style:name="T1569" style:parent-style-name="Fonteparág.padrão" style:family="text">
      <style:text-properties style:font-name="Calibri" fo:color="#000000" fo:letter-spacing="0.0034in" fo:font-size="3pt" style:font-size-asian="3pt"/>
    </style:style>
    <style:style style:name="T1570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1571" style:parent-style-name="Fonteparág.padrão" style:family="text">
      <style:text-properties style:font-name="Calibri" fo:color="#000000" fo:letter-spacing="-0.0013in" fo:font-size="3pt" style:font-size-asian="3pt"/>
    </style:style>
    <style:style style:name="T1572" style:parent-style-name="Fonteparág.padrão" style:family="text">
      <style:text-properties style:font-name="Calibri" fo:color="#000000" fo:font-size="3pt" style:font-size-asian="3pt"/>
    </style:style>
    <style:style style:name="P157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5" style:parent-style-name="Fonteparág.padrão" style:family="text">
      <style:text-properties style:font-name="Calibri" fo:color="#000000" fo:letter-spacing="-0.0027in" fo:font-size="3pt" style:font-size-asian="3pt"/>
    </style:style>
    <style:style style:name="T1576" style:parent-style-name="Fonteparág.padrão" style:family="text">
      <style:text-properties style:font-name="Calibri" fo:color="#000000" fo:letter-spacing="-0.0006in" fo:font-size="3pt" style:font-size-asian="3pt"/>
    </style:style>
    <style:style style:name="T1577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1578" style:parent-style-name="Fonteparág.padrão" style:family="text">
      <style:text-properties style:font-name="Calibri" fo:color="#000000" fo:letter-spacing="0.0125in" fo:font-size="3pt" style:font-size-asian="3pt"/>
    </style:style>
    <style:style style:name="T1579" style:parent-style-name="Fonteparág.padrão" style:family="text">
      <style:text-properties style:font-name="Calibri" fo:color="#000000" fo:letter-spacing="0.0034in" fo:font-size="3pt" style:font-size-asian="3pt"/>
    </style:style>
    <style:style style:name="T1580" style:parent-style-name="Fonteparág.padrão" style:family="text">
      <style:text-properties style:font-name="Calibri" fo:color="#000000" fo:letter-spacing="-0.0062in" fo:font-size="3pt" style:font-size-asian="3pt"/>
    </style:style>
    <style:style style:name="T1581" style:parent-style-name="Fonteparág.padrão" style:family="text">
      <style:text-properties style:font-name="Calibri" fo:color="#000000" fo:font-size="3pt" style:font-size-asian="3pt"/>
    </style:style>
    <style:style style:name="T1582" style:parent-style-name="Fonteparág.padrão" style:family="text">
      <style:text-properties style:font-name="Calibri" fo:color="#000000" fo:letter-spacing="0.0055in" fo:font-size="3pt" style:font-size-asian="3pt"/>
    </style:style>
    <style:style style:name="T1583" style:parent-style-name="Fonteparág.padrão" style:family="text">
      <style:text-properties style:font-name="Calibri" fo:color="#000000" fo:letter-spacing="0.0013in" fo:font-size="3pt" style:font-size-asian="3pt"/>
    </style:style>
    <style:style style:name="P1584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6" style:parent-style-name="Fonteparág.padrão" style:family="text">
      <style:text-properties style:font-name="Calibri" fo:color="#000000" fo:font-size="3pt" style:font-size-asian="3pt"/>
    </style:style>
    <style:style style:name="T1587" style:parent-style-name="Fonteparág.padrão" style:family="text">
      <style:text-properties style:font-name="Calibri" fo:color="#000000" fo:letter-spacing="0.0069in" fo:font-size="3pt" style:font-size-asian="3pt"/>
    </style:style>
    <style:style style:name="T1588" style:parent-style-name="Fonteparág.padrão" style:family="text">
      <style:text-properties style:font-name="Calibri" fo:color="#000000" fo:letter-spacing="-0.0062in" fo:font-size="3pt" style:font-size-asian="3pt"/>
    </style:style>
    <style:style style:name="T1589" style:parent-style-name="Fonteparág.padrão" style:family="text">
      <style:text-properties style:font-name="Calibri" fo:color="#000000" fo:letter-spacing="0.0034in" fo:font-size="3pt" style:font-size-asian="3pt"/>
    </style:style>
    <style:style style:name="T1590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1591" style:parent-style-name="Fonteparág.padrão" style:family="text">
      <style:text-properties style:font-name="Calibri" fo:color="#000000" fo:letter-spacing="-0.0013in" fo:font-size="3pt" style:font-size-asian="3pt"/>
    </style:style>
    <style:style style:name="T1592" style:parent-style-name="Fonteparág.padrão" style:family="text">
      <style:text-properties style:font-name="Calibri" fo:color="#000000" fo:font-size="3pt" style:font-size-asian="3pt"/>
    </style:style>
    <style:style style:name="P159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5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5" style:parent-style-name="Fonteparág.padrão" style:family="text">
      <style:text-properties style:font-name="Calibri" fo:color="#000000" fo:letter-spacing="-0.0027in" fo:font-size="3pt" style:font-size-asian="3pt"/>
    </style:style>
    <style:style style:name="T1596" style:parent-style-name="Fonteparág.padrão" style:family="text">
      <style:text-properties style:font-name="Calibri" fo:color="#000000" fo:letter-spacing="-0.0006in" fo:font-size="3pt" style:font-size-asian="3pt"/>
    </style:style>
    <style:style style:name="T1597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1598" style:parent-style-name="Fonteparág.padrão" style:family="text">
      <style:text-properties style:font-name="Calibri" fo:color="#000000" fo:letter-spacing="0.0125in" fo:font-size="3pt" style:font-size-asian="3pt"/>
    </style:style>
    <style:style style:name="T1599" style:parent-style-name="Fonteparág.padrão" style:family="text">
      <style:text-properties style:font-name="Calibri" fo:color="#000000" fo:letter-spacing="0.0034in" fo:font-size="3pt" style:font-size-asian="3pt"/>
    </style:style>
    <style:style style:name="T1600" style:parent-style-name="Fonteparág.padrão" style:family="text">
      <style:text-properties style:font-name="Calibri" fo:color="#000000" fo:letter-spacing="-0.0062in" fo:font-size="3pt" style:font-size-asian="3pt"/>
    </style:style>
    <style:style style:name="T1601" style:parent-style-name="Fonteparág.padrão" style:family="text">
      <style:text-properties style:font-name="Calibri" fo:color="#000000" fo:font-size="3pt" style:font-size-asian="3pt"/>
    </style:style>
    <style:style style:name="T1602" style:parent-style-name="Fonteparág.padrão" style:family="text">
      <style:text-properties style:font-name="Calibri" fo:color="#000000" fo:letter-spacing="0.0055in" fo:font-size="3pt" style:font-size-asian="3pt"/>
    </style:style>
    <style:style style:name="T1603" style:parent-style-name="Fonteparág.padrão" style:family="text">
      <style:text-properties style:font-name="Calibri" fo:color="#000000" fo:letter-spacing="0.0013in" fo:font-size="3pt" style:font-size-asian="3pt"/>
    </style:style>
    <style:style style:name="P1604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6" style:parent-style-name="Fonteparág.padrão" style:family="text">
      <style:text-properties style:font-name="Calibri" fo:color="#000000" fo:font-size="3pt" style:font-size-asian="3pt"/>
    </style:style>
    <style:style style:name="T1607" style:parent-style-name="Fonteparág.padrão" style:family="text">
      <style:text-properties style:font-name="Calibri" fo:color="#000000" fo:letter-spacing="0.0069in" fo:font-size="3pt" style:font-size-asian="3pt"/>
    </style:style>
    <style:style style:name="T1608" style:parent-style-name="Fonteparág.padrão" style:family="text">
      <style:text-properties style:font-name="Calibri" fo:color="#000000" fo:letter-spacing="-0.0062in" fo:font-size="3pt" style:font-size-asian="3pt"/>
    </style:style>
    <style:style style:name="T1609" style:parent-style-name="Fonteparág.padrão" style:family="text">
      <style:text-properties style:font-name="Calibri" fo:color="#000000" fo:letter-spacing="0.0034in" fo:font-size="3pt" style:font-size-asian="3pt"/>
    </style:style>
    <style:style style:name="T1610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1611" style:parent-style-name="Fonteparág.padrão" style:family="text">
      <style:text-properties style:font-name="Calibri" fo:color="#000000" fo:letter-spacing="-0.0013in" fo:font-size="3pt" style:font-size-asian="3pt"/>
    </style:style>
    <style:style style:name="T1612" style:parent-style-name="Fonteparág.padrão" style:family="text">
      <style:text-properties style:font-name="Calibri" fo:color="#000000" fo:font-size="3pt" style:font-size-asian="3pt"/>
    </style:style>
    <style:style style:name="P161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5" style:parent-style-name="Fonteparág.padrão" style:family="text">
      <style:text-properties style:font-name="Calibri" fo:color="#000000" fo:letter-spacing="-0.0027in" fo:font-size="3pt" style:font-size-asian="3pt"/>
    </style:style>
    <style:style style:name="T1616" style:parent-style-name="Fonteparág.padrão" style:family="text">
      <style:text-properties style:font-name="Calibri" fo:color="#000000" fo:letter-spacing="-0.0006in" fo:font-size="3pt" style:font-size-asian="3pt"/>
    </style:style>
    <style:style style:name="T1617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1618" style:parent-style-name="Fonteparág.padrão" style:family="text">
      <style:text-properties style:font-name="Calibri" fo:color="#000000" fo:letter-spacing="0.0125in" fo:font-size="3pt" style:font-size-asian="3pt"/>
    </style:style>
    <style:style style:name="T1619" style:parent-style-name="Fonteparág.padrão" style:family="text">
      <style:text-properties style:font-name="Calibri" fo:color="#000000" fo:letter-spacing="0.0034in" fo:font-size="3pt" style:font-size-asian="3pt"/>
    </style:style>
    <style:style style:name="T1620" style:parent-style-name="Fonteparág.padrão" style:family="text">
      <style:text-properties style:font-name="Calibri" fo:color="#000000" fo:letter-spacing="-0.0062in" fo:font-size="3pt" style:font-size-asian="3pt"/>
    </style:style>
    <style:style style:name="T1621" style:parent-style-name="Fonteparág.padrão" style:family="text">
      <style:text-properties style:font-name="Calibri" fo:color="#000000" fo:font-size="3pt" style:font-size-asian="3pt"/>
    </style:style>
    <style:style style:name="T1622" style:parent-style-name="Fonteparág.padrão" style:family="text">
      <style:text-properties style:font-name="Calibri" fo:color="#000000" fo:letter-spacing="0.0055in" fo:font-size="3pt" style:font-size-asian="3pt"/>
    </style:style>
    <style:style style:name="T1623" style:parent-style-name="Fonteparág.padrão" style:family="text">
      <style:text-properties style:font-name="Calibri" fo:color="#000000" fo:letter-spacing="0.0013in" fo:font-size="3pt" style:font-size-asian="3pt"/>
    </style:style>
    <style:style style:name="P1624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6" style:parent-style-name="Fonteparág.padrão" style:family="text">
      <style:text-properties style:font-name="Calibri" fo:color="#000000" fo:font-size="3pt" style:font-size-asian="3pt"/>
    </style:style>
    <style:style style:name="T1627" style:parent-style-name="Fonteparág.padrão" style:family="text">
      <style:text-properties style:font-name="Calibri" fo:color="#000000" fo:letter-spacing="0.0069in" fo:font-size="3pt" style:font-size-asian="3pt"/>
    </style:style>
    <style:style style:name="T1628" style:parent-style-name="Fonteparág.padrão" style:family="text">
      <style:text-properties style:font-name="Calibri" fo:color="#000000" fo:letter-spacing="-0.0062in" fo:font-size="3pt" style:font-size-asian="3pt"/>
    </style:style>
    <style:style style:name="T1629" style:parent-style-name="Fonteparág.padrão" style:family="text">
      <style:text-properties style:font-name="Calibri" fo:color="#000000" fo:letter-spacing="0.0034in" fo:font-size="3pt" style:font-size-asian="3pt"/>
    </style:style>
    <style:style style:name="T1630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1631" style:parent-style-name="Fonteparág.padrão" style:family="text">
      <style:text-properties style:font-name="Calibri" fo:color="#000000" fo:letter-spacing="-0.0013in" fo:font-size="3pt" style:font-size-asian="3pt"/>
    </style:style>
    <style:style style:name="T1632" style:parent-style-name="Fonteparág.padrão" style:family="text">
      <style:text-properties style:font-name="Calibri" fo:color="#000000" fo:font-size="3pt" style:font-size-asian="3pt"/>
    </style:style>
    <style:style style:name="P163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5" style:parent-style-name="Fonteparág.padrão" style:family="text">
      <style:text-properties style:font-name="Calibri" fo:color="#000000" fo:letter-spacing="-0.0027in" fo:font-size="3pt" style:font-size-asian="3pt"/>
    </style:style>
    <style:style style:name="T1636" style:parent-style-name="Fonteparág.padrão" style:family="text">
      <style:text-properties style:font-name="Calibri" fo:color="#000000" fo:letter-spacing="-0.0006in" fo:font-size="3pt" style:font-size-asian="3pt"/>
    </style:style>
    <style:style style:name="T1637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1638" style:parent-style-name="Fonteparág.padrão" style:family="text">
      <style:text-properties style:font-name="Calibri" fo:color="#000000" fo:letter-spacing="0.0125in" fo:font-size="3pt" style:font-size-asian="3pt"/>
    </style:style>
    <style:style style:name="T1639" style:parent-style-name="Fonteparág.padrão" style:family="text">
      <style:text-properties style:font-name="Calibri" fo:color="#000000" fo:letter-spacing="0.0034in" fo:font-size="3pt" style:font-size-asian="3pt"/>
    </style:style>
    <style:style style:name="T1640" style:parent-style-name="Fonteparág.padrão" style:family="text">
      <style:text-properties style:font-name="Calibri" fo:color="#000000" fo:letter-spacing="-0.0062in" fo:font-size="3pt" style:font-size-asian="3pt"/>
    </style:style>
    <style:style style:name="T1641" style:parent-style-name="Fonteparág.padrão" style:family="text">
      <style:text-properties style:font-name="Calibri" fo:color="#000000" fo:font-size="3pt" style:font-size-asian="3pt"/>
    </style:style>
    <style:style style:name="T1642" style:parent-style-name="Fonteparág.padrão" style:family="text">
      <style:text-properties style:font-name="Calibri" fo:color="#000000" fo:letter-spacing="0.0055in" fo:font-size="3pt" style:font-size-asian="3pt"/>
    </style:style>
    <style:style style:name="T1643" style:parent-style-name="Fonteparág.padrão" style:family="text">
      <style:text-properties style:font-name="Calibri" fo:color="#000000" fo:letter-spacing="0.0013in" fo:font-size="3pt" style:font-size-asian="3pt"/>
    </style:style>
    <style:style style:name="P1644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6" style:parent-style-name="Fonteparág.padrão" style:family="text">
      <style:text-properties style:font-name="Calibri" fo:color="#000000" fo:font-size="3pt" style:font-size-asian="3pt"/>
    </style:style>
    <style:style style:name="T1647" style:parent-style-name="Fonteparág.padrão" style:family="text">
      <style:text-properties style:font-name="Calibri" fo:color="#000000" fo:letter-spacing="0.0069in" fo:font-size="3pt" style:font-size-asian="3pt"/>
    </style:style>
    <style:style style:name="T1648" style:parent-style-name="Fonteparág.padrão" style:family="text">
      <style:text-properties style:font-name="Calibri" fo:color="#000000" fo:letter-spacing="-0.0062in" fo:font-size="3pt" style:font-size-asian="3pt"/>
    </style:style>
    <style:style style:name="T1649" style:parent-style-name="Fonteparág.padrão" style:family="text">
      <style:text-properties style:font-name="Calibri" fo:color="#000000" fo:letter-spacing="0.0034in" fo:font-size="3pt" style:font-size-asian="3pt"/>
    </style:style>
    <style:style style:name="T1650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1651" style:parent-style-name="Fonteparág.padrão" style:family="text">
      <style:text-properties style:font-name="Calibri" fo:color="#000000" fo:letter-spacing="-0.0013in" fo:font-size="3pt" style:font-size-asian="3pt"/>
    </style:style>
    <style:style style:name="T1652" style:parent-style-name="Fonteparág.padrão" style:family="text">
      <style:text-properties style:font-name="Calibri" fo:color="#000000" fo:font-size="3pt" style:font-size-asian="3pt"/>
    </style:style>
    <style:style style:name="P165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5" style:parent-style-name="Fonteparág.padrão" style:family="text">
      <style:text-properties style:font-name="Calibri" fo:color="#000000" fo:letter-spacing="-0.0027in" fo:font-size="3pt" style:font-size-asian="3pt"/>
    </style:style>
    <style:style style:name="T1656" style:parent-style-name="Fonteparág.padrão" style:family="text">
      <style:text-properties style:font-name="Calibri" fo:color="#000000" fo:letter-spacing="-0.0006in" fo:font-size="3pt" style:font-size-asian="3pt"/>
    </style:style>
    <style:style style:name="T1657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1658" style:parent-style-name="Fonteparág.padrão" style:family="text">
      <style:text-properties style:font-name="Calibri" fo:color="#000000" fo:letter-spacing="0.0125in" fo:font-size="3pt" style:font-size-asian="3pt"/>
    </style:style>
    <style:style style:name="T1659" style:parent-style-name="Fonteparág.padrão" style:family="text">
      <style:text-properties style:font-name="Calibri" fo:color="#000000" fo:letter-spacing="0.0034in" fo:font-size="3pt" style:font-size-asian="3pt"/>
    </style:style>
    <style:style style:name="T1660" style:parent-style-name="Fonteparág.padrão" style:family="text">
      <style:text-properties style:font-name="Calibri" fo:color="#000000" fo:letter-spacing="-0.0062in" fo:font-size="3pt" style:font-size-asian="3pt"/>
    </style:style>
    <style:style style:name="T1661" style:parent-style-name="Fonteparág.padrão" style:family="text">
      <style:text-properties style:font-name="Calibri" fo:color="#000000" fo:font-size="3pt" style:font-size-asian="3pt"/>
    </style:style>
    <style:style style:name="T1662" style:parent-style-name="Fonteparág.padrão" style:family="text">
      <style:text-properties style:font-name="Calibri" fo:color="#000000" fo:letter-spacing="0.0055in" fo:font-size="3pt" style:font-size-asian="3pt"/>
    </style:style>
    <style:style style:name="T1663" style:parent-style-name="Fonteparág.padrão" style:family="text">
      <style:text-properties style:font-name="Calibri" fo:color="#000000" fo:letter-spacing="0.0013in" fo:font-size="3pt" style:font-size-asian="3pt"/>
    </style:style>
    <style:style style:name="P1664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6" style:parent-style-name="Fonteparág.padrão" style:family="text">
      <style:text-properties style:font-name="Calibri" fo:color="#000000" fo:font-size="3pt" style:font-size-asian="3pt"/>
    </style:style>
    <style:style style:name="T1667" style:parent-style-name="Fonteparág.padrão" style:family="text">
      <style:text-properties style:font-name="Calibri" fo:color="#000000" fo:font-size="3pt" style:font-size-asian="3pt"/>
    </style:style>
    <style:style style:name="T1668" style:parent-style-name="Fonteparág.padrão" style:family="text">
      <style:text-properties style:font-name="Calibri" fo:color="#000000" fo:letter-spacing="0.0069in" fo:font-size="3pt" style:font-size-asian="3pt"/>
    </style:style>
    <style:style style:name="T1669" style:parent-style-name="Fonteparág.padrão" style:family="text">
      <style:text-properties style:font-name="Calibri" fo:color="#000000" fo:letter-spacing="-0.0062in" fo:font-size="3pt" style:font-size-asian="3pt"/>
    </style:style>
    <style:style style:name="T1670" style:parent-style-name="Fonteparág.padrão" style:family="text">
      <style:text-properties style:font-name="Calibri" fo:color="#000000" fo:letter-spacing="0.0034in" fo:font-size="3pt" style:font-size-asian="3pt"/>
    </style:style>
    <style:style style:name="T1671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1672" style:parent-style-name="Fonteparág.padrão" style:family="text">
      <style:text-properties style:font-name="Calibri" fo:color="#000000" fo:letter-spacing="-0.0013in" fo:font-size="3pt" style:font-size-asian="3pt"/>
    </style:style>
    <style:style style:name="T1673" style:parent-style-name="Fonteparág.padrão" style:family="text">
      <style:text-properties style:font-name="Calibri" fo:color="#000000" fo:font-size="3pt" style:font-size-asian="3pt"/>
    </style:style>
    <style:style style:name="P1674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6" style:parent-style-name="Fonteparág.padrão" style:family="text">
      <style:text-properties style:font-name="Calibri" fo:color="#000000" fo:letter-spacing="-0.0027in" fo:font-size="3pt" style:font-size-asian="3pt"/>
    </style:style>
    <style:style style:name="T1677" style:parent-style-name="Fonteparág.padrão" style:family="text">
      <style:text-properties style:font-name="Calibri" fo:color="#000000" fo:letter-spacing="-0.0006in" fo:font-size="3pt" style:font-size-asian="3pt"/>
    </style:style>
    <style:style style:name="T1678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1679" style:parent-style-name="Fonteparág.padrão" style:family="text">
      <style:text-properties style:font-name="Calibri" fo:color="#000000" fo:letter-spacing="0.0125in" fo:font-size="3pt" style:font-size-asian="3pt"/>
    </style:style>
    <style:style style:name="T1680" style:parent-style-name="Fonteparág.padrão" style:family="text">
      <style:text-properties style:font-name="Calibri" fo:color="#000000" fo:letter-spacing="0.0034in" fo:font-size="3pt" style:font-size-asian="3pt"/>
    </style:style>
    <style:style style:name="T1681" style:parent-style-name="Fonteparág.padrão" style:family="text">
      <style:text-properties style:font-name="Calibri" fo:color="#000000" fo:letter-spacing="-0.0062in" fo:font-size="3pt" style:font-size-asian="3pt"/>
    </style:style>
    <style:style style:name="T1682" style:parent-style-name="Fonteparág.padrão" style:family="text">
      <style:text-properties style:font-name="Calibri" fo:color="#000000" fo:font-size="3pt" style:font-size-asian="3pt"/>
    </style:style>
    <style:style style:name="T1683" style:parent-style-name="Fonteparág.padrão" style:family="text">
      <style:text-properties style:font-name="Calibri" fo:color="#000000" fo:letter-spacing="0.0055in" fo:font-size="3pt" style:font-size-asian="3pt"/>
    </style:style>
    <style:style style:name="T1684" style:parent-style-name="Fonteparág.padrão" style:family="text">
      <style:text-properties style:font-name="Calibri" fo:color="#000000" fo:letter-spacing="0.0013in" fo:font-size="3pt" style:font-size-asian="3pt"/>
    </style:style>
    <style:style style:name="P1685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7" style:parent-style-name="Fonteparág.padrão" style:family="text">
      <style:text-properties style:font-name="Calibri" fo:color="#000000" fo:font-size="3pt" style:font-size-asian="3pt"/>
    </style:style>
    <style:style style:name="T1688" style:parent-style-name="Fonteparág.padrão" style:family="text">
      <style:text-properties style:font-name="Calibri" fo:color="#000000" fo:letter-spacing="0.0069in" fo:font-size="3pt" style:font-size-asian="3pt"/>
    </style:style>
    <style:style style:name="T1689" style:parent-style-name="Fonteparág.padrão" style:family="text">
      <style:text-properties style:font-name="Calibri" fo:color="#000000" fo:letter-spacing="-0.0062in" fo:font-size="3pt" style:font-size-asian="3pt"/>
    </style:style>
    <style:style style:name="T1690" style:parent-style-name="Fonteparág.padrão" style:family="text">
      <style:text-properties style:font-name="Calibri" fo:color="#000000" fo:letter-spacing="0.0034in" fo:font-size="3pt" style:font-size-asian="3pt"/>
    </style:style>
    <style:style style:name="T1691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1692" style:parent-style-name="Fonteparág.padrão" style:family="text">
      <style:text-properties style:font-name="Calibri" fo:color="#000000" fo:letter-spacing="-0.0013in" fo:font-size="3pt" style:font-size-asian="3pt"/>
    </style:style>
    <style:style style:name="T1693" style:parent-style-name="Fonteparág.padrão" style:family="text">
      <style:text-properties style:font-name="Calibri" fo:color="#000000" fo:font-size="3pt" style:font-size-asian="3pt"/>
    </style:style>
    <style:style style:name="P1694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6" style:parent-style-name="Fonteparág.padrão" style:family="text">
      <style:text-properties style:font-name="Calibri" fo:color="#000000" fo:letter-spacing="-0.0027in" fo:font-size="3pt" style:font-size-asian="3pt"/>
    </style:style>
    <style:style style:name="T1697" style:parent-style-name="Fonteparág.padrão" style:family="text">
      <style:text-properties style:font-name="Calibri" fo:color="#000000" fo:letter-spacing="-0.0006in" fo:font-size="3pt" style:font-size-asian="3pt"/>
    </style:style>
    <style:style style:name="T1698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1699" style:parent-style-name="Fonteparág.padrão" style:family="text">
      <style:text-properties style:font-name="Calibri" fo:color="#000000" fo:letter-spacing="0.0125in" fo:font-size="3pt" style:font-size-asian="3pt"/>
    </style:style>
    <style:style style:name="T1700" style:parent-style-name="Fonteparág.padrão" style:family="text">
      <style:text-properties style:font-name="Calibri" fo:color="#000000" fo:letter-spacing="0.0034in" fo:font-size="3pt" style:font-size-asian="3pt"/>
    </style:style>
    <style:style style:name="T1701" style:parent-style-name="Fonteparág.padrão" style:family="text">
      <style:text-properties style:font-name="Calibri" fo:color="#000000" fo:letter-spacing="-0.0062in" fo:font-size="3pt" style:font-size-asian="3pt"/>
    </style:style>
    <style:style style:name="T1702" style:parent-style-name="Fonteparág.padrão" style:family="text">
      <style:text-properties style:font-name="Calibri" fo:color="#000000" fo:font-size="3pt" style:font-size-asian="3pt"/>
    </style:style>
    <style:style style:name="T1703" style:parent-style-name="Fonteparág.padrão" style:family="text">
      <style:text-properties style:font-name="Calibri" fo:color="#000000" fo:letter-spacing="0.0055in" fo:font-size="3pt" style:font-size-asian="3pt"/>
    </style:style>
    <style:style style:name="T1704" style:parent-style-name="Fonteparág.padrão" style:family="text">
      <style:text-properties style:font-name="Calibri" fo:color="#000000" fo:letter-spacing="0.0013in" fo:font-size="3pt" style:font-size-asian="3pt"/>
    </style:style>
    <style:style style:name="P1705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7" style:parent-style-name="Fonteparág.padrão" style:family="text">
      <style:text-properties style:font-name="Calibri" fo:color="#000000" fo:font-size="3pt" style:font-size-asian="3pt"/>
    </style:style>
    <style:style style:name="T1708" style:parent-style-name="Fonteparág.padrão" style:family="text">
      <style:text-properties style:font-name="Calibri" fo:color="#000000" fo:letter-spacing="0.0069in" fo:font-size="3pt" style:font-size-asian="3pt"/>
    </style:style>
    <style:style style:name="T1709" style:parent-style-name="Fonteparág.padrão" style:family="text">
      <style:text-properties style:font-name="Calibri" fo:color="#000000" fo:letter-spacing="-0.0062in" fo:font-size="3pt" style:font-size-asian="3pt"/>
    </style:style>
    <style:style style:name="T1710" style:parent-style-name="Fonteparág.padrão" style:family="text">
      <style:text-properties style:font-name="Calibri" fo:color="#000000" fo:letter-spacing="0.0034in" fo:font-size="3pt" style:font-size-asian="3pt"/>
    </style:style>
    <style:style style:name="T1711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1712" style:parent-style-name="Fonteparág.padrão" style:family="text">
      <style:text-properties style:font-name="Calibri" fo:color="#000000" fo:letter-spacing="-0.0013in" fo:font-size="3pt" style:font-size-asian="3pt"/>
    </style:style>
    <style:style style:name="T1713" style:parent-style-name="Fonteparág.padrão" style:family="text">
      <style:text-properties style:font-name="Calibri" fo:color="#000000" fo:font-size="3pt" style:font-size-asian="3pt"/>
    </style:style>
    <style:style style:name="P1714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6" style:parent-style-name="Fonteparág.padrão" style:family="text">
      <style:text-properties style:font-name="Calibri" fo:color="#000000" fo:letter-spacing="-0.0027in" fo:font-size="3pt" style:font-size-asian="3pt"/>
    </style:style>
    <style:style style:name="T1717" style:parent-style-name="Fonteparág.padrão" style:family="text">
      <style:text-properties style:font-name="Calibri" fo:color="#000000" fo:letter-spacing="-0.0006in" fo:font-size="3pt" style:font-size-asian="3pt"/>
    </style:style>
    <style:style style:name="T1718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1719" style:parent-style-name="Fonteparág.padrão" style:family="text">
      <style:text-properties style:font-name="Calibri" fo:color="#000000" fo:letter-spacing="0.0125in" fo:font-size="3pt" style:font-size-asian="3pt"/>
    </style:style>
    <style:style style:name="T1720" style:parent-style-name="Fonteparág.padrão" style:family="text">
      <style:text-properties style:font-name="Calibri" fo:color="#000000" fo:letter-spacing="0.0034in" fo:font-size="3pt" style:font-size-asian="3pt"/>
    </style:style>
    <style:style style:name="T1721" style:parent-style-name="Fonteparág.padrão" style:family="text">
      <style:text-properties style:font-name="Calibri" fo:color="#000000" fo:letter-spacing="-0.0062in" fo:font-size="3pt" style:font-size-asian="3pt"/>
    </style:style>
    <style:style style:name="T1722" style:parent-style-name="Fonteparág.padrão" style:family="text">
      <style:text-properties style:font-name="Calibri" fo:color="#000000" fo:font-size="3pt" style:font-size-asian="3pt"/>
    </style:style>
    <style:style style:name="T1723" style:parent-style-name="Fonteparág.padrão" style:family="text">
      <style:text-properties style:font-name="Calibri" fo:color="#000000" fo:letter-spacing="0.0055in" fo:font-size="3pt" style:font-size-asian="3pt"/>
    </style:style>
    <style:style style:name="T1724" style:parent-style-name="Fonteparág.padrão" style:family="text">
      <style:text-properties style:font-name="Calibri" fo:color="#000000" fo:letter-spacing="0.0013in" fo:font-size="3pt" style:font-size-asian="3pt"/>
    </style:style>
    <style:style style:name="P1725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7" style:parent-style-name="Fonteparág.padrão" style:family="text">
      <style:text-properties style:font-name="Calibri" fo:color="#000000" fo:font-size="3pt" style:font-size-asian="3pt"/>
    </style:style>
    <style:style style:name="T1728" style:parent-style-name="Fonteparág.padrão" style:family="text">
      <style:text-properties style:font-name="Calibri" fo:color="#000000" fo:letter-spacing="0.0069in" fo:font-size="3pt" style:font-size-asian="3pt"/>
    </style:style>
    <style:style style:name="T1729" style:parent-style-name="Fonteparág.padrão" style:family="text">
      <style:text-properties style:font-name="Calibri" fo:color="#000000" fo:letter-spacing="-0.0062in" fo:font-size="3pt" style:font-size-asian="3pt"/>
    </style:style>
    <style:style style:name="T1730" style:parent-style-name="Fonteparág.padrão" style:family="text">
      <style:text-properties style:font-name="Calibri" fo:color="#000000" fo:letter-spacing="0.0034in" fo:font-size="3pt" style:font-size-asian="3pt"/>
    </style:style>
    <style:style style:name="T1731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1732" style:parent-style-name="Fonteparág.padrão" style:family="text">
      <style:text-properties style:font-name="Calibri" fo:color="#000000" fo:letter-spacing="-0.0013in" fo:font-size="3pt" style:font-size-asian="3pt"/>
    </style:style>
    <style:style style:name="T1733" style:parent-style-name="Fonteparág.padrão" style:family="text">
      <style:text-properties style:font-name="Calibri" fo:color="#000000" fo:font-size="3pt" style:font-size-asian="3pt"/>
    </style:style>
    <style:style style:name="P1734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1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3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3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3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3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4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4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4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4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4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4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4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4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48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1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5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5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5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5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5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5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5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5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5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5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6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6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62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1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6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6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6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6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6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6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7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7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7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7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7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7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76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1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7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7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8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8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8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8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8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8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8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8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8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8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9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1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9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9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9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9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9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9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79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80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80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80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80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804" style:parent-style-name="Normal" style:family="paragraph">
      <style:paragraph-properties fo:widows="0" fo:orphans="0" style:text-autospace="none" fo:text-align="start" fo:margin-top="0in" fo:margin-bottom="0in" fo:line-height="0.0416in" fo:margin-left="0.0277in">
        <style:tab-stops/>
      </style:paragraph-properties>
      <style:text-properties style:font-name="Calibri" fo:color="#000000" fo:font-size="3pt" style:font-size-asian="3pt"/>
    </style:style>
    <style:style style:name="F1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06" style:parent-style-name="Normal" style:family="paragraph">
      <style:paragraph-properties fo:widows="0" fo:orphans="0" style:text-autospace="none" fo:text-align="start" fo:margin-top="0.1388in" fo:margin-bottom="0in" fo:line-height="0.0416in" fo:margin-left="0.0277in">
        <style:tab-stops/>
      </style:paragraph-properties>
      <style:text-properties style:font-name="Calibri" fo:color="#000000" fo:font-size="3pt" style:font-size-asian="3pt"/>
    </style:style>
    <style:style style:name="P180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808" style:parent-style-name="Normal" style:family="paragraph">
      <style:paragraph-properties fo:widows="0" fo:orphans="0" style:text-autospace="none" fo:text-align="start" fo:margin-top="0.1388in" fo:margin-bottom="0in" fo:line-height="0.0416in" fo:margin-left="0.0277in">
        <style:tab-stops/>
      </style:paragraph-properties>
      <style:text-properties style:font-name="Calibri" fo:color="#000000" fo:font-size="3pt" style:font-size-asian="3pt"/>
    </style:style>
    <style:style style:name="P1809" style:parent-style-name="Normal" style:family="paragraph">
      <style:paragraph-properties fo:widows="0" fo:orphans="0" style:text-autospace="none" fo:text-align="start" fo:margin-top="0.1388in" fo:margin-bottom="0in" fo:line-height="0.0416in" fo:margin-left="0.0277in">
        <style:tab-stops/>
      </style:paragraph-properties>
      <style:text-properties style:font-name="Calibri" fo:color="#000000" fo:font-size="3pt" style:font-size-asian="3pt"/>
    </style:style>
    <style:style style:name="P181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81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81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813" style:parent-style-name="Normal" style:family="paragraph">
      <style:paragraph-properties fo:widows="0" fo:orphans="0" style:text-autospace="none" fo:text-align="start" fo:margin-top="0.1388in" fo:margin-bottom="0in" fo:line-height="0.0416in" fo:margin-left="0.0277in">
        <style:tab-stops/>
      </style:paragraph-properties>
      <style:text-properties style:font-name="Calibri" fo:color="#000000" fo:font-size="3pt" style:font-size-asian="3pt"/>
    </style:style>
    <style:style style:name="P181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81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81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81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818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1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2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82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82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82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82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82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82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82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82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82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83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83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83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4" style:parent-style-name="Fonteparág.padrão" style:family="text">
      <style:text-properties style:font-name="Calibri" style:font-name-complex="Calibri" fo:color="#000000" fo:font-size="3pt" style:font-size-asian="3pt"/>
    </style:style>
    <style:style style:name="P1835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836" style:parent-style-name="Fonteparág.padrão" style:family="text">
      <style:text-properties style:font-name="Calibri" style:font-name-complex="Calibri" fo:color="#000000" fo:font-size="3pt" style:font-size-asian="3pt"/>
    </style:style>
    <style:style style:name="P1837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838" style:parent-style-name="Fonteparág.padrão" style:family="text">
      <style:text-properties style:font-name="Calibri" style:font-name-complex="Calibri" fo:color="#000000" fo:font-size="3pt" style:font-size-asian="3pt"/>
    </style:style>
    <style:style style:name="P1839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840" style:parent-style-name="Fonteparág.padrão" style:family="text">
      <style:text-properties style:font-name="Calibri" style:font-name-complex="Calibri" fo:color="#000000" fo:font-size="3pt" style:font-size-asian="3pt"/>
    </style:style>
    <style:style style:name="P1841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842" style:parent-style-name="Fonteparág.padrão" style:family="text">
      <style:text-properties style:font-name="Calibri" style:font-name-complex="Calibri" fo:color="#000000" fo:font-size="3pt" style:font-size-asian="3pt"/>
    </style:style>
    <style:style style:name="P1843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844" style:parent-style-name="Fonteparág.padrão" style:family="text">
      <style:text-properties style:font-name="Calibri" style:font-name-complex="Calibri" fo:color="#000000" fo:font-size="3pt" style:font-size-asian="3pt"/>
    </style:style>
    <style:style style:name="P1845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846" style:parent-style-name="Fonteparág.padrão" style:family="text">
      <style:text-properties style:font-name="Calibri" style:font-name-complex="Calibri" fo:color="#000000" fo:font-size="3pt" style:font-size-asian="3pt"/>
    </style:style>
    <style:style style:name="P1847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848" style:parent-style-name="Fonteparág.padrão" style:family="text">
      <style:text-properties style:font-name="Calibri" style:font-name-complex="Calibri" fo:color="#000000" fo:font-size="3pt" style:font-size-asian="3pt"/>
    </style:style>
    <style:style style:name="P1849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850" style:parent-style-name="Fonteparág.padrão" style:family="text">
      <style:text-properties style:font-name="Calibri" style:font-name-complex="Calibri" fo:color="#000000" fo:font-size="3pt" style:font-size-asian="3pt"/>
    </style:style>
    <style:style style:name="P1851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852" style:parent-style-name="Fonteparág.padrão" style:family="text">
      <style:text-properties style:font-name="Calibri" style:font-name-complex="Calibri" fo:color="#000000" fo:font-size="3pt" style:font-size-asian="3pt"/>
    </style:style>
    <style:style style:name="P1853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854" style:parent-style-name="Fonteparág.padrão" style:family="text">
      <style:text-properties style:font-name="Calibri" style:font-name-complex="Calibri" fo:color="#000000" fo:font-size="3pt" style:font-size-asian="3pt"/>
    </style:style>
    <style:style style:name="P1855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856" style:parent-style-name="Fonteparág.padrão" style:family="text">
      <style:text-properties style:font-name="Calibri" style:font-name-complex="Calibri" fo:color="#000000" fo:font-size="3pt" style:font-size-asian="3pt"/>
    </style:style>
    <style:style style:name="P1857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858" style:parent-style-name="Fonteparág.padrão" style:family="text">
      <style:text-properties style:font-name="Calibri" style:font-name-complex="Calibri" fo:color="#000000" fo:font-size="3pt" style:font-size-asian="3pt"/>
    </style:style>
    <style:style style:name="P185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1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6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86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86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86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86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86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86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86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86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87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87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87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87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5" style:parent-style-name="Fonteparág.padrão" style:family="text">
      <style:text-properties style:font-name="Calibri" style:font-name-complex="Calibri" fo:color="#000000" fo:font-size="3pt" style:font-size-asian="3pt"/>
    </style:style>
    <style:style style:name="T1876" style:parent-style-name="Fonteparág.padrão" style:family="text">
      <style:text-properties style:font-name="Calibri" fo:color="#000000" fo:font-size="3pt" style:font-size-asian="3pt"/>
    </style:style>
    <style:style style:name="P1877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878" style:parent-style-name="Fonteparág.padrão" style:family="text">
      <style:text-properties style:font-name="Calibri" style:font-name-complex="Calibri" fo:color="#000000" fo:font-size="3pt" style:font-size-asian="3pt"/>
    </style:style>
    <style:style style:name="T1879" style:parent-style-name="Fonteparág.padrão" style:family="text">
      <style:text-properties style:font-name="Calibri" fo:color="#000000" fo:font-size="3pt" style:font-size-asian="3pt"/>
    </style:style>
    <style:style style:name="P1880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881" style:parent-style-name="Fonteparág.padrão" style:family="text">
      <style:text-properties style:font-name="Calibri" style:font-name-complex="Calibri" fo:color="#000000" fo:font-size="3pt" style:font-size-asian="3pt"/>
    </style:style>
    <style:style style:name="T1882" style:parent-style-name="Fonteparág.padrão" style:family="text">
      <style:text-properties style:font-name="Calibri" fo:color="#000000" fo:font-size="3pt" style:font-size-asian="3pt"/>
    </style:style>
    <style:style style:name="P1883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884" style:parent-style-name="Fonteparág.padrão" style:family="text">
      <style:text-properties style:font-name="Calibri" style:font-name-complex="Calibri" fo:color="#000000" fo:font-size="3pt" style:font-size-asian="3pt"/>
    </style:style>
    <style:style style:name="T1885" style:parent-style-name="Fonteparág.padrão" style:family="text">
      <style:text-properties style:font-name="Calibri" fo:color="#000000" fo:font-size="3pt" style:font-size-asian="3pt"/>
    </style:style>
    <style:style style:name="P1886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887" style:parent-style-name="Fonteparág.padrão" style:family="text">
      <style:text-properties style:font-name="Calibri" style:font-name-complex="Calibri" fo:color="#000000" fo:font-size="3pt" style:font-size-asian="3pt"/>
    </style:style>
    <style:style style:name="T1888" style:parent-style-name="Fonteparág.padrão" style:family="text">
      <style:text-properties style:font-name="Calibri" fo:color="#000000" fo:font-size="3pt" style:font-size-asian="3pt"/>
    </style:style>
    <style:style style:name="P1889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890" style:parent-style-name="Fonteparág.padrão" style:family="text">
      <style:text-properties style:font-name="Calibri" style:font-name-complex="Calibri" fo:color="#000000" fo:font-size="3pt" style:font-size-asian="3pt"/>
    </style:style>
    <style:style style:name="T1891" style:parent-style-name="Fonteparág.padrão" style:family="text">
      <style:text-properties style:font-name="Calibri" fo:color="#000000" fo:font-size="3pt" style:font-size-asian="3pt"/>
    </style:style>
    <style:style style:name="P1892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893" style:parent-style-name="Fonteparág.padrão" style:family="text">
      <style:text-properties style:font-name="Calibri" style:font-name-complex="Calibri" fo:color="#000000" fo:font-size="3pt" style:font-size-asian="3pt"/>
    </style:style>
    <style:style style:name="T1894" style:parent-style-name="Fonteparág.padrão" style:family="text">
      <style:text-properties style:font-name="Calibri" fo:color="#000000" fo:font-size="3pt" style:font-size-asian="3pt"/>
    </style:style>
    <style:style style:name="P1895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896" style:parent-style-name="Fonteparág.padrão" style:family="text">
      <style:text-properties style:font-name="Calibri" style:font-name-complex="Calibri" fo:color="#000000" fo:font-size="3pt" style:font-size-asian="3pt"/>
    </style:style>
    <style:style style:name="T1897" style:parent-style-name="Fonteparág.padrão" style:family="text">
      <style:text-properties style:font-name="Calibri" fo:color="#000000" fo:font-size="3pt" style:font-size-asian="3pt"/>
    </style:style>
    <style:style style:name="P1898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899" style:parent-style-name="Fonteparág.padrão" style:family="text">
      <style:text-properties style:font-name="Calibri" style:font-name-complex="Calibri" fo:color="#000000" fo:font-size="3pt" style:font-size-asian="3pt"/>
    </style:style>
    <style:style style:name="T1900" style:parent-style-name="Fonteparág.padrão" style:family="text">
      <style:text-properties style:font-name="Calibri" fo:color="#000000" fo:font-size="3pt" style:font-size-asian="3pt"/>
    </style:style>
    <style:style style:name="P1901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902" style:parent-style-name="Fonteparág.padrão" style:family="text">
      <style:text-properties style:font-name="Calibri" style:font-name-complex="Calibri" fo:color="#000000" fo:font-size="3pt" style:font-size-asian="3pt"/>
    </style:style>
    <style:style style:name="T1903" style:parent-style-name="Fonteparág.padrão" style:family="text">
      <style:text-properties style:font-name="Calibri" fo:color="#000000" fo:font-size="3pt" style:font-size-asian="3pt"/>
    </style:style>
    <style:style style:name="P1904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905" style:parent-style-name="Fonteparág.padrão" style:family="text">
      <style:text-properties style:font-name="Calibri" style:font-name-complex="Calibri" fo:color="#000000" fo:font-size="3pt" style:font-size-asian="3pt"/>
    </style:style>
    <style:style style:name="T1906" style:parent-style-name="Fonteparág.padrão" style:family="text">
      <style:text-properties style:font-name="Calibri" fo:color="#000000" fo:font-size="3pt" style:font-size-asian="3pt"/>
    </style:style>
    <style:style style:name="P1907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908" style:parent-style-name="Fonteparág.padrão" style:family="text">
      <style:text-properties style:font-name="Calibri" style:font-name-complex="Calibri" fo:color="#000000" fo:font-size="3pt" style:font-size-asian="3pt"/>
    </style:style>
    <style:style style:name="T1909" style:parent-style-name="Fonteparág.padrão" style:family="text">
      <style:text-properties style:font-name="Calibri" fo:color="#000000" fo:font-size="3pt" style:font-size-asian="3pt"/>
    </style:style>
    <style:style style:name="T1910" style:parent-style-name="Fonteparág.padrão" style:family="text">
      <style:text-properties style:font-name="Calibri" fo:color="#000000" fo:font-size="3pt" style:font-size-asian="3pt"/>
    </style:style>
    <style:style style:name="P1911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912" style:parent-style-name="Fonteparág.padrão" style:family="text">
      <style:text-properties style:font-name="Calibri" style:font-name-complex="Calibri" fo:color="#000000" fo:font-size="3pt" style:font-size-asian="3pt"/>
    </style:style>
    <style:style style:name="T1913" style:parent-style-name="Fonteparág.padrão" style:family="text">
      <style:text-properties style:font-name="Calibri" fo:color="#000000" fo:font-size="3pt" style:font-size-asian="3pt"/>
    </style:style>
    <style:style style:name="P1914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6" style:parent-style-name="Fonteparág.padrão" style:family="text">
      <style:text-properties style:font-name="Calibri" style:font-name-complex="Calibri" fo:color="#000000" fo:font-size="3pt" style:font-size-asian="3pt"/>
    </style:style>
    <style:style style:name="P1917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918" style:parent-style-name="Fonteparág.padrão" style:family="text">
      <style:text-properties style:font-name="Calibri" style:font-name-complex="Calibri" fo:color="#000000" fo:font-size="3pt" style:font-size-asian="3pt"/>
    </style:style>
    <style:style style:name="P1919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920" style:parent-style-name="Fonteparág.padrão" style:family="text">
      <style:text-properties style:font-name="Calibri" style:font-name-complex="Calibri" fo:color="#000000" fo:font-size="3pt" style:font-size-asian="3pt"/>
    </style:style>
    <style:style style:name="P1921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922" style:parent-style-name="Fonteparág.padrão" style:family="text">
      <style:text-properties style:font-name="Calibri" style:font-name-complex="Calibri" fo:color="#000000" fo:font-size="3pt" style:font-size-asian="3pt"/>
    </style:style>
    <style:style style:name="P1923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924" style:parent-style-name="Fonteparág.padrão" style:family="text">
      <style:text-properties style:font-name="Calibri" style:font-name-complex="Calibri" fo:color="#000000" fo:font-size="3pt" style:font-size-asian="3pt"/>
    </style:style>
    <style:style style:name="P1925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926" style:parent-style-name="Fonteparág.padrão" style:family="text">
      <style:text-properties style:font-name="Calibri" style:font-name-complex="Calibri" fo:color="#000000" fo:font-size="3pt" style:font-size-asian="3pt"/>
    </style:style>
    <style:style style:name="P1927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928" style:parent-style-name="Fonteparág.padrão" style:family="text">
      <style:text-properties style:font-name="Calibri" style:font-name-complex="Calibri" fo:color="#000000" fo:font-size="3pt" style:font-size-asian="3pt"/>
    </style:style>
    <style:style style:name="P1929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930" style:parent-style-name="Fonteparág.padrão" style:family="text">
      <style:text-properties style:font-name="Calibri" style:font-name-complex="Calibri" fo:color="#000000" fo:font-size="3pt" style:font-size-asian="3pt"/>
    </style:style>
    <style:style style:name="P1931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932" style:parent-style-name="Fonteparág.padrão" style:family="text">
      <style:text-properties style:font-name="Calibri" style:font-name-complex="Calibri" fo:color="#000000" fo:font-size="3pt" style:font-size-asian="3pt"/>
    </style:style>
    <style:style style:name="P1933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934" style:parent-style-name="Fonteparág.padrão" style:family="text">
      <style:text-properties style:font-name="Calibri" style:font-name-complex="Calibri" fo:color="#000000" fo:font-size="3pt" style:font-size-asian="3pt"/>
    </style:style>
    <style:style style:name="P1935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936" style:parent-style-name="Fonteparág.padrão" style:family="text">
      <style:text-properties style:font-name="Calibri" style:font-name-complex="Calibri" fo:color="#000000" fo:font-size="3pt" style:font-size-asian="3pt"/>
    </style:style>
    <style:style style:name="P1937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938" style:parent-style-name="Fonteparág.padrão" style:family="text">
      <style:text-properties style:font-name="Calibri" style:font-name-complex="Calibri" fo:color="#000000" fo:font-size="3pt" style:font-size-asian="3pt"/>
    </style:style>
    <style:style style:name="P1939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1940" style:parent-style-name="Fonteparág.padrão" style:family="text">
      <style:text-properties style:font-name="Calibri" style:font-name-complex="Calibri" fo:color="#000000" fo:font-size="3pt" style:font-size-asian="3pt"/>
    </style:style>
    <style:style style:name="P1941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1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4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94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94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94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94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94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94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95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95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95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95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95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955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1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5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95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95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96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96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96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96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96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96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96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96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96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1969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1" style:parent-style-name="Fonteparág.padrão" style:family="text">
      <style:text-properties style:font-name="Calibri" fo:color="#000000" fo:letter-spacing="-0.0027in" fo:font-size="3pt" style:font-size-asian="3pt"/>
    </style:style>
    <style:style style:name="T1972" style:parent-style-name="Fonteparág.padrão" style:family="text">
      <style:text-properties style:font-name="Calibri" fo:color="#000000" fo:letter-spacing="-0.0006in" fo:font-size="3pt" style:font-size-asian="3pt"/>
    </style:style>
    <style:style style:name="T197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1974" style:parent-style-name="Fonteparág.padrão" style:family="text">
      <style:text-properties style:font-name="Calibri" fo:color="#000000" fo:letter-spacing="0.0125in" fo:font-size="3pt" style:font-size-asian="3pt"/>
    </style:style>
    <style:style style:name="T1975" style:parent-style-name="Fonteparág.padrão" style:family="text">
      <style:text-properties style:font-name="Calibri" fo:color="#000000" fo:letter-spacing="0.0034in" fo:font-size="3pt" style:font-size-asian="3pt"/>
    </style:style>
    <style:style style:name="T1976" style:parent-style-name="Fonteparág.padrão" style:family="text">
      <style:text-properties style:font-name="Calibri" fo:color="#000000" fo:letter-spacing="-0.0062in" fo:font-size="3pt" style:font-size-asian="3pt"/>
    </style:style>
    <style:style style:name="T1977" style:parent-style-name="Fonteparág.padrão" style:family="text">
      <style:text-properties style:font-name="Calibri" fo:color="#000000" fo:font-size="3pt" style:font-size-asian="3pt"/>
    </style:style>
    <style:style style:name="T1978" style:parent-style-name="Fonteparág.padrão" style:family="text">
      <style:text-properties style:font-name="Calibri" fo:color="#000000" fo:letter-spacing="0.0055in" fo:font-size="3pt" style:font-size-asian="3pt"/>
    </style:style>
    <style:style style:name="T1979" style:parent-style-name="Fonteparág.padrão" style:family="text">
      <style:text-properties style:font-name="Calibri" fo:color="#000000" fo:letter-spacing="0.0013in" fo:font-size="3pt" style:font-size-asian="3pt"/>
    </style:style>
    <style:style style:name="P198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2" style:parent-style-name="Fonteparág.padrão" style:family="text">
      <style:text-properties style:font-name="Calibri" fo:color="#000000" fo:font-size="3pt" style:font-size-asian="3pt"/>
    </style:style>
    <style:style style:name="T1983" style:parent-style-name="Fonteparág.padrão" style:family="text">
      <style:text-properties style:font-name="Calibri" fo:color="#000000" fo:letter-spacing="0.0069in" fo:font-size="3pt" style:font-size-asian="3pt"/>
    </style:style>
    <style:style style:name="T1984" style:parent-style-name="Fonteparág.padrão" style:family="text">
      <style:text-properties style:font-name="Calibri" fo:color="#000000" fo:letter-spacing="-0.0062in" fo:font-size="3pt" style:font-size-asian="3pt"/>
    </style:style>
    <style:style style:name="T1985" style:parent-style-name="Fonteparág.padrão" style:family="text">
      <style:text-properties style:font-name="Calibri" fo:color="#000000" fo:letter-spacing="0.0034in" fo:font-size="3pt" style:font-size-asian="3pt"/>
    </style:style>
    <style:style style:name="T1986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1987" style:parent-style-name="Fonteparág.padrão" style:family="text">
      <style:text-properties style:font-name="Calibri" fo:color="#000000" fo:letter-spacing="-0.0013in" fo:font-size="3pt" style:font-size-asian="3pt"/>
    </style:style>
    <style:style style:name="T1988" style:parent-style-name="Fonteparág.padrão" style:family="text">
      <style:text-properties style:font-name="Calibri" fo:color="#000000" fo:font-size="3pt" style:font-size-asian="3pt"/>
    </style:style>
    <style:style style:name="P1989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1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1" style:parent-style-name="Fonteparág.padrão" style:family="text">
      <style:text-properties style:font-name="Calibri" fo:color="#000000" fo:letter-spacing="-0.0027in" fo:font-size="3pt" style:font-size-asian="3pt"/>
    </style:style>
    <style:style style:name="T1992" style:parent-style-name="Fonteparág.padrão" style:family="text">
      <style:text-properties style:font-name="Calibri" fo:color="#000000" fo:letter-spacing="-0.0006in" fo:font-size="3pt" style:font-size-asian="3pt"/>
    </style:style>
    <style:style style:name="T199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1994" style:parent-style-name="Fonteparág.padrão" style:family="text">
      <style:text-properties style:font-name="Calibri" fo:color="#000000" fo:letter-spacing="0.0125in" fo:font-size="3pt" style:font-size-asian="3pt"/>
    </style:style>
    <style:style style:name="T1995" style:parent-style-name="Fonteparág.padrão" style:family="text">
      <style:text-properties style:font-name="Calibri" fo:color="#000000" fo:letter-spacing="0.0034in" fo:font-size="3pt" style:font-size-asian="3pt"/>
    </style:style>
    <style:style style:name="T1996" style:parent-style-name="Fonteparág.padrão" style:family="text">
      <style:text-properties style:font-name="Calibri" fo:color="#000000" fo:letter-spacing="-0.0062in" fo:font-size="3pt" style:font-size-asian="3pt"/>
    </style:style>
    <style:style style:name="T1997" style:parent-style-name="Fonteparág.padrão" style:family="text">
      <style:text-properties style:font-name="Calibri" fo:color="#000000" fo:font-size="3pt" style:font-size-asian="3pt"/>
    </style:style>
    <style:style style:name="T1998" style:parent-style-name="Fonteparág.padrão" style:family="text">
      <style:text-properties style:font-name="Calibri" fo:color="#000000" fo:letter-spacing="0.0055in" fo:font-size="3pt" style:font-size-asian="3pt"/>
    </style:style>
    <style:style style:name="T1999" style:parent-style-name="Fonteparág.padrão" style:family="text">
      <style:text-properties style:font-name="Calibri" fo:color="#000000" fo:letter-spacing="0.0013in" fo:font-size="3pt" style:font-size-asian="3pt"/>
    </style:style>
    <style:style style:name="P200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2" style:parent-style-name="Fonteparág.padrão" style:family="text">
      <style:text-properties style:font-name="Calibri" fo:color="#000000" fo:font-size="3pt" style:font-size-asian="3pt"/>
    </style:style>
    <style:style style:name="T2003" style:parent-style-name="Fonteparág.padrão" style:family="text">
      <style:text-properties style:font-name="Calibri" fo:color="#000000" fo:letter-spacing="0.0069in" fo:font-size="3pt" style:font-size-asian="3pt"/>
    </style:style>
    <style:style style:name="T2004" style:parent-style-name="Fonteparág.padrão" style:family="text">
      <style:text-properties style:font-name="Calibri" fo:color="#000000" fo:letter-spacing="-0.0062in" fo:font-size="3pt" style:font-size-asian="3pt"/>
    </style:style>
    <style:style style:name="T2005" style:parent-style-name="Fonteparág.padrão" style:family="text">
      <style:text-properties style:font-name="Calibri" fo:color="#000000" fo:letter-spacing="0.0034in" fo:font-size="3pt" style:font-size-asian="3pt"/>
    </style:style>
    <style:style style:name="T2006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2007" style:parent-style-name="Fonteparág.padrão" style:family="text">
      <style:text-properties style:font-name="Calibri" fo:color="#000000" fo:letter-spacing="-0.0013in" fo:font-size="3pt" style:font-size-asian="3pt"/>
    </style:style>
    <style:style style:name="T2008" style:parent-style-name="Fonteparág.padrão" style:family="text">
      <style:text-properties style:font-name="Calibri" fo:color="#000000" fo:font-size="3pt" style:font-size-asian="3pt"/>
    </style:style>
    <style:style style:name="P2009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0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1" style:parent-style-name="Fonteparág.padrão" style:family="text">
      <style:text-properties style:font-name="Calibri" fo:color="#000000" fo:letter-spacing="-0.0027in" fo:font-size="3pt" style:font-size-asian="3pt"/>
    </style:style>
    <style:style style:name="T2012" style:parent-style-name="Fonteparág.padrão" style:family="text">
      <style:text-properties style:font-name="Calibri" fo:color="#000000" fo:letter-spacing="-0.0006in" fo:font-size="3pt" style:font-size-asian="3pt"/>
    </style:style>
    <style:style style:name="T201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2014" style:parent-style-name="Fonteparág.padrão" style:family="text">
      <style:text-properties style:font-name="Calibri" fo:color="#000000" fo:letter-spacing="0.0125in" fo:font-size="3pt" style:font-size-asian="3pt"/>
    </style:style>
    <style:style style:name="T2015" style:parent-style-name="Fonteparág.padrão" style:family="text">
      <style:text-properties style:font-name="Calibri" fo:color="#000000" fo:letter-spacing="0.0034in" fo:font-size="3pt" style:font-size-asian="3pt"/>
    </style:style>
    <style:style style:name="T2016" style:parent-style-name="Fonteparág.padrão" style:family="text">
      <style:text-properties style:font-name="Calibri" fo:color="#000000" fo:letter-spacing="-0.0062in" fo:font-size="3pt" style:font-size-asian="3pt"/>
    </style:style>
    <style:style style:name="T2017" style:parent-style-name="Fonteparág.padrão" style:family="text">
      <style:text-properties style:font-name="Calibri" fo:color="#000000" fo:font-size="3pt" style:font-size-asian="3pt"/>
    </style:style>
    <style:style style:name="T2018" style:parent-style-name="Fonteparág.padrão" style:family="text">
      <style:text-properties style:font-name="Calibri" fo:color="#000000" fo:letter-spacing="0.0055in" fo:font-size="3pt" style:font-size-asian="3pt"/>
    </style:style>
    <style:style style:name="T2019" style:parent-style-name="Fonteparág.padrão" style:family="text">
      <style:text-properties style:font-name="Calibri" fo:color="#000000" fo:letter-spacing="0.0013in" fo:font-size="3pt" style:font-size-asian="3pt"/>
    </style:style>
    <style:style style:name="P202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2" style:parent-style-name="Fonteparág.padrão" style:family="text">
      <style:text-properties style:font-name="Calibri" fo:color="#000000" fo:font-size="3pt" style:font-size-asian="3pt"/>
    </style:style>
    <style:style style:name="T2023" style:parent-style-name="Fonteparág.padrão" style:family="text">
      <style:text-properties style:font-name="Calibri" fo:color="#000000" fo:letter-spacing="0.0069in" fo:font-size="3pt" style:font-size-asian="3pt"/>
    </style:style>
    <style:style style:name="T2024" style:parent-style-name="Fonteparág.padrão" style:family="text">
      <style:text-properties style:font-name="Calibri" fo:color="#000000" fo:letter-spacing="-0.0062in" fo:font-size="3pt" style:font-size-asian="3pt"/>
    </style:style>
    <style:style style:name="T2025" style:parent-style-name="Fonteparág.padrão" style:family="text">
      <style:text-properties style:font-name="Calibri" fo:color="#000000" fo:letter-spacing="0.0034in" fo:font-size="3pt" style:font-size-asian="3pt"/>
    </style:style>
    <style:style style:name="T2026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2027" style:parent-style-name="Fonteparág.padrão" style:family="text">
      <style:text-properties style:font-name="Calibri" fo:color="#000000" fo:letter-spacing="-0.0013in" fo:font-size="3pt" style:font-size-asian="3pt"/>
    </style:style>
    <style:style style:name="T2028" style:parent-style-name="Fonteparág.padrão" style:family="text">
      <style:text-properties style:font-name="Calibri" fo:color="#000000" fo:font-size="3pt" style:font-size-asian="3pt"/>
    </style:style>
    <style:style style:name="P2029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1" style:parent-style-name="Fonteparág.padrão" style:family="text">
      <style:text-properties style:font-name="Calibri" fo:color="#000000" fo:letter-spacing="-0.0027in" fo:font-size="3pt" style:font-size-asian="3pt"/>
    </style:style>
    <style:style style:name="T2032" style:parent-style-name="Fonteparág.padrão" style:family="text">
      <style:text-properties style:font-name="Calibri" fo:color="#000000" fo:letter-spacing="-0.0006in" fo:font-size="3pt" style:font-size-asian="3pt"/>
    </style:style>
    <style:style style:name="T203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2034" style:parent-style-name="Fonteparág.padrão" style:family="text">
      <style:text-properties style:font-name="Calibri" fo:color="#000000" fo:letter-spacing="0.0125in" fo:font-size="3pt" style:font-size-asian="3pt"/>
    </style:style>
    <style:style style:name="T2035" style:parent-style-name="Fonteparág.padrão" style:family="text">
      <style:text-properties style:font-name="Calibri" fo:color="#000000" fo:letter-spacing="0.0034in" fo:font-size="3pt" style:font-size-asian="3pt"/>
    </style:style>
    <style:style style:name="T2036" style:parent-style-name="Fonteparág.padrão" style:family="text">
      <style:text-properties style:font-name="Calibri" fo:color="#000000" fo:letter-spacing="-0.0062in" fo:font-size="3pt" style:font-size-asian="3pt"/>
    </style:style>
    <style:style style:name="T2037" style:parent-style-name="Fonteparág.padrão" style:family="text">
      <style:text-properties style:font-name="Calibri" fo:color="#000000" fo:font-size="3pt" style:font-size-asian="3pt"/>
    </style:style>
    <style:style style:name="T2038" style:parent-style-name="Fonteparág.padrão" style:family="text">
      <style:text-properties style:font-name="Calibri" fo:color="#000000" fo:letter-spacing="0.0055in" fo:font-size="3pt" style:font-size-asian="3pt"/>
    </style:style>
    <style:style style:name="T2039" style:parent-style-name="Fonteparág.padrão" style:family="text">
      <style:text-properties style:font-name="Calibri" fo:color="#000000" fo:letter-spacing="0.0013in" fo:font-size="3pt" style:font-size-asian="3pt"/>
    </style:style>
    <style:style style:name="P204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0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2" style:parent-style-name="Fonteparág.padrão" style:family="text">
      <style:text-properties style:font-name="Calibri" fo:color="#000000" fo:font-size="3pt" style:font-size-asian="3pt"/>
    </style:style>
    <style:style style:name="T2043" style:parent-style-name="Fonteparág.padrão" style:family="text">
      <style:text-properties style:font-name="Calibri" fo:color="#000000" fo:letter-spacing="0.0069in" fo:font-size="3pt" style:font-size-asian="3pt"/>
    </style:style>
    <style:style style:name="T2044" style:parent-style-name="Fonteparág.padrão" style:family="text">
      <style:text-properties style:font-name="Calibri" fo:color="#000000" fo:letter-spacing="-0.0062in" fo:font-size="3pt" style:font-size-asian="3pt"/>
    </style:style>
    <style:style style:name="T2045" style:parent-style-name="Fonteparág.padrão" style:family="text">
      <style:text-properties style:font-name="Calibri" fo:color="#000000" fo:letter-spacing="0.0034in" fo:font-size="3pt" style:font-size-asian="3pt"/>
    </style:style>
    <style:style style:name="T2046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2047" style:parent-style-name="Fonteparág.padrão" style:family="text">
      <style:text-properties style:font-name="Calibri" fo:color="#000000" fo:letter-spacing="-0.0013in" fo:font-size="3pt" style:font-size-asian="3pt"/>
    </style:style>
    <style:style style:name="T2048" style:parent-style-name="Fonteparág.padrão" style:family="text">
      <style:text-properties style:font-name="Calibri" fo:color="#000000" fo:font-size="3pt" style:font-size-asian="3pt"/>
    </style:style>
    <style:style style:name="P2049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1" style:parent-style-name="Fonteparág.padrão" style:family="text">
      <style:text-properties style:font-name="Calibri" fo:color="#000000" fo:letter-spacing="-0.0027in" fo:font-size="3pt" style:font-size-asian="3pt"/>
    </style:style>
    <style:style style:name="T2052" style:parent-style-name="Fonteparág.padrão" style:family="text">
      <style:text-properties style:font-name="Calibri" fo:color="#000000" fo:letter-spacing="-0.0006in" fo:font-size="3pt" style:font-size-asian="3pt"/>
    </style:style>
    <style:style style:name="T205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2054" style:parent-style-name="Fonteparág.padrão" style:family="text">
      <style:text-properties style:font-name="Calibri" fo:color="#000000" fo:letter-spacing="0.0125in" fo:font-size="3pt" style:font-size-asian="3pt"/>
    </style:style>
    <style:style style:name="T2055" style:parent-style-name="Fonteparág.padrão" style:family="text">
      <style:text-properties style:font-name="Calibri" fo:color="#000000" fo:letter-spacing="0.0034in" fo:font-size="3pt" style:font-size-asian="3pt"/>
    </style:style>
    <style:style style:name="T2056" style:parent-style-name="Fonteparág.padrão" style:family="text">
      <style:text-properties style:font-name="Calibri" fo:color="#000000" fo:letter-spacing="-0.0062in" fo:font-size="3pt" style:font-size-asian="3pt"/>
    </style:style>
    <style:style style:name="T2057" style:parent-style-name="Fonteparág.padrão" style:family="text">
      <style:text-properties style:font-name="Calibri" fo:color="#000000" fo:font-size="3pt" style:font-size-asian="3pt"/>
    </style:style>
    <style:style style:name="T2058" style:parent-style-name="Fonteparág.padrão" style:family="text">
      <style:text-properties style:font-name="Calibri" fo:color="#000000" fo:letter-spacing="0.0055in" fo:font-size="3pt" style:font-size-asian="3pt"/>
    </style:style>
    <style:style style:name="T2059" style:parent-style-name="Fonteparág.padrão" style:family="text">
      <style:text-properties style:font-name="Calibri" fo:color="#000000" fo:letter-spacing="0.0013in" fo:font-size="3pt" style:font-size-asian="3pt"/>
    </style:style>
    <style:style style:name="P206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2" style:parent-style-name="Fonteparág.padrão" style:family="text">
      <style:text-properties style:font-name="Calibri" fo:color="#000000" fo:font-size="3pt" style:font-size-asian="3pt"/>
    </style:style>
    <style:style style:name="T2063" style:parent-style-name="Fonteparág.padrão" style:family="text">
      <style:text-properties style:font-name="Calibri" fo:color="#000000" fo:letter-spacing="0.0069in" fo:font-size="3pt" style:font-size-asian="3pt"/>
    </style:style>
    <style:style style:name="T2064" style:parent-style-name="Fonteparág.padrão" style:family="text">
      <style:text-properties style:font-name="Calibri" fo:color="#000000" fo:letter-spacing="-0.0062in" fo:font-size="3pt" style:font-size-asian="3pt"/>
    </style:style>
    <style:style style:name="T2065" style:parent-style-name="Fonteparág.padrão" style:family="text">
      <style:text-properties style:font-name="Calibri" fo:color="#000000" fo:letter-spacing="0.0034in" fo:font-size="3pt" style:font-size-asian="3pt"/>
    </style:style>
    <style:style style:name="T2066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2067" style:parent-style-name="Fonteparág.padrão" style:family="text">
      <style:text-properties style:font-name="Calibri" fo:color="#000000" fo:letter-spacing="-0.0013in" fo:font-size="3pt" style:font-size-asian="3pt"/>
    </style:style>
    <style:style style:name="T2068" style:parent-style-name="Fonteparág.padrão" style:family="text">
      <style:text-properties style:font-name="Calibri" fo:color="#000000" fo:font-size="3pt" style:font-size-asian="3pt"/>
    </style:style>
    <style:style style:name="P2069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1" style:parent-style-name="Fonteparág.padrão" style:family="text">
      <style:text-properties style:font-name="Calibri" fo:color="#000000" fo:letter-spacing="-0.0027in" fo:font-size="3pt" style:font-size-asian="3pt"/>
    </style:style>
    <style:style style:name="T2072" style:parent-style-name="Fonteparág.padrão" style:family="text">
      <style:text-properties style:font-name="Calibri" fo:color="#000000" fo:letter-spacing="-0.0006in" fo:font-size="3pt" style:font-size-asian="3pt"/>
    </style:style>
    <style:style style:name="T207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2074" style:parent-style-name="Fonteparág.padrão" style:family="text">
      <style:text-properties style:font-name="Calibri" fo:color="#000000" fo:letter-spacing="0.0125in" fo:font-size="3pt" style:font-size-asian="3pt"/>
    </style:style>
    <style:style style:name="T2075" style:parent-style-name="Fonteparág.padrão" style:family="text">
      <style:text-properties style:font-name="Calibri" fo:color="#000000" fo:letter-spacing="0.0034in" fo:font-size="3pt" style:font-size-asian="3pt"/>
    </style:style>
    <style:style style:name="T2076" style:parent-style-name="Fonteparág.padrão" style:family="text">
      <style:text-properties style:font-name="Calibri" fo:color="#000000" fo:letter-spacing="-0.0062in" fo:font-size="3pt" style:font-size-asian="3pt"/>
    </style:style>
    <style:style style:name="T2077" style:parent-style-name="Fonteparág.padrão" style:family="text">
      <style:text-properties style:font-name="Calibri" fo:color="#000000" fo:font-size="3pt" style:font-size-asian="3pt"/>
    </style:style>
    <style:style style:name="T2078" style:parent-style-name="Fonteparág.padrão" style:family="text">
      <style:text-properties style:font-name="Calibri" fo:color="#000000" fo:letter-spacing="0.0055in" fo:font-size="3pt" style:font-size-asian="3pt"/>
    </style:style>
    <style:style style:name="T2079" style:parent-style-name="Fonteparág.padrão" style:family="text">
      <style:text-properties style:font-name="Calibri" fo:color="#000000" fo:letter-spacing="0.0013in" fo:font-size="3pt" style:font-size-asian="3pt"/>
    </style:style>
    <style:style style:name="P208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2" style:parent-style-name="Fonteparág.padrão" style:family="text">
      <style:text-properties style:font-name="Calibri" fo:color="#000000" fo:font-size="3pt" style:font-size-asian="3pt"/>
    </style:style>
    <style:style style:name="T2083" style:parent-style-name="Fonteparág.padrão" style:family="text">
      <style:text-properties style:font-name="Calibri" fo:color="#000000" fo:letter-spacing="0.0069in" fo:font-size="3pt" style:font-size-asian="3pt"/>
    </style:style>
    <style:style style:name="T2084" style:parent-style-name="Fonteparág.padrão" style:family="text">
      <style:text-properties style:font-name="Calibri" fo:color="#000000" fo:letter-spacing="-0.0062in" fo:font-size="3pt" style:font-size-asian="3pt"/>
    </style:style>
    <style:style style:name="T2085" style:parent-style-name="Fonteparág.padrão" style:family="text">
      <style:text-properties style:font-name="Calibri" fo:color="#000000" fo:letter-spacing="0.0034in" fo:font-size="3pt" style:font-size-asian="3pt"/>
    </style:style>
    <style:style style:name="T2086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2087" style:parent-style-name="Fonteparág.padrão" style:family="text">
      <style:text-properties style:font-name="Calibri" fo:color="#000000" fo:letter-spacing="-0.0013in" fo:font-size="3pt" style:font-size-asian="3pt"/>
    </style:style>
    <style:style style:name="T2088" style:parent-style-name="Fonteparág.padrão" style:family="text">
      <style:text-properties style:font-name="Calibri" fo:color="#000000" fo:font-size="3pt" style:font-size-asian="3pt"/>
    </style:style>
    <style:style style:name="P2089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0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1" style:parent-style-name="Fonteparág.padrão" style:family="text">
      <style:text-properties style:font-name="Calibri" fo:color="#000000" fo:letter-spacing="-0.0027in" fo:font-size="3pt" style:font-size-asian="3pt"/>
    </style:style>
    <style:style style:name="T2092" style:parent-style-name="Fonteparág.padrão" style:family="text">
      <style:text-properties style:font-name="Calibri" fo:color="#000000" fo:letter-spacing="-0.0006in" fo:font-size="3pt" style:font-size-asian="3pt"/>
    </style:style>
    <style:style style:name="T209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2094" style:parent-style-name="Fonteparág.padrão" style:family="text">
      <style:text-properties style:font-name="Calibri" fo:color="#000000" fo:letter-spacing="0.0125in" fo:font-size="3pt" style:font-size-asian="3pt"/>
    </style:style>
    <style:style style:name="T2095" style:parent-style-name="Fonteparág.padrão" style:family="text">
      <style:text-properties style:font-name="Calibri" fo:color="#000000" fo:letter-spacing="0.0034in" fo:font-size="3pt" style:font-size-asian="3pt"/>
    </style:style>
    <style:style style:name="T2096" style:parent-style-name="Fonteparág.padrão" style:family="text">
      <style:text-properties style:font-name="Calibri" fo:color="#000000" fo:letter-spacing="-0.0062in" fo:font-size="3pt" style:font-size-asian="3pt"/>
    </style:style>
    <style:style style:name="T2097" style:parent-style-name="Fonteparág.padrão" style:family="text">
      <style:text-properties style:font-name="Calibri" fo:color="#000000" fo:font-size="3pt" style:font-size-asian="3pt"/>
    </style:style>
    <style:style style:name="T2098" style:parent-style-name="Fonteparág.padrão" style:family="text">
      <style:text-properties style:font-name="Calibri" fo:color="#000000" fo:letter-spacing="0.0055in" fo:font-size="3pt" style:font-size-asian="3pt"/>
    </style:style>
    <style:style style:name="T2099" style:parent-style-name="Fonteparág.padrão" style:family="text">
      <style:text-properties style:font-name="Calibri" fo:color="#000000" fo:letter-spacing="0.0013in" fo:font-size="3pt" style:font-size-asian="3pt"/>
    </style:style>
    <style:style style:name="P210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2" style:parent-style-name="Fonteparág.padrão" style:family="text">
      <style:text-properties style:font-name="Calibri" fo:color="#000000" fo:font-size="3pt" style:font-size-asian="3pt"/>
    </style:style>
    <style:style style:name="T2103" style:parent-style-name="Fonteparág.padrão" style:family="text">
      <style:text-properties style:font-name="Calibri" fo:color="#000000" fo:letter-spacing="0.0069in" fo:font-size="3pt" style:font-size-asian="3pt"/>
    </style:style>
    <style:style style:name="T2104" style:parent-style-name="Fonteparág.padrão" style:family="text">
      <style:text-properties style:font-name="Calibri" fo:color="#000000" fo:letter-spacing="-0.0062in" fo:font-size="3pt" style:font-size-asian="3pt"/>
    </style:style>
    <style:style style:name="T2105" style:parent-style-name="Fonteparág.padrão" style:family="text">
      <style:text-properties style:font-name="Calibri" fo:color="#000000" fo:letter-spacing="0.0034in" fo:font-size="3pt" style:font-size-asian="3pt"/>
    </style:style>
    <style:style style:name="T2106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2107" style:parent-style-name="Fonteparág.padrão" style:family="text">
      <style:text-properties style:font-name="Calibri" fo:color="#000000" fo:letter-spacing="-0.0013in" fo:font-size="3pt" style:font-size-asian="3pt"/>
    </style:style>
    <style:style style:name="T2108" style:parent-style-name="Fonteparág.padrão" style:family="text">
      <style:text-properties style:font-name="Calibri" fo:color="#000000" fo:font-size="3pt" style:font-size-asian="3pt"/>
    </style:style>
    <style:style style:name="P2109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1" style:parent-style-name="Fonteparág.padrão" style:family="text">
      <style:text-properties style:font-name="Calibri" fo:color="#000000" fo:letter-spacing="-0.0027in" fo:font-size="3pt" style:font-size-asian="3pt"/>
    </style:style>
    <style:style style:name="T2112" style:parent-style-name="Fonteparág.padrão" style:family="text">
      <style:text-properties style:font-name="Calibri" fo:color="#000000" fo:letter-spacing="-0.0006in" fo:font-size="3pt" style:font-size-asian="3pt"/>
    </style:style>
    <style:style style:name="T211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2114" style:parent-style-name="Fonteparág.padrão" style:family="text">
      <style:text-properties style:font-name="Calibri" fo:color="#000000" fo:letter-spacing="0.0125in" fo:font-size="3pt" style:font-size-asian="3pt"/>
    </style:style>
    <style:style style:name="T2115" style:parent-style-name="Fonteparág.padrão" style:family="text">
      <style:text-properties style:font-name="Calibri" fo:color="#000000" fo:letter-spacing="0.0034in" fo:font-size="3pt" style:font-size-asian="3pt"/>
    </style:style>
    <style:style style:name="T2116" style:parent-style-name="Fonteparág.padrão" style:family="text">
      <style:text-properties style:font-name="Calibri" fo:color="#000000" fo:letter-spacing="-0.0062in" fo:font-size="3pt" style:font-size-asian="3pt"/>
    </style:style>
    <style:style style:name="T2117" style:parent-style-name="Fonteparág.padrão" style:family="text">
      <style:text-properties style:font-name="Calibri" fo:color="#000000" fo:font-size="3pt" style:font-size-asian="3pt"/>
    </style:style>
    <style:style style:name="T2118" style:parent-style-name="Fonteparág.padrão" style:family="text">
      <style:text-properties style:font-name="Calibri" fo:color="#000000" fo:letter-spacing="0.0055in" fo:font-size="3pt" style:font-size-asian="3pt"/>
    </style:style>
    <style:style style:name="T2119" style:parent-style-name="Fonteparág.padrão" style:family="text">
      <style:text-properties style:font-name="Calibri" fo:color="#000000" fo:letter-spacing="0.0013in" fo:font-size="3pt" style:font-size-asian="3pt"/>
    </style:style>
    <style:style style:name="P212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2" style:parent-style-name="Fonteparág.padrão" style:family="text">
      <style:text-properties style:font-name="Calibri" fo:color="#000000" fo:font-size="3pt" style:font-size-asian="3pt"/>
    </style:style>
    <style:style style:name="T2123" style:parent-style-name="Fonteparág.padrão" style:family="text">
      <style:text-properties style:font-name="Calibri" fo:color="#000000" fo:letter-spacing="0.0069in" fo:font-size="3pt" style:font-size-asian="3pt"/>
    </style:style>
    <style:style style:name="T2124" style:parent-style-name="Fonteparág.padrão" style:family="text">
      <style:text-properties style:font-name="Calibri" fo:color="#000000" fo:letter-spacing="-0.0062in" fo:font-size="3pt" style:font-size-asian="3pt"/>
    </style:style>
    <style:style style:name="T2125" style:parent-style-name="Fonteparág.padrão" style:family="text">
      <style:text-properties style:font-name="Calibri" fo:color="#000000" fo:letter-spacing="0.0034in" fo:font-size="3pt" style:font-size-asian="3pt"/>
    </style:style>
    <style:style style:name="T2126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2127" style:parent-style-name="Fonteparág.padrão" style:family="text">
      <style:text-properties style:font-name="Calibri" fo:color="#000000" fo:letter-spacing="-0.0013in" fo:font-size="3pt" style:font-size-asian="3pt"/>
    </style:style>
    <style:style style:name="T2128" style:parent-style-name="Fonteparág.padrão" style:family="text">
      <style:text-properties style:font-name="Calibri" fo:color="#000000" fo:font-size="3pt" style:font-size-asian="3pt"/>
    </style:style>
    <style:style style:name="P2129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1" style:parent-style-name="Fonteparág.padrão" style:family="text">
      <style:text-properties style:font-name="Calibri" fo:color="#000000" fo:letter-spacing="-0.0027in" fo:font-size="3pt" style:font-size-asian="3pt"/>
    </style:style>
    <style:style style:name="T2132" style:parent-style-name="Fonteparág.padrão" style:family="text">
      <style:text-properties style:font-name="Calibri" fo:color="#000000" fo:letter-spacing="-0.0006in" fo:font-size="3pt" style:font-size-asian="3pt"/>
    </style:style>
    <style:style style:name="T213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2134" style:parent-style-name="Fonteparág.padrão" style:family="text">
      <style:text-properties style:font-name="Calibri" fo:color="#000000" fo:letter-spacing="0.0125in" fo:font-size="3pt" style:font-size-asian="3pt"/>
    </style:style>
    <style:style style:name="T2135" style:parent-style-name="Fonteparág.padrão" style:family="text">
      <style:text-properties style:font-name="Calibri" fo:color="#000000" fo:letter-spacing="0.0034in" fo:font-size="3pt" style:font-size-asian="3pt"/>
    </style:style>
    <style:style style:name="T2136" style:parent-style-name="Fonteparág.padrão" style:family="text">
      <style:text-properties style:font-name="Calibri" fo:color="#000000" fo:letter-spacing="-0.0062in" fo:font-size="3pt" style:font-size-asian="3pt"/>
    </style:style>
    <style:style style:name="T2137" style:parent-style-name="Fonteparág.padrão" style:family="text">
      <style:text-properties style:font-name="Calibri" fo:color="#000000" fo:font-size="3pt" style:font-size-asian="3pt"/>
    </style:style>
    <style:style style:name="T2138" style:parent-style-name="Fonteparág.padrão" style:family="text">
      <style:text-properties style:font-name="Calibri" fo:color="#000000" fo:letter-spacing="0.0055in" fo:font-size="3pt" style:font-size-asian="3pt"/>
    </style:style>
    <style:style style:name="T2139" style:parent-style-name="Fonteparág.padrão" style:family="text">
      <style:text-properties style:font-name="Calibri" fo:color="#000000" fo:letter-spacing="0.0013in" fo:font-size="3pt" style:font-size-asian="3pt"/>
    </style:style>
    <style:style style:name="P214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2" style:parent-style-name="Fonteparág.padrão" style:family="text">
      <style:text-properties style:font-name="Calibri" fo:color="#000000" fo:font-size="3pt" style:font-size-asian="3pt"/>
    </style:style>
    <style:style style:name="T2143" style:parent-style-name="Fonteparág.padrão" style:family="text">
      <style:text-properties style:font-name="Calibri" fo:color="#000000" fo:letter-spacing="0.0069in" fo:font-size="3pt" style:font-size-asian="3pt"/>
    </style:style>
    <style:style style:name="T2144" style:parent-style-name="Fonteparág.padrão" style:family="text">
      <style:text-properties style:font-name="Calibri" fo:color="#000000" fo:letter-spacing="-0.0062in" fo:font-size="3pt" style:font-size-asian="3pt"/>
    </style:style>
    <style:style style:name="T2145" style:parent-style-name="Fonteparág.padrão" style:family="text">
      <style:text-properties style:font-name="Calibri" fo:color="#000000" fo:letter-spacing="0.0034in" fo:font-size="3pt" style:font-size-asian="3pt"/>
    </style:style>
    <style:style style:name="T2146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2147" style:parent-style-name="Fonteparág.padrão" style:family="text">
      <style:text-properties style:font-name="Calibri" fo:color="#000000" fo:letter-spacing="-0.0013in" fo:font-size="3pt" style:font-size-asian="3pt"/>
    </style:style>
    <style:style style:name="T2148" style:parent-style-name="Fonteparág.padrão" style:family="text">
      <style:text-properties style:font-name="Calibri" fo:color="#000000" fo:font-size="3pt" style:font-size-asian="3pt"/>
    </style:style>
    <style:style style:name="P2149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1" style:parent-style-name="Fonteparág.padrão" style:family="text">
      <style:text-properties style:font-name="Calibri" fo:color="#000000" fo:letter-spacing="-0.0027in" fo:font-size="3pt" style:font-size-asian="3pt"/>
    </style:style>
    <style:style style:name="T2152" style:parent-style-name="Fonteparág.padrão" style:family="text">
      <style:text-properties style:font-name="Calibri" fo:color="#000000" fo:letter-spacing="-0.0006in" fo:font-size="3pt" style:font-size-asian="3pt"/>
    </style:style>
    <style:style style:name="T215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2154" style:parent-style-name="Fonteparág.padrão" style:family="text">
      <style:text-properties style:font-name="Calibri" fo:color="#000000" fo:letter-spacing="0.0125in" fo:font-size="3pt" style:font-size-asian="3pt"/>
    </style:style>
    <style:style style:name="T2155" style:parent-style-name="Fonteparág.padrão" style:family="text">
      <style:text-properties style:font-name="Calibri" fo:color="#000000" fo:letter-spacing="0.0034in" fo:font-size="3pt" style:font-size-asian="3pt"/>
    </style:style>
    <style:style style:name="T2156" style:parent-style-name="Fonteparág.padrão" style:family="text">
      <style:text-properties style:font-name="Calibri" fo:color="#000000" fo:letter-spacing="-0.0062in" fo:font-size="3pt" style:font-size-asian="3pt"/>
    </style:style>
    <style:style style:name="T2157" style:parent-style-name="Fonteparág.padrão" style:family="text">
      <style:text-properties style:font-name="Calibri" fo:color="#000000" fo:font-size="3pt" style:font-size-asian="3pt"/>
    </style:style>
    <style:style style:name="T2158" style:parent-style-name="Fonteparág.padrão" style:family="text">
      <style:text-properties style:font-name="Calibri" fo:color="#000000" fo:letter-spacing="0.0055in" fo:font-size="3pt" style:font-size-asian="3pt"/>
    </style:style>
    <style:style style:name="T2159" style:parent-style-name="Fonteparág.padrão" style:family="text">
      <style:text-properties style:font-name="Calibri" fo:color="#000000" fo:letter-spacing="0.0013in" fo:font-size="3pt" style:font-size-asian="3pt"/>
    </style:style>
    <style:style style:name="P216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2" style:parent-style-name="Fonteparág.padrão" style:family="text">
      <style:text-properties style:font-name="Calibri" fo:color="#000000" fo:font-size="3pt" style:font-size-asian="3pt"/>
    </style:style>
    <style:style style:name="T2163" style:parent-style-name="Fonteparág.padrão" style:family="text">
      <style:text-properties style:font-name="Calibri" fo:color="#000000" fo:letter-spacing="0.0069in" fo:font-size="3pt" style:font-size-asian="3pt"/>
    </style:style>
    <style:style style:name="T2164" style:parent-style-name="Fonteparág.padrão" style:family="text">
      <style:text-properties style:font-name="Calibri" fo:color="#000000" fo:letter-spacing="-0.0062in" fo:font-size="3pt" style:font-size-asian="3pt"/>
    </style:style>
    <style:style style:name="T2165" style:parent-style-name="Fonteparág.padrão" style:family="text">
      <style:text-properties style:font-name="Calibri" fo:color="#000000" fo:letter-spacing="0.0034in" fo:font-size="3pt" style:font-size-asian="3pt"/>
    </style:style>
    <style:style style:name="T2166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2167" style:parent-style-name="Fonteparág.padrão" style:family="text">
      <style:text-properties style:font-name="Calibri" fo:color="#000000" fo:letter-spacing="-0.0013in" fo:font-size="3pt" style:font-size-asian="3pt"/>
    </style:style>
    <style:style style:name="T2168" style:parent-style-name="Fonteparág.padrão" style:family="text">
      <style:text-properties style:font-name="Calibri" fo:color="#000000" fo:font-size="3pt" style:font-size-asian="3pt"/>
    </style:style>
    <style:style style:name="P2169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1" style:parent-style-name="Fonteparág.padrão" style:family="text">
      <style:text-properties style:font-name="Calibri" fo:color="#000000" fo:letter-spacing="-0.0027in" fo:font-size="3pt" style:font-size-asian="3pt"/>
    </style:style>
    <style:style style:name="T2172" style:parent-style-name="Fonteparág.padrão" style:family="text">
      <style:text-properties style:font-name="Calibri" fo:color="#000000" fo:letter-spacing="-0.0006in" fo:font-size="3pt" style:font-size-asian="3pt"/>
    </style:style>
    <style:style style:name="T217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2174" style:parent-style-name="Fonteparág.padrão" style:family="text">
      <style:text-properties style:font-name="Calibri" fo:color="#000000" fo:letter-spacing="0.0125in" fo:font-size="3pt" style:font-size-asian="3pt"/>
    </style:style>
    <style:style style:name="T2175" style:parent-style-name="Fonteparág.padrão" style:family="text">
      <style:text-properties style:font-name="Calibri" fo:color="#000000" fo:letter-spacing="0.0034in" fo:font-size="3pt" style:font-size-asian="3pt"/>
    </style:style>
    <style:style style:name="T2176" style:parent-style-name="Fonteparág.padrão" style:family="text">
      <style:text-properties style:font-name="Calibri" fo:color="#000000" fo:letter-spacing="-0.0062in" fo:font-size="3pt" style:font-size-asian="3pt"/>
    </style:style>
    <style:style style:name="T2177" style:parent-style-name="Fonteparág.padrão" style:family="text">
      <style:text-properties style:font-name="Calibri" fo:color="#000000" fo:font-size="3pt" style:font-size-asian="3pt"/>
    </style:style>
    <style:style style:name="T2178" style:parent-style-name="Fonteparág.padrão" style:family="text">
      <style:text-properties style:font-name="Calibri" fo:color="#000000" fo:letter-spacing="0.0055in" fo:font-size="3pt" style:font-size-asian="3pt"/>
    </style:style>
    <style:style style:name="T2179" style:parent-style-name="Fonteparág.padrão" style:family="text">
      <style:text-properties style:font-name="Calibri" fo:color="#000000" fo:letter-spacing="0.0013in" fo:font-size="3pt" style:font-size-asian="3pt"/>
    </style:style>
    <style:style style:name="P218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2" style:parent-style-name="Fonteparág.padrão" style:family="text">
      <style:text-properties style:font-name="Calibri" fo:color="#000000" fo:font-size="3pt" style:font-size-asian="3pt"/>
    </style:style>
    <style:style style:name="T2183" style:parent-style-name="Fonteparág.padrão" style:family="text">
      <style:text-properties style:font-name="Calibri" fo:color="#000000" fo:letter-spacing="0.0069in" fo:font-size="3pt" style:font-size-asian="3pt"/>
    </style:style>
    <style:style style:name="T2184" style:parent-style-name="Fonteparág.padrão" style:family="text">
      <style:text-properties style:font-name="Calibri" fo:color="#000000" fo:letter-spacing="-0.0062in" fo:font-size="3pt" style:font-size-asian="3pt"/>
    </style:style>
    <style:style style:name="T2185" style:parent-style-name="Fonteparág.padrão" style:family="text">
      <style:text-properties style:font-name="Calibri" fo:color="#000000" fo:letter-spacing="0.0034in" fo:font-size="3pt" style:font-size-asian="3pt"/>
    </style:style>
    <style:style style:name="T2186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2187" style:parent-style-name="Fonteparág.padrão" style:family="text">
      <style:text-properties style:font-name="Calibri" fo:color="#000000" fo:letter-spacing="-0.0013in" fo:font-size="3pt" style:font-size-asian="3pt"/>
    </style:style>
    <style:style style:name="T2188" style:parent-style-name="Fonteparág.padrão" style:family="text">
      <style:text-properties style:font-name="Calibri" fo:color="#000000" fo:font-size="3pt" style:font-size-asian="3pt"/>
    </style:style>
    <style:style style:name="P2189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1" style:parent-style-name="Fonteparág.padrão" style:family="text">
      <style:text-properties style:font-name="Calibri" fo:color="#000000" fo:letter-spacing="-0.0027in" fo:font-size="3pt" style:font-size-asian="3pt"/>
    </style:style>
    <style:style style:name="T2192" style:parent-style-name="Fonteparág.padrão" style:family="text">
      <style:text-properties style:font-name="Calibri" fo:color="#000000" fo:letter-spacing="-0.0006in" fo:font-size="3pt" style:font-size-asian="3pt"/>
    </style:style>
    <style:style style:name="T219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2194" style:parent-style-name="Fonteparág.padrão" style:family="text">
      <style:text-properties style:font-name="Calibri" fo:color="#000000" fo:letter-spacing="0.0125in" fo:font-size="3pt" style:font-size-asian="3pt"/>
    </style:style>
    <style:style style:name="T2195" style:parent-style-name="Fonteparág.padrão" style:family="text">
      <style:text-properties style:font-name="Calibri" fo:color="#000000" fo:letter-spacing="0.0034in" fo:font-size="3pt" style:font-size-asian="3pt"/>
    </style:style>
    <style:style style:name="T2196" style:parent-style-name="Fonteparág.padrão" style:family="text">
      <style:text-properties style:font-name="Calibri" fo:color="#000000" fo:letter-spacing="-0.0062in" fo:font-size="3pt" style:font-size-asian="3pt"/>
    </style:style>
    <style:style style:name="T2197" style:parent-style-name="Fonteparág.padrão" style:family="text">
      <style:text-properties style:font-name="Calibri" fo:color="#000000" fo:font-size="3pt" style:font-size-asian="3pt"/>
    </style:style>
    <style:style style:name="T2198" style:parent-style-name="Fonteparág.padrão" style:family="text">
      <style:text-properties style:font-name="Calibri" fo:color="#000000" fo:letter-spacing="0.0055in" fo:font-size="3pt" style:font-size-asian="3pt"/>
    </style:style>
    <style:style style:name="T2199" style:parent-style-name="Fonteparág.padrão" style:family="text">
      <style:text-properties style:font-name="Calibri" fo:color="#000000" fo:letter-spacing="0.0013in" fo:font-size="3pt" style:font-size-asian="3pt"/>
    </style:style>
    <style:style style:name="P220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2" style:parent-style-name="Fonteparág.padrão" style:family="text">
      <style:text-properties style:font-name="Calibri" fo:color="#000000" fo:font-size="3pt" style:font-size-asian="3pt"/>
    </style:style>
    <style:style style:name="T2203" style:parent-style-name="Fonteparág.padrão" style:family="text">
      <style:text-properties style:font-name="Calibri" fo:color="#000000" fo:letter-spacing="0.0069in" fo:font-size="3pt" style:font-size-asian="3pt"/>
    </style:style>
    <style:style style:name="T2204" style:parent-style-name="Fonteparág.padrão" style:family="text">
      <style:text-properties style:font-name="Calibri" fo:color="#000000" fo:letter-spacing="-0.0062in" fo:font-size="3pt" style:font-size-asian="3pt"/>
    </style:style>
    <style:style style:name="T2205" style:parent-style-name="Fonteparág.padrão" style:family="text">
      <style:text-properties style:font-name="Calibri" fo:color="#000000" fo:letter-spacing="0.0034in" fo:font-size="3pt" style:font-size-asian="3pt"/>
    </style:style>
    <style:style style:name="T2206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2207" style:parent-style-name="Fonteparág.padrão" style:family="text">
      <style:text-properties style:font-name="Calibri" fo:color="#000000" fo:letter-spacing="-0.0013in" fo:font-size="3pt" style:font-size-asian="3pt"/>
    </style:style>
    <style:style style:name="T2208" style:parent-style-name="Fonteparág.padrão" style:family="text">
      <style:text-properties style:font-name="Calibri" fo:color="#000000" fo:font-size="3pt" style:font-size-asian="3pt"/>
    </style:style>
    <style:style style:name="P2209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1" style:parent-style-name="Fonteparág.padrão" style:family="text">
      <style:text-properties style:font-name="Calibri" fo:color="#000000" fo:letter-spacing="-0.0027in" fo:font-size="3pt" style:font-size-asian="3pt"/>
    </style:style>
    <style:style style:name="T2212" style:parent-style-name="Fonteparág.padrão" style:family="text">
      <style:text-properties style:font-name="Calibri" fo:color="#000000" fo:letter-spacing="-0.0006in" fo:font-size="3pt" style:font-size-asian="3pt"/>
    </style:style>
    <style:style style:name="T221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2214" style:parent-style-name="Fonteparág.padrão" style:family="text">
      <style:text-properties style:font-name="Calibri" fo:color="#000000" fo:letter-spacing="0.0125in" fo:font-size="3pt" style:font-size-asian="3pt"/>
    </style:style>
    <style:style style:name="T2215" style:parent-style-name="Fonteparág.padrão" style:family="text">
      <style:text-properties style:font-name="Calibri" fo:color="#000000" fo:letter-spacing="0.0034in" fo:font-size="3pt" style:font-size-asian="3pt"/>
    </style:style>
    <style:style style:name="T2216" style:parent-style-name="Fonteparág.padrão" style:family="text">
      <style:text-properties style:font-name="Calibri" fo:color="#000000" fo:letter-spacing="-0.0062in" fo:font-size="3pt" style:font-size-asian="3pt"/>
    </style:style>
    <style:style style:name="T2217" style:parent-style-name="Fonteparág.padrão" style:family="text">
      <style:text-properties style:font-name="Calibri" fo:color="#000000" fo:font-size="3pt" style:font-size-asian="3pt"/>
    </style:style>
    <style:style style:name="T2218" style:parent-style-name="Fonteparág.padrão" style:family="text">
      <style:text-properties style:font-name="Calibri" fo:color="#000000" fo:letter-spacing="0.0055in" fo:font-size="3pt" style:font-size-asian="3pt"/>
    </style:style>
    <style:style style:name="T2219" style:parent-style-name="Fonteparág.padrão" style:family="text">
      <style:text-properties style:font-name="Calibri" fo:color="#000000" fo:letter-spacing="0.0013in" fo:font-size="3pt" style:font-size-asian="3pt"/>
    </style:style>
    <style:style style:name="P222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2" style:parent-style-name="Fonteparág.padrão" style:family="text">
      <style:text-properties style:font-name="Calibri" style:font-name-complex="Calibri" fo:color="#000000" fo:font-size="3pt" style:font-size-asian="3pt"/>
    </style:style>
    <style:style style:name="T2223" style:parent-style-name="Fonteparág.padrão" style:family="text">
      <style:text-properties style:font-name="Calibri" fo:color="#000000" fo:font-size="3pt" style:font-size-asian="3pt"/>
    </style:style>
    <style:style style:name="P222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225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font-weight="bold" style:font-weight-asian="bold" fo:color="#000000" fo:font-size="4pt" style:font-size-asian="4pt"/>
    </style:style>
    <style:style style:name="P2226" style:parent-style-name="Normal" style:family="paragraph">
      <style:paragraph-properties fo:text-align="start" fo:margin-top="0in" fo:margin-bottom="0in" style:line-height-at-least="0in"/>
    </style:style>
    <style:style style:name="F2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2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0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223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23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4" style:parent-style-name="Fonteparág.padrão" style:family="text">
      <style:text-properties style:font-name="Calibri" style:font-name-complex="Calibri" fo:color="#000000" fo:font-size="3pt" style:font-size-asian="3pt"/>
    </style:style>
    <style:style style:name="P2235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7" style:parent-style-name="Fonteparág.padrão" style:family="text">
      <style:text-properties style:font-name="Calibri" fo:color="#000000" fo:font-size="3pt" style:font-size-asian="3pt"/>
    </style:style>
    <style:style style:name="T2238" style:parent-style-name="Fonteparág.padrão" style:family="text">
      <style:text-properties style:font-name="Calibri" style:font-name-complex="Calibri" fo:color="#000000" fo:font-size="3pt" style:font-size-asian="3pt"/>
    </style:style>
    <style:style style:name="P223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242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2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44" style:parent-style-name="Normal" style:family="paragraph">
      <style:paragraph-properties fo:widows="0" fo:orphans="0" style:text-autospace="none" fo:text-align="start" fo:margin-bottom="0in" fo:line-height="0.0416in"/>
      <style:text-properties style:font-name="Calibri" fo:color="#000000" fo:font-size="3pt" style:font-size-asian="3pt"/>
    </style:style>
    <style:style style:name="P2245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7" style:parent-style-name="Fonteparág.padrão" style:family="text">
      <style:text-properties style:font-name="Calibri" style:font-name-complex="Calibri" fo:color="#000000" fo:font-size="3pt" style:font-size-asian="3pt"/>
    </style:style>
    <style:style style:name="T2248" style:parent-style-name="Fonteparág.padrão" style:family="text">
      <style:text-properties style:font-name="Calibri" fo:color="#000000" fo:font-size="3pt" style:font-size-asian="3pt"/>
    </style:style>
    <style:style style:name="P224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252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2253" style:parent-style-name="Normal" style:family="paragraph">
      <style:paragraph-properties fo:widows="0" fo:orphans="0" style:text-autospace="none" fo:text-align="start" fo:margin-top="0.0694in" fo:margin-bottom="0in" fo:line-height="0.0555in"/>
    </style:style>
    <style:style style:name="T225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255" style:parent-style-name="Normal" style:family="paragraph">
      <style:paragraph-properties fo:widows="0" fo:orphans="0" style:text-autospace="none" fo:text-align="start" fo:margin-top="0.0694in" fo:margin-bottom="0in" fo:line-height="0.0555in" fo:margin-left="0.0972in">
        <style:tab-stops/>
      </style:paragraph-properties>
    </style:style>
    <style:style style:name="T225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257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2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5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2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6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2264" style:parent-style-name="Fonteparág.padrão" style:family="text">
      <style:text-properties style:font-name="Calibri" fo:font-weight="bold" style:font-weight-asian="bold" fo:color="#000000"/>
    </style:style>
    <style:style style:name="T2265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226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269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227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271" style:parent-style-name="Normal" style:family="paragraph">
      <style:paragraph-properties fo:widows="0" fo:orphans="0" style:text-autospace="none" fo:text-align="start" fo:margin-top="0.0555in" fo:margin-bottom="0in" fo:line-height="0.0555in" fo:margin-left="0.1527in">
        <style:tab-stops/>
      </style:paragraph-properties>
    </style:style>
    <style:style style:name="T227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273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2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7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27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281" style:parent-style-name="Normal" style:family="paragraph">
      <style:paragraph-properties fo:widows="0" fo:orphans="0" style:text-autospace="none" fo:text-align="start" fo:margin-top="0.0972in" fo:margin-bottom="0in" fo:line-height="0.0555in"/>
    </style:style>
    <style:style style:name="T2282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2283" style:parent-style-name="Normal" style:family="paragraph">
      <style:paragraph-properties fo:widows="0" fo:orphans="0" style:text-autospace="none" fo:text-align="start" fo:margin-top="0in" fo:margin-bottom="0in" fo:line-height="0.0555in" fo:margin-left="0.0277in">
        <style:tab-stops/>
      </style:paragraph-properties>
    </style:style>
    <style:style style:name="F2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286" style:parent-style-name="Normal" style:family="paragraph">
      <style:paragraph-properties fo:widows="0" fo:orphans="0" style:text-autospace="none" fo:text-align="start" fo:margin-top="0.0972in" fo:margin-bottom="0in" fo:line-height="0.0555in"/>
    </style:style>
    <style:style style:name="T2287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228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28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1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2292" style:parent-style-name="Normal" style:family="paragraph">
      <style:paragraph-properties fo:widows="0" fo:orphans="0" style:text-autospace="none" fo:text-align="start" fo:margin-top="0.0555in" fo:margin-bottom="0in" fo:line-height="0.0555in" fo:margin-left="0.0277in">
        <style:tab-stops/>
      </style:paragraph-properties>
    </style:style>
    <style:style style:name="T229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29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2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29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30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30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306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230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31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31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316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8" style:parent-style-name="Fonteparág.padrão" style:family="text">
      <style:text-properties style:font-name="Calibri" fo:color="#000000" fo:font-size="3pt" style:font-size-asian="3pt"/>
    </style:style>
    <style:style style:name="T2319" style:parent-style-name="Fonteparág.padrão" style:family="text">
      <style:text-properties style:font-name="Calibri" fo:color="#000000" fo:letter-spacing="0.0069in" fo:font-size="3pt" style:font-size-asian="3pt"/>
    </style:style>
    <style:style style:name="T2320" style:parent-style-name="Fonteparág.padrão" style:family="text">
      <style:text-properties style:font-name="Calibri" fo:color="#000000" fo:letter-spacing="-0.0062in" fo:font-size="3pt" style:font-size-asian="3pt"/>
    </style:style>
    <style:style style:name="T2321" style:parent-style-name="Fonteparág.padrão" style:family="text">
      <style:text-properties style:font-name="Calibri" fo:color="#000000" fo:letter-spacing="0.0034in" fo:font-size="3pt" style:font-size-asian="3pt"/>
    </style:style>
    <style:style style:name="T2322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2323" style:parent-style-name="Fonteparág.padrão" style:family="text">
      <style:text-properties style:font-name="Calibri" fo:color="#000000" fo:letter-spacing="-0.0013in" fo:font-size="3pt" style:font-size-asian="3pt"/>
    </style:style>
    <style:style style:name="T2324" style:parent-style-name="Fonteparág.padrão" style:family="text">
      <style:text-properties style:font-name="Calibri" fo:color="#000000" fo:font-size="3pt" style:font-size-asian="3pt"/>
    </style:style>
    <style:style style:name="P2325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2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2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32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32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33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33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33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333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2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3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33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33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33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33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34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341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2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4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34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34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34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34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34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34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2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5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35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35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35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35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35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357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2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5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36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36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36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36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36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365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2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67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2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6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37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37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37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37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37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375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7" style:parent-style-name="Fonteparág.padrão" style:family="text">
      <style:text-properties style:font-name="Calibri" style:font-name-complex="Calibri" fo:color="#000000" fo:font-size="3pt" style:font-size-asian="3pt"/>
    </style:style>
    <style:style style:name="P2378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2379" style:parent-style-name="Fonteparág.padrão" style:family="text">
      <style:text-properties style:font-name="Calibri" style:font-name-complex="Calibri" fo:color="#000000" fo:font-size="3pt" style:font-size-asian="3pt"/>
    </style:style>
    <style:style style:name="P2380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2381" style:parent-style-name="Fonteparág.padrão" style:family="text">
      <style:text-properties style:font-name="Calibri" style:font-name-complex="Calibri" fo:color="#000000" fo:font-size="3pt" style:font-size-asian="3pt"/>
    </style:style>
    <style:style style:name="P2382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2383" style:parent-style-name="Fonteparág.padrão" style:family="text">
      <style:text-properties style:font-name="Calibri" style:font-name-complex="Calibri" fo:color="#000000" fo:font-size="3pt" style:font-size-asian="3pt"/>
    </style:style>
    <style:style style:name="P2384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2385" style:parent-style-name="Fonteparág.padrão" style:family="text">
      <style:text-properties style:font-name="Calibri" style:font-name-complex="Calibri" fo:color="#000000" fo:font-size="3pt" style:font-size-asian="3pt"/>
    </style:style>
    <style:style style:name="P2386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2387" style:parent-style-name="Fonteparág.padrão" style:family="text">
      <style:text-properties style:font-name="Calibri" style:font-name-complex="Calibri" fo:color="#000000" fo:font-size="3pt" style:font-size-asian="3pt"/>
    </style:style>
    <style:style style:name="P2388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2389" style:parent-style-name="Fonteparág.padrão" style:family="text">
      <style:text-properties style:font-name="Calibri" style:font-name-complex="Calibri" fo:color="#000000" fo:font-size="3pt" style:font-size-asian="3pt"/>
    </style:style>
    <style:style style:name="P239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2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9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39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39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39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39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39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398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0" style:parent-style-name="Fonteparág.padrão" style:family="text">
      <style:text-properties style:font-name="Calibri" style:font-name-complex="Calibri" fo:color="#000000" fo:font-size="3pt" style:font-size-asian="3pt"/>
    </style:style>
    <style:style style:name="T2401" style:parent-style-name="Fonteparág.padrão" style:family="text">
      <style:text-properties style:font-name="Calibri" fo:color="#000000" fo:font-size="3pt" style:font-size-asian="3pt"/>
    </style:style>
    <style:style style:name="P2402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2403" style:parent-style-name="Fonteparág.padrão" style:family="text">
      <style:text-properties style:font-name="Calibri" style:font-name-complex="Calibri" fo:color="#000000" fo:font-size="3pt" style:font-size-asian="3pt"/>
    </style:style>
    <style:style style:name="T2404" style:parent-style-name="Fonteparág.padrão" style:family="text">
      <style:text-properties style:font-name="Calibri" fo:color="#000000" fo:font-size="3pt" style:font-size-asian="3pt"/>
    </style:style>
    <style:style style:name="P2405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2406" style:parent-style-name="Fonteparág.padrão" style:family="text">
      <style:text-properties style:font-name="Calibri" style:font-name-complex="Calibri" fo:color="#000000" fo:font-size="3pt" style:font-size-asian="3pt"/>
    </style:style>
    <style:style style:name="T2407" style:parent-style-name="Fonteparág.padrão" style:family="text">
      <style:text-properties style:font-name="Calibri" fo:color="#000000" fo:font-size="3pt" style:font-size-asian="3pt"/>
    </style:style>
    <style:style style:name="P2408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2409" style:parent-style-name="Fonteparág.padrão" style:family="text">
      <style:text-properties style:font-name="Calibri" style:font-name-complex="Calibri" fo:color="#000000" fo:font-size="3pt" style:font-size-asian="3pt"/>
    </style:style>
    <style:style style:name="T2410" style:parent-style-name="Fonteparág.padrão" style:family="text">
      <style:text-properties style:font-name="Calibri" fo:color="#000000" fo:font-size="3pt" style:font-size-asian="3pt"/>
    </style:style>
    <style:style style:name="P2411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2412" style:parent-style-name="Fonteparág.padrão" style:family="text">
      <style:text-properties style:font-name="Calibri" style:font-name-complex="Calibri" fo:color="#000000" fo:font-size="3pt" style:font-size-asian="3pt"/>
    </style:style>
    <style:style style:name="T2413" style:parent-style-name="Fonteparág.padrão" style:family="text">
      <style:text-properties style:font-name="Calibri" fo:color="#000000" fo:font-size="3pt" style:font-size-asian="3pt"/>
    </style:style>
    <style:style style:name="P2414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2415" style:parent-style-name="Fonteparág.padrão" style:family="text">
      <style:text-properties style:font-name="Calibri" style:font-name-complex="Calibri" fo:color="#000000" fo:font-size="3pt" style:font-size-asian="3pt"/>
    </style:style>
    <style:style style:name="T2416" style:parent-style-name="Fonteparág.padrão" style:family="text">
      <style:text-properties style:font-name="Calibri" fo:color="#000000" fo:font-size="3pt" style:font-size-asian="3pt"/>
    </style:style>
    <style:style style:name="P2417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2418" style:parent-style-name="Fonteparág.padrão" style:family="text">
      <style:text-properties style:font-name="Calibri" style:font-name-complex="Calibri" fo:color="#000000" fo:font-size="3pt" style:font-size-asian="3pt"/>
    </style:style>
    <style:style style:name="T2419" style:parent-style-name="Fonteparág.padrão" style:family="text">
      <style:text-properties style:font-name="Calibri" fo:color="#000000" fo:font-size="3pt" style:font-size-asian="3pt"/>
    </style:style>
    <style:style style:name="P242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2" style:parent-style-name="Fonteparág.padrão" style:family="text">
      <style:text-properties style:font-name="Calibri" style:font-name-complex="Calibri" fo:color="#000000" fo:font-size="3pt" style:font-size-asian="3pt"/>
    </style:style>
    <style:style style:name="P2423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2424" style:parent-style-name="Fonteparág.padrão" style:family="text">
      <style:text-properties style:font-name="Calibri" style:font-name-complex="Calibri" fo:color="#000000" fo:font-size="3pt" style:font-size-asian="3pt"/>
    </style:style>
    <style:style style:name="P2425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2426" style:parent-style-name="Fonteparág.padrão" style:family="text">
      <style:text-properties style:font-name="Calibri" style:font-name-complex="Calibri" fo:color="#000000" fo:font-size="3pt" style:font-size-asian="3pt"/>
    </style:style>
    <style:style style:name="P2427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2428" style:parent-style-name="Fonteparág.padrão" style:family="text">
      <style:text-properties style:font-name="Calibri" style:font-name-complex="Calibri" fo:color="#000000" fo:font-size="3pt" style:font-size-asian="3pt"/>
    </style:style>
    <style:style style:name="P2429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2430" style:parent-style-name="Fonteparág.padrão" style:family="text">
      <style:text-properties style:font-name="Calibri" style:font-name-complex="Calibri" fo:color="#000000" fo:font-size="3pt" style:font-size-asian="3pt"/>
    </style:style>
    <style:style style:name="P2431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2432" style:parent-style-name="Fonteparág.padrão" style:family="text">
      <style:text-properties style:font-name="Calibri" style:font-name-complex="Calibri" fo:color="#000000" fo:font-size="3pt" style:font-size-asian="3pt"/>
    </style:style>
    <style:style style:name="P2433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2434" style:parent-style-name="Fonteparág.padrão" style:family="text">
      <style:text-properties style:font-name="Calibri" style:font-name-complex="Calibri" fo:color="#000000" fo:font-size="3pt" style:font-size-asian="3pt"/>
    </style:style>
    <style:style style:name="P2435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2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3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43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43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44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44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44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443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2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45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7" style:parent-style-name="Fonteparág.padrão" style:family="text">
      <style:text-properties style:font-name="Calibri" fo:color="#000000" fo:letter-spacing="-0.0027in" fo:font-size="3pt" style:font-size-asian="3pt"/>
    </style:style>
    <style:style style:name="T2448" style:parent-style-name="Fonteparág.padrão" style:family="text">
      <style:text-properties style:font-name="Calibri" fo:color="#000000" fo:letter-spacing="-0.0006in" fo:font-size="3pt" style:font-size-asian="3pt"/>
    </style:style>
    <style:style style:name="T2449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2450" style:parent-style-name="Fonteparág.padrão" style:family="text">
      <style:text-properties style:font-name="Calibri" fo:color="#000000" fo:letter-spacing="0.0125in" fo:font-size="3pt" style:font-size-asian="3pt"/>
    </style:style>
    <style:style style:name="T2451" style:parent-style-name="Fonteparág.padrão" style:family="text">
      <style:text-properties style:font-name="Calibri" fo:color="#000000" fo:letter-spacing="0.0034in" fo:font-size="3pt" style:font-size-asian="3pt"/>
    </style:style>
    <style:style style:name="T2452" style:parent-style-name="Fonteparág.padrão" style:family="text">
      <style:text-properties style:font-name="Calibri" fo:color="#000000" fo:letter-spacing="-0.0062in" fo:font-size="3pt" style:font-size-asian="3pt"/>
    </style:style>
    <style:style style:name="T2453" style:parent-style-name="Fonteparág.padrão" style:family="text">
      <style:text-properties style:font-name="Calibri" fo:color="#000000" fo:font-size="3pt" style:font-size-asian="3pt"/>
    </style:style>
    <style:style style:name="T2454" style:parent-style-name="Fonteparág.padrão" style:family="text">
      <style:text-properties style:font-name="Calibri" fo:color="#000000" fo:letter-spacing="0.0055in" fo:font-size="3pt" style:font-size-asian="3pt"/>
    </style:style>
    <style:style style:name="T2455" style:parent-style-name="Fonteparág.padrão" style:family="text">
      <style:text-properties style:font-name="Calibri" fo:color="#000000" fo:letter-spacing="0.0013in" fo:font-size="3pt" style:font-size-asian="3pt"/>
    </style:style>
    <style:style style:name="P2456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8" style:parent-style-name="Fonteparág.padrão" style:family="text">
      <style:text-properties style:font-name="Calibri" fo:color="#000000" fo:font-size="3pt" style:font-size-asian="3pt"/>
    </style:style>
    <style:style style:name="T2459" style:parent-style-name="Fonteparág.padrão" style:family="text">
      <style:text-properties style:font-name="Calibri" fo:color="#000000" fo:letter-spacing="0.0069in" fo:font-size="3pt" style:font-size-asian="3pt"/>
    </style:style>
    <style:style style:name="T2460" style:parent-style-name="Fonteparág.padrão" style:family="text">
      <style:text-properties style:font-name="Calibri" fo:color="#000000" fo:letter-spacing="-0.0062in" fo:font-size="3pt" style:font-size-asian="3pt"/>
    </style:style>
    <style:style style:name="T2461" style:parent-style-name="Fonteparág.padrão" style:family="text">
      <style:text-properties style:font-name="Calibri" fo:color="#000000" fo:letter-spacing="0.0034in" fo:font-size="3pt" style:font-size-asian="3pt"/>
    </style:style>
    <style:style style:name="T2462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2463" style:parent-style-name="Fonteparág.padrão" style:family="text">
      <style:text-properties style:font-name="Calibri" fo:color="#000000" fo:letter-spacing="-0.0013in" fo:font-size="3pt" style:font-size-asian="3pt"/>
    </style:style>
    <style:style style:name="T2464" style:parent-style-name="Fonteparág.padrão" style:family="text">
      <style:text-properties style:font-name="Calibri" fo:color="#000000" fo:font-size="3pt" style:font-size-asian="3pt"/>
    </style:style>
    <style:style style:name="P2465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2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67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2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6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47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47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47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47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474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6" style:parent-style-name="Fonteparág.padrão" style:family="text">
      <style:text-properties style:font-name="Calibri" fo:color="#000000" fo:letter-spacing="-0.0027in" fo:font-size="3pt" style:font-size-asian="3pt"/>
    </style:style>
    <style:style style:name="T2477" style:parent-style-name="Fonteparág.padrão" style:family="text">
      <style:text-properties style:font-name="Calibri" fo:color="#000000" fo:letter-spacing="-0.0006in" fo:font-size="3pt" style:font-size-asian="3pt"/>
    </style:style>
    <style:style style:name="T2478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2479" style:parent-style-name="Fonteparág.padrão" style:family="text">
      <style:text-properties style:font-name="Calibri" fo:color="#000000" fo:letter-spacing="0.0125in" fo:font-size="3pt" style:font-size-asian="3pt"/>
    </style:style>
    <style:style style:name="T2480" style:parent-style-name="Fonteparág.padrão" style:family="text">
      <style:text-properties style:font-name="Calibri" fo:color="#000000" fo:letter-spacing="0.0034in" fo:font-size="3pt" style:font-size-asian="3pt"/>
    </style:style>
    <style:style style:name="T2481" style:parent-style-name="Fonteparág.padrão" style:family="text">
      <style:text-properties style:font-name="Calibri" fo:color="#000000" fo:letter-spacing="-0.0062in" fo:font-size="3pt" style:font-size-asian="3pt"/>
    </style:style>
    <style:style style:name="T2482" style:parent-style-name="Fonteparág.padrão" style:family="text">
      <style:text-properties style:font-name="Calibri" fo:color="#000000" fo:font-size="3pt" style:font-size-asian="3pt"/>
    </style:style>
    <style:style style:name="T2483" style:parent-style-name="Fonteparág.padrão" style:family="text">
      <style:text-properties style:font-name="Calibri" fo:color="#000000" fo:letter-spacing="0.0055in" fo:font-size="3pt" style:font-size-asian="3pt"/>
    </style:style>
    <style:style style:name="T2484" style:parent-style-name="Fonteparág.padrão" style:family="text">
      <style:text-properties style:font-name="Calibri" fo:color="#000000" fo:letter-spacing="0.0013in" fo:font-size="3pt" style:font-size-asian="3pt"/>
    </style:style>
    <style:style style:name="P2485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7" style:parent-style-name="Fonteparág.padrão" style:family="text">
      <style:text-properties style:font-name="Calibri" fo:color="#000000" fo:font-size="3pt" style:font-size-asian="3pt"/>
    </style:style>
    <style:style style:name="T2488" style:parent-style-name="Fonteparág.padrão" style:family="text">
      <style:text-properties style:font-name="Calibri" fo:color="#000000" fo:font-size="3pt" style:font-size-asian="3pt"/>
    </style:style>
    <style:style style:name="T2489" style:parent-style-name="Fonteparág.padrão" style:family="text">
      <style:text-properties style:font-name="Calibri" fo:color="#000000" fo:letter-spacing="0.0069in" fo:font-size="3pt" style:font-size-asian="3pt"/>
    </style:style>
    <style:style style:name="T2490" style:parent-style-name="Fonteparág.padrão" style:family="text">
      <style:text-properties style:font-name="Calibri" fo:color="#000000" fo:letter-spacing="-0.0062in" fo:font-size="3pt" style:font-size-asian="3pt"/>
    </style:style>
    <style:style style:name="T2491" style:parent-style-name="Fonteparág.padrão" style:family="text">
      <style:text-properties style:font-name="Calibri" fo:color="#000000" fo:letter-spacing="0.0034in" fo:font-size="3pt" style:font-size-asian="3pt"/>
    </style:style>
    <style:style style:name="T2492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2493" style:parent-style-name="Fonteparág.padrão" style:family="text">
      <style:text-properties style:font-name="Calibri" fo:color="#000000" fo:letter-spacing="-0.0013in" fo:font-size="3pt" style:font-size-asian="3pt"/>
    </style:style>
    <style:style style:name="T2494" style:parent-style-name="Fonteparág.padrão" style:family="text">
      <style:text-properties style:font-name="Calibri" fo:color="#000000" fo:font-size="3pt" style:font-size-asian="3pt"/>
    </style:style>
    <style:style style:name="P2495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2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9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49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499" style:parent-style-name="Normal" style:family="paragraph">
      <style:paragraph-properties fo:widows="0" fo:orphans="0" style:text-autospace="none" fo:text-align="start" fo:margin-top="0.1388in" fo:margin-bottom="0in" fo:line-height="0.0416in" fo:margin-left="0.0277in">
        <style:tab-stops/>
      </style:paragraph-properties>
      <style:text-properties style:font-name="Calibri" fo:color="#000000" fo:font-size="3pt" style:font-size-asian="3pt"/>
    </style:style>
    <style:style style:name="P2500" style:parent-style-name="Normal" style:family="paragraph">
      <style:paragraph-properties fo:widows="0" fo:orphans="0" style:text-autospace="none" fo:text-align="start" fo:margin-top="0.1388in" fo:margin-bottom="0in" fo:line-height="0.0416in" fo:margin-left="0.0277in">
        <style:tab-stops/>
      </style:paragraph-properties>
      <style:text-properties style:font-name="Calibri" fo:color="#000000" fo:font-size="3pt" style:font-size-asian="3pt"/>
    </style:style>
    <style:style style:name="P2501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3" style:parent-style-name="Fonteparág.padrão" style:family="text">
      <style:text-properties style:font-name="Calibri" fo:color="#000000" fo:letter-spacing="-0.0027in" fo:font-size="3pt" style:font-size-asian="3pt"/>
    </style:style>
    <style:style style:name="T2504" style:parent-style-name="Fonteparág.padrão" style:family="text">
      <style:text-properties style:font-name="Calibri" fo:color="#000000" fo:letter-spacing="-0.0006in" fo:font-size="3pt" style:font-size-asian="3pt"/>
    </style:style>
    <style:style style:name="T2505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2506" style:parent-style-name="Fonteparág.padrão" style:family="text">
      <style:text-properties style:font-name="Calibri" fo:color="#000000" fo:letter-spacing="0.0125in" fo:font-size="3pt" style:font-size-asian="3pt"/>
    </style:style>
    <style:style style:name="T2507" style:parent-style-name="Fonteparág.padrão" style:family="text">
      <style:text-properties style:font-name="Calibri" fo:color="#000000" fo:letter-spacing="0.0034in" fo:font-size="3pt" style:font-size-asian="3pt"/>
    </style:style>
    <style:style style:name="T2508" style:parent-style-name="Fonteparág.padrão" style:family="text">
      <style:text-properties style:font-name="Calibri" fo:color="#000000" fo:letter-spacing="-0.0062in" fo:font-size="3pt" style:font-size-asian="3pt"/>
    </style:style>
    <style:style style:name="T2509" style:parent-style-name="Fonteparág.padrão" style:family="text">
      <style:text-properties style:font-name="Calibri" fo:color="#000000" fo:font-size="3pt" style:font-size-asian="3pt"/>
    </style:style>
    <style:style style:name="T2510" style:parent-style-name="Fonteparág.padrão" style:family="text">
      <style:text-properties style:font-name="Calibri" fo:color="#000000" fo:letter-spacing="0.0055in" fo:font-size="3pt" style:font-size-asian="3pt"/>
    </style:style>
    <style:style style:name="T2511" style:parent-style-name="Fonteparág.padrão" style:family="text">
      <style:text-properties style:font-name="Calibri" fo:color="#000000" fo:letter-spacing="0.0013in" fo:font-size="3pt" style:font-size-asian="3pt"/>
    </style:style>
    <style:style style:name="P251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4" style:parent-style-name="Fonteparág.padrão" style:family="text">
      <style:text-properties style:font-name="Calibri" fo:color="#000000" fo:font-size="3pt" style:font-size-asian="3pt"/>
    </style:style>
    <style:style style:name="T2515" style:parent-style-name="Fonteparág.padrão" style:family="text">
      <style:text-properties style:font-name="Calibri" fo:color="#000000" fo:letter-spacing="0.0069in" fo:font-size="3pt" style:font-size-asian="3pt"/>
    </style:style>
    <style:style style:name="T2516" style:parent-style-name="Fonteparág.padrão" style:family="text">
      <style:text-properties style:font-name="Calibri" fo:color="#000000" fo:letter-spacing="-0.0062in" fo:font-size="3pt" style:font-size-asian="3pt"/>
    </style:style>
    <style:style style:name="T2517" style:parent-style-name="Fonteparág.padrão" style:family="text">
      <style:text-properties style:font-name="Calibri" fo:color="#000000" fo:letter-spacing="0.0034in" fo:font-size="3pt" style:font-size-asian="3pt"/>
    </style:style>
    <style:style style:name="T2518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2519" style:parent-style-name="Fonteparág.padrão" style:family="text">
      <style:text-properties style:font-name="Calibri" fo:color="#000000" fo:letter-spacing="-0.0013in" fo:font-size="3pt" style:font-size-asian="3pt"/>
    </style:style>
    <style:style style:name="T2520" style:parent-style-name="Fonteparág.padrão" style:family="text">
      <style:text-properties style:font-name="Calibri" fo:color="#000000" fo:font-size="3pt" style:font-size-asian="3pt"/>
    </style:style>
    <style:style style:name="P2521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3" style:parent-style-name="Fonteparág.padrão" style:family="text">
      <style:text-properties style:font-name="Calibri" fo:color="#000000" fo:letter-spacing="-0.0027in" fo:font-size="3pt" style:font-size-asian="3pt"/>
    </style:style>
    <style:style style:name="T2524" style:parent-style-name="Fonteparág.padrão" style:family="text">
      <style:text-properties style:font-name="Calibri" fo:color="#000000" fo:letter-spacing="-0.0006in" fo:font-size="3pt" style:font-size-asian="3pt"/>
    </style:style>
    <style:style style:name="T2525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2526" style:parent-style-name="Fonteparág.padrão" style:family="text">
      <style:text-properties style:font-name="Calibri" fo:color="#000000" fo:letter-spacing="0.0125in" fo:font-size="3pt" style:font-size-asian="3pt"/>
    </style:style>
    <style:style style:name="T2527" style:parent-style-name="Fonteparág.padrão" style:family="text">
      <style:text-properties style:font-name="Calibri" fo:color="#000000" fo:letter-spacing="0.0034in" fo:font-size="3pt" style:font-size-asian="3pt"/>
    </style:style>
    <style:style style:name="T2528" style:parent-style-name="Fonteparág.padrão" style:family="text">
      <style:text-properties style:font-name="Calibri" fo:color="#000000" fo:letter-spacing="-0.0062in" fo:font-size="3pt" style:font-size-asian="3pt"/>
    </style:style>
    <style:style style:name="T2529" style:parent-style-name="Fonteparág.padrão" style:family="text">
      <style:text-properties style:font-name="Calibri" fo:color="#000000" fo:font-size="3pt" style:font-size-asian="3pt"/>
    </style:style>
    <style:style style:name="T2530" style:parent-style-name="Fonteparág.padrão" style:family="text">
      <style:text-properties style:font-name="Calibri" fo:color="#000000" fo:letter-spacing="0.0055in" fo:font-size="3pt" style:font-size-asian="3pt"/>
    </style:style>
    <style:style style:name="T2531" style:parent-style-name="Fonteparág.padrão" style:family="text">
      <style:text-properties style:font-name="Calibri" fo:color="#000000" fo:letter-spacing="0.0013in" fo:font-size="3pt" style:font-size-asian="3pt"/>
    </style:style>
    <style:style style:name="P253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4" style:parent-style-name="Fonteparág.padrão" style:family="text">
      <style:text-properties style:font-name="Calibri" fo:color="#000000" fo:font-size="3pt" style:font-size-asian="3pt"/>
    </style:style>
    <style:style style:name="T2535" style:parent-style-name="Fonteparág.padrão" style:family="text">
      <style:text-properties style:font-name="Calibri" fo:color="#000000" fo:letter-spacing="0.0069in" fo:font-size="3pt" style:font-size-asian="3pt"/>
    </style:style>
    <style:style style:name="T2536" style:parent-style-name="Fonteparág.padrão" style:family="text">
      <style:text-properties style:font-name="Calibri" fo:color="#000000" fo:letter-spacing="-0.0062in" fo:font-size="3pt" style:font-size-asian="3pt"/>
    </style:style>
    <style:style style:name="T2537" style:parent-style-name="Fonteparág.padrão" style:family="text">
      <style:text-properties style:font-name="Calibri" fo:color="#000000" fo:letter-spacing="0.0034in" fo:font-size="3pt" style:font-size-asian="3pt"/>
    </style:style>
    <style:style style:name="T2538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2539" style:parent-style-name="Fonteparág.padrão" style:family="text">
      <style:text-properties style:font-name="Calibri" fo:color="#000000" fo:letter-spacing="-0.0013in" fo:font-size="3pt" style:font-size-asian="3pt"/>
    </style:style>
    <style:style style:name="T2540" style:parent-style-name="Fonteparág.padrão" style:family="text">
      <style:text-properties style:font-name="Calibri" fo:color="#000000" fo:font-size="3pt" style:font-size-asian="3pt"/>
    </style:style>
    <style:style style:name="P2541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5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3" style:parent-style-name="Fonteparág.padrão" style:family="text">
      <style:text-properties style:font-name="Calibri" fo:color="#000000" fo:letter-spacing="-0.0027in" fo:font-size="3pt" style:font-size-asian="3pt"/>
    </style:style>
    <style:style style:name="T2544" style:parent-style-name="Fonteparág.padrão" style:family="text">
      <style:text-properties style:font-name="Calibri" fo:color="#000000" fo:letter-spacing="-0.0006in" fo:font-size="3pt" style:font-size-asian="3pt"/>
    </style:style>
    <style:style style:name="T2545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2546" style:parent-style-name="Fonteparág.padrão" style:family="text">
      <style:text-properties style:font-name="Calibri" fo:color="#000000" fo:letter-spacing="0.0125in" fo:font-size="3pt" style:font-size-asian="3pt"/>
    </style:style>
    <style:style style:name="T2547" style:parent-style-name="Fonteparág.padrão" style:family="text">
      <style:text-properties style:font-name="Calibri" fo:color="#000000" fo:letter-spacing="0.0034in" fo:font-size="3pt" style:font-size-asian="3pt"/>
    </style:style>
    <style:style style:name="T2548" style:parent-style-name="Fonteparág.padrão" style:family="text">
      <style:text-properties style:font-name="Calibri" fo:color="#000000" fo:letter-spacing="-0.0062in" fo:font-size="3pt" style:font-size-asian="3pt"/>
    </style:style>
    <style:style style:name="T2549" style:parent-style-name="Fonteparág.padrão" style:family="text">
      <style:text-properties style:font-name="Calibri" fo:color="#000000" fo:font-size="3pt" style:font-size-asian="3pt"/>
    </style:style>
    <style:style style:name="T2550" style:parent-style-name="Fonteparág.padrão" style:family="text">
      <style:text-properties style:font-name="Calibri" fo:color="#000000" fo:letter-spacing="0.0055in" fo:font-size="3pt" style:font-size-asian="3pt"/>
    </style:style>
    <style:style style:name="T2551" style:parent-style-name="Fonteparág.padrão" style:family="text">
      <style:text-properties style:font-name="Calibri" fo:color="#000000" fo:letter-spacing="0.0013in" fo:font-size="3pt" style:font-size-asian="3pt"/>
    </style:style>
    <style:style style:name="P255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4" style:parent-style-name="Fonteparág.padrão" style:family="text">
      <style:text-properties style:font-name="Calibri" fo:color="#000000" fo:font-size="3pt" style:font-size-asian="3pt"/>
    </style:style>
    <style:style style:name="T2555" style:parent-style-name="Fonteparág.padrão" style:family="text">
      <style:text-properties style:font-name="Calibri" fo:color="#000000" fo:letter-spacing="0.0069in" fo:font-size="3pt" style:font-size-asian="3pt"/>
    </style:style>
    <style:style style:name="T2556" style:parent-style-name="Fonteparág.padrão" style:family="text">
      <style:text-properties style:font-name="Calibri" fo:color="#000000" fo:letter-spacing="-0.0062in" fo:font-size="3pt" style:font-size-asian="3pt"/>
    </style:style>
    <style:style style:name="T2557" style:parent-style-name="Fonteparág.padrão" style:family="text">
      <style:text-properties style:font-name="Calibri" fo:color="#000000" fo:letter-spacing="0.0034in" fo:font-size="3pt" style:font-size-asian="3pt"/>
    </style:style>
    <style:style style:name="T2558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2559" style:parent-style-name="Fonteparág.padrão" style:family="text">
      <style:text-properties style:font-name="Calibri" fo:color="#000000" fo:letter-spacing="-0.0013in" fo:font-size="3pt" style:font-size-asian="3pt"/>
    </style:style>
    <style:style style:name="T2560" style:parent-style-name="Fonteparág.padrão" style:family="text">
      <style:text-properties style:font-name="Calibri" fo:color="#000000" fo:font-size="3pt" style:font-size-asian="3pt"/>
    </style:style>
    <style:style style:name="P2561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3" style:parent-style-name="Fonteparág.padrão" style:family="text">
      <style:text-properties style:font-name="Calibri" fo:color="#000000" fo:letter-spacing="-0.0027in" fo:font-size="3pt" style:font-size-asian="3pt"/>
    </style:style>
    <style:style style:name="T2564" style:parent-style-name="Fonteparág.padrão" style:family="text">
      <style:text-properties style:font-name="Calibri" fo:color="#000000" fo:letter-spacing="-0.0006in" fo:font-size="3pt" style:font-size-asian="3pt"/>
    </style:style>
    <style:style style:name="T2565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2566" style:parent-style-name="Fonteparág.padrão" style:family="text">
      <style:text-properties style:font-name="Calibri" fo:color="#000000" fo:letter-spacing="0.0125in" fo:font-size="3pt" style:font-size-asian="3pt"/>
    </style:style>
    <style:style style:name="T2567" style:parent-style-name="Fonteparág.padrão" style:family="text">
      <style:text-properties style:font-name="Calibri" fo:color="#000000" fo:letter-spacing="0.0034in" fo:font-size="3pt" style:font-size-asian="3pt"/>
    </style:style>
    <style:style style:name="T2568" style:parent-style-name="Fonteparág.padrão" style:family="text">
      <style:text-properties style:font-name="Calibri" fo:color="#000000" fo:letter-spacing="-0.0062in" fo:font-size="3pt" style:font-size-asian="3pt"/>
    </style:style>
    <style:style style:name="T2569" style:parent-style-name="Fonteparág.padrão" style:family="text">
      <style:text-properties style:font-name="Calibri" fo:color="#000000" fo:font-size="3pt" style:font-size-asian="3pt"/>
    </style:style>
    <style:style style:name="T2570" style:parent-style-name="Fonteparág.padrão" style:family="text">
      <style:text-properties style:font-name="Calibri" fo:color="#000000" fo:letter-spacing="0.0055in" fo:font-size="3pt" style:font-size-asian="3pt"/>
    </style:style>
    <style:style style:name="T2571" style:parent-style-name="Fonteparág.padrão" style:family="text">
      <style:text-properties style:font-name="Calibri" fo:color="#000000" fo:letter-spacing="0.0013in" fo:font-size="3pt" style:font-size-asian="3pt"/>
    </style:style>
    <style:style style:name="P257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4" style:parent-style-name="Fonteparág.padrão" style:family="text">
      <style:text-properties style:font-name="Calibri" fo:color="#000000" fo:font-size="3pt" style:font-size-asian="3pt"/>
    </style:style>
    <style:style style:name="T2575" style:parent-style-name="Fonteparág.padrão" style:family="text">
      <style:text-properties style:font-name="Calibri" fo:color="#000000" fo:letter-spacing="0.0069in" fo:font-size="3pt" style:font-size-asian="3pt"/>
    </style:style>
    <style:style style:name="T2576" style:parent-style-name="Fonteparág.padrão" style:family="text">
      <style:text-properties style:font-name="Calibri" fo:color="#000000" fo:letter-spacing="-0.0062in" fo:font-size="3pt" style:font-size-asian="3pt"/>
    </style:style>
    <style:style style:name="T2577" style:parent-style-name="Fonteparág.padrão" style:family="text">
      <style:text-properties style:font-name="Calibri" fo:color="#000000" fo:letter-spacing="0.0034in" fo:font-size="3pt" style:font-size-asian="3pt"/>
    </style:style>
    <style:style style:name="T2578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2579" style:parent-style-name="Fonteparág.padrão" style:family="text">
      <style:text-properties style:font-name="Calibri" fo:color="#000000" fo:letter-spacing="-0.0013in" fo:font-size="3pt" style:font-size-asian="3pt"/>
    </style:style>
    <style:style style:name="T2580" style:parent-style-name="Fonteparág.padrão" style:family="text">
      <style:text-properties style:font-name="Calibri" fo:color="#000000" fo:font-size="3pt" style:font-size-asian="3pt"/>
    </style:style>
    <style:style style:name="P2581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3" style:parent-style-name="Fonteparág.padrão" style:family="text">
      <style:text-properties style:font-name="Calibri" fo:color="#000000" fo:letter-spacing="-0.0027in" fo:font-size="3pt" style:font-size-asian="3pt"/>
    </style:style>
    <style:style style:name="T2584" style:parent-style-name="Fonteparág.padrão" style:family="text">
      <style:text-properties style:font-name="Calibri" fo:color="#000000" fo:letter-spacing="-0.0006in" fo:font-size="3pt" style:font-size-asian="3pt"/>
    </style:style>
    <style:style style:name="T2585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2586" style:parent-style-name="Fonteparág.padrão" style:family="text">
      <style:text-properties style:font-name="Calibri" fo:color="#000000" fo:letter-spacing="0.0125in" fo:font-size="3pt" style:font-size-asian="3pt"/>
    </style:style>
    <style:style style:name="T2587" style:parent-style-name="Fonteparág.padrão" style:family="text">
      <style:text-properties style:font-name="Calibri" fo:color="#000000" fo:letter-spacing="0.0034in" fo:font-size="3pt" style:font-size-asian="3pt"/>
    </style:style>
    <style:style style:name="T2588" style:parent-style-name="Fonteparág.padrão" style:family="text">
      <style:text-properties style:font-name="Calibri" fo:color="#000000" fo:letter-spacing="-0.0062in" fo:font-size="3pt" style:font-size-asian="3pt"/>
    </style:style>
    <style:style style:name="T2589" style:parent-style-name="Fonteparág.padrão" style:family="text">
      <style:text-properties style:font-name="Calibri" fo:color="#000000" fo:font-size="3pt" style:font-size-asian="3pt"/>
    </style:style>
    <style:style style:name="T2590" style:parent-style-name="Fonteparág.padrão" style:family="text">
      <style:text-properties style:font-name="Calibri" fo:color="#000000" fo:letter-spacing="0.0055in" fo:font-size="3pt" style:font-size-asian="3pt"/>
    </style:style>
    <style:style style:name="T2591" style:parent-style-name="Fonteparág.padrão" style:family="text">
      <style:text-properties style:font-name="Calibri" fo:color="#000000" fo:letter-spacing="0.0013in" fo:font-size="3pt" style:font-size-asian="3pt"/>
    </style:style>
    <style:style style:name="P259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4" style:parent-style-name="Fonteparág.padrão" style:family="text">
      <style:text-properties style:font-name="Calibri" fo:color="#000000" fo:font-size="3pt" style:font-size-asian="3pt"/>
    </style:style>
    <style:style style:name="T2595" style:parent-style-name="Fonteparág.padrão" style:family="text">
      <style:text-properties style:font-name="Calibri" fo:color="#000000" fo:letter-spacing="0.0069in" fo:font-size="3pt" style:font-size-asian="3pt"/>
    </style:style>
    <style:style style:name="T2596" style:parent-style-name="Fonteparág.padrão" style:family="text">
      <style:text-properties style:font-name="Calibri" fo:color="#000000" fo:letter-spacing="-0.0062in" fo:font-size="3pt" style:font-size-asian="3pt"/>
    </style:style>
    <style:style style:name="T2597" style:parent-style-name="Fonteparág.padrão" style:family="text">
      <style:text-properties style:font-name="Calibri" fo:color="#000000" fo:letter-spacing="0.0034in" fo:font-size="3pt" style:font-size-asian="3pt"/>
    </style:style>
    <style:style style:name="T2598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2599" style:parent-style-name="Fonteparág.padrão" style:family="text">
      <style:text-properties style:font-name="Calibri" fo:color="#000000" fo:letter-spacing="-0.0013in" fo:font-size="3pt" style:font-size-asian="3pt"/>
    </style:style>
    <style:style style:name="T2600" style:parent-style-name="Fonteparág.padrão" style:family="text">
      <style:text-properties style:font-name="Calibri" fo:color="#000000" fo:font-size="3pt" style:font-size-asian="3pt"/>
    </style:style>
    <style:style style:name="P2601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2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0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60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60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60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60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608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2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1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61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61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61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61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615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2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1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61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61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62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62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622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2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2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62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62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62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62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62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2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3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63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63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63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63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636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2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3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63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640" style:parent-style-name="Normal" style:family="paragraph">
      <style:paragraph-properties fo:widows="0" fo:orphans="0" style:text-autospace="none" fo:text-align="start" fo:margin-top="0.1388in" fo:margin-bottom="0in" fo:line-height="0.0416in" fo:margin-left="0.0277in">
        <style:tab-stops/>
      </style:paragraph-properties>
      <style:text-properties style:font-name="Calibri" fo:color="#000000" fo:font-size="3pt" style:font-size-asian="3pt"/>
    </style:style>
    <style:style style:name="P264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64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643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2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4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64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64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64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64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65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2" style:parent-style-name="Fonteparág.padrão" style:family="text">
      <style:text-properties style:font-name="Calibri" style:font-name-complex="Calibri" fo:color="#000000" fo:font-size="3pt" style:font-size-asian="3pt"/>
    </style:style>
    <style:style style:name="P2653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2654" style:parent-style-name="Fonteparág.padrão" style:family="text">
      <style:text-properties style:font-name="Calibri" style:font-name-complex="Calibri" fo:color="#000000" fo:font-size="3pt" style:font-size-asian="3pt"/>
    </style:style>
    <style:style style:name="P2655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2656" style:parent-style-name="Fonteparág.padrão" style:family="text">
      <style:text-properties style:font-name="Calibri" style:font-name-complex="Calibri" fo:color="#000000" fo:font-size="3pt" style:font-size-asian="3pt"/>
    </style:style>
    <style:style style:name="P2657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2658" style:parent-style-name="Fonteparág.padrão" style:family="text">
      <style:text-properties style:font-name="Calibri" style:font-name-complex="Calibri" fo:color="#000000" fo:font-size="3pt" style:font-size-asian="3pt"/>
    </style:style>
    <style:style style:name="P2659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2660" style:parent-style-name="Fonteparág.padrão" style:family="text">
      <style:text-properties style:font-name="Calibri" style:font-name-complex="Calibri" fo:color="#000000" fo:font-size="3pt" style:font-size-asian="3pt"/>
    </style:style>
    <style:style style:name="P2661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2662" style:parent-style-name="Fonteparág.padrão" style:family="text">
      <style:text-properties style:font-name="Calibri" style:font-name-complex="Calibri" fo:color="#000000" fo:font-size="3pt" style:font-size-asian="3pt"/>
    </style:style>
    <style:style style:name="P2663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2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6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66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66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66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66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67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2" style:parent-style-name="Fonteparág.padrão" style:family="text">
      <style:text-properties style:font-name="Calibri" style:font-name-complex="Calibri" fo:color="#000000" fo:font-size="3pt" style:font-size-asian="3pt"/>
    </style:style>
    <style:style style:name="T2673" style:parent-style-name="Fonteparág.padrão" style:family="text">
      <style:text-properties style:font-name="Calibri" fo:color="#000000" fo:font-size="3pt" style:font-size-asian="3pt"/>
    </style:style>
    <style:style style:name="P2674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2675" style:parent-style-name="Fonteparág.padrão" style:family="text">
      <style:text-properties style:font-name="Calibri" style:font-name-complex="Calibri" fo:color="#000000" fo:font-size="3pt" style:font-size-asian="3pt"/>
    </style:style>
    <style:style style:name="T2676" style:parent-style-name="Fonteparág.padrão" style:family="text">
      <style:text-properties style:font-name="Calibri" fo:color="#000000" fo:font-size="3pt" style:font-size-asian="3pt"/>
    </style:style>
    <style:style style:name="P2677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2678" style:parent-style-name="Fonteparág.padrão" style:family="text">
      <style:text-properties style:font-name="Calibri" style:font-name-complex="Calibri" fo:color="#000000" fo:font-size="3pt" style:font-size-asian="3pt"/>
    </style:style>
    <style:style style:name="T2679" style:parent-style-name="Fonteparág.padrão" style:family="text">
      <style:text-properties style:font-name="Calibri" fo:color="#000000" fo:font-size="3pt" style:font-size-asian="3pt"/>
    </style:style>
    <style:style style:name="P2680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2681" style:parent-style-name="Fonteparág.padrão" style:family="text">
      <style:text-properties style:font-name="Calibri" style:font-name-complex="Calibri" fo:color="#000000" fo:font-size="3pt" style:font-size-asian="3pt"/>
    </style:style>
    <style:style style:name="T2682" style:parent-style-name="Fonteparág.padrão" style:family="text">
      <style:text-properties style:font-name="Calibri" fo:color="#000000" fo:font-size="3pt" style:font-size-asian="3pt"/>
    </style:style>
    <style:style style:name="P2683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2684" style:parent-style-name="Fonteparág.padrão" style:family="text">
      <style:text-properties style:font-name="Calibri" style:font-name-complex="Calibri" fo:color="#000000" fo:font-size="3pt" style:font-size-asian="3pt"/>
    </style:style>
    <style:style style:name="T2685" style:parent-style-name="Fonteparág.padrão" style:family="text">
      <style:text-properties style:font-name="Calibri" fo:color="#000000" fo:font-size="3pt" style:font-size-asian="3pt"/>
    </style:style>
    <style:style style:name="P2686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2687" style:parent-style-name="Fonteparág.padrão" style:family="text">
      <style:text-properties style:font-name="Calibri" style:font-name-complex="Calibri" fo:color="#000000" fo:font-size="3pt" style:font-size-asian="3pt"/>
    </style:style>
    <style:style style:name="T2688" style:parent-style-name="Fonteparág.padrão" style:family="text">
      <style:text-properties style:font-name="Calibri" fo:color="#000000" fo:font-size="3pt" style:font-size-asian="3pt"/>
    </style:style>
    <style:style style:name="P2689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1" style:parent-style-name="Fonteparág.padrão" style:family="text">
      <style:text-properties style:font-name="Calibri" style:font-name-complex="Calibri" fo:color="#000000" fo:font-size="3pt" style:font-size-asian="3pt"/>
    </style:style>
    <style:style style:name="P2692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2693" style:parent-style-name="Fonteparág.padrão" style:family="text">
      <style:text-properties style:font-name="Calibri" style:font-name-complex="Calibri" fo:color="#000000" fo:font-size="3pt" style:font-size-asian="3pt"/>
    </style:style>
    <style:style style:name="P2694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2695" style:parent-style-name="Fonteparág.padrão" style:family="text">
      <style:text-properties style:font-name="Calibri" style:font-name-complex="Calibri" fo:color="#000000" fo:font-size="3pt" style:font-size-asian="3pt"/>
    </style:style>
    <style:style style:name="P2696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2697" style:parent-style-name="Fonteparág.padrão" style:family="text">
      <style:text-properties style:font-name="Calibri" style:font-name-complex="Calibri" fo:color="#000000" fo:font-size="3pt" style:font-size-asian="3pt"/>
    </style:style>
    <style:style style:name="P2698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2699" style:parent-style-name="Fonteparág.padrão" style:family="text">
      <style:text-properties style:font-name="Calibri" style:font-name-complex="Calibri" fo:color="#000000" fo:font-size="3pt" style:font-size-asian="3pt"/>
    </style:style>
    <style:style style:name="P2700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2701" style:parent-style-name="Fonteparág.padrão" style:family="text">
      <style:text-properties style:font-name="Calibri" style:font-name-complex="Calibri" fo:color="#000000" fo:font-size="3pt" style:font-size-asian="3pt"/>
    </style:style>
    <style:style style:name="P2702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2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0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70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70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70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70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70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2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1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71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71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71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71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716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8" style:parent-style-name="Fonteparág.padrão" style:family="text">
      <style:text-properties style:font-name="Calibri" fo:color="#000000" fo:letter-spacing="-0.0027in" fo:font-size="3pt" style:font-size-asian="3pt"/>
    </style:style>
    <style:style style:name="T2719" style:parent-style-name="Fonteparág.padrão" style:family="text">
      <style:text-properties style:font-name="Calibri" fo:color="#000000" fo:letter-spacing="-0.0006in" fo:font-size="3pt" style:font-size-asian="3pt"/>
    </style:style>
    <style:style style:name="T2720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2721" style:parent-style-name="Fonteparág.padrão" style:family="text">
      <style:text-properties style:font-name="Calibri" fo:color="#000000" fo:letter-spacing="0.0125in" fo:font-size="3pt" style:font-size-asian="3pt"/>
    </style:style>
    <style:style style:name="T2722" style:parent-style-name="Fonteparág.padrão" style:family="text">
      <style:text-properties style:font-name="Calibri" fo:color="#000000" fo:letter-spacing="0.0034in" fo:font-size="3pt" style:font-size-asian="3pt"/>
    </style:style>
    <style:style style:name="T2723" style:parent-style-name="Fonteparág.padrão" style:family="text">
      <style:text-properties style:font-name="Calibri" fo:color="#000000" fo:letter-spacing="-0.0062in" fo:font-size="3pt" style:font-size-asian="3pt"/>
    </style:style>
    <style:style style:name="T2724" style:parent-style-name="Fonteparág.padrão" style:family="text">
      <style:text-properties style:font-name="Calibri" fo:color="#000000" fo:font-size="3pt" style:font-size-asian="3pt"/>
    </style:style>
    <style:style style:name="T2725" style:parent-style-name="Fonteparág.padrão" style:family="text">
      <style:text-properties style:font-name="Calibri" fo:color="#000000" fo:letter-spacing="0.0055in" fo:font-size="3pt" style:font-size-asian="3pt"/>
    </style:style>
    <style:style style:name="T2726" style:parent-style-name="Fonteparág.padrão" style:family="text">
      <style:text-properties style:font-name="Calibri" fo:color="#000000" fo:letter-spacing="0.0013in" fo:font-size="3pt" style:font-size-asian="3pt"/>
    </style:style>
    <style:style style:name="P2727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9" style:parent-style-name="Fonteparág.padrão" style:family="text">
      <style:text-properties style:font-name="Calibri" fo:color="#000000" fo:font-size="3pt" style:font-size-asian="3pt"/>
    </style:style>
    <style:style style:name="T2730" style:parent-style-name="Fonteparág.padrão" style:family="text">
      <style:text-properties style:font-name="Calibri" fo:color="#000000" fo:letter-spacing="0.0069in" fo:font-size="3pt" style:font-size-asian="3pt"/>
    </style:style>
    <style:style style:name="T2731" style:parent-style-name="Fonteparág.padrão" style:family="text">
      <style:text-properties style:font-name="Calibri" fo:color="#000000" fo:letter-spacing="-0.0062in" fo:font-size="3pt" style:font-size-asian="3pt"/>
    </style:style>
    <style:style style:name="T2732" style:parent-style-name="Fonteparág.padrão" style:family="text">
      <style:text-properties style:font-name="Calibri" fo:color="#000000" fo:letter-spacing="0.0034in" fo:font-size="3pt" style:font-size-asian="3pt"/>
    </style:style>
    <style:style style:name="T273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2734" style:parent-style-name="Fonteparág.padrão" style:family="text">
      <style:text-properties style:font-name="Calibri" fo:color="#000000" fo:letter-spacing="-0.0013in" fo:font-size="3pt" style:font-size-asian="3pt"/>
    </style:style>
    <style:style style:name="T2735" style:parent-style-name="Fonteparág.padrão" style:family="text">
      <style:text-properties style:font-name="Calibri" fo:color="#000000" fo:font-size="3pt" style:font-size-asian="3pt"/>
    </style:style>
    <style:style style:name="P2736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8" style:parent-style-name="Fonteparág.padrão" style:family="text">
      <style:text-properties style:font-name="Calibri" fo:color="#000000" fo:letter-spacing="-0.0027in" fo:font-size="3pt" style:font-size-asian="3pt"/>
    </style:style>
    <style:style style:name="T2739" style:parent-style-name="Fonteparág.padrão" style:family="text">
      <style:text-properties style:font-name="Calibri" fo:color="#000000" fo:letter-spacing="-0.0006in" fo:font-size="3pt" style:font-size-asian="3pt"/>
    </style:style>
    <style:style style:name="T2740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2741" style:parent-style-name="Fonteparág.padrão" style:family="text">
      <style:text-properties style:font-name="Calibri" fo:color="#000000" fo:letter-spacing="0.0125in" fo:font-size="3pt" style:font-size-asian="3pt"/>
    </style:style>
    <style:style style:name="T2742" style:parent-style-name="Fonteparág.padrão" style:family="text">
      <style:text-properties style:font-name="Calibri" fo:color="#000000" fo:letter-spacing="0.0034in" fo:font-size="3pt" style:font-size-asian="3pt"/>
    </style:style>
    <style:style style:name="T2743" style:parent-style-name="Fonteparág.padrão" style:family="text">
      <style:text-properties style:font-name="Calibri" fo:color="#000000" fo:letter-spacing="-0.0062in" fo:font-size="3pt" style:font-size-asian="3pt"/>
    </style:style>
    <style:style style:name="T2744" style:parent-style-name="Fonteparág.padrão" style:family="text">
      <style:text-properties style:font-name="Calibri" fo:color="#000000" fo:font-size="3pt" style:font-size-asian="3pt"/>
    </style:style>
    <style:style style:name="T2745" style:parent-style-name="Fonteparág.padrão" style:family="text">
      <style:text-properties style:font-name="Calibri" fo:color="#000000" fo:letter-spacing="0.0055in" fo:font-size="3pt" style:font-size-asian="3pt"/>
    </style:style>
    <style:style style:name="T2746" style:parent-style-name="Fonteparág.padrão" style:family="text">
      <style:text-properties style:font-name="Calibri" fo:color="#000000" fo:letter-spacing="0.0013in" fo:font-size="3pt" style:font-size-asian="3pt"/>
    </style:style>
    <style:style style:name="P2747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9" style:parent-style-name="Fonteparág.padrão" style:family="text">
      <style:text-properties style:font-name="Calibri" fo:color="#000000" fo:font-size="3pt" style:font-size-asian="3pt"/>
    </style:style>
    <style:style style:name="T2750" style:parent-style-name="Fonteparág.padrão" style:family="text">
      <style:text-properties style:font-name="Calibri" fo:color="#000000" fo:letter-spacing="0.0069in" fo:font-size="3pt" style:font-size-asian="3pt"/>
    </style:style>
    <style:style style:name="T2751" style:parent-style-name="Fonteparág.padrão" style:family="text">
      <style:text-properties style:font-name="Calibri" fo:color="#000000" fo:letter-spacing="-0.0062in" fo:font-size="3pt" style:font-size-asian="3pt"/>
    </style:style>
    <style:style style:name="T2752" style:parent-style-name="Fonteparág.padrão" style:family="text">
      <style:text-properties style:font-name="Calibri" fo:color="#000000" fo:letter-spacing="0.0034in" fo:font-size="3pt" style:font-size-asian="3pt"/>
    </style:style>
    <style:style style:name="T275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2754" style:parent-style-name="Fonteparág.padrão" style:family="text">
      <style:text-properties style:font-name="Calibri" fo:color="#000000" fo:letter-spacing="-0.0013in" fo:font-size="3pt" style:font-size-asian="3pt"/>
    </style:style>
    <style:style style:name="T2755" style:parent-style-name="Fonteparág.padrão" style:family="text">
      <style:text-properties style:font-name="Calibri" fo:color="#000000" fo:font-size="3pt" style:font-size-asian="3pt"/>
    </style:style>
    <style:style style:name="P2756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8" style:parent-style-name="Fonteparág.padrão" style:family="text">
      <style:text-properties style:font-name="Calibri" fo:color="#000000" fo:letter-spacing="-0.0027in" fo:font-size="3pt" style:font-size-asian="3pt"/>
    </style:style>
    <style:style style:name="T2759" style:parent-style-name="Fonteparág.padrão" style:family="text">
      <style:text-properties style:font-name="Calibri" fo:color="#000000" fo:letter-spacing="-0.0006in" fo:font-size="3pt" style:font-size-asian="3pt"/>
    </style:style>
    <style:style style:name="T2760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2761" style:parent-style-name="Fonteparág.padrão" style:family="text">
      <style:text-properties style:font-name="Calibri" fo:color="#000000" fo:letter-spacing="0.0125in" fo:font-size="3pt" style:font-size-asian="3pt"/>
    </style:style>
    <style:style style:name="T2762" style:parent-style-name="Fonteparág.padrão" style:family="text">
      <style:text-properties style:font-name="Calibri" fo:color="#000000" fo:letter-spacing="0.0034in" fo:font-size="3pt" style:font-size-asian="3pt"/>
    </style:style>
    <style:style style:name="T2763" style:parent-style-name="Fonteparág.padrão" style:family="text">
      <style:text-properties style:font-name="Calibri" fo:color="#000000" fo:letter-spacing="-0.0062in" fo:font-size="3pt" style:font-size-asian="3pt"/>
    </style:style>
    <style:style style:name="T2764" style:parent-style-name="Fonteparág.padrão" style:family="text">
      <style:text-properties style:font-name="Calibri" fo:color="#000000" fo:font-size="3pt" style:font-size-asian="3pt"/>
    </style:style>
    <style:style style:name="T2765" style:parent-style-name="Fonteparág.padrão" style:family="text">
      <style:text-properties style:font-name="Calibri" fo:color="#000000" fo:letter-spacing="0.0055in" fo:font-size="3pt" style:font-size-asian="3pt"/>
    </style:style>
    <style:style style:name="T2766" style:parent-style-name="Fonteparág.padrão" style:family="text">
      <style:text-properties style:font-name="Calibri" fo:color="#000000" fo:letter-spacing="0.0013in" fo:font-size="3pt" style:font-size-asian="3pt"/>
    </style:style>
    <style:style style:name="P2767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9" style:parent-style-name="Fonteparág.padrão" style:family="text">
      <style:text-properties style:font-name="Calibri" fo:color="#000000" fo:font-size="3pt" style:font-size-asian="3pt"/>
    </style:style>
    <style:style style:name="T2770" style:parent-style-name="Fonteparág.padrão" style:family="text">
      <style:text-properties style:font-name="Calibri" fo:color="#000000" fo:font-size="3pt" style:font-size-asian="3pt"/>
    </style:style>
    <style:style style:name="T2771" style:parent-style-name="Fonteparág.padrão" style:family="text">
      <style:text-properties style:font-name="Calibri" fo:color="#000000" fo:letter-spacing="0.0069in" fo:font-size="3pt" style:font-size-asian="3pt"/>
    </style:style>
    <style:style style:name="T2772" style:parent-style-name="Fonteparág.padrão" style:family="text">
      <style:text-properties style:font-name="Calibri" fo:color="#000000" fo:letter-spacing="-0.0062in" fo:font-size="3pt" style:font-size-asian="3pt"/>
    </style:style>
    <style:style style:name="T2773" style:parent-style-name="Fonteparág.padrão" style:family="text">
      <style:text-properties style:font-name="Calibri" fo:color="#000000" fo:letter-spacing="0.0034in" fo:font-size="3pt" style:font-size-asian="3pt"/>
    </style:style>
    <style:style style:name="T2774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2775" style:parent-style-name="Fonteparág.padrão" style:family="text">
      <style:text-properties style:font-name="Calibri" fo:color="#000000" fo:letter-spacing="-0.0013in" fo:font-size="3pt" style:font-size-asian="3pt"/>
    </style:style>
    <style:style style:name="T2776" style:parent-style-name="Fonteparág.padrão" style:family="text">
      <style:text-properties style:font-name="Calibri" fo:color="#000000" fo:font-size="3pt" style:font-size-asian="3pt"/>
    </style:style>
    <style:style style:name="P2777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9" style:parent-style-name="Fonteparág.padrão" style:family="text">
      <style:text-properties style:font-name="Calibri" fo:color="#000000" fo:letter-spacing="-0.0027in" fo:font-size="3pt" style:font-size-asian="3pt"/>
    </style:style>
    <style:style style:name="T2780" style:parent-style-name="Fonteparág.padrão" style:family="text">
      <style:text-properties style:font-name="Calibri" fo:color="#000000" fo:letter-spacing="-0.0006in" fo:font-size="3pt" style:font-size-asian="3pt"/>
    </style:style>
    <style:style style:name="T2781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2782" style:parent-style-name="Fonteparág.padrão" style:family="text">
      <style:text-properties style:font-name="Calibri" fo:color="#000000" fo:letter-spacing="0.0125in" fo:font-size="3pt" style:font-size-asian="3pt"/>
    </style:style>
    <style:style style:name="T2783" style:parent-style-name="Fonteparág.padrão" style:family="text">
      <style:text-properties style:font-name="Calibri" fo:color="#000000" fo:letter-spacing="0.0034in" fo:font-size="3pt" style:font-size-asian="3pt"/>
    </style:style>
    <style:style style:name="T2784" style:parent-style-name="Fonteparág.padrão" style:family="text">
      <style:text-properties style:font-name="Calibri" fo:color="#000000" fo:letter-spacing="-0.0062in" fo:font-size="3pt" style:font-size-asian="3pt"/>
    </style:style>
    <style:style style:name="T2785" style:parent-style-name="Fonteparág.padrão" style:family="text">
      <style:text-properties style:font-name="Calibri" fo:color="#000000" fo:font-size="3pt" style:font-size-asian="3pt"/>
    </style:style>
    <style:style style:name="T2786" style:parent-style-name="Fonteparág.padrão" style:family="text">
      <style:text-properties style:font-name="Calibri" fo:color="#000000" fo:letter-spacing="0.0055in" fo:font-size="3pt" style:font-size-asian="3pt"/>
    </style:style>
    <style:style style:name="T2787" style:parent-style-name="Fonteparág.padrão" style:family="text">
      <style:text-properties style:font-name="Calibri" fo:color="#000000" fo:letter-spacing="0.0013in" fo:font-size="3pt" style:font-size-asian="3pt"/>
    </style:style>
    <style:style style:name="P2788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0" style:parent-style-name="Fonteparág.padrão" style:family="text">
      <style:text-properties style:font-name="Calibri" fo:color="#000000" fo:font-size="3pt" style:font-size-asian="3pt"/>
    </style:style>
    <style:style style:name="T2791" style:parent-style-name="Fonteparág.padrão" style:family="text">
      <style:text-properties style:font-name="Calibri" fo:color="#000000" fo:letter-spacing="0.0069in" fo:font-size="3pt" style:font-size-asian="3pt"/>
    </style:style>
    <style:style style:name="T2792" style:parent-style-name="Fonteparág.padrão" style:family="text">
      <style:text-properties style:font-name="Calibri" fo:color="#000000" fo:letter-spacing="-0.0062in" fo:font-size="3pt" style:font-size-asian="3pt"/>
    </style:style>
    <style:style style:name="T2793" style:parent-style-name="Fonteparág.padrão" style:family="text">
      <style:text-properties style:font-name="Calibri" fo:color="#000000" fo:letter-spacing="0.0034in" fo:font-size="3pt" style:font-size-asian="3pt"/>
    </style:style>
    <style:style style:name="T2794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2795" style:parent-style-name="Fonteparág.padrão" style:family="text">
      <style:text-properties style:font-name="Calibri" fo:color="#000000" fo:letter-spacing="-0.0013in" fo:font-size="3pt" style:font-size-asian="3pt"/>
    </style:style>
    <style:style style:name="T2796" style:parent-style-name="Fonteparág.padrão" style:family="text">
      <style:text-properties style:font-name="Calibri" fo:color="#000000" fo:font-size="3pt" style:font-size-asian="3pt"/>
    </style:style>
    <style:style style:name="P2797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9" style:parent-style-name="Fonteparág.padrão" style:family="text">
      <style:text-properties style:font-name="Calibri" fo:color="#000000" fo:letter-spacing="-0.0027in" fo:font-size="3pt" style:font-size-asian="3pt"/>
    </style:style>
    <style:style style:name="T2800" style:parent-style-name="Fonteparág.padrão" style:family="text">
      <style:text-properties style:font-name="Calibri" fo:color="#000000" fo:letter-spacing="-0.0006in" fo:font-size="3pt" style:font-size-asian="3pt"/>
    </style:style>
    <style:style style:name="T2801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2802" style:parent-style-name="Fonteparág.padrão" style:family="text">
      <style:text-properties style:font-name="Calibri" fo:color="#000000" fo:letter-spacing="0.0125in" fo:font-size="3pt" style:font-size-asian="3pt"/>
    </style:style>
    <style:style style:name="T2803" style:parent-style-name="Fonteparág.padrão" style:family="text">
      <style:text-properties style:font-name="Calibri" fo:color="#000000" fo:letter-spacing="0.0034in" fo:font-size="3pt" style:font-size-asian="3pt"/>
    </style:style>
    <style:style style:name="T2804" style:parent-style-name="Fonteparág.padrão" style:family="text">
      <style:text-properties style:font-name="Calibri" fo:color="#000000" fo:letter-spacing="-0.0062in" fo:font-size="3pt" style:font-size-asian="3pt"/>
    </style:style>
    <style:style style:name="T2805" style:parent-style-name="Fonteparág.padrão" style:family="text">
      <style:text-properties style:font-name="Calibri" fo:color="#000000" fo:font-size="3pt" style:font-size-asian="3pt"/>
    </style:style>
    <style:style style:name="T2806" style:parent-style-name="Fonteparág.padrão" style:family="text">
      <style:text-properties style:font-name="Calibri" fo:color="#000000" fo:letter-spacing="0.0055in" fo:font-size="3pt" style:font-size-asian="3pt"/>
    </style:style>
    <style:style style:name="T2807" style:parent-style-name="Fonteparág.padrão" style:family="text">
      <style:text-properties style:font-name="Calibri" fo:color="#000000" fo:letter-spacing="0.0013in" fo:font-size="3pt" style:font-size-asian="3pt"/>
    </style:style>
    <style:style style:name="P2808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0" style:parent-style-name="Fonteparág.padrão" style:family="text">
      <style:text-properties style:font-name="Calibri" fo:color="#000000" fo:font-size="3pt" style:font-size-asian="3pt"/>
    </style:style>
    <style:style style:name="T2811" style:parent-style-name="Fonteparág.padrão" style:family="text">
      <style:text-properties style:font-name="Calibri" fo:color="#000000" fo:letter-spacing="0.0069in" fo:font-size="3pt" style:font-size-asian="3pt"/>
    </style:style>
    <style:style style:name="T2812" style:parent-style-name="Fonteparág.padrão" style:family="text">
      <style:text-properties style:font-name="Calibri" fo:color="#000000" fo:letter-spacing="-0.0062in" fo:font-size="3pt" style:font-size-asian="3pt"/>
    </style:style>
    <style:style style:name="T2813" style:parent-style-name="Fonteparág.padrão" style:family="text">
      <style:text-properties style:font-name="Calibri" fo:color="#000000" fo:letter-spacing="0.0034in" fo:font-size="3pt" style:font-size-asian="3pt"/>
    </style:style>
    <style:style style:name="T2814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2815" style:parent-style-name="Fonteparág.padrão" style:family="text">
      <style:text-properties style:font-name="Calibri" fo:color="#000000" fo:letter-spacing="-0.0013in" fo:font-size="3pt" style:font-size-asian="3pt"/>
    </style:style>
    <style:style style:name="T2816" style:parent-style-name="Fonteparág.padrão" style:family="text">
      <style:text-properties style:font-name="Calibri" fo:color="#000000" fo:font-size="3pt" style:font-size-asian="3pt"/>
    </style:style>
    <style:style style:name="P2817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9" style:parent-style-name="Fonteparág.padrão" style:family="text">
      <style:text-properties style:font-name="Calibri" fo:color="#000000" fo:letter-spacing="-0.0027in" fo:font-size="3pt" style:font-size-asian="3pt"/>
    </style:style>
    <style:style style:name="T2820" style:parent-style-name="Fonteparág.padrão" style:family="text">
      <style:text-properties style:font-name="Calibri" fo:color="#000000" fo:letter-spacing="-0.0006in" fo:font-size="3pt" style:font-size-asian="3pt"/>
    </style:style>
    <style:style style:name="T2821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2822" style:parent-style-name="Fonteparág.padrão" style:family="text">
      <style:text-properties style:font-name="Calibri" fo:color="#000000" fo:letter-spacing="0.0125in" fo:font-size="3pt" style:font-size-asian="3pt"/>
    </style:style>
    <style:style style:name="T2823" style:parent-style-name="Fonteparág.padrão" style:family="text">
      <style:text-properties style:font-name="Calibri" fo:color="#000000" fo:letter-spacing="0.0034in" fo:font-size="3pt" style:font-size-asian="3pt"/>
    </style:style>
    <style:style style:name="T2824" style:parent-style-name="Fonteparág.padrão" style:family="text">
      <style:text-properties style:font-name="Calibri" fo:color="#000000" fo:letter-spacing="-0.0062in" fo:font-size="3pt" style:font-size-asian="3pt"/>
    </style:style>
    <style:style style:name="T2825" style:parent-style-name="Fonteparág.padrão" style:family="text">
      <style:text-properties style:font-name="Calibri" fo:color="#000000" fo:font-size="3pt" style:font-size-asian="3pt"/>
    </style:style>
    <style:style style:name="T2826" style:parent-style-name="Fonteparág.padrão" style:family="text">
      <style:text-properties style:font-name="Calibri" fo:color="#000000" fo:letter-spacing="0.0055in" fo:font-size="3pt" style:font-size-asian="3pt"/>
    </style:style>
    <style:style style:name="T2827" style:parent-style-name="Fonteparág.padrão" style:family="text">
      <style:text-properties style:font-name="Calibri" fo:color="#000000" fo:letter-spacing="0.0013in" fo:font-size="3pt" style:font-size-asian="3pt"/>
    </style:style>
    <style:style style:name="P2828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0" style:parent-style-name="Fonteparág.padrão" style:family="text">
      <style:text-properties style:font-name="Calibri" style:font-name-complex="Calibri" fo:color="#000000" fo:font-size="3pt" style:font-size-asian="3pt"/>
    </style:style>
    <style:style style:name="T2831" style:parent-style-name="Fonteparág.padrão" style:family="text">
      <style:text-properties style:font-name="Calibri" fo:color="#000000" fo:font-size="3pt" style:font-size-asian="3pt"/>
    </style:style>
    <style:style style:name="T2832" style:parent-style-name="Fonteparág.padrão" style:family="text">
      <style:text-properties style:font-name="Calibri" fo:color="#000000" fo:font-size="3pt" style:font-size-asian="3pt"/>
    </style:style>
    <style:style style:name="P283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834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font-weight="bold" style:font-weight-asian="bold" fo:color="#000000" fo:font-size="4pt" style:font-size-asian="4pt"/>
    </style:style>
    <style:style style:name="P2835" style:parent-style-name="Normal" style:family="paragraph">
      <style:paragraph-properties fo:text-align="start" fo:margin-top="0in" fo:margin-bottom="0in" style:line-height-at-least="0in"/>
    </style:style>
    <style:style style:name="F2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3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9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284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841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3" style:parent-style-name="Fonteparág.padrão" style:family="text">
      <style:text-properties style:font-name="Calibri" style:font-name-complex="Calibri" fo:color="#000000" fo:font-size="3pt" style:font-size-asian="3pt"/>
    </style:style>
    <style:style style:name="P2844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6" style:parent-style-name="Fonteparág.padrão" style:family="text">
      <style:text-properties style:font-name="Calibri" fo:color="#000000" fo:font-size="3pt" style:font-size-asian="3pt"/>
    </style:style>
    <style:style style:name="T2847" style:parent-style-name="Fonteparág.padrão" style:family="text">
      <style:text-properties style:font-name="Calibri" style:font-name-complex="Calibri" fo:color="#000000" fo:font-size="3pt" style:font-size-asian="3pt"/>
    </style:style>
    <style:style style:name="P284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851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28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53" style:parent-style-name="Normal" style:family="paragraph">
      <style:paragraph-properties fo:widows="0" fo:orphans="0" style:text-autospace="none" fo:text-align="start" fo:margin-bottom="0in" fo:line-height="0.0416in"/>
      <style:text-properties style:font-name="Calibri" fo:color="#000000" fo:font-size="3pt" style:font-size-asian="3pt"/>
    </style:style>
    <style:style style:name="P2854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6" style:parent-style-name="Fonteparág.padrão" style:family="text">
      <style:text-properties style:font-name="Calibri" style:font-name-complex="Calibri" fo:color="#000000" fo:font-size="3pt" style:font-size-asian="3pt"/>
    </style:style>
    <style:style style:name="T2857" style:parent-style-name="Fonteparág.padrão" style:family="text">
      <style:text-properties style:font-name="Calibri" fo:color="#000000" fo:font-size="3pt" style:font-size-asian="3pt"/>
    </style:style>
    <style:style style:name="P285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861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2862" style:parent-style-name="Normal" style:family="paragraph">
      <style:paragraph-properties fo:widows="0" fo:orphans="0" style:text-autospace="none" fo:text-align="start" fo:margin-top="0.0694in" fo:margin-bottom="0in" fo:line-height="0.0555in"/>
    </style:style>
    <style:style style:name="T286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864" style:parent-style-name="Normal" style:family="paragraph">
      <style:paragraph-properties fo:widows="0" fo:orphans="0" style:text-autospace="none" fo:text-align="start" fo:margin-top="0.0694in" fo:margin-bottom="0in" fo:line-height="0.0555in" fo:margin-left="0.0972in">
        <style:tab-stops/>
      </style:paragraph-properties>
    </style:style>
    <style:style style:name="T286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866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2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68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2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7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28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2873" style:parent-style-name="Fonteparág.padrão" style:family="text">
      <style:text-properties style:font-name="Calibri" fo:font-weight="bold" style:font-weight-asian="bold" fo:color="#000000"/>
    </style:style>
    <style:style style:name="T287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287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878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287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880" style:parent-style-name="Normal" style:family="paragraph">
      <style:paragraph-properties fo:widows="0" fo:orphans="0" style:text-autospace="none" fo:text-align="start" fo:margin-top="0.0555in" fo:margin-bottom="0in" fo:line-height="0.0555in" fo:margin-left="0.1527in">
        <style:tab-stops/>
      </style:paragraph-properties>
    </style:style>
    <style:style style:name="T288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882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2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8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88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8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890" style:parent-style-name="Normal" style:family="paragraph">
      <style:paragraph-properties fo:widows="0" fo:orphans="0" style:text-autospace="none" fo:text-align="start" fo:margin-top="0.0972in" fo:margin-bottom="0in" fo:line-height="0.0555in"/>
    </style:style>
    <style:style style:name="T2891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2892" style:parent-style-name="Normal" style:family="paragraph">
      <style:paragraph-properties fo:widows="0" fo:orphans="0" style:text-autospace="none" fo:text-align="start" fo:margin-top="0in" fo:margin-bottom="0in" fo:line-height="0.0555in" fo:margin-left="0.0277in">
        <style:tab-stops/>
      </style:paragraph-properties>
    </style:style>
    <style:style style:name="F2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895" style:parent-style-name="Normal" style:family="paragraph">
      <style:paragraph-properties fo:widows="0" fo:orphans="0" style:text-autospace="none" fo:text-align="start" fo:margin-top="0.0972in" fo:margin-bottom="0in" fo:line-height="0.0555in"/>
    </style:style>
    <style:style style:name="T2896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289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89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0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2901" style:parent-style-name="Normal" style:family="paragraph">
      <style:paragraph-properties fo:widows="0" fo:orphans="0" style:text-autospace="none" fo:text-align="start" fo:margin-top="0.0555in" fo:margin-bottom="0in" fo:line-height="0.0555in" fo:margin-left="0.0277in">
        <style:tab-stops/>
      </style:paragraph-properties>
    </style:style>
    <style:style style:name="T290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90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90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90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91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915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291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91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92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2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2925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2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7" style:parent-style-name="Fonteparág.padrão" style:family="text">
      <style:text-properties style:font-name="Calibri" fo:color="#000000" fo:font-size="3pt" style:font-size-asian="3pt"/>
    </style:style>
    <style:style style:name="T2928" style:parent-style-name="Fonteparág.padrão" style:family="text">
      <style:text-properties style:font-name="Calibri" fo:color="#000000" fo:letter-spacing="0.0069in" fo:font-size="3pt" style:font-size-asian="3pt"/>
    </style:style>
    <style:style style:name="T2929" style:parent-style-name="Fonteparág.padrão" style:family="text">
      <style:text-properties style:font-name="Calibri" fo:color="#000000" fo:letter-spacing="-0.0062in" fo:font-size="3pt" style:font-size-asian="3pt"/>
    </style:style>
    <style:style style:name="T2930" style:parent-style-name="Fonteparág.padrão" style:family="text">
      <style:text-properties style:font-name="Calibri" fo:color="#000000" fo:letter-spacing="0.0034in" fo:font-size="3pt" style:font-size-asian="3pt"/>
    </style:style>
    <style:style style:name="T2931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2932" style:parent-style-name="Fonteparág.padrão" style:family="text">
      <style:text-properties style:font-name="Calibri" fo:color="#000000" fo:letter-spacing="-0.0013in" fo:font-size="3pt" style:font-size-asian="3pt"/>
    </style:style>
    <style:style style:name="T2933" style:parent-style-name="Fonteparág.padrão" style:family="text">
      <style:text-properties style:font-name="Calibri" fo:color="#000000" fo:font-size="3pt" style:font-size-asian="3pt"/>
    </style:style>
    <style:style style:name="P2934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29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3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93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93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93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94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94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94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94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94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945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29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4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94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94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95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95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95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95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95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95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956" style:parent-style-name="Normal" style:family="paragraph">
      <style:paragraph-properties fo:widows="0" fo:orphans="0" style:text-autospace="none" fo:text-align="start" fo:margin-top="0in" fo:margin-bottom="0in" fo:line-height="0.0416in" fo:margin-left="0.0138in">
        <style:tab-stops/>
      </style:paragraph-properties>
      <style:text-properties style:font-name="Calibri" fo:color="#000000" fo:font-size="3pt" style:font-size-asian="3pt"/>
    </style:style>
    <style:style style:name="F29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5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95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96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96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96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96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96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96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96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967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2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6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97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97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97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97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97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97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97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97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978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2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8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98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98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98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98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98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98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98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98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298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2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91" style:parent-style-name="Normal" style:family="paragraph">
      <style:paragraph-properties fo:widows="0" fo:orphans="0" style:text-autospace="none" fo:text-align="start" fo:margin-top="0in" fo:margin-bottom="0in" fo:line-height="0.0416in" fo:margin-left="0.034in">
        <style:tab-stops/>
      </style:paragraph-properties>
      <style:text-properties style:font-name="Calibri" fo:color="#000000" fo:font-size="3pt" style:font-size-asian="3pt"/>
    </style:style>
    <style:style style:name="F29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93" style:parent-style-name="Normal" style:family="paragraph">
      <style:paragraph-properties fo:widows="0" fo:orphans="0" style:text-autospace="none" fo:text-align="start" fo:margin-top="0.1388in" fo:margin-bottom="0in" fo:line-height="0.0416in" fo:margin-left="0.0409in">
        <style:tab-stops/>
      </style:paragraph-properties>
      <style:text-properties style:font-name="Calibri" fo:color="#000000" fo:font-size="3pt" style:font-size-asian="3pt"/>
    </style:style>
    <style:style style:name="P2994" style:parent-style-name="Normal" style:family="paragraph">
      <style:paragraph-properties fo:widows="0" fo:orphans="0" style:text-autospace="none" fo:text-align="start" fo:margin-top="0.1388in" fo:margin-bottom="0in" fo:line-height="0.0416in" fo:margin-left="0.034in">
        <style:tab-stops/>
      </style:paragraph-properties>
      <style:text-properties style:font-name="Calibri" fo:color="#000000" fo:font-size="3pt" style:font-size-asian="3pt"/>
    </style:style>
    <style:style style:name="P2995" style:parent-style-name="Normal" style:family="paragraph">
      <style:paragraph-properties fo:widows="0" fo:orphans="0" style:text-autospace="none" fo:text-align="start" fo:margin-top="0.1388in" fo:margin-bottom="0in" fo:line-height="0.0416in" fo:margin-left="0.034in">
        <style:tab-stops/>
      </style:paragraph-properties>
      <style:text-properties style:font-name="Calibri" fo:color="#000000" fo:font-size="3pt" style:font-size-asian="3pt"/>
    </style:style>
    <style:style style:name="P2996" style:parent-style-name="Normal" style:family="paragraph">
      <style:paragraph-properties fo:widows="0" fo:orphans="0" style:text-autospace="none" fo:text-align="start" fo:margin-top="0.1388in" fo:margin-bottom="0in" fo:line-height="0.0416in" fo:margin-left="0.034in">
        <style:tab-stops/>
      </style:paragraph-properties>
      <style:text-properties style:font-name="Calibri" fo:color="#000000" fo:font-size="3pt" style:font-size-asian="3pt"/>
    </style:style>
    <style:style style:name="P2997" style:parent-style-name="Normal" style:family="paragraph">
      <style:paragraph-properties fo:widows="0" fo:orphans="0" style:text-autospace="none" fo:text-align="start" fo:margin-top="0.1388in" fo:margin-bottom="0in" fo:line-height="0.0416in" fo:margin-left="0.0409in">
        <style:tab-stops/>
      </style:paragraph-properties>
      <style:text-properties style:font-name="Calibri" fo:color="#000000" fo:font-size="3pt" style:font-size-asian="3pt"/>
    </style:style>
    <style:style style:name="P2998" style:parent-style-name="Normal" style:family="paragraph">
      <style:paragraph-properties fo:widows="0" fo:orphans="0" style:text-autospace="none" fo:text-align="start" fo:margin-top="0.1388in" fo:margin-bottom="0in" fo:line-height="0.0416in" fo:margin-left="0.034in">
        <style:tab-stops/>
      </style:paragraph-properties>
      <style:text-properties style:font-name="Calibri" fo:color="#000000" fo:font-size="3pt" style:font-size-asian="3pt"/>
    </style:style>
    <style:style style:name="P299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000" style:parent-style-name="Normal" style:family="paragraph">
      <style:paragraph-properties fo:widows="0" fo:orphans="0" style:text-autospace="none" fo:text-align="start" fo:margin-top="0.1388in" fo:margin-bottom="0in" fo:line-height="0.0416in" fo:margin-left="0.034in">
        <style:tab-stops/>
      </style:paragraph-properties>
      <style:text-properties style:font-name="Calibri" fo:color="#000000" fo:font-size="3pt" style:font-size-asian="3pt"/>
    </style:style>
    <style:style style:name="P3001" style:parent-style-name="Normal" style:family="paragraph">
      <style:paragraph-properties fo:widows="0" fo:orphans="0" style:text-autospace="none" fo:text-align="start" fo:margin-top="0.1388in" fo:margin-bottom="0in" fo:line-height="0.0416in" fo:margin-left="0.034in">
        <style:tab-stops/>
      </style:paragraph-properties>
      <style:text-properties style:font-name="Calibri" fo:color="#000000" fo:font-size="3pt" style:font-size-asian="3pt"/>
    </style:style>
    <style:style style:name="P300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4" style:parent-style-name="Fonteparág.padrão" style:family="text">
      <style:text-properties style:font-name="Calibri" style:font-name-complex="Calibri" fo:color="#000000" fo:font-size="3pt" style:font-size-asian="3pt"/>
    </style:style>
    <style:style style:name="P3005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3006" style:parent-style-name="Fonteparág.padrão" style:family="text">
      <style:text-properties style:font-name="Calibri" style:font-name-complex="Calibri" fo:color="#000000" fo:font-size="3pt" style:font-size-asian="3pt"/>
    </style:style>
    <style:style style:name="P3007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3008" style:parent-style-name="Fonteparág.padrão" style:family="text">
      <style:text-properties style:font-name="Calibri" style:font-name-complex="Calibri" fo:color="#000000" fo:font-size="3pt" style:font-size-asian="3pt"/>
    </style:style>
    <style:style style:name="P3009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3010" style:parent-style-name="Fonteparág.padrão" style:family="text">
      <style:text-properties style:font-name="Calibri" style:font-name-complex="Calibri" fo:color="#000000" fo:font-size="3pt" style:font-size-asian="3pt"/>
    </style:style>
    <style:style style:name="P3011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3012" style:parent-style-name="Fonteparág.padrão" style:family="text">
      <style:text-properties style:font-name="Calibri" style:font-name-complex="Calibri" fo:color="#000000" fo:font-size="3pt" style:font-size-asian="3pt"/>
    </style:style>
    <style:style style:name="P3013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3014" style:parent-style-name="Fonteparág.padrão" style:family="text">
      <style:text-properties style:font-name="Calibri" style:font-name-complex="Calibri" fo:color="#000000" fo:font-size="3pt" style:font-size-asian="3pt"/>
    </style:style>
    <style:style style:name="P3015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3016" style:parent-style-name="Fonteparág.padrão" style:family="text">
      <style:text-properties style:font-name="Calibri" style:font-name-complex="Calibri" fo:color="#000000" fo:font-size="3pt" style:font-size-asian="3pt"/>
    </style:style>
    <style:style style:name="P3017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3018" style:parent-style-name="Fonteparág.padrão" style:family="text">
      <style:text-properties style:font-name="Calibri" style:font-name-complex="Calibri" fo:color="#000000" fo:font-size="3pt" style:font-size-asian="3pt"/>
    </style:style>
    <style:style style:name="P3019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3020" style:parent-style-name="Fonteparág.padrão" style:family="text">
      <style:text-properties style:font-name="Calibri" style:font-name-complex="Calibri" fo:color="#000000" fo:font-size="3pt" style:font-size-asian="3pt"/>
    </style:style>
    <style:style style:name="P3021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3022" style:parent-style-name="Fonteparág.padrão" style:family="text">
      <style:text-properties style:font-name="Calibri" style:font-name-complex="Calibri" fo:color="#000000" fo:font-size="3pt" style:font-size-asian="3pt"/>
    </style:style>
    <style:style style:name="P3023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2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02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02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02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02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03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03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03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03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034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0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6" style:parent-style-name="Fonteparág.padrão" style:family="text">
      <style:text-properties style:font-name="Calibri" style:font-name-complex="Calibri" fo:color="#000000" fo:font-size="3pt" style:font-size-asian="3pt"/>
    </style:style>
    <style:style style:name="T3037" style:parent-style-name="Fonteparág.padrão" style:family="text">
      <style:text-properties style:font-name="Calibri" fo:color="#000000" fo:font-size="3pt" style:font-size-asian="3pt"/>
    </style:style>
    <style:style style:name="P3038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3039" style:parent-style-name="Fonteparág.padrão" style:family="text">
      <style:text-properties style:font-name="Calibri" style:font-name-complex="Calibri" fo:color="#000000" fo:font-size="3pt" style:font-size-asian="3pt"/>
    </style:style>
    <style:style style:name="T3040" style:parent-style-name="Fonteparág.padrão" style:family="text">
      <style:text-properties style:font-name="Calibri" fo:color="#000000" fo:font-size="3pt" style:font-size-asian="3pt"/>
    </style:style>
    <style:style style:name="P3041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3042" style:parent-style-name="Fonteparág.padrão" style:family="text">
      <style:text-properties style:font-name="Calibri" style:font-name-complex="Calibri" fo:color="#000000" fo:font-size="3pt" style:font-size-asian="3pt"/>
    </style:style>
    <style:style style:name="T3043" style:parent-style-name="Fonteparág.padrão" style:family="text">
      <style:text-properties style:font-name="Calibri" fo:color="#000000" fo:font-size="3pt" style:font-size-asian="3pt"/>
    </style:style>
    <style:style style:name="P3044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3045" style:parent-style-name="Fonteparág.padrão" style:family="text">
      <style:text-properties style:font-name="Calibri" style:font-name-complex="Calibri" fo:color="#000000" fo:font-size="3pt" style:font-size-asian="3pt"/>
    </style:style>
    <style:style style:name="T3046" style:parent-style-name="Fonteparág.padrão" style:family="text">
      <style:text-properties style:font-name="Calibri" fo:color="#000000" fo:font-size="3pt" style:font-size-asian="3pt"/>
    </style:style>
    <style:style style:name="P3047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3048" style:parent-style-name="Fonteparág.padrão" style:family="text">
      <style:text-properties style:font-name="Calibri" style:font-name-complex="Calibri" fo:color="#000000" fo:font-size="3pt" style:font-size-asian="3pt"/>
    </style:style>
    <style:style style:name="T3049" style:parent-style-name="Fonteparág.padrão" style:family="text">
      <style:text-properties style:font-name="Calibri" fo:color="#000000" fo:font-size="3pt" style:font-size-asian="3pt"/>
    </style:style>
    <style:style style:name="T3050" style:parent-style-name="Fonteparág.padrão" style:family="text">
      <style:text-properties style:font-name="Calibri" fo:color="#000000" fo:font-size="3pt" style:font-size-asian="3pt"/>
    </style:style>
    <style:style style:name="P3051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3052" style:parent-style-name="Fonteparág.padrão" style:family="text">
      <style:text-properties style:font-name="Calibri" style:font-name-complex="Calibri" fo:color="#000000" fo:font-size="3pt" style:font-size-asian="3pt"/>
    </style:style>
    <style:style style:name="T3053" style:parent-style-name="Fonteparág.padrão" style:family="text">
      <style:text-properties style:font-name="Calibri" fo:color="#000000" fo:font-size="3pt" style:font-size-asian="3pt"/>
    </style:style>
    <style:style style:name="P3054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3055" style:parent-style-name="Fonteparág.padrão" style:family="text">
      <style:text-properties style:font-name="Calibri" style:font-name-complex="Calibri" fo:color="#000000" fo:font-size="3pt" style:font-size-asian="3pt"/>
    </style:style>
    <style:style style:name="T3056" style:parent-style-name="Fonteparág.padrão" style:family="text">
      <style:text-properties style:font-name="Calibri" fo:color="#000000" fo:font-size="3pt" style:font-size-asian="3pt"/>
    </style:style>
    <style:style style:name="P3057" style:parent-style-name="Normal" style:family="paragraph">
      <style:paragraph-properties fo:widows="0" fo:orphans="0" style:text-autospace="none" fo:text-align="start" fo:margin-top="0.1388in" fo:margin-bottom="0in" fo:line-height="0.0416in" fo:margin-left="0.0972in">
        <style:tab-stops/>
      </style:paragraph-properties>
      <style:text-properties style:font-name="Calibri" fo:color="#000000" fo:font-size="3pt" style:font-size-asian="3pt"/>
    </style:style>
    <style:style style:name="P3058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0" style:parent-style-name="Fonteparág.padrão" style:family="text">
      <style:text-properties style:font-name="Calibri" style:font-name-complex="Calibri" fo:color="#000000" fo:font-size="3pt" style:font-size-asian="3pt"/>
    </style:style>
    <style:style style:name="P3061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3062" style:parent-style-name="Fonteparág.padrão" style:family="text">
      <style:text-properties style:font-name="Calibri" style:font-name-complex="Calibri" fo:color="#000000" fo:font-size="3pt" style:font-size-asian="3pt"/>
    </style:style>
    <style:style style:name="P3063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3064" style:parent-style-name="Fonteparág.padrão" style:family="text">
      <style:text-properties style:font-name="Calibri" style:font-name-complex="Calibri" fo:color="#000000" fo:font-size="3pt" style:font-size-asian="3pt"/>
    </style:style>
    <style:style style:name="P3065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3066" style:parent-style-name="Fonteparág.padrão" style:family="text">
      <style:text-properties style:font-name="Calibri" style:font-name-complex="Calibri" fo:color="#000000" fo:font-size="3pt" style:font-size-asian="3pt"/>
    </style:style>
    <style:style style:name="P3067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3068" style:parent-style-name="Fonteparág.padrão" style:family="text">
      <style:text-properties style:font-name="Calibri" style:font-name-complex="Calibri" fo:color="#000000" fo:font-size="3pt" style:font-size-asian="3pt"/>
    </style:style>
    <style:style style:name="P3069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3070" style:parent-style-name="Fonteparág.padrão" style:family="text">
      <style:text-properties style:font-name="Calibri" style:font-name-complex="Calibri" fo:color="#000000" fo:font-size="3pt" style:font-size-asian="3pt"/>
    </style:style>
    <style:style style:name="P3071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3072" style:parent-style-name="Fonteparág.padrão" style:family="text">
      <style:text-properties style:font-name="Calibri" style:font-name-complex="Calibri" fo:color="#000000" fo:font-size="3pt" style:font-size-asian="3pt"/>
    </style:style>
    <style:style style:name="P3073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3074" style:parent-style-name="Fonteparág.padrão" style:family="text">
      <style:text-properties style:font-name="Calibri" style:font-name-complex="Calibri" fo:color="#000000" fo:font-size="3pt" style:font-size-asian="3pt"/>
    </style:style>
    <style:style style:name="P3075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3076" style:parent-style-name="Fonteparág.padrão" style:family="text">
      <style:text-properties style:font-name="Calibri" style:font-name-complex="Calibri" fo:color="#000000" fo:font-size="3pt" style:font-size-asian="3pt"/>
    </style:style>
    <style:style style:name="P3077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3078" style:parent-style-name="Fonteparág.padrão" style:family="text">
      <style:text-properties style:font-name="Calibri" style:font-name-complex="Calibri" fo:color="#000000" fo:font-size="3pt" style:font-size-asian="3pt"/>
    </style:style>
    <style:style style:name="P307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8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08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08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08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08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08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08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08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08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09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9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4" style:parent-style-name="Fonteparág.padrão" style:family="text">
      <style:text-properties style:font-name="Calibri" fo:color="#000000" fo:letter-spacing="-0.0027in" fo:font-size="3pt" style:font-size-asian="3pt"/>
    </style:style>
    <style:style style:name="T3095" style:parent-style-name="Fonteparág.padrão" style:family="text">
      <style:text-properties style:font-name="Calibri" fo:color="#000000" fo:letter-spacing="-0.0006in" fo:font-size="3pt" style:font-size-asian="3pt"/>
    </style:style>
    <style:style style:name="T3096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3097" style:parent-style-name="Fonteparág.padrão" style:family="text">
      <style:text-properties style:font-name="Calibri" fo:color="#000000" fo:letter-spacing="0.0125in" fo:font-size="3pt" style:font-size-asian="3pt"/>
    </style:style>
    <style:style style:name="T3098" style:parent-style-name="Fonteparág.padrão" style:family="text">
      <style:text-properties style:font-name="Calibri" fo:color="#000000" fo:letter-spacing="0.0034in" fo:font-size="3pt" style:font-size-asian="3pt"/>
    </style:style>
    <style:style style:name="T3099" style:parent-style-name="Fonteparág.padrão" style:family="text">
      <style:text-properties style:font-name="Calibri" fo:color="#000000" fo:letter-spacing="-0.0062in" fo:font-size="3pt" style:font-size-asian="3pt"/>
    </style:style>
    <style:style style:name="T3100" style:parent-style-name="Fonteparág.padrão" style:family="text">
      <style:text-properties style:font-name="Calibri" fo:color="#000000" fo:font-size="3pt" style:font-size-asian="3pt"/>
    </style:style>
    <style:style style:name="T3101" style:parent-style-name="Fonteparág.padrão" style:family="text">
      <style:text-properties style:font-name="Calibri" fo:color="#000000" fo:letter-spacing="0.0055in" fo:font-size="3pt" style:font-size-asian="3pt"/>
    </style:style>
    <style:style style:name="T3102" style:parent-style-name="Fonteparág.padrão" style:family="text">
      <style:text-properties style:font-name="Calibri" fo:color="#000000" fo:letter-spacing="0.0013in" fo:font-size="3pt" style:font-size-asian="3pt"/>
    </style:style>
    <style:style style:name="P310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5" style:parent-style-name="Fonteparág.padrão" style:family="text">
      <style:text-properties style:font-name="Calibri" fo:color="#000000" fo:font-size="3pt" style:font-size-asian="3pt"/>
    </style:style>
    <style:style style:name="T3106" style:parent-style-name="Fonteparág.padrão" style:family="text">
      <style:text-properties style:font-name="Calibri" fo:color="#000000" fo:font-size="3pt" style:font-size-asian="3pt"/>
    </style:style>
    <style:style style:name="T3107" style:parent-style-name="Fonteparág.padrão" style:family="text">
      <style:text-properties style:font-name="Calibri" fo:color="#000000" fo:letter-spacing="0.0069in" fo:font-size="3pt" style:font-size-asian="3pt"/>
    </style:style>
    <style:style style:name="T3108" style:parent-style-name="Fonteparág.padrão" style:family="text">
      <style:text-properties style:font-name="Calibri" fo:color="#000000" fo:letter-spacing="-0.0062in" fo:font-size="3pt" style:font-size-asian="3pt"/>
    </style:style>
    <style:style style:name="T3109" style:parent-style-name="Fonteparág.padrão" style:family="text">
      <style:text-properties style:font-name="Calibri" fo:color="#000000" fo:letter-spacing="0.0034in" fo:font-size="3pt" style:font-size-asian="3pt"/>
    </style:style>
    <style:style style:name="T3110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3111" style:parent-style-name="Fonteparág.padrão" style:family="text">
      <style:text-properties style:font-name="Calibri" fo:color="#000000" fo:letter-spacing="-0.0013in" fo:font-size="3pt" style:font-size-asian="3pt"/>
    </style:style>
    <style:style style:name="T3112" style:parent-style-name="Fonteparág.padrão" style:family="text">
      <style:text-properties style:font-name="Calibri" fo:color="#000000" fo:font-size="3pt" style:font-size-asian="3pt"/>
    </style:style>
    <style:style style:name="P3113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15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1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11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11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12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12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12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12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12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125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7" style:parent-style-name="Fonteparág.padrão" style:family="text">
      <style:text-properties style:font-name="Calibri" fo:color="#000000" fo:letter-spacing="-0.0027in" fo:font-size="3pt" style:font-size-asian="3pt"/>
    </style:style>
    <style:style style:name="T3128" style:parent-style-name="Fonteparág.padrão" style:family="text">
      <style:text-properties style:font-name="Calibri" fo:color="#000000" fo:letter-spacing="-0.0006in" fo:font-size="3pt" style:font-size-asian="3pt"/>
    </style:style>
    <style:style style:name="T3129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3130" style:parent-style-name="Fonteparág.padrão" style:family="text">
      <style:text-properties style:font-name="Calibri" fo:color="#000000" fo:letter-spacing="0.0125in" fo:font-size="3pt" style:font-size-asian="3pt"/>
    </style:style>
    <style:style style:name="T3131" style:parent-style-name="Fonteparág.padrão" style:family="text">
      <style:text-properties style:font-name="Calibri" fo:color="#000000" fo:letter-spacing="0.0034in" fo:font-size="3pt" style:font-size-asian="3pt"/>
    </style:style>
    <style:style style:name="T3132" style:parent-style-name="Fonteparág.padrão" style:family="text">
      <style:text-properties style:font-name="Calibri" fo:color="#000000" fo:letter-spacing="-0.0062in" fo:font-size="3pt" style:font-size-asian="3pt"/>
    </style:style>
    <style:style style:name="T3133" style:parent-style-name="Fonteparág.padrão" style:family="text">
      <style:text-properties style:font-name="Calibri" fo:color="#000000" fo:font-size="3pt" style:font-size-asian="3pt"/>
    </style:style>
    <style:style style:name="T3134" style:parent-style-name="Fonteparág.padrão" style:family="text">
      <style:text-properties style:font-name="Calibri" fo:color="#000000" fo:letter-spacing="0.0055in" fo:font-size="3pt" style:font-size-asian="3pt"/>
    </style:style>
    <style:style style:name="T3135" style:parent-style-name="Fonteparág.padrão" style:family="text">
      <style:text-properties style:font-name="Calibri" fo:color="#000000" fo:letter-spacing="0.0013in" fo:font-size="3pt" style:font-size-asian="3pt"/>
    </style:style>
    <style:style style:name="P3136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8" style:parent-style-name="Fonteparág.padrão" style:family="text">
      <style:text-properties style:font-name="Calibri" fo:color="#000000" fo:font-size="3pt" style:font-size-asian="3pt"/>
    </style:style>
    <style:style style:name="T3139" style:parent-style-name="Fonteparág.padrão" style:family="text">
      <style:text-properties style:font-name="Calibri" fo:color="#000000" fo:letter-spacing="0.0069in" fo:font-size="3pt" style:font-size-asian="3pt"/>
    </style:style>
    <style:style style:name="T3140" style:parent-style-name="Fonteparág.padrão" style:family="text">
      <style:text-properties style:font-name="Calibri" fo:color="#000000" fo:letter-spacing="-0.0062in" fo:font-size="3pt" style:font-size-asian="3pt"/>
    </style:style>
    <style:style style:name="T3141" style:parent-style-name="Fonteparág.padrão" style:family="text">
      <style:text-properties style:font-name="Calibri" fo:color="#000000" fo:letter-spacing="0.0034in" fo:font-size="3pt" style:font-size-asian="3pt"/>
    </style:style>
    <style:style style:name="T3142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3143" style:parent-style-name="Fonteparág.padrão" style:family="text">
      <style:text-properties style:font-name="Calibri" fo:color="#000000" fo:letter-spacing="-0.0013in" fo:font-size="3pt" style:font-size-asian="3pt"/>
    </style:style>
    <style:style style:name="T3144" style:parent-style-name="Fonteparág.padrão" style:family="text">
      <style:text-properties style:font-name="Calibri" fo:color="#000000" fo:font-size="3pt" style:font-size-asian="3pt"/>
    </style:style>
    <style:style style:name="P3145" style:parent-style-name="Normal" style:family="paragraph">
      <style:paragraph-properties fo:widows="0" fo:orphans="0" style:text-autospace="none" fo:text-align="start" fo:margin-top="0in" fo:margin-bottom="0in" fo:line-height="0.0416in" fo:margin-left="0.0277in">
        <style:tab-stops/>
      </style:paragraph-properties>
      <style:text-properties style:font-name="Calibri" fo:color="#000000" fo:font-size="3pt" style:font-size-asian="3pt"/>
    </style:style>
    <style:style style:name="F3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47" style:parent-style-name="Normal" style:family="paragraph">
      <style:paragraph-properties fo:widows="0" fo:orphans="0" style:text-autospace="none" fo:text-align="start" fo:margin-top="0.1388in" fo:margin-bottom="0in" fo:line-height="0.0416in" fo:margin-left="0.0277in">
        <style:tab-stops/>
      </style:paragraph-properties>
      <style:text-properties style:font-name="Calibri" fo:color="#000000" fo:font-size="3pt" style:font-size-asian="3pt"/>
    </style:style>
    <style:style style:name="P3148" style:parent-style-name="Normal" style:family="paragraph">
      <style:paragraph-properties fo:widows="0" fo:orphans="0" style:text-autospace="none" fo:text-align="start" fo:margin-top="0.1388in" fo:margin-bottom="0in" fo:line-height="0.0416in" fo:margin-left="0.0277in">
        <style:tab-stops/>
      </style:paragraph-properties>
      <style:text-properties style:font-name="Calibri" fo:color="#000000" fo:font-size="3pt" style:font-size-asian="3pt"/>
    </style:style>
    <style:style style:name="P314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150" style:parent-style-name="Normal" style:family="paragraph">
      <style:paragraph-properties fo:widows="0" fo:orphans="0" style:text-autospace="none" fo:text-align="start" fo:margin-top="0.1388in" fo:margin-bottom="0in" fo:line-height="0.0416in" fo:margin-left="0.0277in">
        <style:tab-stops/>
      </style:paragraph-properties>
      <style:text-properties style:font-name="Calibri" fo:color="#000000" fo:font-size="3pt" style:font-size-asian="3pt"/>
    </style:style>
    <style:style style:name="P3151" style:parent-style-name="Normal" style:family="paragraph">
      <style:paragraph-properties fo:widows="0" fo:orphans="0" style:text-autospace="none" fo:text-align="start" fo:margin-top="0.1388in" fo:margin-bottom="0in" fo:line-height="0.0416in" fo:margin-left="0.0416in">
        <style:tab-stops/>
      </style:paragraph-properties>
      <style:text-properties style:font-name="Calibri" fo:color="#000000" fo:font-size="3pt" style:font-size-asian="3pt"/>
    </style:style>
    <style:style style:name="P315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4" style:parent-style-name="Fonteparág.padrão" style:family="text">
      <style:text-properties style:font-name="Calibri" fo:color="#000000" fo:letter-spacing="-0.0027in" fo:font-size="3pt" style:font-size-asian="3pt"/>
    </style:style>
    <style:style style:name="T3155" style:parent-style-name="Fonteparág.padrão" style:family="text">
      <style:text-properties style:font-name="Calibri" fo:color="#000000" fo:letter-spacing="-0.0006in" fo:font-size="3pt" style:font-size-asian="3pt"/>
    </style:style>
    <style:style style:name="T3156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3157" style:parent-style-name="Fonteparág.padrão" style:family="text">
      <style:text-properties style:font-name="Calibri" fo:color="#000000" fo:letter-spacing="0.0125in" fo:font-size="3pt" style:font-size-asian="3pt"/>
    </style:style>
    <style:style style:name="T3158" style:parent-style-name="Fonteparág.padrão" style:family="text">
      <style:text-properties style:font-name="Calibri" fo:color="#000000" fo:letter-spacing="0.0034in" fo:font-size="3pt" style:font-size-asian="3pt"/>
    </style:style>
    <style:style style:name="T3159" style:parent-style-name="Fonteparág.padrão" style:family="text">
      <style:text-properties style:font-name="Calibri" fo:color="#000000" fo:letter-spacing="-0.0062in" fo:font-size="3pt" style:font-size-asian="3pt"/>
    </style:style>
    <style:style style:name="T3160" style:parent-style-name="Fonteparág.padrão" style:family="text">
      <style:text-properties style:font-name="Calibri" fo:color="#000000" fo:font-size="3pt" style:font-size-asian="3pt"/>
    </style:style>
    <style:style style:name="T3161" style:parent-style-name="Fonteparág.padrão" style:family="text">
      <style:text-properties style:font-name="Calibri" fo:color="#000000" fo:letter-spacing="0.0055in" fo:font-size="3pt" style:font-size-asian="3pt"/>
    </style:style>
    <style:style style:name="T3162" style:parent-style-name="Fonteparág.padrão" style:family="text">
      <style:text-properties style:font-name="Calibri" fo:color="#000000" fo:letter-spacing="0.0013in" fo:font-size="3pt" style:font-size-asian="3pt"/>
    </style:style>
    <style:style style:name="P316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5" style:parent-style-name="Fonteparág.padrão" style:family="text">
      <style:text-properties style:font-name="Calibri" fo:color="#000000" fo:font-size="3pt" style:font-size-asian="3pt"/>
    </style:style>
    <style:style style:name="T3166" style:parent-style-name="Fonteparág.padrão" style:family="text">
      <style:text-properties style:font-name="Calibri" fo:color="#000000" fo:letter-spacing="0.0069in" fo:font-size="3pt" style:font-size-asian="3pt"/>
    </style:style>
    <style:style style:name="T3167" style:parent-style-name="Fonteparág.padrão" style:family="text">
      <style:text-properties style:font-name="Calibri" fo:color="#000000" fo:letter-spacing="-0.0062in" fo:font-size="3pt" style:font-size-asian="3pt"/>
    </style:style>
    <style:style style:name="T3168" style:parent-style-name="Fonteparág.padrão" style:family="text">
      <style:text-properties style:font-name="Calibri" fo:color="#000000" fo:letter-spacing="0.0034in" fo:font-size="3pt" style:font-size-asian="3pt"/>
    </style:style>
    <style:style style:name="T3169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3170" style:parent-style-name="Fonteparág.padrão" style:family="text">
      <style:text-properties style:font-name="Calibri" fo:color="#000000" fo:letter-spacing="-0.0013in" fo:font-size="3pt" style:font-size-asian="3pt"/>
    </style:style>
    <style:style style:name="T3171" style:parent-style-name="Fonteparág.padrão" style:family="text">
      <style:text-properties style:font-name="Calibri" fo:color="#000000" fo:font-size="3pt" style:font-size-asian="3pt"/>
    </style:style>
    <style:style style:name="P317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4" style:parent-style-name="Fonteparág.padrão" style:family="text">
      <style:text-properties style:font-name="Calibri" fo:color="#000000" fo:letter-spacing="-0.0027in" fo:font-size="3pt" style:font-size-asian="3pt"/>
    </style:style>
    <style:style style:name="T3175" style:parent-style-name="Fonteparág.padrão" style:family="text">
      <style:text-properties style:font-name="Calibri" fo:color="#000000" fo:letter-spacing="-0.0006in" fo:font-size="3pt" style:font-size-asian="3pt"/>
    </style:style>
    <style:style style:name="T3176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3177" style:parent-style-name="Fonteparág.padrão" style:family="text">
      <style:text-properties style:font-name="Calibri" fo:color="#000000" fo:letter-spacing="0.0125in" fo:font-size="3pt" style:font-size-asian="3pt"/>
    </style:style>
    <style:style style:name="T3178" style:parent-style-name="Fonteparág.padrão" style:family="text">
      <style:text-properties style:font-name="Calibri" fo:color="#000000" fo:letter-spacing="0.0034in" fo:font-size="3pt" style:font-size-asian="3pt"/>
    </style:style>
    <style:style style:name="T3179" style:parent-style-name="Fonteparág.padrão" style:family="text">
      <style:text-properties style:font-name="Calibri" fo:color="#000000" fo:letter-spacing="-0.0062in" fo:font-size="3pt" style:font-size-asian="3pt"/>
    </style:style>
    <style:style style:name="T3180" style:parent-style-name="Fonteparág.padrão" style:family="text">
      <style:text-properties style:font-name="Calibri" fo:color="#000000" fo:font-size="3pt" style:font-size-asian="3pt"/>
    </style:style>
    <style:style style:name="T3181" style:parent-style-name="Fonteparág.padrão" style:family="text">
      <style:text-properties style:font-name="Calibri" fo:color="#000000" fo:letter-spacing="0.0055in" fo:font-size="3pt" style:font-size-asian="3pt"/>
    </style:style>
    <style:style style:name="T3182" style:parent-style-name="Fonteparág.padrão" style:family="text">
      <style:text-properties style:font-name="Calibri" fo:color="#000000" fo:letter-spacing="0.0013in" fo:font-size="3pt" style:font-size-asian="3pt"/>
    </style:style>
    <style:style style:name="P318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5" style:parent-style-name="Fonteparág.padrão" style:family="text">
      <style:text-properties style:font-name="Calibri" fo:color="#000000" fo:font-size="3pt" style:font-size-asian="3pt"/>
    </style:style>
    <style:style style:name="T3186" style:parent-style-name="Fonteparág.padrão" style:family="text">
      <style:text-properties style:font-name="Calibri" fo:color="#000000" fo:letter-spacing="0.0069in" fo:font-size="3pt" style:font-size-asian="3pt"/>
    </style:style>
    <style:style style:name="T3187" style:parent-style-name="Fonteparág.padrão" style:family="text">
      <style:text-properties style:font-name="Calibri" fo:color="#000000" fo:letter-spacing="-0.0062in" fo:font-size="3pt" style:font-size-asian="3pt"/>
    </style:style>
    <style:style style:name="T3188" style:parent-style-name="Fonteparág.padrão" style:family="text">
      <style:text-properties style:font-name="Calibri" fo:color="#000000" fo:letter-spacing="0.0034in" fo:font-size="3pt" style:font-size-asian="3pt"/>
    </style:style>
    <style:style style:name="T3189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3190" style:parent-style-name="Fonteparág.padrão" style:family="text">
      <style:text-properties style:font-name="Calibri" fo:color="#000000" fo:letter-spacing="-0.0013in" fo:font-size="3pt" style:font-size-asian="3pt"/>
    </style:style>
    <style:style style:name="T3191" style:parent-style-name="Fonteparág.padrão" style:family="text">
      <style:text-properties style:font-name="Calibri" fo:color="#000000" fo:font-size="3pt" style:font-size-asian="3pt"/>
    </style:style>
    <style:style style:name="P319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4" style:parent-style-name="Fonteparág.padrão" style:family="text">
      <style:text-properties style:font-name="Calibri" fo:color="#000000" fo:letter-spacing="-0.0027in" fo:font-size="3pt" style:font-size-asian="3pt"/>
    </style:style>
    <style:style style:name="T3195" style:parent-style-name="Fonteparág.padrão" style:family="text">
      <style:text-properties style:font-name="Calibri" fo:color="#000000" fo:letter-spacing="-0.0006in" fo:font-size="3pt" style:font-size-asian="3pt"/>
    </style:style>
    <style:style style:name="T3196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3197" style:parent-style-name="Fonteparág.padrão" style:family="text">
      <style:text-properties style:font-name="Calibri" fo:color="#000000" fo:letter-spacing="0.0125in" fo:font-size="3pt" style:font-size-asian="3pt"/>
    </style:style>
    <style:style style:name="T3198" style:parent-style-name="Fonteparág.padrão" style:family="text">
      <style:text-properties style:font-name="Calibri" fo:color="#000000" fo:letter-spacing="0.0034in" fo:font-size="3pt" style:font-size-asian="3pt"/>
    </style:style>
    <style:style style:name="T3199" style:parent-style-name="Fonteparág.padrão" style:family="text">
      <style:text-properties style:font-name="Calibri" fo:color="#000000" fo:letter-spacing="-0.0062in" fo:font-size="3pt" style:font-size-asian="3pt"/>
    </style:style>
    <style:style style:name="T3200" style:parent-style-name="Fonteparág.padrão" style:family="text">
      <style:text-properties style:font-name="Calibri" fo:color="#000000" fo:font-size="3pt" style:font-size-asian="3pt"/>
    </style:style>
    <style:style style:name="T3201" style:parent-style-name="Fonteparág.padrão" style:family="text">
      <style:text-properties style:font-name="Calibri" fo:color="#000000" fo:letter-spacing="0.0055in" fo:font-size="3pt" style:font-size-asian="3pt"/>
    </style:style>
    <style:style style:name="T3202" style:parent-style-name="Fonteparág.padrão" style:family="text">
      <style:text-properties style:font-name="Calibri" fo:color="#000000" fo:letter-spacing="0.0013in" fo:font-size="3pt" style:font-size-asian="3pt"/>
    </style:style>
    <style:style style:name="P320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5" style:parent-style-name="Fonteparág.padrão" style:family="text">
      <style:text-properties style:font-name="Calibri" fo:color="#000000" fo:font-size="3pt" style:font-size-asian="3pt"/>
    </style:style>
    <style:style style:name="T3206" style:parent-style-name="Fonteparág.padrão" style:family="text">
      <style:text-properties style:font-name="Calibri" fo:color="#000000" fo:letter-spacing="0.0069in" fo:font-size="3pt" style:font-size-asian="3pt"/>
    </style:style>
    <style:style style:name="T3207" style:parent-style-name="Fonteparág.padrão" style:family="text">
      <style:text-properties style:font-name="Calibri" fo:color="#000000" fo:letter-spacing="-0.0062in" fo:font-size="3pt" style:font-size-asian="3pt"/>
    </style:style>
    <style:style style:name="T3208" style:parent-style-name="Fonteparág.padrão" style:family="text">
      <style:text-properties style:font-name="Calibri" fo:color="#000000" fo:letter-spacing="0.0034in" fo:font-size="3pt" style:font-size-asian="3pt"/>
    </style:style>
    <style:style style:name="T3209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3210" style:parent-style-name="Fonteparág.padrão" style:family="text">
      <style:text-properties style:font-name="Calibri" fo:color="#000000" fo:letter-spacing="-0.0013in" fo:font-size="3pt" style:font-size-asian="3pt"/>
    </style:style>
    <style:style style:name="T3211" style:parent-style-name="Fonteparág.padrão" style:family="text">
      <style:text-properties style:font-name="Calibri" fo:color="#000000" fo:font-size="3pt" style:font-size-asian="3pt"/>
    </style:style>
    <style:style style:name="P321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4" style:parent-style-name="Fonteparág.padrão" style:family="text">
      <style:text-properties style:font-name="Calibri" fo:color="#000000" fo:letter-spacing="-0.0027in" fo:font-size="3pt" style:font-size-asian="3pt"/>
    </style:style>
    <style:style style:name="T3215" style:parent-style-name="Fonteparág.padrão" style:family="text">
      <style:text-properties style:font-name="Calibri" fo:color="#000000" fo:letter-spacing="-0.0006in" fo:font-size="3pt" style:font-size-asian="3pt"/>
    </style:style>
    <style:style style:name="T3216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3217" style:parent-style-name="Fonteparág.padrão" style:family="text">
      <style:text-properties style:font-name="Calibri" fo:color="#000000" fo:letter-spacing="0.0125in" fo:font-size="3pt" style:font-size-asian="3pt"/>
    </style:style>
    <style:style style:name="T3218" style:parent-style-name="Fonteparág.padrão" style:family="text">
      <style:text-properties style:font-name="Calibri" fo:color="#000000" fo:letter-spacing="0.0034in" fo:font-size="3pt" style:font-size-asian="3pt"/>
    </style:style>
    <style:style style:name="T3219" style:parent-style-name="Fonteparág.padrão" style:family="text">
      <style:text-properties style:font-name="Calibri" fo:color="#000000" fo:letter-spacing="-0.0062in" fo:font-size="3pt" style:font-size-asian="3pt"/>
    </style:style>
    <style:style style:name="T3220" style:parent-style-name="Fonteparág.padrão" style:family="text">
      <style:text-properties style:font-name="Calibri" fo:color="#000000" fo:font-size="3pt" style:font-size-asian="3pt"/>
    </style:style>
    <style:style style:name="T3221" style:parent-style-name="Fonteparág.padrão" style:family="text">
      <style:text-properties style:font-name="Calibri" fo:color="#000000" fo:letter-spacing="0.0055in" fo:font-size="3pt" style:font-size-asian="3pt"/>
    </style:style>
    <style:style style:name="T3222" style:parent-style-name="Fonteparág.padrão" style:family="text">
      <style:text-properties style:font-name="Calibri" fo:color="#000000" fo:letter-spacing="0.0013in" fo:font-size="3pt" style:font-size-asian="3pt"/>
    </style:style>
    <style:style style:name="P322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5" style:parent-style-name="Fonteparág.padrão" style:family="text">
      <style:text-properties style:font-name="Calibri" fo:color="#000000" fo:font-size="3pt" style:font-size-asian="3pt"/>
    </style:style>
    <style:style style:name="T3226" style:parent-style-name="Fonteparág.padrão" style:family="text">
      <style:text-properties style:font-name="Calibri" fo:color="#000000" fo:letter-spacing="0.0069in" fo:font-size="3pt" style:font-size-asian="3pt"/>
    </style:style>
    <style:style style:name="T3227" style:parent-style-name="Fonteparág.padrão" style:family="text">
      <style:text-properties style:font-name="Calibri" fo:color="#000000" fo:letter-spacing="-0.0062in" fo:font-size="3pt" style:font-size-asian="3pt"/>
    </style:style>
    <style:style style:name="T3228" style:parent-style-name="Fonteparág.padrão" style:family="text">
      <style:text-properties style:font-name="Calibri" fo:color="#000000" fo:letter-spacing="0.0034in" fo:font-size="3pt" style:font-size-asian="3pt"/>
    </style:style>
    <style:style style:name="T3229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3230" style:parent-style-name="Fonteparág.padrão" style:family="text">
      <style:text-properties style:font-name="Calibri" fo:color="#000000" fo:letter-spacing="-0.0013in" fo:font-size="3pt" style:font-size-asian="3pt"/>
    </style:style>
    <style:style style:name="T3231" style:parent-style-name="Fonteparág.padrão" style:family="text">
      <style:text-properties style:font-name="Calibri" fo:color="#000000" fo:font-size="3pt" style:font-size-asian="3pt"/>
    </style:style>
    <style:style style:name="P323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4" style:parent-style-name="Fonteparág.padrão" style:family="text">
      <style:text-properties style:font-name="Calibri" fo:color="#000000" fo:letter-spacing="-0.0027in" fo:font-size="3pt" style:font-size-asian="3pt"/>
    </style:style>
    <style:style style:name="T3235" style:parent-style-name="Fonteparág.padrão" style:family="text">
      <style:text-properties style:font-name="Calibri" fo:color="#000000" fo:letter-spacing="-0.0006in" fo:font-size="3pt" style:font-size-asian="3pt"/>
    </style:style>
    <style:style style:name="T3236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3237" style:parent-style-name="Fonteparág.padrão" style:family="text">
      <style:text-properties style:font-name="Calibri" fo:color="#000000" fo:letter-spacing="0.0125in" fo:font-size="3pt" style:font-size-asian="3pt"/>
    </style:style>
    <style:style style:name="T3238" style:parent-style-name="Fonteparág.padrão" style:family="text">
      <style:text-properties style:font-name="Calibri" fo:color="#000000" fo:letter-spacing="0.0034in" fo:font-size="3pt" style:font-size-asian="3pt"/>
    </style:style>
    <style:style style:name="T3239" style:parent-style-name="Fonteparág.padrão" style:family="text">
      <style:text-properties style:font-name="Calibri" fo:color="#000000" fo:letter-spacing="-0.0062in" fo:font-size="3pt" style:font-size-asian="3pt"/>
    </style:style>
    <style:style style:name="T3240" style:parent-style-name="Fonteparág.padrão" style:family="text">
      <style:text-properties style:font-name="Calibri" fo:color="#000000" fo:font-size="3pt" style:font-size-asian="3pt"/>
    </style:style>
    <style:style style:name="T3241" style:parent-style-name="Fonteparág.padrão" style:family="text">
      <style:text-properties style:font-name="Calibri" fo:color="#000000" fo:letter-spacing="0.0055in" fo:font-size="3pt" style:font-size-asian="3pt"/>
    </style:style>
    <style:style style:name="T3242" style:parent-style-name="Fonteparág.padrão" style:family="text">
      <style:text-properties style:font-name="Calibri" fo:color="#000000" fo:letter-spacing="0.0013in" fo:font-size="3pt" style:font-size-asian="3pt"/>
    </style:style>
    <style:style style:name="P324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5" style:parent-style-name="Fonteparág.padrão" style:family="text">
      <style:text-properties style:font-name="Calibri" fo:color="#000000" fo:font-size="3pt" style:font-size-asian="3pt"/>
    </style:style>
    <style:style style:name="T3246" style:parent-style-name="Fonteparág.padrão" style:family="text">
      <style:text-properties style:font-name="Calibri" fo:color="#000000" fo:letter-spacing="0.0069in" fo:font-size="3pt" style:font-size-asian="3pt"/>
    </style:style>
    <style:style style:name="T3247" style:parent-style-name="Fonteparág.padrão" style:family="text">
      <style:text-properties style:font-name="Calibri" fo:color="#000000" fo:letter-spacing="-0.0062in" fo:font-size="3pt" style:font-size-asian="3pt"/>
    </style:style>
    <style:style style:name="T3248" style:parent-style-name="Fonteparág.padrão" style:family="text">
      <style:text-properties style:font-name="Calibri" fo:color="#000000" fo:letter-spacing="0.0034in" fo:font-size="3pt" style:font-size-asian="3pt"/>
    </style:style>
    <style:style style:name="T3249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3250" style:parent-style-name="Fonteparág.padrão" style:family="text">
      <style:text-properties style:font-name="Calibri" fo:color="#000000" fo:letter-spacing="-0.0013in" fo:font-size="3pt" style:font-size-asian="3pt"/>
    </style:style>
    <style:style style:name="T3251" style:parent-style-name="Fonteparág.padrão" style:family="text">
      <style:text-properties style:font-name="Calibri" fo:color="#000000" fo:font-size="3pt" style:font-size-asian="3pt"/>
    </style:style>
    <style:style style:name="P325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4" style:parent-style-name="Fonteparág.padrão" style:family="text">
      <style:text-properties style:font-name="Calibri" fo:color="#000000" fo:letter-spacing="-0.0027in" fo:font-size="3pt" style:font-size-asian="3pt"/>
    </style:style>
    <style:style style:name="T3255" style:parent-style-name="Fonteparág.padrão" style:family="text">
      <style:text-properties style:font-name="Calibri" fo:color="#000000" fo:letter-spacing="-0.0006in" fo:font-size="3pt" style:font-size-asian="3pt"/>
    </style:style>
    <style:style style:name="T3256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3257" style:parent-style-name="Fonteparág.padrão" style:family="text">
      <style:text-properties style:font-name="Calibri" fo:color="#000000" fo:letter-spacing="0.0125in" fo:font-size="3pt" style:font-size-asian="3pt"/>
    </style:style>
    <style:style style:name="T3258" style:parent-style-name="Fonteparág.padrão" style:family="text">
      <style:text-properties style:font-name="Calibri" fo:color="#000000" fo:letter-spacing="0.0034in" fo:font-size="3pt" style:font-size-asian="3pt"/>
    </style:style>
    <style:style style:name="T3259" style:parent-style-name="Fonteparág.padrão" style:family="text">
      <style:text-properties style:font-name="Calibri" fo:color="#000000" fo:letter-spacing="-0.0062in" fo:font-size="3pt" style:font-size-asian="3pt"/>
    </style:style>
    <style:style style:name="T3260" style:parent-style-name="Fonteparág.padrão" style:family="text">
      <style:text-properties style:font-name="Calibri" fo:color="#000000" fo:font-size="3pt" style:font-size-asian="3pt"/>
    </style:style>
    <style:style style:name="T3261" style:parent-style-name="Fonteparág.padrão" style:family="text">
      <style:text-properties style:font-name="Calibri" fo:color="#000000" fo:letter-spacing="0.0055in" fo:font-size="3pt" style:font-size-asian="3pt"/>
    </style:style>
    <style:style style:name="T3262" style:parent-style-name="Fonteparág.padrão" style:family="text">
      <style:text-properties style:font-name="Calibri" fo:color="#000000" fo:letter-spacing="0.0013in" fo:font-size="3pt" style:font-size-asian="3pt"/>
    </style:style>
    <style:style style:name="P326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5" style:parent-style-name="Fonteparág.padrão" style:family="text">
      <style:text-properties style:font-name="Calibri" fo:color="#000000" fo:font-size="3pt" style:font-size-asian="3pt"/>
    </style:style>
    <style:style style:name="T3266" style:parent-style-name="Fonteparág.padrão" style:family="text">
      <style:text-properties style:font-name="Calibri" fo:color="#000000" fo:letter-spacing="0.0069in" fo:font-size="3pt" style:font-size-asian="3pt"/>
    </style:style>
    <style:style style:name="T3267" style:parent-style-name="Fonteparág.padrão" style:family="text">
      <style:text-properties style:font-name="Calibri" fo:color="#000000" fo:letter-spacing="-0.0062in" fo:font-size="3pt" style:font-size-asian="3pt"/>
    </style:style>
    <style:style style:name="T3268" style:parent-style-name="Fonteparág.padrão" style:family="text">
      <style:text-properties style:font-name="Calibri" fo:color="#000000" fo:letter-spacing="0.0034in" fo:font-size="3pt" style:font-size-asian="3pt"/>
    </style:style>
    <style:style style:name="T3269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3270" style:parent-style-name="Fonteparág.padrão" style:family="text">
      <style:text-properties style:font-name="Calibri" fo:color="#000000" fo:letter-spacing="-0.0013in" fo:font-size="3pt" style:font-size-asian="3pt"/>
    </style:style>
    <style:style style:name="T3271" style:parent-style-name="Fonteparág.padrão" style:family="text">
      <style:text-properties style:font-name="Calibri" fo:color="#000000" fo:font-size="3pt" style:font-size-asian="3pt"/>
    </style:style>
    <style:style style:name="P3272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7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275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7" style:parent-style-name="Fonteparág.padrão" style:family="text">
      <style:text-properties style:font-name="Calibri" style:font-name-complex="Calibri" fo:color="#000000" fo:font-size="3pt" style:font-size-asian="3pt"/>
    </style:style>
    <style:style style:name="T3278" style:parent-style-name="Fonteparág.padrão" style:family="text">
      <style:text-properties style:font-name="Calibri" fo:color="#000000" fo:font-size="3pt" style:font-size-asian="3pt"/>
    </style:style>
    <style:style style:name="T3279" style:parent-style-name="Fonteparág.padrão" style:family="text">
      <style:text-properties style:font-name="Calibri" fo:color="#000000" fo:font-size="3pt" style:font-size-asian="3pt"/>
    </style:style>
    <style:style style:name="P3280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3281" style:parent-style-name="Fonteparág.padrão" style:family="text">
      <style:text-properties style:font-name="Calibri" style:font-name-complex="Calibri" fo:color="#000000" fo:font-size="3pt" style:font-size-asian="3pt"/>
    </style:style>
    <style:style style:name="T3282" style:parent-style-name="Fonteparág.padrão" style:family="text">
      <style:text-properties style:font-name="Calibri" fo:color="#000000" fo:font-size="3pt" style:font-size-asian="3pt"/>
    </style:style>
    <style:style style:name="P328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5" style:parent-style-name="Fonteparág.padrão" style:family="text">
      <style:text-properties style:font-name="Calibri" fo:color="#000000" fo:letter-spacing="-0.0027in" fo:font-size="3pt" style:font-size-asian="3pt"/>
    </style:style>
    <style:style style:name="T3286" style:parent-style-name="Fonteparág.padrão" style:family="text">
      <style:text-properties style:font-name="Calibri" fo:color="#000000" fo:letter-spacing="-0.0006in" fo:font-size="3pt" style:font-size-asian="3pt"/>
    </style:style>
    <style:style style:name="T3287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3288" style:parent-style-name="Fonteparág.padrão" style:family="text">
      <style:text-properties style:font-name="Calibri" fo:color="#000000" fo:letter-spacing="0.0125in" fo:font-size="3pt" style:font-size-asian="3pt"/>
    </style:style>
    <style:style style:name="T3289" style:parent-style-name="Fonteparág.padrão" style:family="text">
      <style:text-properties style:font-name="Calibri" fo:color="#000000" fo:letter-spacing="0.0034in" fo:font-size="3pt" style:font-size-asian="3pt"/>
    </style:style>
    <style:style style:name="T3290" style:parent-style-name="Fonteparág.padrão" style:family="text">
      <style:text-properties style:font-name="Calibri" fo:color="#000000" fo:letter-spacing="-0.0062in" fo:font-size="3pt" style:font-size-asian="3pt"/>
    </style:style>
    <style:style style:name="T3291" style:parent-style-name="Fonteparág.padrão" style:family="text">
      <style:text-properties style:font-name="Calibri" fo:color="#000000" fo:font-size="3pt" style:font-size-asian="3pt"/>
    </style:style>
    <style:style style:name="T3292" style:parent-style-name="Fonteparág.padrão" style:family="text">
      <style:text-properties style:font-name="Calibri" fo:color="#000000" fo:letter-spacing="0.0055in" fo:font-size="3pt" style:font-size-asian="3pt"/>
    </style:style>
    <style:style style:name="T3293" style:parent-style-name="Fonteparág.padrão" style:family="text">
      <style:text-properties style:font-name="Calibri" fo:color="#000000" fo:letter-spacing="0.0013in" fo:font-size="3pt" style:font-size-asian="3pt"/>
    </style:style>
    <style:style style:name="P3294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2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6" style:parent-style-name="Fonteparág.padrão" style:family="text">
      <style:text-properties style:font-name="Calibri" fo:color="#000000" fo:font-size="3pt" style:font-size-asian="3pt"/>
    </style:style>
    <style:style style:name="T3297" style:parent-style-name="Fonteparág.padrão" style:family="text">
      <style:text-properties style:font-name="Calibri" fo:color="#000000" fo:letter-spacing="0.0069in" fo:font-size="3pt" style:font-size-asian="3pt"/>
    </style:style>
    <style:style style:name="T3298" style:parent-style-name="Fonteparág.padrão" style:family="text">
      <style:text-properties style:font-name="Calibri" fo:color="#000000" fo:letter-spacing="-0.0062in" fo:font-size="3pt" style:font-size-asian="3pt"/>
    </style:style>
    <style:style style:name="T3299" style:parent-style-name="Fonteparág.padrão" style:family="text">
      <style:text-properties style:font-name="Calibri" fo:color="#000000" fo:letter-spacing="0.0034in" fo:font-size="3pt" style:font-size-asian="3pt"/>
    </style:style>
    <style:style style:name="T3300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3301" style:parent-style-name="Fonteparág.padrão" style:family="text">
      <style:text-properties style:font-name="Calibri" fo:color="#000000" fo:letter-spacing="-0.0013in" fo:font-size="3pt" style:font-size-asian="3pt"/>
    </style:style>
    <style:style style:name="T3302" style:parent-style-name="Fonteparág.padrão" style:family="text">
      <style:text-properties style:font-name="Calibri" fo:color="#000000" fo:font-size="3pt" style:font-size-asian="3pt"/>
    </style:style>
    <style:style style:name="P3303" style:parent-style-name="Normal" style:family="paragraph">
      <style:paragraph-properties fo:widows="0" fo:orphans="0" style:text-autospace="none" fo:text-align="start" fo:margin-top="0in" fo:margin-bottom="0in" fo:line-height="0.0416in" fo:margin-left="0.3611in">
        <style:tab-stops/>
      </style:paragraph-properties>
    </style:style>
    <style:style style:name="F3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5" style:parent-style-name="Fonteparág.padrão" style:family="text">
      <style:text-properties style:font-name="Calibri" fo:color="#000000" fo:letter-spacing="-0.0027in" fo:font-size="3pt" style:font-size-asian="3pt"/>
    </style:style>
    <style:style style:name="T3306" style:parent-style-name="Fonteparág.padrão" style:family="text">
      <style:text-properties style:font-name="Calibri" fo:color="#000000" fo:letter-spacing="-0.0006in" fo:font-size="3pt" style:font-size-asian="3pt"/>
    </style:style>
    <style:style style:name="T3307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3308" style:parent-style-name="Fonteparág.padrão" style:family="text">
      <style:text-properties style:font-name="Calibri" fo:color="#000000" fo:letter-spacing="0.0125in" fo:font-size="3pt" style:font-size-asian="3pt"/>
    </style:style>
    <style:style style:name="T3309" style:parent-style-name="Fonteparág.padrão" style:family="text">
      <style:text-properties style:font-name="Calibri" fo:color="#000000" fo:letter-spacing="0.0034in" fo:font-size="3pt" style:font-size-asian="3pt"/>
    </style:style>
    <style:style style:name="T3310" style:parent-style-name="Fonteparág.padrão" style:family="text">
      <style:text-properties style:font-name="Calibri" fo:color="#000000" fo:letter-spacing="-0.0062in" fo:font-size="3pt" style:font-size-asian="3pt"/>
    </style:style>
    <style:style style:name="T3311" style:parent-style-name="Fonteparág.padrão" style:family="text">
      <style:text-properties style:font-name="Calibri" fo:color="#000000" fo:font-size="3pt" style:font-size-asian="3pt"/>
    </style:style>
    <style:style style:name="T3312" style:parent-style-name="Fonteparág.padrão" style:family="text">
      <style:text-properties style:font-name="Calibri" fo:color="#000000" fo:letter-spacing="0.0055in" fo:font-size="3pt" style:font-size-asian="3pt"/>
    </style:style>
    <style:style style:name="T3313" style:parent-style-name="Fonteparág.padrão" style:family="text">
      <style:text-properties style:font-name="Calibri" fo:color="#000000" fo:letter-spacing="0.0013in" fo:font-size="3pt" style:font-size-asian="3pt"/>
    </style:style>
    <style:style style:name="P3314" style:parent-style-name="Normal" style:family="paragraph">
      <style:paragraph-properties fo:widows="0" fo:orphans="0" style:text-autospace="none" fo:text-align="start" fo:margin-top="0.0555in" fo:margin-bottom="0in" fo:line-height="0.0416in"/>
    </style:style>
    <style:style style:name="T3315" style:parent-style-name="Fonteparág.padrão" style:family="text">
      <style:text-properties style:font-name="Calibri" fo:color="#000000" fo:font-size="3pt" style:font-size-asian="3pt"/>
    </style:style>
    <style:style style:name="T3316" style:parent-style-name="Fonteparág.padrão" style:family="text">
      <style:text-properties style:font-name="Calibri" fo:color="#000000" fo:letter-spacing="0.0069in" fo:font-size="3pt" style:font-size-asian="3pt"/>
    </style:style>
    <style:style style:name="T3317" style:parent-style-name="Fonteparág.padrão" style:family="text">
      <style:text-properties style:font-name="Calibri" fo:color="#000000" fo:letter-spacing="-0.0062in" fo:font-size="3pt" style:font-size-asian="3pt"/>
    </style:style>
    <style:style style:name="T3318" style:parent-style-name="Fonteparág.padrão" style:family="text">
      <style:text-properties style:font-name="Calibri" fo:color="#000000" fo:letter-spacing="0.0034in" fo:font-size="3pt" style:font-size-asian="3pt"/>
    </style:style>
    <style:style style:name="T3319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3320" style:parent-style-name="Fonteparág.padrão" style:family="text">
      <style:text-properties style:font-name="Calibri" fo:color="#000000" fo:letter-spacing="-0.0013in" fo:font-size="3pt" style:font-size-asian="3pt"/>
    </style:style>
    <style:style style:name="T3321" style:parent-style-name="Fonteparág.padrão" style:family="text">
      <style:text-properties style:font-name="Calibri" fo:color="#000000" fo:font-size="3pt" style:font-size-asian="3pt"/>
    </style:style>
    <style:style style:name="P3322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3323" style:parent-style-name="Fonteparág.padrão" style:family="text">
      <style:text-properties style:font-name="Calibri" fo:color="#000000" fo:letter-spacing="-0.0027in" fo:font-size="3pt" style:font-size-asian="3pt"/>
    </style:style>
    <style:style style:name="T3324" style:parent-style-name="Fonteparág.padrão" style:family="text">
      <style:text-properties style:font-name="Calibri" fo:color="#000000" fo:letter-spacing="-0.0006in" fo:font-size="3pt" style:font-size-asian="3pt"/>
    </style:style>
    <style:style style:name="T3325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3326" style:parent-style-name="Fonteparág.padrão" style:family="text">
      <style:text-properties style:font-name="Calibri" fo:color="#000000" fo:letter-spacing="0.0125in" fo:font-size="3pt" style:font-size-asian="3pt"/>
    </style:style>
    <style:style style:name="T3327" style:parent-style-name="Fonteparág.padrão" style:family="text">
      <style:text-properties style:font-name="Calibri" fo:color="#000000" fo:letter-spacing="0.0034in" fo:font-size="3pt" style:font-size-asian="3pt"/>
    </style:style>
    <style:style style:name="T3328" style:parent-style-name="Fonteparág.padrão" style:family="text">
      <style:text-properties style:font-name="Calibri" fo:color="#000000" fo:letter-spacing="-0.0062in" fo:font-size="3pt" style:font-size-asian="3pt"/>
    </style:style>
    <style:style style:name="T3329" style:parent-style-name="Fonteparág.padrão" style:family="text">
      <style:text-properties style:font-name="Calibri" fo:color="#000000" fo:font-size="3pt" style:font-size-asian="3pt"/>
    </style:style>
    <style:style style:name="T3330" style:parent-style-name="Fonteparág.padrão" style:family="text">
      <style:text-properties style:font-name="Calibri" fo:color="#000000" fo:letter-spacing="0.0055in" fo:font-size="3pt" style:font-size-asian="3pt"/>
    </style:style>
    <style:style style:name="T3331" style:parent-style-name="Fonteparág.padrão" style:family="text">
      <style:text-properties style:font-name="Calibri" fo:color="#000000" fo:letter-spacing="0.0013in" fo:font-size="3pt" style:font-size-asian="3pt"/>
    </style:style>
    <style:style style:name="P3332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34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36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38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4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42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44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46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8" style:parent-style-name="Fonteparág.padrão" style:family="text">
      <style:text-properties style:font-name="Calibri" style:font-name-complex="Calibri" fo:color="#000000" fo:font-size="3pt" style:font-size-asian="3pt"/>
    </style:style>
    <style:style style:name="P334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51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3" style:parent-style-name="Fonteparág.padrão" style:family="text">
      <style:text-properties style:font-name="Calibri" style:font-name-complex="Calibri" fo:color="#000000" fo:font-size="3pt" style:font-size-asian="3pt"/>
    </style:style>
    <style:style style:name="T3354" style:parent-style-name="Fonteparág.padrão" style:family="text">
      <style:text-properties style:font-name="Calibri" fo:color="#000000" fo:font-size="3pt" style:font-size-asian="3pt"/>
    </style:style>
    <style:style style:name="P3355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7" style:parent-style-name="Fonteparág.padrão" style:family="text">
      <style:text-properties style:font-name="Calibri" style:font-name-complex="Calibri" fo:color="#000000" fo:font-size="3pt" style:font-size-asian="3pt"/>
    </style:style>
    <style:style style:name="P3358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6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6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4" style:parent-style-name="Fonteparág.padrão" style:family="text">
      <style:text-properties style:font-name="Calibri" fo:color="#000000" fo:font-size="3pt" style:font-size-asian="3pt"/>
    </style:style>
    <style:style style:name="T3365" style:parent-style-name="Fonteparág.padrão" style:family="text">
      <style:text-properties style:font-name="Calibri" fo:color="#000000" fo:letter-spacing="0.0069in" fo:font-size="3pt" style:font-size-asian="3pt"/>
    </style:style>
    <style:style style:name="T3366" style:parent-style-name="Fonteparág.padrão" style:family="text">
      <style:text-properties style:font-name="Calibri" fo:color="#000000" fo:letter-spacing="-0.0062in" fo:font-size="3pt" style:font-size-asian="3pt"/>
    </style:style>
    <style:style style:name="T3367" style:parent-style-name="Fonteparág.padrão" style:family="text">
      <style:text-properties style:font-name="Calibri" fo:color="#000000" fo:letter-spacing="0.0034in" fo:font-size="3pt" style:font-size-asian="3pt"/>
    </style:style>
    <style:style style:name="T3368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3369" style:parent-style-name="Fonteparág.padrão" style:family="text">
      <style:text-properties style:font-name="Calibri" fo:color="#000000" fo:letter-spacing="-0.0013in" fo:font-size="3pt" style:font-size-asian="3pt"/>
    </style:style>
    <style:style style:name="T3370" style:parent-style-name="Fonteparág.padrão" style:family="text">
      <style:text-properties style:font-name="Calibri" fo:color="#000000" fo:font-size="3pt" style:font-size-asian="3pt"/>
    </style:style>
    <style:style style:name="P3371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7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374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7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377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7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38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8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383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8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386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8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38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9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39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4" style:parent-style-name="Fonteparág.padrão" style:family="text">
      <style:text-properties style:font-name="Calibri" style:font-name-complex="Calibri" fo:color="#000000" fo:font-size="3pt" style:font-size-asian="3pt"/>
    </style:style>
    <style:style style:name="P3395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3396" style:parent-style-name="Fonteparág.padrão" style:family="text">
      <style:text-properties style:font-name="Calibri" style:font-name-complex="Calibri" fo:color="#000000" fo:font-size="3pt" style:font-size-asian="3pt"/>
    </style:style>
    <style:style style:name="P3397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9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40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2" style:parent-style-name="Fonteparág.padrão" style:family="text">
      <style:text-properties style:font-name="Calibri" style:font-name-complex="Calibri" fo:color="#000000" fo:font-size="3pt" style:font-size-asian="3pt"/>
    </style:style>
    <style:style style:name="T3403" style:parent-style-name="Fonteparág.padrão" style:family="text">
      <style:text-properties style:font-name="Calibri" fo:color="#000000" fo:font-size="3pt" style:font-size-asian="3pt"/>
    </style:style>
    <style:style style:name="P3404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3405" style:parent-style-name="Fonteparág.padrão" style:family="text">
      <style:text-properties style:font-name="Calibri" style:font-name-complex="Calibri" fo:color="#000000" fo:font-size="3pt" style:font-size-asian="3pt"/>
    </style:style>
    <style:style style:name="T3406" style:parent-style-name="Fonteparág.padrão" style:family="text">
      <style:text-properties style:font-name="Calibri" fo:color="#000000" fo:font-size="3pt" style:font-size-asian="3pt"/>
    </style:style>
    <style:style style:name="P3407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9" style:parent-style-name="Fonteparág.padrão" style:family="text">
      <style:text-properties style:font-name="Calibri" style:font-name-complex="Calibri" fo:color="#000000" fo:font-size="3pt" style:font-size-asian="3pt"/>
    </style:style>
    <style:style style:name="P3410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3411" style:parent-style-name="Fonteparág.padrão" style:family="text">
      <style:text-properties style:font-name="Calibri" style:font-name-complex="Calibri" fo:color="#000000" fo:font-size="3pt" style:font-size-asian="3pt"/>
    </style:style>
    <style:style style:name="P3412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1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415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1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418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0" style:parent-style-name="Fonteparág.padrão" style:family="text">
      <style:text-properties style:font-name="Calibri" fo:color="#000000" fo:letter-spacing="-0.0027in" fo:font-size="3pt" style:font-size-asian="3pt"/>
    </style:style>
    <style:style style:name="T3421" style:parent-style-name="Fonteparág.padrão" style:family="text">
      <style:text-properties style:font-name="Calibri" fo:color="#000000" fo:letter-spacing="-0.0006in" fo:font-size="3pt" style:font-size-asian="3pt"/>
    </style:style>
    <style:style style:name="T3422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3423" style:parent-style-name="Fonteparág.padrão" style:family="text">
      <style:text-properties style:font-name="Calibri" fo:color="#000000" fo:letter-spacing="0.0125in" fo:font-size="3pt" style:font-size-asian="3pt"/>
    </style:style>
    <style:style style:name="T3424" style:parent-style-name="Fonteparág.padrão" style:family="text">
      <style:text-properties style:font-name="Calibri" fo:color="#000000" fo:letter-spacing="0.0034in" fo:font-size="3pt" style:font-size-asian="3pt"/>
    </style:style>
    <style:style style:name="T3425" style:parent-style-name="Fonteparág.padrão" style:family="text">
      <style:text-properties style:font-name="Calibri" fo:color="#000000" fo:letter-spacing="-0.0062in" fo:font-size="3pt" style:font-size-asian="3pt"/>
    </style:style>
    <style:style style:name="T3426" style:parent-style-name="Fonteparág.padrão" style:family="text">
      <style:text-properties style:font-name="Calibri" fo:color="#000000" fo:font-size="3pt" style:font-size-asian="3pt"/>
    </style:style>
    <style:style style:name="T3427" style:parent-style-name="Fonteparág.padrão" style:family="text">
      <style:text-properties style:font-name="Calibri" fo:color="#000000" fo:letter-spacing="0.0055in" fo:font-size="3pt" style:font-size-asian="3pt"/>
    </style:style>
    <style:style style:name="T3428" style:parent-style-name="Fonteparág.padrão" style:family="text">
      <style:text-properties style:font-name="Calibri" fo:color="#000000" fo:letter-spacing="0.0013in" fo:font-size="3pt" style:font-size-asian="3pt"/>
    </style:style>
    <style:style style:name="P3429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1" style:parent-style-name="Fonteparág.padrão" style:family="text">
      <style:text-properties style:font-name="Calibri" fo:color="#000000" fo:font-size="3pt" style:font-size-asian="3pt"/>
    </style:style>
    <style:style style:name="T3432" style:parent-style-name="Fonteparág.padrão" style:family="text">
      <style:text-properties style:font-name="Calibri" fo:color="#000000" fo:letter-spacing="0.0069in" fo:font-size="3pt" style:font-size-asian="3pt"/>
    </style:style>
    <style:style style:name="T3433" style:parent-style-name="Fonteparág.padrão" style:family="text">
      <style:text-properties style:font-name="Calibri" fo:color="#000000" fo:letter-spacing="-0.0062in" fo:font-size="3pt" style:font-size-asian="3pt"/>
    </style:style>
    <style:style style:name="T3434" style:parent-style-name="Fonteparág.padrão" style:family="text">
      <style:text-properties style:font-name="Calibri" fo:color="#000000" fo:letter-spacing="0.0034in" fo:font-size="3pt" style:font-size-asian="3pt"/>
    </style:style>
    <style:style style:name="T3435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3436" style:parent-style-name="Fonteparág.padrão" style:family="text">
      <style:text-properties style:font-name="Calibri" fo:color="#000000" fo:letter-spacing="-0.0013in" fo:font-size="3pt" style:font-size-asian="3pt"/>
    </style:style>
    <style:style style:name="T3437" style:parent-style-name="Fonteparág.padrão" style:family="text">
      <style:text-properties style:font-name="Calibri" fo:color="#000000" fo:font-size="3pt" style:font-size-asian="3pt"/>
    </style:style>
    <style:style style:name="P3438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0" style:parent-style-name="Fonteparág.padrão" style:family="text">
      <style:text-properties style:font-name="Calibri" fo:color="#000000" fo:letter-spacing="-0.0027in" fo:font-size="3pt" style:font-size-asian="3pt"/>
    </style:style>
    <style:style style:name="T3441" style:parent-style-name="Fonteparág.padrão" style:family="text">
      <style:text-properties style:font-name="Calibri" fo:color="#000000" fo:letter-spacing="-0.0006in" fo:font-size="3pt" style:font-size-asian="3pt"/>
    </style:style>
    <style:style style:name="T3442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3443" style:parent-style-name="Fonteparág.padrão" style:family="text">
      <style:text-properties style:font-name="Calibri" fo:color="#000000" fo:letter-spacing="0.0125in" fo:font-size="3pt" style:font-size-asian="3pt"/>
    </style:style>
    <style:style style:name="T3444" style:parent-style-name="Fonteparág.padrão" style:family="text">
      <style:text-properties style:font-name="Calibri" fo:color="#000000" fo:letter-spacing="0.0034in" fo:font-size="3pt" style:font-size-asian="3pt"/>
    </style:style>
    <style:style style:name="T3445" style:parent-style-name="Fonteparág.padrão" style:family="text">
      <style:text-properties style:font-name="Calibri" fo:color="#000000" fo:letter-spacing="-0.0062in" fo:font-size="3pt" style:font-size-asian="3pt"/>
    </style:style>
    <style:style style:name="T3446" style:parent-style-name="Fonteparág.padrão" style:family="text">
      <style:text-properties style:font-name="Calibri" fo:color="#000000" fo:font-size="3pt" style:font-size-asian="3pt"/>
    </style:style>
    <style:style style:name="T3447" style:parent-style-name="Fonteparág.padrão" style:family="text">
      <style:text-properties style:font-name="Calibri" fo:color="#000000" fo:letter-spacing="0.0055in" fo:font-size="3pt" style:font-size-asian="3pt"/>
    </style:style>
    <style:style style:name="T3448" style:parent-style-name="Fonteparág.padrão" style:family="text">
      <style:text-properties style:font-name="Calibri" fo:color="#000000" fo:letter-spacing="0.0013in" fo:font-size="3pt" style:font-size-asian="3pt"/>
    </style:style>
    <style:style style:name="P3449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1" style:parent-style-name="Fonteparág.padrão" style:family="text">
      <style:text-properties style:font-name="Calibri" fo:color="#000000" fo:font-size="3pt" style:font-size-asian="3pt"/>
    </style:style>
    <style:style style:name="T3452" style:parent-style-name="Fonteparág.padrão" style:family="text">
      <style:text-properties style:font-name="Calibri" fo:color="#000000" fo:letter-spacing="0.0069in" fo:font-size="3pt" style:font-size-asian="3pt"/>
    </style:style>
    <style:style style:name="T3453" style:parent-style-name="Fonteparág.padrão" style:family="text">
      <style:text-properties style:font-name="Calibri" fo:color="#000000" fo:letter-spacing="-0.0062in" fo:font-size="3pt" style:font-size-asian="3pt"/>
    </style:style>
    <style:style style:name="T3454" style:parent-style-name="Fonteparág.padrão" style:family="text">
      <style:text-properties style:font-name="Calibri" fo:color="#000000" fo:letter-spacing="0.0034in" fo:font-size="3pt" style:font-size-asian="3pt"/>
    </style:style>
    <style:style style:name="T3455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3456" style:parent-style-name="Fonteparág.padrão" style:family="text">
      <style:text-properties style:font-name="Calibri" fo:color="#000000" fo:letter-spacing="-0.0013in" fo:font-size="3pt" style:font-size-asian="3pt"/>
    </style:style>
    <style:style style:name="T3457" style:parent-style-name="Fonteparág.padrão" style:family="text">
      <style:text-properties style:font-name="Calibri" fo:color="#000000" fo:font-size="3pt" style:font-size-asian="3pt"/>
    </style:style>
    <style:style style:name="P3458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3459" style:parent-style-name="Fonteparág.padrão" style:family="text">
      <style:text-properties style:font-name="Calibri" fo:color="#000000" fo:letter-spacing="-0.0027in" fo:font-size="3pt" style:font-size-asian="3pt"/>
    </style:style>
    <style:style style:name="T3460" style:parent-style-name="Fonteparág.padrão" style:family="text">
      <style:text-properties style:font-name="Calibri" fo:color="#000000" fo:letter-spacing="-0.0006in" fo:font-size="3pt" style:font-size-asian="3pt"/>
    </style:style>
    <style:style style:name="T3461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3462" style:parent-style-name="Fonteparág.padrão" style:family="text">
      <style:text-properties style:font-name="Calibri" fo:color="#000000" fo:letter-spacing="0.0125in" fo:font-size="3pt" style:font-size-asian="3pt"/>
    </style:style>
    <style:style style:name="T3463" style:parent-style-name="Fonteparág.padrão" style:family="text">
      <style:text-properties style:font-name="Calibri" fo:color="#000000" fo:letter-spacing="0.0034in" fo:font-size="3pt" style:font-size-asian="3pt"/>
    </style:style>
    <style:style style:name="T3464" style:parent-style-name="Fonteparág.padrão" style:family="text">
      <style:text-properties style:font-name="Calibri" fo:color="#000000" fo:letter-spacing="-0.0062in" fo:font-size="3pt" style:font-size-asian="3pt"/>
    </style:style>
    <style:style style:name="T3465" style:parent-style-name="Fonteparág.padrão" style:family="text">
      <style:text-properties style:font-name="Calibri" fo:color="#000000" fo:font-size="3pt" style:font-size-asian="3pt"/>
    </style:style>
    <style:style style:name="T3466" style:parent-style-name="Fonteparág.padrão" style:family="text">
      <style:text-properties style:font-name="Calibri" fo:color="#000000" fo:letter-spacing="0.0055in" fo:font-size="3pt" style:font-size-asian="3pt"/>
    </style:style>
    <style:style style:name="T3467" style:parent-style-name="Fonteparág.padrão" style:family="text">
      <style:text-properties style:font-name="Calibri" fo:color="#000000" fo:letter-spacing="0.0013in" fo:font-size="3pt" style:font-size-asian="3pt"/>
    </style:style>
    <style:style style:name="P3468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7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72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74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76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78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8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8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4" style:parent-style-name="Fonteparág.padrão" style:family="text">
      <style:text-properties style:font-name="Calibri" style:font-name-complex="Calibri" fo:color="#000000" fo:font-size="3pt" style:font-size-asian="3pt"/>
    </style:style>
    <style:style style:name="P3485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87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9" style:parent-style-name="Fonteparág.padrão" style:family="text">
      <style:text-properties style:font-name="Calibri" style:font-name-complex="Calibri" fo:color="#000000" fo:font-size="3pt" style:font-size-asian="3pt"/>
    </style:style>
    <style:style style:name="T3490" style:parent-style-name="Fonteparág.padrão" style:family="text">
      <style:text-properties style:font-name="Calibri" fo:color="#000000" fo:font-size="3pt" style:font-size-asian="3pt"/>
    </style:style>
    <style:style style:name="P3491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3" style:parent-style-name="Fonteparág.padrão" style:family="text">
      <style:text-properties style:font-name="Calibri" style:font-name-complex="Calibri" fo:color="#000000" fo:font-size="3pt" style:font-size-asian="3pt"/>
    </style:style>
    <style:style style:name="P3494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96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98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0" style:parent-style-name="Fonteparág.padrão" style:family="text">
      <style:text-properties style:font-name="Calibri" fo:color="#000000" fo:font-size="3pt" style:font-size-asian="3pt"/>
    </style:style>
    <style:style style:name="T3501" style:parent-style-name="Fonteparág.padrão" style:family="text">
      <style:text-properties style:font-name="Calibri" fo:color="#000000" fo:letter-spacing="0.0069in" fo:font-size="3pt" style:font-size-asian="3pt"/>
    </style:style>
    <style:style style:name="T3502" style:parent-style-name="Fonteparág.padrão" style:family="text">
      <style:text-properties style:font-name="Calibri" fo:color="#000000" fo:letter-spacing="-0.0062in" fo:font-size="3pt" style:font-size-asian="3pt"/>
    </style:style>
    <style:style style:name="T3503" style:parent-style-name="Fonteparág.padrão" style:family="text">
      <style:text-properties style:font-name="Calibri" fo:color="#000000" fo:letter-spacing="0.0034in" fo:font-size="3pt" style:font-size-asian="3pt"/>
    </style:style>
    <style:style style:name="T3504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3505" style:parent-style-name="Fonteparág.padrão" style:family="text">
      <style:text-properties style:font-name="Calibri" fo:color="#000000" fo:letter-spacing="-0.0013in" fo:font-size="3pt" style:font-size-asian="3pt"/>
    </style:style>
    <style:style style:name="T3506" style:parent-style-name="Fonteparág.padrão" style:family="text">
      <style:text-properties style:font-name="Calibri" fo:color="#000000" fo:font-size="3pt" style:font-size-asian="3pt"/>
    </style:style>
    <style:style style:name="P3507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0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51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51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51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51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51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51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51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517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1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52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52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52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52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52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52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52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527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2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53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3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53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53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53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53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537" style:parent-style-name="Normal" style:family="paragraph">
      <style:paragraph-properties fo:widows="0" fo:orphans="0" style:text-autospace="none" fo:text-align="start" fo:margin-top="0in" fo:margin-bottom="0in" fo:line-height="0.0416in" fo:margin-left="0.0187in">
        <style:tab-stops/>
      </style:paragraph-properties>
      <style:text-properties style:font-name="Calibri" fo:color="#000000" fo:font-size="3pt" style:font-size-asian="3pt"/>
    </style:style>
    <style:style style:name="F3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39" style:parent-style-name="Normal" style:family="paragraph">
      <style:paragraph-properties fo:widows="0" fo:orphans="0" style:text-autospace="none" fo:text-align="start" fo:margin-top="0.1388in" fo:margin-bottom="0in" fo:line-height="0.0416in" fo:margin-left="0.0187in">
        <style:tab-stops/>
      </style:paragraph-properties>
      <style:text-properties style:font-name="Calibri" fo:color="#000000" fo:font-size="3pt" style:font-size-asian="3pt"/>
    </style:style>
    <style:style style:name="P354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541" style:parent-style-name="Normal" style:family="paragraph">
      <style:paragraph-properties fo:widows="0" fo:orphans="0" style:text-autospace="none" fo:text-align="start" fo:margin-top="0.1388in" fo:margin-bottom="0in" fo:line-height="0.0416in" fo:margin-left="0.0659in">
        <style:tab-stops/>
      </style:paragraph-properties>
      <style:text-properties style:font-name="Calibri" fo:color="#000000" fo:font-size="3pt" style:font-size-asian="3pt"/>
    </style:style>
    <style:style style:name="P3542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4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545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4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548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0" style:parent-style-name="Fonteparág.padrão" style:family="text">
      <style:text-properties style:font-name="Calibri" style:font-name-complex="Calibri" fo:color="#000000" fo:font-size="3pt" style:font-size-asian="3pt"/>
    </style:style>
    <style:style style:name="P3551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3552" style:parent-style-name="Fonteparág.padrão" style:family="text">
      <style:text-properties style:font-name="Calibri" style:font-name-complex="Calibri" fo:color="#000000" fo:font-size="3pt" style:font-size-asian="3pt"/>
    </style:style>
    <style:style style:name="P3553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3554" style:parent-style-name="Fonteparág.padrão" style:family="text">
      <style:text-properties style:font-name="Calibri" style:font-name-complex="Calibri" fo:color="#000000" fo:font-size="3pt" style:font-size-asian="3pt"/>
    </style:style>
    <style:style style:name="P3555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3556" style:parent-style-name="Fonteparág.padrão" style:family="text">
      <style:text-properties style:font-name="Calibri" style:font-name-complex="Calibri" fo:color="#000000" fo:font-size="3pt" style:font-size-asian="3pt"/>
    </style:style>
    <style:style style:name="P3557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3558" style:parent-style-name="Fonteparág.padrão" style:family="text">
      <style:text-properties style:font-name="Calibri" style:font-name-complex="Calibri" fo:color="#000000" fo:font-size="3pt" style:font-size-asian="3pt"/>
    </style:style>
    <style:style style:name="P3559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3560" style:parent-style-name="Fonteparág.padrão" style:family="text">
      <style:text-properties style:font-name="Calibri" style:font-name-complex="Calibri" fo:color="#000000" fo:font-size="3pt" style:font-size-asian="3pt"/>
    </style:style>
    <style:style style:name="P3561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3562" style:parent-style-name="Fonteparág.padrão" style:family="text">
      <style:text-properties style:font-name="Calibri" style:font-name-complex="Calibri" fo:color="#000000" fo:font-size="3pt" style:font-size-asian="3pt"/>
    </style:style>
    <style:style style:name="P3563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3564" style:parent-style-name="Fonteparág.padrão" style:family="text">
      <style:text-properties style:font-name="Calibri" style:font-name-complex="Calibri" fo:color="#000000" fo:font-size="3pt" style:font-size-asian="3pt"/>
    </style:style>
    <style:style style:name="P3565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3566" style:parent-style-name="Fonteparág.padrão" style:family="text">
      <style:text-properties style:font-name="Calibri" style:font-name-complex="Calibri" fo:color="#000000" fo:font-size="3pt" style:font-size-asian="3pt"/>
    </style:style>
    <style:style style:name="P3567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6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57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2" style:parent-style-name="Fonteparág.padrão" style:family="text">
      <style:text-properties style:font-name="Calibri" style:font-name-complex="Calibri" fo:color="#000000" fo:font-size="3pt" style:font-size-asian="3pt"/>
    </style:style>
    <style:style style:name="T3573" style:parent-style-name="Fonteparág.padrão" style:family="text">
      <style:text-properties style:font-name="Calibri" fo:color="#000000" fo:font-size="3pt" style:font-size-asian="3pt"/>
    </style:style>
    <style:style style:name="P3574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3575" style:parent-style-name="Fonteparág.padrão" style:family="text">
      <style:text-properties style:font-name="Calibri" style:font-name-complex="Calibri" fo:color="#000000" fo:font-size="3pt" style:font-size-asian="3pt"/>
    </style:style>
    <style:style style:name="T3576" style:parent-style-name="Fonteparág.padrão" style:family="text">
      <style:text-properties style:font-name="Calibri" fo:color="#000000" fo:font-size="3pt" style:font-size-asian="3pt"/>
    </style:style>
    <style:style style:name="P3577" style:parent-style-name="Normal" style:family="paragraph">
      <style:paragraph-properties fo:widows="0" fo:orphans="0" style:text-autospace="none" fo:text-align="start" fo:margin-top="0.1388in" fo:margin-bottom="0in" fo:line-height="0.0416in" fo:margin-left="0.0555in">
        <style:tab-stops/>
      </style:paragraph-properties>
      <style:text-properties style:font-name="Calibri" fo:color="#000000" fo:font-size="3pt" style:font-size-asian="3pt"/>
    </style:style>
    <style:style style:name="P357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57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58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2" style:parent-style-name="Fonteparág.padrão" style:family="text">
      <style:text-properties style:font-name="Calibri" style:font-name-complex="Calibri" fo:color="#000000" fo:font-size="3pt" style:font-size-asian="3pt"/>
    </style:style>
    <style:style style:name="P3583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3584" style:parent-style-name="Fonteparág.padrão" style:family="text">
      <style:text-properties style:font-name="Calibri" style:font-name-complex="Calibri" fo:color="#000000" fo:font-size="3pt" style:font-size-asian="3pt"/>
    </style:style>
    <style:style style:name="P3585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3586" style:parent-style-name="Fonteparág.padrão" style:family="text">
      <style:text-properties style:font-name="Calibri" style:font-name-complex="Calibri" fo:color="#000000" fo:font-size="3pt" style:font-size-asian="3pt"/>
    </style:style>
    <style:style style:name="P3587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3588" style:parent-style-name="Fonteparág.padrão" style:family="text">
      <style:text-properties style:font-name="Calibri" style:font-name-complex="Calibri" fo:color="#000000" fo:font-size="3pt" style:font-size-asian="3pt"/>
    </style:style>
    <style:style style:name="P3589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3590" style:parent-style-name="Fonteparág.padrão" style:family="text">
      <style:text-properties style:font-name="Calibri" style:font-name-complex="Calibri" fo:color="#000000" fo:font-size="3pt" style:font-size-asian="3pt"/>
    </style:style>
    <style:style style:name="P3591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3592" style:parent-style-name="Fonteparág.padrão" style:family="text">
      <style:text-properties style:font-name="Calibri" style:font-name-complex="Calibri" fo:color="#000000" fo:font-size="3pt" style:font-size-asian="3pt"/>
    </style:style>
    <style:style style:name="P3593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3594" style:parent-style-name="Fonteparág.padrão" style:family="text">
      <style:text-properties style:font-name="Calibri" style:font-name-complex="Calibri" fo:color="#000000" fo:font-size="3pt" style:font-size-asian="3pt"/>
    </style:style>
    <style:style style:name="P3595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3596" style:parent-style-name="Fonteparág.padrão" style:family="text">
      <style:text-properties style:font-name="Calibri" style:font-name-complex="Calibri" fo:color="#000000" fo:font-size="3pt" style:font-size-asian="3pt"/>
    </style:style>
    <style:style style:name="P3597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3598" style:parent-style-name="Fonteparág.padrão" style:family="text">
      <style:text-properties style:font-name="Calibri" style:font-name-complex="Calibri" fo:color="#000000" fo:font-size="3pt" style:font-size-asian="3pt"/>
    </style:style>
    <style:style style:name="P359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0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60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60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60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60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60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60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60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60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1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61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61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61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61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61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61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61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619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1" style:parent-style-name="Fonteparág.padrão" style:family="text">
      <style:text-properties style:font-name="Calibri" fo:color="#000000" fo:letter-spacing="-0.0027in" fo:font-size="3pt" style:font-size-asian="3pt"/>
    </style:style>
    <style:style style:name="T3622" style:parent-style-name="Fonteparág.padrão" style:family="text">
      <style:text-properties style:font-name="Calibri" fo:color="#000000" fo:letter-spacing="-0.0006in" fo:font-size="3pt" style:font-size-asian="3pt"/>
    </style:style>
    <style:style style:name="T362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3624" style:parent-style-name="Fonteparág.padrão" style:family="text">
      <style:text-properties style:font-name="Calibri" fo:color="#000000" fo:letter-spacing="0.0125in" fo:font-size="3pt" style:font-size-asian="3pt"/>
    </style:style>
    <style:style style:name="T3625" style:parent-style-name="Fonteparág.padrão" style:family="text">
      <style:text-properties style:font-name="Calibri" fo:color="#000000" fo:letter-spacing="0.0034in" fo:font-size="3pt" style:font-size-asian="3pt"/>
    </style:style>
    <style:style style:name="T3626" style:parent-style-name="Fonteparág.padrão" style:family="text">
      <style:text-properties style:font-name="Calibri" fo:color="#000000" fo:letter-spacing="-0.0062in" fo:font-size="3pt" style:font-size-asian="3pt"/>
    </style:style>
    <style:style style:name="T3627" style:parent-style-name="Fonteparág.padrão" style:family="text">
      <style:text-properties style:font-name="Calibri" fo:color="#000000" fo:font-size="3pt" style:font-size-asian="3pt"/>
    </style:style>
    <style:style style:name="T3628" style:parent-style-name="Fonteparág.padrão" style:family="text">
      <style:text-properties style:font-name="Calibri" fo:color="#000000" fo:letter-spacing="0.0055in" fo:font-size="3pt" style:font-size-asian="3pt"/>
    </style:style>
    <style:style style:name="T3629" style:parent-style-name="Fonteparág.padrão" style:family="text">
      <style:text-properties style:font-name="Calibri" fo:color="#000000" fo:letter-spacing="0.0013in" fo:font-size="3pt" style:font-size-asian="3pt"/>
    </style:style>
    <style:style style:name="P363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2" style:parent-style-name="Fonteparág.padrão" style:family="text">
      <style:text-properties style:font-name="Calibri" fo:color="#000000" fo:font-size="3pt" style:font-size-asian="3pt"/>
    </style:style>
    <style:style style:name="T3633" style:parent-style-name="Fonteparág.padrão" style:family="text">
      <style:text-properties style:font-name="Calibri" fo:color="#000000" fo:letter-spacing="0.0069in" fo:font-size="3pt" style:font-size-asian="3pt"/>
    </style:style>
    <style:style style:name="T3634" style:parent-style-name="Fonteparág.padrão" style:family="text">
      <style:text-properties style:font-name="Calibri" fo:color="#000000" fo:letter-spacing="-0.0062in" fo:font-size="3pt" style:font-size-asian="3pt"/>
    </style:style>
    <style:style style:name="T3635" style:parent-style-name="Fonteparág.padrão" style:family="text">
      <style:text-properties style:font-name="Calibri" fo:color="#000000" fo:letter-spacing="0.0034in" fo:font-size="3pt" style:font-size-asian="3pt"/>
    </style:style>
    <style:style style:name="T3636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3637" style:parent-style-name="Fonteparág.padrão" style:family="text">
      <style:text-properties style:font-name="Calibri" fo:color="#000000" fo:letter-spacing="-0.0013in" fo:font-size="3pt" style:font-size-asian="3pt"/>
    </style:style>
    <style:style style:name="T3638" style:parent-style-name="Fonteparág.padrão" style:family="text">
      <style:text-properties style:font-name="Calibri" fo:color="#000000" fo:font-size="3pt" style:font-size-asian="3pt"/>
    </style:style>
    <style:style style:name="P3639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1" style:parent-style-name="Fonteparág.padrão" style:family="text">
      <style:text-properties style:font-name="Calibri" fo:color="#000000" fo:letter-spacing="-0.0027in" fo:font-size="3pt" style:font-size-asian="3pt"/>
    </style:style>
    <style:style style:name="T3642" style:parent-style-name="Fonteparág.padrão" style:family="text">
      <style:text-properties style:font-name="Calibri" fo:color="#000000" fo:letter-spacing="-0.0006in" fo:font-size="3pt" style:font-size-asian="3pt"/>
    </style:style>
    <style:style style:name="T364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3644" style:parent-style-name="Fonteparág.padrão" style:family="text">
      <style:text-properties style:font-name="Calibri" fo:color="#000000" fo:letter-spacing="0.0125in" fo:font-size="3pt" style:font-size-asian="3pt"/>
    </style:style>
    <style:style style:name="T3645" style:parent-style-name="Fonteparág.padrão" style:family="text">
      <style:text-properties style:font-name="Calibri" fo:color="#000000" fo:letter-spacing="0.0034in" fo:font-size="3pt" style:font-size-asian="3pt"/>
    </style:style>
    <style:style style:name="T3646" style:parent-style-name="Fonteparág.padrão" style:family="text">
      <style:text-properties style:font-name="Calibri" fo:color="#000000" fo:letter-spacing="-0.0062in" fo:font-size="3pt" style:font-size-asian="3pt"/>
    </style:style>
    <style:style style:name="T3647" style:parent-style-name="Fonteparág.padrão" style:family="text">
      <style:text-properties style:font-name="Calibri" fo:color="#000000" fo:font-size="3pt" style:font-size-asian="3pt"/>
    </style:style>
    <style:style style:name="T3648" style:parent-style-name="Fonteparág.padrão" style:family="text">
      <style:text-properties style:font-name="Calibri" fo:color="#000000" fo:letter-spacing="0.0055in" fo:font-size="3pt" style:font-size-asian="3pt"/>
    </style:style>
    <style:style style:name="T3649" style:parent-style-name="Fonteparág.padrão" style:family="text">
      <style:text-properties style:font-name="Calibri" fo:color="#000000" fo:letter-spacing="0.0013in" fo:font-size="3pt" style:font-size-asian="3pt"/>
    </style:style>
    <style:style style:name="P365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2" style:parent-style-name="Fonteparág.padrão" style:family="text">
      <style:text-properties style:font-name="Calibri" fo:color="#000000" fo:font-size="3pt" style:font-size-asian="3pt"/>
    </style:style>
    <style:style style:name="T3653" style:parent-style-name="Fonteparág.padrão" style:family="text">
      <style:text-properties style:font-name="Calibri" fo:color="#000000" fo:letter-spacing="0.0069in" fo:font-size="3pt" style:font-size-asian="3pt"/>
    </style:style>
    <style:style style:name="T3654" style:parent-style-name="Fonteparág.padrão" style:family="text">
      <style:text-properties style:font-name="Calibri" fo:color="#000000" fo:letter-spacing="-0.0062in" fo:font-size="3pt" style:font-size-asian="3pt"/>
    </style:style>
    <style:style style:name="T3655" style:parent-style-name="Fonteparág.padrão" style:family="text">
      <style:text-properties style:font-name="Calibri" fo:color="#000000" fo:letter-spacing="0.0034in" fo:font-size="3pt" style:font-size-asian="3pt"/>
    </style:style>
    <style:style style:name="T3656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3657" style:parent-style-name="Fonteparág.padrão" style:family="text">
      <style:text-properties style:font-name="Calibri" fo:color="#000000" fo:letter-spacing="-0.0013in" fo:font-size="3pt" style:font-size-asian="3pt"/>
    </style:style>
    <style:style style:name="T3658" style:parent-style-name="Fonteparág.padrão" style:family="text">
      <style:text-properties style:font-name="Calibri" fo:color="#000000" fo:font-size="3pt" style:font-size-asian="3pt"/>
    </style:style>
    <style:style style:name="P365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6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66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66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5" style:parent-style-name="Fonteparág.padrão" style:family="text">
      <style:text-properties style:font-name="Calibri" fo:color="#000000" fo:font-size="3pt" style:font-size-asian="3pt"/>
    </style:style>
    <style:style style:name="T3666" style:parent-style-name="Fonteparág.padrão" style:family="text">
      <style:text-properties style:font-name="Calibri" fo:color="#000000" fo:letter-spacing="0.0472in" fo:font-size="3pt" style:font-size-asian="3pt"/>
    </style:style>
    <style:style style:name="T3667" style:parent-style-name="Fonteparág.padrão" style:family="text">
      <style:text-properties style:font-name="Calibri" fo:color="#000000" fo:font-size="3pt" style:font-size-asian="3pt"/>
    </style:style>
    <style:style style:name="P3668" style:parent-style-name="Normal" style:family="paragraph">
      <style:paragraph-properties fo:widows="0" fo:orphans="0" style:text-autospace="none" fo:text-align="start" fo:margin-top="0.1388in" fo:margin-bottom="0in" fo:line-height="0.0416in" fo:margin-left="0.2361in">
        <style:tab-stops/>
      </style:paragraph-properties>
      <style:text-properties style:font-name="Calibri" fo:color="#000000" fo:font-size="3pt" style:font-size-asian="3pt"/>
    </style:style>
    <style:style style:name="P366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71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3" style:parent-style-name="Fonteparág.padrão" style:family="text">
      <style:text-properties style:font-name="Calibri" fo:color="#000000" fo:letter-spacing="-0.0027in" fo:font-size="3pt" style:font-size-asian="3pt"/>
    </style:style>
    <style:style style:name="T3674" style:parent-style-name="Fonteparág.padrão" style:family="text">
      <style:text-properties style:font-name="Calibri" fo:color="#000000" fo:letter-spacing="-0.0006in" fo:font-size="3pt" style:font-size-asian="3pt"/>
    </style:style>
    <style:style style:name="T3675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3676" style:parent-style-name="Fonteparág.padrão" style:family="text">
      <style:text-properties style:font-name="Calibri" fo:color="#000000" fo:letter-spacing="0.0125in" fo:font-size="3pt" style:font-size-asian="3pt"/>
    </style:style>
    <style:style style:name="T3677" style:parent-style-name="Fonteparág.padrão" style:family="text">
      <style:text-properties style:font-name="Calibri" fo:color="#000000" fo:letter-spacing="0.0034in" fo:font-size="3pt" style:font-size-asian="3pt"/>
    </style:style>
    <style:style style:name="T3678" style:parent-style-name="Fonteparág.padrão" style:family="text">
      <style:text-properties style:font-name="Calibri" fo:color="#000000" fo:letter-spacing="-0.0062in" fo:font-size="3pt" style:font-size-asian="3pt"/>
    </style:style>
    <style:style style:name="T3679" style:parent-style-name="Fonteparág.padrão" style:family="text">
      <style:text-properties style:font-name="Calibri" fo:color="#000000" fo:font-size="3pt" style:font-size-asian="3pt"/>
    </style:style>
    <style:style style:name="T3680" style:parent-style-name="Fonteparág.padrão" style:family="text">
      <style:text-properties style:font-name="Calibri" fo:color="#000000" fo:letter-spacing="0.0055in" fo:font-size="3pt" style:font-size-asian="3pt"/>
    </style:style>
    <style:style style:name="T3681" style:parent-style-name="Fonteparág.padrão" style:family="text">
      <style:text-properties style:font-name="Calibri" fo:color="#000000" fo:letter-spacing="0.0013in" fo:font-size="3pt" style:font-size-asian="3pt"/>
    </style:style>
    <style:style style:name="P368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4" style:parent-style-name="Fonteparág.padrão" style:family="text">
      <style:text-properties style:font-name="Calibri" fo:color="#000000" fo:font-size="3pt" style:font-size-asian="3pt"/>
    </style:style>
    <style:style style:name="T3685" style:parent-style-name="Fonteparág.padrão" style:family="text">
      <style:text-properties style:font-name="Calibri" fo:color="#000000" fo:letter-spacing="-0.002in" fo:font-size="3pt" style:font-size-asian="3pt"/>
    </style:style>
    <style:style style:name="T3686" style:parent-style-name="Fonteparág.padrão" style:family="text">
      <style:text-properties style:font-name="Calibri" fo:color="#000000" fo:letter-spacing="-0.0013in" fo:font-size="3pt" style:font-size-asian="3pt"/>
    </style:style>
    <style:style style:name="T3687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3688" style:parent-style-name="Fonteparág.padrão" style:family="text">
      <style:text-properties style:font-name="Calibri" fo:color="#000000" fo:letter-spacing="-0.0013in" fo:font-size="3pt" style:font-size-asian="3pt"/>
    </style:style>
    <style:style style:name="T3689" style:parent-style-name="Fonteparág.padrão" style:family="text">
      <style:text-properties style:font-name="Calibri" fo:color="#000000" fo:font-size="3pt" style:font-size-asian="3pt"/>
    </style:style>
    <style:style style:name="T3690" style:parent-style-name="Fonteparág.padrão" style:family="text">
      <style:text-properties style:font-name="Calibri" fo:color="#000000" fo:font-size="3pt" style:font-size-asian="3pt"/>
    </style:style>
    <style:style style:name="P3691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3" style:parent-style-name="Fonteparág.padrão" style:family="text">
      <style:text-properties style:font-name="Calibri" fo:color="#000000" fo:font-size="3pt" style:font-size-asian="3pt"/>
    </style:style>
    <style:style style:name="T3694" style:parent-style-name="Fonteparág.padrão" style:family="text">
      <style:text-properties style:font-name="Calibri" fo:color="#000000" fo:letter-spacing="0.0388in" fo:font-size="3pt" style:font-size-asian="3pt"/>
    </style:style>
    <style:style style:name="T3695" style:parent-style-name="Fonteparág.padrão" style:family="text">
      <style:text-properties style:font-name="Calibri" fo:color="#000000" fo:font-size="3pt" style:font-size-asian="3pt"/>
    </style:style>
    <style:style style:name="T3696" style:parent-style-name="Fonteparág.padrão" style:family="text">
      <style:text-properties style:font-name="Calibri" fo:color="#000000" fo:letter-spacing="-0.0034in" fo:font-size="3pt" style:font-size-asian="3pt"/>
    </style:style>
    <style:style style:name="T3697" style:parent-style-name="Fonteparág.padrão" style:family="text">
      <style:text-properties style:font-name="Calibri" fo:color="#000000" fo:letter-spacing="-0.0062in" fo:font-size="3pt" style:font-size-asian="3pt"/>
    </style:style>
    <style:style style:name="T3698" style:parent-style-name="Fonteparág.padrão" style:family="text">
      <style:text-properties style:font-name="Calibri" fo:color="#000000" fo:letter-spacing="0.0027in" fo:font-size="3pt" style:font-size-asian="3pt"/>
    </style:style>
    <style:style style:name="T3699" style:parent-style-name="Fonteparág.padrão" style:family="text">
      <style:text-properties style:font-name="Calibri" style:font-name-complex="Calibri" fo:color="#000000" fo:letter-spacing="-0.002in" fo:font-size="3pt" style:font-size-asian="3pt"/>
    </style:style>
    <style:style style:name="P3700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3701" style:parent-style-name="Fonteparág.padrão" style:family="text">
      <style:text-properties style:font-name="Calibri" fo:color="#000000" fo:font-size="3pt" style:font-size-asian="3pt"/>
    </style:style>
    <style:style style:name="T3702" style:parent-style-name="Fonteparág.padrão" style:family="text">
      <style:text-properties style:font-name="Calibri" fo:color="#000000" fo:letter-spacing="0.0388in" fo:font-size="3pt" style:font-size-asian="3pt"/>
    </style:style>
    <style:style style:name="T3703" style:parent-style-name="Fonteparág.padrão" style:family="text">
      <style:text-properties style:font-name="Calibri" fo:color="#000000" fo:font-size="3pt" style:font-size-asian="3pt"/>
    </style:style>
    <style:style style:name="T3704" style:parent-style-name="Fonteparág.padrão" style:family="text">
      <style:text-properties style:font-name="Calibri" fo:color="#000000" fo:letter-spacing="-0.0034in" fo:font-size="3pt" style:font-size-asian="3pt"/>
    </style:style>
    <style:style style:name="T3705" style:parent-style-name="Fonteparág.padrão" style:family="text">
      <style:text-properties style:font-name="Calibri" fo:color="#000000" fo:letter-spacing="-0.0062in" fo:font-size="3pt" style:font-size-asian="3pt"/>
    </style:style>
    <style:style style:name="T3706" style:parent-style-name="Fonteparág.padrão" style:family="text">
      <style:text-properties style:font-name="Calibri" fo:color="#000000" fo:letter-spacing="0.0027in" fo:font-size="3pt" style:font-size-asian="3pt"/>
    </style:style>
    <style:style style:name="T3707" style:parent-style-name="Fonteparág.padrão" style:family="text">
      <style:text-properties style:font-name="Calibri" style:font-name-complex="Calibri" fo:color="#000000" fo:letter-spacing="-0.002in" fo:font-size="3pt" style:font-size-asian="3pt"/>
    </style:style>
    <style:style style:name="P3708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0" style:parent-style-name="Fonteparág.padrão" style:family="text">
      <style:text-properties style:font-name="Calibri" fo:color="#000000" fo:letter-spacing="-0.0062in" fo:font-size="3pt" style:font-size-asian="3pt"/>
    </style:style>
    <style:style style:name="T3711" style:parent-style-name="Fonteparág.padrão" style:family="text">
      <style:text-properties style:font-name="Calibri" fo:color="#000000" fo:letter-spacing="0.0034in" fo:font-size="3pt" style:font-size-asian="3pt"/>
    </style:style>
    <style:style style:name="T3712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3713" style:parent-style-name="Fonteparág.padrão" style:family="text">
      <style:text-properties style:font-name="Calibri" fo:color="#000000" fo:letter-spacing="0.0125in" fo:font-size="3pt" style:font-size-asian="3pt"/>
    </style:style>
    <style:style style:name="T3714" style:parent-style-name="Fonteparág.padrão" style:family="text">
      <style:text-properties style:font-name="Calibri" fo:color="#000000" fo:letter-spacing="0.0034in" fo:font-size="3pt" style:font-size-asian="3pt"/>
    </style:style>
    <style:style style:name="T3715" style:parent-style-name="Fonteparág.padrão" style:family="text">
      <style:text-properties style:font-name="Calibri" fo:color="#000000" fo:letter-spacing="-0.0062in" fo:font-size="3pt" style:font-size-asian="3pt"/>
    </style:style>
    <style:style style:name="T3716" style:parent-style-name="Fonteparág.padrão" style:family="text">
      <style:text-properties style:font-name="Calibri" fo:color="#000000" fo:font-size="3pt" style:font-size-asian="3pt"/>
    </style:style>
    <style:style style:name="T3717" style:parent-style-name="Fonteparág.padrão" style:family="text">
      <style:text-properties style:font-name="Calibri" fo:color="#000000" fo:letter-spacing="0.0055in" fo:font-size="3pt" style:font-size-asian="3pt"/>
    </style:style>
    <style:style style:name="T3718" style:parent-style-name="Fonteparág.padrão" style:family="text">
      <style:text-properties style:font-name="Calibri" fo:color="#000000" fo:letter-spacing="0.002in" fo:font-size="3pt" style:font-size-asian="3pt"/>
    </style:style>
    <style:style style:name="P3719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1" style:parent-style-name="Fonteparág.padrão" style:family="text">
      <style:text-properties style:font-name="Calibri" fo:color="#000000" fo:font-size="3pt" style:font-size-asian="3pt"/>
    </style:style>
    <style:style style:name="T3722" style:parent-style-name="Fonteparág.padrão" style:family="text">
      <style:text-properties style:font-name="Calibri" fo:color="#000000" fo:letter-spacing="-0.002in" fo:font-size="3pt" style:font-size-asian="3pt"/>
    </style:style>
    <style:style style:name="T3723" style:parent-style-name="Fonteparág.padrão" style:family="text">
      <style:text-properties style:font-name="Calibri" fo:color="#000000" fo:letter-spacing="-0.0013in" fo:font-size="3pt" style:font-size-asian="3pt"/>
    </style:style>
    <style:style style:name="T3724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3725" style:parent-style-name="Fonteparág.padrão" style:family="text">
      <style:text-properties style:font-name="Calibri" fo:color="#000000" fo:letter-spacing="-0.0013in" fo:font-size="3pt" style:font-size-asian="3pt"/>
    </style:style>
    <style:style style:name="T3726" style:parent-style-name="Fonteparág.padrão" style:family="text">
      <style:text-properties style:font-name="Calibri" fo:color="#000000" fo:font-size="3pt" style:font-size-asian="3pt"/>
    </style:style>
    <style:style style:name="P3727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2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31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3" style:parent-style-name="Fonteparág.padrão" style:family="text">
      <style:text-properties style:font-name="Calibri" fo:color="#000000" fo:letter-spacing="-0.0062in" fo:font-size="3pt" style:font-size-asian="3pt"/>
    </style:style>
    <style:style style:name="T3734" style:parent-style-name="Fonteparág.padrão" style:family="text">
      <style:text-properties style:font-name="Calibri" fo:color="#000000" fo:letter-spacing="0.0034in" fo:font-size="3pt" style:font-size-asian="3pt"/>
    </style:style>
    <style:style style:name="T3735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3736" style:parent-style-name="Fonteparág.padrão" style:family="text">
      <style:text-properties style:font-name="Calibri" fo:color="#000000" fo:letter-spacing="0.0125in" fo:font-size="3pt" style:font-size-asian="3pt"/>
    </style:style>
    <style:style style:name="T3737" style:parent-style-name="Fonteparág.padrão" style:family="text">
      <style:text-properties style:font-name="Calibri" fo:color="#000000" fo:letter-spacing="0.0034in" fo:font-size="3pt" style:font-size-asian="3pt"/>
    </style:style>
    <style:style style:name="T3738" style:parent-style-name="Fonteparág.padrão" style:family="text">
      <style:text-properties style:font-name="Calibri" fo:color="#000000" fo:letter-spacing="-0.0062in" fo:font-size="3pt" style:font-size-asian="3pt"/>
    </style:style>
    <style:style style:name="T3739" style:parent-style-name="Fonteparág.padrão" style:family="text">
      <style:text-properties style:font-name="Calibri" fo:color="#000000" fo:font-size="3pt" style:font-size-asian="3pt"/>
    </style:style>
    <style:style style:name="T3740" style:parent-style-name="Fonteparág.padrão" style:family="text">
      <style:text-properties style:font-name="Calibri" fo:color="#000000" fo:letter-spacing="0.0055in" fo:font-size="3pt" style:font-size-asian="3pt"/>
    </style:style>
    <style:style style:name="T3741" style:parent-style-name="Fonteparág.padrão" style:family="text">
      <style:text-properties style:font-name="Calibri" fo:color="#000000" fo:letter-spacing="0.002in" fo:font-size="3pt" style:font-size-asian="3pt"/>
    </style:style>
    <style:style style:name="P374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4" style:parent-style-name="Fonteparág.padrão" style:family="text">
      <style:text-properties style:font-name="Calibri" fo:color="#000000" fo:font-size="3pt" style:font-size-asian="3pt"/>
    </style:style>
    <style:style style:name="T3745" style:parent-style-name="Fonteparág.padrão" style:family="text">
      <style:text-properties style:font-name="Calibri" style:font-name-complex="Calibri" fo:color="#000000" fo:font-size="3pt" style:font-size-asian="3pt"/>
    </style:style>
    <style:style style:name="T3746" style:parent-style-name="Fonteparág.padrão" style:family="text">
      <style:text-properties style:font-name="Calibri" fo:color="#000000" fo:font-size="3pt" style:font-size-asian="3pt"/>
    </style:style>
    <style:style style:name="P3747" style:parent-style-name="Normal" style:family="paragraph">
      <style:paragraph-properties fo:widows="0" fo:orphans="0" style:text-autospace="none" fo:text-align="start" fo:margin-top="0.0555in" fo:margin-bottom="0in" fo:line-height="0.0416in" fo:margin-left="0.2125in">
        <style:tab-stops/>
      </style:paragraph-properties>
    </style:style>
    <style:style style:name="T3748" style:parent-style-name="Fonteparág.padrão" style:family="text">
      <style:text-properties style:font-name="Calibri" fo:color="#000000" fo:font-size="3pt" style:font-size-asian="3pt"/>
    </style:style>
    <style:style style:name="T3749" style:parent-style-name="Fonteparág.padrão" style:family="text">
      <style:text-properties style:font-name="Calibri" style:font-name-complex="Calibri" fo:color="#000000" fo:font-size="3pt" style:font-size-asian="3pt"/>
    </style:style>
    <style:style style:name="P375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52" style:parent-style-name="Normal" style:family="paragraph">
      <style:paragraph-properties fo:widows="0" fo:orphans="0" style:text-autospace="none" fo:text-align="start" fo:margin-top="0.1388in" fo:margin-bottom="0in" fo:line-height="0.0416in" fo:margin-left="0.0312in">
        <style:tab-stops/>
      </style:paragraph-properties>
      <style:text-properties style:font-name="Calibri" fo:color="#000000" fo:font-size="3pt" style:font-size-asian="3pt"/>
    </style:style>
    <style:style style:name="P3753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5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756" style:parent-style-name="Normal" style:family="paragraph">
      <style:paragraph-properties fo:widows="0" fo:orphans="0" style:text-autospace="none" fo:text-align="start" fo:margin-top="0.1388in" fo:margin-bottom="0in" fo:line-height="0.0416in" fo:margin-left="0.0416in">
        <style:tab-stops/>
      </style:paragraph-properties>
      <style:text-properties style:font-name="Calibri" fo:color="#000000" fo:font-size="3pt" style:font-size-asian="3pt"/>
    </style:style>
    <style:style style:name="P375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758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60" style:parent-style-name="Normal" style:family="paragraph">
      <style:paragraph-properties fo:widows="0" fo:orphans="0" style:text-autospace="none" fo:text-align="start" fo:margin-top="0.1388in" fo:margin-bottom="0in" fo:line-height="0.0416in" fo:margin-left="0.0277in">
        <style:tab-stops/>
      </style:paragraph-properties>
      <style:text-properties style:font-name="Calibri" fo:color="#000000" fo:font-size="3pt" style:font-size-asian="3pt"/>
    </style:style>
    <style:style style:name="P3761" style:parent-style-name="Normal" style:family="paragraph">
      <style:paragraph-properties fo:widows="0" fo:orphans="0" style:text-autospace="none" fo:text-align="start" fo:margin-top="0.1388in" fo:margin-bottom="0in" fo:line-height="0.0416in" fo:margin-left="0.0208in">
        <style:tab-stops/>
      </style:paragraph-properties>
      <style:text-properties style:font-name="Calibri" fo:color="#000000" fo:font-size="3pt" style:font-size-asian="3pt"/>
    </style:style>
    <style:style style:name="P3762" style:parent-style-name="Normal" style:family="paragraph">
      <style:paragraph-properties fo:widows="0" fo:orphans="0" style:text-autospace="none" fo:text-align="start" fo:margin-top="0.1388in" fo:margin-bottom="0in" fo:line-height="0.0416in" fo:margin-left="0.0277in">
        <style:tab-stops/>
      </style:paragraph-properties>
      <style:text-properties style:font-name="Calibri" fo:color="#000000" fo:font-size="3pt" style:font-size-asian="3pt"/>
    </style:style>
    <style:style style:name="P376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5" style:parent-style-name="Fonteparág.padrão" style:family="text">
      <style:text-properties style:font-name="Calibri" fo:color="#000000" fo:font-size="3pt" style:font-size-asian="3pt"/>
    </style:style>
    <style:style style:name="T3766" style:parent-style-name="Fonteparág.padrão" style:family="text">
      <style:text-properties style:font-name="Calibri" fo:color="#000000" fo:letter-spacing="0.0069in" fo:font-size="3pt" style:font-size-asian="3pt"/>
    </style:style>
    <style:style style:name="T3767" style:parent-style-name="Fonteparág.padrão" style:family="text">
      <style:text-properties style:font-name="Calibri" fo:color="#000000" fo:letter-spacing="-0.0062in" fo:font-size="3pt" style:font-size-asian="3pt"/>
    </style:style>
    <style:style style:name="T3768" style:parent-style-name="Fonteparág.padrão" style:family="text">
      <style:text-properties style:font-name="Calibri" fo:color="#000000" fo:letter-spacing="0.0034in" fo:font-size="3pt" style:font-size-asian="3pt"/>
    </style:style>
    <style:style style:name="T3769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3770" style:parent-style-name="Fonteparág.padrão" style:family="text">
      <style:text-properties style:font-name="Calibri" fo:color="#000000" fo:letter-spacing="-0.0013in" fo:font-size="3pt" style:font-size-asian="3pt"/>
    </style:style>
    <style:style style:name="T3771" style:parent-style-name="Fonteparág.padrão" style:family="text">
      <style:text-properties style:font-name="Calibri" fo:color="#000000" fo:font-size="3pt" style:font-size-asian="3pt"/>
    </style:style>
    <style:style style:name="P377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4" style:parent-style-name="Fonteparág.padrão" style:family="text">
      <style:text-properties style:font-name="Calibri" style:font-name-complex="Calibri" fo:color="#000000" fo:font-size="3pt" style:font-size-asian="3pt"/>
    </style:style>
    <style:style style:name="P3775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7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77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77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8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78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78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85" style:parent-style-name="Fonteparág.padrão" style:family="text">
      <style:text-properties style:font-name="Calibri" style:font-name-complex="Calibri" fo:color="#000000" fo:font-size="3pt" style:font-size-asian="3pt"/>
    </style:style>
    <style:style style:name="T3786" style:parent-style-name="Fonteparág.padrão" style:family="text">
      <style:text-properties style:font-name="Calibri" fo:color="#000000" fo:font-size="3pt" style:font-size-asian="3pt"/>
    </style:style>
    <style:style style:name="P378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78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789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1" style:parent-style-name="Fonteparág.padrão" style:family="text">
      <style:text-properties style:font-name="Calibri" fo:color="#000000" fo:letter-spacing="-0.0027in" fo:font-size="3pt" style:font-size-asian="3pt"/>
    </style:style>
    <style:style style:name="T3792" style:parent-style-name="Fonteparág.padrão" style:family="text">
      <style:text-properties style:font-name="Calibri" fo:color="#000000" fo:letter-spacing="-0.0006in" fo:font-size="3pt" style:font-size-asian="3pt"/>
    </style:style>
    <style:style style:name="T379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3794" style:parent-style-name="Fonteparág.padrão" style:family="text">
      <style:text-properties style:font-name="Calibri" fo:color="#000000" fo:letter-spacing="0.0125in" fo:font-size="3pt" style:font-size-asian="3pt"/>
    </style:style>
    <style:style style:name="T3795" style:parent-style-name="Fonteparág.padrão" style:family="text">
      <style:text-properties style:font-name="Calibri" fo:color="#000000" fo:letter-spacing="0.0034in" fo:font-size="3pt" style:font-size-asian="3pt"/>
    </style:style>
    <style:style style:name="T3796" style:parent-style-name="Fonteparág.padrão" style:family="text">
      <style:text-properties style:font-name="Calibri" fo:color="#000000" fo:letter-spacing="-0.0062in" fo:font-size="3pt" style:font-size-asian="3pt"/>
    </style:style>
    <style:style style:name="T3797" style:parent-style-name="Fonteparág.padrão" style:family="text">
      <style:text-properties style:font-name="Calibri" fo:color="#000000" fo:font-size="3pt" style:font-size-asian="3pt"/>
    </style:style>
    <style:style style:name="T3798" style:parent-style-name="Fonteparág.padrão" style:family="text">
      <style:text-properties style:font-name="Calibri" fo:color="#000000" fo:letter-spacing="0.0055in" fo:font-size="3pt" style:font-size-asian="3pt"/>
    </style:style>
    <style:style style:name="T3799" style:parent-style-name="Fonteparág.padrão" style:family="text">
      <style:text-properties style:font-name="Calibri" fo:color="#000000" fo:letter-spacing="0.0013in" fo:font-size="3pt" style:font-size-asian="3pt"/>
    </style:style>
    <style:style style:name="P380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2" style:parent-style-name="Fonteparág.padrão" style:family="text">
      <style:text-properties style:font-name="Calibri" fo:color="#000000" fo:font-size="3pt" style:font-size-asian="3pt"/>
    </style:style>
    <style:style style:name="T3803" style:parent-style-name="Fonteparág.padrão" style:family="text">
      <style:text-properties style:font-name="Calibri" fo:color="#000000" fo:letter-spacing="0.0069in" fo:font-size="3pt" style:font-size-asian="3pt"/>
    </style:style>
    <style:style style:name="T3804" style:parent-style-name="Fonteparág.padrão" style:family="text">
      <style:text-properties style:font-name="Calibri" fo:color="#000000" fo:letter-spacing="-0.0062in" fo:font-size="3pt" style:font-size-asian="3pt"/>
    </style:style>
    <style:style style:name="T3805" style:parent-style-name="Fonteparág.padrão" style:family="text">
      <style:text-properties style:font-name="Calibri" fo:color="#000000" fo:letter-spacing="0.0034in" fo:font-size="3pt" style:font-size-asian="3pt"/>
    </style:style>
    <style:style style:name="T3806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3807" style:parent-style-name="Fonteparág.padrão" style:family="text">
      <style:text-properties style:font-name="Calibri" fo:color="#000000" fo:letter-spacing="-0.0013in" fo:font-size="3pt" style:font-size-asian="3pt"/>
    </style:style>
    <style:style style:name="T3808" style:parent-style-name="Fonteparág.padrão" style:family="text">
      <style:text-properties style:font-name="Calibri" fo:color="#000000" fo:font-size="3pt" style:font-size-asian="3pt"/>
    </style:style>
    <style:style style:name="P380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1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812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8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14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6" style:parent-style-name="Fonteparág.padrão" style:family="text">
      <style:text-properties style:font-name="Calibri" fo:color="#000000" fo:letter-spacing="-0.0027in" fo:font-size="3pt" style:font-size-asian="3pt"/>
    </style:style>
    <style:style style:name="T3817" style:parent-style-name="Fonteparág.padrão" style:family="text">
      <style:text-properties style:font-name="Calibri" fo:color="#000000" fo:letter-spacing="-0.0006in" fo:font-size="3pt" style:font-size-asian="3pt"/>
    </style:style>
    <style:style style:name="T3818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3819" style:parent-style-name="Fonteparág.padrão" style:family="text">
      <style:text-properties style:font-name="Calibri" fo:color="#000000" fo:letter-spacing="0.0125in" fo:font-size="3pt" style:font-size-asian="3pt"/>
    </style:style>
    <style:style style:name="T3820" style:parent-style-name="Fonteparág.padrão" style:family="text">
      <style:text-properties style:font-name="Calibri" fo:color="#000000" fo:letter-spacing="0.0034in" fo:font-size="3pt" style:font-size-asian="3pt"/>
    </style:style>
    <style:style style:name="T3821" style:parent-style-name="Fonteparág.padrão" style:family="text">
      <style:text-properties style:font-name="Calibri" fo:color="#000000" fo:letter-spacing="-0.0062in" fo:font-size="3pt" style:font-size-asian="3pt"/>
    </style:style>
    <style:style style:name="T3822" style:parent-style-name="Fonteparág.padrão" style:family="text">
      <style:text-properties style:font-name="Calibri" fo:color="#000000" fo:font-size="3pt" style:font-size-asian="3pt"/>
    </style:style>
    <style:style style:name="T3823" style:parent-style-name="Fonteparág.padrão" style:family="text">
      <style:text-properties style:font-name="Calibri" fo:color="#000000" fo:letter-spacing="0.0055in" fo:font-size="3pt" style:font-size-asian="3pt"/>
    </style:style>
    <style:style style:name="T3824" style:parent-style-name="Fonteparág.padrão" style:family="text">
      <style:text-properties style:font-name="Calibri" fo:color="#000000" fo:letter-spacing="0.0013in" fo:font-size="3pt" style:font-size-asian="3pt"/>
    </style:style>
    <style:style style:name="P3825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7" style:parent-style-name="Fonteparág.padrão" style:family="text">
      <style:text-properties style:font-name="Calibri" fo:color="#000000" fo:font-size="3pt" style:font-size-asian="3pt"/>
    </style:style>
    <style:style style:name="T3828" style:parent-style-name="Fonteparág.padrão" style:family="text">
      <style:text-properties style:font-name="Calibri" fo:color="#000000" fo:letter-spacing="0.0069in" fo:font-size="3pt" style:font-size-asian="3pt"/>
    </style:style>
    <style:style style:name="T3829" style:parent-style-name="Fonteparág.padrão" style:family="text">
      <style:text-properties style:font-name="Calibri" fo:color="#000000" fo:letter-spacing="-0.0062in" fo:font-size="3pt" style:font-size-asian="3pt"/>
    </style:style>
    <style:style style:name="T3830" style:parent-style-name="Fonteparág.padrão" style:family="text">
      <style:text-properties style:font-name="Calibri" fo:color="#000000" fo:letter-spacing="0.0034in" fo:font-size="3pt" style:font-size-asian="3pt"/>
    </style:style>
    <style:style style:name="T3831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3832" style:parent-style-name="Fonteparág.padrão" style:family="text">
      <style:text-properties style:font-name="Calibri" fo:color="#000000" fo:letter-spacing="-0.0013in" fo:font-size="3pt" style:font-size-asian="3pt"/>
    </style:style>
    <style:style style:name="T3833" style:parent-style-name="Fonteparág.padrão" style:family="text">
      <style:text-properties style:font-name="Calibri" fo:color="#000000" fo:font-size="3pt" style:font-size-asian="3pt"/>
    </style:style>
    <style:style style:name="P3834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36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8" style:parent-style-name="Fonteparág.padrão" style:family="text">
      <style:text-properties style:font-name="Calibri" fo:color="#000000" fo:letter-spacing="-0.0027in" fo:font-size="3pt" style:font-size-asian="3pt"/>
    </style:style>
    <style:style style:name="T3839" style:parent-style-name="Fonteparág.padrão" style:family="text">
      <style:text-properties style:font-name="Calibri" fo:color="#000000" fo:letter-spacing="-0.0006in" fo:font-size="3pt" style:font-size-asian="3pt"/>
    </style:style>
    <style:style style:name="T3840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3841" style:parent-style-name="Fonteparág.padrão" style:family="text">
      <style:text-properties style:font-name="Calibri" fo:color="#000000" fo:letter-spacing="0.0125in" fo:font-size="3pt" style:font-size-asian="3pt"/>
    </style:style>
    <style:style style:name="T3842" style:parent-style-name="Fonteparág.padrão" style:family="text">
      <style:text-properties style:font-name="Calibri" fo:color="#000000" fo:letter-spacing="0.0034in" fo:font-size="3pt" style:font-size-asian="3pt"/>
    </style:style>
    <style:style style:name="T3843" style:parent-style-name="Fonteparág.padrão" style:family="text">
      <style:text-properties style:font-name="Calibri" fo:color="#000000" fo:letter-spacing="-0.0062in" fo:font-size="3pt" style:font-size-asian="3pt"/>
    </style:style>
    <style:style style:name="T3844" style:parent-style-name="Fonteparág.padrão" style:family="text">
      <style:text-properties style:font-name="Calibri" fo:color="#000000" fo:font-size="3pt" style:font-size-asian="3pt"/>
    </style:style>
    <style:style style:name="T3845" style:parent-style-name="Fonteparág.padrão" style:family="text">
      <style:text-properties style:font-name="Calibri" fo:color="#000000" fo:letter-spacing="0.0055in" fo:font-size="3pt" style:font-size-asian="3pt"/>
    </style:style>
    <style:style style:name="T3846" style:parent-style-name="Fonteparág.padrão" style:family="text">
      <style:text-properties style:font-name="Calibri" fo:color="#000000" fo:letter-spacing="0.0013in" fo:font-size="3pt" style:font-size-asian="3pt"/>
    </style:style>
    <style:style style:name="P3847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9" style:parent-style-name="Fonteparág.padrão" style:family="text">
      <style:text-properties style:font-name="Calibri" style:font-name-complex="Calibri" fo:color="#000000" fo:font-size="3pt" style:font-size-asian="3pt"/>
    </style:style>
    <style:style style:name="T3850" style:parent-style-name="Fonteparág.padrão" style:family="text">
      <style:text-properties style:font-name="Calibri" fo:color="#000000" fo:font-size="3pt" style:font-size-asian="3pt"/>
    </style:style>
    <style:style style:name="P385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852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font-weight="bold" style:font-weight-asian="bold" fo:color="#000000" fo:font-size="4pt" style:font-size-asian="4pt"/>
    </style:style>
    <style:style style:name="P3853" style:parent-style-name="Normal" style:family="paragraph">
      <style:paragraph-properties fo:text-align="start" fo:margin-top="0in" fo:margin-bottom="0in" style:line-height-at-least="0in"/>
    </style:style>
    <style:style style:name="F3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5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7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385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859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61" style:parent-style-name="Fonteparág.padrão" style:family="text">
      <style:text-properties style:font-name="Calibri" style:font-name-complex="Calibri" fo:color="#000000" fo:font-size="3pt" style:font-size-asian="3pt"/>
    </style:style>
    <style:style style:name="P386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64" style:parent-style-name="Fonteparág.padrão" style:family="text">
      <style:text-properties style:font-name="Calibri" fo:color="#000000" fo:font-size="3pt" style:font-size-asian="3pt"/>
    </style:style>
    <style:style style:name="T3865" style:parent-style-name="Fonteparág.padrão" style:family="text">
      <style:text-properties style:font-name="Calibri" style:font-name-complex="Calibri" fo:color="#000000" fo:font-size="3pt" style:font-size-asian="3pt"/>
    </style:style>
    <style:style style:name="P386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6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86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71" style:parent-style-name="Normal" style:family="paragraph">
      <style:paragraph-properties fo:widows="0" fo:orphans="0" style:text-autospace="none" fo:text-align="start" fo:margin-bottom="0in" fo:line-height="0.0416in"/>
      <style:text-properties style:font-name="Calibri" fo:color="#000000" fo:font-size="3pt" style:font-size-asian="3pt"/>
    </style:style>
    <style:style style:name="P387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8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4" style:parent-style-name="Fonteparág.padrão" style:family="text">
      <style:text-properties style:font-name="Calibri" style:font-name-complex="Calibri" fo:color="#000000" fo:font-size="3pt" style:font-size-asian="3pt"/>
    </style:style>
    <style:style style:name="T3875" style:parent-style-name="Fonteparág.padrão" style:family="text">
      <style:text-properties style:font-name="Calibri" fo:color="#000000" fo:font-size="3pt" style:font-size-asian="3pt"/>
    </style:style>
    <style:style style:name="P387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879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3880" style:parent-style-name="Normal" style:family="paragraph">
      <style:paragraph-properties fo:widows="0" fo:orphans="0" style:text-autospace="none" fo:text-align="start" fo:margin-top="0.0694in" fo:margin-bottom="0in" fo:line-height="0.0555in"/>
    </style:style>
    <style:style style:name="T388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882" style:parent-style-name="Normal" style:family="paragraph">
      <style:paragraph-properties fo:widows="0" fo:orphans="0" style:text-autospace="none" fo:text-align="start" fo:margin-top="0.0694in" fo:margin-bottom="0in" fo:line-height="0.0555in" fo:margin-left="0.0972in">
        <style:tab-stops/>
      </style:paragraph-properties>
    </style:style>
    <style:style style:name="T388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884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86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88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3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9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3891" style:parent-style-name="Fonteparág.padrão" style:family="text">
      <style:text-properties style:font-name="Calibri" fo:font-weight="bold" style:font-weight-asian="bold" fo:color="#000000"/>
    </style:style>
    <style:style style:name="T389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389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9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896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389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898" style:parent-style-name="Normal" style:family="paragraph">
      <style:paragraph-properties fo:widows="0" fo:orphans="0" style:text-autospace="none" fo:text-align="start" fo:margin-top="0.0555in" fo:margin-bottom="0in" fo:line-height="0.0555in" fo:margin-left="0.1527in">
        <style:tab-stops/>
      </style:paragraph-properties>
    </style:style>
    <style:style style:name="T389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90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0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90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908" style:parent-style-name="Normal" style:family="paragraph">
      <style:paragraph-properties fo:widows="0" fo:orphans="0" style:text-autospace="none" fo:text-align="start" fo:margin-top="0.0972in" fo:margin-bottom="0in" fo:line-height="0.0555in"/>
    </style:style>
    <style:style style:name="T3909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3910" style:parent-style-name="Normal" style:family="paragraph">
      <style:paragraph-properties fo:widows="0" fo:orphans="0" style:text-autospace="none" fo:text-align="start" fo:margin-top="0in" fo:margin-bottom="0in" fo:line-height="0.0555in" fo:margin-left="0.0277in">
        <style:tab-stops/>
      </style:paragraph-properties>
    </style:style>
    <style:style style:name="F39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913" style:parent-style-name="Normal" style:family="paragraph">
      <style:paragraph-properties fo:widows="0" fo:orphans="0" style:text-autospace="none" fo:text-align="start" fo:margin-top="0.0972in" fo:margin-bottom="0in" fo:line-height="0.0555in"/>
    </style:style>
    <style:style style:name="T3914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391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91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8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3919" style:parent-style-name="Normal" style:family="paragraph">
      <style:paragraph-properties fo:widows="0" fo:orphans="0" style:text-autospace="none" fo:text-align="start" fo:margin-top="0.0555in" fo:margin-bottom="0in" fo:line-height="0.0555in" fo:margin-left="0.0277in">
        <style:tab-stops/>
      </style:paragraph-properties>
    </style:style>
    <style:style style:name="T392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92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9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92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92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93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933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393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9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93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94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3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394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5" style:parent-style-name="Fonteparág.padrão" style:family="text">
      <style:text-properties style:font-name="Calibri" fo:color="#000000" fo:font-size="3pt" style:font-size-asian="3pt"/>
    </style:style>
    <style:style style:name="T3946" style:parent-style-name="Fonteparág.padrão" style:family="text">
      <style:text-properties style:font-name="Calibri" fo:color="#000000" fo:letter-spacing="0.0069in" fo:font-size="3pt" style:font-size-asian="3pt"/>
    </style:style>
    <style:style style:name="T3947" style:parent-style-name="Fonteparág.padrão" style:family="text">
      <style:text-properties style:font-name="Calibri" fo:color="#000000" fo:letter-spacing="-0.0062in" fo:font-size="3pt" style:font-size-asian="3pt"/>
    </style:style>
    <style:style style:name="T3948" style:parent-style-name="Fonteparág.padrão" style:family="text">
      <style:text-properties style:font-name="Calibri" fo:color="#000000" fo:letter-spacing="0.0034in" fo:font-size="3pt" style:font-size-asian="3pt"/>
    </style:style>
    <style:style style:name="T3949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3950" style:parent-style-name="Fonteparág.padrão" style:family="text">
      <style:text-properties style:font-name="Calibri" fo:color="#000000" fo:letter-spacing="-0.0013in" fo:font-size="3pt" style:font-size-asian="3pt"/>
    </style:style>
    <style:style style:name="T3951" style:parent-style-name="Fonteparág.padrão" style:family="text">
      <style:text-properties style:font-name="Calibri" fo:color="#000000" fo:font-size="3pt" style:font-size-asian="3pt"/>
    </style:style>
    <style:style style:name="P3952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5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95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95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95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95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95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96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6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96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96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96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96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96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968" style:parent-style-name="Normal" style:family="paragraph">
      <style:paragraph-properties fo:widows="0" fo:orphans="0" style:text-autospace="none" fo:text-align="start" fo:margin-top="0in" fo:margin-bottom="0in" fo:line-height="0.0416in" fo:margin-left="0.0416in">
        <style:tab-stops/>
      </style:paragraph-properties>
      <style:text-properties style:font-name="Calibri" fo:color="#000000" fo:font-size="3pt" style:font-size-asian="3pt"/>
    </style:style>
    <style:style style:name="F3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70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3971" style:parent-style-name="Fonteparág.padrão" style:family="text">
      <style:text-properties style:font-name="Calibri" fo:color="#000000" fo:font-size="3pt" style:font-size-asian="3pt"/>
    </style:style>
    <style:style style:name="T3972" style:parent-style-name="Fonteparág.padrão" style:family="text">
      <style:text-properties style:font-name="Calibri" style:font-name-complex="Calibri" fo:color="#000000" fo:font-size="3pt" style:font-size-asian="3pt"/>
    </style:style>
    <style:style style:name="P3973" style:parent-style-name="Normal" style:family="paragraph">
      <style:paragraph-properties fo:widows="0" fo:orphans="0" style:text-autospace="none" fo:text-align="start" fo:margin-top="0.1388in" fo:margin-bottom="0in" fo:line-height="0.0416in" fo:margin-left="0.0416in">
        <style:tab-stops/>
      </style:paragraph-properties>
      <style:text-properties style:font-name="Calibri" fo:color="#000000" fo:font-size="3pt" style:font-size-asian="3pt"/>
    </style:style>
    <style:style style:name="P3974" style:parent-style-name="Normal" style:family="paragraph">
      <style:paragraph-properties fo:widows="0" fo:orphans="0" style:text-autospace="none" fo:text-align="start" fo:margin-top="0.1388in" fo:margin-bottom="0in" fo:line-height="0.0416in" fo:margin-left="0.0416in">
        <style:tab-stops/>
      </style:paragraph-properties>
      <style:text-properties style:font-name="Calibri" fo:color="#000000" fo:font-size="3pt" style:font-size-asian="3pt"/>
    </style:style>
    <style:style style:name="P3975" style:parent-style-name="Normal" style:family="paragraph">
      <style:paragraph-properties fo:widows="0" fo:orphans="0" style:text-autospace="none" fo:text-align="start" fo:margin-top="0.1388in" fo:margin-bottom="0in" fo:line-height="0.0416in" fo:margin-left="0.0416in">
        <style:tab-stops/>
      </style:paragraph-properties>
      <style:text-properties style:font-name="Calibri" fo:color="#000000" fo:font-size="3pt" style:font-size-asian="3pt"/>
    </style:style>
    <style:style style:name="P3976" style:parent-style-name="Normal" style:family="paragraph">
      <style:paragraph-properties fo:widows="0" fo:orphans="0" style:text-autospace="none" fo:text-align="start" fo:margin-top="0.1388in" fo:margin-bottom="0in" fo:line-height="0.0416in" fo:margin-left="0.0416in">
        <style:tab-stops/>
      </style:paragraph-properties>
      <style:text-properties style:font-name="Calibri" fo:color="#000000" fo:font-size="3pt" style:font-size-asian="3pt"/>
    </style:style>
    <style:style style:name="P3977" style:parent-style-name="Normal" style:family="paragraph">
      <style:paragraph-properties fo:widows="0" fo:orphans="0" style:text-autospace="none" fo:text-align="start" fo:margin-top="0.1388in" fo:margin-bottom="0in" fo:line-height="0.0416in" fo:margin-left="0.0416in">
        <style:tab-stops/>
      </style:paragraph-properties>
      <style:text-properties style:font-name="Calibri" fo:color="#000000" fo:font-size="3pt" style:font-size-asian="3pt"/>
    </style:style>
    <style:style style:name="P3978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8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98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98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98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98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98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986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8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98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99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99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99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99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3994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96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3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98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3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0" style:parent-style-name="Fonteparág.padrão" style:family="text">
      <style:text-properties style:font-name="Calibri" style:font-name-complex="Calibri" fo:color="#000000" fo:font-size="3pt" style:font-size-asian="3pt"/>
    </style:style>
    <style:style style:name="P4001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002" style:parent-style-name="Fonteparág.padrão" style:family="text">
      <style:text-properties style:font-name="Calibri" style:font-name-complex="Calibri" fo:color="#000000" fo:font-size="3pt" style:font-size-asian="3pt"/>
    </style:style>
    <style:style style:name="P4003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004" style:parent-style-name="Fonteparág.padrão" style:family="text">
      <style:text-properties style:font-name="Calibri" style:font-name-complex="Calibri" fo:color="#000000" fo:font-size="3pt" style:font-size-asian="3pt"/>
    </style:style>
    <style:style style:name="P4005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006" style:parent-style-name="Fonteparág.padrão" style:family="text">
      <style:text-properties style:font-name="Calibri" style:font-name-complex="Calibri" fo:color="#000000" fo:font-size="3pt" style:font-size-asian="3pt"/>
    </style:style>
    <style:style style:name="P4007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008" style:parent-style-name="Fonteparág.padrão" style:family="text">
      <style:text-properties style:font-name="Calibri" style:font-name-complex="Calibri" fo:color="#000000" fo:font-size="3pt" style:font-size-asian="3pt"/>
    </style:style>
    <style:style style:name="P4009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010" style:parent-style-name="Fonteparág.padrão" style:family="text">
      <style:text-properties style:font-name="Calibri" style:font-name-complex="Calibri" fo:color="#000000" fo:font-size="3pt" style:font-size-asian="3pt"/>
    </style:style>
    <style:style style:name="P4011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012" style:parent-style-name="Fonteparág.padrão" style:family="text">
      <style:text-properties style:font-name="Calibri" style:font-name-complex="Calibri" fo:color="#000000" fo:font-size="3pt" style:font-size-asian="3pt"/>
    </style:style>
    <style:style style:name="P4013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0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1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01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01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01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01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02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021" style:parent-style-name="Normal" style:family="paragraph">
      <style:paragraph-properties fo:widows="0" fo:orphans="0" style:text-autospace="none" fo:text-align="start" fo:margin-top="0in" fo:margin-bottom="0in" fo:line-height="0.0416in" fo:margin-left="0.0833in">
        <style:tab-stops/>
      </style:paragraph-properties>
      <style:text-properties style:font-name="Calibri" fo:color="#000000" fo:font-size="3pt" style:font-size-asian="3pt"/>
    </style:style>
    <style:style style:name="F4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2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024" style:parent-style-name="Normal" style:family="paragraph">
      <style:paragraph-properties fo:widows="0" fo:orphans="0" style:text-autospace="none" fo:text-align="start" fo:margin-top="0.1388in" fo:margin-bottom="0in" fo:line-height="0.0416in" fo:margin-left="0.0833in">
        <style:tab-stops/>
      </style:paragraph-properties>
      <style:text-properties style:font-name="Calibri" fo:color="#000000" fo:font-size="3pt" style:font-size-asian="3pt"/>
    </style:style>
    <style:style style:name="P4025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7" style:parent-style-name="Fonteparág.padrão" style:family="text">
      <style:text-properties style:font-name="Calibri" style:font-name-complex="Calibri" fo:color="#000000" fo:font-size="3pt" style:font-size-asian="3pt"/>
    </style:style>
    <style:style style:name="P4028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029" style:parent-style-name="Fonteparág.padrão" style:family="text">
      <style:text-properties style:font-name="Calibri" style:font-name-complex="Calibri" fo:color="#000000" fo:font-size="3pt" style:font-size-asian="3pt"/>
    </style:style>
    <style:style style:name="P4030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031" style:parent-style-name="Fonteparág.padrão" style:family="text">
      <style:text-properties style:font-name="Calibri" style:font-name-complex="Calibri" fo:color="#000000" fo:font-size="3pt" style:font-size-asian="3pt"/>
    </style:style>
    <style:style style:name="P4032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033" style:parent-style-name="Fonteparág.padrão" style:family="text">
      <style:text-properties style:font-name="Calibri" style:font-name-complex="Calibri" fo:color="#000000" fo:font-size="3pt" style:font-size-asian="3pt"/>
    </style:style>
    <style:style style:name="P4034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035" style:parent-style-name="Fonteparág.padrão" style:family="text">
      <style:text-properties style:font-name="Calibri" style:font-name-complex="Calibri" fo:color="#000000" fo:font-size="3pt" style:font-size-asian="3pt"/>
    </style:style>
    <style:style style:name="P4036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037" style:parent-style-name="Fonteparág.padrão" style:family="text">
      <style:text-properties style:font-name="Calibri" style:font-name-complex="Calibri" fo:color="#000000" fo:font-size="3pt" style:font-size-asian="3pt"/>
    </style:style>
    <style:style style:name="P4038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039" style:parent-style-name="Fonteparág.padrão" style:family="text">
      <style:text-properties style:font-name="Calibri" style:font-name-complex="Calibri" fo:color="#000000" fo:font-size="3pt" style:font-size-asian="3pt"/>
    </style:style>
    <style:style style:name="P404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0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4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04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04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04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04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04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048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5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2" style:parent-style-name="Fonteparág.padrão" style:family="text">
      <style:text-properties style:font-name="Calibri" fo:color="#000000" fo:letter-spacing="-0.0027in" fo:font-size="3pt" style:font-size-asian="3pt"/>
    </style:style>
    <style:style style:name="T4053" style:parent-style-name="Fonteparág.padrão" style:family="text">
      <style:text-properties style:font-name="Calibri" fo:color="#000000" fo:letter-spacing="-0.0006in" fo:font-size="3pt" style:font-size-asian="3pt"/>
    </style:style>
    <style:style style:name="T4054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4055" style:parent-style-name="Fonteparág.padrão" style:family="text">
      <style:text-properties style:font-name="Calibri" fo:color="#000000" fo:letter-spacing="0.0125in" fo:font-size="3pt" style:font-size-asian="3pt"/>
    </style:style>
    <style:style style:name="T4056" style:parent-style-name="Fonteparág.padrão" style:family="text">
      <style:text-properties style:font-name="Calibri" fo:color="#000000" fo:letter-spacing="0.0034in" fo:font-size="3pt" style:font-size-asian="3pt"/>
    </style:style>
    <style:style style:name="T4057" style:parent-style-name="Fonteparág.padrão" style:family="text">
      <style:text-properties style:font-name="Calibri" fo:color="#000000" fo:letter-spacing="-0.0062in" fo:font-size="3pt" style:font-size-asian="3pt"/>
    </style:style>
    <style:style style:name="T4058" style:parent-style-name="Fonteparág.padrão" style:family="text">
      <style:text-properties style:font-name="Calibri" fo:color="#000000" fo:font-size="3pt" style:font-size-asian="3pt"/>
    </style:style>
    <style:style style:name="T4059" style:parent-style-name="Fonteparág.padrão" style:family="text">
      <style:text-properties style:font-name="Calibri" fo:color="#000000" fo:letter-spacing="0.0055in" fo:font-size="3pt" style:font-size-asian="3pt"/>
    </style:style>
    <style:style style:name="T4060" style:parent-style-name="Fonteparág.padrão" style:family="text">
      <style:text-properties style:font-name="Calibri" fo:color="#000000" fo:letter-spacing="0.0013in" fo:font-size="3pt" style:font-size-asian="3pt"/>
    </style:style>
    <style:style style:name="P4061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0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3" style:parent-style-name="Fonteparág.padrão" style:family="text">
      <style:text-properties style:font-name="Calibri" fo:color="#000000" fo:font-size="3pt" style:font-size-asian="3pt"/>
    </style:style>
    <style:style style:name="T4064" style:parent-style-name="Fonteparág.padrão" style:family="text">
      <style:text-properties style:font-name="Calibri" fo:color="#000000" fo:letter-spacing="0.0069in" fo:font-size="3pt" style:font-size-asian="3pt"/>
    </style:style>
    <style:style style:name="T4065" style:parent-style-name="Fonteparág.padrão" style:family="text">
      <style:text-properties style:font-name="Calibri" fo:color="#000000" fo:letter-spacing="-0.0062in" fo:font-size="3pt" style:font-size-asian="3pt"/>
    </style:style>
    <style:style style:name="T4066" style:parent-style-name="Fonteparág.padrão" style:family="text">
      <style:text-properties style:font-name="Calibri" fo:color="#000000" fo:letter-spacing="0.0034in" fo:font-size="3pt" style:font-size-asian="3pt"/>
    </style:style>
    <style:style style:name="T4067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4068" style:parent-style-name="Fonteparág.padrão" style:family="text">
      <style:text-properties style:font-name="Calibri" fo:color="#000000" fo:letter-spacing="-0.0013in" fo:font-size="3pt" style:font-size-asian="3pt"/>
    </style:style>
    <style:style style:name="T4069" style:parent-style-name="Fonteparág.padrão" style:family="text">
      <style:text-properties style:font-name="Calibri" fo:color="#000000" fo:font-size="3pt" style:font-size-asian="3pt"/>
    </style:style>
    <style:style style:name="P407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2" style:parent-style-name="Fonteparág.padrão" style:family="text">
      <style:text-properties style:font-name="Calibri" fo:color="#000000" fo:font-size="3pt" style:font-size-asian="3pt"/>
    </style:style>
    <style:style style:name="T4073" style:parent-style-name="Fonteparág.padrão" style:family="text">
      <style:text-properties style:font-name="Calibri" fo:color="#000000" fo:letter-spacing="0.0472in" fo:font-size="3pt" style:font-size-asian="3pt"/>
    </style:style>
    <style:style style:name="T4074" style:parent-style-name="Fonteparág.padrão" style:family="text">
      <style:text-properties style:font-name="Calibri" fo:color="#000000" fo:font-size="3pt" style:font-size-asian="3pt"/>
    </style:style>
    <style:style style:name="P4075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7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078" style:parent-style-name="Normal" style:family="paragraph">
      <style:paragraph-properties fo:widows="0" fo:orphans="0" style:text-autospace="none" fo:text-align="start" fo:margin-top="0.1388in" fo:margin-bottom="0in" fo:line-height="0.0416in" fo:margin-left="0.0277in">
        <style:tab-stops/>
      </style:paragraph-properties>
      <style:text-properties style:font-name="Calibri" fo:color="#000000" fo:font-size="3pt" style:font-size-asian="3pt"/>
    </style:style>
    <style:style style:name="P4079" style:parent-style-name="Normal" style:family="paragraph">
      <style:paragraph-properties fo:widows="0" fo:orphans="0" style:text-autospace="none" fo:text-align="start" fo:margin-top="0.1388in" fo:margin-bottom="0in" fo:line-height="0.0416in" fo:margin-left="0.0277in">
        <style:tab-stops/>
      </style:paragraph-properties>
      <style:text-properties style:font-name="Calibri" fo:color="#000000" fo:font-size="3pt" style:font-size-asian="3pt"/>
    </style:style>
    <style:style style:name="P4080" style:parent-style-name="Normal" style:family="paragraph">
      <style:paragraph-properties fo:widows="0" fo:orphans="0" style:text-autospace="none" fo:text-align="start" fo:margin-top="0.1388in" fo:margin-bottom="0in" fo:line-height="0.0416in" fo:margin-left="0.0277in">
        <style:tab-stops/>
      </style:paragraph-properties>
      <style:text-properties style:font-name="Calibri" fo:color="#000000" fo:font-size="3pt" style:font-size-asian="3pt"/>
    </style:style>
    <style:style style:name="P4081" style:parent-style-name="Normal" style:family="paragraph">
      <style:paragraph-properties fo:widows="0" fo:orphans="0" style:text-autospace="none" fo:text-align="start" fo:margin-top="0.1388in" fo:margin-bottom="0in" fo:line-height="0.0416in" fo:margin-left="0.0277in">
        <style:tab-stops/>
      </style:paragraph-properties>
      <style:text-properties style:font-name="Calibri" fo:color="#000000" fo:font-size="3pt" style:font-size-asian="3pt"/>
    </style:style>
    <style:style style:name="P408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4" style:parent-style-name="Fonteparág.padrão" style:family="text">
      <style:text-properties style:font-name="Calibri" fo:color="#000000" fo:letter-spacing="-0.0027in" fo:font-size="3pt" style:font-size-asian="3pt"/>
    </style:style>
    <style:style style:name="T4085" style:parent-style-name="Fonteparág.padrão" style:family="text">
      <style:text-properties style:font-name="Calibri" fo:color="#000000" fo:letter-spacing="-0.0006in" fo:font-size="3pt" style:font-size-asian="3pt"/>
    </style:style>
    <style:style style:name="T4086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4087" style:parent-style-name="Fonteparág.padrão" style:family="text">
      <style:text-properties style:font-name="Calibri" fo:color="#000000" fo:letter-spacing="0.0125in" fo:font-size="3pt" style:font-size-asian="3pt"/>
    </style:style>
    <style:style style:name="T4088" style:parent-style-name="Fonteparág.padrão" style:family="text">
      <style:text-properties style:font-name="Calibri" fo:color="#000000" fo:letter-spacing="0.0034in" fo:font-size="3pt" style:font-size-asian="3pt"/>
    </style:style>
    <style:style style:name="T4089" style:parent-style-name="Fonteparág.padrão" style:family="text">
      <style:text-properties style:font-name="Calibri" fo:color="#000000" fo:letter-spacing="-0.0062in" fo:font-size="3pt" style:font-size-asian="3pt"/>
    </style:style>
    <style:style style:name="T4090" style:parent-style-name="Fonteparág.padrão" style:family="text">
      <style:text-properties style:font-name="Calibri" fo:color="#000000" fo:font-size="3pt" style:font-size-asian="3pt"/>
    </style:style>
    <style:style style:name="T4091" style:parent-style-name="Fonteparág.padrão" style:family="text">
      <style:text-properties style:font-name="Calibri" fo:color="#000000" fo:letter-spacing="0.0055in" fo:font-size="3pt" style:font-size-asian="3pt"/>
    </style:style>
    <style:style style:name="T4092" style:parent-style-name="Fonteparág.padrão" style:family="text">
      <style:text-properties style:font-name="Calibri" fo:color="#000000" fo:letter-spacing="0.0013in" fo:font-size="3pt" style:font-size-asian="3pt"/>
    </style:style>
    <style:style style:name="P409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5" style:parent-style-name="Fonteparág.padrão" style:family="text">
      <style:text-properties style:font-name="Calibri" fo:color="#000000" fo:font-size="3pt" style:font-size-asian="3pt"/>
    </style:style>
    <style:style style:name="T4096" style:parent-style-name="Fonteparág.padrão" style:family="text">
      <style:text-properties style:font-name="Calibri" fo:color="#000000" fo:letter-spacing="0.0069in" fo:font-size="3pt" style:font-size-asian="3pt"/>
    </style:style>
    <style:style style:name="T4097" style:parent-style-name="Fonteparág.padrão" style:family="text">
      <style:text-properties style:font-name="Calibri" fo:color="#000000" fo:letter-spacing="-0.0062in" fo:font-size="3pt" style:font-size-asian="3pt"/>
    </style:style>
    <style:style style:name="T4098" style:parent-style-name="Fonteparág.padrão" style:family="text">
      <style:text-properties style:font-name="Calibri" fo:color="#000000" fo:letter-spacing="0.0034in" fo:font-size="3pt" style:font-size-asian="3pt"/>
    </style:style>
    <style:style style:name="T4099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4100" style:parent-style-name="Fonteparág.padrão" style:family="text">
      <style:text-properties style:font-name="Calibri" fo:color="#000000" fo:letter-spacing="-0.0013in" fo:font-size="3pt" style:font-size-asian="3pt"/>
    </style:style>
    <style:style style:name="T4101" style:parent-style-name="Fonteparág.padrão" style:family="text">
      <style:text-properties style:font-name="Calibri" fo:color="#000000" fo:font-size="3pt" style:font-size-asian="3pt"/>
    </style:style>
    <style:style style:name="P4102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04" style:parent-style-name="Normal" style:family="paragraph">
      <style:paragraph-properties fo:widows="0" fo:orphans="0" style:text-autospace="none" fo:text-align="start" fo:margin-top="0.1388in" fo:margin-bottom="0in" fo:line-height="0.0416in" fo:margin-left="0.0277in">
        <style:tab-stops/>
      </style:paragraph-properties>
      <style:text-properties style:font-name="Calibri" fo:color="#000000" fo:font-size="3pt" style:font-size-asian="3pt"/>
    </style:style>
    <style:style style:name="P4105" style:parent-style-name="Normal" style:family="paragraph">
      <style:paragraph-properties fo:widows="0" fo:orphans="0" style:text-autospace="none" fo:text-align="start" fo:margin-top="0.1388in" fo:margin-bottom="0in" fo:line-height="0.0416in" fo:margin-left="0.0277in">
        <style:tab-stops/>
      </style:paragraph-properties>
      <style:text-properties style:font-name="Calibri" fo:color="#000000" fo:font-size="3pt" style:font-size-asian="3pt"/>
    </style:style>
    <style:style style:name="P4106" style:parent-style-name="Normal" style:family="paragraph">
      <style:paragraph-properties fo:widows="0" fo:orphans="0" style:text-autospace="none" fo:text-align="start" fo:margin-top="0.1388in" fo:margin-bottom="0in" fo:line-height="0.0416in" fo:margin-left="0.0277in">
        <style:tab-stops/>
      </style:paragraph-properties>
      <style:text-properties style:font-name="Calibri" fo:color="#000000" fo:font-size="3pt" style:font-size-asian="3pt"/>
    </style:style>
    <style:style style:name="P410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108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1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11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11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11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114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6" style:parent-style-name="Fonteparág.padrão" style:family="text">
      <style:text-properties style:font-name="Calibri" fo:color="#000000" fo:letter-spacing="-0.0027in" fo:font-size="3pt" style:font-size-asian="3pt"/>
    </style:style>
    <style:style style:name="T4117" style:parent-style-name="Fonteparág.padrão" style:family="text">
      <style:text-properties style:font-name="Calibri" fo:color="#000000" fo:letter-spacing="-0.0006in" fo:font-size="3pt" style:font-size-asian="3pt"/>
    </style:style>
    <style:style style:name="T4118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4119" style:parent-style-name="Fonteparág.padrão" style:family="text">
      <style:text-properties style:font-name="Calibri" fo:color="#000000" fo:letter-spacing="0.0125in" fo:font-size="3pt" style:font-size-asian="3pt"/>
    </style:style>
    <style:style style:name="T4120" style:parent-style-name="Fonteparág.padrão" style:family="text">
      <style:text-properties style:font-name="Calibri" fo:color="#000000" fo:letter-spacing="0.0034in" fo:font-size="3pt" style:font-size-asian="3pt"/>
    </style:style>
    <style:style style:name="T4121" style:parent-style-name="Fonteparág.padrão" style:family="text">
      <style:text-properties style:font-name="Calibri" fo:color="#000000" fo:letter-spacing="-0.0062in" fo:font-size="3pt" style:font-size-asian="3pt"/>
    </style:style>
    <style:style style:name="T4122" style:parent-style-name="Fonteparág.padrão" style:family="text">
      <style:text-properties style:font-name="Calibri" fo:color="#000000" fo:font-size="3pt" style:font-size-asian="3pt"/>
    </style:style>
    <style:style style:name="T4123" style:parent-style-name="Fonteparág.padrão" style:family="text">
      <style:text-properties style:font-name="Calibri" fo:color="#000000" fo:letter-spacing="0.0055in" fo:font-size="3pt" style:font-size-asian="3pt"/>
    </style:style>
    <style:style style:name="T4124" style:parent-style-name="Fonteparág.padrão" style:family="text">
      <style:text-properties style:font-name="Calibri" fo:color="#000000" fo:letter-spacing="0.0013in" fo:font-size="3pt" style:font-size-asian="3pt"/>
    </style:style>
    <style:style style:name="P4125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7" style:parent-style-name="Fonteparág.padrão" style:family="text">
      <style:text-properties style:font-name="Calibri" fo:color="#000000" fo:font-size="3pt" style:font-size-asian="3pt"/>
    </style:style>
    <style:style style:name="T4128" style:parent-style-name="Fonteparág.padrão" style:family="text">
      <style:text-properties style:font-name="Calibri" fo:color="#000000" fo:letter-spacing="0.0069in" fo:font-size="3pt" style:font-size-asian="3pt"/>
    </style:style>
    <style:style style:name="T4129" style:parent-style-name="Fonteparág.padrão" style:family="text">
      <style:text-properties style:font-name="Calibri" fo:color="#000000" fo:letter-spacing="-0.0062in" fo:font-size="3pt" style:font-size-asian="3pt"/>
    </style:style>
    <style:style style:name="T4130" style:parent-style-name="Fonteparág.padrão" style:family="text">
      <style:text-properties style:font-name="Calibri" fo:color="#000000" fo:letter-spacing="0.0034in" fo:font-size="3pt" style:font-size-asian="3pt"/>
    </style:style>
    <style:style style:name="T4131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4132" style:parent-style-name="Fonteparág.padrão" style:family="text">
      <style:text-properties style:font-name="Calibri" fo:color="#000000" fo:letter-spacing="-0.0013in" fo:font-size="3pt" style:font-size-asian="3pt"/>
    </style:style>
    <style:style style:name="T4133" style:parent-style-name="Fonteparág.padrão" style:family="text">
      <style:text-properties style:font-name="Calibri" fo:color="#000000" fo:font-size="3pt" style:font-size-asian="3pt"/>
    </style:style>
    <style:style style:name="P4134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36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8" style:parent-style-name="Fonteparág.padrão" style:family="text">
      <style:text-properties style:font-name="Calibri" fo:color="#000000" fo:letter-spacing="-0.0027in" fo:font-size="3pt" style:font-size-asian="3pt"/>
    </style:style>
    <style:style style:name="T4139" style:parent-style-name="Fonteparág.padrão" style:family="text">
      <style:text-properties style:font-name="Calibri" fo:color="#000000" fo:letter-spacing="-0.0006in" fo:font-size="3pt" style:font-size-asian="3pt"/>
    </style:style>
    <style:style style:name="T4140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4141" style:parent-style-name="Fonteparág.padrão" style:family="text">
      <style:text-properties style:font-name="Calibri" fo:color="#000000" fo:letter-spacing="0.0125in" fo:font-size="3pt" style:font-size-asian="3pt"/>
    </style:style>
    <style:style style:name="T4142" style:parent-style-name="Fonteparág.padrão" style:family="text">
      <style:text-properties style:font-name="Calibri" fo:color="#000000" fo:letter-spacing="0.0034in" fo:font-size="3pt" style:font-size-asian="3pt"/>
    </style:style>
    <style:style style:name="T4143" style:parent-style-name="Fonteparág.padrão" style:family="text">
      <style:text-properties style:font-name="Calibri" fo:color="#000000" fo:letter-spacing="-0.0062in" fo:font-size="3pt" style:font-size-asian="3pt"/>
    </style:style>
    <style:style style:name="T4144" style:parent-style-name="Fonteparág.padrão" style:family="text">
      <style:text-properties style:font-name="Calibri" fo:color="#000000" fo:font-size="3pt" style:font-size-asian="3pt"/>
    </style:style>
    <style:style style:name="T4145" style:parent-style-name="Fonteparág.padrão" style:family="text">
      <style:text-properties style:font-name="Calibri" fo:color="#000000" fo:letter-spacing="0.0055in" fo:font-size="3pt" style:font-size-asian="3pt"/>
    </style:style>
    <style:style style:name="T4146" style:parent-style-name="Fonteparág.padrão" style:family="text">
      <style:text-properties style:font-name="Calibri" fo:color="#000000" fo:letter-spacing="0.0013in" fo:font-size="3pt" style:font-size-asian="3pt"/>
    </style:style>
    <style:style style:name="P4147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9" style:parent-style-name="Fonteparág.padrão" style:family="text">
      <style:text-properties style:font-name="Calibri" fo:color="#000000" fo:font-size="3pt" style:font-size-asian="3pt"/>
    </style:style>
    <style:style style:name="T4150" style:parent-style-name="Fonteparág.padrão" style:family="text">
      <style:text-properties style:font-name="Calibri" fo:color="#000000" fo:letter-spacing="0.0069in" fo:font-size="3pt" style:font-size-asian="3pt"/>
    </style:style>
    <style:style style:name="T4151" style:parent-style-name="Fonteparág.padrão" style:family="text">
      <style:text-properties style:font-name="Calibri" fo:color="#000000" fo:letter-spacing="-0.0062in" fo:font-size="3pt" style:font-size-asian="3pt"/>
    </style:style>
    <style:style style:name="T4152" style:parent-style-name="Fonteparág.padrão" style:family="text">
      <style:text-properties style:font-name="Calibri" fo:color="#000000" fo:letter-spacing="0.0034in" fo:font-size="3pt" style:font-size-asian="3pt"/>
    </style:style>
    <style:style style:name="T415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4154" style:parent-style-name="Fonteparág.padrão" style:family="text">
      <style:text-properties style:font-name="Calibri" fo:color="#000000" fo:letter-spacing="-0.0013in" fo:font-size="3pt" style:font-size-asian="3pt"/>
    </style:style>
    <style:style style:name="T4155" style:parent-style-name="Fonteparág.padrão" style:family="text">
      <style:text-properties style:font-name="Calibri" fo:color="#000000" fo:font-size="3pt" style:font-size-asian="3pt"/>
    </style:style>
    <style:style style:name="P4156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58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0" style:parent-style-name="Fonteparág.padrão" style:family="text">
      <style:text-properties style:font-name="Calibri" fo:color="#000000" fo:letter-spacing="-0.0027in" fo:font-size="3pt" style:font-size-asian="3pt"/>
    </style:style>
    <style:style style:name="T4161" style:parent-style-name="Fonteparág.padrão" style:family="text">
      <style:text-properties style:font-name="Calibri" fo:color="#000000" fo:letter-spacing="-0.0006in" fo:font-size="3pt" style:font-size-asian="3pt"/>
    </style:style>
    <style:style style:name="T4162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4163" style:parent-style-name="Fonteparág.padrão" style:family="text">
      <style:text-properties style:font-name="Calibri" fo:color="#000000" fo:letter-spacing="0.0125in" fo:font-size="3pt" style:font-size-asian="3pt"/>
    </style:style>
    <style:style style:name="T4164" style:parent-style-name="Fonteparág.padrão" style:family="text">
      <style:text-properties style:font-name="Calibri" fo:color="#000000" fo:letter-spacing="0.0034in" fo:font-size="3pt" style:font-size-asian="3pt"/>
    </style:style>
    <style:style style:name="T4165" style:parent-style-name="Fonteparág.padrão" style:family="text">
      <style:text-properties style:font-name="Calibri" fo:color="#000000" fo:letter-spacing="-0.0062in" fo:font-size="3pt" style:font-size-asian="3pt"/>
    </style:style>
    <style:style style:name="T4166" style:parent-style-name="Fonteparág.padrão" style:family="text">
      <style:text-properties style:font-name="Calibri" fo:color="#000000" fo:font-size="3pt" style:font-size-asian="3pt"/>
    </style:style>
    <style:style style:name="T4167" style:parent-style-name="Fonteparág.padrão" style:family="text">
      <style:text-properties style:font-name="Calibri" fo:color="#000000" fo:letter-spacing="0.0055in" fo:font-size="3pt" style:font-size-asian="3pt"/>
    </style:style>
    <style:style style:name="T4168" style:parent-style-name="Fonteparág.padrão" style:family="text">
      <style:text-properties style:font-name="Calibri" fo:color="#000000" fo:letter-spacing="0.0013in" fo:font-size="3pt" style:font-size-asian="3pt"/>
    </style:style>
    <style:style style:name="P4169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1" style:parent-style-name="Fonteparág.padrão" style:family="text">
      <style:text-properties style:font-name="Calibri" fo:color="#000000" fo:font-size="3pt" style:font-size-asian="3pt"/>
    </style:style>
    <style:style style:name="T4172" style:parent-style-name="Fonteparág.padrão" style:family="text">
      <style:text-properties style:font-name="Calibri" fo:color="#000000" fo:letter-spacing="0.0069in" fo:font-size="3pt" style:font-size-asian="3pt"/>
    </style:style>
    <style:style style:name="T4173" style:parent-style-name="Fonteparág.padrão" style:family="text">
      <style:text-properties style:font-name="Calibri" fo:color="#000000" fo:letter-spacing="-0.0062in" fo:font-size="3pt" style:font-size-asian="3pt"/>
    </style:style>
    <style:style style:name="T4174" style:parent-style-name="Fonteparág.padrão" style:family="text">
      <style:text-properties style:font-name="Calibri" fo:color="#000000" fo:letter-spacing="0.0034in" fo:font-size="3pt" style:font-size-asian="3pt"/>
    </style:style>
    <style:style style:name="T4175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4176" style:parent-style-name="Fonteparág.padrão" style:family="text">
      <style:text-properties style:font-name="Calibri" fo:color="#000000" fo:letter-spacing="-0.0013in" fo:font-size="3pt" style:font-size-asian="3pt"/>
    </style:style>
    <style:style style:name="T4177" style:parent-style-name="Fonteparág.padrão" style:family="text">
      <style:text-properties style:font-name="Calibri" fo:color="#000000" fo:font-size="3pt" style:font-size-asian="3pt"/>
    </style:style>
    <style:style style:name="P4178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8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2" style:parent-style-name="Fonteparág.padrão" style:family="text">
      <style:text-properties style:font-name="Calibri" fo:color="#000000" fo:letter-spacing="-0.0027in" fo:font-size="3pt" style:font-size-asian="3pt"/>
    </style:style>
    <style:style style:name="T4183" style:parent-style-name="Fonteparág.padrão" style:family="text">
      <style:text-properties style:font-name="Calibri" fo:color="#000000" fo:letter-spacing="-0.0006in" fo:font-size="3pt" style:font-size-asian="3pt"/>
    </style:style>
    <style:style style:name="T4184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4185" style:parent-style-name="Fonteparág.padrão" style:family="text">
      <style:text-properties style:font-name="Calibri" fo:color="#000000" fo:letter-spacing="0.0125in" fo:font-size="3pt" style:font-size-asian="3pt"/>
    </style:style>
    <style:style style:name="T4186" style:parent-style-name="Fonteparág.padrão" style:family="text">
      <style:text-properties style:font-name="Calibri" fo:color="#000000" fo:letter-spacing="0.0034in" fo:font-size="3pt" style:font-size-asian="3pt"/>
    </style:style>
    <style:style style:name="T4187" style:parent-style-name="Fonteparág.padrão" style:family="text">
      <style:text-properties style:font-name="Calibri" fo:color="#000000" fo:letter-spacing="-0.0062in" fo:font-size="3pt" style:font-size-asian="3pt"/>
    </style:style>
    <style:style style:name="T4188" style:parent-style-name="Fonteparág.padrão" style:family="text">
      <style:text-properties style:font-name="Calibri" fo:color="#000000" fo:font-size="3pt" style:font-size-asian="3pt"/>
    </style:style>
    <style:style style:name="T4189" style:parent-style-name="Fonteparág.padrão" style:family="text">
      <style:text-properties style:font-name="Calibri" fo:color="#000000" fo:letter-spacing="0.0055in" fo:font-size="3pt" style:font-size-asian="3pt"/>
    </style:style>
    <style:style style:name="T4190" style:parent-style-name="Fonteparág.padrão" style:family="text">
      <style:text-properties style:font-name="Calibri" fo:color="#000000" fo:letter-spacing="0.0013in" fo:font-size="3pt" style:font-size-asian="3pt"/>
    </style:style>
    <style:style style:name="P4191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3" style:parent-style-name="Fonteparág.padrão" style:family="text">
      <style:text-properties style:font-name="Calibri" fo:color="#000000" fo:font-size="3pt" style:font-size-asian="3pt"/>
    </style:style>
    <style:style style:name="T4194" style:parent-style-name="Fonteparág.padrão" style:family="text">
      <style:text-properties style:font-name="Calibri" fo:color="#000000" fo:letter-spacing="0.0069in" fo:font-size="3pt" style:font-size-asian="3pt"/>
    </style:style>
    <style:style style:name="T4195" style:parent-style-name="Fonteparág.padrão" style:family="text">
      <style:text-properties style:font-name="Calibri" fo:color="#000000" fo:letter-spacing="-0.0062in" fo:font-size="3pt" style:font-size-asian="3pt"/>
    </style:style>
    <style:style style:name="T4196" style:parent-style-name="Fonteparág.padrão" style:family="text">
      <style:text-properties style:font-name="Calibri" fo:color="#000000" fo:letter-spacing="0.0034in" fo:font-size="3pt" style:font-size-asian="3pt"/>
    </style:style>
    <style:style style:name="T4197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4198" style:parent-style-name="Fonteparág.padrão" style:family="text">
      <style:text-properties style:font-name="Calibri" fo:color="#000000" fo:letter-spacing="-0.0013in" fo:font-size="3pt" style:font-size-asian="3pt"/>
    </style:style>
    <style:style style:name="T4199" style:parent-style-name="Fonteparág.padrão" style:family="text">
      <style:text-properties style:font-name="Calibri" fo:color="#000000" fo:font-size="3pt" style:font-size-asian="3pt"/>
    </style:style>
    <style:style style:name="P420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02" style:parent-style-name="Normal" style:family="paragraph">
      <style:paragraph-properties fo:widows="0" fo:orphans="0" style:text-autospace="none" fo:text-align="start" fo:margin-top="0in" fo:margin-bottom="0in" fo:line-height="0.0416in" fo:margin-left="0.3055in">
        <style:tab-stops/>
      </style:paragraph-properties>
    </style:style>
    <style:style style:name="F4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4" style:parent-style-name="Fonteparág.padrão" style:family="text">
      <style:text-properties style:font-name="Calibri" fo:color="#000000" fo:letter-spacing="-0.0027in" fo:font-size="3pt" style:font-size-asian="3pt"/>
    </style:style>
    <style:style style:name="T4205" style:parent-style-name="Fonteparág.padrão" style:family="text">
      <style:text-properties style:font-name="Calibri" fo:color="#000000" fo:letter-spacing="-0.0006in" fo:font-size="3pt" style:font-size-asian="3pt"/>
    </style:style>
    <style:style style:name="T4206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4207" style:parent-style-name="Fonteparág.padrão" style:family="text">
      <style:text-properties style:font-name="Calibri" fo:color="#000000" fo:letter-spacing="0.0125in" fo:font-size="3pt" style:font-size-asian="3pt"/>
    </style:style>
    <style:style style:name="T4208" style:parent-style-name="Fonteparág.padrão" style:family="text">
      <style:text-properties style:font-name="Calibri" fo:color="#000000" fo:letter-spacing="0.0034in" fo:font-size="3pt" style:font-size-asian="3pt"/>
    </style:style>
    <style:style style:name="T4209" style:parent-style-name="Fonteparág.padrão" style:family="text">
      <style:text-properties style:font-name="Calibri" fo:color="#000000" fo:letter-spacing="-0.0062in" fo:font-size="3pt" style:font-size-asian="3pt"/>
    </style:style>
    <style:style style:name="T4210" style:parent-style-name="Fonteparág.padrão" style:family="text">
      <style:text-properties style:font-name="Calibri" fo:color="#000000" fo:font-size="3pt" style:font-size-asian="3pt"/>
    </style:style>
    <style:style style:name="T4211" style:parent-style-name="Fonteparág.padrão" style:family="text">
      <style:text-properties style:font-name="Calibri" fo:color="#000000" fo:letter-spacing="0.0055in" fo:font-size="3pt" style:font-size-asian="3pt"/>
    </style:style>
    <style:style style:name="T4212" style:parent-style-name="Fonteparág.padrão" style:family="text">
      <style:text-properties style:font-name="Calibri" fo:color="#000000" fo:letter-spacing="0.0013in" fo:font-size="3pt" style:font-size-asian="3pt"/>
    </style:style>
    <style:style style:name="P4213" style:parent-style-name="Normal" style:family="paragraph">
      <style:paragraph-properties fo:widows="0" fo:orphans="0" style:text-autospace="none" fo:text-align="start" fo:margin-top="0.0555in" fo:margin-bottom="0in" fo:line-height="0.0416in"/>
    </style:style>
    <style:style style:name="T4214" style:parent-style-name="Fonteparág.padrão" style:family="text">
      <style:text-properties style:font-name="Calibri" fo:color="#000000" fo:font-size="3pt" style:font-size-asian="3pt"/>
    </style:style>
    <style:style style:name="T4215" style:parent-style-name="Fonteparág.padrão" style:family="text">
      <style:text-properties style:font-name="Calibri" fo:color="#000000" fo:letter-spacing="-0.002in" fo:font-size="3pt" style:font-size-asian="3pt"/>
    </style:style>
    <style:style style:name="T4216" style:parent-style-name="Fonteparág.padrão" style:family="text">
      <style:text-properties style:font-name="Calibri" fo:color="#000000" fo:letter-spacing="-0.0013in" fo:font-size="3pt" style:font-size-asian="3pt"/>
    </style:style>
    <style:style style:name="T4217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4218" style:parent-style-name="Fonteparág.padrão" style:family="text">
      <style:text-properties style:font-name="Calibri" fo:color="#000000" fo:letter-spacing="-0.0013in" fo:font-size="3pt" style:font-size-asian="3pt"/>
    </style:style>
    <style:style style:name="T4219" style:parent-style-name="Fonteparág.padrão" style:family="text">
      <style:text-properties style:font-name="Calibri" fo:color="#000000" fo:font-size="3pt" style:font-size-asian="3pt"/>
    </style:style>
    <style:style style:name="P4220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4221" style:parent-style-name="Fonteparág.padrão" style:family="text">
      <style:text-properties style:font-name="Calibri" fo:color="#000000" fo:letter-spacing="-0.0062in" fo:font-size="3pt" style:font-size-asian="3pt"/>
    </style:style>
    <style:style style:name="T4222" style:parent-style-name="Fonteparág.padrão" style:family="text">
      <style:text-properties style:font-name="Calibri" fo:color="#000000" fo:letter-spacing="0.0034in" fo:font-size="3pt" style:font-size-asian="3pt"/>
    </style:style>
    <style:style style:name="T422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4224" style:parent-style-name="Fonteparág.padrão" style:family="text">
      <style:text-properties style:font-name="Calibri" fo:color="#000000" fo:letter-spacing="0.0125in" fo:font-size="3pt" style:font-size-asian="3pt"/>
    </style:style>
    <style:style style:name="T4225" style:parent-style-name="Fonteparág.padrão" style:family="text">
      <style:text-properties style:font-name="Calibri" fo:color="#000000" fo:letter-spacing="0.0034in" fo:font-size="3pt" style:font-size-asian="3pt"/>
    </style:style>
    <style:style style:name="T4226" style:parent-style-name="Fonteparág.padrão" style:family="text">
      <style:text-properties style:font-name="Calibri" fo:color="#000000" fo:letter-spacing="-0.0062in" fo:font-size="3pt" style:font-size-asian="3pt"/>
    </style:style>
    <style:style style:name="T4227" style:parent-style-name="Fonteparág.padrão" style:family="text">
      <style:text-properties style:font-name="Calibri" fo:color="#000000" fo:font-size="3pt" style:font-size-asian="3pt"/>
    </style:style>
    <style:style style:name="T4228" style:parent-style-name="Fonteparág.padrão" style:family="text">
      <style:text-properties style:font-name="Calibri" fo:color="#000000" fo:letter-spacing="0.0055in" fo:font-size="3pt" style:font-size-asian="3pt"/>
    </style:style>
    <style:style style:name="T4229" style:parent-style-name="Fonteparág.padrão" style:family="text">
      <style:text-properties style:font-name="Calibri" fo:color="#000000" fo:letter-spacing="0.002in" fo:font-size="3pt" style:font-size-asian="3pt"/>
    </style:style>
    <style:style style:name="P423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32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34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36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38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4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4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4" style:parent-style-name="Fonteparág.padrão" style:family="text">
      <style:text-properties style:font-name="Calibri" style:font-name-complex="Calibri" fo:color="#000000" fo:font-size="3pt" style:font-size-asian="3pt"/>
    </style:style>
    <style:style style:name="P4245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7" style:parent-style-name="Fonteparág.padrão" style:family="text">
      <style:text-properties style:font-name="Calibri" fo:color="#000000" fo:font-size="3pt" style:font-size-asian="3pt"/>
    </style:style>
    <style:style style:name="T4248" style:parent-style-name="Fonteparág.padrão" style:family="text">
      <style:text-properties style:font-name="Calibri" fo:color="#000000" fo:letter-spacing="0.0388in" fo:font-size="3pt" style:font-size-asian="3pt"/>
    </style:style>
    <style:style style:name="T4249" style:parent-style-name="Fonteparág.padrão" style:family="text">
      <style:text-properties style:font-name="Calibri" fo:color="#000000" fo:font-size="3pt" style:font-size-asian="3pt"/>
    </style:style>
    <style:style style:name="T4250" style:parent-style-name="Fonteparág.padrão" style:family="text">
      <style:text-properties style:font-name="Calibri" fo:color="#000000" fo:letter-spacing="-0.0034in" fo:font-size="3pt" style:font-size-asian="3pt"/>
    </style:style>
    <style:style style:name="T4251" style:parent-style-name="Fonteparág.padrão" style:family="text">
      <style:text-properties style:font-name="Calibri" fo:color="#000000" fo:letter-spacing="-0.0062in" fo:font-size="3pt" style:font-size-asian="3pt"/>
    </style:style>
    <style:style style:name="T4252" style:parent-style-name="Fonteparág.padrão" style:family="text">
      <style:text-properties style:font-name="Calibri" fo:color="#000000" fo:letter-spacing="0.0027in" fo:font-size="3pt" style:font-size-asian="3pt"/>
    </style:style>
    <style:style style:name="T4253" style:parent-style-name="Fonteparág.padrão" style:family="text">
      <style:text-properties style:font-name="Calibri" style:font-name-complex="Calibri" fo:color="#000000" fo:letter-spacing="-0.002in" fo:font-size="3pt" style:font-size-asian="3pt"/>
    </style:style>
    <style:style style:name="P4254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56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8" style:parent-style-name="Fonteparág.padrão" style:family="text">
      <style:text-properties style:font-name="Calibri" style:font-name-complex="Calibri" fo:color="#000000" fo:font-size="3pt" style:font-size-asian="3pt"/>
    </style:style>
    <style:style style:name="P425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61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6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5" style:parent-style-name="Fonteparág.padrão" style:family="text">
      <style:text-properties style:font-name="Calibri" fo:color="#000000" fo:font-size="3pt" style:font-size-asian="3pt"/>
    </style:style>
    <style:style style:name="T4266" style:parent-style-name="Fonteparág.padrão" style:family="text">
      <style:text-properties style:font-name="Calibri" fo:color="#000000" fo:letter-spacing="0.0069in" fo:font-size="3pt" style:font-size-asian="3pt"/>
    </style:style>
    <style:style style:name="T4267" style:parent-style-name="Fonteparág.padrão" style:family="text">
      <style:text-properties style:font-name="Calibri" fo:color="#000000" fo:letter-spacing="-0.0062in" fo:font-size="3pt" style:font-size-asian="3pt"/>
    </style:style>
    <style:style style:name="T4268" style:parent-style-name="Fonteparág.padrão" style:family="text">
      <style:text-properties style:font-name="Calibri" fo:color="#000000" fo:letter-spacing="0.0034in" fo:font-size="3pt" style:font-size-asian="3pt"/>
    </style:style>
    <style:style style:name="T4269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4270" style:parent-style-name="Fonteparág.padrão" style:family="text">
      <style:text-properties style:font-name="Calibri" fo:color="#000000" fo:letter-spacing="-0.0013in" fo:font-size="3pt" style:font-size-asian="3pt"/>
    </style:style>
    <style:style style:name="T4271" style:parent-style-name="Fonteparág.padrão" style:family="text">
      <style:text-properties style:font-name="Calibri" fo:color="#000000" fo:font-size="3pt" style:font-size-asian="3pt"/>
    </style:style>
    <style:style style:name="P4272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7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27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27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27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27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27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28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28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28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28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28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285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8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28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28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29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29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29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29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29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29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29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29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298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00" style:parent-style-name="Normal" style:family="paragraph">
      <style:paragraph-properties fo:widows="0" fo:orphans="0" style:text-autospace="none" fo:text-align="start" fo:margin-top="0.1388in" fo:margin-bottom="0in" fo:line-height="0.0416in" fo:margin-left="0.0138in">
        <style:tab-stops/>
      </style:paragraph-properties>
    </style:style>
    <style:style style:name="T4301" style:parent-style-name="Fonteparág.padrão" style:family="text">
      <style:text-properties style:font-name="Calibri" style:font-name-complex="Calibri" fo:color="#000000" fo:font-size="3pt" style:font-size-asian="3pt"/>
    </style:style>
    <style:style style:name="T4302" style:parent-style-name="Fonteparág.padrão" style:family="text">
      <style:text-properties style:font-name="Calibri" fo:color="#000000" fo:font-size="3pt" style:font-size-asian="3pt"/>
    </style:style>
    <style:style style:name="P4303" style:parent-style-name="Normal" style:family="paragraph">
      <style:paragraph-properties fo:widows="0" fo:orphans="0" style:text-autospace="none" fo:text-align="start" fo:margin-top="0.1388in" fo:margin-bottom="0in" fo:line-height="0.0416in" fo:margin-left="0.0416in">
        <style:tab-stops/>
      </style:paragraph-properties>
      <style:text-properties style:font-name="Calibri" fo:color="#000000" fo:font-size="3pt" style:font-size-asian="3pt"/>
    </style:style>
    <style:style style:name="P4304" style:parent-style-name="Normal" style:family="paragraph">
      <style:paragraph-properties fo:widows="0" fo:orphans="0" style:text-autospace="none" fo:text-align="start" fo:margin-top="0.1388in" fo:margin-bottom="0in" fo:line-height="0.0416in" fo:margin-left="0.0138in">
        <style:tab-stops/>
      </style:paragraph-properties>
    </style:style>
    <style:style style:name="T4305" style:parent-style-name="Fonteparág.padrão" style:family="text">
      <style:text-properties style:font-name="Calibri" style:font-name-complex="Calibri" fo:color="#000000" fo:font-size="3pt" style:font-size-asian="3pt"/>
    </style:style>
    <style:style style:name="T4306" style:parent-style-name="Fonteparág.padrão" style:family="text">
      <style:text-properties style:font-name="Calibri" fo:color="#000000" fo:font-size="3pt" style:font-size-asian="3pt"/>
    </style:style>
    <style:style style:name="P4307" style:parent-style-name="Normal" style:family="paragraph">
      <style:paragraph-properties fo:widows="0" fo:orphans="0" style:text-autospace="none" fo:text-align="start" fo:margin-top="0.1388in" fo:margin-bottom="0in" fo:line-height="0.0416in" fo:margin-left="0.0138in">
        <style:tab-stops/>
      </style:paragraph-properties>
    </style:style>
    <style:style style:name="T4308" style:parent-style-name="Fonteparág.padrão" style:family="text">
      <style:text-properties style:font-name="Calibri" style:font-name-complex="Calibri" fo:color="#000000" fo:font-size="3pt" style:font-size-asian="3pt"/>
    </style:style>
    <style:style style:name="T4309" style:parent-style-name="Fonteparág.padrão" style:family="text">
      <style:text-properties style:font-name="Calibri" fo:color="#000000" fo:font-size="3pt" style:font-size-asian="3pt"/>
    </style:style>
    <style:style style:name="P4310" style:parent-style-name="Normal" style:family="paragraph">
      <style:paragraph-properties fo:widows="0" fo:orphans="0" style:text-autospace="none" fo:text-align="start" fo:margin-top="0.1388in" fo:margin-bottom="0in" fo:line-height="0.0416in" fo:margin-left="0.0138in">
        <style:tab-stops/>
      </style:paragraph-properties>
    </style:style>
    <style:style style:name="T4311" style:parent-style-name="Fonteparág.padrão" style:family="text">
      <style:text-properties style:font-name="Calibri" style:font-name-complex="Calibri" fo:color="#000000" fo:font-size="3pt" style:font-size-asian="3pt"/>
    </style:style>
    <style:style style:name="T4312" style:parent-style-name="Fonteparág.padrão" style:family="text">
      <style:text-properties style:font-name="Calibri" fo:color="#000000" fo:font-size="3pt" style:font-size-asian="3pt"/>
    </style:style>
    <style:style style:name="P4313" style:parent-style-name="Normal" style:family="paragraph">
      <style:paragraph-properties fo:widows="0" fo:orphans="0" style:text-autospace="none" fo:text-align="start" fo:margin-top="0.1388in" fo:margin-bottom="0in" fo:line-height="0.0416in" fo:margin-left="0.0138in">
        <style:tab-stops/>
      </style:paragraph-properties>
    </style:style>
    <style:style style:name="T4314" style:parent-style-name="Fonteparág.padrão" style:family="text">
      <style:text-properties style:font-name="Calibri" style:font-name-complex="Calibri" fo:color="#000000" fo:font-size="3pt" style:font-size-asian="3pt"/>
    </style:style>
    <style:style style:name="T4315" style:parent-style-name="Fonteparág.padrão" style:family="text">
      <style:text-properties style:font-name="Calibri" fo:color="#000000" fo:font-size="3pt" style:font-size-asian="3pt"/>
    </style:style>
    <style:style style:name="P4316" style:parent-style-name="Normal" style:family="paragraph">
      <style:paragraph-properties fo:widows="0" fo:orphans="0" style:text-autospace="none" fo:text-align="start" fo:margin-top="0.1388in" fo:margin-bottom="0in" fo:line-height="0.0416in" fo:margin-left="0.125in">
        <style:tab-stops/>
      </style:paragraph-properties>
      <style:text-properties style:font-name="Calibri" fo:color="#000000" fo:font-size="3pt" style:font-size-asian="3pt"/>
    </style:style>
    <style:style style:name="P4317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1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32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32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32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32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32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32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32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32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32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32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33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32" style:parent-style-name="Normal" style:family="paragraph">
      <style:paragraph-properties fo:widows="0" fo:orphans="0" style:text-autospace="none" fo:text-align="start" fo:margin-top="0.1388in" fo:margin-bottom="0in" fo:line-height="0.0416in" fo:margin-left="0.0506in">
        <style:tab-stops/>
      </style:paragraph-properties>
      <style:text-properties style:font-name="Calibri" fo:color="#000000" fo:font-size="3pt" style:font-size-asian="3pt"/>
    </style:style>
    <style:style style:name="P4333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35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37" style:parent-style-name="Normal" style:family="paragraph">
      <style:paragraph-properties fo:widows="0" fo:orphans="0" style:text-autospace="none" fo:text-align="start" fo:margin-top="0.1388in" fo:margin-bottom="0in" fo:line-height="0.0416in" fo:margin-left="0.0902in">
        <style:tab-stops/>
      </style:paragraph-properties>
      <style:text-properties style:font-name="Calibri" fo:color="#000000" fo:font-size="3pt" style:font-size-asian="3pt"/>
    </style:style>
    <style:style style:name="P4338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0" style:parent-style-name="Fonteparág.padrão" style:family="text">
      <style:text-properties style:font-name="Calibri" style:font-name-complex="Calibri" fo:color="#000000" fo:font-size="3pt" style:font-size-asian="3pt"/>
    </style:style>
    <style:style style:name="P4341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342" style:parent-style-name="Fonteparág.padrão" style:family="text">
      <style:text-properties style:font-name="Calibri" style:font-name-complex="Calibri" fo:color="#000000" fo:font-size="3pt" style:font-size-asian="3pt"/>
    </style:style>
    <style:style style:name="P4343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344" style:parent-style-name="Fonteparág.padrão" style:family="text">
      <style:text-properties style:font-name="Calibri" style:font-name-complex="Calibri" fo:color="#000000" fo:font-size="3pt" style:font-size-asian="3pt"/>
    </style:style>
    <style:style style:name="P4345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346" style:parent-style-name="Fonteparág.padrão" style:family="text">
      <style:text-properties style:font-name="Calibri" style:font-name-complex="Calibri" fo:color="#000000" fo:font-size="3pt" style:font-size-asian="3pt"/>
    </style:style>
    <style:style style:name="P4347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348" style:parent-style-name="Fonteparág.padrão" style:family="text">
      <style:text-properties style:font-name="Calibri" style:font-name-complex="Calibri" fo:color="#000000" fo:font-size="3pt" style:font-size-asian="3pt"/>
    </style:style>
    <style:style style:name="P4349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350" style:parent-style-name="Fonteparág.padrão" style:family="text">
      <style:text-properties style:font-name="Calibri" style:font-name-complex="Calibri" fo:color="#000000" fo:font-size="3pt" style:font-size-asian="3pt"/>
    </style:style>
    <style:style style:name="P4351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352" style:parent-style-name="Fonteparág.padrão" style:family="text">
      <style:text-properties style:font-name="Calibri" style:font-name-complex="Calibri" fo:color="#000000" fo:font-size="3pt" style:font-size-asian="3pt"/>
    </style:style>
    <style:style style:name="P4353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354" style:parent-style-name="Fonteparág.padrão" style:family="text">
      <style:text-properties style:font-name="Calibri" style:font-name-complex="Calibri" fo:color="#000000" fo:font-size="3pt" style:font-size-asian="3pt"/>
    </style:style>
    <style:style style:name="P4355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356" style:parent-style-name="Fonteparág.padrão" style:family="text">
      <style:text-properties style:font-name="Calibri" style:font-name-complex="Calibri" fo:color="#000000" fo:font-size="3pt" style:font-size-asian="3pt"/>
    </style:style>
    <style:style style:name="P4357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358" style:parent-style-name="Fonteparág.padrão" style:family="text">
      <style:text-properties style:font-name="Calibri" style:font-name-complex="Calibri" fo:color="#000000" fo:font-size="3pt" style:font-size-asian="3pt"/>
    </style:style>
    <style:style style:name="P4359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360" style:parent-style-name="Fonteparág.padrão" style:family="text">
      <style:text-properties style:font-name="Calibri" style:font-name-complex="Calibri" fo:color="#000000" fo:font-size="3pt" style:font-size-asian="3pt"/>
    </style:style>
    <style:style style:name="P4361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362" style:parent-style-name="Fonteparág.padrão" style:family="text">
      <style:text-properties style:font-name="Calibri" style:font-name-complex="Calibri" fo:color="#000000" fo:font-size="3pt" style:font-size-asian="3pt"/>
    </style:style>
    <style:style style:name="P4363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6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36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36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36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36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37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37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37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37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37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37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376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8" style:parent-style-name="Fonteparág.padrão" style:family="text">
      <style:text-properties style:font-name="Calibri" style:font-name-complex="Calibri" fo:color="#000000" fo:font-size="3pt" style:font-size-asian="3pt"/>
    </style:style>
    <style:style style:name="T4379" style:parent-style-name="Fonteparág.padrão" style:family="text">
      <style:text-properties style:font-name="Calibri" fo:color="#000000" fo:font-size="3pt" style:font-size-asian="3pt"/>
    </style:style>
    <style:style style:name="P4380" style:parent-style-name="Normal" style:family="paragraph">
      <style:paragraph-properties fo:widows="0" fo:orphans="0" style:text-autospace="none" fo:text-align="start" fo:margin-top="0.1388in" fo:margin-bottom="0in" fo:line-height="0.0416in" fo:margin-left="0.2083in">
        <style:tab-stops/>
      </style:paragraph-properties>
    </style:style>
    <style:style style:name="T4381" style:parent-style-name="Fonteparág.padrão" style:family="text">
      <style:text-properties style:font-name="Calibri" style:font-name-complex="Calibri" fo:color="#000000" fo:font-size="3pt" style:font-size-asian="3pt"/>
    </style:style>
    <style:style style:name="P438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4" style:parent-style-name="Fonteparág.padrão" style:family="text">
      <style:text-properties style:font-name="Calibri" style:font-name-complex="Calibri" fo:color="#000000" fo:font-size="3pt" style:font-size-asian="3pt"/>
    </style:style>
    <style:style style:name="P4385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386" style:parent-style-name="Fonteparág.padrão" style:family="text">
      <style:text-properties style:font-name="Calibri" style:font-name-complex="Calibri" fo:color="#000000" fo:font-size="3pt" style:font-size-asian="3pt"/>
    </style:style>
    <style:style style:name="P4387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388" style:parent-style-name="Fonteparág.padrão" style:family="text">
      <style:text-properties style:font-name="Calibri" style:font-name-complex="Calibri" fo:color="#000000" fo:font-size="3pt" style:font-size-asian="3pt"/>
    </style:style>
    <style:style style:name="P4389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390" style:parent-style-name="Fonteparág.padrão" style:family="text">
      <style:text-properties style:font-name="Calibri" style:font-name-complex="Calibri" fo:color="#000000" fo:font-size="3pt" style:font-size-asian="3pt"/>
    </style:style>
    <style:style style:name="P4391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392" style:parent-style-name="Fonteparág.padrão" style:family="text">
      <style:text-properties style:font-name="Calibri" style:font-name-complex="Calibri" fo:color="#000000" fo:font-size="3pt" style:font-size-asian="3pt"/>
    </style:style>
    <style:style style:name="P4393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394" style:parent-style-name="Fonteparág.padrão" style:family="text">
      <style:text-properties style:font-name="Calibri" style:font-name-complex="Calibri" fo:color="#000000" fo:font-size="3pt" style:font-size-asian="3pt"/>
    </style:style>
    <style:style style:name="P4395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396" style:parent-style-name="Fonteparág.padrão" style:family="text">
      <style:text-properties style:font-name="Calibri" style:font-name-complex="Calibri" fo:color="#000000" fo:font-size="3pt" style:font-size-asian="3pt"/>
    </style:style>
    <style:style style:name="P4397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398" style:parent-style-name="Fonteparág.padrão" style:family="text">
      <style:text-properties style:font-name="Calibri" style:font-name-complex="Calibri" fo:color="#000000" fo:font-size="3pt" style:font-size-asian="3pt"/>
    </style:style>
    <style:style style:name="P4399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400" style:parent-style-name="Fonteparág.padrão" style:family="text">
      <style:text-properties style:font-name="Calibri" style:font-name-complex="Calibri" fo:color="#000000" fo:font-size="3pt" style:font-size-asian="3pt"/>
    </style:style>
    <style:style style:name="P4401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402" style:parent-style-name="Fonteparág.padrão" style:family="text">
      <style:text-properties style:font-name="Calibri" style:font-name-complex="Calibri" fo:color="#000000" fo:font-size="3pt" style:font-size-asian="3pt"/>
    </style:style>
    <style:style style:name="P4403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404" style:parent-style-name="Fonteparág.padrão" style:family="text">
      <style:text-properties style:font-name="Calibri" style:font-name-complex="Calibri" fo:color="#000000" fo:font-size="3pt" style:font-size-asian="3pt"/>
    </style:style>
    <style:style style:name="P4405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406" style:parent-style-name="Fonteparág.padrão" style:family="text">
      <style:text-properties style:font-name="Calibri" style:font-name-complex="Calibri" fo:color="#000000" fo:font-size="3pt" style:font-size-asian="3pt"/>
    </style:style>
    <style:style style:name="P4407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0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41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41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41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41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41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41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41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41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41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41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42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2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42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42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42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42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42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42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42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43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43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43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43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5" style:parent-style-name="Fonteparág.padrão" style:family="text">
      <style:text-properties style:font-name="Calibri" fo:color="#000000" fo:letter-spacing="-0.0027in" fo:font-size="3pt" style:font-size-asian="3pt"/>
    </style:style>
    <style:style style:name="T4436" style:parent-style-name="Fonteparág.padrão" style:family="text">
      <style:text-properties style:font-name="Calibri" fo:color="#000000" fo:letter-spacing="-0.0006in" fo:font-size="3pt" style:font-size-asian="3pt"/>
    </style:style>
    <style:style style:name="T4437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4438" style:parent-style-name="Fonteparág.padrão" style:family="text">
      <style:text-properties style:font-name="Calibri" fo:color="#000000" fo:letter-spacing="0.0125in" fo:font-size="3pt" style:font-size-asian="3pt"/>
    </style:style>
    <style:style style:name="T4439" style:parent-style-name="Fonteparág.padrão" style:family="text">
      <style:text-properties style:font-name="Calibri" fo:color="#000000" fo:letter-spacing="0.0034in" fo:font-size="3pt" style:font-size-asian="3pt"/>
    </style:style>
    <style:style style:name="T4440" style:parent-style-name="Fonteparág.padrão" style:family="text">
      <style:text-properties style:font-name="Calibri" fo:color="#000000" fo:letter-spacing="-0.0062in" fo:font-size="3pt" style:font-size-asian="3pt"/>
    </style:style>
    <style:style style:name="T4441" style:parent-style-name="Fonteparág.padrão" style:family="text">
      <style:text-properties style:font-name="Calibri" fo:color="#000000" fo:font-size="3pt" style:font-size-asian="3pt"/>
    </style:style>
    <style:style style:name="T4442" style:parent-style-name="Fonteparág.padrão" style:family="text">
      <style:text-properties style:font-name="Calibri" fo:color="#000000" fo:letter-spacing="0.0055in" fo:font-size="3pt" style:font-size-asian="3pt"/>
    </style:style>
    <style:style style:name="T4443" style:parent-style-name="Fonteparág.padrão" style:family="text">
      <style:text-properties style:font-name="Calibri" fo:color="#000000" fo:letter-spacing="0.0013in" fo:font-size="3pt" style:font-size-asian="3pt"/>
    </style:style>
    <style:style style:name="P4444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6" style:parent-style-name="Fonteparág.padrão" style:family="text">
      <style:text-properties style:font-name="Calibri" fo:color="#000000" fo:font-size="3pt" style:font-size-asian="3pt"/>
    </style:style>
    <style:style style:name="T4447" style:parent-style-name="Fonteparág.padrão" style:family="text">
      <style:text-properties style:font-name="Calibri" fo:color="#000000" fo:letter-spacing="0.0069in" fo:font-size="3pt" style:font-size-asian="3pt"/>
    </style:style>
    <style:style style:name="T4448" style:parent-style-name="Fonteparág.padrão" style:family="text">
      <style:text-properties style:font-name="Calibri" fo:color="#000000" fo:letter-spacing="-0.0062in" fo:font-size="3pt" style:font-size-asian="3pt"/>
    </style:style>
    <style:style style:name="T4449" style:parent-style-name="Fonteparág.padrão" style:family="text">
      <style:text-properties style:font-name="Calibri" fo:color="#000000" fo:letter-spacing="0.0034in" fo:font-size="3pt" style:font-size-asian="3pt"/>
    </style:style>
    <style:style style:name="T4450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4451" style:parent-style-name="Fonteparág.padrão" style:family="text">
      <style:text-properties style:font-name="Calibri" fo:color="#000000" fo:letter-spacing="-0.0013in" fo:font-size="3pt" style:font-size-asian="3pt"/>
    </style:style>
    <style:style style:name="T4452" style:parent-style-name="Fonteparág.padrão" style:family="text">
      <style:text-properties style:font-name="Calibri" fo:color="#000000" fo:font-size="3pt" style:font-size-asian="3pt"/>
    </style:style>
    <style:style style:name="P4453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55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7" style:parent-style-name="Fonteparág.padrão" style:family="text">
      <style:text-properties style:font-name="Calibri" fo:color="#000000" fo:letter-spacing="-0.0027in" fo:font-size="3pt" style:font-size-asian="3pt"/>
    </style:style>
    <style:style style:name="T4458" style:parent-style-name="Fonteparág.padrão" style:family="text">
      <style:text-properties style:font-name="Calibri" fo:color="#000000" fo:letter-spacing="-0.0006in" fo:font-size="3pt" style:font-size-asian="3pt"/>
    </style:style>
    <style:style style:name="T4459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4460" style:parent-style-name="Fonteparág.padrão" style:family="text">
      <style:text-properties style:font-name="Calibri" fo:color="#000000" fo:letter-spacing="0.0125in" fo:font-size="3pt" style:font-size-asian="3pt"/>
    </style:style>
    <style:style style:name="T4461" style:parent-style-name="Fonteparág.padrão" style:family="text">
      <style:text-properties style:font-name="Calibri" fo:color="#000000" fo:letter-spacing="0.0034in" fo:font-size="3pt" style:font-size-asian="3pt"/>
    </style:style>
    <style:style style:name="T4462" style:parent-style-name="Fonteparág.padrão" style:family="text">
      <style:text-properties style:font-name="Calibri" fo:color="#000000" fo:letter-spacing="-0.0062in" fo:font-size="3pt" style:font-size-asian="3pt"/>
    </style:style>
    <style:style style:name="T4463" style:parent-style-name="Fonteparág.padrão" style:family="text">
      <style:text-properties style:font-name="Calibri" fo:color="#000000" fo:font-size="3pt" style:font-size-asian="3pt"/>
    </style:style>
    <style:style style:name="T4464" style:parent-style-name="Fonteparág.padrão" style:family="text">
      <style:text-properties style:font-name="Calibri" fo:color="#000000" fo:letter-spacing="0.0055in" fo:font-size="3pt" style:font-size-asian="3pt"/>
    </style:style>
    <style:style style:name="T4465" style:parent-style-name="Fonteparág.padrão" style:family="text">
      <style:text-properties style:font-name="Calibri" fo:color="#000000" fo:letter-spacing="0.0013in" fo:font-size="3pt" style:font-size-asian="3pt"/>
    </style:style>
    <style:style style:name="P4466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8" style:parent-style-name="Fonteparág.padrão" style:family="text">
      <style:text-properties style:font-name="Calibri" fo:color="#000000" fo:font-size="3pt" style:font-size-asian="3pt"/>
    </style:style>
    <style:style style:name="T4469" style:parent-style-name="Fonteparág.padrão" style:family="text">
      <style:text-properties style:font-name="Calibri" fo:color="#000000" fo:font-size="3pt" style:font-size-asian="3pt"/>
    </style:style>
    <style:style style:name="T4470" style:parent-style-name="Fonteparág.padrão" style:family="text">
      <style:text-properties style:font-name="Calibri" fo:color="#000000" fo:letter-spacing="0.0069in" fo:font-size="3pt" style:font-size-asian="3pt"/>
    </style:style>
    <style:style style:name="T4471" style:parent-style-name="Fonteparág.padrão" style:family="text">
      <style:text-properties style:font-name="Calibri" fo:color="#000000" fo:letter-spacing="-0.0062in" fo:font-size="3pt" style:font-size-asian="3pt"/>
    </style:style>
    <style:style style:name="T4472" style:parent-style-name="Fonteparág.padrão" style:family="text">
      <style:text-properties style:font-name="Calibri" fo:color="#000000" fo:letter-spacing="0.0034in" fo:font-size="3pt" style:font-size-asian="3pt"/>
    </style:style>
    <style:style style:name="T447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4474" style:parent-style-name="Fonteparág.padrão" style:family="text">
      <style:text-properties style:font-name="Calibri" fo:color="#000000" fo:letter-spacing="-0.0013in" fo:font-size="3pt" style:font-size-asian="3pt"/>
    </style:style>
    <style:style style:name="T4475" style:parent-style-name="Fonteparág.padrão" style:family="text">
      <style:text-properties style:font-name="Calibri" fo:color="#000000" fo:font-size="3pt" style:font-size-asian="3pt"/>
    </style:style>
    <style:style style:name="P4476" style:parent-style-name="Normal" style:family="paragraph">
      <style:paragraph-properties fo:widows="0" fo:orphans="0" style:text-autospace="none" fo:text-align="start" fo:margin-top="0in" fo:margin-bottom="0in" fo:line-height="0.0416in" fo:margin-left="0.0284in">
        <style:tab-stops/>
      </style:paragraph-properties>
      <style:text-properties style:font-name="Calibri" fo:color="#000000" fo:font-size="3pt" style:font-size-asian="3pt"/>
    </style:style>
    <style:style style:name="F4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78" style:parent-style-name="Normal" style:family="paragraph">
      <style:paragraph-properties fo:widows="0" fo:orphans="0" style:text-autospace="none" fo:text-align="start" fo:margin-top="0.1388in" fo:margin-bottom="0in" fo:line-height="0.0416in" fo:margin-left="0.0284in">
        <style:tab-stops/>
      </style:paragraph-properties>
      <style:text-properties style:font-name="Calibri" fo:color="#000000" fo:font-size="3pt" style:font-size-asian="3pt"/>
    </style:style>
    <style:style style:name="P4479" style:parent-style-name="Normal" style:family="paragraph">
      <style:paragraph-properties fo:widows="0" fo:orphans="0" style:text-autospace="none" fo:text-align="start" fo:margin-top="0.1388in" fo:margin-bottom="0in" fo:line-height="0.0416in" fo:margin-left="0.0284in">
        <style:tab-stops/>
      </style:paragraph-properties>
      <style:text-properties style:font-name="Calibri" fo:color="#000000" fo:font-size="3pt" style:font-size-asian="3pt"/>
    </style:style>
    <style:style style:name="P4480" style:parent-style-name="Normal" style:family="paragraph">
      <style:paragraph-properties fo:widows="0" fo:orphans="0" style:text-autospace="none" fo:text-align="start" fo:margin-top="0.1388in" fo:margin-bottom="0in" fo:line-height="0.0416in" fo:margin-left="0.0284in">
        <style:tab-stops/>
      </style:paragraph-properties>
      <style:text-properties style:font-name="Calibri" fo:color="#000000" fo:font-size="3pt" style:font-size-asian="3pt"/>
    </style:style>
    <style:style style:name="P4481" style:parent-style-name="Normal" style:family="paragraph">
      <style:paragraph-properties fo:widows="0" fo:orphans="0" style:text-autospace="none" fo:text-align="start" fo:margin-top="0.1388in" fo:margin-bottom="0in" fo:line-height="0.0416in" fo:margin-left="0.0284in">
        <style:tab-stops/>
      </style:paragraph-properties>
      <style:text-properties style:font-name="Calibri" fo:color="#000000" fo:font-size="3pt" style:font-size-asian="3pt"/>
    </style:style>
    <style:style style:name="P4482" style:parent-style-name="Normal" style:family="paragraph">
      <style:paragraph-properties fo:widows="0" fo:orphans="0" style:text-autospace="none" fo:text-align="start" fo:margin-top="0.1388in" fo:margin-bottom="0in" fo:line-height="0.0416in" fo:margin-left="0.0284in">
        <style:tab-stops/>
      </style:paragraph-properties>
      <style:text-properties style:font-name="Calibri" fo:color="#000000" fo:font-size="3pt" style:font-size-asian="3pt"/>
    </style:style>
    <style:style style:name="P448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48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48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48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487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9" style:parent-style-name="Fonteparág.padrão" style:family="text">
      <style:text-properties style:font-name="Calibri" fo:color="#000000" fo:font-size="3pt" style:font-size-asian="3pt"/>
    </style:style>
    <style:style style:name="T4490" style:parent-style-name="Fonteparág.padrão" style:family="text">
      <style:text-properties style:font-name="Calibri" fo:color="#000000" fo:letter-spacing="0.0472in" fo:font-size="3pt" style:font-size-asian="3pt"/>
    </style:style>
    <style:style style:name="T4491" style:parent-style-name="Fonteparág.padrão" style:family="text">
      <style:text-properties style:font-name="Calibri" fo:color="#000000" fo:font-size="3pt" style:font-size-asian="3pt"/>
    </style:style>
    <style:style style:name="P4492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94" style:parent-style-name="Normal" style:family="paragraph">
      <style:paragraph-properties fo:widows="0" fo:orphans="0" style:text-autospace="none" fo:text-align="start" fo:margin-top="0.1388in" fo:margin-bottom="0in" fo:line-height="0.0416in" fo:margin-left="0.1666in">
        <style:tab-stops/>
      </style:paragraph-properties>
    </style:style>
    <style:style style:name="T4495" style:parent-style-name="Fonteparág.padrão" style:family="text">
      <style:text-properties style:font-name="Calibri" style:font-name-complex="Calibri" fo:color="#000000" fo:font-size="3pt" style:font-size-asian="3pt"/>
    </style:style>
    <style:style style:name="P4496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98" style:parent-style-name="Fonteparág.padrão" style:family="text">
      <style:text-properties style:font-name="Calibri" fo:color="#000000" fo:letter-spacing="-0.0027in" fo:font-size="3pt" style:font-size-asian="3pt"/>
    </style:style>
    <style:style style:name="T4499" style:parent-style-name="Fonteparág.padrão" style:family="text">
      <style:text-properties style:font-name="Calibri" fo:color="#000000" fo:letter-spacing="-0.0006in" fo:font-size="3pt" style:font-size-asian="3pt"/>
    </style:style>
    <style:style style:name="T4500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4501" style:parent-style-name="Fonteparág.padrão" style:family="text">
      <style:text-properties style:font-name="Calibri" fo:color="#000000" fo:letter-spacing="0.0125in" fo:font-size="3pt" style:font-size-asian="3pt"/>
    </style:style>
    <style:style style:name="T4502" style:parent-style-name="Fonteparág.padrão" style:family="text">
      <style:text-properties style:font-name="Calibri" fo:color="#000000" fo:letter-spacing="0.0034in" fo:font-size="3pt" style:font-size-asian="3pt"/>
    </style:style>
    <style:style style:name="T4503" style:parent-style-name="Fonteparág.padrão" style:family="text">
      <style:text-properties style:font-name="Calibri" fo:color="#000000" fo:letter-spacing="-0.0062in" fo:font-size="3pt" style:font-size-asian="3pt"/>
    </style:style>
    <style:style style:name="T4504" style:parent-style-name="Fonteparág.padrão" style:family="text">
      <style:text-properties style:font-name="Calibri" fo:color="#000000" fo:font-size="3pt" style:font-size-asian="3pt"/>
    </style:style>
    <style:style style:name="T4505" style:parent-style-name="Fonteparág.padrão" style:family="text">
      <style:text-properties style:font-name="Calibri" fo:color="#000000" fo:letter-spacing="0.0055in" fo:font-size="3pt" style:font-size-asian="3pt"/>
    </style:style>
    <style:style style:name="T4506" style:parent-style-name="Fonteparág.padrão" style:family="text">
      <style:text-properties style:font-name="Calibri" fo:color="#000000" fo:letter-spacing="0.0013in" fo:font-size="3pt" style:font-size-asian="3pt"/>
    </style:style>
    <style:style style:name="P4507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9" style:parent-style-name="Fonteparág.padrão" style:family="text">
      <style:text-properties style:font-name="Calibri" fo:color="#000000" fo:font-size="3pt" style:font-size-asian="3pt"/>
    </style:style>
    <style:style style:name="T4510" style:parent-style-name="Fonteparág.padrão" style:family="text">
      <style:text-properties style:font-name="Calibri" fo:color="#000000" fo:font-size="3pt" style:font-size-asian="3pt"/>
    </style:style>
    <style:style style:name="T4511" style:parent-style-name="Fonteparág.padrão" style:family="text">
      <style:text-properties style:font-name="Calibri" fo:color="#000000" fo:letter-spacing="0.0069in" fo:font-size="3pt" style:font-size-asian="3pt"/>
    </style:style>
    <style:style style:name="T4512" style:parent-style-name="Fonteparág.padrão" style:family="text">
      <style:text-properties style:font-name="Calibri" fo:color="#000000" fo:letter-spacing="-0.0062in" fo:font-size="3pt" style:font-size-asian="3pt"/>
    </style:style>
    <style:style style:name="T4513" style:parent-style-name="Fonteparág.padrão" style:family="text">
      <style:text-properties style:font-name="Calibri" fo:color="#000000" fo:letter-spacing="0.0034in" fo:font-size="3pt" style:font-size-asian="3pt"/>
    </style:style>
    <style:style style:name="T4514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4515" style:parent-style-name="Fonteparág.padrão" style:family="text">
      <style:text-properties style:font-name="Calibri" fo:color="#000000" fo:letter-spacing="-0.0013in" fo:font-size="3pt" style:font-size-asian="3pt"/>
    </style:style>
    <style:style style:name="T4516" style:parent-style-name="Fonteparág.padrão" style:family="text">
      <style:text-properties style:font-name="Calibri" fo:color="#000000" fo:font-size="3pt" style:font-size-asian="3pt"/>
    </style:style>
    <style:style style:name="P4517" style:parent-style-name="Normal" style:family="paragraph">
      <style:paragraph-properties fo:widows="0" fo:orphans="0" style:text-autospace="none" fo:text-align="start" fo:margin-top="0in" fo:margin-bottom="0in" fo:line-height="0.0416in" fo:margin-left="0.0277in">
        <style:tab-stops/>
      </style:paragraph-properties>
      <style:text-properties style:font-name="Calibri" fo:color="#000000" fo:font-size="3pt" style:font-size-asian="3pt"/>
    </style:style>
    <style:style style:name="F4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19" style:parent-style-name="Normal" style:family="paragraph">
      <style:paragraph-properties fo:widows="0" fo:orphans="0" style:text-autospace="none" fo:text-align="start" fo:margin-top="0.1388in" fo:margin-bottom="0in" fo:line-height="0.0416in" fo:margin-left="0.0277in">
        <style:tab-stops/>
      </style:paragraph-properties>
      <style:text-properties style:font-name="Calibri" fo:color="#000000" fo:font-size="3pt" style:font-size-asian="3pt"/>
    </style:style>
    <style:style style:name="P4520" style:parent-style-name="Normal" style:family="paragraph">
      <style:paragraph-properties fo:widows="0" fo:orphans="0" style:text-autospace="none" fo:text-align="start" fo:margin-top="0.1388in" fo:margin-bottom="0in" fo:line-height="0.0416in" fo:margin-left="0.0277in">
        <style:tab-stops/>
      </style:paragraph-properties>
      <style:text-properties style:font-name="Calibri" fo:color="#000000" fo:font-size="3pt" style:font-size-asian="3pt"/>
    </style:style>
    <style:style style:name="P4521" style:parent-style-name="Normal" style:family="paragraph">
      <style:paragraph-properties fo:widows="0" fo:orphans="0" style:text-autospace="none" fo:text-align="start" fo:margin-top="0.1388in" fo:margin-bottom="0in" fo:line-height="0.0416in" fo:margin-left="0.0277in">
        <style:tab-stops/>
      </style:paragraph-properties>
      <style:text-properties style:font-name="Calibri" fo:color="#000000" fo:font-size="3pt" style:font-size-asian="3pt"/>
    </style:style>
    <style:style style:name="P452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523" style:parent-style-name="Normal" style:family="paragraph">
      <style:paragraph-properties fo:widows="0" fo:orphans="0" style:text-autospace="none" fo:text-align="start" fo:margin-top="0.1388in" fo:margin-bottom="0in" fo:line-height="0.0416in" fo:margin-left="0.0277in">
        <style:tab-stops/>
      </style:paragraph-properties>
      <style:text-properties style:font-name="Calibri" fo:color="#000000" fo:font-size="3pt" style:font-size-asian="3pt"/>
    </style:style>
    <style:style style:name="P452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52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526" style:parent-style-name="Normal" style:family="paragraph">
      <style:paragraph-properties fo:widows="0" fo:orphans="0" style:text-autospace="none" fo:text-align="start" fo:margin-top="0.1388in" fo:margin-bottom="0in" fo:line-height="0.0416in" fo:margin-left="0.0277in">
        <style:tab-stops/>
      </style:paragraph-properties>
      <style:text-properties style:font-name="Calibri" fo:color="#000000" fo:font-size="3pt" style:font-size-asian="3pt"/>
    </style:style>
    <style:style style:name="P4527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2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53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53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53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53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53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53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53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537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9" style:parent-style-name="Fonteparág.padrão" style:family="text">
      <style:text-properties style:font-name="Calibri" fo:color="#000000" fo:letter-spacing="-0.0027in" fo:font-size="3pt" style:font-size-asian="3pt"/>
    </style:style>
    <style:style style:name="T4540" style:parent-style-name="Fonteparág.padrão" style:family="text">
      <style:text-properties style:font-name="Calibri" fo:color="#000000" fo:letter-spacing="-0.0006in" fo:font-size="3pt" style:font-size-asian="3pt"/>
    </style:style>
    <style:style style:name="T4541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4542" style:parent-style-name="Fonteparág.padrão" style:family="text">
      <style:text-properties style:font-name="Calibri" fo:color="#000000" fo:letter-spacing="0.0125in" fo:font-size="3pt" style:font-size-asian="3pt"/>
    </style:style>
    <style:style style:name="T4543" style:parent-style-name="Fonteparág.padrão" style:family="text">
      <style:text-properties style:font-name="Calibri" fo:color="#000000" fo:letter-spacing="0.0034in" fo:font-size="3pt" style:font-size-asian="3pt"/>
    </style:style>
    <style:style style:name="T4544" style:parent-style-name="Fonteparág.padrão" style:family="text">
      <style:text-properties style:font-name="Calibri" fo:color="#000000" fo:letter-spacing="-0.0062in" fo:font-size="3pt" style:font-size-asian="3pt"/>
    </style:style>
    <style:style style:name="T4545" style:parent-style-name="Fonteparág.padrão" style:family="text">
      <style:text-properties style:font-name="Calibri" fo:color="#000000" fo:font-size="3pt" style:font-size-asian="3pt"/>
    </style:style>
    <style:style style:name="T4546" style:parent-style-name="Fonteparág.padrão" style:family="text">
      <style:text-properties style:font-name="Calibri" fo:color="#000000" fo:letter-spacing="0.0055in" fo:font-size="3pt" style:font-size-asian="3pt"/>
    </style:style>
    <style:style style:name="T4547" style:parent-style-name="Fonteparág.padrão" style:family="text">
      <style:text-properties style:font-name="Calibri" fo:color="#000000" fo:letter-spacing="0.0013in" fo:font-size="3pt" style:font-size-asian="3pt"/>
    </style:style>
    <style:style style:name="P4548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50" style:parent-style-name="Fonteparág.padrão" style:family="text">
      <style:text-properties style:font-name="Calibri" fo:color="#000000" fo:font-size="3pt" style:font-size-asian="3pt"/>
    </style:style>
    <style:style style:name="T4551" style:parent-style-name="Fonteparág.padrão" style:family="text">
      <style:text-properties style:font-name="Calibri" fo:color="#000000" fo:letter-spacing="0.0069in" fo:font-size="3pt" style:font-size-asian="3pt"/>
    </style:style>
    <style:style style:name="T4552" style:parent-style-name="Fonteparág.padrão" style:family="text">
      <style:text-properties style:font-name="Calibri" fo:color="#000000" fo:letter-spacing="-0.0062in" fo:font-size="3pt" style:font-size-asian="3pt"/>
    </style:style>
    <style:style style:name="T4553" style:parent-style-name="Fonteparág.padrão" style:family="text">
      <style:text-properties style:font-name="Calibri" fo:color="#000000" fo:letter-spacing="0.0034in" fo:font-size="3pt" style:font-size-asian="3pt"/>
    </style:style>
    <style:style style:name="T4554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4555" style:parent-style-name="Fonteparág.padrão" style:family="text">
      <style:text-properties style:font-name="Calibri" fo:color="#000000" fo:letter-spacing="-0.0013in" fo:font-size="3pt" style:font-size-asian="3pt"/>
    </style:style>
    <style:style style:name="T4556" style:parent-style-name="Fonteparág.padrão" style:family="text">
      <style:text-properties style:font-name="Calibri" fo:color="#000000" fo:font-size="3pt" style:font-size-asian="3pt"/>
    </style:style>
    <style:style style:name="P4557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59" style:parent-style-name="Fonteparág.padrão" style:family="text">
      <style:text-properties style:font-name="Calibri" style:font-name-complex="Calibri" fo:color="#000000" fo:font-size="3pt" style:font-size-asian="3pt"/>
    </style:style>
    <style:style style:name="P456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62" style:parent-style-name="Fonteparág.padrão" style:family="text">
      <style:text-properties style:font-name="Calibri" fo:color="#000000" fo:letter-spacing="-0.0027in" fo:font-size="3pt" style:font-size-asian="3pt"/>
    </style:style>
    <style:style style:name="T4563" style:parent-style-name="Fonteparág.padrão" style:family="text">
      <style:text-properties style:font-name="Calibri" fo:color="#000000" fo:letter-spacing="-0.0006in" fo:font-size="3pt" style:font-size-asian="3pt"/>
    </style:style>
    <style:style style:name="T4564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4565" style:parent-style-name="Fonteparág.padrão" style:family="text">
      <style:text-properties style:font-name="Calibri" fo:color="#000000" fo:letter-spacing="0.0125in" fo:font-size="3pt" style:font-size-asian="3pt"/>
    </style:style>
    <style:style style:name="T4566" style:parent-style-name="Fonteparág.padrão" style:family="text">
      <style:text-properties style:font-name="Calibri" fo:color="#000000" fo:letter-spacing="0.0034in" fo:font-size="3pt" style:font-size-asian="3pt"/>
    </style:style>
    <style:style style:name="T4567" style:parent-style-name="Fonteparág.padrão" style:family="text">
      <style:text-properties style:font-name="Calibri" fo:color="#000000" fo:letter-spacing="-0.0062in" fo:font-size="3pt" style:font-size-asian="3pt"/>
    </style:style>
    <style:style style:name="T4568" style:parent-style-name="Fonteparág.padrão" style:family="text">
      <style:text-properties style:font-name="Calibri" fo:color="#000000" fo:font-size="3pt" style:font-size-asian="3pt"/>
    </style:style>
    <style:style style:name="T4569" style:parent-style-name="Fonteparág.padrão" style:family="text">
      <style:text-properties style:font-name="Calibri" fo:color="#000000" fo:letter-spacing="0.0055in" fo:font-size="3pt" style:font-size-asian="3pt"/>
    </style:style>
    <style:style style:name="T4570" style:parent-style-name="Fonteparág.padrão" style:family="text">
      <style:text-properties style:font-name="Calibri" fo:color="#000000" fo:letter-spacing="0.0013in" fo:font-size="3pt" style:font-size-asian="3pt"/>
    </style:style>
    <style:style style:name="P4571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3" style:parent-style-name="Fonteparág.padrão" style:family="text">
      <style:text-properties style:font-name="Calibri" fo:color="#000000" fo:font-size="3pt" style:font-size-asian="3pt"/>
    </style:style>
    <style:style style:name="T4574" style:parent-style-name="Fonteparág.padrão" style:family="text">
      <style:text-properties style:font-name="Calibri" fo:color="#000000" fo:letter-spacing="0.0069in" fo:font-size="3pt" style:font-size-asian="3pt"/>
    </style:style>
    <style:style style:name="T4575" style:parent-style-name="Fonteparág.padrão" style:family="text">
      <style:text-properties style:font-name="Calibri" fo:color="#000000" fo:letter-spacing="-0.0062in" fo:font-size="3pt" style:font-size-asian="3pt"/>
    </style:style>
    <style:style style:name="T4576" style:parent-style-name="Fonteparág.padrão" style:family="text">
      <style:text-properties style:font-name="Calibri" fo:color="#000000" fo:letter-spacing="0.0034in" fo:font-size="3pt" style:font-size-asian="3pt"/>
    </style:style>
    <style:style style:name="T4577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4578" style:parent-style-name="Fonteparág.padrão" style:family="text">
      <style:text-properties style:font-name="Calibri" fo:color="#000000" fo:letter-spacing="-0.0013in" fo:font-size="3pt" style:font-size-asian="3pt"/>
    </style:style>
    <style:style style:name="T4579" style:parent-style-name="Fonteparág.padrão" style:family="text">
      <style:text-properties style:font-name="Calibri" fo:color="#000000" fo:font-size="3pt" style:font-size-asian="3pt"/>
    </style:style>
    <style:style style:name="P458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2" style:parent-style-name="Fonteparág.padrão" style:family="text">
      <style:text-properties style:font-name="Calibri" style:font-name-complex="Calibri" fo:color="#000000" fo:font-size="3pt" style:font-size-asian="3pt"/>
    </style:style>
    <style:style style:name="P458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5" style:parent-style-name="Fonteparág.padrão" style:family="text">
      <style:text-properties style:font-name="Calibri" fo:color="#000000" fo:letter-spacing="-0.0027in" fo:font-size="3pt" style:font-size-asian="3pt"/>
    </style:style>
    <style:style style:name="T4586" style:parent-style-name="Fonteparág.padrão" style:family="text">
      <style:text-properties style:font-name="Calibri" fo:color="#000000" fo:letter-spacing="-0.0006in" fo:font-size="3pt" style:font-size-asian="3pt"/>
    </style:style>
    <style:style style:name="T4587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4588" style:parent-style-name="Fonteparág.padrão" style:family="text">
      <style:text-properties style:font-name="Calibri" fo:color="#000000" fo:letter-spacing="0.0125in" fo:font-size="3pt" style:font-size-asian="3pt"/>
    </style:style>
    <style:style style:name="T4589" style:parent-style-name="Fonteparág.padrão" style:family="text">
      <style:text-properties style:font-name="Calibri" fo:color="#000000" fo:letter-spacing="0.0034in" fo:font-size="3pt" style:font-size-asian="3pt"/>
    </style:style>
    <style:style style:name="T4590" style:parent-style-name="Fonteparág.padrão" style:family="text">
      <style:text-properties style:font-name="Calibri" fo:color="#000000" fo:letter-spacing="-0.0062in" fo:font-size="3pt" style:font-size-asian="3pt"/>
    </style:style>
    <style:style style:name="T4591" style:parent-style-name="Fonteparág.padrão" style:family="text">
      <style:text-properties style:font-name="Calibri" fo:color="#000000" fo:font-size="3pt" style:font-size-asian="3pt"/>
    </style:style>
    <style:style style:name="T4592" style:parent-style-name="Fonteparág.padrão" style:family="text">
      <style:text-properties style:font-name="Calibri" fo:color="#000000" fo:letter-spacing="0.0055in" fo:font-size="3pt" style:font-size-asian="3pt"/>
    </style:style>
    <style:style style:name="T4593" style:parent-style-name="Fonteparág.padrão" style:family="text">
      <style:text-properties style:font-name="Calibri" fo:color="#000000" fo:letter-spacing="0.0013in" fo:font-size="3pt" style:font-size-asian="3pt"/>
    </style:style>
    <style:style style:name="P4594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6" style:parent-style-name="Fonteparág.padrão" style:family="text">
      <style:text-properties style:font-name="Calibri" fo:color="#000000" fo:font-size="3pt" style:font-size-asian="3pt"/>
    </style:style>
    <style:style style:name="T4597" style:parent-style-name="Fonteparág.padrão" style:family="text">
      <style:text-properties style:font-name="Calibri" fo:color="#000000" fo:letter-spacing="0.0069in" fo:font-size="3pt" style:font-size-asian="3pt"/>
    </style:style>
    <style:style style:name="T4598" style:parent-style-name="Fonteparág.padrão" style:family="text">
      <style:text-properties style:font-name="Calibri" fo:color="#000000" fo:letter-spacing="-0.0062in" fo:font-size="3pt" style:font-size-asian="3pt"/>
    </style:style>
    <style:style style:name="T4599" style:parent-style-name="Fonteparág.padrão" style:family="text">
      <style:text-properties style:font-name="Calibri" fo:color="#000000" fo:letter-spacing="0.0034in" fo:font-size="3pt" style:font-size-asian="3pt"/>
    </style:style>
    <style:style style:name="T4600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4601" style:parent-style-name="Fonteparág.padrão" style:family="text">
      <style:text-properties style:font-name="Calibri" fo:color="#000000" fo:letter-spacing="-0.0013in" fo:font-size="3pt" style:font-size-asian="3pt"/>
    </style:style>
    <style:style style:name="T4602" style:parent-style-name="Fonteparág.padrão" style:family="text">
      <style:text-properties style:font-name="Calibri" fo:color="#000000" fo:font-size="3pt" style:font-size-asian="3pt"/>
    </style:style>
    <style:style style:name="P460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05" style:parent-style-name="Fonteparág.padrão" style:family="text">
      <style:text-properties style:font-name="Calibri" style:font-name-complex="Calibri" fo:color="#000000" fo:font-size="3pt" style:font-size-asian="3pt"/>
    </style:style>
    <style:style style:name="P4606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08" style:parent-style-name="Fonteparág.padrão" style:family="text">
      <style:text-properties style:font-name="Calibri" fo:color="#000000" fo:letter-spacing="-0.0027in" fo:font-size="3pt" style:font-size-asian="3pt"/>
    </style:style>
    <style:style style:name="T4609" style:parent-style-name="Fonteparág.padrão" style:family="text">
      <style:text-properties style:font-name="Calibri" fo:color="#000000" fo:letter-spacing="-0.0006in" fo:font-size="3pt" style:font-size-asian="3pt"/>
    </style:style>
    <style:style style:name="T4610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4611" style:parent-style-name="Fonteparág.padrão" style:family="text">
      <style:text-properties style:font-name="Calibri" fo:color="#000000" fo:letter-spacing="0.0125in" fo:font-size="3pt" style:font-size-asian="3pt"/>
    </style:style>
    <style:style style:name="T4612" style:parent-style-name="Fonteparág.padrão" style:family="text">
      <style:text-properties style:font-name="Calibri" fo:color="#000000" fo:letter-spacing="0.0034in" fo:font-size="3pt" style:font-size-asian="3pt"/>
    </style:style>
    <style:style style:name="T4613" style:parent-style-name="Fonteparág.padrão" style:family="text">
      <style:text-properties style:font-name="Calibri" fo:color="#000000" fo:letter-spacing="-0.0062in" fo:font-size="3pt" style:font-size-asian="3pt"/>
    </style:style>
    <style:style style:name="T4614" style:parent-style-name="Fonteparág.padrão" style:family="text">
      <style:text-properties style:font-name="Calibri" fo:color="#000000" fo:font-size="3pt" style:font-size-asian="3pt"/>
    </style:style>
    <style:style style:name="T4615" style:parent-style-name="Fonteparág.padrão" style:family="text">
      <style:text-properties style:font-name="Calibri" fo:color="#000000" fo:letter-spacing="0.0055in" fo:font-size="3pt" style:font-size-asian="3pt"/>
    </style:style>
    <style:style style:name="T4616" style:parent-style-name="Fonteparág.padrão" style:family="text">
      <style:text-properties style:font-name="Calibri" fo:color="#000000" fo:letter-spacing="0.0013in" fo:font-size="3pt" style:font-size-asian="3pt"/>
    </style:style>
    <style:style style:name="P4617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9" style:parent-style-name="Fonteparág.padrão" style:family="text">
      <style:text-properties style:font-name="Calibri" fo:color="#000000" fo:font-size="3pt" style:font-size-asian="3pt"/>
    </style:style>
    <style:style style:name="T4620" style:parent-style-name="Fonteparág.padrão" style:family="text">
      <style:text-properties style:font-name="Calibri" fo:color="#000000" fo:letter-spacing="0.0069in" fo:font-size="3pt" style:font-size-asian="3pt"/>
    </style:style>
    <style:style style:name="T4621" style:parent-style-name="Fonteparág.padrão" style:family="text">
      <style:text-properties style:font-name="Calibri" fo:color="#000000" fo:letter-spacing="-0.0062in" fo:font-size="3pt" style:font-size-asian="3pt"/>
    </style:style>
    <style:style style:name="T4622" style:parent-style-name="Fonteparág.padrão" style:family="text">
      <style:text-properties style:font-name="Calibri" fo:color="#000000" fo:letter-spacing="0.0034in" fo:font-size="3pt" style:font-size-asian="3pt"/>
    </style:style>
    <style:style style:name="T462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4624" style:parent-style-name="Fonteparág.padrão" style:family="text">
      <style:text-properties style:font-name="Calibri" fo:color="#000000" fo:letter-spacing="-0.0013in" fo:font-size="3pt" style:font-size-asian="3pt"/>
    </style:style>
    <style:style style:name="T4625" style:parent-style-name="Fonteparág.padrão" style:family="text">
      <style:text-properties style:font-name="Calibri" fo:color="#000000" fo:font-size="3pt" style:font-size-asian="3pt"/>
    </style:style>
    <style:style style:name="P4626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8" style:parent-style-name="Fonteparág.padrão" style:family="text">
      <style:text-properties style:font-name="Calibri" style:font-name-complex="Calibri" fo:color="#000000" fo:font-size="3pt" style:font-size-asian="3pt"/>
    </style:style>
    <style:style style:name="T4629" style:parent-style-name="Fonteparág.padrão" style:family="text">
      <style:text-properties style:font-name="Calibri" fo:color="#000000" fo:font-size="3pt" style:font-size-asian="3pt"/>
    </style:style>
    <style:style style:name="P4630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631" style:parent-style-name="Fonteparág.padrão" style:family="text">
      <style:text-properties style:font-name="Calibri" style:font-name-complex="Calibri" fo:color="#000000" fo:font-size="3pt" style:font-size-asian="3pt"/>
    </style:style>
    <style:style style:name="T4632" style:parent-style-name="Fonteparág.padrão" style:family="text">
      <style:text-properties style:font-name="Calibri" fo:color="#000000" fo:font-size="3pt" style:font-size-asian="3pt"/>
    </style:style>
    <style:style style:name="P4633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634" style:parent-style-name="Fonteparág.padrão" style:family="text">
      <style:text-properties style:font-name="Calibri" style:font-name-complex="Calibri" fo:color="#000000" fo:font-size="3pt" style:font-size-asian="3pt"/>
    </style:style>
    <style:style style:name="T4635" style:parent-style-name="Fonteparág.padrão" style:family="text">
      <style:text-properties style:font-name="Calibri" fo:color="#000000" fo:font-size="3pt" style:font-size-asian="3pt"/>
    </style:style>
    <style:style style:name="P4636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637" style:parent-style-name="Fonteparág.padrão" style:family="text">
      <style:text-properties style:font-name="Calibri" style:font-name-complex="Calibri" fo:color="#000000" fo:font-size="3pt" style:font-size-asian="3pt"/>
    </style:style>
    <style:style style:name="T4638" style:parent-style-name="Fonteparág.padrão" style:family="text">
      <style:text-properties style:font-name="Calibri" fo:color="#000000" fo:font-size="3pt" style:font-size-asian="3pt"/>
    </style:style>
    <style:style style:name="P4639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640" style:parent-style-name="Fonteparág.padrão" style:family="text">
      <style:text-properties style:font-name="Calibri" style:font-name-complex="Calibri" fo:color="#000000" fo:font-size="3pt" style:font-size-asian="3pt"/>
    </style:style>
    <style:style style:name="T4641" style:parent-style-name="Fonteparág.padrão" style:family="text">
      <style:text-properties style:font-name="Calibri" fo:color="#000000" fo:font-size="3pt" style:font-size-asian="3pt"/>
    </style:style>
    <style:style style:name="P464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4" style:parent-style-name="Fonteparág.padrão" style:family="text">
      <style:text-properties style:font-name="Calibri" fo:color="#000000" fo:letter-spacing="-0.0027in" fo:font-size="3pt" style:font-size-asian="3pt"/>
    </style:style>
    <style:style style:name="T4645" style:parent-style-name="Fonteparág.padrão" style:family="text">
      <style:text-properties style:font-name="Calibri" fo:color="#000000" fo:letter-spacing="-0.0006in" fo:font-size="3pt" style:font-size-asian="3pt"/>
    </style:style>
    <style:style style:name="T4646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4647" style:parent-style-name="Fonteparág.padrão" style:family="text">
      <style:text-properties style:font-name="Calibri" fo:color="#000000" fo:letter-spacing="0.0125in" fo:font-size="3pt" style:font-size-asian="3pt"/>
    </style:style>
    <style:style style:name="T4648" style:parent-style-name="Fonteparág.padrão" style:family="text">
      <style:text-properties style:font-name="Calibri" fo:color="#000000" fo:letter-spacing="0.0034in" fo:font-size="3pt" style:font-size-asian="3pt"/>
    </style:style>
    <style:style style:name="T4649" style:parent-style-name="Fonteparág.padrão" style:family="text">
      <style:text-properties style:font-name="Calibri" fo:color="#000000" fo:letter-spacing="-0.0062in" fo:font-size="3pt" style:font-size-asian="3pt"/>
    </style:style>
    <style:style style:name="T4650" style:parent-style-name="Fonteparág.padrão" style:family="text">
      <style:text-properties style:font-name="Calibri" fo:color="#000000" fo:font-size="3pt" style:font-size-asian="3pt"/>
    </style:style>
    <style:style style:name="T4651" style:parent-style-name="Fonteparág.padrão" style:family="text">
      <style:text-properties style:font-name="Calibri" fo:color="#000000" fo:letter-spacing="0.0055in" fo:font-size="3pt" style:font-size-asian="3pt"/>
    </style:style>
    <style:style style:name="T4652" style:parent-style-name="Fonteparág.padrão" style:family="text">
      <style:text-properties style:font-name="Calibri" fo:color="#000000" fo:letter-spacing="0.0013in" fo:font-size="3pt" style:font-size-asian="3pt"/>
    </style:style>
    <style:style style:name="P465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5" style:parent-style-name="Fonteparág.padrão" style:family="text">
      <style:text-properties style:font-name="Calibri" fo:color="#000000" fo:font-size="3pt" style:font-size-asian="3pt"/>
    </style:style>
    <style:style style:name="T4656" style:parent-style-name="Fonteparág.padrão" style:family="text">
      <style:text-properties style:font-name="Calibri" fo:color="#000000" fo:font-size="3pt" style:font-size-asian="3pt"/>
    </style:style>
    <style:style style:name="T4657" style:parent-style-name="Fonteparág.padrão" style:family="text">
      <style:text-properties style:font-name="Calibri" fo:color="#000000" fo:letter-spacing="0.0069in" fo:font-size="3pt" style:font-size-asian="3pt"/>
    </style:style>
    <style:style style:name="T4658" style:parent-style-name="Fonteparág.padrão" style:family="text">
      <style:text-properties style:font-name="Calibri" fo:color="#000000" fo:letter-spacing="-0.0062in" fo:font-size="3pt" style:font-size-asian="3pt"/>
    </style:style>
    <style:style style:name="T4659" style:parent-style-name="Fonteparág.padrão" style:family="text">
      <style:text-properties style:font-name="Calibri" fo:color="#000000" fo:letter-spacing="0.0034in" fo:font-size="3pt" style:font-size-asian="3pt"/>
    </style:style>
    <style:style style:name="T4660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4661" style:parent-style-name="Fonteparág.padrão" style:family="text">
      <style:text-properties style:font-name="Calibri" fo:color="#000000" fo:letter-spacing="-0.0013in" fo:font-size="3pt" style:font-size-asian="3pt"/>
    </style:style>
    <style:style style:name="T4662" style:parent-style-name="Fonteparág.padrão" style:family="text">
      <style:text-properties style:font-name="Calibri" fo:color="#000000" fo:font-size="3pt" style:font-size-asian="3pt"/>
    </style:style>
    <style:style style:name="P4663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65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7" style:parent-style-name="Fonteparág.padrão" style:family="text">
      <style:text-properties style:font-name="Calibri" fo:color="#000000" fo:letter-spacing="-0.0027in" fo:font-size="3pt" style:font-size-asian="3pt"/>
    </style:style>
    <style:style style:name="T4668" style:parent-style-name="Fonteparág.padrão" style:family="text">
      <style:text-properties style:font-name="Calibri" fo:color="#000000" fo:letter-spacing="-0.0006in" fo:font-size="3pt" style:font-size-asian="3pt"/>
    </style:style>
    <style:style style:name="T4669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4670" style:parent-style-name="Fonteparág.padrão" style:family="text">
      <style:text-properties style:font-name="Calibri" fo:color="#000000" fo:letter-spacing="0.0125in" fo:font-size="3pt" style:font-size-asian="3pt"/>
    </style:style>
    <style:style style:name="T4671" style:parent-style-name="Fonteparág.padrão" style:family="text">
      <style:text-properties style:font-name="Calibri" fo:color="#000000" fo:letter-spacing="0.0034in" fo:font-size="3pt" style:font-size-asian="3pt"/>
    </style:style>
    <style:style style:name="T4672" style:parent-style-name="Fonteparág.padrão" style:family="text">
      <style:text-properties style:font-name="Calibri" fo:color="#000000" fo:letter-spacing="-0.0062in" fo:font-size="3pt" style:font-size-asian="3pt"/>
    </style:style>
    <style:style style:name="T4673" style:parent-style-name="Fonteparág.padrão" style:family="text">
      <style:text-properties style:font-name="Calibri" fo:color="#000000" fo:font-size="3pt" style:font-size-asian="3pt"/>
    </style:style>
    <style:style style:name="T4674" style:parent-style-name="Fonteparág.padrão" style:family="text">
      <style:text-properties style:font-name="Calibri" fo:color="#000000" fo:letter-spacing="0.0055in" fo:font-size="3pt" style:font-size-asian="3pt"/>
    </style:style>
    <style:style style:name="T4675" style:parent-style-name="Fonteparág.padrão" style:family="text">
      <style:text-properties style:font-name="Calibri" fo:color="#000000" fo:letter-spacing="0.0013in" fo:font-size="3pt" style:font-size-asian="3pt"/>
    </style:style>
    <style:style style:name="P4676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8" style:parent-style-name="Fonteparág.padrão" style:family="text">
      <style:text-properties style:font-name="Calibri" fo:color="#000000" fo:font-size="3pt" style:font-size-asian="3pt"/>
    </style:style>
    <style:style style:name="T4679" style:parent-style-name="Fonteparág.padrão" style:family="text">
      <style:text-properties style:font-name="Calibri" fo:color="#000000" fo:letter-spacing="0.0069in" fo:font-size="3pt" style:font-size-asian="3pt"/>
    </style:style>
    <style:style style:name="T4680" style:parent-style-name="Fonteparág.padrão" style:family="text">
      <style:text-properties style:font-name="Calibri" fo:color="#000000" fo:letter-spacing="-0.0062in" fo:font-size="3pt" style:font-size-asian="3pt"/>
    </style:style>
    <style:style style:name="T4681" style:parent-style-name="Fonteparág.padrão" style:family="text">
      <style:text-properties style:font-name="Calibri" fo:color="#000000" fo:letter-spacing="0.0034in" fo:font-size="3pt" style:font-size-asian="3pt"/>
    </style:style>
    <style:style style:name="T4682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4683" style:parent-style-name="Fonteparág.padrão" style:family="text">
      <style:text-properties style:font-name="Calibri" fo:color="#000000" fo:letter-spacing="-0.0013in" fo:font-size="3pt" style:font-size-asian="3pt"/>
    </style:style>
    <style:style style:name="T4684" style:parent-style-name="Fonteparág.padrão" style:family="text">
      <style:text-properties style:font-name="Calibri" fo:color="#000000" fo:font-size="3pt" style:font-size-asian="3pt"/>
    </style:style>
    <style:style style:name="P4685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87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6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9" style:parent-style-name="Fonteparág.padrão" style:family="text">
      <style:text-properties style:font-name="Calibri" fo:color="#000000" fo:letter-spacing="-0.0027in" fo:font-size="3pt" style:font-size-asian="3pt"/>
    </style:style>
    <style:style style:name="T4690" style:parent-style-name="Fonteparág.padrão" style:family="text">
      <style:text-properties style:font-name="Calibri" fo:color="#000000" fo:letter-spacing="-0.0006in" fo:font-size="3pt" style:font-size-asian="3pt"/>
    </style:style>
    <style:style style:name="T4691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4692" style:parent-style-name="Fonteparág.padrão" style:family="text">
      <style:text-properties style:font-name="Calibri" fo:color="#000000" fo:letter-spacing="0.0125in" fo:font-size="3pt" style:font-size-asian="3pt"/>
    </style:style>
    <style:style style:name="T4693" style:parent-style-name="Fonteparág.padrão" style:family="text">
      <style:text-properties style:font-name="Calibri" fo:color="#000000" fo:letter-spacing="0.0034in" fo:font-size="3pt" style:font-size-asian="3pt"/>
    </style:style>
    <style:style style:name="T4694" style:parent-style-name="Fonteparág.padrão" style:family="text">
      <style:text-properties style:font-name="Calibri" fo:color="#000000" fo:letter-spacing="-0.0062in" fo:font-size="3pt" style:font-size-asian="3pt"/>
    </style:style>
    <style:style style:name="T4695" style:parent-style-name="Fonteparág.padrão" style:family="text">
      <style:text-properties style:font-name="Calibri" fo:color="#000000" fo:font-size="3pt" style:font-size-asian="3pt"/>
    </style:style>
    <style:style style:name="T4696" style:parent-style-name="Fonteparág.padrão" style:family="text">
      <style:text-properties style:font-name="Calibri" fo:color="#000000" fo:letter-spacing="0.0055in" fo:font-size="3pt" style:font-size-asian="3pt"/>
    </style:style>
    <style:style style:name="T4697" style:parent-style-name="Fonteparág.padrão" style:family="text">
      <style:text-properties style:font-name="Calibri" fo:color="#000000" fo:letter-spacing="0.0013in" fo:font-size="3pt" style:font-size-asian="3pt"/>
    </style:style>
    <style:style style:name="P4698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00" style:parent-style-name="Fonteparág.padrão" style:family="text">
      <style:text-properties style:font-name="Calibri" fo:color="#000000" fo:font-size="3pt" style:font-size-asian="3pt"/>
    </style:style>
    <style:style style:name="T4701" style:parent-style-name="Fonteparág.padrão" style:family="text">
      <style:text-properties style:font-name="Calibri" fo:color="#000000" fo:letter-spacing="0.0069in" fo:font-size="3pt" style:font-size-asian="3pt"/>
    </style:style>
    <style:style style:name="T4702" style:parent-style-name="Fonteparág.padrão" style:family="text">
      <style:text-properties style:font-name="Calibri" fo:color="#000000" fo:letter-spacing="-0.0062in" fo:font-size="3pt" style:font-size-asian="3pt"/>
    </style:style>
    <style:style style:name="T4703" style:parent-style-name="Fonteparág.padrão" style:family="text">
      <style:text-properties style:font-name="Calibri" fo:color="#000000" fo:letter-spacing="0.0034in" fo:font-size="3pt" style:font-size-asian="3pt"/>
    </style:style>
    <style:style style:name="T4704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4705" style:parent-style-name="Fonteparág.padrão" style:family="text">
      <style:text-properties style:font-name="Calibri" fo:color="#000000" fo:letter-spacing="-0.0013in" fo:font-size="3pt" style:font-size-asian="3pt"/>
    </style:style>
    <style:style style:name="T4706" style:parent-style-name="Fonteparág.padrão" style:family="text">
      <style:text-properties style:font-name="Calibri" fo:color="#000000" fo:font-size="3pt" style:font-size-asian="3pt"/>
    </style:style>
    <style:style style:name="P4707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09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1" style:parent-style-name="Fonteparág.padrão" style:family="text">
      <style:text-properties style:font-name="Calibri" fo:color="#000000" fo:letter-spacing="-0.0027in" fo:font-size="3pt" style:font-size-asian="3pt"/>
    </style:style>
    <style:style style:name="T4712" style:parent-style-name="Fonteparág.padrão" style:family="text">
      <style:text-properties style:font-name="Calibri" fo:color="#000000" fo:letter-spacing="-0.0006in" fo:font-size="3pt" style:font-size-asian="3pt"/>
    </style:style>
    <style:style style:name="T471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4714" style:parent-style-name="Fonteparág.padrão" style:family="text">
      <style:text-properties style:font-name="Calibri" fo:color="#000000" fo:letter-spacing="0.0125in" fo:font-size="3pt" style:font-size-asian="3pt"/>
    </style:style>
    <style:style style:name="T4715" style:parent-style-name="Fonteparág.padrão" style:family="text">
      <style:text-properties style:font-name="Calibri" fo:color="#000000" fo:letter-spacing="0.0034in" fo:font-size="3pt" style:font-size-asian="3pt"/>
    </style:style>
    <style:style style:name="T4716" style:parent-style-name="Fonteparág.padrão" style:family="text">
      <style:text-properties style:font-name="Calibri" fo:color="#000000" fo:letter-spacing="-0.0062in" fo:font-size="3pt" style:font-size-asian="3pt"/>
    </style:style>
    <style:style style:name="T4717" style:parent-style-name="Fonteparág.padrão" style:family="text">
      <style:text-properties style:font-name="Calibri" fo:color="#000000" fo:font-size="3pt" style:font-size-asian="3pt"/>
    </style:style>
    <style:style style:name="T4718" style:parent-style-name="Fonteparág.padrão" style:family="text">
      <style:text-properties style:font-name="Calibri" fo:color="#000000" fo:letter-spacing="0.0055in" fo:font-size="3pt" style:font-size-asian="3pt"/>
    </style:style>
    <style:style style:name="T4719" style:parent-style-name="Fonteparág.padrão" style:family="text">
      <style:text-properties style:font-name="Calibri" fo:color="#000000" fo:letter-spacing="0.0013in" fo:font-size="3pt" style:font-size-asian="3pt"/>
    </style:style>
    <style:style style:name="P472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2" style:parent-style-name="Fonteparág.padrão" style:family="text">
      <style:text-properties style:font-name="Calibri" fo:color="#000000" fo:font-size="3pt" style:font-size-asian="3pt"/>
    </style:style>
    <style:style style:name="T4723" style:parent-style-name="Fonteparág.padrão" style:family="text">
      <style:text-properties style:font-name="Calibri" fo:color="#000000" fo:letter-spacing="0.0069in" fo:font-size="3pt" style:font-size-asian="3pt"/>
    </style:style>
    <style:style style:name="T4724" style:parent-style-name="Fonteparág.padrão" style:family="text">
      <style:text-properties style:font-name="Calibri" fo:color="#000000" fo:letter-spacing="-0.0062in" fo:font-size="3pt" style:font-size-asian="3pt"/>
    </style:style>
    <style:style style:name="T4725" style:parent-style-name="Fonteparág.padrão" style:family="text">
      <style:text-properties style:font-name="Calibri" fo:color="#000000" fo:letter-spacing="0.0034in" fo:font-size="3pt" style:font-size-asian="3pt"/>
    </style:style>
    <style:style style:name="T4726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4727" style:parent-style-name="Fonteparág.padrão" style:family="text">
      <style:text-properties style:font-name="Calibri" fo:color="#000000" fo:letter-spacing="-0.0013in" fo:font-size="3pt" style:font-size-asian="3pt"/>
    </style:style>
    <style:style style:name="T4728" style:parent-style-name="Fonteparág.padrão" style:family="text">
      <style:text-properties style:font-name="Calibri" fo:color="#000000" fo:font-size="3pt" style:font-size-asian="3pt"/>
    </style:style>
    <style:style style:name="P472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31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3" style:parent-style-name="Fonteparág.padrão" style:family="text">
      <style:text-properties style:font-name="Calibri" fo:color="#000000" fo:letter-spacing="-0.0027in" fo:font-size="3pt" style:font-size-asian="3pt"/>
    </style:style>
    <style:style style:name="T4734" style:parent-style-name="Fonteparág.padrão" style:family="text">
      <style:text-properties style:font-name="Calibri" fo:color="#000000" fo:letter-spacing="-0.0006in" fo:font-size="3pt" style:font-size-asian="3pt"/>
    </style:style>
    <style:style style:name="T4735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4736" style:parent-style-name="Fonteparág.padrão" style:family="text">
      <style:text-properties style:font-name="Calibri" fo:color="#000000" fo:letter-spacing="0.0125in" fo:font-size="3pt" style:font-size-asian="3pt"/>
    </style:style>
    <style:style style:name="T4737" style:parent-style-name="Fonteparág.padrão" style:family="text">
      <style:text-properties style:font-name="Calibri" fo:color="#000000" fo:letter-spacing="0.0034in" fo:font-size="3pt" style:font-size-asian="3pt"/>
    </style:style>
    <style:style style:name="T4738" style:parent-style-name="Fonteparág.padrão" style:family="text">
      <style:text-properties style:font-name="Calibri" fo:color="#000000" fo:letter-spacing="-0.0062in" fo:font-size="3pt" style:font-size-asian="3pt"/>
    </style:style>
    <style:style style:name="T4739" style:parent-style-name="Fonteparág.padrão" style:family="text">
      <style:text-properties style:font-name="Calibri" fo:color="#000000" fo:font-size="3pt" style:font-size-asian="3pt"/>
    </style:style>
    <style:style style:name="T4740" style:parent-style-name="Fonteparág.padrão" style:family="text">
      <style:text-properties style:font-name="Calibri" fo:color="#000000" fo:letter-spacing="0.0055in" fo:font-size="3pt" style:font-size-asian="3pt"/>
    </style:style>
    <style:style style:name="T4741" style:parent-style-name="Fonteparág.padrão" style:family="text">
      <style:text-properties style:font-name="Calibri" fo:color="#000000" fo:letter-spacing="0.0013in" fo:font-size="3pt" style:font-size-asian="3pt"/>
    </style:style>
    <style:style style:name="P474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44" style:parent-style-name="Fonteparág.padrão" style:family="text">
      <style:text-properties style:font-name="Calibri" style:font-name-complex="Calibri" fo:color="#000000" fo:font-size="3pt" style:font-size-asian="3pt"/>
    </style:style>
    <style:style style:name="T4745" style:parent-style-name="Fonteparág.padrão" style:family="text">
      <style:text-properties style:font-name="Calibri" fo:color="#000000" fo:font-size="3pt" style:font-size-asian="3pt"/>
    </style:style>
    <style:style style:name="P474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747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font-weight="bold" style:font-weight-asian="bold" fo:color="#000000" fo:font-size="4pt" style:font-size-asian="4pt"/>
    </style:style>
    <style:style style:name="P4748" style:parent-style-name="Normal" style:family="paragraph">
      <style:paragraph-properties fo:text-align="start" fo:margin-top="0in" fo:margin-bottom="0in" style:line-height-at-least="0in"/>
    </style:style>
    <style:style style:name="F4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5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2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475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754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6" style:parent-style-name="Fonteparág.padrão" style:family="text">
      <style:text-properties style:font-name="Calibri" style:font-name-complex="Calibri" fo:color="#000000" fo:font-size="3pt" style:font-size-asian="3pt"/>
    </style:style>
    <style:style style:name="P4757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9" style:parent-style-name="Fonteparág.padrão" style:family="text">
      <style:text-properties style:font-name="Calibri" fo:color="#000000" fo:font-size="3pt" style:font-size-asian="3pt"/>
    </style:style>
    <style:style style:name="T4760" style:parent-style-name="Fonteparág.padrão" style:family="text">
      <style:text-properties style:font-name="Calibri" style:font-name-complex="Calibri" fo:color="#000000" fo:font-size="3pt" style:font-size-asian="3pt"/>
    </style:style>
    <style:style style:name="P476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6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764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66" style:parent-style-name="Normal" style:family="paragraph">
      <style:paragraph-properties fo:widows="0" fo:orphans="0" style:text-autospace="none" fo:text-align="start" fo:margin-bottom="0in" fo:line-height="0.0416in"/>
      <style:text-properties style:font-name="Calibri" fo:color="#000000" fo:font-size="3pt" style:font-size-asian="3pt"/>
    </style:style>
    <style:style style:name="P4767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69" style:parent-style-name="Fonteparág.padrão" style:family="text">
      <style:text-properties style:font-name="Calibri" style:font-name-complex="Calibri" fo:color="#000000" fo:font-size="3pt" style:font-size-asian="3pt"/>
    </style:style>
    <style:style style:name="T4770" style:parent-style-name="Fonteparág.padrão" style:family="text">
      <style:text-properties style:font-name="Calibri" fo:color="#000000" fo:font-size="3pt" style:font-size-asian="3pt"/>
    </style:style>
    <style:style style:name="P477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7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774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4775" style:parent-style-name="Normal" style:family="paragraph">
      <style:paragraph-properties fo:widows="0" fo:orphans="0" style:text-autospace="none" fo:text-align="start" fo:margin-top="0.0694in" fo:margin-bottom="0in" fo:line-height="0.0555in"/>
    </style:style>
    <style:style style:name="T477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777" style:parent-style-name="Normal" style:family="paragraph">
      <style:paragraph-properties fo:widows="0" fo:orphans="0" style:text-autospace="none" fo:text-align="start" fo:margin-top="0.0694in" fo:margin-bottom="0in" fo:line-height="0.0555in" fo:margin-left="0.0972in">
        <style:tab-stops/>
      </style:paragraph-properties>
    </style:style>
    <style:style style:name="T477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77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81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8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4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5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786" style:parent-style-name="Fonteparág.padrão" style:family="text">
      <style:text-properties style:font-name="Calibri" fo:font-weight="bold" style:font-weight-asian="bold" fo:color="#000000"/>
    </style:style>
    <style:style style:name="T4787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78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9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791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479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793" style:parent-style-name="Normal" style:family="paragraph">
      <style:paragraph-properties fo:widows="0" fo:orphans="0" style:text-autospace="none" fo:text-align="start" fo:margin-top="0.0555in" fo:margin-bottom="0in" fo:line-height="0.0555in" fo:margin-left="0.1527in">
        <style:tab-stops/>
      </style:paragraph-properties>
    </style:style>
    <style:style style:name="T479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795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9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9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80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0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803" style:parent-style-name="Normal" style:family="paragraph">
      <style:paragraph-properties fo:widows="0" fo:orphans="0" style:text-autospace="none" fo:text-align="start" fo:margin-top="0.0972in" fo:margin-bottom="0in" fo:line-height="0.0555in"/>
    </style:style>
    <style:style style:name="T4804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4805" style:parent-style-name="Normal" style:family="paragraph">
      <style:paragraph-properties fo:widows="0" fo:orphans="0" style:text-autospace="none" fo:text-align="start" fo:margin-top="0in" fo:margin-bottom="0in" fo:line-height="0.0555in" fo:margin-left="0.0277in">
        <style:tab-stops/>
      </style:paragraph-properties>
    </style:style>
    <style:style style:name="F4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0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80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809" style:parent-style-name="Normal" style:family="paragraph">
      <style:paragraph-properties fo:widows="0" fo:orphans="0" style:text-autospace="none" fo:text-align="start" fo:margin-top="0.0972in" fo:margin-bottom="0in" fo:line-height="0.0555in"/>
    </style:style>
    <style:style style:name="T4810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481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81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8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14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4815" style:parent-style-name="Normal" style:family="paragraph">
      <style:paragraph-properties fo:widows="0" fo:orphans="0" style:text-autospace="none" fo:text-align="start" fo:margin-top="0.0555in" fo:margin-bottom="0in" fo:line-height="0.0555in" fo:margin-left="0.0277in">
        <style:tab-stops/>
      </style:paragraph-properties>
    </style:style>
    <style:style style:name="T481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81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1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82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2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82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2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82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2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829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483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83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83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4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4839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41" style:parent-style-name="Fonteparág.padrão" style:family="text">
      <style:text-properties style:font-name="Calibri" fo:color="#000000" fo:font-size="3pt" style:font-size-asian="3pt"/>
    </style:style>
    <style:style style:name="T4842" style:parent-style-name="Fonteparág.padrão" style:family="text">
      <style:text-properties style:font-name="Calibri" fo:color="#000000" fo:letter-spacing="0.0069in" fo:font-size="3pt" style:font-size-asian="3pt"/>
    </style:style>
    <style:style style:name="T4843" style:parent-style-name="Fonteparág.padrão" style:family="text">
      <style:text-properties style:font-name="Calibri" fo:color="#000000" fo:letter-spacing="-0.0062in" fo:font-size="3pt" style:font-size-asian="3pt"/>
    </style:style>
    <style:style style:name="T4844" style:parent-style-name="Fonteparág.padrão" style:family="text">
      <style:text-properties style:font-name="Calibri" fo:color="#000000" fo:letter-spacing="0.0034in" fo:font-size="3pt" style:font-size-asian="3pt"/>
    </style:style>
    <style:style style:name="T4845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4846" style:parent-style-name="Fonteparág.padrão" style:family="text">
      <style:text-properties style:font-name="Calibri" fo:color="#000000" fo:letter-spacing="-0.0013in" fo:font-size="3pt" style:font-size-asian="3pt"/>
    </style:style>
    <style:style style:name="T4847" style:parent-style-name="Fonteparág.padrão" style:family="text">
      <style:text-properties style:font-name="Calibri" fo:color="#000000" fo:font-size="3pt" style:font-size-asian="3pt"/>
    </style:style>
    <style:style style:name="P4848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5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85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852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5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85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856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58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859" style:parent-style-name="Fonteparág.padrão" style:family="text">
      <style:text-properties style:font-name="Calibri" style:font-name-complex="Calibri" fo:color="#000000" fo:font-size="3pt" style:font-size-asian="3pt"/>
    </style:style>
    <style:style style:name="P486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6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86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864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6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867" style:parent-style-name="Normal" style:family="paragraph">
      <style:paragraph-properties fo:widows="0" fo:orphans="0" style:text-autospace="none" fo:text-align="start" fo:margin-top="0.1388in" fo:margin-bottom="0in" fo:line-height="0.0416in" fo:margin-left="0.0472in">
        <style:tab-stops/>
      </style:paragraph-properties>
      <style:text-properties style:font-name="Calibri" fo:color="#000000" fo:font-size="3pt" style:font-size-asian="3pt"/>
    </style:style>
    <style:style style:name="P4868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7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8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7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87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75" style:parent-style-name="Fonteparág.padrão" style:family="text">
      <style:text-properties style:font-name="Calibri" style:font-name-complex="Calibri" fo:color="#000000" fo:font-size="3pt" style:font-size-asian="3pt"/>
    </style:style>
    <style:style style:name="P4876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877" style:parent-style-name="Fonteparág.padrão" style:family="text">
      <style:text-properties style:font-name="Calibri" style:font-name-complex="Calibri" fo:color="#000000" fo:font-size="3pt" style:font-size-asian="3pt"/>
    </style:style>
    <style:style style:name="P4878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879" style:parent-style-name="Fonteparág.padrão" style:family="text">
      <style:text-properties style:font-name="Calibri" style:font-name-complex="Calibri" fo:color="#000000" fo:font-size="3pt" style:font-size-asian="3pt"/>
    </style:style>
    <style:style style:name="P488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8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88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85" style:parent-style-name="Fonteparág.padrão" style:family="text">
      <style:text-properties style:font-name="Calibri" style:font-name-complex="Calibri" fo:color="#000000" fo:font-size="3pt" style:font-size-asian="3pt"/>
    </style:style>
    <style:style style:name="T4886" style:parent-style-name="Fonteparág.padrão" style:family="text">
      <style:text-properties style:font-name="Calibri" fo:color="#000000" fo:font-size="3pt" style:font-size-asian="3pt"/>
    </style:style>
    <style:style style:name="P4887" style:parent-style-name="Normal" style:family="paragraph">
      <style:paragraph-properties fo:widows="0" fo:orphans="0" style:text-autospace="none" fo:text-align="start" fo:margin-top="0.1388in" fo:margin-bottom="0in" fo:line-height="0.0416in" fo:margin-left="0.125in">
        <style:tab-stops/>
      </style:paragraph-properties>
    </style:style>
    <style:style style:name="T4888" style:parent-style-name="Fonteparág.padrão" style:family="text">
      <style:text-properties style:font-name="Calibri" style:font-name-complex="Calibri" fo:color="#000000" fo:font-size="3pt" style:font-size-asian="3pt"/>
    </style:style>
    <style:style style:name="T4889" style:parent-style-name="Fonteparág.padrão" style:family="text">
      <style:text-properties style:font-name="Calibri" fo:color="#000000" fo:font-size="3pt" style:font-size-asian="3pt"/>
    </style:style>
    <style:style style:name="P489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2" style:parent-style-name="Fonteparág.padrão" style:family="text">
      <style:text-properties style:font-name="Calibri" style:font-name-complex="Calibri" fo:color="#000000" fo:font-size="3pt" style:font-size-asian="3pt"/>
    </style:style>
    <style:style style:name="P4893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894" style:parent-style-name="Fonteparág.padrão" style:family="text">
      <style:text-properties style:font-name="Calibri" style:font-name-complex="Calibri" fo:color="#000000" fo:font-size="3pt" style:font-size-asian="3pt"/>
    </style:style>
    <style:style style:name="P4895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4896" style:parent-style-name="Fonteparág.padrão" style:family="text">
      <style:text-properties style:font-name="Calibri" style:font-name-complex="Calibri" fo:color="#000000" fo:font-size="3pt" style:font-size-asian="3pt"/>
    </style:style>
    <style:style style:name="P4897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8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9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90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901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0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5" style:parent-style-name="Fonteparág.padrão" style:family="text">
      <style:text-properties style:font-name="Calibri" fo:color="#000000" fo:letter-spacing="-0.0027in" fo:font-size="3pt" style:font-size-asian="3pt"/>
    </style:style>
    <style:style style:name="T4906" style:parent-style-name="Fonteparág.padrão" style:family="text">
      <style:text-properties style:font-name="Calibri" fo:color="#000000" fo:letter-spacing="-0.0006in" fo:font-size="3pt" style:font-size-asian="3pt"/>
    </style:style>
    <style:style style:name="T4907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4908" style:parent-style-name="Fonteparág.padrão" style:family="text">
      <style:text-properties style:font-name="Calibri" fo:color="#000000" fo:letter-spacing="0.0125in" fo:font-size="3pt" style:font-size-asian="3pt"/>
    </style:style>
    <style:style style:name="T4909" style:parent-style-name="Fonteparág.padrão" style:family="text">
      <style:text-properties style:font-name="Calibri" fo:color="#000000" fo:letter-spacing="0.0034in" fo:font-size="3pt" style:font-size-asian="3pt"/>
    </style:style>
    <style:style style:name="T4910" style:parent-style-name="Fonteparág.padrão" style:family="text">
      <style:text-properties style:font-name="Calibri" fo:color="#000000" fo:letter-spacing="-0.0062in" fo:font-size="3pt" style:font-size-asian="3pt"/>
    </style:style>
    <style:style style:name="T4911" style:parent-style-name="Fonteparág.padrão" style:family="text">
      <style:text-properties style:font-name="Calibri" fo:color="#000000" fo:font-size="3pt" style:font-size-asian="3pt"/>
    </style:style>
    <style:style style:name="T4912" style:parent-style-name="Fonteparág.padrão" style:family="text">
      <style:text-properties style:font-name="Calibri" fo:color="#000000" fo:letter-spacing="0.0055in" fo:font-size="3pt" style:font-size-asian="3pt"/>
    </style:style>
    <style:style style:name="T4913" style:parent-style-name="Fonteparág.padrão" style:family="text">
      <style:text-properties style:font-name="Calibri" fo:color="#000000" fo:letter-spacing="0.0013in" fo:font-size="3pt" style:font-size-asian="3pt"/>
    </style:style>
    <style:style style:name="P4914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16" style:parent-style-name="Fonteparág.padrão" style:family="text">
      <style:text-properties style:font-name="Calibri" fo:color="#000000" fo:font-size="3pt" style:font-size-asian="3pt"/>
    </style:style>
    <style:style style:name="T4917" style:parent-style-name="Fonteparág.padrão" style:family="text">
      <style:text-properties style:font-name="Calibri" fo:color="#000000" fo:letter-spacing="0.0069in" fo:font-size="3pt" style:font-size-asian="3pt"/>
    </style:style>
    <style:style style:name="T4918" style:parent-style-name="Fonteparág.padrão" style:family="text">
      <style:text-properties style:font-name="Calibri" fo:color="#000000" fo:letter-spacing="-0.0062in" fo:font-size="3pt" style:font-size-asian="3pt"/>
    </style:style>
    <style:style style:name="T4919" style:parent-style-name="Fonteparág.padrão" style:family="text">
      <style:text-properties style:font-name="Calibri" fo:color="#000000" fo:letter-spacing="0.0034in" fo:font-size="3pt" style:font-size-asian="3pt"/>
    </style:style>
    <style:style style:name="T4920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4921" style:parent-style-name="Fonteparág.padrão" style:family="text">
      <style:text-properties style:font-name="Calibri" fo:color="#000000" fo:letter-spacing="-0.0013in" fo:font-size="3pt" style:font-size-asian="3pt"/>
    </style:style>
    <style:style style:name="T4922" style:parent-style-name="Fonteparág.padrão" style:family="text">
      <style:text-properties style:font-name="Calibri" fo:color="#000000" fo:font-size="3pt" style:font-size-asian="3pt"/>
    </style:style>
    <style:style style:name="P4923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25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2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928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0" style:parent-style-name="Fonteparág.padrão" style:family="text">
      <style:text-properties style:font-name="Calibri" fo:color="#000000" fo:letter-spacing="-0.0027in" fo:font-size="3pt" style:font-size-asian="3pt"/>
    </style:style>
    <style:style style:name="T4931" style:parent-style-name="Fonteparág.padrão" style:family="text">
      <style:text-properties style:font-name="Calibri" fo:color="#000000" fo:letter-spacing="-0.0006in" fo:font-size="3pt" style:font-size-asian="3pt"/>
    </style:style>
    <style:style style:name="T4932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4933" style:parent-style-name="Fonteparág.padrão" style:family="text">
      <style:text-properties style:font-name="Calibri" fo:color="#000000" fo:letter-spacing="0.0125in" fo:font-size="3pt" style:font-size-asian="3pt"/>
    </style:style>
    <style:style style:name="T4934" style:parent-style-name="Fonteparág.padrão" style:family="text">
      <style:text-properties style:font-name="Calibri" fo:color="#000000" fo:letter-spacing="0.0034in" fo:font-size="3pt" style:font-size-asian="3pt"/>
    </style:style>
    <style:style style:name="T4935" style:parent-style-name="Fonteparág.padrão" style:family="text">
      <style:text-properties style:font-name="Calibri" fo:color="#000000" fo:letter-spacing="-0.0062in" fo:font-size="3pt" style:font-size-asian="3pt"/>
    </style:style>
    <style:style style:name="T4936" style:parent-style-name="Fonteparág.padrão" style:family="text">
      <style:text-properties style:font-name="Calibri" fo:color="#000000" fo:font-size="3pt" style:font-size-asian="3pt"/>
    </style:style>
    <style:style style:name="T4937" style:parent-style-name="Fonteparág.padrão" style:family="text">
      <style:text-properties style:font-name="Calibri" fo:color="#000000" fo:letter-spacing="0.0055in" fo:font-size="3pt" style:font-size-asian="3pt"/>
    </style:style>
    <style:style style:name="T4938" style:parent-style-name="Fonteparág.padrão" style:family="text">
      <style:text-properties style:font-name="Calibri" fo:color="#000000" fo:letter-spacing="0.0013in" fo:font-size="3pt" style:font-size-asian="3pt"/>
    </style:style>
    <style:style style:name="P4939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41" style:parent-style-name="Fonteparág.padrão" style:family="text">
      <style:text-properties style:font-name="Calibri" fo:color="#000000" fo:font-size="3pt" style:font-size-asian="3pt"/>
    </style:style>
    <style:style style:name="T4942" style:parent-style-name="Fonteparág.padrão" style:family="text">
      <style:text-properties style:font-name="Calibri" fo:color="#000000" fo:letter-spacing="-0.002in" fo:font-size="3pt" style:font-size-asian="3pt"/>
    </style:style>
    <style:style style:name="T4943" style:parent-style-name="Fonteparág.padrão" style:family="text">
      <style:text-properties style:font-name="Calibri" fo:color="#000000" fo:letter-spacing="-0.0013in" fo:font-size="3pt" style:font-size-asian="3pt"/>
    </style:style>
    <style:style style:name="T4944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4945" style:parent-style-name="Fonteparág.padrão" style:family="text">
      <style:text-properties style:font-name="Calibri" fo:color="#000000" fo:letter-spacing="-0.0013in" fo:font-size="3pt" style:font-size-asian="3pt"/>
    </style:style>
    <style:style style:name="T4946" style:parent-style-name="Fonteparág.padrão" style:family="text">
      <style:text-properties style:font-name="Calibri" fo:color="#000000" fo:font-size="3pt" style:font-size-asian="3pt"/>
    </style:style>
    <style:style style:name="P4947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4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51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53" style:parent-style-name="Fonteparág.padrão" style:family="text">
      <style:text-properties style:font-name="Calibri" fo:color="#000000" fo:font-size="3pt" style:font-size-asian="3pt"/>
    </style:style>
    <style:style style:name="T4954" style:parent-style-name="Fonteparág.padrão" style:family="text">
      <style:text-properties style:font-name="Calibri" fo:color="#000000" fo:font-size="3pt" style:font-size-asian="3pt"/>
    </style:style>
    <style:style style:name="T4955" style:parent-style-name="Fonteparág.padrão" style:family="text">
      <style:text-properties style:font-name="Calibri" fo:color="#000000" fo:letter-spacing="0.0388in" fo:font-size="3pt" style:font-size-asian="3pt"/>
    </style:style>
    <style:style style:name="T4956" style:parent-style-name="Fonteparág.padrão" style:family="text">
      <style:text-properties style:font-name="Calibri" fo:color="#000000" fo:font-size="3pt" style:font-size-asian="3pt"/>
    </style:style>
    <style:style style:name="T4957" style:parent-style-name="Fonteparág.padrão" style:family="text">
      <style:text-properties style:font-name="Calibri" fo:color="#000000" fo:letter-spacing="-0.0034in" fo:font-size="3pt" style:font-size-asian="3pt"/>
    </style:style>
    <style:style style:name="T4958" style:parent-style-name="Fonteparág.padrão" style:family="text">
      <style:text-properties style:font-name="Calibri" fo:color="#000000" fo:letter-spacing="-0.0062in" fo:font-size="3pt" style:font-size-asian="3pt"/>
    </style:style>
    <style:style style:name="T4959" style:parent-style-name="Fonteparág.padrão" style:family="text">
      <style:text-properties style:font-name="Calibri" fo:color="#000000" fo:letter-spacing="0.0027in" fo:font-size="3pt" style:font-size-asian="3pt"/>
    </style:style>
    <style:style style:name="T4960" style:parent-style-name="Fonteparág.padrão" style:family="text">
      <style:text-properties style:font-name="Calibri" style:font-name-complex="Calibri" fo:color="#000000" fo:letter-spacing="-0.002in" fo:font-size="3pt" style:font-size-asian="3pt"/>
    </style:style>
    <style:style style:name="P4961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6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5" style:parent-style-name="Fonteparág.padrão" style:family="text">
      <style:text-properties style:font-name="Calibri" fo:color="#000000" fo:letter-spacing="-0.0062in" fo:font-size="3pt" style:font-size-asian="3pt"/>
    </style:style>
    <style:style style:name="T4966" style:parent-style-name="Fonteparág.padrão" style:family="text">
      <style:text-properties style:font-name="Calibri" fo:color="#000000" fo:letter-spacing="0.0034in" fo:font-size="3pt" style:font-size-asian="3pt"/>
    </style:style>
    <style:style style:name="T4967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4968" style:parent-style-name="Fonteparág.padrão" style:family="text">
      <style:text-properties style:font-name="Calibri" fo:color="#000000" fo:letter-spacing="0.0125in" fo:font-size="3pt" style:font-size-asian="3pt"/>
    </style:style>
    <style:style style:name="T4969" style:parent-style-name="Fonteparág.padrão" style:family="text">
      <style:text-properties style:font-name="Calibri" fo:color="#000000" fo:letter-spacing="0.0034in" fo:font-size="3pt" style:font-size-asian="3pt"/>
    </style:style>
    <style:style style:name="T4970" style:parent-style-name="Fonteparág.padrão" style:family="text">
      <style:text-properties style:font-name="Calibri" fo:color="#000000" fo:letter-spacing="-0.0062in" fo:font-size="3pt" style:font-size-asian="3pt"/>
    </style:style>
    <style:style style:name="T4971" style:parent-style-name="Fonteparág.padrão" style:family="text">
      <style:text-properties style:font-name="Calibri" fo:color="#000000" fo:font-size="3pt" style:font-size-asian="3pt"/>
    </style:style>
    <style:style style:name="T4972" style:parent-style-name="Fonteparág.padrão" style:family="text">
      <style:text-properties style:font-name="Calibri" fo:color="#000000" fo:letter-spacing="0.0055in" fo:font-size="3pt" style:font-size-asian="3pt"/>
    </style:style>
    <style:style style:name="T4973" style:parent-style-name="Fonteparág.padrão" style:family="text">
      <style:text-properties style:font-name="Calibri" fo:color="#000000" fo:letter-spacing="0.002in" fo:font-size="3pt" style:font-size-asian="3pt"/>
    </style:style>
    <style:style style:name="P4974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9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7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977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7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98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4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82" style:parent-style-name="Fonteparág.padrão" style:family="text">
      <style:text-properties style:font-name="Calibri" fo:color="#000000" fo:font-size="3pt" style:font-size-asian="3pt"/>
    </style:style>
    <style:style style:name="T4983" style:parent-style-name="Fonteparág.padrão" style:family="text">
      <style:text-properties style:font-name="Calibri" style:font-name-complex="Calibri" fo:color="#000000" fo:font-size="3pt" style:font-size-asian="3pt"/>
    </style:style>
    <style:style style:name="P4984" style:parent-style-name="Normal" style:family="paragraph">
      <style:paragraph-properties fo:widows="0" fo:orphans="0" style:text-autospace="none" fo:text-align="start" fo:margin-top="0.1388in" fo:margin-bottom="0in" fo:line-height="0.0416in" fo:margin-left="0.1666in">
        <style:tab-stops/>
      </style:paragraph-properties>
    </style:style>
    <style:style style:name="T4985" style:parent-style-name="Fonteparág.padrão" style:family="text">
      <style:text-properties style:font-name="Calibri" fo:color="#000000" fo:font-size="3pt" style:font-size-asian="3pt"/>
    </style:style>
    <style:style style:name="T4986" style:parent-style-name="Fonteparág.padrão" style:family="text">
      <style:text-properties style:font-name="Calibri" style:font-name-complex="Calibri" fo:color="#000000" fo:font-size="3pt" style:font-size-asian="3pt"/>
    </style:style>
    <style:style style:name="P4987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8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499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92" style:parent-style-name="Normal" style:family="paragraph">
      <style:paragraph-properties fo:widows="0" fo:orphans="0" style:text-autospace="none" fo:text-align="start" fo:margin-top="0.1388in" fo:margin-bottom="0in" fo:line-height="0.0416in" fo:margin-left="0.0187in">
        <style:tab-stops/>
      </style:paragraph-properties>
      <style:text-properties style:font-name="Calibri" fo:color="#000000" fo:font-size="3pt" style:font-size-asian="3pt"/>
    </style:style>
    <style:style style:name="P4993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95" style:parent-style-name="Normal" style:family="paragraph">
      <style:paragraph-properties fo:widows="0" fo:orphans="0" style:text-autospace="none" fo:text-align="start" fo:margin-top="0.1388in" fo:margin-bottom="0in" fo:line-height="0.0416in" fo:margin-left="0.0972in">
        <style:tab-stops/>
      </style:paragraph-properties>
      <style:text-properties style:font-name="Calibri" fo:color="#000000" fo:font-size="3pt" style:font-size-asian="3pt"/>
    </style:style>
    <style:style style:name="P4996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4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98" style:parent-style-name="Normal" style:family="paragraph">
      <style:paragraph-properties fo:widows="0" fo:orphans="0" style:text-autospace="none" fo:text-align="start" fo:margin-top="0.1388in" fo:margin-bottom="0in" fo:line-height="0.0416in" fo:margin-left="0.102in">
        <style:tab-stops/>
      </style:paragraph-properties>
      <style:text-properties style:font-name="Calibri" fo:color="#000000" fo:font-size="3pt" style:font-size-asian="3pt"/>
    </style:style>
    <style:style style:name="P4999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01" style:parent-style-name="Fonteparág.padrão" style:family="text">
      <style:text-properties style:font-name="Calibri" style:font-name-complex="Calibri" fo:color="#000000" fo:font-size="3pt" style:font-size-asian="3pt"/>
    </style:style>
    <style:style style:name="P5002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5003" style:parent-style-name="Fonteparág.padrão" style:family="text">
      <style:text-properties style:font-name="Calibri" style:font-name-complex="Calibri" fo:color="#000000" fo:font-size="3pt" style:font-size-asian="3pt"/>
    </style:style>
    <style:style style:name="P5004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06" style:parent-style-name="Fonteparág.padrão" style:family="text">
      <style:text-properties style:font-name="Calibri" style:font-name-complex="Calibri" fo:color="#000000" fo:font-size="3pt" style:font-size-asian="3pt"/>
    </style:style>
    <style:style style:name="P5007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5008" style:parent-style-name="Fonteparág.padrão" style:family="text">
      <style:text-properties style:font-name="Calibri" style:font-name-complex="Calibri" fo:color="#000000" fo:font-size="3pt" style:font-size-asian="3pt"/>
    </style:style>
    <style:style style:name="P500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0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1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012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14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16" style:parent-style-name="Fonteparág.padrão" style:family="text">
      <style:text-properties style:font-name="Calibri" fo:color="#000000" fo:font-size="3pt" style:font-size-asian="3pt"/>
    </style:style>
    <style:style style:name="T5017" style:parent-style-name="Fonteparág.padrão" style:family="text">
      <style:text-properties style:font-name="Calibri" fo:color="#000000" fo:letter-spacing="0.0069in" fo:font-size="3pt" style:font-size-asian="3pt"/>
    </style:style>
    <style:style style:name="T5018" style:parent-style-name="Fonteparág.padrão" style:family="text">
      <style:text-properties style:font-name="Calibri" fo:color="#000000" fo:letter-spacing="-0.0062in" fo:font-size="3pt" style:font-size-asian="3pt"/>
    </style:style>
    <style:style style:name="T5019" style:parent-style-name="Fonteparág.padrão" style:family="text">
      <style:text-properties style:font-name="Calibri" fo:color="#000000" fo:letter-spacing="0.0034in" fo:font-size="3pt" style:font-size-asian="3pt"/>
    </style:style>
    <style:style style:name="T5020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5021" style:parent-style-name="Fonteparág.padrão" style:family="text">
      <style:text-properties style:font-name="Calibri" fo:color="#000000" fo:letter-spacing="-0.0013in" fo:font-size="3pt" style:font-size-asian="3pt"/>
    </style:style>
    <style:style style:name="T5022" style:parent-style-name="Fonteparág.padrão" style:family="text">
      <style:text-properties style:font-name="Calibri" fo:color="#000000" fo:font-size="3pt" style:font-size-asian="3pt"/>
    </style:style>
    <style:style style:name="P5023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5024" style:parent-style-name="Fonteparág.padrão" style:family="text">
      <style:text-properties style:font-name="Calibri" fo:color="#000000" fo:letter-spacing="-0.0027in" fo:font-size="3pt" style:font-size-asian="3pt"/>
    </style:style>
    <style:style style:name="T5025" style:parent-style-name="Fonteparág.padrão" style:family="text">
      <style:text-properties style:font-name="Calibri" fo:color="#000000" fo:letter-spacing="-0.0006in" fo:font-size="3pt" style:font-size-asian="3pt"/>
    </style:style>
    <style:style style:name="T5026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5027" style:parent-style-name="Fonteparág.padrão" style:family="text">
      <style:text-properties style:font-name="Calibri" fo:color="#000000" fo:letter-spacing="0.0125in" fo:font-size="3pt" style:font-size-asian="3pt"/>
    </style:style>
    <style:style style:name="T5028" style:parent-style-name="Fonteparág.padrão" style:family="text">
      <style:text-properties style:font-name="Calibri" fo:color="#000000" fo:letter-spacing="0.0034in" fo:font-size="3pt" style:font-size-asian="3pt"/>
    </style:style>
    <style:style style:name="T5029" style:parent-style-name="Fonteparág.padrão" style:family="text">
      <style:text-properties style:font-name="Calibri" fo:color="#000000" fo:letter-spacing="-0.0062in" fo:font-size="3pt" style:font-size-asian="3pt"/>
    </style:style>
    <style:style style:name="T5030" style:parent-style-name="Fonteparág.padrão" style:family="text">
      <style:text-properties style:font-name="Calibri" fo:color="#000000" fo:font-size="3pt" style:font-size-asian="3pt"/>
    </style:style>
    <style:style style:name="T5031" style:parent-style-name="Fonteparág.padrão" style:family="text">
      <style:text-properties style:font-name="Calibri" fo:color="#000000" fo:letter-spacing="0.0055in" fo:font-size="3pt" style:font-size-asian="3pt"/>
    </style:style>
    <style:style style:name="T5032" style:parent-style-name="Fonteparág.padrão" style:family="text">
      <style:text-properties style:font-name="Calibri" fo:color="#000000" fo:letter-spacing="0.0013in" fo:font-size="3pt" style:font-size-asian="3pt"/>
    </style:style>
    <style:style style:name="P5033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35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37" style:parent-style-name="Fonteparág.padrão" style:family="text">
      <style:text-properties style:font-name="Calibri" style:font-name-complex="Calibri" fo:color="#000000" fo:font-size="3pt" style:font-size-asian="3pt"/>
    </style:style>
    <style:style style:name="T5038" style:parent-style-name="Fonteparág.padrão" style:family="text">
      <style:text-properties style:font-name="Calibri" fo:color="#000000" fo:font-size="3pt" style:font-size-asian="3pt"/>
    </style:style>
    <style:style style:name="P503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41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43" style:parent-style-name="Fonteparág.padrão" style:family="text">
      <style:text-properties style:font-name="Calibri" fo:color="#000000" fo:font-size="3pt" style:font-size-asian="3pt"/>
    </style:style>
    <style:style style:name="T5044" style:parent-style-name="Fonteparág.padrão" style:family="text">
      <style:text-properties style:font-name="Calibri" fo:color="#000000" fo:letter-spacing="0.0069in" fo:font-size="3pt" style:font-size-asian="3pt"/>
    </style:style>
    <style:style style:name="T5045" style:parent-style-name="Fonteparág.padrão" style:family="text">
      <style:text-properties style:font-name="Calibri" fo:color="#000000" fo:letter-spacing="-0.0062in" fo:font-size="3pt" style:font-size-asian="3pt"/>
    </style:style>
    <style:style style:name="T5046" style:parent-style-name="Fonteparág.padrão" style:family="text">
      <style:text-properties style:font-name="Calibri" fo:color="#000000" fo:letter-spacing="0.0034in" fo:font-size="3pt" style:font-size-asian="3pt"/>
    </style:style>
    <style:style style:name="T5047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5048" style:parent-style-name="Fonteparág.padrão" style:family="text">
      <style:text-properties style:font-name="Calibri" fo:color="#000000" fo:letter-spacing="-0.0013in" fo:font-size="3pt" style:font-size-asian="3pt"/>
    </style:style>
    <style:style style:name="T5049" style:parent-style-name="Fonteparág.padrão" style:family="text">
      <style:text-properties style:font-name="Calibri" fo:color="#000000" fo:font-size="3pt" style:font-size-asian="3pt"/>
    </style:style>
    <style:style style:name="P505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5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05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05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05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05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05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058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6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06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06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06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06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06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066" style:parent-style-name="Normal" style:family="paragraph">
      <style:paragraph-properties fo:widows="0" fo:orphans="0" style:text-autospace="none" fo:text-align="start" fo:margin-top="0in" fo:margin-bottom="0in" fo:line-height="0.0416in" fo:margin-left="0.1111in">
        <style:tab-stops/>
      </style:paragraph-properties>
    </style:style>
    <style:style style:name="F5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68" style:parent-style-name="Fonteparág.padrão" style:family="text">
      <style:text-properties style:font-name="Calibri" style:font-name-complex="Calibri" fo:color="#000000" fo:font-size="3pt" style:font-size-asian="3pt"/>
    </style:style>
    <style:style style:name="P5069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5070" style:parent-style-name="Fonteparág.padrão" style:family="text">
      <style:text-properties style:font-name="Calibri" fo:color="#000000" fo:font-size="3pt" style:font-size-asian="3pt"/>
    </style:style>
    <style:style style:name="T5071" style:parent-style-name="Fonteparág.padrão" style:family="text">
      <style:text-properties style:font-name="Calibri" style:font-name-complex="Calibri" fo:color="#000000" fo:font-size="3pt" style:font-size-asian="3pt"/>
    </style:style>
    <style:style style:name="P5072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5073" style:parent-style-name="Fonteparág.padrão" style:family="text">
      <style:text-properties style:font-name="Calibri" fo:color="#000000" fo:font-size="3pt" style:font-size-asian="3pt"/>
    </style:style>
    <style:style style:name="T5074" style:parent-style-name="Fonteparág.padrão" style:family="text">
      <style:text-properties style:font-name="Calibri" style:font-name-complex="Calibri" fo:color="#000000" fo:font-size="3pt" style:font-size-asian="3pt"/>
    </style:style>
    <style:style style:name="P5075" style:parent-style-name="Normal" style:family="paragraph">
      <style:paragraph-properties fo:widows="0" fo:orphans="0" style:text-autospace="none" fo:text-align="start" fo:margin-top="0.1388in" fo:margin-bottom="0in" fo:line-height="0.0416in" fo:margin-left="0.1111in">
        <style:tab-stops/>
      </style:paragraph-properties>
      <style:text-properties style:font-name="Calibri" fo:color="#000000" fo:font-size="3pt" style:font-size-asian="3pt"/>
    </style:style>
    <style:style style:name="P5076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7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07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08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08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08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08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084" style:parent-style-name="Normal" style:family="paragraph">
      <style:paragraph-properties fo:widows="0" fo:orphans="0" style:text-autospace="none" fo:text-align="start" fo:margin-top="0in" fo:margin-bottom="0in" fo:line-height="0.0416in" fo:margin-left="0.0375in">
        <style:tab-stops/>
      </style:paragraph-properties>
      <style:text-properties style:font-name="Calibri" fo:color="#000000" fo:font-size="3pt" style:font-size-asian="3pt"/>
    </style:style>
    <style:style style:name="F5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8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087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8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0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91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9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5" style:parent-style-name="Fonteparág.padrão" style:family="text">
      <style:text-properties style:font-name="Calibri" style:font-name-complex="Calibri" fo:color="#000000" fo:font-size="3pt" style:font-size-asian="3pt"/>
    </style:style>
    <style:style style:name="P5096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5097" style:parent-style-name="Fonteparág.padrão" style:family="text">
      <style:text-properties style:font-name="Calibri" style:font-name-complex="Calibri" fo:color="#000000" fo:font-size="3pt" style:font-size-asian="3pt"/>
    </style:style>
    <style:style style:name="P5098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5099" style:parent-style-name="Fonteparág.padrão" style:family="text">
      <style:text-properties style:font-name="Calibri" style:font-name-complex="Calibri" fo:color="#000000" fo:font-size="3pt" style:font-size-asian="3pt"/>
    </style:style>
    <style:style style:name="P5100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5101" style:parent-style-name="Fonteparág.padrão" style:family="text">
      <style:text-properties style:font-name="Calibri" style:font-name-complex="Calibri" fo:color="#000000" fo:font-size="3pt" style:font-size-asian="3pt"/>
    </style:style>
    <style:style style:name="P5102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5103" style:parent-style-name="Fonteparág.padrão" style:family="text">
      <style:text-properties style:font-name="Calibri" style:font-name-complex="Calibri" fo:color="#000000" fo:font-size="3pt" style:font-size-asian="3pt"/>
    </style:style>
    <style:style style:name="P5104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5105" style:parent-style-name="Fonteparág.padrão" style:family="text">
      <style:text-properties style:font-name="Calibri" style:font-name-complex="Calibri" fo:color="#000000" fo:font-size="3pt" style:font-size-asian="3pt"/>
    </style:style>
    <style:style style:name="P5106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5107" style:parent-style-name="Fonteparág.padrão" style:family="text">
      <style:text-properties style:font-name="Calibri" style:font-name-complex="Calibri" fo:color="#000000" fo:font-size="3pt" style:font-size-asian="3pt"/>
    </style:style>
    <style:style style:name="P5108" style:parent-style-name="Normal" style:family="paragraph">
      <style:paragraph-properties fo:widows="0" fo:orphans="0" style:text-autospace="none" fo:text-align="start" fo:margin-top="0in" fo:margin-bottom="0in" fo:line-height="0.0416in" fo:margin-left="0.0555in">
        <style:tab-stops/>
      </style:paragraph-properties>
      <style:text-properties style:font-name="Calibri" fo:color="#000000" fo:font-size="3pt" style:font-size-asian="3pt"/>
    </style:style>
    <style:style style:name="F5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10" style:parent-style-name="Normal" style:family="paragraph">
      <style:paragraph-properties fo:widows="0" fo:orphans="0" style:text-autospace="none" fo:text-align="start" fo:margin-top="0.1388in" fo:margin-bottom="0in" fo:line-height="0.0416in" fo:margin-left="0.0555in">
        <style:tab-stops/>
      </style:paragraph-properties>
      <style:text-properties style:font-name="Calibri" fo:color="#000000" fo:font-size="3pt" style:font-size-asian="3pt"/>
    </style:style>
    <style:style style:name="P5111" style:parent-style-name="Normal" style:family="paragraph">
      <style:paragraph-properties fo:widows="0" fo:orphans="0" style:text-autospace="none" fo:text-align="start" fo:margin-top="0.1388in" fo:margin-bottom="0in" fo:line-height="0.0416in" fo:margin-left="0.0555in">
        <style:tab-stops/>
      </style:paragraph-properties>
      <style:text-properties style:font-name="Calibri" fo:color="#000000" fo:font-size="3pt" style:font-size-asian="3pt"/>
    </style:style>
    <style:style style:name="P5112" style:parent-style-name="Normal" style:family="paragraph">
      <style:paragraph-properties fo:widows="0" fo:orphans="0" style:text-autospace="none" fo:text-align="start" fo:margin-top="0.1388in" fo:margin-bottom="0in" fo:line-height="0.0416in" fo:margin-left="0.0555in">
        <style:tab-stops/>
      </style:paragraph-properties>
      <style:text-properties style:font-name="Calibri" fo:color="#000000" fo:font-size="3pt" style:font-size-asian="3pt"/>
    </style:style>
    <style:style style:name="P5113" style:parent-style-name="Normal" style:family="paragraph">
      <style:paragraph-properties fo:widows="0" fo:orphans="0" style:text-autospace="none" fo:text-align="start" fo:margin-top="0.1388in" fo:margin-bottom="0in" fo:line-height="0.0416in" fo:margin-left="0.0555in">
        <style:tab-stops/>
      </style:paragraph-properties>
      <style:text-properties style:font-name="Calibri" fo:color="#000000" fo:font-size="3pt" style:font-size-asian="3pt"/>
    </style:style>
    <style:style style:name="P5114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5115" style:parent-style-name="Fonteparág.padrão" style:family="text">
      <style:text-properties style:font-name="Calibri" fo:color="#000000" fo:font-size="3pt" style:font-size-asian="3pt"/>
    </style:style>
    <style:style style:name="T5116" style:parent-style-name="Fonteparág.padrão" style:family="text">
      <style:text-properties style:font-name="Calibri" fo:color="#000000" fo:letter-spacing="0.0131in" fo:font-size="3pt" style:font-size-asian="3pt"/>
    </style:style>
    <style:style style:name="T5117" style:parent-style-name="Fonteparág.padrão" style:family="text">
      <style:text-properties style:font-name="Calibri" fo:color="#000000" fo:letter-spacing="-0.002in" fo:font-size="3pt" style:font-size-asian="3pt"/>
    </style:style>
    <style:style style:name="T5118" style:parent-style-name="Fonteparág.padrão" style:family="text">
      <style:text-properties style:font-name="Calibri" fo:color="#000000" fo:font-size="3pt" style:font-size-asian="3pt"/>
    </style:style>
    <style:style style:name="T5119" style:parent-style-name="Fonteparág.padrão" style:family="text">
      <style:text-properties style:font-name="Calibri" style:font-name-complex="Calibri" fo:color="#000000" fo:letter-spacing="-0.0006in" fo:font-size="3pt" style:font-size-asian="3pt"/>
    </style:style>
    <style:style style:name="T5120" style:parent-style-name="Fonteparág.padrão" style:family="text">
      <style:text-properties style:font-name="Calibri" fo:color="#000000" fo:letter-spacing="0.0006in" fo:font-size="3pt" style:font-size-asian="3pt"/>
    </style:style>
    <style:style style:name="T5121" style:parent-style-name="Fonteparág.padrão" style:family="text">
      <style:text-properties style:font-name="Calibri" fo:color="#000000" fo:font-size="3pt" style:font-size-asian="3pt"/>
    </style:style>
    <style:style style:name="P5122" style:parent-style-name="Normal" style:family="paragraph">
      <style:paragraph-properties fo:widows="0" fo:orphans="0" style:text-autospace="none" fo:text-align="start" fo:margin-top="0.1388in" fo:margin-bottom="0in" fo:line-height="0.0416in" fo:margin-left="0.0833in">
        <style:tab-stops/>
      </style:paragraph-properties>
    </style:style>
    <style:style style:name="T5123" style:parent-style-name="Fonteparág.padrão" style:family="text">
      <style:text-properties style:font-name="Calibri" fo:color="#000000" fo:letter-spacing="-0.0034in" fo:font-size="3pt" style:font-size-asian="3pt"/>
    </style:style>
    <style:style style:name="T5124" style:parent-style-name="Fonteparág.padrão" style:family="text">
      <style:text-properties style:font-name="Calibri" fo:color="#000000" fo:font-size="3pt" style:font-size-asian="3pt"/>
    </style:style>
    <style:style style:name="T5125" style:parent-style-name="Fonteparág.padrão" style:family="text">
      <style:text-properties style:font-name="Calibri" style:font-name-complex="Calibri" fo:color="#000000" fo:letter-spacing="-0.0048in" fo:font-size="3pt" style:font-size-asian="3pt"/>
    </style:style>
    <style:style style:name="T5126" style:parent-style-name="Fonteparág.padrão" style:family="text">
      <style:text-properties style:font-name="Calibri" fo:color="#000000" fo:letter-spacing="0.0048in" fo:font-size="3pt" style:font-size-asian="3pt"/>
    </style:style>
    <style:style style:name="T5127" style:parent-style-name="Fonteparág.padrão" style:family="text">
      <style:text-properties style:font-name="Calibri" fo:color="#000000" fo:font-size="3pt" style:font-size-asian="3pt"/>
    </style:style>
    <style:style style:name="T5128" style:parent-style-name="Fonteparág.padrão" style:family="text">
      <style:text-properties style:font-name="Calibri" fo:color="#000000" fo:letter-spacing="0.0277in" fo:font-size="3pt" style:font-size-asian="3pt"/>
    </style:style>
    <style:style style:name="T5129" style:parent-style-name="Fonteparág.padrão" style:family="text">
      <style:text-properties style:font-name="Calibri" style:font-name-complex="Calibri" fo:color="#000000" fo:letter-spacing="-0.0006in" fo:font-size="3pt" style:font-size-asian="3pt"/>
    </style:style>
    <style:style style:name="T5130" style:parent-style-name="Fonteparág.padrão" style:family="text">
      <style:text-properties style:font-name="Calibri" fo:color="#000000" fo:letter-spacing="-0.0027in" fo:font-size="3pt" style:font-size-asian="3pt"/>
    </style:style>
    <style:style style:name="T5131" style:parent-style-name="Fonteparág.padrão" style:family="text">
      <style:text-properties style:font-name="Calibri" fo:color="#000000" fo:font-size="3pt" style:font-size-asian="3pt"/>
    </style:style>
    <style:style style:name="P5132" style:parent-style-name="Normal" style:family="paragraph">
      <style:paragraph-properties fo:widows="0" fo:orphans="0" style:text-autospace="none" fo:text-align="start" fo:margin-top="0in" fo:margin-bottom="0in" fo:line-height="0.0416in" fo:margin-left="0.125in">
        <style:tab-stops/>
      </style:paragraph-properties>
    </style:style>
    <style:style style:name="F5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34" style:parent-style-name="Fonteparág.padrão" style:family="text">
      <style:text-properties style:font-name="Calibri" style:font-name-complex="Calibri" fo:color="#000000" fo:font-size="3pt" style:font-size-asian="3pt"/>
    </style:style>
    <style:style style:name="T5135" style:parent-style-name="Fonteparág.padrão" style:family="text">
      <style:text-properties style:font-name="Calibri" fo:color="#000000" fo:font-size="3pt" style:font-size-asian="3pt"/>
    </style:style>
    <style:style style:name="P5136" style:parent-style-name="Normal" style:family="paragraph">
      <style:paragraph-properties fo:widows="0" fo:orphans="0" style:text-autospace="none" fo:text-align="start" fo:margin-top="0.1388in" fo:margin-bottom="0in" fo:line-height="0.0416in" fo:margin-left="0.0416in">
        <style:tab-stops/>
      </style:paragraph-properties>
      <style:text-properties style:font-name="Calibri" fo:color="#000000" fo:font-size="3pt" style:font-size-asian="3pt"/>
    </style:style>
    <style:style style:name="P5137" style:parent-style-name="Normal" style:family="paragraph">
      <style:paragraph-properties fo:widows="0" fo:orphans="0" style:text-autospace="none" fo:text-align="start" fo:margin-top="0.1388in" fo:margin-bottom="0in" fo:line-height="0.0416in" fo:margin-left="0.0416in">
        <style:tab-stops/>
      </style:paragraph-properties>
      <style:text-properties style:font-name="Calibri" fo:color="#000000" fo:font-size="3pt" style:font-size-asian="3pt"/>
    </style:style>
    <style:style style:name="P5138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5139" style:parent-style-name="Fonteparág.padrão" style:family="text">
      <style:text-properties style:font-name="Calibri" style:font-name-complex="Calibri" fo:color="#000000" fo:font-size="3pt" style:font-size-asian="3pt"/>
    </style:style>
    <style:style style:name="T5140" style:parent-style-name="Fonteparág.padrão" style:family="text">
      <style:text-properties style:font-name="Calibri" fo:color="#000000" fo:font-size="3pt" style:font-size-asian="3pt"/>
    </style:style>
    <style:style style:name="P5141" style:parent-style-name="Normal" style:family="paragraph">
      <style:paragraph-properties fo:widows="0" fo:orphans="0" style:text-autospace="none" fo:text-align="start" fo:margin-top="0.1388in" fo:margin-bottom="0in" fo:line-height="0.0416in" fo:margin-left="0.125in">
        <style:tab-stops/>
      </style:paragraph-properties>
    </style:style>
    <style:style style:name="T5142" style:parent-style-name="Fonteparág.padrão" style:family="text">
      <style:text-properties style:font-name="Calibri" style:font-name-complex="Calibri" fo:color="#000000" fo:font-size="3pt" style:font-size-asian="3pt"/>
    </style:style>
    <style:style style:name="T5143" style:parent-style-name="Fonteparág.padrão" style:family="text">
      <style:text-properties style:font-name="Calibri" fo:color="#000000" fo:font-size="3pt" style:font-size-asian="3pt"/>
    </style:style>
    <style:style style:name="P5144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6" style:parent-style-name="Fonteparág.padrão" style:family="text">
      <style:text-properties style:font-name="Calibri" style:font-name-complex="Calibri" fo:color="#000000" fo:font-size="3pt" style:font-size-asian="3pt"/>
    </style:style>
    <style:style style:name="P5147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5148" style:parent-style-name="Fonteparág.padrão" style:family="text">
      <style:text-properties style:font-name="Calibri" style:font-name-complex="Calibri" fo:color="#000000" fo:font-size="3pt" style:font-size-asian="3pt"/>
    </style:style>
    <style:style style:name="P5149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5150" style:parent-style-name="Fonteparág.padrão" style:family="text">
      <style:text-properties style:font-name="Calibri" style:font-name-complex="Calibri" fo:color="#000000" fo:font-size="3pt" style:font-size-asian="3pt"/>
    </style:style>
    <style:style style:name="P5151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5152" style:parent-style-name="Fonteparág.padrão" style:family="text">
      <style:text-properties style:font-name="Calibri" style:font-name-complex="Calibri" fo:color="#000000" fo:font-size="3pt" style:font-size-asian="3pt"/>
    </style:style>
    <style:style style:name="P5153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5154" style:parent-style-name="Fonteparág.padrão" style:family="text">
      <style:text-properties style:font-name="Calibri" style:font-name-complex="Calibri" fo:color="#000000" fo:font-size="3pt" style:font-size-asian="3pt"/>
    </style:style>
    <style:style style:name="P5155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5156" style:parent-style-name="Fonteparág.padrão" style:family="text">
      <style:text-properties style:font-name="Calibri" style:font-name-complex="Calibri" fo:color="#000000" fo:font-size="3pt" style:font-size-asian="3pt"/>
    </style:style>
    <style:style style:name="P5157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5158" style:parent-style-name="Fonteparág.padrão" style:family="text">
      <style:text-properties style:font-name="Calibri" style:font-name-complex="Calibri" fo:color="#000000" fo:font-size="3pt" style:font-size-asian="3pt"/>
    </style:style>
    <style:style style:name="P515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6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16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16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16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16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16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167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6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17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171" style:parent-style-name="Normal" style:family="paragraph">
      <style:paragraph-properties fo:widows="0" fo:orphans="0" style:text-autospace="none" fo:text-align="start" fo:margin-top="0.1388in" fo:margin-bottom="0in" fo:line-height="0.0416in" fo:margin-left="0.0277in">
        <style:tab-stops/>
      </style:paragraph-properties>
      <style:text-properties style:font-name="Calibri" fo:color="#000000" fo:font-size="3pt" style:font-size-asian="3pt"/>
    </style:style>
    <style:style style:name="P5172" style:parent-style-name="Normal" style:family="paragraph">
      <style:paragraph-properties fo:widows="0" fo:orphans="0" style:text-autospace="none" fo:text-align="start" fo:margin-top="0.1388in" fo:margin-bottom="0in" fo:line-height="0.0416in" fo:margin-left="0.0277in">
        <style:tab-stops/>
      </style:paragraph-properties>
      <style:text-properties style:font-name="Calibri" fo:color="#000000" fo:font-size="3pt" style:font-size-asian="3pt"/>
    </style:style>
    <style:style style:name="P5173" style:parent-style-name="Normal" style:family="paragraph">
      <style:paragraph-properties fo:widows="0" fo:orphans="0" style:text-autospace="none" fo:text-align="start" fo:margin-top="0.1388in" fo:margin-bottom="0in" fo:line-height="0.0416in" fo:margin-left="0.0277in">
        <style:tab-stops/>
      </style:paragraph-properties>
      <style:text-properties style:font-name="Calibri" fo:color="#000000" fo:font-size="3pt" style:font-size-asian="3pt"/>
    </style:style>
    <style:style style:name="P5174" style:parent-style-name="Normal" style:family="paragraph">
      <style:paragraph-properties fo:widows="0" fo:orphans="0" style:text-autospace="none" fo:text-align="start" fo:margin-top="0.1388in" fo:margin-bottom="0in" fo:line-height="0.0416in" fo:margin-left="0.0277in">
        <style:tab-stops/>
      </style:paragraph-properties>
      <style:text-properties style:font-name="Calibri" fo:color="#000000" fo:font-size="3pt" style:font-size-asian="3pt"/>
    </style:style>
    <style:style style:name="P5175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77" style:parent-style-name="Fonteparág.padrão" style:family="text">
      <style:text-properties style:font-name="Calibri" fo:color="#000000" fo:letter-spacing="-0.0027in" fo:font-size="3pt" style:font-size-asian="3pt"/>
    </style:style>
    <style:style style:name="T5178" style:parent-style-name="Fonteparág.padrão" style:family="text">
      <style:text-properties style:font-name="Calibri" fo:color="#000000" fo:letter-spacing="-0.0006in" fo:font-size="3pt" style:font-size-asian="3pt"/>
    </style:style>
    <style:style style:name="T5179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5180" style:parent-style-name="Fonteparág.padrão" style:family="text">
      <style:text-properties style:font-name="Calibri" fo:color="#000000" fo:letter-spacing="0.0125in" fo:font-size="3pt" style:font-size-asian="3pt"/>
    </style:style>
    <style:style style:name="T5181" style:parent-style-name="Fonteparág.padrão" style:family="text">
      <style:text-properties style:font-name="Calibri" fo:color="#000000" fo:letter-spacing="0.0034in" fo:font-size="3pt" style:font-size-asian="3pt"/>
    </style:style>
    <style:style style:name="T5182" style:parent-style-name="Fonteparág.padrão" style:family="text">
      <style:text-properties style:font-name="Calibri" fo:color="#000000" fo:letter-spacing="-0.0062in" fo:font-size="3pt" style:font-size-asian="3pt"/>
    </style:style>
    <style:style style:name="T5183" style:parent-style-name="Fonteparág.padrão" style:family="text">
      <style:text-properties style:font-name="Calibri" fo:color="#000000" fo:font-size="3pt" style:font-size-asian="3pt"/>
    </style:style>
    <style:style style:name="T5184" style:parent-style-name="Fonteparág.padrão" style:family="text">
      <style:text-properties style:font-name="Calibri" fo:color="#000000" fo:letter-spacing="0.0055in" fo:font-size="3pt" style:font-size-asian="3pt"/>
    </style:style>
    <style:style style:name="T5185" style:parent-style-name="Fonteparág.padrão" style:family="text">
      <style:text-properties style:font-name="Calibri" fo:color="#000000" fo:letter-spacing="0.0013in" fo:font-size="3pt" style:font-size-asian="3pt"/>
    </style:style>
    <style:style style:name="P5186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88" style:parent-style-name="Fonteparág.padrão" style:family="text">
      <style:text-properties style:font-name="Calibri" fo:color="#000000" fo:font-size="3pt" style:font-size-asian="3pt"/>
    </style:style>
    <style:style style:name="T5189" style:parent-style-name="Fonteparág.padrão" style:family="text">
      <style:text-properties style:font-name="Calibri" fo:color="#000000" fo:font-size="3pt" style:font-size-asian="3pt"/>
    </style:style>
    <style:style style:name="T5190" style:parent-style-name="Fonteparág.padrão" style:family="text">
      <style:text-properties style:font-name="Calibri" fo:color="#000000" fo:letter-spacing="0.0069in" fo:font-size="3pt" style:font-size-asian="3pt"/>
    </style:style>
    <style:style style:name="T5191" style:parent-style-name="Fonteparág.padrão" style:family="text">
      <style:text-properties style:font-name="Calibri" fo:color="#000000" fo:letter-spacing="-0.0062in" fo:font-size="3pt" style:font-size-asian="3pt"/>
    </style:style>
    <style:style style:name="T5192" style:parent-style-name="Fonteparág.padrão" style:family="text">
      <style:text-properties style:font-name="Calibri" fo:color="#000000" fo:letter-spacing="0.0034in" fo:font-size="3pt" style:font-size-asian="3pt"/>
    </style:style>
    <style:style style:name="T519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5194" style:parent-style-name="Fonteparág.padrão" style:family="text">
      <style:text-properties style:font-name="Calibri" fo:color="#000000" fo:letter-spacing="-0.0013in" fo:font-size="3pt" style:font-size-asian="3pt"/>
    </style:style>
    <style:style style:name="T5195" style:parent-style-name="Fonteparág.padrão" style:family="text">
      <style:text-properties style:font-name="Calibri" fo:color="#000000" fo:font-size="3pt" style:font-size-asian="3pt"/>
    </style:style>
    <style:style style:name="P5196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8" style:parent-style-name="Fonteparág.padrão" style:family="text">
      <style:text-properties style:font-name="Calibri" fo:color="#000000" fo:font-size="3pt" style:font-size-asian="3pt"/>
    </style:style>
    <style:style style:name="T5199" style:parent-style-name="Fonteparág.padrão" style:family="text">
      <style:text-properties style:font-name="Calibri" fo:color="#000000" fo:letter-spacing="0.0472in" fo:font-size="3pt" style:font-size-asian="3pt"/>
    </style:style>
    <style:style style:name="T5200" style:parent-style-name="Fonteparág.padrão" style:family="text">
      <style:text-properties style:font-name="Calibri" fo:color="#000000" fo:font-size="3pt" style:font-size-asian="3pt"/>
    </style:style>
    <style:style style:name="P5201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5202" style:parent-style-name="Fonteparág.padrão" style:family="text">
      <style:text-properties style:font-name="Calibri" fo:color="#000000" fo:font-size="3pt" style:font-size-asian="3pt"/>
    </style:style>
    <style:style style:name="T5203" style:parent-style-name="Fonteparág.padrão" style:family="text">
      <style:text-properties style:font-name="Calibri" fo:color="#000000" fo:letter-spacing="0.0472in" fo:font-size="3pt" style:font-size-asian="3pt"/>
    </style:style>
    <style:style style:name="T5204" style:parent-style-name="Fonteparág.padrão" style:family="text">
      <style:text-properties style:font-name="Calibri" fo:color="#000000" fo:font-size="3pt" style:font-size-asian="3pt"/>
    </style:style>
    <style:style style:name="P5205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07" style:parent-style-name="Fonteparág.padrão" style:family="text">
      <style:text-properties style:font-name="Calibri" fo:color="#000000" fo:letter-spacing="-0.0027in" fo:font-size="3pt" style:font-size-asian="3pt"/>
    </style:style>
    <style:style style:name="T5208" style:parent-style-name="Fonteparág.padrão" style:family="text">
      <style:text-properties style:font-name="Calibri" fo:color="#000000" fo:letter-spacing="-0.0006in" fo:font-size="3pt" style:font-size-asian="3pt"/>
    </style:style>
    <style:style style:name="T5209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5210" style:parent-style-name="Fonteparág.padrão" style:family="text">
      <style:text-properties style:font-name="Calibri" fo:color="#000000" fo:letter-spacing="0.0125in" fo:font-size="3pt" style:font-size-asian="3pt"/>
    </style:style>
    <style:style style:name="T5211" style:parent-style-name="Fonteparág.padrão" style:family="text">
      <style:text-properties style:font-name="Calibri" fo:color="#000000" fo:letter-spacing="0.0034in" fo:font-size="3pt" style:font-size-asian="3pt"/>
    </style:style>
    <style:style style:name="T5212" style:parent-style-name="Fonteparág.padrão" style:family="text">
      <style:text-properties style:font-name="Calibri" fo:color="#000000" fo:letter-spacing="-0.0062in" fo:font-size="3pt" style:font-size-asian="3pt"/>
    </style:style>
    <style:style style:name="T5213" style:parent-style-name="Fonteparág.padrão" style:family="text">
      <style:text-properties style:font-name="Calibri" fo:color="#000000" fo:font-size="3pt" style:font-size-asian="3pt"/>
    </style:style>
    <style:style style:name="T5214" style:parent-style-name="Fonteparág.padrão" style:family="text">
      <style:text-properties style:font-name="Calibri" fo:color="#000000" fo:letter-spacing="0.0055in" fo:font-size="3pt" style:font-size-asian="3pt"/>
    </style:style>
    <style:style style:name="T5215" style:parent-style-name="Fonteparág.padrão" style:family="text">
      <style:text-properties style:font-name="Calibri" fo:color="#000000" fo:letter-spacing="0.0013in" fo:font-size="3pt" style:font-size-asian="3pt"/>
    </style:style>
    <style:style style:name="P5216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18" style:parent-style-name="Fonteparág.padrão" style:family="text">
      <style:text-properties style:font-name="Calibri" fo:color="#000000" fo:font-size="3pt" style:font-size-asian="3pt"/>
    </style:style>
    <style:style style:name="T5219" style:parent-style-name="Fonteparág.padrão" style:family="text">
      <style:text-properties style:font-name="Calibri" fo:color="#000000" fo:letter-spacing="0.0069in" fo:font-size="3pt" style:font-size-asian="3pt"/>
    </style:style>
    <style:style style:name="T5220" style:parent-style-name="Fonteparág.padrão" style:family="text">
      <style:text-properties style:font-name="Calibri" fo:color="#000000" fo:letter-spacing="-0.0062in" fo:font-size="3pt" style:font-size-asian="3pt"/>
    </style:style>
    <style:style style:name="T5221" style:parent-style-name="Fonteparág.padrão" style:family="text">
      <style:text-properties style:font-name="Calibri" fo:color="#000000" fo:letter-spacing="0.0034in" fo:font-size="3pt" style:font-size-asian="3pt"/>
    </style:style>
    <style:style style:name="T5222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5223" style:parent-style-name="Fonteparág.padrão" style:family="text">
      <style:text-properties style:font-name="Calibri" fo:color="#000000" fo:letter-spacing="-0.0013in" fo:font-size="3pt" style:font-size-asian="3pt"/>
    </style:style>
    <style:style style:name="T5224" style:parent-style-name="Fonteparág.padrão" style:family="text">
      <style:text-properties style:font-name="Calibri" fo:color="#000000" fo:font-size="3pt" style:font-size-asian="3pt"/>
    </style:style>
    <style:style style:name="P5225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27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29" style:parent-style-name="Fonteparág.padrão" style:family="text">
      <style:text-properties style:font-name="Calibri" fo:color="#000000" fo:letter-spacing="-0.0027in" fo:font-size="3pt" style:font-size-asian="3pt"/>
    </style:style>
    <style:style style:name="T5230" style:parent-style-name="Fonteparág.padrão" style:family="text">
      <style:text-properties style:font-name="Calibri" fo:color="#000000" fo:letter-spacing="-0.0006in" fo:font-size="3pt" style:font-size-asian="3pt"/>
    </style:style>
    <style:style style:name="T5231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5232" style:parent-style-name="Fonteparág.padrão" style:family="text">
      <style:text-properties style:font-name="Calibri" fo:color="#000000" fo:letter-spacing="0.0125in" fo:font-size="3pt" style:font-size-asian="3pt"/>
    </style:style>
    <style:style style:name="T5233" style:parent-style-name="Fonteparág.padrão" style:family="text">
      <style:text-properties style:font-name="Calibri" fo:color="#000000" fo:letter-spacing="0.0034in" fo:font-size="3pt" style:font-size-asian="3pt"/>
    </style:style>
    <style:style style:name="T5234" style:parent-style-name="Fonteparág.padrão" style:family="text">
      <style:text-properties style:font-name="Calibri" fo:color="#000000" fo:letter-spacing="-0.0062in" fo:font-size="3pt" style:font-size-asian="3pt"/>
    </style:style>
    <style:style style:name="T5235" style:parent-style-name="Fonteparág.padrão" style:family="text">
      <style:text-properties style:font-name="Calibri" fo:color="#000000" fo:font-size="3pt" style:font-size-asian="3pt"/>
    </style:style>
    <style:style style:name="T5236" style:parent-style-name="Fonteparág.padrão" style:family="text">
      <style:text-properties style:font-name="Calibri" fo:color="#000000" fo:letter-spacing="0.0055in" fo:font-size="3pt" style:font-size-asian="3pt"/>
    </style:style>
    <style:style style:name="T5237" style:parent-style-name="Fonteparág.padrão" style:family="text">
      <style:text-properties style:font-name="Calibri" fo:color="#000000" fo:letter-spacing="0.0013in" fo:font-size="3pt" style:font-size-asian="3pt"/>
    </style:style>
    <style:style style:name="P5238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40" style:parent-style-name="Fonteparág.padrão" style:family="text">
      <style:text-properties style:font-name="Calibri" fo:color="#000000" fo:font-size="3pt" style:font-size-asian="3pt"/>
    </style:style>
    <style:style style:name="T5241" style:parent-style-name="Fonteparág.padrão" style:family="text">
      <style:text-properties style:font-name="Calibri" fo:color="#000000" fo:letter-spacing="0.0069in" fo:font-size="3pt" style:font-size-asian="3pt"/>
    </style:style>
    <style:style style:name="T5242" style:parent-style-name="Fonteparág.padrão" style:family="text">
      <style:text-properties style:font-name="Calibri" fo:color="#000000" fo:letter-spacing="-0.0062in" fo:font-size="3pt" style:font-size-asian="3pt"/>
    </style:style>
    <style:style style:name="T5243" style:parent-style-name="Fonteparág.padrão" style:family="text">
      <style:text-properties style:font-name="Calibri" fo:color="#000000" fo:letter-spacing="0.0034in" fo:font-size="3pt" style:font-size-asian="3pt"/>
    </style:style>
    <style:style style:name="T5244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5245" style:parent-style-name="Fonteparág.padrão" style:family="text">
      <style:text-properties style:font-name="Calibri" fo:color="#000000" fo:letter-spacing="-0.0013in" fo:font-size="3pt" style:font-size-asian="3pt"/>
    </style:style>
    <style:style style:name="T5246" style:parent-style-name="Fonteparág.padrão" style:family="text">
      <style:text-properties style:font-name="Calibri" fo:color="#000000" fo:font-size="3pt" style:font-size-asian="3pt"/>
    </style:style>
    <style:style style:name="P5247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4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25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25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252" style:parent-style-name="Normal" style:family="paragraph">
      <style:paragraph-properties fo:widows="0" fo:orphans="0" style:text-autospace="none" fo:text-align="start" fo:margin-top="0in" fo:margin-bottom="0in" fo:line-height="0.0416in" fo:margin-left="0.0277in">
        <style:tab-stops/>
      </style:paragraph-properties>
      <style:text-properties style:font-name="Calibri" fo:color="#000000" fo:font-size="3pt" style:font-size-asian="3pt"/>
    </style:style>
    <style:style style:name="F5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5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255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5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258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60" style:parent-style-name="Fonteparág.padrão" style:family="text">
      <style:text-properties style:font-name="Calibri" fo:color="#000000" fo:letter-spacing="-0.0027in" fo:font-size="3pt" style:font-size-asian="3pt"/>
    </style:style>
    <style:style style:name="T5261" style:parent-style-name="Fonteparág.padrão" style:family="text">
      <style:text-properties style:font-name="Calibri" fo:color="#000000" fo:letter-spacing="-0.0006in" fo:font-size="3pt" style:font-size-asian="3pt"/>
    </style:style>
    <style:style style:name="T5262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5263" style:parent-style-name="Fonteparág.padrão" style:family="text">
      <style:text-properties style:font-name="Calibri" fo:color="#000000" fo:letter-spacing="0.0125in" fo:font-size="3pt" style:font-size-asian="3pt"/>
    </style:style>
    <style:style style:name="T5264" style:parent-style-name="Fonteparág.padrão" style:family="text">
      <style:text-properties style:font-name="Calibri" fo:color="#000000" fo:letter-spacing="0.0034in" fo:font-size="3pt" style:font-size-asian="3pt"/>
    </style:style>
    <style:style style:name="T5265" style:parent-style-name="Fonteparág.padrão" style:family="text">
      <style:text-properties style:font-name="Calibri" fo:color="#000000" fo:letter-spacing="-0.0062in" fo:font-size="3pt" style:font-size-asian="3pt"/>
    </style:style>
    <style:style style:name="T5266" style:parent-style-name="Fonteparág.padrão" style:family="text">
      <style:text-properties style:font-name="Calibri" fo:color="#000000" fo:font-size="3pt" style:font-size-asian="3pt"/>
    </style:style>
    <style:style style:name="T5267" style:parent-style-name="Fonteparág.padrão" style:family="text">
      <style:text-properties style:font-name="Calibri" fo:color="#000000" fo:letter-spacing="0.0055in" fo:font-size="3pt" style:font-size-asian="3pt"/>
    </style:style>
    <style:style style:name="T5268" style:parent-style-name="Fonteparág.padrão" style:family="text">
      <style:text-properties style:font-name="Calibri" fo:color="#000000" fo:letter-spacing="0.0013in" fo:font-size="3pt" style:font-size-asian="3pt"/>
    </style:style>
    <style:style style:name="P5269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71" style:parent-style-name="Fonteparág.padrão" style:family="text">
      <style:text-properties style:font-name="Calibri" fo:color="#000000" fo:font-size="3pt" style:font-size-asian="3pt"/>
    </style:style>
    <style:style style:name="T5272" style:parent-style-name="Fonteparág.padrão" style:family="text">
      <style:text-properties style:font-name="Calibri" fo:color="#000000" fo:letter-spacing="0.0069in" fo:font-size="3pt" style:font-size-asian="3pt"/>
    </style:style>
    <style:style style:name="T5273" style:parent-style-name="Fonteparág.padrão" style:family="text">
      <style:text-properties style:font-name="Calibri" fo:color="#000000" fo:letter-spacing="-0.0062in" fo:font-size="3pt" style:font-size-asian="3pt"/>
    </style:style>
    <style:style style:name="T5274" style:parent-style-name="Fonteparág.padrão" style:family="text">
      <style:text-properties style:font-name="Calibri" fo:color="#000000" fo:letter-spacing="0.0034in" fo:font-size="3pt" style:font-size-asian="3pt"/>
    </style:style>
    <style:style style:name="T5275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5276" style:parent-style-name="Fonteparág.padrão" style:family="text">
      <style:text-properties style:font-name="Calibri" fo:color="#000000" fo:letter-spacing="-0.0013in" fo:font-size="3pt" style:font-size-asian="3pt"/>
    </style:style>
    <style:style style:name="T5277" style:parent-style-name="Fonteparág.padrão" style:family="text">
      <style:text-properties style:font-name="Calibri" fo:color="#000000" fo:font-size="3pt" style:font-size-asian="3pt"/>
    </style:style>
    <style:style style:name="P5278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80" style:parent-style-name="Fonteparág.padrão" style:family="text">
      <style:text-properties style:font-name="Calibri" style:font-name-complex="Calibri" fo:color="#000000" fo:font-size="3pt" style:font-size-asian="3pt"/>
    </style:style>
    <style:style style:name="P5281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83" style:parent-style-name="Fonteparág.padrão" style:family="text">
      <style:text-properties style:font-name="Calibri" fo:color="#000000" fo:letter-spacing="-0.0027in" fo:font-size="3pt" style:font-size-asian="3pt"/>
    </style:style>
    <style:style style:name="T5284" style:parent-style-name="Fonteparág.padrão" style:family="text">
      <style:text-properties style:font-name="Calibri" fo:color="#000000" fo:letter-spacing="-0.0006in" fo:font-size="3pt" style:font-size-asian="3pt"/>
    </style:style>
    <style:style style:name="T5285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5286" style:parent-style-name="Fonteparág.padrão" style:family="text">
      <style:text-properties style:font-name="Calibri" fo:color="#000000" fo:letter-spacing="0.0125in" fo:font-size="3pt" style:font-size-asian="3pt"/>
    </style:style>
    <style:style style:name="T5287" style:parent-style-name="Fonteparág.padrão" style:family="text">
      <style:text-properties style:font-name="Calibri" fo:color="#000000" fo:letter-spacing="0.0034in" fo:font-size="3pt" style:font-size-asian="3pt"/>
    </style:style>
    <style:style style:name="T5288" style:parent-style-name="Fonteparág.padrão" style:family="text">
      <style:text-properties style:font-name="Calibri" fo:color="#000000" fo:letter-spacing="-0.0062in" fo:font-size="3pt" style:font-size-asian="3pt"/>
    </style:style>
    <style:style style:name="T5289" style:parent-style-name="Fonteparág.padrão" style:family="text">
      <style:text-properties style:font-name="Calibri" fo:color="#000000" fo:font-size="3pt" style:font-size-asian="3pt"/>
    </style:style>
    <style:style style:name="T5290" style:parent-style-name="Fonteparág.padrão" style:family="text">
      <style:text-properties style:font-name="Calibri" fo:color="#000000" fo:letter-spacing="0.0055in" fo:font-size="3pt" style:font-size-asian="3pt"/>
    </style:style>
    <style:style style:name="T5291" style:parent-style-name="Fonteparág.padrão" style:family="text">
      <style:text-properties style:font-name="Calibri" fo:color="#000000" fo:letter-spacing="0.0013in" fo:font-size="3pt" style:font-size-asian="3pt"/>
    </style:style>
    <style:style style:name="P529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94" style:parent-style-name="Fonteparág.padrão" style:family="text">
      <style:text-properties style:font-name="Calibri" fo:color="#000000" fo:font-size="3pt" style:font-size-asian="3pt"/>
    </style:style>
    <style:style style:name="T5295" style:parent-style-name="Fonteparág.padrão" style:family="text">
      <style:text-properties style:font-name="Calibri" fo:color="#000000" fo:letter-spacing="0.0069in" fo:font-size="3pt" style:font-size-asian="3pt"/>
    </style:style>
    <style:style style:name="T5296" style:parent-style-name="Fonteparág.padrão" style:family="text">
      <style:text-properties style:font-name="Calibri" fo:color="#000000" fo:letter-spacing="-0.0062in" fo:font-size="3pt" style:font-size-asian="3pt"/>
    </style:style>
    <style:style style:name="T5297" style:parent-style-name="Fonteparág.padrão" style:family="text">
      <style:text-properties style:font-name="Calibri" fo:color="#000000" fo:letter-spacing="0.0034in" fo:font-size="3pt" style:font-size-asian="3pt"/>
    </style:style>
    <style:style style:name="T5298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5299" style:parent-style-name="Fonteparág.padrão" style:family="text">
      <style:text-properties style:font-name="Calibri" fo:color="#000000" fo:letter-spacing="-0.0013in" fo:font-size="3pt" style:font-size-asian="3pt"/>
    </style:style>
    <style:style style:name="T5300" style:parent-style-name="Fonteparág.padrão" style:family="text">
      <style:text-properties style:font-name="Calibri" fo:color="#000000" fo:font-size="3pt" style:font-size-asian="3pt"/>
    </style:style>
    <style:style style:name="P5301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03" style:parent-style-name="Normal" style:family="paragraph">
      <style:paragraph-properties fo:widows="0" fo:orphans="0" style:text-autospace="none" fo:text-align="start" fo:margin-top="0.1388in" fo:margin-bottom="0in" fo:line-height="0.0416in" fo:margin-left="0.1666in">
        <style:tab-stops/>
      </style:paragraph-properties>
      <style:text-properties style:font-name="Calibri" fo:color="#000000" fo:font-size="3pt" style:font-size-asian="3pt"/>
    </style:style>
    <style:style style:name="P5304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06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0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309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11" style:parent-style-name="Fonteparág.padrão" style:family="text">
      <style:text-properties style:font-name="Calibri" fo:color="#000000" fo:letter-spacing="-0.0027in" fo:font-size="3pt" style:font-size-asian="3pt"/>
    </style:style>
    <style:style style:name="T5312" style:parent-style-name="Fonteparág.padrão" style:family="text">
      <style:text-properties style:font-name="Calibri" fo:color="#000000" fo:letter-spacing="-0.0006in" fo:font-size="3pt" style:font-size-asian="3pt"/>
    </style:style>
    <style:style style:name="T531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5314" style:parent-style-name="Fonteparág.padrão" style:family="text">
      <style:text-properties style:font-name="Calibri" fo:color="#000000" fo:letter-spacing="0.0125in" fo:font-size="3pt" style:font-size-asian="3pt"/>
    </style:style>
    <style:style style:name="T5315" style:parent-style-name="Fonteparág.padrão" style:family="text">
      <style:text-properties style:font-name="Calibri" fo:color="#000000" fo:letter-spacing="0.0034in" fo:font-size="3pt" style:font-size-asian="3pt"/>
    </style:style>
    <style:style style:name="T5316" style:parent-style-name="Fonteparág.padrão" style:family="text">
      <style:text-properties style:font-name="Calibri" fo:color="#000000" fo:letter-spacing="-0.0062in" fo:font-size="3pt" style:font-size-asian="3pt"/>
    </style:style>
    <style:style style:name="T5317" style:parent-style-name="Fonteparág.padrão" style:family="text">
      <style:text-properties style:font-name="Calibri" fo:color="#000000" fo:font-size="3pt" style:font-size-asian="3pt"/>
    </style:style>
    <style:style style:name="T5318" style:parent-style-name="Fonteparág.padrão" style:family="text">
      <style:text-properties style:font-name="Calibri" fo:color="#000000" fo:letter-spacing="0.0055in" fo:font-size="3pt" style:font-size-asian="3pt"/>
    </style:style>
    <style:style style:name="T5319" style:parent-style-name="Fonteparág.padrão" style:family="text">
      <style:text-properties style:font-name="Calibri" fo:color="#000000" fo:letter-spacing="0.0013in" fo:font-size="3pt" style:font-size-asian="3pt"/>
    </style:style>
    <style:style style:name="P532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22" style:parent-style-name="Fonteparág.padrão" style:family="text">
      <style:text-properties style:font-name="Calibri" fo:color="#000000" fo:font-size="3pt" style:font-size-asian="3pt"/>
    </style:style>
    <style:style style:name="T5323" style:parent-style-name="Fonteparág.padrão" style:family="text">
      <style:text-properties style:font-name="Calibri" fo:color="#000000" fo:letter-spacing="0.0069in" fo:font-size="3pt" style:font-size-asian="3pt"/>
    </style:style>
    <style:style style:name="T5324" style:parent-style-name="Fonteparág.padrão" style:family="text">
      <style:text-properties style:font-name="Calibri" fo:color="#000000" fo:letter-spacing="-0.0062in" fo:font-size="3pt" style:font-size-asian="3pt"/>
    </style:style>
    <style:style style:name="T5325" style:parent-style-name="Fonteparág.padrão" style:family="text">
      <style:text-properties style:font-name="Calibri" fo:color="#000000" fo:letter-spacing="0.0034in" fo:font-size="3pt" style:font-size-asian="3pt"/>
    </style:style>
    <style:style style:name="T5326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5327" style:parent-style-name="Fonteparág.padrão" style:family="text">
      <style:text-properties style:font-name="Calibri" fo:color="#000000" fo:letter-spacing="-0.0013in" fo:font-size="3pt" style:font-size-asian="3pt"/>
    </style:style>
    <style:style style:name="T5328" style:parent-style-name="Fonteparág.padrão" style:family="text">
      <style:text-properties style:font-name="Calibri" fo:color="#000000" fo:font-size="3pt" style:font-size-asian="3pt"/>
    </style:style>
    <style:style style:name="P532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31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3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5" style:parent-style-name="Fonteparág.padrão" style:family="text">
      <style:text-properties style:font-name="Calibri" fo:color="#000000" fo:letter-spacing="-0.0027in" fo:font-size="3pt" style:font-size-asian="3pt"/>
    </style:style>
    <style:style style:name="T5336" style:parent-style-name="Fonteparág.padrão" style:family="text">
      <style:text-properties style:font-name="Calibri" fo:color="#000000" fo:letter-spacing="-0.0006in" fo:font-size="3pt" style:font-size-asian="3pt"/>
    </style:style>
    <style:style style:name="T5337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5338" style:parent-style-name="Fonteparág.padrão" style:family="text">
      <style:text-properties style:font-name="Calibri" fo:color="#000000" fo:letter-spacing="0.0125in" fo:font-size="3pt" style:font-size-asian="3pt"/>
    </style:style>
    <style:style style:name="T5339" style:parent-style-name="Fonteparág.padrão" style:family="text">
      <style:text-properties style:font-name="Calibri" fo:color="#000000" fo:letter-spacing="0.0034in" fo:font-size="3pt" style:font-size-asian="3pt"/>
    </style:style>
    <style:style style:name="T5340" style:parent-style-name="Fonteparág.padrão" style:family="text">
      <style:text-properties style:font-name="Calibri" fo:color="#000000" fo:letter-spacing="-0.0062in" fo:font-size="3pt" style:font-size-asian="3pt"/>
    </style:style>
    <style:style style:name="T5341" style:parent-style-name="Fonteparág.padrão" style:family="text">
      <style:text-properties style:font-name="Calibri" fo:color="#000000" fo:font-size="3pt" style:font-size-asian="3pt"/>
    </style:style>
    <style:style style:name="T5342" style:parent-style-name="Fonteparág.padrão" style:family="text">
      <style:text-properties style:font-name="Calibri" fo:color="#000000" fo:letter-spacing="0.0055in" fo:font-size="3pt" style:font-size-asian="3pt"/>
    </style:style>
    <style:style style:name="T5343" style:parent-style-name="Fonteparág.padrão" style:family="text">
      <style:text-properties style:font-name="Calibri" fo:color="#000000" fo:letter-spacing="0.0013in" fo:font-size="3pt" style:font-size-asian="3pt"/>
    </style:style>
    <style:style style:name="P5344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46" style:parent-style-name="Fonteparág.padrão" style:family="text">
      <style:text-properties style:font-name="Calibri" fo:color="#000000" fo:font-size="3pt" style:font-size-asian="3pt"/>
    </style:style>
    <style:style style:name="T5347" style:parent-style-name="Fonteparág.padrão" style:family="text">
      <style:text-properties style:font-name="Calibri" fo:color="#000000" fo:letter-spacing="0.0069in" fo:font-size="3pt" style:font-size-asian="3pt"/>
    </style:style>
    <style:style style:name="T5348" style:parent-style-name="Fonteparág.padrão" style:family="text">
      <style:text-properties style:font-name="Calibri" fo:color="#000000" fo:letter-spacing="-0.0062in" fo:font-size="3pt" style:font-size-asian="3pt"/>
    </style:style>
    <style:style style:name="T5349" style:parent-style-name="Fonteparág.padrão" style:family="text">
      <style:text-properties style:font-name="Calibri" fo:color="#000000" fo:letter-spacing="0.0034in" fo:font-size="3pt" style:font-size-asian="3pt"/>
    </style:style>
    <style:style style:name="T5350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5351" style:parent-style-name="Fonteparág.padrão" style:family="text">
      <style:text-properties style:font-name="Calibri" fo:color="#000000" fo:letter-spacing="-0.0013in" fo:font-size="3pt" style:font-size-asian="3pt"/>
    </style:style>
    <style:style style:name="T5352" style:parent-style-name="Fonteparág.padrão" style:family="text">
      <style:text-properties style:font-name="Calibri" fo:color="#000000" fo:font-size="3pt" style:font-size-asian="3pt"/>
    </style:style>
    <style:style style:name="P5353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5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35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35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35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35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36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361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6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36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36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36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36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36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36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71" style:parent-style-name="Normal" style:family="paragraph">
      <style:paragraph-properties fo:widows="0" fo:orphans="0" style:text-autospace="none" fo:text-align="start" fo:margin-top="0.1388in" fo:margin-bottom="0in" fo:line-height="0.0416in" fo:margin-left="0.0833in">
        <style:tab-stops/>
      </style:paragraph-properties>
    </style:style>
    <style:style style:name="T5372" style:parent-style-name="Fonteparág.padrão" style:family="text">
      <style:text-properties style:font-name="Calibri" style:font-name-complex="Calibri" fo:color="#000000" fo:font-size="3pt" style:font-size-asian="3pt"/>
    </style:style>
    <style:style style:name="P5373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7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37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37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37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37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38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381" style:parent-style-name="Normal" style:family="paragraph">
      <style:paragraph-properties fo:widows="0" fo:orphans="0" style:text-autospace="none" fo:text-align="start" fo:margin-top="0in" fo:margin-bottom="0in" fo:line-height="0.0416in" fo:margin-left="0.0187in">
        <style:tab-stops/>
      </style:paragraph-properties>
      <style:text-properties style:font-name="Calibri" fo:color="#000000" fo:font-size="3pt" style:font-size-asian="3pt"/>
    </style:style>
    <style:style style:name="F5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83" style:parent-style-name="Normal" style:family="paragraph">
      <style:paragraph-properties fo:widows="0" fo:orphans="0" style:text-autospace="none" fo:text-align="start" fo:margin-top="0.1388in" fo:margin-bottom="0in" fo:line-height="0.0416in" fo:margin-left="0.0187in">
        <style:tab-stops/>
      </style:paragraph-properties>
      <style:text-properties style:font-name="Calibri" fo:color="#000000" fo:font-size="3pt" style:font-size-asian="3pt"/>
    </style:style>
    <style:style style:name="P5384" style:parent-style-name="Normal" style:family="paragraph">
      <style:paragraph-properties fo:widows="0" fo:orphans="0" style:text-autospace="none" fo:text-align="start" fo:margin-top="0.1388in" fo:margin-bottom="0in" fo:line-height="0.0416in" fo:margin-left="0.0187in">
        <style:tab-stops/>
      </style:paragraph-properties>
      <style:text-properties style:font-name="Calibri" fo:color="#000000" fo:font-size="3pt" style:font-size-asian="3pt"/>
    </style:style>
    <style:style style:name="P538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38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387" style:parent-style-name="Normal" style:family="paragraph">
      <style:paragraph-properties fo:widows="0" fo:orphans="0" style:text-autospace="none" fo:text-align="start" fo:margin-top="0.1388in" fo:margin-bottom="0in" fo:line-height="0.0416in" fo:margin-left="0.0847in">
        <style:tab-stops/>
      </style:paragraph-properties>
      <style:text-properties style:font-name="Calibri" fo:color="#000000" fo:font-size="3pt" style:font-size-asian="3pt"/>
    </style:style>
    <style:style style:name="P5388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90" style:parent-style-name="Fonteparág.padrão" style:family="text">
      <style:text-properties style:font-name="Calibri" fo:color="#000000" fo:font-size="3pt" style:font-size-asian="3pt"/>
    </style:style>
    <style:style style:name="T5391" style:parent-style-name="Fonteparág.padrão" style:family="text">
      <style:text-properties style:font-name="Calibri" fo:color="#000000" fo:letter-spacing="0.0472in" fo:font-size="3pt" style:font-size-asian="3pt"/>
    </style:style>
    <style:style style:name="T5392" style:parent-style-name="Fonteparág.padrão" style:family="text">
      <style:text-properties style:font-name="Calibri" fo:color="#000000" fo:font-size="3pt" style:font-size-asian="3pt"/>
    </style:style>
    <style:style style:name="P539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95" style:parent-style-name="Fonteparág.padrão" style:family="text">
      <style:text-properties style:font-name="Calibri" style:font-name-complex="Calibri" fo:color="#000000" fo:font-size="3pt" style:font-size-asian="3pt"/>
    </style:style>
    <style:style style:name="P5396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5397" style:parent-style-name="Fonteparág.padrão" style:family="text">
      <style:text-properties style:font-name="Calibri" style:font-name-complex="Calibri" fo:color="#000000" fo:font-size="3pt" style:font-size-asian="3pt"/>
    </style:style>
    <style:style style:name="P5398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5399" style:parent-style-name="Fonteparág.padrão" style:family="text">
      <style:text-properties style:font-name="Calibri" style:font-name-complex="Calibri" fo:color="#000000" fo:font-size="3pt" style:font-size-asian="3pt"/>
    </style:style>
    <style:style style:name="P5400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5401" style:parent-style-name="Fonteparág.padrão" style:family="text">
      <style:text-properties style:font-name="Calibri" style:font-name-complex="Calibri" fo:color="#000000" fo:font-size="3pt" style:font-size-asian="3pt"/>
    </style:style>
    <style:style style:name="P5402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5403" style:parent-style-name="Fonteparág.padrão" style:family="text">
      <style:text-properties style:font-name="Calibri" style:font-name-complex="Calibri" fo:color="#000000" fo:font-size="3pt" style:font-size-asian="3pt"/>
    </style:style>
    <style:style style:name="P5404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5405" style:parent-style-name="Fonteparág.padrão" style:family="text">
      <style:text-properties style:font-name="Calibri" style:font-name-complex="Calibri" fo:color="#000000" fo:font-size="3pt" style:font-size-asian="3pt"/>
    </style:style>
    <style:style style:name="P5406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5407" style:parent-style-name="Fonteparág.padrão" style:family="text">
      <style:text-properties style:font-name="Calibri" style:font-name-complex="Calibri" fo:color="#000000" fo:font-size="3pt" style:font-size-asian="3pt"/>
    </style:style>
    <style:style style:name="P5408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1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411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13" style:parent-style-name="Normal" style:family="paragraph">
      <style:paragraph-properties fo:widows="0" fo:orphans="0" style:text-autospace="none" fo:text-align="start" fo:margin-top="0.1388in" fo:margin-bottom="0in" fo:line-height="0.0416in" fo:margin-left="0.0833in">
        <style:tab-stops/>
      </style:paragraph-properties>
    </style:style>
    <style:style style:name="T5414" style:parent-style-name="Fonteparág.padrão" style:family="text">
      <style:text-properties style:font-name="Calibri" style:font-name-complex="Calibri" fo:color="#000000" fo:font-size="3pt" style:font-size-asian="3pt"/>
    </style:style>
    <style:style style:name="T5415" style:parent-style-name="Fonteparág.padrão" style:family="text">
      <style:text-properties style:font-name="Calibri" fo:color="#000000" fo:font-size="3pt" style:font-size-asian="3pt"/>
    </style:style>
    <style:style style:name="P5416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18" style:parent-style-name="Fonteparág.padrão" style:family="text">
      <style:text-properties style:font-name="Calibri" style:font-name-complex="Calibri" fo:color="#000000" fo:font-size="3pt" style:font-size-asian="3pt"/>
    </style:style>
    <style:style style:name="P5419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5420" style:parent-style-name="Fonteparág.padrão" style:family="text">
      <style:text-properties style:font-name="Calibri" style:font-name-complex="Calibri" fo:color="#000000" fo:font-size="3pt" style:font-size-asian="3pt"/>
    </style:style>
    <style:style style:name="P5421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5422" style:parent-style-name="Fonteparág.padrão" style:family="text">
      <style:text-properties style:font-name="Calibri" style:font-name-complex="Calibri" fo:color="#000000" fo:font-size="3pt" style:font-size-asian="3pt"/>
    </style:style>
    <style:style style:name="P5423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5424" style:parent-style-name="Fonteparág.padrão" style:family="text">
      <style:text-properties style:font-name="Calibri" style:font-name-complex="Calibri" fo:color="#000000" fo:font-size="3pt" style:font-size-asian="3pt"/>
    </style:style>
    <style:style style:name="P5425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5426" style:parent-style-name="Fonteparág.padrão" style:family="text">
      <style:text-properties style:font-name="Calibri" style:font-name-complex="Calibri" fo:color="#000000" fo:font-size="3pt" style:font-size-asian="3pt"/>
    </style:style>
    <style:style style:name="P5427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5428" style:parent-style-name="Fonteparág.padrão" style:family="text">
      <style:text-properties style:font-name="Calibri" style:font-name-complex="Calibri" fo:color="#000000" fo:font-size="3pt" style:font-size-asian="3pt"/>
    </style:style>
    <style:style style:name="P5429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5430" style:parent-style-name="Fonteparág.padrão" style:family="text">
      <style:text-properties style:font-name="Calibri" style:font-name-complex="Calibri" fo:color="#000000" fo:font-size="3pt" style:font-size-asian="3pt"/>
    </style:style>
    <style:style style:name="P5431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3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43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43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43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43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43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43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4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442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44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44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44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44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447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49" style:parent-style-name="Fonteparág.padrão" style:family="text">
      <style:text-properties style:font-name="Calibri" fo:color="#000000" fo:letter-spacing="-0.0027in" fo:font-size="3pt" style:font-size-asian="3pt"/>
    </style:style>
    <style:style style:name="T5450" style:parent-style-name="Fonteparág.padrão" style:family="text">
      <style:text-properties style:font-name="Calibri" fo:color="#000000" fo:letter-spacing="-0.0006in" fo:font-size="3pt" style:font-size-asian="3pt"/>
    </style:style>
    <style:style style:name="T5451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5452" style:parent-style-name="Fonteparág.padrão" style:family="text">
      <style:text-properties style:font-name="Calibri" fo:color="#000000" fo:letter-spacing="0.0125in" fo:font-size="3pt" style:font-size-asian="3pt"/>
    </style:style>
    <style:style style:name="T5453" style:parent-style-name="Fonteparág.padrão" style:family="text">
      <style:text-properties style:font-name="Calibri" fo:color="#000000" fo:letter-spacing="0.0034in" fo:font-size="3pt" style:font-size-asian="3pt"/>
    </style:style>
    <style:style style:name="T5454" style:parent-style-name="Fonteparág.padrão" style:family="text">
      <style:text-properties style:font-name="Calibri" fo:color="#000000" fo:letter-spacing="-0.0062in" fo:font-size="3pt" style:font-size-asian="3pt"/>
    </style:style>
    <style:style style:name="T5455" style:parent-style-name="Fonteparág.padrão" style:family="text">
      <style:text-properties style:font-name="Calibri" fo:color="#000000" fo:font-size="3pt" style:font-size-asian="3pt"/>
    </style:style>
    <style:style style:name="T5456" style:parent-style-name="Fonteparág.padrão" style:family="text">
      <style:text-properties style:font-name="Calibri" fo:color="#000000" fo:letter-spacing="0.0055in" fo:font-size="3pt" style:font-size-asian="3pt"/>
    </style:style>
    <style:style style:name="T5457" style:parent-style-name="Fonteparág.padrão" style:family="text">
      <style:text-properties style:font-name="Calibri" fo:color="#000000" fo:letter-spacing="0.0013in" fo:font-size="3pt" style:font-size-asian="3pt"/>
    </style:style>
    <style:style style:name="P5458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60" style:parent-style-name="Fonteparág.padrão" style:family="text">
      <style:text-properties style:font-name="Calibri" fo:color="#000000" fo:font-size="3pt" style:font-size-asian="3pt"/>
    </style:style>
    <style:style style:name="T5461" style:parent-style-name="Fonteparág.padrão" style:family="text">
      <style:text-properties style:font-name="Calibri" fo:color="#000000" fo:letter-spacing="0.0069in" fo:font-size="3pt" style:font-size-asian="3pt"/>
    </style:style>
    <style:style style:name="T5462" style:parent-style-name="Fonteparág.padrão" style:family="text">
      <style:text-properties style:font-name="Calibri" fo:color="#000000" fo:letter-spacing="-0.0062in" fo:font-size="3pt" style:font-size-asian="3pt"/>
    </style:style>
    <style:style style:name="T5463" style:parent-style-name="Fonteparág.padrão" style:family="text">
      <style:text-properties style:font-name="Calibri" fo:color="#000000" fo:letter-spacing="0.0034in" fo:font-size="3pt" style:font-size-asian="3pt"/>
    </style:style>
    <style:style style:name="T5464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5465" style:parent-style-name="Fonteparág.padrão" style:family="text">
      <style:text-properties style:font-name="Calibri" fo:color="#000000" fo:letter-spacing="-0.0013in" fo:font-size="3pt" style:font-size-asian="3pt"/>
    </style:style>
    <style:style style:name="T5466" style:parent-style-name="Fonteparág.padrão" style:family="text">
      <style:text-properties style:font-name="Calibri" fo:color="#000000" fo:font-size="3pt" style:font-size-asian="3pt"/>
    </style:style>
    <style:style style:name="P5467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69" style:parent-style-name="Normal" style:family="paragraph">
      <style:paragraph-properties fo:widows="0" fo:orphans="0" style:text-autospace="none" fo:text-align="start" fo:margin-top="0.1388in" fo:margin-bottom="0in" fo:line-height="0.0416in" fo:margin-left="0.0277in">
        <style:tab-stops/>
      </style:paragraph-properties>
      <style:text-properties style:font-name="Calibri" fo:color="#000000" fo:font-size="3pt" style:font-size-asian="3pt"/>
    </style:style>
    <style:style style:name="P5470" style:parent-style-name="Normal" style:family="paragraph">
      <style:paragraph-properties fo:widows="0" fo:orphans="0" style:text-autospace="none" fo:text-align="start" fo:margin-top="0.1388in" fo:margin-bottom="0in" fo:line-height="0.0416in" fo:margin-left="0.0416in">
        <style:tab-stops/>
      </style:paragraph-properties>
      <style:text-properties style:font-name="Calibri" fo:color="#000000" fo:font-size="3pt" style:font-size-asian="3pt"/>
    </style:style>
    <style:style style:name="P5471" style:parent-style-name="Normal" style:family="paragraph">
      <style:paragraph-properties fo:widows="0" fo:orphans="0" style:text-autospace="none" fo:text-align="start" fo:margin-top="0in" fo:margin-bottom="0in" fo:line-height="0.0416in" fo:margin-left="0.0409in">
        <style:tab-stops/>
      </style:paragraph-properties>
      <style:text-properties style:font-name="Calibri" fo:color="#000000" fo:font-size="3pt" style:font-size-asian="3pt"/>
    </style:style>
    <style:style style:name="F5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7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47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47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476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78" style:parent-style-name="Fonteparág.padrão" style:family="text">
      <style:text-properties style:font-name="Calibri" fo:color="#000000" fo:letter-spacing="-0.0027in" fo:font-size="3pt" style:font-size-asian="3pt"/>
    </style:style>
    <style:style style:name="T5479" style:parent-style-name="Fonteparág.padrão" style:family="text">
      <style:text-properties style:font-name="Calibri" fo:color="#000000" fo:letter-spacing="-0.0006in" fo:font-size="3pt" style:font-size-asian="3pt"/>
    </style:style>
    <style:style style:name="T5480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5481" style:parent-style-name="Fonteparág.padrão" style:family="text">
      <style:text-properties style:font-name="Calibri" fo:color="#000000" fo:letter-spacing="0.0125in" fo:font-size="3pt" style:font-size-asian="3pt"/>
    </style:style>
    <style:style style:name="T5482" style:parent-style-name="Fonteparág.padrão" style:family="text">
      <style:text-properties style:font-name="Calibri" fo:color="#000000" fo:letter-spacing="0.0034in" fo:font-size="3pt" style:font-size-asian="3pt"/>
    </style:style>
    <style:style style:name="T5483" style:parent-style-name="Fonteparág.padrão" style:family="text">
      <style:text-properties style:font-name="Calibri" fo:color="#000000" fo:letter-spacing="-0.0062in" fo:font-size="3pt" style:font-size-asian="3pt"/>
    </style:style>
    <style:style style:name="T5484" style:parent-style-name="Fonteparág.padrão" style:family="text">
      <style:text-properties style:font-name="Calibri" fo:color="#000000" fo:font-size="3pt" style:font-size-asian="3pt"/>
    </style:style>
    <style:style style:name="T5485" style:parent-style-name="Fonteparág.padrão" style:family="text">
      <style:text-properties style:font-name="Calibri" fo:color="#000000" fo:letter-spacing="0.0055in" fo:font-size="3pt" style:font-size-asian="3pt"/>
    </style:style>
    <style:style style:name="T5486" style:parent-style-name="Fonteparág.padrão" style:family="text">
      <style:text-properties style:font-name="Calibri" fo:color="#000000" fo:letter-spacing="0.0013in" fo:font-size="3pt" style:font-size-asian="3pt"/>
    </style:style>
    <style:style style:name="P5487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89" style:parent-style-name="Fonteparág.padrão" style:family="text">
      <style:text-properties style:font-name="Calibri" fo:color="#000000" fo:font-size="3pt" style:font-size-asian="3pt"/>
    </style:style>
    <style:style style:name="T5490" style:parent-style-name="Fonteparág.padrão" style:family="text">
      <style:text-properties style:font-name="Calibri" fo:color="#000000" fo:letter-spacing="0.0069in" fo:font-size="3pt" style:font-size-asian="3pt"/>
    </style:style>
    <style:style style:name="T5491" style:parent-style-name="Fonteparág.padrão" style:family="text">
      <style:text-properties style:font-name="Calibri" fo:color="#000000" fo:letter-spacing="-0.0062in" fo:font-size="3pt" style:font-size-asian="3pt"/>
    </style:style>
    <style:style style:name="T5492" style:parent-style-name="Fonteparág.padrão" style:family="text">
      <style:text-properties style:font-name="Calibri" fo:color="#000000" fo:letter-spacing="0.0034in" fo:font-size="3pt" style:font-size-asian="3pt"/>
    </style:style>
    <style:style style:name="T549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5494" style:parent-style-name="Fonteparág.padrão" style:family="text">
      <style:text-properties style:font-name="Calibri" fo:color="#000000" fo:letter-spacing="-0.0013in" fo:font-size="3pt" style:font-size-asian="3pt"/>
    </style:style>
    <style:style style:name="T5495" style:parent-style-name="Fonteparág.padrão" style:family="text">
      <style:text-properties style:font-name="Calibri" fo:color="#000000" fo:font-size="3pt" style:font-size-asian="3pt"/>
    </style:style>
    <style:style style:name="P5496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98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0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0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04" style:parent-style-name="Fonteparág.padrão" style:family="text">
      <style:text-properties style:font-name="Calibri" fo:color="#000000" fo:letter-spacing="-0.0027in" fo:font-size="3pt" style:font-size-asian="3pt"/>
    </style:style>
    <style:style style:name="T5505" style:parent-style-name="Fonteparág.padrão" style:family="text">
      <style:text-properties style:font-name="Calibri" fo:color="#000000" fo:letter-spacing="-0.0006in" fo:font-size="3pt" style:font-size-asian="3pt"/>
    </style:style>
    <style:style style:name="T5506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5507" style:parent-style-name="Fonteparág.padrão" style:family="text">
      <style:text-properties style:font-name="Calibri" fo:color="#000000" fo:letter-spacing="0.0125in" fo:font-size="3pt" style:font-size-asian="3pt"/>
    </style:style>
    <style:style style:name="T5508" style:parent-style-name="Fonteparág.padrão" style:family="text">
      <style:text-properties style:font-name="Calibri" fo:color="#000000" fo:letter-spacing="0.0034in" fo:font-size="3pt" style:font-size-asian="3pt"/>
    </style:style>
    <style:style style:name="T5509" style:parent-style-name="Fonteparág.padrão" style:family="text">
      <style:text-properties style:font-name="Calibri" fo:color="#000000" fo:letter-spacing="-0.0062in" fo:font-size="3pt" style:font-size-asian="3pt"/>
    </style:style>
    <style:style style:name="T5510" style:parent-style-name="Fonteparág.padrão" style:family="text">
      <style:text-properties style:font-name="Calibri" fo:color="#000000" fo:font-size="3pt" style:font-size-asian="3pt"/>
    </style:style>
    <style:style style:name="T5511" style:parent-style-name="Fonteparág.padrão" style:family="text">
      <style:text-properties style:font-name="Calibri" fo:color="#000000" fo:letter-spacing="0.0055in" fo:font-size="3pt" style:font-size-asian="3pt"/>
    </style:style>
    <style:style style:name="T5512" style:parent-style-name="Fonteparág.padrão" style:family="text">
      <style:text-properties style:font-name="Calibri" fo:color="#000000" fo:letter-spacing="0.0013in" fo:font-size="3pt" style:font-size-asian="3pt"/>
    </style:style>
    <style:style style:name="P551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15" style:parent-style-name="Fonteparág.padrão" style:family="text">
      <style:text-properties style:font-name="Calibri" fo:color="#000000" fo:font-size="3pt" style:font-size-asian="3pt"/>
    </style:style>
    <style:style style:name="T5516" style:parent-style-name="Fonteparág.padrão" style:family="text">
      <style:text-properties style:font-name="Calibri" fo:color="#000000" fo:letter-spacing="0.0069in" fo:font-size="3pt" style:font-size-asian="3pt"/>
    </style:style>
    <style:style style:name="T5517" style:parent-style-name="Fonteparág.padrão" style:family="text">
      <style:text-properties style:font-name="Calibri" fo:color="#000000" fo:letter-spacing="-0.0062in" fo:font-size="3pt" style:font-size-asian="3pt"/>
    </style:style>
    <style:style style:name="T5518" style:parent-style-name="Fonteparág.padrão" style:family="text">
      <style:text-properties style:font-name="Calibri" fo:color="#000000" fo:letter-spacing="0.0034in" fo:font-size="3pt" style:font-size-asian="3pt"/>
    </style:style>
    <style:style style:name="T5519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5520" style:parent-style-name="Fonteparág.padrão" style:family="text">
      <style:text-properties style:font-name="Calibri" fo:color="#000000" fo:letter-spacing="-0.0013in" fo:font-size="3pt" style:font-size-asian="3pt"/>
    </style:style>
    <style:style style:name="T5521" style:parent-style-name="Fonteparág.padrão" style:family="text">
      <style:text-properties style:font-name="Calibri" fo:color="#000000" fo:font-size="3pt" style:font-size-asian="3pt"/>
    </style:style>
    <style:style style:name="P5522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24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26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28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30" style:parent-style-name="Fonteparág.padrão" style:family="text">
      <style:text-properties style:font-name="Calibri" fo:color="#000000" fo:letter-spacing="-0.0027in" fo:font-size="3pt" style:font-size-asian="3pt"/>
    </style:style>
    <style:style style:name="T5531" style:parent-style-name="Fonteparág.padrão" style:family="text">
      <style:text-properties style:font-name="Calibri" fo:color="#000000" fo:letter-spacing="-0.0006in" fo:font-size="3pt" style:font-size-asian="3pt"/>
    </style:style>
    <style:style style:name="T5532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5533" style:parent-style-name="Fonteparág.padrão" style:family="text">
      <style:text-properties style:font-name="Calibri" fo:color="#000000" fo:letter-spacing="0.0125in" fo:font-size="3pt" style:font-size-asian="3pt"/>
    </style:style>
    <style:style style:name="T5534" style:parent-style-name="Fonteparág.padrão" style:family="text">
      <style:text-properties style:font-name="Calibri" fo:color="#000000" fo:letter-spacing="0.0034in" fo:font-size="3pt" style:font-size-asian="3pt"/>
    </style:style>
    <style:style style:name="T5535" style:parent-style-name="Fonteparág.padrão" style:family="text">
      <style:text-properties style:font-name="Calibri" fo:color="#000000" fo:letter-spacing="-0.0062in" fo:font-size="3pt" style:font-size-asian="3pt"/>
    </style:style>
    <style:style style:name="T5536" style:parent-style-name="Fonteparág.padrão" style:family="text">
      <style:text-properties style:font-name="Calibri" fo:color="#000000" fo:font-size="3pt" style:font-size-asian="3pt"/>
    </style:style>
    <style:style style:name="T5537" style:parent-style-name="Fonteparág.padrão" style:family="text">
      <style:text-properties style:font-name="Calibri" fo:color="#000000" fo:letter-spacing="0.0055in" fo:font-size="3pt" style:font-size-asian="3pt"/>
    </style:style>
    <style:style style:name="T5538" style:parent-style-name="Fonteparág.padrão" style:family="text">
      <style:text-properties style:font-name="Calibri" fo:color="#000000" fo:letter-spacing="0.0013in" fo:font-size="3pt" style:font-size-asian="3pt"/>
    </style:style>
    <style:style style:name="P5539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1" style:parent-style-name="Fonteparág.padrão" style:family="text">
      <style:text-properties style:font-name="Calibri" fo:color="#000000" fo:font-size="3pt" style:font-size-asian="3pt"/>
    </style:style>
    <style:style style:name="T5542" style:parent-style-name="Fonteparág.padrão" style:family="text">
      <style:text-properties style:font-name="Calibri" fo:color="#000000" fo:letter-spacing="0.0069in" fo:font-size="3pt" style:font-size-asian="3pt"/>
    </style:style>
    <style:style style:name="T5543" style:parent-style-name="Fonteparág.padrão" style:family="text">
      <style:text-properties style:font-name="Calibri" fo:color="#000000" fo:letter-spacing="-0.0062in" fo:font-size="3pt" style:font-size-asian="3pt"/>
    </style:style>
    <style:style style:name="T5544" style:parent-style-name="Fonteparág.padrão" style:family="text">
      <style:text-properties style:font-name="Calibri" fo:color="#000000" fo:letter-spacing="0.0034in" fo:font-size="3pt" style:font-size-asian="3pt"/>
    </style:style>
    <style:style style:name="T5545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5546" style:parent-style-name="Fonteparág.padrão" style:family="text">
      <style:text-properties style:font-name="Calibri" fo:color="#000000" fo:letter-spacing="-0.0013in" fo:font-size="3pt" style:font-size-asian="3pt"/>
    </style:style>
    <style:style style:name="T5547" style:parent-style-name="Fonteparág.padrão" style:family="text">
      <style:text-properties style:font-name="Calibri" fo:color="#000000" fo:font-size="3pt" style:font-size-asian="3pt"/>
    </style:style>
    <style:style style:name="P5548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5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52" style:parent-style-name="Normal" style:family="paragraph">
      <style:paragraph-properties fo:widows="0" fo:orphans="0" style:text-autospace="none" fo:text-align="start" fo:margin-top="0in" fo:margin-bottom="0in" fo:line-height="0.0416in" fo:margin-left="0.0277in">
        <style:tab-stops/>
      </style:paragraph-properties>
    </style:style>
    <style:style style:name="F5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54" style:parent-style-name="Fonteparág.padrão" style:family="text">
      <style:text-properties style:font-name="Calibri" fo:color="#000000" fo:font-size="3pt" style:font-size-asian="3pt"/>
    </style:style>
    <style:style style:name="T5555" style:parent-style-name="Fonteparág.padrão" style:family="text">
      <style:text-properties style:font-name="Calibri" fo:color="#000000" fo:letter-spacing="0.0131in" fo:font-size="3pt" style:font-size-asian="3pt"/>
    </style:style>
    <style:style style:name="T5556" style:parent-style-name="Fonteparág.padrão" style:family="text">
      <style:text-properties style:font-name="Calibri" fo:color="#000000" fo:letter-spacing="-0.002in" fo:font-size="3pt" style:font-size-asian="3pt"/>
    </style:style>
    <style:style style:name="T5557" style:parent-style-name="Fonteparág.padrão" style:family="text">
      <style:text-properties style:font-name="Calibri" fo:color="#000000" fo:font-size="3pt" style:font-size-asian="3pt"/>
    </style:style>
    <style:style style:name="T5558" style:parent-style-name="Fonteparág.padrão" style:family="text">
      <style:text-properties style:font-name="Calibri" style:font-name-complex="Calibri" fo:color="#000000" fo:letter-spacing="-0.0006in" fo:font-size="3pt" style:font-size-asian="3pt"/>
    </style:style>
    <style:style style:name="T5559" style:parent-style-name="Fonteparág.padrão" style:family="text">
      <style:text-properties style:font-name="Calibri" fo:color="#000000" fo:letter-spacing="0.0006in" fo:font-size="3pt" style:font-size-asian="3pt"/>
    </style:style>
    <style:style style:name="T5560" style:parent-style-name="Fonteparág.padrão" style:family="text">
      <style:text-properties style:font-name="Calibri" fo:color="#000000" fo:font-size="3pt" style:font-size-asian="3pt"/>
    </style:style>
    <style:style style:name="P5561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5562" style:parent-style-name="Fonteparág.padrão" style:family="text">
      <style:text-properties style:font-name="Calibri" fo:color="#000000" fo:font-size="3pt" style:font-size-asian="3pt"/>
    </style:style>
    <style:style style:name="T5563" style:parent-style-name="Fonteparág.padrão" style:family="text">
      <style:text-properties style:font-name="Calibri" fo:color="#000000" fo:letter-spacing="0.0388in" fo:font-size="3pt" style:font-size-asian="3pt"/>
    </style:style>
    <style:style style:name="T5564" style:parent-style-name="Fonteparág.padrão" style:family="text">
      <style:text-properties style:font-name="Calibri" fo:color="#000000" fo:font-size="3pt" style:font-size-asian="3pt"/>
    </style:style>
    <style:style style:name="T5565" style:parent-style-name="Fonteparág.padrão" style:family="text">
      <style:text-properties style:font-name="Calibri" fo:color="#000000" fo:letter-spacing="-0.0034in" fo:font-size="3pt" style:font-size-asian="3pt"/>
    </style:style>
    <style:style style:name="T5566" style:parent-style-name="Fonteparág.padrão" style:family="text">
      <style:text-properties style:font-name="Calibri" fo:color="#000000" fo:letter-spacing="-0.0062in" fo:font-size="3pt" style:font-size-asian="3pt"/>
    </style:style>
    <style:style style:name="T5567" style:parent-style-name="Fonteparág.padrão" style:family="text">
      <style:text-properties style:font-name="Calibri" fo:color="#000000" fo:letter-spacing="0.0027in" fo:font-size="3pt" style:font-size-asian="3pt"/>
    </style:style>
    <style:style style:name="T5568" style:parent-style-name="Fonteparág.padrão" style:family="text">
      <style:text-properties style:font-name="Calibri" style:font-name-complex="Calibri" fo:color="#000000" fo:letter-spacing="-0.002in" fo:font-size="3pt" style:font-size-asian="3pt"/>
    </style:style>
    <style:style style:name="P5569" style:parent-style-name="Normal" style:family="paragraph">
      <style:paragraph-properties fo:widows="0" fo:orphans="0" style:text-autospace="none" fo:text-align="start" fo:margin-top="0.1388in" fo:margin-bottom="0in" fo:line-height="0.0416in" fo:margin-left="0.0833in">
        <style:tab-stops/>
      </style:paragraph-properties>
      <style:text-properties style:font-name="Calibri" fo:color="#000000" fo:font-size="3pt" style:font-size-asian="3pt"/>
    </style:style>
    <style:style style:name="P5570" style:parent-style-name="Normal" style:family="paragraph">
      <style:paragraph-properties fo:widows="0" fo:orphans="0" style:text-autospace="none" fo:text-align="start" fo:margin-top="0in" fo:margin-bottom="0in" fo:line-height="0.0277in"/>
    </style:style>
    <style:style style:name="F5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72" style:parent-style-name="Fonteparág.padrão" style:family="text">
      <style:text-properties style:font-name="Calibri" fo:color="#000000" fo:font-size="2pt" style:font-size-asian="2pt"/>
    </style:style>
    <style:style style:name="T5573" style:parent-style-name="Fonteparág.padrão" style:family="text">
      <style:text-properties style:font-name="Calibri" style:font-name-complex="Calibri" fo:color="#000000" fo:font-size="2pt" style:font-size-asian="2pt"/>
    </style:style>
    <style:style style:name="T5574" style:parent-style-name="Fonteparág.padrão" style:family="text">
      <style:text-properties style:font-name="Calibri" fo:color="#000000" fo:font-size="2pt" style:font-size-asian="2pt"/>
    </style:style>
    <style:style style:name="T5575" style:parent-style-name="Fonteparág.padrão" style:family="text">
      <style:text-properties style:font-name="Calibri" style:font-name-complex="Calibri" fo:color="#000000" fo:font-size="2pt" style:font-size-asian="2pt"/>
    </style:style>
    <style:style style:name="T5576" style:parent-style-name="Fonteparág.padrão" style:family="text">
      <style:text-properties style:font-name="Calibri" fo:color="#000000" fo:font-size="2pt" style:font-size-asian="2pt"/>
    </style:style>
    <style:style style:name="T5577" style:parent-style-name="Fonteparág.padrão" style:family="text">
      <style:text-properties style:font-name="Calibri" style:font-name-complex="Calibri" fo:color="#000000" fo:font-size="2pt" style:font-size-asian="2pt"/>
    </style:style>
    <style:style style:name="T5578" style:parent-style-name="Fonteparág.padrão" style:family="text">
      <style:text-properties style:font-name="Calibri" fo:color="#000000" fo:font-size="2pt" style:font-size-asian="2pt"/>
    </style:style>
    <style:style style:name="T5579" style:parent-style-name="Fonteparág.padrão" style:family="text">
      <style:text-properties style:font-name="Calibri" style:font-name-complex="Calibri" fo:color="#000000" fo:font-size="2pt" style:font-size-asian="2pt"/>
    </style:style>
    <style:style style:name="T5580" style:parent-style-name="Fonteparág.padrão" style:family="text">
      <style:text-properties style:font-name="Calibri" fo:color="#000000" fo:font-size="2pt" style:font-size-asian="2pt"/>
    </style:style>
    <style:style style:name="P5581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83" style:parent-style-name="Fonteparág.padrão" style:family="text">
      <style:text-properties style:font-name="Calibri" fo:color="#000000" fo:letter-spacing="-0.0027in" fo:font-size="3pt" style:font-size-asian="3pt"/>
    </style:style>
    <style:style style:name="T5584" style:parent-style-name="Fonteparág.padrão" style:family="text">
      <style:text-properties style:font-name="Calibri" fo:color="#000000" fo:letter-spacing="-0.0006in" fo:font-size="3pt" style:font-size-asian="3pt"/>
    </style:style>
    <style:style style:name="T5585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5586" style:parent-style-name="Fonteparág.padrão" style:family="text">
      <style:text-properties style:font-name="Calibri" fo:color="#000000" fo:letter-spacing="0.0125in" fo:font-size="3pt" style:font-size-asian="3pt"/>
    </style:style>
    <style:style style:name="T5587" style:parent-style-name="Fonteparág.padrão" style:family="text">
      <style:text-properties style:font-name="Calibri" fo:color="#000000" fo:letter-spacing="0.0034in" fo:font-size="3pt" style:font-size-asian="3pt"/>
    </style:style>
    <style:style style:name="T5588" style:parent-style-name="Fonteparág.padrão" style:family="text">
      <style:text-properties style:font-name="Calibri" fo:color="#000000" fo:letter-spacing="-0.0062in" fo:font-size="3pt" style:font-size-asian="3pt"/>
    </style:style>
    <style:style style:name="T5589" style:parent-style-name="Fonteparág.padrão" style:family="text">
      <style:text-properties style:font-name="Calibri" fo:color="#000000" fo:font-size="3pt" style:font-size-asian="3pt"/>
    </style:style>
    <style:style style:name="T5590" style:parent-style-name="Fonteparág.padrão" style:family="text">
      <style:text-properties style:font-name="Calibri" fo:color="#000000" fo:letter-spacing="0.0055in" fo:font-size="3pt" style:font-size-asian="3pt"/>
    </style:style>
    <style:style style:name="T5591" style:parent-style-name="Fonteparág.padrão" style:family="text">
      <style:text-properties style:font-name="Calibri" fo:color="#000000" fo:letter-spacing="0.0013in" fo:font-size="3pt" style:font-size-asian="3pt"/>
    </style:style>
    <style:style style:name="P559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94" style:parent-style-name="Fonteparág.padrão" style:family="text">
      <style:text-properties style:font-name="Calibri" fo:color="#000000" fo:font-size="3pt" style:font-size-asian="3pt"/>
    </style:style>
    <style:style style:name="T5595" style:parent-style-name="Fonteparág.padrão" style:family="text">
      <style:text-properties style:font-name="Calibri" fo:color="#000000" fo:letter-spacing="-0.002in" fo:font-size="3pt" style:font-size-asian="3pt"/>
    </style:style>
    <style:style style:name="T5596" style:parent-style-name="Fonteparág.padrão" style:family="text">
      <style:text-properties style:font-name="Calibri" fo:color="#000000" fo:letter-spacing="-0.0013in" fo:font-size="3pt" style:font-size-asian="3pt"/>
    </style:style>
    <style:style style:name="T5597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5598" style:parent-style-name="Fonteparág.padrão" style:family="text">
      <style:text-properties style:font-name="Calibri" fo:color="#000000" fo:letter-spacing="-0.0013in" fo:font-size="3pt" style:font-size-asian="3pt"/>
    </style:style>
    <style:style style:name="T5599" style:parent-style-name="Fonteparág.padrão" style:family="text">
      <style:text-properties style:font-name="Calibri" fo:color="#000000" fo:font-size="3pt" style:font-size-asian="3pt"/>
    </style:style>
    <style:style style:name="P560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02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04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06" style:parent-style-name="Normal" style:family="paragraph">
      <style:paragraph-properties fo:widows="0" fo:orphans="0" style:text-autospace="none" fo:text-align="start" fo:margin-top="0.1388in" fo:margin-bottom="0in" fo:line-height="0.0416in" fo:margin-left="0.1527in">
        <style:tab-stops/>
      </style:paragraph-properties>
      <style:text-properties style:font-name="Calibri" fo:color="#000000" fo:font-size="3pt" style:font-size-asian="3pt"/>
    </style:style>
    <style:style style:name="P5607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09" style:parent-style-name="Fonteparág.padrão" style:family="text">
      <style:text-properties style:font-name="Calibri" fo:color="#000000" fo:letter-spacing="-0.0062in" fo:font-size="3pt" style:font-size-asian="3pt"/>
    </style:style>
    <style:style style:name="T5610" style:parent-style-name="Fonteparág.padrão" style:family="text">
      <style:text-properties style:font-name="Calibri" fo:color="#000000" fo:letter-spacing="0.0034in" fo:font-size="3pt" style:font-size-asian="3pt"/>
    </style:style>
    <style:style style:name="T5611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5612" style:parent-style-name="Fonteparág.padrão" style:family="text">
      <style:text-properties style:font-name="Calibri" fo:color="#000000" fo:letter-spacing="0.0125in" fo:font-size="3pt" style:font-size-asian="3pt"/>
    </style:style>
    <style:style style:name="T5613" style:parent-style-name="Fonteparág.padrão" style:family="text">
      <style:text-properties style:font-name="Calibri" fo:color="#000000" fo:letter-spacing="0.0034in" fo:font-size="3pt" style:font-size-asian="3pt"/>
    </style:style>
    <style:style style:name="T5614" style:parent-style-name="Fonteparág.padrão" style:family="text">
      <style:text-properties style:font-name="Calibri" fo:color="#000000" fo:letter-spacing="-0.0062in" fo:font-size="3pt" style:font-size-asian="3pt"/>
    </style:style>
    <style:style style:name="T5615" style:parent-style-name="Fonteparág.padrão" style:family="text">
      <style:text-properties style:font-name="Calibri" fo:color="#000000" fo:font-size="3pt" style:font-size-asian="3pt"/>
    </style:style>
    <style:style style:name="T5616" style:parent-style-name="Fonteparág.padrão" style:family="text">
      <style:text-properties style:font-name="Calibri" fo:color="#000000" fo:letter-spacing="0.0055in" fo:font-size="3pt" style:font-size-asian="3pt"/>
    </style:style>
    <style:style style:name="T5617" style:parent-style-name="Fonteparág.padrão" style:family="text">
      <style:text-properties style:font-name="Calibri" fo:color="#000000" fo:letter-spacing="0.002in" fo:font-size="3pt" style:font-size-asian="3pt"/>
    </style:style>
    <style:style style:name="P5618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20" style:parent-style-name="Fonteparág.padrão" style:family="text">
      <style:text-properties style:font-name="Calibri" fo:color="#000000" fo:font-size="3pt" style:font-size-asian="3pt"/>
    </style:style>
    <style:style style:name="T5621" style:parent-style-name="Fonteparág.padrão" style:family="text">
      <style:text-properties style:font-name="Calibri" fo:color="#000000" fo:letter-spacing="0.0069in" fo:font-size="3pt" style:font-size-asian="3pt"/>
    </style:style>
    <style:style style:name="T5622" style:parent-style-name="Fonteparág.padrão" style:family="text">
      <style:text-properties style:font-name="Calibri" fo:color="#000000" fo:letter-spacing="-0.0062in" fo:font-size="3pt" style:font-size-asian="3pt"/>
    </style:style>
    <style:style style:name="T5623" style:parent-style-name="Fonteparág.padrão" style:family="text">
      <style:text-properties style:font-name="Calibri" fo:color="#000000" fo:letter-spacing="0.0034in" fo:font-size="3pt" style:font-size-asian="3pt"/>
    </style:style>
    <style:style style:name="T5624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5625" style:parent-style-name="Fonteparág.padrão" style:family="text">
      <style:text-properties style:font-name="Calibri" fo:color="#000000" fo:letter-spacing="-0.0013in" fo:font-size="3pt" style:font-size-asian="3pt"/>
    </style:style>
    <style:style style:name="T5626" style:parent-style-name="Fonteparág.padrão" style:family="text">
      <style:text-properties style:font-name="Calibri" fo:color="#000000" fo:font-size="3pt" style:font-size-asian="3pt"/>
    </style:style>
    <style:style style:name="T5627" style:parent-style-name="Fonteparág.padrão" style:family="text">
      <style:text-properties style:font-name="Calibri" fo:color="#000000" fo:font-size="3pt" style:font-size-asian="3pt"/>
    </style:style>
    <style:style style:name="P5628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3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32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34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36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38" style:parent-style-name="Fonteparág.padrão" style:family="text">
      <style:text-properties style:font-name="Calibri" fo:color="#000000" fo:letter-spacing="-0.0027in" fo:font-size="3pt" style:font-size-asian="3pt"/>
    </style:style>
    <style:style style:name="T5639" style:parent-style-name="Fonteparág.padrão" style:family="text">
      <style:text-properties style:font-name="Calibri" fo:color="#000000" fo:letter-spacing="-0.0006in" fo:font-size="3pt" style:font-size-asian="3pt"/>
    </style:style>
    <style:style style:name="T5640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5641" style:parent-style-name="Fonteparág.padrão" style:family="text">
      <style:text-properties style:font-name="Calibri" fo:color="#000000" fo:letter-spacing="0.0125in" fo:font-size="3pt" style:font-size-asian="3pt"/>
    </style:style>
    <style:style style:name="T5642" style:parent-style-name="Fonteparág.padrão" style:family="text">
      <style:text-properties style:font-name="Calibri" fo:color="#000000" fo:letter-spacing="0.0034in" fo:font-size="3pt" style:font-size-asian="3pt"/>
    </style:style>
    <style:style style:name="T5643" style:parent-style-name="Fonteparág.padrão" style:family="text">
      <style:text-properties style:font-name="Calibri" fo:color="#000000" fo:letter-spacing="-0.0062in" fo:font-size="3pt" style:font-size-asian="3pt"/>
    </style:style>
    <style:style style:name="T5644" style:parent-style-name="Fonteparág.padrão" style:family="text">
      <style:text-properties style:font-name="Calibri" fo:color="#000000" fo:font-size="3pt" style:font-size-asian="3pt"/>
    </style:style>
    <style:style style:name="T5645" style:parent-style-name="Fonteparág.padrão" style:family="text">
      <style:text-properties style:font-name="Calibri" fo:color="#000000" fo:letter-spacing="0.0055in" fo:font-size="3pt" style:font-size-asian="3pt"/>
    </style:style>
    <style:style style:name="T5646" style:parent-style-name="Fonteparág.padrão" style:family="text">
      <style:text-properties style:font-name="Calibri" fo:color="#000000" fo:letter-spacing="0.0013in" fo:font-size="3pt" style:font-size-asian="3pt"/>
    </style:style>
    <style:style style:name="P5647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49" style:parent-style-name="Fonteparág.padrão" style:family="text">
      <style:text-properties style:font-name="Calibri" fo:color="#000000" fo:font-size="3pt" style:font-size-asian="3pt"/>
    </style:style>
    <style:style style:name="T5650" style:parent-style-name="Fonteparág.padrão" style:family="text">
      <style:text-properties style:font-name="Calibri" fo:color="#000000" fo:letter-spacing="0.0069in" fo:font-size="3pt" style:font-size-asian="3pt"/>
    </style:style>
    <style:style style:name="T5651" style:parent-style-name="Fonteparág.padrão" style:family="text">
      <style:text-properties style:font-name="Calibri" fo:color="#000000" fo:letter-spacing="-0.0062in" fo:font-size="3pt" style:font-size-asian="3pt"/>
    </style:style>
    <style:style style:name="T5652" style:parent-style-name="Fonteparág.padrão" style:family="text">
      <style:text-properties style:font-name="Calibri" fo:color="#000000" fo:letter-spacing="0.0034in" fo:font-size="3pt" style:font-size-asian="3pt"/>
    </style:style>
    <style:style style:name="T565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5654" style:parent-style-name="Fonteparág.padrão" style:family="text">
      <style:text-properties style:font-name="Calibri" fo:color="#000000" fo:letter-spacing="-0.0013in" fo:font-size="3pt" style:font-size-asian="3pt"/>
    </style:style>
    <style:style style:name="T5655" style:parent-style-name="Fonteparág.padrão" style:family="text">
      <style:text-properties style:font-name="Calibri" fo:color="#000000" fo:font-size="3pt" style:font-size-asian="3pt"/>
    </style:style>
    <style:style style:name="P5656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6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5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659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66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661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6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66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66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666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68" style:parent-style-name="Fonteparág.padrão" style:family="text">
      <style:text-properties style:font-name="Calibri" style:font-name-complex="Calibri" fo:color="#000000" fo:font-size="3pt" style:font-size-asian="3pt"/>
    </style:style>
    <style:style style:name="P5669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5670" style:parent-style-name="Fonteparág.padrão" style:family="text">
      <style:text-properties style:font-name="Calibri" style:font-name-complex="Calibri" fo:color="#000000" fo:font-size="3pt" style:font-size-asian="3pt"/>
    </style:style>
    <style:style style:name="P5671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73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67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67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676" style:parent-style-name="Normal" style:family="paragraph">
      <style:paragraph-properties fo:widows="0" fo:orphans="0" style:text-autospace="none" fo:text-align="start" fo:margin-top="0in" fo:margin-bottom="0in" fo:line-height="0.0416in" fo:margin-left="0.0659in">
        <style:tab-stops/>
      </style:paragraph-properties>
      <style:text-properties style:font-name="Calibri" fo:color="#000000" fo:font-size="3pt" style:font-size-asian="3pt"/>
    </style:style>
    <style:style style:name="F5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7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67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6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81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682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84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685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87" style:parent-style-name="Fonteparág.padrão" style:family="text">
      <style:text-properties style:font-name="Calibri" style:font-name-complex="Calibri" fo:color="#000000" fo:font-size="3pt" style:font-size-asian="3pt"/>
    </style:style>
    <style:style style:name="P5688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5689" style:parent-style-name="Fonteparág.padrão" style:family="text">
      <style:text-properties style:font-name="Calibri" style:font-name-complex="Calibri" fo:color="#000000" fo:font-size="3pt" style:font-size-asian="3pt"/>
    </style:style>
    <style:style style:name="P5690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5691" style:parent-style-name="Fonteparág.padrão" style:family="text">
      <style:text-properties style:font-name="Calibri" style:font-name-complex="Calibri" fo:color="#000000" fo:font-size="3pt" style:font-size-asian="3pt"/>
    </style:style>
    <style:style style:name="P5692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5693" style:parent-style-name="Fonteparág.padrão" style:family="text">
      <style:text-properties style:font-name="Calibri" style:font-name-complex="Calibri" fo:color="#000000" fo:font-size="3pt" style:font-size-asian="3pt"/>
    </style:style>
    <style:style style:name="P5694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9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697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99" style:parent-style-name="Fonteparág.padrão" style:family="text">
      <style:text-properties style:font-name="Calibri" style:font-name-complex="Calibri" fo:color="#000000" fo:font-size="3pt" style:font-size-asian="3pt"/>
    </style:style>
    <style:style style:name="T5700" style:parent-style-name="Fonteparág.padrão" style:family="text">
      <style:text-properties style:font-name="Calibri" fo:color="#000000" fo:font-size="3pt" style:font-size-asian="3pt"/>
    </style:style>
    <style:style style:name="P5701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5702" style:parent-style-name="Fonteparág.padrão" style:family="text">
      <style:text-properties style:font-name="Calibri" style:font-name-complex="Calibri" fo:color="#000000" fo:font-size="3pt" style:font-size-asian="3pt"/>
    </style:style>
    <style:style style:name="T5703" style:parent-style-name="Fonteparág.padrão" style:family="text">
      <style:text-properties style:font-name="Calibri" fo:color="#000000" fo:font-size="3pt" style:font-size-asian="3pt"/>
    </style:style>
    <style:style style:name="P5704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06" style:parent-style-name="Fonteparág.padrão" style:family="text">
      <style:text-properties style:font-name="Calibri" style:font-name-complex="Calibri" fo:color="#000000" fo:font-size="3pt" style:font-size-asian="3pt"/>
    </style:style>
    <style:style style:name="P5707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5708" style:parent-style-name="Fonteparág.padrão" style:family="text">
      <style:text-properties style:font-name="Calibri" style:font-name-complex="Calibri" fo:color="#000000" fo:font-size="3pt" style:font-size-asian="3pt"/>
    </style:style>
    <style:style style:name="P5709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5710" style:parent-style-name="Fonteparág.padrão" style:family="text">
      <style:text-properties style:font-name="Calibri" style:font-name-complex="Calibri" fo:color="#000000" fo:font-size="3pt" style:font-size-asian="3pt"/>
    </style:style>
    <style:style style:name="P5711" style:parent-style-name="Normal" style:family="paragraph">
      <style:paragraph-properties fo:widows="0" fo:orphans="0" style:text-autospace="none" fo:text-align="start" fo:margin-top="0.1388in" fo:margin-bottom="0in" fo:line-height="0.0416in"/>
    </style:style>
    <style:style style:name="T5712" style:parent-style-name="Fonteparág.padrão" style:family="text">
      <style:text-properties style:font-name="Calibri" style:font-name-complex="Calibri" fo:color="#000000" fo:font-size="3pt" style:font-size-asian="3pt"/>
    </style:style>
    <style:style style:name="P5713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15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716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717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718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20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721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23" style:parent-style-name="Fonteparág.padrão" style:family="text">
      <style:text-properties style:font-name="Calibri" fo:color="#000000" fo:letter-spacing="-0.0027in" fo:font-size="3pt" style:font-size-asian="3pt"/>
    </style:style>
    <style:style style:name="T5724" style:parent-style-name="Fonteparág.padrão" style:family="text">
      <style:text-properties style:font-name="Calibri" fo:color="#000000" fo:letter-spacing="-0.0006in" fo:font-size="3pt" style:font-size-asian="3pt"/>
    </style:style>
    <style:style style:name="T5725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5726" style:parent-style-name="Fonteparág.padrão" style:family="text">
      <style:text-properties style:font-name="Calibri" fo:color="#000000" fo:letter-spacing="0.0125in" fo:font-size="3pt" style:font-size-asian="3pt"/>
    </style:style>
    <style:style style:name="T5727" style:parent-style-name="Fonteparág.padrão" style:family="text">
      <style:text-properties style:font-name="Calibri" fo:color="#000000" fo:letter-spacing="0.0034in" fo:font-size="3pt" style:font-size-asian="3pt"/>
    </style:style>
    <style:style style:name="T5728" style:parent-style-name="Fonteparág.padrão" style:family="text">
      <style:text-properties style:font-name="Calibri" fo:color="#000000" fo:letter-spacing="-0.0062in" fo:font-size="3pt" style:font-size-asian="3pt"/>
    </style:style>
    <style:style style:name="T5729" style:parent-style-name="Fonteparág.padrão" style:family="text">
      <style:text-properties style:font-name="Calibri" fo:color="#000000" fo:font-size="3pt" style:font-size-asian="3pt"/>
    </style:style>
    <style:style style:name="T5730" style:parent-style-name="Fonteparág.padrão" style:family="text">
      <style:text-properties style:font-name="Calibri" fo:color="#000000" fo:letter-spacing="0.0055in" fo:font-size="3pt" style:font-size-asian="3pt"/>
    </style:style>
    <style:style style:name="T5731" style:parent-style-name="Fonteparág.padrão" style:family="text">
      <style:text-properties style:font-name="Calibri" fo:color="#000000" fo:letter-spacing="0.0013in" fo:font-size="3pt" style:font-size-asian="3pt"/>
    </style:style>
    <style:style style:name="P573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34" style:parent-style-name="Fonteparág.padrão" style:family="text">
      <style:text-properties style:font-name="Calibri" fo:color="#000000" fo:font-size="3pt" style:font-size-asian="3pt"/>
    </style:style>
    <style:style style:name="T5735" style:parent-style-name="Fonteparág.padrão" style:family="text">
      <style:text-properties style:font-name="Calibri" fo:color="#000000" fo:letter-spacing="0.0069in" fo:font-size="3pt" style:font-size-asian="3pt"/>
    </style:style>
    <style:style style:name="T5736" style:parent-style-name="Fonteparág.padrão" style:family="text">
      <style:text-properties style:font-name="Calibri" fo:color="#000000" fo:letter-spacing="-0.0062in" fo:font-size="3pt" style:font-size-asian="3pt"/>
    </style:style>
    <style:style style:name="T5737" style:parent-style-name="Fonteparág.padrão" style:family="text">
      <style:text-properties style:font-name="Calibri" fo:color="#000000" fo:letter-spacing="0.0034in" fo:font-size="3pt" style:font-size-asian="3pt"/>
    </style:style>
    <style:style style:name="T5738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5739" style:parent-style-name="Fonteparág.padrão" style:family="text">
      <style:text-properties style:font-name="Calibri" fo:color="#000000" fo:letter-spacing="-0.0013in" fo:font-size="3pt" style:font-size-asian="3pt"/>
    </style:style>
    <style:style style:name="T5740" style:parent-style-name="Fonteparág.padrão" style:family="text">
      <style:text-properties style:font-name="Calibri" fo:color="#000000" fo:font-size="3pt" style:font-size-asian="3pt"/>
    </style:style>
    <style:style style:name="P5741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43" style:parent-style-name="Fonteparág.padrão" style:family="text">
      <style:text-properties style:font-name="Calibri" fo:color="#000000" fo:letter-spacing="-0.0027in" fo:font-size="3pt" style:font-size-asian="3pt"/>
    </style:style>
    <style:style style:name="T5744" style:parent-style-name="Fonteparág.padrão" style:family="text">
      <style:text-properties style:font-name="Calibri" fo:color="#000000" fo:letter-spacing="-0.0006in" fo:font-size="3pt" style:font-size-asian="3pt"/>
    </style:style>
    <style:style style:name="T5745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5746" style:parent-style-name="Fonteparág.padrão" style:family="text">
      <style:text-properties style:font-name="Calibri" fo:color="#000000" fo:letter-spacing="0.0125in" fo:font-size="3pt" style:font-size-asian="3pt"/>
    </style:style>
    <style:style style:name="T5747" style:parent-style-name="Fonteparág.padrão" style:family="text">
      <style:text-properties style:font-name="Calibri" fo:color="#000000" fo:letter-spacing="0.0034in" fo:font-size="3pt" style:font-size-asian="3pt"/>
    </style:style>
    <style:style style:name="T5748" style:parent-style-name="Fonteparág.padrão" style:family="text">
      <style:text-properties style:font-name="Calibri" fo:color="#000000" fo:letter-spacing="-0.0062in" fo:font-size="3pt" style:font-size-asian="3pt"/>
    </style:style>
    <style:style style:name="T5749" style:parent-style-name="Fonteparág.padrão" style:family="text">
      <style:text-properties style:font-name="Calibri" fo:color="#000000" fo:font-size="3pt" style:font-size-asian="3pt"/>
    </style:style>
    <style:style style:name="T5750" style:parent-style-name="Fonteparág.padrão" style:family="text">
      <style:text-properties style:font-name="Calibri" fo:color="#000000" fo:letter-spacing="0.0055in" fo:font-size="3pt" style:font-size-asian="3pt"/>
    </style:style>
    <style:style style:name="T5751" style:parent-style-name="Fonteparág.padrão" style:family="text">
      <style:text-properties style:font-name="Calibri" fo:color="#000000" fo:letter-spacing="0.0013in" fo:font-size="3pt" style:font-size-asian="3pt"/>
    </style:style>
    <style:style style:name="P575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4" style:parent-style-name="Fonteparág.padrão" style:family="text">
      <style:text-properties style:font-name="Calibri" fo:color="#000000" fo:font-size="3pt" style:font-size-asian="3pt"/>
    </style:style>
    <style:style style:name="T5755" style:parent-style-name="Fonteparág.padrão" style:family="text">
      <style:text-properties style:font-name="Calibri" fo:color="#000000" fo:letter-spacing="-0.002in" fo:font-size="3pt" style:font-size-asian="3pt"/>
    </style:style>
    <style:style style:name="T5756" style:parent-style-name="Fonteparág.padrão" style:family="text">
      <style:text-properties style:font-name="Calibri" fo:color="#000000" fo:letter-spacing="-0.0013in" fo:font-size="3pt" style:font-size-asian="3pt"/>
    </style:style>
    <style:style style:name="T5757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5758" style:parent-style-name="Fonteparág.padrão" style:family="text">
      <style:text-properties style:font-name="Calibri" fo:color="#000000" fo:letter-spacing="-0.0013in" fo:font-size="3pt" style:font-size-asian="3pt"/>
    </style:style>
    <style:style style:name="T5759" style:parent-style-name="Fonteparág.padrão" style:family="text">
      <style:text-properties style:font-name="Calibri" fo:color="#000000" fo:font-size="3pt" style:font-size-asian="3pt"/>
    </style:style>
    <style:style style:name="P576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7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62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64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66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68" style:parent-style-name="Fonteparág.padrão" style:family="text">
      <style:text-properties style:font-name="Calibri" fo:color="#000000" fo:font-size="3pt" style:font-size-asian="3pt"/>
    </style:style>
    <style:style style:name="T5769" style:parent-style-name="Fonteparág.padrão" style:family="text">
      <style:text-properties style:font-name="Calibri" fo:color="#000000" fo:letter-spacing="0.0388in" fo:font-size="3pt" style:font-size-asian="3pt"/>
    </style:style>
    <style:style style:name="T5770" style:parent-style-name="Fonteparág.padrão" style:family="text">
      <style:text-properties style:font-name="Calibri" fo:color="#000000" fo:font-size="3pt" style:font-size-asian="3pt"/>
    </style:style>
    <style:style style:name="T5771" style:parent-style-name="Fonteparág.padrão" style:family="text">
      <style:text-properties style:font-name="Calibri" fo:color="#000000" fo:letter-spacing="-0.0034in" fo:font-size="3pt" style:font-size-asian="3pt"/>
    </style:style>
    <style:style style:name="T5772" style:parent-style-name="Fonteparág.padrão" style:family="text">
      <style:text-properties style:font-name="Calibri" fo:color="#000000" fo:letter-spacing="-0.0062in" fo:font-size="3pt" style:font-size-asian="3pt"/>
    </style:style>
    <style:style style:name="T5773" style:parent-style-name="Fonteparág.padrão" style:family="text">
      <style:text-properties style:font-name="Calibri" fo:color="#000000" fo:letter-spacing="0.0027in" fo:font-size="3pt" style:font-size-asian="3pt"/>
    </style:style>
    <style:style style:name="T5774" style:parent-style-name="Fonteparág.padrão" style:family="text">
      <style:text-properties style:font-name="Calibri" style:font-name-complex="Calibri" fo:color="#000000" fo:letter-spacing="-0.002in" fo:font-size="3pt" style:font-size-asian="3pt"/>
    </style:style>
    <style:style style:name="P5775" style:parent-style-name="Normal" style:family="paragraph">
      <style:paragraph-properties fo:widows="0" fo:orphans="0" style:text-autospace="none" fo:text-align="start" fo:margin-top="0.1388in" fo:margin-bottom="0in" fo:line-height="0.0416in" fo:margin-left="0.1388in">
        <style:tab-stops/>
      </style:paragraph-properties>
      <style:text-properties style:font-name="Calibri" fo:color="#000000" fo:font-size="3pt" style:font-size-asian="3pt"/>
    </style:style>
    <style:style style:name="P5776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78" style:parent-style-name="Normal" style:family="paragraph">
      <style:paragraph-properties fo:widows="0" fo:orphans="0" style:text-autospace="none" fo:text-align="start" fo:margin-top="0.1388in" fo:margin-bottom="0in" fo:line-height="0.0416in"/>
      <style:text-properties style:font-name="Calibri" fo:color="#000000" fo:font-size="3pt" style:font-size-asian="3pt"/>
    </style:style>
    <style:style style:name="P577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81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83" style:parent-style-name="Fonteparág.padrão" style:family="text">
      <style:text-properties style:font-name="Calibri" fo:color="#000000" fo:letter-spacing="-0.0062in" fo:font-size="3pt" style:font-size-asian="3pt"/>
    </style:style>
    <style:style style:name="T5784" style:parent-style-name="Fonteparág.padrão" style:family="text">
      <style:text-properties style:font-name="Calibri" fo:color="#000000" fo:letter-spacing="0.0034in" fo:font-size="3pt" style:font-size-asian="3pt"/>
    </style:style>
    <style:style style:name="T5785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5786" style:parent-style-name="Fonteparág.padrão" style:family="text">
      <style:text-properties style:font-name="Calibri" fo:color="#000000" fo:letter-spacing="0.0125in" fo:font-size="3pt" style:font-size-asian="3pt"/>
    </style:style>
    <style:style style:name="T5787" style:parent-style-name="Fonteparág.padrão" style:family="text">
      <style:text-properties style:font-name="Calibri" fo:color="#000000" fo:letter-spacing="0.0034in" fo:font-size="3pt" style:font-size-asian="3pt"/>
    </style:style>
    <style:style style:name="T5788" style:parent-style-name="Fonteparág.padrão" style:family="text">
      <style:text-properties style:font-name="Calibri" fo:color="#000000" fo:letter-spacing="-0.0062in" fo:font-size="3pt" style:font-size-asian="3pt"/>
    </style:style>
    <style:style style:name="T5789" style:parent-style-name="Fonteparág.padrão" style:family="text">
      <style:text-properties style:font-name="Calibri" fo:color="#000000" fo:font-size="3pt" style:font-size-asian="3pt"/>
    </style:style>
    <style:style style:name="T5790" style:parent-style-name="Fonteparág.padrão" style:family="text">
      <style:text-properties style:font-name="Calibri" fo:color="#000000" fo:letter-spacing="0.0055in" fo:font-size="3pt" style:font-size-asian="3pt"/>
    </style:style>
    <style:style style:name="T5791" style:parent-style-name="Fonteparág.padrão" style:family="text">
      <style:text-properties style:font-name="Calibri" fo:color="#000000" fo:letter-spacing="0.002in" fo:font-size="3pt" style:font-size-asian="3pt"/>
    </style:style>
    <style:style style:name="P579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94" style:parent-style-name="Fonteparág.padrão" style:family="text">
      <style:text-properties style:font-name="Calibri" style:font-name-complex="Calibri" fo:color="#000000" fo:font-size="3pt" style:font-size-asian="3pt"/>
    </style:style>
    <style:style style:name="T5795" style:parent-style-name="Fonteparág.padrão" style:family="text">
      <style:text-properties style:font-name="Calibri" fo:color="#000000" fo:font-size="3pt" style:font-size-asian="3pt"/>
    </style:style>
    <style:style style:name="P5796" style:parent-style-name="Normal" style:family="paragraph">
      <style:paragraph-properties fo:widows="0" fo:orphans="0" style:text-autospace="none" fo:text-align="start" fo:margin-top="0.0555in" fo:margin-bottom="0in" fo:line-height="0.0416in" fo:margin-left="0.3375in">
        <style:tab-stops/>
      </style:paragraph-properties>
      <style:text-properties style:font-name="Calibri" fo:color="#000000" fo:font-size="3pt" style:font-size-asian="3pt"/>
    </style:style>
    <style:style style:name="P5797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99" style:parent-style-name="Fonteparág.padrão" style:family="text">
      <style:text-properties style:font-name="Calibri" fo:color="#000000" fo:font-size="3pt" style:font-size-asian="3pt"/>
    </style:style>
    <style:style style:name="T5800" style:parent-style-name="Fonteparág.padrão" style:family="text">
      <style:text-properties style:font-name="Calibri" fo:color="#000000" fo:letter-spacing="0.0069in" fo:font-size="3pt" style:font-size-asian="3pt"/>
    </style:style>
    <style:style style:name="T5801" style:parent-style-name="Fonteparág.padrão" style:family="text">
      <style:text-properties style:font-name="Calibri" fo:color="#000000" fo:letter-spacing="-0.0062in" fo:font-size="3pt" style:font-size-asian="3pt"/>
    </style:style>
    <style:style style:name="T5802" style:parent-style-name="Fonteparág.padrão" style:family="text">
      <style:text-properties style:font-name="Calibri" fo:color="#000000" fo:letter-spacing="0.0034in" fo:font-size="3pt" style:font-size-asian="3pt"/>
    </style:style>
    <style:style style:name="T580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5804" style:parent-style-name="Fonteparág.padrão" style:family="text">
      <style:text-properties style:font-name="Calibri" fo:color="#000000" fo:letter-spacing="-0.0013in" fo:font-size="3pt" style:font-size-asian="3pt"/>
    </style:style>
    <style:style style:name="T5805" style:parent-style-name="Fonteparág.padrão" style:family="text">
      <style:text-properties style:font-name="Calibri" fo:color="#000000" fo:font-size="3pt" style:font-size-asian="3pt"/>
    </style:style>
    <style:style style:name="P5806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08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1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12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8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14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16" style:parent-style-name="Fonteparág.padrão" style:family="text">
      <style:text-properties style:font-name="Calibri" fo:color="#000000" fo:letter-spacing="-0.0027in" fo:font-size="3pt" style:font-size-asian="3pt"/>
    </style:style>
    <style:style style:name="T5817" style:parent-style-name="Fonteparág.padrão" style:family="text">
      <style:text-properties style:font-name="Calibri" fo:color="#000000" fo:letter-spacing="-0.0006in" fo:font-size="3pt" style:font-size-asian="3pt"/>
    </style:style>
    <style:style style:name="T5818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5819" style:parent-style-name="Fonteparág.padrão" style:family="text">
      <style:text-properties style:font-name="Calibri" fo:color="#000000" fo:letter-spacing="0.0125in" fo:font-size="3pt" style:font-size-asian="3pt"/>
    </style:style>
    <style:style style:name="T5820" style:parent-style-name="Fonteparág.padrão" style:family="text">
      <style:text-properties style:font-name="Calibri" fo:color="#000000" fo:letter-spacing="0.0034in" fo:font-size="3pt" style:font-size-asian="3pt"/>
    </style:style>
    <style:style style:name="T5821" style:parent-style-name="Fonteparág.padrão" style:family="text">
      <style:text-properties style:font-name="Calibri" fo:color="#000000" fo:letter-spacing="-0.0062in" fo:font-size="3pt" style:font-size-asian="3pt"/>
    </style:style>
    <style:style style:name="T5822" style:parent-style-name="Fonteparág.padrão" style:family="text">
      <style:text-properties style:font-name="Calibri" fo:color="#000000" fo:font-size="3pt" style:font-size-asian="3pt"/>
    </style:style>
    <style:style style:name="T5823" style:parent-style-name="Fonteparág.padrão" style:family="text">
      <style:text-properties style:font-name="Calibri" fo:color="#000000" fo:letter-spacing="0.0055in" fo:font-size="3pt" style:font-size-asian="3pt"/>
    </style:style>
    <style:style style:name="T5824" style:parent-style-name="Fonteparág.padrão" style:family="text">
      <style:text-properties style:font-name="Calibri" fo:color="#000000" fo:letter-spacing="0.0013in" fo:font-size="3pt" style:font-size-asian="3pt"/>
    </style:style>
    <style:style style:name="P5825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27" style:parent-style-name="Normal" style:family="paragraph">
      <style:paragraph-properties fo:widows="0" fo:orphans="0" style:text-autospace="none" fo:text-align="start" fo:margin-top="0.0555in" fo:margin-bottom="0in" fo:line-height="0.0416in"/>
      <style:text-properties style:font-name="Calibri" fo:color="#000000" fo:font-size="3pt" style:font-size-asian="3pt"/>
    </style:style>
    <style:style style:name="P5828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30" style:parent-style-name="Normal" style:family="paragraph">
      <style:paragraph-properties fo:widows="0" fo:orphans="0" style:text-autospace="none" fo:text-align="start" fo:margin-top="0.0555in" fo:margin-bottom="0in" fo:line-height="0.0416in"/>
      <style:text-properties style:font-name="Calibri" fo:color="#000000" fo:font-size="3pt" style:font-size-asian="3pt"/>
    </style:style>
    <style:style style:name="P5831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33" style:parent-style-name="Normal" style:family="paragraph">
      <style:paragraph-properties fo:widows="0" fo:orphans="0" style:text-autospace="none" fo:text-align="start" fo:margin-top="0.0555in" fo:margin-bottom="0in" fo:line-height="0.0416in"/>
      <style:text-properties style:font-name="Calibri" fo:color="#000000" fo:font-size="3pt" style:font-size-asian="3pt"/>
    </style:style>
    <style:style style:name="P5834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36" style:parent-style-name="Normal" style:family="paragraph">
      <style:paragraph-properties fo:widows="0" fo:orphans="0" style:text-autospace="none" fo:text-align="start" fo:margin-top="0.0555in" fo:margin-bottom="0in" fo:line-height="0.0416in"/>
      <style:text-properties style:font-name="Calibri" fo:color="#000000" fo:font-size="3pt" style:font-size-asian="3pt"/>
    </style:style>
    <style:style style:name="P5837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3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41" style:parent-style-name="Normal" style:family="paragraph">
      <style:paragraph-properties fo:widows="0" fo:orphans="0" style:text-autospace="none" fo:text-align="start" fo:margin-top="0.0555in" fo:margin-bottom="0in" fo:line-height="0.0416in"/>
      <style:text-properties style:font-name="Calibri" fo:color="#000000" fo:font-size="3pt" style:font-size-asian="3pt"/>
    </style:style>
    <style:style style:name="P584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8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44" style:parent-style-name="Fonteparág.padrão" style:family="text">
      <style:text-properties style:font-name="Calibri" style:font-name-complex="Calibri" fo:color="#000000" fo:font-size="3pt" style:font-size-asian="3pt"/>
    </style:style>
    <style:style style:name="P5845" style:parent-style-name="Normal" style:family="paragraph">
      <style:paragraph-properties fo:widows="0" fo:orphans="0" style:text-autospace="none" fo:text-align="start" fo:margin-top="0.0555in" fo:margin-bottom="0in" fo:line-height="0.0416in"/>
    </style:style>
    <style:style style:name="T5846" style:parent-style-name="Fonteparág.padrão" style:family="text">
      <style:text-properties style:font-name="Calibri" style:font-name-complex="Calibri" fo:color="#000000" fo:font-size="3pt" style:font-size-asian="3pt"/>
    </style:style>
    <style:style style:name="P5847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49" style:parent-style-name="Fonteparág.padrão" style:family="text">
      <style:text-properties style:font-name="Calibri" style:font-name-complex="Calibri" fo:color="#000000" fo:font-size="3pt" style:font-size-asian="3pt"/>
    </style:style>
    <style:style style:name="P5850" style:parent-style-name="Normal" style:family="paragraph">
      <style:paragraph-properties fo:widows="0" fo:orphans="0" style:text-autospace="none" fo:text-align="start" fo:margin-top="0.0555in" fo:margin-bottom="0in" fo:line-height="0.0416in"/>
    </style:style>
    <style:style style:name="T5851" style:parent-style-name="Fonteparág.padrão" style:family="text">
      <style:text-properties style:font-name="Calibri" style:font-name-complex="Calibri" fo:color="#000000" fo:font-size="3pt" style:font-size-asian="3pt"/>
    </style:style>
    <style:style style:name="P5852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54" style:parent-style-name="Normal" style:family="paragraph">
      <style:paragraph-properties fo:widows="0" fo:orphans="0" style:text-autospace="none" fo:text-align="start" fo:margin-top="0.0555in" fo:margin-bottom="0in" fo:line-height="0.0416in"/>
      <style:text-properties style:font-name="Calibri" fo:color="#000000" fo:font-size="3pt" style:font-size-asian="3pt"/>
    </style:style>
    <style:style style:name="P5855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57" style:parent-style-name="Normal" style:family="paragraph">
      <style:paragraph-properties fo:widows="0" fo:orphans="0" style:text-autospace="none" fo:text-align="start" fo:margin-top="0.0555in" fo:margin-bottom="0in" fo:line-height="0.0416in" fo:margin-left="0.0416in">
        <style:tab-stops/>
      </style:paragraph-properties>
      <style:text-properties style:font-name="Calibri" fo:color="#000000" fo:font-size="3pt" style:font-size-asian="3pt"/>
    </style:style>
    <style:style style:name="P5858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6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62" style:parent-style-name="Fonteparág.padrão" style:family="text">
      <style:text-properties style:font-name="Calibri" fo:color="#000000" fo:font-size="3pt" style:font-size-asian="3pt"/>
    </style:style>
    <style:style style:name="T5863" style:parent-style-name="Fonteparág.padrão" style:family="text">
      <style:text-properties style:font-name="Calibri" fo:color="#000000" fo:letter-spacing="0.0069in" fo:font-size="3pt" style:font-size-asian="3pt"/>
    </style:style>
    <style:style style:name="T5864" style:parent-style-name="Fonteparág.padrão" style:family="text">
      <style:text-properties style:font-name="Calibri" fo:color="#000000" fo:letter-spacing="-0.0062in" fo:font-size="3pt" style:font-size-asian="3pt"/>
    </style:style>
    <style:style style:name="T5865" style:parent-style-name="Fonteparág.padrão" style:family="text">
      <style:text-properties style:font-name="Calibri" fo:color="#000000" fo:letter-spacing="0.0034in" fo:font-size="3pt" style:font-size-asian="3pt"/>
    </style:style>
    <style:style style:name="T5866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5867" style:parent-style-name="Fonteparág.padrão" style:family="text">
      <style:text-properties style:font-name="Calibri" fo:color="#000000" fo:letter-spacing="-0.0013in" fo:font-size="3pt" style:font-size-asian="3pt"/>
    </style:style>
    <style:style style:name="T5868" style:parent-style-name="Fonteparág.padrão" style:family="text">
      <style:text-properties style:font-name="Calibri" fo:color="#000000" fo:font-size="3pt" style:font-size-asian="3pt"/>
    </style:style>
    <style:style style:name="P5869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5870" style:parent-style-name="Fonteparág.padrão" style:family="text">
      <style:text-properties style:font-name="Calibri" fo:color="#000000" fo:letter-spacing="-0.0027in" fo:font-size="3pt" style:font-size-asian="3pt"/>
    </style:style>
    <style:style style:name="T5871" style:parent-style-name="Fonteparág.padrão" style:family="text">
      <style:text-properties style:font-name="Calibri" fo:color="#000000" fo:letter-spacing="-0.0006in" fo:font-size="3pt" style:font-size-asian="3pt"/>
    </style:style>
    <style:style style:name="T5872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5873" style:parent-style-name="Fonteparág.padrão" style:family="text">
      <style:text-properties style:font-name="Calibri" fo:color="#000000" fo:letter-spacing="0.0125in" fo:font-size="3pt" style:font-size-asian="3pt"/>
    </style:style>
    <style:style style:name="T5874" style:parent-style-name="Fonteparág.padrão" style:family="text">
      <style:text-properties style:font-name="Calibri" fo:color="#000000" fo:letter-spacing="0.0034in" fo:font-size="3pt" style:font-size-asian="3pt"/>
    </style:style>
    <style:style style:name="T5875" style:parent-style-name="Fonteparág.padrão" style:family="text">
      <style:text-properties style:font-name="Calibri" fo:color="#000000" fo:letter-spacing="-0.0062in" fo:font-size="3pt" style:font-size-asian="3pt"/>
    </style:style>
    <style:style style:name="T5876" style:parent-style-name="Fonteparág.padrão" style:family="text">
      <style:text-properties style:font-name="Calibri" fo:color="#000000" fo:font-size="3pt" style:font-size-asian="3pt"/>
    </style:style>
    <style:style style:name="T5877" style:parent-style-name="Fonteparág.padrão" style:family="text">
      <style:text-properties style:font-name="Calibri" fo:color="#000000" fo:letter-spacing="0.0055in" fo:font-size="3pt" style:font-size-asian="3pt"/>
    </style:style>
    <style:style style:name="T5878" style:parent-style-name="Fonteparág.padrão" style:family="text">
      <style:text-properties style:font-name="Calibri" fo:color="#000000" fo:letter-spacing="0.0013in" fo:font-size="3pt" style:font-size-asian="3pt"/>
    </style:style>
    <style:style style:name="P587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81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5882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84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5885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87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8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89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589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92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94" style:parent-style-name="Normal" style:family="paragraph">
      <style:paragraph-properties fo:widows="0" fo:orphans="0" style:text-autospace="none" fo:text-align="start" fo:margin-top="0.1527in" fo:margin-bottom="0in" fo:line-height="0.0416in" fo:margin-left="0.0138in">
        <style:tab-stops/>
      </style:paragraph-properties>
      <style:text-properties style:font-name="Calibri" fo:color="#000000" fo:font-size="3pt" style:font-size-asian="3pt"/>
    </style:style>
    <style:style style:name="P5895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97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8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99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01" style:parent-style-name="Fonteparág.padrão" style:family="text">
      <style:text-properties style:font-name="Calibri" style:font-name-complex="Calibri" fo:color="#000000" fo:font-size="3pt" style:font-size-asian="3pt"/>
    </style:style>
    <style:style style:name="P5902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5903" style:parent-style-name="Fonteparág.padrão" style:family="text">
      <style:text-properties style:font-name="Calibri" style:font-name-complex="Calibri" fo:color="#000000" fo:font-size="3pt" style:font-size-asian="3pt"/>
    </style:style>
    <style:style style:name="P5904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06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08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10" style:parent-style-name="Fonteparág.padrão" style:family="text">
      <style:text-properties style:font-name="Calibri" style:font-name-complex="Calibri" fo:color="#000000" fo:font-size="3pt" style:font-size-asian="3pt"/>
    </style:style>
    <style:style style:name="P5911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5912" style:parent-style-name="Fonteparág.padrão" style:family="text">
      <style:text-properties style:font-name="Calibri" style:font-name-complex="Calibri" fo:color="#000000" fo:font-size="3pt" style:font-size-asian="3pt"/>
    </style:style>
    <style:style style:name="P5913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15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5916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18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5919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21" style:parent-style-name="Fonteparág.padrão" style:family="text">
      <style:text-properties style:font-name="Calibri" fo:color="#000000" fo:font-size="3pt" style:font-size-asian="3pt"/>
    </style:style>
    <style:style style:name="T5922" style:parent-style-name="Fonteparág.padrão" style:family="text">
      <style:text-properties style:font-name="Calibri" style:font-name-complex="Calibri" fo:color="#000000" fo:font-size="3pt" style:font-size-asian="3pt"/>
    </style:style>
    <style:style style:name="T5923" style:parent-style-name="Fonteparág.padrão" style:family="text">
      <style:text-properties style:font-name="Calibri" fo:color="#000000" fo:font-size="3pt" style:font-size-asian="3pt"/>
    </style:style>
    <style:style style:name="P5924" style:parent-style-name="Normal" style:family="paragraph">
      <style:paragraph-properties fo:widows="0" fo:orphans="0" style:text-autospace="none" fo:text-align="start" fo:margin-top="0.0555in" fo:margin-bottom="0in" fo:line-height="0.0416in" fo:margin-left="0.2125in">
        <style:tab-stops/>
      </style:paragraph-properties>
    </style:style>
    <style:style style:name="T5925" style:parent-style-name="Fonteparág.padrão" style:family="text">
      <style:text-properties style:font-name="Calibri" fo:color="#000000" fo:font-size="3pt" style:font-size-asian="3pt"/>
    </style:style>
    <style:style style:name="T5926" style:parent-style-name="Fonteparág.padrão" style:family="text">
      <style:text-properties style:font-name="Calibri" style:font-name-complex="Calibri" fo:color="#000000" fo:font-size="3pt" style:font-size-asian="3pt"/>
    </style:style>
    <style:style style:name="P5927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2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31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33" style:parent-style-name="Fonteparág.padrão" style:family="text">
      <style:text-properties style:font-name="Calibri" style:font-name-complex="Calibri" fo:color="#000000" fo:font-size="3pt" style:font-size-asian="3pt"/>
    </style:style>
    <style:style style:name="T5934" style:parent-style-name="Fonteparág.padrão" style:family="text">
      <style:text-properties style:font-name="Calibri" fo:color="#000000" fo:font-size="3pt" style:font-size-asian="3pt"/>
    </style:style>
    <style:style style:name="P593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93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font-weight="bold" style:font-weight-asian="bold" fo:color="#000000" fo:font-size="4pt" style:font-size-asian="4pt"/>
    </style:style>
    <style:style style:name="P5937" style:parent-style-name="Normal" style:family="paragraph">
      <style:paragraph-properties fo:text-align="start" fo:margin-top="0in" fo:margin-bottom="0in" style:line-height-at-least="0in"/>
    </style:style>
    <style:style style:name="F5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3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1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594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594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5" style:parent-style-name="Fonteparág.padrão" style:family="text">
      <style:text-properties style:font-name="Calibri" style:font-name-complex="Calibri" fo:color="#000000" fo:font-size="3pt" style:font-size-asian="3pt"/>
    </style:style>
    <style:style style:name="P5946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8" style:parent-style-name="Fonteparág.padrão" style:family="text">
      <style:text-properties style:font-name="Calibri" fo:color="#000000" fo:font-size="3pt" style:font-size-asian="3pt"/>
    </style:style>
    <style:style style:name="T5949" style:parent-style-name="Fonteparág.padrão" style:family="text">
      <style:text-properties style:font-name="Calibri" style:font-name-complex="Calibri" fo:color="#000000" fo:font-size="3pt" style:font-size-asian="3pt"/>
    </style:style>
    <style:style style:name="P595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9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5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5953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55" style:parent-style-name="Normal" style:family="paragraph">
      <style:paragraph-properties fo:widows="0" fo:orphans="0" style:text-autospace="none" fo:text-align="start" fo:margin-bottom="0in" fo:line-height="0.0416in"/>
      <style:text-properties style:font-name="Calibri" fo:color="#000000" fo:font-size="3pt" style:font-size-asian="3pt"/>
    </style:style>
    <style:style style:name="P5956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59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58" style:parent-style-name="Fonteparág.padrão" style:family="text">
      <style:text-properties style:font-name="Calibri" style:font-name-complex="Calibri" fo:color="#000000" fo:font-size="3pt" style:font-size-asian="3pt"/>
    </style:style>
    <style:style style:name="T5959" style:parent-style-name="Fonteparág.padrão" style:family="text">
      <style:text-properties style:font-name="Calibri" fo:color="#000000" fo:font-size="3pt" style:font-size-asian="3pt"/>
    </style:style>
    <style:style style:name="P596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6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5963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5964" style:parent-style-name="Normal" style:family="paragraph">
      <style:paragraph-properties fo:widows="0" fo:orphans="0" style:text-autospace="none" fo:text-align="start" fo:margin-top="0.0694in" fo:margin-bottom="0in" fo:line-height="0.0555in"/>
    </style:style>
    <style:style style:name="T596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5966" style:parent-style-name="Normal" style:family="paragraph">
      <style:paragraph-properties fo:widows="0" fo:orphans="0" style:text-autospace="none" fo:text-align="start" fo:margin-top="0.0694in" fo:margin-bottom="0in" fo:line-height="0.0555in" fo:margin-left="0.0972in">
        <style:tab-stops/>
      </style:paragraph-properties>
    </style:style>
    <style:style style:name="T596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5968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7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72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5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7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5975" style:parent-style-name="Fonteparág.padrão" style:family="text">
      <style:text-properties style:font-name="Calibri" fo:font-weight="bold" style:font-weight-asian="bold" fo:color="#000000"/>
    </style:style>
    <style:style style:name="T5976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597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7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5980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598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5982" style:parent-style-name="Normal" style:family="paragraph">
      <style:paragraph-properties fo:widows="0" fo:orphans="0" style:text-autospace="none" fo:text-align="start" fo:margin-top="0.0555in" fo:margin-bottom="0in" fo:line-height="0.0555in" fo:margin-left="0.1527in">
        <style:tab-stops/>
      </style:paragraph-properties>
    </style:style>
    <style:style style:name="T598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5984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59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8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8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598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5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9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5992" style:parent-style-name="Normal" style:family="paragraph">
      <style:paragraph-properties fo:widows="0" fo:orphans="0" style:text-autospace="none" fo:text-align="start" fo:margin-top="0.0972in" fo:margin-bottom="0in" fo:line-height="0.0555in"/>
    </style:style>
    <style:style style:name="T5993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5994" style:parent-style-name="Normal" style:family="paragraph">
      <style:paragraph-properties fo:widows="0" fo:orphans="0" style:text-autospace="none" fo:text-align="start" fo:margin-top="0in" fo:margin-bottom="0in" fo:line-height="0.0555in" fo:margin-left="0.0277in">
        <style:tab-stops/>
      </style:paragraph-properties>
    </style:style>
    <style:style style:name="F5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9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5997" style:parent-style-name="Normal" style:family="paragraph">
      <style:paragraph-properties fo:widows="0" fo:orphans="0" style:text-autospace="none" fo:text-align="start" fo:margin-top="0.0972in" fo:margin-bottom="0in" fo:line-height="0.0555in"/>
    </style:style>
    <style:style style:name="T5998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599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00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02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6003" style:parent-style-name="Normal" style:family="paragraph">
      <style:paragraph-properties fo:widows="0" fo:orphans="0" style:text-autospace="none" fo:text-align="start" fo:margin-top="0.0555in" fo:margin-bottom="0in" fo:line-height="0.0555in" fo:margin-left="0.0277in">
        <style:tab-stops/>
      </style:paragraph-properties>
    </style:style>
    <style:style style:name="T600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00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0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00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1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01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1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01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1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017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601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02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02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60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6027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6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9" style:parent-style-name="Fonteparág.padrão" style:family="text">
      <style:text-properties style:font-name="Calibri" fo:color="#000000" fo:font-size="3pt" style:font-size-asian="3pt"/>
    </style:style>
    <style:style style:name="T6030" style:parent-style-name="Fonteparág.padrão" style:family="text">
      <style:text-properties style:font-name="Calibri" fo:color="#000000" fo:letter-spacing="0.0069in" fo:font-size="3pt" style:font-size-asian="3pt"/>
    </style:style>
    <style:style style:name="T6031" style:parent-style-name="Fonteparág.padrão" style:family="text">
      <style:text-properties style:font-name="Calibri" fo:color="#000000" fo:letter-spacing="-0.0062in" fo:font-size="3pt" style:font-size-asian="3pt"/>
    </style:style>
    <style:style style:name="T6032" style:parent-style-name="Fonteparág.padrão" style:family="text">
      <style:text-properties style:font-name="Calibri" fo:color="#000000" fo:letter-spacing="0.0034in" fo:font-size="3pt" style:font-size-asian="3pt"/>
    </style:style>
    <style:style style:name="T603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6034" style:parent-style-name="Fonteparág.padrão" style:family="text">
      <style:text-properties style:font-name="Calibri" fo:color="#000000" fo:letter-spacing="-0.0013in" fo:font-size="3pt" style:font-size-asian="3pt"/>
    </style:style>
    <style:style style:name="T6035" style:parent-style-name="Fonteparág.padrão" style:family="text">
      <style:text-properties style:font-name="Calibri" fo:color="#000000" fo:font-size="3pt" style:font-size-asian="3pt"/>
    </style:style>
    <style:style style:name="P6036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6037" style:parent-style-name="Fonteparág.padrão" style:family="text">
      <style:text-properties style:font-name="Calibri" fo:color="#000000" fo:letter-spacing="-0.0027in" fo:font-size="3pt" style:font-size-asian="3pt"/>
    </style:style>
    <style:style style:name="T6038" style:parent-style-name="Fonteparág.padrão" style:family="text">
      <style:text-properties style:font-name="Calibri" fo:color="#000000" fo:letter-spacing="-0.0006in" fo:font-size="3pt" style:font-size-asian="3pt"/>
    </style:style>
    <style:style style:name="T6039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6040" style:parent-style-name="Fonteparág.padrão" style:family="text">
      <style:text-properties style:font-name="Calibri" fo:color="#000000" fo:letter-spacing="0.0125in" fo:font-size="3pt" style:font-size-asian="3pt"/>
    </style:style>
    <style:style style:name="T6041" style:parent-style-name="Fonteparág.padrão" style:family="text">
      <style:text-properties style:font-name="Calibri" fo:color="#000000" fo:letter-spacing="0.0034in" fo:font-size="3pt" style:font-size-asian="3pt"/>
    </style:style>
    <style:style style:name="T6042" style:parent-style-name="Fonteparág.padrão" style:family="text">
      <style:text-properties style:font-name="Calibri" fo:color="#000000" fo:letter-spacing="-0.0062in" fo:font-size="3pt" style:font-size-asian="3pt"/>
    </style:style>
    <style:style style:name="T6043" style:parent-style-name="Fonteparág.padrão" style:family="text">
      <style:text-properties style:font-name="Calibri" fo:color="#000000" fo:font-size="3pt" style:font-size-asian="3pt"/>
    </style:style>
    <style:style style:name="T6044" style:parent-style-name="Fonteparág.padrão" style:family="text">
      <style:text-properties style:font-name="Calibri" fo:color="#000000" fo:letter-spacing="0.0055in" fo:font-size="3pt" style:font-size-asian="3pt"/>
    </style:style>
    <style:style style:name="T6045" style:parent-style-name="Fonteparág.padrão" style:family="text">
      <style:text-properties style:font-name="Calibri" fo:color="#000000" fo:letter-spacing="0.0013in" fo:font-size="3pt" style:font-size-asian="3pt"/>
    </style:style>
    <style:style style:name="P6046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6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48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049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050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051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052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053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054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055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056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057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058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059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060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061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062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063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064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065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066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067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068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069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070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071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072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6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74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075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076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077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078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079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080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081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082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083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084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085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086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087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088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089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090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091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092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093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094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095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096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097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098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6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00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101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6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03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104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105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106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107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108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109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110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111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112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113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114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115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116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117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118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119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120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121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122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123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124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125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126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127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6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29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13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6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32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6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34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135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6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37" style:parent-style-name="Fonteparág.padrão" style:family="text">
      <style:text-properties style:font-name="Calibri" style:font-name-complex="Calibri" fo:color="#000000" fo:font-size="3pt" style:font-size-asian="3pt"/>
    </style:style>
    <style:style style:name="P6138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139" style:parent-style-name="Fonteparág.padrão" style:family="text">
      <style:text-properties style:font-name="Calibri" style:font-name-complex="Calibri" fo:color="#000000" fo:font-size="3pt" style:font-size-asian="3pt"/>
    </style:style>
    <style:style style:name="P6140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141" style:parent-style-name="Fonteparág.padrão" style:family="text">
      <style:text-properties style:font-name="Calibri" style:font-name-complex="Calibri" fo:color="#000000" fo:font-size="3pt" style:font-size-asian="3pt"/>
    </style:style>
    <style:style style:name="P6142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143" style:parent-style-name="Fonteparág.padrão" style:family="text">
      <style:text-properties style:font-name="Calibri" style:font-name-complex="Calibri" fo:color="#000000" fo:font-size="3pt" style:font-size-asian="3pt"/>
    </style:style>
    <style:style style:name="P6144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145" style:parent-style-name="Fonteparág.padrão" style:family="text">
      <style:text-properties style:font-name="Calibri" style:font-name-complex="Calibri" fo:color="#000000" fo:font-size="3pt" style:font-size-asian="3pt"/>
    </style:style>
    <style:style style:name="P6146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147" style:parent-style-name="Fonteparág.padrão" style:family="text">
      <style:text-properties style:font-name="Calibri" style:font-name-complex="Calibri" fo:color="#000000" fo:font-size="3pt" style:font-size-asian="3pt"/>
    </style:style>
    <style:style style:name="P6148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149" style:parent-style-name="Fonteparág.padrão" style:family="text">
      <style:text-properties style:font-name="Calibri" style:font-name-complex="Calibri" fo:color="#000000" fo:font-size="3pt" style:font-size-asian="3pt"/>
    </style:style>
    <style:style style:name="P6150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151" style:parent-style-name="Fonteparág.padrão" style:family="text">
      <style:text-properties style:font-name="Calibri" style:font-name-complex="Calibri" fo:color="#000000" fo:font-size="3pt" style:font-size-asian="3pt"/>
    </style:style>
    <style:style style:name="P6152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153" style:parent-style-name="Fonteparág.padrão" style:family="text">
      <style:text-properties style:font-name="Calibri" style:font-name-complex="Calibri" fo:color="#000000" fo:font-size="3pt" style:font-size-asian="3pt"/>
    </style:style>
    <style:style style:name="P6154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155" style:parent-style-name="Fonteparág.padrão" style:family="text">
      <style:text-properties style:font-name="Calibri" style:font-name-complex="Calibri" fo:color="#000000" fo:font-size="3pt" style:font-size-asian="3pt"/>
    </style:style>
    <style:style style:name="P6156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157" style:parent-style-name="Fonteparág.padrão" style:family="text">
      <style:text-properties style:font-name="Calibri" style:font-name-complex="Calibri" fo:color="#000000" fo:font-size="3pt" style:font-size-asian="3pt"/>
    </style:style>
    <style:style style:name="P6158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159" style:parent-style-name="Fonteparág.padrão" style:family="text">
      <style:text-properties style:font-name="Calibri" style:font-name-complex="Calibri" fo:color="#000000" fo:font-size="3pt" style:font-size-asian="3pt"/>
    </style:style>
    <style:style style:name="P6160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161" style:parent-style-name="Fonteparág.padrão" style:family="text">
      <style:text-properties style:font-name="Calibri" style:font-name-complex="Calibri" fo:color="#000000" fo:font-size="3pt" style:font-size-asian="3pt"/>
    </style:style>
    <style:style style:name="P6162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163" style:parent-style-name="Fonteparág.padrão" style:family="text">
      <style:text-properties style:font-name="Calibri" style:font-name-complex="Calibri" fo:color="#000000" fo:font-size="3pt" style:font-size-asian="3pt"/>
    </style:style>
    <style:style style:name="P6164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165" style:parent-style-name="Fonteparág.padrão" style:family="text">
      <style:text-properties style:font-name="Calibri" style:font-name-complex="Calibri" fo:color="#000000" fo:font-size="3pt" style:font-size-asian="3pt"/>
    </style:style>
    <style:style style:name="P6166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167" style:parent-style-name="Fonteparág.padrão" style:family="text">
      <style:text-properties style:font-name="Calibri" style:font-name-complex="Calibri" fo:color="#000000" fo:font-size="3pt" style:font-size-asian="3pt"/>
    </style:style>
    <style:style style:name="P6168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169" style:parent-style-name="Fonteparág.padrão" style:family="text">
      <style:text-properties style:font-name="Calibri" style:font-name-complex="Calibri" fo:color="#000000" fo:font-size="3pt" style:font-size-asian="3pt"/>
    </style:style>
    <style:style style:name="P6170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171" style:parent-style-name="Fonteparág.padrão" style:family="text">
      <style:text-properties style:font-name="Calibri" style:font-name-complex="Calibri" fo:color="#000000" fo:font-size="3pt" style:font-size-asian="3pt"/>
    </style:style>
    <style:style style:name="P6172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173" style:parent-style-name="Fonteparág.padrão" style:family="text">
      <style:text-properties style:font-name="Calibri" style:font-name-complex="Calibri" fo:color="#000000" fo:font-size="3pt" style:font-size-asian="3pt"/>
    </style:style>
    <style:style style:name="P6174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175" style:parent-style-name="Fonteparág.padrão" style:family="text">
      <style:text-properties style:font-name="Calibri" style:font-name-complex="Calibri" fo:color="#000000" fo:font-size="3pt" style:font-size-asian="3pt"/>
    </style:style>
    <style:style style:name="P6176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177" style:parent-style-name="Fonteparág.padrão" style:family="text">
      <style:text-properties style:font-name="Calibri" style:font-name-complex="Calibri" fo:color="#000000" fo:font-size="3pt" style:font-size-asian="3pt"/>
    </style:style>
    <style:style style:name="P6178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179" style:parent-style-name="Fonteparág.padrão" style:family="text">
      <style:text-properties style:font-name="Calibri" style:font-name-complex="Calibri" fo:color="#000000" fo:font-size="3pt" style:font-size-asian="3pt"/>
    </style:style>
    <style:style style:name="P6180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181" style:parent-style-name="Fonteparág.padrão" style:family="text">
      <style:text-properties style:font-name="Calibri" style:font-name-complex="Calibri" fo:color="#000000" fo:font-size="3pt" style:font-size-asian="3pt"/>
    </style:style>
    <style:style style:name="P6182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183" style:parent-style-name="Fonteparág.padrão" style:family="text">
      <style:text-properties style:font-name="Calibri" style:font-name-complex="Calibri" fo:color="#000000" fo:font-size="3pt" style:font-size-asian="3pt"/>
    </style:style>
    <style:style style:name="P6184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185" style:parent-style-name="Fonteparág.padrão" style:family="text">
      <style:text-properties style:font-name="Calibri" style:font-name-complex="Calibri" fo:color="#000000" fo:font-size="3pt" style:font-size-asian="3pt"/>
    </style:style>
    <style:style style:name="P6186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6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88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18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6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91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19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6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94" style:parent-style-name="Fonteparág.padrão" style:family="text">
      <style:text-properties style:font-name="Calibri" style:font-name-complex="Calibri" fo:color="#000000" fo:font-size="3pt" style:font-size-asian="3pt"/>
    </style:style>
    <style:style style:name="P6195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196" style:parent-style-name="Fonteparág.padrão" style:family="text">
      <style:text-properties style:font-name="Calibri" style:font-name-complex="Calibri" fo:color="#000000" fo:font-size="3pt" style:font-size-asian="3pt"/>
    </style:style>
    <style:style style:name="P6197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198" style:parent-style-name="Fonteparág.padrão" style:family="text">
      <style:text-properties style:font-name="Calibri" style:font-name-complex="Calibri" fo:color="#000000" fo:font-size="3pt" style:font-size-asian="3pt"/>
    </style:style>
    <style:style style:name="P6199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200" style:parent-style-name="Fonteparág.padrão" style:family="text">
      <style:text-properties style:font-name="Calibri" style:font-name-complex="Calibri" fo:color="#000000" fo:font-size="3pt" style:font-size-asian="3pt"/>
    </style:style>
    <style:style style:name="P6201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202" style:parent-style-name="Fonteparág.padrão" style:family="text">
      <style:text-properties style:font-name="Calibri" style:font-name-complex="Calibri" fo:color="#000000" fo:font-size="3pt" style:font-size-asian="3pt"/>
    </style:style>
    <style:style style:name="P6203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204" style:parent-style-name="Fonteparág.padrão" style:family="text">
      <style:text-properties style:font-name="Calibri" style:font-name-complex="Calibri" fo:color="#000000" fo:font-size="3pt" style:font-size-asian="3pt"/>
    </style:style>
    <style:style style:name="P6205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206" style:parent-style-name="Fonteparág.padrão" style:family="text">
      <style:text-properties style:font-name="Calibri" style:font-name-complex="Calibri" fo:color="#000000" fo:font-size="3pt" style:font-size-asian="3pt"/>
    </style:style>
    <style:style style:name="P6207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208" style:parent-style-name="Fonteparág.padrão" style:family="text">
      <style:text-properties style:font-name="Calibri" style:font-name-complex="Calibri" fo:color="#000000" fo:font-size="3pt" style:font-size-asian="3pt"/>
    </style:style>
    <style:style style:name="P6209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210" style:parent-style-name="Fonteparág.padrão" style:family="text">
      <style:text-properties style:font-name="Calibri" style:font-name-complex="Calibri" fo:color="#000000" fo:font-size="3pt" style:font-size-asian="3pt"/>
    </style:style>
    <style:style style:name="P6211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212" style:parent-style-name="Fonteparág.padrão" style:family="text">
      <style:text-properties style:font-name="Calibri" style:font-name-complex="Calibri" fo:color="#000000" fo:font-size="3pt" style:font-size-asian="3pt"/>
    </style:style>
    <style:style style:name="P6213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214" style:parent-style-name="Fonteparág.padrão" style:family="text">
      <style:text-properties style:font-name="Calibri" style:font-name-complex="Calibri" fo:color="#000000" fo:font-size="3pt" style:font-size-asian="3pt"/>
    </style:style>
    <style:style style:name="P6215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216" style:parent-style-name="Fonteparág.padrão" style:family="text">
      <style:text-properties style:font-name="Calibri" style:font-name-complex="Calibri" fo:color="#000000" fo:font-size="3pt" style:font-size-asian="3pt"/>
    </style:style>
    <style:style style:name="P6217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218" style:parent-style-name="Fonteparág.padrão" style:family="text">
      <style:text-properties style:font-name="Calibri" style:font-name-complex="Calibri" fo:color="#000000" fo:font-size="3pt" style:font-size-asian="3pt"/>
    </style:style>
    <style:style style:name="P6219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220" style:parent-style-name="Fonteparág.padrão" style:family="text">
      <style:text-properties style:font-name="Calibri" style:font-name-complex="Calibri" fo:color="#000000" fo:font-size="3pt" style:font-size-asian="3pt"/>
    </style:style>
    <style:style style:name="P6221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222" style:parent-style-name="Fonteparág.padrão" style:family="text">
      <style:text-properties style:font-name="Calibri" style:font-name-complex="Calibri" fo:color="#000000" fo:font-size="3pt" style:font-size-asian="3pt"/>
    </style:style>
    <style:style style:name="P6223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224" style:parent-style-name="Fonteparág.padrão" style:family="text">
      <style:text-properties style:font-name="Calibri" style:font-name-complex="Calibri" fo:color="#000000" fo:font-size="3pt" style:font-size-asian="3pt"/>
    </style:style>
    <style:style style:name="P6225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226" style:parent-style-name="Fonteparág.padrão" style:family="text">
      <style:text-properties style:font-name="Calibri" style:font-name-complex="Calibri" fo:color="#000000" fo:font-size="3pt" style:font-size-asian="3pt"/>
    </style:style>
    <style:style style:name="P6227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228" style:parent-style-name="Fonteparág.padrão" style:family="text">
      <style:text-properties style:font-name="Calibri" style:font-name-complex="Calibri" fo:color="#000000" fo:font-size="3pt" style:font-size-asian="3pt"/>
    </style:style>
    <style:style style:name="P6229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230" style:parent-style-name="Fonteparág.padrão" style:family="text">
      <style:text-properties style:font-name="Calibri" style:font-name-complex="Calibri" fo:color="#000000" fo:font-size="3pt" style:font-size-asian="3pt"/>
    </style:style>
    <style:style style:name="P6231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232" style:parent-style-name="Fonteparág.padrão" style:family="text">
      <style:text-properties style:font-name="Calibri" style:font-name-complex="Calibri" fo:color="#000000" fo:font-size="3pt" style:font-size-asian="3pt"/>
    </style:style>
    <style:style style:name="P6233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234" style:parent-style-name="Fonteparág.padrão" style:family="text">
      <style:text-properties style:font-name="Calibri" style:font-name-complex="Calibri" fo:color="#000000" fo:font-size="3pt" style:font-size-asian="3pt"/>
    </style:style>
    <style:style style:name="P6235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236" style:parent-style-name="Fonteparág.padrão" style:family="text">
      <style:text-properties style:font-name="Calibri" style:font-name-complex="Calibri" fo:color="#000000" fo:font-size="3pt" style:font-size-asian="3pt"/>
    </style:style>
    <style:style style:name="P6237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238" style:parent-style-name="Fonteparág.padrão" style:family="text">
      <style:text-properties style:font-name="Calibri" style:font-name-complex="Calibri" fo:color="#000000" fo:font-size="3pt" style:font-size-asian="3pt"/>
    </style:style>
    <style:style style:name="P6239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240" style:parent-style-name="Fonteparág.padrão" style:family="text">
      <style:text-properties style:font-name="Calibri" style:font-name-complex="Calibri" fo:color="#000000" fo:font-size="3pt" style:font-size-asian="3pt"/>
    </style:style>
    <style:style style:name="P6241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242" style:parent-style-name="Fonteparág.padrão" style:family="text">
      <style:text-properties style:font-name="Calibri" style:font-name-complex="Calibri" fo:color="#000000" fo:font-size="3pt" style:font-size-asian="3pt"/>
    </style:style>
    <style:style style:name="P6243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6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45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246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247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248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249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250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251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252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253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254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255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256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257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258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259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260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261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262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263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264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265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266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267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268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26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6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71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6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73" style:parent-style-name="Fonteparág.padrão" style:family="text">
      <style:text-properties style:font-name="Calibri" fo:color="#000000" fo:font-size="3pt" style:font-size-asian="3pt"/>
    </style:style>
    <style:style style:name="T6274" style:parent-style-name="Fonteparág.padrão" style:family="text">
      <style:text-properties style:font-name="Calibri" fo:color="#000000" fo:letter-spacing="0.0069in" fo:font-size="3pt" style:font-size-asian="3pt"/>
    </style:style>
    <style:style style:name="T6275" style:parent-style-name="Fonteparág.padrão" style:family="text">
      <style:text-properties style:font-name="Calibri" fo:color="#000000" fo:letter-spacing="-0.0062in" fo:font-size="3pt" style:font-size-asian="3pt"/>
    </style:style>
    <style:style style:name="T6276" style:parent-style-name="Fonteparág.padrão" style:family="text">
      <style:text-properties style:font-name="Calibri" fo:color="#000000" fo:letter-spacing="0.0034in" fo:font-size="3pt" style:font-size-asian="3pt"/>
    </style:style>
    <style:style style:name="T6277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6278" style:parent-style-name="Fonteparág.padrão" style:family="text">
      <style:text-properties style:font-name="Calibri" fo:color="#000000" fo:letter-spacing="-0.0013in" fo:font-size="3pt" style:font-size-asian="3pt"/>
    </style:style>
    <style:style style:name="T6279" style:parent-style-name="Fonteparág.padrão" style:family="text">
      <style:text-properties style:font-name="Calibri" fo:color="#000000" fo:font-size="3pt" style:font-size-asian="3pt"/>
    </style:style>
    <style:style style:name="P6280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6281" style:parent-style-name="Fonteparág.padrão" style:family="text">
      <style:text-properties style:font-name="Calibri" fo:color="#000000" fo:letter-spacing="-0.0027in" fo:font-size="3pt" style:font-size-asian="3pt"/>
    </style:style>
    <style:style style:name="T6282" style:parent-style-name="Fonteparág.padrão" style:family="text">
      <style:text-properties style:font-name="Calibri" fo:color="#000000" fo:letter-spacing="-0.0006in" fo:font-size="3pt" style:font-size-asian="3pt"/>
    </style:style>
    <style:style style:name="T628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6284" style:parent-style-name="Fonteparág.padrão" style:family="text">
      <style:text-properties style:font-name="Calibri" fo:color="#000000" fo:letter-spacing="0.0125in" fo:font-size="3pt" style:font-size-asian="3pt"/>
    </style:style>
    <style:style style:name="T6285" style:parent-style-name="Fonteparág.padrão" style:family="text">
      <style:text-properties style:font-name="Calibri" fo:color="#000000" fo:letter-spacing="0.0034in" fo:font-size="3pt" style:font-size-asian="3pt"/>
    </style:style>
    <style:style style:name="T6286" style:parent-style-name="Fonteparág.padrão" style:family="text">
      <style:text-properties style:font-name="Calibri" fo:color="#000000" fo:letter-spacing="-0.0062in" fo:font-size="3pt" style:font-size-asian="3pt"/>
    </style:style>
    <style:style style:name="T6287" style:parent-style-name="Fonteparág.padrão" style:family="text">
      <style:text-properties style:font-name="Calibri" fo:color="#000000" fo:font-size="3pt" style:font-size-asian="3pt"/>
    </style:style>
    <style:style style:name="T6288" style:parent-style-name="Fonteparág.padrão" style:family="text">
      <style:text-properties style:font-name="Calibri" fo:color="#000000" fo:letter-spacing="0.0055in" fo:font-size="3pt" style:font-size-asian="3pt"/>
    </style:style>
    <style:style style:name="T6289" style:parent-style-name="Fonteparág.padrão" style:family="text">
      <style:text-properties style:font-name="Calibri" fo:color="#000000" fo:letter-spacing="0.0013in" fo:font-size="3pt" style:font-size-asian="3pt"/>
    </style:style>
    <style:style style:name="P629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6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92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6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94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295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296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297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298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299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300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301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302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303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304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305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306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307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308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309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310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311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312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313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314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315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316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317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6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19" style:parent-style-name="Fonteparág.padrão" style:family="text">
      <style:text-properties style:font-name="Calibri" fo:color="#000000" fo:font-size="3pt" style:font-size-asian="3pt"/>
    </style:style>
    <style:style style:name="T6320" style:parent-style-name="Fonteparág.padrão" style:family="text">
      <style:text-properties style:font-name="Calibri" fo:color="#000000" fo:letter-spacing="0.0069in" fo:font-size="3pt" style:font-size-asian="3pt"/>
    </style:style>
    <style:style style:name="T6321" style:parent-style-name="Fonteparág.padrão" style:family="text">
      <style:text-properties style:font-name="Calibri" fo:color="#000000" fo:letter-spacing="-0.0062in" fo:font-size="3pt" style:font-size-asian="3pt"/>
    </style:style>
    <style:style style:name="T6322" style:parent-style-name="Fonteparág.padrão" style:family="text">
      <style:text-properties style:font-name="Calibri" fo:color="#000000" fo:letter-spacing="0.0034in" fo:font-size="3pt" style:font-size-asian="3pt"/>
    </style:style>
    <style:style style:name="T632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6324" style:parent-style-name="Fonteparág.padrão" style:family="text">
      <style:text-properties style:font-name="Calibri" fo:color="#000000" fo:letter-spacing="-0.0013in" fo:font-size="3pt" style:font-size-asian="3pt"/>
    </style:style>
    <style:style style:name="T6325" style:parent-style-name="Fonteparág.padrão" style:family="text">
      <style:text-properties style:font-name="Calibri" fo:color="#000000" fo:font-size="3pt" style:font-size-asian="3pt"/>
    </style:style>
    <style:style style:name="P6326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6327" style:parent-style-name="Fonteparág.padrão" style:family="text">
      <style:text-properties style:font-name="Calibri" fo:color="#000000" fo:letter-spacing="-0.0027in" fo:font-size="3pt" style:font-size-asian="3pt"/>
    </style:style>
    <style:style style:name="T6328" style:parent-style-name="Fonteparág.padrão" style:family="text">
      <style:text-properties style:font-name="Calibri" fo:color="#000000" fo:letter-spacing="-0.0006in" fo:font-size="3pt" style:font-size-asian="3pt"/>
    </style:style>
    <style:style style:name="T6329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6330" style:parent-style-name="Fonteparág.padrão" style:family="text">
      <style:text-properties style:font-name="Calibri" fo:color="#000000" fo:letter-spacing="0.0125in" fo:font-size="3pt" style:font-size-asian="3pt"/>
    </style:style>
    <style:style style:name="T6331" style:parent-style-name="Fonteparág.padrão" style:family="text">
      <style:text-properties style:font-name="Calibri" fo:color="#000000" fo:letter-spacing="0.0034in" fo:font-size="3pt" style:font-size-asian="3pt"/>
    </style:style>
    <style:style style:name="T6332" style:parent-style-name="Fonteparág.padrão" style:family="text">
      <style:text-properties style:font-name="Calibri" fo:color="#000000" fo:letter-spacing="-0.0062in" fo:font-size="3pt" style:font-size-asian="3pt"/>
    </style:style>
    <style:style style:name="T6333" style:parent-style-name="Fonteparág.padrão" style:family="text">
      <style:text-properties style:font-name="Calibri" fo:color="#000000" fo:font-size="3pt" style:font-size-asian="3pt"/>
    </style:style>
    <style:style style:name="T6334" style:parent-style-name="Fonteparág.padrão" style:family="text">
      <style:text-properties style:font-name="Calibri" fo:color="#000000" fo:letter-spacing="0.0055in" fo:font-size="3pt" style:font-size-asian="3pt"/>
    </style:style>
    <style:style style:name="T6335" style:parent-style-name="Fonteparág.padrão" style:family="text">
      <style:text-properties style:font-name="Calibri" fo:color="#000000" fo:letter-spacing="0.0013in" fo:font-size="3pt" style:font-size-asian="3pt"/>
    </style:style>
    <style:style style:name="P6336" style:parent-style-name="Normal" style:family="paragraph">
      <style:paragraph-properties fo:widows="0" fo:orphans="0" style:text-autospace="none" fo:text-align="start" fo:margin-top="0in" fo:margin-bottom="0in" fo:line-height="0.0416in" fo:margin-left="0.0694in">
        <style:tab-stops/>
      </style:paragraph-properties>
      <style:text-properties style:font-name="Calibri" fo:color="#000000" fo:font-size="3pt" style:font-size-asian="3pt"/>
    </style:style>
    <style:style style:name="F6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38" style:parent-style-name="Normal" style:family="paragraph">
      <style:paragraph-properties fo:widows="0" fo:orphans="0" style:text-autospace="none" fo:text-align="start" fo:margin-top="0.1527in" fo:margin-bottom="0in" fo:line-height="0.0416in" fo:margin-left="0.0277in">
        <style:tab-stops/>
      </style:paragraph-properties>
      <style:text-properties style:font-name="Calibri" fo:color="#000000" fo:font-size="3pt" style:font-size-asian="3pt"/>
    </style:style>
    <style:style style:name="P6339" style:parent-style-name="Normal" style:family="paragraph">
      <style:paragraph-properties fo:widows="0" fo:orphans="0" style:text-autospace="none" fo:text-align="start" fo:margin-top="0.1527in" fo:margin-bottom="0in" fo:line-height="0.0416in" fo:margin-left="0.0694in">
        <style:tab-stops/>
      </style:paragraph-properties>
      <style:text-properties style:font-name="Calibri" fo:color="#000000" fo:font-size="3pt" style:font-size-asian="3pt"/>
    </style:style>
    <style:style style:name="P6340" style:parent-style-name="Normal" style:family="paragraph">
      <style:paragraph-properties fo:widows="0" fo:orphans="0" style:text-autospace="none" fo:text-align="start" fo:margin-top="0.1527in" fo:margin-bottom="0in" fo:line-height="0.0416in" fo:margin-left="0.0277in">
        <style:tab-stops/>
      </style:paragraph-properties>
      <style:text-properties style:font-name="Calibri" fo:color="#000000" fo:font-size="3pt" style:font-size-asian="3pt"/>
    </style:style>
    <style:style style:name="P6341" style:parent-style-name="Normal" style:family="paragraph">
      <style:paragraph-properties fo:widows="0" fo:orphans="0" style:text-autospace="none" fo:text-align="start" fo:margin-top="0.1527in" fo:margin-bottom="0in" fo:line-height="0.0416in" fo:margin-left="0.0416in">
        <style:tab-stops/>
      </style:paragraph-properties>
    </style:style>
    <style:style style:name="T6342" style:parent-style-name="Fonteparág.padrão" style:family="text">
      <style:text-properties style:font-name="Calibri" fo:color="#000000" fo:font-size="3pt" style:font-size-asian="3pt"/>
    </style:style>
    <style:style style:name="T6343" style:parent-style-name="Fonteparág.padrão" style:family="text">
      <style:text-properties style:font-name="Calibri" style:font-name-complex="Calibri" fo:color="#000000" fo:font-size="3pt" style:font-size-asian="3pt"/>
    </style:style>
    <style:style style:name="P6344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345" style:parent-style-name="Normal" style:family="paragraph">
      <style:paragraph-properties fo:widows="0" fo:orphans="0" style:text-autospace="none" fo:text-align="start" fo:margin-top="0.1527in" fo:margin-bottom="0in" fo:line-height="0.0416in" fo:margin-left="0.1527in">
        <style:tab-stops/>
      </style:paragraph-properties>
    </style:style>
    <style:style style:name="T6346" style:parent-style-name="Fonteparág.padrão" style:family="text">
      <style:text-properties style:font-name="Calibri" style:font-name-complex="Calibri" fo:color="#000000" fo:font-size="3pt" style:font-size-asian="3pt"/>
    </style:style>
    <style:style style:name="P6347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6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49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6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51" style:parent-style-name="Fonteparág.padrão" style:family="text">
      <style:text-properties style:font-name="Calibri" fo:color="#000000" fo:font-size="3pt" style:font-size-asian="3pt"/>
    </style:style>
    <style:style style:name="T6352" style:parent-style-name="Fonteparág.padrão" style:family="text">
      <style:text-properties style:font-name="Calibri" fo:color="#000000" fo:letter-spacing="0.0187in" fo:font-size="3pt" style:font-size-asian="3pt"/>
    </style:style>
    <style:style style:name="T6353" style:parent-style-name="Fonteparág.padrão" style:family="text">
      <style:text-properties style:font-name="Calibri" fo:color="#000000" fo:font-size="3pt" style:font-size-asian="3pt"/>
    </style:style>
    <style:style style:name="P6354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355" style:parent-style-name="Fonteparág.padrão" style:family="text">
      <style:text-properties style:font-name="Calibri" fo:color="#000000" fo:font-size="3pt" style:font-size-asian="3pt"/>
    </style:style>
    <style:style style:name="T6356" style:parent-style-name="Fonteparág.padrão" style:family="text">
      <style:text-properties style:font-name="Calibri" fo:color="#000000" fo:letter-spacing="0.0187in" fo:font-size="3pt" style:font-size-asian="3pt"/>
    </style:style>
    <style:style style:name="T6357" style:parent-style-name="Fonteparág.padrão" style:family="text">
      <style:text-properties style:font-name="Calibri" fo:color="#000000" fo:font-size="3pt" style:font-size-asian="3pt"/>
    </style:style>
    <style:style style:name="P6358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6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60" style:parent-style-name="Fonteparág.padrão" style:family="text">
      <style:text-properties style:font-name="Calibri" fo:color="#000000" fo:font-size="3pt" style:font-size-asian="3pt"/>
    </style:style>
    <style:style style:name="T6361" style:parent-style-name="Fonteparág.padrão" style:family="text">
      <style:text-properties style:font-name="Calibri" fo:color="#000000" fo:letter-spacing="0.0131in" fo:font-size="3pt" style:font-size-asian="3pt"/>
    </style:style>
    <style:style style:name="T6362" style:parent-style-name="Fonteparág.padrão" style:family="text">
      <style:text-properties style:font-name="Calibri" fo:color="#000000" fo:letter-spacing="-0.002in" fo:font-size="3pt" style:font-size-asian="3pt"/>
    </style:style>
    <style:style style:name="T6363" style:parent-style-name="Fonteparág.padrão" style:family="text">
      <style:text-properties style:font-name="Calibri" fo:color="#000000" fo:font-size="3pt" style:font-size-asian="3pt"/>
    </style:style>
    <style:style style:name="T6364" style:parent-style-name="Fonteparág.padrão" style:family="text">
      <style:text-properties style:font-name="Calibri" style:font-name-complex="Calibri" fo:color="#000000" fo:letter-spacing="-0.0006in" fo:font-size="3pt" style:font-size-asian="3pt"/>
    </style:style>
    <style:style style:name="T6365" style:parent-style-name="Fonteparág.padrão" style:family="text">
      <style:text-properties style:font-name="Calibri" fo:color="#000000" fo:letter-spacing="0.0006in" fo:font-size="3pt" style:font-size-asian="3pt"/>
    </style:style>
    <style:style style:name="T6366" style:parent-style-name="Fonteparág.padrão" style:family="text">
      <style:text-properties style:font-name="Calibri" fo:color="#000000" fo:font-size="3pt" style:font-size-asian="3pt"/>
    </style:style>
    <style:style style:name="P6367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368" style:parent-style-name="Fonteparág.padrão" style:family="text">
      <style:text-properties style:font-name="Calibri" fo:color="#000000" fo:font-size="3pt" style:font-size-asian="3pt"/>
    </style:style>
    <style:style style:name="T6369" style:parent-style-name="Fonteparág.padrão" style:family="text">
      <style:text-properties style:font-name="Calibri" fo:color="#000000" fo:letter-spacing="0.0131in" fo:font-size="3pt" style:font-size-asian="3pt"/>
    </style:style>
    <style:style style:name="T6370" style:parent-style-name="Fonteparág.padrão" style:family="text">
      <style:text-properties style:font-name="Calibri" fo:color="#000000" fo:letter-spacing="-0.002in" fo:font-size="3pt" style:font-size-asian="3pt"/>
    </style:style>
    <style:style style:name="T6371" style:parent-style-name="Fonteparág.padrão" style:family="text">
      <style:text-properties style:font-name="Calibri" fo:color="#000000" fo:font-size="3pt" style:font-size-asian="3pt"/>
    </style:style>
    <style:style style:name="T6372" style:parent-style-name="Fonteparág.padrão" style:family="text">
      <style:text-properties style:font-name="Calibri" style:font-name-complex="Calibri" fo:color="#000000" fo:letter-spacing="-0.0006in" fo:font-size="3pt" style:font-size-asian="3pt"/>
    </style:style>
    <style:style style:name="T6373" style:parent-style-name="Fonteparág.padrão" style:family="text">
      <style:text-properties style:font-name="Calibri" fo:color="#000000" fo:letter-spacing="0.0006in" fo:font-size="3pt" style:font-size-asian="3pt"/>
    </style:style>
    <style:style style:name="T6374" style:parent-style-name="Fonteparág.padrão" style:family="text">
      <style:text-properties style:font-name="Calibri" fo:color="#000000" fo:font-size="3pt" style:font-size-asian="3pt"/>
    </style:style>
    <style:style style:name="T6375" style:parent-style-name="Fonteparág.padrão" style:family="text">
      <style:text-properties style:font-name="Calibri" fo:color="#000000" fo:font-size="3pt" style:font-size-asian="3pt"/>
    </style:style>
    <style:style style:name="P6376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377" style:parent-style-name="Fonteparág.padrão" style:family="text">
      <style:text-properties style:font-name="Calibri" fo:color="#000000" fo:font-size="3pt" style:font-size-asian="3pt"/>
    </style:style>
    <style:style style:name="T6378" style:parent-style-name="Fonteparág.padrão" style:family="text">
      <style:text-properties style:font-name="Calibri" fo:color="#000000" fo:letter-spacing="0.0131in" fo:font-size="3pt" style:font-size-asian="3pt"/>
    </style:style>
    <style:style style:name="T6379" style:parent-style-name="Fonteparág.padrão" style:family="text">
      <style:text-properties style:font-name="Calibri" fo:color="#000000" fo:letter-spacing="-0.002in" fo:font-size="3pt" style:font-size-asian="3pt"/>
    </style:style>
    <style:style style:name="T6380" style:parent-style-name="Fonteparág.padrão" style:family="text">
      <style:text-properties style:font-name="Calibri" fo:color="#000000" fo:font-size="3pt" style:font-size-asian="3pt"/>
    </style:style>
    <style:style style:name="T6381" style:parent-style-name="Fonteparág.padrão" style:family="text">
      <style:text-properties style:font-name="Calibri" style:font-name-complex="Calibri" fo:color="#000000" fo:letter-spacing="-0.0006in" fo:font-size="3pt" style:font-size-asian="3pt"/>
    </style:style>
    <style:style style:name="T6382" style:parent-style-name="Fonteparág.padrão" style:family="text">
      <style:text-properties style:font-name="Calibri" fo:color="#000000" fo:letter-spacing="0.0006in" fo:font-size="3pt" style:font-size-asian="3pt"/>
    </style:style>
    <style:style style:name="T6383" style:parent-style-name="Fonteparág.padrão" style:family="text">
      <style:text-properties style:font-name="Calibri" fo:color="#000000" fo:font-size="3pt" style:font-size-asian="3pt"/>
    </style:style>
    <style:style style:name="P6384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385" style:parent-style-name="Fonteparág.padrão" style:family="text">
      <style:text-properties style:font-name="Calibri" fo:color="#000000" fo:font-size="3pt" style:font-size-asian="3pt"/>
    </style:style>
    <style:style style:name="T6386" style:parent-style-name="Fonteparág.padrão" style:family="text">
      <style:text-properties style:font-name="Calibri" fo:color="#000000" fo:letter-spacing="0.0131in" fo:font-size="3pt" style:font-size-asian="3pt"/>
    </style:style>
    <style:style style:name="T6387" style:parent-style-name="Fonteparág.padrão" style:family="text">
      <style:text-properties style:font-name="Calibri" fo:color="#000000" fo:letter-spacing="-0.002in" fo:font-size="3pt" style:font-size-asian="3pt"/>
    </style:style>
    <style:style style:name="T6388" style:parent-style-name="Fonteparág.padrão" style:family="text">
      <style:text-properties style:font-name="Calibri" fo:color="#000000" fo:font-size="3pt" style:font-size-asian="3pt"/>
    </style:style>
    <style:style style:name="T6389" style:parent-style-name="Fonteparág.padrão" style:family="text">
      <style:text-properties style:font-name="Calibri" style:font-name-complex="Calibri" fo:color="#000000" fo:letter-spacing="-0.0006in" fo:font-size="3pt" style:font-size-asian="3pt"/>
    </style:style>
    <style:style style:name="T6390" style:parent-style-name="Fonteparág.padrão" style:family="text">
      <style:text-properties style:font-name="Calibri" fo:color="#000000" fo:letter-spacing="0.0006in" fo:font-size="3pt" style:font-size-asian="3pt"/>
    </style:style>
    <style:style style:name="T6391" style:parent-style-name="Fonteparág.padrão" style:family="text">
      <style:text-properties style:font-name="Calibri" fo:color="#000000" fo:font-size="3pt" style:font-size-asian="3pt"/>
    </style:style>
    <style:style style:name="P6392" style:parent-style-name="Normal" style:family="paragraph">
      <style:paragraph-properties fo:widows="0" fo:orphans="0" style:text-autospace="none" fo:text-align="start" fo:margin-top="0.1527in" fo:margin-bottom="0in" fo:line-height="0.0416in" fo:margin-left="0.0555in">
        <style:tab-stops/>
      </style:paragraph-properties>
      <style:text-properties style:font-name="Calibri" fo:color="#000000" fo:font-size="3pt" style:font-size-asian="3pt"/>
    </style:style>
    <style:style style:name="P6393" style:parent-style-name="Normal" style:family="paragraph">
      <style:paragraph-properties fo:widows="0" fo:orphans="0" style:text-autospace="none" fo:text-align="start" fo:margin-top="0in" fo:margin-bottom="0in" fo:line-height="0.0416in" fo:margin-left="0.0972in">
        <style:tab-stops/>
      </style:paragraph-properties>
      <style:text-properties style:font-name="Calibri" fo:color="#000000" fo:font-size="3pt" style:font-size-asian="3pt"/>
    </style:style>
    <style:style style:name="F6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95" style:parent-style-name="Normal" style:family="paragraph">
      <style:paragraph-properties fo:widows="0" fo:orphans="0" style:text-autospace="none" fo:text-align="start" fo:margin-top="0.1527in" fo:margin-bottom="0in" fo:line-height="0.0416in" fo:margin-left="0.0972in">
        <style:tab-stops/>
      </style:paragraph-properties>
      <style:text-properties style:font-name="Calibri" fo:color="#000000" fo:font-size="3pt" style:font-size-asian="3pt"/>
    </style:style>
    <style:style style:name="P6396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397" style:parent-style-name="Fonteparág.padrão" style:family="text">
      <style:text-properties style:font-name="Calibri" fo:color="#000000" fo:font-size="3pt" style:font-size-asian="3pt"/>
    </style:style>
    <style:style style:name="T6398" style:parent-style-name="Fonteparág.padrão" style:family="text">
      <style:text-properties style:font-name="Calibri" style:font-name-complex="Calibri" fo:color="#000000" fo:font-size="3pt" style:font-size-asian="3pt"/>
    </style:style>
    <style:style style:name="T6399" style:parent-style-name="Fonteparág.padrão" style:family="text">
      <style:text-properties style:font-name="Calibri" fo:color="#000000" fo:font-size="3pt" style:font-size-asian="3pt"/>
    </style:style>
    <style:style style:name="T6400" style:parent-style-name="Fonteparág.padrão" style:family="text">
      <style:text-properties style:font-name="Calibri" style:font-name-complex="Calibri" fo:color="#000000" fo:font-size="3pt" style:font-size-asian="3pt"/>
    </style:style>
    <style:style style:name="P6401" style:parent-style-name="Normal" style:family="paragraph">
      <style:paragraph-properties fo:widows="0" fo:orphans="0" style:text-autospace="none" fo:text-align="start" fo:margin-top="0.1527in" fo:margin-bottom="0in" fo:line-height="0.0416in" fo:margin-left="0.0972in">
        <style:tab-stops/>
      </style:paragraph-properties>
      <style:text-properties style:font-name="Calibri" fo:color="#000000" fo:font-size="3pt" style:font-size-asian="3pt"/>
    </style:style>
    <style:style style:name="P6402" style:parent-style-name="Normal" style:family="paragraph">
      <style:paragraph-properties fo:widows="0" fo:orphans="0" style:text-autospace="none" fo:text-align="start" fo:margin-top="0.1527in" fo:margin-bottom="0in" fo:line-height="0.0416in" fo:margin-left="0.1527in">
        <style:tab-stops/>
      </style:paragraph-properties>
      <style:text-properties style:font-name="Calibri" fo:color="#000000" fo:font-size="3pt" style:font-size-asian="3pt"/>
    </style:style>
    <style:style style:name="P6403" style:parent-style-name="Normal" style:family="paragraph">
      <style:paragraph-properties fo:widows="0" fo:orphans="0" style:text-autospace="none" fo:text-align="start" fo:margin-top="0.1527in" fo:margin-bottom="0in" fo:line-height="0.0416in" fo:margin-left="0.2777in">
        <style:tab-stops/>
      </style:paragraph-properties>
    </style:style>
    <style:style style:name="T6404" style:parent-style-name="Fonteparág.padrão" style:family="text">
      <style:text-properties style:font-name="Calibri" fo:color="#000000" fo:font-size="3pt" style:font-size-asian="3pt"/>
    </style:style>
    <style:style style:name="T6405" style:parent-style-name="Fonteparág.padrão" style:family="text">
      <style:text-properties style:font-name="Calibri" style:font-name-complex="Calibri" fo:color="#000000" fo:font-size="3pt" style:font-size-asian="3pt"/>
    </style:style>
    <style:style style:name="P6406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6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08" style:parent-style-name="Fonteparág.padrão" style:family="text">
      <style:text-properties style:font-name="Calibri" fo:color="#000000" fo:font-size="3pt" style:font-size-asian="3pt"/>
    </style:style>
    <style:style style:name="T6409" style:parent-style-name="Fonteparág.padrão" style:family="text">
      <style:text-properties style:font-name="Calibri" fo:color="#000000" fo:letter-spacing="0.0069in" fo:font-size="3pt" style:font-size-asian="3pt"/>
    </style:style>
    <style:style style:name="T6410" style:parent-style-name="Fonteparág.padrão" style:family="text">
      <style:text-properties style:font-name="Calibri" fo:color="#000000" fo:letter-spacing="-0.0062in" fo:font-size="3pt" style:font-size-asian="3pt"/>
    </style:style>
    <style:style style:name="T6411" style:parent-style-name="Fonteparág.padrão" style:family="text">
      <style:text-properties style:font-name="Calibri" fo:color="#000000" fo:letter-spacing="0.0034in" fo:font-size="3pt" style:font-size-asian="3pt"/>
    </style:style>
    <style:style style:name="T6412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6413" style:parent-style-name="Fonteparág.padrão" style:family="text">
      <style:text-properties style:font-name="Calibri" fo:color="#000000" fo:letter-spacing="-0.0013in" fo:font-size="3pt" style:font-size-asian="3pt"/>
    </style:style>
    <style:style style:name="T6414" style:parent-style-name="Fonteparág.padrão" style:family="text">
      <style:text-properties style:font-name="Calibri" fo:color="#000000" fo:font-size="3pt" style:font-size-asian="3pt"/>
    </style:style>
    <style:style style:name="P6415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6416" style:parent-style-name="Fonteparág.padrão" style:family="text">
      <style:text-properties style:font-name="Calibri" fo:color="#000000" fo:letter-spacing="-0.0027in" fo:font-size="3pt" style:font-size-asian="3pt"/>
    </style:style>
    <style:style style:name="T6417" style:parent-style-name="Fonteparág.padrão" style:family="text">
      <style:text-properties style:font-name="Calibri" fo:color="#000000" fo:letter-spacing="-0.0006in" fo:font-size="3pt" style:font-size-asian="3pt"/>
    </style:style>
    <style:style style:name="T6418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6419" style:parent-style-name="Fonteparág.padrão" style:family="text">
      <style:text-properties style:font-name="Calibri" fo:color="#000000" fo:letter-spacing="0.0125in" fo:font-size="3pt" style:font-size-asian="3pt"/>
    </style:style>
    <style:style style:name="T6420" style:parent-style-name="Fonteparág.padrão" style:family="text">
      <style:text-properties style:font-name="Calibri" fo:color="#000000" fo:letter-spacing="0.0034in" fo:font-size="3pt" style:font-size-asian="3pt"/>
    </style:style>
    <style:style style:name="T6421" style:parent-style-name="Fonteparág.padrão" style:family="text">
      <style:text-properties style:font-name="Calibri" fo:color="#000000" fo:letter-spacing="-0.0062in" fo:font-size="3pt" style:font-size-asian="3pt"/>
    </style:style>
    <style:style style:name="T6422" style:parent-style-name="Fonteparág.padrão" style:family="text">
      <style:text-properties style:font-name="Calibri" fo:color="#000000" fo:font-size="3pt" style:font-size-asian="3pt"/>
    </style:style>
    <style:style style:name="T6423" style:parent-style-name="Fonteparág.padrão" style:family="text">
      <style:text-properties style:font-name="Calibri" fo:color="#000000" fo:letter-spacing="0.0055in" fo:font-size="3pt" style:font-size-asian="3pt"/>
    </style:style>
    <style:style style:name="T6424" style:parent-style-name="Fonteparág.padrão" style:family="text">
      <style:text-properties style:font-name="Calibri" fo:color="#000000" fo:letter-spacing="0.0013in" fo:font-size="3pt" style:font-size-asian="3pt"/>
    </style:style>
    <style:style style:name="P6425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6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27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6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29" style:parent-style-name="Fonteparág.padrão" style:family="text">
      <style:text-properties style:font-name="Calibri" fo:color="#000000" fo:font-size="3pt" style:font-size-asian="3pt"/>
    </style:style>
    <style:style style:name="T6430" style:parent-style-name="Fonteparág.padrão" style:family="text">
      <style:text-properties style:font-name="Calibri" fo:color="#000000" fo:letter-spacing="0.0069in" fo:font-size="3pt" style:font-size-asian="3pt"/>
    </style:style>
    <style:style style:name="T6431" style:parent-style-name="Fonteparág.padrão" style:family="text">
      <style:text-properties style:font-name="Calibri" fo:color="#000000" fo:letter-spacing="-0.0062in" fo:font-size="3pt" style:font-size-asian="3pt"/>
    </style:style>
    <style:style style:name="T6432" style:parent-style-name="Fonteparág.padrão" style:family="text">
      <style:text-properties style:font-name="Calibri" fo:color="#000000" fo:letter-spacing="0.0034in" fo:font-size="3pt" style:font-size-asian="3pt"/>
    </style:style>
    <style:style style:name="T643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6434" style:parent-style-name="Fonteparág.padrão" style:family="text">
      <style:text-properties style:font-name="Calibri" fo:color="#000000" fo:letter-spacing="-0.0013in" fo:font-size="3pt" style:font-size-asian="3pt"/>
    </style:style>
    <style:style style:name="T6435" style:parent-style-name="Fonteparág.padrão" style:family="text">
      <style:text-properties style:font-name="Calibri" fo:color="#000000" fo:font-size="3pt" style:font-size-asian="3pt"/>
    </style:style>
    <style:style style:name="P6436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6437" style:parent-style-name="Fonteparág.padrão" style:family="text">
      <style:text-properties style:font-name="Calibri" fo:color="#000000" fo:letter-spacing="-0.0027in" fo:font-size="3pt" style:font-size-asian="3pt"/>
    </style:style>
    <style:style style:name="T6438" style:parent-style-name="Fonteparág.padrão" style:family="text">
      <style:text-properties style:font-name="Calibri" fo:color="#000000" fo:letter-spacing="-0.0006in" fo:font-size="3pt" style:font-size-asian="3pt"/>
    </style:style>
    <style:style style:name="T6439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6440" style:parent-style-name="Fonteparág.padrão" style:family="text">
      <style:text-properties style:font-name="Calibri" fo:color="#000000" fo:letter-spacing="0.0125in" fo:font-size="3pt" style:font-size-asian="3pt"/>
    </style:style>
    <style:style style:name="T6441" style:parent-style-name="Fonteparág.padrão" style:family="text">
      <style:text-properties style:font-name="Calibri" fo:color="#000000" fo:letter-spacing="0.0034in" fo:font-size="3pt" style:font-size-asian="3pt"/>
    </style:style>
    <style:style style:name="T6442" style:parent-style-name="Fonteparág.padrão" style:family="text">
      <style:text-properties style:font-name="Calibri" fo:color="#000000" fo:letter-spacing="-0.0062in" fo:font-size="3pt" style:font-size-asian="3pt"/>
    </style:style>
    <style:style style:name="T6443" style:parent-style-name="Fonteparág.padrão" style:family="text">
      <style:text-properties style:font-name="Calibri" fo:color="#000000" fo:font-size="3pt" style:font-size-asian="3pt"/>
    </style:style>
    <style:style style:name="T6444" style:parent-style-name="Fonteparág.padrão" style:family="text">
      <style:text-properties style:font-name="Calibri" fo:color="#000000" fo:letter-spacing="0.0055in" fo:font-size="3pt" style:font-size-asian="3pt"/>
    </style:style>
    <style:style style:name="T6445" style:parent-style-name="Fonteparág.padrão" style:family="text">
      <style:text-properties style:font-name="Calibri" fo:color="#000000" fo:letter-spacing="0.0013in" fo:font-size="3pt" style:font-size-asian="3pt"/>
    </style:style>
    <style:style style:name="P6446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6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48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6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5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6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5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6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54" style:parent-style-name="Fonteparág.padrão" style:family="text">
      <style:text-properties style:font-name="Calibri" fo:color="#000000" fo:font-size="3pt" style:font-size-asian="3pt"/>
    </style:style>
    <style:style style:name="T6455" style:parent-style-name="Fonteparág.padrão" style:family="text">
      <style:text-properties style:font-name="Calibri" fo:color="#000000" fo:letter-spacing="0.0069in" fo:font-size="3pt" style:font-size-asian="3pt"/>
    </style:style>
    <style:style style:name="T6456" style:parent-style-name="Fonteparág.padrão" style:family="text">
      <style:text-properties style:font-name="Calibri" fo:color="#000000" fo:letter-spacing="-0.0062in" fo:font-size="3pt" style:font-size-asian="3pt"/>
    </style:style>
    <style:style style:name="T6457" style:parent-style-name="Fonteparág.padrão" style:family="text">
      <style:text-properties style:font-name="Calibri" fo:color="#000000" fo:letter-spacing="0.0034in" fo:font-size="3pt" style:font-size-asian="3pt"/>
    </style:style>
    <style:style style:name="T6458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6459" style:parent-style-name="Fonteparág.padrão" style:family="text">
      <style:text-properties style:font-name="Calibri" fo:color="#000000" fo:letter-spacing="-0.0013in" fo:font-size="3pt" style:font-size-asian="3pt"/>
    </style:style>
    <style:style style:name="T6460" style:parent-style-name="Fonteparág.padrão" style:family="text">
      <style:text-properties style:font-name="Calibri" fo:color="#000000" fo:font-size="3pt" style:font-size-asian="3pt"/>
    </style:style>
    <style:style style:name="P6461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6462" style:parent-style-name="Fonteparág.padrão" style:family="text">
      <style:text-properties style:font-name="Calibri" fo:color="#000000" fo:letter-spacing="-0.0027in" fo:font-size="3pt" style:font-size-asian="3pt"/>
    </style:style>
    <style:style style:name="T6463" style:parent-style-name="Fonteparág.padrão" style:family="text">
      <style:text-properties style:font-name="Calibri" fo:color="#000000" fo:letter-spacing="-0.0006in" fo:font-size="3pt" style:font-size-asian="3pt"/>
    </style:style>
    <style:style style:name="T6464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6465" style:parent-style-name="Fonteparág.padrão" style:family="text">
      <style:text-properties style:font-name="Calibri" fo:color="#000000" fo:letter-spacing="0.0125in" fo:font-size="3pt" style:font-size-asian="3pt"/>
    </style:style>
    <style:style style:name="T6466" style:parent-style-name="Fonteparág.padrão" style:family="text">
      <style:text-properties style:font-name="Calibri" fo:color="#000000" fo:letter-spacing="0.0034in" fo:font-size="3pt" style:font-size-asian="3pt"/>
    </style:style>
    <style:style style:name="T6467" style:parent-style-name="Fonteparág.padrão" style:family="text">
      <style:text-properties style:font-name="Calibri" fo:color="#000000" fo:letter-spacing="-0.0062in" fo:font-size="3pt" style:font-size-asian="3pt"/>
    </style:style>
    <style:style style:name="T6468" style:parent-style-name="Fonteparág.padrão" style:family="text">
      <style:text-properties style:font-name="Calibri" fo:color="#000000" fo:font-size="3pt" style:font-size-asian="3pt"/>
    </style:style>
    <style:style style:name="T6469" style:parent-style-name="Fonteparág.padrão" style:family="text">
      <style:text-properties style:font-name="Calibri" fo:color="#000000" fo:letter-spacing="0.0055in" fo:font-size="3pt" style:font-size-asian="3pt"/>
    </style:style>
    <style:style style:name="T6470" style:parent-style-name="Fonteparág.padrão" style:family="text">
      <style:text-properties style:font-name="Calibri" fo:color="#000000" fo:letter-spacing="0.0013in" fo:font-size="3pt" style:font-size-asian="3pt"/>
    </style:style>
    <style:style style:name="P6471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6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73" style:parent-style-name="Normal" style:family="paragraph">
      <style:paragraph-properties fo:widows="0" fo:orphans="0" style:text-autospace="none" fo:text-align="start" fo:margin-top="0in" fo:margin-bottom="0in" fo:line-height="0.0416in" fo:margin-left="0.0138in">
        <style:tab-stops/>
      </style:paragraph-properties>
    </style:style>
    <style:style style:name="F6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75" style:parent-style-name="Fonteparág.padrão" style:family="text">
      <style:text-properties style:font-name="Calibri" fo:color="#000000" fo:font-size="3pt" style:font-size-asian="3pt"/>
    </style:style>
    <style:style style:name="T6476" style:parent-style-name="Fonteparág.padrão" style:family="text">
      <style:text-properties style:font-name="Calibri" fo:color="#000000" fo:letter-spacing="0.0187in" fo:font-size="3pt" style:font-size-asian="3pt"/>
    </style:style>
    <style:style style:name="T6477" style:parent-style-name="Fonteparág.padrão" style:family="text">
      <style:text-properties style:font-name="Calibri" fo:color="#000000" fo:font-size="3pt" style:font-size-asian="3pt"/>
    </style:style>
    <style:style style:name="P6478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479" style:parent-style-name="Fonteparág.padrão" style:family="text">
      <style:text-properties style:font-name="Calibri" fo:color="#000000" fo:font-size="3pt" style:font-size-asian="3pt"/>
    </style:style>
    <style:style style:name="T6480" style:parent-style-name="Fonteparág.padrão" style:family="text">
      <style:text-properties style:font-name="Calibri" fo:color="#000000" fo:letter-spacing="0.0472in" fo:font-size="3pt" style:font-size-asian="3pt"/>
    </style:style>
    <style:style style:name="T6481" style:parent-style-name="Fonteparág.padrão" style:family="text">
      <style:text-properties style:font-name="Calibri" fo:color="#000000" fo:font-size="3pt" style:font-size-asian="3pt"/>
    </style:style>
    <style:style style:name="P648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6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84" style:parent-style-name="Fonteparág.padrão" style:family="text">
      <style:text-properties style:font-name="Calibri" fo:color="#000000" fo:font-size="3pt" style:font-size-asian="3pt"/>
    </style:style>
    <style:style style:name="T6485" style:parent-style-name="Fonteparág.padrão" style:family="text">
      <style:text-properties style:font-name="Calibri" fo:color="#000000" fo:letter-spacing="0.0069in" fo:font-size="3pt" style:font-size-asian="3pt"/>
    </style:style>
    <style:style style:name="T6486" style:parent-style-name="Fonteparág.padrão" style:family="text">
      <style:text-properties style:font-name="Calibri" fo:color="#000000" fo:letter-spacing="-0.0062in" fo:font-size="3pt" style:font-size-asian="3pt"/>
    </style:style>
    <style:style style:name="T6487" style:parent-style-name="Fonteparág.padrão" style:family="text">
      <style:text-properties style:font-name="Calibri" fo:color="#000000" fo:letter-spacing="0.0034in" fo:font-size="3pt" style:font-size-asian="3pt"/>
    </style:style>
    <style:style style:name="T6488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6489" style:parent-style-name="Fonteparág.padrão" style:family="text">
      <style:text-properties style:font-name="Calibri" fo:color="#000000" fo:letter-spacing="-0.0013in" fo:font-size="3pt" style:font-size-asian="3pt"/>
    </style:style>
    <style:style style:name="T6490" style:parent-style-name="Fonteparág.padrão" style:family="text">
      <style:text-properties style:font-name="Calibri" fo:color="#000000" fo:font-size="3pt" style:font-size-asian="3pt"/>
    </style:style>
    <style:style style:name="P6491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6492" style:parent-style-name="Fonteparág.padrão" style:family="text">
      <style:text-properties style:font-name="Calibri" fo:color="#000000" fo:letter-spacing="-0.0027in" fo:font-size="3pt" style:font-size-asian="3pt"/>
    </style:style>
    <style:style style:name="T6493" style:parent-style-name="Fonteparág.padrão" style:family="text">
      <style:text-properties style:font-name="Calibri" fo:color="#000000" fo:letter-spacing="-0.0006in" fo:font-size="3pt" style:font-size-asian="3pt"/>
    </style:style>
    <style:style style:name="T6494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6495" style:parent-style-name="Fonteparág.padrão" style:family="text">
      <style:text-properties style:font-name="Calibri" fo:color="#000000" fo:letter-spacing="0.0125in" fo:font-size="3pt" style:font-size-asian="3pt"/>
    </style:style>
    <style:style style:name="T6496" style:parent-style-name="Fonteparág.padrão" style:family="text">
      <style:text-properties style:font-name="Calibri" fo:color="#000000" fo:letter-spacing="0.0034in" fo:font-size="3pt" style:font-size-asian="3pt"/>
    </style:style>
    <style:style style:name="T6497" style:parent-style-name="Fonteparág.padrão" style:family="text">
      <style:text-properties style:font-name="Calibri" fo:color="#000000" fo:letter-spacing="-0.0062in" fo:font-size="3pt" style:font-size-asian="3pt"/>
    </style:style>
    <style:style style:name="T6498" style:parent-style-name="Fonteparág.padrão" style:family="text">
      <style:text-properties style:font-name="Calibri" fo:color="#000000" fo:font-size="3pt" style:font-size-asian="3pt"/>
    </style:style>
    <style:style style:name="T6499" style:parent-style-name="Fonteparág.padrão" style:family="text">
      <style:text-properties style:font-name="Calibri" fo:color="#000000" fo:letter-spacing="0.0055in" fo:font-size="3pt" style:font-size-asian="3pt"/>
    </style:style>
    <style:style style:name="T6500" style:parent-style-name="Fonteparág.padrão" style:family="text">
      <style:text-properties style:font-name="Calibri" fo:color="#000000" fo:letter-spacing="0.0013in" fo:font-size="3pt" style:font-size-asian="3pt"/>
    </style:style>
    <style:style style:name="P6501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6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0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6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05" style:parent-style-name="Fonteparág.padrão" style:family="text">
      <style:text-properties style:font-name="Calibri" fo:color="#000000" fo:font-size="3pt" style:font-size-asian="3pt"/>
    </style:style>
    <style:style style:name="T6506" style:parent-style-name="Fonteparág.padrão" style:family="text">
      <style:text-properties style:font-name="Calibri" fo:color="#000000" fo:letter-spacing="0.0069in" fo:font-size="3pt" style:font-size-asian="3pt"/>
    </style:style>
    <style:style style:name="T6507" style:parent-style-name="Fonteparág.padrão" style:family="text">
      <style:text-properties style:font-name="Calibri" fo:color="#000000" fo:letter-spacing="-0.0062in" fo:font-size="3pt" style:font-size-asian="3pt"/>
    </style:style>
    <style:style style:name="T6508" style:parent-style-name="Fonteparág.padrão" style:family="text">
      <style:text-properties style:font-name="Calibri" fo:color="#000000" fo:letter-spacing="0.0034in" fo:font-size="3pt" style:font-size-asian="3pt"/>
    </style:style>
    <style:style style:name="T6509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6510" style:parent-style-name="Fonteparág.padrão" style:family="text">
      <style:text-properties style:font-name="Calibri" fo:color="#000000" fo:letter-spacing="-0.0013in" fo:font-size="3pt" style:font-size-asian="3pt"/>
    </style:style>
    <style:style style:name="T6511" style:parent-style-name="Fonteparág.padrão" style:family="text">
      <style:text-properties style:font-name="Calibri" fo:color="#000000" fo:font-size="3pt" style:font-size-asian="3pt"/>
    </style:style>
    <style:style style:name="P6512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6513" style:parent-style-name="Fonteparág.padrão" style:family="text">
      <style:text-properties style:font-name="Calibri" fo:color="#000000" fo:letter-spacing="-0.0027in" fo:font-size="3pt" style:font-size-asian="3pt"/>
    </style:style>
    <style:style style:name="T6514" style:parent-style-name="Fonteparág.padrão" style:family="text">
      <style:text-properties style:font-name="Calibri" fo:color="#000000" fo:letter-spacing="-0.0006in" fo:font-size="3pt" style:font-size-asian="3pt"/>
    </style:style>
    <style:style style:name="T6515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6516" style:parent-style-name="Fonteparág.padrão" style:family="text">
      <style:text-properties style:font-name="Calibri" fo:color="#000000" fo:letter-spacing="0.0125in" fo:font-size="3pt" style:font-size-asian="3pt"/>
    </style:style>
    <style:style style:name="T6517" style:parent-style-name="Fonteparág.padrão" style:family="text">
      <style:text-properties style:font-name="Calibri" fo:color="#000000" fo:letter-spacing="0.0034in" fo:font-size="3pt" style:font-size-asian="3pt"/>
    </style:style>
    <style:style style:name="T6518" style:parent-style-name="Fonteparág.padrão" style:family="text">
      <style:text-properties style:font-name="Calibri" fo:color="#000000" fo:letter-spacing="-0.0062in" fo:font-size="3pt" style:font-size-asian="3pt"/>
    </style:style>
    <style:style style:name="T6519" style:parent-style-name="Fonteparág.padrão" style:family="text">
      <style:text-properties style:font-name="Calibri" fo:color="#000000" fo:font-size="3pt" style:font-size-asian="3pt"/>
    </style:style>
    <style:style style:name="T6520" style:parent-style-name="Fonteparág.padrão" style:family="text">
      <style:text-properties style:font-name="Calibri" fo:color="#000000" fo:letter-spacing="0.0055in" fo:font-size="3pt" style:font-size-asian="3pt"/>
    </style:style>
    <style:style style:name="T6521" style:parent-style-name="Fonteparág.padrão" style:family="text">
      <style:text-properties style:font-name="Calibri" fo:color="#000000" fo:letter-spacing="0.0013in" fo:font-size="3pt" style:font-size-asian="3pt"/>
    </style:style>
    <style:style style:name="P6522" style:parent-style-name="Normal" style:family="paragraph">
      <style:paragraph-properties fo:widows="0" fo:orphans="0" style:text-autospace="none" fo:text-align="start" fo:margin-top="0in" fo:margin-bottom="0in" fo:line-height="0.0416in" fo:margin-left="0.0375in">
        <style:tab-stops/>
      </style:paragraph-properties>
      <style:text-properties style:font-name="Calibri" fo:color="#000000" fo:font-size="3pt" style:font-size-asian="3pt"/>
    </style:style>
    <style:style style:name="F6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24" style:parent-style-name="Normal" style:family="paragraph">
      <style:paragraph-properties fo:widows="0" fo:orphans="0" style:text-autospace="none" fo:text-align="start" fo:margin-top="0.1527in" fo:margin-bottom="0in" fo:line-height="0.0416in" fo:margin-left="0.0375in">
        <style:tab-stops/>
      </style:paragraph-properties>
      <style:text-properties style:font-name="Calibri" fo:color="#000000" fo:font-size="3pt" style:font-size-asian="3pt"/>
    </style:style>
    <style:style style:name="P6525" style:parent-style-name="Normal" style:family="paragraph">
      <style:paragraph-properties fo:widows="0" fo:orphans="0" style:text-autospace="none" fo:text-align="start" fo:margin-top="0.1527in" fo:margin-bottom="0in" fo:line-height="0.0416in" fo:margin-left="0.0375in">
        <style:tab-stops/>
      </style:paragraph-properties>
      <style:text-properties style:font-name="Calibri" fo:color="#000000" fo:font-size="3pt" style:font-size-asian="3pt"/>
    </style:style>
    <style:style style:name="P6526" style:parent-style-name="Normal" style:family="paragraph">
      <style:paragraph-properties fo:widows="0" fo:orphans="0" style:text-autospace="none" fo:text-align="start" fo:margin-top="0.1527in" fo:margin-bottom="0in" fo:line-height="0.0416in" fo:margin-left="0.0375in">
        <style:tab-stops/>
      </style:paragraph-properties>
      <style:text-properties style:font-name="Calibri" fo:color="#000000" fo:font-size="3pt" style:font-size-asian="3pt"/>
    </style:style>
    <style:style style:name="P6527" style:parent-style-name="Normal" style:family="paragraph">
      <style:paragraph-properties fo:widows="0" fo:orphans="0" style:text-autospace="none" fo:text-align="start" fo:margin-top="0.1527in" fo:margin-bottom="0in" fo:line-height="0.0416in" fo:margin-left="0.0187in">
        <style:tab-stops/>
      </style:paragraph-properties>
      <style:text-properties style:font-name="Calibri" fo:color="#000000" fo:font-size="3pt" style:font-size-asian="3pt"/>
    </style:style>
    <style:style style:name="P6528" style:parent-style-name="Normal" style:family="paragraph">
      <style:paragraph-properties fo:widows="0" fo:orphans="0" style:text-autospace="none" fo:text-align="start" fo:margin-top="0.1527in" fo:margin-bottom="0in" fo:line-height="0.0416in" fo:margin-left="0.0187in">
        <style:tab-stops/>
      </style:paragraph-properties>
      <style:text-properties style:font-name="Calibri" fo:color="#000000" fo:font-size="3pt" style:font-size-asian="3pt"/>
    </style:style>
    <style:style style:name="P6529" style:parent-style-name="Normal" style:family="paragraph">
      <style:paragraph-properties fo:widows="0" fo:orphans="0" style:text-autospace="none" fo:text-align="start" fo:margin-top="0.1527in" fo:margin-bottom="0in" fo:line-height="0.0416in" fo:margin-left="0.0187in">
        <style:tab-stops/>
      </style:paragraph-properties>
      <style:text-properties style:font-name="Calibri" fo:color="#000000" fo:font-size="3pt" style:font-size-asian="3pt"/>
    </style:style>
    <style:style style:name="P6530" style:parent-style-name="Normal" style:family="paragraph">
      <style:paragraph-properties fo:widows="0" fo:orphans="0" style:text-autospace="none" fo:text-align="start" fo:margin-top="0.1527in" fo:margin-bottom="0in" fo:line-height="0.0416in" fo:margin-left="0.0187in">
        <style:tab-stops/>
      </style:paragraph-properties>
      <style:text-properties style:font-name="Calibri" fo:color="#000000" fo:font-size="3pt" style:font-size-asian="3pt"/>
    </style:style>
    <style:style style:name="P6531" style:parent-style-name="Normal" style:family="paragraph">
      <style:paragraph-properties fo:widows="0" fo:orphans="0" style:text-autospace="none" fo:text-align="start" fo:margin-top="0.1527in" fo:margin-bottom="0in" fo:line-height="0.0416in" fo:margin-left="0.0187in">
        <style:tab-stops/>
      </style:paragraph-properties>
      <style:text-properties style:font-name="Calibri" fo:color="#000000" fo:font-size="3pt" style:font-size-asian="3pt"/>
    </style:style>
    <style:style style:name="P6532" style:parent-style-name="Normal" style:family="paragraph">
      <style:paragraph-properties fo:widows="0" fo:orphans="0" style:text-autospace="none" fo:text-align="start" fo:margin-top="0.1527in" fo:margin-bottom="0in" fo:line-height="0.0416in" fo:margin-left="0.0187in">
        <style:tab-stops/>
      </style:paragraph-properties>
      <style:text-properties style:font-name="Calibri" fo:color="#000000" fo:font-size="3pt" style:font-size-asian="3pt"/>
    </style:style>
    <style:style style:name="P6533" style:parent-style-name="Normal" style:family="paragraph">
      <style:paragraph-properties fo:widows="0" fo:orphans="0" style:text-autospace="none" fo:text-align="start" fo:margin-top="0.1527in" fo:margin-bottom="0in" fo:line-height="0.0416in" fo:margin-left="0.0187in">
        <style:tab-stops/>
      </style:paragraph-properties>
      <style:text-properties style:font-name="Calibri" fo:color="#000000" fo:font-size="3pt" style:font-size-asian="3pt"/>
    </style:style>
    <style:style style:name="P6534" style:parent-style-name="Normal" style:family="paragraph">
      <style:paragraph-properties fo:widows="0" fo:orphans="0" style:text-autospace="none" fo:text-align="start" fo:margin-top="0.1527in" fo:margin-bottom="0in" fo:line-height="0.0416in" fo:margin-left="0.0187in">
        <style:tab-stops/>
      </style:paragraph-properties>
      <style:text-properties style:font-name="Calibri" fo:color="#000000" fo:font-size="3pt" style:font-size-asian="3pt"/>
    </style:style>
    <style:style style:name="P6535" style:parent-style-name="Normal" style:family="paragraph">
      <style:paragraph-properties fo:widows="0" fo:orphans="0" style:text-autospace="none" fo:text-align="start" fo:margin-top="0.1527in" fo:margin-bottom="0in" fo:line-height="0.0416in" fo:margin-left="0.0187in">
        <style:tab-stops/>
      </style:paragraph-properties>
      <style:text-properties style:font-name="Calibri" fo:color="#000000" fo:font-size="3pt" style:font-size-asian="3pt"/>
    </style:style>
    <style:style style:name="P6536" style:parent-style-name="Normal" style:family="paragraph">
      <style:paragraph-properties fo:widows="0" fo:orphans="0" style:text-autospace="none" fo:text-align="start" fo:margin-top="0.1527in" fo:margin-bottom="0in" fo:line-height="0.0416in" fo:margin-left="0.0187in">
        <style:tab-stops/>
      </style:paragraph-properties>
      <style:text-properties style:font-name="Calibri" fo:color="#000000" fo:font-size="3pt" style:font-size-asian="3pt"/>
    </style:style>
    <style:style style:name="P6537" style:parent-style-name="Normal" style:family="paragraph">
      <style:paragraph-properties fo:widows="0" fo:orphans="0" style:text-autospace="none" fo:text-align="start" fo:margin-top="0.1527in" fo:margin-bottom="0in" fo:line-height="0.0416in" fo:margin-left="0.0187in">
        <style:tab-stops/>
      </style:paragraph-properties>
      <style:text-properties style:font-name="Calibri" fo:color="#000000" fo:font-size="3pt" style:font-size-asian="3pt"/>
    </style:style>
    <style:style style:name="P6538" style:parent-style-name="Normal" style:family="paragraph">
      <style:paragraph-properties fo:widows="0" fo:orphans="0" style:text-autospace="none" fo:text-align="start" fo:margin-top="0.1527in" fo:margin-bottom="0in" fo:line-height="0.0416in" fo:margin-left="0.0187in">
        <style:tab-stops/>
      </style:paragraph-properties>
      <style:text-properties style:font-name="Calibri" fo:color="#000000" fo:font-size="3pt" style:font-size-asian="3pt"/>
    </style:style>
    <style:style style:name="P6539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540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541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65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43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6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45" style:parent-style-name="Normal" style:family="paragraph">
      <style:paragraph-properties fo:widows="0" fo:orphans="0" style:text-autospace="none" fo:text-align="start" fo:margin-top="0.1527in" fo:margin-bottom="0in" fo:line-height="0.0416in" fo:margin-left="0.0409in">
        <style:tab-stops/>
      </style:paragraph-properties>
      <style:text-properties style:font-name="Calibri" fo:color="#000000" fo:font-size="3pt" style:font-size-asian="3pt"/>
    </style:style>
    <style:style style:name="P6546" style:parent-style-name="Normal" style:family="paragraph">
      <style:paragraph-properties fo:widows="0" fo:orphans="0" style:text-autospace="none" fo:text-align="start" fo:margin-top="0.1527in" fo:margin-bottom="0in" fo:line-height="0.0416in" fo:margin-left="0.0409in">
        <style:tab-stops/>
      </style:paragraph-properties>
      <style:text-properties style:font-name="Calibri" fo:color="#000000" fo:font-size="3pt" style:font-size-asian="3pt"/>
    </style:style>
    <style:style style:name="P6547" style:parent-style-name="Normal" style:family="paragraph">
      <style:paragraph-properties fo:widows="0" fo:orphans="0" style:text-autospace="none" fo:text-align="start" fo:margin-top="0.1527in" fo:margin-bottom="0in" fo:line-height="0.0416in" fo:margin-left="0.034in">
        <style:tab-stops/>
      </style:paragraph-properties>
      <style:text-properties style:font-name="Calibri" fo:color="#000000" fo:font-size="3pt" style:font-size-asian="3pt"/>
    </style:style>
    <style:style style:name="P6548" style:parent-style-name="Normal" style:family="paragraph">
      <style:paragraph-properties fo:widows="0" fo:orphans="0" style:text-autospace="none" fo:text-align="start" fo:margin-top="0.1527in" fo:margin-bottom="0in" fo:line-height="0.0416in" fo:margin-left="0.034in">
        <style:tab-stops/>
      </style:paragraph-properties>
      <style:text-properties style:font-name="Calibri" fo:color="#000000" fo:font-size="3pt" style:font-size-asian="3pt"/>
    </style:style>
    <style:style style:name="P6549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550" style:parent-style-name="Normal" style:family="paragraph">
      <style:paragraph-properties fo:widows="0" fo:orphans="0" style:text-autospace="none" fo:text-align="start" fo:margin-top="0.1527in" fo:margin-bottom="0in" fo:line-height="0.0416in" fo:margin-left="0.034in">
        <style:tab-stops/>
      </style:paragraph-properties>
      <style:text-properties style:font-name="Calibri" fo:color="#000000" fo:font-size="3pt" style:font-size-asian="3pt"/>
    </style:style>
    <style:style style:name="P6551" style:parent-style-name="Normal" style:family="paragraph">
      <style:paragraph-properties fo:widows="0" fo:orphans="0" style:text-autospace="none" fo:text-align="start" fo:margin-top="0.1527in" fo:margin-bottom="0in" fo:line-height="0.0416in" fo:margin-left="0.034in">
        <style:tab-stops/>
      </style:paragraph-properties>
      <style:text-properties style:font-name="Calibri" fo:color="#000000" fo:font-size="3pt" style:font-size-asian="3pt"/>
    </style:style>
    <style:style style:name="P6552" style:parent-style-name="Normal" style:family="paragraph">
      <style:paragraph-properties fo:widows="0" fo:orphans="0" style:text-autospace="none" fo:text-align="start" fo:margin-top="0.1527in" fo:margin-bottom="0in" fo:line-height="0.0416in" fo:margin-left="0.034in">
        <style:tab-stops/>
      </style:paragraph-properties>
      <style:text-properties style:font-name="Calibri" fo:color="#000000" fo:font-size="3pt" style:font-size-asian="3pt"/>
    </style:style>
    <style:style style:name="P6553" style:parent-style-name="Normal" style:family="paragraph">
      <style:paragraph-properties fo:widows="0" fo:orphans="0" style:text-autospace="none" fo:text-align="start" fo:margin-top="0.1527in" fo:margin-bottom="0in" fo:line-height="0.0416in" fo:margin-left="0.034in">
        <style:tab-stops/>
      </style:paragraph-properties>
      <style:text-properties style:font-name="Calibri" fo:color="#000000" fo:font-size="3pt" style:font-size-asian="3pt"/>
    </style:style>
    <style:style style:name="P6554" style:parent-style-name="Normal" style:family="paragraph">
      <style:paragraph-properties fo:widows="0" fo:orphans="0" style:text-autospace="none" fo:text-align="start" fo:margin-top="0.1527in" fo:margin-bottom="0in" fo:line-height="0.0416in" fo:margin-left="0.034in">
        <style:tab-stops/>
      </style:paragraph-properties>
      <style:text-properties style:font-name="Calibri" fo:color="#000000" fo:font-size="3pt" style:font-size-asian="3pt"/>
    </style:style>
    <style:style style:name="P6555" style:parent-style-name="Normal" style:family="paragraph">
      <style:paragraph-properties fo:widows="0" fo:orphans="0" style:text-autospace="none" fo:text-align="start" fo:margin-top="0.1527in" fo:margin-bottom="0in" fo:line-height="0.0416in" fo:margin-left="0.034in">
        <style:tab-stops/>
      </style:paragraph-properties>
      <style:text-properties style:font-name="Calibri" fo:color="#000000" fo:font-size="3pt" style:font-size-asian="3pt"/>
    </style:style>
    <style:style style:name="P6556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6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58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6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60" style:parent-style-name="Fonteparág.padrão" style:family="text">
      <style:text-properties style:font-name="Calibri" fo:color="#000000" fo:font-size="3pt" style:font-size-asian="3pt"/>
    </style:style>
    <style:style style:name="T6561" style:parent-style-name="Fonteparág.padrão" style:family="text">
      <style:text-properties style:font-name="Calibri" fo:color="#000000" fo:letter-spacing="0.0069in" fo:font-size="3pt" style:font-size-asian="3pt"/>
    </style:style>
    <style:style style:name="T6562" style:parent-style-name="Fonteparág.padrão" style:family="text">
      <style:text-properties style:font-name="Calibri" fo:color="#000000" fo:letter-spacing="-0.0062in" fo:font-size="3pt" style:font-size-asian="3pt"/>
    </style:style>
    <style:style style:name="T6563" style:parent-style-name="Fonteparág.padrão" style:family="text">
      <style:text-properties style:font-name="Calibri" fo:color="#000000" fo:letter-spacing="0.0034in" fo:font-size="3pt" style:font-size-asian="3pt"/>
    </style:style>
    <style:style style:name="T6564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6565" style:parent-style-name="Fonteparág.padrão" style:family="text">
      <style:text-properties style:font-name="Calibri" fo:color="#000000" fo:letter-spacing="-0.0013in" fo:font-size="3pt" style:font-size-asian="3pt"/>
    </style:style>
    <style:style style:name="T6566" style:parent-style-name="Fonteparág.padrão" style:family="text">
      <style:text-properties style:font-name="Calibri" fo:color="#000000" fo:font-size="3pt" style:font-size-asian="3pt"/>
    </style:style>
    <style:style style:name="P6567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6568" style:parent-style-name="Fonteparág.padrão" style:family="text">
      <style:text-properties style:font-name="Calibri" fo:color="#000000" fo:letter-spacing="-0.0027in" fo:font-size="3pt" style:font-size-asian="3pt"/>
    </style:style>
    <style:style style:name="T6569" style:parent-style-name="Fonteparág.padrão" style:family="text">
      <style:text-properties style:font-name="Calibri" fo:color="#000000" fo:letter-spacing="-0.0006in" fo:font-size="3pt" style:font-size-asian="3pt"/>
    </style:style>
    <style:style style:name="T6570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6571" style:parent-style-name="Fonteparág.padrão" style:family="text">
      <style:text-properties style:font-name="Calibri" fo:color="#000000" fo:letter-spacing="0.0125in" fo:font-size="3pt" style:font-size-asian="3pt"/>
    </style:style>
    <style:style style:name="T6572" style:parent-style-name="Fonteparág.padrão" style:family="text">
      <style:text-properties style:font-name="Calibri" fo:color="#000000" fo:letter-spacing="0.0034in" fo:font-size="3pt" style:font-size-asian="3pt"/>
    </style:style>
    <style:style style:name="T6573" style:parent-style-name="Fonteparág.padrão" style:family="text">
      <style:text-properties style:font-name="Calibri" fo:color="#000000" fo:letter-spacing="-0.0062in" fo:font-size="3pt" style:font-size-asian="3pt"/>
    </style:style>
    <style:style style:name="T6574" style:parent-style-name="Fonteparág.padrão" style:family="text">
      <style:text-properties style:font-name="Calibri" fo:color="#000000" fo:font-size="3pt" style:font-size-asian="3pt"/>
    </style:style>
    <style:style style:name="T6575" style:parent-style-name="Fonteparág.padrão" style:family="text">
      <style:text-properties style:font-name="Calibri" fo:color="#000000" fo:letter-spacing="0.0055in" fo:font-size="3pt" style:font-size-asian="3pt"/>
    </style:style>
    <style:style style:name="T6576" style:parent-style-name="Fonteparág.padrão" style:family="text">
      <style:text-properties style:font-name="Calibri" fo:color="#000000" fo:letter-spacing="0.0013in" fo:font-size="3pt" style:font-size-asian="3pt"/>
    </style:style>
    <style:style style:name="P6577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6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79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580" style:parent-style-name="Normal" style:family="paragraph">
      <style:paragraph-properties fo:widows="0" fo:orphans="0" style:text-autospace="none" fo:text-align="start" fo:margin-top="0.1527in" fo:margin-bottom="0in" fo:line-height="0.0416in" fo:margin-left="0.0277in">
        <style:tab-stops/>
      </style:paragraph-properties>
      <style:text-properties style:font-name="Calibri" fo:color="#000000" fo:font-size="3pt" style:font-size-asian="3pt"/>
    </style:style>
    <style:style style:name="P6581" style:parent-style-name="Normal" style:family="paragraph">
      <style:paragraph-properties fo:widows="0" fo:orphans="0" style:text-autospace="none" fo:text-align="start" fo:margin-top="0.1527in" fo:margin-bottom="0in" fo:line-height="0.0416in" fo:margin-left="0.0277in">
        <style:tab-stops/>
      </style:paragraph-properties>
      <style:text-properties style:font-name="Calibri" fo:color="#000000" fo:font-size="3pt" style:font-size-asian="3pt"/>
    </style:style>
    <style:style style:name="P6582" style:parent-style-name="Normal" style:family="paragraph">
      <style:paragraph-properties fo:widows="0" fo:orphans="0" style:text-autospace="none" fo:text-align="start" fo:margin-top="0.1527in" fo:margin-bottom="0in" fo:line-height="0.0416in" fo:margin-left="0.0416in">
        <style:tab-stops/>
      </style:paragraph-properties>
      <style:text-properties style:font-name="Calibri" fo:color="#000000" fo:font-size="3pt" style:font-size-asian="3pt"/>
    </style:style>
    <style:style style:name="P6583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6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85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6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87" style:parent-style-name="Fonteparág.padrão" style:family="text">
      <style:text-properties style:font-name="Calibri" style:font-name-complex="Calibri" fo:color="#000000" fo:font-size="3pt" style:font-size-asian="3pt"/>
    </style:style>
    <style:style style:name="T6588" style:parent-style-name="Fonteparág.padrão" style:family="text">
      <style:text-properties style:font-name="Calibri" fo:color="#000000" fo:font-size="3pt" style:font-size-asian="3pt"/>
    </style:style>
    <style:style style:name="P6589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6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91" style:parent-style-name="Fonteparág.padrão" style:family="text">
      <style:text-properties style:font-name="Calibri" fo:color="#000000" fo:font-size="3pt" style:font-size-asian="3pt"/>
    </style:style>
    <style:style style:name="T6592" style:parent-style-name="Fonteparág.padrão" style:family="text">
      <style:text-properties style:font-name="Calibri" fo:color="#000000" fo:letter-spacing="0.0069in" fo:font-size="3pt" style:font-size-asian="3pt"/>
    </style:style>
    <style:style style:name="T6593" style:parent-style-name="Fonteparág.padrão" style:family="text">
      <style:text-properties style:font-name="Calibri" fo:color="#000000" fo:letter-spacing="-0.0062in" fo:font-size="3pt" style:font-size-asian="3pt"/>
    </style:style>
    <style:style style:name="T6594" style:parent-style-name="Fonteparág.padrão" style:family="text">
      <style:text-properties style:font-name="Calibri" fo:color="#000000" fo:letter-spacing="0.0034in" fo:font-size="3pt" style:font-size-asian="3pt"/>
    </style:style>
    <style:style style:name="T6595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6596" style:parent-style-name="Fonteparág.padrão" style:family="text">
      <style:text-properties style:font-name="Calibri" fo:color="#000000" fo:letter-spacing="-0.0013in" fo:font-size="3pt" style:font-size-asian="3pt"/>
    </style:style>
    <style:style style:name="T6597" style:parent-style-name="Fonteparág.padrão" style:family="text">
      <style:text-properties style:font-name="Calibri" fo:color="#000000" fo:font-size="3pt" style:font-size-asian="3pt"/>
    </style:style>
    <style:style style:name="P6598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6599" style:parent-style-name="Fonteparág.padrão" style:family="text">
      <style:text-properties style:font-name="Calibri" fo:color="#000000" fo:letter-spacing="-0.0027in" fo:font-size="3pt" style:font-size-asian="3pt"/>
    </style:style>
    <style:style style:name="T6600" style:parent-style-name="Fonteparág.padrão" style:family="text">
      <style:text-properties style:font-name="Calibri" fo:color="#000000" fo:letter-spacing="-0.0006in" fo:font-size="3pt" style:font-size-asian="3pt"/>
    </style:style>
    <style:style style:name="T6601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6602" style:parent-style-name="Fonteparág.padrão" style:family="text">
      <style:text-properties style:font-name="Calibri" fo:color="#000000" fo:letter-spacing="0.0125in" fo:font-size="3pt" style:font-size-asian="3pt"/>
    </style:style>
    <style:style style:name="T6603" style:parent-style-name="Fonteparág.padrão" style:family="text">
      <style:text-properties style:font-name="Calibri" fo:color="#000000" fo:letter-spacing="0.0034in" fo:font-size="3pt" style:font-size-asian="3pt"/>
    </style:style>
    <style:style style:name="T6604" style:parent-style-name="Fonteparág.padrão" style:family="text">
      <style:text-properties style:font-name="Calibri" fo:color="#000000" fo:letter-spacing="-0.0062in" fo:font-size="3pt" style:font-size-asian="3pt"/>
    </style:style>
    <style:style style:name="T6605" style:parent-style-name="Fonteparág.padrão" style:family="text">
      <style:text-properties style:font-name="Calibri" fo:color="#000000" fo:font-size="3pt" style:font-size-asian="3pt"/>
    </style:style>
    <style:style style:name="T6606" style:parent-style-name="Fonteparág.padrão" style:family="text">
      <style:text-properties style:font-name="Calibri" fo:color="#000000" fo:letter-spacing="0.0055in" fo:font-size="3pt" style:font-size-asian="3pt"/>
    </style:style>
    <style:style style:name="T6607" style:parent-style-name="Fonteparág.padrão" style:family="text">
      <style:text-properties style:font-name="Calibri" fo:color="#000000" fo:letter-spacing="0.0013in" fo:font-size="3pt" style:font-size-asian="3pt"/>
    </style:style>
    <style:style style:name="P6608" style:parent-style-name="Normal" style:family="paragraph">
      <style:paragraph-properties fo:widows="0" fo:orphans="0" style:text-autospace="none" fo:text-align="start" fo:margin-top="0in" fo:margin-bottom="0in" fo:line-height="0.0416in" fo:margin-left="0.0555in">
        <style:tab-stops/>
      </style:paragraph-properties>
      <style:text-properties style:font-name="Calibri" fo:color="#000000" fo:font-size="3pt" style:font-size-asian="3pt"/>
    </style:style>
    <style:style style:name="F6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10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611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612" style:parent-style-name="Normal" style:family="paragraph">
      <style:paragraph-properties fo:widows="0" fo:orphans="0" style:text-autospace="none" fo:text-align="start" fo:margin-top="0.1527in" fo:margin-bottom="0in" fo:line-height="0.0416in" fo:margin-left="0.0555in">
        <style:tab-stops/>
      </style:paragraph-properties>
      <style:text-properties style:font-name="Calibri" fo:color="#000000" fo:font-size="3pt" style:font-size-asian="3pt"/>
    </style:style>
    <style:style style:name="P6613" style:parent-style-name="Normal" style:family="paragraph">
      <style:paragraph-properties fo:widows="0" fo:orphans="0" style:text-autospace="none" fo:text-align="start" fo:margin-top="0.1527in" fo:margin-bottom="0in" fo:line-height="0.0416in" fo:margin-left="0.1111in">
        <style:tab-stops/>
      </style:paragraph-properties>
      <style:text-properties style:font-name="Calibri" fo:color="#000000" fo:font-size="3pt" style:font-size-asian="3pt"/>
    </style:style>
    <style:style style:name="P6614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6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16" style:parent-style-name="Fonteparág.padrão" style:family="text">
      <style:text-properties style:font-name="Calibri" fo:color="#000000" fo:font-size="3pt" style:font-size-asian="3pt"/>
    </style:style>
    <style:style style:name="T6617" style:parent-style-name="Fonteparág.padrão" style:family="text">
      <style:text-properties style:font-name="Calibri" fo:color="#000000" fo:letter-spacing="0.0131in" fo:font-size="3pt" style:font-size-asian="3pt"/>
    </style:style>
    <style:style style:name="T6618" style:parent-style-name="Fonteparág.padrão" style:family="text">
      <style:text-properties style:font-name="Calibri" fo:color="#000000" fo:letter-spacing="-0.002in" fo:font-size="3pt" style:font-size-asian="3pt"/>
    </style:style>
    <style:style style:name="T6619" style:parent-style-name="Fonteparág.padrão" style:family="text">
      <style:text-properties style:font-name="Calibri" fo:color="#000000" fo:font-size="3pt" style:font-size-asian="3pt"/>
    </style:style>
    <style:style style:name="T6620" style:parent-style-name="Fonteparág.padrão" style:family="text">
      <style:text-properties style:font-name="Calibri" style:font-name-complex="Calibri" fo:color="#000000" fo:letter-spacing="-0.0006in" fo:font-size="3pt" style:font-size-asian="3pt"/>
    </style:style>
    <style:style style:name="T6621" style:parent-style-name="Fonteparág.padrão" style:family="text">
      <style:text-properties style:font-name="Calibri" fo:color="#000000" fo:letter-spacing="0.0006in" fo:font-size="3pt" style:font-size-asian="3pt"/>
    </style:style>
    <style:style style:name="T6622" style:parent-style-name="Fonteparág.padrão" style:family="text">
      <style:text-properties style:font-name="Calibri" fo:color="#000000" fo:font-size="3pt" style:font-size-asian="3pt"/>
    </style:style>
    <style:style style:name="P6623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624" style:parent-style-name="Fonteparág.padrão" style:family="text">
      <style:text-properties style:font-name="Calibri" fo:color="#000000" fo:font-size="3pt" style:font-size-asian="3pt"/>
    </style:style>
    <style:style style:name="T6625" style:parent-style-name="Fonteparág.padrão" style:family="text">
      <style:text-properties style:font-name="Calibri" fo:color="#000000" fo:letter-spacing="0.0131in" fo:font-size="3pt" style:font-size-asian="3pt"/>
    </style:style>
    <style:style style:name="T6626" style:parent-style-name="Fonteparág.padrão" style:family="text">
      <style:text-properties style:font-name="Calibri" fo:color="#000000" fo:letter-spacing="-0.002in" fo:font-size="3pt" style:font-size-asian="3pt"/>
    </style:style>
    <style:style style:name="T6627" style:parent-style-name="Fonteparág.padrão" style:family="text">
      <style:text-properties style:font-name="Calibri" fo:color="#000000" fo:font-size="3pt" style:font-size-asian="3pt"/>
    </style:style>
    <style:style style:name="T6628" style:parent-style-name="Fonteparág.padrão" style:family="text">
      <style:text-properties style:font-name="Calibri" style:font-name-complex="Calibri" fo:color="#000000" fo:letter-spacing="-0.0006in" fo:font-size="3pt" style:font-size-asian="3pt"/>
    </style:style>
    <style:style style:name="T6629" style:parent-style-name="Fonteparág.padrão" style:family="text">
      <style:text-properties style:font-name="Calibri" fo:color="#000000" fo:letter-spacing="0.0006in" fo:font-size="3pt" style:font-size-asian="3pt"/>
    </style:style>
    <style:style style:name="T6630" style:parent-style-name="Fonteparág.padrão" style:family="text">
      <style:text-properties style:font-name="Calibri" fo:color="#000000" fo:font-size="3pt" style:font-size-asian="3pt"/>
    </style:style>
    <style:style style:name="P6631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632" style:parent-style-name="Fonteparág.padrão" style:family="text">
      <style:text-properties style:font-name="Calibri" fo:color="#000000" fo:font-size="3pt" style:font-size-asian="3pt"/>
    </style:style>
    <style:style style:name="T6633" style:parent-style-name="Fonteparág.padrão" style:family="text">
      <style:text-properties style:font-name="Calibri" fo:color="#000000" fo:letter-spacing="0.0131in" fo:font-size="3pt" style:font-size-asian="3pt"/>
    </style:style>
    <style:style style:name="T6634" style:parent-style-name="Fonteparág.padrão" style:family="text">
      <style:text-properties style:font-name="Calibri" fo:color="#000000" fo:letter-spacing="-0.002in" fo:font-size="3pt" style:font-size-asian="3pt"/>
    </style:style>
    <style:style style:name="T6635" style:parent-style-name="Fonteparág.padrão" style:family="text">
      <style:text-properties style:font-name="Calibri" fo:color="#000000" fo:font-size="3pt" style:font-size-asian="3pt"/>
    </style:style>
    <style:style style:name="T6636" style:parent-style-name="Fonteparág.padrão" style:family="text">
      <style:text-properties style:font-name="Calibri" style:font-name-complex="Calibri" fo:color="#000000" fo:letter-spacing="-0.0006in" fo:font-size="3pt" style:font-size-asian="3pt"/>
    </style:style>
    <style:style style:name="T6637" style:parent-style-name="Fonteparág.padrão" style:family="text">
      <style:text-properties style:font-name="Calibri" fo:color="#000000" fo:letter-spacing="0.0006in" fo:font-size="3pt" style:font-size-asian="3pt"/>
    </style:style>
    <style:style style:name="T6638" style:parent-style-name="Fonteparág.padrão" style:family="text">
      <style:text-properties style:font-name="Calibri" fo:color="#000000" fo:font-size="3pt" style:font-size-asian="3pt"/>
    </style:style>
    <style:style style:name="P6639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640" style:parent-style-name="Fonteparág.padrão" style:family="text">
      <style:text-properties style:font-name="Calibri" fo:color="#000000" fo:font-size="3pt" style:font-size-asian="3pt"/>
    </style:style>
    <style:style style:name="T6641" style:parent-style-name="Fonteparág.padrão" style:family="text">
      <style:text-properties style:font-name="Calibri" fo:color="#000000" fo:letter-spacing="0.0131in" fo:font-size="3pt" style:font-size-asian="3pt"/>
    </style:style>
    <style:style style:name="T6642" style:parent-style-name="Fonteparág.padrão" style:family="text">
      <style:text-properties style:font-name="Calibri" fo:color="#000000" fo:letter-spacing="-0.002in" fo:font-size="3pt" style:font-size-asian="3pt"/>
    </style:style>
    <style:style style:name="T6643" style:parent-style-name="Fonteparág.padrão" style:family="text">
      <style:text-properties style:font-name="Calibri" fo:color="#000000" fo:font-size="3pt" style:font-size-asian="3pt"/>
    </style:style>
    <style:style style:name="T6644" style:parent-style-name="Fonteparág.padrão" style:family="text">
      <style:text-properties style:font-name="Calibri" style:font-name-complex="Calibri" fo:color="#000000" fo:letter-spacing="-0.0006in" fo:font-size="3pt" style:font-size-asian="3pt"/>
    </style:style>
    <style:style style:name="T6645" style:parent-style-name="Fonteparág.padrão" style:family="text">
      <style:text-properties style:font-name="Calibri" fo:color="#000000" fo:letter-spacing="0.0006in" fo:font-size="3pt" style:font-size-asian="3pt"/>
    </style:style>
    <style:style style:name="T6646" style:parent-style-name="Fonteparág.padrão" style:family="text">
      <style:text-properties style:font-name="Calibri" fo:color="#000000" fo:font-size="3pt" style:font-size-asian="3pt"/>
    </style:style>
    <style:style style:name="P6647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648" style:parent-style-name="Fonteparág.padrão" style:family="text">
      <style:text-properties style:font-name="Calibri" fo:color="#000000" fo:font-size="3pt" style:font-size-asian="3pt"/>
    </style:style>
    <style:style style:name="T6649" style:parent-style-name="Fonteparág.padrão" style:family="text">
      <style:text-properties style:font-name="Calibri" fo:color="#000000" fo:letter-spacing="0.0131in" fo:font-size="3pt" style:font-size-asian="3pt"/>
    </style:style>
    <style:style style:name="T6650" style:parent-style-name="Fonteparág.padrão" style:family="text">
      <style:text-properties style:font-name="Calibri" fo:color="#000000" fo:letter-spacing="-0.002in" fo:font-size="3pt" style:font-size-asian="3pt"/>
    </style:style>
    <style:style style:name="T6651" style:parent-style-name="Fonteparág.padrão" style:family="text">
      <style:text-properties style:font-name="Calibri" fo:color="#000000" fo:font-size="3pt" style:font-size-asian="3pt"/>
    </style:style>
    <style:style style:name="T6652" style:parent-style-name="Fonteparág.padrão" style:family="text">
      <style:text-properties style:font-name="Calibri" style:font-name-complex="Calibri" fo:color="#000000" fo:letter-spacing="-0.0006in" fo:font-size="3pt" style:font-size-asian="3pt"/>
    </style:style>
    <style:style style:name="T6653" style:parent-style-name="Fonteparág.padrão" style:family="text">
      <style:text-properties style:font-name="Calibri" fo:color="#000000" fo:letter-spacing="0.0006in" fo:font-size="3pt" style:font-size-asian="3pt"/>
    </style:style>
    <style:style style:name="T6654" style:parent-style-name="Fonteparág.padrão" style:family="text">
      <style:text-properties style:font-name="Calibri" fo:color="#000000" fo:font-size="3pt" style:font-size-asian="3pt"/>
    </style:style>
    <style:style style:name="P6655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656" style:parent-style-name="Fonteparág.padrão" style:family="text">
      <style:text-properties style:font-name="Calibri" fo:color="#000000" fo:font-size="3pt" style:font-size-asian="3pt"/>
    </style:style>
    <style:style style:name="T6657" style:parent-style-name="Fonteparág.padrão" style:family="text">
      <style:text-properties style:font-name="Calibri" fo:color="#000000" fo:letter-spacing="0.0131in" fo:font-size="3pt" style:font-size-asian="3pt"/>
    </style:style>
    <style:style style:name="T6658" style:parent-style-name="Fonteparág.padrão" style:family="text">
      <style:text-properties style:font-name="Calibri" fo:color="#000000" fo:letter-spacing="-0.002in" fo:font-size="3pt" style:font-size-asian="3pt"/>
    </style:style>
    <style:style style:name="T6659" style:parent-style-name="Fonteparág.padrão" style:family="text">
      <style:text-properties style:font-name="Calibri" fo:color="#000000" fo:font-size="3pt" style:font-size-asian="3pt"/>
    </style:style>
    <style:style style:name="T6660" style:parent-style-name="Fonteparág.padrão" style:family="text">
      <style:text-properties style:font-name="Calibri" style:font-name-complex="Calibri" fo:color="#000000" fo:letter-spacing="-0.0006in" fo:font-size="3pt" style:font-size-asian="3pt"/>
    </style:style>
    <style:style style:name="T6661" style:parent-style-name="Fonteparág.padrão" style:family="text">
      <style:text-properties style:font-name="Calibri" fo:color="#000000" fo:letter-spacing="0.0006in" fo:font-size="3pt" style:font-size-asian="3pt"/>
    </style:style>
    <style:style style:name="T6662" style:parent-style-name="Fonteparág.padrão" style:family="text">
      <style:text-properties style:font-name="Calibri" fo:color="#000000" fo:font-size="3pt" style:font-size-asian="3pt"/>
    </style:style>
    <style:style style:name="P6663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664" style:parent-style-name="Fonteparág.padrão" style:family="text">
      <style:text-properties style:font-name="Calibri" fo:color="#000000" fo:font-size="3pt" style:font-size-asian="3pt"/>
    </style:style>
    <style:style style:name="T6665" style:parent-style-name="Fonteparág.padrão" style:family="text">
      <style:text-properties style:font-name="Calibri" fo:color="#000000" fo:letter-spacing="0.0131in" fo:font-size="3pt" style:font-size-asian="3pt"/>
    </style:style>
    <style:style style:name="T6666" style:parent-style-name="Fonteparág.padrão" style:family="text">
      <style:text-properties style:font-name="Calibri" fo:color="#000000" fo:letter-spacing="-0.002in" fo:font-size="3pt" style:font-size-asian="3pt"/>
    </style:style>
    <style:style style:name="T6667" style:parent-style-name="Fonteparág.padrão" style:family="text">
      <style:text-properties style:font-name="Calibri" fo:color="#000000" fo:font-size="3pt" style:font-size-asian="3pt"/>
    </style:style>
    <style:style style:name="T6668" style:parent-style-name="Fonteparág.padrão" style:family="text">
      <style:text-properties style:font-name="Calibri" style:font-name-complex="Calibri" fo:color="#000000" fo:letter-spacing="-0.0006in" fo:font-size="3pt" style:font-size-asian="3pt"/>
    </style:style>
    <style:style style:name="T6669" style:parent-style-name="Fonteparág.padrão" style:family="text">
      <style:text-properties style:font-name="Calibri" fo:color="#000000" fo:letter-spacing="0.0006in" fo:font-size="3pt" style:font-size-asian="3pt"/>
    </style:style>
    <style:style style:name="T6670" style:parent-style-name="Fonteparág.padrão" style:family="text">
      <style:text-properties style:font-name="Calibri" fo:color="#000000" fo:font-size="3pt" style:font-size-asian="3pt"/>
    </style:style>
    <style:style style:name="P6671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672" style:parent-style-name="Fonteparág.padrão" style:family="text">
      <style:text-properties style:font-name="Calibri" fo:color="#000000" fo:font-size="3pt" style:font-size-asian="3pt"/>
    </style:style>
    <style:style style:name="T6673" style:parent-style-name="Fonteparág.padrão" style:family="text">
      <style:text-properties style:font-name="Calibri" fo:color="#000000" fo:letter-spacing="0.0131in" fo:font-size="3pt" style:font-size-asian="3pt"/>
    </style:style>
    <style:style style:name="T6674" style:parent-style-name="Fonteparág.padrão" style:family="text">
      <style:text-properties style:font-name="Calibri" fo:color="#000000" fo:letter-spacing="-0.002in" fo:font-size="3pt" style:font-size-asian="3pt"/>
    </style:style>
    <style:style style:name="T6675" style:parent-style-name="Fonteparág.padrão" style:family="text">
      <style:text-properties style:font-name="Calibri" fo:color="#000000" fo:font-size="3pt" style:font-size-asian="3pt"/>
    </style:style>
    <style:style style:name="T6676" style:parent-style-name="Fonteparág.padrão" style:family="text">
      <style:text-properties style:font-name="Calibri" style:font-name-complex="Calibri" fo:color="#000000" fo:letter-spacing="-0.0006in" fo:font-size="3pt" style:font-size-asian="3pt"/>
    </style:style>
    <style:style style:name="T6677" style:parent-style-name="Fonteparág.padrão" style:family="text">
      <style:text-properties style:font-name="Calibri" fo:color="#000000" fo:letter-spacing="0.0006in" fo:font-size="3pt" style:font-size-asian="3pt"/>
    </style:style>
    <style:style style:name="T6678" style:parent-style-name="Fonteparág.padrão" style:family="text">
      <style:text-properties style:font-name="Calibri" fo:color="#000000" fo:font-size="3pt" style:font-size-asian="3pt"/>
    </style:style>
    <style:style style:name="T6679" style:parent-style-name="Fonteparág.padrão" style:family="text">
      <style:text-properties style:font-name="Calibri" fo:color="#000000" fo:font-size="3pt" style:font-size-asian="3pt"/>
    </style:style>
    <style:style style:name="P6680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681" style:parent-style-name="Fonteparág.padrão" style:family="text">
      <style:text-properties style:font-name="Calibri" fo:color="#000000" fo:font-size="3pt" style:font-size-asian="3pt"/>
    </style:style>
    <style:style style:name="T6682" style:parent-style-name="Fonteparág.padrão" style:family="text">
      <style:text-properties style:font-name="Calibri" fo:color="#000000" fo:letter-spacing="0.0131in" fo:font-size="3pt" style:font-size-asian="3pt"/>
    </style:style>
    <style:style style:name="T6683" style:parent-style-name="Fonteparág.padrão" style:family="text">
      <style:text-properties style:font-name="Calibri" fo:color="#000000" fo:letter-spacing="-0.002in" fo:font-size="3pt" style:font-size-asian="3pt"/>
    </style:style>
    <style:style style:name="T6684" style:parent-style-name="Fonteparág.padrão" style:family="text">
      <style:text-properties style:font-name="Calibri" fo:color="#000000" fo:font-size="3pt" style:font-size-asian="3pt"/>
    </style:style>
    <style:style style:name="T6685" style:parent-style-name="Fonteparág.padrão" style:family="text">
      <style:text-properties style:font-name="Calibri" style:font-name-complex="Calibri" fo:color="#000000" fo:letter-spacing="-0.0006in" fo:font-size="3pt" style:font-size-asian="3pt"/>
    </style:style>
    <style:style style:name="T6686" style:parent-style-name="Fonteparág.padrão" style:family="text">
      <style:text-properties style:font-name="Calibri" fo:color="#000000" fo:letter-spacing="0.0006in" fo:font-size="3pt" style:font-size-asian="3pt"/>
    </style:style>
    <style:style style:name="T6687" style:parent-style-name="Fonteparág.padrão" style:family="text">
      <style:text-properties style:font-name="Calibri" fo:color="#000000" fo:font-size="3pt" style:font-size-asian="3pt"/>
    </style:style>
    <style:style style:name="P6688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6689" style:parent-style-name="Fonteparág.padrão" style:family="text">
      <style:text-properties style:font-name="Calibri" fo:color="#000000" fo:font-size="3pt" style:font-size-asian="3pt"/>
    </style:style>
    <style:style style:name="T6690" style:parent-style-name="Fonteparág.padrão" style:family="text">
      <style:text-properties style:font-name="Calibri" fo:color="#000000" fo:letter-spacing="0.0131in" fo:font-size="3pt" style:font-size-asian="3pt"/>
    </style:style>
    <style:style style:name="T6691" style:parent-style-name="Fonteparág.padrão" style:family="text">
      <style:text-properties style:font-name="Calibri" fo:color="#000000" fo:letter-spacing="-0.002in" fo:font-size="3pt" style:font-size-asian="3pt"/>
    </style:style>
    <style:style style:name="T6692" style:parent-style-name="Fonteparág.padrão" style:family="text">
      <style:text-properties style:font-name="Calibri" fo:color="#000000" fo:font-size="3pt" style:font-size-asian="3pt"/>
    </style:style>
    <style:style style:name="T6693" style:parent-style-name="Fonteparág.padrão" style:family="text">
      <style:text-properties style:font-name="Calibri" style:font-name-complex="Calibri" fo:color="#000000" fo:letter-spacing="-0.0006in" fo:font-size="3pt" style:font-size-asian="3pt"/>
    </style:style>
    <style:style style:name="T6694" style:parent-style-name="Fonteparág.padrão" style:family="text">
      <style:text-properties style:font-name="Calibri" fo:color="#000000" fo:letter-spacing="0.0006in" fo:font-size="3pt" style:font-size-asian="3pt"/>
    </style:style>
    <style:style style:name="T6695" style:parent-style-name="Fonteparág.padrão" style:family="text">
      <style:text-properties style:font-name="Calibri" fo:color="#000000" fo:font-size="3pt" style:font-size-asian="3pt"/>
    </style:style>
    <style:style style:name="P6696" style:parent-style-name="Normal" style:family="paragraph">
      <style:paragraph-properties fo:widows="0" fo:orphans="0" style:text-autospace="none" fo:text-align="start" fo:margin-top="0.1527in" fo:margin-bottom="0in" fo:line-height="0.0416in" fo:margin-left="0.0555in">
        <style:tab-stops/>
      </style:paragraph-properties>
      <style:text-properties style:font-name="Calibri" fo:color="#000000" fo:font-size="3pt" style:font-size-asian="3pt"/>
    </style:style>
    <style:style style:name="P6697" style:parent-style-name="Normal" style:family="paragraph">
      <style:paragraph-properties fo:widows="0" fo:orphans="0" style:text-autospace="none" fo:text-align="start" fo:margin-top="0in" fo:margin-bottom="0in" fo:line-height="0.0277in"/>
    </style:style>
    <style:style style:name="F6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99" style:parent-style-name="Fonteparág.padrão" style:family="text">
      <style:text-properties style:font-name="Calibri" fo:color="#000000" fo:font-size="2pt" style:font-size-asian="2pt"/>
    </style:style>
    <style:style style:name="T6700" style:parent-style-name="Fonteparág.padrão" style:family="text">
      <style:text-properties style:font-name="Calibri" style:font-name-complex="Calibri" fo:color="#000000" fo:font-size="2pt" style:font-size-asian="2pt"/>
    </style:style>
    <style:style style:name="T6701" style:parent-style-name="Fonteparág.padrão" style:family="text">
      <style:text-properties style:font-name="Calibri" fo:color="#000000" fo:font-size="2pt" style:font-size-asian="2pt"/>
    </style:style>
    <style:style style:name="T6702" style:parent-style-name="Fonteparág.padrão" style:family="text">
      <style:text-properties style:font-name="Calibri" style:font-name-complex="Calibri" fo:color="#000000" fo:font-size="2pt" style:font-size-asian="2pt"/>
    </style:style>
    <style:style style:name="T6703" style:parent-style-name="Fonteparág.padrão" style:family="text">
      <style:text-properties style:font-name="Calibri" fo:color="#000000" fo:font-size="2pt" style:font-size-asian="2pt"/>
    </style:style>
    <style:style style:name="P6704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6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06" style:parent-style-name="Fonteparág.padrão" style:family="text">
      <style:text-properties style:font-name="Calibri" fo:color="#000000" fo:font-size="3pt" style:font-size-asian="3pt"/>
    </style:style>
    <style:style style:name="T6707" style:parent-style-name="Fonteparág.padrão" style:family="text">
      <style:text-properties style:font-name="Calibri" fo:color="#000000" fo:letter-spacing="0.0069in" fo:font-size="3pt" style:font-size-asian="3pt"/>
    </style:style>
    <style:style style:name="T6708" style:parent-style-name="Fonteparág.padrão" style:family="text">
      <style:text-properties style:font-name="Calibri" fo:color="#000000" fo:letter-spacing="-0.0062in" fo:font-size="3pt" style:font-size-asian="3pt"/>
    </style:style>
    <style:style style:name="T6709" style:parent-style-name="Fonteparág.padrão" style:family="text">
      <style:text-properties style:font-name="Calibri" fo:color="#000000" fo:letter-spacing="0.0034in" fo:font-size="3pt" style:font-size-asian="3pt"/>
    </style:style>
    <style:style style:name="T6710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6711" style:parent-style-name="Fonteparág.padrão" style:family="text">
      <style:text-properties style:font-name="Calibri" fo:color="#000000" fo:letter-spacing="-0.0013in" fo:font-size="3pt" style:font-size-asian="3pt"/>
    </style:style>
    <style:style style:name="T6712" style:parent-style-name="Fonteparág.padrão" style:family="text">
      <style:text-properties style:font-name="Calibri" fo:color="#000000" fo:font-size="3pt" style:font-size-asian="3pt"/>
    </style:style>
    <style:style style:name="P6713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6714" style:parent-style-name="Fonteparág.padrão" style:family="text">
      <style:text-properties style:font-name="Calibri" fo:color="#000000" fo:letter-spacing="-0.0027in" fo:font-size="3pt" style:font-size-asian="3pt"/>
    </style:style>
    <style:style style:name="T6715" style:parent-style-name="Fonteparág.padrão" style:family="text">
      <style:text-properties style:font-name="Calibri" fo:color="#000000" fo:letter-spacing="-0.0006in" fo:font-size="3pt" style:font-size-asian="3pt"/>
    </style:style>
    <style:style style:name="T6716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6717" style:parent-style-name="Fonteparág.padrão" style:family="text">
      <style:text-properties style:font-name="Calibri" fo:color="#000000" fo:letter-spacing="0.0125in" fo:font-size="3pt" style:font-size-asian="3pt"/>
    </style:style>
    <style:style style:name="T6718" style:parent-style-name="Fonteparág.padrão" style:family="text">
      <style:text-properties style:font-name="Calibri" fo:color="#000000" fo:letter-spacing="0.0034in" fo:font-size="3pt" style:font-size-asian="3pt"/>
    </style:style>
    <style:style style:name="T6719" style:parent-style-name="Fonteparág.padrão" style:family="text">
      <style:text-properties style:font-name="Calibri" fo:color="#000000" fo:letter-spacing="-0.0062in" fo:font-size="3pt" style:font-size-asian="3pt"/>
    </style:style>
    <style:style style:name="T6720" style:parent-style-name="Fonteparág.padrão" style:family="text">
      <style:text-properties style:font-name="Calibri" fo:color="#000000" fo:font-size="3pt" style:font-size-asian="3pt"/>
    </style:style>
    <style:style style:name="T6721" style:parent-style-name="Fonteparág.padrão" style:family="text">
      <style:text-properties style:font-name="Calibri" fo:color="#000000" fo:letter-spacing="0.0055in" fo:font-size="3pt" style:font-size-asian="3pt"/>
    </style:style>
    <style:style style:name="T6722" style:parent-style-name="Fonteparág.padrão" style:family="text">
      <style:text-properties style:font-name="Calibri" fo:color="#000000" fo:letter-spacing="0.0013in" fo:font-size="3pt" style:font-size-asian="3pt"/>
    </style:style>
    <style:style style:name="P672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6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25" style:parent-style-name="Fonteparág.padrão" style:family="text">
      <style:text-properties style:font-name="Calibri" fo:color="#000000" fo:font-size="3pt" style:font-size-asian="3pt"/>
    </style:style>
    <style:style style:name="T6726" style:parent-style-name="Fonteparág.padrão" style:family="text">
      <style:text-properties style:font-name="Calibri" style:font-name-complex="Calibri" fo:color="#000000" fo:font-size="3pt" style:font-size-asian="3pt"/>
    </style:style>
    <style:style style:name="T6727" style:parent-style-name="Fonteparág.padrão" style:family="text">
      <style:text-properties style:font-name="Calibri" fo:color="#000000" fo:font-size="3pt" style:font-size-asian="3pt"/>
    </style:style>
    <style:style style:name="T6728" style:parent-style-name="Fonteparág.padrão" style:family="text">
      <style:text-properties style:font-name="Calibri" style:font-name-complex="Calibri" fo:color="#000000" fo:font-size="3pt" style:font-size-asian="3pt"/>
    </style:style>
    <style:style style:name="P6729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6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31" style:parent-style-name="Fonteparág.padrão" style:family="text">
      <style:text-properties style:font-name="Calibri" fo:color="#000000" fo:font-size="3pt" style:font-size-asian="3pt"/>
    </style:style>
    <style:style style:name="T6732" style:parent-style-name="Fonteparág.padrão" style:family="text">
      <style:text-properties style:font-name="Calibri" fo:color="#000000" fo:letter-spacing="0.0069in" fo:font-size="3pt" style:font-size-asian="3pt"/>
    </style:style>
    <style:style style:name="T6733" style:parent-style-name="Fonteparág.padrão" style:family="text">
      <style:text-properties style:font-name="Calibri" fo:color="#000000" fo:letter-spacing="-0.0062in" fo:font-size="3pt" style:font-size-asian="3pt"/>
    </style:style>
    <style:style style:name="T6734" style:parent-style-name="Fonteparág.padrão" style:family="text">
      <style:text-properties style:font-name="Calibri" fo:color="#000000" fo:letter-spacing="0.0034in" fo:font-size="3pt" style:font-size-asian="3pt"/>
    </style:style>
    <style:style style:name="T6735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6736" style:parent-style-name="Fonteparág.padrão" style:family="text">
      <style:text-properties style:font-name="Calibri" fo:color="#000000" fo:letter-spacing="-0.0013in" fo:font-size="3pt" style:font-size-asian="3pt"/>
    </style:style>
    <style:style style:name="T6737" style:parent-style-name="Fonteparág.padrão" style:family="text">
      <style:text-properties style:font-name="Calibri" fo:color="#000000" fo:font-size="3pt" style:font-size-asian="3pt"/>
    </style:style>
    <style:style style:name="P6738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6739" style:parent-style-name="Fonteparág.padrão" style:family="text">
      <style:text-properties style:font-name="Calibri" fo:color="#000000" fo:letter-spacing="-0.0027in" fo:font-size="3pt" style:font-size-asian="3pt"/>
    </style:style>
    <style:style style:name="T6740" style:parent-style-name="Fonteparág.padrão" style:family="text">
      <style:text-properties style:font-name="Calibri" fo:color="#000000" fo:letter-spacing="-0.0006in" fo:font-size="3pt" style:font-size-asian="3pt"/>
    </style:style>
    <style:style style:name="T6741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6742" style:parent-style-name="Fonteparág.padrão" style:family="text">
      <style:text-properties style:font-name="Calibri" fo:color="#000000" fo:letter-spacing="0.0125in" fo:font-size="3pt" style:font-size-asian="3pt"/>
    </style:style>
    <style:style style:name="T6743" style:parent-style-name="Fonteparág.padrão" style:family="text">
      <style:text-properties style:font-name="Calibri" fo:color="#000000" fo:letter-spacing="0.0034in" fo:font-size="3pt" style:font-size-asian="3pt"/>
    </style:style>
    <style:style style:name="T6744" style:parent-style-name="Fonteparág.padrão" style:family="text">
      <style:text-properties style:font-name="Calibri" fo:color="#000000" fo:letter-spacing="-0.0062in" fo:font-size="3pt" style:font-size-asian="3pt"/>
    </style:style>
    <style:style style:name="T6745" style:parent-style-name="Fonteparág.padrão" style:family="text">
      <style:text-properties style:font-name="Calibri" fo:color="#000000" fo:font-size="3pt" style:font-size-asian="3pt"/>
    </style:style>
    <style:style style:name="T6746" style:parent-style-name="Fonteparág.padrão" style:family="text">
      <style:text-properties style:font-name="Calibri" fo:color="#000000" fo:letter-spacing="0.0055in" fo:font-size="3pt" style:font-size-asian="3pt"/>
    </style:style>
    <style:style style:name="T6747" style:parent-style-name="Fonteparág.padrão" style:family="text">
      <style:text-properties style:font-name="Calibri" fo:color="#000000" fo:letter-spacing="0.0013in" fo:font-size="3pt" style:font-size-asian="3pt"/>
    </style:style>
    <style:style style:name="P6748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6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50" style:parent-style-name="Fonteparág.padrão" style:family="text">
      <style:text-properties style:font-name="Calibri" fo:color="#000000" fo:font-size="3pt" style:font-size-asian="3pt"/>
    </style:style>
    <style:style style:name="T6751" style:parent-style-name="Fonteparág.padrão" style:family="text">
      <style:text-properties style:font-name="Calibri" style:font-name-complex="Calibri" fo:color="#000000" fo:font-size="3pt" style:font-size-asian="3pt"/>
    </style:style>
    <style:style style:name="T6752" style:parent-style-name="Fonteparág.padrão" style:family="text">
      <style:text-properties style:font-name="Calibri" fo:color="#000000" fo:font-size="3pt" style:font-size-asian="3pt"/>
    </style:style>
    <style:style style:name="P675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6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55" style:parent-style-name="Fonteparág.padrão" style:family="text">
      <style:text-properties style:font-name="Calibri" fo:color="#000000" fo:font-size="3pt" style:font-size-asian="3pt"/>
    </style:style>
    <style:style style:name="T6756" style:parent-style-name="Fonteparág.padrão" style:family="text">
      <style:text-properties style:font-name="Calibri" fo:color="#000000" fo:letter-spacing="0.0069in" fo:font-size="3pt" style:font-size-asian="3pt"/>
    </style:style>
    <style:style style:name="T6757" style:parent-style-name="Fonteparág.padrão" style:family="text">
      <style:text-properties style:font-name="Calibri" fo:color="#000000" fo:letter-spacing="-0.0062in" fo:font-size="3pt" style:font-size-asian="3pt"/>
    </style:style>
    <style:style style:name="T6758" style:parent-style-name="Fonteparág.padrão" style:family="text">
      <style:text-properties style:font-name="Calibri" fo:color="#000000" fo:letter-spacing="0.0034in" fo:font-size="3pt" style:font-size-asian="3pt"/>
    </style:style>
    <style:style style:name="T6759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6760" style:parent-style-name="Fonteparág.padrão" style:family="text">
      <style:text-properties style:font-name="Calibri" fo:color="#000000" fo:letter-spacing="-0.0013in" fo:font-size="3pt" style:font-size-asian="3pt"/>
    </style:style>
    <style:style style:name="T6761" style:parent-style-name="Fonteparág.padrão" style:family="text">
      <style:text-properties style:font-name="Calibri" fo:color="#000000" fo:font-size="3pt" style:font-size-asian="3pt"/>
    </style:style>
    <style:style style:name="P6762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6763" style:parent-style-name="Fonteparág.padrão" style:family="text">
      <style:text-properties style:font-name="Calibri" fo:color="#000000" fo:letter-spacing="-0.0027in" fo:font-size="3pt" style:font-size-asian="3pt"/>
    </style:style>
    <style:style style:name="T6764" style:parent-style-name="Fonteparág.padrão" style:family="text">
      <style:text-properties style:font-name="Calibri" fo:color="#000000" fo:letter-spacing="-0.0006in" fo:font-size="3pt" style:font-size-asian="3pt"/>
    </style:style>
    <style:style style:name="T6765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6766" style:parent-style-name="Fonteparág.padrão" style:family="text">
      <style:text-properties style:font-name="Calibri" fo:color="#000000" fo:letter-spacing="0.0125in" fo:font-size="3pt" style:font-size-asian="3pt"/>
    </style:style>
    <style:style style:name="T6767" style:parent-style-name="Fonteparág.padrão" style:family="text">
      <style:text-properties style:font-name="Calibri" fo:color="#000000" fo:letter-spacing="0.0034in" fo:font-size="3pt" style:font-size-asian="3pt"/>
    </style:style>
    <style:style style:name="T6768" style:parent-style-name="Fonteparág.padrão" style:family="text">
      <style:text-properties style:font-name="Calibri" fo:color="#000000" fo:letter-spacing="-0.0062in" fo:font-size="3pt" style:font-size-asian="3pt"/>
    </style:style>
    <style:style style:name="T6769" style:parent-style-name="Fonteparág.padrão" style:family="text">
      <style:text-properties style:font-name="Calibri" fo:color="#000000" fo:font-size="3pt" style:font-size-asian="3pt"/>
    </style:style>
    <style:style style:name="T6770" style:parent-style-name="Fonteparág.padrão" style:family="text">
      <style:text-properties style:font-name="Calibri" fo:color="#000000" fo:letter-spacing="0.0055in" fo:font-size="3pt" style:font-size-asian="3pt"/>
    </style:style>
    <style:style style:name="T6771" style:parent-style-name="Fonteparág.padrão" style:family="text">
      <style:text-properties style:font-name="Calibri" fo:color="#000000" fo:letter-spacing="0.0013in" fo:font-size="3pt" style:font-size-asian="3pt"/>
    </style:style>
    <style:style style:name="P6772" style:parent-style-name="Normal" style:family="paragraph">
      <style:paragraph-properties fo:widows="0" fo:orphans="0" style:text-autospace="none" fo:text-align="start" fo:margin-top="0in" fo:margin-bottom="0in" fo:line-height="0.0277in"/>
    </style:style>
    <style:style style:name="F6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74" style:parent-style-name="Fonteparág.padrão" style:family="text">
      <style:text-properties style:font-name="Calibri" fo:color="#000000" fo:font-size="2pt" style:font-size-asian="2pt"/>
    </style:style>
    <style:style style:name="T6775" style:parent-style-name="Fonteparág.padrão" style:family="text">
      <style:text-properties style:font-name="Calibri" style:font-name-complex="Calibri" fo:color="#000000" fo:font-size="2pt" style:font-size-asian="2pt"/>
    </style:style>
    <style:style style:name="T6776" style:parent-style-name="Fonteparág.padrão" style:family="text">
      <style:text-properties style:font-name="Calibri" fo:color="#000000" fo:font-size="2pt" style:font-size-asian="2pt"/>
    </style:style>
    <style:style style:name="T6777" style:parent-style-name="Fonteparág.padrão" style:family="text">
      <style:text-properties style:font-name="Calibri" style:font-name-complex="Calibri" fo:color="#000000" fo:font-size="2pt" style:font-size-asian="2pt"/>
    </style:style>
    <style:style style:name="T6778" style:parent-style-name="Fonteparág.padrão" style:family="text">
      <style:text-properties style:font-name="Calibri" fo:color="#000000" fo:font-size="2pt" style:font-size-asian="2pt"/>
    </style:style>
    <style:style style:name="T6779" style:parent-style-name="Fonteparág.padrão" style:family="text">
      <style:text-properties style:font-name="Calibri" style:font-name-complex="Calibri" fo:color="#000000" fo:font-size="2pt" style:font-size-asian="2pt"/>
    </style:style>
    <style:style style:name="T6780" style:parent-style-name="Fonteparág.padrão" style:family="text">
      <style:text-properties style:font-name="Calibri" fo:color="#000000" fo:font-size="2pt" style:font-size-asian="2pt"/>
    </style:style>
    <style:style style:name="P6781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6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83" style:parent-style-name="Fonteparág.padrão" style:family="text">
      <style:text-properties style:font-name="Calibri" fo:color="#000000" fo:font-size="3pt" style:font-size-asian="3pt"/>
    </style:style>
    <style:style style:name="T6784" style:parent-style-name="Fonteparág.padrão" style:family="text">
      <style:text-properties style:font-name="Calibri" fo:color="#000000" fo:letter-spacing="0.0069in" fo:font-size="3pt" style:font-size-asian="3pt"/>
    </style:style>
    <style:style style:name="T6785" style:parent-style-name="Fonteparág.padrão" style:family="text">
      <style:text-properties style:font-name="Calibri" fo:color="#000000" fo:letter-spacing="-0.0062in" fo:font-size="3pt" style:font-size-asian="3pt"/>
    </style:style>
    <style:style style:name="T6786" style:parent-style-name="Fonteparág.padrão" style:family="text">
      <style:text-properties style:font-name="Calibri" fo:color="#000000" fo:letter-spacing="0.0034in" fo:font-size="3pt" style:font-size-asian="3pt"/>
    </style:style>
    <style:style style:name="T6787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6788" style:parent-style-name="Fonteparág.padrão" style:family="text">
      <style:text-properties style:font-name="Calibri" fo:color="#000000" fo:letter-spacing="-0.0013in" fo:font-size="3pt" style:font-size-asian="3pt"/>
    </style:style>
    <style:style style:name="T6789" style:parent-style-name="Fonteparág.padrão" style:family="text">
      <style:text-properties style:font-name="Calibri" fo:color="#000000" fo:font-size="3pt" style:font-size-asian="3pt"/>
    </style:style>
    <style:style style:name="P6790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6791" style:parent-style-name="Fonteparág.padrão" style:family="text">
      <style:text-properties style:font-name="Calibri" fo:color="#000000" fo:letter-spacing="-0.0027in" fo:font-size="3pt" style:font-size-asian="3pt"/>
    </style:style>
    <style:style style:name="T6792" style:parent-style-name="Fonteparág.padrão" style:family="text">
      <style:text-properties style:font-name="Calibri" fo:color="#000000" fo:letter-spacing="-0.0006in" fo:font-size="3pt" style:font-size-asian="3pt"/>
    </style:style>
    <style:style style:name="T679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6794" style:parent-style-name="Fonteparág.padrão" style:family="text">
      <style:text-properties style:font-name="Calibri" fo:color="#000000" fo:letter-spacing="0.0125in" fo:font-size="3pt" style:font-size-asian="3pt"/>
    </style:style>
    <style:style style:name="T6795" style:parent-style-name="Fonteparág.padrão" style:family="text">
      <style:text-properties style:font-name="Calibri" fo:color="#000000" fo:letter-spacing="0.0034in" fo:font-size="3pt" style:font-size-asian="3pt"/>
    </style:style>
    <style:style style:name="T6796" style:parent-style-name="Fonteparág.padrão" style:family="text">
      <style:text-properties style:font-name="Calibri" fo:color="#000000" fo:letter-spacing="-0.0062in" fo:font-size="3pt" style:font-size-asian="3pt"/>
    </style:style>
    <style:style style:name="T6797" style:parent-style-name="Fonteparág.padrão" style:family="text">
      <style:text-properties style:font-name="Calibri" fo:color="#000000" fo:font-size="3pt" style:font-size-asian="3pt"/>
    </style:style>
    <style:style style:name="T6798" style:parent-style-name="Fonteparág.padrão" style:family="text">
      <style:text-properties style:font-name="Calibri" fo:color="#000000" fo:letter-spacing="0.0055in" fo:font-size="3pt" style:font-size-asian="3pt"/>
    </style:style>
    <style:style style:name="T6799" style:parent-style-name="Fonteparág.padrão" style:family="text">
      <style:text-properties style:font-name="Calibri" fo:color="#000000" fo:letter-spacing="0.0013in" fo:font-size="3pt" style:font-size-asian="3pt"/>
    </style:style>
    <style:style style:name="P680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6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02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803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804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805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806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807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6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09" style:parent-style-name="Fonteparág.padrão" style:family="text">
      <style:text-properties style:font-name="Calibri" fo:color="#000000" fo:font-size="3pt" style:font-size-asian="3pt"/>
    </style:style>
    <style:style style:name="T6810" style:parent-style-name="Fonteparág.padrão" style:family="text">
      <style:text-properties style:font-name="Calibri" style:font-name-complex="Calibri" fo:color="#000000" fo:font-size="3pt" style:font-size-asian="3pt"/>
    </style:style>
    <style:style style:name="T6811" style:parent-style-name="Fonteparág.padrão" style:family="text">
      <style:text-properties style:font-name="Calibri" fo:color="#000000" fo:font-size="3pt" style:font-size-asian="3pt"/>
    </style:style>
    <style:style style:name="P6812" style:parent-style-name="Normal" style:family="paragraph">
      <style:paragraph-properties fo:widows="0" fo:orphans="0" style:text-autospace="none" fo:text-align="start" fo:margin-top="0.1527in" fo:margin-bottom="0in" fo:line-height="0.0416in" fo:margin-left="0.1111in">
        <style:tab-stops/>
      </style:paragraph-properties>
    </style:style>
    <style:style style:name="T6813" style:parent-style-name="Fonteparág.padrão" style:family="text">
      <style:text-properties style:font-name="Calibri" fo:color="#000000" fo:font-size="3pt" style:font-size-asian="3pt"/>
    </style:style>
    <style:style style:name="T6814" style:parent-style-name="Fonteparág.padrão" style:family="text">
      <style:text-properties style:font-name="Calibri" style:font-name-complex="Calibri" fo:color="#000000" fo:font-size="3pt" style:font-size-asian="3pt"/>
    </style:style>
    <style:style style:name="T6815" style:parent-style-name="Fonteparág.padrão" style:family="text">
      <style:text-properties style:font-name="Calibri" fo:color="#000000" fo:font-size="3pt" style:font-size-asian="3pt"/>
    </style:style>
    <style:style style:name="T6816" style:parent-style-name="Fonteparág.padrão" style:family="text">
      <style:text-properties style:font-name="Calibri" style:font-name-complex="Calibri" fo:color="#000000" fo:font-size="3pt" style:font-size-asian="3pt"/>
    </style:style>
    <style:style style:name="P6817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6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19" style:parent-style-name="Fonteparág.padrão" style:family="text">
      <style:text-properties style:font-name="Calibri" fo:color="#000000" fo:font-size="3pt" style:font-size-asian="3pt"/>
    </style:style>
    <style:style style:name="T6820" style:parent-style-name="Fonteparág.padrão" style:family="text">
      <style:text-properties style:font-name="Calibri" fo:color="#000000" fo:letter-spacing="0.0069in" fo:font-size="3pt" style:font-size-asian="3pt"/>
    </style:style>
    <style:style style:name="T6821" style:parent-style-name="Fonteparág.padrão" style:family="text">
      <style:text-properties style:font-name="Calibri" fo:color="#000000" fo:letter-spacing="-0.0062in" fo:font-size="3pt" style:font-size-asian="3pt"/>
    </style:style>
    <style:style style:name="T6822" style:parent-style-name="Fonteparág.padrão" style:family="text">
      <style:text-properties style:font-name="Calibri" fo:color="#000000" fo:letter-spacing="0.0034in" fo:font-size="3pt" style:font-size-asian="3pt"/>
    </style:style>
    <style:style style:name="T682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6824" style:parent-style-name="Fonteparág.padrão" style:family="text">
      <style:text-properties style:font-name="Calibri" fo:color="#000000" fo:letter-spacing="-0.0013in" fo:font-size="3pt" style:font-size-asian="3pt"/>
    </style:style>
    <style:style style:name="T6825" style:parent-style-name="Fonteparág.padrão" style:family="text">
      <style:text-properties style:font-name="Calibri" fo:color="#000000" fo:font-size="3pt" style:font-size-asian="3pt"/>
    </style:style>
    <style:style style:name="P6826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6827" style:parent-style-name="Fonteparág.padrão" style:family="text">
      <style:text-properties style:font-name="Calibri" fo:color="#000000" fo:letter-spacing="-0.0027in" fo:font-size="3pt" style:font-size-asian="3pt"/>
    </style:style>
    <style:style style:name="T6828" style:parent-style-name="Fonteparág.padrão" style:family="text">
      <style:text-properties style:font-name="Calibri" fo:color="#000000" fo:letter-spacing="-0.0006in" fo:font-size="3pt" style:font-size-asian="3pt"/>
    </style:style>
    <style:style style:name="T6829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6830" style:parent-style-name="Fonteparág.padrão" style:family="text">
      <style:text-properties style:font-name="Calibri" fo:color="#000000" fo:letter-spacing="0.0125in" fo:font-size="3pt" style:font-size-asian="3pt"/>
    </style:style>
    <style:style style:name="T6831" style:parent-style-name="Fonteparág.padrão" style:family="text">
      <style:text-properties style:font-name="Calibri" fo:color="#000000" fo:letter-spacing="0.0034in" fo:font-size="3pt" style:font-size-asian="3pt"/>
    </style:style>
    <style:style style:name="T6832" style:parent-style-name="Fonteparág.padrão" style:family="text">
      <style:text-properties style:font-name="Calibri" fo:color="#000000" fo:letter-spacing="-0.0062in" fo:font-size="3pt" style:font-size-asian="3pt"/>
    </style:style>
    <style:style style:name="T6833" style:parent-style-name="Fonteparág.padrão" style:family="text">
      <style:text-properties style:font-name="Calibri" fo:color="#000000" fo:font-size="3pt" style:font-size-asian="3pt"/>
    </style:style>
    <style:style style:name="T6834" style:parent-style-name="Fonteparág.padrão" style:family="text">
      <style:text-properties style:font-name="Calibri" fo:color="#000000" fo:letter-spacing="0.0055in" fo:font-size="3pt" style:font-size-asian="3pt"/>
    </style:style>
    <style:style style:name="T6835" style:parent-style-name="Fonteparág.padrão" style:family="text">
      <style:text-properties style:font-name="Calibri" fo:color="#000000" fo:letter-spacing="0.0013in" fo:font-size="3pt" style:font-size-asian="3pt"/>
    </style:style>
    <style:style style:name="P6836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6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38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6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40" style:parent-style-name="Fonteparág.padrão" style:family="text">
      <style:text-properties style:font-name="Calibri" fo:color="#000000" fo:font-size="3pt" style:font-size-asian="3pt"/>
    </style:style>
    <style:style style:name="T6841" style:parent-style-name="Fonteparág.padrão" style:family="text">
      <style:text-properties style:font-name="Calibri" fo:color="#000000" fo:letter-spacing="0.0069in" fo:font-size="3pt" style:font-size-asian="3pt"/>
    </style:style>
    <style:style style:name="T6842" style:parent-style-name="Fonteparág.padrão" style:family="text">
      <style:text-properties style:font-name="Calibri" fo:color="#000000" fo:letter-spacing="-0.0062in" fo:font-size="3pt" style:font-size-asian="3pt"/>
    </style:style>
    <style:style style:name="T6843" style:parent-style-name="Fonteparág.padrão" style:family="text">
      <style:text-properties style:font-name="Calibri" fo:color="#000000" fo:letter-spacing="0.0034in" fo:font-size="3pt" style:font-size-asian="3pt"/>
    </style:style>
    <style:style style:name="T6844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6845" style:parent-style-name="Fonteparág.padrão" style:family="text">
      <style:text-properties style:font-name="Calibri" fo:color="#000000" fo:letter-spacing="-0.0013in" fo:font-size="3pt" style:font-size-asian="3pt"/>
    </style:style>
    <style:style style:name="T6846" style:parent-style-name="Fonteparág.padrão" style:family="text">
      <style:text-properties style:font-name="Calibri" fo:color="#000000" fo:font-size="3pt" style:font-size-asian="3pt"/>
    </style:style>
    <style:style style:name="P6847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6848" style:parent-style-name="Fonteparág.padrão" style:family="text">
      <style:text-properties style:font-name="Calibri" fo:color="#000000" fo:letter-spacing="-0.0027in" fo:font-size="3pt" style:font-size-asian="3pt"/>
    </style:style>
    <style:style style:name="T6849" style:parent-style-name="Fonteparág.padrão" style:family="text">
      <style:text-properties style:font-name="Calibri" fo:color="#000000" fo:letter-spacing="-0.0006in" fo:font-size="3pt" style:font-size-asian="3pt"/>
    </style:style>
    <style:style style:name="T6850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6851" style:parent-style-name="Fonteparág.padrão" style:family="text">
      <style:text-properties style:font-name="Calibri" fo:color="#000000" fo:letter-spacing="0.0125in" fo:font-size="3pt" style:font-size-asian="3pt"/>
    </style:style>
    <style:style style:name="T6852" style:parent-style-name="Fonteparág.padrão" style:family="text">
      <style:text-properties style:font-name="Calibri" fo:color="#000000" fo:letter-spacing="0.0034in" fo:font-size="3pt" style:font-size-asian="3pt"/>
    </style:style>
    <style:style style:name="T6853" style:parent-style-name="Fonteparág.padrão" style:family="text">
      <style:text-properties style:font-name="Calibri" fo:color="#000000" fo:letter-spacing="-0.0062in" fo:font-size="3pt" style:font-size-asian="3pt"/>
    </style:style>
    <style:style style:name="T6854" style:parent-style-name="Fonteparág.padrão" style:family="text">
      <style:text-properties style:font-name="Calibri" fo:color="#000000" fo:font-size="3pt" style:font-size-asian="3pt"/>
    </style:style>
    <style:style style:name="T6855" style:parent-style-name="Fonteparág.padrão" style:family="text">
      <style:text-properties style:font-name="Calibri" fo:color="#000000" fo:letter-spacing="0.0055in" fo:font-size="3pt" style:font-size-asian="3pt"/>
    </style:style>
    <style:style style:name="T6856" style:parent-style-name="Fonteparág.padrão" style:family="text">
      <style:text-properties style:font-name="Calibri" fo:color="#000000" fo:letter-spacing="0.0013in" fo:font-size="3pt" style:font-size-asian="3pt"/>
    </style:style>
    <style:style style:name="P6857" style:parent-style-name="Normal" style:family="paragraph">
      <style:paragraph-properties fo:widows="0" fo:orphans="0" style:text-autospace="none" fo:text-align="start" fo:margin-top="0in" fo:margin-bottom="0in" fo:line-height="0.0416in" fo:margin-left="0.0416in">
        <style:tab-stops/>
      </style:paragraph-properties>
      <style:text-properties style:font-name="Calibri" fo:color="#000000" fo:font-size="3pt" style:font-size-asian="3pt"/>
    </style:style>
    <style:style style:name="F6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59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860" style:parent-style-name="Normal" style:family="paragraph">
      <style:paragraph-properties fo:widows="0" fo:orphans="0" style:text-autospace="none" fo:text-align="start" fo:margin-top="0.1527in" fo:margin-bottom="0in" fo:line-height="0.0416in" fo:margin-left="0.0972in">
        <style:tab-stops/>
      </style:paragraph-properties>
      <style:text-properties style:font-name="Calibri" fo:color="#000000" fo:font-size="3pt" style:font-size-asian="3pt"/>
    </style:style>
    <style:style style:name="P6861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68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63" style:parent-style-name="Fonteparág.padrão" style:family="text">
      <style:text-properties style:font-name="Calibri" fo:color="#000000" fo:font-size="3pt" style:font-size-asian="3pt"/>
    </style:style>
    <style:style style:name="T6864" style:parent-style-name="Fonteparág.padrão" style:family="text">
      <style:text-properties style:font-name="Calibri" style:font-name-complex="Calibri" fo:color="#000000" fo:font-size="3pt" style:font-size-asian="3pt"/>
    </style:style>
    <style:style style:name="T6865" style:parent-style-name="Fonteparág.padrão" style:family="text">
      <style:text-properties style:font-name="Calibri" fo:color="#000000" fo:font-size="3pt" style:font-size-asian="3pt"/>
    </style:style>
    <style:style style:name="T6866" style:parent-style-name="Fonteparág.padrão" style:family="text">
      <style:text-properties style:font-name="Calibri" style:font-name-complex="Calibri" fo:color="#000000" fo:font-size="3pt" style:font-size-asian="3pt"/>
    </style:style>
    <style:style style:name="P6867" style:parent-style-name="Normal" style:family="paragraph">
      <style:paragraph-properties fo:widows="0" fo:orphans="0" style:text-autospace="none" fo:text-align="start" fo:margin-top="0.1527in" fo:margin-bottom="0in" fo:line-height="0.0416in" fo:margin-left="0.1666in">
        <style:tab-stops/>
      </style:paragraph-properties>
    </style:style>
    <style:style style:name="T6868" style:parent-style-name="Fonteparág.padrão" style:family="text">
      <style:text-properties style:font-name="Calibri" fo:color="#000000" fo:font-size="3pt" style:font-size-asian="3pt"/>
    </style:style>
    <style:style style:name="T6869" style:parent-style-name="Fonteparág.padrão" style:family="text">
      <style:text-properties style:font-name="Calibri" style:font-name-complex="Calibri" fo:color="#000000" fo:font-size="3pt" style:font-size-asian="3pt"/>
    </style:style>
    <style:style style:name="T6870" style:parent-style-name="Fonteparág.padrão" style:family="text">
      <style:text-properties style:font-name="Calibri" fo:color="#000000" fo:font-size="3pt" style:font-size-asian="3pt"/>
    </style:style>
    <style:style style:name="T6871" style:parent-style-name="Fonteparág.padrão" style:family="text">
      <style:text-properties style:font-name="Calibri" style:font-name-complex="Calibri" fo:color="#000000" fo:font-size="3pt" style:font-size-asian="3pt"/>
    </style:style>
    <style:style style:name="P687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68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74" style:parent-style-name="Fonteparág.padrão" style:family="text">
      <style:text-properties style:font-name="Calibri" fo:color="#000000" fo:font-size="3pt" style:font-size-asian="3pt"/>
    </style:style>
    <style:style style:name="T6875" style:parent-style-name="Fonteparág.padrão" style:family="text">
      <style:text-properties style:font-name="Calibri" fo:color="#000000" fo:letter-spacing="0.0069in" fo:font-size="3pt" style:font-size-asian="3pt"/>
    </style:style>
    <style:style style:name="T6876" style:parent-style-name="Fonteparág.padrão" style:family="text">
      <style:text-properties style:font-name="Calibri" fo:color="#000000" fo:letter-spacing="-0.0062in" fo:font-size="3pt" style:font-size-asian="3pt"/>
    </style:style>
    <style:style style:name="T6877" style:parent-style-name="Fonteparág.padrão" style:family="text">
      <style:text-properties style:font-name="Calibri" fo:color="#000000" fo:letter-spacing="0.0034in" fo:font-size="3pt" style:font-size-asian="3pt"/>
    </style:style>
    <style:style style:name="T6878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6879" style:parent-style-name="Fonteparág.padrão" style:family="text">
      <style:text-properties style:font-name="Calibri" fo:color="#000000" fo:letter-spacing="-0.0013in" fo:font-size="3pt" style:font-size-asian="3pt"/>
    </style:style>
    <style:style style:name="T6880" style:parent-style-name="Fonteparág.padrão" style:family="text">
      <style:text-properties style:font-name="Calibri" fo:color="#000000" fo:font-size="3pt" style:font-size-asian="3pt"/>
    </style:style>
    <style:style style:name="P6881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6882" style:parent-style-name="Fonteparág.padrão" style:family="text">
      <style:text-properties style:font-name="Calibri" fo:color="#000000" fo:letter-spacing="-0.0027in" fo:font-size="3pt" style:font-size-asian="3pt"/>
    </style:style>
    <style:style style:name="T6883" style:parent-style-name="Fonteparág.padrão" style:family="text">
      <style:text-properties style:font-name="Calibri" fo:color="#000000" fo:letter-spacing="-0.0006in" fo:font-size="3pt" style:font-size-asian="3pt"/>
    </style:style>
    <style:style style:name="T6884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6885" style:parent-style-name="Fonteparág.padrão" style:family="text">
      <style:text-properties style:font-name="Calibri" fo:color="#000000" fo:letter-spacing="0.0125in" fo:font-size="3pt" style:font-size-asian="3pt"/>
    </style:style>
    <style:style style:name="T6886" style:parent-style-name="Fonteparág.padrão" style:family="text">
      <style:text-properties style:font-name="Calibri" fo:color="#000000" fo:letter-spacing="0.0034in" fo:font-size="3pt" style:font-size-asian="3pt"/>
    </style:style>
    <style:style style:name="T6887" style:parent-style-name="Fonteparág.padrão" style:family="text">
      <style:text-properties style:font-name="Calibri" fo:color="#000000" fo:letter-spacing="-0.0062in" fo:font-size="3pt" style:font-size-asian="3pt"/>
    </style:style>
    <style:style style:name="T6888" style:parent-style-name="Fonteparág.padrão" style:family="text">
      <style:text-properties style:font-name="Calibri" fo:color="#000000" fo:font-size="3pt" style:font-size-asian="3pt"/>
    </style:style>
    <style:style style:name="T6889" style:parent-style-name="Fonteparág.padrão" style:family="text">
      <style:text-properties style:font-name="Calibri" fo:color="#000000" fo:letter-spacing="0.0055in" fo:font-size="3pt" style:font-size-asian="3pt"/>
    </style:style>
    <style:style style:name="T6890" style:parent-style-name="Fonteparág.padrão" style:family="text">
      <style:text-properties style:font-name="Calibri" fo:color="#000000" fo:letter-spacing="0.0013in" fo:font-size="3pt" style:font-size-asian="3pt"/>
    </style:style>
    <style:style style:name="P6891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6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93" style:parent-style-name="Fonteparág.padrão" style:family="text">
      <style:text-properties style:font-name="Calibri" fo:color="#000000" fo:font-size="3pt" style:font-size-asian="3pt"/>
    </style:style>
    <style:style style:name="T6894" style:parent-style-name="Fonteparág.padrão" style:family="text">
      <style:text-properties style:font-name="Calibri" fo:color="#000000" fo:font-size="3pt" style:font-size-asian="3pt"/>
    </style:style>
    <style:style style:name="T6895" style:parent-style-name="Fonteparág.padrão" style:family="text">
      <style:text-properties style:font-name="Calibri" fo:color="#000000" fo:letter-spacing="0.0069in" fo:font-size="3pt" style:font-size-asian="3pt"/>
    </style:style>
    <style:style style:name="T6896" style:parent-style-name="Fonteparág.padrão" style:family="text">
      <style:text-properties style:font-name="Calibri" fo:color="#000000" fo:letter-spacing="-0.0062in" fo:font-size="3pt" style:font-size-asian="3pt"/>
    </style:style>
    <style:style style:name="T6897" style:parent-style-name="Fonteparág.padrão" style:family="text">
      <style:text-properties style:font-name="Calibri" fo:color="#000000" fo:letter-spacing="0.0034in" fo:font-size="3pt" style:font-size-asian="3pt"/>
    </style:style>
    <style:style style:name="T6898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6899" style:parent-style-name="Fonteparág.padrão" style:family="text">
      <style:text-properties style:font-name="Calibri" fo:color="#000000" fo:letter-spacing="-0.0013in" fo:font-size="3pt" style:font-size-asian="3pt"/>
    </style:style>
    <style:style style:name="T6900" style:parent-style-name="Fonteparág.padrão" style:family="text">
      <style:text-properties style:font-name="Calibri" fo:color="#000000" fo:font-size="3pt" style:font-size-asian="3pt"/>
    </style:style>
    <style:style style:name="P6901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6902" style:parent-style-name="Fonteparág.padrão" style:family="text">
      <style:text-properties style:font-name="Calibri" fo:color="#000000" fo:letter-spacing="-0.0027in" fo:font-size="3pt" style:font-size-asian="3pt"/>
    </style:style>
    <style:style style:name="T6903" style:parent-style-name="Fonteparág.padrão" style:family="text">
      <style:text-properties style:font-name="Calibri" fo:color="#000000" fo:letter-spacing="-0.0006in" fo:font-size="3pt" style:font-size-asian="3pt"/>
    </style:style>
    <style:style style:name="T6904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6905" style:parent-style-name="Fonteparág.padrão" style:family="text">
      <style:text-properties style:font-name="Calibri" fo:color="#000000" fo:letter-spacing="0.0125in" fo:font-size="3pt" style:font-size-asian="3pt"/>
    </style:style>
    <style:style style:name="T6906" style:parent-style-name="Fonteparág.padrão" style:family="text">
      <style:text-properties style:font-name="Calibri" fo:color="#000000" fo:letter-spacing="0.0034in" fo:font-size="3pt" style:font-size-asian="3pt"/>
    </style:style>
    <style:style style:name="T6907" style:parent-style-name="Fonteparág.padrão" style:family="text">
      <style:text-properties style:font-name="Calibri" fo:color="#000000" fo:letter-spacing="-0.0062in" fo:font-size="3pt" style:font-size-asian="3pt"/>
    </style:style>
    <style:style style:name="T6908" style:parent-style-name="Fonteparág.padrão" style:family="text">
      <style:text-properties style:font-name="Calibri" fo:color="#000000" fo:font-size="3pt" style:font-size-asian="3pt"/>
    </style:style>
    <style:style style:name="T6909" style:parent-style-name="Fonteparág.padrão" style:family="text">
      <style:text-properties style:font-name="Calibri" fo:color="#000000" fo:letter-spacing="0.0055in" fo:font-size="3pt" style:font-size-asian="3pt"/>
    </style:style>
    <style:style style:name="T6910" style:parent-style-name="Fonteparág.padrão" style:family="text">
      <style:text-properties style:font-name="Calibri" fo:color="#000000" fo:letter-spacing="0.0013in" fo:font-size="3pt" style:font-size-asian="3pt"/>
    </style:style>
    <style:style style:name="P6911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6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13" style:parent-style-name="Fonteparág.padrão" style:family="text">
      <style:text-properties style:font-name="Calibri" fo:color="#000000" fo:font-size="3pt" style:font-size-asian="3pt"/>
    </style:style>
    <style:style style:name="T6914" style:parent-style-name="Fonteparág.padrão" style:family="text">
      <style:text-properties style:font-name="Calibri" style:font-name-complex="Calibri" fo:color="#000000" fo:font-size="3pt" style:font-size-asian="3pt"/>
    </style:style>
    <style:style style:name="T6915" style:parent-style-name="Fonteparág.padrão" style:family="text">
      <style:text-properties style:font-name="Calibri" fo:color="#000000" fo:font-size="3pt" style:font-size-asian="3pt"/>
    </style:style>
    <style:style style:name="P6916" style:parent-style-name="Normal" style:family="paragraph">
      <style:paragraph-properties fo:widows="0" fo:orphans="0" style:text-autospace="none" fo:text-align="start" fo:margin-top="0.1527in" fo:margin-bottom="0in" fo:line-height="0.0416in" fo:margin-left="0.2361in">
        <style:tab-stops/>
      </style:paragraph-properties>
      <style:text-properties style:font-name="Calibri" fo:color="#000000" fo:font-size="3pt" style:font-size-asian="3pt"/>
    </style:style>
    <style:style style:name="P6917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6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19" style:parent-style-name="Fonteparág.padrão" style:family="text">
      <style:text-properties style:font-name="Calibri" fo:color="#000000" fo:font-size="3pt" style:font-size-asian="3pt"/>
    </style:style>
    <style:style style:name="T6920" style:parent-style-name="Fonteparág.padrão" style:family="text">
      <style:text-properties style:font-name="Calibri" fo:color="#000000" fo:letter-spacing="0.0069in" fo:font-size="3pt" style:font-size-asian="3pt"/>
    </style:style>
    <style:style style:name="T6921" style:parent-style-name="Fonteparág.padrão" style:family="text">
      <style:text-properties style:font-name="Calibri" fo:color="#000000" fo:letter-spacing="-0.0062in" fo:font-size="3pt" style:font-size-asian="3pt"/>
    </style:style>
    <style:style style:name="T6922" style:parent-style-name="Fonteparág.padrão" style:family="text">
      <style:text-properties style:font-name="Calibri" fo:color="#000000" fo:letter-spacing="0.0034in" fo:font-size="3pt" style:font-size-asian="3pt"/>
    </style:style>
    <style:style style:name="T692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6924" style:parent-style-name="Fonteparág.padrão" style:family="text">
      <style:text-properties style:font-name="Calibri" fo:color="#000000" fo:letter-spacing="-0.0013in" fo:font-size="3pt" style:font-size-asian="3pt"/>
    </style:style>
    <style:style style:name="T6925" style:parent-style-name="Fonteparág.padrão" style:family="text">
      <style:text-properties style:font-name="Calibri" fo:color="#000000" fo:font-size="3pt" style:font-size-asian="3pt"/>
    </style:style>
    <style:style style:name="P6926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6927" style:parent-style-name="Fonteparág.padrão" style:family="text">
      <style:text-properties style:font-name="Calibri" fo:color="#000000" fo:letter-spacing="-0.0027in" fo:font-size="3pt" style:font-size-asian="3pt"/>
    </style:style>
    <style:style style:name="T6928" style:parent-style-name="Fonteparág.padrão" style:family="text">
      <style:text-properties style:font-name="Calibri" fo:color="#000000" fo:letter-spacing="-0.0006in" fo:font-size="3pt" style:font-size-asian="3pt"/>
    </style:style>
    <style:style style:name="T6929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6930" style:parent-style-name="Fonteparág.padrão" style:family="text">
      <style:text-properties style:font-name="Calibri" fo:color="#000000" fo:letter-spacing="0.0125in" fo:font-size="3pt" style:font-size-asian="3pt"/>
    </style:style>
    <style:style style:name="T6931" style:parent-style-name="Fonteparág.padrão" style:family="text">
      <style:text-properties style:font-name="Calibri" fo:color="#000000" fo:letter-spacing="0.0034in" fo:font-size="3pt" style:font-size-asian="3pt"/>
    </style:style>
    <style:style style:name="T6932" style:parent-style-name="Fonteparág.padrão" style:family="text">
      <style:text-properties style:font-name="Calibri" fo:color="#000000" fo:letter-spacing="-0.0062in" fo:font-size="3pt" style:font-size-asian="3pt"/>
    </style:style>
    <style:style style:name="T6933" style:parent-style-name="Fonteparág.padrão" style:family="text">
      <style:text-properties style:font-name="Calibri" fo:color="#000000" fo:font-size="3pt" style:font-size-asian="3pt"/>
    </style:style>
    <style:style style:name="T6934" style:parent-style-name="Fonteparág.padrão" style:family="text">
      <style:text-properties style:font-name="Calibri" fo:color="#000000" fo:letter-spacing="0.0055in" fo:font-size="3pt" style:font-size-asian="3pt"/>
    </style:style>
    <style:style style:name="T6935" style:parent-style-name="Fonteparág.padrão" style:family="text">
      <style:text-properties style:font-name="Calibri" fo:color="#000000" fo:letter-spacing="0.0013in" fo:font-size="3pt" style:font-size-asian="3pt"/>
    </style:style>
    <style:style style:name="P6936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6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38" style:parent-style-name="Normal" style:family="paragraph">
      <style:paragraph-properties fo:widows="0" fo:orphans="0" style:text-autospace="none" fo:text-align="start" fo:margin-top="0.1527in" fo:margin-bottom="0in" fo:line-height="0.0416in" fo:margin-left="0.0833in">
        <style:tab-stops/>
      </style:paragraph-properties>
      <style:text-properties style:font-name="Calibri" fo:color="#000000" fo:font-size="3pt" style:font-size-asian="3pt"/>
    </style:style>
    <style:style style:name="P6939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6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41" style:parent-style-name="Fonteparág.padrão" style:family="text">
      <style:text-properties style:font-name="Calibri" fo:color="#000000" fo:font-size="3pt" style:font-size-asian="3pt"/>
    </style:style>
    <style:style style:name="T6942" style:parent-style-name="Fonteparág.padrão" style:family="text">
      <style:text-properties style:font-name="Calibri" fo:color="#000000" fo:letter-spacing="0.0069in" fo:font-size="3pt" style:font-size-asian="3pt"/>
    </style:style>
    <style:style style:name="T6943" style:parent-style-name="Fonteparág.padrão" style:family="text">
      <style:text-properties style:font-name="Calibri" fo:color="#000000" fo:letter-spacing="-0.0062in" fo:font-size="3pt" style:font-size-asian="3pt"/>
    </style:style>
    <style:style style:name="T6944" style:parent-style-name="Fonteparág.padrão" style:family="text">
      <style:text-properties style:font-name="Calibri" fo:color="#000000" fo:letter-spacing="0.0034in" fo:font-size="3pt" style:font-size-asian="3pt"/>
    </style:style>
    <style:style style:name="T6945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6946" style:parent-style-name="Fonteparág.padrão" style:family="text">
      <style:text-properties style:font-name="Calibri" fo:color="#000000" fo:letter-spacing="-0.0013in" fo:font-size="3pt" style:font-size-asian="3pt"/>
    </style:style>
    <style:style style:name="T6947" style:parent-style-name="Fonteparág.padrão" style:family="text">
      <style:text-properties style:font-name="Calibri" fo:color="#000000" fo:font-size="3pt" style:font-size-asian="3pt"/>
    </style:style>
    <style:style style:name="P6948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6949" style:parent-style-name="Fonteparág.padrão" style:family="text">
      <style:text-properties style:font-name="Calibri" fo:color="#000000" fo:letter-spacing="-0.0027in" fo:font-size="3pt" style:font-size-asian="3pt"/>
    </style:style>
    <style:style style:name="T6950" style:parent-style-name="Fonteparág.padrão" style:family="text">
      <style:text-properties style:font-name="Calibri" fo:color="#000000" fo:letter-spacing="-0.0006in" fo:font-size="3pt" style:font-size-asian="3pt"/>
    </style:style>
    <style:style style:name="T6951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6952" style:parent-style-name="Fonteparág.padrão" style:family="text">
      <style:text-properties style:font-name="Calibri" fo:color="#000000" fo:letter-spacing="0.0125in" fo:font-size="3pt" style:font-size-asian="3pt"/>
    </style:style>
    <style:style style:name="T6953" style:parent-style-name="Fonteparág.padrão" style:family="text">
      <style:text-properties style:font-name="Calibri" fo:color="#000000" fo:letter-spacing="0.0034in" fo:font-size="3pt" style:font-size-asian="3pt"/>
    </style:style>
    <style:style style:name="T6954" style:parent-style-name="Fonteparág.padrão" style:family="text">
      <style:text-properties style:font-name="Calibri" fo:color="#000000" fo:letter-spacing="-0.0062in" fo:font-size="3pt" style:font-size-asian="3pt"/>
    </style:style>
    <style:style style:name="T6955" style:parent-style-name="Fonteparág.padrão" style:family="text">
      <style:text-properties style:font-name="Calibri" fo:color="#000000" fo:font-size="3pt" style:font-size-asian="3pt"/>
    </style:style>
    <style:style style:name="T6956" style:parent-style-name="Fonteparág.padrão" style:family="text">
      <style:text-properties style:font-name="Calibri" fo:color="#000000" fo:letter-spacing="0.0055in" fo:font-size="3pt" style:font-size-asian="3pt"/>
    </style:style>
    <style:style style:name="T6957" style:parent-style-name="Fonteparág.padrão" style:family="text">
      <style:text-properties style:font-name="Calibri" fo:color="#000000" fo:letter-spacing="0.0013in" fo:font-size="3pt" style:font-size-asian="3pt"/>
    </style:style>
    <style:style style:name="P6958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6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60" style:parent-style-name="Fonteparág.padrão" style:family="text">
      <style:text-properties style:font-name="Calibri" fo:color="#000000" fo:font-size="3pt" style:font-size-asian="3pt"/>
    </style:style>
    <style:style style:name="T6961" style:parent-style-name="Fonteparág.padrão" style:family="text">
      <style:text-properties style:font-name="Calibri" fo:color="#000000" fo:letter-spacing="0.0472in" fo:font-size="3pt" style:font-size-asian="3pt"/>
    </style:style>
    <style:style style:name="T6962" style:parent-style-name="Fonteparág.padrão" style:family="text">
      <style:text-properties style:font-name="Calibri" fo:color="#000000" fo:font-size="3pt" style:font-size-asian="3pt"/>
    </style:style>
    <style:style style:name="P6963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6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65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6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67" style:parent-style-name="Fonteparág.padrão" style:family="text">
      <style:text-properties style:font-name="Calibri" fo:color="#000000" fo:font-size="3pt" style:font-size-asian="3pt"/>
    </style:style>
    <style:style style:name="T6968" style:parent-style-name="Fonteparág.padrão" style:family="text">
      <style:text-properties style:font-name="Calibri" fo:color="#000000" fo:letter-spacing="0.0069in" fo:font-size="3pt" style:font-size-asian="3pt"/>
    </style:style>
    <style:style style:name="T6969" style:parent-style-name="Fonteparág.padrão" style:family="text">
      <style:text-properties style:font-name="Calibri" fo:color="#000000" fo:letter-spacing="-0.0062in" fo:font-size="3pt" style:font-size-asian="3pt"/>
    </style:style>
    <style:style style:name="T6970" style:parent-style-name="Fonteparág.padrão" style:family="text">
      <style:text-properties style:font-name="Calibri" fo:color="#000000" fo:letter-spacing="0.0034in" fo:font-size="3pt" style:font-size-asian="3pt"/>
    </style:style>
    <style:style style:name="T6971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6972" style:parent-style-name="Fonteparág.padrão" style:family="text">
      <style:text-properties style:font-name="Calibri" fo:color="#000000" fo:letter-spacing="-0.0013in" fo:font-size="3pt" style:font-size-asian="3pt"/>
    </style:style>
    <style:style style:name="T6973" style:parent-style-name="Fonteparág.padrão" style:family="text">
      <style:text-properties style:font-name="Calibri" fo:color="#000000" fo:font-size="3pt" style:font-size-asian="3pt"/>
    </style:style>
    <style:style style:name="P6974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6975" style:parent-style-name="Fonteparág.padrão" style:family="text">
      <style:text-properties style:font-name="Calibri" fo:color="#000000" fo:letter-spacing="-0.0027in" fo:font-size="3pt" style:font-size-asian="3pt"/>
    </style:style>
    <style:style style:name="T6976" style:parent-style-name="Fonteparág.padrão" style:family="text">
      <style:text-properties style:font-name="Calibri" fo:color="#000000" fo:letter-spacing="-0.0006in" fo:font-size="3pt" style:font-size-asian="3pt"/>
    </style:style>
    <style:style style:name="T6977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6978" style:parent-style-name="Fonteparág.padrão" style:family="text">
      <style:text-properties style:font-name="Calibri" fo:color="#000000" fo:letter-spacing="0.0125in" fo:font-size="3pt" style:font-size-asian="3pt"/>
    </style:style>
    <style:style style:name="T6979" style:parent-style-name="Fonteparág.padrão" style:family="text">
      <style:text-properties style:font-name="Calibri" fo:color="#000000" fo:letter-spacing="0.0034in" fo:font-size="3pt" style:font-size-asian="3pt"/>
    </style:style>
    <style:style style:name="T6980" style:parent-style-name="Fonteparág.padrão" style:family="text">
      <style:text-properties style:font-name="Calibri" fo:color="#000000" fo:letter-spacing="-0.0062in" fo:font-size="3pt" style:font-size-asian="3pt"/>
    </style:style>
    <style:style style:name="T6981" style:parent-style-name="Fonteparág.padrão" style:family="text">
      <style:text-properties style:font-name="Calibri" fo:color="#000000" fo:font-size="3pt" style:font-size-asian="3pt"/>
    </style:style>
    <style:style style:name="T6982" style:parent-style-name="Fonteparág.padrão" style:family="text">
      <style:text-properties style:font-name="Calibri" fo:color="#000000" fo:letter-spacing="0.0055in" fo:font-size="3pt" style:font-size-asian="3pt"/>
    </style:style>
    <style:style style:name="T6983" style:parent-style-name="Fonteparág.padrão" style:family="text">
      <style:text-properties style:font-name="Calibri" fo:color="#000000" fo:letter-spacing="0.0013in" fo:font-size="3pt" style:font-size-asian="3pt"/>
    </style:style>
    <style:style style:name="P6984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69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86" style:parent-style-name="Normal" style:family="paragraph">
      <style:paragraph-properties fo:widows="0" fo:orphans="0" style:text-autospace="none" fo:text-align="start" fo:margin-top="0in" fo:margin-bottom="0in" fo:line-height="0.0416in" fo:margin-left="0.0277in">
        <style:tab-stops/>
      </style:paragraph-properties>
      <style:text-properties style:font-name="Calibri" fo:color="#000000" fo:font-size="3pt" style:font-size-asian="3pt"/>
    </style:style>
    <style:style style:name="F6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88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98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6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91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6992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6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94" style:parent-style-name="Normal" style:family="paragraph">
      <style:paragraph-properties fo:widows="0" fo:orphans="0" style:text-autospace="none" fo:text-align="start" fo:margin-top="0.1527in" fo:margin-bottom="0in" fo:line-height="0.0416in" fo:margin-left="0.0138in">
        <style:tab-stops/>
      </style:paragraph-properties>
    </style:style>
    <style:style style:name="T6995" style:parent-style-name="Fonteparág.padrão" style:family="text">
      <style:text-properties style:font-name="Calibri" fo:color="#000000" fo:font-size="3pt" style:font-size-asian="3pt"/>
    </style:style>
    <style:style style:name="T6996" style:parent-style-name="Fonteparág.padrão" style:family="text">
      <style:text-properties style:font-name="Calibri" fo:color="#000000" fo:letter-spacing="0.0131in" fo:font-size="3pt" style:font-size-asian="3pt"/>
    </style:style>
    <style:style style:name="T6997" style:parent-style-name="Fonteparág.padrão" style:family="text">
      <style:text-properties style:font-name="Calibri" fo:color="#000000" fo:letter-spacing="-0.002in" fo:font-size="3pt" style:font-size-asian="3pt"/>
    </style:style>
    <style:style style:name="T6998" style:parent-style-name="Fonteparág.padrão" style:family="text">
      <style:text-properties style:font-name="Calibri" fo:color="#000000" fo:font-size="3pt" style:font-size-asian="3pt"/>
    </style:style>
    <style:style style:name="T6999" style:parent-style-name="Fonteparág.padrão" style:family="text">
      <style:text-properties style:font-name="Calibri" style:font-name-complex="Calibri" fo:color="#000000" fo:letter-spacing="-0.0006in" fo:font-size="3pt" style:font-size-asian="3pt"/>
    </style:style>
    <style:style style:name="T7000" style:parent-style-name="Fonteparág.padrão" style:family="text">
      <style:text-properties style:font-name="Calibri" fo:color="#000000" fo:letter-spacing="0.0006in" fo:font-size="3pt" style:font-size-asian="3pt"/>
    </style:style>
    <style:style style:name="T7001" style:parent-style-name="Fonteparág.padrão" style:family="text">
      <style:text-properties style:font-name="Calibri" fo:color="#000000" fo:font-size="3pt" style:font-size-asian="3pt"/>
    </style:style>
    <style:style style:name="P7002" style:parent-style-name="Normal" style:family="paragraph">
      <style:paragraph-properties fo:widows="0" fo:orphans="0" style:text-autospace="none" fo:text-align="start" fo:margin-top="0.1527in" fo:margin-bottom="0in" fo:line-height="0.0416in" fo:margin-left="0.0694in">
        <style:tab-stops/>
      </style:paragraph-properties>
      <style:text-properties style:font-name="Calibri" fo:color="#000000" fo:font-size="3pt" style:font-size-asian="3pt"/>
    </style:style>
    <style:style style:name="P700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7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05" style:parent-style-name="Fonteparág.padrão" style:family="text">
      <style:text-properties style:font-name="Calibri" fo:color="#000000" fo:font-size="3pt" style:font-size-asian="3pt"/>
    </style:style>
    <style:style style:name="T7006" style:parent-style-name="Fonteparág.padrão" style:family="text">
      <style:text-properties style:font-name="Calibri" style:font-name-complex="Calibri" fo:color="#000000" fo:font-size="3pt" style:font-size-asian="3pt"/>
    </style:style>
    <style:style style:name="P7007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7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09" style:parent-style-name="Fonteparág.padrão" style:family="text">
      <style:text-properties style:font-name="Calibri" fo:color="#000000" fo:font-size="3pt" style:font-size-asian="3pt"/>
    </style:style>
    <style:style style:name="T7010" style:parent-style-name="Fonteparág.padrão" style:family="text">
      <style:text-properties style:font-name="Calibri" fo:color="#000000" fo:letter-spacing="0.0069in" fo:font-size="3pt" style:font-size-asian="3pt"/>
    </style:style>
    <style:style style:name="T7011" style:parent-style-name="Fonteparág.padrão" style:family="text">
      <style:text-properties style:font-name="Calibri" fo:color="#000000" fo:letter-spacing="-0.0062in" fo:font-size="3pt" style:font-size-asian="3pt"/>
    </style:style>
    <style:style style:name="T7012" style:parent-style-name="Fonteparág.padrão" style:family="text">
      <style:text-properties style:font-name="Calibri" fo:color="#000000" fo:letter-spacing="0.0034in" fo:font-size="3pt" style:font-size-asian="3pt"/>
    </style:style>
    <style:style style:name="T701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7014" style:parent-style-name="Fonteparág.padrão" style:family="text">
      <style:text-properties style:font-name="Calibri" fo:color="#000000" fo:letter-spacing="-0.0013in" fo:font-size="3pt" style:font-size-asian="3pt"/>
    </style:style>
    <style:style style:name="T7015" style:parent-style-name="Fonteparág.padrão" style:family="text">
      <style:text-properties style:font-name="Calibri" fo:color="#000000" fo:font-size="3pt" style:font-size-asian="3pt"/>
    </style:style>
    <style:style style:name="P7016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7017" style:parent-style-name="Fonteparág.padrão" style:family="text">
      <style:text-properties style:font-name="Calibri" fo:color="#000000" fo:letter-spacing="-0.0027in" fo:font-size="3pt" style:font-size-asian="3pt"/>
    </style:style>
    <style:style style:name="T7018" style:parent-style-name="Fonteparág.padrão" style:family="text">
      <style:text-properties style:font-name="Calibri" fo:color="#000000" fo:letter-spacing="-0.0006in" fo:font-size="3pt" style:font-size-asian="3pt"/>
    </style:style>
    <style:style style:name="T7019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7020" style:parent-style-name="Fonteparág.padrão" style:family="text">
      <style:text-properties style:font-name="Calibri" fo:color="#000000" fo:letter-spacing="0.0125in" fo:font-size="3pt" style:font-size-asian="3pt"/>
    </style:style>
    <style:style style:name="T7021" style:parent-style-name="Fonteparág.padrão" style:family="text">
      <style:text-properties style:font-name="Calibri" fo:color="#000000" fo:letter-spacing="0.0034in" fo:font-size="3pt" style:font-size-asian="3pt"/>
    </style:style>
    <style:style style:name="T7022" style:parent-style-name="Fonteparág.padrão" style:family="text">
      <style:text-properties style:font-name="Calibri" fo:color="#000000" fo:letter-spacing="-0.0062in" fo:font-size="3pt" style:font-size-asian="3pt"/>
    </style:style>
    <style:style style:name="T7023" style:parent-style-name="Fonteparág.padrão" style:family="text">
      <style:text-properties style:font-name="Calibri" fo:color="#000000" fo:font-size="3pt" style:font-size-asian="3pt"/>
    </style:style>
    <style:style style:name="T7024" style:parent-style-name="Fonteparág.padrão" style:family="text">
      <style:text-properties style:font-name="Calibri" fo:color="#000000" fo:letter-spacing="0.0055in" fo:font-size="3pt" style:font-size-asian="3pt"/>
    </style:style>
    <style:style style:name="T7025" style:parent-style-name="Fonteparág.padrão" style:family="text">
      <style:text-properties style:font-name="Calibri" fo:color="#000000" fo:letter-spacing="0.0013in" fo:font-size="3pt" style:font-size-asian="3pt"/>
    </style:style>
    <style:style style:name="P7026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28" style:parent-style-name="Normal" style:family="paragraph">
      <style:paragraph-properties fo:widows="0" fo:orphans="0" style:text-autospace="none" fo:text-align="start" fo:margin-top="0.1527in" fo:margin-bottom="0in" fo:line-height="0.0416in" fo:margin-left="0.0416in">
        <style:tab-stops/>
      </style:paragraph-properties>
      <style:text-properties style:font-name="Calibri" fo:color="#000000" fo:font-size="3pt" style:font-size-asian="3pt"/>
    </style:style>
    <style:style style:name="P7029" style:parent-style-name="Normal" style:family="paragraph">
      <style:paragraph-properties fo:widows="0" fo:orphans="0" style:text-autospace="none" fo:text-align="start" fo:margin-top="0in" fo:margin-bottom="0in" fo:line-height="0.0277in"/>
    </style:style>
    <style:style style:name="F7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31" style:parent-style-name="Fonteparág.padrão" style:family="text">
      <style:text-properties style:font-name="Calibri" fo:color="#000000" fo:font-size="2pt" style:font-size-asian="2pt"/>
    </style:style>
    <style:style style:name="T7032" style:parent-style-name="Fonteparág.padrão" style:family="text">
      <style:text-properties style:font-name="Calibri" style:font-name-complex="Calibri" fo:color="#000000" fo:font-size="2pt" style:font-size-asian="2pt"/>
    </style:style>
    <style:style style:name="T7033" style:parent-style-name="Fonteparág.padrão" style:family="text">
      <style:text-properties style:font-name="Calibri" fo:color="#000000" fo:font-size="2pt" style:font-size-asian="2pt"/>
    </style:style>
    <style:style style:name="T7034" style:parent-style-name="Fonteparág.padrão" style:family="text">
      <style:text-properties style:font-name="Calibri" style:font-name-complex="Calibri" fo:color="#000000" fo:font-size="2pt" style:font-size-asian="2pt"/>
    </style:style>
    <style:style style:name="T7035" style:parent-style-name="Fonteparág.padrão" style:family="text">
      <style:text-properties style:font-name="Calibri" fo:color="#000000" fo:font-size="2pt" style:font-size-asian="2pt"/>
    </style:style>
    <style:style style:name="P7036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7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38" style:parent-style-name="Fonteparág.padrão" style:family="text">
      <style:text-properties style:font-name="Calibri" fo:color="#000000" fo:font-size="3pt" style:font-size-asian="3pt"/>
    </style:style>
    <style:style style:name="T7039" style:parent-style-name="Fonteparág.padrão" style:family="text">
      <style:text-properties style:font-name="Calibri" fo:color="#000000" fo:letter-spacing="0.0069in" fo:font-size="3pt" style:font-size-asian="3pt"/>
    </style:style>
    <style:style style:name="T7040" style:parent-style-name="Fonteparág.padrão" style:family="text">
      <style:text-properties style:font-name="Calibri" fo:color="#000000" fo:letter-spacing="-0.0062in" fo:font-size="3pt" style:font-size-asian="3pt"/>
    </style:style>
    <style:style style:name="T7041" style:parent-style-name="Fonteparág.padrão" style:family="text">
      <style:text-properties style:font-name="Calibri" fo:color="#000000" fo:letter-spacing="0.0034in" fo:font-size="3pt" style:font-size-asian="3pt"/>
    </style:style>
    <style:style style:name="T7042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7043" style:parent-style-name="Fonteparág.padrão" style:family="text">
      <style:text-properties style:font-name="Calibri" fo:color="#000000" fo:letter-spacing="-0.0013in" fo:font-size="3pt" style:font-size-asian="3pt"/>
    </style:style>
    <style:style style:name="T7044" style:parent-style-name="Fonteparág.padrão" style:family="text">
      <style:text-properties style:font-name="Calibri" fo:color="#000000" fo:font-size="3pt" style:font-size-asian="3pt"/>
    </style:style>
    <style:style style:name="P7045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7046" style:parent-style-name="Fonteparág.padrão" style:family="text">
      <style:text-properties style:font-name="Calibri" fo:color="#000000" fo:letter-spacing="-0.0027in" fo:font-size="3pt" style:font-size-asian="3pt"/>
    </style:style>
    <style:style style:name="T7047" style:parent-style-name="Fonteparág.padrão" style:family="text">
      <style:text-properties style:font-name="Calibri" fo:color="#000000" fo:letter-spacing="-0.0006in" fo:font-size="3pt" style:font-size-asian="3pt"/>
    </style:style>
    <style:style style:name="T7048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7049" style:parent-style-name="Fonteparág.padrão" style:family="text">
      <style:text-properties style:font-name="Calibri" fo:color="#000000" fo:letter-spacing="0.0125in" fo:font-size="3pt" style:font-size-asian="3pt"/>
    </style:style>
    <style:style style:name="T7050" style:parent-style-name="Fonteparág.padrão" style:family="text">
      <style:text-properties style:font-name="Calibri" fo:color="#000000" fo:letter-spacing="0.0034in" fo:font-size="3pt" style:font-size-asian="3pt"/>
    </style:style>
    <style:style style:name="T7051" style:parent-style-name="Fonteparág.padrão" style:family="text">
      <style:text-properties style:font-name="Calibri" fo:color="#000000" fo:letter-spacing="-0.0062in" fo:font-size="3pt" style:font-size-asian="3pt"/>
    </style:style>
    <style:style style:name="T7052" style:parent-style-name="Fonteparág.padrão" style:family="text">
      <style:text-properties style:font-name="Calibri" fo:color="#000000" fo:font-size="3pt" style:font-size-asian="3pt"/>
    </style:style>
    <style:style style:name="T7053" style:parent-style-name="Fonteparág.padrão" style:family="text">
      <style:text-properties style:font-name="Calibri" fo:color="#000000" fo:letter-spacing="0.0055in" fo:font-size="3pt" style:font-size-asian="3pt"/>
    </style:style>
    <style:style style:name="T7054" style:parent-style-name="Fonteparág.padrão" style:family="text">
      <style:text-properties style:font-name="Calibri" fo:color="#000000" fo:letter-spacing="0.0013in" fo:font-size="3pt" style:font-size-asian="3pt"/>
    </style:style>
    <style:style style:name="P7055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70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57" style:parent-style-name="Fonteparág.padrão" style:family="text">
      <style:text-properties style:font-name="Calibri" fo:color="#000000" fo:font-size="3pt" style:font-size-asian="3pt"/>
    </style:style>
    <style:style style:name="T7058" style:parent-style-name="Fonteparág.padrão" style:family="text">
      <style:text-properties style:font-name="Calibri" fo:color="#000000" fo:letter-spacing="0.0187in" fo:font-size="3pt" style:font-size-asian="3pt"/>
    </style:style>
    <style:style style:name="T7059" style:parent-style-name="Fonteparág.padrão" style:family="text">
      <style:text-properties style:font-name="Calibri" fo:color="#000000" fo:font-size="3pt" style:font-size-asian="3pt"/>
    </style:style>
    <style:style style:name="P706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6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70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64" style:parent-style-name="Fonteparág.padrão" style:family="text">
      <style:text-properties style:font-name="Calibri" fo:color="#000000" fo:font-size="3pt" style:font-size-asian="3pt"/>
    </style:style>
    <style:style style:name="T7065" style:parent-style-name="Fonteparág.padrão" style:family="text">
      <style:text-properties style:font-name="Calibri" fo:color="#000000" fo:letter-spacing="0.0069in" fo:font-size="3pt" style:font-size-asian="3pt"/>
    </style:style>
    <style:style style:name="T7066" style:parent-style-name="Fonteparág.padrão" style:family="text">
      <style:text-properties style:font-name="Calibri" fo:color="#000000" fo:letter-spacing="-0.0062in" fo:font-size="3pt" style:font-size-asian="3pt"/>
    </style:style>
    <style:style style:name="T7067" style:parent-style-name="Fonteparág.padrão" style:family="text">
      <style:text-properties style:font-name="Calibri" fo:color="#000000" fo:letter-spacing="0.0034in" fo:font-size="3pt" style:font-size-asian="3pt"/>
    </style:style>
    <style:style style:name="T7068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7069" style:parent-style-name="Fonteparág.padrão" style:family="text">
      <style:text-properties style:font-name="Calibri" fo:color="#000000" fo:letter-spacing="-0.0013in" fo:font-size="3pt" style:font-size-asian="3pt"/>
    </style:style>
    <style:style style:name="T7070" style:parent-style-name="Fonteparág.padrão" style:family="text">
      <style:text-properties style:font-name="Calibri" fo:color="#000000" fo:font-size="3pt" style:font-size-asian="3pt"/>
    </style:style>
    <style:style style:name="P7071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7072" style:parent-style-name="Fonteparág.padrão" style:family="text">
      <style:text-properties style:font-name="Calibri" fo:color="#000000" fo:letter-spacing="-0.0027in" fo:font-size="3pt" style:font-size-asian="3pt"/>
    </style:style>
    <style:style style:name="T7073" style:parent-style-name="Fonteparág.padrão" style:family="text">
      <style:text-properties style:font-name="Calibri" fo:color="#000000" fo:letter-spacing="-0.0006in" fo:font-size="3pt" style:font-size-asian="3pt"/>
    </style:style>
    <style:style style:name="T7074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7075" style:parent-style-name="Fonteparág.padrão" style:family="text">
      <style:text-properties style:font-name="Calibri" fo:color="#000000" fo:letter-spacing="0.0125in" fo:font-size="3pt" style:font-size-asian="3pt"/>
    </style:style>
    <style:style style:name="T7076" style:parent-style-name="Fonteparág.padrão" style:family="text">
      <style:text-properties style:font-name="Calibri" fo:color="#000000" fo:letter-spacing="0.0034in" fo:font-size="3pt" style:font-size-asian="3pt"/>
    </style:style>
    <style:style style:name="T7077" style:parent-style-name="Fonteparág.padrão" style:family="text">
      <style:text-properties style:font-name="Calibri" fo:color="#000000" fo:letter-spacing="-0.0062in" fo:font-size="3pt" style:font-size-asian="3pt"/>
    </style:style>
    <style:style style:name="T7078" style:parent-style-name="Fonteparág.padrão" style:family="text">
      <style:text-properties style:font-name="Calibri" fo:color="#000000" fo:font-size="3pt" style:font-size-asian="3pt"/>
    </style:style>
    <style:style style:name="T7079" style:parent-style-name="Fonteparág.padrão" style:family="text">
      <style:text-properties style:font-name="Calibri" fo:color="#000000" fo:letter-spacing="0.0055in" fo:font-size="3pt" style:font-size-asian="3pt"/>
    </style:style>
    <style:style style:name="T7080" style:parent-style-name="Fonteparág.padrão" style:family="text">
      <style:text-properties style:font-name="Calibri" fo:color="#000000" fo:letter-spacing="0.0013in" fo:font-size="3pt" style:font-size-asian="3pt"/>
    </style:style>
    <style:style style:name="P7081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83" style:parent-style-name="Normal" style:family="paragraph">
      <style:paragraph-properties fo:widows="0" fo:orphans="0" style:text-autospace="none" fo:text-align="start" fo:margin-top="0.1527in" fo:margin-bottom="0in" fo:line-height="0.0416in" fo:margin-left="0.1111in">
        <style:tab-stops/>
      </style:paragraph-properties>
      <style:text-properties style:font-name="Calibri" fo:color="#000000" fo:font-size="3pt" style:font-size-asian="3pt"/>
    </style:style>
    <style:style style:name="P7084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86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0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88" style:parent-style-name="Normal" style:family="paragraph">
      <style:paragraph-properties fo:widows="0" fo:orphans="0" style:text-autospace="none" fo:text-align="start" fo:margin-top="0.1527in" fo:margin-bottom="0in" fo:line-height="0.0416in" fo:margin-left="0.034in">
        <style:tab-stops/>
      </style:paragraph-properties>
      <style:text-properties style:font-name="Calibri" fo:color="#000000" fo:font-size="3pt" style:font-size-asian="3pt"/>
    </style:style>
    <style:style style:name="P708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0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91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7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93" style:parent-style-name="Fonteparág.padrão" style:family="text">
      <style:text-properties style:font-name="Calibri" fo:color="#000000" fo:font-size="3pt" style:font-size-asian="3pt"/>
    </style:style>
    <style:style style:name="T7094" style:parent-style-name="Fonteparág.padrão" style:family="text">
      <style:text-properties style:font-name="Calibri" style:font-name-complex="Calibri" fo:color="#000000" fo:font-size="3pt" style:font-size-asian="3pt"/>
    </style:style>
    <style:style style:name="P7095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7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97" style:parent-style-name="Fonteparág.padrão" style:family="text">
      <style:text-properties style:font-name="Calibri" fo:color="#000000" fo:font-size="3pt" style:font-size-asian="3pt"/>
    </style:style>
    <style:style style:name="T7098" style:parent-style-name="Fonteparág.padrão" style:family="text">
      <style:text-properties style:font-name="Calibri" fo:color="#000000" fo:font-size="3pt" style:font-size-asian="3pt"/>
    </style:style>
    <style:style style:name="T7099" style:parent-style-name="Fonteparág.padrão" style:family="text">
      <style:text-properties style:font-name="Calibri" fo:color="#000000" fo:letter-spacing="0.0069in" fo:font-size="3pt" style:font-size-asian="3pt"/>
    </style:style>
    <style:style style:name="T7100" style:parent-style-name="Fonteparág.padrão" style:family="text">
      <style:text-properties style:font-name="Calibri" fo:color="#000000" fo:letter-spacing="-0.0062in" fo:font-size="3pt" style:font-size-asian="3pt"/>
    </style:style>
    <style:style style:name="T7101" style:parent-style-name="Fonteparág.padrão" style:family="text">
      <style:text-properties style:font-name="Calibri" fo:color="#000000" fo:letter-spacing="0.0034in" fo:font-size="3pt" style:font-size-asian="3pt"/>
    </style:style>
    <style:style style:name="T7102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7103" style:parent-style-name="Fonteparág.padrão" style:family="text">
      <style:text-properties style:font-name="Calibri" fo:color="#000000" fo:letter-spacing="-0.0013in" fo:font-size="3pt" style:font-size-asian="3pt"/>
    </style:style>
    <style:style style:name="T7104" style:parent-style-name="Fonteparág.padrão" style:family="text">
      <style:text-properties style:font-name="Calibri" fo:color="#000000" fo:font-size="3pt" style:font-size-asian="3pt"/>
    </style:style>
    <style:style style:name="P7105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7106" style:parent-style-name="Fonteparág.padrão" style:family="text">
      <style:text-properties style:font-name="Calibri" fo:color="#000000" fo:letter-spacing="-0.0027in" fo:font-size="3pt" style:font-size-asian="3pt"/>
    </style:style>
    <style:style style:name="T7107" style:parent-style-name="Fonteparág.padrão" style:family="text">
      <style:text-properties style:font-name="Calibri" fo:color="#000000" fo:letter-spacing="-0.0006in" fo:font-size="3pt" style:font-size-asian="3pt"/>
    </style:style>
    <style:style style:name="T7108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7109" style:parent-style-name="Fonteparág.padrão" style:family="text">
      <style:text-properties style:font-name="Calibri" fo:color="#000000" fo:letter-spacing="0.0125in" fo:font-size="3pt" style:font-size-asian="3pt"/>
    </style:style>
    <style:style style:name="T7110" style:parent-style-name="Fonteparág.padrão" style:family="text">
      <style:text-properties style:font-name="Calibri" fo:color="#000000" fo:letter-spacing="0.0034in" fo:font-size="3pt" style:font-size-asian="3pt"/>
    </style:style>
    <style:style style:name="T7111" style:parent-style-name="Fonteparág.padrão" style:family="text">
      <style:text-properties style:font-name="Calibri" fo:color="#000000" fo:letter-spacing="-0.0062in" fo:font-size="3pt" style:font-size-asian="3pt"/>
    </style:style>
    <style:style style:name="T7112" style:parent-style-name="Fonteparág.padrão" style:family="text">
      <style:text-properties style:font-name="Calibri" fo:color="#000000" fo:font-size="3pt" style:font-size-asian="3pt"/>
    </style:style>
    <style:style style:name="T7113" style:parent-style-name="Fonteparág.padrão" style:family="text">
      <style:text-properties style:font-name="Calibri" fo:color="#000000" fo:letter-spacing="0.0055in" fo:font-size="3pt" style:font-size-asian="3pt"/>
    </style:style>
    <style:style style:name="T7114" style:parent-style-name="Fonteparág.padrão" style:family="text">
      <style:text-properties style:font-name="Calibri" fo:color="#000000" fo:letter-spacing="0.0013in" fo:font-size="3pt" style:font-size-asian="3pt"/>
    </style:style>
    <style:style style:name="P7115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17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1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21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7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23" style:parent-style-name="Fonteparág.padrão" style:family="text">
      <style:text-properties style:font-name="Calibri" style:font-name-complex="Calibri" fo:color="#000000" fo:font-size="3pt" style:font-size-asian="3pt"/>
    </style:style>
    <style:style style:name="T7124" style:parent-style-name="Fonteparág.padrão" style:family="text">
      <style:text-properties style:font-name="Calibri" fo:color="#000000" fo:font-size="3pt" style:font-size-asian="3pt"/>
    </style:style>
    <style:style style:name="P712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126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font-weight="bold" style:font-weight-asian="bold" fo:color="#000000" fo:font-size="4pt" style:font-size-asian="4pt"/>
    </style:style>
    <style:style style:name="P7127" style:parent-style-name="Normal" style:family="paragraph">
      <style:paragraph-properties fo:text-align="start" fo:margin-top="0in" fo:margin-bottom="0in" style:line-height-at-least="0in"/>
    </style:style>
    <style:style style:name="F7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2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31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713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13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7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35" style:parent-style-name="Fonteparág.padrão" style:family="text">
      <style:text-properties style:font-name="Calibri" style:font-name-complex="Calibri" fo:color="#000000" fo:font-size="3pt" style:font-size-asian="3pt"/>
    </style:style>
    <style:style style:name="P7136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7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38" style:parent-style-name="Fonteparág.padrão" style:family="text">
      <style:text-properties style:font-name="Calibri" fo:color="#000000" fo:font-size="3pt" style:font-size-asian="3pt"/>
    </style:style>
    <style:style style:name="T7139" style:parent-style-name="Fonteparág.padrão" style:family="text">
      <style:text-properties style:font-name="Calibri" style:font-name-complex="Calibri" fo:color="#000000" fo:font-size="3pt" style:font-size-asian="3pt"/>
    </style:style>
    <style:style style:name="P714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4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14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144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46" style:parent-style-name="Normal" style:family="paragraph">
      <style:paragraph-properties fo:widows="0" fo:orphans="0" style:text-autospace="none" fo:text-align="start" fo:margin-bottom="0in" fo:line-height="0.0416in"/>
      <style:text-properties style:font-name="Calibri" fo:color="#000000" fo:font-size="3pt" style:font-size-asian="3pt"/>
    </style:style>
    <style:style style:name="P7147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7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49" style:parent-style-name="Fonteparág.padrão" style:family="text">
      <style:text-properties style:font-name="Calibri" style:font-name-complex="Calibri" fo:color="#000000" fo:font-size="3pt" style:font-size-asian="3pt"/>
    </style:style>
    <style:style style:name="T7150" style:parent-style-name="Fonteparág.padrão" style:family="text">
      <style:text-properties style:font-name="Calibri" fo:color="#000000" fo:font-size="3pt" style:font-size-asian="3pt"/>
    </style:style>
    <style:style style:name="P715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5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154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7155" style:parent-style-name="Normal" style:family="paragraph">
      <style:paragraph-properties fo:widows="0" fo:orphans="0" style:text-autospace="none" fo:text-align="start" fo:margin-top="0.0694in" fo:margin-bottom="0in" fo:line-height="0.0555in"/>
    </style:style>
    <style:style style:name="T715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157" style:parent-style-name="Normal" style:family="paragraph">
      <style:paragraph-properties fo:widows="0" fo:orphans="0" style:text-autospace="none" fo:text-align="start" fo:margin-top="0.0694in" fo:margin-bottom="0in" fo:line-height="0.0555in" fo:margin-left="0.0972in">
        <style:tab-stops/>
      </style:paragraph-properties>
    </style:style>
    <style:style style:name="T715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15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61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63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7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65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7166" style:parent-style-name="Fonteparág.padrão" style:family="text">
      <style:text-properties style:font-name="Calibri" fo:font-weight="bold" style:font-weight-asian="bold" fo:color="#000000"/>
    </style:style>
    <style:style style:name="T7167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716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7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171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717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173" style:parent-style-name="Normal" style:family="paragraph">
      <style:paragraph-properties fo:widows="0" fo:orphans="0" style:text-autospace="none" fo:text-align="start" fo:margin-top="0.0555in" fo:margin-bottom="0in" fo:line-height="0.0555in" fo:margin-left="0.1527in">
        <style:tab-stops/>
      </style:paragraph-properties>
    </style:style>
    <style:style style:name="T717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175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7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7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180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8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183" style:parent-style-name="Normal" style:family="paragraph">
      <style:paragraph-properties fo:widows="0" fo:orphans="0" style:text-autospace="none" fo:text-align="start" fo:margin-top="0.0972in" fo:margin-bottom="0in" fo:line-height="0.0555in"/>
    </style:style>
    <style:style style:name="T7184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7185" style:parent-style-name="Normal" style:family="paragraph">
      <style:paragraph-properties fo:widows="0" fo:orphans="0" style:text-autospace="none" fo:text-align="start" fo:margin-top="0in" fo:margin-bottom="0in" fo:line-height="0.0555in" fo:margin-left="0.0277in">
        <style:tab-stops/>
      </style:paragraph-properties>
    </style:style>
    <style:style style:name="F7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8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188" style:parent-style-name="Normal" style:family="paragraph">
      <style:paragraph-properties fo:widows="0" fo:orphans="0" style:text-autospace="none" fo:text-align="start" fo:margin-top="0.0972in" fo:margin-bottom="0in" fo:line-height="0.0555in"/>
    </style:style>
    <style:style style:name="T7189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719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191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93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7194" style:parent-style-name="Normal" style:family="paragraph">
      <style:paragraph-properties fo:widows="0" fo:orphans="0" style:text-autospace="none" fo:text-align="start" fo:margin-top="0.0555in" fo:margin-bottom="0in" fo:line-height="0.0555in" fo:margin-left="0.0277in">
        <style:tab-stops/>
      </style:paragraph-properties>
    </style:style>
    <style:style style:name="T719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19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9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19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0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20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0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20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0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208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720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1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21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1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21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7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1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7218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7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20" style:parent-style-name="Fonteparág.padrão" style:family="text">
      <style:text-properties style:font-name="Calibri" fo:color="#000000" fo:font-size="3pt" style:font-size-asian="3pt"/>
    </style:style>
    <style:style style:name="T7221" style:parent-style-name="Fonteparág.padrão" style:family="text">
      <style:text-properties style:font-name="Calibri" fo:color="#000000" fo:letter-spacing="-0.002in" fo:font-size="3pt" style:font-size-asian="3pt"/>
    </style:style>
    <style:style style:name="T7222" style:parent-style-name="Fonteparág.padrão" style:family="text">
      <style:text-properties style:font-name="Calibri" fo:color="#000000" fo:letter-spacing="-0.0013in" fo:font-size="3pt" style:font-size-asian="3pt"/>
    </style:style>
    <style:style style:name="T722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7224" style:parent-style-name="Fonteparág.padrão" style:family="text">
      <style:text-properties style:font-name="Calibri" fo:color="#000000" fo:letter-spacing="-0.0013in" fo:font-size="3pt" style:font-size-asian="3pt"/>
    </style:style>
    <style:style style:name="T7225" style:parent-style-name="Fonteparág.padrão" style:family="text">
      <style:text-properties style:font-name="Calibri" fo:color="#000000" fo:font-size="3pt" style:font-size-asian="3pt"/>
    </style:style>
    <style:style style:name="P7226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7227" style:parent-style-name="Fonteparág.padrão" style:family="text">
      <style:text-properties style:font-name="Calibri" fo:color="#000000" fo:letter-spacing="-0.0062in" fo:font-size="3pt" style:font-size-asian="3pt"/>
    </style:style>
    <style:style style:name="T7228" style:parent-style-name="Fonteparág.padrão" style:family="text">
      <style:text-properties style:font-name="Calibri" fo:color="#000000" fo:letter-spacing="0.0034in" fo:font-size="3pt" style:font-size-asian="3pt"/>
    </style:style>
    <style:style style:name="T7229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7230" style:parent-style-name="Fonteparág.padrão" style:family="text">
      <style:text-properties style:font-name="Calibri" fo:color="#000000" fo:letter-spacing="0.0125in" fo:font-size="3pt" style:font-size-asian="3pt"/>
    </style:style>
    <style:style style:name="T7231" style:parent-style-name="Fonteparág.padrão" style:family="text">
      <style:text-properties style:font-name="Calibri" fo:color="#000000" fo:letter-spacing="0.0034in" fo:font-size="3pt" style:font-size-asian="3pt"/>
    </style:style>
    <style:style style:name="T7232" style:parent-style-name="Fonteparág.padrão" style:family="text">
      <style:text-properties style:font-name="Calibri" fo:color="#000000" fo:letter-spacing="-0.0062in" fo:font-size="3pt" style:font-size-asian="3pt"/>
    </style:style>
    <style:style style:name="T7233" style:parent-style-name="Fonteparág.padrão" style:family="text">
      <style:text-properties style:font-name="Calibri" fo:color="#000000" fo:font-size="3pt" style:font-size-asian="3pt"/>
    </style:style>
    <style:style style:name="T7234" style:parent-style-name="Fonteparág.padrão" style:family="text">
      <style:text-properties style:font-name="Calibri" fo:color="#000000" fo:letter-spacing="0.0055in" fo:font-size="3pt" style:font-size-asian="3pt"/>
    </style:style>
    <style:style style:name="T7235" style:parent-style-name="Fonteparág.padrão" style:family="text">
      <style:text-properties style:font-name="Calibri" fo:color="#000000" fo:letter-spacing="0.002in" fo:font-size="3pt" style:font-size-asian="3pt"/>
    </style:style>
    <style:style style:name="P7236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38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239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240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241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242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243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244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245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246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247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248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249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250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251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252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253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254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255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256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257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258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259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260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261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262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64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265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266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267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268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269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270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271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272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273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274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275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276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277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278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279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280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281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282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283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284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285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286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287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288" style:parent-style-name="Normal" style:family="paragraph">
      <style:paragraph-properties fo:widows="0" fo:orphans="0" style:text-autospace="none" fo:text-align="start" fo:margin-top="0in" fo:margin-bottom="0in" fo:line-height="0.0416in" fo:margin-left="0.1944in">
        <style:tab-stops/>
      </style:paragraph-properties>
      <style:text-properties style:font-name="Calibri" fo:color="#000000" fo:font-size="3pt" style:font-size-asian="3pt"/>
    </style:style>
    <style:style style:name="F7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90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7291" style:parent-style-name="Fonteparág.padrão" style:family="text">
      <style:text-properties style:font-name="Calibri" fo:color="#000000" fo:font-size="3pt" style:font-size-asian="3pt"/>
    </style:style>
    <style:style style:name="T7292" style:parent-style-name="Fonteparág.padrão" style:family="text">
      <style:text-properties style:font-name="Calibri" style:font-name-complex="Calibri" fo:color="#000000" fo:font-size="3pt" style:font-size-asian="3pt"/>
    </style:style>
    <style:style style:name="P7293" style:parent-style-name="Normal" style:family="paragraph">
      <style:paragraph-properties fo:widows="0" fo:orphans="0" style:text-autospace="none" fo:text-align="start" fo:margin-top="0.1527in" fo:margin-bottom="0in" fo:line-height="0.0416in" fo:margin-left="0.2916in">
        <style:tab-stops/>
      </style:paragraph-properties>
    </style:style>
    <style:style style:name="T7294" style:parent-style-name="Fonteparág.padrão" style:family="text">
      <style:text-properties style:font-name="Calibri" style:font-name-complex="Calibri" fo:color="#000000" fo:font-size="3pt" style:font-size-asian="3pt"/>
    </style:style>
    <style:style style:name="P7295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97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298" style:parent-style-name="Normal" style:family="paragraph">
      <style:paragraph-properties fo:widows="0" fo:orphans="0" style:text-autospace="none" fo:text-align="start" fo:margin-top="0in" fo:margin-bottom="0in" fo:line-height="0.0416in" fo:margin-left="0.0694in">
        <style:tab-stops/>
      </style:paragraph-properties>
      <style:text-properties style:font-name="Calibri" fo:color="#000000" fo:font-size="3pt" style:font-size-asian="3pt"/>
    </style:style>
    <style:style style:name="F7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00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301" style:parent-style-name="Normal" style:family="paragraph">
      <style:paragraph-properties fo:widows="0" fo:orphans="0" style:text-autospace="none" fo:text-align="start" fo:margin-top="0.1527in" fo:margin-bottom="0in" fo:line-height="0.0416in" fo:margin-left="0.0222in">
        <style:tab-stops/>
      </style:paragraph-properties>
      <style:text-properties style:font-name="Calibri" fo:color="#000000" fo:font-size="3pt" style:font-size-asian="3pt"/>
    </style:style>
    <style:style style:name="P7302" style:parent-style-name="Normal" style:family="paragraph">
      <style:paragraph-properties fo:widows="0" fo:orphans="0" style:text-autospace="none" fo:text-align="start" fo:margin-top="0.1527in" fo:margin-bottom="0in" fo:line-height="0.0416in" fo:margin-left="0.0694in">
        <style:tab-stops/>
      </style:paragraph-properties>
      <style:text-properties style:font-name="Calibri" fo:color="#000000" fo:font-size="3pt" style:font-size-asian="3pt"/>
    </style:style>
    <style:style style:name="P7303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05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7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07" style:parent-style-name="Fonteparág.padrão" style:family="text">
      <style:text-properties style:font-name="Calibri" style:font-name-complex="Calibri" fo:color="#000000" fo:font-size="3pt" style:font-size-asian="3pt"/>
    </style:style>
    <style:style style:name="P7308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7309" style:parent-style-name="Fonteparág.padrão" style:family="text">
      <style:text-properties style:font-name="Calibri" style:font-name-complex="Calibri" fo:color="#000000" fo:font-size="3pt" style:font-size-asian="3pt"/>
    </style:style>
    <style:style style:name="P7310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7311" style:parent-style-name="Fonteparág.padrão" style:family="text">
      <style:text-properties style:font-name="Calibri" style:font-name-complex="Calibri" fo:color="#000000" fo:font-size="3pt" style:font-size-asian="3pt"/>
    </style:style>
    <style:style style:name="P7312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7313" style:parent-style-name="Fonteparág.padrão" style:family="text">
      <style:text-properties style:font-name="Calibri" style:font-name-complex="Calibri" fo:color="#000000" fo:font-size="3pt" style:font-size-asian="3pt"/>
    </style:style>
    <style:style style:name="P7314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7315" style:parent-style-name="Fonteparág.padrão" style:family="text">
      <style:text-properties style:font-name="Calibri" style:font-name-complex="Calibri" fo:color="#000000" fo:font-size="3pt" style:font-size-asian="3pt"/>
    </style:style>
    <style:style style:name="P7316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7317" style:parent-style-name="Fonteparág.padrão" style:family="text">
      <style:text-properties style:font-name="Calibri" style:font-name-complex="Calibri" fo:color="#000000" fo:font-size="3pt" style:font-size-asian="3pt"/>
    </style:style>
    <style:style style:name="P7318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7319" style:parent-style-name="Fonteparág.padrão" style:family="text">
      <style:text-properties style:font-name="Calibri" style:font-name-complex="Calibri" fo:color="#000000" fo:font-size="3pt" style:font-size-asian="3pt"/>
    </style:style>
    <style:style style:name="P7320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7321" style:parent-style-name="Fonteparág.padrão" style:family="text">
      <style:text-properties style:font-name="Calibri" style:font-name-complex="Calibri" fo:color="#000000" fo:font-size="3pt" style:font-size-asian="3pt"/>
    </style:style>
    <style:style style:name="P7322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7323" style:parent-style-name="Fonteparág.padrão" style:family="text">
      <style:text-properties style:font-name="Calibri" style:font-name-complex="Calibri" fo:color="#000000" fo:font-size="3pt" style:font-size-asian="3pt"/>
    </style:style>
    <style:style style:name="P7324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7325" style:parent-style-name="Fonteparág.padrão" style:family="text">
      <style:text-properties style:font-name="Calibri" style:font-name-complex="Calibri" fo:color="#000000" fo:font-size="3pt" style:font-size-asian="3pt"/>
    </style:style>
    <style:style style:name="P7326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7327" style:parent-style-name="Fonteparág.padrão" style:family="text">
      <style:text-properties style:font-name="Calibri" style:font-name-complex="Calibri" fo:color="#000000" fo:font-size="3pt" style:font-size-asian="3pt"/>
    </style:style>
    <style:style style:name="P7328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7329" style:parent-style-name="Fonteparág.padrão" style:family="text">
      <style:text-properties style:font-name="Calibri" style:font-name-complex="Calibri" fo:color="#000000" fo:font-size="3pt" style:font-size-asian="3pt"/>
    </style:style>
    <style:style style:name="P7330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7331" style:parent-style-name="Fonteparág.padrão" style:family="text">
      <style:text-properties style:font-name="Calibri" style:font-name-complex="Calibri" fo:color="#000000" fo:font-size="3pt" style:font-size-asian="3pt"/>
    </style:style>
    <style:style style:name="P7332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7333" style:parent-style-name="Fonteparág.padrão" style:family="text">
      <style:text-properties style:font-name="Calibri" style:font-name-complex="Calibri" fo:color="#000000" fo:font-size="3pt" style:font-size-asian="3pt"/>
    </style:style>
    <style:style style:name="P7334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7335" style:parent-style-name="Fonteparág.padrão" style:family="text">
      <style:text-properties style:font-name="Calibri" style:font-name-complex="Calibri" fo:color="#000000" fo:font-size="3pt" style:font-size-asian="3pt"/>
    </style:style>
    <style:style style:name="P7336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7337" style:parent-style-name="Fonteparág.padrão" style:family="text">
      <style:text-properties style:font-name="Calibri" style:font-name-complex="Calibri" fo:color="#000000" fo:font-size="3pt" style:font-size-asian="3pt"/>
    </style:style>
    <style:style style:name="P7338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7339" style:parent-style-name="Fonteparág.padrão" style:family="text">
      <style:text-properties style:font-name="Calibri" style:font-name-complex="Calibri" fo:color="#000000" fo:font-size="3pt" style:font-size-asian="3pt"/>
    </style:style>
    <style:style style:name="P7340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7341" style:parent-style-name="Fonteparág.padrão" style:family="text">
      <style:text-properties style:font-name="Calibri" style:font-name-complex="Calibri" fo:color="#000000" fo:font-size="3pt" style:font-size-asian="3pt"/>
    </style:style>
    <style:style style:name="P7342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7343" style:parent-style-name="Fonteparág.padrão" style:family="text">
      <style:text-properties style:font-name="Calibri" style:font-name-complex="Calibri" fo:color="#000000" fo:font-size="3pt" style:font-size-asian="3pt"/>
    </style:style>
    <style:style style:name="P7344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7345" style:parent-style-name="Fonteparág.padrão" style:family="text">
      <style:text-properties style:font-name="Calibri" style:font-name-complex="Calibri" fo:color="#000000" fo:font-size="3pt" style:font-size-asian="3pt"/>
    </style:style>
    <style:style style:name="P7346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7347" style:parent-style-name="Fonteparág.padrão" style:family="text">
      <style:text-properties style:font-name="Calibri" style:font-name-complex="Calibri" fo:color="#000000" fo:font-size="3pt" style:font-size-asian="3pt"/>
    </style:style>
    <style:style style:name="P7348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7349" style:parent-style-name="Fonteparág.padrão" style:family="text">
      <style:text-properties style:font-name="Calibri" style:font-name-complex="Calibri" fo:color="#000000" fo:font-size="3pt" style:font-size-asian="3pt"/>
    </style:style>
    <style:style style:name="P7350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7351" style:parent-style-name="Fonteparág.padrão" style:family="text">
      <style:text-properties style:font-name="Calibri" style:font-name-complex="Calibri" fo:color="#000000" fo:font-size="3pt" style:font-size-asian="3pt"/>
    </style:style>
    <style:style style:name="P7352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7353" style:parent-style-name="Fonteparág.padrão" style:family="text">
      <style:text-properties style:font-name="Calibri" style:font-name-complex="Calibri" fo:color="#000000" fo:font-size="3pt" style:font-size-asian="3pt"/>
    </style:style>
    <style:style style:name="P7354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7355" style:parent-style-name="Fonteparág.padrão" style:family="text">
      <style:text-properties style:font-name="Calibri" style:font-name-complex="Calibri" fo:color="#000000" fo:font-size="3pt" style:font-size-asian="3pt"/>
    </style:style>
    <style:style style:name="P7356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7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58" style:parent-style-name="Fonteparág.padrão" style:family="text">
      <style:text-properties style:font-name="Calibri" fo:color="#000000" fo:font-size="3pt" style:font-size-asian="3pt"/>
    </style:style>
    <style:style style:name="T7359" style:parent-style-name="Fonteparág.padrão" style:family="text">
      <style:text-properties style:font-name="Calibri" fo:color="#000000" fo:letter-spacing="0.0388in" fo:font-size="3pt" style:font-size-asian="3pt"/>
    </style:style>
    <style:style style:name="T7360" style:parent-style-name="Fonteparág.padrão" style:family="text">
      <style:text-properties style:font-name="Calibri" fo:color="#000000" fo:font-size="3pt" style:font-size-asian="3pt"/>
    </style:style>
    <style:style style:name="T7361" style:parent-style-name="Fonteparág.padrão" style:family="text">
      <style:text-properties style:font-name="Calibri" fo:color="#000000" fo:letter-spacing="-0.0034in" fo:font-size="3pt" style:font-size-asian="3pt"/>
    </style:style>
    <style:style style:name="T7362" style:parent-style-name="Fonteparág.padrão" style:family="text">
      <style:text-properties style:font-name="Calibri" fo:color="#000000" fo:letter-spacing="-0.0062in" fo:font-size="3pt" style:font-size-asian="3pt"/>
    </style:style>
    <style:style style:name="T7363" style:parent-style-name="Fonteparág.padrão" style:family="text">
      <style:text-properties style:font-name="Calibri" fo:color="#000000" fo:letter-spacing="0.0027in" fo:font-size="3pt" style:font-size-asian="3pt"/>
    </style:style>
    <style:style style:name="T7364" style:parent-style-name="Fonteparág.padrão" style:family="text">
      <style:text-properties style:font-name="Calibri" style:font-name-complex="Calibri" fo:color="#000000" fo:letter-spacing="-0.002in" fo:font-size="3pt" style:font-size-asian="3pt"/>
    </style:style>
    <style:style style:name="P7365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67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7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69" style:parent-style-name="Fonteparág.padrão" style:family="text">
      <style:text-properties style:font-name="Calibri" style:font-name-complex="Calibri" fo:color="#000000" fo:font-size="3pt" style:font-size-asian="3pt"/>
    </style:style>
    <style:style style:name="P7370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7371" style:parent-style-name="Fonteparág.padrão" style:family="text">
      <style:text-properties style:font-name="Calibri" style:font-name-complex="Calibri" fo:color="#000000" fo:font-size="3pt" style:font-size-asian="3pt"/>
    </style:style>
    <style:style style:name="P7372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7373" style:parent-style-name="Fonteparág.padrão" style:family="text">
      <style:text-properties style:font-name="Calibri" style:font-name-complex="Calibri" fo:color="#000000" fo:font-size="3pt" style:font-size-asian="3pt"/>
    </style:style>
    <style:style style:name="P7374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7375" style:parent-style-name="Fonteparág.padrão" style:family="text">
      <style:text-properties style:font-name="Calibri" style:font-name-complex="Calibri" fo:color="#000000" fo:font-size="3pt" style:font-size-asian="3pt"/>
    </style:style>
    <style:style style:name="P7376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7377" style:parent-style-name="Fonteparág.padrão" style:family="text">
      <style:text-properties style:font-name="Calibri" style:font-name-complex="Calibri" fo:color="#000000" fo:font-size="3pt" style:font-size-asian="3pt"/>
    </style:style>
    <style:style style:name="P7378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7379" style:parent-style-name="Fonteparág.padrão" style:family="text">
      <style:text-properties style:font-name="Calibri" style:font-name-complex="Calibri" fo:color="#000000" fo:font-size="3pt" style:font-size-asian="3pt"/>
    </style:style>
    <style:style style:name="P7380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7381" style:parent-style-name="Fonteparág.padrão" style:family="text">
      <style:text-properties style:font-name="Calibri" style:font-name-complex="Calibri" fo:color="#000000" fo:font-size="3pt" style:font-size-asian="3pt"/>
    </style:style>
    <style:style style:name="P7382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7383" style:parent-style-name="Fonteparág.padrão" style:family="text">
      <style:text-properties style:font-name="Calibri" style:font-name-complex="Calibri" fo:color="#000000" fo:font-size="3pt" style:font-size-asian="3pt"/>
    </style:style>
    <style:style style:name="P7384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7385" style:parent-style-name="Fonteparág.padrão" style:family="text">
      <style:text-properties style:font-name="Calibri" style:font-name-complex="Calibri" fo:color="#000000" fo:font-size="3pt" style:font-size-asian="3pt"/>
    </style:style>
    <style:style style:name="P7386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7387" style:parent-style-name="Fonteparág.padrão" style:family="text">
      <style:text-properties style:font-name="Calibri" style:font-name-complex="Calibri" fo:color="#000000" fo:font-size="3pt" style:font-size-asian="3pt"/>
    </style:style>
    <style:style style:name="P7388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7389" style:parent-style-name="Fonteparág.padrão" style:family="text">
      <style:text-properties style:font-name="Calibri" style:font-name-complex="Calibri" fo:color="#000000" fo:font-size="3pt" style:font-size-asian="3pt"/>
    </style:style>
    <style:style style:name="P7390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7391" style:parent-style-name="Fonteparág.padrão" style:family="text">
      <style:text-properties style:font-name="Calibri" style:font-name-complex="Calibri" fo:color="#000000" fo:font-size="3pt" style:font-size-asian="3pt"/>
    </style:style>
    <style:style style:name="P7392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7393" style:parent-style-name="Fonteparág.padrão" style:family="text">
      <style:text-properties style:font-name="Calibri" style:font-name-complex="Calibri" fo:color="#000000" fo:font-size="3pt" style:font-size-asian="3pt"/>
    </style:style>
    <style:style style:name="P7394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7395" style:parent-style-name="Fonteparág.padrão" style:family="text">
      <style:text-properties style:font-name="Calibri" style:font-name-complex="Calibri" fo:color="#000000" fo:font-size="3pt" style:font-size-asian="3pt"/>
    </style:style>
    <style:style style:name="P7396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7397" style:parent-style-name="Fonteparág.padrão" style:family="text">
      <style:text-properties style:font-name="Calibri" style:font-name-complex="Calibri" fo:color="#000000" fo:font-size="3pt" style:font-size-asian="3pt"/>
    </style:style>
    <style:style style:name="P7398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7399" style:parent-style-name="Fonteparág.padrão" style:family="text">
      <style:text-properties style:font-name="Calibri" style:font-name-complex="Calibri" fo:color="#000000" fo:font-size="3pt" style:font-size-asian="3pt"/>
    </style:style>
    <style:style style:name="P7400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7401" style:parent-style-name="Fonteparág.padrão" style:family="text">
      <style:text-properties style:font-name="Calibri" style:font-name-complex="Calibri" fo:color="#000000" fo:font-size="3pt" style:font-size-asian="3pt"/>
    </style:style>
    <style:style style:name="P7402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7403" style:parent-style-name="Fonteparág.padrão" style:family="text">
      <style:text-properties style:font-name="Calibri" style:font-name-complex="Calibri" fo:color="#000000" fo:font-size="3pt" style:font-size-asian="3pt"/>
    </style:style>
    <style:style style:name="P7404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7405" style:parent-style-name="Fonteparág.padrão" style:family="text">
      <style:text-properties style:font-name="Calibri" style:font-name-complex="Calibri" fo:color="#000000" fo:font-size="3pt" style:font-size-asian="3pt"/>
    </style:style>
    <style:style style:name="P7406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7407" style:parent-style-name="Fonteparág.padrão" style:family="text">
      <style:text-properties style:font-name="Calibri" style:font-name-complex="Calibri" fo:color="#000000" fo:font-size="3pt" style:font-size-asian="3pt"/>
    </style:style>
    <style:style style:name="P7408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7409" style:parent-style-name="Fonteparág.padrão" style:family="text">
      <style:text-properties style:font-name="Calibri" style:font-name-complex="Calibri" fo:color="#000000" fo:font-size="3pt" style:font-size-asian="3pt"/>
    </style:style>
    <style:style style:name="P7410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7411" style:parent-style-name="Fonteparág.padrão" style:family="text">
      <style:text-properties style:font-name="Calibri" style:font-name-complex="Calibri" fo:color="#000000" fo:font-size="3pt" style:font-size-asian="3pt"/>
    </style:style>
    <style:style style:name="P7412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7413" style:parent-style-name="Fonteparág.padrão" style:family="text">
      <style:text-properties style:font-name="Calibri" style:font-name-complex="Calibri" fo:color="#000000" fo:font-size="3pt" style:font-size-asian="3pt"/>
    </style:style>
    <style:style style:name="P7414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7415" style:parent-style-name="Fonteparág.padrão" style:family="text">
      <style:text-properties style:font-name="Calibri" style:font-name-complex="Calibri" fo:color="#000000" fo:font-size="3pt" style:font-size-asian="3pt"/>
    </style:style>
    <style:style style:name="P7416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7417" style:parent-style-name="Fonteparág.padrão" style:family="text">
      <style:text-properties style:font-name="Calibri" style:font-name-complex="Calibri" fo:color="#000000" fo:font-size="3pt" style:font-size-asian="3pt"/>
    </style:style>
    <style:style style:name="P7418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20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421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422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423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424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425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426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427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428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429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430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431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432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433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434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435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436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437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438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439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440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441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442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443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444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46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48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5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52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453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454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455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456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457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458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459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460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461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462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463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464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465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466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467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468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469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470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471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472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473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474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475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7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77" style:parent-style-name="Fonteparág.padrão" style:family="text">
      <style:text-properties style:font-name="Calibri" fo:color="#000000" fo:font-size="3pt" style:font-size-asian="3pt"/>
    </style:style>
    <style:style style:name="T7478" style:parent-style-name="Fonteparág.padrão" style:family="text">
      <style:text-properties style:font-name="Calibri" fo:color="#000000" fo:letter-spacing="0.0069in" fo:font-size="3pt" style:font-size-asian="3pt"/>
    </style:style>
    <style:style style:name="T7479" style:parent-style-name="Fonteparág.padrão" style:family="text">
      <style:text-properties style:font-name="Calibri" fo:color="#000000" fo:letter-spacing="-0.0062in" fo:font-size="3pt" style:font-size-asian="3pt"/>
    </style:style>
    <style:style style:name="T7480" style:parent-style-name="Fonteparág.padrão" style:family="text">
      <style:text-properties style:font-name="Calibri" fo:color="#000000" fo:letter-spacing="0.0034in" fo:font-size="3pt" style:font-size-asian="3pt"/>
    </style:style>
    <style:style style:name="T7481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7482" style:parent-style-name="Fonteparág.padrão" style:family="text">
      <style:text-properties style:font-name="Calibri" fo:color="#000000" fo:letter-spacing="-0.0013in" fo:font-size="3pt" style:font-size-asian="3pt"/>
    </style:style>
    <style:style style:name="T7483" style:parent-style-name="Fonteparág.padrão" style:family="text">
      <style:text-properties style:font-name="Calibri" fo:color="#000000" fo:font-size="3pt" style:font-size-asian="3pt"/>
    </style:style>
    <style:style style:name="P7484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7485" style:parent-style-name="Fonteparág.padrão" style:family="text">
      <style:text-properties style:font-name="Calibri" fo:color="#000000" fo:letter-spacing="-0.0027in" fo:font-size="3pt" style:font-size-asian="3pt"/>
    </style:style>
    <style:style style:name="T7486" style:parent-style-name="Fonteparág.padrão" style:family="text">
      <style:text-properties style:font-name="Calibri" fo:color="#000000" fo:letter-spacing="-0.0006in" fo:font-size="3pt" style:font-size-asian="3pt"/>
    </style:style>
    <style:style style:name="T7487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7488" style:parent-style-name="Fonteparág.padrão" style:family="text">
      <style:text-properties style:font-name="Calibri" fo:color="#000000" fo:letter-spacing="0.0125in" fo:font-size="3pt" style:font-size-asian="3pt"/>
    </style:style>
    <style:style style:name="T7489" style:parent-style-name="Fonteparág.padrão" style:family="text">
      <style:text-properties style:font-name="Calibri" fo:color="#000000" fo:letter-spacing="0.0034in" fo:font-size="3pt" style:font-size-asian="3pt"/>
    </style:style>
    <style:style style:name="T7490" style:parent-style-name="Fonteparág.padrão" style:family="text">
      <style:text-properties style:font-name="Calibri" fo:color="#000000" fo:letter-spacing="-0.0062in" fo:font-size="3pt" style:font-size-asian="3pt"/>
    </style:style>
    <style:style style:name="T7491" style:parent-style-name="Fonteparág.padrão" style:family="text">
      <style:text-properties style:font-name="Calibri" fo:color="#000000" fo:font-size="3pt" style:font-size-asian="3pt"/>
    </style:style>
    <style:style style:name="T7492" style:parent-style-name="Fonteparág.padrão" style:family="text">
      <style:text-properties style:font-name="Calibri" fo:color="#000000" fo:letter-spacing="0.0055in" fo:font-size="3pt" style:font-size-asian="3pt"/>
    </style:style>
    <style:style style:name="T7493" style:parent-style-name="Fonteparág.padrão" style:family="text">
      <style:text-properties style:font-name="Calibri" fo:color="#000000" fo:letter-spacing="0.0013in" fo:font-size="3pt" style:font-size-asian="3pt"/>
    </style:style>
    <style:style style:name="P7494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96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497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498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499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500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501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502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503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504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505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506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507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508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509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51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12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14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5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16" style:parent-style-name="Normal" style:family="paragraph">
      <style:paragraph-properties fo:widows="0" fo:orphans="0" style:text-autospace="none" fo:text-align="start" fo:margin-top="0in" fo:margin-bottom="0in" fo:line-height="0.0416in" fo:margin-left="0.0833in">
        <style:tab-stops/>
      </style:paragraph-properties>
      <style:text-properties style:font-name="Calibri" fo:color="#000000" fo:font-size="3pt" style:font-size-asian="3pt"/>
    </style:style>
    <style:style style:name="F7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18" style:parent-style-name="Normal" style:family="paragraph">
      <style:paragraph-properties fo:widows="0" fo:orphans="0" style:text-autospace="none" fo:text-align="start" fo:margin-top="0.1527in" fo:margin-bottom="0in" fo:line-height="0.0416in" fo:margin-left="0.0833in">
        <style:tab-stops/>
      </style:paragraph-properties>
      <style:text-properties style:font-name="Calibri" fo:color="#000000" fo:font-size="3pt" style:font-size-asian="3pt"/>
    </style:style>
    <style:style style:name="P7519" style:parent-style-name="Normal" style:family="paragraph">
      <style:paragraph-properties fo:widows="0" fo:orphans="0" style:text-autospace="none" fo:text-align="start" fo:margin-top="0.1527in" fo:margin-bottom="0in" fo:line-height="0.0416in" fo:margin-left="0.0833in">
        <style:tab-stops/>
      </style:paragraph-properties>
      <style:text-properties style:font-name="Calibri" fo:color="#000000" fo:font-size="3pt" style:font-size-asian="3pt"/>
    </style:style>
    <style:style style:name="P7520" style:parent-style-name="Normal" style:family="paragraph">
      <style:paragraph-properties fo:widows="0" fo:orphans="0" style:text-autospace="none" fo:text-align="start" fo:margin-top="0.1527in" fo:margin-bottom="0in" fo:line-height="0.0416in" fo:margin-left="0.0833in">
        <style:tab-stops/>
      </style:paragraph-properties>
      <style:text-properties style:font-name="Calibri" fo:color="#000000" fo:font-size="3pt" style:font-size-asian="3pt"/>
    </style:style>
    <style:style style:name="P7521" style:parent-style-name="Normal" style:family="paragraph">
      <style:paragraph-properties fo:widows="0" fo:orphans="0" style:text-autospace="none" fo:text-align="start" fo:margin-top="0.1527in" fo:margin-bottom="0in" fo:line-height="0.0416in" fo:margin-left="0.0833in">
        <style:tab-stops/>
      </style:paragraph-properties>
      <style:text-properties style:font-name="Calibri" fo:color="#000000" fo:font-size="3pt" style:font-size-asian="3pt"/>
    </style:style>
    <style:style style:name="P7522" style:parent-style-name="Normal" style:family="paragraph">
      <style:paragraph-properties fo:widows="0" fo:orphans="0" style:text-autospace="none" fo:text-align="start" fo:margin-top="0.1527in" fo:margin-bottom="0in" fo:line-height="0.0416in" fo:margin-left="0.0833in">
        <style:tab-stops/>
      </style:paragraph-properties>
      <style:text-properties style:font-name="Calibri" fo:color="#000000" fo:font-size="3pt" style:font-size-asian="3pt"/>
    </style:style>
    <style:style style:name="P7523" style:parent-style-name="Normal" style:family="paragraph">
      <style:paragraph-properties fo:widows="0" fo:orphans="0" style:text-autospace="none" fo:text-align="start" fo:margin-top="0.1527in" fo:margin-bottom="0in" fo:line-height="0.0416in" fo:margin-left="0.0833in">
        <style:tab-stops/>
      </style:paragraph-properties>
      <style:text-properties style:font-name="Calibri" fo:color="#000000" fo:font-size="3pt" style:font-size-asian="3pt"/>
    </style:style>
    <style:style style:name="P7524" style:parent-style-name="Normal" style:family="paragraph">
      <style:paragraph-properties fo:widows="0" fo:orphans="0" style:text-autospace="none" fo:text-align="start" fo:margin-top="0.1527in" fo:margin-bottom="0in" fo:line-height="0.0416in" fo:margin-left="0.0277in">
        <style:tab-stops/>
      </style:paragraph-properties>
    </style:style>
    <style:style style:name="T7525" style:parent-style-name="Fonteparág.padrão" style:family="text">
      <style:text-properties style:font-name="Calibri" fo:color="#000000" fo:font-size="3pt" style:font-size-asian="3pt"/>
    </style:style>
    <style:style style:name="T7526" style:parent-style-name="Fonteparág.padrão" style:family="text">
      <style:text-properties style:font-name="Calibri" fo:color="#000000" fo:letter-spacing="0.0131in" fo:font-size="3pt" style:font-size-asian="3pt"/>
    </style:style>
    <style:style style:name="T7527" style:parent-style-name="Fonteparág.padrão" style:family="text">
      <style:text-properties style:font-name="Calibri" fo:color="#000000" fo:letter-spacing="-0.002in" fo:font-size="3pt" style:font-size-asian="3pt"/>
    </style:style>
    <style:style style:name="T7528" style:parent-style-name="Fonteparág.padrão" style:family="text">
      <style:text-properties style:font-name="Calibri" fo:color="#000000" fo:font-size="3pt" style:font-size-asian="3pt"/>
    </style:style>
    <style:style style:name="T7529" style:parent-style-name="Fonteparág.padrão" style:family="text">
      <style:text-properties style:font-name="Calibri" style:font-name-complex="Calibri" fo:color="#000000" fo:letter-spacing="-0.0006in" fo:font-size="3pt" style:font-size-asian="3pt"/>
    </style:style>
    <style:style style:name="T7530" style:parent-style-name="Fonteparág.padrão" style:family="text">
      <style:text-properties style:font-name="Calibri" fo:color="#000000" fo:letter-spacing="0.0006in" fo:font-size="3pt" style:font-size-asian="3pt"/>
    </style:style>
    <style:style style:name="T7531" style:parent-style-name="Fonteparág.padrão" style:family="text">
      <style:text-properties style:font-name="Calibri" fo:color="#000000" fo:font-size="3pt" style:font-size-asian="3pt"/>
    </style:style>
    <style:style style:name="P7532" style:parent-style-name="Normal" style:family="paragraph">
      <style:paragraph-properties fo:widows="0" fo:orphans="0" style:text-autospace="none" fo:text-align="start" fo:margin-top="0.1527in" fo:margin-bottom="0in" fo:line-height="0.0416in" fo:margin-left="0.0833in">
        <style:tab-stops/>
      </style:paragraph-properties>
      <style:text-properties style:font-name="Calibri" fo:color="#000000" fo:font-size="3pt" style:font-size-asian="3pt"/>
    </style:style>
    <style:style style:name="P7533" style:parent-style-name="Normal" style:family="paragraph">
      <style:paragraph-properties fo:widows="0" fo:orphans="0" style:text-autospace="none" fo:text-align="start" fo:margin-top="0.1527in" fo:margin-bottom="0in" fo:line-height="0.0416in" fo:margin-left="0.0833in">
        <style:tab-stops/>
      </style:paragraph-properties>
      <style:text-properties style:font-name="Calibri" fo:color="#000000" fo:font-size="3pt" style:font-size-asian="3pt"/>
    </style:style>
    <style:style style:name="P7534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7535" style:parent-style-name="Fonteparág.padrão" style:family="text">
      <style:text-properties style:font-name="Calibri" fo:color="#000000" fo:font-size="3pt" style:font-size-asian="3pt"/>
    </style:style>
    <style:style style:name="T7536" style:parent-style-name="Fonteparág.padrão" style:family="text">
      <style:text-properties style:font-name="Calibri" fo:color="#000000" fo:letter-spacing="0.0388in" fo:font-size="3pt" style:font-size-asian="3pt"/>
    </style:style>
    <style:style style:name="T7537" style:parent-style-name="Fonteparág.padrão" style:family="text">
      <style:text-properties style:font-name="Calibri" fo:color="#000000" fo:font-size="3pt" style:font-size-asian="3pt"/>
    </style:style>
    <style:style style:name="T7538" style:parent-style-name="Fonteparág.padrão" style:family="text">
      <style:text-properties style:font-name="Calibri" fo:color="#000000" fo:letter-spacing="-0.0034in" fo:font-size="3pt" style:font-size-asian="3pt"/>
    </style:style>
    <style:style style:name="T7539" style:parent-style-name="Fonteparág.padrão" style:family="text">
      <style:text-properties style:font-name="Calibri" fo:color="#000000" fo:letter-spacing="-0.0062in" fo:font-size="3pt" style:font-size-asian="3pt"/>
    </style:style>
    <style:style style:name="T7540" style:parent-style-name="Fonteparág.padrão" style:family="text">
      <style:text-properties style:font-name="Calibri" fo:color="#000000" fo:letter-spacing="0.0027in" fo:font-size="3pt" style:font-size-asian="3pt"/>
    </style:style>
    <style:style style:name="T7541" style:parent-style-name="Fonteparág.padrão" style:family="text">
      <style:text-properties style:font-name="Calibri" style:font-name-complex="Calibri" fo:color="#000000" fo:letter-spacing="-0.002in" fo:font-size="3pt" style:font-size-asian="3pt"/>
    </style:style>
    <style:style style:name="P7542" style:parent-style-name="Normal" style:family="paragraph">
      <style:paragraph-properties fo:widows="0" fo:orphans="0" style:text-autospace="none" fo:text-align="start" fo:margin-top="0.1527in" fo:margin-bottom="0in" fo:line-height="0.0416in" fo:margin-left="0.0833in">
        <style:tab-stops/>
      </style:paragraph-properties>
      <style:text-properties style:font-name="Calibri" fo:color="#000000" fo:font-size="3pt" style:font-size-asian="3pt"/>
    </style:style>
    <style:style style:name="P7543" style:parent-style-name="Normal" style:family="paragraph">
      <style:paragraph-properties fo:widows="0" fo:orphans="0" style:text-autospace="none" fo:text-align="start" fo:margin-top="0.1527in" fo:margin-bottom="0in" fo:line-height="0.0416in" fo:margin-left="0.0277in">
        <style:tab-stops/>
      </style:paragraph-properties>
    </style:style>
    <style:style style:name="T7544" style:parent-style-name="Fonteparág.padrão" style:family="text">
      <style:text-properties style:font-name="Calibri" fo:color="#000000" fo:font-size="3pt" style:font-size-asian="3pt"/>
    </style:style>
    <style:style style:name="T7545" style:parent-style-name="Fonteparág.padrão" style:family="text">
      <style:text-properties style:font-name="Calibri" fo:color="#000000" fo:letter-spacing="0.0131in" fo:font-size="3pt" style:font-size-asian="3pt"/>
    </style:style>
    <style:style style:name="T7546" style:parent-style-name="Fonteparág.padrão" style:family="text">
      <style:text-properties style:font-name="Calibri" fo:color="#000000" fo:letter-spacing="-0.002in" fo:font-size="3pt" style:font-size-asian="3pt"/>
    </style:style>
    <style:style style:name="T7547" style:parent-style-name="Fonteparág.padrão" style:family="text">
      <style:text-properties style:font-name="Calibri" fo:color="#000000" fo:font-size="3pt" style:font-size-asian="3pt"/>
    </style:style>
    <style:style style:name="T7548" style:parent-style-name="Fonteparág.padrão" style:family="text">
      <style:text-properties style:font-name="Calibri" style:font-name-complex="Calibri" fo:color="#000000" fo:letter-spacing="-0.0006in" fo:font-size="3pt" style:font-size-asian="3pt"/>
    </style:style>
    <style:style style:name="T7549" style:parent-style-name="Fonteparág.padrão" style:family="text">
      <style:text-properties style:font-name="Calibri" fo:color="#000000" fo:letter-spacing="0.0006in" fo:font-size="3pt" style:font-size-asian="3pt"/>
    </style:style>
    <style:style style:name="T7550" style:parent-style-name="Fonteparág.padrão" style:family="text">
      <style:text-properties style:font-name="Calibri" fo:color="#000000" fo:font-size="3pt" style:font-size-asian="3pt"/>
    </style:style>
    <style:style style:name="P7551" style:parent-style-name="Normal" style:family="paragraph">
      <style:paragraph-properties fo:widows="0" fo:orphans="0" style:text-autospace="none" fo:text-align="start" fo:margin-top="0.1527in" fo:margin-bottom="0in" fo:line-height="0.0416in" fo:margin-left="0.0833in">
        <style:tab-stops/>
      </style:paragraph-properties>
      <style:text-properties style:font-name="Calibri" fo:color="#000000" fo:font-size="3pt" style:font-size-asian="3pt"/>
    </style:style>
    <style:style style:name="P7552" style:parent-style-name="Normal" style:family="paragraph">
      <style:paragraph-properties fo:widows="0" fo:orphans="0" style:text-autospace="none" fo:text-align="start" fo:margin-top="0.1527in" fo:margin-bottom="0in" fo:line-height="0.0416in" fo:margin-left="0.0833in">
        <style:tab-stops/>
      </style:paragraph-properties>
      <style:text-properties style:font-name="Calibri" fo:color="#000000" fo:font-size="3pt" style:font-size-asian="3pt"/>
    </style:style>
    <style:style style:name="P755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7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55" style:parent-style-name="Fonteparág.padrão" style:family="text">
      <style:text-properties style:font-name="Calibri" style:font-name-complex="Calibri" fo:color="#000000" fo:font-size="3pt" style:font-size-asian="3pt"/>
    </style:style>
    <style:style style:name="T7556" style:parent-style-name="Fonteparág.padrão" style:family="text">
      <style:text-properties style:font-name="Calibri" fo:color="#000000" fo:font-size="3pt" style:font-size-asian="3pt"/>
    </style:style>
    <style:style style:name="P7557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7558" style:parent-style-name="Fonteparág.padrão" style:family="text">
      <style:text-properties style:font-name="Calibri" style:font-name-complex="Calibri" fo:color="#000000" fo:font-size="3pt" style:font-size-asian="3pt"/>
    </style:style>
    <style:style style:name="T7559" style:parent-style-name="Fonteparág.padrão" style:family="text">
      <style:text-properties style:font-name="Calibri" fo:color="#000000" fo:font-size="3pt" style:font-size-asian="3pt"/>
    </style:style>
    <style:style style:name="P756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7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62" style:parent-style-name="Fonteparág.padrão" style:family="text">
      <style:text-properties style:font-name="Calibri" fo:color="#000000" fo:font-size="3pt" style:font-size-asian="3pt"/>
    </style:style>
    <style:style style:name="T7563" style:parent-style-name="Fonteparág.padrão" style:family="text">
      <style:text-properties style:font-name="Calibri" fo:color="#000000" fo:font-size="3pt" style:font-size-asian="3pt"/>
    </style:style>
    <style:style style:name="T7564" style:parent-style-name="Fonteparág.padrão" style:family="text">
      <style:text-properties style:font-name="Calibri" fo:color="#000000" fo:letter-spacing="0.0069in" fo:font-size="3pt" style:font-size-asian="3pt"/>
    </style:style>
    <style:style style:name="T7565" style:parent-style-name="Fonteparág.padrão" style:family="text">
      <style:text-properties style:font-name="Calibri" fo:color="#000000" fo:letter-spacing="-0.0062in" fo:font-size="3pt" style:font-size-asian="3pt"/>
    </style:style>
    <style:style style:name="T7566" style:parent-style-name="Fonteparág.padrão" style:family="text">
      <style:text-properties style:font-name="Calibri" fo:color="#000000" fo:letter-spacing="0.0034in" fo:font-size="3pt" style:font-size-asian="3pt"/>
    </style:style>
    <style:style style:name="T7567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7568" style:parent-style-name="Fonteparág.padrão" style:family="text">
      <style:text-properties style:font-name="Calibri" fo:color="#000000" fo:letter-spacing="-0.0013in" fo:font-size="3pt" style:font-size-asian="3pt"/>
    </style:style>
    <style:style style:name="T7569" style:parent-style-name="Fonteparág.padrão" style:family="text">
      <style:text-properties style:font-name="Calibri" fo:color="#000000" fo:font-size="3pt" style:font-size-asian="3pt"/>
    </style:style>
    <style:style style:name="P7570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7571" style:parent-style-name="Fonteparág.padrão" style:family="text">
      <style:text-properties style:font-name="Calibri" fo:color="#000000" fo:letter-spacing="-0.0027in" fo:font-size="3pt" style:font-size-asian="3pt"/>
    </style:style>
    <style:style style:name="T7572" style:parent-style-name="Fonteparág.padrão" style:family="text">
      <style:text-properties style:font-name="Calibri" fo:color="#000000" fo:letter-spacing="-0.0006in" fo:font-size="3pt" style:font-size-asian="3pt"/>
    </style:style>
    <style:style style:name="T757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7574" style:parent-style-name="Fonteparág.padrão" style:family="text">
      <style:text-properties style:font-name="Calibri" fo:color="#000000" fo:letter-spacing="0.0125in" fo:font-size="3pt" style:font-size-asian="3pt"/>
    </style:style>
    <style:style style:name="T7575" style:parent-style-name="Fonteparág.padrão" style:family="text">
      <style:text-properties style:font-name="Calibri" fo:color="#000000" fo:letter-spacing="0.0034in" fo:font-size="3pt" style:font-size-asian="3pt"/>
    </style:style>
    <style:style style:name="T7576" style:parent-style-name="Fonteparág.padrão" style:family="text">
      <style:text-properties style:font-name="Calibri" fo:color="#000000" fo:letter-spacing="-0.0062in" fo:font-size="3pt" style:font-size-asian="3pt"/>
    </style:style>
    <style:style style:name="T7577" style:parent-style-name="Fonteparág.padrão" style:family="text">
      <style:text-properties style:font-name="Calibri" fo:color="#000000" fo:font-size="3pt" style:font-size-asian="3pt"/>
    </style:style>
    <style:style style:name="T7578" style:parent-style-name="Fonteparág.padrão" style:family="text">
      <style:text-properties style:font-name="Calibri" fo:color="#000000" fo:letter-spacing="0.0055in" fo:font-size="3pt" style:font-size-asian="3pt"/>
    </style:style>
    <style:style style:name="T7579" style:parent-style-name="Fonteparág.padrão" style:family="text">
      <style:text-properties style:font-name="Calibri" fo:color="#000000" fo:letter-spacing="0.0013in" fo:font-size="3pt" style:font-size-asian="3pt"/>
    </style:style>
    <style:style style:name="P758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7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82" style:parent-style-name="Fonteparág.padrão" style:family="text">
      <style:text-properties style:font-name="Calibri" style:font-name-complex="Calibri" fo:color="#000000" fo:font-size="3pt" style:font-size-asian="3pt"/>
    </style:style>
    <style:style style:name="P7583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85" style:parent-style-name="Normal" style:family="paragraph">
      <style:paragraph-properties fo:widows="0" fo:orphans="0" style:text-autospace="none" fo:text-align="start" fo:margin-top="0.1527in" fo:margin-bottom="0in" fo:line-height="0.0416in" fo:margin-left="0.0277in">
        <style:tab-stops/>
      </style:paragraph-properties>
      <style:text-properties style:font-name="Calibri" fo:color="#000000" fo:font-size="3pt" style:font-size-asian="3pt"/>
    </style:style>
    <style:style style:name="P7586" style:parent-style-name="Normal" style:family="paragraph">
      <style:paragraph-properties fo:widows="0" fo:orphans="0" style:text-autospace="none" fo:text-align="start" fo:margin-top="0.1527in" fo:margin-bottom="0in" fo:line-height="0.0416in" fo:margin-left="0.0277in">
        <style:tab-stops/>
      </style:paragraph-properties>
      <style:text-properties style:font-name="Calibri" fo:color="#000000" fo:font-size="3pt" style:font-size-asian="3pt"/>
    </style:style>
    <style:style style:name="P7587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89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590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591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7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93" style:parent-style-name="Fonteparág.padrão" style:family="text">
      <style:text-properties style:font-name="Calibri" fo:color="#000000" fo:font-size="3pt" style:font-size-asian="3pt"/>
    </style:style>
    <style:style style:name="T7594" style:parent-style-name="Fonteparág.padrão" style:family="text">
      <style:text-properties style:font-name="Calibri" fo:color="#000000" fo:letter-spacing="0.0069in" fo:font-size="3pt" style:font-size-asian="3pt"/>
    </style:style>
    <style:style style:name="T7595" style:parent-style-name="Fonteparág.padrão" style:family="text">
      <style:text-properties style:font-name="Calibri" fo:color="#000000" fo:letter-spacing="-0.0062in" fo:font-size="3pt" style:font-size-asian="3pt"/>
    </style:style>
    <style:style style:name="T7596" style:parent-style-name="Fonteparág.padrão" style:family="text">
      <style:text-properties style:font-name="Calibri" fo:color="#000000" fo:letter-spacing="0.0034in" fo:font-size="3pt" style:font-size-asian="3pt"/>
    </style:style>
    <style:style style:name="T7597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7598" style:parent-style-name="Fonteparág.padrão" style:family="text">
      <style:text-properties style:font-name="Calibri" fo:color="#000000" fo:letter-spacing="-0.0013in" fo:font-size="3pt" style:font-size-asian="3pt"/>
    </style:style>
    <style:style style:name="T7599" style:parent-style-name="Fonteparág.padrão" style:family="text">
      <style:text-properties style:font-name="Calibri" fo:color="#000000" fo:font-size="3pt" style:font-size-asian="3pt"/>
    </style:style>
    <style:style style:name="P7600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7601" style:parent-style-name="Fonteparág.padrão" style:family="text">
      <style:text-properties style:font-name="Calibri" fo:color="#000000" fo:letter-spacing="-0.0027in" fo:font-size="3pt" style:font-size-asian="3pt"/>
    </style:style>
    <style:style style:name="T7602" style:parent-style-name="Fonteparág.padrão" style:family="text">
      <style:text-properties style:font-name="Calibri" fo:color="#000000" fo:letter-spacing="-0.0006in" fo:font-size="3pt" style:font-size-asian="3pt"/>
    </style:style>
    <style:style style:name="T760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7604" style:parent-style-name="Fonteparág.padrão" style:family="text">
      <style:text-properties style:font-name="Calibri" fo:color="#000000" fo:letter-spacing="0.0125in" fo:font-size="3pt" style:font-size-asian="3pt"/>
    </style:style>
    <style:style style:name="T7605" style:parent-style-name="Fonteparág.padrão" style:family="text">
      <style:text-properties style:font-name="Calibri" fo:color="#000000" fo:letter-spacing="0.0034in" fo:font-size="3pt" style:font-size-asian="3pt"/>
    </style:style>
    <style:style style:name="T7606" style:parent-style-name="Fonteparág.padrão" style:family="text">
      <style:text-properties style:font-name="Calibri" fo:color="#000000" fo:letter-spacing="-0.0062in" fo:font-size="3pt" style:font-size-asian="3pt"/>
    </style:style>
    <style:style style:name="T7607" style:parent-style-name="Fonteparág.padrão" style:family="text">
      <style:text-properties style:font-name="Calibri" fo:color="#000000" fo:font-size="3pt" style:font-size-asian="3pt"/>
    </style:style>
    <style:style style:name="T7608" style:parent-style-name="Fonteparág.padrão" style:family="text">
      <style:text-properties style:font-name="Calibri" fo:color="#000000" fo:letter-spacing="0.0055in" fo:font-size="3pt" style:font-size-asian="3pt"/>
    </style:style>
    <style:style style:name="T7609" style:parent-style-name="Fonteparág.padrão" style:family="text">
      <style:text-properties style:font-name="Calibri" fo:color="#000000" fo:letter-spacing="0.0013in" fo:font-size="3pt" style:font-size-asian="3pt"/>
    </style:style>
    <style:style style:name="P761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7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12" style:parent-style-name="Fonteparág.padrão" style:family="text">
      <style:text-properties style:font-name="Calibri" style:font-name-complex="Calibri" fo:color="#000000" fo:font-size="3pt" style:font-size-asian="3pt"/>
    </style:style>
    <style:style style:name="P7613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15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7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17" style:parent-style-name="Fonteparág.padrão" style:family="text">
      <style:text-properties style:font-name="Calibri" style:font-name-complex="Calibri" fo:color="#000000" fo:font-size="3pt" style:font-size-asian="3pt"/>
    </style:style>
    <style:style style:name="T7618" style:parent-style-name="Fonteparág.padrão" style:family="text">
      <style:text-properties style:font-name="Calibri" fo:color="#000000" fo:font-size="3pt" style:font-size-asian="3pt"/>
    </style:style>
    <style:style style:name="P7619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7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21" style:parent-style-name="Fonteparág.padrão" style:family="text">
      <style:text-properties style:font-name="Calibri" fo:color="#000000" fo:font-size="3pt" style:font-size-asian="3pt"/>
    </style:style>
    <style:style style:name="T7622" style:parent-style-name="Fonteparág.padrão" style:family="text">
      <style:text-properties style:font-name="Calibri" fo:color="#000000" fo:letter-spacing="0.0069in" fo:font-size="3pt" style:font-size-asian="3pt"/>
    </style:style>
    <style:style style:name="T7623" style:parent-style-name="Fonteparág.padrão" style:family="text">
      <style:text-properties style:font-name="Calibri" fo:color="#000000" fo:letter-spacing="-0.0062in" fo:font-size="3pt" style:font-size-asian="3pt"/>
    </style:style>
    <style:style style:name="T7624" style:parent-style-name="Fonteparág.padrão" style:family="text">
      <style:text-properties style:font-name="Calibri" fo:color="#000000" fo:letter-spacing="0.0034in" fo:font-size="3pt" style:font-size-asian="3pt"/>
    </style:style>
    <style:style style:name="T7625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7626" style:parent-style-name="Fonteparág.padrão" style:family="text">
      <style:text-properties style:font-name="Calibri" fo:color="#000000" fo:letter-spacing="-0.0013in" fo:font-size="3pt" style:font-size-asian="3pt"/>
    </style:style>
    <style:style style:name="T7627" style:parent-style-name="Fonteparág.padrão" style:family="text">
      <style:text-properties style:font-name="Calibri" fo:color="#000000" fo:font-size="3pt" style:font-size-asian="3pt"/>
    </style:style>
    <style:style style:name="P7628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7629" style:parent-style-name="Fonteparág.padrão" style:family="text">
      <style:text-properties style:font-name="Calibri" fo:color="#000000" fo:letter-spacing="-0.0027in" fo:font-size="3pt" style:font-size-asian="3pt"/>
    </style:style>
    <style:style style:name="T7630" style:parent-style-name="Fonteparág.padrão" style:family="text">
      <style:text-properties style:font-name="Calibri" fo:color="#000000" fo:letter-spacing="-0.0006in" fo:font-size="3pt" style:font-size-asian="3pt"/>
    </style:style>
    <style:style style:name="T7631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7632" style:parent-style-name="Fonteparág.padrão" style:family="text">
      <style:text-properties style:font-name="Calibri" fo:color="#000000" fo:letter-spacing="0.0125in" fo:font-size="3pt" style:font-size-asian="3pt"/>
    </style:style>
    <style:style style:name="T7633" style:parent-style-name="Fonteparág.padrão" style:family="text">
      <style:text-properties style:font-name="Calibri" fo:color="#000000" fo:letter-spacing="0.0034in" fo:font-size="3pt" style:font-size-asian="3pt"/>
    </style:style>
    <style:style style:name="T7634" style:parent-style-name="Fonteparág.padrão" style:family="text">
      <style:text-properties style:font-name="Calibri" fo:color="#000000" fo:letter-spacing="-0.0062in" fo:font-size="3pt" style:font-size-asian="3pt"/>
    </style:style>
    <style:style style:name="T7635" style:parent-style-name="Fonteparág.padrão" style:family="text">
      <style:text-properties style:font-name="Calibri" fo:color="#000000" fo:font-size="3pt" style:font-size-asian="3pt"/>
    </style:style>
    <style:style style:name="T7636" style:parent-style-name="Fonteparág.padrão" style:family="text">
      <style:text-properties style:font-name="Calibri" fo:color="#000000" fo:letter-spacing="0.0055in" fo:font-size="3pt" style:font-size-asian="3pt"/>
    </style:style>
    <style:style style:name="T7637" style:parent-style-name="Fonteparág.padrão" style:family="text">
      <style:text-properties style:font-name="Calibri" fo:color="#000000" fo:letter-spacing="0.0013in" fo:font-size="3pt" style:font-size-asian="3pt"/>
    </style:style>
    <style:style style:name="P7638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4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4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7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44" style:parent-style-name="Fonteparág.padrão" style:family="text">
      <style:text-properties style:font-name="Calibri" style:font-name-complex="Calibri" fo:color="#000000" fo:font-size="3pt" style:font-size-asian="3pt"/>
    </style:style>
    <style:style style:name="T7645" style:parent-style-name="Fonteparág.padrão" style:family="text">
      <style:text-properties style:font-name="Calibri" fo:color="#000000" fo:font-size="3pt" style:font-size-asian="3pt"/>
    </style:style>
    <style:style style:name="P7646" style:parent-style-name="Normal" style:family="paragraph">
      <style:paragraph-properties fo:widows="0" fo:orphans="0" style:text-autospace="none" fo:text-align="start" fo:margin-top="0.1527in" fo:margin-bottom="0in" fo:line-height="0.0416in" fo:margin-left="0.0416in">
        <style:tab-stops/>
      </style:paragraph-properties>
      <style:text-properties style:font-name="Calibri" fo:color="#000000" fo:font-size="3pt" style:font-size-asian="3pt"/>
    </style:style>
    <style:style style:name="P7647" style:parent-style-name="Normal" style:family="paragraph">
      <style:paragraph-properties fo:widows="0" fo:orphans="0" style:text-autospace="none" fo:text-align="start" fo:margin-top="0.1527in" fo:margin-bottom="0in" fo:line-height="0.0416in" fo:margin-left="0.0416in">
        <style:tab-stops/>
      </style:paragraph-properties>
      <style:text-properties style:font-name="Calibri" fo:color="#000000" fo:font-size="3pt" style:font-size-asian="3pt"/>
    </style:style>
    <style:style style:name="P7648" style:parent-style-name="Normal" style:family="paragraph">
      <style:paragraph-properties fo:widows="0" fo:orphans="0" style:text-autospace="none" fo:text-align="start" fo:margin-top="0.1527in" fo:margin-bottom="0in" fo:line-height="0.0416in" fo:margin-left="0.125in">
        <style:tab-stops/>
      </style:paragraph-properties>
    </style:style>
    <style:style style:name="T7649" style:parent-style-name="Fonteparág.padrão" style:family="text">
      <style:text-properties style:font-name="Calibri" style:font-name-complex="Calibri" fo:color="#000000" fo:font-size="3pt" style:font-size-asian="3pt"/>
    </style:style>
    <style:style style:name="T7650" style:parent-style-name="Fonteparág.padrão" style:family="text">
      <style:text-properties style:font-name="Calibri" fo:color="#000000" fo:font-size="3pt" style:font-size-asian="3pt"/>
    </style:style>
    <style:style style:name="P7651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7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53" style:parent-style-name="Fonteparág.padrão" style:family="text">
      <style:text-properties style:font-name="Calibri" fo:color="#000000" fo:font-size="3pt" style:font-size-asian="3pt"/>
    </style:style>
    <style:style style:name="T7654" style:parent-style-name="Fonteparág.padrão" style:family="text">
      <style:text-properties style:font-name="Calibri" fo:color="#000000" fo:letter-spacing="0.0069in" fo:font-size="3pt" style:font-size-asian="3pt"/>
    </style:style>
    <style:style style:name="T7655" style:parent-style-name="Fonteparág.padrão" style:family="text">
      <style:text-properties style:font-name="Calibri" fo:color="#000000" fo:letter-spacing="-0.0062in" fo:font-size="3pt" style:font-size-asian="3pt"/>
    </style:style>
    <style:style style:name="T7656" style:parent-style-name="Fonteparág.padrão" style:family="text">
      <style:text-properties style:font-name="Calibri" fo:color="#000000" fo:letter-spacing="0.0034in" fo:font-size="3pt" style:font-size-asian="3pt"/>
    </style:style>
    <style:style style:name="T7657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7658" style:parent-style-name="Fonteparág.padrão" style:family="text">
      <style:text-properties style:font-name="Calibri" fo:color="#000000" fo:letter-spacing="-0.0013in" fo:font-size="3pt" style:font-size-asian="3pt"/>
    </style:style>
    <style:style style:name="T7659" style:parent-style-name="Fonteparág.padrão" style:family="text">
      <style:text-properties style:font-name="Calibri" fo:color="#000000" fo:font-size="3pt" style:font-size-asian="3pt"/>
    </style:style>
    <style:style style:name="P7660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7661" style:parent-style-name="Fonteparág.padrão" style:family="text">
      <style:text-properties style:font-name="Calibri" fo:color="#000000" fo:letter-spacing="-0.0027in" fo:font-size="3pt" style:font-size-asian="3pt"/>
    </style:style>
    <style:style style:name="T7662" style:parent-style-name="Fonteparág.padrão" style:family="text">
      <style:text-properties style:font-name="Calibri" fo:color="#000000" fo:letter-spacing="-0.0006in" fo:font-size="3pt" style:font-size-asian="3pt"/>
    </style:style>
    <style:style style:name="T766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7664" style:parent-style-name="Fonteparág.padrão" style:family="text">
      <style:text-properties style:font-name="Calibri" fo:color="#000000" fo:letter-spacing="0.0125in" fo:font-size="3pt" style:font-size-asian="3pt"/>
    </style:style>
    <style:style style:name="T7665" style:parent-style-name="Fonteparág.padrão" style:family="text">
      <style:text-properties style:font-name="Calibri" fo:color="#000000" fo:letter-spacing="0.0034in" fo:font-size="3pt" style:font-size-asian="3pt"/>
    </style:style>
    <style:style style:name="T7666" style:parent-style-name="Fonteparág.padrão" style:family="text">
      <style:text-properties style:font-name="Calibri" fo:color="#000000" fo:letter-spacing="-0.0062in" fo:font-size="3pt" style:font-size-asian="3pt"/>
    </style:style>
    <style:style style:name="T7667" style:parent-style-name="Fonteparág.padrão" style:family="text">
      <style:text-properties style:font-name="Calibri" fo:color="#000000" fo:font-size="3pt" style:font-size-asian="3pt"/>
    </style:style>
    <style:style style:name="T7668" style:parent-style-name="Fonteparág.padrão" style:family="text">
      <style:text-properties style:font-name="Calibri" fo:color="#000000" fo:letter-spacing="0.0055in" fo:font-size="3pt" style:font-size-asian="3pt"/>
    </style:style>
    <style:style style:name="T7669" style:parent-style-name="Fonteparág.padrão" style:family="text">
      <style:text-properties style:font-name="Calibri" fo:color="#000000" fo:letter-spacing="0.0013in" fo:font-size="3pt" style:font-size-asian="3pt"/>
    </style:style>
    <style:style style:name="P767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7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72" style:parent-style-name="Fonteparág.padrão" style:family="text">
      <style:text-properties style:font-name="Calibri" fo:color="#000000" fo:font-size="3pt" style:font-size-asian="3pt"/>
    </style:style>
    <style:style style:name="T7673" style:parent-style-name="Fonteparág.padrão" style:family="text">
      <style:text-properties style:font-name="Calibri" style:font-name-complex="Calibri" fo:color="#000000" fo:font-size="3pt" style:font-size-asian="3pt"/>
    </style:style>
    <style:style style:name="P7674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7675" style:parent-style-name="Fonteparág.padrão" style:family="text">
      <style:text-properties style:font-name="Calibri" fo:color="#000000" fo:font-size="3pt" style:font-size-asian="3pt"/>
    </style:style>
    <style:style style:name="T7676" style:parent-style-name="Fonteparág.padrão" style:family="text">
      <style:text-properties style:font-name="Calibri" style:font-name-complex="Calibri" fo:color="#000000" fo:font-size="3pt" style:font-size-asian="3pt"/>
    </style:style>
    <style:style style:name="P7677" style:parent-style-name="Normal" style:family="paragraph">
      <style:paragraph-properties fo:widows="0" fo:orphans="0" style:text-autospace="none" fo:text-align="start" fo:margin-top="0.1527in" fo:margin-bottom="0in" fo:line-height="0.0416in" fo:margin-left="0.1111in">
        <style:tab-stops/>
      </style:paragraph-properties>
    </style:style>
    <style:style style:name="T7678" style:parent-style-name="Fonteparág.padrão" style:family="text">
      <style:text-properties style:font-name="Calibri" style:font-name-complex="Calibri" fo:color="#000000" fo:font-size="3pt" style:font-size-asian="3pt"/>
    </style:style>
    <style:style style:name="P7679" style:parent-style-name="Normal" style:family="paragraph">
      <style:paragraph-properties fo:widows="0" fo:orphans="0" style:text-autospace="none" fo:text-align="start" fo:margin-top="0in" fo:margin-bottom="0in" fo:line-height="0.0416in" fo:margin-left="0.0187in">
        <style:tab-stops/>
      </style:paragraph-properties>
      <style:text-properties style:font-name="Calibri" fo:color="#000000" fo:font-size="3pt" style:font-size-asian="3pt"/>
    </style:style>
    <style:style style:name="F76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81" style:parent-style-name="Normal" style:family="paragraph">
      <style:paragraph-properties fo:widows="0" fo:orphans="0" style:text-autospace="none" fo:text-align="start" fo:margin-top="0.1527in" fo:margin-bottom="0in" fo:line-height="0.0416in" fo:margin-left="0.0187in">
        <style:tab-stops/>
      </style:paragraph-properties>
      <style:text-properties style:font-name="Calibri" fo:color="#000000" fo:font-size="3pt" style:font-size-asian="3pt"/>
    </style:style>
    <style:style style:name="P7682" style:parent-style-name="Normal" style:family="paragraph">
      <style:paragraph-properties fo:widows="0" fo:orphans="0" style:text-autospace="none" fo:text-align="start" fo:margin-top="0.1527in" fo:margin-bottom="0in" fo:line-height="0.0416in" fo:margin-left="0.0187in">
        <style:tab-stops/>
      </style:paragraph-properties>
      <style:text-properties style:font-name="Calibri" fo:color="#000000" fo:font-size="3pt" style:font-size-asian="3pt"/>
    </style:style>
    <style:style style:name="P7683" style:parent-style-name="Normal" style:family="paragraph">
      <style:paragraph-properties fo:widows="0" fo:orphans="0" style:text-autospace="none" fo:text-align="start" fo:margin-top="0.1527in" fo:margin-bottom="0in" fo:line-height="0.0416in" fo:margin-left="0.0187in">
        <style:tab-stops/>
      </style:paragraph-properties>
      <style:text-properties style:font-name="Calibri" fo:color="#000000" fo:font-size="3pt" style:font-size-asian="3pt"/>
    </style:style>
    <style:style style:name="P7684" style:parent-style-name="Normal" style:family="paragraph">
      <style:paragraph-properties fo:widows="0" fo:orphans="0" style:text-autospace="none" fo:text-align="start" fo:margin-top="0.1527in" fo:margin-bottom="0in" fo:line-height="0.0416in" fo:margin-left="0.0187in">
        <style:tab-stops/>
      </style:paragraph-properties>
      <style:text-properties style:font-name="Calibri" fo:color="#000000" fo:font-size="3pt" style:font-size-asian="3pt"/>
    </style:style>
    <style:style style:name="P7685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686" style:parent-style-name="Normal" style:family="paragraph">
      <style:paragraph-properties fo:widows="0" fo:orphans="0" style:text-autospace="none" fo:text-align="start" fo:margin-top="0.1527in" fo:margin-bottom="0in" fo:line-height="0.0416in" fo:margin-left="0.0659in">
        <style:tab-stops/>
      </style:paragraph-properties>
      <style:text-properties style:font-name="Calibri" fo:color="#000000" fo:font-size="3pt" style:font-size-asian="3pt"/>
    </style:style>
    <style:style style:name="P7687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76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89" style:parent-style-name="Fonteparág.padrão" style:family="text">
      <style:text-properties style:font-name="Calibri" fo:color="#000000" fo:font-size="3pt" style:font-size-asian="3pt"/>
    </style:style>
    <style:style style:name="T7690" style:parent-style-name="Fonteparág.padrão" style:family="text">
      <style:text-properties style:font-name="Calibri" fo:color="#000000" fo:font-size="3pt" style:font-size-asian="3pt"/>
    </style:style>
    <style:style style:name="T7691" style:parent-style-name="Fonteparág.padrão" style:family="text">
      <style:text-properties style:font-name="Calibri" fo:color="#000000" fo:letter-spacing="0.0472in" fo:font-size="3pt" style:font-size-asian="3pt"/>
    </style:style>
    <style:style style:name="T7692" style:parent-style-name="Fonteparág.padrão" style:family="text">
      <style:text-properties style:font-name="Calibri" fo:color="#000000" fo:font-size="3pt" style:font-size-asian="3pt"/>
    </style:style>
    <style:style style:name="P7693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7694" style:parent-style-name="Fonteparág.padrão" style:family="text">
      <style:text-properties style:font-name="Calibri" fo:color="#000000" fo:font-size="3pt" style:font-size-asian="3pt"/>
    </style:style>
    <style:style style:name="T7695" style:parent-style-name="Fonteparág.padrão" style:family="text">
      <style:text-properties style:font-name="Calibri" fo:color="#000000" fo:letter-spacing="0.0472in" fo:font-size="3pt" style:font-size-asian="3pt"/>
    </style:style>
    <style:style style:name="T7696" style:parent-style-name="Fonteparág.padrão" style:family="text">
      <style:text-properties style:font-name="Calibri" fo:color="#000000" fo:font-size="3pt" style:font-size-asian="3pt"/>
    </style:style>
    <style:style style:name="P7697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7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99" style:parent-style-name="Fonteparág.padrão" style:family="text">
      <style:text-properties style:font-name="Calibri" fo:color="#000000" fo:font-size="3pt" style:font-size-asian="3pt"/>
    </style:style>
    <style:style style:name="T7700" style:parent-style-name="Fonteparág.padrão" style:family="text">
      <style:text-properties style:font-name="Calibri" fo:color="#000000" fo:letter-spacing="0.0069in" fo:font-size="3pt" style:font-size-asian="3pt"/>
    </style:style>
    <style:style style:name="T7701" style:parent-style-name="Fonteparág.padrão" style:family="text">
      <style:text-properties style:font-name="Calibri" fo:color="#000000" fo:letter-spacing="-0.0062in" fo:font-size="3pt" style:font-size-asian="3pt"/>
    </style:style>
    <style:style style:name="T7702" style:parent-style-name="Fonteparág.padrão" style:family="text">
      <style:text-properties style:font-name="Calibri" fo:color="#000000" fo:letter-spacing="0.0034in" fo:font-size="3pt" style:font-size-asian="3pt"/>
    </style:style>
    <style:style style:name="T770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7704" style:parent-style-name="Fonteparág.padrão" style:family="text">
      <style:text-properties style:font-name="Calibri" fo:color="#000000" fo:letter-spacing="-0.0013in" fo:font-size="3pt" style:font-size-asian="3pt"/>
    </style:style>
    <style:style style:name="T7705" style:parent-style-name="Fonteparág.padrão" style:family="text">
      <style:text-properties style:font-name="Calibri" fo:color="#000000" fo:font-size="3pt" style:font-size-asian="3pt"/>
    </style:style>
    <style:style style:name="P7706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7707" style:parent-style-name="Fonteparág.padrão" style:family="text">
      <style:text-properties style:font-name="Calibri" fo:color="#000000" fo:letter-spacing="-0.0027in" fo:font-size="3pt" style:font-size-asian="3pt"/>
    </style:style>
    <style:style style:name="T7708" style:parent-style-name="Fonteparág.padrão" style:family="text">
      <style:text-properties style:font-name="Calibri" fo:color="#000000" fo:letter-spacing="-0.0006in" fo:font-size="3pt" style:font-size-asian="3pt"/>
    </style:style>
    <style:style style:name="T7709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7710" style:parent-style-name="Fonteparág.padrão" style:family="text">
      <style:text-properties style:font-name="Calibri" fo:color="#000000" fo:letter-spacing="0.0125in" fo:font-size="3pt" style:font-size-asian="3pt"/>
    </style:style>
    <style:style style:name="T7711" style:parent-style-name="Fonteparág.padrão" style:family="text">
      <style:text-properties style:font-name="Calibri" fo:color="#000000" fo:letter-spacing="0.0034in" fo:font-size="3pt" style:font-size-asian="3pt"/>
    </style:style>
    <style:style style:name="T7712" style:parent-style-name="Fonteparág.padrão" style:family="text">
      <style:text-properties style:font-name="Calibri" fo:color="#000000" fo:letter-spacing="-0.0062in" fo:font-size="3pt" style:font-size-asian="3pt"/>
    </style:style>
    <style:style style:name="T7713" style:parent-style-name="Fonteparág.padrão" style:family="text">
      <style:text-properties style:font-name="Calibri" fo:color="#000000" fo:font-size="3pt" style:font-size-asian="3pt"/>
    </style:style>
    <style:style style:name="T7714" style:parent-style-name="Fonteparág.padrão" style:family="text">
      <style:text-properties style:font-name="Calibri" fo:color="#000000" fo:letter-spacing="0.0055in" fo:font-size="3pt" style:font-size-asian="3pt"/>
    </style:style>
    <style:style style:name="T7715" style:parent-style-name="Fonteparág.padrão" style:family="text">
      <style:text-properties style:font-name="Calibri" fo:color="#000000" fo:letter-spacing="0.0013in" fo:font-size="3pt" style:font-size-asian="3pt"/>
    </style:style>
    <style:style style:name="P7716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7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18" style:parent-style-name="Fonteparág.padrão" style:family="text">
      <style:text-properties style:font-name="Calibri" fo:color="#000000" fo:font-size="3pt" style:font-size-asian="3pt"/>
    </style:style>
    <style:style style:name="T7719" style:parent-style-name="Fonteparág.padrão" style:family="text">
      <style:text-properties style:font-name="Calibri" fo:color="#000000" fo:letter-spacing="0.0069in" fo:font-size="3pt" style:font-size-asian="3pt"/>
    </style:style>
    <style:style style:name="T7720" style:parent-style-name="Fonteparág.padrão" style:family="text">
      <style:text-properties style:font-name="Calibri" fo:color="#000000" fo:letter-spacing="-0.0062in" fo:font-size="3pt" style:font-size-asian="3pt"/>
    </style:style>
    <style:style style:name="T7721" style:parent-style-name="Fonteparág.padrão" style:family="text">
      <style:text-properties style:font-name="Calibri" fo:color="#000000" fo:letter-spacing="0.0034in" fo:font-size="3pt" style:font-size-asian="3pt"/>
    </style:style>
    <style:style style:name="T7722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7723" style:parent-style-name="Fonteparág.padrão" style:family="text">
      <style:text-properties style:font-name="Calibri" fo:color="#000000" fo:letter-spacing="-0.0013in" fo:font-size="3pt" style:font-size-asian="3pt"/>
    </style:style>
    <style:style style:name="T7724" style:parent-style-name="Fonteparág.padrão" style:family="text">
      <style:text-properties style:font-name="Calibri" fo:color="#000000" fo:font-size="3pt" style:font-size-asian="3pt"/>
    </style:style>
    <style:style style:name="P7725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7726" style:parent-style-name="Fonteparág.padrão" style:family="text">
      <style:text-properties style:font-name="Calibri" fo:color="#000000" fo:letter-spacing="-0.0027in" fo:font-size="3pt" style:font-size-asian="3pt"/>
    </style:style>
    <style:style style:name="T7727" style:parent-style-name="Fonteparág.padrão" style:family="text">
      <style:text-properties style:font-name="Calibri" fo:color="#000000" fo:letter-spacing="-0.0006in" fo:font-size="3pt" style:font-size-asian="3pt"/>
    </style:style>
    <style:style style:name="T7728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7729" style:parent-style-name="Fonteparág.padrão" style:family="text">
      <style:text-properties style:font-name="Calibri" fo:color="#000000" fo:letter-spacing="0.0125in" fo:font-size="3pt" style:font-size-asian="3pt"/>
    </style:style>
    <style:style style:name="T7730" style:parent-style-name="Fonteparág.padrão" style:family="text">
      <style:text-properties style:font-name="Calibri" fo:color="#000000" fo:letter-spacing="0.0034in" fo:font-size="3pt" style:font-size-asian="3pt"/>
    </style:style>
    <style:style style:name="T7731" style:parent-style-name="Fonteparág.padrão" style:family="text">
      <style:text-properties style:font-name="Calibri" fo:color="#000000" fo:letter-spacing="-0.0062in" fo:font-size="3pt" style:font-size-asian="3pt"/>
    </style:style>
    <style:style style:name="T7732" style:parent-style-name="Fonteparág.padrão" style:family="text">
      <style:text-properties style:font-name="Calibri" fo:color="#000000" fo:font-size="3pt" style:font-size-asian="3pt"/>
    </style:style>
    <style:style style:name="T7733" style:parent-style-name="Fonteparág.padrão" style:family="text">
      <style:text-properties style:font-name="Calibri" fo:color="#000000" fo:letter-spacing="0.0055in" fo:font-size="3pt" style:font-size-asian="3pt"/>
    </style:style>
    <style:style style:name="T7734" style:parent-style-name="Fonteparág.padrão" style:family="text">
      <style:text-properties style:font-name="Calibri" fo:color="#000000" fo:letter-spacing="0.0013in" fo:font-size="3pt" style:font-size-asian="3pt"/>
    </style:style>
    <style:style style:name="P7735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37" style:parent-style-name="Normal" style:family="paragraph">
      <style:paragraph-properties fo:widows="0" fo:orphans="0" style:text-autospace="none" fo:text-align="start" fo:margin-top="0.1527in" fo:margin-bottom="0in" fo:line-height="0.0416in" fo:margin-left="0.0277in">
        <style:tab-stops/>
      </style:paragraph-properties>
      <style:text-properties style:font-name="Calibri" fo:color="#000000" fo:font-size="3pt" style:font-size-asian="3pt"/>
    </style:style>
    <style:style style:name="P7738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40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741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7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43" style:parent-style-name="Fonteparág.padrão" style:family="text">
      <style:text-properties style:font-name="Calibri" fo:color="#000000" fo:font-size="3pt" style:font-size-asian="3pt"/>
    </style:style>
    <style:style style:name="T7744" style:parent-style-name="Fonteparág.padrão" style:family="text">
      <style:text-properties style:font-name="Calibri" fo:color="#000000" fo:letter-spacing="0.0069in" fo:font-size="3pt" style:font-size-asian="3pt"/>
    </style:style>
    <style:style style:name="T7745" style:parent-style-name="Fonteparág.padrão" style:family="text">
      <style:text-properties style:font-name="Calibri" fo:color="#000000" fo:letter-spacing="-0.0062in" fo:font-size="3pt" style:font-size-asian="3pt"/>
    </style:style>
    <style:style style:name="T7746" style:parent-style-name="Fonteparág.padrão" style:family="text">
      <style:text-properties style:font-name="Calibri" fo:color="#000000" fo:letter-spacing="0.0034in" fo:font-size="3pt" style:font-size-asian="3pt"/>
    </style:style>
    <style:style style:name="T7747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7748" style:parent-style-name="Fonteparág.padrão" style:family="text">
      <style:text-properties style:font-name="Calibri" fo:color="#000000" fo:letter-spacing="-0.0013in" fo:font-size="3pt" style:font-size-asian="3pt"/>
    </style:style>
    <style:style style:name="T7749" style:parent-style-name="Fonteparág.padrão" style:family="text">
      <style:text-properties style:font-name="Calibri" fo:color="#000000" fo:font-size="3pt" style:font-size-asian="3pt"/>
    </style:style>
    <style:style style:name="P7750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7751" style:parent-style-name="Fonteparág.padrão" style:family="text">
      <style:text-properties style:font-name="Calibri" fo:color="#000000" fo:letter-spacing="-0.0027in" fo:font-size="3pt" style:font-size-asian="3pt"/>
    </style:style>
    <style:style style:name="T7752" style:parent-style-name="Fonteparág.padrão" style:family="text">
      <style:text-properties style:font-name="Calibri" fo:color="#000000" fo:letter-spacing="-0.0006in" fo:font-size="3pt" style:font-size-asian="3pt"/>
    </style:style>
    <style:style style:name="T775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7754" style:parent-style-name="Fonteparág.padrão" style:family="text">
      <style:text-properties style:font-name="Calibri" fo:color="#000000" fo:letter-spacing="0.0125in" fo:font-size="3pt" style:font-size-asian="3pt"/>
    </style:style>
    <style:style style:name="T7755" style:parent-style-name="Fonteparág.padrão" style:family="text">
      <style:text-properties style:font-name="Calibri" fo:color="#000000" fo:letter-spacing="0.0034in" fo:font-size="3pt" style:font-size-asian="3pt"/>
    </style:style>
    <style:style style:name="T7756" style:parent-style-name="Fonteparág.padrão" style:family="text">
      <style:text-properties style:font-name="Calibri" fo:color="#000000" fo:letter-spacing="-0.0062in" fo:font-size="3pt" style:font-size-asian="3pt"/>
    </style:style>
    <style:style style:name="T7757" style:parent-style-name="Fonteparág.padrão" style:family="text">
      <style:text-properties style:font-name="Calibri" fo:color="#000000" fo:font-size="3pt" style:font-size-asian="3pt"/>
    </style:style>
    <style:style style:name="T7758" style:parent-style-name="Fonteparág.padrão" style:family="text">
      <style:text-properties style:font-name="Calibri" fo:color="#000000" fo:letter-spacing="0.0055in" fo:font-size="3pt" style:font-size-asian="3pt"/>
    </style:style>
    <style:style style:name="T7759" style:parent-style-name="Fonteparág.padrão" style:family="text">
      <style:text-properties style:font-name="Calibri" fo:color="#000000" fo:letter-spacing="0.0013in" fo:font-size="3pt" style:font-size-asian="3pt"/>
    </style:style>
    <style:style style:name="P776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7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62" style:parent-style-name="Normal" style:family="paragraph">
      <style:paragraph-properties fo:widows="0" fo:orphans="0" style:text-autospace="none" fo:text-align="start" fo:margin-top="0.1527in" fo:margin-bottom="0in" fo:line-height="0.0416in" fo:margin-left="0.0555in">
        <style:tab-stops/>
      </style:paragraph-properties>
      <style:text-properties style:font-name="Calibri" fo:color="#000000" fo:font-size="3pt" style:font-size-asian="3pt"/>
    </style:style>
    <style:style style:name="P7763" style:parent-style-name="Normal" style:family="paragraph">
      <style:paragraph-properties fo:widows="0" fo:orphans="0" style:text-autospace="none" fo:text-align="start" fo:margin-top="0.1527in" fo:margin-bottom="0in" fo:line-height="0.0416in" fo:margin-left="0.1388in">
        <style:tab-stops/>
      </style:paragraph-properties>
    </style:style>
    <style:style style:name="T7764" style:parent-style-name="Fonteparág.padrão" style:family="text">
      <style:text-properties style:font-name="Calibri" style:font-name-complex="Calibri" fo:color="#000000" fo:font-size="3pt" style:font-size-asian="3pt"/>
    </style:style>
    <style:style style:name="P7765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7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67" style:parent-style-name="Fonteparág.padrão" style:family="text">
      <style:text-properties style:font-name="Calibri" fo:color="#000000" fo:font-size="3pt" style:font-size-asian="3pt"/>
    </style:style>
    <style:style style:name="T7768" style:parent-style-name="Fonteparág.padrão" style:family="text">
      <style:text-properties style:font-name="Calibri" style:font-name-complex="Calibri" fo:color="#000000" fo:font-size="3pt" style:font-size-asian="3pt"/>
    </style:style>
    <style:style style:name="T7769" style:parent-style-name="Fonteparág.padrão" style:family="text">
      <style:text-properties style:font-name="Calibri" fo:color="#000000" fo:font-size="3pt" style:font-size-asian="3pt"/>
    </style:style>
    <style:style style:name="T7770" style:parent-style-name="Fonteparág.padrão" style:family="text">
      <style:text-properties style:font-name="Calibri" style:font-name-complex="Calibri" fo:color="#000000" fo:font-size="3pt" style:font-size-asian="3pt"/>
    </style:style>
    <style:style style:name="P7771" style:parent-style-name="Normal" style:family="paragraph">
      <style:paragraph-properties fo:widows="0" fo:orphans="0" style:text-autospace="none" fo:text-align="start" fo:margin-top="0.1527in" fo:margin-bottom="0in" fo:line-height="0.0416in" fo:margin-left="0.1527in">
        <style:tab-stops/>
      </style:paragraph-properties>
      <style:text-properties style:font-name="Calibri" fo:color="#000000" fo:font-size="3pt" style:font-size-asian="3pt"/>
    </style:style>
    <style:style style:name="P7772" style:parent-style-name="Normal" style:family="paragraph">
      <style:paragraph-properties fo:widows="0" fo:orphans="0" style:text-autospace="none" fo:text-align="start" fo:margin-top="0.1527in" fo:margin-bottom="0in" fo:line-height="0.0416in" fo:margin-left="0.2361in">
        <style:tab-stops/>
      </style:paragraph-properties>
    </style:style>
    <style:style style:name="T7773" style:parent-style-name="Fonteparág.padrão" style:family="text">
      <style:text-properties style:font-name="Calibri" style:font-name-complex="Calibri" fo:color="#000000" fo:font-size="3pt" style:font-size-asian="3pt"/>
    </style:style>
    <style:style style:name="T7774" style:parent-style-name="Fonteparág.padrão" style:family="text">
      <style:text-properties style:font-name="Calibri" fo:color="#000000" fo:font-size="3pt" style:font-size-asian="3pt"/>
    </style:style>
    <style:style style:name="P7775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7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77" style:parent-style-name="Fonteparág.padrão" style:family="text">
      <style:text-properties style:font-name="Calibri" fo:color="#000000" fo:font-size="3pt" style:font-size-asian="3pt"/>
    </style:style>
    <style:style style:name="T7778" style:parent-style-name="Fonteparág.padrão" style:family="text">
      <style:text-properties style:font-name="Calibri" fo:color="#000000" fo:letter-spacing="0.0069in" fo:font-size="3pt" style:font-size-asian="3pt"/>
    </style:style>
    <style:style style:name="T7779" style:parent-style-name="Fonteparág.padrão" style:family="text">
      <style:text-properties style:font-name="Calibri" fo:color="#000000" fo:letter-spacing="-0.0062in" fo:font-size="3pt" style:font-size-asian="3pt"/>
    </style:style>
    <style:style style:name="T7780" style:parent-style-name="Fonteparág.padrão" style:family="text">
      <style:text-properties style:font-name="Calibri" fo:color="#000000" fo:letter-spacing="0.0034in" fo:font-size="3pt" style:font-size-asian="3pt"/>
    </style:style>
    <style:style style:name="T7781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7782" style:parent-style-name="Fonteparág.padrão" style:family="text">
      <style:text-properties style:font-name="Calibri" fo:color="#000000" fo:letter-spacing="-0.0013in" fo:font-size="3pt" style:font-size-asian="3pt"/>
    </style:style>
    <style:style style:name="T7783" style:parent-style-name="Fonteparág.padrão" style:family="text">
      <style:text-properties style:font-name="Calibri" fo:color="#000000" fo:font-size="3pt" style:font-size-asian="3pt"/>
    </style:style>
    <style:style style:name="P7784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7785" style:parent-style-name="Fonteparág.padrão" style:family="text">
      <style:text-properties style:font-name="Calibri" fo:color="#000000" fo:letter-spacing="-0.0027in" fo:font-size="3pt" style:font-size-asian="3pt"/>
    </style:style>
    <style:style style:name="T7786" style:parent-style-name="Fonteparág.padrão" style:family="text">
      <style:text-properties style:font-name="Calibri" fo:color="#000000" fo:letter-spacing="-0.0006in" fo:font-size="3pt" style:font-size-asian="3pt"/>
    </style:style>
    <style:style style:name="T7787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7788" style:parent-style-name="Fonteparág.padrão" style:family="text">
      <style:text-properties style:font-name="Calibri" fo:color="#000000" fo:letter-spacing="0.0125in" fo:font-size="3pt" style:font-size-asian="3pt"/>
    </style:style>
    <style:style style:name="T7789" style:parent-style-name="Fonteparág.padrão" style:family="text">
      <style:text-properties style:font-name="Calibri" fo:color="#000000" fo:letter-spacing="0.0034in" fo:font-size="3pt" style:font-size-asian="3pt"/>
    </style:style>
    <style:style style:name="T7790" style:parent-style-name="Fonteparág.padrão" style:family="text">
      <style:text-properties style:font-name="Calibri" fo:color="#000000" fo:letter-spacing="-0.0062in" fo:font-size="3pt" style:font-size-asian="3pt"/>
    </style:style>
    <style:style style:name="T7791" style:parent-style-name="Fonteparág.padrão" style:family="text">
      <style:text-properties style:font-name="Calibri" fo:color="#000000" fo:font-size="3pt" style:font-size-asian="3pt"/>
    </style:style>
    <style:style style:name="T7792" style:parent-style-name="Fonteparág.padrão" style:family="text">
      <style:text-properties style:font-name="Calibri" fo:color="#000000" fo:letter-spacing="0.0055in" fo:font-size="3pt" style:font-size-asian="3pt"/>
    </style:style>
    <style:style style:name="T7793" style:parent-style-name="Fonteparág.padrão" style:family="text">
      <style:text-properties style:font-name="Calibri" fo:color="#000000" fo:letter-spacing="0.0013in" fo:font-size="3pt" style:font-size-asian="3pt"/>
    </style:style>
    <style:style style:name="P7794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7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96" style:parent-style-name="Fonteparág.padrão" style:family="text">
      <style:text-properties style:font-name="Calibri" fo:color="#000000" fo:font-size="3pt" style:font-size-asian="3pt"/>
    </style:style>
    <style:style style:name="T7797" style:parent-style-name="Fonteparág.padrão" style:family="text">
      <style:text-properties style:font-name="Calibri" fo:color="#000000" fo:letter-spacing="0.0472in" fo:font-size="3pt" style:font-size-asian="3pt"/>
    </style:style>
    <style:style style:name="T7798" style:parent-style-name="Fonteparág.padrão" style:family="text">
      <style:text-properties style:font-name="Calibri" fo:color="#000000" fo:font-size="3pt" style:font-size-asian="3pt"/>
    </style:style>
    <style:style style:name="P7799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7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01" style:parent-style-name="Fonteparág.padrão" style:family="text">
      <style:text-properties style:font-name="Calibri" fo:color="#000000" fo:font-size="3pt" style:font-size-asian="3pt"/>
    </style:style>
    <style:style style:name="T7802" style:parent-style-name="Fonteparág.padrão" style:family="text">
      <style:text-properties style:font-name="Calibri" fo:color="#000000" fo:letter-spacing="0.0069in" fo:font-size="3pt" style:font-size-asian="3pt"/>
    </style:style>
    <style:style style:name="T7803" style:parent-style-name="Fonteparág.padrão" style:family="text">
      <style:text-properties style:font-name="Calibri" fo:color="#000000" fo:letter-spacing="-0.0062in" fo:font-size="3pt" style:font-size-asian="3pt"/>
    </style:style>
    <style:style style:name="T7804" style:parent-style-name="Fonteparág.padrão" style:family="text">
      <style:text-properties style:font-name="Calibri" fo:color="#000000" fo:letter-spacing="0.0034in" fo:font-size="3pt" style:font-size-asian="3pt"/>
    </style:style>
    <style:style style:name="T7805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7806" style:parent-style-name="Fonteparág.padrão" style:family="text">
      <style:text-properties style:font-name="Calibri" fo:color="#000000" fo:letter-spacing="-0.0013in" fo:font-size="3pt" style:font-size-asian="3pt"/>
    </style:style>
    <style:style style:name="T7807" style:parent-style-name="Fonteparág.padrão" style:family="text">
      <style:text-properties style:font-name="Calibri" fo:color="#000000" fo:font-size="3pt" style:font-size-asian="3pt"/>
    </style:style>
    <style:style style:name="P7808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7809" style:parent-style-name="Fonteparág.padrão" style:family="text">
      <style:text-properties style:font-name="Calibri" fo:color="#000000" fo:letter-spacing="-0.0027in" fo:font-size="3pt" style:font-size-asian="3pt"/>
    </style:style>
    <style:style style:name="T7810" style:parent-style-name="Fonteparág.padrão" style:family="text">
      <style:text-properties style:font-name="Calibri" fo:color="#000000" fo:letter-spacing="-0.0006in" fo:font-size="3pt" style:font-size-asian="3pt"/>
    </style:style>
    <style:style style:name="T7811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7812" style:parent-style-name="Fonteparág.padrão" style:family="text">
      <style:text-properties style:font-name="Calibri" fo:color="#000000" fo:letter-spacing="0.0125in" fo:font-size="3pt" style:font-size-asian="3pt"/>
    </style:style>
    <style:style style:name="T7813" style:parent-style-name="Fonteparág.padrão" style:family="text">
      <style:text-properties style:font-name="Calibri" fo:color="#000000" fo:letter-spacing="0.0034in" fo:font-size="3pt" style:font-size-asian="3pt"/>
    </style:style>
    <style:style style:name="T7814" style:parent-style-name="Fonteparág.padrão" style:family="text">
      <style:text-properties style:font-name="Calibri" fo:color="#000000" fo:letter-spacing="-0.0062in" fo:font-size="3pt" style:font-size-asian="3pt"/>
    </style:style>
    <style:style style:name="T7815" style:parent-style-name="Fonteparág.padrão" style:family="text">
      <style:text-properties style:font-name="Calibri" fo:color="#000000" fo:font-size="3pt" style:font-size-asian="3pt"/>
    </style:style>
    <style:style style:name="T7816" style:parent-style-name="Fonteparág.padrão" style:family="text">
      <style:text-properties style:font-name="Calibri" fo:color="#000000" fo:letter-spacing="0.0055in" fo:font-size="3pt" style:font-size-asian="3pt"/>
    </style:style>
    <style:style style:name="T7817" style:parent-style-name="Fonteparág.padrão" style:family="text">
      <style:text-properties style:font-name="Calibri" fo:color="#000000" fo:letter-spacing="0.0013in" fo:font-size="3pt" style:font-size-asian="3pt"/>
    </style:style>
    <style:style style:name="P7818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2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2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7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24" style:parent-style-name="Fonteparág.padrão" style:family="text">
      <style:text-properties style:font-name="Calibri" fo:color="#000000" fo:font-size="3pt" style:font-size-asian="3pt"/>
    </style:style>
    <style:style style:name="T7825" style:parent-style-name="Fonteparág.padrão" style:family="text">
      <style:text-properties style:font-name="Calibri" fo:color="#000000" fo:letter-spacing="-0.002in" fo:font-size="3pt" style:font-size-asian="3pt"/>
    </style:style>
    <style:style style:name="T7826" style:parent-style-name="Fonteparág.padrão" style:family="text">
      <style:text-properties style:font-name="Calibri" fo:color="#000000" fo:letter-spacing="-0.0013in" fo:font-size="3pt" style:font-size-asian="3pt"/>
    </style:style>
    <style:style style:name="T7827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7828" style:parent-style-name="Fonteparág.padrão" style:family="text">
      <style:text-properties style:font-name="Calibri" fo:color="#000000" fo:letter-spacing="-0.0013in" fo:font-size="3pt" style:font-size-asian="3pt"/>
    </style:style>
    <style:style style:name="T7829" style:parent-style-name="Fonteparág.padrão" style:family="text">
      <style:text-properties style:font-name="Calibri" fo:color="#000000" fo:font-size="3pt" style:font-size-asian="3pt"/>
    </style:style>
    <style:style style:name="P7830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7831" style:parent-style-name="Fonteparág.padrão" style:family="text">
      <style:text-properties style:font-name="Calibri" fo:color="#000000" fo:letter-spacing="-0.0062in" fo:font-size="3pt" style:font-size-asian="3pt"/>
    </style:style>
    <style:style style:name="T7832" style:parent-style-name="Fonteparág.padrão" style:family="text">
      <style:text-properties style:font-name="Calibri" fo:color="#000000" fo:letter-spacing="0.0034in" fo:font-size="3pt" style:font-size-asian="3pt"/>
    </style:style>
    <style:style style:name="T783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7834" style:parent-style-name="Fonteparág.padrão" style:family="text">
      <style:text-properties style:font-name="Calibri" fo:color="#000000" fo:letter-spacing="0.0125in" fo:font-size="3pt" style:font-size-asian="3pt"/>
    </style:style>
    <style:style style:name="T7835" style:parent-style-name="Fonteparág.padrão" style:family="text">
      <style:text-properties style:font-name="Calibri" fo:color="#000000" fo:letter-spacing="0.0034in" fo:font-size="3pt" style:font-size-asian="3pt"/>
    </style:style>
    <style:style style:name="T7836" style:parent-style-name="Fonteparág.padrão" style:family="text">
      <style:text-properties style:font-name="Calibri" fo:color="#000000" fo:letter-spacing="-0.0062in" fo:font-size="3pt" style:font-size-asian="3pt"/>
    </style:style>
    <style:style style:name="T7837" style:parent-style-name="Fonteparág.padrão" style:family="text">
      <style:text-properties style:font-name="Calibri" fo:color="#000000" fo:font-size="3pt" style:font-size-asian="3pt"/>
    </style:style>
    <style:style style:name="T7838" style:parent-style-name="Fonteparág.padrão" style:family="text">
      <style:text-properties style:font-name="Calibri" fo:color="#000000" fo:letter-spacing="0.0055in" fo:font-size="3pt" style:font-size-asian="3pt"/>
    </style:style>
    <style:style style:name="T7839" style:parent-style-name="Fonteparág.padrão" style:family="text">
      <style:text-properties style:font-name="Calibri" fo:color="#000000" fo:letter-spacing="0.002in" fo:font-size="3pt" style:font-size-asian="3pt"/>
    </style:style>
    <style:style style:name="P784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42" style:parent-style-name="Normal" style:family="paragraph">
      <style:paragraph-properties fo:widows="0" fo:orphans="0" style:text-autospace="none" fo:text-align="start" fo:margin-top="0.1527in" fo:margin-bottom="0in" fo:line-height="0.0416in" fo:margin-left="0.0972in">
        <style:tab-stops/>
      </style:paragraph-properties>
    </style:style>
    <style:style style:name="T7843" style:parent-style-name="Fonteparág.padrão" style:family="text">
      <style:text-properties style:font-name="Calibri" style:font-name-complex="Calibri" fo:color="#000000" fo:font-size="3pt" style:font-size-asian="3pt"/>
    </style:style>
    <style:style style:name="P7844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46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48" style:parent-style-name="Normal" style:family="paragraph">
      <style:paragraph-properties fo:widows="0" fo:orphans="0" style:text-autospace="none" fo:text-align="start" fo:margin-top="0.1527in" fo:margin-bottom="0in" fo:line-height="0.0416in" fo:margin-left="0.1388in">
        <style:tab-stops/>
      </style:paragraph-properties>
    </style:style>
    <style:style style:name="T7849" style:parent-style-name="Fonteparág.padrão" style:family="text">
      <style:text-properties style:font-name="Calibri" style:font-name-complex="Calibri" fo:color="#000000" fo:font-size="3pt" style:font-size-asian="3pt"/>
    </style:style>
    <style:style style:name="T7850" style:parent-style-name="Fonteparág.padrão" style:family="text">
      <style:text-properties style:font-name="Calibri" fo:color="#000000" fo:font-size="3pt" style:font-size-asian="3pt"/>
    </style:style>
    <style:style style:name="T7851" style:parent-style-name="Fonteparág.padrão" style:family="text">
      <style:text-properties style:font-name="Calibri" fo:color="#000000" fo:font-size="3pt" style:font-size-asian="3pt"/>
    </style:style>
    <style:style style:name="P785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7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54" style:parent-style-name="Fonteparág.padrão" style:family="text">
      <style:text-properties style:font-name="Calibri" fo:color="#000000" fo:font-size="3pt" style:font-size-asian="3pt"/>
    </style:style>
    <style:style style:name="T7855" style:parent-style-name="Fonteparág.padrão" style:family="text">
      <style:text-properties style:font-name="Calibri" fo:color="#000000" fo:letter-spacing="0.0069in" fo:font-size="3pt" style:font-size-asian="3pt"/>
    </style:style>
    <style:style style:name="T7856" style:parent-style-name="Fonteparág.padrão" style:family="text">
      <style:text-properties style:font-name="Calibri" fo:color="#000000" fo:letter-spacing="-0.0062in" fo:font-size="3pt" style:font-size-asian="3pt"/>
    </style:style>
    <style:style style:name="T7857" style:parent-style-name="Fonteparág.padrão" style:family="text">
      <style:text-properties style:font-name="Calibri" fo:color="#000000" fo:letter-spacing="0.0034in" fo:font-size="3pt" style:font-size-asian="3pt"/>
    </style:style>
    <style:style style:name="T7858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7859" style:parent-style-name="Fonteparág.padrão" style:family="text">
      <style:text-properties style:font-name="Calibri" fo:color="#000000" fo:letter-spacing="-0.0013in" fo:font-size="3pt" style:font-size-asian="3pt"/>
    </style:style>
    <style:style style:name="T7860" style:parent-style-name="Fonteparág.padrão" style:family="text">
      <style:text-properties style:font-name="Calibri" fo:color="#000000" fo:font-size="3pt" style:font-size-asian="3pt"/>
    </style:style>
    <style:style style:name="P7861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7862" style:parent-style-name="Fonteparág.padrão" style:family="text">
      <style:text-properties style:font-name="Calibri" fo:color="#000000" fo:letter-spacing="-0.0027in" fo:font-size="3pt" style:font-size-asian="3pt"/>
    </style:style>
    <style:style style:name="T7863" style:parent-style-name="Fonteparág.padrão" style:family="text">
      <style:text-properties style:font-name="Calibri" fo:color="#000000" fo:letter-spacing="-0.0006in" fo:font-size="3pt" style:font-size-asian="3pt"/>
    </style:style>
    <style:style style:name="T7864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7865" style:parent-style-name="Fonteparág.padrão" style:family="text">
      <style:text-properties style:font-name="Calibri" fo:color="#000000" fo:letter-spacing="0.0125in" fo:font-size="3pt" style:font-size-asian="3pt"/>
    </style:style>
    <style:style style:name="T7866" style:parent-style-name="Fonteparág.padrão" style:family="text">
      <style:text-properties style:font-name="Calibri" fo:color="#000000" fo:letter-spacing="0.0034in" fo:font-size="3pt" style:font-size-asian="3pt"/>
    </style:style>
    <style:style style:name="T7867" style:parent-style-name="Fonteparág.padrão" style:family="text">
      <style:text-properties style:font-name="Calibri" fo:color="#000000" fo:letter-spacing="-0.0062in" fo:font-size="3pt" style:font-size-asian="3pt"/>
    </style:style>
    <style:style style:name="T7868" style:parent-style-name="Fonteparág.padrão" style:family="text">
      <style:text-properties style:font-name="Calibri" fo:color="#000000" fo:font-size="3pt" style:font-size-asian="3pt"/>
    </style:style>
    <style:style style:name="T7869" style:parent-style-name="Fonteparág.padrão" style:family="text">
      <style:text-properties style:font-name="Calibri" fo:color="#000000" fo:letter-spacing="0.0055in" fo:font-size="3pt" style:font-size-asian="3pt"/>
    </style:style>
    <style:style style:name="T7870" style:parent-style-name="Fonteparág.padrão" style:family="text">
      <style:text-properties style:font-name="Calibri" fo:color="#000000" fo:letter-spacing="0.0013in" fo:font-size="3pt" style:font-size-asian="3pt"/>
    </style:style>
    <style:style style:name="P7871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73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75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876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78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879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7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81" style:parent-style-name="Fonteparág.padrão" style:family="text">
      <style:text-properties style:font-name="Calibri" fo:color="#000000" fo:font-size="3pt" style:font-size-asian="3pt"/>
    </style:style>
    <style:style style:name="T7882" style:parent-style-name="Fonteparág.padrão" style:family="text">
      <style:text-properties style:font-name="Calibri" fo:color="#000000" fo:letter-spacing="0.0069in" fo:font-size="3pt" style:font-size-asian="3pt"/>
    </style:style>
    <style:style style:name="T7883" style:parent-style-name="Fonteparág.padrão" style:family="text">
      <style:text-properties style:font-name="Calibri" fo:color="#000000" fo:letter-spacing="-0.0062in" fo:font-size="3pt" style:font-size-asian="3pt"/>
    </style:style>
    <style:style style:name="T7884" style:parent-style-name="Fonteparág.padrão" style:family="text">
      <style:text-properties style:font-name="Calibri" fo:color="#000000" fo:letter-spacing="0.0034in" fo:font-size="3pt" style:font-size-asian="3pt"/>
    </style:style>
    <style:style style:name="T7885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7886" style:parent-style-name="Fonteparág.padrão" style:family="text">
      <style:text-properties style:font-name="Calibri" fo:color="#000000" fo:letter-spacing="-0.0013in" fo:font-size="3pt" style:font-size-asian="3pt"/>
    </style:style>
    <style:style style:name="T7887" style:parent-style-name="Fonteparág.padrão" style:family="text">
      <style:text-properties style:font-name="Calibri" fo:color="#000000" fo:font-size="3pt" style:font-size-asian="3pt"/>
    </style:style>
    <style:style style:name="P7888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7889" style:parent-style-name="Fonteparág.padrão" style:family="text">
      <style:text-properties style:font-name="Calibri" fo:color="#000000" fo:letter-spacing="-0.0027in" fo:font-size="3pt" style:font-size-asian="3pt"/>
    </style:style>
    <style:style style:name="T7890" style:parent-style-name="Fonteparág.padrão" style:family="text">
      <style:text-properties style:font-name="Calibri" fo:color="#000000" fo:letter-spacing="-0.0006in" fo:font-size="3pt" style:font-size-asian="3pt"/>
    </style:style>
    <style:style style:name="T7891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7892" style:parent-style-name="Fonteparág.padrão" style:family="text">
      <style:text-properties style:font-name="Calibri" fo:color="#000000" fo:letter-spacing="0.0125in" fo:font-size="3pt" style:font-size-asian="3pt"/>
    </style:style>
    <style:style style:name="T7893" style:parent-style-name="Fonteparág.padrão" style:family="text">
      <style:text-properties style:font-name="Calibri" fo:color="#000000" fo:letter-spacing="0.0034in" fo:font-size="3pt" style:font-size-asian="3pt"/>
    </style:style>
    <style:style style:name="T7894" style:parent-style-name="Fonteparág.padrão" style:family="text">
      <style:text-properties style:font-name="Calibri" fo:color="#000000" fo:letter-spacing="-0.0062in" fo:font-size="3pt" style:font-size-asian="3pt"/>
    </style:style>
    <style:style style:name="T7895" style:parent-style-name="Fonteparág.padrão" style:family="text">
      <style:text-properties style:font-name="Calibri" fo:color="#000000" fo:font-size="3pt" style:font-size-asian="3pt"/>
    </style:style>
    <style:style style:name="T7896" style:parent-style-name="Fonteparág.padrão" style:family="text">
      <style:text-properties style:font-name="Calibri" fo:color="#000000" fo:letter-spacing="0.0055in" fo:font-size="3pt" style:font-size-asian="3pt"/>
    </style:style>
    <style:style style:name="T7897" style:parent-style-name="Fonteparág.padrão" style:family="text">
      <style:text-properties style:font-name="Calibri" fo:color="#000000" fo:letter-spacing="0.0013in" fo:font-size="3pt" style:font-size-asian="3pt"/>
    </style:style>
    <style:style style:name="P7898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00" style:parent-style-name="Normal" style:family="paragraph">
      <style:paragraph-properties fo:widows="0" fo:orphans="0" style:text-autospace="none" fo:text-align="start" fo:margin-top="0.1527in" fo:margin-bottom="0in" fo:line-height="0.0416in" fo:margin-left="0.0694in">
        <style:tab-stops/>
      </style:paragraph-properties>
      <style:text-properties style:font-name="Calibri" fo:color="#000000" fo:font-size="3pt" style:font-size-asian="3pt"/>
    </style:style>
    <style:style style:name="P7901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03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904" style:parent-style-name="Normal" style:family="paragraph">
      <style:paragraph-properties fo:widows="0" fo:orphans="0" style:text-autospace="none" fo:text-align="start" fo:margin-top="0.1527in" fo:margin-bottom="0in" fo:line-height="0.0416in" fo:margin-left="0.0437in">
        <style:tab-stops/>
      </style:paragraph-properties>
      <style:text-properties style:font-name="Calibri" fo:color="#000000" fo:font-size="3pt" style:font-size-asian="3pt"/>
    </style:style>
    <style:style style:name="P7905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7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07" style:parent-style-name="Fonteparág.padrão" style:family="text">
      <style:text-properties style:font-name="Calibri" fo:color="#000000" fo:font-size="3pt" style:font-size-asian="3pt"/>
    </style:style>
    <style:style style:name="T7908" style:parent-style-name="Fonteparág.padrão" style:family="text">
      <style:text-properties style:font-name="Calibri" style:font-name-complex="Calibri" fo:color="#000000" fo:font-size="3pt" style:font-size-asian="3pt"/>
    </style:style>
    <style:style style:name="T7909" style:parent-style-name="Fonteparág.padrão" style:family="text">
      <style:text-properties style:font-name="Calibri" fo:color="#000000" fo:font-size="3pt" style:font-size-asian="3pt"/>
    </style:style>
    <style:style style:name="T7910" style:parent-style-name="Fonteparág.padrão" style:family="text">
      <style:text-properties style:font-name="Calibri" style:font-name-complex="Calibri" fo:color="#000000" fo:font-size="3pt" style:font-size-asian="3pt"/>
    </style:style>
    <style:style style:name="P7911" style:parent-style-name="Normal" style:family="paragraph">
      <style:paragraph-properties fo:widows="0" fo:orphans="0" style:text-autospace="none" fo:text-align="start" fo:margin-top="0.1527in" fo:margin-bottom="0in" fo:line-height="0.0416in" fo:margin-left="0.1666in">
        <style:tab-stops/>
      </style:paragraph-properties>
      <style:text-properties style:font-name="Calibri" fo:color="#000000" fo:font-size="3pt" style:font-size-asian="3pt"/>
    </style:style>
    <style:style style:name="P791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7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14" style:parent-style-name="Fonteparág.padrão" style:family="text">
      <style:text-properties style:font-name="Calibri" fo:color="#000000" fo:font-size="3pt" style:font-size-asian="3pt"/>
    </style:style>
    <style:style style:name="T7915" style:parent-style-name="Fonteparág.padrão" style:family="text">
      <style:text-properties style:font-name="Calibri" fo:color="#000000" fo:letter-spacing="0.0069in" fo:font-size="3pt" style:font-size-asian="3pt"/>
    </style:style>
    <style:style style:name="T7916" style:parent-style-name="Fonteparág.padrão" style:family="text">
      <style:text-properties style:font-name="Calibri" fo:color="#000000" fo:letter-spacing="-0.0062in" fo:font-size="3pt" style:font-size-asian="3pt"/>
    </style:style>
    <style:style style:name="T7917" style:parent-style-name="Fonteparág.padrão" style:family="text">
      <style:text-properties style:font-name="Calibri" fo:color="#000000" fo:letter-spacing="0.0034in" fo:font-size="3pt" style:font-size-asian="3pt"/>
    </style:style>
    <style:style style:name="T7918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7919" style:parent-style-name="Fonteparág.padrão" style:family="text">
      <style:text-properties style:font-name="Calibri" fo:color="#000000" fo:letter-spacing="-0.0013in" fo:font-size="3pt" style:font-size-asian="3pt"/>
    </style:style>
    <style:style style:name="T7920" style:parent-style-name="Fonteparág.padrão" style:family="text">
      <style:text-properties style:font-name="Calibri" fo:color="#000000" fo:font-size="3pt" style:font-size-asian="3pt"/>
    </style:style>
    <style:style style:name="P7921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7922" style:parent-style-name="Fonteparág.padrão" style:family="text">
      <style:text-properties style:font-name="Calibri" fo:color="#000000" fo:letter-spacing="-0.0027in" fo:font-size="3pt" style:font-size-asian="3pt"/>
    </style:style>
    <style:style style:name="T7923" style:parent-style-name="Fonteparág.padrão" style:family="text">
      <style:text-properties style:font-name="Calibri" fo:color="#000000" fo:letter-spacing="-0.0006in" fo:font-size="3pt" style:font-size-asian="3pt"/>
    </style:style>
    <style:style style:name="T7924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7925" style:parent-style-name="Fonteparág.padrão" style:family="text">
      <style:text-properties style:font-name="Calibri" fo:color="#000000" fo:letter-spacing="0.0125in" fo:font-size="3pt" style:font-size-asian="3pt"/>
    </style:style>
    <style:style style:name="T7926" style:parent-style-name="Fonteparág.padrão" style:family="text">
      <style:text-properties style:font-name="Calibri" fo:color="#000000" fo:letter-spacing="0.0034in" fo:font-size="3pt" style:font-size-asian="3pt"/>
    </style:style>
    <style:style style:name="T7927" style:parent-style-name="Fonteparág.padrão" style:family="text">
      <style:text-properties style:font-name="Calibri" fo:color="#000000" fo:letter-spacing="-0.0062in" fo:font-size="3pt" style:font-size-asian="3pt"/>
    </style:style>
    <style:style style:name="T7928" style:parent-style-name="Fonteparág.padrão" style:family="text">
      <style:text-properties style:font-name="Calibri" fo:color="#000000" fo:font-size="3pt" style:font-size-asian="3pt"/>
    </style:style>
    <style:style style:name="T7929" style:parent-style-name="Fonteparág.padrão" style:family="text">
      <style:text-properties style:font-name="Calibri" fo:color="#000000" fo:letter-spacing="0.0055in" fo:font-size="3pt" style:font-size-asian="3pt"/>
    </style:style>
    <style:style style:name="T7930" style:parent-style-name="Fonteparág.padrão" style:family="text">
      <style:text-properties style:font-name="Calibri" fo:color="#000000" fo:letter-spacing="0.0013in" fo:font-size="3pt" style:font-size-asian="3pt"/>
    </style:style>
    <style:style style:name="P7931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7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33" style:parent-style-name="Fonteparág.padrão" style:family="text">
      <style:text-properties style:font-name="Calibri" fo:color="#000000" fo:font-size="3pt" style:font-size-asian="3pt"/>
    </style:style>
    <style:style style:name="T7934" style:parent-style-name="Fonteparág.padrão" style:family="text">
      <style:text-properties style:font-name="Calibri" fo:color="#000000" fo:letter-spacing="0.0187in" fo:font-size="3pt" style:font-size-asian="3pt"/>
    </style:style>
    <style:style style:name="T7935" style:parent-style-name="Fonteparág.padrão" style:family="text">
      <style:text-properties style:font-name="Calibri" fo:color="#000000" fo:font-size="3pt" style:font-size-asian="3pt"/>
    </style:style>
    <style:style style:name="P7936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7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38" style:parent-style-name="Fonteparág.padrão" style:family="text">
      <style:text-properties style:font-name="Calibri" style:font-name-complex="Calibri" fo:color="#000000" fo:font-size="3pt" style:font-size-asian="3pt"/>
    </style:style>
    <style:style style:name="T7939" style:parent-style-name="Fonteparág.padrão" style:family="text">
      <style:text-properties style:font-name="Calibri" fo:color="#000000" fo:font-size="3pt" style:font-size-asian="3pt"/>
    </style:style>
    <style:style style:name="P7940" style:parent-style-name="Normal" style:family="paragraph">
      <style:paragraph-properties fo:widows="0" fo:orphans="0" style:text-autospace="none" fo:text-align="start" fo:margin-top="0.0555in" fo:margin-bottom="0in" fo:line-height="0.0416in" fo:margin-left="0.2541in">
        <style:tab-stops/>
      </style:paragraph-properties>
      <style:text-properties style:font-name="Calibri" fo:color="#000000" fo:font-size="3pt" style:font-size-asian="3pt"/>
    </style:style>
    <style:style style:name="P7941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7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43" style:parent-style-name="Fonteparág.padrão" style:family="text">
      <style:text-properties style:font-name="Calibri" fo:color="#000000" fo:font-size="3pt" style:font-size-asian="3pt"/>
    </style:style>
    <style:style style:name="T7944" style:parent-style-name="Fonteparág.padrão" style:family="text">
      <style:text-properties style:font-name="Calibri" fo:color="#000000" fo:letter-spacing="0.0069in" fo:font-size="3pt" style:font-size-asian="3pt"/>
    </style:style>
    <style:style style:name="T7945" style:parent-style-name="Fonteparág.padrão" style:family="text">
      <style:text-properties style:font-name="Calibri" fo:color="#000000" fo:letter-spacing="-0.0062in" fo:font-size="3pt" style:font-size-asian="3pt"/>
    </style:style>
    <style:style style:name="T7946" style:parent-style-name="Fonteparág.padrão" style:family="text">
      <style:text-properties style:font-name="Calibri" fo:color="#000000" fo:letter-spacing="0.0034in" fo:font-size="3pt" style:font-size-asian="3pt"/>
    </style:style>
    <style:style style:name="T7947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7948" style:parent-style-name="Fonteparág.padrão" style:family="text">
      <style:text-properties style:font-name="Calibri" fo:color="#000000" fo:letter-spacing="-0.0013in" fo:font-size="3pt" style:font-size-asian="3pt"/>
    </style:style>
    <style:style style:name="T7949" style:parent-style-name="Fonteparág.padrão" style:family="text">
      <style:text-properties style:font-name="Calibri" fo:color="#000000" fo:font-size="3pt" style:font-size-asian="3pt"/>
    </style:style>
    <style:style style:name="P7950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7951" style:parent-style-name="Fonteparág.padrão" style:family="text">
      <style:text-properties style:font-name="Calibri" fo:color="#000000" fo:letter-spacing="-0.0027in" fo:font-size="3pt" style:font-size-asian="3pt"/>
    </style:style>
    <style:style style:name="T7952" style:parent-style-name="Fonteparág.padrão" style:family="text">
      <style:text-properties style:font-name="Calibri" fo:color="#000000" fo:letter-spacing="-0.0006in" fo:font-size="3pt" style:font-size-asian="3pt"/>
    </style:style>
    <style:style style:name="T795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7954" style:parent-style-name="Fonteparág.padrão" style:family="text">
      <style:text-properties style:font-name="Calibri" fo:color="#000000" fo:letter-spacing="0.0125in" fo:font-size="3pt" style:font-size-asian="3pt"/>
    </style:style>
    <style:style style:name="T7955" style:parent-style-name="Fonteparág.padrão" style:family="text">
      <style:text-properties style:font-name="Calibri" fo:color="#000000" fo:letter-spacing="0.0034in" fo:font-size="3pt" style:font-size-asian="3pt"/>
    </style:style>
    <style:style style:name="T7956" style:parent-style-name="Fonteparág.padrão" style:family="text">
      <style:text-properties style:font-name="Calibri" fo:color="#000000" fo:letter-spacing="-0.0062in" fo:font-size="3pt" style:font-size-asian="3pt"/>
    </style:style>
    <style:style style:name="T7957" style:parent-style-name="Fonteparág.padrão" style:family="text">
      <style:text-properties style:font-name="Calibri" fo:color="#000000" fo:font-size="3pt" style:font-size-asian="3pt"/>
    </style:style>
    <style:style style:name="T7958" style:parent-style-name="Fonteparág.padrão" style:family="text">
      <style:text-properties style:font-name="Calibri" fo:color="#000000" fo:letter-spacing="0.0055in" fo:font-size="3pt" style:font-size-asian="3pt"/>
    </style:style>
    <style:style style:name="T7959" style:parent-style-name="Fonteparág.padrão" style:family="text">
      <style:text-properties style:font-name="Calibri" fo:color="#000000" fo:letter-spacing="0.0013in" fo:font-size="3pt" style:font-size-asian="3pt"/>
    </style:style>
    <style:style style:name="P7960" style:parent-style-name="Normal" style:family="paragraph">
      <style:paragraph-properties fo:widows="0" fo:orphans="0" style:text-autospace="none" fo:text-align="start" fo:margin-top="0in" fo:margin-bottom="0in" fo:line-height="0.0416in" fo:margin-left="0.0972in">
        <style:tab-stops/>
      </style:paragraph-properties>
      <style:text-properties style:font-name="Calibri" fo:color="#000000" fo:font-size="3pt" style:font-size-asian="3pt"/>
    </style:style>
    <style:style style:name="F7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62" style:parent-style-name="Normal" style:family="paragraph">
      <style:paragraph-properties fo:widows="0" fo:orphans="0" style:text-autospace="none" fo:text-align="start" fo:margin-top="0.1527in" fo:margin-bottom="0in" fo:line-height="0.0416in" fo:margin-left="0.0138in">
        <style:tab-stops/>
      </style:paragraph-properties>
      <style:text-properties style:font-name="Calibri" fo:color="#000000" fo:font-size="3pt" style:font-size-asian="3pt"/>
    </style:style>
    <style:style style:name="P7963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7964" style:parent-style-name="Normal" style:family="paragraph">
      <style:paragraph-properties fo:widows="0" fo:orphans="0" style:text-autospace="none" fo:text-align="start" fo:margin-top="0.1527in" fo:margin-bottom="0in" fo:line-height="0.0416in" fo:margin-left="0.0555in">
        <style:tab-stops/>
      </style:paragraph-properties>
      <style:text-properties style:font-name="Calibri" fo:color="#000000" fo:font-size="3pt" style:font-size-asian="3pt"/>
    </style:style>
    <style:style style:name="P7965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67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7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69" style:parent-style-name="Fonteparág.padrão" style:family="text">
      <style:text-properties style:font-name="Calibri" style:font-name-complex="Calibri" fo:color="#000000" fo:font-size="3pt" style:font-size-asian="3pt"/>
    </style:style>
    <style:style style:name="T7970" style:parent-style-name="Fonteparág.padrão" style:family="text">
      <style:text-properties style:font-name="Calibri" fo:color="#000000" fo:font-size="3pt" style:font-size-asian="3pt"/>
    </style:style>
    <style:style style:name="P7971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7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73" style:parent-style-name="Fonteparág.padrão" style:family="text">
      <style:text-properties style:font-name="Calibri" fo:color="#000000" fo:font-size="3pt" style:font-size-asian="3pt"/>
    </style:style>
    <style:style style:name="T7974" style:parent-style-name="Fonteparág.padrão" style:family="text">
      <style:text-properties style:font-name="Calibri" style:font-name-complex="Calibri" fo:color="#000000" fo:font-size="3pt" style:font-size-asian="3pt"/>
    </style:style>
    <style:style style:name="P7975" style:parent-style-name="Normal" style:family="paragraph">
      <style:paragraph-properties fo:widows="0" fo:orphans="0" style:text-autospace="none" fo:text-align="start" fo:margin-top="0.1527in" fo:margin-bottom="0in" fo:line-height="0.0416in" fo:margin-left="0.2916in">
        <style:tab-stops/>
      </style:paragraph-properties>
    </style:style>
    <style:style style:name="T7976" style:parent-style-name="Fonteparág.padrão" style:family="text">
      <style:text-properties style:font-name="Calibri" style:font-name-complex="Calibri" fo:color="#000000" fo:font-size="3pt" style:font-size-asian="3pt"/>
    </style:style>
    <style:style style:name="P7977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7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81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7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8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79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85" style:parent-style-name="Fonteparág.padrão" style:family="text">
      <style:text-properties style:font-name="Calibri" fo:color="#000000" fo:font-size="3pt" style:font-size-asian="3pt"/>
    </style:style>
    <style:style style:name="T7986" style:parent-style-name="Fonteparág.padrão" style:family="text">
      <style:text-properties style:font-name="Calibri" fo:color="#000000" fo:letter-spacing="0.0069in" fo:font-size="3pt" style:font-size-asian="3pt"/>
    </style:style>
    <style:style style:name="T7987" style:parent-style-name="Fonteparág.padrão" style:family="text">
      <style:text-properties style:font-name="Calibri" fo:color="#000000" fo:letter-spacing="-0.0062in" fo:font-size="3pt" style:font-size-asian="3pt"/>
    </style:style>
    <style:style style:name="T7988" style:parent-style-name="Fonteparág.padrão" style:family="text">
      <style:text-properties style:font-name="Calibri" fo:color="#000000" fo:letter-spacing="0.0034in" fo:font-size="3pt" style:font-size-asian="3pt"/>
    </style:style>
    <style:style style:name="T7989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7990" style:parent-style-name="Fonteparág.padrão" style:family="text">
      <style:text-properties style:font-name="Calibri" fo:color="#000000" fo:letter-spacing="-0.0013in" fo:font-size="3pt" style:font-size-asian="3pt"/>
    </style:style>
    <style:style style:name="T7991" style:parent-style-name="Fonteparág.padrão" style:family="text">
      <style:text-properties style:font-name="Calibri" fo:color="#000000" fo:font-size="3pt" style:font-size-asian="3pt"/>
    </style:style>
    <style:style style:name="P7992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7993" style:parent-style-name="Fonteparág.padrão" style:family="text">
      <style:text-properties style:font-name="Calibri" fo:color="#000000" fo:letter-spacing="-0.0027in" fo:font-size="3pt" style:font-size-asian="3pt"/>
    </style:style>
    <style:style style:name="T7994" style:parent-style-name="Fonteparág.padrão" style:family="text">
      <style:text-properties style:font-name="Calibri" fo:color="#000000" fo:letter-spacing="-0.0006in" fo:font-size="3pt" style:font-size-asian="3pt"/>
    </style:style>
    <style:style style:name="T7995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7996" style:parent-style-name="Fonteparág.padrão" style:family="text">
      <style:text-properties style:font-name="Calibri" fo:color="#000000" fo:letter-spacing="0.0125in" fo:font-size="3pt" style:font-size-asian="3pt"/>
    </style:style>
    <style:style style:name="T7997" style:parent-style-name="Fonteparág.padrão" style:family="text">
      <style:text-properties style:font-name="Calibri" fo:color="#000000" fo:letter-spacing="0.0034in" fo:font-size="3pt" style:font-size-asian="3pt"/>
    </style:style>
    <style:style style:name="T7998" style:parent-style-name="Fonteparág.padrão" style:family="text">
      <style:text-properties style:font-name="Calibri" fo:color="#000000" fo:letter-spacing="-0.0062in" fo:font-size="3pt" style:font-size-asian="3pt"/>
    </style:style>
    <style:style style:name="T7999" style:parent-style-name="Fonteparág.padrão" style:family="text">
      <style:text-properties style:font-name="Calibri" fo:color="#000000" fo:font-size="3pt" style:font-size-asian="3pt"/>
    </style:style>
    <style:style style:name="T8000" style:parent-style-name="Fonteparág.padrão" style:family="text">
      <style:text-properties style:font-name="Calibri" fo:color="#000000" fo:letter-spacing="0.0055in" fo:font-size="3pt" style:font-size-asian="3pt"/>
    </style:style>
    <style:style style:name="T8001" style:parent-style-name="Fonteparág.padrão" style:family="text">
      <style:text-properties style:font-name="Calibri" fo:color="#000000" fo:letter-spacing="0.0013in" fo:font-size="3pt" style:font-size-asian="3pt"/>
    </style:style>
    <style:style style:name="P8002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04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005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006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007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0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0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11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13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0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15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016" style:parent-style-name="Normal" style:family="paragraph">
      <style:paragraph-properties fo:widows="0" fo:orphans="0" style:text-autospace="none" fo:text-align="start" fo:margin-top="0in" fo:margin-bottom="0in" fo:line-height="0.0416in" fo:margin-left="0.2222in">
        <style:tab-stops/>
      </style:paragraph-properties>
    </style:style>
    <style:style style:name="F8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18" style:parent-style-name="Fonteparág.padrão" style:family="text">
      <style:text-properties style:font-name="Calibri" style:font-name-complex="Calibri" fo:color="#000000" fo:font-size="3pt" style:font-size-asian="3pt"/>
    </style:style>
    <style:style style:name="T8019" style:parent-style-name="Fonteparág.padrão" style:family="text">
      <style:text-properties style:font-name="Calibri" fo:color="#000000" fo:font-size="3pt" style:font-size-asian="3pt"/>
    </style:style>
    <style:style style:name="P8020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021" style:parent-style-name="Fonteparág.padrão" style:family="text">
      <style:text-properties style:font-name="Calibri" fo:color="#000000" fo:font-size="3pt" style:font-size-asian="3pt"/>
    </style:style>
    <style:style style:name="T8022" style:parent-style-name="Fonteparág.padrão" style:family="text">
      <style:text-properties style:font-name="Calibri" style:font-name-complex="Calibri" fo:color="#000000" fo:font-size="3pt" style:font-size-asian="3pt"/>
    </style:style>
    <style:style style:name="T8023" style:parent-style-name="Fonteparág.padrão" style:family="text">
      <style:text-properties style:font-name="Calibri" fo:color="#000000" fo:font-size="3pt" style:font-size-asian="3pt"/>
    </style:style>
    <style:style style:name="P8024" style:parent-style-name="Normal" style:family="paragraph">
      <style:paragraph-properties fo:widows="0" fo:orphans="0" style:text-autospace="none" fo:text-align="start" fo:margin-top="0.1527in" fo:margin-bottom="0in" fo:line-height="0.0416in" fo:margin-left="0.0833in">
        <style:tab-stops/>
      </style:paragraph-properties>
      <style:text-properties style:font-name="Calibri" fo:color="#000000" fo:font-size="3pt" style:font-size-asian="3pt"/>
    </style:style>
    <style:style style:name="P8025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8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27" style:parent-style-name="Fonteparág.padrão" style:family="text">
      <style:text-properties style:font-name="Calibri" fo:color="#000000" fo:font-size="3pt" style:font-size-asian="3pt"/>
    </style:style>
    <style:style style:name="T8028" style:parent-style-name="Fonteparág.padrão" style:family="text">
      <style:text-properties style:font-name="Calibri" fo:color="#000000" fo:letter-spacing="0.0069in" fo:font-size="3pt" style:font-size-asian="3pt"/>
    </style:style>
    <style:style style:name="T8029" style:parent-style-name="Fonteparág.padrão" style:family="text">
      <style:text-properties style:font-name="Calibri" fo:color="#000000" fo:letter-spacing="-0.0062in" fo:font-size="3pt" style:font-size-asian="3pt"/>
    </style:style>
    <style:style style:name="T8030" style:parent-style-name="Fonteparág.padrão" style:family="text">
      <style:text-properties style:font-name="Calibri" fo:color="#000000" fo:letter-spacing="0.0034in" fo:font-size="3pt" style:font-size-asian="3pt"/>
    </style:style>
    <style:style style:name="T8031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8032" style:parent-style-name="Fonteparág.padrão" style:family="text">
      <style:text-properties style:font-name="Calibri" fo:color="#000000" fo:letter-spacing="-0.0013in" fo:font-size="3pt" style:font-size-asian="3pt"/>
    </style:style>
    <style:style style:name="T8033" style:parent-style-name="Fonteparág.padrão" style:family="text">
      <style:text-properties style:font-name="Calibri" fo:color="#000000" fo:font-size="3pt" style:font-size-asian="3pt"/>
    </style:style>
    <style:style style:name="P8034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8035" style:parent-style-name="Fonteparág.padrão" style:family="text">
      <style:text-properties style:font-name="Calibri" fo:color="#000000" fo:letter-spacing="-0.0027in" fo:font-size="3pt" style:font-size-asian="3pt"/>
    </style:style>
    <style:style style:name="T8036" style:parent-style-name="Fonteparág.padrão" style:family="text">
      <style:text-properties style:font-name="Calibri" fo:color="#000000" fo:letter-spacing="-0.0006in" fo:font-size="3pt" style:font-size-asian="3pt"/>
    </style:style>
    <style:style style:name="T8037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8038" style:parent-style-name="Fonteparág.padrão" style:family="text">
      <style:text-properties style:font-name="Calibri" fo:color="#000000" fo:letter-spacing="0.0125in" fo:font-size="3pt" style:font-size-asian="3pt"/>
    </style:style>
    <style:style style:name="T8039" style:parent-style-name="Fonteparág.padrão" style:family="text">
      <style:text-properties style:font-name="Calibri" fo:color="#000000" fo:letter-spacing="0.0034in" fo:font-size="3pt" style:font-size-asian="3pt"/>
    </style:style>
    <style:style style:name="T8040" style:parent-style-name="Fonteparág.padrão" style:family="text">
      <style:text-properties style:font-name="Calibri" fo:color="#000000" fo:letter-spacing="-0.0062in" fo:font-size="3pt" style:font-size-asian="3pt"/>
    </style:style>
    <style:style style:name="T8041" style:parent-style-name="Fonteparág.padrão" style:family="text">
      <style:text-properties style:font-name="Calibri" fo:color="#000000" fo:font-size="3pt" style:font-size-asian="3pt"/>
    </style:style>
    <style:style style:name="T8042" style:parent-style-name="Fonteparág.padrão" style:family="text">
      <style:text-properties style:font-name="Calibri" fo:color="#000000" fo:letter-spacing="0.0055in" fo:font-size="3pt" style:font-size-asian="3pt"/>
    </style:style>
    <style:style style:name="T8043" style:parent-style-name="Fonteparág.padrão" style:family="text">
      <style:text-properties style:font-name="Calibri" fo:color="#000000" fo:letter-spacing="0.0013in" fo:font-size="3pt" style:font-size-asian="3pt"/>
    </style:style>
    <style:style style:name="P8044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0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46" style:parent-style-name="Normal" style:family="paragraph">
      <style:paragraph-properties fo:widows="0" fo:orphans="0" style:text-autospace="none" fo:text-align="start" fo:margin-top="0.1527in" fo:margin-bottom="0in" fo:line-height="0.0416in" fo:margin-left="0.0277in">
        <style:tab-stops/>
      </style:paragraph-properties>
      <style:text-properties style:font-name="Calibri" fo:color="#000000" fo:font-size="3pt" style:font-size-asian="3pt"/>
    </style:style>
    <style:style style:name="P8047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4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51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8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53" style:parent-style-name="Fonteparág.padrão" style:family="text">
      <style:text-properties style:font-name="Calibri" fo:color="#000000" fo:font-size="3pt" style:font-size-asian="3pt"/>
    </style:style>
    <style:style style:name="T8054" style:parent-style-name="Fonteparág.padrão" style:family="text">
      <style:text-properties style:font-name="Calibri" fo:color="#000000" fo:letter-spacing="-0.002in" fo:font-size="3pt" style:font-size-asian="3pt"/>
    </style:style>
    <style:style style:name="T8055" style:parent-style-name="Fonteparág.padrão" style:family="text">
      <style:text-properties style:font-name="Calibri" fo:color="#000000" fo:letter-spacing="-0.0013in" fo:font-size="3pt" style:font-size-asian="3pt"/>
    </style:style>
    <style:style style:name="T8056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8057" style:parent-style-name="Fonteparág.padrão" style:family="text">
      <style:text-properties style:font-name="Calibri" fo:color="#000000" fo:letter-spacing="-0.0013in" fo:font-size="3pt" style:font-size-asian="3pt"/>
    </style:style>
    <style:style style:name="T8058" style:parent-style-name="Fonteparág.padrão" style:family="text">
      <style:text-properties style:font-name="Calibri" fo:color="#000000" fo:font-size="3pt" style:font-size-asian="3pt"/>
    </style:style>
    <style:style style:name="P8059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8060" style:parent-style-name="Fonteparág.padrão" style:family="text">
      <style:text-properties style:font-name="Calibri" fo:color="#000000" fo:letter-spacing="-0.0062in" fo:font-size="3pt" style:font-size-asian="3pt"/>
    </style:style>
    <style:style style:name="T8061" style:parent-style-name="Fonteparág.padrão" style:family="text">
      <style:text-properties style:font-name="Calibri" fo:color="#000000" fo:letter-spacing="0.0034in" fo:font-size="3pt" style:font-size-asian="3pt"/>
    </style:style>
    <style:style style:name="T8062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8063" style:parent-style-name="Fonteparág.padrão" style:family="text">
      <style:text-properties style:font-name="Calibri" fo:color="#000000" fo:letter-spacing="0.0125in" fo:font-size="3pt" style:font-size-asian="3pt"/>
    </style:style>
    <style:style style:name="T8064" style:parent-style-name="Fonteparág.padrão" style:family="text">
      <style:text-properties style:font-name="Calibri" fo:color="#000000" fo:letter-spacing="0.0034in" fo:font-size="3pt" style:font-size-asian="3pt"/>
    </style:style>
    <style:style style:name="T8065" style:parent-style-name="Fonteparág.padrão" style:family="text">
      <style:text-properties style:font-name="Calibri" fo:color="#000000" fo:letter-spacing="-0.0062in" fo:font-size="3pt" style:font-size-asian="3pt"/>
    </style:style>
    <style:style style:name="T8066" style:parent-style-name="Fonteparág.padrão" style:family="text">
      <style:text-properties style:font-name="Calibri" fo:color="#000000" fo:font-size="3pt" style:font-size-asian="3pt"/>
    </style:style>
    <style:style style:name="T8067" style:parent-style-name="Fonteparág.padrão" style:family="text">
      <style:text-properties style:font-name="Calibri" fo:color="#000000" fo:letter-spacing="0.0055in" fo:font-size="3pt" style:font-size-asian="3pt"/>
    </style:style>
    <style:style style:name="T8068" style:parent-style-name="Fonteparág.padrão" style:family="text">
      <style:text-properties style:font-name="Calibri" fo:color="#000000" fo:letter-spacing="0.002in" fo:font-size="3pt" style:font-size-asian="3pt"/>
    </style:style>
    <style:style style:name="P806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71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7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8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75" style:parent-style-name="Fonteparág.padrão" style:family="text">
      <style:text-properties style:font-name="Calibri" fo:color="#000000" fo:font-size="3pt" style:font-size-asian="3pt"/>
    </style:style>
    <style:style style:name="T8076" style:parent-style-name="Fonteparág.padrão" style:family="text">
      <style:text-properties style:font-name="Calibri" fo:color="#000000" fo:letter-spacing="0.0388in" fo:font-size="3pt" style:font-size-asian="3pt"/>
    </style:style>
    <style:style style:name="T8077" style:parent-style-name="Fonteparág.padrão" style:family="text">
      <style:text-properties style:font-name="Calibri" fo:color="#000000" fo:font-size="3pt" style:font-size-asian="3pt"/>
    </style:style>
    <style:style style:name="T8078" style:parent-style-name="Fonteparág.padrão" style:family="text">
      <style:text-properties style:font-name="Calibri" fo:color="#000000" fo:letter-spacing="-0.0034in" fo:font-size="3pt" style:font-size-asian="3pt"/>
    </style:style>
    <style:style style:name="T8079" style:parent-style-name="Fonteparág.padrão" style:family="text">
      <style:text-properties style:font-name="Calibri" fo:color="#000000" fo:letter-spacing="-0.0062in" fo:font-size="3pt" style:font-size-asian="3pt"/>
    </style:style>
    <style:style style:name="T8080" style:parent-style-name="Fonteparág.padrão" style:family="text">
      <style:text-properties style:font-name="Calibri" fo:color="#000000" fo:letter-spacing="0.0027in" fo:font-size="3pt" style:font-size-asian="3pt"/>
    </style:style>
    <style:style style:name="T8081" style:parent-style-name="Fonteparág.padrão" style:family="text">
      <style:text-properties style:font-name="Calibri" style:font-name-complex="Calibri" fo:color="#000000" fo:letter-spacing="-0.002in" fo:font-size="3pt" style:font-size-asian="3pt"/>
    </style:style>
    <style:style style:name="P808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8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84" style:parent-style-name="Fonteparág.padrão" style:family="text">
      <style:text-properties style:font-name="Calibri" fo:color="#000000" fo:font-size="3pt" style:font-size-asian="3pt"/>
    </style:style>
    <style:style style:name="T8085" style:parent-style-name="Fonteparág.padrão" style:family="text">
      <style:text-properties style:font-name="Calibri" style:font-name-complex="Calibri" fo:color="#000000" fo:font-size="3pt" style:font-size-asian="3pt"/>
    </style:style>
    <style:style style:name="T8086" style:parent-style-name="Fonteparág.padrão" style:family="text">
      <style:text-properties style:font-name="Calibri" fo:color="#000000" fo:font-size="3pt" style:font-size-asian="3pt"/>
    </style:style>
    <style:style style:name="P8087" style:parent-style-name="Normal" style:family="paragraph">
      <style:paragraph-properties fo:widows="0" fo:orphans="0" style:text-autospace="none" fo:text-align="start" fo:margin-top="0.0555in" fo:margin-bottom="0in" fo:line-height="0.0416in" fo:margin-left="0.2125in">
        <style:tab-stops/>
      </style:paragraph-properties>
    </style:style>
    <style:style style:name="T8088" style:parent-style-name="Fonteparág.padrão" style:family="text">
      <style:text-properties style:font-name="Calibri" fo:color="#000000" fo:font-size="3pt" style:font-size-asian="3pt"/>
    </style:style>
    <style:style style:name="T8089" style:parent-style-name="Fonteparág.padrão" style:family="text">
      <style:text-properties style:font-name="Calibri" style:font-name-complex="Calibri" fo:color="#000000" fo:font-size="3pt" style:font-size-asian="3pt"/>
    </style:style>
    <style:style style:name="P809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92" style:parent-style-name="Normal" style:family="paragraph">
      <style:paragraph-properties fo:widows="0" fo:orphans="0" style:text-autospace="none" fo:text-align="start" fo:margin-top="0.1527in" fo:margin-bottom="0in" fo:line-height="0.0416in" fo:margin-left="0.0222in">
        <style:tab-stops/>
      </style:paragraph-properties>
      <style:text-properties style:font-name="Calibri" fo:color="#000000" fo:font-size="3pt" style:font-size-asian="3pt"/>
    </style:style>
    <style:style style:name="P8093" style:parent-style-name="Normal" style:family="paragraph">
      <style:paragraph-properties fo:widows="0" fo:orphans="0" style:text-autospace="none" fo:text-align="start" fo:margin-top="0.1527in" fo:margin-bottom="0in" fo:line-height="0.0416in" fo:margin-left="0.0187in">
        <style:tab-stops/>
      </style:paragraph-properties>
      <style:text-properties style:font-name="Calibri" fo:color="#000000" fo:font-size="3pt" style:font-size-asian="3pt"/>
    </style:style>
    <style:style style:name="P8094" style:parent-style-name="Normal" style:family="paragraph">
      <style:paragraph-properties fo:widows="0" fo:orphans="0" style:text-autospace="none" fo:text-align="start" fo:margin-top="0.1527in" fo:margin-bottom="0in" fo:line-height="0.0416in" fo:margin-left="0.0694in">
        <style:tab-stops/>
      </style:paragraph-properties>
      <style:text-properties style:font-name="Calibri" fo:color="#000000" fo:font-size="3pt" style:font-size-asian="3pt"/>
    </style:style>
    <style:style style:name="P8095" style:parent-style-name="Normal" style:family="paragraph">
      <style:paragraph-properties fo:widows="0" fo:orphans="0" style:text-autospace="none" fo:text-align="start" fo:margin-top="0in" fo:margin-bottom="0in" fo:line-height="0.0416in" fo:margin-left="0.0138in">
        <style:tab-stops/>
      </style:paragraph-properties>
      <style:text-properties style:font-name="Calibri" fo:color="#000000" fo:font-size="3pt" style:font-size-asian="3pt"/>
    </style:style>
    <style:style style:name="F8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97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098" style:parent-style-name="Normal" style:family="paragraph">
      <style:paragraph-properties fo:widows="0" fo:orphans="0" style:text-autospace="none" fo:text-align="start" fo:margin-top="0.1527in" fo:margin-bottom="0in" fo:line-height="0.0416in" fo:margin-left="0.0972in">
        <style:tab-stops/>
      </style:paragraph-properties>
      <style:text-properties style:font-name="Calibri" fo:color="#000000" fo:font-size="3pt" style:font-size-asian="3pt"/>
    </style:style>
    <style:style style:name="P809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01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8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03" style:parent-style-name="Fonteparág.padrão" style:family="text">
      <style:text-properties style:font-name="Calibri" fo:color="#000000" fo:font-size="3pt" style:font-size-asian="3pt"/>
    </style:style>
    <style:style style:name="T8104" style:parent-style-name="Fonteparág.padrão" style:family="text">
      <style:text-properties style:font-name="Calibri" fo:color="#000000" fo:letter-spacing="0.0069in" fo:font-size="3pt" style:font-size-asian="3pt"/>
    </style:style>
    <style:style style:name="T8105" style:parent-style-name="Fonteparág.padrão" style:family="text">
      <style:text-properties style:font-name="Calibri" fo:color="#000000" fo:letter-spacing="-0.0062in" fo:font-size="3pt" style:font-size-asian="3pt"/>
    </style:style>
    <style:style style:name="T8106" style:parent-style-name="Fonteparág.padrão" style:family="text">
      <style:text-properties style:font-name="Calibri" fo:color="#000000" fo:letter-spacing="0.0034in" fo:font-size="3pt" style:font-size-asian="3pt"/>
    </style:style>
    <style:style style:name="T8107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8108" style:parent-style-name="Fonteparág.padrão" style:family="text">
      <style:text-properties style:font-name="Calibri" fo:color="#000000" fo:letter-spacing="-0.0013in" fo:font-size="3pt" style:font-size-asian="3pt"/>
    </style:style>
    <style:style style:name="T8109" style:parent-style-name="Fonteparág.padrão" style:family="text">
      <style:text-properties style:font-name="Calibri" fo:color="#000000" fo:font-size="3pt" style:font-size-asian="3pt"/>
    </style:style>
    <style:style style:name="P8110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8111" style:parent-style-name="Fonteparág.padrão" style:family="text">
      <style:text-properties style:font-name="Calibri" fo:color="#000000" fo:letter-spacing="-0.0027in" fo:font-size="3pt" style:font-size-asian="3pt"/>
    </style:style>
    <style:style style:name="T8112" style:parent-style-name="Fonteparág.padrão" style:family="text">
      <style:text-properties style:font-name="Calibri" fo:color="#000000" fo:letter-spacing="-0.0006in" fo:font-size="3pt" style:font-size-asian="3pt"/>
    </style:style>
    <style:style style:name="T811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8114" style:parent-style-name="Fonteparág.padrão" style:family="text">
      <style:text-properties style:font-name="Calibri" fo:color="#000000" fo:letter-spacing="0.0125in" fo:font-size="3pt" style:font-size-asian="3pt"/>
    </style:style>
    <style:style style:name="T8115" style:parent-style-name="Fonteparág.padrão" style:family="text">
      <style:text-properties style:font-name="Calibri" fo:color="#000000" fo:letter-spacing="0.0034in" fo:font-size="3pt" style:font-size-asian="3pt"/>
    </style:style>
    <style:style style:name="T8116" style:parent-style-name="Fonteparág.padrão" style:family="text">
      <style:text-properties style:font-name="Calibri" fo:color="#000000" fo:letter-spacing="-0.0062in" fo:font-size="3pt" style:font-size-asian="3pt"/>
    </style:style>
    <style:style style:name="T8117" style:parent-style-name="Fonteparág.padrão" style:family="text">
      <style:text-properties style:font-name="Calibri" fo:color="#000000" fo:font-size="3pt" style:font-size-asian="3pt"/>
    </style:style>
    <style:style style:name="T8118" style:parent-style-name="Fonteparág.padrão" style:family="text">
      <style:text-properties style:font-name="Calibri" fo:color="#000000" fo:letter-spacing="0.0055in" fo:font-size="3pt" style:font-size-asian="3pt"/>
    </style:style>
    <style:style style:name="T8119" style:parent-style-name="Fonteparág.padrão" style:family="text">
      <style:text-properties style:font-name="Calibri" fo:color="#000000" fo:letter-spacing="0.0013in" fo:font-size="3pt" style:font-size-asian="3pt"/>
    </style:style>
    <style:style style:name="P812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8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22" style:parent-style-name="Fonteparág.padrão" style:family="text">
      <style:text-properties style:font-name="Calibri" style:font-name-complex="Calibri" fo:color="#000000" fo:font-size="3pt" style:font-size-asian="3pt"/>
    </style:style>
    <style:style style:name="P8123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25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126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28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3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32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133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134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8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36" style:parent-style-name="Fonteparág.padrão" style:family="text">
      <style:text-properties style:font-name="Calibri" style:font-name-complex="Calibri" fo:color="#000000" fo:font-size="3pt" style:font-size-asian="3pt"/>
    </style:style>
    <style:style style:name="T8137" style:parent-style-name="Fonteparág.padrão" style:family="text">
      <style:text-properties style:font-name="Calibri" fo:color="#000000" fo:font-size="3pt" style:font-size-asian="3pt"/>
    </style:style>
    <style:style style:name="P8138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139" style:parent-style-name="Fonteparág.padrão" style:family="text">
      <style:text-properties style:font-name="Calibri" style:font-name-complex="Calibri" fo:color="#000000" fo:font-size="3pt" style:font-size-asian="3pt"/>
    </style:style>
    <style:style style:name="T8140" style:parent-style-name="Fonteparág.padrão" style:family="text">
      <style:text-properties style:font-name="Calibri" fo:color="#000000" fo:font-size="3pt" style:font-size-asian="3pt"/>
    </style:style>
    <style:style style:name="P8141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8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43" style:parent-style-name="Fonteparág.padrão" style:family="text">
      <style:text-properties style:font-name="Calibri" fo:color="#000000" fo:font-size="3pt" style:font-size-asian="3pt"/>
    </style:style>
    <style:style style:name="T8144" style:parent-style-name="Fonteparág.padrão" style:family="text">
      <style:text-properties style:font-name="Calibri" fo:color="#000000" fo:letter-spacing="0.0069in" fo:font-size="3pt" style:font-size-asian="3pt"/>
    </style:style>
    <style:style style:name="T8145" style:parent-style-name="Fonteparág.padrão" style:family="text">
      <style:text-properties style:font-name="Calibri" fo:color="#000000" fo:letter-spacing="-0.0062in" fo:font-size="3pt" style:font-size-asian="3pt"/>
    </style:style>
    <style:style style:name="T8146" style:parent-style-name="Fonteparág.padrão" style:family="text">
      <style:text-properties style:font-name="Calibri" fo:color="#000000" fo:letter-spacing="0.0034in" fo:font-size="3pt" style:font-size-asian="3pt"/>
    </style:style>
    <style:style style:name="T8147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8148" style:parent-style-name="Fonteparág.padrão" style:family="text">
      <style:text-properties style:font-name="Calibri" fo:color="#000000" fo:letter-spacing="-0.0013in" fo:font-size="3pt" style:font-size-asian="3pt"/>
    </style:style>
    <style:style style:name="T8149" style:parent-style-name="Fonteparág.padrão" style:family="text">
      <style:text-properties style:font-name="Calibri" fo:color="#000000" fo:font-size="3pt" style:font-size-asian="3pt"/>
    </style:style>
    <style:style style:name="P8150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8151" style:parent-style-name="Fonteparág.padrão" style:family="text">
      <style:text-properties style:font-name="Calibri" fo:color="#000000" fo:letter-spacing="-0.0027in" fo:font-size="3pt" style:font-size-asian="3pt"/>
    </style:style>
    <style:style style:name="T8152" style:parent-style-name="Fonteparág.padrão" style:family="text">
      <style:text-properties style:font-name="Calibri" fo:color="#000000" fo:letter-spacing="-0.0006in" fo:font-size="3pt" style:font-size-asian="3pt"/>
    </style:style>
    <style:style style:name="T815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8154" style:parent-style-name="Fonteparág.padrão" style:family="text">
      <style:text-properties style:font-name="Calibri" fo:color="#000000" fo:letter-spacing="0.0125in" fo:font-size="3pt" style:font-size-asian="3pt"/>
    </style:style>
    <style:style style:name="T8155" style:parent-style-name="Fonteparág.padrão" style:family="text">
      <style:text-properties style:font-name="Calibri" fo:color="#000000" fo:letter-spacing="0.0034in" fo:font-size="3pt" style:font-size-asian="3pt"/>
    </style:style>
    <style:style style:name="T8156" style:parent-style-name="Fonteparág.padrão" style:family="text">
      <style:text-properties style:font-name="Calibri" fo:color="#000000" fo:letter-spacing="-0.0062in" fo:font-size="3pt" style:font-size-asian="3pt"/>
    </style:style>
    <style:style style:name="T8157" style:parent-style-name="Fonteparág.padrão" style:family="text">
      <style:text-properties style:font-name="Calibri" fo:color="#000000" fo:font-size="3pt" style:font-size-asian="3pt"/>
    </style:style>
    <style:style style:name="T8158" style:parent-style-name="Fonteparág.padrão" style:family="text">
      <style:text-properties style:font-name="Calibri" fo:color="#000000" fo:letter-spacing="0.0055in" fo:font-size="3pt" style:font-size-asian="3pt"/>
    </style:style>
    <style:style style:name="T8159" style:parent-style-name="Fonteparág.padrão" style:family="text">
      <style:text-properties style:font-name="Calibri" fo:color="#000000" fo:letter-spacing="0.0013in" fo:font-size="3pt" style:font-size-asian="3pt"/>
    </style:style>
    <style:style style:name="P816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8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62" style:parent-style-name="Fonteparág.padrão" style:family="text">
      <style:text-properties style:font-name="Calibri" style:font-name-complex="Calibri" fo:color="#000000" fo:font-size="3pt" style:font-size-asian="3pt"/>
    </style:style>
    <style:style style:name="T8163" style:parent-style-name="Fonteparág.padrão" style:family="text">
      <style:text-properties style:font-name="Calibri" fo:color="#000000" fo:font-size="3pt" style:font-size-asian="3pt"/>
    </style:style>
    <style:style style:name="T8164" style:parent-style-name="Fonteparág.padrão" style:family="text">
      <style:text-properties style:font-name="Calibri" style:font-name-complex="Calibri" fo:color="#000000" fo:font-size="3pt" style:font-size-asian="3pt"/>
    </style:style>
    <style:style style:name="P8165" style:parent-style-name="Normal" style:family="paragraph">
      <style:paragraph-properties fo:widows="0" fo:orphans="0" style:text-autospace="none" fo:text-align="start" fo:margin-top="0.1527in" fo:margin-bottom="0in" fo:line-height="0.0416in" fo:margin-left="0.1527in">
        <style:tab-stops/>
      </style:paragraph-properties>
    </style:style>
    <style:style style:name="T8166" style:parent-style-name="Fonteparág.padrão" style:family="text">
      <style:text-properties style:font-name="Calibri" fo:color="#000000" fo:font-size="3pt" style:font-size-asian="3pt"/>
    </style:style>
    <style:style style:name="T8167" style:parent-style-name="Fonteparág.padrão" style:family="text">
      <style:text-properties style:font-name="Calibri" style:font-name-complex="Calibri" fo:color="#000000" fo:font-size="3pt" style:font-size-asian="3pt"/>
    </style:style>
    <style:style style:name="P8168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7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8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72" style:parent-style-name="Fonteparág.padrão" style:family="text">
      <style:text-properties style:font-name="Calibri" fo:color="#000000" fo:font-size="3pt" style:font-size-asian="3pt"/>
    </style:style>
    <style:style style:name="T8173" style:parent-style-name="Fonteparág.padrão" style:family="text">
      <style:text-properties style:font-name="Calibri" fo:color="#000000" fo:letter-spacing="0.0069in" fo:font-size="3pt" style:font-size-asian="3pt"/>
    </style:style>
    <style:style style:name="T8174" style:parent-style-name="Fonteparág.padrão" style:family="text">
      <style:text-properties style:font-name="Calibri" fo:color="#000000" fo:letter-spacing="-0.0062in" fo:font-size="3pt" style:font-size-asian="3pt"/>
    </style:style>
    <style:style style:name="T8175" style:parent-style-name="Fonteparág.padrão" style:family="text">
      <style:text-properties style:font-name="Calibri" fo:color="#000000" fo:letter-spacing="0.0034in" fo:font-size="3pt" style:font-size-asian="3pt"/>
    </style:style>
    <style:style style:name="T8176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8177" style:parent-style-name="Fonteparág.padrão" style:family="text">
      <style:text-properties style:font-name="Calibri" fo:color="#000000" fo:letter-spacing="-0.0013in" fo:font-size="3pt" style:font-size-asian="3pt"/>
    </style:style>
    <style:style style:name="T8178" style:parent-style-name="Fonteparág.padrão" style:family="text">
      <style:text-properties style:font-name="Calibri" fo:color="#000000" fo:font-size="3pt" style:font-size-asian="3pt"/>
    </style:style>
    <style:style style:name="P8179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8180" style:parent-style-name="Fonteparág.padrão" style:family="text">
      <style:text-properties style:font-name="Calibri" fo:color="#000000" fo:letter-spacing="-0.0027in" fo:font-size="3pt" style:font-size-asian="3pt"/>
    </style:style>
    <style:style style:name="T8181" style:parent-style-name="Fonteparág.padrão" style:family="text">
      <style:text-properties style:font-name="Calibri" fo:color="#000000" fo:letter-spacing="-0.0006in" fo:font-size="3pt" style:font-size-asian="3pt"/>
    </style:style>
    <style:style style:name="T8182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8183" style:parent-style-name="Fonteparág.padrão" style:family="text">
      <style:text-properties style:font-name="Calibri" fo:color="#000000" fo:letter-spacing="0.0125in" fo:font-size="3pt" style:font-size-asian="3pt"/>
    </style:style>
    <style:style style:name="T8184" style:parent-style-name="Fonteparág.padrão" style:family="text">
      <style:text-properties style:font-name="Calibri" fo:color="#000000" fo:letter-spacing="0.0034in" fo:font-size="3pt" style:font-size-asian="3pt"/>
    </style:style>
    <style:style style:name="T8185" style:parent-style-name="Fonteparág.padrão" style:family="text">
      <style:text-properties style:font-name="Calibri" fo:color="#000000" fo:letter-spacing="-0.0062in" fo:font-size="3pt" style:font-size-asian="3pt"/>
    </style:style>
    <style:style style:name="T8186" style:parent-style-name="Fonteparág.padrão" style:family="text">
      <style:text-properties style:font-name="Calibri" fo:color="#000000" fo:font-size="3pt" style:font-size-asian="3pt"/>
    </style:style>
    <style:style style:name="T8187" style:parent-style-name="Fonteparág.padrão" style:family="text">
      <style:text-properties style:font-name="Calibri" fo:color="#000000" fo:letter-spacing="0.0055in" fo:font-size="3pt" style:font-size-asian="3pt"/>
    </style:style>
    <style:style style:name="T8188" style:parent-style-name="Fonteparág.padrão" style:family="text">
      <style:text-properties style:font-name="Calibri" fo:color="#000000" fo:letter-spacing="0.0013in" fo:font-size="3pt" style:font-size-asian="3pt"/>
    </style:style>
    <style:style style:name="P818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91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8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93" style:parent-style-name="Fonteparág.padrão" style:family="text">
      <style:text-properties style:font-name="Calibri" fo:color="#000000" fo:font-size="3pt" style:font-size-asian="3pt"/>
    </style:style>
    <style:style style:name="T8194" style:parent-style-name="Fonteparág.padrão" style:family="text">
      <style:text-properties style:font-name="Calibri" fo:color="#000000" fo:letter-spacing="0.0472in" fo:font-size="3pt" style:font-size-asian="3pt"/>
    </style:style>
    <style:style style:name="T8195" style:parent-style-name="Fonteparág.padrão" style:family="text">
      <style:text-properties style:font-name="Calibri" fo:color="#000000" fo:font-size="3pt" style:font-size-asian="3pt"/>
    </style:style>
    <style:style style:name="P8196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98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8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00" style:parent-style-name="Fonteparág.padrão" style:family="text">
      <style:text-properties style:font-name="Calibri" style:font-name-complex="Calibri" fo:color="#000000" fo:font-size="3pt" style:font-size-asian="3pt"/>
    </style:style>
    <style:style style:name="T8201" style:parent-style-name="Fonteparág.padrão" style:family="text">
      <style:text-properties style:font-name="Calibri" fo:color="#000000" fo:font-size="3pt" style:font-size-asian="3pt"/>
    </style:style>
    <style:style style:name="P820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203" style:parent-style-name="Normal" style:family="paragraph">
      <style:paragraph-properties fo:widows="0" fo:orphans="0" style:text-autospace="none" fo:text-align="start" fo:margin-top="0in" fo:margin-bottom="0in" fo:line-height="0.0555in"/>
      <style:text-properties style:font-name="Calibri" fo:font-weight="bold" style:font-weight-asian="bold" fo:color="#000000" fo:font-size="4pt" style:font-size-asian="4pt"/>
    </style:style>
    <style:style style:name="P8204" style:parent-style-name="Normal" style:family="paragraph">
      <style:paragraph-properties fo:text-align="start" fo:margin-top="0in" fo:margin-bottom="0in" style:line-height-at-least="0in"/>
    </style:style>
    <style:style style:name="F8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0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08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820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821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8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12" style:parent-style-name="Fonteparág.padrão" style:family="text">
      <style:text-properties style:font-name="Calibri" style:font-name-complex="Calibri" fo:color="#000000" fo:font-size="3pt" style:font-size-asian="3pt"/>
    </style:style>
    <style:style style:name="P821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8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15" style:parent-style-name="Fonteparág.padrão" style:family="text">
      <style:text-properties style:font-name="Calibri" fo:color="#000000" fo:font-size="3pt" style:font-size-asian="3pt"/>
    </style:style>
    <style:style style:name="T8216" style:parent-style-name="Fonteparág.padrão" style:family="text">
      <style:text-properties style:font-name="Calibri" style:font-name-complex="Calibri" fo:color="#000000" fo:font-size="3pt" style:font-size-asian="3pt"/>
    </style:style>
    <style:style style:name="P821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1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822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8221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23" style:parent-style-name="Normal" style:family="paragraph">
      <style:paragraph-properties fo:widows="0" fo:orphans="0" style:text-autospace="none" fo:text-align="start" fo:margin-bottom="0in" fo:line-height="0.0416in"/>
      <style:text-properties style:font-name="Calibri" fo:color="#000000" fo:font-size="3pt" style:font-size-asian="3pt"/>
    </style:style>
    <style:style style:name="P8224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8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26" style:parent-style-name="Fonteparág.padrão" style:family="text">
      <style:text-properties style:font-name="Calibri" style:font-name-complex="Calibri" fo:color="#000000" fo:font-size="3pt" style:font-size-asian="3pt"/>
    </style:style>
    <style:style style:name="T8227" style:parent-style-name="Fonteparág.padrão" style:family="text">
      <style:text-properties style:font-name="Calibri" fo:color="#000000" fo:font-size="3pt" style:font-size-asian="3pt"/>
    </style:style>
    <style:style style:name="P822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3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8231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8232" style:parent-style-name="Normal" style:family="paragraph">
      <style:paragraph-properties fo:widows="0" fo:orphans="0" style:text-autospace="none" fo:text-align="start" fo:margin-top="0.0694in" fo:margin-bottom="0in" fo:line-height="0.0555in"/>
    </style:style>
    <style:style style:name="T823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8234" style:parent-style-name="Normal" style:family="paragraph">
      <style:paragraph-properties fo:widows="0" fo:orphans="0" style:text-autospace="none" fo:text-align="start" fo:margin-top="0.0694in" fo:margin-bottom="0in" fo:line-height="0.0555in" fo:margin-left="0.0972in">
        <style:tab-stops/>
      </style:paragraph-properties>
    </style:style>
    <style:style style:name="T823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8236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38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40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8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8243" style:parent-style-name="Fonteparág.padrão" style:family="text">
      <style:text-properties style:font-name="Calibri" fo:font-weight="bold" style:font-weight-asian="bold" fo:color="#000000"/>
    </style:style>
    <style:style style:name="T824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8245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4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8248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824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8250" style:parent-style-name="Normal" style:family="paragraph">
      <style:paragraph-properties fo:widows="0" fo:orphans="0" style:text-autospace="none" fo:text-align="start" fo:margin-top="0.0555in" fo:margin-bottom="0in" fo:line-height="0.0555in" fo:margin-left="0.1527in">
        <style:tab-stops/>
      </style:paragraph-properties>
    </style:style>
    <style:style style:name="T825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8252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54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5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8257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5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8260" style:parent-style-name="Normal" style:family="paragraph">
      <style:paragraph-properties fo:widows="0" fo:orphans="0" style:text-autospace="none" fo:text-align="start" fo:margin-top="0.0972in" fo:margin-bottom="0in" fo:line-height="0.0555in"/>
    </style:style>
    <style:style style:name="T8261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8262" style:parent-style-name="Normal" style:family="paragraph">
      <style:paragraph-properties fo:widows="0" fo:orphans="0" style:text-autospace="none" fo:text-align="start" fo:margin-top="0in" fo:margin-bottom="0in" fo:line-height="0.0555in" fo:margin-left="0.0277in">
        <style:tab-stops/>
      </style:paragraph-properties>
    </style:style>
    <style:style style:name="F8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6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8265" style:parent-style-name="Normal" style:family="paragraph">
      <style:paragraph-properties fo:widows="0" fo:orphans="0" style:text-autospace="none" fo:text-align="start" fo:margin-top="0.0972in" fo:margin-bottom="0in" fo:line-height="0.0555in"/>
    </style:style>
    <style:style style:name="T8266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T826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8268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70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8271" style:parent-style-name="Normal" style:family="paragraph">
      <style:paragraph-properties fo:widows="0" fo:orphans="0" style:text-autospace="none" fo:text-align="start" fo:margin-top="0.0555in" fo:margin-bottom="0in" fo:line-height="0.0555in" fo:margin-left="0.0277in">
        <style:tab-stops/>
      </style:paragraph-properties>
    </style:style>
    <style:style style:name="T827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8273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7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827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7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827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8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828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8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8285" style:parent-style-name="Fonteparág.padrão" style:family="text">
      <style:text-properties style:font-name="Calibri" style:font-name-complex="Calibri" fo:font-weight="bold" style:font-weight-asian="bold" fo:color="#FFFFFF" fo:font-size="4pt" style:font-size-asian="4pt"/>
    </style:style>
    <style:style style:name="P8286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8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8289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9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8292" style:parent-style-name="Normal" style:family="paragraph">
      <style:paragraph-properties fo:widows="0" fo:orphans="0" style:text-autospace="none" fo:text-align="start" fo:margin-top="0in" fo:margin-bottom="0in" fo:line-height="0.0555in"/>
    </style:style>
    <style:style style:name="F8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9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P8295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8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97" style:parent-style-name="Fonteparág.padrão" style:family="text">
      <style:text-properties style:font-name="Calibri" fo:color="#000000" fo:font-size="3pt" style:font-size-asian="3pt"/>
    </style:style>
    <style:style style:name="T8298" style:parent-style-name="Fonteparág.padrão" style:family="text">
      <style:text-properties style:font-name="Calibri" fo:color="#000000" fo:letter-spacing="0.0069in" fo:font-size="3pt" style:font-size-asian="3pt"/>
    </style:style>
    <style:style style:name="T8299" style:parent-style-name="Fonteparág.padrão" style:family="text">
      <style:text-properties style:font-name="Calibri" fo:color="#000000" fo:letter-spacing="-0.0062in" fo:font-size="3pt" style:font-size-asian="3pt"/>
    </style:style>
    <style:style style:name="T8300" style:parent-style-name="Fonteparág.padrão" style:family="text">
      <style:text-properties style:font-name="Calibri" fo:color="#000000" fo:letter-spacing="0.0034in" fo:font-size="3pt" style:font-size-asian="3pt"/>
    </style:style>
    <style:style style:name="T8301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8302" style:parent-style-name="Fonteparág.padrão" style:family="text">
      <style:text-properties style:font-name="Calibri" fo:color="#000000" fo:letter-spacing="-0.0013in" fo:font-size="3pt" style:font-size-asian="3pt"/>
    </style:style>
    <style:style style:name="T8303" style:parent-style-name="Fonteparág.padrão" style:family="text">
      <style:text-properties style:font-name="Calibri" fo:color="#000000" fo:font-size="3pt" style:font-size-asian="3pt"/>
    </style:style>
    <style:style style:name="P8304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8305" style:parent-style-name="Fonteparág.padrão" style:family="text">
      <style:text-properties style:font-name="Calibri" fo:color="#000000" fo:letter-spacing="-0.0027in" fo:font-size="3pt" style:font-size-asian="3pt"/>
    </style:style>
    <style:style style:name="T8306" style:parent-style-name="Fonteparág.padrão" style:family="text">
      <style:text-properties style:font-name="Calibri" fo:color="#000000" fo:letter-spacing="-0.0006in" fo:font-size="3pt" style:font-size-asian="3pt"/>
    </style:style>
    <style:style style:name="T8307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8308" style:parent-style-name="Fonteparág.padrão" style:family="text">
      <style:text-properties style:font-name="Calibri" fo:color="#000000" fo:letter-spacing="0.0125in" fo:font-size="3pt" style:font-size-asian="3pt"/>
    </style:style>
    <style:style style:name="T8309" style:parent-style-name="Fonteparág.padrão" style:family="text">
      <style:text-properties style:font-name="Calibri" fo:color="#000000" fo:letter-spacing="0.0034in" fo:font-size="3pt" style:font-size-asian="3pt"/>
    </style:style>
    <style:style style:name="T8310" style:parent-style-name="Fonteparág.padrão" style:family="text">
      <style:text-properties style:font-name="Calibri" fo:color="#000000" fo:letter-spacing="-0.0062in" fo:font-size="3pt" style:font-size-asian="3pt"/>
    </style:style>
    <style:style style:name="T8311" style:parent-style-name="Fonteparág.padrão" style:family="text">
      <style:text-properties style:font-name="Calibri" fo:color="#000000" fo:font-size="3pt" style:font-size-asian="3pt"/>
    </style:style>
    <style:style style:name="T8312" style:parent-style-name="Fonteparág.padrão" style:family="text">
      <style:text-properties style:font-name="Calibri" fo:color="#000000" fo:letter-spacing="0.0055in" fo:font-size="3pt" style:font-size-asian="3pt"/>
    </style:style>
    <style:style style:name="T8313" style:parent-style-name="Fonteparág.padrão" style:family="text">
      <style:text-properties style:font-name="Calibri" fo:color="#000000" fo:letter-spacing="0.0013in" fo:font-size="3pt" style:font-size-asian="3pt"/>
    </style:style>
    <style:style style:name="P8314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16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17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18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19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20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21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22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23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24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25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26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27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28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29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30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31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32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33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34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35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36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37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38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39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4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42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43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44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45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46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47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48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49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50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51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52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53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54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55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56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57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58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59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60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61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62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63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64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65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66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8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68" style:parent-style-name="Fonteparág.padrão" style:family="text">
      <style:text-properties style:font-name="Calibri" fo:color="#000000" fo:font-size="3pt" style:font-size-asian="3pt"/>
    </style:style>
    <style:style style:name="T8369" style:parent-style-name="Fonteparág.padrão" style:family="text">
      <style:text-properties style:font-name="Calibri" style:font-name-complex="Calibri" fo:color="#000000" fo:font-size="3pt" style:font-size-asian="3pt"/>
    </style:style>
    <style:style style:name="P8370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371" style:parent-style-name="Fonteparág.padrão" style:family="text">
      <style:text-properties style:font-name="Calibri" fo:color="#000000" fo:font-size="3pt" style:font-size-asian="3pt"/>
    </style:style>
    <style:style style:name="T8372" style:parent-style-name="Fonteparág.padrão" style:family="text">
      <style:text-properties style:font-name="Calibri" style:font-name-complex="Calibri" fo:color="#000000" fo:font-size="3pt" style:font-size-asian="3pt"/>
    </style:style>
    <style:style style:name="P8373" style:parent-style-name="Normal" style:family="paragraph">
      <style:paragraph-properties fo:widows="0" fo:orphans="0" style:text-autospace="none" fo:text-align="start" fo:margin-top="0.1527in" fo:margin-bottom="0in" fo:line-height="0.0416in" fo:margin-left="0.1111in">
        <style:tab-stops/>
      </style:paragraph-properties>
    </style:style>
    <style:style style:name="T8374" style:parent-style-name="Fonteparág.padrão" style:family="text">
      <style:text-properties style:font-name="Calibri" style:font-name-complex="Calibri" fo:color="#000000" fo:font-size="3pt" style:font-size-asian="3pt"/>
    </style:style>
    <style:style style:name="P8375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77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78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79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80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81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82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83" style:parent-style-name="Normal" style:family="paragraph">
      <style:paragraph-properties fo:widows="0" fo:orphans="0" style:text-autospace="none" fo:text-align="start" fo:margin-top="0in" fo:margin-bottom="0in" fo:line-height="0.0416in" fo:margin-left="0.0284in">
        <style:tab-stops/>
      </style:paragraph-properties>
      <style:text-properties style:font-name="Calibri" fo:color="#000000" fo:font-size="3pt" style:font-size-asian="3pt"/>
    </style:style>
    <style:style style:name="F8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85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86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87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88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389" style:parent-style-name="Normal" style:family="paragraph">
      <style:paragraph-properties fo:widows="0" fo:orphans="0" style:text-autospace="none" fo:text-align="start" fo:margin-top="0.1527in" fo:margin-bottom="0in" fo:line-height="0.0416in" fo:margin-left="0.0659in">
        <style:tab-stops/>
      </style:paragraph-properties>
      <style:text-properties style:font-name="Calibri" fo:color="#000000" fo:font-size="3pt" style:font-size-asian="3pt"/>
    </style:style>
    <style:style style:name="P839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8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92" style:parent-style-name="Fonteparág.padrão" style:family="text">
      <style:text-properties style:font-name="Calibri" fo:color="#000000" fo:font-size="3pt" style:font-size-asian="3pt"/>
    </style:style>
    <style:style style:name="T8393" style:parent-style-name="Fonteparág.padrão" style:family="text">
      <style:text-properties style:font-name="Calibri" fo:color="#000000" fo:letter-spacing="0.0472in" fo:font-size="3pt" style:font-size-asian="3pt"/>
    </style:style>
    <style:style style:name="T8394" style:parent-style-name="Fonteparág.padrão" style:family="text">
      <style:text-properties style:font-name="Calibri" fo:color="#000000" fo:font-size="3pt" style:font-size-asian="3pt"/>
    </style:style>
    <style:style style:name="P8395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396" style:parent-style-name="Fonteparág.padrão" style:family="text">
      <style:text-properties style:font-name="Calibri" fo:color="#000000" fo:font-size="3pt" style:font-size-asian="3pt"/>
    </style:style>
    <style:style style:name="T8397" style:parent-style-name="Fonteparág.padrão" style:family="text">
      <style:text-properties style:font-name="Calibri" fo:color="#000000" fo:letter-spacing="0.0472in" fo:font-size="3pt" style:font-size-asian="3pt"/>
    </style:style>
    <style:style style:name="T8398" style:parent-style-name="Fonteparág.padrão" style:family="text">
      <style:text-properties style:font-name="Calibri" fo:color="#000000" fo:font-size="3pt" style:font-size-asian="3pt"/>
    </style:style>
    <style:style style:name="P8399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8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01" style:parent-style-name="Fonteparág.padrão" style:family="text">
      <style:text-properties style:font-name="Calibri" style:font-name-complex="Calibri" fo:color="#000000" fo:font-size="3pt" style:font-size-asian="3pt"/>
    </style:style>
    <style:style style:name="P8402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403" style:parent-style-name="Fonteparág.padrão" style:family="text">
      <style:text-properties style:font-name="Calibri" style:font-name-complex="Calibri" fo:color="#000000" fo:font-size="3pt" style:font-size-asian="3pt"/>
    </style:style>
    <style:style style:name="P8404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405" style:parent-style-name="Fonteparág.padrão" style:family="text">
      <style:text-properties style:font-name="Calibri" style:font-name-complex="Calibri" fo:color="#000000" fo:font-size="3pt" style:font-size-asian="3pt"/>
    </style:style>
    <style:style style:name="P8406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407" style:parent-style-name="Fonteparág.padrão" style:family="text">
      <style:text-properties style:font-name="Calibri" style:font-name-complex="Calibri" fo:color="#000000" fo:font-size="3pt" style:font-size-asian="3pt"/>
    </style:style>
    <style:style style:name="P8408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409" style:parent-style-name="Fonteparág.padrão" style:family="text">
      <style:text-properties style:font-name="Calibri" style:font-name-complex="Calibri" fo:color="#000000" fo:font-size="3pt" style:font-size-asian="3pt"/>
    </style:style>
    <style:style style:name="P8410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411" style:parent-style-name="Fonteparág.padrão" style:family="text">
      <style:text-properties style:font-name="Calibri" style:font-name-complex="Calibri" fo:color="#000000" fo:font-size="3pt" style:font-size-asian="3pt"/>
    </style:style>
    <style:style style:name="P8412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413" style:parent-style-name="Fonteparág.padrão" style:family="text">
      <style:text-properties style:font-name="Calibri" style:font-name-complex="Calibri" fo:color="#000000" fo:font-size="3pt" style:font-size-asian="3pt"/>
    </style:style>
    <style:style style:name="P8414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415" style:parent-style-name="Fonteparág.padrão" style:family="text">
      <style:text-properties style:font-name="Calibri" style:font-name-complex="Calibri" fo:color="#000000" fo:font-size="3pt" style:font-size-asian="3pt"/>
    </style:style>
    <style:style style:name="P8416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417" style:parent-style-name="Fonteparág.padrão" style:family="text">
      <style:text-properties style:font-name="Calibri" style:font-name-complex="Calibri" fo:color="#000000" fo:font-size="3pt" style:font-size-asian="3pt"/>
    </style:style>
    <style:style style:name="P8418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419" style:parent-style-name="Fonteparág.padrão" style:family="text">
      <style:text-properties style:font-name="Calibri" style:font-name-complex="Calibri" fo:color="#000000" fo:font-size="3pt" style:font-size-asian="3pt"/>
    </style:style>
    <style:style style:name="P8420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421" style:parent-style-name="Fonteparág.padrão" style:family="text">
      <style:text-properties style:font-name="Calibri" style:font-name-complex="Calibri" fo:color="#000000" fo:font-size="3pt" style:font-size-asian="3pt"/>
    </style:style>
    <style:style style:name="P8422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423" style:parent-style-name="Fonteparág.padrão" style:family="text">
      <style:text-properties style:font-name="Calibri" style:font-name-complex="Calibri" fo:color="#000000" fo:font-size="3pt" style:font-size-asian="3pt"/>
    </style:style>
    <style:style style:name="P8424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425" style:parent-style-name="Fonteparág.padrão" style:family="text">
      <style:text-properties style:font-name="Calibri" style:font-name-complex="Calibri" fo:color="#000000" fo:font-size="3pt" style:font-size-asian="3pt"/>
    </style:style>
    <style:style style:name="P8426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427" style:parent-style-name="Fonteparág.padrão" style:family="text">
      <style:text-properties style:font-name="Calibri" style:font-name-complex="Calibri" fo:color="#000000" fo:font-size="3pt" style:font-size-asian="3pt"/>
    </style:style>
    <style:style style:name="P8428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429" style:parent-style-name="Fonteparág.padrão" style:family="text">
      <style:text-properties style:font-name="Calibri" style:font-name-complex="Calibri" fo:color="#000000" fo:font-size="3pt" style:font-size-asian="3pt"/>
    </style:style>
    <style:style style:name="P8430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431" style:parent-style-name="Fonteparág.padrão" style:family="text">
      <style:text-properties style:font-name="Calibri" style:font-name-complex="Calibri" fo:color="#000000" fo:font-size="3pt" style:font-size-asian="3pt"/>
    </style:style>
    <style:style style:name="P8432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433" style:parent-style-name="Fonteparág.padrão" style:family="text">
      <style:text-properties style:font-name="Calibri" style:font-name-complex="Calibri" fo:color="#000000" fo:font-size="3pt" style:font-size-asian="3pt"/>
    </style:style>
    <style:style style:name="P8434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435" style:parent-style-name="Fonteparág.padrão" style:family="text">
      <style:text-properties style:font-name="Calibri" style:font-name-complex="Calibri" fo:color="#000000" fo:font-size="3pt" style:font-size-asian="3pt"/>
    </style:style>
    <style:style style:name="P8436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437" style:parent-style-name="Fonteparág.padrão" style:family="text">
      <style:text-properties style:font-name="Calibri" style:font-name-complex="Calibri" fo:color="#000000" fo:font-size="3pt" style:font-size-asian="3pt"/>
    </style:style>
    <style:style style:name="P8438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439" style:parent-style-name="Fonteparág.padrão" style:family="text">
      <style:text-properties style:font-name="Calibri" style:font-name-complex="Calibri" fo:color="#000000" fo:font-size="3pt" style:font-size-asian="3pt"/>
    </style:style>
    <style:style style:name="P8440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441" style:parent-style-name="Fonteparág.padrão" style:family="text">
      <style:text-properties style:font-name="Calibri" style:font-name-complex="Calibri" fo:color="#000000" fo:font-size="3pt" style:font-size-asian="3pt"/>
    </style:style>
    <style:style style:name="P8442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443" style:parent-style-name="Fonteparág.padrão" style:family="text">
      <style:text-properties style:font-name="Calibri" style:font-name-complex="Calibri" fo:color="#000000" fo:font-size="3pt" style:font-size-asian="3pt"/>
    </style:style>
    <style:style style:name="P8444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445" style:parent-style-name="Fonteparág.padrão" style:family="text">
      <style:text-properties style:font-name="Calibri" style:font-name-complex="Calibri" fo:color="#000000" fo:font-size="3pt" style:font-size-asian="3pt"/>
    </style:style>
    <style:style style:name="P8446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447" style:parent-style-name="Fonteparág.padrão" style:family="text">
      <style:text-properties style:font-name="Calibri" style:font-name-complex="Calibri" fo:color="#000000" fo:font-size="3pt" style:font-size-asian="3pt"/>
    </style:style>
    <style:style style:name="P8448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449" style:parent-style-name="Fonteparág.padrão" style:family="text">
      <style:text-properties style:font-name="Calibri" style:font-name-complex="Calibri" fo:color="#000000" fo:font-size="3pt" style:font-size-asian="3pt"/>
    </style:style>
    <style:style style:name="P845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52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453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55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456" style:parent-style-name="Normal" style:family="paragraph">
      <style:paragraph-properties fo:widows="0" fo:orphans="0" style:text-autospace="none" fo:text-align="start" fo:margin-top="0.1527in" fo:margin-bottom="0in" fo:line-height="0.0416in" fo:margin-left="0.0833in">
        <style:tab-stops/>
      </style:paragraph-properties>
    </style:style>
    <style:style style:name="T8457" style:parent-style-name="Fonteparág.padrão" style:family="text">
      <style:text-properties style:font-name="Calibri" style:font-name-complex="Calibri" fo:color="#000000" fo:font-size="3pt" style:font-size-asian="3pt"/>
    </style:style>
    <style:style style:name="T8458" style:parent-style-name="Fonteparág.padrão" style:family="text">
      <style:text-properties style:font-name="Calibri" fo:color="#000000" fo:font-size="3pt" style:font-size-asian="3pt"/>
    </style:style>
    <style:style style:name="P8459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8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61" style:parent-style-name="Fonteparág.padrão" style:family="text">
      <style:text-properties style:font-name="Calibri" style:font-name-complex="Calibri" fo:color="#000000" fo:font-size="3pt" style:font-size-asian="3pt"/>
    </style:style>
    <style:style style:name="P8462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463" style:parent-style-name="Fonteparág.padrão" style:family="text">
      <style:text-properties style:font-name="Calibri" style:font-name-complex="Calibri" fo:color="#000000" fo:font-size="3pt" style:font-size-asian="3pt"/>
    </style:style>
    <style:style style:name="P8464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465" style:parent-style-name="Fonteparág.padrão" style:family="text">
      <style:text-properties style:font-name="Calibri" style:font-name-complex="Calibri" fo:color="#000000" fo:font-size="3pt" style:font-size-asian="3pt"/>
    </style:style>
    <style:style style:name="P8466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467" style:parent-style-name="Fonteparág.padrão" style:family="text">
      <style:text-properties style:font-name="Calibri" style:font-name-complex="Calibri" fo:color="#000000" fo:font-size="3pt" style:font-size-asian="3pt"/>
    </style:style>
    <style:style style:name="P8468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469" style:parent-style-name="Fonteparág.padrão" style:family="text">
      <style:text-properties style:font-name="Calibri" style:font-name-complex="Calibri" fo:color="#000000" fo:font-size="3pt" style:font-size-asian="3pt"/>
    </style:style>
    <style:style style:name="P8470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471" style:parent-style-name="Fonteparág.padrão" style:family="text">
      <style:text-properties style:font-name="Calibri" style:font-name-complex="Calibri" fo:color="#000000" fo:font-size="3pt" style:font-size-asian="3pt"/>
    </style:style>
    <style:style style:name="P8472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473" style:parent-style-name="Fonteparág.padrão" style:family="text">
      <style:text-properties style:font-name="Calibri" style:font-name-complex="Calibri" fo:color="#000000" fo:font-size="3pt" style:font-size-asian="3pt"/>
    </style:style>
    <style:style style:name="P8474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475" style:parent-style-name="Fonteparág.padrão" style:family="text">
      <style:text-properties style:font-name="Calibri" style:font-name-complex="Calibri" fo:color="#000000" fo:font-size="3pt" style:font-size-asian="3pt"/>
    </style:style>
    <style:style style:name="P8476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477" style:parent-style-name="Fonteparág.padrão" style:family="text">
      <style:text-properties style:font-name="Calibri" style:font-name-complex="Calibri" fo:color="#000000" fo:font-size="3pt" style:font-size-asian="3pt"/>
    </style:style>
    <style:style style:name="P8478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479" style:parent-style-name="Fonteparág.padrão" style:family="text">
      <style:text-properties style:font-name="Calibri" style:font-name-complex="Calibri" fo:color="#000000" fo:font-size="3pt" style:font-size-asian="3pt"/>
    </style:style>
    <style:style style:name="P8480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481" style:parent-style-name="Fonteparág.padrão" style:family="text">
      <style:text-properties style:font-name="Calibri" style:font-name-complex="Calibri" fo:color="#000000" fo:font-size="3pt" style:font-size-asian="3pt"/>
    </style:style>
    <style:style style:name="P8482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483" style:parent-style-name="Fonteparág.padrão" style:family="text">
      <style:text-properties style:font-name="Calibri" style:font-name-complex="Calibri" fo:color="#000000" fo:font-size="3pt" style:font-size-asian="3pt"/>
    </style:style>
    <style:style style:name="P8484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485" style:parent-style-name="Fonteparág.padrão" style:family="text">
      <style:text-properties style:font-name="Calibri" style:font-name-complex="Calibri" fo:color="#000000" fo:font-size="3pt" style:font-size-asian="3pt"/>
    </style:style>
    <style:style style:name="P8486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487" style:parent-style-name="Fonteparág.padrão" style:family="text">
      <style:text-properties style:font-name="Calibri" style:font-name-complex="Calibri" fo:color="#000000" fo:font-size="3pt" style:font-size-asian="3pt"/>
    </style:style>
    <style:style style:name="P8488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489" style:parent-style-name="Fonteparág.padrão" style:family="text">
      <style:text-properties style:font-name="Calibri" style:font-name-complex="Calibri" fo:color="#000000" fo:font-size="3pt" style:font-size-asian="3pt"/>
    </style:style>
    <style:style style:name="P8490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491" style:parent-style-name="Fonteparág.padrão" style:family="text">
      <style:text-properties style:font-name="Calibri" style:font-name-complex="Calibri" fo:color="#000000" fo:font-size="3pt" style:font-size-asian="3pt"/>
    </style:style>
    <style:style style:name="P8492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493" style:parent-style-name="Fonteparág.padrão" style:family="text">
      <style:text-properties style:font-name="Calibri" style:font-name-complex="Calibri" fo:color="#000000" fo:font-size="3pt" style:font-size-asian="3pt"/>
    </style:style>
    <style:style style:name="P8494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495" style:parent-style-name="Fonteparág.padrão" style:family="text">
      <style:text-properties style:font-name="Calibri" style:font-name-complex="Calibri" fo:color="#000000" fo:font-size="3pt" style:font-size-asian="3pt"/>
    </style:style>
    <style:style style:name="P8496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497" style:parent-style-name="Fonteparág.padrão" style:family="text">
      <style:text-properties style:font-name="Calibri" style:font-name-complex="Calibri" fo:color="#000000" fo:font-size="3pt" style:font-size-asian="3pt"/>
    </style:style>
    <style:style style:name="P8498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499" style:parent-style-name="Fonteparág.padrão" style:family="text">
      <style:text-properties style:font-name="Calibri" style:font-name-complex="Calibri" fo:color="#000000" fo:font-size="3pt" style:font-size-asian="3pt"/>
    </style:style>
    <style:style style:name="P8500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501" style:parent-style-name="Fonteparág.padrão" style:family="text">
      <style:text-properties style:font-name="Calibri" style:font-name-complex="Calibri" fo:color="#000000" fo:font-size="3pt" style:font-size-asian="3pt"/>
    </style:style>
    <style:style style:name="P8502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503" style:parent-style-name="Fonteparág.padrão" style:family="text">
      <style:text-properties style:font-name="Calibri" style:font-name-complex="Calibri" fo:color="#000000" fo:font-size="3pt" style:font-size-asian="3pt"/>
    </style:style>
    <style:style style:name="P8504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505" style:parent-style-name="Fonteparág.padrão" style:family="text">
      <style:text-properties style:font-name="Calibri" style:font-name-complex="Calibri" fo:color="#000000" fo:font-size="3pt" style:font-size-asian="3pt"/>
    </style:style>
    <style:style style:name="P8506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507" style:parent-style-name="Fonteparág.padrão" style:family="text">
      <style:text-properties style:font-name="Calibri" style:font-name-complex="Calibri" fo:color="#000000" fo:font-size="3pt" style:font-size-asian="3pt"/>
    </style:style>
    <style:style style:name="P8508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509" style:parent-style-name="Fonteparág.padrão" style:family="text">
      <style:text-properties style:font-name="Calibri" style:font-name-complex="Calibri" fo:color="#000000" fo:font-size="3pt" style:font-size-asian="3pt"/>
    </style:style>
    <style:style style:name="P851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12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513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514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515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516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517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518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519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520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521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522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523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524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525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526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527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528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529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530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531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532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533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534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535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536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38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8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40" style:parent-style-name="Fonteparág.padrão" style:family="text">
      <style:text-properties style:font-name="Calibri" fo:color="#000000" fo:font-size="3pt" style:font-size-asian="3pt"/>
    </style:style>
    <style:style style:name="T8541" style:parent-style-name="Fonteparág.padrão" style:family="text">
      <style:text-properties style:font-name="Calibri" fo:color="#000000" fo:letter-spacing="0.0069in" fo:font-size="3pt" style:font-size-asian="3pt"/>
    </style:style>
    <style:style style:name="T8542" style:parent-style-name="Fonteparág.padrão" style:family="text">
      <style:text-properties style:font-name="Calibri" fo:color="#000000" fo:letter-spacing="-0.0062in" fo:font-size="3pt" style:font-size-asian="3pt"/>
    </style:style>
    <style:style style:name="T8543" style:parent-style-name="Fonteparág.padrão" style:family="text">
      <style:text-properties style:font-name="Calibri" fo:color="#000000" fo:letter-spacing="0.0034in" fo:font-size="3pt" style:font-size-asian="3pt"/>
    </style:style>
    <style:style style:name="T8544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8545" style:parent-style-name="Fonteparág.padrão" style:family="text">
      <style:text-properties style:font-name="Calibri" fo:color="#000000" fo:letter-spacing="-0.0013in" fo:font-size="3pt" style:font-size-asian="3pt"/>
    </style:style>
    <style:style style:name="T8546" style:parent-style-name="Fonteparág.padrão" style:family="text">
      <style:text-properties style:font-name="Calibri" fo:color="#000000" fo:font-size="3pt" style:font-size-asian="3pt"/>
    </style:style>
    <style:style style:name="P8547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8548" style:parent-style-name="Fonteparág.padrão" style:family="text">
      <style:text-properties style:font-name="Calibri" fo:color="#000000" fo:letter-spacing="-0.0027in" fo:font-size="3pt" style:font-size-asian="3pt"/>
    </style:style>
    <style:style style:name="T8549" style:parent-style-name="Fonteparág.padrão" style:family="text">
      <style:text-properties style:font-name="Calibri" fo:color="#000000" fo:letter-spacing="-0.0006in" fo:font-size="3pt" style:font-size-asian="3pt"/>
    </style:style>
    <style:style style:name="T8550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8551" style:parent-style-name="Fonteparág.padrão" style:family="text">
      <style:text-properties style:font-name="Calibri" fo:color="#000000" fo:letter-spacing="0.0125in" fo:font-size="3pt" style:font-size-asian="3pt"/>
    </style:style>
    <style:style style:name="T8552" style:parent-style-name="Fonteparág.padrão" style:family="text">
      <style:text-properties style:font-name="Calibri" fo:color="#000000" fo:letter-spacing="0.0034in" fo:font-size="3pt" style:font-size-asian="3pt"/>
    </style:style>
    <style:style style:name="T8553" style:parent-style-name="Fonteparág.padrão" style:family="text">
      <style:text-properties style:font-name="Calibri" fo:color="#000000" fo:letter-spacing="-0.0062in" fo:font-size="3pt" style:font-size-asian="3pt"/>
    </style:style>
    <style:style style:name="T8554" style:parent-style-name="Fonteparág.padrão" style:family="text">
      <style:text-properties style:font-name="Calibri" fo:color="#000000" fo:font-size="3pt" style:font-size-asian="3pt"/>
    </style:style>
    <style:style style:name="T8555" style:parent-style-name="Fonteparág.padrão" style:family="text">
      <style:text-properties style:font-name="Calibri" fo:color="#000000" fo:letter-spacing="0.0055in" fo:font-size="3pt" style:font-size-asian="3pt"/>
    </style:style>
    <style:style style:name="T8556" style:parent-style-name="Fonteparág.padrão" style:family="text">
      <style:text-properties style:font-name="Calibri" fo:color="#000000" fo:letter-spacing="0.0013in" fo:font-size="3pt" style:font-size-asian="3pt"/>
    </style:style>
    <style:style style:name="P8557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59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560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561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562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563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564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565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566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567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568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569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570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571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572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573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574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575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576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577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578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579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580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581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58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8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84" style:parent-style-name="Fonteparág.padrão" style:family="text">
      <style:text-properties style:font-name="Calibri" fo:color="#000000" fo:font-size="3pt" style:font-size-asian="3pt"/>
    </style:style>
    <style:style style:name="T8585" style:parent-style-name="Fonteparág.padrão" style:family="text">
      <style:text-properties style:font-name="Calibri" fo:color="#000000" fo:letter-spacing="0.0069in" fo:font-size="3pt" style:font-size-asian="3pt"/>
    </style:style>
    <style:style style:name="T8586" style:parent-style-name="Fonteparág.padrão" style:family="text">
      <style:text-properties style:font-name="Calibri" fo:color="#000000" fo:letter-spacing="-0.0062in" fo:font-size="3pt" style:font-size-asian="3pt"/>
    </style:style>
    <style:style style:name="T8587" style:parent-style-name="Fonteparág.padrão" style:family="text">
      <style:text-properties style:font-name="Calibri" fo:color="#000000" fo:letter-spacing="0.0034in" fo:font-size="3pt" style:font-size-asian="3pt"/>
    </style:style>
    <style:style style:name="T8588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8589" style:parent-style-name="Fonteparág.padrão" style:family="text">
      <style:text-properties style:font-name="Calibri" fo:color="#000000" fo:letter-spacing="-0.0013in" fo:font-size="3pt" style:font-size-asian="3pt"/>
    </style:style>
    <style:style style:name="T8590" style:parent-style-name="Fonteparág.padrão" style:family="text">
      <style:text-properties style:font-name="Calibri" fo:color="#000000" fo:font-size="3pt" style:font-size-asian="3pt"/>
    </style:style>
    <style:style style:name="P8591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8592" style:parent-style-name="Fonteparág.padrão" style:family="text">
      <style:text-properties style:font-name="Calibri" fo:color="#000000" fo:letter-spacing="-0.0027in" fo:font-size="3pt" style:font-size-asian="3pt"/>
    </style:style>
    <style:style style:name="T8593" style:parent-style-name="Fonteparág.padrão" style:family="text">
      <style:text-properties style:font-name="Calibri" fo:color="#000000" fo:letter-spacing="-0.0006in" fo:font-size="3pt" style:font-size-asian="3pt"/>
    </style:style>
    <style:style style:name="T8594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8595" style:parent-style-name="Fonteparág.padrão" style:family="text">
      <style:text-properties style:font-name="Calibri" fo:color="#000000" fo:letter-spacing="0.0125in" fo:font-size="3pt" style:font-size-asian="3pt"/>
    </style:style>
    <style:style style:name="T8596" style:parent-style-name="Fonteparág.padrão" style:family="text">
      <style:text-properties style:font-name="Calibri" fo:color="#000000" fo:letter-spacing="0.0034in" fo:font-size="3pt" style:font-size-asian="3pt"/>
    </style:style>
    <style:style style:name="T8597" style:parent-style-name="Fonteparág.padrão" style:family="text">
      <style:text-properties style:font-name="Calibri" fo:color="#000000" fo:letter-spacing="-0.0062in" fo:font-size="3pt" style:font-size-asian="3pt"/>
    </style:style>
    <style:style style:name="T8598" style:parent-style-name="Fonteparág.padrão" style:family="text">
      <style:text-properties style:font-name="Calibri" fo:color="#000000" fo:font-size="3pt" style:font-size-asian="3pt"/>
    </style:style>
    <style:style style:name="T8599" style:parent-style-name="Fonteparág.padrão" style:family="text">
      <style:text-properties style:font-name="Calibri" fo:color="#000000" fo:letter-spacing="0.0055in" fo:font-size="3pt" style:font-size-asian="3pt"/>
    </style:style>
    <style:style style:name="T8600" style:parent-style-name="Fonteparág.padrão" style:family="text">
      <style:text-properties style:font-name="Calibri" fo:color="#000000" fo:letter-spacing="0.0013in" fo:font-size="3pt" style:font-size-asian="3pt"/>
    </style:style>
    <style:style style:name="P8601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03" style:parent-style-name="Normal" style:family="paragraph">
      <style:paragraph-properties fo:widows="0" fo:orphans="0" style:text-autospace="none" fo:text-align="start" fo:margin-top="0.1527in" fo:margin-bottom="0in" fo:line-height="0.0416in" fo:margin-left="0.0277in">
        <style:tab-stops/>
      </style:paragraph-properties>
      <style:text-properties style:font-name="Calibri" fo:color="#000000" fo:font-size="3pt" style:font-size-asian="3pt"/>
    </style:style>
    <style:style style:name="P8604" style:parent-style-name="Normal" style:family="paragraph">
      <style:paragraph-properties fo:widows="0" fo:orphans="0" style:text-autospace="none" fo:text-align="start" fo:margin-top="0.1527in" fo:margin-bottom="0in" fo:line-height="0.0416in" fo:margin-left="0.0277in">
        <style:tab-stops/>
      </style:paragraph-properties>
      <style:text-properties style:font-name="Calibri" fo:color="#000000" fo:font-size="3pt" style:font-size-asian="3pt"/>
    </style:style>
    <style:style style:name="P8605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07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608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60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11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8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13" style:parent-style-name="Fonteparág.padrão" style:family="text">
      <style:text-properties style:font-name="Calibri" fo:color="#000000" fo:font-size="3pt" style:font-size-asian="3pt"/>
    </style:style>
    <style:style style:name="T8614" style:parent-style-name="Fonteparág.padrão" style:family="text">
      <style:text-properties style:font-name="Calibri" fo:color="#000000" fo:letter-spacing="0.0069in" fo:font-size="3pt" style:font-size-asian="3pt"/>
    </style:style>
    <style:style style:name="T8615" style:parent-style-name="Fonteparág.padrão" style:family="text">
      <style:text-properties style:font-name="Calibri" fo:color="#000000" fo:letter-spacing="-0.0062in" fo:font-size="3pt" style:font-size-asian="3pt"/>
    </style:style>
    <style:style style:name="T8616" style:parent-style-name="Fonteparág.padrão" style:family="text">
      <style:text-properties style:font-name="Calibri" fo:color="#000000" fo:letter-spacing="0.0034in" fo:font-size="3pt" style:font-size-asian="3pt"/>
    </style:style>
    <style:style style:name="T8617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8618" style:parent-style-name="Fonteparág.padrão" style:family="text">
      <style:text-properties style:font-name="Calibri" fo:color="#000000" fo:letter-spacing="-0.0013in" fo:font-size="3pt" style:font-size-asian="3pt"/>
    </style:style>
    <style:style style:name="T8619" style:parent-style-name="Fonteparág.padrão" style:family="text">
      <style:text-properties style:font-name="Calibri" fo:color="#000000" fo:font-size="3pt" style:font-size-asian="3pt"/>
    </style:style>
    <style:style style:name="P8620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8621" style:parent-style-name="Fonteparág.padrão" style:family="text">
      <style:text-properties style:font-name="Calibri" fo:color="#000000" fo:letter-spacing="-0.0027in" fo:font-size="3pt" style:font-size-asian="3pt"/>
    </style:style>
    <style:style style:name="T8622" style:parent-style-name="Fonteparág.padrão" style:family="text">
      <style:text-properties style:font-name="Calibri" fo:color="#000000" fo:letter-spacing="-0.0006in" fo:font-size="3pt" style:font-size-asian="3pt"/>
    </style:style>
    <style:style style:name="T862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8624" style:parent-style-name="Fonteparág.padrão" style:family="text">
      <style:text-properties style:font-name="Calibri" fo:color="#000000" fo:letter-spacing="0.0125in" fo:font-size="3pt" style:font-size-asian="3pt"/>
    </style:style>
    <style:style style:name="T8625" style:parent-style-name="Fonteparág.padrão" style:family="text">
      <style:text-properties style:font-name="Calibri" fo:color="#000000" fo:letter-spacing="0.0034in" fo:font-size="3pt" style:font-size-asian="3pt"/>
    </style:style>
    <style:style style:name="T8626" style:parent-style-name="Fonteparág.padrão" style:family="text">
      <style:text-properties style:font-name="Calibri" fo:color="#000000" fo:letter-spacing="-0.0062in" fo:font-size="3pt" style:font-size-asian="3pt"/>
    </style:style>
    <style:style style:name="T8627" style:parent-style-name="Fonteparág.padrão" style:family="text">
      <style:text-properties style:font-name="Calibri" fo:color="#000000" fo:font-size="3pt" style:font-size-asian="3pt"/>
    </style:style>
    <style:style style:name="T8628" style:parent-style-name="Fonteparág.padrão" style:family="text">
      <style:text-properties style:font-name="Calibri" fo:color="#000000" fo:letter-spacing="0.0055in" fo:font-size="3pt" style:font-size-asian="3pt"/>
    </style:style>
    <style:style style:name="T8629" style:parent-style-name="Fonteparág.padrão" style:family="text">
      <style:text-properties style:font-name="Calibri" fo:color="#000000" fo:letter-spacing="0.0013in" fo:font-size="3pt" style:font-size-asian="3pt"/>
    </style:style>
    <style:style style:name="P863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8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32" style:parent-style-name="Fonteparág.padrão" style:family="text">
      <style:text-properties style:font-name="Calibri" style:font-name-complex="Calibri" fo:color="#000000" fo:font-size="3pt" style:font-size-asian="3pt"/>
    </style:style>
    <style:style style:name="P8633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35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8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37" style:parent-style-name="Fonteparág.padrão" style:family="text">
      <style:text-properties style:font-name="Calibri" style:font-name-complex="Calibri" fo:color="#000000" fo:font-size="3pt" style:font-size-asian="3pt"/>
    </style:style>
    <style:style style:name="T8638" style:parent-style-name="Fonteparág.padrão" style:family="text">
      <style:text-properties style:font-name="Calibri" fo:color="#000000" fo:font-size="3pt" style:font-size-asian="3pt"/>
    </style:style>
    <style:style style:name="P8639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8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41" style:parent-style-name="Fonteparág.padrão" style:family="text">
      <style:text-properties style:font-name="Calibri" fo:color="#000000" fo:font-size="3pt" style:font-size-asian="3pt"/>
    </style:style>
    <style:style style:name="T8642" style:parent-style-name="Fonteparág.padrão" style:family="text">
      <style:text-properties style:font-name="Calibri" fo:color="#000000" fo:letter-spacing="0.0069in" fo:font-size="3pt" style:font-size-asian="3pt"/>
    </style:style>
    <style:style style:name="T8643" style:parent-style-name="Fonteparág.padrão" style:family="text">
      <style:text-properties style:font-name="Calibri" fo:color="#000000" fo:letter-spacing="-0.0062in" fo:font-size="3pt" style:font-size-asian="3pt"/>
    </style:style>
    <style:style style:name="T8644" style:parent-style-name="Fonteparág.padrão" style:family="text">
      <style:text-properties style:font-name="Calibri" fo:color="#000000" fo:letter-spacing="0.0034in" fo:font-size="3pt" style:font-size-asian="3pt"/>
    </style:style>
    <style:style style:name="T8645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8646" style:parent-style-name="Fonteparág.padrão" style:family="text">
      <style:text-properties style:font-name="Calibri" fo:color="#000000" fo:letter-spacing="-0.0013in" fo:font-size="3pt" style:font-size-asian="3pt"/>
    </style:style>
    <style:style style:name="T8647" style:parent-style-name="Fonteparág.padrão" style:family="text">
      <style:text-properties style:font-name="Calibri" fo:color="#000000" fo:font-size="3pt" style:font-size-asian="3pt"/>
    </style:style>
    <style:style style:name="P8648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8649" style:parent-style-name="Fonteparág.padrão" style:family="text">
      <style:text-properties style:font-name="Calibri" fo:color="#000000" fo:letter-spacing="-0.0027in" fo:font-size="3pt" style:font-size-asian="3pt"/>
    </style:style>
    <style:style style:name="T8650" style:parent-style-name="Fonteparág.padrão" style:family="text">
      <style:text-properties style:font-name="Calibri" fo:color="#000000" fo:letter-spacing="-0.0006in" fo:font-size="3pt" style:font-size-asian="3pt"/>
    </style:style>
    <style:style style:name="T8651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8652" style:parent-style-name="Fonteparág.padrão" style:family="text">
      <style:text-properties style:font-name="Calibri" fo:color="#000000" fo:letter-spacing="0.0125in" fo:font-size="3pt" style:font-size-asian="3pt"/>
    </style:style>
    <style:style style:name="T8653" style:parent-style-name="Fonteparág.padrão" style:family="text">
      <style:text-properties style:font-name="Calibri" fo:color="#000000" fo:letter-spacing="0.0034in" fo:font-size="3pt" style:font-size-asian="3pt"/>
    </style:style>
    <style:style style:name="T8654" style:parent-style-name="Fonteparág.padrão" style:family="text">
      <style:text-properties style:font-name="Calibri" fo:color="#000000" fo:letter-spacing="-0.0062in" fo:font-size="3pt" style:font-size-asian="3pt"/>
    </style:style>
    <style:style style:name="T8655" style:parent-style-name="Fonteparág.padrão" style:family="text">
      <style:text-properties style:font-name="Calibri" fo:color="#000000" fo:font-size="3pt" style:font-size-asian="3pt"/>
    </style:style>
    <style:style style:name="T8656" style:parent-style-name="Fonteparág.padrão" style:family="text">
      <style:text-properties style:font-name="Calibri" fo:color="#000000" fo:letter-spacing="0.0055in" fo:font-size="3pt" style:font-size-asian="3pt"/>
    </style:style>
    <style:style style:name="T8657" style:parent-style-name="Fonteparág.padrão" style:family="text">
      <style:text-properties style:font-name="Calibri" fo:color="#000000" fo:letter-spacing="0.0013in" fo:font-size="3pt" style:font-size-asian="3pt"/>
    </style:style>
    <style:style style:name="P8658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8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60" style:parent-style-name="Fonteparág.padrão" style:family="text">
      <style:text-properties style:font-name="Calibri" style:font-name-complex="Calibri" fo:color="#000000" fo:font-size="3pt" style:font-size-asian="3pt"/>
    </style:style>
    <style:style style:name="P8661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6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8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65" style:parent-style-name="Fonteparág.padrão" style:family="text">
      <style:text-properties style:font-name="Calibri" style:font-name-complex="Calibri" fo:color="#000000" fo:font-size="3pt" style:font-size-asian="3pt"/>
    </style:style>
    <style:style style:name="P8666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8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68" style:parent-style-name="Fonteparág.padrão" style:family="text">
      <style:text-properties style:font-name="Calibri" fo:color="#000000" fo:font-size="3pt" style:font-size-asian="3pt"/>
    </style:style>
    <style:style style:name="T8669" style:parent-style-name="Fonteparág.padrão" style:family="text">
      <style:text-properties style:font-name="Calibri" fo:color="#000000" fo:letter-spacing="-0.002in" fo:font-size="3pt" style:font-size-asian="3pt"/>
    </style:style>
    <style:style style:name="T8670" style:parent-style-name="Fonteparág.padrão" style:family="text">
      <style:text-properties style:font-name="Calibri" fo:color="#000000" fo:letter-spacing="-0.0013in" fo:font-size="3pt" style:font-size-asian="3pt"/>
    </style:style>
    <style:style style:name="T8671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8672" style:parent-style-name="Fonteparág.padrão" style:family="text">
      <style:text-properties style:font-name="Calibri" fo:color="#000000" fo:letter-spacing="-0.0013in" fo:font-size="3pt" style:font-size-asian="3pt"/>
    </style:style>
    <style:style style:name="T8673" style:parent-style-name="Fonteparág.padrão" style:family="text">
      <style:text-properties style:font-name="Calibri" fo:color="#000000" fo:font-size="3pt" style:font-size-asian="3pt"/>
    </style:style>
    <style:style style:name="P8674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8675" style:parent-style-name="Fonteparág.padrão" style:family="text">
      <style:text-properties style:font-name="Calibri" fo:color="#000000" fo:letter-spacing="-0.0062in" fo:font-size="3pt" style:font-size-asian="3pt"/>
    </style:style>
    <style:style style:name="T8676" style:parent-style-name="Fonteparág.padrão" style:family="text">
      <style:text-properties style:font-name="Calibri" fo:color="#000000" fo:letter-spacing="0.0034in" fo:font-size="3pt" style:font-size-asian="3pt"/>
    </style:style>
    <style:style style:name="T8677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8678" style:parent-style-name="Fonteparág.padrão" style:family="text">
      <style:text-properties style:font-name="Calibri" fo:color="#000000" fo:letter-spacing="0.0125in" fo:font-size="3pt" style:font-size-asian="3pt"/>
    </style:style>
    <style:style style:name="T8679" style:parent-style-name="Fonteparág.padrão" style:family="text">
      <style:text-properties style:font-name="Calibri" fo:color="#000000" fo:letter-spacing="0.0034in" fo:font-size="3pt" style:font-size-asian="3pt"/>
    </style:style>
    <style:style style:name="T8680" style:parent-style-name="Fonteparág.padrão" style:family="text">
      <style:text-properties style:font-name="Calibri" fo:color="#000000" fo:letter-spacing="-0.0062in" fo:font-size="3pt" style:font-size-asian="3pt"/>
    </style:style>
    <style:style style:name="T8681" style:parent-style-name="Fonteparág.padrão" style:family="text">
      <style:text-properties style:font-name="Calibri" fo:color="#000000" fo:font-size="3pt" style:font-size-asian="3pt"/>
    </style:style>
    <style:style style:name="T8682" style:parent-style-name="Fonteparág.padrão" style:family="text">
      <style:text-properties style:font-name="Calibri" fo:color="#000000" fo:letter-spacing="0.0055in" fo:font-size="3pt" style:font-size-asian="3pt"/>
    </style:style>
    <style:style style:name="T8683" style:parent-style-name="Fonteparág.padrão" style:family="text">
      <style:text-properties style:font-name="Calibri" fo:color="#000000" fo:letter-spacing="0.002in" fo:font-size="3pt" style:font-size-asian="3pt"/>
    </style:style>
    <style:style style:name="P8684" style:parent-style-name="Normal" style:family="paragraph">
      <style:paragraph-properties fo:widows="0" fo:orphans="0" style:text-autospace="none" fo:text-align="start" fo:margin-top="0in" fo:margin-bottom="0in" fo:line-height="0.0416in" fo:margin-left="0.2222in">
        <style:tab-stops/>
      </style:paragraph-properties>
      <style:text-properties style:font-name="Calibri" fo:color="#000000" fo:font-size="3pt" style:font-size-asian="3pt"/>
    </style:style>
    <style:style style:name="F86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86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687" style:parent-style-name="Normal" style:family="paragraph">
      <style:paragraph-properties fo:widows="0" fo:orphans="0" style:text-autospace="none" fo:text-align="start" fo:margin-top="0.1527in" fo:margin-bottom="0in" fo:line-height="0.0416in" fo:margin-left="0.0277in">
        <style:tab-stops/>
      </style:paragraph-properties>
    </style:style>
    <style:style style:name="T8688" style:parent-style-name="Fonteparág.padrão" style:family="text">
      <style:text-properties style:font-name="Calibri" fo:color="#000000" fo:font-size="3pt" style:font-size-asian="3pt"/>
    </style:style>
    <style:style style:name="T8689" style:parent-style-name="Fonteparág.padrão" style:family="text">
      <style:text-properties style:font-name="Calibri" style:font-name-complex="Calibri" fo:color="#000000" fo:font-size="3pt" style:font-size-asian="3pt"/>
    </style:style>
    <style:style style:name="P8690" style:parent-style-name="Normal" style:family="paragraph">
      <style:paragraph-properties fo:widows="0" fo:orphans="0" style:text-autospace="none" fo:text-align="start" fo:margin-top="0.1527in" fo:margin-bottom="0in" fo:line-height="0.0416in" fo:margin-left="0.3194in">
        <style:tab-stops/>
      </style:paragraph-properties>
    </style:style>
    <style:style style:name="T8691" style:parent-style-name="Fonteparág.padrão" style:family="text">
      <style:text-properties style:font-name="Calibri" style:font-name-complex="Calibri" fo:color="#000000" fo:font-size="3pt" style:font-size-asian="3pt"/>
    </style:style>
    <style:style style:name="P8692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94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8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96" style:parent-style-name="Fonteparág.padrão" style:family="text">
      <style:text-properties style:font-name="Calibri" fo:color="#000000" fo:font-size="3pt" style:font-size-asian="3pt"/>
    </style:style>
    <style:style style:name="T8697" style:parent-style-name="Fonteparág.padrão" style:family="text">
      <style:text-properties style:font-name="Calibri" fo:color="#000000" fo:letter-spacing="0.0388in" fo:font-size="3pt" style:font-size-asian="3pt"/>
    </style:style>
    <style:style style:name="T8698" style:parent-style-name="Fonteparág.padrão" style:family="text">
      <style:text-properties style:font-name="Calibri" fo:color="#000000" fo:font-size="3pt" style:font-size-asian="3pt"/>
    </style:style>
    <style:style style:name="T8699" style:parent-style-name="Fonteparág.padrão" style:family="text">
      <style:text-properties style:font-name="Calibri" fo:color="#000000" fo:letter-spacing="-0.0034in" fo:font-size="3pt" style:font-size-asian="3pt"/>
    </style:style>
    <style:style style:name="T8700" style:parent-style-name="Fonteparág.padrão" style:family="text">
      <style:text-properties style:font-name="Calibri" fo:color="#000000" fo:letter-spacing="-0.0062in" fo:font-size="3pt" style:font-size-asian="3pt"/>
    </style:style>
    <style:style style:name="T8701" style:parent-style-name="Fonteparág.padrão" style:family="text">
      <style:text-properties style:font-name="Calibri" fo:color="#000000" fo:letter-spacing="0.0027in" fo:font-size="3pt" style:font-size-asian="3pt"/>
    </style:style>
    <style:style style:name="T8702" style:parent-style-name="Fonteparág.padrão" style:family="text">
      <style:text-properties style:font-name="Calibri" style:font-name-complex="Calibri" fo:color="#000000" fo:letter-spacing="-0.002in" fo:font-size="3pt" style:font-size-asian="3pt"/>
    </style:style>
    <style:style style:name="P8703" style:parent-style-name="Normal" style:family="paragraph">
      <style:paragraph-properties fo:widows="0" fo:orphans="0" style:text-autospace="none" fo:text-align="start" fo:margin-top="0.1527in" fo:margin-bottom="0in" fo:line-height="0.0416in" fo:margin-left="0.0833in">
        <style:tab-stops/>
      </style:paragraph-properties>
      <style:text-properties style:font-name="Calibri" fo:color="#000000" fo:font-size="3pt" style:font-size-asian="3pt"/>
    </style:style>
    <style:style style:name="P8704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06" style:parent-style-name="Normal" style:family="paragraph">
      <style:paragraph-properties fo:widows="0" fo:orphans="0" style:text-autospace="none" fo:text-align="start" fo:margin-top="0.1527in" fo:margin-bottom="0in" fo:line-height="0.0416in" fo:margin-left="0.1527in">
        <style:tab-stops/>
      </style:paragraph-properties>
      <style:text-properties style:font-name="Calibri" fo:color="#000000" fo:font-size="3pt" style:font-size-asian="3pt"/>
    </style:style>
    <style:style style:name="P8707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8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09" style:parent-style-name="Fonteparág.padrão" style:family="text">
      <style:text-properties style:font-name="Calibri" fo:color="#000000" fo:font-size="3pt" style:font-size-asian="3pt"/>
    </style:style>
    <style:style style:name="T8710" style:parent-style-name="Fonteparág.padrão" style:family="text">
      <style:text-properties style:font-name="Calibri" fo:color="#000000" fo:letter-spacing="0.0069in" fo:font-size="3pt" style:font-size-asian="3pt"/>
    </style:style>
    <style:style style:name="T8711" style:parent-style-name="Fonteparág.padrão" style:family="text">
      <style:text-properties style:font-name="Calibri" fo:color="#000000" fo:letter-spacing="-0.0062in" fo:font-size="3pt" style:font-size-asian="3pt"/>
    </style:style>
    <style:style style:name="T8712" style:parent-style-name="Fonteparág.padrão" style:family="text">
      <style:text-properties style:font-name="Calibri" fo:color="#000000" fo:letter-spacing="0.0034in" fo:font-size="3pt" style:font-size-asian="3pt"/>
    </style:style>
    <style:style style:name="T871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8714" style:parent-style-name="Fonteparág.padrão" style:family="text">
      <style:text-properties style:font-name="Calibri" fo:color="#000000" fo:letter-spacing="-0.0013in" fo:font-size="3pt" style:font-size-asian="3pt"/>
    </style:style>
    <style:style style:name="T8715" style:parent-style-name="Fonteparág.padrão" style:family="text">
      <style:text-properties style:font-name="Calibri" fo:color="#000000" fo:font-size="3pt" style:font-size-asian="3pt"/>
    </style:style>
    <style:style style:name="P8716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8717" style:parent-style-name="Fonteparág.padrão" style:family="text">
      <style:text-properties style:font-name="Calibri" fo:color="#000000" fo:letter-spacing="-0.0027in" fo:font-size="3pt" style:font-size-asian="3pt"/>
    </style:style>
    <style:style style:name="T8718" style:parent-style-name="Fonteparág.padrão" style:family="text">
      <style:text-properties style:font-name="Calibri" fo:color="#000000" fo:letter-spacing="-0.0006in" fo:font-size="3pt" style:font-size-asian="3pt"/>
    </style:style>
    <style:style style:name="T8719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8720" style:parent-style-name="Fonteparág.padrão" style:family="text">
      <style:text-properties style:font-name="Calibri" fo:color="#000000" fo:letter-spacing="0.0125in" fo:font-size="3pt" style:font-size-asian="3pt"/>
    </style:style>
    <style:style style:name="T8721" style:parent-style-name="Fonteparág.padrão" style:family="text">
      <style:text-properties style:font-name="Calibri" fo:color="#000000" fo:letter-spacing="0.0034in" fo:font-size="3pt" style:font-size-asian="3pt"/>
    </style:style>
    <style:style style:name="T8722" style:parent-style-name="Fonteparág.padrão" style:family="text">
      <style:text-properties style:font-name="Calibri" fo:color="#000000" fo:letter-spacing="-0.0062in" fo:font-size="3pt" style:font-size-asian="3pt"/>
    </style:style>
    <style:style style:name="T8723" style:parent-style-name="Fonteparág.padrão" style:family="text">
      <style:text-properties style:font-name="Calibri" fo:color="#000000" fo:font-size="3pt" style:font-size-asian="3pt"/>
    </style:style>
    <style:style style:name="T8724" style:parent-style-name="Fonteparág.padrão" style:family="text">
      <style:text-properties style:font-name="Calibri" fo:color="#000000" fo:letter-spacing="0.0055in" fo:font-size="3pt" style:font-size-asian="3pt"/>
    </style:style>
    <style:style style:name="T8725" style:parent-style-name="Fonteparág.padrão" style:family="text">
      <style:text-properties style:font-name="Calibri" fo:color="#000000" fo:letter-spacing="0.0013in" fo:font-size="3pt" style:font-size-asian="3pt"/>
    </style:style>
    <style:style style:name="P8726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28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3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32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34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36" style:parent-style-name="Normal" style:family="paragraph">
      <style:paragraph-properties fo:widows="0" fo:orphans="0" style:text-autospace="none" fo:text-align="start" fo:margin-top="0.1527in" fo:margin-bottom="0in" fo:line-height="0.0416in" fo:margin-left="0.0222in">
        <style:tab-stops/>
      </style:paragraph-properties>
      <style:text-properties style:font-name="Calibri" fo:color="#000000" fo:font-size="3pt" style:font-size-asian="3pt"/>
    </style:style>
    <style:style style:name="P8737" style:parent-style-name="Normal" style:family="paragraph">
      <style:paragraph-properties fo:widows="0" fo:orphans="0" style:text-autospace="none" fo:text-align="start" fo:margin-top="0.1527in" fo:margin-bottom="0in" fo:line-height="0.0416in" fo:margin-left="0.0506in">
        <style:tab-stops/>
      </style:paragraph-properties>
      <style:text-properties style:font-name="Calibri" fo:color="#000000" fo:font-size="3pt" style:font-size-asian="3pt"/>
    </style:style>
    <style:style style:name="P8738" style:parent-style-name="Normal" style:family="paragraph">
      <style:paragraph-properties fo:widows="0" fo:orphans="0" style:text-autospace="none" fo:text-align="start" fo:margin-top="0in" fo:margin-bottom="0in" fo:line-height="0.0416in" fo:margin-left="0.0138in">
        <style:tab-stops/>
      </style:paragraph-properties>
      <style:text-properties style:font-name="Calibri" fo:color="#000000" fo:font-size="3pt" style:font-size-asian="3pt"/>
    </style:style>
    <style:style style:name="F8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40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741" style:parent-style-name="Normal" style:family="paragraph">
      <style:paragraph-properties fo:widows="0" fo:orphans="0" style:text-autospace="none" fo:text-align="start" fo:margin-top="0.1527in" fo:margin-bottom="0in" fo:line-height="0.0416in" fo:margin-left="0.0277in">
        <style:tab-stops/>
      </style:paragraph-properties>
      <style:text-properties style:font-name="Calibri" fo:color="#000000" fo:font-size="3pt" style:font-size-asian="3pt"/>
    </style:style>
    <style:style style:name="P8742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44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8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46" style:parent-style-name="Fonteparág.padrão" style:family="text">
      <style:text-properties style:font-name="Calibri" fo:color="#000000" fo:font-size="3pt" style:font-size-asian="3pt"/>
    </style:style>
    <style:style style:name="T8747" style:parent-style-name="Fonteparág.padrão" style:family="text">
      <style:text-properties style:font-name="Calibri" fo:color="#000000" fo:letter-spacing="0.0069in" fo:font-size="3pt" style:font-size-asian="3pt"/>
    </style:style>
    <style:style style:name="T8748" style:parent-style-name="Fonteparág.padrão" style:family="text">
      <style:text-properties style:font-name="Calibri" fo:color="#000000" fo:letter-spacing="-0.0062in" fo:font-size="3pt" style:font-size-asian="3pt"/>
    </style:style>
    <style:style style:name="T8749" style:parent-style-name="Fonteparág.padrão" style:family="text">
      <style:text-properties style:font-name="Calibri" fo:color="#000000" fo:letter-spacing="0.0034in" fo:font-size="3pt" style:font-size-asian="3pt"/>
    </style:style>
    <style:style style:name="T8750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8751" style:parent-style-name="Fonteparág.padrão" style:family="text">
      <style:text-properties style:font-name="Calibri" fo:color="#000000" fo:letter-spacing="-0.0013in" fo:font-size="3pt" style:font-size-asian="3pt"/>
    </style:style>
    <style:style style:name="T8752" style:parent-style-name="Fonteparág.padrão" style:family="text">
      <style:text-properties style:font-name="Calibri" fo:color="#000000" fo:font-size="3pt" style:font-size-asian="3pt"/>
    </style:style>
    <style:style style:name="P8753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8754" style:parent-style-name="Fonteparág.padrão" style:family="text">
      <style:text-properties style:font-name="Calibri" fo:color="#000000" fo:letter-spacing="-0.0027in" fo:font-size="3pt" style:font-size-asian="3pt"/>
    </style:style>
    <style:style style:name="T8755" style:parent-style-name="Fonteparág.padrão" style:family="text">
      <style:text-properties style:font-name="Calibri" fo:color="#000000" fo:letter-spacing="-0.0006in" fo:font-size="3pt" style:font-size-asian="3pt"/>
    </style:style>
    <style:style style:name="T8756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8757" style:parent-style-name="Fonteparág.padrão" style:family="text">
      <style:text-properties style:font-name="Calibri" fo:color="#000000" fo:letter-spacing="0.0125in" fo:font-size="3pt" style:font-size-asian="3pt"/>
    </style:style>
    <style:style style:name="T8758" style:parent-style-name="Fonteparág.padrão" style:family="text">
      <style:text-properties style:font-name="Calibri" fo:color="#000000" fo:letter-spacing="0.0034in" fo:font-size="3pt" style:font-size-asian="3pt"/>
    </style:style>
    <style:style style:name="T8759" style:parent-style-name="Fonteparág.padrão" style:family="text">
      <style:text-properties style:font-name="Calibri" fo:color="#000000" fo:letter-spacing="-0.0062in" fo:font-size="3pt" style:font-size-asian="3pt"/>
    </style:style>
    <style:style style:name="T8760" style:parent-style-name="Fonteparág.padrão" style:family="text">
      <style:text-properties style:font-name="Calibri" fo:color="#000000" fo:font-size="3pt" style:font-size-asian="3pt"/>
    </style:style>
    <style:style style:name="T8761" style:parent-style-name="Fonteparág.padrão" style:family="text">
      <style:text-properties style:font-name="Calibri" fo:color="#000000" fo:letter-spacing="0.0055in" fo:font-size="3pt" style:font-size-asian="3pt"/>
    </style:style>
    <style:style style:name="T8762" style:parent-style-name="Fonteparág.padrão" style:family="text">
      <style:text-properties style:font-name="Calibri" fo:color="#000000" fo:letter-spacing="0.0013in" fo:font-size="3pt" style:font-size-asian="3pt"/>
    </style:style>
    <style:style style:name="P8763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65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766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767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768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769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770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771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772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74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76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78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779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8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81" style:parent-style-name="Fonteparág.padrão" style:family="text">
      <style:text-properties style:font-name="Calibri" style:font-name-complex="Calibri" fo:color="#000000" fo:font-size="3pt" style:font-size-asian="3pt"/>
    </style:style>
    <style:style style:name="T8782" style:parent-style-name="Fonteparág.padrão" style:family="text">
      <style:text-properties style:font-name="Calibri" fo:color="#000000" fo:font-size="3pt" style:font-size-asian="3pt"/>
    </style:style>
    <style:style style:name="P8783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784" style:parent-style-name="Fonteparág.padrão" style:family="text">
      <style:text-properties style:font-name="Calibri" style:font-name-complex="Calibri" fo:color="#000000" fo:font-size="3pt" style:font-size-asian="3pt"/>
    </style:style>
    <style:style style:name="T8785" style:parent-style-name="Fonteparág.padrão" style:family="text">
      <style:text-properties style:font-name="Calibri" fo:color="#000000" fo:font-size="3pt" style:font-size-asian="3pt"/>
    </style:style>
    <style:style style:name="P8786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8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88" style:parent-style-name="Fonteparág.padrão" style:family="text">
      <style:text-properties style:font-name="Calibri" fo:color="#000000" fo:font-size="3pt" style:font-size-asian="3pt"/>
    </style:style>
    <style:style style:name="T8789" style:parent-style-name="Fonteparág.padrão" style:family="text">
      <style:text-properties style:font-name="Calibri" fo:color="#000000" fo:letter-spacing="0.0069in" fo:font-size="3pt" style:font-size-asian="3pt"/>
    </style:style>
    <style:style style:name="T8790" style:parent-style-name="Fonteparág.padrão" style:family="text">
      <style:text-properties style:font-name="Calibri" fo:color="#000000" fo:letter-spacing="-0.0062in" fo:font-size="3pt" style:font-size-asian="3pt"/>
    </style:style>
    <style:style style:name="T8791" style:parent-style-name="Fonteparág.padrão" style:family="text">
      <style:text-properties style:font-name="Calibri" fo:color="#000000" fo:letter-spacing="0.0034in" fo:font-size="3pt" style:font-size-asian="3pt"/>
    </style:style>
    <style:style style:name="T8792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8793" style:parent-style-name="Fonteparág.padrão" style:family="text">
      <style:text-properties style:font-name="Calibri" fo:color="#000000" fo:letter-spacing="-0.0013in" fo:font-size="3pt" style:font-size-asian="3pt"/>
    </style:style>
    <style:style style:name="T8794" style:parent-style-name="Fonteparág.padrão" style:family="text">
      <style:text-properties style:font-name="Calibri" fo:color="#000000" fo:font-size="3pt" style:font-size-asian="3pt"/>
    </style:style>
    <style:style style:name="P8795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8796" style:parent-style-name="Fonteparág.padrão" style:family="text">
      <style:text-properties style:font-name="Calibri" fo:color="#000000" fo:letter-spacing="-0.0027in" fo:font-size="3pt" style:font-size-asian="3pt"/>
    </style:style>
    <style:style style:name="T8797" style:parent-style-name="Fonteparág.padrão" style:family="text">
      <style:text-properties style:font-name="Calibri" fo:color="#000000" fo:letter-spacing="-0.0006in" fo:font-size="3pt" style:font-size-asian="3pt"/>
    </style:style>
    <style:style style:name="T8798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8799" style:parent-style-name="Fonteparág.padrão" style:family="text">
      <style:text-properties style:font-name="Calibri" fo:color="#000000" fo:letter-spacing="0.0125in" fo:font-size="3pt" style:font-size-asian="3pt"/>
    </style:style>
    <style:style style:name="T8800" style:parent-style-name="Fonteparág.padrão" style:family="text">
      <style:text-properties style:font-name="Calibri" fo:color="#000000" fo:letter-spacing="0.0034in" fo:font-size="3pt" style:font-size-asian="3pt"/>
    </style:style>
    <style:style style:name="T8801" style:parent-style-name="Fonteparág.padrão" style:family="text">
      <style:text-properties style:font-name="Calibri" fo:color="#000000" fo:letter-spacing="-0.0062in" fo:font-size="3pt" style:font-size-asian="3pt"/>
    </style:style>
    <style:style style:name="T8802" style:parent-style-name="Fonteparág.padrão" style:family="text">
      <style:text-properties style:font-name="Calibri" fo:color="#000000" fo:font-size="3pt" style:font-size-asian="3pt"/>
    </style:style>
    <style:style style:name="T8803" style:parent-style-name="Fonteparág.padrão" style:family="text">
      <style:text-properties style:font-name="Calibri" fo:color="#000000" fo:letter-spacing="0.0055in" fo:font-size="3pt" style:font-size-asian="3pt"/>
    </style:style>
    <style:style style:name="T8804" style:parent-style-name="Fonteparág.padrão" style:family="text">
      <style:text-properties style:font-name="Calibri" fo:color="#000000" fo:letter-spacing="0.0013in" fo:font-size="3pt" style:font-size-asian="3pt"/>
    </style:style>
    <style:style style:name="P8805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8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07" style:parent-style-name="Fonteparág.padrão" style:family="text">
      <style:text-properties style:font-name="Calibri" style:font-name-complex="Calibri" fo:color="#000000" fo:font-size="3pt" style:font-size-asian="3pt"/>
    </style:style>
    <style:style style:name="P8808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1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8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12" style:parent-style-name="Fonteparág.padrão" style:family="text">
      <style:text-properties style:font-name="Calibri" fo:color="#000000" fo:font-size="3pt" style:font-size-asian="3pt"/>
    </style:style>
    <style:style style:name="T8813" style:parent-style-name="Fonteparág.padrão" style:family="text">
      <style:text-properties style:font-name="Calibri" fo:color="#000000" fo:letter-spacing="0.0069in" fo:font-size="3pt" style:font-size-asian="3pt"/>
    </style:style>
    <style:style style:name="T8814" style:parent-style-name="Fonteparág.padrão" style:family="text">
      <style:text-properties style:font-name="Calibri" fo:color="#000000" fo:letter-spacing="-0.0062in" fo:font-size="3pt" style:font-size-asian="3pt"/>
    </style:style>
    <style:style style:name="T8815" style:parent-style-name="Fonteparág.padrão" style:family="text">
      <style:text-properties style:font-name="Calibri" fo:color="#000000" fo:letter-spacing="0.0034in" fo:font-size="3pt" style:font-size-asian="3pt"/>
    </style:style>
    <style:style style:name="T8816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8817" style:parent-style-name="Fonteparág.padrão" style:family="text">
      <style:text-properties style:font-name="Calibri" fo:color="#000000" fo:letter-spacing="-0.0013in" fo:font-size="3pt" style:font-size-asian="3pt"/>
    </style:style>
    <style:style style:name="T8818" style:parent-style-name="Fonteparág.padrão" style:family="text">
      <style:text-properties style:font-name="Calibri" fo:color="#000000" fo:font-size="3pt" style:font-size-asian="3pt"/>
    </style:style>
    <style:style style:name="P8819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8820" style:parent-style-name="Fonteparág.padrão" style:family="text">
      <style:text-properties style:font-name="Calibri" fo:color="#000000" fo:letter-spacing="-0.0027in" fo:font-size="3pt" style:font-size-asian="3pt"/>
    </style:style>
    <style:style style:name="T8821" style:parent-style-name="Fonteparág.padrão" style:family="text">
      <style:text-properties style:font-name="Calibri" fo:color="#000000" fo:letter-spacing="-0.0006in" fo:font-size="3pt" style:font-size-asian="3pt"/>
    </style:style>
    <style:style style:name="T8822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8823" style:parent-style-name="Fonteparág.padrão" style:family="text">
      <style:text-properties style:font-name="Calibri" fo:color="#000000" fo:letter-spacing="0.0125in" fo:font-size="3pt" style:font-size-asian="3pt"/>
    </style:style>
    <style:style style:name="T8824" style:parent-style-name="Fonteparág.padrão" style:family="text">
      <style:text-properties style:font-name="Calibri" fo:color="#000000" fo:letter-spacing="0.0034in" fo:font-size="3pt" style:font-size-asian="3pt"/>
    </style:style>
    <style:style style:name="T8825" style:parent-style-name="Fonteparág.padrão" style:family="text">
      <style:text-properties style:font-name="Calibri" fo:color="#000000" fo:letter-spacing="-0.0062in" fo:font-size="3pt" style:font-size-asian="3pt"/>
    </style:style>
    <style:style style:name="T8826" style:parent-style-name="Fonteparág.padrão" style:family="text">
      <style:text-properties style:font-name="Calibri" fo:color="#000000" fo:font-size="3pt" style:font-size-asian="3pt"/>
    </style:style>
    <style:style style:name="T8827" style:parent-style-name="Fonteparág.padrão" style:family="text">
      <style:text-properties style:font-name="Calibri" fo:color="#000000" fo:letter-spacing="0.0055in" fo:font-size="3pt" style:font-size-asian="3pt"/>
    </style:style>
    <style:style style:name="T8828" style:parent-style-name="Fonteparág.padrão" style:family="text">
      <style:text-properties style:font-name="Calibri" fo:color="#000000" fo:letter-spacing="0.0013in" fo:font-size="3pt" style:font-size-asian="3pt"/>
    </style:style>
    <style:style style:name="P8829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8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31" style:parent-style-name="Fonteparág.padrão" style:family="text">
      <style:text-properties style:font-name="Calibri" fo:color="#000000" fo:font-size="3pt" style:font-size-asian="3pt"/>
    </style:style>
    <style:style style:name="T8832" style:parent-style-name="Fonteparág.padrão" style:family="text">
      <style:text-properties style:font-name="Calibri" style:font-name-complex="Calibri" fo:color="#000000" fo:font-size="3pt" style:font-size-asian="3pt"/>
    </style:style>
    <style:style style:name="P8833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834" style:parent-style-name="Fonteparág.padrão" style:family="text">
      <style:text-properties style:font-name="Calibri" fo:color="#000000" fo:font-size="3pt" style:font-size-asian="3pt"/>
    </style:style>
    <style:style style:name="T8835" style:parent-style-name="Fonteparág.padrão" style:family="text">
      <style:text-properties style:font-name="Calibri" style:font-name-complex="Calibri" fo:color="#000000" fo:font-size="3pt" style:font-size-asian="3pt"/>
    </style:style>
    <style:style style:name="P8836" style:parent-style-name="Normal" style:family="paragraph">
      <style:paragraph-properties fo:widows="0" fo:orphans="0" style:text-autospace="none" fo:text-align="start" fo:margin-top="0.1527in" fo:margin-bottom="0in" fo:line-height="0.0416in" fo:margin-left="0.1111in">
        <style:tab-stops/>
      </style:paragraph-properties>
    </style:style>
    <style:style style:name="T8837" style:parent-style-name="Fonteparág.padrão" style:family="text">
      <style:text-properties style:font-name="Calibri" style:font-name-complex="Calibri" fo:color="#000000" fo:font-size="3pt" style:font-size-asian="3pt"/>
    </style:style>
    <style:style style:name="P8838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40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841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842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843" style:parent-style-name="Normal" style:family="paragraph">
      <style:paragraph-properties fo:widows="0" fo:orphans="0" style:text-autospace="none" fo:text-align="start" fo:margin-top="0.1527in" fo:margin-bottom="0in" fo:line-height="0.0416in" fo:margin-left="0.0659in">
        <style:tab-stops/>
      </style:paragraph-properties>
      <style:text-properties style:font-name="Calibri" fo:color="#000000" fo:font-size="3pt" style:font-size-asian="3pt"/>
    </style:style>
    <style:style style:name="P8844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8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46" style:parent-style-name="Fonteparág.padrão" style:family="text">
      <style:text-properties style:font-name="Calibri" fo:color="#000000" fo:font-size="3pt" style:font-size-asian="3pt"/>
    </style:style>
    <style:style style:name="T8847" style:parent-style-name="Fonteparág.padrão" style:family="text">
      <style:text-properties style:font-name="Calibri" fo:color="#000000" fo:letter-spacing="0.0472in" fo:font-size="3pt" style:font-size-asian="3pt"/>
    </style:style>
    <style:style style:name="T8848" style:parent-style-name="Fonteparág.padrão" style:family="text">
      <style:text-properties style:font-name="Calibri" fo:color="#000000" fo:font-size="3pt" style:font-size-asian="3pt"/>
    </style:style>
    <style:style style:name="P8849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850" style:parent-style-name="Fonteparág.padrão" style:family="text">
      <style:text-properties style:font-name="Calibri" fo:color="#000000" fo:font-size="3pt" style:font-size-asian="3pt"/>
    </style:style>
    <style:style style:name="T8851" style:parent-style-name="Fonteparág.padrão" style:family="text">
      <style:text-properties style:font-name="Calibri" fo:color="#000000" fo:letter-spacing="0.0472in" fo:font-size="3pt" style:font-size-asian="3pt"/>
    </style:style>
    <style:style style:name="T8852" style:parent-style-name="Fonteparág.padrão" style:family="text">
      <style:text-properties style:font-name="Calibri" fo:color="#000000" fo:font-size="3pt" style:font-size-asian="3pt"/>
    </style:style>
    <style:style style:name="P8853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55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57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858" style:parent-style-name="Normal" style:family="paragraph">
      <style:paragraph-properties fo:widows="0" fo:orphans="0" style:text-autospace="none" fo:text-align="start" fo:margin-top="0.1527in" fo:margin-bottom="0in" fo:line-height="0.0416in" fo:margin-left="0.0833in">
        <style:tab-stops/>
      </style:paragraph-properties>
    </style:style>
    <style:style style:name="T8859" style:parent-style-name="Fonteparág.padrão" style:family="text">
      <style:text-properties style:font-name="Calibri" style:font-name-complex="Calibri" fo:color="#000000" fo:font-size="3pt" style:font-size-asian="3pt"/>
    </style:style>
    <style:style style:name="T8860" style:parent-style-name="Fonteparág.padrão" style:family="text">
      <style:text-properties style:font-name="Calibri" fo:color="#000000" fo:font-size="3pt" style:font-size-asian="3pt"/>
    </style:style>
    <style:style style:name="P8861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88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63" style:parent-style-name="Fonteparág.padrão" style:family="text">
      <style:text-properties style:font-name="Calibri" fo:color="#000000" fo:font-size="3pt" style:font-size-asian="3pt"/>
    </style:style>
    <style:style style:name="T8864" style:parent-style-name="Fonteparág.padrão" style:family="text">
      <style:text-properties style:font-name="Calibri" fo:color="#000000" fo:letter-spacing="0.0069in" fo:font-size="3pt" style:font-size-asian="3pt"/>
    </style:style>
    <style:style style:name="T8865" style:parent-style-name="Fonteparág.padrão" style:family="text">
      <style:text-properties style:font-name="Calibri" fo:color="#000000" fo:letter-spacing="-0.0062in" fo:font-size="3pt" style:font-size-asian="3pt"/>
    </style:style>
    <style:style style:name="T8866" style:parent-style-name="Fonteparág.padrão" style:family="text">
      <style:text-properties style:font-name="Calibri" fo:color="#000000" fo:letter-spacing="0.0034in" fo:font-size="3pt" style:font-size-asian="3pt"/>
    </style:style>
    <style:style style:name="T8867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8868" style:parent-style-name="Fonteparág.padrão" style:family="text">
      <style:text-properties style:font-name="Calibri" fo:color="#000000" fo:letter-spacing="-0.0013in" fo:font-size="3pt" style:font-size-asian="3pt"/>
    </style:style>
    <style:style style:name="T8869" style:parent-style-name="Fonteparág.padrão" style:family="text">
      <style:text-properties style:font-name="Calibri" fo:color="#000000" fo:font-size="3pt" style:font-size-asian="3pt"/>
    </style:style>
    <style:style style:name="P8870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8871" style:parent-style-name="Fonteparág.padrão" style:family="text">
      <style:text-properties style:font-name="Calibri" fo:color="#000000" fo:letter-spacing="-0.0027in" fo:font-size="3pt" style:font-size-asian="3pt"/>
    </style:style>
    <style:style style:name="T8872" style:parent-style-name="Fonteparág.padrão" style:family="text">
      <style:text-properties style:font-name="Calibri" fo:color="#000000" fo:letter-spacing="-0.0006in" fo:font-size="3pt" style:font-size-asian="3pt"/>
    </style:style>
    <style:style style:name="T887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8874" style:parent-style-name="Fonteparág.padrão" style:family="text">
      <style:text-properties style:font-name="Calibri" fo:color="#000000" fo:letter-spacing="0.0125in" fo:font-size="3pt" style:font-size-asian="3pt"/>
    </style:style>
    <style:style style:name="T8875" style:parent-style-name="Fonteparág.padrão" style:family="text">
      <style:text-properties style:font-name="Calibri" fo:color="#000000" fo:letter-spacing="0.0034in" fo:font-size="3pt" style:font-size-asian="3pt"/>
    </style:style>
    <style:style style:name="T8876" style:parent-style-name="Fonteparág.padrão" style:family="text">
      <style:text-properties style:font-name="Calibri" fo:color="#000000" fo:letter-spacing="-0.0062in" fo:font-size="3pt" style:font-size-asian="3pt"/>
    </style:style>
    <style:style style:name="T8877" style:parent-style-name="Fonteparág.padrão" style:family="text">
      <style:text-properties style:font-name="Calibri" fo:color="#000000" fo:font-size="3pt" style:font-size-asian="3pt"/>
    </style:style>
    <style:style style:name="T8878" style:parent-style-name="Fonteparág.padrão" style:family="text">
      <style:text-properties style:font-name="Calibri" fo:color="#000000" fo:letter-spacing="0.0055in" fo:font-size="3pt" style:font-size-asian="3pt"/>
    </style:style>
    <style:style style:name="T8879" style:parent-style-name="Fonteparág.padrão" style:family="text">
      <style:text-properties style:font-name="Calibri" fo:color="#000000" fo:letter-spacing="0.0013in" fo:font-size="3pt" style:font-size-asian="3pt"/>
    </style:style>
    <style:style style:name="P888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8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8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84" style:parent-style-name="Fonteparág.padrão" style:family="text">
      <style:text-properties style:font-name="Calibri" fo:color="#000000" fo:font-size="3pt" style:font-size-asian="3pt"/>
    </style:style>
    <style:style style:name="T8885" style:parent-style-name="Fonteparág.padrão" style:family="text">
      <style:text-properties style:font-name="Calibri" fo:color="#000000" fo:letter-spacing="0.0069in" fo:font-size="3pt" style:font-size-asian="3pt"/>
    </style:style>
    <style:style style:name="T8886" style:parent-style-name="Fonteparág.padrão" style:family="text">
      <style:text-properties style:font-name="Calibri" fo:color="#000000" fo:letter-spacing="-0.0062in" fo:font-size="3pt" style:font-size-asian="3pt"/>
    </style:style>
    <style:style style:name="T8887" style:parent-style-name="Fonteparág.padrão" style:family="text">
      <style:text-properties style:font-name="Calibri" fo:color="#000000" fo:letter-spacing="0.0034in" fo:font-size="3pt" style:font-size-asian="3pt"/>
    </style:style>
    <style:style style:name="T8888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8889" style:parent-style-name="Fonteparág.padrão" style:family="text">
      <style:text-properties style:font-name="Calibri" fo:color="#000000" fo:letter-spacing="-0.0013in" fo:font-size="3pt" style:font-size-asian="3pt"/>
    </style:style>
    <style:style style:name="T8890" style:parent-style-name="Fonteparág.padrão" style:family="text">
      <style:text-properties style:font-name="Calibri" fo:color="#000000" fo:font-size="3pt" style:font-size-asian="3pt"/>
    </style:style>
    <style:style style:name="P8891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8892" style:parent-style-name="Fonteparág.padrão" style:family="text">
      <style:text-properties style:font-name="Calibri" fo:color="#000000" fo:letter-spacing="-0.0027in" fo:font-size="3pt" style:font-size-asian="3pt"/>
    </style:style>
    <style:style style:name="T8893" style:parent-style-name="Fonteparág.padrão" style:family="text">
      <style:text-properties style:font-name="Calibri" fo:color="#000000" fo:letter-spacing="-0.0006in" fo:font-size="3pt" style:font-size-asian="3pt"/>
    </style:style>
    <style:style style:name="T8894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8895" style:parent-style-name="Fonteparág.padrão" style:family="text">
      <style:text-properties style:font-name="Calibri" fo:color="#000000" fo:letter-spacing="0.0125in" fo:font-size="3pt" style:font-size-asian="3pt"/>
    </style:style>
    <style:style style:name="T8896" style:parent-style-name="Fonteparág.padrão" style:family="text">
      <style:text-properties style:font-name="Calibri" fo:color="#000000" fo:letter-spacing="0.0034in" fo:font-size="3pt" style:font-size-asian="3pt"/>
    </style:style>
    <style:style style:name="T8897" style:parent-style-name="Fonteparág.padrão" style:family="text">
      <style:text-properties style:font-name="Calibri" fo:color="#000000" fo:letter-spacing="-0.0062in" fo:font-size="3pt" style:font-size-asian="3pt"/>
    </style:style>
    <style:style style:name="T8898" style:parent-style-name="Fonteparág.padrão" style:family="text">
      <style:text-properties style:font-name="Calibri" fo:color="#000000" fo:font-size="3pt" style:font-size-asian="3pt"/>
    </style:style>
    <style:style style:name="T8899" style:parent-style-name="Fonteparág.padrão" style:family="text">
      <style:text-properties style:font-name="Calibri" fo:color="#000000" fo:letter-spacing="0.0055in" fo:font-size="3pt" style:font-size-asian="3pt"/>
    </style:style>
    <style:style style:name="T8900" style:parent-style-name="Fonteparág.padrão" style:family="text">
      <style:text-properties style:font-name="Calibri" fo:color="#000000" fo:letter-spacing="0.0013in" fo:font-size="3pt" style:font-size-asian="3pt"/>
    </style:style>
    <style:style style:name="P8901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03" style:parent-style-name="Normal" style:family="paragraph">
      <style:paragraph-properties fo:widows="0" fo:orphans="0" style:text-autospace="none" fo:text-align="start" fo:margin-top="0.1527in" fo:margin-bottom="0in" fo:line-height="0.0416in" fo:margin-left="0.0277in">
        <style:tab-stops/>
      </style:paragraph-properties>
      <style:text-properties style:font-name="Calibri" fo:color="#000000" fo:font-size="3pt" style:font-size-asian="3pt"/>
    </style:style>
    <style:style style:name="P8904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06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907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09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8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11" style:parent-style-name="Fonteparág.padrão" style:family="text">
      <style:text-properties style:font-name="Calibri" fo:color="#000000" fo:font-size="3pt" style:font-size-asian="3pt"/>
    </style:style>
    <style:style style:name="T8912" style:parent-style-name="Fonteparág.padrão" style:family="text">
      <style:text-properties style:font-name="Calibri" fo:color="#000000" fo:letter-spacing="0.0069in" fo:font-size="3pt" style:font-size-asian="3pt"/>
    </style:style>
    <style:style style:name="T8913" style:parent-style-name="Fonteparág.padrão" style:family="text">
      <style:text-properties style:font-name="Calibri" fo:color="#000000" fo:letter-spacing="-0.0062in" fo:font-size="3pt" style:font-size-asian="3pt"/>
    </style:style>
    <style:style style:name="T8914" style:parent-style-name="Fonteparág.padrão" style:family="text">
      <style:text-properties style:font-name="Calibri" fo:color="#000000" fo:letter-spacing="0.0034in" fo:font-size="3pt" style:font-size-asian="3pt"/>
    </style:style>
    <style:style style:name="T8915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8916" style:parent-style-name="Fonteparág.padrão" style:family="text">
      <style:text-properties style:font-name="Calibri" fo:color="#000000" fo:letter-spacing="-0.0013in" fo:font-size="3pt" style:font-size-asian="3pt"/>
    </style:style>
    <style:style style:name="T8917" style:parent-style-name="Fonteparág.padrão" style:family="text">
      <style:text-properties style:font-name="Calibri" fo:color="#000000" fo:font-size="3pt" style:font-size-asian="3pt"/>
    </style:style>
    <style:style style:name="P8918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8919" style:parent-style-name="Fonteparág.padrão" style:family="text">
      <style:text-properties style:font-name="Calibri" fo:color="#000000" fo:letter-spacing="-0.0027in" fo:font-size="3pt" style:font-size-asian="3pt"/>
    </style:style>
    <style:style style:name="T8920" style:parent-style-name="Fonteparág.padrão" style:family="text">
      <style:text-properties style:font-name="Calibri" fo:color="#000000" fo:letter-spacing="-0.0006in" fo:font-size="3pt" style:font-size-asian="3pt"/>
    </style:style>
    <style:style style:name="T8921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8922" style:parent-style-name="Fonteparág.padrão" style:family="text">
      <style:text-properties style:font-name="Calibri" fo:color="#000000" fo:letter-spacing="0.0125in" fo:font-size="3pt" style:font-size-asian="3pt"/>
    </style:style>
    <style:style style:name="T8923" style:parent-style-name="Fonteparág.padrão" style:family="text">
      <style:text-properties style:font-name="Calibri" fo:color="#000000" fo:letter-spacing="0.0034in" fo:font-size="3pt" style:font-size-asian="3pt"/>
    </style:style>
    <style:style style:name="T8924" style:parent-style-name="Fonteparág.padrão" style:family="text">
      <style:text-properties style:font-name="Calibri" fo:color="#000000" fo:letter-spacing="-0.0062in" fo:font-size="3pt" style:font-size-asian="3pt"/>
    </style:style>
    <style:style style:name="T8925" style:parent-style-name="Fonteparág.padrão" style:family="text">
      <style:text-properties style:font-name="Calibri" fo:color="#000000" fo:font-size="3pt" style:font-size-asian="3pt"/>
    </style:style>
    <style:style style:name="T8926" style:parent-style-name="Fonteparág.padrão" style:family="text">
      <style:text-properties style:font-name="Calibri" fo:color="#000000" fo:letter-spacing="0.0055in" fo:font-size="3pt" style:font-size-asian="3pt"/>
    </style:style>
    <style:style style:name="T8927" style:parent-style-name="Fonteparág.padrão" style:family="text">
      <style:text-properties style:font-name="Calibri" fo:color="#000000" fo:letter-spacing="0.0013in" fo:font-size="3pt" style:font-size-asian="3pt"/>
    </style:style>
    <style:style style:name="P8928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8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30" style:parent-style-name="Fonteparág.padrão" style:family="text">
      <style:text-properties style:font-name="Calibri" style:font-name-complex="Calibri" fo:color="#000000" fo:font-size="3pt" style:font-size-asian="3pt"/>
    </style:style>
    <style:style style:name="P8931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3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8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35" style:parent-style-name="Fonteparág.padrão" style:family="text">
      <style:text-properties style:font-name="Calibri" style:font-name-complex="Calibri" fo:color="#000000" fo:font-size="3pt" style:font-size-asian="3pt"/>
    </style:style>
    <style:style style:name="T8936" style:parent-style-name="Fonteparág.padrão" style:family="text">
      <style:text-properties style:font-name="Calibri" fo:color="#000000" fo:font-size="3pt" style:font-size-asian="3pt"/>
    </style:style>
    <style:style style:name="P8937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8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39" style:parent-style-name="Fonteparág.padrão" style:family="text">
      <style:text-properties style:font-name="Calibri" fo:color="#000000" fo:font-size="3pt" style:font-size-asian="3pt"/>
    </style:style>
    <style:style style:name="T8940" style:parent-style-name="Fonteparág.padrão" style:family="text">
      <style:text-properties style:font-name="Calibri" fo:color="#000000" fo:letter-spacing="-0.002in" fo:font-size="3pt" style:font-size-asian="3pt"/>
    </style:style>
    <style:style style:name="T8941" style:parent-style-name="Fonteparág.padrão" style:family="text">
      <style:text-properties style:font-name="Calibri" fo:color="#000000" fo:letter-spacing="-0.0013in" fo:font-size="3pt" style:font-size-asian="3pt"/>
    </style:style>
    <style:style style:name="T8942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8943" style:parent-style-name="Fonteparág.padrão" style:family="text">
      <style:text-properties style:font-name="Calibri" fo:color="#000000" fo:letter-spacing="-0.0013in" fo:font-size="3pt" style:font-size-asian="3pt"/>
    </style:style>
    <style:style style:name="T8944" style:parent-style-name="Fonteparág.padrão" style:family="text">
      <style:text-properties style:font-name="Calibri" fo:color="#000000" fo:font-size="3pt" style:font-size-asian="3pt"/>
    </style:style>
    <style:style style:name="P8945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8946" style:parent-style-name="Fonteparág.padrão" style:family="text">
      <style:text-properties style:font-name="Calibri" fo:color="#000000" fo:letter-spacing="-0.0062in" fo:font-size="3pt" style:font-size-asian="3pt"/>
    </style:style>
    <style:style style:name="T8947" style:parent-style-name="Fonteparág.padrão" style:family="text">
      <style:text-properties style:font-name="Calibri" fo:color="#000000" fo:letter-spacing="0.0034in" fo:font-size="3pt" style:font-size-asian="3pt"/>
    </style:style>
    <style:style style:name="T8948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8949" style:parent-style-name="Fonteparág.padrão" style:family="text">
      <style:text-properties style:font-name="Calibri" fo:color="#000000" fo:letter-spacing="0.0125in" fo:font-size="3pt" style:font-size-asian="3pt"/>
    </style:style>
    <style:style style:name="T8950" style:parent-style-name="Fonteparág.padrão" style:family="text">
      <style:text-properties style:font-name="Calibri" fo:color="#000000" fo:letter-spacing="0.0034in" fo:font-size="3pt" style:font-size-asian="3pt"/>
    </style:style>
    <style:style style:name="T8951" style:parent-style-name="Fonteparág.padrão" style:family="text">
      <style:text-properties style:font-name="Calibri" fo:color="#000000" fo:letter-spacing="-0.0062in" fo:font-size="3pt" style:font-size-asian="3pt"/>
    </style:style>
    <style:style style:name="T8952" style:parent-style-name="Fonteparág.padrão" style:family="text">
      <style:text-properties style:font-name="Calibri" fo:color="#000000" fo:font-size="3pt" style:font-size-asian="3pt"/>
    </style:style>
    <style:style style:name="T8953" style:parent-style-name="Fonteparág.padrão" style:family="text">
      <style:text-properties style:font-name="Calibri" fo:color="#000000" fo:letter-spacing="0.0055in" fo:font-size="3pt" style:font-size-asian="3pt"/>
    </style:style>
    <style:style style:name="T8954" style:parent-style-name="Fonteparág.padrão" style:family="text">
      <style:text-properties style:font-name="Calibri" fo:color="#000000" fo:letter-spacing="0.002in" fo:font-size="3pt" style:font-size-asian="3pt"/>
    </style:style>
    <style:style style:name="P8955" style:parent-style-name="Normal" style:family="paragraph">
      <style:paragraph-properties fo:widows="0" fo:orphans="0" style:text-autospace="none" fo:text-align="start" fo:margin-top="0in" fo:margin-bottom="0in" fo:line-height="0.0416in" fo:margin-left="0.1944in">
        <style:tab-stops/>
      </style:paragraph-properties>
      <style:text-properties style:font-name="Calibri" fo:color="#000000" fo:font-size="3pt" style:font-size-asian="3pt"/>
    </style:style>
    <style:style style:name="F8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57" style:parent-style-name="Normal" style:family="paragraph">
      <style:paragraph-properties fo:widows="0" fo:orphans="0" style:text-autospace="none" fo:text-align="start" fo:margin-top="0.1527in" fo:margin-bottom="0in" fo:line-height="0.0416in"/>
    </style:style>
    <style:style style:name="T8958" style:parent-style-name="Fonteparág.padrão" style:family="text">
      <style:text-properties style:font-name="Calibri" fo:color="#000000" fo:font-size="3pt" style:font-size-asian="3pt"/>
    </style:style>
    <style:style style:name="T8959" style:parent-style-name="Fonteparág.padrão" style:family="text">
      <style:text-properties style:font-name="Calibri" style:font-name-complex="Calibri" fo:color="#000000" fo:font-size="3pt" style:font-size-asian="3pt"/>
    </style:style>
    <style:style style:name="P8960" style:parent-style-name="Normal" style:family="paragraph">
      <style:paragraph-properties fo:widows="0" fo:orphans="0" style:text-autospace="none" fo:text-align="start" fo:margin-top="0.1527in" fo:margin-bottom="0in" fo:line-height="0.0416in" fo:margin-left="0.2916in">
        <style:tab-stops/>
      </style:paragraph-properties>
    </style:style>
    <style:style style:name="T8961" style:parent-style-name="Fonteparág.padrão" style:family="text">
      <style:text-properties style:font-name="Calibri" style:font-name-complex="Calibri" fo:color="#000000" fo:font-size="3pt" style:font-size-asian="3pt"/>
    </style:style>
    <style:style style:name="P8962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9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64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8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66" style:parent-style-name="Fonteparág.padrão" style:family="text">
      <style:text-properties style:font-name="Calibri" fo:color="#000000" fo:font-size="3pt" style:font-size-asian="3pt"/>
    </style:style>
    <style:style style:name="T8967" style:parent-style-name="Fonteparág.padrão" style:family="text">
      <style:text-properties style:font-name="Calibri" fo:color="#000000" fo:letter-spacing="0.0388in" fo:font-size="3pt" style:font-size-asian="3pt"/>
    </style:style>
    <style:style style:name="T8968" style:parent-style-name="Fonteparág.padrão" style:family="text">
      <style:text-properties style:font-name="Calibri" fo:color="#000000" fo:font-size="3pt" style:font-size-asian="3pt"/>
    </style:style>
    <style:style style:name="T8969" style:parent-style-name="Fonteparág.padrão" style:family="text">
      <style:text-properties style:font-name="Calibri" fo:color="#000000" fo:letter-spacing="-0.0034in" fo:font-size="3pt" style:font-size-asian="3pt"/>
    </style:style>
    <style:style style:name="T8970" style:parent-style-name="Fonteparág.padrão" style:family="text">
      <style:text-properties style:font-name="Calibri" fo:color="#000000" fo:letter-spacing="-0.0062in" fo:font-size="3pt" style:font-size-asian="3pt"/>
    </style:style>
    <style:style style:name="T8971" style:parent-style-name="Fonteparág.padrão" style:family="text">
      <style:text-properties style:font-name="Calibri" fo:color="#000000" fo:letter-spacing="0.0027in" fo:font-size="3pt" style:font-size-asian="3pt"/>
    </style:style>
    <style:style style:name="T8972" style:parent-style-name="Fonteparág.padrão" style:family="text">
      <style:text-properties style:font-name="Calibri" style:font-name-complex="Calibri" fo:color="#000000" fo:letter-spacing="-0.002in" fo:font-size="3pt" style:font-size-asian="3pt"/>
    </style:style>
    <style:style style:name="P8973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75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77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79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980" style:parent-style-name="Normal" style:family="paragraph">
      <style:paragraph-properties fo:widows="0" fo:orphans="0" style:text-autospace="none" fo:text-align="start" fo:margin-top="0.1527in" fo:margin-bottom="0in" fo:line-height="0.0416in" fo:margin-left="0.0555in">
        <style:tab-stops/>
      </style:paragraph-properties>
      <style:text-properties style:font-name="Calibri" fo:color="#000000" fo:font-size="3pt" style:font-size-asian="3pt"/>
    </style:style>
    <style:style style:name="P8981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8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83" style:parent-style-name="Normal" style:family="paragraph">
      <style:paragraph-properties fo:widows="0" fo:orphans="0" style:text-autospace="none" fo:text-align="start" fo:margin-top="0.1527in" fo:margin-bottom="0in" fo:line-height="0.0416in" fo:margin-left="0.0409in">
        <style:tab-stops/>
      </style:paragraph-properties>
      <style:text-properties style:font-name="Calibri" fo:color="#000000" fo:font-size="3pt" style:font-size-asian="3pt"/>
    </style:style>
    <style:style style:name="P8984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985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8986" style:parent-style-name="Normal" style:family="paragraph">
      <style:paragraph-properties fo:widows="0" fo:orphans="0" style:text-autospace="none" fo:text-align="start" fo:margin-top="0.1527in" fo:margin-bottom="0in" fo:line-height="0.0416in" fo:margin-left="0.0409in">
        <style:tab-stops/>
      </style:paragraph-properties>
      <style:text-properties style:font-name="Calibri" fo:color="#000000" fo:font-size="3pt" style:font-size-asian="3pt"/>
    </style:style>
    <style:style style:name="P8987" style:parent-style-name="Normal" style:family="paragraph">
      <style:paragraph-properties fo:widows="0" fo:orphans="0" style:text-autospace="none" fo:text-align="start" fo:margin-top="0.1527in" fo:margin-bottom="0in" fo:line-height="0.0416in" fo:margin-left="0.0409in">
        <style:tab-stops/>
      </style:paragraph-properties>
      <style:text-properties style:font-name="Calibri" fo:color="#000000" fo:font-size="3pt" style:font-size-asian="3pt"/>
    </style:style>
    <style:style style:name="P8988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8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90" style:parent-style-name="Fonteparág.padrão" style:family="text">
      <style:text-properties style:font-name="Calibri" fo:color="#000000" fo:font-size="3pt" style:font-size-asian="3pt"/>
    </style:style>
    <style:style style:name="T8991" style:parent-style-name="Fonteparág.padrão" style:family="text">
      <style:text-properties style:font-name="Calibri" fo:color="#000000" fo:letter-spacing="0.0069in" fo:font-size="3pt" style:font-size-asian="3pt"/>
    </style:style>
    <style:style style:name="T8992" style:parent-style-name="Fonteparág.padrão" style:family="text">
      <style:text-properties style:font-name="Calibri" fo:color="#000000" fo:letter-spacing="-0.0062in" fo:font-size="3pt" style:font-size-asian="3pt"/>
    </style:style>
    <style:style style:name="T8993" style:parent-style-name="Fonteparág.padrão" style:family="text">
      <style:text-properties style:font-name="Calibri" fo:color="#000000" fo:letter-spacing="0.0034in" fo:font-size="3pt" style:font-size-asian="3pt"/>
    </style:style>
    <style:style style:name="T8994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8995" style:parent-style-name="Fonteparág.padrão" style:family="text">
      <style:text-properties style:font-name="Calibri" fo:color="#000000" fo:letter-spacing="-0.0013in" fo:font-size="3pt" style:font-size-asian="3pt"/>
    </style:style>
    <style:style style:name="T8996" style:parent-style-name="Fonteparág.padrão" style:family="text">
      <style:text-properties style:font-name="Calibri" fo:color="#000000" fo:font-size="3pt" style:font-size-asian="3pt"/>
    </style:style>
    <style:style style:name="P8997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8998" style:parent-style-name="Fonteparág.padrão" style:family="text">
      <style:text-properties style:font-name="Calibri" fo:color="#000000" fo:letter-spacing="-0.0027in" fo:font-size="3pt" style:font-size-asian="3pt"/>
    </style:style>
    <style:style style:name="T8999" style:parent-style-name="Fonteparág.padrão" style:family="text">
      <style:text-properties style:font-name="Calibri" fo:color="#000000" fo:letter-spacing="-0.0006in" fo:font-size="3pt" style:font-size-asian="3pt"/>
    </style:style>
    <style:style style:name="T9000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9001" style:parent-style-name="Fonteparág.padrão" style:family="text">
      <style:text-properties style:font-name="Calibri" fo:color="#000000" fo:letter-spacing="0.0125in" fo:font-size="3pt" style:font-size-asian="3pt"/>
    </style:style>
    <style:style style:name="T9002" style:parent-style-name="Fonteparág.padrão" style:family="text">
      <style:text-properties style:font-name="Calibri" fo:color="#000000" fo:letter-spacing="0.0034in" fo:font-size="3pt" style:font-size-asian="3pt"/>
    </style:style>
    <style:style style:name="T9003" style:parent-style-name="Fonteparág.padrão" style:family="text">
      <style:text-properties style:font-name="Calibri" fo:color="#000000" fo:letter-spacing="-0.0062in" fo:font-size="3pt" style:font-size-asian="3pt"/>
    </style:style>
    <style:style style:name="T9004" style:parent-style-name="Fonteparág.padrão" style:family="text">
      <style:text-properties style:font-name="Calibri" fo:color="#000000" fo:font-size="3pt" style:font-size-asian="3pt"/>
    </style:style>
    <style:style style:name="T9005" style:parent-style-name="Fonteparág.padrão" style:family="text">
      <style:text-properties style:font-name="Calibri" fo:color="#000000" fo:letter-spacing="0.0055in" fo:font-size="3pt" style:font-size-asian="3pt"/>
    </style:style>
    <style:style style:name="T9006" style:parent-style-name="Fonteparág.padrão" style:family="text">
      <style:text-properties style:font-name="Calibri" fo:color="#000000" fo:letter-spacing="0.0013in" fo:font-size="3pt" style:font-size-asian="3pt"/>
    </style:style>
    <style:style style:name="P9007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9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09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9010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9011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9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13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90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15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9016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9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18" style:parent-style-name="Fonteparág.padrão" style:family="text">
      <style:text-properties style:font-name="Calibri" style:font-name-complex="Calibri" fo:color="#000000" fo:font-size="3pt" style:font-size-asian="3pt"/>
    </style:style>
    <style:style style:name="T9019" style:parent-style-name="Fonteparág.padrão" style:family="text">
      <style:text-properties style:font-name="Calibri" fo:color="#000000" fo:font-size="3pt" style:font-size-asian="3pt"/>
    </style:style>
    <style:style style:name="P902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9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22" style:parent-style-name="Fonteparág.padrão" style:family="text">
      <style:text-properties style:font-name="Calibri" fo:color="#000000" fo:font-size="3pt" style:font-size-asian="3pt"/>
    </style:style>
    <style:style style:name="T9023" style:parent-style-name="Fonteparág.padrão" style:family="text">
      <style:text-properties style:font-name="Calibri" fo:color="#000000" fo:letter-spacing="0.0069in" fo:font-size="3pt" style:font-size-asian="3pt"/>
    </style:style>
    <style:style style:name="T9024" style:parent-style-name="Fonteparág.padrão" style:family="text">
      <style:text-properties style:font-name="Calibri" fo:color="#000000" fo:letter-spacing="-0.0062in" fo:font-size="3pt" style:font-size-asian="3pt"/>
    </style:style>
    <style:style style:name="T9025" style:parent-style-name="Fonteparág.padrão" style:family="text">
      <style:text-properties style:font-name="Calibri" fo:color="#000000" fo:letter-spacing="0.0034in" fo:font-size="3pt" style:font-size-asian="3pt"/>
    </style:style>
    <style:style style:name="T9026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9027" style:parent-style-name="Fonteparág.padrão" style:family="text">
      <style:text-properties style:font-name="Calibri" fo:color="#000000" fo:letter-spacing="-0.0013in" fo:font-size="3pt" style:font-size-asian="3pt"/>
    </style:style>
    <style:style style:name="T9028" style:parent-style-name="Fonteparág.padrão" style:family="text">
      <style:text-properties style:font-name="Calibri" fo:color="#000000" fo:font-size="3pt" style:font-size-asian="3pt"/>
    </style:style>
    <style:style style:name="T9029" style:parent-style-name="Fonteparág.padrão" style:family="text">
      <style:text-properties style:font-name="Calibri" fo:color="#000000" fo:font-size="3pt" style:font-size-asian="3pt"/>
    </style:style>
    <style:style style:name="P9030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9031" style:parent-style-name="Fonteparág.padrão" style:family="text">
      <style:text-properties style:font-name="Calibri" fo:color="#000000" fo:letter-spacing="-0.0027in" fo:font-size="3pt" style:font-size-asian="3pt"/>
    </style:style>
    <style:style style:name="T9032" style:parent-style-name="Fonteparág.padrão" style:family="text">
      <style:text-properties style:font-name="Calibri" fo:color="#000000" fo:letter-spacing="-0.0006in" fo:font-size="3pt" style:font-size-asian="3pt"/>
    </style:style>
    <style:style style:name="T9033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9034" style:parent-style-name="Fonteparág.padrão" style:family="text">
      <style:text-properties style:font-name="Calibri" fo:color="#000000" fo:letter-spacing="0.0125in" fo:font-size="3pt" style:font-size-asian="3pt"/>
    </style:style>
    <style:style style:name="T9035" style:parent-style-name="Fonteparág.padrão" style:family="text">
      <style:text-properties style:font-name="Calibri" fo:color="#000000" fo:letter-spacing="0.0034in" fo:font-size="3pt" style:font-size-asian="3pt"/>
    </style:style>
    <style:style style:name="T9036" style:parent-style-name="Fonteparág.padrão" style:family="text">
      <style:text-properties style:font-name="Calibri" fo:color="#000000" fo:letter-spacing="-0.0062in" fo:font-size="3pt" style:font-size-asian="3pt"/>
    </style:style>
    <style:style style:name="T9037" style:parent-style-name="Fonteparág.padrão" style:family="text">
      <style:text-properties style:font-name="Calibri" fo:color="#000000" fo:font-size="3pt" style:font-size-asian="3pt"/>
    </style:style>
    <style:style style:name="T9038" style:parent-style-name="Fonteparág.padrão" style:family="text">
      <style:text-properties style:font-name="Calibri" fo:color="#000000" fo:letter-spacing="0.0055in" fo:font-size="3pt" style:font-size-asian="3pt"/>
    </style:style>
    <style:style style:name="T9039" style:parent-style-name="Fonteparág.padrão" style:family="text">
      <style:text-properties style:font-name="Calibri" fo:color="#000000" fo:letter-spacing="0.0013in" fo:font-size="3pt" style:font-size-asian="3pt"/>
    </style:style>
    <style:style style:name="P904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90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42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90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44" style:parent-style-name="Normal" style:family="paragraph">
      <style:paragraph-properties fo:widows="0" fo:orphans="0" style:text-autospace="none" fo:text-align="start" fo:margin-top="0.1527in" fo:margin-bottom="0in" fo:line-height="0.0416in" fo:margin-left="0.0152in">
        <style:tab-stops/>
      </style:paragraph-properties>
      <style:text-properties style:font-name="Calibri" fo:color="#000000" fo:font-size="3pt" style:font-size-asian="3pt"/>
    </style:style>
    <style:style style:name="P9045" style:parent-style-name="Normal" style:family="paragraph">
      <style:paragraph-properties fo:widows="0" fo:orphans="0" style:text-autospace="none" fo:text-align="start" fo:margin-top="0.1527in" fo:margin-bottom="0in" fo:line-height="0.0416in" fo:margin-left="0.0187in">
        <style:tab-stops/>
      </style:paragraph-properties>
      <style:text-properties style:font-name="Calibri" fo:color="#000000" fo:font-size="3pt" style:font-size-asian="3pt"/>
    </style:style>
    <style:style style:name="P9046" style:parent-style-name="Normal" style:family="paragraph">
      <style:paragraph-properties fo:widows="0" fo:orphans="0" style:text-autospace="none" fo:text-align="start" fo:margin-top="0.1527in" fo:margin-bottom="0in" fo:line-height="0.0416in" fo:margin-left="0.0187in">
        <style:tab-stops/>
      </style:paragraph-properties>
      <style:text-properties style:font-name="Calibri" fo:color="#000000" fo:font-size="3pt" style:font-size-asian="3pt"/>
    </style:style>
    <style:style style:name="P9047" style:parent-style-name="Normal" style:family="paragraph">
      <style:paragraph-properties fo:widows="0" fo:orphans="0" style:text-autospace="none" fo:text-align="start" fo:margin-top="0.1527in" fo:margin-bottom="0in" fo:line-height="0.0416in" fo:margin-left="0.0472in">
        <style:tab-stops/>
      </style:paragraph-properties>
      <style:text-properties style:font-name="Calibri" fo:color="#000000" fo:font-size="3pt" style:font-size-asian="3pt"/>
    </style:style>
    <style:style style:name="P9048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9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5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9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52" style:parent-style-name="Fonteparág.padrão" style:family="text">
      <style:text-properties style:font-name="Calibri" fo:color="#000000" fo:font-size="3pt" style:font-size-asian="3pt"/>
    </style:style>
    <style:style style:name="T9053" style:parent-style-name="Fonteparág.padrão" style:family="text">
      <style:text-properties style:font-name="Calibri" style:font-name-complex="Calibri" fo:color="#000000" fo:font-size="3pt" style:font-size-asian="3pt"/>
    </style:style>
    <style:style style:name="T9054" style:parent-style-name="Fonteparág.padrão" style:family="text">
      <style:text-properties style:font-name="Calibri" fo:color="#000000" fo:font-size="3pt" style:font-size-asian="3pt"/>
    </style:style>
    <style:style style:name="P9055" style:parent-style-name="Normal" style:family="paragraph">
      <style:paragraph-properties fo:widows="0" fo:orphans="0" style:text-autospace="none" fo:text-align="start" fo:margin-top="0.0555in" fo:margin-bottom="0in" fo:line-height="0.0416in" fo:margin-left="0.3375in">
        <style:tab-stops/>
      </style:paragraph-properties>
    </style:style>
    <style:style style:name="T9056" style:parent-style-name="Fonteparág.padrão" style:family="text">
      <style:text-properties style:font-name="Calibri" style:font-name-complex="Calibri" fo:color="#000000" fo:font-size="3pt" style:font-size-asian="3pt"/>
    </style:style>
    <style:style style:name="P9057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9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59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9060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9061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90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63" style:parent-style-name="Fonteparág.padrão" style:family="text">
      <style:text-properties style:font-name="Calibri" fo:color="#000000" fo:font-size="3pt" style:font-size-asian="3pt"/>
    </style:style>
    <style:style style:name="T9064" style:parent-style-name="Fonteparág.padrão" style:family="text">
      <style:text-properties style:font-name="Calibri" fo:color="#000000" fo:font-size="3pt" style:font-size-asian="3pt"/>
    </style:style>
    <style:style style:name="T9065" style:parent-style-name="Fonteparág.padrão" style:family="text">
      <style:text-properties style:font-name="Calibri" fo:color="#000000" fo:letter-spacing="0.0069in" fo:font-size="3pt" style:font-size-asian="3pt"/>
    </style:style>
    <style:style style:name="T9066" style:parent-style-name="Fonteparág.padrão" style:family="text">
      <style:text-properties style:font-name="Calibri" fo:color="#000000" fo:letter-spacing="-0.0062in" fo:font-size="3pt" style:font-size-asian="3pt"/>
    </style:style>
    <style:style style:name="T9067" style:parent-style-name="Fonteparág.padrão" style:family="text">
      <style:text-properties style:font-name="Calibri" fo:color="#000000" fo:letter-spacing="0.0034in" fo:font-size="3pt" style:font-size-asian="3pt"/>
    </style:style>
    <style:style style:name="T9068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9069" style:parent-style-name="Fonteparág.padrão" style:family="text">
      <style:text-properties style:font-name="Calibri" fo:color="#000000" fo:letter-spacing="-0.0013in" fo:font-size="3pt" style:font-size-asian="3pt"/>
    </style:style>
    <style:style style:name="T9070" style:parent-style-name="Fonteparág.padrão" style:family="text">
      <style:text-properties style:font-name="Calibri" fo:color="#000000" fo:font-size="3pt" style:font-size-asian="3pt"/>
    </style:style>
    <style:style style:name="P9071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9072" style:parent-style-name="Fonteparág.padrão" style:family="text">
      <style:text-properties style:font-name="Calibri" fo:color="#000000" fo:letter-spacing="-0.0027in" fo:font-size="3pt" style:font-size-asian="3pt"/>
    </style:style>
    <style:style style:name="T9073" style:parent-style-name="Fonteparág.padrão" style:family="text">
      <style:text-properties style:font-name="Calibri" fo:color="#000000" fo:letter-spacing="-0.0006in" fo:font-size="3pt" style:font-size-asian="3pt"/>
    </style:style>
    <style:style style:name="T9074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9075" style:parent-style-name="Fonteparág.padrão" style:family="text">
      <style:text-properties style:font-name="Calibri" fo:color="#000000" fo:letter-spacing="0.0125in" fo:font-size="3pt" style:font-size-asian="3pt"/>
    </style:style>
    <style:style style:name="T9076" style:parent-style-name="Fonteparág.padrão" style:family="text">
      <style:text-properties style:font-name="Calibri" fo:color="#000000" fo:letter-spacing="0.0034in" fo:font-size="3pt" style:font-size-asian="3pt"/>
    </style:style>
    <style:style style:name="T9077" style:parent-style-name="Fonteparág.padrão" style:family="text">
      <style:text-properties style:font-name="Calibri" fo:color="#000000" fo:letter-spacing="-0.0062in" fo:font-size="3pt" style:font-size-asian="3pt"/>
    </style:style>
    <style:style style:name="T9078" style:parent-style-name="Fonteparág.padrão" style:family="text">
      <style:text-properties style:font-name="Calibri" fo:color="#000000" fo:font-size="3pt" style:font-size-asian="3pt"/>
    </style:style>
    <style:style style:name="T9079" style:parent-style-name="Fonteparág.padrão" style:family="text">
      <style:text-properties style:font-name="Calibri" fo:color="#000000" fo:letter-spacing="0.0055in" fo:font-size="3pt" style:font-size-asian="3pt"/>
    </style:style>
    <style:style style:name="T9080" style:parent-style-name="Fonteparág.padrão" style:family="text">
      <style:text-properties style:font-name="Calibri" fo:color="#000000" fo:letter-spacing="0.0013in" fo:font-size="3pt" style:font-size-asian="3pt"/>
    </style:style>
    <style:style style:name="P9081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9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83" style:parent-style-name="Fonteparág.padrão" style:family="text">
      <style:text-properties style:font-name="Calibri" style:font-name-complex="Calibri" fo:color="#000000" fo:font-size="3pt" style:font-size-asian="3pt"/>
    </style:style>
    <style:style style:name="P9084" style:parent-style-name="Normal" style:family="paragraph">
      <style:paragraph-properties fo:widows="0" fo:orphans="0" style:text-autospace="none" fo:text-align="start" fo:margin-top="0.1527in" fo:margin-bottom="0in" fo:line-height="0.0416in" fo:margin-left="0.0277in">
        <style:tab-stops/>
      </style:paragraph-properties>
    </style:style>
    <style:style style:name="T9085" style:parent-style-name="Fonteparág.padrão" style:family="text">
      <style:text-properties style:font-name="Calibri" style:font-name-complex="Calibri" fo:color="#000000" fo:font-size="3pt" style:font-size-asian="3pt"/>
    </style:style>
    <style:style style:name="P9086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90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88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9089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9090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9091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9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93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9094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90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96" style:parent-style-name="Fonteparág.padrão" style:family="text">
      <style:text-properties style:font-name="Calibri" style:font-name-complex="Calibri" fo:color="#000000" fo:font-size="3pt" style:font-size-asian="3pt"/>
    </style:style>
    <style:style style:name="T9097" style:parent-style-name="Fonteparág.padrão" style:family="text">
      <style:text-properties style:font-name="Calibri" fo:color="#000000" fo:font-size="3pt" style:font-size-asian="3pt"/>
    </style:style>
    <style:style style:name="P9098" style:parent-style-name="Normal" style:family="paragraph">
      <style:paragraph-properties fo:widows="0" fo:orphans="0" style:text-autospace="none" fo:text-align="start" fo:margin-top="0.1527in" fo:margin-bottom="0in" fo:line-height="0.0416in" fo:margin-left="0.0972in">
        <style:tab-stops/>
      </style:paragraph-properties>
    </style:style>
    <style:style style:name="T9099" style:parent-style-name="Fonteparág.padrão" style:family="text">
      <style:text-properties style:font-name="Calibri" style:font-name-complex="Calibri" fo:color="#000000" fo:font-size="3pt" style:font-size-asian="3pt"/>
    </style:style>
    <style:style style:name="P910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9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02" style:parent-style-name="Fonteparág.padrão" style:family="text">
      <style:text-properties style:font-name="Calibri" fo:color="#000000" fo:font-size="3pt" style:font-size-asian="3pt"/>
    </style:style>
    <style:style style:name="T9103" style:parent-style-name="Fonteparág.padrão" style:family="text">
      <style:text-properties style:font-name="Calibri" fo:color="#000000" fo:letter-spacing="0.0069in" fo:font-size="3pt" style:font-size-asian="3pt"/>
    </style:style>
    <style:style style:name="T9104" style:parent-style-name="Fonteparág.padrão" style:family="text">
      <style:text-properties style:font-name="Calibri" fo:color="#000000" fo:letter-spacing="-0.0062in" fo:font-size="3pt" style:font-size-asian="3pt"/>
    </style:style>
    <style:style style:name="T9105" style:parent-style-name="Fonteparág.padrão" style:family="text">
      <style:text-properties style:font-name="Calibri" fo:color="#000000" fo:letter-spacing="0.0034in" fo:font-size="3pt" style:font-size-asian="3pt"/>
    </style:style>
    <style:style style:name="T9106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9107" style:parent-style-name="Fonteparág.padrão" style:family="text">
      <style:text-properties style:font-name="Calibri" fo:color="#000000" fo:letter-spacing="-0.0013in" fo:font-size="3pt" style:font-size-asian="3pt"/>
    </style:style>
    <style:style style:name="T9108" style:parent-style-name="Fonteparág.padrão" style:family="text">
      <style:text-properties style:font-name="Calibri" fo:color="#000000" fo:font-size="3pt" style:font-size-asian="3pt"/>
    </style:style>
    <style:style style:name="P9109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9110" style:parent-style-name="Fonteparág.padrão" style:family="text">
      <style:text-properties style:font-name="Calibri" fo:color="#000000" fo:letter-spacing="-0.0027in" fo:font-size="3pt" style:font-size-asian="3pt"/>
    </style:style>
    <style:style style:name="T9111" style:parent-style-name="Fonteparág.padrão" style:family="text">
      <style:text-properties style:font-name="Calibri" fo:color="#000000" fo:letter-spacing="-0.0006in" fo:font-size="3pt" style:font-size-asian="3pt"/>
    </style:style>
    <style:style style:name="T9112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9113" style:parent-style-name="Fonteparág.padrão" style:family="text">
      <style:text-properties style:font-name="Calibri" fo:color="#000000" fo:letter-spacing="0.0125in" fo:font-size="3pt" style:font-size-asian="3pt"/>
    </style:style>
    <style:style style:name="T9114" style:parent-style-name="Fonteparág.padrão" style:family="text">
      <style:text-properties style:font-name="Calibri" fo:color="#000000" fo:letter-spacing="0.0034in" fo:font-size="3pt" style:font-size-asian="3pt"/>
    </style:style>
    <style:style style:name="T9115" style:parent-style-name="Fonteparág.padrão" style:family="text">
      <style:text-properties style:font-name="Calibri" fo:color="#000000" fo:letter-spacing="-0.0062in" fo:font-size="3pt" style:font-size-asian="3pt"/>
    </style:style>
    <style:style style:name="T9116" style:parent-style-name="Fonteparág.padrão" style:family="text">
      <style:text-properties style:font-name="Calibri" fo:color="#000000" fo:font-size="3pt" style:font-size-asian="3pt"/>
    </style:style>
    <style:style style:name="T9117" style:parent-style-name="Fonteparág.padrão" style:family="text">
      <style:text-properties style:font-name="Calibri" fo:color="#000000" fo:letter-spacing="0.0055in" fo:font-size="3pt" style:font-size-asian="3pt"/>
    </style:style>
    <style:style style:name="T9118" style:parent-style-name="Fonteparág.padrão" style:family="text">
      <style:text-properties style:font-name="Calibri" fo:color="#000000" fo:letter-spacing="0.0013in" fo:font-size="3pt" style:font-size-asian="3pt"/>
    </style:style>
    <style:style style:name="P9119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9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21" style:parent-style-name="Fonteparág.padrão" style:family="text">
      <style:text-properties style:font-name="Calibri" fo:color="#000000" fo:font-size="3pt" style:font-size-asian="3pt"/>
    </style:style>
    <style:style style:name="T9122" style:parent-style-name="Fonteparág.padrão" style:family="text">
      <style:text-properties style:font-name="Calibri" fo:color="#000000" fo:letter-spacing="-0.002in" fo:font-size="3pt" style:font-size-asian="3pt"/>
    </style:style>
    <style:style style:name="T9123" style:parent-style-name="Fonteparág.padrão" style:family="text">
      <style:text-properties style:font-name="Calibri" fo:color="#000000" fo:letter-spacing="-0.0013in" fo:font-size="3pt" style:font-size-asian="3pt"/>
    </style:style>
    <style:style style:name="T9124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9125" style:parent-style-name="Fonteparág.padrão" style:family="text">
      <style:text-properties style:font-name="Calibri" fo:color="#000000" fo:letter-spacing="-0.0013in" fo:font-size="3pt" style:font-size-asian="3pt"/>
    </style:style>
    <style:style style:name="T9126" style:parent-style-name="Fonteparág.padrão" style:family="text">
      <style:text-properties style:font-name="Calibri" fo:color="#000000" fo:font-size="3pt" style:font-size-asian="3pt"/>
    </style:style>
    <style:style style:name="P9127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9128" style:parent-style-name="Fonteparág.padrão" style:family="text">
      <style:text-properties style:font-name="Calibri" fo:color="#000000" fo:letter-spacing="-0.0062in" fo:font-size="3pt" style:font-size-asian="3pt"/>
    </style:style>
    <style:style style:name="T9129" style:parent-style-name="Fonteparág.padrão" style:family="text">
      <style:text-properties style:font-name="Calibri" fo:color="#000000" fo:letter-spacing="0.0034in" fo:font-size="3pt" style:font-size-asian="3pt"/>
    </style:style>
    <style:style style:name="T9130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9131" style:parent-style-name="Fonteparág.padrão" style:family="text">
      <style:text-properties style:font-name="Calibri" fo:color="#000000" fo:letter-spacing="0.0125in" fo:font-size="3pt" style:font-size-asian="3pt"/>
    </style:style>
    <style:style style:name="T9132" style:parent-style-name="Fonteparág.padrão" style:family="text">
      <style:text-properties style:font-name="Calibri" fo:color="#000000" fo:letter-spacing="0.0034in" fo:font-size="3pt" style:font-size-asian="3pt"/>
    </style:style>
    <style:style style:name="T9133" style:parent-style-name="Fonteparág.padrão" style:family="text">
      <style:text-properties style:font-name="Calibri" fo:color="#000000" fo:letter-spacing="-0.0062in" fo:font-size="3pt" style:font-size-asian="3pt"/>
    </style:style>
    <style:style style:name="T9134" style:parent-style-name="Fonteparág.padrão" style:family="text">
      <style:text-properties style:font-name="Calibri" fo:color="#000000" fo:font-size="3pt" style:font-size-asian="3pt"/>
    </style:style>
    <style:style style:name="T9135" style:parent-style-name="Fonteparág.padrão" style:family="text">
      <style:text-properties style:font-name="Calibri" fo:color="#000000" fo:letter-spacing="0.0055in" fo:font-size="3pt" style:font-size-asian="3pt"/>
    </style:style>
    <style:style style:name="T9136" style:parent-style-name="Fonteparág.padrão" style:family="text">
      <style:text-properties style:font-name="Calibri" fo:color="#000000" fo:letter-spacing="0.002in" fo:font-size="3pt" style:font-size-asian="3pt"/>
    </style:style>
    <style:style style:name="P9137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9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39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9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41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9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43" style:parent-style-name="Fonteparág.padrão" style:family="text">
      <style:text-properties style:font-name="Calibri" fo:color="#000000" fo:font-size="3pt" style:font-size-asian="3pt"/>
    </style:style>
    <style:style style:name="T9144" style:parent-style-name="Fonteparág.padrão" style:family="text">
      <style:text-properties style:font-name="Calibri" fo:color="#000000" fo:letter-spacing="0.0388in" fo:font-size="3pt" style:font-size-asian="3pt"/>
    </style:style>
    <style:style style:name="T9145" style:parent-style-name="Fonteparág.padrão" style:family="text">
      <style:text-properties style:font-name="Calibri" fo:color="#000000" fo:font-size="3pt" style:font-size-asian="3pt"/>
    </style:style>
    <style:style style:name="T9146" style:parent-style-name="Fonteparág.padrão" style:family="text">
      <style:text-properties style:font-name="Calibri" fo:color="#000000" fo:letter-spacing="-0.0034in" fo:font-size="3pt" style:font-size-asian="3pt"/>
    </style:style>
    <style:style style:name="T9147" style:parent-style-name="Fonteparág.padrão" style:family="text">
      <style:text-properties style:font-name="Calibri" fo:color="#000000" fo:letter-spacing="-0.0062in" fo:font-size="3pt" style:font-size-asian="3pt"/>
    </style:style>
    <style:style style:name="T9148" style:parent-style-name="Fonteparág.padrão" style:family="text">
      <style:text-properties style:font-name="Calibri" fo:color="#000000" fo:letter-spacing="0.0027in" fo:font-size="3pt" style:font-size-asian="3pt"/>
    </style:style>
    <style:style style:name="T9149" style:parent-style-name="Fonteparág.padrão" style:family="text">
      <style:text-properties style:font-name="Calibri" style:font-name-complex="Calibri" fo:color="#000000" fo:letter-spacing="-0.002in" fo:font-size="3pt" style:font-size-asian="3pt"/>
    </style:style>
    <style:style style:name="P915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9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5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9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54" style:parent-style-name="Fonteparág.padrão" style:family="text">
      <style:text-properties style:font-name="Calibri" fo:color="#000000" fo:font-size="3pt" style:font-size-asian="3pt"/>
    </style:style>
    <style:style style:name="T9155" style:parent-style-name="Fonteparág.padrão" style:family="text">
      <style:text-properties style:font-name="Calibri" fo:color="#000000" fo:font-size="3pt" style:font-size-asian="3pt"/>
    </style:style>
    <style:style style:name="T9156" style:parent-style-name="Fonteparág.padrão" style:family="text">
      <style:text-properties style:font-name="Calibri" style:font-name-complex="Calibri" fo:color="#000000" fo:font-size="3pt" style:font-size-asian="3pt"/>
    </style:style>
    <style:style style:name="T9157" style:parent-style-name="Fonteparág.padrão" style:family="text">
      <style:text-properties style:font-name="Calibri" fo:color="#000000" fo:font-size="3pt" style:font-size-asian="3pt"/>
    </style:style>
    <style:style style:name="P9158" style:parent-style-name="Normal" style:family="paragraph">
      <style:paragraph-properties fo:widows="0" fo:orphans="0" style:text-autospace="none" fo:text-align="start" fo:margin-top="0.0555in" fo:margin-bottom="0in" fo:line-height="0.0416in" fo:margin-left="0.3375in">
        <style:tab-stops/>
      </style:paragraph-properties>
    </style:style>
    <style:style style:name="T9159" style:parent-style-name="Fonteparág.padrão" style:family="text">
      <style:text-properties style:font-name="Calibri" style:font-name-complex="Calibri" fo:color="#000000" fo:font-size="3pt" style:font-size-asian="3pt"/>
    </style:style>
    <style:style style:name="P9160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9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62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9163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9164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9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66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9167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9168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9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70" style:parent-style-name="Normal" style:family="paragraph">
      <style:paragraph-properties fo:widows="0" fo:orphans="0" style:text-autospace="none" fo:text-align="start" fo:margin-top="0.1527in" fo:margin-bottom="0in" fo:line-height="0.0416in" fo:margin-left="0.0277in">
        <style:tab-stops/>
      </style:paragraph-properties>
      <style:text-properties style:font-name="Calibri" fo:color="#000000" fo:font-size="3pt" style:font-size-asian="3pt"/>
    </style:style>
    <style:style style:name="P9171" style:parent-style-name="Normal" style:family="paragraph">
      <style:paragraph-properties fo:widows="0" fo:orphans="0" style:text-autospace="none" fo:text-align="start" fo:margin-top="0.1527in" fo:margin-bottom="0in" fo:line-height="0.0416in" fo:margin-left="0.0277in">
        <style:tab-stops/>
      </style:paragraph-properties>
      <style:text-properties style:font-name="Calibri" fo:color="#000000" fo:font-size="3pt" style:font-size-asian="3pt"/>
    </style:style>
    <style:style style:name="P917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9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74" style:parent-style-name="Fonteparág.padrão" style:family="text">
      <style:text-properties style:font-name="Calibri" fo:color="#000000" fo:font-size="3pt" style:font-size-asian="3pt"/>
    </style:style>
    <style:style style:name="T9175" style:parent-style-name="Fonteparág.padrão" style:family="text">
      <style:text-properties style:font-name="Calibri" fo:color="#000000" fo:letter-spacing="0.0069in" fo:font-size="3pt" style:font-size-asian="3pt"/>
    </style:style>
    <style:style style:name="T9176" style:parent-style-name="Fonteparág.padrão" style:family="text">
      <style:text-properties style:font-name="Calibri" fo:color="#000000" fo:letter-spacing="-0.0062in" fo:font-size="3pt" style:font-size-asian="3pt"/>
    </style:style>
    <style:style style:name="T9177" style:parent-style-name="Fonteparág.padrão" style:family="text">
      <style:text-properties style:font-name="Calibri" fo:color="#000000" fo:letter-spacing="0.0034in" fo:font-size="3pt" style:font-size-asian="3pt"/>
    </style:style>
    <style:style style:name="T9178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9179" style:parent-style-name="Fonteparág.padrão" style:family="text">
      <style:text-properties style:font-name="Calibri" fo:color="#000000" fo:letter-spacing="-0.0013in" fo:font-size="3pt" style:font-size-asian="3pt"/>
    </style:style>
    <style:style style:name="T9180" style:parent-style-name="Fonteparág.padrão" style:family="text">
      <style:text-properties style:font-name="Calibri" fo:color="#000000" fo:font-size="3pt" style:font-size-asian="3pt"/>
    </style:style>
    <style:style style:name="P9181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9182" style:parent-style-name="Fonteparág.padrão" style:family="text">
      <style:text-properties style:font-name="Calibri" fo:color="#000000" fo:letter-spacing="-0.0027in" fo:font-size="3pt" style:font-size-asian="3pt"/>
    </style:style>
    <style:style style:name="T9183" style:parent-style-name="Fonteparág.padrão" style:family="text">
      <style:text-properties style:font-name="Calibri" fo:color="#000000" fo:letter-spacing="-0.0006in" fo:font-size="3pt" style:font-size-asian="3pt"/>
    </style:style>
    <style:style style:name="T9184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9185" style:parent-style-name="Fonteparág.padrão" style:family="text">
      <style:text-properties style:font-name="Calibri" fo:color="#000000" fo:letter-spacing="0.0125in" fo:font-size="3pt" style:font-size-asian="3pt"/>
    </style:style>
    <style:style style:name="T9186" style:parent-style-name="Fonteparág.padrão" style:family="text">
      <style:text-properties style:font-name="Calibri" fo:color="#000000" fo:letter-spacing="0.0034in" fo:font-size="3pt" style:font-size-asian="3pt"/>
    </style:style>
    <style:style style:name="T9187" style:parent-style-name="Fonteparág.padrão" style:family="text">
      <style:text-properties style:font-name="Calibri" fo:color="#000000" fo:letter-spacing="-0.0062in" fo:font-size="3pt" style:font-size-asian="3pt"/>
    </style:style>
    <style:style style:name="T9188" style:parent-style-name="Fonteparág.padrão" style:family="text">
      <style:text-properties style:font-name="Calibri" fo:color="#000000" fo:font-size="3pt" style:font-size-asian="3pt"/>
    </style:style>
    <style:style style:name="T9189" style:parent-style-name="Fonteparág.padrão" style:family="text">
      <style:text-properties style:font-name="Calibri" fo:color="#000000" fo:letter-spacing="0.0055in" fo:font-size="3pt" style:font-size-asian="3pt"/>
    </style:style>
    <style:style style:name="T9190" style:parent-style-name="Fonteparág.padrão" style:family="text">
      <style:text-properties style:font-name="Calibri" fo:color="#000000" fo:letter-spacing="0.0013in" fo:font-size="3pt" style:font-size-asian="3pt"/>
    </style:style>
    <style:style style:name="P9191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9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93" style:parent-style-name="Fonteparág.padrão" style:family="text">
      <style:text-properties style:font-name="Calibri" style:font-name-complex="Calibri" fo:color="#000000" fo:font-size="3pt" style:font-size-asian="3pt"/>
    </style:style>
    <style:style style:name="P9194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9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96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9197" style:parent-style-name="Normal" style:family="paragraph">
      <style:paragraph-properties fo:widows="0" fo:orphans="0" style:text-autospace="none" fo:text-align="start" fo:margin-top="0in" fo:margin-bottom="0in" fo:line-height="0.0416in"/>
      <style:text-properties style:font-name="Calibri" fo:color="#000000" fo:font-size="3pt" style:font-size-asian="3pt"/>
    </style:style>
    <style:style style:name="F9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99" style:parent-style-name="Normal" style:family="paragraph">
      <style:paragraph-properties fo:widows="0" fo:orphans="0" style:text-autospace="none" fo:text-align="start" fo:margin-top="0.1527in" fo:margin-bottom="0in" fo:line-height="0.0416in"/>
      <style:text-properties style:font-name="Calibri" fo:color="#000000" fo:font-size="3pt" style:font-size-asian="3pt"/>
    </style:style>
    <style:style style:name="P9200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9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02" style:parent-style-name="Fonteparág.padrão" style:family="text">
      <style:text-properties style:font-name="Calibri" style:font-name-complex="Calibri" fo:color="#000000" fo:font-size="3pt" style:font-size-asian="3pt"/>
    </style:style>
    <style:style style:name="P9203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9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05" style:parent-style-name="Fonteparág.padrão" style:family="text">
      <style:text-properties style:font-name="Calibri" fo:color="#000000" fo:font-size="3pt" style:font-size-asian="3pt"/>
    </style:style>
    <style:style style:name="T9206" style:parent-style-name="Fonteparág.padrão" style:family="text">
      <style:text-properties style:font-name="Calibri" fo:color="#000000" fo:letter-spacing="0.0069in" fo:font-size="3pt" style:font-size-asian="3pt"/>
    </style:style>
    <style:style style:name="T9207" style:parent-style-name="Fonteparág.padrão" style:family="text">
      <style:text-properties style:font-name="Calibri" fo:color="#000000" fo:letter-spacing="-0.0062in" fo:font-size="3pt" style:font-size-asian="3pt"/>
    </style:style>
    <style:style style:name="T9208" style:parent-style-name="Fonteparág.padrão" style:family="text">
      <style:text-properties style:font-name="Calibri" fo:color="#000000" fo:letter-spacing="0.0034in" fo:font-size="3pt" style:font-size-asian="3pt"/>
    </style:style>
    <style:style style:name="T9209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9210" style:parent-style-name="Fonteparág.padrão" style:family="text">
      <style:text-properties style:font-name="Calibri" fo:color="#000000" fo:letter-spacing="-0.0013in" fo:font-size="3pt" style:font-size-asian="3pt"/>
    </style:style>
    <style:style style:name="T9211" style:parent-style-name="Fonteparág.padrão" style:family="text">
      <style:text-properties style:font-name="Calibri" fo:color="#000000" fo:font-size="3pt" style:font-size-asian="3pt"/>
    </style:style>
    <style:style style:name="P9212" style:parent-style-name="Normal" style:family="paragraph">
      <style:paragraph-properties fo:widows="0" fo:orphans="0" style:text-autospace="none" fo:text-align="start" fo:margin-top="0.0555in" fo:margin-bottom="0in" fo:line-height="0.0416in" fo:margin-left="0.3611in">
        <style:tab-stops/>
      </style:paragraph-properties>
    </style:style>
    <style:style style:name="T9213" style:parent-style-name="Fonteparág.padrão" style:family="text">
      <style:text-properties style:font-name="Calibri" fo:color="#000000" fo:letter-spacing="-0.0027in" fo:font-size="3pt" style:font-size-asian="3pt"/>
    </style:style>
    <style:style style:name="T9214" style:parent-style-name="Fonteparág.padrão" style:family="text">
      <style:text-properties style:font-name="Calibri" fo:color="#000000" fo:letter-spacing="-0.0006in" fo:font-size="3pt" style:font-size-asian="3pt"/>
    </style:style>
    <style:style style:name="T9215" style:parent-style-name="Fonteparág.padrão" style:family="text">
      <style:text-properties style:font-name="Calibri" style:font-name-complex="Calibri" fo:color="#000000" fo:letter-spacing="0.0013in" fo:font-size="3pt" style:font-size-asian="3pt"/>
    </style:style>
    <style:style style:name="T9216" style:parent-style-name="Fonteparág.padrão" style:family="text">
      <style:text-properties style:font-name="Calibri" fo:color="#000000" fo:letter-spacing="0.0125in" fo:font-size="3pt" style:font-size-asian="3pt"/>
    </style:style>
    <style:style style:name="T9217" style:parent-style-name="Fonteparág.padrão" style:family="text">
      <style:text-properties style:font-name="Calibri" fo:color="#000000" fo:letter-spacing="0.0034in" fo:font-size="3pt" style:font-size-asian="3pt"/>
    </style:style>
    <style:style style:name="T9218" style:parent-style-name="Fonteparág.padrão" style:family="text">
      <style:text-properties style:font-name="Calibri" fo:color="#000000" fo:letter-spacing="-0.0062in" fo:font-size="3pt" style:font-size-asian="3pt"/>
    </style:style>
    <style:style style:name="T9219" style:parent-style-name="Fonteparág.padrão" style:family="text">
      <style:text-properties style:font-name="Calibri" fo:color="#000000" fo:font-size="3pt" style:font-size-asian="3pt"/>
    </style:style>
    <style:style style:name="T9220" style:parent-style-name="Fonteparág.padrão" style:family="text">
      <style:text-properties style:font-name="Calibri" fo:color="#000000" fo:letter-spacing="0.0055in" fo:font-size="3pt" style:font-size-asian="3pt"/>
    </style:style>
    <style:style style:name="T9221" style:parent-style-name="Fonteparág.padrão" style:family="text">
      <style:text-properties style:font-name="Calibri" fo:color="#000000" fo:letter-spacing="0.0013in" fo:font-size="3pt" style:font-size-asian="3pt"/>
    </style:style>
    <style:style style:name="P9222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9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24" style:parent-style-name="Fonteparág.padrão" style:family="text">
      <style:text-properties style:font-name="Calibri" style:font-name-complex="Calibri" fo:color="#000000" fo:font-size="3pt" style:font-size-asian="3pt"/>
    </style:style>
    <style:style style:name="P9225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9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27" style:parent-style-name="Fonteparág.padrão" style:family="text">
      <style:text-properties style:font-name="Calibri" style:font-name-complex="Calibri" fo:color="#000000" fo:font-size="3pt" style:font-size-asian="3pt"/>
    </style:style>
    <style:style style:name="T9228" style:parent-style-name="Fonteparág.padrão" style:family="text">
      <style:text-properties style:font-name="Calibri" fo:color="#000000" fo:font-size="3pt" style:font-size-asian="3pt"/>
    </style:style>
    <style:style style:name="P9229" style:parent-style-name="Normal" style:family="paragraph">
      <style:paragraph-properties fo:widows="0" fo:orphans="0" style:text-autospace="none" fo:text-align="start" fo:margin-top="0in" fo:margin-bottom="0in" fo:line-height="0.0416in"/>
    </style:style>
    <style:style style:name="F9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31" style:parent-style-name="Fonteparág.padrão" style:family="text">
      <style:text-properties style:font-name="Calibri" style:font-name-complex="Calibri" fo:color="#000000" fo:font-size="3pt" style:font-size-asian="3pt"/>
    </style:style>
    <style:style style:name="T9232" style:parent-style-name="Fonteparág.padrão" style:family="text">
      <style:text-properties style:font-name="Calibri" fo:color="#000000" fo:font-size="3pt" style:font-size-asian="3pt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3.7652in" svg:y="1.0138in" svg:width="0.2763in" draw:z-index="0"><draw:text-box fo:min-height="0in"><text:p text:style-name="P2">Legenda</text:p></draw:text-box></draw:frame><draw:frame draw:style-name="F6" text:anchor-type="paragraph" svg:x="1.3208in" svg:y="1.125in" svg:width="0.275in" draw:z-index="0"><draw:text-box fo:min-height="0in"><text:p text:style-name="P5"><text:span text:style-name="T7">Mês</text:span><text:span text:style-name="T8"><text:s/>ref:</text:span></text:p></draw:text-box></draw:frame><draw:frame draw:style-name="F10" text:anchor-type="paragraph" svg:x="2.2236in" svg:y="1.1215in" svg:width="0.1944in" draw:z-index="0"><draw:text-box fo:min-height="0in"><text:p text:style-name="P9"><text:span text:style-name="T11">MARÇO</text:span></text:p></draw:text-box></draw:frame><draw:frame draw:style-name="F13" text:anchor-type="paragraph" svg:x="3.3347in" svg:y="1.1215in" svg:width="0.534in" draw:z-index="0"><draw:text-box fo:min-height="0in"><text:p text:style-name="P12"><text:span text:style-name="T14">preenchimento<text:s/></text:span><text:span text:style-name="T15">automático</text:span></text:p></draw:text-box></draw:frame><draw:frame draw:style-name="F17" text:anchor-type="paragraph" svg:x="8.0986in" svg:y="1.125in" svg:width="0.3583in" draw:z-index="0"><draw:text-box fo:min-height="0in"><text:p text:style-name="P16"><text:span text:style-name="T18">Saldo inicial</text:span></text:p></draw:text-box></draw:frame><draw:frame draw:style-name="F20" text:anchor-type="paragraph" svg:x="9.0291in" svg:y="1.1215in" svg:width="0.3055in" draw:z-index="0"><draw:text-box fo:min-height="0in"><text:p text:style-name="P19">R$ 997.751,31</text:p><text:p text:style-name="P21">R$ 236.391,38</text:p></draw:text-box></draw:frame><draw:frame draw:style-name="F23" text:anchor-type="paragraph" svg:x="3.3347in" svg:y="1.2465in" svg:width="0.5173in" draw:z-index="0"><draw:text-box fo:min-height="0in"><text:p text:style-name="P22"><text:span text:style-name="T24">classificação/input</text:span><text:span text:style-name="T25"><text:s/>manual</text:span></text:p></draw:text-box></draw:frame><draw:frame draw:style-name="F27" text:anchor-type="paragraph" svg:x="7.9875in" svg:y="1.25in" svg:width="0.593in" draw:z-index="0"><draw:text-box fo:min-height="0in"><text:p text:style-name="P26"><text:span text:style-name="T28">Saldo inicial<text:s/></text:span><text:span text:style-name="T29">Aplicação</text:span></text:p><text:p text:style-name="P30"><text:span text:style-name="T31">Outros saldos iniciais</text:span></text:p><text:p text:style-name="P32"><text:span text:style-name="T33">Saldo CC Final</text:span></text:p></draw:text-box></draw:frame><draw:frame draw:style-name="F35" text:anchor-type="paragraph" svg:x="9.1819in" svg:y="1.3715in" svg:width="0.1895in" draw:z-index="0"><draw:text-box fo:min-height="0in"><text:p text:style-name="P34">R$ 0,00</text:p></draw:text-box></draw:frame><draw:frame draw:style-name="F37" text:anchor-type="paragraph" svg:x="9.0291in" svg:y="1.4965in" svg:width="0.3055in" draw:z-index="0"><draw:text-box fo:min-height="0in"><text:p text:style-name="P36">R$ 109.018,31</text:p></draw:text-box></draw:frame><draw:frame draw:style-name="F39" text:anchor-type="paragraph" svg:x="1.0291in" svg:y="1.677in" svg:width="1.4694in" draw:z-index="0"><draw:text-box fo:min-height="0in"><text:p text:style-name="P38"><text:span text:style-name="T40">Conciliação</text:span><text:span text:style-name="T41"><text:s/></text:span><text:span text:style-name="T42">Bancária</text:span></text:p></draw:text-box></draw:frame><draw:frame draw:style-name="F44" text:anchor-type="paragraph" svg:x="7.793in" svg:y="1.6666in" svg:width="1.0263in" draw:z-index="0"><draw:text-box fo:min-height="0in"><text:p text:style-name="P43"><text:span text:style-name="T45">RECEITA COM<text:s/></text:span><text:span text:style-name="T46">APLICAÇÃO</text:span><text:span text:style-name="T47"><text:s/></text:span><text:span text:style-name="T48">FINANCEIRA</text:span></text:p><text:p text:style-name="P49"><text:span text:style-name="T50">DOS REPASSES PUBLICOS</text:span></text:p></draw:text-box></draw:frame><draw:frame draw:style-name="F52" text:anchor-type="paragraph" svg:x="9.0847in" svg:y="1.7187in" svg:width="0.2631in" draw:z-index="0"><draw:text-box fo:min-height="0in"><text:p text:style-name="P51">R$ 2.390,52</text:p></draw:text-box></draw:frame><draw:frame draw:style-name="F54" text:anchor-type="paragraph" svg:x="6.4597in" svg:y="2.0138in" svg:width="0.377in" draw:z-index="0"><draw:text-box fo:min-height="0in"><text:p text:style-name="P53"><text:span text:style-name="T55">Anexo RP-08</text:span></text:p></draw:text-box></draw:frame><draw:frame draw:style-name="F57" text:anchor-type="paragraph" svg:x="8.0847in" svg:y="2.0277in" svg:width="0.4062in" draw:z-index="0"><draw:text-box fo:min-height="0in"><text:p text:style-name="P56"><text:span text:style-name="T58">Resumo Geral</text:span></text:p><text:p text:style-name="P59"><text:span text:style-name="T60">Classificação</text:span></text:p></draw:text-box></draw:frame><draw:frame draw:style-name="F62" text:anchor-type="paragraph" svg:x="8.8208in" svg:y="2.0277in" svg:width="0.559in" draw:z-index="0"><draw:text-box fo:min-height="0in"><text:p text:style-name="P61"><text:span text:style-name="T63">Analitico de Credor</text:span></text:p><text:p text:style-name="P64"><text:span text:style-name="T65">mês</text:span><text:span text:style-name="T66"><text:s/>de competencia</text:span></text:p></draw:text-box></draw:frame><draw:frame draw:style-name="F68" text:anchor-type="paragraph" svg:x="5.0291in" svg:y="2.125in" svg:width="0.425in" draw:z-index="0"><draw:text-box fo:min-height="0in"><text:p text:style-name="P67"><text:span text:style-name="T69">Movimentação</text:span></text:p><text:p text:style-name="P70"><text:span text:style-name="T71">entre contas?</text:span></text:p><text:p text:style-name="P72"><text:span text:style-name="T73">NÃO</text:span></text:p></draw:text-box></draw:frame><draw:frame draw:style-name="F75" text:anchor-type="paragraph" svg:x="1.3625in" svg:y="2.1805in" svg:width="0.1923in" draw:z-index="0"><draw:text-box fo:min-height="0in"><text:p text:style-name="P74"><text:span text:style-name="T76">Data</text:span></text:p></draw:text-box></draw:frame><draw:frame draw:style-name="F78" text:anchor-type="paragraph" svg:x="2.1958in" svg:y="2.1805in" svg:width="0.275in" draw:z-index="0"><draw:text-box fo:min-height="0in"><text:p text:style-name="P77"><text:span text:style-name="T79">CREDOR</text:span></text:p></draw:text-box></draw:frame><draw:frame draw:style-name="F81" text:anchor-type="paragraph" svg:x="2.8763in" svg:y="2.1805in" svg:width="0.3909in" draw:z-index="0"><draw:text-box fo:min-height="0in"><text:p text:style-name="P80"><text:span text:style-name="T82">VALOR PAGO</text:span></text:p></draw:text-box></draw:frame><draw:frame draw:style-name="F84" text:anchor-type="paragraph" svg:x="3.7791in" svg:y="2.1805in" svg:width="0.8395in" draw:z-index="0"><draw:text-box fo:min-height="0in"><text:p text:style-name="P83"><text:span text:style-name="T85">Natureza da despesa /<text:s/></text:span><text:span text:style-name="T86">histórico</text:span></text:p></draw:text-box></draw:frame><draw:frame draw:style-name="F88" text:anchor-type="paragraph" svg:x="5.8625in" svg:y="2.1805in" svg:width="0.3222in" draw:z-index="0"><draw:text-box fo:min-height="0in"><text:p text:style-name="P87"><text:span text:style-name="T89">Finalidade</text:span></text:p></draw:text-box></draw:frame><draw:frame draw:style-name="F91" text:anchor-type="paragraph" svg:x="6.9875in" svg:y="2.1805in" svg:width="0.3868in" draw:z-index="0"><draw:text-box fo:min-height="0in"><text:p text:style-name="P90"><text:span text:style-name="T92">Competencia</text:span></text:p></draw:text-box></draw:frame><draw:frame draw:style-name="F94" text:anchor-type="paragraph" svg:x="9.6263in" svg:y="2.1805in" svg:width="0.2104in" draw:z-index="0"><draw:text-box fo:min-height="0in"><text:p text:style-name="P93"><text:span text:style-name="T95">Saldo</text:span></text:p></draw:text-box></draw:frame><draw:frame draw:style-name="F97" text:anchor-type="paragraph" svg:x="1.293in" svg:y="2.3576in" svg:width="0.0833in" draw:z-index="0"><draw:text-box fo:min-height="0in"><text:p text:style-name="P96">0</text:p><text:p text:style-name="P98">0</text:p></draw:text-box></draw:frame><draw:frame draw:style-name="F100" text:anchor-type="paragraph" svg:x="1.3145in" svg:y="2.3576in" svg:width="0.2423in" draw:z-index="0"><draw:text-box fo:min-height="0in"><text:p text:style-name="P99">1/03/2023</text:p><text:p text:style-name="P101">1/03/2023</text:p></draw:text-box></draw:frame><draw:frame draw:style-name="F103" text:anchor-type="paragraph" svg:x="3.9875in" svg:y="2.3576in" svg:width="0.3611in" draw:z-index="0"><draw:text-box fo:min-height="0in"><text:p text:style-name="P102">SALDO ANTERIOR</text:p></draw:text-box></draw:frame><draw:frame draw:style-name="F105" text:anchor-type="paragraph" svg:x="9.4041in" svg:y="2.3437in" svg:width="0.1062in" draw:z-index="0"><draw:text-box fo:min-height="0in"><text:p text:style-name="P104">R$</text:p><text:p text:style-name="P106">R$</text:p></draw:text-box></draw:frame><draw:frame draw:style-name="F108" text:anchor-type="paragraph" svg:x="9.7097in" svg:y="2.3437in" svg:width="0.252in" draw:z-index="0"><draw:text-box fo:min-height="0in"><text:p text:style-name="P107">997.751,31</text:p></draw:text-box></draw:frame><draw:frame draw:style-name="F110" text:anchor-type="paragraph" svg:x="6.5986in" svg:y="2.4409in" svg:width="1.1951in" draw:z-index="0"><draw:text-box fo:min-height="0in"><text:p text:style-name="P109"><text:span text:style-name="T111">DESPESAS CONTABILIZADAS<text:s/></text:span><text:span text:style-name="T112">NESTEEX</text:span><text:span text:style-name="T113"><text:s/></text:span><text:span text:style-name="T114">ERCÍCIO</text:span><text:span text:style-name="T115"><text:s/></text:span><text:span text:style-name="T116">E PAGAS NESTE</text:span></text:p><text:p text:style-name="P117"><text:span text:style-name="T118">EX</text:span><text:span text:style-name="T119"><text:s/></text:span><text:span text:style-name="T120">ERCÍCIO</text:span><text:span text:style-name="T121"><text:s/></text:span><text:span text:style-name="T122">(R$</text:span><text:span text:style-name="T123"><text:s/></text:span><text:span text:style-name="T124">)</text:span><text:span text:style-name="T125"><text:s/></text:span><text:span text:style-name="T126">(I)</text:span></text:p></draw:text-box></draw:frame><draw:frame draw:style-name="F128" text:anchor-type="paragraph" svg:x="2.1222in" svg:y="2.4965in" svg:width="0.3701in" draw:z-index="0"><draw:text-box fo:min-height="0in"><text:p text:style-name="P127">TARIFA BANCARIA</text:p></draw:text-box></draw:frame><draw:frame draw:style-name="F130" text:anchor-type="paragraph" svg:x="2.7652in" svg:y="2.4965in" svg:width="0.1187in" draw:z-index="0"><draw:text-box fo:min-height="0in"><text:p text:style-name="P129">-R$</text:p><text:p text:style-name="P131">R$</text:p></draw:text-box></draw:frame><draw:frame draw:style-name="F133" text:anchor-type="paragraph" svg:x="3.0666in" svg:y="2.4965in" svg:width="0.1361in" draw:z-index="0"><draw:text-box fo:min-height="0in"><text:p text:style-name="P132">4,50</text:p></draw:text-box></draw:frame><draw:frame draw:style-name="F135" text:anchor-type="paragraph" svg:x="3.8208in" svg:y="2.4965in" svg:width="0.7194in" draw:z-index="0"><draw:text-box fo:min-height="0in"><text:p text:style-name="P134">TAR EMISSAO TED CIP PGTO FORNEC</text:p></draw:text-box></draw:frame><draw:frame draw:style-name="F137" text:anchor-type="paragraph" svg:x="5.168in" svg:y="2.4965in" svg:width="0.1409in" draw:z-index="0"><draw:text-box fo:min-height="0in"><text:p text:style-name="P136"><text:span text:style-name="T138">NÃO</text:span></text:p><text:p text:style-name="P139"><text:span text:style-name="T140">NÃO</text:span></text:p></draw:text-box></draw:frame><draw:frame draw:style-name="F142" text:anchor-type="paragraph" svg:x="5.6819in" svg:y="2.4965in" svg:width="0.6763in" draw:z-index="0"><draw:text-box fo:min-height="0in"><text:p text:style-name="P141"><text:span text:style-name="T143">Despesas financeiras e</text:span><text:span text:style-name="T144"><text:s/></text:span><text:span text:style-name="T145">b</text:span><text:span text:style-name="T146"><text:s/></text:span><text:span text:style-name="T147">an</text:span><text:span text:style-name="T148"><text:s/></text:span><text:span text:style-name="T149">cárias</text:span></text:p></draw:text-box></draw:frame><draw:frame draw:style-name="F151" text:anchor-type="paragraph" svg:x="7.918in" svg:y="2.4965in" svg:width="0.627in" draw:z-index="0"><draw:text-box fo:min-height="0in"><text:p text:style-name="P150">04.01. Despesas<text:s/>Indiretas - (D.I.)</text:p></draw:text-box></draw:frame><draw:frame draw:style-name="F153" text:anchor-type="paragraph" svg:x="8.9736in" svg:y="2.4965in" svg:width="0.1951in" draw:z-index="0"><draw:text-box fo:min-height="0in"><text:p text:style-name="P152"><text:span text:style-name="T154">MARÇO</text:span></text:p><text:p text:style-name="P155"><text:span text:style-name="T156">MARÇO</text:span></text:p></draw:text-box></draw:frame><draw:frame draw:style-name="F158" text:anchor-type="paragraph" svg:x="9.7097in" svg:y="2.4965in" svg:width="0.252in" draw:z-index="0"><draw:text-box fo:min-height="0in"><text:p text:style-name="P157">997.746,81</text:p></draw:text-box></draw:frame><draw:frame draw:style-name="F160" text:anchor-type="paragraph" svg:x="1.293in" svg:y="2.6909in" svg:width="0.0833in" draw:z-index="0"><draw:text-box fo:min-height="0in"><text:p text:style-name="P159">0</text:p></draw:text-box></draw:frame><draw:frame draw:style-name="F162" text:anchor-type="paragraph" svg:x="1.3145in" svg:y="2.6909in" svg:width="0.2423in" draw:z-index="0"><draw:text-box fo:min-height="0in"><text:p text:style-name="P161">2/03/2023</text:p></draw:text-box></draw:frame><draw:frame draw:style-name="F164" text:anchor-type="paragraph" svg:x="1.9555in" svg:y="2.6909in" svg:width="0.7729in" draw:z-index="0"><draw:text-box fo:min-height="0in"><text:p text:style-name="P163"><text:span text:style-name="T165">RESGATE PARA PAGAMENTO DE<text:s/></text:span><text:span text:style-name="T166">FÉRIAS</text:span></text:p></draw:text-box></draw:frame><draw:frame draw:style-name="F168" text:anchor-type="paragraph" svg:x="2.9972in" svg:y="2.6909in" svg:width="0.2104in" draw:z-index="0"><draw:text-box fo:min-height="0in"><text:p text:style-name="P167">3.419,20</text:p></draw:text-box></draw:frame><draw:frame draw:style-name="F170" text:anchor-type="paragraph" svg:x="3.5708in" svg:y="2.6909in" svg:width="0.6312in" draw:z-index="0"><draw:text-box fo:min-height="0in"><text:p text:style-name="P169">TRANSFERENCIA ENTRE CONTAS</text:p></draw:text-box></draw:frame><draw:frame draw:style-name="F172" text:anchor-type="paragraph" svg:x="4.2048in" svg:y="2.6909in" svg:width="0.4375in" draw:z-index="0"><draw:text-box fo:min-height="0in"><text:p text:style-name="P171">DE: 0135.13.007416-1</text:p></draw:text-box></draw:frame><draw:frame draw:style-name="F174" text:anchor-type="paragraph" svg:x="9.4041in" svg:y="2.6909in" svg:width="0.1062in" draw:z-index="0"><draw:text-box fo:min-height="0in"><text:p text:style-name="P173">R$</text:p></draw:text-box></draw:frame><draw:frame draw:style-name="F176" text:anchor-type="paragraph" svg:x="9.668in" svg:y="2.6909in" svg:width="0.284in" draw:z-index="0"><draw:text-box fo:min-height="0in"><text:p text:style-name="P175">1.001.166,01</text:p></draw:text-box></draw:frame><draw:frame draw:style-name="F178" text:anchor-type="paragraph" svg:x="6.543in" svg:y="2.8437in" svg:width="1.3048in" draw:z-index="0"><draw:text-box fo:min-height="0in"><text:p text:style-name="P177"><text:span text:style-name="T179">DESPESAS CONTABILIZADAS EM</text:span><text:span text:style-name="T180"><text:s/></text:span><text:span text:style-name="T181">EX</text:span><text:span text:style-name="T182"><text:s/></text:span><text:span text:style-name="T183">ERCÍCIOS</text:span><text:span text:style-name="T184"><text:s/></text:span><text:span text:style-name="T185">ANTERIORES E PAGAS</text:span></text:p></draw:text-box></draw:frame><draw:frame draw:style-name="F187" text:anchor-type="paragraph" svg:x="1.293in" svg:y="2.8854in" svg:width="0.0833in" draw:z-index="0"><draw:text-box fo:min-height="0in"><text:p text:style-name="P186">0</text:p><text:p text:style-name="P188">0</text:p><text:p text:style-name="P189">0</text:p><text:p text:style-name="P190">0</text:p></draw:text-box></draw:frame><draw:frame draw:style-name="F192" text:anchor-type="paragraph" svg:x="1.3145in" svg:y="2.8854in" svg:width="0.2423in" draw:z-index="0"><draw:text-box fo:min-height="0in"><text:p text:style-name="P191">2/03/2023</text:p><text:p text:style-name="P193">2/03/2023</text:p><text:p text:style-name="P194">3/03/2023</text:p><text:p text:style-name="P195">3/03/2023</text:p></draw:text-box></draw:frame><draw:frame draw:style-name="F197" text:anchor-type="paragraph" svg:x="2.2472in" svg:y="2.8854in" svg:width="0.1784in" draw:z-index="0"><draw:text-box fo:min-height="0in"><text:p text:style-name="P196"><text:span text:style-name="T198">FÉRIAS</text:span></text:p></draw:text-box></draw:frame><draw:frame draw:style-name="F200" text:anchor-type="paragraph" svg:x="2.7652in" svg:y="2.8854in" svg:width="0.1187in" draw:z-index="0"><draw:text-box fo:min-height="0in"><text:p text:style-name="P199">-R$</text:p><text:p text:style-name="P201">-R$</text:p><text:p text:style-name="P202">R$</text:p></draw:text-box></draw:frame><draw:frame draw:style-name="F204" text:anchor-type="paragraph" svg:x="2.9972in" svg:y="2.8854in" svg:width="0.2131in" draw:z-index="0"><draw:text-box fo:min-height="0in"><text:p text:style-name="P203">1.709,60</text:p><text:p text:style-name="P205">1.709,60</text:p><text:p text:style-name="P206">1.319,93</text:p><text:p text:style-name="P207">1.319,93</text:p></draw:text-box></draw:frame><draw:frame draw:style-name="F209" text:anchor-type="paragraph" svg:x="3.5847in" svg:y="2.8854in" svg:width="0.6256in" draw:z-index="0"><draw:text-box fo:min-height="0in"><text:p text:style-name="P208">PAGAMENTO A FORNECEDORES</text:p></draw:text-box></draw:frame><draw:frame draw:style-name="F211" text:anchor-type="paragraph" svg:x="4.2041in" svg:y="2.8854in" svg:width="0.4375in" draw:z-index="0"><draw:text-box fo:min-height="0in"><text:p text:style-name="P210">0135.4906731562</text:p><text:p text:style-name="P212">0135.4906731562</text:p><text:p text:style-name="P213">DE: 0135.13.007416-1</text:p><text:p text:style-name="P214">0135.4906731562</text:p></draw:text-box></draw:frame><draw:frame draw:style-name="F216" text:anchor-type="paragraph" svg:x="5.168in" svg:y="2.8854in" svg:width="0.1409in" draw:z-index="0"><draw:text-box fo:min-height="0in"><text:p text:style-name="P215"><text:span text:style-name="T217">NÃO</text:span></text:p><text:p text:style-name="P218"><text:span text:style-name="T219">NÃO</text:span></text:p><text:p text:style-name="P220"><text:span text:style-name="T221">NÃO</text:span></text:p><text:p text:style-name="P222"><text:span text:style-name="T223">NÃO</text:span></text:p></draw:text-box></draw:frame><draw:frame draw:style-name="F225" text:anchor-type="paragraph" svg:x="5.7652in" svg:y="2.8854in" svg:width="0.4368in" draw:z-index="0"><draw:text-box fo:min-height="0in"><text:p text:style-name="P224">Recursos humanos (5)</text:p><text:p text:style-name="P226">Recursos humanos (5)</text:p></draw:text-box></draw:frame><draw:frame draw:style-name="F228" text:anchor-type="paragraph" svg:x="8.1541in" svg:y="2.8854in" svg:width="0.2152in" draw:z-index="0"><draw:text-box fo:min-height="0in"><text:p text:style-name="P227"><text:span text:style-name="T229">01.Férias</text:span></text:p><text:p text:style-name="P230"><text:span text:style-name="T231">01.Férias</text:span></text:p></draw:text-box></draw:frame><draw:frame draw:style-name="F233" text:anchor-type="paragraph" svg:x="8.9736in" svg:y="2.8854in" svg:width="0.1951in" draw:z-index="0"><draw:text-box fo:min-height="0in"><text:p text:style-name="P232"><text:span text:style-name="T234">MARÇO</text:span></text:p><text:p text:style-name="P235"><text:span text:style-name="T236">MARÇO</text:span></text:p><text:p text:style-name="P237"><text:span text:style-name="T238">MARÇO</text:span></text:p><text:p text:style-name="P239"><text:span text:style-name="T240">MARÇO</text:span></text:p></draw:text-box></draw:frame><draw:frame draw:style-name="F242" text:anchor-type="paragraph" svg:x="9.4041in" svg:y="2.8854in" svg:width="0.1062in" draw:z-index="0"><draw:text-box fo:min-height="0in"><text:p text:style-name="P241">R$</text:p><text:p text:style-name="P243">R$</text:p><text:p text:style-name="P244">R$</text:p><text:p text:style-name="P245">R$</text:p></draw:text-box></draw:frame><draw:frame draw:style-name="F247" text:anchor-type="paragraph" svg:x="9.7097in" svg:y="2.8854in" svg:width="0.2527in" draw:z-index="0"><draw:text-box fo:min-height="0in"><text:p text:style-name="P246">999.456,41</text:p><text:p text:style-name="P248">997.746,81</text:p><text:p text:style-name="P249">999.066,74</text:p><text:p text:style-name="P250">997.746,81</text:p></draw:text-box></draw:frame><draw:frame draw:style-name="F252" text:anchor-type="paragraph" svg:x="6.9041in" svg:y="2.9409in" svg:width="0.5256in" draw:z-index="0"><draw:text-box fo:min-height="0in"><text:p text:style-name="P251"><text:span text:style-name="T253">NESTEEX</text:span><text:span text:style-name="T254"><text:s/></text:span><text:span text:style-name="T255">ERCÍCIO</text:span><text:span text:style-name="T256"><text:s/></text:span><text:span text:style-name="T257">(R$</text:span><text:span text:style-name="T258"><text:s/></text:span><text:span text:style-name="T259">)</text:span><text:span text:style-name="T260"><text:s/></text:span><text:span text:style-name="T261">(H)</text:span></text:p></draw:text-box></draw:frame><draw:frame draw:style-name="F263" text:anchor-type="paragraph" svg:x="6.543in" svg:y="3.0243in" svg:width="1.3048in" draw:z-index="0"><draw:text-box fo:min-height="0in"><text:p text:style-name="P262"><text:span text:style-name="T264">DESPESAS CONTABILIZADAS EM</text:span><text:span text:style-name="T265"><text:s/></text:span><text:span text:style-name="T266">EX</text:span><text:span text:style-name="T267"><text:s/></text:span><text:span text:style-name="T268">ERCÍCIOS</text:span><text:span text:style-name="T269"><text:s/></text:span><text:span text:style-name="T270">ANTERIORES E PAGAS</text:span></text:p></draw:text-box></draw:frame><draw:frame draw:style-name="F272" text:anchor-type="paragraph" svg:x="1.9277in" svg:y="3.0659in" svg:width="0.8298in" draw:z-index="0"><draw:text-box fo:min-height="0in"><text:p text:style-name="P271"><text:span text:style-name="T273">FÉRIAS</text:span></text:p><text:p text:style-name="P274"><text:span text:style-name="T275">RESGATE PARA PAGAMENTO DE<text:s/></text:span><text:span text:style-name="T276">RESCISÃO</text:span></text:p><text:p text:style-name="P277"><text:span text:style-name="T278">RESCISÃO</text:span></text:p></draw:text-box></draw:frame><draw:frame draw:style-name="F280" text:anchor-type="paragraph" svg:x="3.5708in" svg:y="3.0659in" svg:width="0.6416in" draw:z-index="0"><draw:text-box fo:min-height="0in"><text:p text:style-name="P279">PAGAMENTO A FORNECEDORES</text:p><text:p text:style-name="P281">TRANSFERENCIA ENTRE CONTAS</text:p><text:p text:style-name="P282">PAGAMENTO A FORNECEDORES</text:p></draw:text-box></draw:frame><draw:frame draw:style-name="F284" text:anchor-type="paragraph" svg:x="6.9041in" svg:y="3.1215in" svg:width="0.5256in" draw:z-index="0"><draw:text-box fo:min-height="0in"><text:p text:style-name="P283"><text:span text:style-name="T285">NESTEEX</text:span><text:span text:style-name="T286"><text:s/></text:span><text:span text:style-name="T287">ERCÍCIO</text:span><text:span text:style-name="T288"><text:s/></text:span><text:span text:style-name="T289">(R$</text:span><text:span text:style-name="T290"><text:s/></text:span><text:span text:style-name="T291">)</text:span><text:span text:style-name="T292"><text:s/></text:span><text:span text:style-name="T293">(H)</text:span></text:p></draw:text-box></draw:frame><draw:frame draw:style-name="F295" text:anchor-type="paragraph" svg:x="6.543in" svg:y="3.3854in" svg:width="1.3048in" draw:z-index="0"><draw:text-box fo:min-height="0in"><text:p text:style-name="P294"><text:span text:style-name="T296">DESPESAS CONTABILIZADAS EM</text:span><text:span text:style-name="T297"><text:s/></text:span><text:span text:style-name="T298">EX</text:span><text:span text:style-name="T299"><text:s/></text:span><text:span text:style-name="T300">ERCÍCIOS</text:span><text:span text:style-name="T301"><text:s/></text:span><text:span text:style-name="T302">ANTERIORES E PAGAS</text:span></text:p><text:p text:style-name="P303"><text:span text:style-name="T304">NESTEEX</text:span><text:span text:style-name="T305"><text:s/></text:span><text:span text:style-name="T306">ERCÍCIO</text:span><text:span text:style-name="T307"><text:s/></text:span><text:span text:style-name="T308">(R$</text:span><text:span text:style-name="T309"><text:s/></text:span><text:span text:style-name="T310">)</text:span><text:span text:style-name="T311"><text:s/></text:span><text:span text:style-name="T312">(H)</text:span></text:p></draw:text-box></draw:frame><draw:frame draw:style-name="F314" text:anchor-type="paragraph" svg:x="2.7652in" svg:y="3.427in" svg:width="0.1187in" draw:z-index="0"><draw:text-box fo:min-height="0in"><text:p text:style-name="P313">-R$</text:p></draw:text-box></draw:frame><draw:frame draw:style-name="F316" text:anchor-type="paragraph" svg:x="5.7652in" svg:y="3.427in" svg:width="0.4368in" draw:z-index="0"><draw:text-box fo:min-height="0in"><text:p text:style-name="P315">Recursos humanos (5)</text:p></draw:text-box></draw:frame><draw:frame draw:style-name="F318" text:anchor-type="paragraph" svg:x="8.0569in" svg:y="3.427in" svg:width="0.3916in" draw:z-index="0"><draw:text-box fo:min-height="0in"><text:p text:style-name="P317"><text:span text:style-name="T319">01.Rescisão</text:span><text:span text:style-name="T320"><text:s/>Liquida</text:span></text:p></draw:text-box></draw:frame><draw:frame draw:style-name="F322" text:anchor-type="paragraph" svg:x="6.543in" svg:y="3.5798in" svg:width="1.3048in" draw:z-index="0"><draw:text-box fo:min-height="0in"><text:p text:style-name="P321"><text:span text:style-name="T323">DESPESAS CONTABILIZADAS EM</text:span><text:span text:style-name="T324"><text:s/></text:span><text:span text:style-name="T325">EX</text:span><text:span text:style-name="T326"><text:s/></text:span><text:span text:style-name="T327">ERCÍCIOS</text:span><text:span text:style-name="T328"><text:s/></text:span><text:span text:style-name="T329">ANTERIORES E PAGAS</text:span></text:p></draw:text-box></draw:frame><draw:frame draw:style-name="F331" text:anchor-type="paragraph" svg:x="1.293in" svg:y="3.6215in" svg:width="0.0833in" draw:z-index="0"><draw:text-box fo:min-height="0in"><text:p text:style-name="P330">0</text:p><text:p text:style-name="P332">0</text:p><text:p text:style-name="P333">0</text:p><text:p text:style-name="P334">0</text:p><text:p text:style-name="P335">0</text:p><text:p text:style-name="P336">0</text:p><text:p text:style-name="P337">0</text:p><text:p text:style-name="P338">0</text:p><text:p text:style-name="P339">0</text:p><text:p text:style-name="P340">0</text:p><text:p text:style-name="P341">0</text:p><text:p text:style-name="P342">0</text:p><text:p text:style-name="P343">0</text:p><text:p text:style-name="P344">0</text:p><text:p text:style-name="P345">0</text:p><text:p text:style-name="P346">0</text:p><text:p text:style-name="P347">0</text:p><text:p text:style-name="P348">0</text:p><text:p text:style-name="P349">0</text:p><text:p text:style-name="P350">0</text:p></draw:text-box></draw:frame><draw:frame draw:style-name="F352" text:anchor-type="paragraph" svg:x="1.3145in" svg:y="3.6215in" svg:width="0.2423in" draw:z-index="0"><draw:text-box fo:min-height="0in"><text:p text:style-name="P351">6/03/2023</text:p><text:p text:style-name="P353">6/03/2023</text:p><text:p text:style-name="P354">7/03/2023</text:p><text:p text:style-name="P355">7/03/2023</text:p><text:p text:style-name="P356">7/03/2023</text:p><text:p text:style-name="P357">7/03/2023</text:p><text:p text:style-name="P358">7/03/2023</text:p><text:p text:style-name="P359">7/03/2023</text:p><text:p text:style-name="P360">7/03/2023</text:p><text:p text:style-name="P361">7/03/2023</text:p><text:p text:style-name="P362">7/03/2023</text:p><text:p text:style-name="P363">7/03/2023</text:p><text:p text:style-name="P364">7/03/2023</text:p><text:p text:style-name="P365">7/03/2023</text:p><text:p text:style-name="P366">7/03/2023</text:p><text:p text:style-name="P367">7/03/2023</text:p><text:p text:style-name="P368">7/03/2023</text:p><text:p text:style-name="P369">7/03/2023</text:p><text:p text:style-name="P370">7/03/2023</text:p><text:p text:style-name="P371">7/03/2023</text:p></draw:text-box></draw:frame><draw:frame draw:style-name="F373" text:anchor-type="paragraph" svg:x="2.2055in" svg:y="3.6215in" svg:width="0.2326in" draw:z-index="0"><draw:text-box fo:min-height="0in"><text:p text:style-name="P372">VIA NOVA</text:p></draw:text-box></draw:frame><draw:frame draw:style-name="F375" text:anchor-type="paragraph" svg:x="2.7652in" svg:y="3.6215in" svg:width="0.1187in" draw:z-index="0"><draw:text-box fo:min-height="0in"><text:p text:style-name="P374">-R$</text:p><text:p text:style-name="P376">-R$</text:p><text:p text:style-name="P377">R$</text:p></draw:text-box></draw:frame><draw:frame draw:style-name="F379" text:anchor-type="paragraph" svg:x="2.9597in" svg:y="3.6215in" svg:width="0.2555in" draw:z-index="0"><draw:text-box fo:min-height="0in"><text:p text:style-name="P378">117.248,27</text:p><text:p text:style-name="P380">245.199,04</text:p><text:p text:style-name="P381">500.000,00</text:p><text:p text:style-name="P382">809.165,62</text:p><text:p text:style-name="P383">1.238,10</text:p><text:p text:style-name="P384">1.234,84</text:p><text:p text:style-name="P385">1.289,48</text:p><text:p text:style-name="P386">1.238,10</text:p><text:p text:style-name="P387">359,40</text:p></draw:text-box></draw:frame><draw:frame draw:style-name="F389" text:anchor-type="paragraph" svg:x="3.6263in" svg:y="3.6215in" svg:width="0.477in" draw:z-index="0"><draw:text-box fo:min-height="0in"><text:p text:style-name="P388">PAGAMENTO DE TITULO</text:p><text:p text:style-name="P390">PAGAMENTO DE TITULO</text:p></draw:text-box></draw:frame><draw:frame draw:style-name="F392" text:anchor-type="paragraph" svg:x="4.1916in" svg:y="3.6215in" svg:width="0.45in" draw:z-index="0"><draw:text-box fo:min-height="0in"><text:p text:style-name="P391">0135.4906731562</text:p><text:p text:style-name="P393">0135.4906731562</text:p><text:p text:style-name="P394">DE: 0135.13.008170-3</text:p></draw:text-box></draw:frame><draw:frame draw:style-name="F396" text:anchor-type="paragraph" svg:x="5.168in" svg:y="3.6215in" svg:width="0.1409in" draw:z-index="0"><draw:text-box fo:min-height="0in"><text:p text:style-name="P395"><text:span text:style-name="T397">NÃO</text:span></text:p><text:p text:style-name="P398"><text:span text:style-name="T399">NÃO</text:span></text:p><text:p text:style-name="P400"><text:span text:style-name="T401">NÃO</text:span></text:p><text:p text:style-name="P402"><text:span text:style-name="T403">NÃO</text:span></text:p><text:p text:style-name="P404"><text:span text:style-name="T405">NÃO</text:span></text:p><text:p text:style-name="P406"><text:span text:style-name="T407">NÃO</text:span></text:p><text:p text:style-name="P408"><text:span text:style-name="T409">NÃO</text:span></text:p><text:p text:style-name="P410"><text:span text:style-name="T411">NÃO</text:span></text:p><text:p text:style-name="P412"><text:span text:style-name="T413">NÃO</text:span></text:p><text:p text:style-name="P414"><text:span text:style-name="T415">NÃO</text:span></text:p><text:p text:style-name="P416"><text:span text:style-name="T417">NÃO</text:span></text:p><text:p text:style-name="P418"><text:span text:style-name="T419">NÃO</text:span></text:p><text:p text:style-name="P420"><text:span text:style-name="T421">NÃO</text:span></text:p><text:p text:style-name="P422"><text:span text:style-name="T423">NÃO</text:span></text:p><text:p text:style-name="P424"><text:span text:style-name="T425">NÃO</text:span></text:p><text:p text:style-name="P426"><text:span text:style-name="T427">NÃO</text:span></text:p><text:p text:style-name="P428"><text:span text:style-name="T429">NÃO</text:span></text:p><text:p text:style-name="P430"><text:span text:style-name="T431">NÃO</text:span></text:p><text:p text:style-name="P432"><text:span text:style-name="T433">NÃO</text:span></text:p><text:p text:style-name="P434"><text:span text:style-name="T435">NÃO</text:span></text:p></draw:text-box></draw:frame><draw:frame draw:style-name="F437" text:anchor-type="paragraph" svg:x="5.7652in" svg:y="3.6215in" svg:width="0.4368in" draw:z-index="0"><draw:text-box fo:min-height="0in"><text:p text:style-name="P436">Recursos humanos (5)</text:p><text:p text:style-name="P438">Recursos humanos (5)</text:p><text:p text:style-name="P439">Outras despesas</text:p></draw:text-box></draw:frame><draw:frame draw:style-name="F441" text:anchor-type="paragraph" svg:x="8.0569in" svg:y="3.6215in" svg:width="0.3847in" draw:z-index="0"><draw:text-box fo:min-height="0in"><text:p text:style-name="P440">01.Vale Transporte</text:p><text:p text:style-name="P442"><text:span text:style-name="T443">01.Vale<text:s/></text:span><text:span text:style-name="T444">Refeição</text:span></text:p></draw:text-box></draw:frame><draw:frame draw:style-name="F446" text:anchor-type="paragraph" svg:x="8.9736in" svg:y="3.6215in" svg:width="0.1951in" draw:z-index="0"><draw:text-box fo:min-height="0in"><text:p text:style-name="P445"><text:span text:style-name="T447">MARÇO</text:span></text:p><text:p text:style-name="P448"><text:span text:style-name="T449">MARÇO</text:span></text:p><text:p text:style-name="P450"><text:span text:style-name="T451">MARÇO</text:span></text:p><text:p text:style-name="P452"><text:span text:style-name="T453">MARÇO</text:span></text:p><text:p text:style-name="P454"><text:span text:style-name="T455">MARÇO</text:span></text:p><text:p text:style-name="P456"><text:span text:style-name="T457">MARÇO</text:span></text:p><text:p text:style-name="P458"><text:span text:style-name="T459">MARÇO</text:span></text:p><text:p text:style-name="P460"><text:span text:style-name="T461">MARÇO</text:span></text:p><text:p text:style-name="P462"><text:span text:style-name="T463">MARÇO</text:span></text:p><text:p text:style-name="P464"><text:span text:style-name="T465">MARÇO</text:span></text:p><text:p text:style-name="P466"><text:span text:style-name="T467">MARÇO</text:span></text:p><text:p text:style-name="P468"><text:span text:style-name="T469">MARÇO</text:span></text:p><text:p text:style-name="P470"><text:span text:style-name="T471">MARÇO</text:span></text:p><text:p text:style-name="P472"><text:span text:style-name="T473">MARÇO</text:span></text:p><text:p text:style-name="P474"><text:span text:style-name="T475">MARÇO</text:span></text:p><text:p text:style-name="P476"><text:span text:style-name="T477">MARÇO</text:span></text:p><text:p text:style-name="P478"><text:span text:style-name="T479">MARÇO</text:span></text:p><text:p text:style-name="P480"><text:span text:style-name="T481">MARÇO</text:span></text:p><text:p text:style-name="P482"><text:span text:style-name="T483">MARÇO</text:span></text:p><text:p text:style-name="P484"><text:span text:style-name="T485">MARÇO</text:span></text:p></draw:text-box></draw:frame><draw:frame draw:style-name="F487" text:anchor-type="paragraph" svg:x="9.4041in" svg:y="3.6215in" svg:width="0.1062in" draw:z-index="0"><draw:text-box fo:min-height="0in"><text:p text:style-name="P486">R$</text:p><text:p text:style-name="P488">R$</text:p><text:p text:style-name="P489">R$</text:p><text:p text:style-name="P490">R$</text:p><text:p text:style-name="P491">R$</text:p><text:p text:style-name="P492">R$</text:p><text:p text:style-name="P493">R$</text:p><text:p text:style-name="P494">R$</text:p><text:p text:style-name="P495">R$</text:p><text:p text:style-name="P496">R$</text:p><text:p text:style-name="P497">R$</text:p><text:p text:style-name="P498">R$</text:p><text:p text:style-name="P499">R$</text:p><text:p text:style-name="P500">R$</text:p><text:p text:style-name="P501">R$</text:p><text:p text:style-name="P502">R$</text:p><text:p text:style-name="P503">R$</text:p><text:p text:style-name="P504">R$</text:p><text:p text:style-name="P505">R$</text:p><text:p text:style-name="P506">R$</text:p></draw:text-box></draw:frame><draw:frame draw:style-name="F508" text:anchor-type="paragraph" svg:x="9.668in" svg:y="3.6215in" svg:width="0.2944in" draw:z-index="0"><draw:text-box fo:min-height="0in"><text:p text:style-name="P507">880.498,54</text:p><text:p text:style-name="P509">635.299,50</text:p><text:p text:style-name="P510">1.135.299,50</text:p><text:p text:style-name="P511">326.133,88</text:p><text:p text:style-name="P512">327.371,98</text:p><text:p text:style-name="P513">328.606,82</text:p><text:p text:style-name="P514">329.896,30</text:p><text:p text:style-name="P515">328.658,20</text:p><text:p text:style-name="P516">328.298,80</text:p><text:p text:style-name="P517">327.517,92</text:p><text:p text:style-name="P518">326.668,25</text:p><text:p text:style-name="P519">325.788,69</text:p><text:p text:style-name="P520">324.781,40</text:p><text:p text:style-name="P521">323.704,24</text:p><text:p text:style-name="P522">322.627,08</text:p><text:p text:style-name="P523">321.549,92</text:p><text:p text:style-name="P524">320.462,08</text:p><text:p text:style-name="P525">319.335,78</text:p><text:p text:style-name="P526">318.204,80</text:p><text:p text:style-name="P527">317.006,93</text:p></draw:text-box></draw:frame><draw:frame draw:style-name="F529" text:anchor-type="paragraph" svg:x="6.9041in" svg:y="3.677in" svg:width="0.5256in" draw:z-index="0"><draw:text-box fo:min-height="0in"><text:p text:style-name="P528"><text:span text:style-name="T530">NESTEEX</text:span><text:span text:style-name="T531"><text:s/></text:span><text:span text:style-name="T532">ERCÍCIO</text:span><text:span text:style-name="T533"><text:s/></text:span><text:span text:style-name="T534">(R$</text:span><text:span text:style-name="T535"><text:s/></text:span><text:span text:style-name="T536">)</text:span><text:span text:style-name="T537"><text:s/></text:span><text:span text:style-name="T538">(H)</text:span></text:p></draw:text-box></draw:frame><draw:frame draw:style-name="F540" text:anchor-type="paragraph" svg:x="6.543in" svg:y="3.7604in" svg:width="1.3048in" draw:z-index="0"><draw:text-box fo:min-height="0in"><text:p text:style-name="P539"><text:span text:style-name="T541">DESPESAS CONTABILIZADAS EM</text:span><text:span text:style-name="T542"><text:s/></text:span><text:span text:style-name="T543">EX</text:span><text:span text:style-name="T544"><text:s/></text:span><text:span text:style-name="T545">ERCÍCIOS</text:span><text:span text:style-name="T546"><text:s/></text:span><text:span text:style-name="T547">ANTERIORES E PAGAS</text:span></text:p></draw:text-box></draw:frame><draw:frame draw:style-name="F549" text:anchor-type="paragraph" svg:x="2.1361in" svg:y="3.802in" svg:width="0.3611in" draw:z-index="0"><draw:text-box fo:min-height="0in"><text:p text:style-name="P548">ALELO NF 199503</text:p></draw:text-box></draw:frame><draw:frame draw:style-name="F551" text:anchor-type="paragraph" svg:x="6.9041in" svg:y="3.8576in" svg:width="0.5256in" draw:z-index="0"><draw:text-box fo:min-height="0in"><text:p text:style-name="P550"><text:span text:style-name="T552">NESTEEX</text:span><text:span text:style-name="T553"><text:s/></text:span><text:span text:style-name="T554">ERCÍCIO</text:span><text:span text:style-name="T555"><text:s/></text:span><text:span text:style-name="T556">(R$</text:span><text:span text:style-name="T557"><text:s/></text:span><text:span text:style-name="T558">)</text:span><text:span text:style-name="T559"><text:s/></text:span><text:span text:style-name="T560">(H)</text:span></text:p></draw:text-box></draw:frame><draw:frame draw:style-name="F562" text:anchor-type="paragraph" svg:x="1.9in" svg:y="3.9409in" svg:width="0.7986in" draw:z-index="0"><draw:text-box fo:min-height="0in"><text:p text:style-name="P561">VALOR ENVIADO PARA OUTRO CEI, PARA</text:p><text:p text:style-name="P563">COMPLEMENTAR SALDO</text:p></draw:text-box></draw:frame><draw:frame draw:style-name="F565" text:anchor-type="paragraph" svg:x="6.543in" svg:y="3.9409in" svg:width="1.3048in" draw:z-index="0"><draw:text-box fo:min-height="0in"><text:p text:style-name="P564"><text:span text:style-name="T566">DESPESAS<text:s/></text:span><text:span text:style-name="T567">CONTABILIZADAS EM</text:span><text:span text:style-name="T568"><text:s/></text:span><text:span text:style-name="T569">EX</text:span><text:span text:style-name="T570"><text:s/></text:span><text:span text:style-name="T571">ERCÍCIOS</text:span><text:span text:style-name="T572"><text:s/></text:span><text:span text:style-name="T573">ANTERIORES E PAGAS</text:span></text:p></draw:text-box></draw:frame><draw:frame draw:style-name="F575" text:anchor-type="paragraph" svg:x="3.543in" svg:y="3.9826in" svg:width="0.7479in" draw:z-index="0"><draw:text-box fo:min-height="0in"><text:p text:style-name="P574">TRANSFERENCIA ENTRE CONTAS</text:p><text:p text:style-name="P576">DEBITO PAGAMENTO DE SALARIO</text:p><text:p text:style-name="P577">TRANSFERENCIA ENTRE CONTAS</text:p><text:p text:style-name="P578">DEVOLUCAO DE LANCAMENTO</text:p><text:p text:style-name="P579">DEVOLUCAO DE LANCAMENTO</text:p><text:p text:style-name="P580">DEBITO PAGAMENTO DE SALARIO</text:p><text:p text:style-name="P581">PAGAMENTO A FORNECEDORES</text:p><text:p text:style-name="P582">PAGAMENTO A<text:s/>FORNECEDORES</text:p><text:p text:style-name="P583">TED PGTO FORNECEDORES CIP</text:p><text:p text:style-name="P584">PAGAMENTO A FORNECEDORES</text:p><text:p text:style-name="P585">PAGAMENTO A FORNECEDORES</text:p><text:p text:style-name="P586">PAGAMENTO A FORNECEDORES</text:p><text:p text:style-name="P587">PAGAMENTO A FORNECEDORES</text:p><text:p text:style-name="P588">TED PGTO FORNECEDORES CIP</text:p><text:p text:style-name="P589">TED PGTO FORNECEDORES CIP</text:p><text:p text:style-name="P590">PAGAMENTO A FORNECEDORES</text:p><text:p text:style-name="P591">TED PGTO FORNECEDORES CIP</text:p><text:p text:style-name="P592">PAGAMENTO A FORNECEDORES</text:p></draw:text-box></draw:frame><draw:frame draw:style-name="F594" text:anchor-type="paragraph" svg:x="7.918in" svg:y="3.9826in" svg:width="0.6291in" draw:z-index="0"><draw:text-box fo:min-height="0in"><text:p text:style-name="P593">04.01. Despesas Indiretas - (D.I.)</text:p><text:p text:style-name="P595"><text:span text:style-name="T596">01.Líquido</text:span><text:span text:style-name="T597"><text:s/>Folha de Pagamento</text:span></text:p></draw:text-box></draw:frame><draw:frame draw:style-name="F599" text:anchor-type="paragraph" svg:x="6.9041in" svg:y="4.0381in" svg:width="0.5256in" draw:z-index="0"><draw:text-box fo:min-height="0in"><text:p text:style-name="P598"><text:span text:style-name="T600">NESTEEX</text:span><text:span text:style-name="T601"><text:s/></text:span><text:span text:style-name="T602">ERCÍCIO</text:span><text:span text:style-name="T603"><text:s/></text:span><text:span text:style-name="T604">(R$</text:span><text:span text:style-name="T605"><text:s/></text:span><text:span text:style-name="T606">)</text:span><text:span text:style-name="T607"><text:s/></text:span><text:span text:style-name="T608">(H)</text:span></text:p></draw:text-box></draw:frame><draw:frame draw:style-name="F610" text:anchor-type="paragraph" svg:x="6.543in" svg:y="4.1215in" svg:width="1.3048in" draw:z-index="0"><draw:text-box fo:min-height="0in"><text:p text:style-name="P609"><text:span text:style-name="T611">DESPESAS CONTABILIZADAS EM</text:span><text:span text:style-name="T612"><text:s/></text:span><text:span text:style-name="T613">EX</text:span><text:span text:style-name="T614"><text:s/></text:span><text:span text:style-name="T615">ERCÍCIOS</text:span><text:span text:style-name="T616"><text:s/></text:span><text:span text:style-name="T617">ANTERIORES E PAGAS</text:span></text:p></draw:text-box></draw:frame><draw:frame draw:style-name="F619" text:anchor-type="paragraph" svg:x="2.0944in" svg:y="4.1631in" svg:width="0.4687in" draw:z-index="0"><draw:text-box fo:min-height="0in"><text:p text:style-name="P618">FOLHA DE PAGAMENTO</text:p></draw:text-box></draw:frame><draw:frame draw:style-name="F621" text:anchor-type="paragraph" svg:x="2.7652in" svg:y="4.1631in" svg:width="0.1187in" draw:z-index="0"><draw:text-box fo:min-height="0in"><text:p text:style-name="P620">-R$</text:p><text:p text:style-name="P622">R$</text:p></draw:text-box></draw:frame><draw:frame draw:style-name="F624" text:anchor-type="paragraph" svg:x="4.1923in" svg:y="4.1631in" svg:width="0.2062in" draw:z-index="0"><draw:text-box fo:min-height="0in"><text:p text:style-name="P623">PAGSAL:</text:p></draw:text-box></draw:frame><draw:frame draw:style-name="F626" text:anchor-type="paragraph" svg:x="4.4111in" svg:y="4.1631in" svg:width="0.2743in" draw:z-index="0"><draw:text-box fo:min-height="0in"><text:p text:style-name="P625">552 PAGTOS</text:p></draw:text-box></draw:frame><draw:frame draw:style-name="F628" text:anchor-type="paragraph" svg:x="5.7652in" svg:y="4.1631in" svg:width="0.4368in" draw:z-index="0"><draw:text-box fo:min-height="0in"><text:p text:style-name="P627">Recursos humanos (5)</text:p></draw:text-box></draw:frame><draw:frame draw:style-name="F630" text:anchor-type="paragraph" svg:x="6.9041in" svg:y="4.2187in" svg:width="0.5256in" draw:z-index="0"><draw:text-box fo:min-height="0in"><text:p text:style-name="P629"><text:span text:style-name="T631">NESTEEX</text:span><text:span text:style-name="T632"><text:s/></text:span><text:span text:style-name="T633">ERCÍCIO</text:span><text:span text:style-name="T634"><text:s/></text:span><text:span text:style-name="T635">(R$</text:span><text:span text:style-name="T636"><text:s/></text:span><text:span text:style-name="T637">)</text:span><text:span text:style-name="T638"><text:s/></text:span><text:span text:style-name="T639">(H)</text:span></text:p></draw:text-box></draw:frame><draw:frame draw:style-name="F641" text:anchor-type="paragraph" svg:x="1.9277in" svg:y="4.3437in" svg:width="0.8298in" draw:z-index="0"><draw:text-box fo:min-height="0in"><text:p text:style-name="P640"><text:span text:style-name="T642">RESGATE PARA PAGAMENTO DE<text:s/></text:span><text:span text:style-name="T643">RESCISÃO</text:span></text:p></draw:text-box></draw:frame><draw:frame draw:style-name="F645" text:anchor-type="paragraph" svg:x="4.2041in" svg:y="4.3437in" svg:width="0.4375in" draw:z-index="0"><draw:text-box fo:min-height="0in"><text:p text:style-name="P644">DE: 0135.13.007416-1</text:p><text:p text:style-name="P646">900002322</text:p></draw:text-box></draw:frame><draw:frame draw:style-name="F648" text:anchor-type="paragraph" svg:x="6.543in" svg:y="4.4826in" svg:width="1.3048in" draw:z-index="0"><draw:text-box fo:min-height="0in"><text:p text:style-name="P647"><text:span text:style-name="T649">DESPESAS CONTABILIZADAS EM</text:span><text:span text:style-name="T650"><text:s/></text:span><text:span text:style-name="T651">EX</text:span><text:span text:style-name="T652"><text:s/></text:span><text:span text:style-name="T653">ERCÍCIOS</text:span><text:span text:style-name="T654"><text:s/></text:span><text:span text:style-name="T655">ANTERIORES E PAGAS</text:span></text:p></draw:text-box></draw:frame><draw:frame draw:style-name="F657" text:anchor-type="paragraph" svg:x="2.0944in" svg:y="4.5243in" svg:width="0.4638in" draw:z-index="0"><draw:text-box fo:min-height="0in"><text:p text:style-name="P656">ESTORNO REF. SALARIO</text:p><text:p text:style-name="P658">ESTORNO REF. SALARIO</text:p><text:p text:style-name="P659"><text:span text:style-name="T660">RESCISÃO</text:span></text:p><text:p text:style-name="P661">SALARIO</text:p></draw:text-box></draw:frame><draw:frame draw:style-name="F663" text:anchor-type="paragraph" svg:x="2.775in" svg:y="4.5243in" svg:width="0.1062in" draw:z-index="0"><draw:text-box fo:min-height="0in"><text:p text:style-name="P662">R$</text:p></draw:text-box></draw:frame><draw:frame draw:style-name="F665" text:anchor-type="paragraph" svg:x="5.7652in" svg:y="4.5243in" svg:width="0.4368in" draw:z-index="0"><draw:text-box fo:min-height="0in"><text:p text:style-name="P664">Recursos humanos (5)</text:p><text:p text:style-name="P666">Recursos humanos (5)</text:p><text:p text:style-name="P667">Recursos humanos (5)</text:p><text:p text:style-name="P668">Recursos humanos (5)</text:p><text:p text:style-name="P669">Recursos humanos (5)</text:p><text:p text:style-name="P670">Recursos humanos (5)</text:p><text:p text:style-name="P671">Recursos humanos (5)</text:p><text:p text:style-name="P672">Recursos humanos (5)</text:p><text:p text:style-name="P673">Recursos humanos (5)</text:p><text:p text:style-name="P674">Recursos humanos (5)</text:p><text:p text:style-name="P675">Recursos humanos (5)</text:p><text:p text:style-name="P676">Recursos humanos (5)</text:p><text:p text:style-name="P677">Recursos humanos (5)</text:p><text:p text:style-name="P678">Recursos humanos (5)</text:p><text:p text:style-name="P679">Recursos humanos (5)</text:p></draw:text-box></draw:frame><draw:frame draw:style-name="F681" text:anchor-type="paragraph" svg:x="7.9319in" svg:y="4.5243in" svg:width="0.6131in" draw:z-index="0"><draw:text-box fo:min-height="0in"><text:p text:style-name="P680"><text:span text:style-name="T682">01.Líquido</text:span><text:span text:style-name="T683"><text:s/>Folha de Pagamento</text:span></text:p><text:p text:style-name="P684"><text:span text:style-name="T685">01.Líquido</text:span><text:span text:style-name="T686"><text:s/>Folha de Pagamento</text:span></text:p><text:p text:style-name="P687"><text:span text:style-name="T688">01.Rescisão</text:span><text:span text:style-name="T689"><text:s/>Liquida</text:span></text:p></draw:text-box></draw:frame><draw:frame draw:style-name="F691" text:anchor-type="paragraph" svg:x="6.9041in" svg:y="4.5798in" svg:width="0.5256in" draw:z-index="0"><draw:text-box fo:min-height="0in"><text:p text:style-name="P690"><text:span text:style-name="T692">NESTEEX</text:span><text:span text:style-name="T693"><text:s/></text:span><text:span text:style-name="T694">ERCÍCIO</text:span><text:span text:style-name="T695"><text:s/></text:span><text:span text:style-name="T696">(R$</text:span><text:span text:style-name="T697"><text:s/></text:span><text:span text:style-name="T698">)</text:span><text:span text:style-name="T699"><text:s/></text:span><text:span text:style-name="T700">(H)</text:span></text:p></draw:text-box></draw:frame><draw:frame draw:style-name="F702" text:anchor-type="paragraph" svg:x="6.543in" svg:y="4.6631in" svg:width="1.3048in" draw:z-index="0"><draw:text-box fo:min-height="0in"><text:p text:style-name="P701"><text:span text:style-name="T703">DESPESAS CONTABILIZADAS EM</text:span><text:span text:style-name="T704"><text:s/></text:span><text:span text:style-name="T705">EX</text:span><text:span text:style-name="T706"><text:s/></text:span><text:span text:style-name="T707">ERCÍCIOS</text:span><text:span text:style-name="T708"><text:s/></text:span><text:span text:style-name="T709">ANTERIORES E PAGAS</text:span></text:p></draw:text-box></draw:frame><draw:frame draw:style-name="F711" text:anchor-type="paragraph" svg:x="2.775in" svg:y="4.7048in" svg:width="0.1062in" draw:z-index="0"><draw:text-box fo:min-height="0in"><text:p text:style-name="P710">R$</text:p></draw:text-box></draw:frame><draw:frame draw:style-name="F713" text:anchor-type="paragraph" svg:x="4.3069in" svg:y="4.7048in" svg:width="0.2527in" draw:z-index="0"><draw:text-box fo:min-height="0in"><text:p text:style-name="P712">900002331</text:p></draw:text-box></draw:frame><draw:frame draw:style-name="F715" text:anchor-type="paragraph" svg:x="6.9041in" svg:y="4.7604in" svg:width="0.5256in" draw:z-index="0"><draw:text-box fo:min-height="0in"><text:p text:style-name="P714"><text:span text:style-name="T716">NESTEEX</text:span><text:span text:style-name="T717"><text:s/></text:span><text:span text:style-name="T718">ERCÍCIO</text:span><text:span text:style-name="T719"><text:s/></text:span><text:span text:style-name="T720">(R$</text:span><text:span text:style-name="T721"><text:s/></text:span><text:span text:style-name="T722">)</text:span><text:span text:style-name="T723"><text:s/></text:span><text:span text:style-name="T724">(H)</text:span></text:p></draw:text-box></draw:frame><draw:frame draw:style-name="F726" text:anchor-type="paragraph" svg:x="6.543in" svg:y="4.8437in" svg:width="1.3048in" draw:z-index="0"><draw:text-box fo:min-height="0in"><text:p text:style-name="P725"><text:span text:style-name="T727">DESPESAS<text:s/></text:span><text:span text:style-name="T728">CONTABILIZADAS EM</text:span><text:span text:style-name="T729"><text:s/></text:span><text:span text:style-name="T730">EX</text:span><text:span text:style-name="T731"><text:s/></text:span><text:span text:style-name="T732">ERCÍCIOS</text:span><text:span text:style-name="T733"><text:s/></text:span><text:span text:style-name="T734">ANTERIORES E PAGAS</text:span></text:p></draw:text-box></draw:frame><draw:frame draw:style-name="F736" text:anchor-type="paragraph" svg:x="2.7652in" svg:y="4.8854in" svg:width="0.1187in" draw:z-index="0"><draw:text-box fo:min-height="0in"><text:p text:style-name="P735">-R$</text:p><text:p text:style-name="P737">-R$</text:p><text:p text:style-name="P738">-R$</text:p><text:p text:style-name="P739">-R$</text:p><text:p text:style-name="P740">-R$</text:p><text:p text:style-name="P741">-R$</text:p><text:p text:style-name="P742">-R$</text:p><text:p text:style-name="P743">-R$</text:p><text:p text:style-name="P744">-R$</text:p><text:p text:style-name="P745">-R$</text:p><text:p text:style-name="P746">-R$</text:p><text:p text:style-name="P747">-R$</text:p><text:p text:style-name="P748">-R$</text:p></draw:text-box></draw:frame><draw:frame draw:style-name="F750" text:anchor-type="paragraph" svg:x="4.2062in" svg:y="4.8854in" svg:width="0.2062in" draw:z-index="0"><draw:text-box fo:min-height="0in"><text:p text:style-name="P749">PAGSAL:</text:p></draw:text-box></draw:frame><draw:frame draw:style-name="F752" text:anchor-type="paragraph" svg:x="4.4437in" svg:y="4.8854in" svg:width="0.2319in" draw:z-index="0"><draw:text-box fo:min-height="0in"><text:p text:style-name="P751">1 PAGTOS</text:p></draw:text-box></draw:frame><draw:frame draw:style-name="F754" text:anchor-type="paragraph" svg:x="6.9041in" svg:y="4.9409in" svg:width="0.5256in" draw:z-index="0"><draw:text-box fo:min-height="0in"><text:p text:style-name="P753"><text:span text:style-name="T755">NESTEEX</text:span><text:span text:style-name="T756"><text:s/></text:span><text:span text:style-name="T757">ERCÍCIO</text:span><text:span text:style-name="T758"><text:s/></text:span><text:span text:style-name="T759">(R$</text:span><text:span text:style-name="T760"><text:s/></text:span><text:span text:style-name="T761">)</text:span><text:span text:style-name="T762"><text:s/></text:span><text:span text:style-name="T763">(H)</text:span></text:p></draw:text-box></draw:frame><draw:frame draw:style-name="F765" text:anchor-type="paragraph" svg:x="6.543in" svg:y="5.0243in" svg:width="1.3048in" draw:z-index="0"><draw:text-box fo:min-height="0in"><text:p text:style-name="P764"><text:span text:style-name="T766">DESPESAS CONTABILIZADAS EM</text:span><text:span text:style-name="T767"><text:s/></text:span><text:span text:style-name="T768">EX</text:span><text:span text:style-name="T769"><text:s/></text:span><text:span text:style-name="T770">ERCÍCIOS</text:span><text:span text:style-name="T771"><text:s/></text:span><text:span text:style-name="T772">ANTERIORES E PAGAS</text:span></text:p></draw:text-box></draw:frame><draw:frame draw:style-name="F774" text:anchor-type="paragraph" svg:x="4.2256in" svg:y="5.0659in" svg:width="0.3756in" draw:z-index="0"><draw:text-box fo:min-height="0in"><text:p text:style-name="P773">0135.4906731562</text:p><text:p text:style-name="P775">0135.4906731562</text:p><text:p text:style-name="P776">0135.4906731562</text:p><text:p text:style-name="P777">0135.4906731562</text:p><text:p text:style-name="P778">0135.4906731562</text:p><text:p text:style-name="P779">0135.4906731562</text:p><text:p text:style-name="P780">0135.4906731562</text:p><text:p text:style-name="P781">0135.4906731562</text:p><text:p text:style-name="P782">0135.4906731562</text:p><text:p text:style-name="P783">0135.4906731562</text:p><text:p text:style-name="P784">0135.4906731562</text:p><text:p text:style-name="P785">0135.4906731562</text:p></draw:text-box></draw:frame><draw:frame draw:style-name="F787" text:anchor-type="paragraph" svg:x="7.9319in" svg:y="5.0659in" svg:width="0.6131in" draw:z-index="0"><draw:text-box fo:min-height="0in"><text:p text:style-name="P786"><text:span text:style-name="T788">01.Líquido</text:span><text:span text:style-name="T789"><text:s/>Folha de Pagamento</text:span></text:p><text:p text:style-name="P790"><text:span text:style-name="T791">01.Líquido</text:span><text:span text:style-name="T792"><text:s/>Folha de Pagamento</text:span></text:p><text:p text:style-name="P793"><text:span text:style-name="T794">01.Líquido</text:span><text:span text:style-name="T795"><text:s/>Folha de<text:s/></text:span><text:span text:style-name="T796">Pagamento</text:span></text:p><text:p text:style-name="P797"><text:span text:style-name="T798">01.Líquido</text:span><text:span text:style-name="T799"><text:s/>Folha de Pagamento</text:span></text:p><text:p text:style-name="P800"><text:span text:style-name="T801">01.Líquido</text:span><text:span text:style-name="T802"><text:s/>Folha de Pagamento</text:span></text:p><text:p text:style-name="P803"><text:span text:style-name="T804">01.Líquido</text:span><text:span text:style-name="T805"><text:s/>Folha de Pagamento</text:span></text:p><text:p text:style-name="P806"><text:span text:style-name="T807">01.Líquido</text:span><text:span text:style-name="T808"><text:s/>Folha de Pagamento</text:span></text:p><text:p text:style-name="P809"><text:span text:style-name="T810">01.Líquido</text:span><text:span text:style-name="T811"><text:s/>Folha de Pagamento</text:span></text:p><text:p text:style-name="P812"><text:span text:style-name="T813">01.Líquido</text:span><text:span text:style-name="T814"><text:s/>Folha de Pagamento</text:span></text:p><text:p text:style-name="P815"><text:span text:style-name="T816">01.Líquido</text:span><text:span text:style-name="T817"><text:s/>Folha de Pagamento</text:span></text:p><text:p text:style-name="P818"><text:span text:style-name="T819">01.Líquido</text:span><text:span text:style-name="T820"><text:s/>Folha de Pagamento</text:span></text:p><text:p text:style-name="P821"><text:span text:style-name="T822">01.Líquido</text:span><text:span text:style-name="T823"><text:s/>Folha de Pagamento</text:span></text:p></draw:text-box></draw:frame><draw:frame draw:style-name="F825" text:anchor-type="paragraph" svg:x="6.9041in" svg:y="5.1215in" svg:width="0.5256in" draw:z-index="0"><draw:text-box fo:min-height="0in"><text:p text:style-name="P824"><text:span text:style-name="T826">NESTEEX</text:span><text:span text:style-name="T827"><text:s/></text:span><text:span text:style-name="T828">ERCÍCIO</text:span><text:span text:style-name="T829"><text:s/></text:span><text:span text:style-name="T830">(R$</text:span><text:span text:style-name="T831"><text:s/></text:span><text:span text:style-name="T832">)</text:span><text:span text:style-name="T833"><text:s/></text:span><text:span text:style-name="T834">(H)</text:span></text:p></draw:text-box></draw:frame><draw:frame draw:style-name="F836" text:anchor-type="paragraph" svg:x="6.543in" svg:y="5.2048in" svg:width="1.3048in" draw:z-index="0"><draw:text-box fo:min-height="0in"><text:p text:style-name="P835"><text:span text:style-name="T837">DESPESAS CONTABILIZADAS EM</text:span><text:span text:style-name="T838"><text:s/></text:span><text:span text:style-name="T839">EX</text:span><text:span text:style-name="T840"><text:s/></text:span><text:span text:style-name="T841">ERCÍCIOS</text:span><text:span text:style-name="T842"><text:s/></text:span><text:span text:style-name="T843">ANTERIORES E PAGAS</text:span></text:p></draw:text-box></draw:frame><draw:frame draw:style-name="F845" text:anchor-type="paragraph" svg:x="2.2194in" svg:y="5.2465in" svg:width="0.2083in" draw:z-index="0"><draw:text-box fo:min-height="0in"><text:p text:style-name="P844">SALARIO</text:p></draw:text-box></draw:frame><draw:frame draw:style-name="F847" text:anchor-type="paragraph" svg:x="3.0291in" svg:y="5.2465in" svg:width="0.1784in" draw:z-index="0"><draw:text-box fo:min-height="0in"><text:p text:style-name="P846">780,88</text:p></draw:text-box></draw:frame><draw:frame draw:style-name="F849" text:anchor-type="paragraph" svg:x="6.9041in" svg:y="5.302in" svg:width="0.5256in" draw:z-index="0"><draw:text-box fo:min-height="0in"><text:p text:style-name="P848"><text:span text:style-name="T850">NESTEEX</text:span><text:span text:style-name="T851"><text:s/></text:span><text:span text:style-name="T852">ERCÍCIO</text:span><text:span text:style-name="T853"><text:s/></text:span><text:span text:style-name="T854">(R$</text:span><text:span text:style-name="T855"><text:s/></text:span><text:span text:style-name="T856">)</text:span><text:span text:style-name="T857"><text:s/></text:span><text:span text:style-name="T858">(H)</text:span></text:p></draw:text-box></draw:frame><draw:frame draw:style-name="F860" text:anchor-type="paragraph" svg:x="6.543in" svg:y="5.3854in" svg:width="1.3048in" draw:z-index="0"><draw:text-box fo:min-height="0in"><text:p text:style-name="P859"><text:span text:style-name="T861">DESPESAS CONTABILIZADAS EM</text:span><text:span text:style-name="T862"><text:s/></text:span><text:span text:style-name="T863">EX</text:span><text:span text:style-name="T864"><text:s/></text:span><text:span text:style-name="T865">ERCÍCIOS</text:span><text:span text:style-name="T866"><text:s/></text:span><text:span text:style-name="T867">ANTERIORES E PAGAS</text:span></text:p></draw:text-box></draw:frame><draw:frame draw:style-name="F869" text:anchor-type="paragraph" svg:x="2.2194in" svg:y="5.427in" svg:width="0.2083in" draw:z-index="0"><draw:text-box fo:min-height="0in"><text:p text:style-name="P868">SALARIO</text:p></draw:text-box></draw:frame><draw:frame draw:style-name="F871" text:anchor-type="paragraph" svg:x="3.0291in" svg:y="5.427in" svg:width="0.1784in" draw:z-index="0"><draw:text-box fo:min-height="0in"><text:p text:style-name="P870">849,67</text:p></draw:text-box></draw:frame><draw:frame draw:style-name="F873" text:anchor-type="paragraph" svg:x="6.9041in" svg:y="5.4826in" svg:width="0.5256in" draw:z-index="0"><draw:text-box fo:min-height="0in"><text:p text:style-name="P872"><text:span text:style-name="T874">NESTEEX</text:span><text:span text:style-name="T875"><text:s/></text:span><text:span text:style-name="T876">ERCÍCIO</text:span><text:span text:style-name="T877"><text:s/></text:span><text:span text:style-name="T878">(R$</text:span><text:span text:style-name="T879"><text:s/></text:span><text:span text:style-name="T880">)</text:span><text:span text:style-name="T881"><text:s/></text:span><text:span text:style-name="T882">(H)</text:span></text:p></draw:text-box></draw:frame><draw:frame draw:style-name="F884" text:anchor-type="paragraph" svg:x="6.543in" svg:y="5.5659in" svg:width="1.3048in" draw:z-index="0"><draw:text-box fo:min-height="0in"><text:p text:style-name="P883"><text:span text:style-name="T885">DESPESAS CONTABILIZADAS EM</text:span><text:span text:style-name="T886"><text:s/></text:span><text:span text:style-name="T887">EX</text:span><text:span text:style-name="T888"><text:s/></text:span><text:span text:style-name="T889">ERCÍCIOS</text:span><text:span text:style-name="T890"><text:s/></text:span><text:span text:style-name="T891">ANTERIORES E PAGAS</text:span></text:p></draw:text-box></draw:frame><draw:frame draw:style-name="F893" text:anchor-type="paragraph" svg:x="2.2194in" svg:y="5.6076in" svg:width="0.2083in" draw:z-index="0"><draw:text-box fo:min-height="0in"><text:p text:style-name="P892">SALARIO</text:p></draw:text-box></draw:frame><draw:frame draw:style-name="F895" text:anchor-type="paragraph" svg:x="3.0291in" svg:y="5.6076in" svg:width="0.1784in" draw:z-index="0"><draw:text-box fo:min-height="0in"><text:p text:style-name="P894">879,56</text:p></draw:text-box></draw:frame><draw:frame draw:style-name="F897" text:anchor-type="paragraph" svg:x="6.9041in" svg:y="5.6631in" svg:width="0.5256in" draw:z-index="0"><draw:text-box fo:min-height="0in"><text:p text:style-name="P896"><text:span text:style-name="T898">NESTEEX</text:span><text:span text:style-name="T899"><text:s/></text:span><text:span text:style-name="T900">ERCÍCIO</text:span><text:span text:style-name="T901"><text:s/></text:span><text:span text:style-name="T902">(R$</text:span><text:span text:style-name="T903"><text:s/></text:span><text:span text:style-name="T904">)</text:span><text:span text:style-name="T905"><text:s/></text:span><text:span text:style-name="T906">(H)</text:span></text:p></draw:text-box></draw:frame><draw:frame draw:style-name="F908" text:anchor-type="paragraph" svg:x="6.543in" svg:y="5.7465in" svg:width="1.3048in" draw:z-index="0"><draw:text-box fo:min-height="0in"><text:p text:style-name="P907"><text:span text:style-name="T909">DESPESAS CONTABILIZADAS EM</text:span><text:span text:style-name="T910"><text:s/></text:span><text:span text:style-name="T911">EX</text:span><text:span text:style-name="T912"><text:s/></text:span><text:span text:style-name="T913">ERCÍCIOS</text:span><text:span text:style-name="T914"><text:s/></text:span><text:span text:style-name="T915">ANTERIORES E PAGAS</text:span></text:p></draw:text-box></draw:frame><draw:frame draw:style-name="F917" text:anchor-type="paragraph" svg:x="2.2194in" svg:y="5.7881in" svg:width="0.2083in" draw:z-index="0"><draw:text-box fo:min-height="0in"><text:p text:style-name="P916">SALARIO</text:p></draw:text-box></draw:frame><draw:frame draw:style-name="F919" text:anchor-type="paragraph" svg:x="3.0006in" svg:y="5.7881in" svg:width="0.2104in" draw:z-index="0"><draw:text-box fo:min-height="0in"><text:p text:style-name="P918">1.007,29</text:p><text:p text:style-name="P920">1.077,16</text:p><text:p text:style-name="P921">1.077,16</text:p><text:p text:style-name="P922">1.077,16</text:p><text:p text:style-name="P923">1.087,84</text:p><text:p text:style-name="P924">1.126,30</text:p><text:p text:style-name="P925">1.130,98</text:p><text:p text:style-name="P926">1.197,87</text:p></draw:text-box></draw:frame><draw:frame draw:style-name="F928" text:anchor-type="paragraph" svg:x="6.9041in" svg:y="5.8437in" svg:width="0.5256in" draw:z-index="0"><draw:text-box fo:min-height="0in"><text:p text:style-name="P927"><text:span text:style-name="T929">NESTEEX</text:span><text:span text:style-name="T930"><text:s/></text:span><text:span text:style-name="T931">ERCÍCIO</text:span><text:span text:style-name="T932"><text:s/></text:span><text:span text:style-name="T933">(R$</text:span><text:span text:style-name="T934"><text:s/></text:span><text:span text:style-name="T935">)</text:span><text:span text:style-name="T936"><text:s/></text:span><text:span text:style-name="T937">(H)</text:span></text:p></draw:text-box></draw:frame><draw:frame draw:style-name="F939" text:anchor-type="paragraph" svg:x="6.543in" svg:y="5.927in" svg:width="1.3048in" draw:z-index="0"><draw:text-box fo:min-height="0in"><text:p text:style-name="P938"><text:span text:style-name="T940">DESPESAS CONTABILIZADAS EM</text:span><text:span text:style-name="T941"><text:s/></text:span><text:span text:style-name="T942">EX</text:span><text:span text:style-name="T943"><text:s/></text:span><text:span text:style-name="T944">ERCÍCIOS</text:span><text:span text:style-name="T945"><text:s/></text:span><text:span text:style-name="T946">ANTERIORES E PAGAS</text:span></text:p></draw:text-box></draw:frame><draw:frame draw:style-name="F948" text:anchor-type="paragraph" svg:x="2.2194in" svg:y="5.9687in" svg:width="0.2083in" draw:z-index="0"><draw:text-box fo:min-height="0in"><text:p text:style-name="P947">SALARIO</text:p></draw:text-box></draw:frame><draw:frame draw:style-name="F950" text:anchor-type="paragraph" svg:x="6.9041in" svg:y="6.0243in" svg:width="0.5256in" draw:z-index="0"><draw:text-box fo:min-height="0in"><text:p text:style-name="P949"><text:span text:style-name="T951">NESTEEX</text:span><text:span text:style-name="T952"><text:s/></text:span><text:span text:style-name="T953">ERCÍCIO</text:span><text:span text:style-name="T954"><text:s/></text:span><text:span text:style-name="T955">(R$</text:span><text:span text:style-name="T956"><text:s/></text:span><text:span text:style-name="T957">)</text:span><text:span text:style-name="T958"><text:s/></text:span><text:span text:style-name="T959">(H)</text:span></text:p></draw:text-box></draw:frame><draw:frame draw:style-name="F961" text:anchor-type="paragraph" svg:x="6.543in" svg:y="6.1076in" svg:width="1.3048in" draw:z-index="0"><draw:text-box fo:min-height="0in"><text:p text:style-name="P960"><text:span text:style-name="T962">DESPESAS CONTABILIZADAS EM</text:span><text:span text:style-name="T963"><text:s/></text:span><text:span text:style-name="T964">EX</text:span><text:span text:style-name="T965"><text:s/></text:span><text:span text:style-name="T966">ERCÍCIOS</text:span><text:span text:style-name="T967"><text:s/></text:span><text:span text:style-name="T968">ANTERIORES E PAGAS</text:span></text:p></draw:text-box></draw:frame><draw:frame draw:style-name="F970" text:anchor-type="paragraph" svg:x="2.2194in" svg:y="6.1493in" svg:width="0.2083in" draw:z-index="0"><draw:text-box fo:min-height="0in"><text:p text:style-name="P969">SALARIO</text:p></draw:text-box></draw:frame><draw:frame draw:style-name="F972" text:anchor-type="paragraph" svg:x="6.9041in" svg:y="6.2048in" svg:width="0.5256in" draw:z-index="0"><draw:text-box fo:min-height="0in"><text:p text:style-name="P971"><text:span text:style-name="T973">NESTEEX</text:span><text:span text:style-name="T974"><text:s/></text:span><text:span text:style-name="T975">ERCÍCIO</text:span><text:span text:style-name="T976"><text:s/></text:span><text:span text:style-name="T977">(R$</text:span><text:span text:style-name="T978"><text:s/></text:span><text:span text:style-name="T979">)</text:span><text:span text:style-name="T980"><text:s/></text:span><text:span text:style-name="T981">(H)</text:span></text:p></draw:text-box></draw:frame><draw:frame draw:style-name="F983" text:anchor-type="paragraph" svg:x="6.543in" svg:y="6.2881in" svg:width="1.3048in" draw:z-index="0"><draw:text-box fo:min-height="0in"><text:p text:style-name="P982"><text:span text:style-name="T984">DESPESAS CONTABILIZADAS EM</text:span><text:span text:style-name="T985"><text:s/></text:span><text:span text:style-name="T986">EX</text:span><text:span text:style-name="T987"><text:s/></text:span><text:span text:style-name="T988">ERCÍCIOS</text:span><text:span text:style-name="T989"><text:s/></text:span><text:span text:style-name="T990">ANTERIORES E PAGAS</text:span></text:p></draw:text-box></draw:frame><draw:frame draw:style-name="F992" text:anchor-type="paragraph" svg:x="2.2194in" svg:y="6.3298in" svg:width="0.2083in" draw:z-index="0"><draw:text-box fo:min-height="0in"><text:p text:style-name="P991">SALARIO</text:p></draw:text-box></draw:frame><draw:frame draw:style-name="F994" text:anchor-type="paragraph" svg:x="6.9041in" svg:y="6.3854in" svg:width="0.5256in" draw:z-index="0"><draw:text-box fo:min-height="0in"><text:p text:style-name="P993"><text:span text:style-name="T995">NESTEEX</text:span><text:span text:style-name="T996"><text:s/></text:span><text:span text:style-name="T997">ERCÍCIO</text:span><text:span text:style-name="T998"><text:s/></text:span><text:span text:style-name="T999">(R$</text:span><text:span text:style-name="T1000"><text:s/></text:span><text:span text:style-name="T1001">)</text:span><text:span text:style-name="T1002"><text:s/></text:span><text:span text:style-name="T1003">(H)</text:span></text:p></draw:text-box></draw:frame><draw:frame draw:style-name="F1005" text:anchor-type="paragraph" svg:x="6.543in" svg:y="6.4687in" svg:width="1.3048in" draw:z-index="0"><draw:text-box fo:min-height="0in"><text:p text:style-name="P1004"><text:span text:style-name="T1006">DESPESAS CONTABILIZADAS EM</text:span><text:span text:style-name="T1007"><text:s/></text:span><text:span text:style-name="T1008">EX</text:span><text:span text:style-name="T1009"><text:s/></text:span><text:span text:style-name="T1010">ERCÍCIOS</text:span><text:span text:style-name="T1011"><text:s/></text:span><text:span text:style-name="T1012">ANTERIORES E PAGAS</text:span></text:p></draw:text-box></draw:frame><draw:frame draw:style-name="F1014" text:anchor-type="paragraph" svg:x="2.2194in" svg:y="6.5104in" svg:width="0.2083in" draw:z-index="0"><draw:text-box fo:min-height="0in"><text:p text:style-name="P1013">SALARIO</text:p></draw:text-box></draw:frame><draw:frame draw:style-name="F1016" text:anchor-type="paragraph" svg:x="6.9041in" svg:y="6.5659in" svg:width="0.5256in" draw:z-index="0"><draw:text-box fo:min-height="0in"><text:p text:style-name="P1015"><text:span text:style-name="T1017">NESTEEX</text:span><text:span text:style-name="T1018"><text:s/></text:span><text:span text:style-name="T1019">ERCÍCIO</text:span><text:span text:style-name="T1020"><text:s/></text:span><text:span text:style-name="T1021">(R$</text:span><text:span text:style-name="T1022"><text:s/></text:span><text:span text:style-name="T1023">)</text:span><text:span text:style-name="T1024"><text:s/></text:span><text:span text:style-name="T1025">(H)</text:span></text:p></draw:text-box></draw:frame><draw:frame draw:style-name="F1027" text:anchor-type="paragraph" svg:x="6.543in" svg:y="6.6493in" svg:width="1.3048in" draw:z-index="0"><draw:text-box fo:min-height="0in"><text:p text:style-name="P1026"><text:span text:style-name="T1028">DESPESAS CONTABILIZADAS EM</text:span><text:span text:style-name="T1029"><text:s/></text:span><text:span text:style-name="T1030">EX</text:span><text:span text:style-name="T1031"><text:s/></text:span><text:span text:style-name="T1032">ERCÍCIOS</text:span><text:span text:style-name="T1033"><text:s/></text:span><text:span text:style-name="T1034">ANTERIORES E PAGAS</text:span></text:p></draw:text-box></draw:frame><draw:frame draw:style-name="F1036" text:anchor-type="paragraph" svg:x="2.2194in" svg:y="6.6909in" svg:width="0.2083in" draw:z-index="0"><draw:text-box fo:min-height="0in"><text:p text:style-name="P1035">SALARIO</text:p></draw:text-box></draw:frame><draw:frame draw:style-name="F1038" text:anchor-type="paragraph" svg:x="6.9041in" svg:y="6.7465in" svg:width="0.5256in" draw:z-index="0"><draw:text-box fo:min-height="0in"><text:p text:style-name="P1037"><text:span text:style-name="T1039">NESTEEX</text:span><text:span text:style-name="T1040"><text:s/></text:span><text:span text:style-name="T1041">ERCÍCIO</text:span><text:span text:style-name="T1042"><text:s/></text:span><text:span text:style-name="T1043">(R$</text:span><text:span text:style-name="T1044"><text:s/></text:span><text:span text:style-name="T1045">)</text:span><text:span text:style-name="T1046"><text:s/></text:span><text:span text:style-name="T1047">(H)</text:span></text:p></draw:text-box></draw:frame><draw:frame draw:style-name="F1049" text:anchor-type="paragraph" svg:x="6.543in" svg:y="6.8298in" svg:width="1.3048in" draw:z-index="0"><draw:text-box fo:min-height="0in"><text:p text:style-name="P1048"><text:span text:style-name="T1050">DESPESAS<text:s/></text:span><text:span text:style-name="T1051">CONTABILIZADAS EM</text:span><text:span text:style-name="T1052"><text:s/></text:span><text:span text:style-name="T1053">EX</text:span><text:span text:style-name="T1054"><text:s/></text:span><text:span text:style-name="T1055">ERCÍCIOS</text:span><text:span text:style-name="T1056"><text:s/></text:span><text:span text:style-name="T1057">ANTERIORES E PAGAS</text:span></text:p></draw:text-box></draw:frame><draw:frame draw:style-name="F1059" text:anchor-type="paragraph" svg:x="2.2194in" svg:y="6.8715in" svg:width="0.2083in" draw:z-index="0"><draw:text-box fo:min-height="0in"><text:p text:style-name="P1058">SALARIO</text:p></draw:text-box></draw:frame><draw:frame draw:style-name="F1061" text:anchor-type="paragraph" svg:x="6.9041in" svg:y="6.927in" svg:width="0.5256in" draw:z-index="0"><draw:text-box fo:min-height="0in"><text:p text:style-name="P1060"><text:span text:style-name="T1062">NESTEEX</text:span><text:span text:style-name="T1063"><text:s/></text:span><text:span text:style-name="T1064">ERCÍCIO</text:span><text:span text:style-name="T1065"><text:s/></text:span><text:span text:style-name="T1066">(R$</text:span><text:span text:style-name="T1067"><text:s/></text:span><text:span text:style-name="T1068">)</text:span><text:span text:style-name="T1069"><text:s/></text:span><text:span text:style-name="T1070">(H)</text:span></text:p></draw:text-box></draw:frame><draw:frame draw:style-name="F1072" text:anchor-type="paragraph" svg:x="6.543in" svg:y="7.0104in" svg:width="1.3048in" draw:z-index="0"><draw:text-box fo:min-height="0in"><text:p text:style-name="P1071"><text:span text:style-name="T1073">DESPESAS CONTABILIZADAS EM</text:span><text:span text:style-name="T1074"><text:s/></text:span><text:span text:style-name="T1075">EX</text:span><text:span text:style-name="T1076"><text:s/></text:span><text:span text:style-name="T1077">ERCÍCIOS</text:span><text:span text:style-name="T1078"><text:s/></text:span><text:span text:style-name="T1079">ANTERIORES E PAGAS</text:span></text:p></draw:text-box></draw:frame><draw:frame draw:style-name="F1081" text:anchor-type="paragraph" svg:x="2.2194in" svg:y="7.052in" svg:width="0.2083in" draw:z-index="0"><draw:text-box fo:min-height="0in"><text:p text:style-name="P1080">SALARIO</text:p></draw:text-box></draw:frame><draw:frame draw:style-name="F1083" text:anchor-type="paragraph" svg:x="6.9041in" svg:y="7.1076in" svg:width="0.5256in" draw:z-index="0"><draw:text-box fo:min-height="0in"><text:p text:style-name="P1082"><text:span text:style-name="T1084">NESTEEX</text:span><text:span text:style-name="T1085"><text:s/></text:span><text:span text:style-name="T1086">ERCÍCIO</text:span><text:span text:style-name="T1087"><text:s/></text:span><text:span text:style-name="T1088">(R$</text:span><text:span text:style-name="T1089"><text:s/></text:span><text:span text:style-name="T1090">)</text:span><text:span text:style-name="T1091"><text:s/></text:span><text:span text:style-name="T1092">(H)</text:span></text:p></draw:text-box></draw:frame><draw:frame draw:style-name="F1094" text:anchor-type="paragraph" svg:x="5.7097in" svg:y="7.6909in" svg:width="0.2881in" draw:z-index="0"><draw:text-box fo:min-height="0in"><text:p text:style-name="P1093"><text:span text:style-name="T1095">Página</text:span><text:span text:style-name="T1096"><text:s/>1 de 9</text:span></text:p></draw:text-box></draw:frame><draw:frame draw:z-index="251684864" draw:style-name="a1" draw:name="_x00000" text:anchor-type="paragraph" svg:x="0.9875in" svg:y="1.06944in" svg:width="0.875in" svg:height="0.13889in" style:rel-width="scale" style:rel-height="scale"><draw:image xlink:href="" xlink:type="simple" xlink:show="embed" xlink:actuate="onLoad"/><svg:title/><svg:desc/></draw:frame><draw:frame draw:z-index="251683840" draw:style-name="a2" draw:name="_x00001" text:anchor-type="paragraph" svg:x="2.72361in" svg:y="1.06944in" svg:width="0.61111in" svg:height="0.26389in" style:rel-width="scale" style:rel-height="scale"><draw:image xlink:href="" xlink:type="simple" xlink:show="embed" xlink:actuate="onLoad"/><svg:title/><svg:desc/></draw:frame><draw:frame draw:z-index="251682816" draw:style-name="a3" draw:name="_x00002" text:anchor-type="paragraph" svg:x="7.72361in" svg:y="1.06944in" svg:width="1.66667in" svg:height="0.26389in" style:rel-width="scale" style:rel-height="scale"><draw:image xlink:href="" xlink:type="simple" xlink:show="embed" xlink:actuate="onLoad"/><svg:title/><svg:desc/></draw:frame><draw:frame draw:z-index="251681792" draw:style-name="a4" draw:name="_x00003" text:anchor-type="paragraph" svg:x="7.72361in" svg:y="1.19444in" svg:width="1.66667in" svg:height="0.38889in" style:rel-width="scale" style:rel-height="scale"><draw:image xlink:href="" xlink:type="simple" xlink:show="embed" xlink:actuate="onLoad"/><svg:title/><svg:desc/></draw:frame><draw:frame draw:z-index="251680768" draw:style-name="a5" draw:name="_x00004" text:anchor-type="paragraph" svg:x="7.72361in" svg:y="1.44444in" svg:width="1.66667in" svg:height="0.47222in" style:rel-width="scale" style:rel-height="scale"><draw:image xlink:href="" xlink:type="simple" xlink:show="embed" xlink:actuate="onLoad"/><svg:title/><svg:desc/></draw:frame><draw:frame draw:z-index="251679744" draw:style-name="a6" draw:name="_x00005" text:anchor-type="paragraph" svg:x="0.97361in" svg:y="1.97222in" svg:width="9.04167in" svg:height="5.20833in" style:rel-width="scale" style:rel-height="scale"><draw:image xlink:href="" xlink:type="simple" xlink:show="embed" xlink:actuate="onLoad"/><svg:title/><svg:desc/></draw:frame></text:p>
      <text:p text:style-name="P1097"><text:bookmark-start text:name="br2"/><text:bookmark-end text:name="br2"/><text:soft-page-break/><text:s/></text:p>
      <text:p text:style-name="P1099"><draw:frame draw:style-name="F1100" text:anchor-type="paragraph" svg:x="3.7652in" svg:y="1.0138in" svg:width="0.2763in" draw:z-index="0"><draw:text-box fo:min-height="0in"><text:p text:style-name="P1098">Legenda</text:p></draw:text-box></draw:frame><draw:frame draw:style-name="F1102" text:anchor-type="paragraph" svg:x="1.3208in" svg:y="1.125in" svg:width="0.275in" draw:z-index="0"><draw:text-box fo:min-height="0in"><text:p text:style-name="P1101"><text:span text:style-name="T1103">Mês</text:span><text:span text:style-name="T1104"><text:s/>ref:</text:span></text:p></draw:text-box></draw:frame><draw:frame draw:style-name="F1106" text:anchor-type="paragraph" svg:x="2.2236in" svg:y="1.1215in" svg:width="0.1944in" draw:z-index="0"><draw:text-box fo:min-height="0in"><text:p text:style-name="P1105"><text:span text:style-name="T1107">MARÇO</text:span></text:p></draw:text-box></draw:frame><draw:frame draw:style-name="F1109" text:anchor-type="paragraph" svg:x="3.3347in" svg:y="1.1215in" svg:width="0.534in" draw:z-index="0"><draw:text-box fo:min-height="0in"><text:p text:style-name="P1108"><text:span text:style-name="T1110">preenchimento<text:s/></text:span><text:span text:style-name="T1111">automático</text:span></text:p></draw:text-box></draw:frame><draw:frame draw:style-name="F1113" text:anchor-type="paragraph" svg:x="8.0986in" svg:y="1.125in" svg:width="0.3583in" draw:z-index="0"><draw:text-box fo:min-height="0in"><text:p text:style-name="P1112"><text:span text:style-name="T1114">Saldo inicial</text:span></text:p></draw:text-box></draw:frame><draw:frame draw:style-name="F1116" text:anchor-type="paragraph" svg:x="9.0291in" svg:y="1.1215in" svg:width="0.3055in" draw:z-index="0"><draw:text-box fo:min-height="0in"><text:p text:style-name="P1115">R$ 997.751,31</text:p><text:p text:style-name="P1117">R$ 236.391,38</text:p></draw:text-box></draw:frame><draw:frame draw:style-name="F1119" text:anchor-type="paragraph" svg:x="3.3347in" svg:y="1.2465in" svg:width="0.5173in" draw:z-index="0"><draw:text-box fo:min-height="0in"><text:p text:style-name="P1118"><text:span text:style-name="T1120">classificação/input</text:span><text:span text:style-name="T1121"><text:s/>manual</text:span></text:p></draw:text-box></draw:frame><draw:frame draw:style-name="F1123" text:anchor-type="paragraph" svg:x="7.9875in" svg:y="1.25in" svg:width="0.593in" draw:z-index="0"><draw:text-box fo:min-height="0in"><text:p text:style-name="P1122"><text:span text:style-name="T1124">Saldo inicial<text:s/></text:span><text:span text:style-name="T1125">Aplicação</text:span></text:p><text:p text:style-name="P1126"><text:span text:style-name="T1127">Outros saldos iniciais</text:span></text:p><text:p text:style-name="P1128"><text:span text:style-name="T1129">Saldo CC Final</text:span></text:p></draw:text-box></draw:frame><draw:frame draw:style-name="F1131" text:anchor-type="paragraph" svg:x="9.1819in" svg:y="1.3715in" svg:width="0.1895in" draw:z-index="0"><draw:text-box fo:min-height="0in"><text:p text:style-name="P1130">R$ 0,00</text:p></draw:text-box></draw:frame><draw:frame draw:style-name="F1133" text:anchor-type="paragraph" svg:x="9.0291in" svg:y="1.4965in" svg:width="0.3055in" draw:z-index="0"><draw:text-box fo:min-height="0in"><text:p text:style-name="P1132">R$ 109.018,31</text:p></draw:text-box></draw:frame><draw:frame draw:style-name="F1135" text:anchor-type="paragraph" svg:x="1.0291in" svg:y="1.677in" svg:width="1.4694in" draw:z-index="0"><draw:text-box fo:min-height="0in"><text:p text:style-name="P1134"><text:span text:style-name="T1136">Conciliação</text:span><text:span text:style-name="T1137"><text:s/></text:span><text:span text:style-name="T1138">Bancária</text:span></text:p></draw:text-box></draw:frame><draw:frame draw:style-name="F1140" text:anchor-type="paragraph" svg:x="7.793in" svg:y="1.6666in" svg:width="1.0263in" draw:z-index="0"><draw:text-box fo:min-height="0in"><text:p text:style-name="P1139"><text:span text:style-name="T1141">RECEITA COM<text:s/></text:span><text:span text:style-name="T1142">APLICAÇÃO</text:span><text:span text:style-name="T1143"><text:s/>FINANCEIRA</text:span></text:p><text:p text:style-name="P1144"><text:span text:style-name="T1145">DOS REPASSES PUBLICOS</text:span></text:p></draw:text-box></draw:frame><draw:frame draw:style-name="F1147" text:anchor-type="paragraph" svg:x="9.0847in" svg:y="1.7187in" svg:width="0.2631in" draw:z-index="0"><draw:text-box fo:min-height="0in"><text:p text:style-name="P1146">R$ 2.390,52</text:p></draw:text-box></draw:frame><draw:frame draw:style-name="F1149" text:anchor-type="paragraph" svg:x="6.4597in" svg:y="2.0138in" svg:width="0.377in" draw:z-index="0"><draw:text-box fo:min-height="0in"><text:p text:style-name="P1148"><text:span text:style-name="T1150">Anexo<text:s/></text:span><text:span text:style-name="T1151">RP-08</text:span></text:p></draw:text-box></draw:frame><draw:frame draw:style-name="F1153" text:anchor-type="paragraph" svg:x="8.0847in" svg:y="2.0277in" svg:width="0.4062in" draw:z-index="0"><draw:text-box fo:min-height="0in"><text:p text:style-name="P1152"><text:span text:style-name="T1154">Resumo Geral</text:span></text:p><text:p text:style-name="P1155"><text:span text:style-name="T1156">Classificação</text:span></text:p></draw:text-box></draw:frame><draw:frame draw:style-name="F1158" text:anchor-type="paragraph" svg:x="8.8208in" svg:y="2.0277in" svg:width="0.559in" draw:z-index="0"><draw:text-box fo:min-height="0in"><text:p text:style-name="P1157"><text:span text:style-name="T1159">Analitico de Credor</text:span></text:p><text:p text:style-name="P1160"><text:span text:style-name="T1161">mês</text:span><text:span text:style-name="T1162"><text:s/>de competencia</text:span></text:p></draw:text-box></draw:frame><draw:frame draw:style-name="F1164" text:anchor-type="paragraph" svg:x="5.0291in" svg:y="2.125in" svg:width="0.4319in" draw:z-index="0"><draw:text-box fo:min-height="0in"><text:p text:style-name="P1163"><text:span text:style-name="T1165">Movimentação</text:span></text:p><text:p text:style-name="P1166"><text:span text:style-name="T1167">entre contas?</text:span></text:p></draw:text-box></draw:frame><draw:frame draw:style-name="F1169" text:anchor-type="paragraph" svg:x="1.3625in" svg:y="2.1805in" svg:width="0.1923in" draw:z-index="0"><draw:text-box fo:min-height="0in"><text:p text:style-name="P1168"><text:span text:style-name="T1170">Data</text:span></text:p></draw:text-box></draw:frame><draw:frame draw:style-name="F1172" text:anchor-type="paragraph" svg:x="2.1958in" svg:y="2.1805in" svg:width="0.275in" draw:z-index="0"><draw:text-box fo:min-height="0in"><text:p text:style-name="P1171"><text:span text:style-name="T1173">CREDOR</text:span></text:p></draw:text-box></draw:frame><draw:frame draw:style-name="F1175" text:anchor-type="paragraph" svg:x="2.8763in" svg:y="2.1805in" svg:width="0.3909in" draw:z-index="0"><draw:text-box fo:min-height="0in"><text:p text:style-name="P1174"><text:span text:style-name="T1176">VALOR PAGO</text:span></text:p></draw:text-box></draw:frame><draw:frame draw:style-name="F1178" text:anchor-type="paragraph" svg:x="3.7791in" svg:y="2.1805in" svg:width="0.8395in" draw:z-index="0"><draw:text-box fo:min-height="0in"><text:p text:style-name="P1177"><text:span text:style-name="T1179">Natureza da despesa /<text:s/></text:span><text:span text:style-name="T1180">histórico</text:span></text:p></draw:text-box></draw:frame><draw:frame draw:style-name="F1182" text:anchor-type="paragraph" svg:x="5.8625in" svg:y="2.1805in" svg:width="0.3222in" draw:z-index="0"><draw:text-box fo:min-height="0in"><text:p text:style-name="P1181"><text:span text:style-name="T1183">Finalidade</text:span></text:p></draw:text-box></draw:frame><draw:frame draw:style-name="F1185" text:anchor-type="paragraph" svg:x="6.9875in" svg:y="2.1805in" svg:width="0.3868in" draw:z-index="0"><draw:text-box fo:min-height="0in"><text:p text:style-name="P1184"><text:span text:style-name="T1186">Competencia</text:span></text:p></draw:text-box></draw:frame><draw:frame draw:style-name="F1188" text:anchor-type="paragraph" svg:x="9.6263in" svg:y="2.1805in" svg:width="0.2104in" draw:z-index="0"><draw:text-box fo:min-height="0in"><text:p text:style-name="P1187"><text:span text:style-name="T1189">Saldo</text:span></text:p></draw:text-box></draw:frame><draw:frame draw:style-name="F1191" text:anchor-type="paragraph" svg:x="6.543in" svg:y="2.3576in" svg:width="1.3048in" draw:z-index="0"><draw:text-box fo:min-height="0in"><text:p text:style-name="P1190"><text:span text:style-name="T1192">DESPESAS CONTABILIZADAS EM</text:span><text:span text:style-name="T1193"><text:s/></text:span><text:span text:style-name="T1194">EX</text:span><text:span text:style-name="T1195"><text:s/></text:span><text:span text:style-name="T1196">ERCÍCIOS</text:span><text:span text:style-name="T1197"><text:s/></text:span><text:span text:style-name="T1198">ANTERIORES E PAGAS</text:span></text:p></draw:text-box></draw:frame><draw:frame draw:style-name="F1200" text:anchor-type="paragraph" svg:x="1.293in" svg:y="2.3993in" svg:width="0.0833in" draw:z-index="0"><draw:text-box fo:min-height="0in"><text:p text:style-name="P1199">0</text:p><text:p text:style-name="P1201">0</text:p><text:p text:style-name="P1202">0</text:p><text:p text:style-name="P1203">0</text:p><text:p text:style-name="P1204">0</text:p><text:p text:style-name="P1205">0</text:p><text:p text:style-name="P1206">0</text:p><text:p text:style-name="P1207">0</text:p><text:p text:style-name="P1208">0</text:p><text:p text:style-name="P1209">0</text:p><text:p text:style-name="P1210">0</text:p><text:p text:style-name="P1211">0</text:p><text:p text:style-name="P1212">0</text:p><text:p text:style-name="P1213">0</text:p></draw:text-box></draw:frame><draw:frame draw:style-name="F1215" text:anchor-type="paragraph" svg:x="1.3145in" svg:y="2.3993in" svg:width="0.2423in" draw:z-index="0"><draw:text-box fo:min-height="0in"><text:p text:style-name="P1214">7/03/2023</text:p><text:p text:style-name="P1216">7/03/2023</text:p><text:p text:style-name="P1217">7/03/2023</text:p><text:p text:style-name="P1218">7/03/2023</text:p><text:p text:style-name="P1219">7/03/2023</text:p><text:p text:style-name="P1220">7/03/2023</text:p><text:p text:style-name="P1221">7/03/2023</text:p><text:p text:style-name="P1222">7/03/2023</text:p><text:p text:style-name="P1223">7/03/2023</text:p><text:p text:style-name="P1224">7/03/2023</text:p><text:p text:style-name="P1225">7/03/2023</text:p><text:p text:style-name="P1226">7/03/2023</text:p><text:p text:style-name="P1227">7/03/2023</text:p><text:p text:style-name="P1228">7/03/2023</text:p></draw:text-box></draw:frame><draw:frame draw:style-name="F1230" text:anchor-type="paragraph" svg:x="2.2194in" svg:y="2.3993in" svg:width="0.2083in" draw:z-index="0"><draw:text-box fo:min-height="0in"><text:p text:style-name="P1229">SALARIO</text:p><text:p text:style-name="P1231">SALARIO</text:p><text:p text:style-name="P1232">SALARIO</text:p><text:p text:style-name="P1233">SALARIO</text:p><text:p text:style-name="P1234">SALARIO</text:p><text:p text:style-name="P1235">SALARIO</text:p><text:p text:style-name="P1236">SALARIO</text:p><text:p text:style-name="P1237">SALARIO</text:p><text:p text:style-name="P1238">SALARIO</text:p><text:p text:style-name="P1239">SALARIO</text:p><text:p text:style-name="P1240">SALARIO</text:p><text:p text:style-name="P1241">SALARIO</text:p><text:p text:style-name="P1242">SALARIO</text:p><text:p text:style-name="P1243">SALARIO</text:p></draw:text-box></draw:frame><draw:frame draw:style-name="F1245" text:anchor-type="paragraph" svg:x="2.7652in" svg:y="2.3993in" svg:width="0.1187in" draw:z-index="0"><draw:text-box fo:min-height="0in"><text:p text:style-name="P1244">-R$</text:p><text:p text:style-name="P1246">-R$</text:p><text:p text:style-name="P1247">-R$</text:p><text:p text:style-name="P1248">-R$</text:p><text:p text:style-name="P1249">-R$</text:p><text:p text:style-name="P1250">-R$</text:p><text:p text:style-name="P1251">-R$</text:p><text:p text:style-name="P1252">-R$</text:p><text:p text:style-name="P1253">-R$</text:p><text:p text:style-name="P1254">-R$</text:p><text:p text:style-name="P1255">-R$</text:p><text:p text:style-name="P1256">-R$</text:p><text:p text:style-name="P1257">-R$</text:p><text:p text:style-name="P1258">-R$</text:p></draw:text-box></draw:frame><draw:frame draw:style-name="F1260" text:anchor-type="paragraph" svg:x="3.0006in" svg:y="2.3993in" svg:width="0.2104in" draw:z-index="0"><draw:text-box fo:min-height="0in"><text:p text:style-name="P1259">1.224,47</text:p><text:p text:style-name="P1261">1.224,47</text:p><text:p text:style-name="P1262">1.224,47</text:p><text:p text:style-name="P1263">1.224,47</text:p><text:p text:style-name="P1264">1.229,66</text:p><text:p text:style-name="P1265">1.229,66</text:p><text:p text:style-name="P1266">1.229,66</text:p><text:p text:style-name="P1267">1.234,84</text:p><text:p text:style-name="P1268">1.234,84</text:p><text:p text:style-name="P1269">1.234,84</text:p><text:p text:style-name="P1270">1.234,84</text:p><text:p text:style-name="P1271">1.234,84</text:p><text:p text:style-name="P1272">1.234,84</text:p><text:p text:style-name="P1273">1.234,84</text:p></draw:text-box></draw:frame><draw:frame draw:style-name="F1275" text:anchor-type="paragraph" svg:x="3.5847in" svg:y="2.3993in" svg:width="0.6256in" draw:z-index="0"><draw:text-box fo:min-height="0in"><text:p text:style-name="P1274">PAGAMENTO A FORNECEDORES</text:p></draw:text-box></draw:frame><draw:frame draw:style-name="F1277" text:anchor-type="paragraph" svg:x="4.2326in" svg:y="2.3993in" svg:width="0.3687in" draw:z-index="0"><draw:text-box fo:min-height="0in"><text:p text:style-name="P1276">0135.4906731562</text:p><text:p text:style-name="P1278">0135.4906731562</text:p><text:p text:style-name="P1279">0135.4906731562</text:p><text:p text:style-name="P1280">0135.4906731562</text:p><text:p text:style-name="P1281">0135.4906731562</text:p><text:p text:style-name="P1282">0135.4906731562</text:p><text:p text:style-name="P1283">0135.4906731562</text:p><text:p text:style-name="P1284">0135.4906731562</text:p><text:p text:style-name="P1285">0135.4906731562</text:p><text:p text:style-name="P1286">0135.4906731562</text:p><text:p text:style-name="P1287">0135.4906731562</text:p><text:p text:style-name="P1288">0135.4906731562</text:p><text:p text:style-name="P1289">0135.4906731562</text:p><text:p text:style-name="P1290">0135.4906731562</text:p></draw:text-box></draw:frame><draw:frame draw:style-name="F1292" text:anchor-type="paragraph" svg:x="5.168in" svg:y="2.3993in" svg:width="0.1409in" draw:z-index="0"><draw:text-box fo:min-height="0in"><text:p text:style-name="P1291"><text:span text:style-name="T1293">NÃO</text:span></text:p><text:p text:style-name="P1294"><text:span text:style-name="T1295">NÃO</text:span></text:p><text:p text:style-name="P1296"><text:span text:style-name="T1297">NÃO</text:span></text:p><text:p text:style-name="P1298"><text:span text:style-name="T1299">NÃO</text:span></text:p><text:p text:style-name="P1300"><text:span text:style-name="T1301">NÃO</text:span></text:p><text:p text:style-name="P1302"><text:span text:style-name="T1303">NÃO</text:span></text:p><text:p text:style-name="P1304"><text:span text:style-name="T1305">NÃO</text:span></text:p><text:p text:style-name="P1306"><text:span text:style-name="T1307">NÃO</text:span></text:p><text:p text:style-name="P1308"><text:span text:style-name="T1309">NÃO</text:span></text:p><text:p text:style-name="P1310"><text:span text:style-name="T1311">NÃO</text:span></text:p><text:p text:style-name="P1312"><text:span text:style-name="T1313">NÃO</text:span></text:p><text:p text:style-name="P1314"><text:span text:style-name="T1315">NÃO</text:span></text:p><text:p text:style-name="P1316"><text:span text:style-name="T1317">NÃO</text:span></text:p><text:p text:style-name="P1318"><text:span text:style-name="T1319">NÃO</text:span></text:p></draw:text-box></draw:frame><draw:frame draw:style-name="F1321" text:anchor-type="paragraph" svg:x="5.7652in" svg:y="2.3993in" svg:width="0.4368in" draw:z-index="0"><draw:text-box fo:min-height="0in"><text:p text:style-name="P1320">Recursos humanos (5)</text:p><text:p text:style-name="P1322">Recursos humanos (5)</text:p><text:p text:style-name="P1323">Recursos humanos (5)</text:p><text:p text:style-name="P1324">Recursos humanos (5)</text:p><text:p text:style-name="P1325">Recursos humanos (5)</text:p><text:p text:style-name="P1326">Recursos humanos (5)</text:p><text:p text:style-name="P1327">Recursos humanos (5)</text:p><text:p text:style-name="P1328">Recursos humanos (5)</text:p><text:p text:style-name="P1329">Recursos humanos (5)</text:p><text:p text:style-name="P1330">Recursos humanos (5)</text:p><text:p text:style-name="P1331">Recursos humanos (5)</text:p><text:p text:style-name="P1332">Recursos humanos (5)</text:p><text:p text:style-name="P1333">Recursos humanos (5)</text:p><text:p text:style-name="P1334">Recursos humanos (5)</text:p></draw:text-box></draw:frame><draw:frame draw:style-name="F1336" text:anchor-type="paragraph" svg:x="7.9319in" svg:y="2.3993in" svg:width="0.6131in" draw:z-index="0"><draw:text-box fo:min-height="0in"><text:p text:style-name="P1335"><text:span text:style-name="T1337">01.Líquido</text:span><text:span text:style-name="T1338"><text:s/>Folha de Pagamento</text:span></text:p><text:p text:style-name="P1339"><text:span text:style-name="T1340">01.Líquido</text:span><text:span text:style-name="T1341"><text:s/>Folha de Pagamento</text:span></text:p><text:p text:style-name="P1342"><text:span text:style-name="T1343">01.Líquido</text:span><text:span text:style-name="T1344"><text:s/>Folha de Pagamento</text:span></text:p><text:p text:style-name="P1345"><text:span text:style-name="T1346">01.Líquido</text:span><text:span text:style-name="T1347"><text:s/>Folha de Pagamento</text:span></text:p><text:p text:style-name="P1348"><text:span text:style-name="T1349">01.Líquido</text:span><text:span text:style-name="T1350"><text:s/>Folha de Pagamento</text:span></text:p><text:p text:style-name="P1351"><text:span text:style-name="T1352">01.Líquido</text:span><text:span text:style-name="T1353"><text:s/>Folha de Pagamento</text:span></text:p><text:p text:style-name="P1354"><text:span text:style-name="T1355">01.Líquido</text:span><text:span text:style-name="T1356"><text:s/>Folha de Pagamento</text:span></text:p><text:p text:style-name="P1357"><text:span text:style-name="T1358">01.Líquido</text:span><text:span text:style-name="T1359"><text:s/>Folha de Pagamento</text:span></text:p><text:p text:style-name="P1360"><text:span text:style-name="T1361">01.Líquido</text:span><text:span text:style-name="T1362"><text:s/>Folha de Pagamento</text:span></text:p><text:p text:style-name="P1363"><text:span text:style-name="T1364">01.Líquido</text:span><text:span text:style-name="T1365"><text:s/>Folha de Pagamento</text:span></text:p><text:p text:style-name="P1366"><text:span text:style-name="T1367">01.Líquido</text:span><text:span text:style-name="T1368"><text:s/>Folha de Pagamento</text:span></text:p><text:p text:style-name="P1369"><text:span text:style-name="T1370">01.Líquido</text:span><text:span text:style-name="T1371"><text:s/>Folha de Pagamento</text:span></text:p><text:p text:style-name="P1372"><text:span text:style-name="T1373">01.Líquido</text:span><text:span text:style-name="T1374"><text:s/>Folha de Pagamento</text:span></text:p><text:p text:style-name="P1375"><text:span text:style-name="T1376">01.Líquido</text:span><text:span text:style-name="T1377"><text:s/>Folha de Pagamento</text:span></text:p></draw:text-box></draw:frame><draw:frame draw:style-name="F1379" text:anchor-type="paragraph" svg:x="8.9736in" svg:y="2.3993in" svg:width="0.1944in" draw:z-index="0"><draw:text-box fo:min-height="0in"><text:p text:style-name="P1378"><text:span text:style-name="T1380">MARÇO</text:span></text:p><text:p text:style-name="P1381"><text:span text:style-name="T1382">MARÇO</text:span></text:p><text:p text:style-name="P1383"><text:span text:style-name="T1384">MARÇO</text:span></text:p><text:p text:style-name="P1385"><text:span text:style-name="T1386">MARÇO</text:span></text:p><text:p text:style-name="P1387"><text:span text:style-name="T1388">MARÇO</text:span></text:p><text:p text:style-name="P1389"><text:span text:style-name="T1390">MARÇO</text:span></text:p><text:p text:style-name="P1391"><text:span text:style-name="T1392">MARÇO</text:span></text:p><text:p text:style-name="P1393"><text:span text:style-name="T1394">MARÇO</text:span></text:p><text:p text:style-name="P1395"><text:span text:style-name="T1396">MARÇO</text:span></text:p><text:p text:style-name="P1397"><text:span text:style-name="T1398">MARÇO</text:span></text:p><text:p text:style-name="P1399"><text:span text:style-name="T1400">MARÇO</text:span></text:p><text:p text:style-name="P1401"><text:span text:style-name="T1402">MARÇO</text:span></text:p><text:p text:style-name="P1403"><text:span text:style-name="T1404">MARÇO</text:span></text:p><text:p text:style-name="P1405"><text:span text:style-name="T1406">MARÇO</text:span></text:p></draw:text-box></draw:frame><draw:frame draw:style-name="F1408" text:anchor-type="paragraph" svg:x="9.4041in" svg:y="2.3993in" svg:width="0.1062in" draw:z-index="0"><draw:text-box fo:min-height="0in"><text:p text:style-name="P1407">R$</text:p><text:p text:style-name="P1409">R$</text:p><text:p text:style-name="P1410">R$</text:p><text:p text:style-name="P1411">R$</text:p><text:p text:style-name="P1412">R$</text:p><text:p text:style-name="P1413">R$</text:p><text:p text:style-name="P1414">R$</text:p><text:p text:style-name="P1415">R$</text:p><text:p text:style-name="P1416">R$</text:p><text:p text:style-name="P1417">R$</text:p><text:p text:style-name="P1418">R$</text:p><text:p text:style-name="P1419">R$</text:p><text:p text:style-name="P1420">R$</text:p><text:p text:style-name="P1421">R$</text:p></draw:text-box></draw:frame><draw:frame draw:style-name="F1423" text:anchor-type="paragraph" svg:x="9.7097in" svg:y="2.3993in" svg:width="0.252in" draw:z-index="0"><draw:text-box fo:min-height="0in"><text:p text:style-name="P1422">315.782,46</text:p></draw:text-box></draw:frame><draw:frame draw:style-name="F1425" text:anchor-type="paragraph" svg:x="6.9041in" svg:y="2.4548in" svg:width="0.5256in" draw:z-index="0"><draw:text-box fo:min-height="0in"><text:p text:style-name="P1424"><text:span text:style-name="T1426">NESTEEX</text:span><text:span text:style-name="T1427"><text:s/></text:span><text:span text:style-name="T1428">ERCÍCIO</text:span><text:span text:style-name="T1429"><text:s/></text:span><text:span text:style-name="T1430">(R$</text:span><text:span text:style-name="T1431"><text:s/></text:span><text:span text:style-name="T1432">)</text:span><text:span text:style-name="T1433"><text:s/></text:span><text:span text:style-name="T1434">(H)</text:span></text:p></draw:text-box></draw:frame><draw:frame draw:style-name="F1436" text:anchor-type="paragraph" svg:x="6.543in" svg:y="2.5381in" svg:width="1.3048in" draw:z-index="0"><draw:text-box fo:min-height="0in"><text:p text:style-name="P1435"><text:span text:style-name="T1437">DESPESAS CONTABILIZADAS EM</text:span><text:span text:style-name="T1438"><text:s/></text:span><text:span text:style-name="T1439">EX</text:span><text:span text:style-name="T1440"><text:s/></text:span><text:span text:style-name="T1441">ERCÍCIOS</text:span><text:span text:style-name="T1442"><text:s/></text:span><text:span text:style-name="T1443">ANTERIORES E PAGAS</text:span></text:p></draw:text-box></draw:frame><draw:frame draw:style-name="F1445" text:anchor-type="paragraph" svg:x="3.5847in" svg:y="2.5798in" svg:width="0.6256in" draw:z-index="0"><draw:text-box fo:min-height="0in"><text:p text:style-name="P1444">PAGAMENTO A FORNECEDORES</text:p></draw:text-box></draw:frame><draw:frame draw:style-name="F1447" text:anchor-type="paragraph" svg:x="9.7097in" svg:y="2.5798in" svg:width="0.252in" draw:z-index="0"><draw:text-box fo:min-height="0in"><text:p text:style-name="P1446">314.557,99</text:p><text:p text:style-name="P1448">313.333,52</text:p><text:p text:style-name="P1449">312.109,05</text:p><text:p text:style-name="P1450">310.879,39</text:p><text:p text:style-name="P1451">309.649,73</text:p><text:p text:style-name="P1452">308.420,07</text:p><text:p text:style-name="P1453">307.185,23</text:p><text:p text:style-name="P1454">305.950,39</text:p><text:p text:style-name="P1455">304.715,55</text:p><text:p text:style-name="P1456">303.480,71</text:p><text:p text:style-name="P1457">302.245,87</text:p><text:p text:style-name="P1458">301.011,03</text:p><text:p text:style-name="P1459">299.776,19</text:p></draw:text-box></draw:frame><draw:frame draw:style-name="F1461" text:anchor-type="paragraph" svg:x="6.9041in" svg:y="2.6354in" svg:width="0.5256in" draw:z-index="0"><draw:text-box fo:min-height="0in"><text:p text:style-name="P1460"><text:span text:style-name="T1462">NESTEEX</text:span><text:span text:style-name="T1463"><text:s/></text:span><text:span text:style-name="T1464">ERCÍCIO</text:span><text:span text:style-name="T1465"><text:s/></text:span><text:span text:style-name="T1466">(R$</text:span><text:span text:style-name="T1467"><text:s/></text:span><text:span text:style-name="T1468">)</text:span><text:span text:style-name="T1469"><text:s/></text:span><text:span text:style-name="T1470">(H)</text:span></text:p></draw:text-box></draw:frame><draw:frame draw:style-name="F1472" text:anchor-type="paragraph" svg:x="6.543in" svg:y="2.7187in" svg:width="1.3048in" draw:z-index="0"><draw:text-box fo:min-height="0in"><text:p text:style-name="P1471"><text:span text:style-name="T1473">DESPESAS CONTABILIZADAS EM</text:span><text:span text:style-name="T1474"><text:s/></text:span><text:span text:style-name="T1475">EX</text:span><text:span text:style-name="T1476"><text:s/></text:span><text:span text:style-name="T1477">ERCÍCIOS</text:span><text:span text:style-name="T1478"><text:s/></text:span><text:span text:style-name="T1479">ANTERIORES E PAGAS</text:span></text:p></draw:text-box></draw:frame><draw:frame draw:style-name="F1481" text:anchor-type="paragraph" svg:x="3.5847in" svg:y="2.7604in" svg:width="0.6256in" draw:z-index="0"><draw:text-box fo:min-height="0in"><text:p text:style-name="P1480">PAGAMENTO A FORNECEDORES</text:p><text:p text:style-name="P1482">PAGAMENTO A<text:s/>FORNECEDORES</text:p><text:p text:style-name="P1483">PAGAMENTO A FORNECEDORES</text:p><text:p text:style-name="P1484">PAGAMENTO A FORNECEDORES</text:p><text:p text:style-name="P1485">PAGAMENTO A FORNECEDORES</text:p><text:p text:style-name="P1486">PAGAMENTO A FORNECEDORES</text:p><text:p text:style-name="P1487">PAGAMENTO A FORNECEDORES</text:p><text:p text:style-name="P1488">PAGAMENTO A FORNECEDORES</text:p><text:p text:style-name="P1489">PAGAMENTO A FORNECEDORES</text:p><text:p text:style-name="P1490">PAGAMENTO A FORNECEDORES</text:p><text:p text:style-name="P1491">PAGAMENTO A FORNECEDORES</text:p><text:p text:style-name="P1492">PAGAMENTO A<text:s/>FORNECEDORES</text:p></draw:text-box></draw:frame><draw:frame draw:style-name="F1494" text:anchor-type="paragraph" svg:x="6.9041in" svg:y="2.8159in" svg:width="0.5256in" draw:z-index="0"><draw:text-box fo:min-height="0in"><text:p text:style-name="P1493"><text:span text:style-name="T1495">NESTEEX</text:span><text:span text:style-name="T1496"><text:s/></text:span><text:span text:style-name="T1497">ERCÍCIO</text:span><text:span text:style-name="T1498"><text:s/></text:span><text:span text:style-name="T1499">(R$</text:span><text:span text:style-name="T1500"><text:s/></text:span><text:span text:style-name="T1501">)</text:span><text:span text:style-name="T1502"><text:s/></text:span><text:span text:style-name="T1503">(H)</text:span></text:p></draw:text-box></draw:frame><draw:frame draw:style-name="F1505" text:anchor-type="paragraph" svg:x="6.543in" svg:y="2.8993in" svg:width="1.3048in" draw:z-index="0"><draw:text-box fo:min-height="0in"><text:p text:style-name="P1504"><text:span text:style-name="T1506">DESPESAS CONTABILIZADAS EM</text:span><text:span text:style-name="T1507"><text:s/></text:span><text:span text:style-name="T1508">EX</text:span><text:span text:style-name="T1509"><text:s/></text:span><text:span text:style-name="T1510">ERCÍCIOS</text:span><text:span text:style-name="T1511"><text:s/></text:span><text:span text:style-name="T1512">ANTERIORES E PAGAS</text:span></text:p></draw:text-box></draw:frame><draw:frame draw:style-name="F1514" text:anchor-type="paragraph" svg:x="6.9041in" svg:y="2.9965in" svg:width="0.5256in" draw:z-index="0"><draw:text-box fo:min-height="0in"><text:p text:style-name="P1513"><text:span text:style-name="T1515">NESTEEX</text:span><text:span text:style-name="T1516"><text:s/></text:span><text:span text:style-name="T1517">ERCÍCIO</text:span><text:span text:style-name="T1518"><text:s/></text:span><text:span text:style-name="T1519">(R$</text:span><text:span text:style-name="T1520"><text:s/></text:span><text:span text:style-name="T1521">)</text:span><text:span text:style-name="T1522"><text:s/></text:span><text:span text:style-name="T1523">(H)</text:span></text:p></draw:text-box></draw:frame><draw:frame draw:style-name="F1525" text:anchor-type="paragraph" svg:x="6.543in" svg:y="3.0798in" svg:width="1.3048in" draw:z-index="0"><draw:text-box fo:min-height="0in"><text:p text:style-name="P1524"><text:span text:style-name="T1526">DESPESAS CONTABILIZADAS EM</text:span><text:span text:style-name="T1527"><text:s/></text:span><text:span text:style-name="T1528">EX</text:span><text:span text:style-name="T1529"><text:s/></text:span><text:span text:style-name="T1530">ERCÍCIOS</text:span><text:span text:style-name="T1531"><text:s/></text:span><text:span text:style-name="T1532">ANTERIORES E PAGAS</text:span></text:p></draw:text-box></draw:frame><draw:frame draw:style-name="F1534" text:anchor-type="paragraph" svg:x="6.9041in" svg:y="3.177in" svg:width="0.5256in" draw:z-index="0"><draw:text-box fo:min-height="0in"><text:p text:style-name="P1533"><text:span text:style-name="T1535">NESTEEX</text:span><text:span text:style-name="T1536"><text:s/></text:span><text:span text:style-name="T1537">ERCÍCIO</text:span><text:span text:style-name="T1538"><text:s/></text:span><text:span text:style-name="T1539">(R$</text:span><text:span text:style-name="T1540"><text:s/></text:span><text:span text:style-name="T1541">)</text:span><text:span text:style-name="T1542"><text:s/></text:span><text:span text:style-name="T1543">(H)</text:span></text:p></draw:text-box></draw:frame><draw:frame draw:style-name="F1545" text:anchor-type="paragraph" svg:x="6.543in" svg:y="3.2604in" svg:width="1.3048in" draw:z-index="0"><draw:text-box fo:min-height="0in"><text:p text:style-name="P1544"><text:span text:style-name="T1546">DESPESAS CONTABILIZADAS EM</text:span><text:span text:style-name="T1547"><text:s/></text:span><text:span text:style-name="T1548">EX</text:span><text:span text:style-name="T1549"><text:s/></text:span><text:span text:style-name="T1550">ERCÍCIOS</text:span><text:span text:style-name="T1551"><text:s/></text:span><text:span text:style-name="T1552">ANTERIORES E PAGAS</text:span></text:p></draw:text-box></draw:frame><draw:frame draw:style-name="F1554" text:anchor-type="paragraph" svg:x="6.9041in" svg:y="3.3576in" svg:width="0.5256in" draw:z-index="0"><draw:text-box fo:min-height="0in"><text:p text:style-name="P1553"><text:span text:style-name="T1555">NESTEEX</text:span><text:span text:style-name="T1556"><text:s/></text:span><text:span text:style-name="T1557">ERCÍCIO</text:span><text:span text:style-name="T1558"><text:s/></text:span><text:span text:style-name="T1559">(R$</text:span><text:span text:style-name="T1560"><text:s/></text:span><text:span text:style-name="T1561">)</text:span><text:span text:style-name="T1562"><text:s/></text:span><text:span text:style-name="T1563">(H)</text:span></text:p></draw:text-box></draw:frame><draw:frame draw:style-name="F1565" text:anchor-type="paragraph" svg:x="6.543in" svg:y="3.4409in" svg:width="1.3048in" draw:z-index="0"><draw:text-box fo:min-height="0in"><text:p text:style-name="P1564"><text:span text:style-name="T1566">DESPESAS CONTABILIZADAS EM</text:span><text:span text:style-name="T1567"><text:s/></text:span><text:span text:style-name="T1568">EX</text:span><text:span text:style-name="T1569"><text:s/></text:span><text:span text:style-name="T1570">ERCÍCIOS</text:span><text:span text:style-name="T1571"><text:s/></text:span><text:span text:style-name="T1572">ANTERIORES E PAGAS</text:span></text:p></draw:text-box></draw:frame><draw:frame draw:style-name="F1574" text:anchor-type="paragraph" svg:x="6.9041in" svg:y="3.5381in" svg:width="0.5256in" draw:z-index="0"><draw:text-box fo:min-height="0in"><text:p text:style-name="P1573"><text:span text:style-name="T1575">NESTEEX</text:span><text:span text:style-name="T1576"><text:s/></text:span><text:span text:style-name="T1577">ERCÍCIO</text:span><text:span text:style-name="T1578"><text:s/></text:span><text:span text:style-name="T1579">(R$</text:span><text:span text:style-name="T1580"><text:s/></text:span><text:span text:style-name="T1581">)</text:span><text:span text:style-name="T1582"><text:s/></text:span><text:span text:style-name="T1583">(H)</text:span></text:p></draw:text-box></draw:frame><draw:frame draw:style-name="F1585" text:anchor-type="paragraph" svg:x="6.543in" svg:y="3.6215in" svg:width="1.3048in" draw:z-index="0"><draw:text-box fo:min-height="0in"><text:p text:style-name="P1584"><text:span text:style-name="T1586">DESPESAS CONTABILIZADAS EM</text:span><text:span text:style-name="T1587"><text:s/></text:span><text:span text:style-name="T1588">EX</text:span><text:span text:style-name="T1589"><text:s/></text:span><text:span text:style-name="T1590">ERCÍCIOS</text:span><text:span text:style-name="T1591"><text:s/></text:span><text:span text:style-name="T1592">ANTERIORES E PAGAS</text:span></text:p></draw:text-box></draw:frame><draw:frame draw:style-name="F1594" text:anchor-type="paragraph" svg:x="6.9041in" svg:y="3.7187in" svg:width="0.5256in" draw:z-index="0"><draw:text-box fo:min-height="0in"><text:p text:style-name="P1593"><text:span text:style-name="T1595">NESTEEX</text:span><text:span text:style-name="T1596"><text:s/></text:span><text:span text:style-name="T1597">ERCÍCIO</text:span><text:span text:style-name="T1598"><text:s/></text:span><text:span text:style-name="T1599">(R$</text:span><text:span text:style-name="T1600"><text:s/></text:span><text:span text:style-name="T1601">)</text:span><text:span text:style-name="T1602"><text:s/></text:span><text:span text:style-name="T1603">(H)</text:span></text:p></draw:text-box></draw:frame><draw:frame draw:style-name="F1605" text:anchor-type="paragraph" svg:x="6.543in" svg:y="3.802in" svg:width="1.3048in" draw:z-index="0"><draw:text-box fo:min-height="0in"><text:p text:style-name="P1604"><text:span text:style-name="T1606">DESPESAS CONTABILIZADAS EM</text:span><text:span text:style-name="T1607"><text:s/></text:span><text:span text:style-name="T1608">EX</text:span><text:span text:style-name="T1609"><text:s/></text:span><text:span text:style-name="T1610">ERCÍCIOS</text:span><text:span text:style-name="T1611"><text:s/></text:span><text:span text:style-name="T1612">ANTERIORES E PAGAS</text:span></text:p></draw:text-box></draw:frame><draw:frame draw:style-name="F1614" text:anchor-type="paragraph" svg:x="6.9041in" svg:y="3.8993in" svg:width="0.5256in" draw:z-index="0"><draw:text-box fo:min-height="0in"><text:p text:style-name="P1613"><text:span text:style-name="T1615">NESTEEX</text:span><text:span text:style-name="T1616"><text:s/></text:span><text:span text:style-name="T1617">ERCÍCIO</text:span><text:span text:style-name="T1618"><text:s/></text:span><text:span text:style-name="T1619">(R$</text:span><text:span text:style-name="T1620"><text:s/></text:span><text:span text:style-name="T1621">)</text:span><text:span text:style-name="T1622"><text:s/></text:span><text:span text:style-name="T1623">(H)</text:span></text:p></draw:text-box></draw:frame><draw:frame draw:style-name="F1625" text:anchor-type="paragraph" svg:x="6.543in" svg:y="3.9826in" svg:width="1.3048in" draw:z-index="0"><draw:text-box fo:min-height="0in"><text:p text:style-name="P1624"><text:span text:style-name="T1626">DESPESAS CONTABILIZADAS EM</text:span><text:span text:style-name="T1627"><text:s/></text:span><text:span text:style-name="T1628">EX</text:span><text:span text:style-name="T1629"><text:s/></text:span><text:span text:style-name="T1630">ERCÍCIOS</text:span><text:span text:style-name="T1631"><text:s/></text:span><text:span text:style-name="T1632">ANTERIORES E PAGAS</text:span></text:p></draw:text-box></draw:frame><draw:frame draw:style-name="F1634" text:anchor-type="paragraph" svg:x="6.9041in" svg:y="4.0798in" svg:width="0.5256in" draw:z-index="0"><draw:text-box fo:min-height="0in"><text:p text:style-name="P1633"><text:span text:style-name="T1635">NESTEEX</text:span><text:span text:style-name="T1636"><text:s/></text:span><text:span text:style-name="T1637">ERCÍCIO</text:span><text:span text:style-name="T1638"><text:s/></text:span><text:span text:style-name="T1639">(R$</text:span><text:span text:style-name="T1640"><text:s/></text:span><text:span text:style-name="T1641">)</text:span><text:span text:style-name="T1642"><text:s/></text:span><text:span text:style-name="T1643">(H)</text:span></text:p></draw:text-box></draw:frame><draw:frame draw:style-name="F1645" text:anchor-type="paragraph" svg:x="6.543in" svg:y="4.1631in" svg:width="1.3048in" draw:z-index="0"><draw:text-box fo:min-height="0in"><text:p text:style-name="P1644"><text:span text:style-name="T1646">DESPESAS CONTABILIZADAS EM</text:span><text:span text:style-name="T1647"><text:s/></text:span><text:span text:style-name="T1648">EX</text:span><text:span text:style-name="T1649"><text:s/></text:span><text:span text:style-name="T1650">ERCÍCIOS</text:span><text:span text:style-name="T1651"><text:s/></text:span><text:span text:style-name="T1652">ANTERIORES E PAGAS</text:span></text:p></draw:text-box></draw:frame><draw:frame draw:style-name="F1654" text:anchor-type="paragraph" svg:x="6.9041in" svg:y="4.2604in" svg:width="0.5256in" draw:z-index="0"><draw:text-box fo:min-height="0in"><text:p text:style-name="P1653"><text:span text:style-name="T1655">NESTEEX</text:span><text:span text:style-name="T1656"><text:s/></text:span><text:span text:style-name="T1657">ERCÍCIO</text:span><text:span text:style-name="T1658"><text:s/></text:span><text:span text:style-name="T1659">(R$</text:span><text:span text:style-name="T1660"><text:s/></text:span><text:span text:style-name="T1661">)</text:span><text:span text:style-name="T1662"><text:s/></text:span><text:span text:style-name="T1663">(H)</text:span></text:p></draw:text-box></draw:frame><draw:frame draw:style-name="F1665" text:anchor-type="paragraph" svg:x="6.543in" svg:y="4.3437in" svg:width="1.3048in" draw:z-index="0"><draw:text-box fo:min-height="0in"><text:p text:style-name="P1664"><text:span text:style-name="T1666">DESPESAS<text:s/></text:span><text:span text:style-name="T1667">CONTABILIZADAS EM</text:span><text:span text:style-name="T1668"><text:s/></text:span><text:span text:style-name="T1669">EX</text:span><text:span text:style-name="T1670"><text:s/></text:span><text:span text:style-name="T1671">ERCÍCIOS</text:span><text:span text:style-name="T1672"><text:s/></text:span><text:span text:style-name="T1673">ANTERIORES E PAGAS</text:span></text:p></draw:text-box></draw:frame><draw:frame draw:style-name="F1675" text:anchor-type="paragraph" svg:x="6.9041in" svg:y="4.4409in" svg:width="0.5256in" draw:z-index="0"><draw:text-box fo:min-height="0in"><text:p text:style-name="P1674"><text:span text:style-name="T1676">NESTEEX</text:span><text:span text:style-name="T1677"><text:s/></text:span><text:span text:style-name="T1678">ERCÍCIO</text:span><text:span text:style-name="T1679"><text:s/></text:span><text:span text:style-name="T1680">(R$</text:span><text:span text:style-name="T1681"><text:s/></text:span><text:span text:style-name="T1682">)</text:span><text:span text:style-name="T1683"><text:s/></text:span><text:span text:style-name="T1684">(H)</text:span></text:p></draw:text-box></draw:frame><draw:frame draw:style-name="F1686" text:anchor-type="paragraph" svg:x="6.543in" svg:y="4.5243in" svg:width="1.3048in" draw:z-index="0"><draw:text-box fo:min-height="0in"><text:p text:style-name="P1685"><text:span text:style-name="T1687">DESPESAS CONTABILIZADAS EM</text:span><text:span text:style-name="T1688"><text:s/></text:span><text:span text:style-name="T1689">EX</text:span><text:span text:style-name="T1690"><text:s/></text:span><text:span text:style-name="T1691">ERCÍCIOS</text:span><text:span text:style-name="T1692"><text:s/></text:span><text:span text:style-name="T1693">ANTERIORES E PAGAS</text:span></text:p></draw:text-box></draw:frame><draw:frame draw:style-name="F1695" text:anchor-type="paragraph" svg:x="6.9041in" svg:y="4.6215in" svg:width="0.5256in" draw:z-index="0"><draw:text-box fo:min-height="0in"><text:p text:style-name="P1694"><text:span text:style-name="T1696">NESTEEX</text:span><text:span text:style-name="T1697"><text:s/></text:span><text:span text:style-name="T1698">ERCÍCIO</text:span><text:span text:style-name="T1699"><text:s/></text:span><text:span text:style-name="T1700">(R$</text:span><text:span text:style-name="T1701"><text:s/></text:span><text:span text:style-name="T1702">)</text:span><text:span text:style-name="T1703"><text:s/></text:span><text:span text:style-name="T1704">(H)</text:span></text:p></draw:text-box></draw:frame><draw:frame draw:style-name="F1706" text:anchor-type="paragraph" svg:x="6.543in" svg:y="4.7048in" svg:width="1.3048in" draw:z-index="0"><draw:text-box fo:min-height="0in"><text:p text:style-name="P1705"><text:span text:style-name="T1707">DESPESAS CONTABILIZADAS EM</text:span><text:span text:style-name="T1708"><text:s/></text:span><text:span text:style-name="T1709">EX</text:span><text:span text:style-name="T1710"><text:s/></text:span><text:span text:style-name="T1711">ERCÍCIOS</text:span><text:span text:style-name="T1712"><text:s/></text:span><text:span text:style-name="T1713">ANTERIORES E PAGAS</text:span></text:p></draw:text-box></draw:frame><draw:frame draw:style-name="F1715" text:anchor-type="paragraph" svg:x="6.9041in" svg:y="4.802in" svg:width="0.5256in" draw:z-index="0"><draw:text-box fo:min-height="0in"><text:p text:style-name="P1714"><text:span text:style-name="T1716">NESTEEX</text:span><text:span text:style-name="T1717"><text:s/></text:span><text:span text:style-name="T1718">ERCÍCIO</text:span><text:span text:style-name="T1719"><text:s/></text:span><text:span text:style-name="T1720">(R$</text:span><text:span text:style-name="T1721"><text:s/></text:span><text:span text:style-name="T1722">)</text:span><text:span text:style-name="T1723"><text:s/></text:span><text:span text:style-name="T1724">(H)</text:span></text:p></draw:text-box></draw:frame><draw:frame draw:style-name="F1726" text:anchor-type="paragraph" svg:x="6.543in" svg:y="4.8993in" svg:width="1.3048in" draw:z-index="0"><draw:text-box fo:min-height="0in"><text:p text:style-name="P1725"><text:span text:style-name="T1727">DESPESAS CONTABILIZADAS EM</text:span><text:span text:style-name="T1728"><text:s/></text:span><text:span text:style-name="T1729">EX</text:span><text:span text:style-name="T1730"><text:s/></text:span><text:span text:style-name="T1731">ERCÍCIOS</text:span><text:span text:style-name="T1732"><text:s/></text:span><text:span text:style-name="T1733">ANTERIORES E PAGAS</text:span></text:p></draw:text-box></draw:frame><draw:frame draw:style-name="F1735" text:anchor-type="paragraph" svg:x="1.293in" svg:y="4.9409in" svg:width="0.0833in" draw:z-index="0"><draw:text-box fo:min-height="0in"><text:p text:style-name="P1734">0</text:p><text:p text:style-name="P1736">0</text:p><text:p text:style-name="P1737">0</text:p><text:p text:style-name="P1738">0</text:p><text:p text:style-name="P1739">0</text:p><text:p text:style-name="P1740">0</text:p><text:p text:style-name="P1741">0</text:p><text:p text:style-name="P1742">0</text:p><text:p text:style-name="P1743">0</text:p><text:p text:style-name="P1744">0</text:p><text:p text:style-name="P1745">0</text:p><text:p text:style-name="P1746">0</text:p><text:p text:style-name="P1747">0</text:p></draw:text-box></draw:frame><draw:frame draw:style-name="F1749" text:anchor-type="paragraph" svg:x="1.3145in" svg:y="4.9409in" svg:width="0.2423in" draw:z-index="0"><draw:text-box fo:min-height="0in"><text:p text:style-name="P1748">7/03/2023</text:p><text:p text:style-name="P1750">7/03/2023</text:p><text:p text:style-name="P1751">7/03/2023</text:p><text:p text:style-name="P1752">7/03/2023</text:p><text:p text:style-name="P1753">7/03/2023</text:p><text:p text:style-name="P1754">7/03/2023</text:p><text:p text:style-name="P1755">7/03/2023</text:p><text:p text:style-name="P1756">7/03/2023</text:p><text:p text:style-name="P1757">7/03/2023</text:p><text:p text:style-name="P1758">7/03/2023</text:p><text:p text:style-name="P1759">7/03/2023</text:p><text:p text:style-name="P1760">7/03/2023</text:p><text:p text:style-name="P1761">7/03/2023</text:p></draw:text-box></draw:frame><draw:frame draw:style-name="F1763" text:anchor-type="paragraph" svg:x="2.2194in" svg:y="4.9409in" svg:width="0.2083in" draw:z-index="0"><draw:text-box fo:min-height="0in"><text:p text:style-name="P1762">SALARIO</text:p><text:p text:style-name="P1764">SALARIO</text:p><text:p text:style-name="P1765">SALARIO</text:p><text:p text:style-name="P1766">SALARIO</text:p><text:p text:style-name="P1767">SALARIO</text:p><text:p text:style-name="P1768">SALARIO</text:p><text:p text:style-name="P1769">SALARIO</text:p><text:p text:style-name="P1770">SALARIO</text:p><text:p text:style-name="P1771">SALARIO</text:p><text:p text:style-name="P1772">SALARIO</text:p><text:p text:style-name="P1773">SALARIO</text:p><text:p text:style-name="P1774">SALARIO</text:p><text:p text:style-name="P1775">SALARIO</text:p></draw:text-box></draw:frame><draw:frame draw:style-name="F1777" text:anchor-type="paragraph" svg:x="2.7652in" svg:y="4.9409in" svg:width="0.1187in" draw:z-index="0"><draw:text-box fo:min-height="0in"><text:p text:style-name="P1776">-R$</text:p><text:p text:style-name="P1778">-R$</text:p><text:p text:style-name="P1779">-R$</text:p><text:p text:style-name="P1780">-R$</text:p><text:p text:style-name="P1781">-R$</text:p><text:p text:style-name="P1782">-R$</text:p><text:p text:style-name="P1783">-R$</text:p><text:p text:style-name="P1784">-R$</text:p><text:p text:style-name="P1785">-R$</text:p><text:p text:style-name="P1786">-R$</text:p><text:p text:style-name="P1787">-R$</text:p><text:p text:style-name="P1788">-R$</text:p><text:p text:style-name="P1789">-R$</text:p></draw:text-box></draw:frame><draw:frame draw:style-name="F1791" text:anchor-type="paragraph" svg:x="3.0006in" svg:y="4.9409in" svg:width="0.2104in" draw:z-index="0"><draw:text-box fo:min-height="0in"><text:p text:style-name="P1790">1.234,84</text:p><text:p text:style-name="P1792">1.257,59</text:p><text:p text:style-name="P1793">1.269,48</text:p><text:p text:style-name="P1794">1.269,48</text:p><text:p text:style-name="P1795">1.271,33</text:p><text:p text:style-name="P1796">1.289,48</text:p><text:p text:style-name="P1797">1.294,66</text:p><text:p text:style-name="P1798">1.294,66</text:p><text:p text:style-name="P1799">1.294,66</text:p><text:p text:style-name="P1800">1.309,52</text:p><text:p text:style-name="P1801">1.309,52</text:p><text:p text:style-name="P1802">1.309,52</text:p><text:p text:style-name="P1803">1.315,08</text:p></draw:text-box></draw:frame><draw:frame draw:style-name="F1805" text:anchor-type="paragraph" svg:x="3.5847in" svg:y="4.9409in" svg:width="0.6284in" draw:z-index="0"><draw:text-box fo:min-height="0in"><text:p text:style-name="P1804">TED PGTO<text:s/>FORNECEDORES CIP</text:p><text:p text:style-name="P1806">TED PGTO FORNECEDORES CIP</text:p><text:p text:style-name="P1807">PAGAMENTO A FORNECEDORES</text:p><text:p text:style-name="P1808">TED PGTO FORNECEDORES CIP</text:p><text:p text:style-name="P1809">TED PGTO FORNECEDORES CIP</text:p><text:p text:style-name="P1810">PAGAMENTO A FORNECEDORES</text:p><text:p text:style-name="P1811">PAGAMENTO A FORNECEDORES</text:p><text:p text:style-name="P1812">PAGAMENTO A FORNECEDORES</text:p><text:p text:style-name="P1813">TED PGTO FORNECEDORES CIP</text:p><text:p text:style-name="P1814">PAGAMENTO A<text:s/>FORNECEDORES</text:p><text:p text:style-name="P1815">PAGAMENTO A FORNECEDORES</text:p><text:p text:style-name="P1816">PAGAMENTO A FORNECEDORES</text:p><text:p text:style-name="P1817">PAGAMENTO A FORNECEDORES</text:p></draw:text-box></draw:frame><draw:frame draw:style-name="F1819" text:anchor-type="paragraph" svg:x="4.2256in" svg:y="4.9409in" svg:width="0.3756in" draw:z-index="0"><draw:text-box fo:min-height="0in"><text:p text:style-name="P1818">0135.4906731562</text:p><text:p text:style-name="P1820">0135.4906731562</text:p><text:p text:style-name="P1821">0135.4906731562</text:p><text:p text:style-name="P1822">0135.4906731562</text:p><text:p text:style-name="P1823">0135.4906731562</text:p><text:p text:style-name="P1824">0135.4906731562</text:p><text:p text:style-name="P1825">0135.4906731562</text:p><text:p text:style-name="P1826">0135.4906731562</text:p><text:p text:style-name="P1827">0135.4906731562</text:p><text:p text:style-name="P1828">0135.4906731562</text:p><text:p text:style-name="P1829">0135.4906731562</text:p><text:p text:style-name="P1830">0135.4906731562</text:p><text:p text:style-name="P1831">0135.4906731562</text:p></draw:text-box></draw:frame><draw:frame draw:style-name="F1833" text:anchor-type="paragraph" svg:x="5.1638in" svg:y="4.9409in" svg:width="0.1458in" draw:z-index="0"><draw:text-box fo:min-height="0in"><text:p text:style-name="P1832"><text:span text:style-name="T1834">NÃO</text:span></text:p><text:p text:style-name="P1835"><text:span text:style-name="T1836">NÃO</text:span></text:p><text:p text:style-name="P1837"><text:span text:style-name="T1838">NÃO</text:span></text:p><text:p text:style-name="P1839"><text:span text:style-name="T1840">NÃO</text:span></text:p><text:p text:style-name="P1841"><text:span text:style-name="T1842">NÃO</text:span></text:p><text:p text:style-name="P1843"><text:span text:style-name="T1844">NÃO</text:span></text:p><text:p text:style-name="P1845"><text:span text:style-name="T1846">NÃO</text:span></text:p><text:p text:style-name="P1847"><text:span text:style-name="T1848">NÃO</text:span></text:p><text:p text:style-name="P1849"><text:span text:style-name="T1850">NÃO</text:span></text:p><text:p text:style-name="P1851"><text:span text:style-name="T1852">NÃO</text:span></text:p><text:p text:style-name="P1853"><text:span text:style-name="T1854">NÃO</text:span></text:p><text:p text:style-name="P1855"><text:span text:style-name="T1856">NÃO</text:span></text:p><text:p text:style-name="P1857"><text:span text:style-name="T1858">NÃO</text:span></text:p></draw:text-box></draw:frame><draw:frame draw:style-name="F1860" text:anchor-type="paragraph" svg:x="5.7652in" svg:y="4.9409in" svg:width="0.4368in" draw:z-index="0"><draw:text-box fo:min-height="0in"><text:p text:style-name="P1859">Recursos humanos (5)</text:p><text:p text:style-name="P1861">Recursos humanos (5)</text:p><text:p text:style-name="P1862">Recursos humanos (5)</text:p><text:p text:style-name="P1863">Recursos humanos (5)</text:p><text:p text:style-name="P1864">Recursos humanos (5)</text:p><text:p text:style-name="P1865">Recursos humanos (5)</text:p><text:p text:style-name="P1866">Recursos humanos (5)</text:p><text:p text:style-name="P1867">Recursos humanos (5)</text:p><text:p text:style-name="P1868">Recursos humanos (5)</text:p><text:p text:style-name="P1869">Recursos humanos (5)</text:p><text:p text:style-name="P1870">Recursos humanos (5)</text:p><text:p text:style-name="P1871">Recursos humanos (5)</text:p><text:p text:style-name="P1872">Recursos humanos (5)</text:p></draw:text-box></draw:frame><draw:frame draw:style-name="F1874" text:anchor-type="paragraph" svg:x="7.9319in" svg:y="4.9409in" svg:width="0.6131in" draw:z-index="0"><draw:text-box fo:min-height="0in"><text:p text:style-name="P1873"><text:span text:style-name="T1875">01.Líquido</text:span><text:span text:style-name="T1876"><text:s/>Folha de Pagamento</text:span></text:p><text:p text:style-name="P1877"><text:span text:style-name="T1878">01.Líquido</text:span><text:span text:style-name="T1879"><text:s/>Folha de Pagamento</text:span></text:p><text:p text:style-name="P1880"><text:span text:style-name="T1881">01.Líquido</text:span><text:span text:style-name="T1882"><text:s/>Folha de Pagamento</text:span></text:p><text:p text:style-name="P1883"><text:span text:style-name="T1884">01.Líquido</text:span><text:span text:style-name="T1885"><text:s/>Folha de Pagamento</text:span></text:p><text:p text:style-name="P1886"><text:span text:style-name="T1887">01.Líquido</text:span><text:span text:style-name="T1888"><text:s/>Folha de Pagamento</text:span></text:p><text:p text:style-name="P1889"><text:span text:style-name="T1890">01.Líquido</text:span><text:span text:style-name="T1891"><text:s/>Folha de Pagamento</text:span></text:p><text:p text:style-name="P1892"><text:span text:style-name="T1893">01.Líquido</text:span><text:span text:style-name="T1894"><text:s/>Folha de Pagamento</text:span></text:p><text:p text:style-name="P1895"><text:span text:style-name="T1896">01.Líquido</text:span><text:span text:style-name="T1897"><text:s/>Folha de Pagamento</text:span></text:p><text:p text:style-name="P1898"><text:span text:style-name="T1899">01.Líquido</text:span><text:span text:style-name="T1900"><text:s/>Folha de Pagamento</text:span></text:p><text:p text:style-name="P1901"><text:span text:style-name="T1902">01.Líquido</text:span><text:span text:style-name="T1903"><text:s/>Folha de Pagamento</text:span></text:p><text:p text:style-name="P1904"><text:span text:style-name="T1905">01.Líquido</text:span><text:span text:style-name="T1906"><text:s/>Folha de Pagamento</text:span></text:p><text:p text:style-name="P1907"><text:span text:style-name="T1908">01.Líquido</text:span><text:span text:style-name="T1909"><text:s/>Folha de<text:s/></text:span><text:span text:style-name="T1910">Pagamento</text:span></text:p><text:p text:style-name="P1911"><text:span text:style-name="T1912">01.Líquido</text:span><text:span text:style-name="T1913"><text:s/>Folha de Pagamento</text:span></text:p></draw:text-box></draw:frame><draw:frame draw:style-name="F1915" text:anchor-type="paragraph" svg:x="8.9736in" svg:y="4.9409in" svg:width="0.1944in" draw:z-index="0"><draw:text-box fo:min-height="0in"><text:p text:style-name="P1914"><text:span text:style-name="T1916">MARÇO</text:span></text:p><text:p text:style-name="P1917"><text:span text:style-name="T1918">MARÇO</text:span></text:p><text:p text:style-name="P1919"><text:span text:style-name="T1920">MARÇO</text:span></text:p><text:p text:style-name="P1921"><text:span text:style-name="T1922">MARÇO</text:span></text:p><text:p text:style-name="P1923"><text:span text:style-name="T1924">MARÇO</text:span></text:p><text:p text:style-name="P1925"><text:span text:style-name="T1926">MARÇO</text:span></text:p><text:p text:style-name="P1927"><text:span text:style-name="T1928">MARÇO</text:span></text:p><text:p text:style-name="P1929"><text:span text:style-name="T1930">MARÇO</text:span></text:p><text:p text:style-name="P1931"><text:span text:style-name="T1932">MARÇO</text:span></text:p><text:p text:style-name="P1933"><text:span text:style-name="T1934">MARÇO</text:span></text:p><text:p text:style-name="P1935"><text:span text:style-name="T1936">MARÇO</text:span></text:p><text:p text:style-name="P1937"><text:span text:style-name="T1938">MARÇO</text:span></text:p><text:p text:style-name="P1939"><text:span text:style-name="T1940">MARÇO</text:span></text:p></draw:text-box></draw:frame><draw:frame draw:style-name="F1942" text:anchor-type="paragraph" svg:x="9.4041in" svg:y="4.9409in" svg:width="0.1062in" draw:z-index="0"><draw:text-box fo:min-height="0in"><text:p text:style-name="P1941">R$</text:p><text:p text:style-name="P1943">R$</text:p><text:p text:style-name="P1944">R$</text:p><text:p text:style-name="P1945">R$</text:p><text:p text:style-name="P1946">R$</text:p><text:p text:style-name="P1947">R$</text:p><text:p text:style-name="P1948">R$</text:p><text:p text:style-name="P1949">R$</text:p><text:p text:style-name="P1950">R$</text:p><text:p text:style-name="P1951">R$</text:p><text:p text:style-name="P1952">R$</text:p><text:p text:style-name="P1953">R$</text:p><text:p text:style-name="P1954">R$</text:p></draw:text-box></draw:frame><draw:frame draw:style-name="F1956" text:anchor-type="paragraph" svg:x="9.7097in" svg:y="4.9409in" svg:width="0.252in" draw:z-index="0"><draw:text-box fo:min-height="0in"><text:p text:style-name="P1955">298.541,35</text:p><text:p text:style-name="P1957">297.283,76</text:p><text:p text:style-name="P1958">296.014,28</text:p><text:p text:style-name="P1959">294.744,80</text:p><text:p text:style-name="P1960">293.473,47</text:p><text:p text:style-name="P1961">292.183,99</text:p><text:p text:style-name="P1962">290.889,33</text:p><text:p text:style-name="P1963">289.594,67</text:p><text:p text:style-name="P1964">288.300,01</text:p><text:p text:style-name="P1965">286.990,49</text:p><text:p text:style-name="P1966">285.680,97</text:p><text:p text:style-name="P1967">284.371,45</text:p><text:p text:style-name="P1968">283.056,37</text:p></draw:text-box></draw:frame><draw:frame draw:style-name="F1970" text:anchor-type="paragraph" svg:x="6.9041in" svg:y="4.9965in" svg:width="0.5256in" draw:z-index="0"><draw:text-box fo:min-height="0in"><text:p text:style-name="P1969"><text:span text:style-name="T1971">NESTEEX</text:span><text:span text:style-name="T1972"><text:s/></text:span><text:span text:style-name="T1973">ERCÍCIO</text:span><text:span text:style-name="T1974"><text:s/></text:span><text:span text:style-name="T1975">(R$</text:span><text:span text:style-name="T1976"><text:s/></text:span><text:span text:style-name="T1977">)</text:span><text:span text:style-name="T1978"><text:s/></text:span><text:span text:style-name="T1979">(H)</text:span></text:p></draw:text-box></draw:frame><draw:frame draw:style-name="F1981" text:anchor-type="paragraph" svg:x="6.543in" svg:y="5.0798in" svg:width="1.3048in" draw:z-index="0"><draw:text-box fo:min-height="0in"><text:p text:style-name="P1980"><text:span text:style-name="T1982">DESPESAS CONTABILIZADAS EM</text:span><text:span text:style-name="T1983"><text:s/></text:span><text:span text:style-name="T1984">EX</text:span><text:span text:style-name="T1985"><text:s/></text:span><text:span text:style-name="T1986">ERCÍCIOS</text:span><text:span text:style-name="T1987"><text:s/></text:span><text:span text:style-name="T1988">ANTERIORES E PAGAS</text:span></text:p></draw:text-box></draw:frame><draw:frame draw:style-name="F1990" text:anchor-type="paragraph" svg:x="6.9041in" svg:y="5.177in" svg:width="0.5256in" draw:z-index="0"><draw:text-box fo:min-height="0in"><text:p text:style-name="P1989"><text:span text:style-name="T1991">NESTEEX</text:span><text:span text:style-name="T1992"><text:s/></text:span><text:span text:style-name="T1993">ERCÍCIO</text:span><text:span text:style-name="T1994"><text:s/></text:span><text:span text:style-name="T1995">(R$</text:span><text:span text:style-name="T1996"><text:s/></text:span><text:span text:style-name="T1997">)</text:span><text:span text:style-name="T1998"><text:s/></text:span><text:span text:style-name="T1999">(H)</text:span></text:p></draw:text-box></draw:frame><draw:frame draw:style-name="F2001" text:anchor-type="paragraph" svg:x="6.543in" svg:y="5.2604in" svg:width="1.3048in" draw:z-index="0"><draw:text-box fo:min-height="0in"><text:p text:style-name="P2000"><text:span text:style-name="T2002">DESPESAS CONTABILIZADAS EM</text:span><text:span text:style-name="T2003"><text:s/></text:span><text:span text:style-name="T2004">EX</text:span><text:span text:style-name="T2005"><text:s/></text:span><text:span text:style-name="T2006">ERCÍCIOS</text:span><text:span text:style-name="T2007"><text:s/></text:span><text:span text:style-name="T2008">ANTERIORES E PAGAS</text:span></text:p></draw:text-box></draw:frame><draw:frame draw:style-name="F2010" text:anchor-type="paragraph" svg:x="6.9041in" svg:y="5.3576in" svg:width="0.5256in" draw:z-index="0"><draw:text-box fo:min-height="0in"><text:p text:style-name="P2009"><text:span text:style-name="T2011">NESTEEX</text:span><text:span text:style-name="T2012"><text:s/></text:span><text:span text:style-name="T2013">ERCÍCIO</text:span><text:span text:style-name="T2014"><text:s/></text:span><text:span text:style-name="T2015">(R$</text:span><text:span text:style-name="T2016"><text:s/></text:span><text:span text:style-name="T2017">)</text:span><text:span text:style-name="T2018"><text:s/></text:span><text:span text:style-name="T2019">(H)</text:span></text:p></draw:text-box></draw:frame><draw:frame draw:style-name="F2021" text:anchor-type="paragraph" svg:x="6.543in" svg:y="5.4409in" svg:width="1.3048in" draw:z-index="0"><draw:text-box fo:min-height="0in"><text:p text:style-name="P2020"><text:span text:style-name="T2022">DESPESAS CONTABILIZADAS EM</text:span><text:span text:style-name="T2023"><text:s/></text:span><text:span text:style-name="T2024">EX</text:span><text:span text:style-name="T2025"><text:s/></text:span><text:span text:style-name="T2026">ERCÍCIOS</text:span><text:span text:style-name="T2027"><text:s/></text:span><text:span text:style-name="T2028">ANTERIORES E PAGAS</text:span></text:p></draw:text-box></draw:frame><draw:frame draw:style-name="F2030" text:anchor-type="paragraph" svg:x="6.9041in" svg:y="5.5381in" svg:width="0.5256in" draw:z-index="0"><draw:text-box fo:min-height="0in"><text:p text:style-name="P2029"><text:span text:style-name="T2031">NESTEEX</text:span><text:span text:style-name="T2032"><text:s/></text:span><text:span text:style-name="T2033">ERCÍCIO</text:span><text:span text:style-name="T2034"><text:s/></text:span><text:span text:style-name="T2035">(R$</text:span><text:span text:style-name="T2036"><text:s/></text:span><text:span text:style-name="T2037">)</text:span><text:span text:style-name="T2038"><text:s/></text:span><text:span text:style-name="T2039">(H)</text:span></text:p></draw:text-box></draw:frame><draw:frame draw:style-name="F2041" text:anchor-type="paragraph" svg:x="6.543in" svg:y="5.6215in" svg:width="1.3048in" draw:z-index="0"><draw:text-box fo:min-height="0in"><text:p text:style-name="P2040"><text:span text:style-name="T2042">DESPESAS CONTABILIZADAS EM</text:span><text:span text:style-name="T2043"><text:s/></text:span><text:span text:style-name="T2044">EX</text:span><text:span text:style-name="T2045"><text:s/></text:span><text:span text:style-name="T2046">ERCÍCIOS</text:span><text:span text:style-name="T2047"><text:s/></text:span><text:span text:style-name="T2048">ANTERIORES E PAGAS</text:span></text:p></draw:text-box></draw:frame><draw:frame draw:style-name="F2050" text:anchor-type="paragraph" svg:x="6.9041in" svg:y="5.7187in" svg:width="0.5256in" draw:z-index="0"><draw:text-box fo:min-height="0in"><text:p text:style-name="P2049"><text:span text:style-name="T2051">NESTEEX</text:span><text:span text:style-name="T2052"><text:s/></text:span><text:span text:style-name="T2053">ERCÍCIO</text:span><text:span text:style-name="T2054"><text:s/></text:span><text:span text:style-name="T2055">(R$</text:span><text:span text:style-name="T2056"><text:s/></text:span><text:span text:style-name="T2057">)</text:span><text:span text:style-name="T2058"><text:s/></text:span><text:span text:style-name="T2059">(H)</text:span></text:p></draw:text-box></draw:frame><draw:frame draw:style-name="F2061" text:anchor-type="paragraph" svg:x="6.543in" svg:y="5.802in" svg:width="1.3048in" draw:z-index="0"><draw:text-box fo:min-height="0in"><text:p text:style-name="P2060"><text:span text:style-name="T2062">DESPESAS CONTABILIZADAS EM</text:span><text:span text:style-name="T2063"><text:s/></text:span><text:span text:style-name="T2064">EX</text:span><text:span text:style-name="T2065"><text:s/></text:span><text:span text:style-name="T2066">ERCÍCIOS</text:span><text:span text:style-name="T2067"><text:s/></text:span><text:span text:style-name="T2068">ANTERIORES E PAGAS</text:span></text:p></draw:text-box></draw:frame><draw:frame draw:style-name="F2070" text:anchor-type="paragraph" svg:x="6.9041in" svg:y="5.8993in" svg:width="0.5256in" draw:z-index="0"><draw:text-box fo:min-height="0in"><text:p text:style-name="P2069"><text:span text:style-name="T2071">NESTEEX</text:span><text:span text:style-name="T2072"><text:s/></text:span><text:span text:style-name="T2073">ERCÍCIO</text:span><text:span text:style-name="T2074"><text:s/></text:span><text:span text:style-name="T2075">(R$</text:span><text:span text:style-name="T2076"><text:s/></text:span><text:span text:style-name="T2077">)</text:span><text:span text:style-name="T2078"><text:s/></text:span><text:span text:style-name="T2079">(H)</text:span></text:p></draw:text-box></draw:frame><draw:frame draw:style-name="F2081" text:anchor-type="paragraph" svg:x="6.543in" svg:y="5.9826in" svg:width="1.3048in" draw:z-index="0"><draw:text-box fo:min-height="0in"><text:p text:style-name="P2080"><text:span text:style-name="T2082">DESPESAS CONTABILIZADAS EM</text:span><text:span text:style-name="T2083"><text:s/></text:span><text:span text:style-name="T2084">EX</text:span><text:span text:style-name="T2085"><text:s/></text:span><text:span text:style-name="T2086">ERCÍCIOS</text:span><text:span text:style-name="T2087"><text:s/></text:span><text:span text:style-name="T2088">ANTERIORES E PAGAS</text:span></text:p></draw:text-box></draw:frame><draw:frame draw:style-name="F2090" text:anchor-type="paragraph" svg:x="6.9041in" svg:y="6.0798in" svg:width="0.5256in" draw:z-index="0"><draw:text-box fo:min-height="0in"><text:p text:style-name="P2089"><text:span text:style-name="T2091">NESTEEX</text:span><text:span text:style-name="T2092"><text:s/></text:span><text:span text:style-name="T2093">ERCÍCIO</text:span><text:span text:style-name="T2094"><text:s/></text:span><text:span text:style-name="T2095">(R$</text:span><text:span text:style-name="T2096"><text:s/></text:span><text:span text:style-name="T2097">)</text:span><text:span text:style-name="T2098"><text:s/></text:span><text:span text:style-name="T2099">(H)</text:span></text:p></draw:text-box></draw:frame><draw:frame draw:style-name="F2101" text:anchor-type="paragraph" svg:x="6.543in" svg:y="6.1631in" svg:width="1.3048in" draw:z-index="0"><draw:text-box fo:min-height="0in"><text:p text:style-name="P2100"><text:span text:style-name="T2102">DESPESAS CONTABILIZADAS EM</text:span><text:span text:style-name="T2103"><text:s/></text:span><text:span text:style-name="T2104">EX</text:span><text:span text:style-name="T2105"><text:s/></text:span><text:span text:style-name="T2106">ERCÍCIOS</text:span><text:span text:style-name="T2107"><text:s/></text:span><text:span text:style-name="T2108">ANTERIORES E PAGAS</text:span></text:p></draw:text-box></draw:frame><draw:frame draw:style-name="F2110" text:anchor-type="paragraph" svg:x="6.9041in" svg:y="6.2604in" svg:width="0.5256in" draw:z-index="0"><draw:text-box fo:min-height="0in"><text:p text:style-name="P2109"><text:span text:style-name="T2111">NESTEEX</text:span><text:span text:style-name="T2112"><text:s/></text:span><text:span text:style-name="T2113">ERCÍCIO</text:span><text:span text:style-name="T2114"><text:s/></text:span><text:span text:style-name="T2115">(R$</text:span><text:span text:style-name="T2116"><text:s/></text:span><text:span text:style-name="T2117">)</text:span><text:span text:style-name="T2118"><text:s/></text:span><text:span text:style-name="T2119">(H)</text:span></text:p></draw:text-box></draw:frame><draw:frame draw:style-name="F2121" text:anchor-type="paragraph" svg:x="6.543in" svg:y="6.3437in" svg:width="1.3048in" draw:z-index="0"><draw:text-box fo:min-height="0in"><text:p text:style-name="P2120"><text:span text:style-name="T2122">DESPESAS CONTABILIZADAS EM</text:span><text:span text:style-name="T2123"><text:s/></text:span><text:span text:style-name="T2124">EX</text:span><text:span text:style-name="T2125"><text:s/></text:span><text:span text:style-name="T2126">ERCÍCIOS</text:span><text:span text:style-name="T2127"><text:s/></text:span><text:span text:style-name="T2128">ANTERIORES E PAGAS</text:span></text:p></draw:text-box></draw:frame><draw:frame draw:style-name="F2130" text:anchor-type="paragraph" svg:x="6.9041in" svg:y="6.4409in" svg:width="0.5256in" draw:z-index="0"><draw:text-box fo:min-height="0in"><text:p text:style-name="P2129"><text:span text:style-name="T2131">NESTEEX</text:span><text:span text:style-name="T2132"><text:s/></text:span><text:span text:style-name="T2133">ERCÍCIO</text:span><text:span text:style-name="T2134"><text:s/></text:span><text:span text:style-name="T2135">(R$</text:span><text:span text:style-name="T2136"><text:s/></text:span><text:span text:style-name="T2137">)</text:span><text:span text:style-name="T2138"><text:s/></text:span><text:span text:style-name="T2139">(H)</text:span></text:p></draw:text-box></draw:frame><draw:frame draw:style-name="F2141" text:anchor-type="paragraph" svg:x="6.543in" svg:y="6.5243in" svg:width="1.3048in" draw:z-index="0"><draw:text-box fo:min-height="0in"><text:p text:style-name="P2140"><text:span text:style-name="T2142">DESPESAS CONTABILIZADAS EM</text:span><text:span text:style-name="T2143"><text:s/></text:span><text:span text:style-name="T2144">EX</text:span><text:span text:style-name="T2145"><text:s/></text:span><text:span text:style-name="T2146">ERCÍCIOS</text:span><text:span text:style-name="T2147"><text:s/></text:span><text:span text:style-name="T2148">ANTERIORES E PAGAS</text:span></text:p></draw:text-box></draw:frame><draw:frame draw:style-name="F2150" text:anchor-type="paragraph" svg:x="6.9041in" svg:y="6.6215in" svg:width="0.5256in" draw:z-index="0"><draw:text-box fo:min-height="0in"><text:p text:style-name="P2149"><text:span text:style-name="T2151">NESTEEX</text:span><text:span text:style-name="T2152"><text:s/></text:span><text:span text:style-name="T2153">ERCÍCIO</text:span><text:span text:style-name="T2154"><text:s/></text:span><text:span text:style-name="T2155">(R$</text:span><text:span text:style-name="T2156"><text:s/></text:span><text:span text:style-name="T2157">)</text:span><text:span text:style-name="T2158"><text:s/></text:span><text:span text:style-name="T2159">(H)</text:span></text:p></draw:text-box></draw:frame><draw:frame draw:style-name="F2161" text:anchor-type="paragraph" svg:x="6.543in" svg:y="6.7048in" svg:width="1.3048in" draw:z-index="0"><draw:text-box fo:min-height="0in"><text:p text:style-name="P2160"><text:span text:style-name="T2162">DESPESAS CONTABILIZADAS EM</text:span><text:span text:style-name="T2163"><text:s/></text:span><text:span text:style-name="T2164">EX</text:span><text:span text:style-name="T2165"><text:s/></text:span><text:span text:style-name="T2166">ERCÍCIOS</text:span><text:span text:style-name="T2167"><text:s/></text:span><text:span text:style-name="T2168">ANTERIORES E PAGAS</text:span></text:p></draw:text-box></draw:frame><draw:frame draw:style-name="F2170" text:anchor-type="paragraph" svg:x="6.9041in" svg:y="6.802in" svg:width="0.5256in" draw:z-index="0"><draw:text-box fo:min-height="0in"><text:p text:style-name="P2169"><text:span text:style-name="T2171">NESTEEX</text:span><text:span text:style-name="T2172"><text:s/></text:span><text:span text:style-name="T2173">ERCÍCIO</text:span><text:span text:style-name="T2174"><text:s/></text:span><text:span text:style-name="T2175">(R$</text:span><text:span text:style-name="T2176"><text:s/></text:span><text:span text:style-name="T2177">)</text:span><text:span text:style-name="T2178"><text:s/></text:span><text:span text:style-name="T2179">(H)</text:span></text:p></draw:text-box></draw:frame><draw:frame draw:style-name="F2181" text:anchor-type="paragraph" svg:x="6.543in" svg:y="6.8854in" svg:width="1.3048in" draw:z-index="0"><draw:text-box fo:min-height="0in"><text:p text:style-name="P2180"><text:span text:style-name="T2182">DESPESAS CONTABILIZADAS EM</text:span><text:span text:style-name="T2183"><text:s/></text:span><text:span text:style-name="T2184">EX</text:span><text:span text:style-name="T2185"><text:s/></text:span><text:span text:style-name="T2186">ERCÍCIOS</text:span><text:span text:style-name="T2187"><text:s/></text:span><text:span text:style-name="T2188">ANTERIORES E PAGAS</text:span></text:p></draw:text-box></draw:frame><draw:frame draw:style-name="F2190" text:anchor-type="paragraph" svg:x="6.9041in" svg:y="6.9826in" svg:width="0.5256in" draw:z-index="0"><draw:text-box fo:min-height="0in"><text:p text:style-name="P2189"><text:span text:style-name="T2191">NESTEEX</text:span><text:span text:style-name="T2192"><text:s/></text:span><text:span text:style-name="T2193">ERCÍCIO</text:span><text:span text:style-name="T2194"><text:s/></text:span><text:span text:style-name="T2195">(R$</text:span><text:span text:style-name="T2196"><text:s/></text:span><text:span text:style-name="T2197">)</text:span><text:span text:style-name="T2198"><text:s/></text:span><text:span text:style-name="T2199">(H)</text:span></text:p></draw:text-box></draw:frame><draw:frame draw:style-name="F2201" text:anchor-type="paragraph" svg:x="6.543in" svg:y="7.0659in" svg:width="1.3048in" draw:z-index="0"><draw:text-box fo:min-height="0in"><text:p text:style-name="P2200"><text:span text:style-name="T2202">DESPESAS CONTABILIZADAS EM</text:span><text:span text:style-name="T2203"><text:s/></text:span><text:span text:style-name="T2204">EX</text:span><text:span text:style-name="T2205"><text:s/></text:span><text:span text:style-name="T2206">ERCÍCIOS</text:span><text:span text:style-name="T2207"><text:s/></text:span><text:span text:style-name="T2208">ANTERIORES E PAGAS</text:span></text:p></draw:text-box></draw:frame><draw:frame draw:style-name="F2210" text:anchor-type="paragraph" svg:x="6.9041in" svg:y="7.1631in" svg:width="0.5256in" draw:z-index="0"><draw:text-box fo:min-height="0in"><text:p text:style-name="P2209"><text:span text:style-name="T2211">NESTEEX</text:span><text:span text:style-name="T2212"><text:s/></text:span><text:span text:style-name="T2213">ERCÍCIO</text:span><text:span text:style-name="T2214"><text:s/></text:span><text:span text:style-name="T2215">(R$</text:span><text:span text:style-name="T2216"><text:s/></text:span><text:span text:style-name="T2217">)</text:span><text:span text:style-name="T2218"><text:s/></text:span><text:span text:style-name="T2219">(H)</text:span></text:p></draw:text-box></draw:frame><draw:frame draw:style-name="F2221" text:anchor-type="paragraph" svg:x="5.7097in" svg:y="7.6909in" svg:width="0.2881in" draw:z-index="0"><draw:text-box fo:min-height="0in"><text:p text:style-name="P2220"><text:span text:style-name="T2222">Página</text:span><text:span text:style-name="T2223"><text:s/>2 de 9</text:span></text:p></draw:text-box></draw:frame><draw:frame draw:z-index="251678720" draw:style-name="a7" draw:name="_x00006" text:anchor-type="paragraph" svg:x="0.9875in" svg:y="1.06944in" svg:width="0.875in" svg:height="0.13889in" style:rel-width="scale" style:rel-height="scale"><draw:image xlink:href="" xlink:type="simple" xlink:show="embed" xlink:actuate="onLoad"/><svg:title/><svg:desc/></draw:frame><draw:frame draw:z-index="251677696" draw:style-name="a8" draw:name="_x00007" text:anchor-type="paragraph" svg:x="2.72361in" svg:y="1.06944in" svg:width="0.61111in" svg:height="0.26389in" style:rel-width="scale" style:rel-height="scale"><draw:image xlink:href="" xlink:type="simple" xlink:show="embed" xlink:actuate="onLoad"/><svg:title/><svg:desc/></draw:frame><draw:frame draw:z-index="251676672" draw:style-name="a9" draw:name="_x00008" text:anchor-type="paragraph" svg:x="7.72361in" svg:y="1.06944in" svg:width="1.66667in" svg:height="0.26389in" style:rel-width="scale" style:rel-height="scale"><draw:image xlink:href="" xlink:type="simple" xlink:show="embed" xlink:actuate="onLoad"/><svg:title/><svg:desc/></draw:frame><draw:frame draw:z-index="251675648" draw:style-name="a10" draw:name="_x00009" text:anchor-type="paragraph" svg:x="7.72361in" svg:y="1.19444in" svg:width="1.66667in" svg:height="0.38889in" style:rel-width="scale" style:rel-height="scale"><draw:image xlink:href="" xlink:type="simple" xlink:show="embed" xlink:actuate="onLoad"/><svg:title/><svg:desc/></draw:frame><draw:frame draw:z-index="251674624" draw:style-name="a11" draw:name="_x000010" text:anchor-type="paragraph" svg:x="7.72361in" svg:y="1.44444in" svg:width="1.66667in" svg:height="0.47222in" style:rel-width="scale" style:rel-height="scale"><draw:image xlink:href="" xlink:type="simple" xlink:show="embed" xlink:actuate="onLoad"/><svg:title/><svg:desc/></draw:frame><draw:frame draw:z-index="251673600" draw:style-name="a12" draw:name="_x000011" text:anchor-type="paragraph" svg:x="0.97361in" svg:y="1.97222in" svg:width="9.04167in" svg:height="5.26389in" style:rel-width="scale" style:rel-height="scale"><draw:image xlink:href="" xlink:type="simple" xlink:show="embed" xlink:actuate="onLoad"/><svg:title/><svg:desc/></draw:frame></text:p>
      <text:p text:style-name="P2224"><text:bookmark-start text:name="br3"/><text:bookmark-end text:name="br3"/><text:soft-page-break/><text:s/></text:p>
      <text:p text:style-name="P2226"><draw:frame draw:style-name="F2227" text:anchor-type="paragraph" svg:x="3.7652in" svg:y="1.0138in" svg:width="0.2763in" draw:z-index="0"><draw:text-box fo:min-height="0in"><text:p text:style-name="P2225">Legenda</text:p></draw:text-box></draw:frame><draw:frame draw:style-name="F2229" text:anchor-type="paragraph" svg:x="1.3208in" svg:y="1.125in" svg:width="0.275in" draw:z-index="0"><draw:text-box fo:min-height="0in"><text:p text:style-name="P2228"><text:span text:style-name="T2230">Mês</text:span><text:span text:style-name="T2231"><text:s/>ref:</text:span></text:p></draw:text-box></draw:frame><draw:frame draw:style-name="F2233" text:anchor-type="paragraph" svg:x="2.2236in" svg:y="1.1215in" svg:width="0.1944in" draw:z-index="0"><draw:text-box fo:min-height="0in"><text:p text:style-name="P2232"><text:span text:style-name="T2234">MARÇO</text:span></text:p></draw:text-box></draw:frame><draw:frame draw:style-name="F2236" text:anchor-type="paragraph" svg:x="3.3347in" svg:y="1.1215in" svg:width="0.534in" draw:z-index="0"><draw:text-box fo:min-height="0in"><text:p text:style-name="P2235"><text:span text:style-name="T2237">preenchimento<text:s/></text:span><text:span text:style-name="T2238">automático</text:span></text:p></draw:text-box></draw:frame><draw:frame draw:style-name="F2240" text:anchor-type="paragraph" svg:x="8.0986in" svg:y="1.125in" svg:width="0.3583in" draw:z-index="0"><draw:text-box fo:min-height="0in"><text:p text:style-name="P2239"><text:span text:style-name="T2241">Saldo inicial</text:span></text:p></draw:text-box></draw:frame><draw:frame draw:style-name="F2243" text:anchor-type="paragraph" svg:x="9.0291in" svg:y="1.1215in" svg:width="0.3055in" draw:z-index="0"><draw:text-box fo:min-height="0in"><text:p text:style-name="P2242">R$ 997.751,31</text:p><text:p text:style-name="P2244">R$ 236.391,38</text:p></draw:text-box></draw:frame><draw:frame draw:style-name="F2246" text:anchor-type="paragraph" svg:x="3.3347in" svg:y="1.2465in" svg:width="0.5173in" draw:z-index="0"><draw:text-box fo:min-height="0in"><text:p text:style-name="P2245"><text:span text:style-name="T2247">classificação/input</text:span><text:span text:style-name="T2248"><text:s/>manual</text:span></text:p></draw:text-box></draw:frame><draw:frame draw:style-name="F2250" text:anchor-type="paragraph" svg:x="7.9875in" svg:y="1.25in" svg:width="0.593in" draw:z-index="0"><draw:text-box fo:min-height="0in"><text:p text:style-name="P2249"><text:span text:style-name="T2251">Saldo inicial<text:s/></text:span><text:span text:style-name="T2252">Aplicação</text:span></text:p><text:p text:style-name="P2253"><text:span text:style-name="T2254">Outros saldos iniciais</text:span></text:p><text:p text:style-name="P2255"><text:span text:style-name="T2256">Saldo CC Final</text:span></text:p></draw:text-box></draw:frame><draw:frame draw:style-name="F2258" text:anchor-type="paragraph" svg:x="9.1819in" svg:y="1.3715in" svg:width="0.1895in" draw:z-index="0"><draw:text-box fo:min-height="0in"><text:p text:style-name="P2257">R$ 0,00</text:p></draw:text-box></draw:frame><draw:frame draw:style-name="F2260" text:anchor-type="paragraph" svg:x="9.0291in" svg:y="1.4965in" svg:width="0.3055in" draw:z-index="0"><draw:text-box fo:min-height="0in"><text:p text:style-name="P2259">R$ 109.018,31</text:p></draw:text-box></draw:frame><draw:frame draw:style-name="F2262" text:anchor-type="paragraph" svg:x="1.0291in" svg:y="1.677in" svg:width="1.4694in" draw:z-index="0"><draw:text-box fo:min-height="0in"><text:p text:style-name="P2261"><text:span text:style-name="T2263">Conciliação</text:span><text:span text:style-name="T2264"><text:s/></text:span><text:span text:style-name="T2265">Bancária</text:span></text:p></draw:text-box></draw:frame><draw:frame draw:style-name="F2267" text:anchor-type="paragraph" svg:x="7.793in" svg:y="1.6666in" svg:width="1.0263in" draw:z-index="0"><draw:text-box fo:min-height="0in"><text:p text:style-name="P2266"><text:span text:style-name="T2268">RECEITA COM<text:s/></text:span><text:span text:style-name="T2269">APLICAÇÃO</text:span><text:span text:style-name="T2270"><text:s/>FINANCEIRA</text:span></text:p><text:p text:style-name="P2271"><text:span text:style-name="T2272">DOS REPASSES PUBLICOS</text:span></text:p></draw:text-box></draw:frame><draw:frame draw:style-name="F2274" text:anchor-type="paragraph" svg:x="9.0847in" svg:y="1.7187in" svg:width="0.2631in" draw:z-index="0"><draw:text-box fo:min-height="0in"><text:p text:style-name="P2273">R$ 2.390,52</text:p></draw:text-box></draw:frame><draw:frame draw:style-name="F2276" text:anchor-type="paragraph" svg:x="6.4597in" svg:y="2.0138in" svg:width="0.377in" draw:z-index="0"><draw:text-box fo:min-height="0in"><text:p text:style-name="P2275"><text:span text:style-name="T2277">Anexo RP-08</text:span></text:p></draw:text-box></draw:frame><draw:frame draw:style-name="F2279" text:anchor-type="paragraph" svg:x="8.0847in" svg:y="2.0277in" svg:width="0.4062in" draw:z-index="0"><draw:text-box fo:min-height="0in"><text:p text:style-name="P2278"><text:span text:style-name="T2280">Resumo Geral</text:span></text:p><text:p text:style-name="P2281"><text:span text:style-name="T2282">Classificação</text:span></text:p></draw:text-box></draw:frame><draw:frame draw:style-name="F2284" text:anchor-type="paragraph" svg:x="8.8208in" svg:y="2.0277in" svg:width="0.559in" draw:z-index="0"><draw:text-box fo:min-height="0in"><text:p text:style-name="P2283"><text:span text:style-name="T2285">Analitico de Credor</text:span></text:p><text:p text:style-name="P2286"><text:span text:style-name="T2287">mês</text:span><text:span text:style-name="T2288"><text:s/>de competencia</text:span></text:p></draw:text-box></draw:frame><draw:frame draw:style-name="F2290" text:anchor-type="paragraph" svg:x="5.0291in" svg:y="2.125in" svg:width="0.4319in" draw:z-index="0"><draw:text-box fo:min-height="0in"><text:p text:style-name="P2289"><text:span text:style-name="T2291">Movimentação</text:span></text:p><text:p text:style-name="P2292"><text:span text:style-name="T2293">entre contas?</text:span></text:p></draw:text-box></draw:frame><draw:frame draw:style-name="F2295" text:anchor-type="paragraph" svg:x="1.3625in" svg:y="2.1805in" svg:width="0.1923in" draw:z-index="0"><draw:text-box fo:min-height="0in"><text:p text:style-name="P2294"><text:span text:style-name="T2296">Data</text:span></text:p></draw:text-box></draw:frame><draw:frame draw:style-name="F2298" text:anchor-type="paragraph" svg:x="2.1958in" svg:y="2.1805in" svg:width="0.275in" draw:z-index="0"><draw:text-box fo:min-height="0in"><text:p text:style-name="P2297"><text:span text:style-name="T2299">CREDOR</text:span></text:p></draw:text-box></draw:frame><draw:frame draw:style-name="F2301" text:anchor-type="paragraph" svg:x="2.8763in" svg:y="2.1805in" svg:width="0.3909in" draw:z-index="0"><draw:text-box fo:min-height="0in"><text:p text:style-name="P2300"><text:span text:style-name="T2302">VALOR PAGO</text:span></text:p></draw:text-box></draw:frame><draw:frame draw:style-name="F2304" text:anchor-type="paragraph" svg:x="3.7791in" svg:y="2.1805in" svg:width="0.8395in" draw:z-index="0"><draw:text-box fo:min-height="0in"><text:p text:style-name="P2303"><text:span text:style-name="T2305">Natureza da despesa /<text:s/></text:span><text:span text:style-name="T2306">histórico</text:span></text:p></draw:text-box></draw:frame><draw:frame draw:style-name="F2308" text:anchor-type="paragraph" svg:x="5.8625in" svg:y="2.1805in" svg:width="0.3222in" draw:z-index="0"><draw:text-box fo:min-height="0in"><text:p text:style-name="P2307"><text:span text:style-name="T2309">Finalidade</text:span></text:p></draw:text-box></draw:frame><draw:frame draw:style-name="F2311" text:anchor-type="paragraph" svg:x="6.9875in" svg:y="2.1805in" svg:width="0.3868in" draw:z-index="0"><draw:text-box fo:min-height="0in"><text:p text:style-name="P2310"><text:span text:style-name="T2312">Competencia</text:span></text:p></draw:text-box></draw:frame><draw:frame draw:style-name="F2314" text:anchor-type="paragraph" svg:x="9.6263in" svg:y="2.1805in" svg:width="0.2104in" draw:z-index="0"><draw:text-box fo:min-height="0in"><text:p text:style-name="P2313"><text:span text:style-name="T2315">Saldo</text:span></text:p></draw:text-box></draw:frame><draw:frame draw:style-name="F2317" text:anchor-type="paragraph" svg:x="6.543in" svg:y="2.3576in" svg:width="1.3048in" draw:z-index="0"><draw:text-box fo:min-height="0in"><text:p text:style-name="P2316"><text:span text:style-name="T2318">DESPESAS CONTABILIZADAS EM</text:span><text:span text:style-name="T2319"><text:s/></text:span><text:span text:style-name="T2320">EX</text:span><text:span text:style-name="T2321"><text:s/></text:span><text:span text:style-name="T2322">ERCÍCIOS</text:span><text:span text:style-name="T2323"><text:s/></text:span><text:span text:style-name="T2324">ANTERIORES E PAGAS</text:span></text:p></draw:text-box></draw:frame><draw:frame draw:style-name="F2326" text:anchor-type="paragraph" svg:x="1.293in" svg:y="2.3993in" svg:width="0.0833in" draw:z-index="0"><draw:text-box fo:min-height="0in"><text:p text:style-name="P2325">0</text:p><text:p text:style-name="P2327">0</text:p><text:p text:style-name="P2328">0</text:p><text:p text:style-name="P2329">0</text:p><text:p text:style-name="P2330">0</text:p><text:p text:style-name="P2331">0</text:p><text:p text:style-name="P2332">0</text:p></draw:text-box></draw:frame><draw:frame draw:style-name="F2334" text:anchor-type="paragraph" svg:x="1.3145in" svg:y="2.3993in" svg:width="0.2423in" draw:z-index="0"><draw:text-box fo:min-height="0in"><text:p text:style-name="P2333">7/03/2023</text:p><text:p text:style-name="P2335">7/03/2023</text:p><text:p text:style-name="P2336">7/03/2023</text:p><text:p text:style-name="P2337">7/03/2023</text:p><text:p text:style-name="P2338">7/03/2023</text:p><text:p text:style-name="P2339">7/03/2023</text:p><text:p text:style-name="P2340">7/03/2023</text:p></draw:text-box></draw:frame><draw:frame draw:style-name="F2342" text:anchor-type="paragraph" svg:x="2.2194in" svg:y="2.3993in" svg:width="0.2083in" draw:z-index="0"><draw:text-box fo:min-height="0in"><text:p text:style-name="P2341">SALARIO</text:p><text:p text:style-name="P2343">SALARIO</text:p><text:p text:style-name="P2344">SALARIO</text:p><text:p text:style-name="P2345">SALARIO</text:p><text:p text:style-name="P2346">SALARIO</text:p><text:p text:style-name="P2347">SALARIO</text:p><text:p text:style-name="P2348">SALARIO</text:p></draw:text-box></draw:frame><draw:frame draw:style-name="F2350" text:anchor-type="paragraph" svg:x="2.7652in" svg:y="2.3993in" svg:width="0.1187in" draw:z-index="0"><draw:text-box fo:min-height="0in"><text:p text:style-name="P2349">-R$</text:p><text:p text:style-name="P2351">-R$</text:p><text:p text:style-name="P2352">-R$</text:p><text:p text:style-name="P2353">-R$</text:p><text:p text:style-name="P2354">-R$</text:p><text:p text:style-name="P2355">-R$</text:p><text:p text:style-name="P2356">-R$</text:p></draw:text-box></draw:frame><draw:frame draw:style-name="F2358" text:anchor-type="paragraph" svg:x="3.0006in" svg:y="2.3993in" svg:width="0.2104in" draw:z-index="0"><draw:text-box fo:min-height="0in"><text:p text:style-name="P2357">1.315,08</text:p><text:p text:style-name="P2359">1.315,08</text:p><text:p text:style-name="P2360">1.320,63</text:p><text:p text:style-name="P2361">1.320,63</text:p><text:p text:style-name="P2362">1.320,63</text:p><text:p text:style-name="P2363">1.320,63</text:p><text:p text:style-name="P2364">1.320,63</text:p></draw:text-box></draw:frame><draw:frame draw:style-name="F2366" text:anchor-type="paragraph" svg:x="3.5847in" svg:y="2.3993in" svg:width="0.6256in" draw:z-index="0"><draw:text-box fo:min-height="0in"><text:p text:style-name="P2365">PAGAMENTO A FORNECEDORES</text:p></draw:text-box></draw:frame><draw:frame draw:style-name="F2368" text:anchor-type="paragraph" svg:x="4.2256in" svg:y="2.3993in" svg:width="0.3756in" draw:z-index="0"><draw:text-box fo:min-height="0in"><text:p text:style-name="P2367">0135.4906731562</text:p><text:p text:style-name="P2369">0135.4906731562</text:p><text:p text:style-name="P2370">0135.4906731562</text:p><text:p text:style-name="P2371">0135.4906731562</text:p><text:p text:style-name="P2372">0135.4906731562</text:p><text:p text:style-name="P2373">0135.4906731562</text:p><text:p text:style-name="P2374">0135.4906731562</text:p></draw:text-box></draw:frame><draw:frame draw:style-name="F2376" text:anchor-type="paragraph" svg:x="5.168in" svg:y="2.3993in" svg:width="0.1409in" draw:z-index="0"><draw:text-box fo:min-height="0in"><text:p text:style-name="P2375"><text:span text:style-name="T2377">NÃO</text:span></text:p><text:p text:style-name="P2378"><text:span text:style-name="T2379">NÃO</text:span></text:p><text:p text:style-name="P2380"><text:span text:style-name="T2381">NÃO</text:span></text:p><text:p text:style-name="P2382"><text:span text:style-name="T2383">NÃO</text:span></text:p><text:p text:style-name="P2384"><text:span text:style-name="T2385">NÃO</text:span></text:p><text:p text:style-name="P2386"><text:span text:style-name="T2387">NÃO</text:span></text:p><text:p text:style-name="P2388"><text:span text:style-name="T2389">NÃO</text:span></text:p></draw:text-box></draw:frame><draw:frame draw:style-name="F2391" text:anchor-type="paragraph" svg:x="5.7652in" svg:y="2.3993in" svg:width="0.4368in" draw:z-index="0"><draw:text-box fo:min-height="0in"><text:p text:style-name="P2390">Recursos humanos (5)</text:p><text:p text:style-name="P2392">Recursos humanos (5)</text:p><text:p text:style-name="P2393">Recursos humanos (5)</text:p><text:p text:style-name="P2394">Recursos humanos (5)</text:p><text:p text:style-name="P2395">Recursos humanos (5)</text:p><text:p text:style-name="P2396">Recursos humanos (5)</text:p><text:p text:style-name="P2397">Recursos humanos (5)</text:p></draw:text-box></draw:frame><draw:frame draw:style-name="F2399" text:anchor-type="paragraph" svg:x="7.9319in" svg:y="2.3993in" svg:width="0.6131in" draw:z-index="0"><draw:text-box fo:min-height="0in"><text:p text:style-name="P2398"><text:span text:style-name="T2400">01.Líquido</text:span><text:span text:style-name="T2401"><text:s/>Folha de Pagamento</text:span></text:p><text:p text:style-name="P2402"><text:span text:style-name="T2403">01.Líquido</text:span><text:span text:style-name="T2404"><text:s/>Folha de Pagamento</text:span></text:p><text:p text:style-name="P2405"><text:span text:style-name="T2406">01.Líquido</text:span><text:span text:style-name="T2407"><text:s/>Folha de Pagamento</text:span></text:p><text:p text:style-name="P2408"><text:span text:style-name="T2409">01.Líquido</text:span><text:span text:style-name="T2410"><text:s/>Folha de Pagamento</text:span></text:p><text:p text:style-name="P2411"><text:span text:style-name="T2412">01.Líquido</text:span><text:span text:style-name="T2413"><text:s/>Folha de Pagamento</text:span></text:p><text:p text:style-name="P2414"><text:span text:style-name="T2415">01.Líquido</text:span><text:span text:style-name="T2416"><text:s/>Folha de Pagamento</text:span></text:p><text:p text:style-name="P2417"><text:span text:style-name="T2418">01.Líquido</text:span><text:span text:style-name="T2419"><text:s/>Folha de Pagamento</text:span></text:p></draw:text-box></draw:frame><draw:frame draw:style-name="F2421" text:anchor-type="paragraph" svg:x="8.9736in" svg:y="2.3993in" svg:width="0.1944in" draw:z-index="0"><draw:text-box fo:min-height="0in"><text:p text:style-name="P2420"><text:span text:style-name="T2422">MARÇO</text:span></text:p><text:p text:style-name="P2423"><text:span text:style-name="T2424">MARÇO</text:span></text:p><text:p text:style-name="P2425"><text:span text:style-name="T2426">MARÇO</text:span></text:p><text:p text:style-name="P2427"><text:span text:style-name="T2428">MARÇO</text:span></text:p><text:p text:style-name="P2429"><text:span text:style-name="T2430">MARÇO</text:span></text:p><text:p text:style-name="P2431"><text:span text:style-name="T2432">MARÇO</text:span></text:p><text:p text:style-name="P2433"><text:span text:style-name="T2434">MARÇO</text:span></text:p></draw:text-box></draw:frame><draw:frame draw:style-name="F2436" text:anchor-type="paragraph" svg:x="9.4041in" svg:y="2.3993in" svg:width="0.1062in" draw:z-index="0"><draw:text-box fo:min-height="0in"><text:p text:style-name="P2435">R$</text:p><text:p text:style-name="P2437">R$</text:p><text:p text:style-name="P2438">R$</text:p><text:p text:style-name="P2439">R$</text:p><text:p text:style-name="P2440">R$</text:p><text:p text:style-name="P2441">R$</text:p><text:p text:style-name="P2442">R$</text:p></draw:text-box></draw:frame><draw:frame draw:style-name="F2444" text:anchor-type="paragraph" svg:x="9.7097in" svg:y="2.3993in" svg:width="0.252in" draw:z-index="0"><draw:text-box fo:min-height="0in"><text:p text:style-name="P2443">281.741,29</text:p></draw:text-box></draw:frame><draw:frame draw:style-name="F2446" text:anchor-type="paragraph" svg:x="6.9041in" svg:y="2.4548in" svg:width="0.5256in" draw:z-index="0"><draw:text-box fo:min-height="0in"><text:p text:style-name="P2445"><text:span text:style-name="T2447">NESTEEX</text:span><text:span text:style-name="T2448"><text:s/></text:span><text:span text:style-name="T2449">ERCÍCIO</text:span><text:span text:style-name="T2450"><text:s/></text:span><text:span text:style-name="T2451">(R$</text:span><text:span text:style-name="T2452"><text:s/></text:span><text:span text:style-name="T2453">)</text:span><text:span text:style-name="T2454"><text:s/></text:span><text:span text:style-name="T2455">(H)</text:span></text:p></draw:text-box></draw:frame><draw:frame draw:style-name="F2457" text:anchor-type="paragraph" svg:x="6.543in" svg:y="2.5381in" svg:width="1.3048in" draw:z-index="0"><draw:text-box fo:min-height="0in"><text:p text:style-name="P2456"><text:span text:style-name="T2458">DESPESAS CONTABILIZADAS EM</text:span><text:span text:style-name="T2459"><text:s/></text:span><text:span text:style-name="T2460">EX</text:span><text:span text:style-name="T2461"><text:s/></text:span><text:span text:style-name="T2462">ERCÍCIOS</text:span><text:span text:style-name="T2463"><text:s/></text:span><text:span text:style-name="T2464">ANTERIORES E PAGAS</text:span></text:p></draw:text-box></draw:frame><draw:frame draw:style-name="F2466" text:anchor-type="paragraph" svg:x="3.5847in" svg:y="2.5798in" svg:width="0.6256in" draw:z-index="0"><draw:text-box fo:min-height="0in"><text:p text:style-name="P2465">PAGAMENTO A FORNECEDORES</text:p></draw:text-box></draw:frame><draw:frame draw:style-name="F2468" text:anchor-type="paragraph" svg:x="9.7097in" svg:y="2.5798in" svg:width="0.252in" draw:z-index="0"><draw:text-box fo:min-height="0in"><text:p text:style-name="P2467">280.426,21</text:p><text:p text:style-name="P2469">279.105,58</text:p><text:p text:style-name="P2470">277.784,95</text:p><text:p text:style-name="P2471">276.464,32</text:p><text:p text:style-name="P2472">275.143,69</text:p><text:p text:style-name="P2473">273.823,06</text:p></draw:text-box></draw:frame><draw:frame draw:style-name="F2475" text:anchor-type="paragraph" svg:x="6.9041in" svg:y="2.6354in" svg:width="0.5256in" draw:z-index="0"><draw:text-box fo:min-height="0in"><text:p text:style-name="P2474"><text:span text:style-name="T2476">NESTEEX</text:span><text:span text:style-name="T2477"><text:s/></text:span><text:span text:style-name="T2478">ERCÍCIO</text:span><text:span text:style-name="T2479"><text:s/></text:span><text:span text:style-name="T2480">(R$</text:span><text:span text:style-name="T2481"><text:s/></text:span><text:span text:style-name="T2482">)</text:span><text:span text:style-name="T2483"><text:s/></text:span><text:span text:style-name="T2484">(H)</text:span></text:p></draw:text-box></draw:frame><draw:frame draw:style-name="F2486" text:anchor-type="paragraph" svg:x="6.543in" svg:y="2.7187in" svg:width="1.3048in" draw:z-index="0"><draw:text-box fo:min-height="0in"><text:p text:style-name="P2485"><text:span text:style-name="T2487">DESPESAS<text:s/></text:span><text:span text:style-name="T2488">CONTABILIZADAS EM</text:span><text:span text:style-name="T2489"><text:s/></text:span><text:span text:style-name="T2490">EX</text:span><text:span text:style-name="T2491"><text:s/></text:span><text:span text:style-name="T2492">ERCÍCIOS</text:span><text:span text:style-name="T2493"><text:s/></text:span><text:span text:style-name="T2494">ANTERIORES E PAGAS</text:span></text:p></draw:text-box></draw:frame><draw:frame draw:style-name="F2496" text:anchor-type="paragraph" svg:x="3.5847in" svg:y="2.7604in" svg:width="0.6284in" draw:z-index="0"><draw:text-box fo:min-height="0in"><text:p text:style-name="P2495">PAGAMENTO A FORNECEDORES</text:p><text:p text:style-name="P2497">PAGAMENTO A FORNECEDORES</text:p><text:p text:style-name="P2498">PAGAMENTO A FORNECEDORES</text:p><text:p text:style-name="P2499">TED PGTO FORNECEDORES CIP</text:p><text:p text:style-name="P2500">TED PGTO FORNECEDORES CIP</text:p></draw:text-box></draw:frame><draw:frame draw:style-name="F2502" text:anchor-type="paragraph" svg:x="6.9041in" svg:y="2.8159in" svg:width="0.5256in" draw:z-index="0"><draw:text-box fo:min-height="0in"><text:p text:style-name="P2501"><text:span text:style-name="T2503">NESTEEX</text:span><text:span text:style-name="T2504"><text:s/></text:span><text:span text:style-name="T2505">ERCÍCIO</text:span><text:span text:style-name="T2506"><text:s/></text:span><text:span text:style-name="T2507">(R$</text:span><text:span text:style-name="T2508"><text:s/></text:span><text:span text:style-name="T2509">)</text:span><text:span text:style-name="T2510"><text:s/></text:span><text:span text:style-name="T2511">(H)</text:span></text:p></draw:text-box></draw:frame><draw:frame draw:style-name="F2513" text:anchor-type="paragraph" svg:x="6.543in" svg:y="2.8993in" svg:width="1.3048in" draw:z-index="0"><draw:text-box fo:min-height="0in"><text:p text:style-name="P2512"><text:span text:style-name="T2514">DESPESAS CONTABILIZADAS EM</text:span><text:span text:style-name="T2515"><text:s/></text:span><text:span text:style-name="T2516">EX</text:span><text:span text:style-name="T2517"><text:s/></text:span><text:span text:style-name="T2518">ERCÍCIOS</text:span><text:span text:style-name="T2519"><text:s/></text:span><text:span text:style-name="T2520">ANTERIORES E PAGAS</text:span></text:p></draw:text-box></draw:frame><draw:frame draw:style-name="F2522" text:anchor-type="paragraph" svg:x="6.9041in" svg:y="2.9965in" svg:width="0.5256in" draw:z-index="0"><draw:text-box fo:min-height="0in"><text:p text:style-name="P2521"><text:span text:style-name="T2523">NESTEEX</text:span><text:span text:style-name="T2524"><text:s/></text:span><text:span text:style-name="T2525">ERCÍCIO</text:span><text:span text:style-name="T2526"><text:s/></text:span><text:span text:style-name="T2527">(R$</text:span><text:span text:style-name="T2528"><text:s/></text:span><text:span text:style-name="T2529">)</text:span><text:span text:style-name="T2530"><text:s/></text:span><text:span text:style-name="T2531">(H)</text:span></text:p></draw:text-box></draw:frame><draw:frame draw:style-name="F2533" text:anchor-type="paragraph" svg:x="6.543in" svg:y="3.0798in" svg:width="1.3048in" draw:z-index="0"><draw:text-box fo:min-height="0in"><text:p text:style-name="P2532"><text:span text:style-name="T2534">DESPESAS CONTABILIZADAS EM</text:span><text:span text:style-name="T2535"><text:s/></text:span><text:span text:style-name="T2536">EX</text:span><text:span text:style-name="T2537"><text:s/></text:span><text:span text:style-name="T2538">ERCÍCIOS</text:span><text:span text:style-name="T2539"><text:s/></text:span><text:span text:style-name="T2540">ANTERIORES E PAGAS</text:span></text:p></draw:text-box></draw:frame><draw:frame draw:style-name="F2542" text:anchor-type="paragraph" svg:x="6.9041in" svg:y="3.177in" svg:width="0.5256in" draw:z-index="0"><draw:text-box fo:min-height="0in"><text:p text:style-name="P2541"><text:span text:style-name="T2543">NESTEEX</text:span><text:span text:style-name="T2544"><text:s/></text:span><text:span text:style-name="T2545">ERCÍCIO</text:span><text:span text:style-name="T2546"><text:s/></text:span><text:span text:style-name="T2547">(R$</text:span><text:span text:style-name="T2548"><text:s/></text:span><text:span text:style-name="T2549">)</text:span><text:span text:style-name="T2550"><text:s/></text:span><text:span text:style-name="T2551">(H)</text:span></text:p></draw:text-box></draw:frame><draw:frame draw:style-name="F2553" text:anchor-type="paragraph" svg:x="6.543in" svg:y="3.2604in" svg:width="1.3048in" draw:z-index="0"><draw:text-box fo:min-height="0in"><text:p text:style-name="P2552"><text:span text:style-name="T2554">DESPESAS CONTABILIZADAS EM</text:span><text:span text:style-name="T2555"><text:s/></text:span><text:span text:style-name="T2556">EX</text:span><text:span text:style-name="T2557"><text:s/></text:span><text:span text:style-name="T2558">ERCÍCIOS</text:span><text:span text:style-name="T2559"><text:s/></text:span><text:span text:style-name="T2560">ANTERIORES E PAGAS</text:span></text:p></draw:text-box></draw:frame><draw:frame draw:style-name="F2562" text:anchor-type="paragraph" svg:x="6.9041in" svg:y="3.3576in" svg:width="0.5256in" draw:z-index="0"><draw:text-box fo:min-height="0in"><text:p text:style-name="P2561"><text:span text:style-name="T2563">NESTEEX</text:span><text:span text:style-name="T2564"><text:s/></text:span><text:span text:style-name="T2565">ERCÍCIO</text:span><text:span text:style-name="T2566"><text:s/></text:span><text:span text:style-name="T2567">(R$</text:span><text:span text:style-name="T2568"><text:s/></text:span><text:span text:style-name="T2569">)</text:span><text:span text:style-name="T2570"><text:s/></text:span><text:span text:style-name="T2571">(H)</text:span></text:p></draw:text-box></draw:frame><draw:frame draw:style-name="F2573" text:anchor-type="paragraph" svg:x="6.543in" svg:y="3.4409in" svg:width="1.3048in" draw:z-index="0"><draw:text-box fo:min-height="0in"><text:p text:style-name="P2572"><text:span text:style-name="T2574">DESPESAS CONTABILIZADAS EM</text:span><text:span text:style-name="T2575"><text:s/></text:span><text:span text:style-name="T2576">EX</text:span><text:span text:style-name="T2577"><text:s/></text:span><text:span text:style-name="T2578">ERCÍCIOS</text:span><text:span text:style-name="T2579"><text:s/></text:span><text:span text:style-name="T2580">ANTERIORES E PAGAS</text:span></text:p></draw:text-box></draw:frame><draw:frame draw:style-name="F2582" text:anchor-type="paragraph" svg:x="6.9041in" svg:y="3.5381in" svg:width="0.5256in" draw:z-index="0"><draw:text-box fo:min-height="0in"><text:p text:style-name="P2581"><text:span text:style-name="T2583">NESTEEX</text:span><text:span text:style-name="T2584"><text:s/></text:span><text:span text:style-name="T2585">ERCÍCIO</text:span><text:span text:style-name="T2586"><text:s/></text:span><text:span text:style-name="T2587">(R$</text:span><text:span text:style-name="T2588"><text:s/></text:span><text:span text:style-name="T2589">)</text:span><text:span text:style-name="T2590"><text:s/></text:span><text:span text:style-name="T2591">(H)</text:span></text:p></draw:text-box></draw:frame><draw:frame draw:style-name="F2593" text:anchor-type="paragraph" svg:x="6.543in" svg:y="3.6354in" svg:width="1.3048in" draw:z-index="0"><draw:text-box fo:min-height="0in"><text:p text:style-name="P2592"><text:span text:style-name="T2594">DESPESAS CONTABILIZADAS EM</text:span><text:span text:style-name="T2595"><text:s/></text:span><text:span text:style-name="T2596">EX</text:span><text:span text:style-name="T2597"><text:s/></text:span><text:span text:style-name="T2598">ERCÍCIOS</text:span><text:span text:style-name="T2599"><text:s/></text:span><text:span text:style-name="T2600">ANTERIORES E PAGAS</text:span></text:p></draw:text-box></draw:frame><draw:frame draw:style-name="F2602" text:anchor-type="paragraph" svg:x="1.293in" svg:y="3.677in" svg:width="0.0833in" draw:z-index="0"><draw:text-box fo:min-height="0in"><text:p text:style-name="P2601">0</text:p><text:p text:style-name="P2603">0</text:p><text:p text:style-name="P2604">0</text:p><text:p text:style-name="P2605">0</text:p><text:p text:style-name="P2606">0</text:p><text:p text:style-name="P2607">0</text:p></draw:text-box></draw:frame><draw:frame draw:style-name="F2609" text:anchor-type="paragraph" svg:x="1.3145in" svg:y="3.677in" svg:width="0.2423in" draw:z-index="0"><draw:text-box fo:min-height="0in"><text:p text:style-name="P2608">7/03/2023</text:p><text:p text:style-name="P2610">7/03/2023</text:p><text:p text:style-name="P2611">7/03/2023</text:p><text:p text:style-name="P2612">7/03/2023</text:p><text:p text:style-name="P2613">7/03/2023</text:p><text:p text:style-name="P2614">7/03/2023</text:p></draw:text-box></draw:frame><draw:frame draw:style-name="F2616" text:anchor-type="paragraph" svg:x="2.2194in" svg:y="3.677in" svg:width="0.2083in" draw:z-index="0"><draw:text-box fo:min-height="0in"><text:p text:style-name="P2615">SALARIO</text:p><text:p text:style-name="P2617">SALARIO</text:p><text:p text:style-name="P2618">SALARIO</text:p><text:p text:style-name="P2619">SALARIO</text:p><text:p text:style-name="P2620">SALARIO</text:p><text:p text:style-name="P2621">SALARIO</text:p></draw:text-box></draw:frame><draw:frame draw:style-name="F2623" text:anchor-type="paragraph" svg:x="2.7652in" svg:y="3.677in" svg:width="0.1187in" draw:z-index="0"><draw:text-box fo:min-height="0in"><text:p text:style-name="P2622">-R$</text:p><text:p text:style-name="P2624">-R$</text:p><text:p text:style-name="P2625">-R$</text:p><text:p text:style-name="P2626">-R$</text:p><text:p text:style-name="P2627">-R$</text:p><text:p text:style-name="P2628">-R$</text:p></draw:text-box></draw:frame><draw:frame draw:style-name="F2630" text:anchor-type="paragraph" svg:x="3.0006in" svg:y="3.677in" svg:width="0.2104in" draw:z-index="0"><draw:text-box fo:min-height="0in"><text:p text:style-name="P2629">1.344,11</text:p><text:p text:style-name="P2631">1.349,30</text:p><text:p text:style-name="P2632">1.354,48</text:p><text:p text:style-name="P2633">1.358,93</text:p><text:p text:style-name="P2634">1.369,34</text:p><text:p text:style-name="P2635">1.374,90</text:p></draw:text-box></draw:frame><draw:frame draw:style-name="F2637" text:anchor-type="paragraph" svg:x="3.5847in" svg:y="3.677in" svg:width="0.6284in" draw:z-index="0"><draw:text-box fo:min-height="0in"><text:p text:style-name="P2636">PAGAMENTO A FORNECEDORES</text:p><text:p text:style-name="P2638">PAGAMENTO A FORNECEDORES</text:p><text:p text:style-name="P2639">PAGAMENTO A FORNECEDORES</text:p><text:p text:style-name="P2640">TED PGTO FORNECEDORES CIP</text:p><text:p text:style-name="P2641">PAGAMENTO A FORNECEDORES</text:p><text:p text:style-name="P2642">PAGAMENTO A FORNECEDORES</text:p></draw:text-box></draw:frame><draw:frame draw:style-name="F2644" text:anchor-type="paragraph" svg:x="4.2256in" svg:y="3.677in" svg:width="0.3756in" draw:z-index="0"><draw:text-box fo:min-height="0in"><text:p text:style-name="P2643">0135.4906731562</text:p><text:p text:style-name="P2645">0135.4906731562</text:p><text:p text:style-name="P2646">0135.4906731562</text:p><text:p text:style-name="P2647">0135.4906731562</text:p><text:p text:style-name="P2648">0135.4906731562</text:p><text:p text:style-name="P2649">0135.4906731562</text:p></draw:text-box></draw:frame><draw:frame draw:style-name="F2651" text:anchor-type="paragraph" svg:x="5.168in" svg:y="3.677in" svg:width="0.1409in" draw:z-index="0"><draw:text-box fo:min-height="0in"><text:p text:style-name="P2650"><text:span text:style-name="T2652">NÃO</text:span></text:p><text:p text:style-name="P2653"><text:span text:style-name="T2654">NÃO</text:span></text:p><text:p text:style-name="P2655"><text:span text:style-name="T2656">NÃO</text:span></text:p><text:p text:style-name="P2657"><text:span text:style-name="T2658">NÃO</text:span></text:p><text:p text:style-name="P2659"><text:span text:style-name="T2660">NÃO</text:span></text:p><text:p text:style-name="P2661"><text:span text:style-name="T2662">NÃO</text:span></text:p></draw:text-box></draw:frame><draw:frame draw:style-name="F2664" text:anchor-type="paragraph" svg:x="5.7652in" svg:y="3.677in" svg:width="0.4368in" draw:z-index="0"><draw:text-box fo:min-height="0in"><text:p text:style-name="P2663">Recursos humanos (5)</text:p><text:p text:style-name="P2665">Recursos humanos (5)</text:p><text:p text:style-name="P2666">Recursos humanos (5)</text:p><text:p text:style-name="P2667">Recursos humanos (5)</text:p><text:p text:style-name="P2668">Recursos humanos (5)</text:p><text:p text:style-name="P2669">Recursos humanos (5)</text:p></draw:text-box></draw:frame><draw:frame draw:style-name="F2671" text:anchor-type="paragraph" svg:x="7.9319in" svg:y="3.677in" svg:width="0.6131in" draw:z-index="0"><draw:text-box fo:min-height="0in"><text:p text:style-name="P2670"><text:span text:style-name="T2672">01.Líquido</text:span><text:span text:style-name="T2673"><text:s/>Folha de Pagamento</text:span></text:p><text:p text:style-name="P2674"><text:span text:style-name="T2675">01.Líquido</text:span><text:span text:style-name="T2676"><text:s/>Folha de Pagamento</text:span></text:p><text:p text:style-name="P2677"><text:span text:style-name="T2678">01.Líquido</text:span><text:span text:style-name="T2679"><text:s/>Folha de Pagamento</text:span></text:p><text:p text:style-name="P2680"><text:span text:style-name="T2681">01.Líquido</text:span><text:span text:style-name="T2682"><text:s/>Folha de Pagamento</text:span></text:p><text:p text:style-name="P2683"><text:span text:style-name="T2684">01.Líquido</text:span><text:span text:style-name="T2685"><text:s/>Folha de Pagamento</text:span></text:p><text:p text:style-name="P2686"><text:span text:style-name="T2687">01.Líquido</text:span><text:span text:style-name="T2688"><text:s/>Folha de Pagamento</text:span></text:p></draw:text-box></draw:frame><draw:frame draw:style-name="F2690" text:anchor-type="paragraph" svg:x="8.9736in" svg:y="3.677in" svg:width="0.1944in" draw:z-index="0"><draw:text-box fo:min-height="0in"><text:p text:style-name="P2689"><text:span text:style-name="T2691">MARÇO</text:span></text:p><text:p text:style-name="P2692"><text:span text:style-name="T2693">MARÇO</text:span></text:p><text:p text:style-name="P2694"><text:span text:style-name="T2695">MARÇO</text:span></text:p><text:p text:style-name="P2696"><text:span text:style-name="T2697">MARÇO</text:span></text:p><text:p text:style-name="P2698"><text:span text:style-name="T2699">MARÇO</text:span></text:p><text:p text:style-name="P2700"><text:span text:style-name="T2701">MARÇO</text:span></text:p></draw:text-box></draw:frame><draw:frame draw:style-name="F2703" text:anchor-type="paragraph" svg:x="9.4041in" svg:y="3.677in" svg:width="0.1062in" draw:z-index="0"><draw:text-box fo:min-height="0in"><text:p text:style-name="P2702">R$</text:p><text:p text:style-name="P2704">R$</text:p><text:p text:style-name="P2705">R$</text:p><text:p text:style-name="P2706">R$</text:p><text:p text:style-name="P2707">R$</text:p><text:p text:style-name="P2708">R$</text:p></draw:text-box></draw:frame><draw:frame draw:style-name="F2710" text:anchor-type="paragraph" svg:x="9.7097in" svg:y="3.677in" svg:width="0.252in" draw:z-index="0"><draw:text-box fo:min-height="0in"><text:p text:style-name="P2709">272.478,95</text:p><text:p text:style-name="P2711">271.129,65</text:p><text:p text:style-name="P2712">269.775,17</text:p><text:p text:style-name="P2713">268.416,24</text:p><text:p text:style-name="P2714">267.046,90</text:p><text:p text:style-name="P2715">265.672,00</text:p></draw:text-box></draw:frame><draw:frame draw:style-name="F2717" text:anchor-type="paragraph" svg:x="6.9041in" svg:y="3.7326in" svg:width="0.5256in" draw:z-index="0"><draw:text-box fo:min-height="0in"><text:p text:style-name="P2716"><text:span text:style-name="T2718">NESTEEX</text:span><text:span text:style-name="T2719"><text:s/></text:span><text:span text:style-name="T2720">ERCÍCIO</text:span><text:span text:style-name="T2721"><text:s/></text:span><text:span text:style-name="T2722">(R$</text:span><text:span text:style-name="T2723"><text:s/></text:span><text:span text:style-name="T2724">)</text:span><text:span text:style-name="T2725"><text:s/></text:span><text:span text:style-name="T2726">(H)</text:span></text:p></draw:text-box></draw:frame><draw:frame draw:style-name="F2728" text:anchor-type="paragraph" svg:x="6.543in" svg:y="3.8159in" svg:width="1.3048in" draw:z-index="0"><draw:text-box fo:min-height="0in"><text:p text:style-name="P2727"><text:span text:style-name="T2729">DESPESAS CONTABILIZADAS EM</text:span><text:span text:style-name="T2730"><text:s/></text:span><text:span text:style-name="T2731">EX</text:span><text:span text:style-name="T2732"><text:s/></text:span><text:span text:style-name="T2733">ERCÍCIOS</text:span><text:span text:style-name="T2734"><text:s/></text:span><text:span text:style-name="T2735">ANTERIORES E PAGAS</text:span></text:p></draw:text-box></draw:frame><draw:frame draw:style-name="F2737" text:anchor-type="paragraph" svg:x="6.9041in" svg:y="3.9131in" svg:width="0.5256in" draw:z-index="0"><draw:text-box fo:min-height="0in"><text:p text:style-name="P2736"><text:span text:style-name="T2738">NESTEEX</text:span><text:span text:style-name="T2739"><text:s/></text:span><text:span text:style-name="T2740">ERCÍCIO</text:span><text:span text:style-name="T2741"><text:s/></text:span><text:span text:style-name="T2742">(R$</text:span><text:span text:style-name="T2743"><text:s/></text:span><text:span text:style-name="T2744">)</text:span><text:span text:style-name="T2745"><text:s/></text:span><text:span text:style-name="T2746">(H)</text:span></text:p></draw:text-box></draw:frame><draw:frame draw:style-name="F2748" text:anchor-type="paragraph" svg:x="6.543in" svg:y="3.9965in" svg:width="1.3048in" draw:z-index="0"><draw:text-box fo:min-height="0in"><text:p text:style-name="P2747"><text:span text:style-name="T2749">DESPESAS CONTABILIZADAS EM</text:span><text:span text:style-name="T2750"><text:s/></text:span><text:span text:style-name="T2751">EX</text:span><text:span text:style-name="T2752"><text:s/></text:span><text:span text:style-name="T2753">ERCÍCIOS</text:span><text:span text:style-name="T2754"><text:s/></text:span><text:span text:style-name="T2755">ANTERIORES E PAGAS</text:span></text:p></draw:text-box></draw:frame><draw:frame draw:style-name="F2757" text:anchor-type="paragraph" svg:x="6.9041in" svg:y="4.0937in" svg:width="0.5256in" draw:z-index="0"><draw:text-box fo:min-height="0in"><text:p text:style-name="P2756"><text:span text:style-name="T2758">NESTEEX</text:span><text:span text:style-name="T2759"><text:s/></text:span><text:span text:style-name="T2760">ERCÍCIO</text:span><text:span text:style-name="T2761"><text:s/></text:span><text:span text:style-name="T2762">(R$</text:span><text:span text:style-name="T2763"><text:s/></text:span><text:span text:style-name="T2764">)</text:span><text:span text:style-name="T2765"><text:s/></text:span><text:span text:style-name="T2766">(H)</text:span></text:p></draw:text-box></draw:frame><draw:frame draw:style-name="F2768" text:anchor-type="paragraph" svg:x="6.543in" svg:y="4.177in" svg:width="1.3048in" draw:z-index="0"><draw:text-box fo:min-height="0in"><text:p text:style-name="P2767"><text:span text:style-name="T2769">DESPESAS<text:s/></text:span><text:span text:style-name="T2770">CONTABILIZADAS EM</text:span><text:span text:style-name="T2771"><text:s/></text:span><text:span text:style-name="T2772">EX</text:span><text:span text:style-name="T2773"><text:s/></text:span><text:span text:style-name="T2774">ERCÍCIOS</text:span><text:span text:style-name="T2775"><text:s/></text:span><text:span text:style-name="T2776">ANTERIORES E PAGAS</text:span></text:p></draw:text-box></draw:frame><draw:frame draw:style-name="F2778" text:anchor-type="paragraph" svg:x="6.9041in" svg:y="4.2743in" svg:width="0.5256in" draw:z-index="0"><draw:text-box fo:min-height="0in"><text:p text:style-name="P2777"><text:span text:style-name="T2779">NESTEEX</text:span><text:span text:style-name="T2780"><text:s/></text:span><text:span text:style-name="T2781">ERCÍCIO</text:span><text:span text:style-name="T2782"><text:s/></text:span><text:span text:style-name="T2783">(R$</text:span><text:span text:style-name="T2784"><text:s/></text:span><text:span text:style-name="T2785">)</text:span><text:span text:style-name="T2786"><text:s/></text:span><text:span text:style-name="T2787">(H)</text:span></text:p></draw:text-box></draw:frame><draw:frame draw:style-name="F2789" text:anchor-type="paragraph" svg:x="6.543in" svg:y="4.3576in" svg:width="1.3048in" draw:z-index="0"><draw:text-box fo:min-height="0in"><text:p text:style-name="P2788"><text:span text:style-name="T2790">DESPESAS CONTABILIZADAS EM</text:span><text:span text:style-name="T2791"><text:s/></text:span><text:span text:style-name="T2792">EX</text:span><text:span text:style-name="T2793"><text:s/></text:span><text:span text:style-name="T2794">ERCÍCIOS</text:span><text:span text:style-name="T2795"><text:s/></text:span><text:span text:style-name="T2796">ANTERIORES E PAGAS</text:span></text:p></draw:text-box></draw:frame><draw:frame draw:style-name="F2798" text:anchor-type="paragraph" svg:x="6.9041in" svg:y="4.4548in" svg:width="0.5256in" draw:z-index="0"><draw:text-box fo:min-height="0in"><text:p text:style-name="P2797"><text:span text:style-name="T2799">NESTEEX</text:span><text:span text:style-name="T2800"><text:s/></text:span><text:span text:style-name="T2801">ERCÍCIO</text:span><text:span text:style-name="T2802"><text:s/></text:span><text:span text:style-name="T2803">(R$</text:span><text:span text:style-name="T2804"><text:s/></text:span><text:span text:style-name="T2805">)</text:span><text:span text:style-name="T2806"><text:s/></text:span><text:span text:style-name="T2807">(H)</text:span></text:p></draw:text-box></draw:frame><draw:frame draw:style-name="F2809" text:anchor-type="paragraph" svg:x="6.543in" svg:y="4.5381in" svg:width="1.3048in" draw:z-index="0"><draw:text-box fo:min-height="0in"><text:p text:style-name="P2808"><text:span text:style-name="T2810">DESPESAS CONTABILIZADAS EM</text:span><text:span text:style-name="T2811"><text:s/></text:span><text:span text:style-name="T2812">EX</text:span><text:span text:style-name="T2813"><text:s/></text:span><text:span text:style-name="T2814">ERCÍCIOS</text:span><text:span text:style-name="T2815"><text:s/></text:span><text:span text:style-name="T2816">ANTERIORES E PAGAS</text:span></text:p></draw:text-box></draw:frame><draw:frame draw:style-name="F2818" text:anchor-type="paragraph" svg:x="6.9041in" svg:y="4.6354in" svg:width="0.5256in" draw:z-index="0"><draw:text-box fo:min-height="0in"><text:p text:style-name="P2817"><text:span text:style-name="T2819">NESTEEX</text:span><text:span text:style-name="T2820"><text:s/></text:span><text:span text:style-name="T2821">ERCÍCIO</text:span><text:span text:style-name="T2822"><text:s/></text:span><text:span text:style-name="T2823">(R$</text:span><text:span text:style-name="T2824"><text:s/></text:span><text:span text:style-name="T2825">)</text:span><text:span text:style-name="T2826"><text:s/></text:span><text:span text:style-name="T2827">(H)</text:span></text:p></draw:text-box></draw:frame><draw:frame draw:style-name="F2829" text:anchor-type="paragraph" svg:x="5.7097in" svg:y="7.6909in" svg:width="0.2881in" draw:z-index="0"><draw:text-box fo:min-height="0in"><text:p text:style-name="P2828"><text:span text:style-name="T2830">Página</text:span><text:span text:style-name="T2831"><text:s/>3 de<text:s/></text:span><text:span text:style-name="T2832">9</text:span></text:p></draw:text-box></draw:frame><draw:frame draw:z-index="251672576" draw:style-name="a13" draw:name="_x000012" text:anchor-type="paragraph" svg:x="0.9875in" svg:y="1.06944in" svg:width="0.875in" svg:height="0.13889in" style:rel-width="scale" style:rel-height="scale"><draw:image xlink:href="" xlink:type="simple" xlink:show="embed" xlink:actuate="onLoad"/><svg:title/><svg:desc/></draw:frame><draw:frame draw:z-index="251671552" draw:style-name="a14" draw:name="_x000013" text:anchor-type="paragraph" svg:x="2.72361in" svg:y="1.06944in" svg:width="0.61111in" svg:height="0.26389in" style:rel-width="scale" style:rel-height="scale"><draw:image xlink:href="" xlink:type="simple" xlink:show="embed" xlink:actuate="onLoad"/><svg:title/><svg:desc/></draw:frame><draw:frame draw:z-index="251670528" draw:style-name="a15" draw:name="_x000014" text:anchor-type="paragraph" svg:x="7.72361in" svg:y="1.06944in" svg:width="1.66667in" svg:height="0.26389in" style:rel-width="scale" style:rel-height="scale"><draw:image xlink:href="" xlink:type="simple" xlink:show="embed" xlink:actuate="onLoad"/><svg:title/><svg:desc/></draw:frame><draw:frame draw:z-index="251669504" draw:style-name="a16" draw:name="_x000015" text:anchor-type="paragraph" svg:x="7.72361in" svg:y="1.19444in" svg:width="1.66667in" svg:height="0.38889in" style:rel-width="scale" style:rel-height="scale"><draw:image xlink:href="" xlink:type="simple" xlink:show="embed" xlink:actuate="onLoad"/><svg:title/><svg:desc/></draw:frame><draw:frame draw:z-index="251668480" draw:style-name="a17" draw:name="_x000016" text:anchor-type="paragraph" svg:x="7.72361in" svg:y="1.44444in" svg:width="1.66667in" svg:height="0.47222in" style:rel-width="scale" style:rel-height="scale"><draw:image xlink:href="" xlink:type="simple" xlink:show="embed" xlink:actuate="onLoad"/><svg:title/><svg:desc/></draw:frame><draw:frame draw:z-index="251667456" draw:style-name="a18" draw:name="_x000017" text:anchor-type="paragraph" svg:x="0.97361in" svg:y="1.97222in" svg:width="9.04167in" svg:height="2.73611in" style:rel-width="scale" style:rel-height="scale"><draw:image xlink:href="" xlink:type="simple" xlink:show="embed" xlink:actuate="onLoad"/><svg:title/><svg:desc/></draw:frame></text:p>
      <text:p text:style-name="P2833"><text:bookmark-start text:name="br4"/><text:bookmark-end text:name="br4"/><text:soft-page-break/><text:s/></text:p>
      <text:p text:style-name="P2835"><draw:frame draw:style-name="F2836" text:anchor-type="paragraph" svg:x="3.7652in" svg:y="1.0138in" svg:width="0.2763in" draw:z-index="0"><draw:text-box fo:min-height="0in"><text:p text:style-name="P2834">Legenda</text:p></draw:text-box></draw:frame><draw:frame draw:style-name="F2838" text:anchor-type="paragraph" svg:x="1.3208in" svg:y="1.125in" svg:width="0.275in" draw:z-index="0"><draw:text-box fo:min-height="0in"><text:p text:style-name="P2837"><text:span text:style-name="T2839">Mês</text:span><text:span text:style-name="T2840"><text:s/>ref:</text:span></text:p></draw:text-box></draw:frame><draw:frame draw:style-name="F2842" text:anchor-type="paragraph" svg:x="2.2236in" svg:y="1.1215in" svg:width="0.1944in" draw:z-index="0"><draw:text-box fo:min-height="0in"><text:p text:style-name="P2841"><text:span text:style-name="T2843">MARÇO</text:span></text:p></draw:text-box></draw:frame><draw:frame draw:style-name="F2845" text:anchor-type="paragraph" svg:x="3.3347in" svg:y="1.1215in" svg:width="0.534in" draw:z-index="0"><draw:text-box fo:min-height="0in"><text:p text:style-name="P2844"><text:span text:style-name="T2846">preenchimento<text:s/></text:span><text:span text:style-name="T2847">automático</text:span></text:p></draw:text-box></draw:frame><draw:frame draw:style-name="F2849" text:anchor-type="paragraph" svg:x="8.0986in" svg:y="1.125in" svg:width="0.3583in" draw:z-index="0"><draw:text-box fo:min-height="0in"><text:p text:style-name="P2848"><text:span text:style-name="T2850">Saldo inicial</text:span></text:p></draw:text-box></draw:frame><draw:frame draw:style-name="F2852" text:anchor-type="paragraph" svg:x="9.0291in" svg:y="1.1215in" svg:width="0.3055in" draw:z-index="0"><draw:text-box fo:min-height="0in"><text:p text:style-name="P2851">R$ 997.751,31</text:p><text:p text:style-name="P2853">R$ 236.391,38</text:p></draw:text-box></draw:frame><draw:frame draw:style-name="F2855" text:anchor-type="paragraph" svg:x="3.3347in" svg:y="1.2465in" svg:width="0.5173in" draw:z-index="0"><draw:text-box fo:min-height="0in"><text:p text:style-name="P2854"><text:span text:style-name="T2856">classificação/input</text:span><text:span text:style-name="T2857"><text:s/>manual</text:span></text:p></draw:text-box></draw:frame><draw:frame draw:style-name="F2859" text:anchor-type="paragraph" svg:x="7.9875in" svg:y="1.25in" svg:width="0.593in" draw:z-index="0"><draw:text-box fo:min-height="0in"><text:p text:style-name="P2858"><text:span text:style-name="T2860">Saldo inicial<text:s/></text:span><text:span text:style-name="T2861">Aplicação</text:span></text:p><text:p text:style-name="P2862"><text:span text:style-name="T2863">Outros saldos iniciais</text:span></text:p><text:p text:style-name="P2864"><text:span text:style-name="T2865">Saldo CC Final</text:span></text:p></draw:text-box></draw:frame><draw:frame draw:style-name="F2867" text:anchor-type="paragraph" svg:x="9.1819in" svg:y="1.3715in" svg:width="0.1895in" draw:z-index="0"><draw:text-box fo:min-height="0in"><text:p text:style-name="P2866">R$ 0,00</text:p></draw:text-box></draw:frame><draw:frame draw:style-name="F2869" text:anchor-type="paragraph" svg:x="9.0291in" svg:y="1.4965in" svg:width="0.3055in" draw:z-index="0"><draw:text-box fo:min-height="0in"><text:p text:style-name="P2868">R$ 109.018,31</text:p></draw:text-box></draw:frame><draw:frame draw:style-name="F2871" text:anchor-type="paragraph" svg:x="1.0291in" svg:y="1.677in" svg:width="1.4694in" draw:z-index="0"><draw:text-box fo:min-height="0in"><text:p text:style-name="P2870"><text:span text:style-name="T2872">Conciliação</text:span><text:span text:style-name="T2873"><text:s/></text:span><text:span text:style-name="T2874">Bancária</text:span></text:p></draw:text-box></draw:frame><draw:frame draw:style-name="F2876" text:anchor-type="paragraph" svg:x="7.793in" svg:y="1.6666in" svg:width="1.0263in" draw:z-index="0"><draw:text-box fo:min-height="0in"><text:p text:style-name="P2875"><text:span text:style-name="T2877">RECEITA COM<text:s/></text:span><text:span text:style-name="T2878">APLICAÇÃO</text:span><text:span text:style-name="T2879"><text:s/>FINANCEIRA</text:span></text:p><text:p text:style-name="P2880"><text:span text:style-name="T2881">DOS REPASSES PUBLICOS</text:span></text:p></draw:text-box></draw:frame><draw:frame draw:style-name="F2883" text:anchor-type="paragraph" svg:x="9.0847in" svg:y="1.7187in" svg:width="0.2631in" draw:z-index="0"><draw:text-box fo:min-height="0in"><text:p text:style-name="P2882">R$ 2.390,52</text:p></draw:text-box></draw:frame><draw:frame draw:style-name="F2885" text:anchor-type="paragraph" svg:x="6.4597in" svg:y="2.0138in" svg:width="0.377in" draw:z-index="0"><draw:text-box fo:min-height="0in"><text:p text:style-name="P2884"><text:span text:style-name="T2886">Anexo RP-08</text:span></text:p></draw:text-box></draw:frame><draw:frame draw:style-name="F2888" text:anchor-type="paragraph" svg:x="8.0847in" svg:y="2.0277in" svg:width="0.4062in" draw:z-index="0"><draw:text-box fo:min-height="0in"><text:p text:style-name="P2887"><text:span text:style-name="T2889">Resumo Geral</text:span></text:p><text:p text:style-name="P2890"><text:span text:style-name="T2891">Classificação</text:span></text:p></draw:text-box></draw:frame><draw:frame draw:style-name="F2893" text:anchor-type="paragraph" svg:x="8.8208in" svg:y="2.0277in" svg:width="0.559in" draw:z-index="0"><draw:text-box fo:min-height="0in"><text:p text:style-name="P2892"><text:span text:style-name="T2894">Analitico de Credor</text:span></text:p><text:p text:style-name="P2895"><text:span text:style-name="T2896">mês</text:span><text:span text:style-name="T2897"><text:s/>de competencia</text:span></text:p></draw:text-box></draw:frame><draw:frame draw:style-name="F2899" text:anchor-type="paragraph" svg:x="5.0291in" svg:y="2.125in" svg:width="0.4319in" draw:z-index="0"><draw:text-box fo:min-height="0in"><text:p text:style-name="P2898"><text:span text:style-name="T2900">Movimentação</text:span></text:p><text:p text:style-name="P2901"><text:span text:style-name="T2902">entre contas?</text:span></text:p></draw:text-box></draw:frame><draw:frame draw:style-name="F2904" text:anchor-type="paragraph" svg:x="1.3625in" svg:y="2.1805in" svg:width="0.1923in" draw:z-index="0"><draw:text-box fo:min-height="0in"><text:p text:style-name="P2903"><text:span text:style-name="T2905">Data</text:span></text:p></draw:text-box></draw:frame><draw:frame draw:style-name="F2907" text:anchor-type="paragraph" svg:x="2.1958in" svg:y="2.1805in" svg:width="0.275in" draw:z-index="0"><draw:text-box fo:min-height="0in"><text:p text:style-name="P2906"><text:span text:style-name="T2908">CREDOR</text:span></text:p></draw:text-box></draw:frame><draw:frame draw:style-name="F2910" text:anchor-type="paragraph" svg:x="2.8763in" svg:y="2.1805in" svg:width="0.3909in" draw:z-index="0"><draw:text-box fo:min-height="0in"><text:p text:style-name="P2909"><text:span text:style-name="T2911">VALOR PAGO</text:span></text:p></draw:text-box></draw:frame><draw:frame draw:style-name="F2913" text:anchor-type="paragraph" svg:x="3.7791in" svg:y="2.1805in" svg:width="0.8395in" draw:z-index="0"><draw:text-box fo:min-height="0in"><text:p text:style-name="P2912"><text:span text:style-name="T2914">Natureza da despesa /<text:s/></text:span><text:span text:style-name="T2915">histórico</text:span></text:p></draw:text-box></draw:frame><draw:frame draw:style-name="F2917" text:anchor-type="paragraph" svg:x="5.8625in" svg:y="2.1805in" svg:width="0.3222in" draw:z-index="0"><draw:text-box fo:min-height="0in"><text:p text:style-name="P2916"><text:span text:style-name="T2918">Finalidade</text:span></text:p></draw:text-box></draw:frame><draw:frame draw:style-name="F2920" text:anchor-type="paragraph" svg:x="6.9875in" svg:y="2.1805in" svg:width="0.3868in" draw:z-index="0"><draw:text-box fo:min-height="0in"><text:p text:style-name="P2919"><text:span text:style-name="T2921">Competencia</text:span></text:p></draw:text-box></draw:frame><draw:frame draw:style-name="F2923" text:anchor-type="paragraph" svg:x="9.6263in" svg:y="2.1805in" svg:width="0.2104in" draw:z-index="0"><draw:text-box fo:min-height="0in"><text:p text:style-name="P2922"><text:span text:style-name="T2924">Saldo</text:span></text:p></draw:text-box></draw:frame><draw:frame draw:style-name="F2926" text:anchor-type="paragraph" svg:x="6.543in" svg:y="2.3576in" svg:width="1.3048in" draw:z-index="0"><draw:text-box fo:min-height="0in"><text:p text:style-name="P2925"><text:span text:style-name="T2927">DESPESAS CONTABILIZADAS EM</text:span><text:span text:style-name="T2928"><text:s/></text:span><text:span text:style-name="T2929">EX</text:span><text:span text:style-name="T2930"><text:s/></text:span><text:span text:style-name="T2931">ERCÍCIOS</text:span><text:span text:style-name="T2932"><text:s/></text:span><text:span text:style-name="T2933">ANTERIORES E PAGAS</text:span></text:p></draw:text-box></draw:frame><draw:frame draw:style-name="F2935" text:anchor-type="paragraph" svg:x="1.293in" svg:y="2.3993in" svg:width="0.0833in" draw:z-index="0"><draw:text-box fo:min-height="0in"><text:p text:style-name="P2934">0</text:p><text:p text:style-name="P2936">0</text:p><text:p text:style-name="P2937">0</text:p><text:p text:style-name="P2938">0</text:p><text:p text:style-name="P2939">0</text:p><text:p text:style-name="P2940">0</text:p><text:p text:style-name="P2941">0</text:p><text:p text:style-name="P2942">0</text:p><text:p text:style-name="P2943">0</text:p><text:p text:style-name="P2944">0</text:p></draw:text-box></draw:frame><draw:frame draw:style-name="F2946" text:anchor-type="paragraph" svg:x="1.3145in" svg:y="2.3993in" svg:width="0.2423in" draw:z-index="0"><draw:text-box fo:min-height="0in"><text:p text:style-name="P2945">7/03/2023</text:p><text:p text:style-name="P2947">7/03/2023</text:p><text:p text:style-name="P2948">7/03/2023</text:p><text:p text:style-name="P2949">7/03/2023</text:p><text:p text:style-name="P2950">7/03/2023</text:p><text:p text:style-name="P2951">7/03/2023</text:p><text:p text:style-name="P2952">7/03/2023</text:p><text:p text:style-name="P2953">7/03/2023</text:p><text:p text:style-name="P2954">7/03/2023</text:p><text:p text:style-name="P2955">7/03/2023</text:p></draw:text-box></draw:frame><draw:frame draw:style-name="F2957" text:anchor-type="paragraph" svg:x="2.2055in" svg:y="2.3993in" svg:width="0.2493in" draw:z-index="0"><draw:text-box fo:min-height="0in"><text:p text:style-name="P2956">SALARIO</text:p><text:p text:style-name="P2958">SALARIO</text:p><text:p text:style-name="P2959">SALARIO</text:p><text:p text:style-name="P2960">SALARIO</text:p><text:p text:style-name="P2961">SALARIO</text:p><text:p text:style-name="P2962">SALARIO</text:p><text:p text:style-name="P2963">SALARIO</text:p><text:p text:style-name="P2964">SINDICATO</text:p><text:p text:style-name="P2965">SALARIO</text:p><text:p text:style-name="P2966">SALARIO</text:p></draw:text-box></draw:frame><draw:frame draw:style-name="F2968" text:anchor-type="paragraph" svg:x="2.7652in" svg:y="2.3993in" svg:width="0.1187in" draw:z-index="0"><draw:text-box fo:min-height="0in"><text:p text:style-name="P2967">-R$</text:p><text:p text:style-name="P2969">-R$</text:p><text:p text:style-name="P2970">-R$</text:p><text:p text:style-name="P2971">-R$</text:p><text:p text:style-name="P2972">-R$</text:p><text:p text:style-name="P2973">-R$</text:p><text:p text:style-name="P2974">-R$</text:p><text:p text:style-name="P2975">-R$</text:p><text:p text:style-name="P2976">-R$</text:p><text:p text:style-name="P2977">-R$</text:p></draw:text-box></draw:frame><draw:frame draw:style-name="F2979" text:anchor-type="paragraph" svg:x="3.0006in" svg:y="2.3993in" svg:width="0.2104in" draw:z-index="0"><draw:text-box fo:min-height="0in"><text:p text:style-name="P2978">1.378,93</text:p><text:p text:style-name="P2980">1.380,45</text:p><text:p text:style-name="P2981">1.384,68</text:p><text:p text:style-name="P2982">1.478,57</text:p><text:p text:style-name="P2983">1.772,90</text:p><text:p text:style-name="P2984">1.911,25</text:p><text:p text:style-name="P2985">2.772,37</text:p><text:p text:style-name="P2986">3.340,00</text:p><text:p text:style-name="P2987">5.793,68</text:p><text:p text:style-name="P2988">6.065,51</text:p></draw:text-box></draw:frame><draw:frame draw:style-name="F2990" text:anchor-type="paragraph" svg:x="3.6125in" svg:y="2.3993in" svg:width="0.5965in" draw:z-index="0"><draw:text-box fo:min-height="0in"><text:p text:style-name="P2989">TED PGTO FORNECEDORES CIP</text:p></draw:text-box></draw:frame><draw:frame draw:style-name="F2992" text:anchor-type="paragraph" svg:x="4.1916in" svg:y="2.3993in" svg:width="0.4097in" draw:z-index="0"><draw:text-box fo:min-height="0in"><text:p text:style-name="P2991">0135.4906731562</text:p><text:p text:style-name="P2993">0135.4906731562</text:p><text:p text:style-name="P2994">0135.4906731562</text:p><text:p text:style-name="P2995">0135.4906731562</text:p><text:p text:style-name="P2996">0135.4906731562</text:p><text:p text:style-name="P2997">0135.4906731562</text:p><text:p text:style-name="P2998">0135.4906731562</text:p><text:p text:style-name="P2999">0135.4906731562</text:p><text:p text:style-name="P3000">0135.4906731562</text:p><text:p text:style-name="P3001">0135.4906731562</text:p></draw:text-box></draw:frame><draw:frame draw:style-name="F3003" text:anchor-type="paragraph" svg:x="5.168in" svg:y="2.3993in" svg:width="0.1409in" draw:z-index="0"><draw:text-box fo:min-height="0in"><text:p text:style-name="P3002"><text:span text:style-name="T3004">NÃO</text:span></text:p><text:p text:style-name="P3005"><text:span text:style-name="T3006">NÃO</text:span></text:p><text:p text:style-name="P3007"><text:span text:style-name="T3008">NÃO</text:span></text:p><text:p text:style-name="P3009"><text:span text:style-name="T3010">NÃO</text:span></text:p><text:p text:style-name="P3011"><text:span text:style-name="T3012">NÃO</text:span></text:p><text:p text:style-name="P3013"><text:span text:style-name="T3014">NÃO</text:span></text:p><text:p text:style-name="P3015"><text:span text:style-name="T3016">NÃO</text:span></text:p><text:p text:style-name="P3017"><text:span text:style-name="T3018">NÃO</text:span></text:p><text:p text:style-name="P3019"><text:span text:style-name="T3020">NÃO</text:span></text:p><text:p text:style-name="P3021"><text:span text:style-name="T3022">NÃO</text:span></text:p></draw:text-box></draw:frame><draw:frame draw:style-name="F3024" text:anchor-type="paragraph" svg:x="5.7652in" svg:y="2.3993in" svg:width="0.4368in" draw:z-index="0"><draw:text-box fo:min-height="0in"><text:p text:style-name="P3023">Recursos humanos (5)</text:p><text:p text:style-name="P3025">Recursos humanos (5)</text:p><text:p text:style-name="P3026">Recursos humanos (5)</text:p><text:p text:style-name="P3027">Recursos humanos (5)</text:p><text:p text:style-name="P3028">Recursos humanos (5)</text:p><text:p text:style-name="P3029">Recursos humanos (5)</text:p><text:p text:style-name="P3030">Recursos humanos (5)</text:p><text:p text:style-name="P3031">Recursos humanos (5)</text:p><text:p text:style-name="P3032">Recursos humanos (5)</text:p><text:p text:style-name="P3033">Recursos humanos (5)</text:p></draw:text-box></draw:frame><draw:frame draw:style-name="F3035" text:anchor-type="paragraph" svg:x="7.9319in" svg:y="2.3993in" svg:width="0.6131in" draw:z-index="0"><draw:text-box fo:min-height="0in"><text:p text:style-name="P3034"><text:span text:style-name="T3036">01.Líquido</text:span><text:span text:style-name="T3037"><text:s/>Folha de Pagamento</text:span></text:p><text:p text:style-name="P3038"><text:span text:style-name="T3039">01.Líquido</text:span><text:span text:style-name="T3040"><text:s/>Folha de Pagamento</text:span></text:p><text:p text:style-name="P3041"><text:span text:style-name="T3042">01.Líquido</text:span><text:span text:style-name="T3043"><text:s/>Folha de Pagamento</text:span></text:p><text:p text:style-name="P3044"><text:span text:style-name="T3045">01.Líquido</text:span><text:span text:style-name="T3046"><text:s/>Folha de Pagamento</text:span></text:p><text:p text:style-name="P3047"><text:span text:style-name="T3048">01.Líquido</text:span><text:span text:style-name="T3049"><text:s/>Folha de<text:s/></text:span><text:span text:style-name="T3050">Pagamento</text:span></text:p><text:p text:style-name="P3051"><text:span text:style-name="T3052">01.Líquido</text:span><text:span text:style-name="T3053"><text:s/>Folha de Pagamento</text:span></text:p><text:p text:style-name="P3054"><text:span text:style-name="T3055">01.Líquido</text:span><text:span text:style-name="T3056"><text:s/>Folha de Pagamento</text:span></text:p><text:p text:style-name="P3057">01. Acordo trabalhista</text:p></draw:text-box></draw:frame><draw:frame draw:style-name="F3059" text:anchor-type="paragraph" svg:x="8.9736in" svg:y="2.3993in" svg:width="0.1944in" draw:z-index="0"><draw:text-box fo:min-height="0in"><text:p text:style-name="P3058"><text:span text:style-name="T3060">MARÇO</text:span></text:p><text:p text:style-name="P3061"><text:span text:style-name="T3062">MARÇO</text:span></text:p><text:p text:style-name="P3063"><text:span text:style-name="T3064">MARÇO</text:span></text:p><text:p text:style-name="P3065"><text:span text:style-name="T3066">MARÇO</text:span></text:p><text:p text:style-name="P3067"><text:span text:style-name="T3068">MARÇO</text:span></text:p><text:p text:style-name="P3069"><text:span text:style-name="T3070">MARÇO</text:span></text:p><text:p text:style-name="P3071"><text:span text:style-name="T3072">MARÇO</text:span></text:p><text:p text:style-name="P3073"><text:span text:style-name="T3074">MARÇO</text:span></text:p><text:p text:style-name="P3075"><text:span text:style-name="T3076">MARÇO</text:span></text:p><text:p text:style-name="P3077"><text:span text:style-name="T3078">MARÇO</text:span></text:p></draw:text-box></draw:frame><draw:frame draw:style-name="F3080" text:anchor-type="paragraph" svg:x="9.4041in" svg:y="2.3993in" svg:width="0.1062in" draw:z-index="0"><draw:text-box fo:min-height="0in"><text:p text:style-name="P3079">R$</text:p><text:p text:style-name="P3081">R$</text:p><text:p text:style-name="P3082">R$</text:p><text:p text:style-name="P3083">R$</text:p><text:p text:style-name="P3084">R$</text:p><text:p text:style-name="P3085">R$</text:p><text:p text:style-name="P3086">R$</text:p><text:p text:style-name="P3087">R$</text:p><text:p text:style-name="P3088">R$</text:p><text:p text:style-name="P3089">R$</text:p></draw:text-box></draw:frame><draw:frame draw:style-name="F3091" text:anchor-type="paragraph" svg:x="9.7097in" svg:y="2.3993in" svg:width="0.252in" draw:z-index="0"><draw:text-box fo:min-height="0in"><text:p text:style-name="P3090">264.293,07</text:p></draw:text-box></draw:frame><draw:frame draw:style-name="F3093" text:anchor-type="paragraph" svg:x="6.9041in" svg:y="2.4548in" svg:width="0.5256in" draw:z-index="0"><draw:text-box fo:min-height="0in"><text:p text:style-name="P3092"><text:span text:style-name="T3094">NESTEEX</text:span><text:span text:style-name="T3095"><text:s/></text:span><text:span text:style-name="T3096">ERCÍCIO</text:span><text:span text:style-name="T3097"><text:s/></text:span><text:span text:style-name="T3098">(R$</text:span><text:span text:style-name="T3099"><text:s/></text:span><text:span text:style-name="T3100">)</text:span><text:span text:style-name="T3101"><text:s/></text:span><text:span text:style-name="T3102">(H)</text:span></text:p></draw:text-box></draw:frame><draw:frame draw:style-name="F3104" text:anchor-type="paragraph" svg:x="6.543in" svg:y="2.5381in" svg:width="1.3048in" draw:z-index="0"><draw:text-box fo:min-height="0in"><text:p text:style-name="P3103"><text:span text:style-name="T3105">DESPESAS<text:s/></text:span><text:span text:style-name="T3106">CONTABILIZADAS EM</text:span><text:span text:style-name="T3107"><text:s/></text:span><text:span text:style-name="T3108">EX</text:span><text:span text:style-name="T3109"><text:s/></text:span><text:span text:style-name="T3110">ERCÍCIOS</text:span><text:span text:style-name="T3111"><text:s/></text:span><text:span text:style-name="T3112">ANTERIORES E PAGAS</text:span></text:p></draw:text-box></draw:frame><draw:frame draw:style-name="F3114" text:anchor-type="paragraph" svg:x="3.5847in" svg:y="2.5798in" svg:width="0.6256in" draw:z-index="0"><draw:text-box fo:min-height="0in"><text:p text:style-name="P3113">PAGAMENTO A FORNECEDORES</text:p></draw:text-box></draw:frame><draw:frame draw:style-name="F3116" text:anchor-type="paragraph" svg:x="9.7097in" svg:y="2.5798in" svg:width="0.2527in" draw:z-index="0"><draw:text-box fo:min-height="0in"><text:p text:style-name="P3115">262.912,62</text:p><text:p text:style-name="P3117">261.527,94</text:p><text:p text:style-name="P3118">260.049,37</text:p><text:p text:style-name="P3119">258.276,47</text:p><text:p text:style-name="P3120">256.365,22</text:p><text:p text:style-name="P3121">253.592,85</text:p><text:p text:style-name="P3122">250.252,85</text:p><text:p text:style-name="P3123">244.459,17</text:p><text:p text:style-name="P3124">238.393,66</text:p></draw:text-box></draw:frame><draw:frame draw:style-name="F3126" text:anchor-type="paragraph" svg:x="6.9041in" svg:y="2.6354in" svg:width="0.5256in" draw:z-index="0"><draw:text-box fo:min-height="0in"><text:p text:style-name="P3125"><text:span text:style-name="T3127">NESTEEX</text:span><text:span text:style-name="T3128"><text:s/></text:span><text:span text:style-name="T3129">ERCÍCIO</text:span><text:span text:style-name="T3130"><text:s/></text:span><text:span text:style-name="T3131">(R$</text:span><text:span text:style-name="T3132"><text:s/></text:span><text:span text:style-name="T3133">)</text:span><text:span text:style-name="T3134"><text:s/></text:span><text:span text:style-name="T3135">(H)</text:span></text:p></draw:text-box></draw:frame><draw:frame draw:style-name="F3137" text:anchor-type="paragraph" svg:x="6.543in" svg:y="2.7187in" svg:width="1.3048in" draw:z-index="0"><draw:text-box fo:min-height="0in"><text:p text:style-name="P3136"><text:span text:style-name="T3138">DESPESAS CONTABILIZADAS EM</text:span><text:span text:style-name="T3139"><text:s/></text:span><text:span text:style-name="T3140">EX</text:span><text:span text:style-name="T3141"><text:s/></text:span><text:span text:style-name="T3142">ERCÍCIOS</text:span><text:span text:style-name="T3143"><text:s/></text:span><text:span text:style-name="T3144">ANTERIORES E PAGAS</text:span></text:p></draw:text-box></draw:frame><draw:frame draw:style-name="F3146" text:anchor-type="paragraph" svg:x="3.5847in" svg:y="2.7604in" svg:width="0.6284in" draw:z-index="0"><draw:text-box fo:min-height="0in"><text:p text:style-name="P3145">TED PGTO FORNECEDORES CIP</text:p><text:p text:style-name="P3147">TED PGTO FORNECEDORES CIP</text:p><text:p text:style-name="P3148">TED PGTO FORNECEDORES CIP</text:p><text:p text:style-name="P3149">PAGAMENTO A FORNECEDORES</text:p><text:p text:style-name="P3150">TED PGTO FORNECEDORES CIP</text:p><text:p text:style-name="P3151">PAGAMENTO DE TITULO</text:p></draw:text-box></draw:frame><draw:frame draw:style-name="F3153" text:anchor-type="paragraph" svg:x="6.9041in" svg:y="2.8159in" svg:width="0.5256in" draw:z-index="0"><draw:text-box fo:min-height="0in"><text:p text:style-name="P3152"><text:span text:style-name="T3154">NESTEEX</text:span><text:span text:style-name="T3155"><text:s/></text:span><text:span text:style-name="T3156">ERCÍCIO</text:span><text:span text:style-name="T3157"><text:s/></text:span><text:span text:style-name="T3158">(R$</text:span><text:span text:style-name="T3159"><text:s/></text:span><text:span text:style-name="T3160">)</text:span><text:span text:style-name="T3161"><text:s/></text:span><text:span text:style-name="T3162">(H)</text:span></text:p></draw:text-box></draw:frame><draw:frame draw:style-name="F3164" text:anchor-type="paragraph" svg:x="6.543in" svg:y="2.8993in" svg:width="1.3048in" draw:z-index="0"><draw:text-box fo:min-height="0in"><text:p text:style-name="P3163"><text:span text:style-name="T3165">DESPESAS CONTABILIZADAS EM</text:span><text:span text:style-name="T3166"><text:s/></text:span><text:span text:style-name="T3167">EX</text:span><text:span text:style-name="T3168"><text:s/></text:span><text:span text:style-name="T3169">ERCÍCIOS</text:span><text:span text:style-name="T3170"><text:s/></text:span><text:span text:style-name="T3171">ANTERIORES E PAGAS</text:span></text:p></draw:text-box></draw:frame><draw:frame draw:style-name="F3173" text:anchor-type="paragraph" svg:x="6.9041in" svg:y="2.9965in" svg:width="0.5256in" draw:z-index="0"><draw:text-box fo:min-height="0in"><text:p text:style-name="P3172"><text:span text:style-name="T3174">NESTEEX</text:span><text:span text:style-name="T3175"><text:s/></text:span><text:span text:style-name="T3176">ERCÍCIO</text:span><text:span text:style-name="T3177"><text:s/></text:span><text:span text:style-name="T3178">(R$</text:span><text:span text:style-name="T3179"><text:s/></text:span><text:span text:style-name="T3180">)</text:span><text:span text:style-name="T3181"><text:s/></text:span><text:span text:style-name="T3182">(H)</text:span></text:p></draw:text-box></draw:frame><draw:frame draw:style-name="F3184" text:anchor-type="paragraph" svg:x="6.543in" svg:y="3.0798in" svg:width="1.3048in" draw:z-index="0"><draw:text-box fo:min-height="0in"><text:p text:style-name="P3183"><text:span text:style-name="T3185">DESPESAS CONTABILIZADAS EM</text:span><text:span text:style-name="T3186"><text:s/></text:span><text:span text:style-name="T3187">EX</text:span><text:span text:style-name="T3188"><text:s/></text:span><text:span text:style-name="T3189">ERCÍCIOS</text:span><text:span text:style-name="T3190"><text:s/></text:span><text:span text:style-name="T3191">ANTERIORES E PAGAS</text:span></text:p></draw:text-box></draw:frame><draw:frame draw:style-name="F3193" text:anchor-type="paragraph" svg:x="6.9041in" svg:y="3.177in" svg:width="0.5256in" draw:z-index="0"><draw:text-box fo:min-height="0in"><text:p text:style-name="P3192"><text:span text:style-name="T3194">NESTEEX</text:span><text:span text:style-name="T3195"><text:s/></text:span><text:span text:style-name="T3196">ERCÍCIO</text:span><text:span text:style-name="T3197"><text:s/></text:span><text:span text:style-name="T3198">(R$</text:span><text:span text:style-name="T3199"><text:s/></text:span><text:span text:style-name="T3200">)</text:span><text:span text:style-name="T3201"><text:s/></text:span><text:span text:style-name="T3202">(H)</text:span></text:p></draw:text-box></draw:frame><draw:frame draw:style-name="F3204" text:anchor-type="paragraph" svg:x="6.543in" svg:y="3.2604in" svg:width="1.3048in" draw:z-index="0"><draw:text-box fo:min-height="0in"><text:p text:style-name="P3203"><text:span text:style-name="T3205">DESPESAS CONTABILIZADAS EM</text:span><text:span text:style-name="T3206"><text:s/></text:span><text:span text:style-name="T3207">EX</text:span><text:span text:style-name="T3208"><text:s/></text:span><text:span text:style-name="T3209">ERCÍCIOS</text:span><text:span text:style-name="T3210"><text:s/></text:span><text:span text:style-name="T3211">ANTERIORES E PAGAS</text:span></text:p></draw:text-box></draw:frame><draw:frame draw:style-name="F3213" text:anchor-type="paragraph" svg:x="6.9041in" svg:y="3.3576in" svg:width="0.5256in" draw:z-index="0"><draw:text-box fo:min-height="0in"><text:p text:style-name="P3212"><text:span text:style-name="T3214">NESTEEX</text:span><text:span text:style-name="T3215"><text:s/></text:span><text:span text:style-name="T3216">ERCÍCIO</text:span><text:span text:style-name="T3217"><text:s/></text:span><text:span text:style-name="T3218">(R$</text:span><text:span text:style-name="T3219"><text:s/></text:span><text:span text:style-name="T3220">)</text:span><text:span text:style-name="T3221"><text:s/></text:span><text:span text:style-name="T3222">(H)</text:span></text:p></draw:text-box></draw:frame><draw:frame draw:style-name="F3224" text:anchor-type="paragraph" svg:x="6.543in" svg:y="3.4409in" svg:width="1.3048in" draw:z-index="0"><draw:text-box fo:min-height="0in"><text:p text:style-name="P3223"><text:span text:style-name="T3225">DESPESAS CONTABILIZADAS EM</text:span><text:span text:style-name="T3226"><text:s/></text:span><text:span text:style-name="T3227">EX</text:span><text:span text:style-name="T3228"><text:s/></text:span><text:span text:style-name="T3229">ERCÍCIOS</text:span><text:span text:style-name="T3230"><text:s/></text:span><text:span text:style-name="T3231">ANTERIORES E PAGAS</text:span></text:p></draw:text-box></draw:frame><draw:frame draw:style-name="F3233" text:anchor-type="paragraph" svg:x="6.9041in" svg:y="3.5381in" svg:width="0.5256in" draw:z-index="0"><draw:text-box fo:min-height="0in"><text:p text:style-name="P3232"><text:span text:style-name="T3234">NESTEEX</text:span><text:span text:style-name="T3235"><text:s/></text:span><text:span text:style-name="T3236">ERCÍCIO</text:span><text:span text:style-name="T3237"><text:s/></text:span><text:span text:style-name="T3238">(R$</text:span><text:span text:style-name="T3239"><text:s/></text:span><text:span text:style-name="T3240">)</text:span><text:span text:style-name="T3241"><text:s/></text:span><text:span text:style-name="T3242">(H)</text:span></text:p></draw:text-box></draw:frame><draw:frame draw:style-name="F3244" text:anchor-type="paragraph" svg:x="6.543in" svg:y="3.6215in" svg:width="1.3048in" draw:z-index="0"><draw:text-box fo:min-height="0in"><text:p text:style-name="P3243"><text:span text:style-name="T3245">DESPESAS CONTABILIZADAS EM</text:span><text:span text:style-name="T3246"><text:s/></text:span><text:span text:style-name="T3247">EX</text:span><text:span text:style-name="T3248"><text:s/></text:span><text:span text:style-name="T3249">ERCÍCIOS</text:span><text:span text:style-name="T3250"><text:s/></text:span><text:span text:style-name="T3251">ANTERIORES E PAGAS</text:span></text:p></draw:text-box></draw:frame><draw:frame draw:style-name="F3253" text:anchor-type="paragraph" svg:x="6.9041in" svg:y="3.7187in" svg:width="0.5256in" draw:z-index="0"><draw:text-box fo:min-height="0in"><text:p text:style-name="P3252"><text:span text:style-name="T3254">NESTEEX</text:span><text:span text:style-name="T3255"><text:s/></text:span><text:span text:style-name="T3256">ERCÍCIO</text:span><text:span text:style-name="T3257"><text:s/></text:span><text:span text:style-name="T3258">(R$</text:span><text:span text:style-name="T3259"><text:s/></text:span><text:span text:style-name="T3260">)</text:span><text:span text:style-name="T3261"><text:s/></text:span><text:span text:style-name="T3262">(H)</text:span></text:p></draw:text-box></draw:frame><draw:frame draw:style-name="F3264" text:anchor-type="paragraph" svg:x="6.543in" svg:y="3.802in" svg:width="1.3048in" draw:z-index="0"><draw:text-box fo:min-height="0in"><text:p text:style-name="P3263"><text:span text:style-name="T3265">DESPESAS CONTABILIZADAS EM</text:span><text:span text:style-name="T3266"><text:s/></text:span><text:span text:style-name="T3267">EX</text:span><text:span text:style-name="T3268"><text:s/></text:span><text:span text:style-name="T3269">ERCÍCIOS</text:span><text:span text:style-name="T3270"><text:s/></text:span><text:span text:style-name="T3271">ANTERIORES E PAGAS</text:span></text:p></draw:text-box></draw:frame><draw:frame draw:style-name="F3273" text:anchor-type="paragraph" svg:x="3.6125in" svg:y="3.8437in" svg:width="0.5965in" draw:z-index="0"><draw:text-box fo:min-height="0in"><text:p text:style-name="P3272">TED PGTO FORNECEDORES CIP</text:p><text:p text:style-name="P3274">TED PGTO FORNECEDORES CIP</text:p></draw:text-box></draw:frame><draw:frame draw:style-name="F3276" text:anchor-type="paragraph" svg:x="7.9319in" svg:y="3.8437in" svg:width="0.6131in" draw:z-index="0"><draw:text-box fo:min-height="0in"><text:p text:style-name="P3275"><text:span text:style-name="T3277">01.Líquido</text:span><text:span text:style-name="T3278"><text:s/>Folha de<text:s/></text:span><text:span text:style-name="T3279">Pagamento</text:span></text:p><text:p text:style-name="P3280"><text:span text:style-name="T3281">01.Líquido</text:span><text:span text:style-name="T3282"><text:s/>Folha de Pagamento</text:span></text:p></draw:text-box></draw:frame><draw:frame draw:style-name="F3284" text:anchor-type="paragraph" svg:x="6.9041in" svg:y="3.8993in" svg:width="0.5256in" draw:z-index="0"><draw:text-box fo:min-height="0in"><text:p text:style-name="P3283"><text:span text:style-name="T3285">NESTEEX</text:span><text:span text:style-name="T3286"><text:s/></text:span><text:span text:style-name="T3287">ERCÍCIO</text:span><text:span text:style-name="T3288"><text:s/></text:span><text:span text:style-name="T3289">(R$</text:span><text:span text:style-name="T3290"><text:s/></text:span><text:span text:style-name="T3291">)</text:span><text:span text:style-name="T3292"><text:s/></text:span><text:span text:style-name="T3293">(H)</text:span></text:p></draw:text-box></draw:frame><draw:frame draw:style-name="F3295" text:anchor-type="paragraph" svg:x="6.543in" svg:y="3.9826in" svg:width="1.3048in" draw:z-index="0"><draw:text-box fo:min-height="0in"><text:p text:style-name="P3294"><text:span text:style-name="T3296">DESPESAS CONTABILIZADAS EM</text:span><text:span text:style-name="T3297"><text:s/></text:span><text:span text:style-name="T3298">EX</text:span><text:span text:style-name="T3299"><text:s/></text:span><text:span text:style-name="T3300">ERCÍCIOS</text:span><text:span text:style-name="T3301"><text:s/></text:span><text:span text:style-name="T3302">ANTERIORES E PAGAS</text:span></text:p></draw:text-box></draw:frame><draw:frame draw:style-name="F3304" text:anchor-type="paragraph" svg:x="6.543in" svg:y="4.0798in" svg:width="1.3048in" draw:z-index="0"><draw:text-box fo:min-height="0in"><text:p text:style-name="P3303"><text:span text:style-name="T3305">NESTEEX</text:span><text:span text:style-name="T3306"><text:s/></text:span><text:span text:style-name="T3307">ERCÍCIO</text:span><text:span text:style-name="T3308"><text:s/></text:span><text:span text:style-name="T3309">(R$</text:span><text:span text:style-name="T3310"><text:s/></text:span><text:span text:style-name="T3311">)</text:span><text:span text:style-name="T3312"><text:s/></text:span><text:span text:style-name="T3313">(H)</text:span></text:p><text:p text:style-name="P3314"><text:span text:style-name="T3315">DESPESAS CONTABILIZADAS EM</text:span><text:span text:style-name="T3316"><text:s/></text:span><text:span text:style-name="T3317">EX</text:span><text:span text:style-name="T3318"><text:s/></text:span><text:span text:style-name="T3319">ERCÍCIOS</text:span><text:span text:style-name="T3320"><text:s/></text:span><text:span text:style-name="T3321">ANTERIORES E PAGAS</text:span></text:p><text:p text:style-name="P3322"><text:span text:style-name="T3323">NESTEEX</text:span><text:span text:style-name="T3324"><text:s/></text:span><text:span text:style-name="T3325">ERCÍCIO</text:span><text:span text:style-name="T3326"><text:s/></text:span><text:span text:style-name="T3327">(R$</text:span><text:span text:style-name="T3328"><text:s/></text:span><text:span text:style-name="T3329">)</text:span><text:span text:style-name="T3330"><text:s/></text:span><text:span text:style-name="T3331">(H)</text:span></text:p></draw:text-box></draw:frame><draw:frame draw:style-name="F3333" text:anchor-type="paragraph" svg:x="1.293in" svg:y="4.2187in" svg:width="0.0833in" draw:z-index="0"><draw:text-box fo:min-height="0in"><text:p text:style-name="P3332">0</text:p></draw:text-box></draw:frame><draw:frame draw:style-name="F3335" text:anchor-type="paragraph" svg:x="1.3145in" svg:y="4.2187in" svg:width="0.2423in" draw:z-index="0"><draw:text-box fo:min-height="0in"><text:p text:style-name="P3334">7/03/2023</text:p></draw:text-box></draw:frame><draw:frame draw:style-name="F3337" text:anchor-type="paragraph" svg:x="2.2194in" svg:y="4.2187in" svg:width="0.2083in" draw:z-index="0"><draw:text-box fo:min-height="0in"><text:p text:style-name="P3336">SALARIO</text:p></draw:text-box></draw:frame><draw:frame draw:style-name="F3339" text:anchor-type="paragraph" svg:x="2.7652in" svg:y="4.2187in" svg:width="0.1187in" draw:z-index="0"><draw:text-box fo:min-height="0in"><text:p text:style-name="P3338">-R$</text:p></draw:text-box></draw:frame><draw:frame draw:style-name="F3341" text:anchor-type="paragraph" svg:x="3.0006in" svg:y="4.2187in" svg:width="0.2104in" draw:z-index="0"><draw:text-box fo:min-height="0in"><text:p text:style-name="P3340">6.526,38</text:p></draw:text-box></draw:frame><draw:frame draw:style-name="F3343" text:anchor-type="paragraph" svg:x="3.6125in" svg:y="4.2187in" svg:width="0.5965in" draw:z-index="0"><draw:text-box fo:min-height="0in"><text:p text:style-name="P3342">TED PGTO FORNECEDORES CIP</text:p></draw:text-box></draw:frame><draw:frame draw:style-name="F3345" text:anchor-type="paragraph" svg:x="4.2256in" svg:y="4.2187in" svg:width="0.3687in" draw:z-index="0"><draw:text-box fo:min-height="0in"><text:p text:style-name="P3344">0135.4906731562</text:p></draw:text-box></draw:frame><draw:frame draw:style-name="F3347" text:anchor-type="paragraph" svg:x="5.168in" svg:y="4.2187in" svg:width="0.1409in" draw:z-index="0"><draw:text-box fo:min-height="0in"><text:p text:style-name="P3346"><text:span text:style-name="T3348">NÃO</text:span></text:p></draw:text-box></draw:frame><draw:frame draw:style-name="F3350" text:anchor-type="paragraph" svg:x="5.7652in" svg:y="4.2187in" svg:width="0.4368in" draw:z-index="0"><draw:text-box fo:min-height="0in"><text:p text:style-name="P3349">Recursos humanos (5)</text:p></draw:text-box></draw:frame><draw:frame draw:style-name="F3352" text:anchor-type="paragraph" svg:x="7.9319in" svg:y="4.2187in" svg:width="0.6131in" draw:z-index="0"><draw:text-box fo:min-height="0in"><text:p text:style-name="P3351"><text:span text:style-name="T3353">01.Líquido</text:span><text:span text:style-name="T3354"><text:s/>Folha de Pagamento</text:span></text:p></draw:text-box></draw:frame><draw:frame draw:style-name="F3356" text:anchor-type="paragraph" svg:x="8.9736in" svg:y="4.2187in" svg:width="0.1944in" draw:z-index="0"><draw:text-box fo:min-height="0in"><text:p text:style-name="P3355"><text:span text:style-name="T3357">MARÇO</text:span></text:p></draw:text-box></draw:frame><draw:frame draw:style-name="F3359" text:anchor-type="paragraph" svg:x="9.4041in" svg:y="4.2187in" svg:width="0.1062in" draw:z-index="0"><draw:text-box fo:min-height="0in"><text:p text:style-name="P3358">R$</text:p></draw:text-box></draw:frame><draw:frame draw:style-name="F3361" text:anchor-type="paragraph" svg:x="9.7097in" svg:y="4.2187in" svg:width="0.252in" draw:z-index="0"><draw:text-box fo:min-height="0in"><text:p text:style-name="P3360">231.867,28</text:p></draw:text-box></draw:frame><draw:frame draw:style-name="F3363" text:anchor-type="paragraph" svg:x="6.543in" svg:y="4.3715in" svg:width="1.3048in" draw:z-index="0"><draw:text-box fo:min-height="0in"><text:p text:style-name="P3362"><text:span text:style-name="T3364">DESPESAS CONTABILIZADAS EM</text:span><text:span text:style-name="T3365"><text:s/></text:span><text:span text:style-name="T3366">EX</text:span><text:span text:style-name="T3367"><text:s/></text:span><text:span text:style-name="T3368">ERCÍCIOS</text:span><text:span text:style-name="T3369"><text:s/></text:span><text:span text:style-name="T3370">ANTERIORES E PAGAS</text:span></text:p></draw:text-box></draw:frame><draw:frame draw:style-name="F3372" text:anchor-type="paragraph" svg:x="1.293in" svg:y="4.4131in" svg:width="0.0833in" draw:z-index="0"><draw:text-box fo:min-height="0in"><text:p text:style-name="P3371">0</text:p><text:p text:style-name="P3373">0</text:p></draw:text-box></draw:frame><draw:frame draw:style-name="F3375" text:anchor-type="paragraph" svg:x="1.3145in" svg:y="4.4131in" svg:width="0.2423in" draw:z-index="0"><draw:text-box fo:min-height="0in"><text:p text:style-name="P3374">7/03/2023</text:p><text:p text:style-name="P3376">7/03/2023</text:p></draw:text-box></draw:frame><draw:frame draw:style-name="F3378" text:anchor-type="paragraph" svg:x="2.2194in" svg:y="4.4131in" svg:width="0.2083in" draw:z-index="0"><draw:text-box fo:min-height="0in"><text:p text:style-name="P3377">SALARIO</text:p><text:p text:style-name="P3379">SALARIO</text:p></draw:text-box></draw:frame><draw:frame draw:style-name="F3381" text:anchor-type="paragraph" svg:x="2.7652in" svg:y="4.4131in" svg:width="0.1187in" draw:z-index="0"><draw:text-box fo:min-height="0in"><text:p text:style-name="P3380">-R$</text:p><text:p text:style-name="P3382">-R$</text:p></draw:text-box></draw:frame><draw:frame draw:style-name="F3384" text:anchor-type="paragraph" svg:x="3.0006in" svg:y="4.4131in" svg:width="0.2104in" draw:z-index="0"><draw:text-box fo:min-height="0in"><text:p text:style-name="P3383">7.587,65</text:p><text:p text:style-name="P3385">8.099,63</text:p></draw:text-box></draw:frame><draw:frame draw:style-name="F3387" text:anchor-type="paragraph" svg:x="3.6125in" svg:y="4.4131in" svg:width="0.5965in" draw:z-index="0"><draw:text-box fo:min-height="0in"><text:p text:style-name="P3386">TED PGTO FORNECEDORES CIP</text:p><text:p text:style-name="P3388">TED PGTO FORNECEDORES CIP</text:p></draw:text-box></draw:frame><draw:frame draw:style-name="F3390" text:anchor-type="paragraph" svg:x="4.2256in" svg:y="4.4131in" svg:width="0.3687in" draw:z-index="0"><draw:text-box fo:min-height="0in"><text:p text:style-name="P3389">0135.4906731562</text:p><text:p text:style-name="P3391">0135.4906731562</text:p></draw:text-box></draw:frame><draw:frame draw:style-name="F3393" text:anchor-type="paragraph" svg:x="5.168in" svg:y="4.4131in" svg:width="0.1409in" draw:z-index="0"><draw:text-box fo:min-height="0in"><text:p text:style-name="P3392"><text:span text:style-name="T3394">NÃO</text:span></text:p><text:p text:style-name="P3395"><text:span text:style-name="T3396">NÃO</text:span></text:p></draw:text-box></draw:frame><draw:frame draw:style-name="F3398" text:anchor-type="paragraph" svg:x="5.7652in" svg:y="4.4131in" svg:width="0.4368in" draw:z-index="0"><draw:text-box fo:min-height="0in"><text:p text:style-name="P3397">Recursos humanos (5)</text:p><text:p text:style-name="P3399">Recursos humanos (5)</text:p></draw:text-box></draw:frame><draw:frame draw:style-name="F3401" text:anchor-type="paragraph" svg:x="7.9319in" svg:y="4.4131in" svg:width="0.6131in" draw:z-index="0"><draw:text-box fo:min-height="0in"><text:p text:style-name="P3400"><text:span text:style-name="T3402">01.Líquido</text:span><text:span text:style-name="T3403"><text:s/>Folha de Pagamento</text:span></text:p><text:p text:style-name="P3404"><text:span text:style-name="T3405">01.Líquido</text:span><text:span text:style-name="T3406"><text:s/>Folha de Pagamento</text:span></text:p></draw:text-box></draw:frame><draw:frame draw:style-name="F3408" text:anchor-type="paragraph" svg:x="8.9736in" svg:y="4.4131in" svg:width="0.1944in" draw:z-index="0"><draw:text-box fo:min-height="0in"><text:p text:style-name="P3407"><text:span text:style-name="T3409">MARÇO</text:span></text:p><text:p text:style-name="P3410"><text:span text:style-name="T3411">MARÇO</text:span></text:p></draw:text-box></draw:frame><draw:frame draw:style-name="F3413" text:anchor-type="paragraph" svg:x="9.4041in" svg:y="4.4131in" svg:width="0.1062in" draw:z-index="0"><draw:text-box fo:min-height="0in"><text:p text:style-name="P3412">R$</text:p><text:p text:style-name="P3414">R$</text:p></draw:text-box></draw:frame><draw:frame draw:style-name="F3416" text:anchor-type="paragraph" svg:x="9.7097in" svg:y="4.4131in" svg:width="0.252in" draw:z-index="0"><draw:text-box fo:min-height="0in"><text:p text:style-name="P3415">224.279,63</text:p><text:p text:style-name="P3417">216.180,00</text:p></draw:text-box></draw:frame><draw:frame draw:style-name="F3419" text:anchor-type="paragraph" svg:x="6.9041in" svg:y="4.4687in" svg:width="0.5256in" draw:z-index="0"><draw:text-box fo:min-height="0in"><text:p text:style-name="P3418"><text:span text:style-name="T3420">NESTEEX</text:span><text:span text:style-name="T3421"><text:s/></text:span><text:span text:style-name="T3422">ERCÍCIO</text:span><text:span text:style-name="T3423"><text:s/></text:span><text:span text:style-name="T3424">(R$</text:span><text:span text:style-name="T3425"><text:s/></text:span><text:span text:style-name="T3426">)</text:span><text:span text:style-name="T3427"><text:s/></text:span><text:span text:style-name="T3428">(H)</text:span></text:p></draw:text-box></draw:frame><draw:frame draw:style-name="F3430" text:anchor-type="paragraph" svg:x="6.543in" svg:y="4.552in" svg:width="1.3048in" draw:z-index="0"><draw:text-box fo:min-height="0in"><text:p text:style-name="P3429"><text:span text:style-name="T3431">DESPESAS CONTABILIZADAS EM</text:span><text:span text:style-name="T3432"><text:s/></text:span><text:span text:style-name="T3433">EX</text:span><text:span text:style-name="T3434"><text:s/></text:span><text:span text:style-name="T3435">ERCÍCIOS</text:span><text:span text:style-name="T3436"><text:s/></text:span><text:span text:style-name="T3437">ANTERIORES E PAGAS</text:span></text:p></draw:text-box></draw:frame><draw:frame draw:style-name="F3439" text:anchor-type="paragraph" svg:x="6.9041in" svg:y="4.6493in" svg:width="0.5256in" draw:z-index="0"><draw:text-box fo:min-height="0in"><text:p text:style-name="P3438"><text:span text:style-name="T3440">NESTEEX</text:span><text:span text:style-name="T3441"><text:s/></text:span><text:span text:style-name="T3442">ERCÍCIO</text:span><text:span text:style-name="T3443"><text:s/></text:span><text:span text:style-name="T3444">(R$</text:span><text:span text:style-name="T3445"><text:s/></text:span><text:span text:style-name="T3446">)</text:span><text:span text:style-name="T3447"><text:s/></text:span><text:span text:style-name="T3448">(H)</text:span></text:p></draw:text-box></draw:frame><draw:frame draw:style-name="F3450" text:anchor-type="paragraph" svg:x="6.543in" svg:y="4.7604in" svg:width="1.3048in" draw:z-index="0"><draw:text-box fo:min-height="0in"><text:p text:style-name="P3449"><text:span text:style-name="T3451">DESPESAS CONTABILIZADAS EM</text:span><text:span text:style-name="T3452"><text:s/></text:span><text:span text:style-name="T3453">EX</text:span><text:span text:style-name="T3454"><text:s/></text:span><text:span text:style-name="T3455">ERCÍCIOS</text:span><text:span text:style-name="T3456"><text:s/></text:span><text:span text:style-name="T3457">ANTERIORES E PAGAS</text:span></text:p><text:p text:style-name="P3458"><text:span text:style-name="T3459">NESTEEX</text:span><text:span text:style-name="T3460"><text:s/></text:span><text:span text:style-name="T3461">ERCÍCIO</text:span><text:span text:style-name="T3462"><text:s/></text:span><text:span text:style-name="T3463">(R$</text:span><text:span text:style-name="T3464"><text:s/></text:span><text:span text:style-name="T3465">)</text:span><text:span text:style-name="T3466"><text:s/></text:span><text:span text:style-name="T3467">(H)</text:span></text:p></draw:text-box></draw:frame><draw:frame draw:style-name="F3469" text:anchor-type="paragraph" svg:x="1.293in" svg:y="4.802in" svg:width="0.0833in" draw:z-index="0"><draw:text-box fo:min-height="0in"><text:p text:style-name="P3468">0</text:p></draw:text-box></draw:frame><draw:frame draw:style-name="F3471" text:anchor-type="paragraph" svg:x="1.3145in" svg:y="4.802in" svg:width="0.2423in" draw:z-index="0"><draw:text-box fo:min-height="0in"><text:p text:style-name="P3470">7/03/2023</text:p></draw:text-box></draw:frame><draw:frame draw:style-name="F3473" text:anchor-type="paragraph" svg:x="2.2194in" svg:y="4.802in" svg:width="0.2083in" draw:z-index="0"><draw:text-box fo:min-height="0in"><text:p text:style-name="P3472">SALARIO</text:p></draw:text-box></draw:frame><draw:frame draw:style-name="F3475" text:anchor-type="paragraph" svg:x="2.7652in" svg:y="4.802in" svg:width="0.1187in" draw:z-index="0"><draw:text-box fo:min-height="0in"><text:p text:style-name="P3474">-R$</text:p></draw:text-box></draw:frame><draw:frame draw:style-name="F3477" text:anchor-type="paragraph" svg:x="3.0006in" svg:y="4.802in" svg:width="0.2104in" draw:z-index="0"><draw:text-box fo:min-height="0in"><text:p text:style-name="P3476">8.099,63</text:p></draw:text-box></draw:frame><draw:frame draw:style-name="F3479" text:anchor-type="paragraph" svg:x="3.6125in" svg:y="4.802in" svg:width="0.5965in" draw:z-index="0"><draw:text-box fo:min-height="0in"><text:p text:style-name="P3478">TED PGTO<text:s/>FORNECEDORES CIP</text:p></draw:text-box></draw:frame><draw:frame draw:style-name="F3481" text:anchor-type="paragraph" svg:x="4.2256in" svg:y="4.802in" svg:width="0.3687in" draw:z-index="0"><draw:text-box fo:min-height="0in"><text:p text:style-name="P3480">0135.4906731562</text:p></draw:text-box></draw:frame><draw:frame draw:style-name="F3483" text:anchor-type="paragraph" svg:x="5.168in" svg:y="4.802in" svg:width="0.1409in" draw:z-index="0"><draw:text-box fo:min-height="0in"><text:p text:style-name="P3482"><text:span text:style-name="T3484">NÃO</text:span></text:p></draw:text-box></draw:frame><draw:frame draw:style-name="F3486" text:anchor-type="paragraph" svg:x="5.7652in" svg:y="4.802in" svg:width="0.4368in" draw:z-index="0"><draw:text-box fo:min-height="0in"><text:p text:style-name="P3485">Recursos humanos (5)</text:p></draw:text-box></draw:frame><draw:frame draw:style-name="F3488" text:anchor-type="paragraph" svg:x="7.9319in" svg:y="4.802in" svg:width="0.6131in" draw:z-index="0"><draw:text-box fo:min-height="0in"><text:p text:style-name="P3487"><text:span text:style-name="T3489">01.Líquido</text:span><text:span text:style-name="T3490"><text:s/>Folha de Pagamento</text:span></text:p></draw:text-box></draw:frame><draw:frame draw:style-name="F3492" text:anchor-type="paragraph" svg:x="8.9736in" svg:y="4.802in" svg:width="0.1944in" draw:z-index="0"><draw:text-box fo:min-height="0in"><text:p text:style-name="P3491"><text:span text:style-name="T3493">MARÇO</text:span></text:p></draw:text-box></draw:frame><draw:frame draw:style-name="F3495" text:anchor-type="paragraph" svg:x="9.4041in" svg:y="4.802in" svg:width="0.1062in" draw:z-index="0"><draw:text-box fo:min-height="0in"><text:p text:style-name="P3494">R$</text:p></draw:text-box></draw:frame><draw:frame draw:style-name="F3497" text:anchor-type="paragraph" svg:x="9.7097in" svg:y="4.802in" svg:width="0.252in" draw:z-index="0"><draw:text-box fo:min-height="0in"><text:p text:style-name="P3496">208.080,37</text:p></draw:text-box></draw:frame><draw:frame draw:style-name="F3499" text:anchor-type="paragraph" svg:x="6.543in" svg:y="4.9687in" svg:width="1.3048in" draw:z-index="0"><draw:text-box fo:min-height="0in"><text:p text:style-name="P3498"><text:span text:style-name="T3500">DESPESAS CONTABILIZADAS EM</text:span><text:span text:style-name="T3501"><text:s/></text:span><text:span text:style-name="T3502">EX</text:span><text:span text:style-name="T3503"><text:s/></text:span><text:span text:style-name="T3504">ERCÍCIOS</text:span><text:span text:style-name="T3505"><text:s/></text:span><text:span text:style-name="T3506">ANTERIORES E PAGAS</text:span></text:p></draw:text-box></draw:frame><draw:frame draw:style-name="F3508" text:anchor-type="paragraph" svg:x="1.293in" svg:y="5.0104in" svg:width="0.0833in" draw:z-index="0"><draw:text-box fo:min-height="0in"><text:p text:style-name="P3507">0</text:p><text:p text:style-name="P3509">0</text:p><text:p text:style-name="P3510">0</text:p><text:p text:style-name="P3511">0</text:p><text:p text:style-name="P3512">0</text:p><text:p text:style-name="P3513">0</text:p><text:p text:style-name="P3514">0</text:p><text:p text:style-name="P3515">0</text:p><text:p text:style-name="P3516">0</text:p></draw:text-box></draw:frame><draw:frame draw:style-name="F3518" text:anchor-type="paragraph" svg:x="1.3145in" svg:y="5.0104in" svg:width="0.2423in" draw:z-index="0"><draw:text-box fo:min-height="0in"><text:p text:style-name="P3517">7/03/2023</text:p><text:p text:style-name="P3519">7/03/2023</text:p><text:p text:style-name="P3520">7/03/2023</text:p><text:p text:style-name="P3521">8/03/2023</text:p><text:p text:style-name="P3522">8/03/2023</text:p><text:p text:style-name="P3523">8/03/2023</text:p><text:p text:style-name="P3524">8/03/2023</text:p><text:p text:style-name="P3525">8/03/2023</text:p><text:p text:style-name="P3526">8/03/2023</text:p></draw:text-box></draw:frame><draw:frame draw:style-name="F3528" text:anchor-type="paragraph" svg:x="2.2194in" svg:y="5.0104in" svg:width="0.2083in" draw:z-index="0"><draw:text-box fo:min-height="0in"><text:p text:style-name="P3527">SALARIO</text:p><text:p text:style-name="P3529">SALARIO</text:p></draw:text-box></draw:frame><draw:frame draw:style-name="F3531" text:anchor-type="paragraph" svg:x="2.7652in" svg:y="5.0104in" svg:width="0.1194in" draw:z-index="0"><draw:text-box fo:min-height="0in"><text:p text:style-name="P3530">-R$</text:p><text:p text:style-name="P3532">-R$</text:p><text:p text:style-name="P3533">-R$</text:p><text:p text:style-name="P3534">-R$</text:p><text:p text:style-name="P3535">-R$</text:p><text:p text:style-name="P3536">R$</text:p></draw:text-box></draw:frame><draw:frame draw:style-name="F3538" text:anchor-type="paragraph" svg:x="2.9819in" svg:y="5.0104in" svg:width="0.2312in" draw:z-index="0"><draw:text-box fo:min-height="0in"><text:p text:style-name="P3537">8.151,76</text:p><text:p text:style-name="P3539">8.886,25</text:p><text:p text:style-name="P3540">88.123,55</text:p><text:p text:style-name="P3541">76,50</text:p></draw:text-box></draw:frame><draw:frame draw:style-name="F3543" text:anchor-type="paragraph" svg:x="3.6125in" svg:y="5.0104in" svg:width="0.5965in" draw:z-index="0"><draw:text-box fo:min-height="0in"><text:p text:style-name="P3542">TED PGTO FORNECEDORES CIP</text:p><text:p text:style-name="P3544">TED PGTO FORNECEDORES CIP</text:p></draw:text-box></draw:frame><draw:frame draw:style-name="F3546" text:anchor-type="paragraph" svg:x="4.2256in" svg:y="5.0104in" svg:width="0.3687in" draw:z-index="0"><draw:text-box fo:min-height="0in"><text:p text:style-name="P3545">0135.4906731562</text:p><text:p text:style-name="P3547">0135.4906731562</text:p></draw:text-box></draw:frame><draw:frame draw:style-name="F3549" text:anchor-type="paragraph" svg:x="5.168in" svg:y="5.0104in" svg:width="0.1416in" draw:z-index="0"><draw:text-box fo:min-height="0in"><text:p text:style-name="P3548"><text:span text:style-name="T3550">NÃO</text:span></text:p><text:p text:style-name="P3551"><text:span text:style-name="T3552">NÃO</text:span></text:p><text:p text:style-name="P3553"><text:span text:style-name="T3554">NÃO</text:span></text:p><text:p text:style-name="P3555"><text:span text:style-name="T3556">NÃO</text:span></text:p><text:p text:style-name="P3557"><text:span text:style-name="T3558">NÃO</text:span></text:p><text:p text:style-name="P3559"><text:span text:style-name="T3560">NÃO</text:span></text:p><text:p text:style-name="P3561"><text:span text:style-name="T3562">NÃO</text:span></text:p><text:p text:style-name="P3563"><text:span text:style-name="T3564">NÃO</text:span></text:p><text:p text:style-name="P3565"><text:span text:style-name="T3566">NÃO</text:span></text:p></draw:text-box></draw:frame><draw:frame draw:style-name="F3568" text:anchor-type="paragraph" svg:x="5.7652in" svg:y="5.0104in" svg:width="0.4368in" draw:z-index="0"><draw:text-box fo:min-height="0in"><text:p text:style-name="P3567">Recursos humanos (5)</text:p><text:p text:style-name="P3569">Recursos humanos (5)</text:p></draw:text-box></draw:frame><draw:frame draw:style-name="F3571" text:anchor-type="paragraph" svg:x="7.918in" svg:y="5.0104in" svg:width="0.6319in" draw:z-index="0"><draw:text-box fo:min-height="0in"><text:p text:style-name="P3570"><text:span text:style-name="T3572">01.Líquido</text:span><text:span text:style-name="T3573"><text:s/>Folha de Pagamento</text:span></text:p><text:p text:style-name="P3574"><text:span text:style-name="T3575">01.Líquido</text:span><text:span text:style-name="T3576"><text:s/>Folha de Pagamento</text:span></text:p><text:p text:style-name="P3577">01.FGTS Folha de Pagamento</text:p><text:p text:style-name="P3578">04.01. Despesas Indiretas - (D.I.)</text:p><text:p text:style-name="P3579">04.01. Despesas Indiretas - (D.I.)</text:p></draw:text-box></draw:frame><draw:frame draw:style-name="F3581" text:anchor-type="paragraph" svg:x="8.9736in" svg:y="5.0104in" svg:width="0.1951in" draw:z-index="0"><draw:text-box fo:min-height="0in"><text:p text:style-name="P3580"><text:span text:style-name="T3582">MARÇO</text:span></text:p><text:p text:style-name="P3583"><text:span text:style-name="T3584">MARÇO</text:span></text:p><text:p text:style-name="P3585"><text:span text:style-name="T3586">MARÇO</text:span></text:p><text:p text:style-name="P3587"><text:span text:style-name="T3588">MARÇO</text:span></text:p><text:p text:style-name="P3589"><text:span text:style-name="T3590">MARÇO</text:span></text:p><text:p text:style-name="P3591"><text:span text:style-name="T3592">MARÇO</text:span></text:p><text:p text:style-name="P3593"><text:span text:style-name="T3594">MARÇO</text:span></text:p><text:p text:style-name="P3595"><text:span text:style-name="T3596">MARÇO</text:span></text:p><text:p text:style-name="P3597"><text:span text:style-name="T3598">MARÇO</text:span></text:p></draw:text-box></draw:frame><draw:frame draw:style-name="F3600" text:anchor-type="paragraph" svg:x="9.4041in" svg:y="5.0104in" svg:width="0.1062in" draw:z-index="0"><draw:text-box fo:min-height="0in"><text:p text:style-name="P3599">R$</text:p><text:p text:style-name="P3601">R$</text:p><text:p text:style-name="P3602">R$</text:p><text:p text:style-name="P3603">R$</text:p><text:p text:style-name="P3604">R$</text:p><text:p text:style-name="P3605">R$</text:p><text:p text:style-name="P3606">R$</text:p><text:p text:style-name="P3607">R$</text:p><text:p text:style-name="P3608">R$</text:p></draw:text-box></draw:frame><draw:frame draw:style-name="F3610" text:anchor-type="paragraph" svg:x="9.7097in" svg:y="5.0104in" svg:width="0.2527in" draw:z-index="0"><draw:text-box fo:min-height="0in"><text:p text:style-name="P3609">199.928,61</text:p><text:p text:style-name="P3611">191.042,36</text:p><text:p text:style-name="P3612">102.918,81</text:p><text:p text:style-name="P3613">102.842,31</text:p><text:p text:style-name="P3614">102.262,71</text:p><text:p text:style-name="P3615">106.878,05</text:p><text:p text:style-name="P3616">106.724,29</text:p><text:p text:style-name="P3617">106.224,29</text:p><text:p text:style-name="P3618">105.724,29</text:p></draw:text-box></draw:frame><draw:frame draw:style-name="F3620" text:anchor-type="paragraph" svg:x="6.9041in" svg:y="5.0659in" svg:width="0.5256in" draw:z-index="0"><draw:text-box fo:min-height="0in"><text:p text:style-name="P3619"><text:span text:style-name="T3621">NESTEEX</text:span><text:span text:style-name="T3622"><text:s/></text:span><text:span text:style-name="T3623">ERCÍCIO</text:span><text:span text:style-name="T3624"><text:s/></text:span><text:span text:style-name="T3625">(R$</text:span><text:span text:style-name="T3626"><text:s/></text:span><text:span text:style-name="T3627">)</text:span><text:span text:style-name="T3628"><text:s/></text:span><text:span text:style-name="T3629">(H)</text:span></text:p></draw:text-box></draw:frame><draw:frame draw:style-name="F3631" text:anchor-type="paragraph" svg:x="6.543in" svg:y="5.1493in" svg:width="1.3048in" draw:z-index="0"><draw:text-box fo:min-height="0in"><text:p text:style-name="P3630"><text:span text:style-name="T3632">DESPESAS CONTABILIZADAS EM</text:span><text:span text:style-name="T3633"><text:s/></text:span><text:span text:style-name="T3634">EX</text:span><text:span text:style-name="T3635"><text:s/></text:span><text:span text:style-name="T3636">ERCÍCIOS</text:span><text:span text:style-name="T3637"><text:s/></text:span><text:span text:style-name="T3638">ANTERIORES E PAGAS</text:span></text:p></draw:text-box></draw:frame><draw:frame draw:style-name="F3640" text:anchor-type="paragraph" svg:x="6.9041in" svg:y="5.2465in" svg:width="0.5256in" draw:z-index="0"><draw:text-box fo:min-height="0in"><text:p text:style-name="P3639"><text:span text:style-name="T3641">NESTEEX</text:span><text:span text:style-name="T3642"><text:s/></text:span><text:span text:style-name="T3643">ERCÍCIO</text:span><text:span text:style-name="T3644"><text:s/></text:span><text:span text:style-name="T3645">(R$</text:span><text:span text:style-name="T3646"><text:s/></text:span><text:span text:style-name="T3647">)</text:span><text:span text:style-name="T3648"><text:s/></text:span><text:span text:style-name="T3649">(H)</text:span></text:p></draw:text-box></draw:frame><draw:frame draw:style-name="F3651" text:anchor-type="paragraph" svg:x="6.543in" svg:y="5.3298in" svg:width="1.3048in" draw:z-index="0"><draw:text-box fo:min-height="0in"><text:p text:style-name="P3650"><text:span text:style-name="T3652">DESPESAS CONTABILIZADAS EM</text:span><text:span text:style-name="T3653"><text:s/></text:span><text:span text:style-name="T3654">EX</text:span><text:span text:style-name="T3655"><text:s/></text:span><text:span text:style-name="T3656">ERCÍCIOS</text:span><text:span text:style-name="T3657"><text:s/></text:span><text:span text:style-name="T3658">ANTERIORES E PAGAS</text:span></text:p></draw:text-box></draw:frame><draw:frame draw:style-name="F3660" text:anchor-type="paragraph" svg:x="2.1222in" svg:y="5.3715in" svg:width="0.4069in" draw:z-index="0"><draw:text-box fo:min-height="0in"><text:p text:style-name="P3659">FGTS SOBRE FOLHA</text:p><text:p text:style-name="P3661">TARIFA BANCARIA</text:p><text:p text:style-name="P3662">TARIFA BANCARIA</text:p></draw:text-box></draw:frame><draw:frame draw:style-name="F3664" text:anchor-type="paragraph" svg:x="3.5847in" svg:y="5.3715in" svg:width="1.1381in" draw:z-index="0"><draw:text-box fo:min-height="0in"><text:p text:style-name="P3663"><text:span text:style-name="T3665">PAGAMENTO FORNECEDORES - FGTS</text:span><text:span text:style-name="T3666"><text:s/></text:span><text:span text:style-name="T3667">0135.4906731562</text:span></text:p><text:p text:style-name="P3668">TAR EMISSAO TED CIP PGTO FORNEC</text:p></draw:text-box></draw:frame><draw:frame draw:style-name="F3670" text:anchor-type="paragraph" svg:x="5.7652in" svg:y="5.3715in" svg:width="0.4368in" draw:z-index="0"><draw:text-box fo:min-height="0in"><text:p text:style-name="P3669">Recursos humanos (5)</text:p></draw:text-box></draw:frame><draw:frame draw:style-name="F3672" text:anchor-type="paragraph" svg:x="6.9041in" svg:y="5.427in" svg:width="0.5256in" draw:z-index="0"><draw:text-box fo:min-height="0in"><text:p text:style-name="P3671"><text:span text:style-name="T3673">NESTEEX</text:span><text:span text:style-name="T3674"><text:s/></text:span><text:span text:style-name="T3675">ERCÍCIO</text:span><text:span text:style-name="T3676"><text:s/></text:span><text:span text:style-name="T3677">(R$</text:span><text:span text:style-name="T3678"><text:s/></text:span><text:span text:style-name="T3679">)</text:span><text:span text:style-name="T3680"><text:s/></text:span><text:span text:style-name="T3681">(H)</text:span></text:p></draw:text-box></draw:frame><draw:frame draw:style-name="F3683" text:anchor-type="paragraph" svg:x="6.5986in" svg:y="5.5104in" svg:width="1.1951in" draw:z-index="0"><draw:text-box fo:min-height="0in"><text:p text:style-name="P3682"><text:span text:style-name="T3684">DESPESAS CONTABILIZADAS<text:s/></text:span><text:span text:style-name="T3685">NESTEEX</text:span><text:span text:style-name="T3686"><text:s/></text:span><text:span text:style-name="T3687">ERCÍCIO</text:span><text:span text:style-name="T3688"><text:s/></text:span><text:span text:style-name="T3689">E PAGAS<text:s/></text:span><text:span text:style-name="T3690">NESTE</text:span></text:p></draw:text-box></draw:frame><draw:frame draw:style-name="F3692" text:anchor-type="paragraph" svg:x="5.6819in" svg:y="5.552in" svg:width="0.6763in" draw:z-index="0"><draw:text-box fo:min-height="0in"><text:p text:style-name="P3691"><text:span text:style-name="T3693">Despesas financeiras e</text:span><text:span text:style-name="T3694"><text:s/></text:span><text:span text:style-name="T3695">b</text:span><text:span text:style-name="T3696"><text:s/></text:span><text:span text:style-name="T3697">an</text:span><text:span text:style-name="T3698"><text:s/></text:span><text:span text:style-name="T3699">cárias</text:span></text:p><text:p text:style-name="P3700"><text:span text:style-name="T3701">Despesas financeiras e</text:span><text:span text:style-name="T3702"><text:s/></text:span><text:span text:style-name="T3703">b</text:span><text:span text:style-name="T3704"><text:s/></text:span><text:span text:style-name="T3705">an</text:span><text:span text:style-name="T3706"><text:s/></text:span><text:span text:style-name="T3707">cárias</text:span></text:p></draw:text-box></draw:frame><draw:frame draw:style-name="F3709" text:anchor-type="paragraph" svg:x="6.9597in" svg:y="5.6076in" svg:width="0.4083in" draw:z-index="0"><draw:text-box fo:min-height="0in"><text:p text:style-name="P3708"><text:span text:style-name="T3710">EX</text:span><text:span text:style-name="T3711"><text:s/></text:span><text:span text:style-name="T3712">ERCÍCIO</text:span><text:span text:style-name="T3713"><text:s/></text:span><text:span text:style-name="T3714">(R$</text:span><text:span text:style-name="T3715"><text:s/></text:span><text:span text:style-name="T3716">)</text:span><text:span text:style-name="T3717"><text:s/></text:span><text:span text:style-name="T3718">(I)</text:span></text:p></draw:text-box></draw:frame><draw:frame draw:style-name="F3720" text:anchor-type="paragraph" svg:x="6.5986in" svg:y="5.6909in" svg:width="1.1951in" draw:z-index="0"><draw:text-box fo:min-height="0in"><text:p text:style-name="P3719"><text:span text:style-name="T3721">DESPESAS CONTABILIZADAS<text:s/></text:span><text:span text:style-name="T3722">NESTEEX</text:span><text:span text:style-name="T3723"><text:s/></text:span><text:span text:style-name="T3724">ERCÍCIO</text:span><text:span text:style-name="T3725"><text:s/></text:span><text:span text:style-name="T3726">E PAGAS NESTE</text:span></text:p></draw:text-box></draw:frame><draw:frame draw:style-name="F3728" text:anchor-type="paragraph" svg:x="3.0291in" svg:y="5.7326in" svg:width="0.1784in" draw:z-index="0"><draw:text-box fo:min-height="0in"><text:p text:style-name="P3727">579,60</text:p></draw:text-box></draw:frame><draw:frame draw:style-name="F3730" text:anchor-type="paragraph" svg:x="3.7652in" svg:y="5.7326in" svg:width="0.7895in" draw:z-index="0"><draw:text-box fo:min-height="0in"><text:p text:style-name="P3729">TAR PAGTO SALARIO CREDITO C/C POUP</text:p></draw:text-box></draw:frame><draw:frame draw:style-name="F3732" text:anchor-type="paragraph" svg:x="6.9597in" svg:y="5.7881in" svg:width="0.4083in" draw:z-index="0"><draw:text-box fo:min-height="0in"><text:p text:style-name="P3731"><text:span text:style-name="T3733">EX</text:span><text:span text:style-name="T3734"><text:s/></text:span><text:span text:style-name="T3735">ERCÍCIO</text:span><text:span text:style-name="T3736"><text:s/></text:span><text:span text:style-name="T3737">(R$</text:span><text:span text:style-name="T3738"><text:s/></text:span><text:span text:style-name="T3739">)</text:span><text:span text:style-name="T3740"><text:s/></text:span><text:span text:style-name="T3741">(I)</text:span></text:p></draw:text-box></draw:frame><draw:frame draw:style-name="F3743" text:anchor-type="paragraph" svg:x="1.9in" svg:y="5.8715in" svg:width="0.8638in" draw:z-index="0"><draw:text-box fo:min-height="0in"><text:p text:style-name="P3742"><text:span text:style-name="T3744">RESGATE PARA PAGAMENTO DE<text:s/></text:span><text:span text:style-name="T3745">RESCISÃO</text:span><text:span text:style-name="T3746"><text:s/>E</text:span></text:p><text:p text:style-name="P3747"><text:span text:style-name="T3748">FGTS SOBRE<text:s/></text:span><text:span text:style-name="T3749">RESCISÃO</text:span></text:p></draw:text-box></draw:frame><draw:frame draw:style-name="F3751" text:anchor-type="paragraph" svg:x="2.9972in" svg:y="5.9131in" svg:width="0.2104in" draw:z-index="0"><draw:text-box fo:min-height="0in"><text:p text:style-name="P3750">4.615,34</text:p><text:p text:style-name="P3752">153,76</text:p></draw:text-box></draw:frame><draw:frame draw:style-name="F3754" text:anchor-type="paragraph" svg:x="3.5708in" svg:y="5.9131in" svg:width="0.6444in" draw:z-index="0"><draw:text-box fo:min-height="0in"><text:p text:style-name="P3753">TRANSFERENCIA ENTRE CONTAS</text:p><text:p text:style-name="P3755">PAGAMENTO A FORNECEDORES</text:p><text:p text:style-name="P3756">TED PGTO FORNECEDORES CIP</text:p><text:p text:style-name="P3757">PAGAMENTO A FORNECEDORES</text:p></draw:text-box></draw:frame><draw:frame draw:style-name="F3759" text:anchor-type="paragraph" svg:x="4.2048in" svg:y="5.9131in" svg:width="0.4375in" draw:z-index="0"><draw:text-box fo:min-height="0in"><text:p text:style-name="P3758">DE: 0135.13.007416-1</text:p><text:p text:style-name="P3760">0135.4906731562</text:p><text:p text:style-name="P3761">0135.4906731562</text:p><text:p text:style-name="P3762">0135.4906731562</text:p></draw:text-box></draw:frame><draw:frame draw:style-name="F3764" text:anchor-type="paragraph" svg:x="6.543in" svg:y="6.052in" svg:width="1.3048in" draw:z-index="0"><draw:text-box fo:min-height="0in"><text:p text:style-name="P3763"><text:span text:style-name="T3765">DESPESAS CONTABILIZADAS EM</text:span><text:span text:style-name="T3766"><text:s/></text:span><text:span text:style-name="T3767">EX</text:span><text:span text:style-name="T3768"><text:s/></text:span><text:span text:style-name="T3769">ERCÍCIOS</text:span><text:span text:style-name="T3770"><text:s/></text:span><text:span text:style-name="T3771">ANTERIORES E PAGAS</text:span></text:p></draw:text-box></draw:frame><draw:frame draw:style-name="F3773" text:anchor-type="paragraph" svg:x="2.2194in" svg:y="6.0937in" svg:width="0.2284in" draw:z-index="0"><draw:text-box fo:min-height="0in"><text:p text:style-name="P3772"><text:span text:style-name="T3774">RESCISÃO</text:span></text:p></draw:text-box></draw:frame><draw:frame draw:style-name="F3776" text:anchor-type="paragraph" svg:x="2.7652in" svg:y="6.0937in" svg:width="0.1187in" draw:z-index="0"><draw:text-box fo:min-height="0in"><text:p text:style-name="P3775">-R$</text:p><text:p text:style-name="P3777">-R$</text:p><text:p text:style-name="P3778">-R$</text:p></draw:text-box></draw:frame><draw:frame draw:style-name="F3780" text:anchor-type="paragraph" svg:x="5.7652in" svg:y="6.0937in" svg:width="0.4368in" draw:z-index="0"><draw:text-box fo:min-height="0in"><text:p text:style-name="P3779">Recursos humanos (5)</text:p><text:p text:style-name="P3781">Recursos humanos (5)</text:p><text:p text:style-name="P3782">Recursos humanos (5)</text:p></draw:text-box></draw:frame><draw:frame draw:style-name="F3784" text:anchor-type="paragraph" svg:x="8.0569in" svg:y="6.0937in" svg:width="0.3916in" draw:z-index="0"><draw:text-box fo:min-height="0in"><text:p text:style-name="P3783"><text:span text:style-name="T3785">01.Rescisão</text:span><text:span text:style-name="T3786"><text:s/>Liquida</text:span></text:p><text:p text:style-name="P3787">01.Vale Transporte</text:p><text:p text:style-name="P3788">01.Vale Transporte</text:p></draw:text-box></draw:frame><draw:frame draw:style-name="F3790" text:anchor-type="paragraph" svg:x="6.9041in" svg:y="6.1493in" svg:width="0.5256in" draw:z-index="0"><draw:text-box fo:min-height="0in"><text:p text:style-name="P3789"><text:span text:style-name="T3791">NESTEEX</text:span><text:span text:style-name="T3792"><text:s/></text:span><text:span text:style-name="T3793">ERCÍCIO</text:span><text:span text:style-name="T3794"><text:s/></text:span><text:span text:style-name="T3795">(R$</text:span><text:span text:style-name="T3796"><text:s/></text:span><text:span text:style-name="T3797">)</text:span><text:span text:style-name="T3798"><text:s/></text:span><text:span text:style-name="T3799">(H)</text:span></text:p></draw:text-box></draw:frame><draw:frame draw:style-name="F3801" text:anchor-type="paragraph" svg:x="6.543in" svg:y="6.2326in" svg:width="1.3048in" draw:z-index="0"><draw:text-box fo:min-height="0in"><text:p text:style-name="P3800"><text:span text:style-name="T3802">DESPESAS CONTABILIZADAS EM</text:span><text:span text:style-name="T3803"><text:s/></text:span><text:span text:style-name="T3804">EX</text:span><text:span text:style-name="T3805"><text:s/></text:span><text:span text:style-name="T3806">ERCÍCIOS</text:span><text:span text:style-name="T3807"><text:s/></text:span><text:span text:style-name="T3808">ANTERIORES E PAGAS</text:span></text:p></draw:text-box></draw:frame><draw:frame draw:style-name="F3810" text:anchor-type="paragraph" svg:x="2.15in" svg:y="6.2743in" svg:width="0.3569in" draw:z-index="0"><draw:text-box fo:min-height="0in"><text:p text:style-name="P3809">AJUDA DE<text:s/>CUSTO</text:p><text:p text:style-name="P3811">AJUDA DE CUSTO</text:p></draw:text-box></draw:frame><draw:frame draw:style-name="F3813" text:anchor-type="paragraph" svg:x="3.0291in" svg:y="6.2743in" svg:width="0.1784in" draw:z-index="0"><draw:text-box fo:min-height="0in"><text:p text:style-name="P3812">500,00</text:p></draw:text-box></draw:frame><draw:frame draw:style-name="F3815" text:anchor-type="paragraph" svg:x="6.9041in" svg:y="6.3298in" svg:width="0.5256in" draw:z-index="0"><draw:text-box fo:min-height="0in"><text:p text:style-name="P3814"><text:span text:style-name="T3816">NESTEEX</text:span><text:span text:style-name="T3817"><text:s/></text:span><text:span text:style-name="T3818">ERCÍCIO</text:span><text:span text:style-name="T3819"><text:s/></text:span><text:span text:style-name="T3820">(R$</text:span><text:span text:style-name="T3821"><text:s/></text:span><text:span text:style-name="T3822">)</text:span><text:span text:style-name="T3823"><text:s/></text:span><text:span text:style-name="T3824">(H)</text:span></text:p></draw:text-box></draw:frame><draw:frame draw:style-name="F3826" text:anchor-type="paragraph" svg:x="6.543in" svg:y="6.4131in" svg:width="1.3048in" draw:z-index="0"><draw:text-box fo:min-height="0in"><text:p text:style-name="P3825"><text:span text:style-name="T3827">DESPESAS CONTABILIZADAS EM</text:span><text:span text:style-name="T3828"><text:s/></text:span><text:span text:style-name="T3829">EX</text:span><text:span text:style-name="T3830"><text:s/></text:span><text:span text:style-name="T3831">ERCÍCIOS</text:span><text:span text:style-name="T3832"><text:s/></text:span><text:span text:style-name="T3833">ANTERIORES E PAGAS</text:span></text:p></draw:text-box></draw:frame><draw:frame draw:style-name="F3835" text:anchor-type="paragraph" svg:x="3.0291in" svg:y="6.4548in" svg:width="0.1784in" draw:z-index="0"><draw:text-box fo:min-height="0in"><text:p text:style-name="P3834">500,00</text:p></draw:text-box></draw:frame><draw:frame draw:style-name="F3837" text:anchor-type="paragraph" svg:x="6.9041in" svg:y="6.5104in" svg:width="0.5256in" draw:z-index="0"><draw:text-box fo:min-height="0in"><text:p text:style-name="P3836"><text:span text:style-name="T3838">NESTEEX</text:span><text:span text:style-name="T3839"><text:s/></text:span><text:span text:style-name="T3840">ERCÍCIO</text:span><text:span text:style-name="T3841"><text:s/></text:span><text:span text:style-name="T3842">(R$</text:span><text:span text:style-name="T3843"><text:s/></text:span><text:span text:style-name="T3844">)</text:span><text:span text:style-name="T3845"><text:s/></text:span><text:span text:style-name="T3846">(H)</text:span></text:p></draw:text-box></draw:frame><draw:frame draw:style-name="F3848" text:anchor-type="paragraph" svg:x="5.7097in" svg:y="7.6909in" svg:width="0.2881in" draw:z-index="0"><draw:text-box fo:min-height="0in"><text:p text:style-name="P3847"><text:span text:style-name="T3849">Página</text:span><text:span text:style-name="T3850"><text:s/>4 de 9</text:span></text:p></draw:text-box></draw:frame><draw:frame draw:z-index="251666432" draw:style-name="a19" draw:name="_x000018" text:anchor-type="paragraph" svg:x="0.9875in" svg:y="1.06944in" svg:width="0.875in" svg:height="0.13889in" style:rel-width="scale" style:rel-height="scale"><draw:image xlink:href="" xlink:type="simple" xlink:show="embed" xlink:actuate="onLoad"/><svg:title/><svg:desc/></draw:frame><draw:frame draw:z-index="251665408" draw:style-name="a20" draw:name="_x000019" text:anchor-type="paragraph" svg:x="2.72361in" svg:y="1.06944in" svg:width="0.61111in" svg:height="0.26389in" style:rel-width="scale" style:rel-height="scale"><draw:image xlink:href="" xlink:type="simple" xlink:show="embed" xlink:actuate="onLoad"/><svg:title/><svg:desc/></draw:frame><draw:frame draw:z-index="251664384" draw:style-name="a21" draw:name="_x000020" text:anchor-type="paragraph" svg:x="7.72361in" svg:y="1.06944in" svg:width="1.66667in" svg:height="0.26389in" style:rel-width="scale" style:rel-height="scale"><draw:image xlink:href="" xlink:type="simple" xlink:show="embed" xlink:actuate="onLoad"/><svg:title/><svg:desc/></draw:frame><draw:frame draw:z-index="251663360" draw:style-name="a22" draw:name="_x000021" text:anchor-type="paragraph" svg:x="7.72361in" svg:y="1.19444in" svg:width="1.66667in" svg:height="0.38889in" style:rel-width="scale" style:rel-height="scale"><draw:image xlink:href="" xlink:type="simple" xlink:show="embed" xlink:actuate="onLoad"/><svg:title/><svg:desc/></draw:frame><draw:frame draw:z-index="251662336" draw:style-name="a23" draw:name="_x000022" text:anchor-type="paragraph" svg:x="7.72361in" svg:y="1.44444in" svg:width="1.66667in" svg:height="0.47222in" style:rel-width="scale" style:rel-height="scale"><draw:image xlink:href="" xlink:type="simple" xlink:show="embed" xlink:actuate="onLoad"/><svg:title/><svg:desc/></draw:frame><draw:frame draw:z-index="251661312" draw:style-name="a24" draw:name="_x000023" text:anchor-type="paragraph" svg:x="0.97361in" svg:y="1.97222in" svg:width="9.04167in" svg:height="4.61111in" style:rel-width="scale" style:rel-height="scale"><draw:image xlink:href="" xlink:type="simple" xlink:show="embed" xlink:actuate="onLoad"/><svg:title/><svg:desc/></draw:frame></text:p>
      <text:p text:style-name="P3851"><text:bookmark-start text:name="br5"/><text:bookmark-end text:name="br5"/><text:soft-page-break/><text:s/></text:p>
      <text:p text:style-name="P3853"><draw:frame draw:style-name="F3854" text:anchor-type="paragraph" svg:x="3.7652in" svg:y="1.0138in" svg:width="0.2763in" draw:z-index="0"><draw:text-box fo:min-height="0in"><text:p text:style-name="P3852">Legenda</text:p></draw:text-box></draw:frame><draw:frame draw:style-name="F3856" text:anchor-type="paragraph" svg:x="1.3208in" svg:y="1.125in" svg:width="0.275in" draw:z-index="0"><draw:text-box fo:min-height="0in"><text:p text:style-name="P3855"><text:span text:style-name="T3857">Mês</text:span><text:span text:style-name="T3858"><text:s/>ref:</text:span></text:p></draw:text-box></draw:frame><draw:frame draw:style-name="F3860" text:anchor-type="paragraph" svg:x="2.2236in" svg:y="1.1215in" svg:width="0.1944in" draw:z-index="0"><draw:text-box fo:min-height="0in"><text:p text:style-name="P3859"><text:span text:style-name="T3861">MARÇO</text:span></text:p></draw:text-box></draw:frame><draw:frame draw:style-name="F3863" text:anchor-type="paragraph" svg:x="3.3347in" svg:y="1.1215in" svg:width="0.534in" draw:z-index="0"><draw:text-box fo:min-height="0in"><text:p text:style-name="P3862"><text:span text:style-name="T3864">preenchimento<text:s/></text:span><text:span text:style-name="T3865">automático</text:span></text:p></draw:text-box></draw:frame><draw:frame draw:style-name="F3867" text:anchor-type="paragraph" svg:x="8.0986in" svg:y="1.125in" svg:width="0.3583in" draw:z-index="0"><draw:text-box fo:min-height="0in"><text:p text:style-name="P3866"><text:span text:style-name="T3868">Saldo inicial</text:span></text:p></draw:text-box></draw:frame><draw:frame draw:style-name="F3870" text:anchor-type="paragraph" svg:x="9.0291in" svg:y="1.1215in" svg:width="0.3055in" draw:z-index="0"><draw:text-box fo:min-height="0in"><text:p text:style-name="P3869">R$ 997.751,31</text:p><text:p text:style-name="P3871">R$<text:s/>236.391,38</text:p></draw:text-box></draw:frame><draw:frame draw:style-name="F3873" text:anchor-type="paragraph" svg:x="3.3347in" svg:y="1.2465in" svg:width="0.5173in" draw:z-index="0"><draw:text-box fo:min-height="0in"><text:p text:style-name="P3872"><text:span text:style-name="T3874">classificação/input</text:span><text:span text:style-name="T3875"><text:s/>manual</text:span></text:p></draw:text-box></draw:frame><draw:frame draw:style-name="F3877" text:anchor-type="paragraph" svg:x="7.9875in" svg:y="1.25in" svg:width="0.593in" draw:z-index="0"><draw:text-box fo:min-height="0in"><text:p text:style-name="P3876"><text:span text:style-name="T3878">Saldo inicial<text:s/></text:span><text:span text:style-name="T3879">Aplicação</text:span></text:p><text:p text:style-name="P3880"><text:span text:style-name="T3881">Outros saldos iniciais</text:span></text:p><text:p text:style-name="P3882"><text:span text:style-name="T3883">Saldo CC Final</text:span></text:p></draw:text-box></draw:frame><draw:frame draw:style-name="F3885" text:anchor-type="paragraph" svg:x="9.1819in" svg:y="1.3715in" svg:width="0.1895in" draw:z-index="0"><draw:text-box fo:min-height="0in"><text:p text:style-name="P3884">R$ 0,00</text:p></draw:text-box></draw:frame><draw:frame draw:style-name="F3887" text:anchor-type="paragraph" svg:x="9.0291in" svg:y="1.4965in" svg:width="0.3055in" draw:z-index="0"><draw:text-box fo:min-height="0in"><text:p text:style-name="P3886">R$ 109.018,31</text:p></draw:text-box></draw:frame><draw:frame draw:style-name="F3889" text:anchor-type="paragraph" svg:x="1.0291in" svg:y="1.677in" svg:width="1.4694in" draw:z-index="0"><draw:text-box fo:min-height="0in"><text:p text:style-name="P3888"><text:span text:style-name="T3890">Conciliação</text:span><text:span text:style-name="T3891"><text:s/></text:span><text:span text:style-name="T3892">Bancária</text:span></text:p></draw:text-box></draw:frame><draw:frame draw:style-name="F3894" text:anchor-type="paragraph" svg:x="7.793in" svg:y="1.6666in" svg:width="1.0263in" draw:z-index="0"><draw:text-box fo:min-height="0in"><text:p text:style-name="P3893"><text:span text:style-name="T3895">RECEITA COM<text:s/></text:span><text:span text:style-name="T3896">APLICAÇÃO</text:span><text:span text:style-name="T3897"><text:s/>FINANCEIRA</text:span></text:p><text:p text:style-name="P3898"><text:span text:style-name="T3899">DOS REPASSES PUBLICOS</text:span></text:p></draw:text-box></draw:frame><draw:frame draw:style-name="F3901" text:anchor-type="paragraph" svg:x="9.0847in" svg:y="1.7187in" svg:width="0.2631in" draw:z-index="0"><draw:text-box fo:min-height="0in"><text:p text:style-name="P3900">R$ 2.390,52</text:p></draw:text-box></draw:frame><draw:frame draw:style-name="F3903" text:anchor-type="paragraph" svg:x="6.4597in" svg:y="2.0138in" svg:width="0.377in" draw:z-index="0"><draw:text-box fo:min-height="0in"><text:p text:style-name="P3902"><text:span text:style-name="T3904">Anexo RP-08</text:span></text:p></draw:text-box></draw:frame><draw:frame draw:style-name="F3906" text:anchor-type="paragraph" svg:x="8.0847in" svg:y="2.0277in" svg:width="0.4062in" draw:z-index="0"><draw:text-box fo:min-height="0in"><text:p text:style-name="P3905"><text:span text:style-name="T3907">Resumo Geral</text:span></text:p><text:p text:style-name="P3908"><text:span text:style-name="T3909">Classificação</text:span></text:p></draw:text-box></draw:frame><draw:frame draw:style-name="F3911" text:anchor-type="paragraph" svg:x="8.8208in" svg:y="2.0277in" svg:width="0.559in" draw:z-index="0"><draw:text-box fo:min-height="0in"><text:p text:style-name="P3910"><text:span text:style-name="T3912">Analitico de Credor</text:span></text:p><text:p text:style-name="P3913"><text:span text:style-name="T3914">mês</text:span><text:span text:style-name="T3915"><text:s/>de competencia</text:span></text:p></draw:text-box></draw:frame><draw:frame draw:style-name="F3917" text:anchor-type="paragraph" svg:x="5.0291in" svg:y="2.125in" svg:width="0.4319in" draw:z-index="0"><draw:text-box fo:min-height="0in"><text:p text:style-name="P3916"><text:span text:style-name="T3918">Movimentação</text:span></text:p><text:p text:style-name="P3919"><text:span text:style-name="T3920">entre contas?</text:span></text:p></draw:text-box></draw:frame><draw:frame draw:style-name="F3922" text:anchor-type="paragraph" svg:x="1.3625in" svg:y="2.1805in" svg:width="0.1923in" draw:z-index="0"><draw:text-box fo:min-height="0in"><text:p text:style-name="P3921"><text:span text:style-name="T3923">Data</text:span></text:p></draw:text-box></draw:frame><draw:frame draw:style-name="F3925" text:anchor-type="paragraph" svg:x="2.1958in" svg:y="2.1805in" svg:width="0.275in" draw:z-index="0"><draw:text-box fo:min-height="0in"><text:p text:style-name="P3924"><text:span text:style-name="T3926">CREDOR</text:span></text:p></draw:text-box></draw:frame><draw:frame draw:style-name="F3928" text:anchor-type="paragraph" svg:x="2.8763in" svg:y="2.1805in" svg:width="0.3909in" draw:z-index="0"><draw:text-box fo:min-height="0in"><text:p text:style-name="P3927"><text:span text:style-name="T3929">VALOR PAGO</text:span></text:p></draw:text-box></draw:frame><draw:frame draw:style-name="F3931" text:anchor-type="paragraph" svg:x="3.7791in" svg:y="2.1805in" svg:width="0.8395in" draw:z-index="0"><draw:text-box fo:min-height="0in"><text:p text:style-name="P3930"><text:span text:style-name="T3932">Natureza da despesa /<text:s/></text:span><text:span text:style-name="T3933">histórico</text:span></text:p></draw:text-box></draw:frame><draw:frame draw:style-name="F3935" text:anchor-type="paragraph" svg:x="5.8625in" svg:y="2.1805in" svg:width="0.3222in" draw:z-index="0"><draw:text-box fo:min-height="0in"><text:p text:style-name="P3934"><text:span text:style-name="T3936">Finalidade</text:span></text:p></draw:text-box></draw:frame><draw:frame draw:style-name="F3938" text:anchor-type="paragraph" svg:x="6.9875in" svg:y="2.1805in" svg:width="0.3868in" draw:z-index="0"><draw:text-box fo:min-height="0in"><text:p text:style-name="P3937"><text:span text:style-name="T3939">Competencia</text:span></text:p></draw:text-box></draw:frame><draw:frame draw:style-name="F3941" text:anchor-type="paragraph" svg:x="9.6263in" svg:y="2.1805in" svg:width="0.2104in" draw:z-index="0"><draw:text-box fo:min-height="0in"><text:p text:style-name="P3940"><text:span text:style-name="T3942">Saldo</text:span></text:p></draw:text-box></draw:frame><draw:frame draw:style-name="F3944" text:anchor-type="paragraph" svg:x="6.543in" svg:y="2.3576in" svg:width="1.3048in" draw:z-index="0"><draw:text-box fo:min-height="0in"><text:p text:style-name="P3943"><text:span text:style-name="T3945">DESPESAS CONTABILIZADAS EM</text:span><text:span text:style-name="T3946"><text:s/></text:span><text:span text:style-name="T3947">EX</text:span><text:span text:style-name="T3948"><text:s/></text:span><text:span text:style-name="T3949">ERCÍCIOS</text:span><text:span text:style-name="T3950"><text:s/></text:span><text:span text:style-name="T3951">ANTERIORES E PAGAS</text:span></text:p></draw:text-box></draw:frame><draw:frame draw:style-name="F3953" text:anchor-type="paragraph" svg:x="1.293in" svg:y="2.3993in" svg:width="0.0833in" draw:z-index="0"><draw:text-box fo:min-height="0in"><text:p text:style-name="P3952">0</text:p><text:p text:style-name="P3954">0</text:p><text:p text:style-name="P3955">0</text:p><text:p text:style-name="P3956">0</text:p><text:p text:style-name="P3957">0</text:p><text:p text:style-name="P3958">0</text:p><text:p text:style-name="P3959">0</text:p></draw:text-box></draw:frame><draw:frame draw:style-name="F3961" text:anchor-type="paragraph" svg:x="1.3145in" svg:y="2.3993in" svg:width="0.2423in" draw:z-index="0"><draw:text-box fo:min-height="0in"><text:p text:style-name="P3960">8/03/2023</text:p><text:p text:style-name="P3962">8/03/2023</text:p><text:p text:style-name="P3963">8/03/2023</text:p><text:p text:style-name="P3964">8/03/2023</text:p><text:p text:style-name="P3965">8/03/2023</text:p><text:p text:style-name="P3966">8/03/2023</text:p><text:p text:style-name="P3967">8/03/2023</text:p></draw:text-box></draw:frame><draw:frame draw:style-name="F3969" text:anchor-type="paragraph" svg:x="2.1083in" svg:y="2.3993in" svg:width="0.4444in" draw:z-index="0"><draw:text-box fo:min-height="0in"><text:p text:style-name="P3968">AJUDA DE CUSTO</text:p><text:p text:style-name="P3970"><text:span text:style-name="T3971">FGTS SOBRE<text:s/></text:span><text:span text:style-name="T3972">RESCISÃO</text:span></text:p><text:p text:style-name="P3973">AJUDA DE CUSTO</text:p><text:p text:style-name="P3974">AJUDA DE CUSTO</text:p><text:p text:style-name="P3975">AJUDA DE CUSTO</text:p><text:p text:style-name="P3976">AJUDA DE CUSTO</text:p><text:p text:style-name="P3977">AJUDA DE CUSTO</text:p></draw:text-box></draw:frame><draw:frame draw:style-name="F3979" text:anchor-type="paragraph" svg:x="2.7652in" svg:y="2.3993in" svg:width="0.1194in" draw:z-index="0"><draw:text-box fo:min-height="0in"><text:p text:style-name="P3978">-R$</text:p><text:p text:style-name="P3980">-R$</text:p><text:p text:style-name="P3981">-R$</text:p><text:p text:style-name="P3982">-R$</text:p><text:p text:style-name="P3983">-R$</text:p><text:p text:style-name="P3984">-R$</text:p><text:p text:style-name="P3985">-R$</text:p></draw:text-box></draw:frame><draw:frame draw:style-name="F3987" text:anchor-type="paragraph" svg:x="3.0006in" svg:y="2.3993in" svg:width="0.2104in" draw:z-index="0"><draw:text-box fo:min-height="0in"><text:p text:style-name="P3986">1.000,00</text:p><text:p text:style-name="P3988">1.070,20</text:p><text:p text:style-name="P3989">1.500,00</text:p><text:p text:style-name="P3990">3.000,00</text:p><text:p text:style-name="P3991">3.000,00</text:p><text:p text:style-name="P3992">3.000,00</text:p><text:p text:style-name="P3993">4.000,00</text:p></draw:text-box></draw:frame><draw:frame draw:style-name="F3995" text:anchor-type="paragraph" svg:x="3.6125in" svg:y="2.3993in" svg:width="0.5965in" draw:z-index="0"><draw:text-box fo:min-height="0in"><text:p text:style-name="P3994">TED PGTO FORNECEDORES CIP</text:p></draw:text-box></draw:frame><draw:frame draw:style-name="F3997" text:anchor-type="paragraph" svg:x="4.2256in" svg:y="2.3993in" svg:width="0.3687in" draw:z-index="0"><draw:text-box fo:min-height="0in"><text:p text:style-name="P3996">0135.4906731562</text:p></draw:text-box></draw:frame><draw:frame draw:style-name="F3999" text:anchor-type="paragraph" svg:x="5.168in" svg:y="2.3993in" svg:width="0.1409in" draw:z-index="0"><draw:text-box fo:min-height="0in"><text:p text:style-name="P3998"><text:span text:style-name="T4000">NÃO</text:span></text:p><text:p text:style-name="P4001"><text:span text:style-name="T4002">NÃO</text:span></text:p><text:p text:style-name="P4003"><text:span text:style-name="T4004">NÃO</text:span></text:p><text:p text:style-name="P4005"><text:span text:style-name="T4006">NÃO</text:span></text:p><text:p text:style-name="P4007"><text:span text:style-name="T4008">NÃO</text:span></text:p><text:p text:style-name="P4009"><text:span text:style-name="T4010">NÃO</text:span></text:p><text:p text:style-name="P4011"><text:span text:style-name="T4012">NÃO</text:span></text:p></draw:text-box></draw:frame><draw:frame draw:style-name="F4014" text:anchor-type="paragraph" svg:x="5.7652in" svg:y="2.3993in" svg:width="0.4368in" draw:z-index="0"><draw:text-box fo:min-height="0in"><text:p text:style-name="P4013">Recursos humanos (5)</text:p><text:p text:style-name="P4015">Recursos humanos (5)</text:p><text:p text:style-name="P4016">Recursos humanos (5)</text:p><text:p text:style-name="P4017">Recursos humanos (5)</text:p><text:p text:style-name="P4018">Recursos humanos (5)</text:p><text:p text:style-name="P4019">Recursos humanos (5)</text:p><text:p text:style-name="P4020">Recursos humanos (5)</text:p></draw:text-box></draw:frame><draw:frame draw:style-name="F4022" text:anchor-type="paragraph" svg:x="7.9736in" svg:y="2.3993in" svg:width="0.568in" draw:z-index="0"><draw:text-box fo:min-height="0in"><text:p text:style-name="P4021">01.Vale<text:s/>Transporte</text:p><text:p text:style-name="P4023">01.FGTS Folha de Pagamento</text:p><text:p text:style-name="P4024">01.Vale Transporte</text:p></draw:text-box></draw:frame><draw:frame draw:style-name="F4026" text:anchor-type="paragraph" svg:x="8.9736in" svg:y="2.3993in" svg:width="0.1944in" draw:z-index="0"><draw:text-box fo:min-height="0in"><text:p text:style-name="P4025"><text:span text:style-name="T4027">MARÇO</text:span></text:p><text:p text:style-name="P4028"><text:span text:style-name="T4029">MARÇO</text:span></text:p><text:p text:style-name="P4030"><text:span text:style-name="T4031">MARÇO</text:span></text:p><text:p text:style-name="P4032"><text:span text:style-name="T4033">MARÇO</text:span></text:p><text:p text:style-name="P4034"><text:span text:style-name="T4035">MARÇO</text:span></text:p><text:p text:style-name="P4036"><text:span text:style-name="T4037">MARÇO</text:span></text:p><text:p text:style-name="P4038"><text:span text:style-name="T4039">MARÇO</text:span></text:p></draw:text-box></draw:frame><draw:frame draw:style-name="F4041" text:anchor-type="paragraph" svg:x="9.4041in" svg:y="2.3993in" svg:width="0.1062in" draw:z-index="0"><draw:text-box fo:min-height="0in"><text:p text:style-name="P4040">R$</text:p><text:p text:style-name="P4042">R$</text:p><text:p text:style-name="P4043">R$</text:p><text:p text:style-name="P4044">R$</text:p><text:p text:style-name="P4045">R$</text:p><text:p text:style-name="P4046">R$</text:p><text:p text:style-name="P4047">R$</text:p></draw:text-box></draw:frame><draw:frame draw:style-name="F4049" text:anchor-type="paragraph" svg:x="9.7097in" svg:y="2.3993in" svg:width="0.252in" draw:z-index="0"><draw:text-box fo:min-height="0in"><text:p text:style-name="P4048">104.724,29</text:p></draw:text-box></draw:frame><draw:frame draw:style-name="F4051" text:anchor-type="paragraph" svg:x="6.9041in" svg:y="2.4548in" svg:width="0.5256in" draw:z-index="0"><draw:text-box fo:min-height="0in"><text:p text:style-name="P4050"><text:span text:style-name="T4052">NESTEEX</text:span><text:span text:style-name="T4053"><text:s/></text:span><text:span text:style-name="T4054">ERCÍCIO</text:span><text:span text:style-name="T4055"><text:s/></text:span><text:span text:style-name="T4056">(R$</text:span><text:span text:style-name="T4057"><text:s/></text:span><text:span text:style-name="T4058">)</text:span><text:span text:style-name="T4059"><text:s/></text:span><text:span text:style-name="T4060">(H)</text:span></text:p></draw:text-box></draw:frame><draw:frame draw:style-name="F4062" text:anchor-type="paragraph" svg:x="6.543in" svg:y="2.5381in" svg:width="1.3048in" draw:z-index="0"><draw:text-box fo:min-height="0in"><text:p text:style-name="P4061"><text:span text:style-name="T4063">DESPESAS CONTABILIZADAS EM</text:span><text:span text:style-name="T4064"><text:s/></text:span><text:span text:style-name="T4065">EX</text:span><text:span text:style-name="T4066"><text:s/></text:span><text:span text:style-name="T4067">ERCÍCIOS</text:span><text:span text:style-name="T4068"><text:s/></text:span><text:span text:style-name="T4069">ANTERIORES E PAGAS</text:span></text:p></draw:text-box></draw:frame><draw:frame draw:style-name="F4071" text:anchor-type="paragraph" svg:x="3.5847in" svg:y="2.5798in" svg:width="1.1381in" draw:z-index="0"><draw:text-box fo:min-height="0in"><text:p text:style-name="P4070"><text:span text:style-name="T4072">PAGAMENTO FORNECEDORES - FGTS</text:span><text:span text:style-name="T4073"><text:s/></text:span><text:span text:style-name="T4074">0135.4906731562</text:span></text:p></draw:text-box></draw:frame><draw:frame draw:style-name="F4076" text:anchor-type="paragraph" svg:x="9.7097in" svg:y="2.5798in" svg:width="0.259in" draw:z-index="0"><draw:text-box fo:min-height="0in"><text:p text:style-name="P4075">103.654,09</text:p><text:p text:style-name="P4077">102.154,09</text:p><text:p text:style-name="P4078">99.154,09</text:p><text:p text:style-name="P4079">96.154,09</text:p><text:p text:style-name="P4080">93.154,09</text:p><text:p text:style-name="P4081">89.154,09</text:p></draw:text-box></draw:frame><draw:frame draw:style-name="F4083" text:anchor-type="paragraph" svg:x="6.9041in" svg:y="2.6354in" svg:width="0.5256in" draw:z-index="0"><draw:text-box fo:min-height="0in"><text:p text:style-name="P4082"><text:span text:style-name="T4084">NESTEEX</text:span><text:span text:style-name="T4085"><text:s/></text:span><text:span text:style-name="T4086">ERCÍCIO</text:span><text:span text:style-name="T4087"><text:s/></text:span><text:span text:style-name="T4088">(R$</text:span><text:span text:style-name="T4089"><text:s/></text:span><text:span text:style-name="T4090">)</text:span><text:span text:style-name="T4091"><text:s/></text:span><text:span text:style-name="T4092">(H)</text:span></text:p></draw:text-box></draw:frame><draw:frame draw:style-name="F4094" text:anchor-type="paragraph" svg:x="6.543in" svg:y="2.7187in" svg:width="1.3048in" draw:z-index="0"><draw:text-box fo:min-height="0in"><text:p text:style-name="P4093"><text:span text:style-name="T4095">DESPESAS CONTABILIZADAS EM</text:span><text:span text:style-name="T4096"><text:s/></text:span><text:span text:style-name="T4097">EX</text:span><text:span text:style-name="T4098"><text:s/></text:span><text:span text:style-name="T4099">ERCÍCIOS</text:span><text:span text:style-name="T4100"><text:s/></text:span><text:span text:style-name="T4101">ANTERIORES E PAGAS</text:span></text:p></draw:text-box></draw:frame><draw:frame draw:style-name="F4103" text:anchor-type="paragraph" svg:x="3.5847in" svg:y="2.7604in" svg:width="0.6284in" draw:z-index="0"><draw:text-box fo:min-height="0in"><text:p text:style-name="P4102">PAGAMENTO A FORNECEDORES</text:p><text:p text:style-name="P4104">TED PGTO FORNECEDORES CIP</text:p><text:p text:style-name="P4105">TED PGTO FORNECEDORES CIP</text:p><text:p text:style-name="P4106">TED PGTO<text:s/>FORNECEDORES CIP</text:p><text:p text:style-name="P4107">PAGAMENTO A FORNECEDORES</text:p></draw:text-box></draw:frame><draw:frame draw:style-name="F4109" text:anchor-type="paragraph" svg:x="4.2256in" svg:y="2.7604in" svg:width="0.3756in" draw:z-index="0"><draw:text-box fo:min-height="0in"><text:p text:style-name="P4108">0135.4906731562</text:p><text:p text:style-name="P4110">0135.4906731562</text:p><text:p text:style-name="P4111">0135.4906731562</text:p><text:p text:style-name="P4112">0135.4906731562</text:p><text:p text:style-name="P4113">0135.4906731562</text:p></draw:text-box></draw:frame><draw:frame draw:style-name="F4115" text:anchor-type="paragraph" svg:x="6.9041in" svg:y="2.8159in" svg:width="0.5256in" draw:z-index="0"><draw:text-box fo:min-height="0in"><text:p text:style-name="P4114"><text:span text:style-name="T4116">NESTEEX</text:span><text:span text:style-name="T4117"><text:s/></text:span><text:span text:style-name="T4118">ERCÍCIO</text:span><text:span text:style-name="T4119"><text:s/></text:span><text:span text:style-name="T4120">(R$</text:span><text:span text:style-name="T4121"><text:s/></text:span><text:span text:style-name="T4122">)</text:span><text:span text:style-name="T4123"><text:s/></text:span><text:span text:style-name="T4124">(H)</text:span></text:p></draw:text-box></draw:frame><draw:frame draw:style-name="F4126" text:anchor-type="paragraph" svg:x="6.543in" svg:y="2.8993in" svg:width="1.3048in" draw:z-index="0"><draw:text-box fo:min-height="0in"><text:p text:style-name="P4125"><text:span text:style-name="T4127">DESPESAS CONTABILIZADAS EM</text:span><text:span text:style-name="T4128"><text:s/></text:span><text:span text:style-name="T4129">EX</text:span><text:span text:style-name="T4130"><text:s/></text:span><text:span text:style-name="T4131">ERCÍCIOS</text:span><text:span text:style-name="T4132"><text:s/></text:span><text:span text:style-name="T4133">ANTERIORES E PAGAS</text:span></text:p></draw:text-box></draw:frame><draw:frame draw:style-name="F4135" text:anchor-type="paragraph" svg:x="8.0569in" svg:y="2.9409in" svg:width="0.3847in" draw:z-index="0"><draw:text-box fo:min-height="0in"><text:p text:style-name="P4134">01.Vale Transporte</text:p></draw:text-box></draw:frame><draw:frame draw:style-name="F4137" text:anchor-type="paragraph" svg:x="6.9041in" svg:y="2.9965in" svg:width="0.5256in" draw:z-index="0"><draw:text-box fo:min-height="0in"><text:p text:style-name="P4136"><text:span text:style-name="T4138">NESTEEX</text:span><text:span text:style-name="T4139"><text:s/></text:span><text:span text:style-name="T4140">ERCÍCIO</text:span><text:span text:style-name="T4141"><text:s/></text:span><text:span text:style-name="T4142">(R$</text:span><text:span text:style-name="T4143"><text:s/></text:span><text:span text:style-name="T4144">)</text:span><text:span text:style-name="T4145"><text:s/></text:span><text:span text:style-name="T4146">(H)</text:span></text:p></draw:text-box></draw:frame><draw:frame draw:style-name="F4148" text:anchor-type="paragraph" svg:x="6.543in" svg:y="3.0798in" svg:width="1.3048in" draw:z-index="0"><draw:text-box fo:min-height="0in"><text:p text:style-name="P4147"><text:span text:style-name="T4149">DESPESAS CONTABILIZADAS EM</text:span><text:span text:style-name="T4150"><text:s/></text:span><text:span text:style-name="T4151">EX</text:span><text:span text:style-name="T4152"><text:s/></text:span><text:span text:style-name="T4153">ERCÍCIOS</text:span><text:span text:style-name="T4154"><text:s/></text:span><text:span text:style-name="T4155">ANTERIORES E PAGAS</text:span></text:p></draw:text-box></draw:frame><draw:frame draw:style-name="F4157" text:anchor-type="paragraph" svg:x="8.0569in" svg:y="3.1215in" svg:width="0.3847in" draw:z-index="0"><draw:text-box fo:min-height="0in"><text:p text:style-name="P4156">01.Vale Transporte</text:p></draw:text-box></draw:frame><draw:frame draw:style-name="F4159" text:anchor-type="paragraph" svg:x="6.9041in" svg:y="3.177in" svg:width="0.5256in" draw:z-index="0"><draw:text-box fo:min-height="0in"><text:p text:style-name="P4158"><text:span text:style-name="T4160">NESTEEX</text:span><text:span text:style-name="T4161"><text:s/></text:span><text:span text:style-name="T4162">ERCÍCIO</text:span><text:span text:style-name="T4163"><text:s/></text:span><text:span text:style-name="T4164">(R$</text:span><text:span text:style-name="T4165"><text:s/></text:span><text:span text:style-name="T4166">)</text:span><text:span text:style-name="T4167"><text:s/></text:span><text:span text:style-name="T4168">(H)</text:span></text:p></draw:text-box></draw:frame><draw:frame draw:style-name="F4170" text:anchor-type="paragraph" svg:x="6.543in" svg:y="3.2604in" svg:width="1.3048in" draw:z-index="0"><draw:text-box fo:min-height="0in"><text:p text:style-name="P4169"><text:span text:style-name="T4171">DESPESAS CONTABILIZADAS EM</text:span><text:span text:style-name="T4172"><text:s/></text:span><text:span text:style-name="T4173">EX</text:span><text:span text:style-name="T4174"><text:s/></text:span><text:span text:style-name="T4175">ERCÍCIOS</text:span><text:span text:style-name="T4176"><text:s/></text:span><text:span text:style-name="T4177">ANTERIORES E PAGAS</text:span></text:p></draw:text-box></draw:frame><draw:frame draw:style-name="F4179" text:anchor-type="paragraph" svg:x="8.0569in" svg:y="3.302in" svg:width="0.3847in" draw:z-index="0"><draw:text-box fo:min-height="0in"><text:p text:style-name="P4178">01.Vale Transporte</text:p></draw:text-box></draw:frame><draw:frame draw:style-name="F4181" text:anchor-type="paragraph" svg:x="6.9041in" svg:y="3.3576in" svg:width="0.5256in" draw:z-index="0"><draw:text-box fo:min-height="0in"><text:p text:style-name="P4180"><text:span text:style-name="T4182">NESTEEX</text:span><text:span text:style-name="T4183"><text:s/></text:span><text:span text:style-name="T4184">ERCÍCIO</text:span><text:span text:style-name="T4185"><text:s/></text:span><text:span text:style-name="T4186">(R$</text:span><text:span text:style-name="T4187"><text:s/></text:span><text:span text:style-name="T4188">)</text:span><text:span text:style-name="T4189"><text:s/></text:span><text:span text:style-name="T4190">(H)</text:span></text:p></draw:text-box></draw:frame><draw:frame draw:style-name="F4192" text:anchor-type="paragraph" svg:x="6.543in" svg:y="3.4409in" svg:width="1.3048in" draw:z-index="0"><draw:text-box fo:min-height="0in"><text:p text:style-name="P4191"><text:span text:style-name="T4193">DESPESAS CONTABILIZADAS EM</text:span><text:span text:style-name="T4194"><text:s/></text:span><text:span text:style-name="T4195">EX</text:span><text:span text:style-name="T4196"><text:s/></text:span><text:span text:style-name="T4197">ERCÍCIOS</text:span><text:span text:style-name="T4198"><text:s/></text:span><text:span text:style-name="T4199">ANTERIORES E PAGAS</text:span></text:p></draw:text-box></draw:frame><draw:frame draw:style-name="F4201" text:anchor-type="paragraph" svg:x="8.0569in" svg:y="3.4826in" svg:width="0.3847in" draw:z-index="0"><draw:text-box fo:min-height="0in"><text:p text:style-name="P4200">01.Vale Transporte</text:p></draw:text-box></draw:frame><draw:frame draw:style-name="F4203" text:anchor-type="paragraph" svg:x="6.5986in" svg:y="3.5381in" svg:width="1.1951in" draw:z-index="0"><draw:text-box fo:min-height="0in"><text:p text:style-name="P4202"><text:span text:style-name="T4204">NESTEEX</text:span><text:span text:style-name="T4205"><text:s/></text:span><text:span text:style-name="T4206">ERCÍCIO</text:span><text:span text:style-name="T4207"><text:s/></text:span><text:span text:style-name="T4208">(R$</text:span><text:span text:style-name="T4209"><text:s/></text:span><text:span text:style-name="T4210">)</text:span><text:span text:style-name="T4211"><text:s/></text:span><text:span text:style-name="T4212">(H)</text:span></text:p><text:p text:style-name="P4213"><text:span text:style-name="T4214">DESPESAS CONTABILIZADAS<text:s/></text:span><text:span text:style-name="T4215">NESTEEX</text:span><text:span text:style-name="T4216"><text:s/></text:span><text:span text:style-name="T4217">ERCÍCIO</text:span><text:span text:style-name="T4218"><text:s/></text:span><text:span text:style-name="T4219">E PAGAS NESTE</text:span></text:p><text:p text:style-name="P4220"><text:span text:style-name="T4221">EX</text:span><text:span text:style-name="T4222"><text:s/></text:span><text:span text:style-name="T4223">ERCÍCIO</text:span><text:span text:style-name="T4224"><text:s/></text:span><text:span text:style-name="T4225">(R$</text:span><text:span text:style-name="T4226"><text:s/></text:span><text:span text:style-name="T4227">)</text:span><text:span text:style-name="T4228"><text:s/></text:span><text:span text:style-name="T4229">(I)</text:span></text:p></draw:text-box></draw:frame><draw:frame draw:style-name="F4231" text:anchor-type="paragraph" svg:x="1.293in" svg:y="3.677in" svg:width="0.0833in" draw:z-index="0"><draw:text-box fo:min-height="0in"><text:p text:style-name="P4230">0</text:p></draw:text-box></draw:frame><draw:frame draw:style-name="F4233" text:anchor-type="paragraph" svg:x="1.3145in" svg:y="3.677in" svg:width="0.2423in" draw:z-index="0"><draw:text-box fo:min-height="0in"><text:p text:style-name="P4232">9/03/2023</text:p></draw:text-box></draw:frame><draw:frame draw:style-name="F4235" text:anchor-type="paragraph" svg:x="2.1222in" svg:y="3.677in" svg:width="0.3701in" draw:z-index="0"><draw:text-box fo:min-height="0in"><text:p text:style-name="P4234">TARIFA BANCARIA</text:p></draw:text-box></draw:frame><draw:frame draw:style-name="F4237" text:anchor-type="paragraph" svg:x="2.7652in" svg:y="3.677in" svg:width="0.1187in" draw:z-index="0"><draw:text-box fo:min-height="0in"><text:p text:style-name="P4236">-R$</text:p></draw:text-box></draw:frame><draw:frame draw:style-name="F4239" text:anchor-type="paragraph" svg:x="3.0479in" svg:y="3.677in" svg:width="0.1576in" draw:z-index="0"><draw:text-box fo:min-height="0in"><text:p text:style-name="P4238">22,50</text:p></draw:text-box></draw:frame><draw:frame draw:style-name="F4241" text:anchor-type="paragraph" svg:x="3.8208in" svg:y="3.677in" svg:width="0.7194in" draw:z-index="0"><draw:text-box fo:min-height="0in"><text:p text:style-name="P4240">TAR EMISSAO TED CIP PGTO FORNEC</text:p></draw:text-box></draw:frame><draw:frame draw:style-name="F4243" text:anchor-type="paragraph" svg:x="5.168in" svg:y="3.677in" svg:width="0.1409in" draw:z-index="0"><draw:text-box fo:min-height="0in"><text:p text:style-name="P4242"><text:span text:style-name="T4244">NÃO</text:span></text:p></draw:text-box></draw:frame><draw:frame draw:style-name="F4246" text:anchor-type="paragraph" svg:x="5.6819in" svg:y="3.677in" svg:width="0.6763in" draw:z-index="0"><draw:text-box fo:min-height="0in"><text:p text:style-name="P4245"><text:span text:style-name="T4247">Despesas financeiras e</text:span><text:span text:style-name="T4248"><text:s/></text:span><text:span text:style-name="T4249">b</text:span><text:span text:style-name="T4250"><text:s/></text:span><text:span text:style-name="T4251">an</text:span><text:span text:style-name="T4252"><text:s/></text:span><text:span text:style-name="T4253">cárias</text:span></text:p></draw:text-box></draw:frame><draw:frame draw:style-name="F4255" text:anchor-type="paragraph" svg:x="7.918in" svg:y="3.677in" svg:width="0.627in" draw:z-index="0"><draw:text-box fo:min-height="0in"><text:p text:style-name="P4254">04.01. Despesas Indiretas - (D.I.)</text:p></draw:text-box></draw:frame><draw:frame draw:style-name="F4257" text:anchor-type="paragraph" svg:x="8.9736in" svg:y="3.677in" svg:width="0.1944in" draw:z-index="0"><draw:text-box fo:min-height="0in"><text:p text:style-name="P4256"><text:span text:style-name="T4258">MARÇO</text:span></text:p></draw:text-box></draw:frame><draw:frame draw:style-name="F4260" text:anchor-type="paragraph" svg:x="9.4041in" svg:y="3.677in" svg:width="0.1062in" draw:z-index="0"><draw:text-box fo:min-height="0in"><text:p text:style-name="P4259">R$</text:p></draw:text-box></draw:frame><draw:frame draw:style-name="F4262" text:anchor-type="paragraph" svg:x="9.7375in" svg:y="3.677in" svg:width="0.2312in" draw:z-index="0"><draw:text-box fo:min-height="0in"><text:p text:style-name="P4261">89.131,59</text:p></draw:text-box></draw:frame><draw:frame draw:style-name="F4264" text:anchor-type="paragraph" svg:x="6.543in" svg:y="3.8298in" svg:width="1.3048in" draw:z-index="0"><draw:text-box fo:min-height="0in"><text:p text:style-name="P4263"><text:span text:style-name="T4265">DESPESAS CONTABILIZADAS EM</text:span><text:span text:style-name="T4266"><text:s/></text:span><text:span text:style-name="T4267">EX</text:span><text:span text:style-name="T4268"><text:s/></text:span><text:span text:style-name="T4269">ERCÍCIOS</text:span><text:span text:style-name="T4270"><text:s/></text:span><text:span text:style-name="T4271">ANTERIORES E PAGAS</text:span></text:p></draw:text-box></draw:frame><draw:frame draw:style-name="F4273" text:anchor-type="paragraph" svg:x="1.293in" svg:y="3.8715in" svg:width="0.0833in" draw:z-index="0"><draw:text-box fo:min-height="0in"><text:p text:style-name="P4272">0</text:p><text:p text:style-name="P4274">0</text:p><text:p text:style-name="P4275">0</text:p><text:p text:style-name="P4276">0</text:p><text:p text:style-name="P4277">0</text:p><text:p text:style-name="P4278">0</text:p><text:p text:style-name="P4279">0</text:p><text:p text:style-name="P4280">0</text:p><text:p text:style-name="P4281">0</text:p><text:p text:style-name="P4282">0</text:p><text:p text:style-name="P4283">0</text:p><text:p text:style-name="P4284">0</text:p></draw:text-box></draw:frame><draw:frame draw:style-name="F4286" text:anchor-type="paragraph" svg:x="1.3145in" svg:y="3.8715in" svg:width="0.2423in" draw:z-index="0"><draw:text-box fo:min-height="0in"><text:p text:style-name="P4285">9/03/2023</text:p><text:p text:style-name="P4287">9/03/2023</text:p><text:p text:style-name="P4288">9/03/2023</text:p><text:p text:style-name="P4289">9/03/2023</text:p><text:p text:style-name="P4290">9/03/2023</text:p><text:p text:style-name="P4291">9/03/2023</text:p><text:p text:style-name="P4292">9/03/2023</text:p><text:p text:style-name="P4293">9/03/2023</text:p><text:p text:style-name="P4294">9/03/2023</text:p><text:p text:style-name="P4295">9/03/2023</text:p><text:p text:style-name="P4296">9/03/2023</text:p><text:p text:style-name="P4297">9/03/2023</text:p></draw:text-box></draw:frame><draw:frame draw:style-name="F4299" text:anchor-type="paragraph" svg:x="2.0944in" svg:y="3.8715in" svg:width="0.4638in" draw:z-index="0"><draw:text-box fo:min-height="0in"><text:p text:style-name="P4298">ESTORNO REF. SALARIO</text:p><text:p text:style-name="P4300"><text:span text:style-name="T4301">PENSÃO</text:span><text:span text:style-name="T4302"><text:s/>ALIMENTICIA</text:span></text:p><text:p text:style-name="P4303">FGTS SOBRE FOLHA</text:p><text:p text:style-name="P4304"><text:span text:style-name="T4305">PENSÃO</text:span><text:span text:style-name="T4306"><text:s/>ALIMENTICIA</text:span></text:p><text:p text:style-name="P4307"><text:span text:style-name="T4308">PENSÃO</text:span><text:span text:style-name="T4309"><text:s/>ALIMENTICIA</text:span></text:p><text:p text:style-name="P4310"><text:span text:style-name="T4311">PENSÃO</text:span><text:span text:style-name="T4312"><text:s/>ALIMENTICIA</text:span></text:p><text:p text:style-name="P4313"><text:span text:style-name="T4314">PENSÃO</text:span><text:span text:style-name="T4315"><text:s/>ALIMENTICIA</text:span></text:p><text:p text:style-name="P4316">SALARIO</text:p></draw:text-box></draw:frame><draw:frame draw:style-name="F4318" text:anchor-type="paragraph" svg:x="2.7652in" svg:y="3.8715in" svg:width="0.1194in" draw:z-index="0"><draw:text-box fo:min-height="0in"><text:p text:style-name="P4317">R$</text:p><text:p text:style-name="P4319">-R$</text:p><text:p text:style-name="P4320">-R$</text:p><text:p text:style-name="P4321">-R$</text:p><text:p text:style-name="P4322">-R$</text:p><text:p text:style-name="P4323">-R$</text:p><text:p text:style-name="P4324">-R$</text:p><text:p text:style-name="P4325">-R$</text:p><text:p text:style-name="P4326">-R$</text:p><text:p text:style-name="P4327">-R$</text:p><text:p text:style-name="P4328">-R$</text:p><text:p text:style-name="P4329">-R$</text:p></draw:text-box></draw:frame><draw:frame draw:style-name="F4331" text:anchor-type="paragraph" svg:x="2.9972in" svg:y="3.8715in" svg:width="0.2104in" draw:z-index="0"><draw:text-box fo:min-height="0in"><text:p text:style-name="P4330">1.289,48</text:p><text:p text:style-name="P4332">50,42</text:p></draw:text-box></draw:frame><draw:frame draw:style-name="F4334" text:anchor-type="paragraph" svg:x="3.6541in" svg:y="3.8715in" svg:width="0.3368in" draw:z-index="0"><draw:text-box fo:min-height="0in"><text:p text:style-name="P4333">TED DEVOLVIDA</text:p></draw:text-box></draw:frame><draw:frame draw:style-name="F4336" text:anchor-type="paragraph" svg:x="4.1354in" svg:y="3.8715in" svg:width="0.459in" draw:z-index="0"><draw:text-box fo:min-height="0in"><text:p text:style-name="P4335">AG/CONTA INVALIDA</text:p><text:p text:style-name="P4337">0135.4906731562</text:p></draw:text-box></draw:frame><draw:frame draw:style-name="F4339" text:anchor-type="paragraph" svg:x="5.168in" svg:y="3.8715in" svg:width="0.1416in" draw:z-index="0"><draw:text-box fo:min-height="0in"><text:p text:style-name="P4338"><text:span text:style-name="T4340">NÃO</text:span></text:p><text:p text:style-name="P4341"><text:span text:style-name="T4342">NÃO</text:span></text:p><text:p text:style-name="P4343"><text:span text:style-name="T4344">NÃO</text:span></text:p><text:p text:style-name="P4345"><text:span text:style-name="T4346">NÃO</text:span></text:p><text:p text:style-name="P4347"><text:span text:style-name="T4348">NÃO</text:span></text:p><text:p text:style-name="P4349"><text:span text:style-name="T4350">NÃO</text:span></text:p><text:p text:style-name="P4351"><text:span text:style-name="T4352">NÃO</text:span></text:p><text:p text:style-name="P4353"><text:span text:style-name="T4354">NÃO</text:span></text:p><text:p text:style-name="P4355"><text:span text:style-name="T4356">NÃO</text:span></text:p><text:p text:style-name="P4357"><text:span text:style-name="T4358">NÃO</text:span></text:p><text:p text:style-name="P4359"><text:span text:style-name="T4360">NÃO</text:span></text:p><text:p text:style-name="P4361"><text:span text:style-name="T4362">NÃO</text:span></text:p></draw:text-box></draw:frame><draw:frame draw:style-name="F4364" text:anchor-type="paragraph" svg:x="5.7652in" svg:y="3.8715in" svg:width="0.4368in" draw:z-index="0"><draw:text-box fo:min-height="0in"><text:p text:style-name="P4363">Recursos humanos (5)</text:p><text:p text:style-name="P4365">Recursos humanos (5)</text:p><text:p text:style-name="P4366">Recursos humanos (5)</text:p><text:p text:style-name="P4367">Recursos humanos (5)</text:p><text:p text:style-name="P4368">Recursos humanos (5)</text:p><text:p text:style-name="P4369">Recursos humanos (5)</text:p><text:p text:style-name="P4370">Recursos humanos (5)</text:p><text:p text:style-name="P4371">Recursos humanos (5)</text:p><text:p text:style-name="P4372">Recursos humanos (5)</text:p><text:p text:style-name="P4373">Recursos humanos (5)</text:p><text:p text:style-name="P4374">Recursos humanos (5)</text:p><text:p text:style-name="P4375">Recursos humanos (5)</text:p></draw:text-box></draw:frame><draw:frame draw:style-name="F4377" text:anchor-type="paragraph" svg:x="7.9319in" svg:y="3.8715in" svg:width="0.6131in" draw:z-index="0"><draw:text-box fo:min-height="0in"><text:p text:style-name="P4376"><text:span text:style-name="T4378">01.Líquido</text:span><text:span text:style-name="T4379"><text:s/>Folha de Pagamento</text:span></text:p><text:p text:style-name="P4380"><text:span text:style-name="T4381">01.Pensão</text:span></text:p></draw:text-box></draw:frame><draw:frame draw:style-name="F4383" text:anchor-type="paragraph" svg:x="8.9736in" svg:y="3.8715in" svg:width="0.1951in" draw:z-index="0"><draw:text-box fo:min-height="0in"><text:p text:style-name="P4382"><text:span text:style-name="T4384">MARÇO</text:span></text:p><text:p text:style-name="P4385"><text:span text:style-name="T4386">MARÇO</text:span></text:p><text:p text:style-name="P4387"><text:span text:style-name="T4388">MARÇO</text:span></text:p><text:p text:style-name="P4389"><text:span text:style-name="T4390">MARÇO</text:span></text:p><text:p text:style-name="P4391"><text:span text:style-name="T4392">MARÇO</text:span></text:p><text:p text:style-name="P4393"><text:span text:style-name="T4394">MARÇO</text:span></text:p><text:p text:style-name="P4395"><text:span text:style-name="T4396">MARÇO</text:span></text:p><text:p text:style-name="P4397"><text:span text:style-name="T4398">MARÇO</text:span></text:p><text:p text:style-name="P4399"><text:span text:style-name="T4400">MARÇO</text:span></text:p><text:p text:style-name="P4401"><text:span text:style-name="T4402">MARÇO</text:span></text:p><text:p text:style-name="P4403"><text:span text:style-name="T4404">MARÇO</text:span></text:p><text:p text:style-name="P4405"><text:span text:style-name="T4406">MARÇO</text:span></text:p></draw:text-box></draw:frame><draw:frame draw:style-name="F4408" text:anchor-type="paragraph" svg:x="9.4041in" svg:y="3.8715in" svg:width="0.1062in" draw:z-index="0"><draw:text-box fo:min-height="0in"><text:p text:style-name="P4407">R$</text:p><text:p text:style-name="P4409">R$</text:p><text:p text:style-name="P4410">R$</text:p><text:p text:style-name="P4411">R$</text:p><text:p text:style-name="P4412">R$</text:p><text:p text:style-name="P4413">R$</text:p><text:p text:style-name="P4414">R$</text:p><text:p text:style-name="P4415">R$</text:p><text:p text:style-name="P4416">R$</text:p><text:p text:style-name="P4417">R$</text:p><text:p text:style-name="P4418">R$</text:p><text:p text:style-name="P4419">R$</text:p></draw:text-box></draw:frame><draw:frame draw:style-name="F4421" text:anchor-type="paragraph" svg:x="9.7375in" svg:y="3.8715in" svg:width="0.2312in" draw:z-index="0"><draw:text-box fo:min-height="0in"><text:p text:style-name="P4420">90.421,07</text:p><text:p text:style-name="P4422">90.370,65</text:p><text:p text:style-name="P4423">90.263,25</text:p><text:p text:style-name="P4424">90.113,25</text:p><text:p text:style-name="P4425">89.851,35</text:p><text:p text:style-name="P4426">89.468,88</text:p><text:p text:style-name="P4427">89.072,70</text:p><text:p text:style-name="P4428">88.093,34</text:p><text:p text:style-name="P4429">86.868,87</text:p><text:p text:style-name="P4430">85.639,21</text:p><text:p text:style-name="P4431">84.404,37</text:p><text:p text:style-name="P4432">83.114,89</text:p></draw:text-box></draw:frame><draw:frame draw:style-name="F4434" text:anchor-type="paragraph" svg:x="6.9041in" svg:y="3.927in" svg:width="0.5256in" draw:z-index="0"><draw:text-box fo:min-height="0in"><text:p text:style-name="P4433"><text:span text:style-name="T4435">NESTEEX</text:span><text:span text:style-name="T4436"><text:s/></text:span><text:span text:style-name="T4437">ERCÍCIO</text:span><text:span text:style-name="T4438"><text:s/></text:span><text:span text:style-name="T4439">(R$</text:span><text:span text:style-name="T4440"><text:s/></text:span><text:span text:style-name="T4441">)</text:span><text:span text:style-name="T4442"><text:s/></text:span><text:span text:style-name="T4443">(H)</text:span></text:p></draw:text-box></draw:frame><draw:frame draw:style-name="F4445" text:anchor-type="paragraph" svg:x="6.543in" svg:y="4.0104in" svg:width="1.3048in" draw:z-index="0"><draw:text-box fo:min-height="0in"><text:p text:style-name="P4444"><text:span text:style-name="T4446">DESPESAS CONTABILIZADAS EM</text:span><text:span text:style-name="T4447"><text:s/></text:span><text:span text:style-name="T4448">EX</text:span><text:span text:style-name="T4449"><text:s/></text:span><text:span text:style-name="T4450">ERCÍCIOS</text:span><text:span text:style-name="T4451"><text:s/></text:span><text:span text:style-name="T4452">ANTERIORES E PAGAS</text:span></text:p></draw:text-box></draw:frame><draw:frame draw:style-name="F4454" text:anchor-type="paragraph" svg:x="3.6125in" svg:y="4.052in" svg:width="0.5965in" draw:z-index="0"><draw:text-box fo:min-height="0in"><text:p text:style-name="P4453">TED PGTO FORNECEDORES CIP</text:p></draw:text-box></draw:frame><draw:frame draw:style-name="F4456" text:anchor-type="paragraph" svg:x="6.9041in" svg:y="4.1076in" svg:width="0.5256in" draw:z-index="0"><draw:text-box fo:min-height="0in"><text:p text:style-name="P4455"><text:span text:style-name="T4457">NESTEEX</text:span><text:span text:style-name="T4458"><text:s/></text:span><text:span text:style-name="T4459">ERCÍCIO</text:span><text:span text:style-name="T4460"><text:s/></text:span><text:span text:style-name="T4461">(R$</text:span><text:span text:style-name="T4462"><text:s/></text:span><text:span text:style-name="T4463">)</text:span><text:span text:style-name="T4464"><text:s/></text:span><text:span text:style-name="T4465">(H)</text:span></text:p></draw:text-box></draw:frame><draw:frame draw:style-name="F4467" text:anchor-type="paragraph" svg:x="6.543in" svg:y="4.1909in" svg:width="1.3048in" draw:z-index="0"><draw:text-box fo:min-height="0in"><text:p text:style-name="P4466"><text:span text:style-name="T4468">DESPESAS<text:s/></text:span><text:span text:style-name="T4469">CONTABILIZADAS EM</text:span><text:span text:style-name="T4470"><text:s/></text:span><text:span text:style-name="T4471">EX</text:span><text:span text:style-name="T4472"><text:s/></text:span><text:span text:style-name="T4473">ERCÍCIOS</text:span><text:span text:style-name="T4474"><text:s/></text:span><text:span text:style-name="T4475">ANTERIORES E PAGAS</text:span></text:p></draw:text-box></draw:frame><draw:frame draw:style-name="F4477" text:anchor-type="paragraph" svg:x="3.0006in" svg:y="4.2326in" svg:width="0.2104in" draw:z-index="0"><draw:text-box fo:min-height="0in"><text:p text:style-name="P4476">107,40</text:p><text:p text:style-name="P4478">150,00</text:p><text:p text:style-name="P4479">261,90</text:p><text:p text:style-name="P4480">382,47</text:p><text:p text:style-name="P4481">396,18</text:p><text:p text:style-name="P4482">979,36</text:p><text:p text:style-name="P4483">1.224,47</text:p><text:p text:style-name="P4484">1.229,66</text:p><text:p text:style-name="P4485">1.234,84</text:p><text:p text:style-name="P4486">1.289,48</text:p></draw:text-box></draw:frame><draw:frame draw:style-name="F4488" text:anchor-type="paragraph" svg:x="3.5847in" svg:y="4.2326in" svg:width="1.1381in" draw:z-index="0"><draw:text-box fo:min-height="0in"><text:p text:style-name="P4487"><text:span text:style-name="T4489">PAGAMENTO FORNECEDORES - FGTS</text:span><text:span text:style-name="T4490"><text:s/></text:span><text:span text:style-name="T4491">0135.4906731562</text:span></text:p></draw:text-box></draw:frame><draw:frame draw:style-name="F4493" text:anchor-type="paragraph" svg:x="7.9736in" svg:y="4.2326in" svg:width="0.568in" draw:z-index="0"><draw:text-box fo:min-height="0in"><text:p text:style-name="P4492">01.FGTS Folha de Pagamento</text:p><text:p text:style-name="P4494"><text:span text:style-name="T4495">01.Pensão</text:span></text:p></draw:text-box></draw:frame><draw:frame draw:style-name="F4497" text:anchor-type="paragraph" svg:x="6.9041in" svg:y="4.2881in" svg:width="0.5256in" draw:z-index="0"><draw:text-box fo:min-height="0in"><text:p text:style-name="P4496"><text:span text:style-name="T4498">NESTEEX</text:span><text:span text:style-name="T4499"><text:s/></text:span><text:span text:style-name="T4500">ERCÍCIO</text:span><text:span text:style-name="T4501"><text:s/></text:span><text:span text:style-name="T4502">(R$</text:span><text:span text:style-name="T4503"><text:s/></text:span><text:span text:style-name="T4504">)</text:span><text:span text:style-name="T4505"><text:s/></text:span><text:span text:style-name="T4506">(H)</text:span></text:p></draw:text-box></draw:frame><draw:frame draw:style-name="F4508" text:anchor-type="paragraph" svg:x="6.543in" svg:y="4.3715in" svg:width="1.3048in" draw:z-index="0"><draw:text-box fo:min-height="0in"><text:p text:style-name="P4507"><text:span text:style-name="T4509">DESPESAS<text:s/></text:span><text:span text:style-name="T4510">CONTABILIZADAS EM</text:span><text:span text:style-name="T4511"><text:s/></text:span><text:span text:style-name="T4512">EX</text:span><text:span text:style-name="T4513"><text:s/></text:span><text:span text:style-name="T4514">ERCÍCIOS</text:span><text:span text:style-name="T4515"><text:s/></text:span><text:span text:style-name="T4516">ANTERIORES E PAGAS</text:span></text:p></draw:text-box></draw:frame><draw:frame draw:style-name="F4518" text:anchor-type="paragraph" svg:x="3.5847in" svg:y="4.4131in" svg:width="0.6284in" draw:z-index="0"><draw:text-box fo:min-height="0in"><text:p text:style-name="P4517">TED PGTO FORNECEDORES CIP</text:p><text:p text:style-name="P4519">TED PGTO FORNECEDORES CIP</text:p><text:p text:style-name="P4520">TED PGTO FORNECEDORES CIP</text:p><text:p text:style-name="P4521">TED PGTO FORNECEDORES CIP</text:p><text:p text:style-name="P4522">PAGAMENTO A FORNECEDORES</text:p><text:p text:style-name="P4523">TED PGTO FORNECEDORES CIP</text:p><text:p text:style-name="P4524">PAGAMENTO A FORNECEDORES</text:p><text:p text:style-name="P4525">PAGAMENTO A<text:s/>FORNECEDORES</text:p><text:p text:style-name="P4526">TED PGTO FORNECEDORES CIP</text:p></draw:text-box></draw:frame><draw:frame draw:style-name="F4528" text:anchor-type="paragraph" svg:x="4.2256in" svg:y="4.4131in" svg:width="0.3756in" draw:z-index="0"><draw:text-box fo:min-height="0in"><text:p text:style-name="P4527">0135.4906731562</text:p><text:p text:style-name="P4529">0135.4906731562</text:p><text:p text:style-name="P4530">0135.4906731562</text:p><text:p text:style-name="P4531">0135.4906731562</text:p><text:p text:style-name="P4532">0135.4906731562</text:p><text:p text:style-name="P4533">0135.4906731562</text:p><text:p text:style-name="P4534">0135.4906731562</text:p><text:p text:style-name="P4535">0135.4906731562</text:p><text:p text:style-name="P4536">0135.4906731562</text:p></draw:text-box></draw:frame><draw:frame draw:style-name="F4538" text:anchor-type="paragraph" svg:x="6.9041in" svg:y="4.4687in" svg:width="0.5256in" draw:z-index="0"><draw:text-box fo:min-height="0in"><text:p text:style-name="P4537"><text:span text:style-name="T4539">NESTEEX</text:span><text:span text:style-name="T4540"><text:s/></text:span><text:span text:style-name="T4541">ERCÍCIO</text:span><text:span text:style-name="T4542"><text:s/></text:span><text:span text:style-name="T4543">(R$</text:span><text:span text:style-name="T4544"><text:s/></text:span><text:span text:style-name="T4545">)</text:span><text:span text:style-name="T4546"><text:s/></text:span><text:span text:style-name="T4547">(H)</text:span></text:p></draw:text-box></draw:frame><draw:frame draw:style-name="F4549" text:anchor-type="paragraph" svg:x="6.543in" svg:y="4.552in" svg:width="1.3048in" draw:z-index="0"><draw:text-box fo:min-height="0in"><text:p text:style-name="P4548"><text:span text:style-name="T4550">DESPESAS CONTABILIZADAS EM</text:span><text:span text:style-name="T4551"><text:s/></text:span><text:span text:style-name="T4552">EX</text:span><text:span text:style-name="T4553"><text:s/></text:span><text:span text:style-name="T4554">ERCÍCIOS</text:span><text:span text:style-name="T4555"><text:s/></text:span><text:span text:style-name="T4556">ANTERIORES E PAGAS</text:span></text:p></draw:text-box></draw:frame><draw:frame draw:style-name="F4558" text:anchor-type="paragraph" svg:x="8.1402in" svg:y="4.5937in" svg:width="0.2375in" draw:z-index="0"><draw:text-box fo:min-height="0in"><text:p text:style-name="P4557"><text:span text:style-name="T4559">01.Pensão</text:span></text:p></draw:text-box></draw:frame><draw:frame draw:style-name="F4561" text:anchor-type="paragraph" svg:x="6.9041in" svg:y="4.6493in" svg:width="0.5256in" draw:z-index="0"><draw:text-box fo:min-height="0in"><text:p text:style-name="P4560"><text:span text:style-name="T4562">NESTEEX</text:span><text:span text:style-name="T4563"><text:s/></text:span><text:span text:style-name="T4564">ERCÍCIO</text:span><text:span text:style-name="T4565"><text:s/></text:span><text:span text:style-name="T4566">(R$</text:span><text:span text:style-name="T4567"><text:s/></text:span><text:span text:style-name="T4568">)</text:span><text:span text:style-name="T4569"><text:s/></text:span><text:span text:style-name="T4570">(H)</text:span></text:p></draw:text-box></draw:frame><draw:frame draw:style-name="F4572" text:anchor-type="paragraph" svg:x="6.543in" svg:y="4.7326in" svg:width="1.3048in" draw:z-index="0"><draw:text-box fo:min-height="0in"><text:p text:style-name="P4571"><text:span text:style-name="T4573">DESPESAS CONTABILIZADAS EM</text:span><text:span text:style-name="T4574"><text:s/></text:span><text:span text:style-name="T4575">EX</text:span><text:span text:style-name="T4576"><text:s/></text:span><text:span text:style-name="T4577">ERCÍCIOS</text:span><text:span text:style-name="T4578"><text:s/></text:span><text:span text:style-name="T4579">ANTERIORES E PAGAS</text:span></text:p></draw:text-box></draw:frame><draw:frame draw:style-name="F4581" text:anchor-type="paragraph" svg:x="8.1402in" svg:y="4.7743in" svg:width="0.2375in" draw:z-index="0"><draw:text-box fo:min-height="0in"><text:p text:style-name="P4580"><text:span text:style-name="T4582">01.Pensão</text:span></text:p></draw:text-box></draw:frame><draw:frame draw:style-name="F4584" text:anchor-type="paragraph" svg:x="6.9041in" svg:y="4.8298in" svg:width="0.5256in" draw:z-index="0"><draw:text-box fo:min-height="0in"><text:p text:style-name="P4583"><text:span text:style-name="T4585">NESTEEX</text:span><text:span text:style-name="T4586"><text:s/></text:span><text:span text:style-name="T4587">ERCÍCIO</text:span><text:span text:style-name="T4588"><text:s/></text:span><text:span text:style-name="T4589">(R$</text:span><text:span text:style-name="T4590"><text:s/></text:span><text:span text:style-name="T4591">)</text:span><text:span text:style-name="T4592"><text:s/></text:span><text:span text:style-name="T4593">(H)</text:span></text:p></draw:text-box></draw:frame><draw:frame draw:style-name="F4595" text:anchor-type="paragraph" svg:x="6.543in" svg:y="4.9131in" svg:width="1.3048in" draw:z-index="0"><draw:text-box fo:min-height="0in"><text:p text:style-name="P4594"><text:span text:style-name="T4596">DESPESAS CONTABILIZADAS EM</text:span><text:span text:style-name="T4597"><text:s/></text:span><text:span text:style-name="T4598">EX</text:span><text:span text:style-name="T4599"><text:s/></text:span><text:span text:style-name="T4600">ERCÍCIOS</text:span><text:span text:style-name="T4601"><text:s/></text:span><text:span text:style-name="T4602">ANTERIORES E PAGAS</text:span></text:p></draw:text-box></draw:frame><draw:frame draw:style-name="F4604" text:anchor-type="paragraph" svg:x="8.1402in" svg:y="4.9548in" svg:width="0.2375in" draw:z-index="0"><draw:text-box fo:min-height="0in"><text:p text:style-name="P4603"><text:span text:style-name="T4605">01.Pensão</text:span></text:p></draw:text-box></draw:frame><draw:frame draw:style-name="F4607" text:anchor-type="paragraph" svg:x="6.9041in" svg:y="5.0104in" svg:width="0.5256in" draw:z-index="0"><draw:text-box fo:min-height="0in"><text:p text:style-name="P4606"><text:span text:style-name="T4608">NESTEEX</text:span><text:span text:style-name="T4609"><text:s/></text:span><text:span text:style-name="T4610">ERCÍCIO</text:span><text:span text:style-name="T4611"><text:s/></text:span><text:span text:style-name="T4612">(R$</text:span><text:span text:style-name="T4613"><text:s/></text:span><text:span text:style-name="T4614">)</text:span><text:span text:style-name="T4615"><text:s/></text:span><text:span text:style-name="T4616">(H)</text:span></text:p></draw:text-box></draw:frame><draw:frame draw:style-name="F4618" text:anchor-type="paragraph" svg:x="6.543in" svg:y="5.0937in" svg:width="1.3048in" draw:z-index="0"><draw:text-box fo:min-height="0in"><text:p text:style-name="P4617"><text:span text:style-name="T4619">DESPESAS CONTABILIZADAS EM</text:span><text:span text:style-name="T4620"><text:s/></text:span><text:span text:style-name="T4621">EX</text:span><text:span text:style-name="T4622"><text:s/></text:span><text:span text:style-name="T4623">ERCÍCIOS</text:span><text:span text:style-name="T4624"><text:s/></text:span><text:span text:style-name="T4625">ANTERIORES E PAGAS</text:span></text:p></draw:text-box></draw:frame><draw:frame draw:style-name="F4627" text:anchor-type="paragraph" svg:x="7.9319in" svg:y="5.1354in" svg:width="0.6131in" draw:z-index="0"><draw:text-box fo:min-height="0in"><text:p text:style-name="P4626"><text:span text:style-name="T4628">01.Líquido</text:span><text:span text:style-name="T4629"><text:s/>Folha de Pagamento</text:span></text:p><text:p text:style-name="P4630"><text:span text:style-name="T4631">01.Líquido</text:span><text:span text:style-name="T4632"><text:s/>Folha de Pagamento</text:span></text:p><text:p text:style-name="P4633"><text:span text:style-name="T4634">01.Líquido</text:span><text:span text:style-name="T4635"><text:s/>Folha de Pagamento</text:span></text:p><text:p text:style-name="P4636"><text:span text:style-name="T4637">01.Líquido</text:span><text:span text:style-name="T4638"><text:s/>Folha de Pagamento</text:span></text:p><text:p text:style-name="P4639"><text:span text:style-name="T4640">01.Líquido</text:span><text:span text:style-name="T4641"><text:s/>Folha de Pagamento</text:span></text:p></draw:text-box></draw:frame><draw:frame draw:style-name="F4643" text:anchor-type="paragraph" svg:x="6.9041in" svg:y="5.1909in" svg:width="0.5256in" draw:z-index="0"><draw:text-box fo:min-height="0in"><text:p text:style-name="P4642"><text:span text:style-name="T4644">NESTEEX</text:span><text:span text:style-name="T4645"><text:s/></text:span><text:span text:style-name="T4646">ERCÍCIO</text:span><text:span text:style-name="T4647"><text:s/></text:span><text:span text:style-name="T4648">(R$</text:span><text:span text:style-name="T4649"><text:s/></text:span><text:span text:style-name="T4650">)</text:span><text:span text:style-name="T4651"><text:s/></text:span><text:span text:style-name="T4652">(H)</text:span></text:p></draw:text-box></draw:frame><draw:frame draw:style-name="F4654" text:anchor-type="paragraph" svg:x="6.543in" svg:y="5.2743in" svg:width="1.3048in" draw:z-index="0"><draw:text-box fo:min-height="0in"><text:p text:style-name="P4653"><text:span text:style-name="T4655">DESPESAS<text:s/></text:span><text:span text:style-name="T4656">CONTABILIZADAS EM</text:span><text:span text:style-name="T4657"><text:s/></text:span><text:span text:style-name="T4658">EX</text:span><text:span text:style-name="T4659"><text:s/></text:span><text:span text:style-name="T4660">ERCÍCIOS</text:span><text:span text:style-name="T4661"><text:s/></text:span><text:span text:style-name="T4662">ANTERIORES E PAGAS</text:span></text:p></draw:text-box></draw:frame><draw:frame draw:style-name="F4664" text:anchor-type="paragraph" svg:x="2.2194in" svg:y="5.3159in" svg:width="0.2083in" draw:z-index="0"><draw:text-box fo:min-height="0in"><text:p text:style-name="P4663">SALARIO</text:p></draw:text-box></draw:frame><draw:frame draw:style-name="F4666" text:anchor-type="paragraph" svg:x="6.9041in" svg:y="5.3715in" svg:width="0.5256in" draw:z-index="0"><draw:text-box fo:min-height="0in"><text:p text:style-name="P4665"><text:span text:style-name="T4667">NESTEEX</text:span><text:span text:style-name="T4668"><text:s/></text:span><text:span text:style-name="T4669">ERCÍCIO</text:span><text:span text:style-name="T4670"><text:s/></text:span><text:span text:style-name="T4671">(R$</text:span><text:span text:style-name="T4672"><text:s/></text:span><text:span text:style-name="T4673">)</text:span><text:span text:style-name="T4674"><text:s/></text:span><text:span text:style-name="T4675">(H)</text:span></text:p></draw:text-box></draw:frame><draw:frame draw:style-name="F4677" text:anchor-type="paragraph" svg:x="6.543in" svg:y="5.4548in" svg:width="1.3048in" draw:z-index="0"><draw:text-box fo:min-height="0in"><text:p text:style-name="P4676"><text:span text:style-name="T4678">DESPESAS CONTABILIZADAS EM</text:span><text:span text:style-name="T4679"><text:s/></text:span><text:span text:style-name="T4680">EX</text:span><text:span text:style-name="T4681"><text:s/></text:span><text:span text:style-name="T4682">ERCÍCIOS</text:span><text:span text:style-name="T4683"><text:s/></text:span><text:span text:style-name="T4684">ANTERIORES E PAGAS</text:span></text:p></draw:text-box></draw:frame><draw:frame draw:style-name="F4686" text:anchor-type="paragraph" svg:x="2.2194in" svg:y="5.4965in" svg:width="0.2083in" draw:z-index="0"><draw:text-box fo:min-height="0in"><text:p text:style-name="P4685">SALARIO</text:p></draw:text-box></draw:frame><draw:frame draw:style-name="F4688" text:anchor-type="paragraph" svg:x="6.9041in" svg:y="5.552in" svg:width="0.5256in" draw:z-index="0"><draw:text-box fo:min-height="0in"><text:p text:style-name="P4687"><text:span text:style-name="T4689">NESTEEX</text:span><text:span text:style-name="T4690"><text:s/></text:span><text:span text:style-name="T4691">ERCÍCIO</text:span><text:span text:style-name="T4692"><text:s/></text:span><text:span text:style-name="T4693">(R$</text:span><text:span text:style-name="T4694"><text:s/></text:span><text:span text:style-name="T4695">)</text:span><text:span text:style-name="T4696"><text:s/></text:span><text:span text:style-name="T4697">(H)</text:span></text:p></draw:text-box></draw:frame><draw:frame draw:style-name="F4699" text:anchor-type="paragraph" svg:x="6.543in" svg:y="5.6354in" svg:width="1.3048in" draw:z-index="0"><draw:text-box fo:min-height="0in"><text:p text:style-name="P4698"><text:span text:style-name="T4700">DESPESAS CONTABILIZADAS EM</text:span><text:span text:style-name="T4701"><text:s/></text:span><text:span text:style-name="T4702">EX</text:span><text:span text:style-name="T4703"><text:s/></text:span><text:span text:style-name="T4704">ERCÍCIOS</text:span><text:span text:style-name="T4705"><text:s/></text:span><text:span text:style-name="T4706">ANTERIORES E PAGAS</text:span></text:p></draw:text-box></draw:frame><draw:frame draw:style-name="F4708" text:anchor-type="paragraph" svg:x="2.2194in" svg:y="5.677in" svg:width="0.2083in" draw:z-index="0"><draw:text-box fo:min-height="0in"><text:p text:style-name="P4707">SALARIO</text:p></draw:text-box></draw:frame><draw:frame draw:style-name="F4710" text:anchor-type="paragraph" svg:x="6.9041in" svg:y="5.7326in" svg:width="0.5256in" draw:z-index="0"><draw:text-box fo:min-height="0in"><text:p text:style-name="P4709"><text:span text:style-name="T4711">NESTEEX</text:span><text:span text:style-name="T4712"><text:s/></text:span><text:span text:style-name="T4713">ERCÍCIO</text:span><text:span text:style-name="T4714"><text:s/></text:span><text:span text:style-name="T4715">(R$</text:span><text:span text:style-name="T4716"><text:s/></text:span><text:span text:style-name="T4717">)</text:span><text:span text:style-name="T4718"><text:s/></text:span><text:span text:style-name="T4719">(H)</text:span></text:p></draw:text-box></draw:frame><draw:frame draw:style-name="F4721" text:anchor-type="paragraph" svg:x="6.543in" svg:y="5.8159in" svg:width="1.3048in" draw:z-index="0"><draw:text-box fo:min-height="0in"><text:p text:style-name="P4720"><text:span text:style-name="T4722">DESPESAS CONTABILIZADAS EM</text:span><text:span text:style-name="T4723"><text:s/></text:span><text:span text:style-name="T4724">EX</text:span><text:span text:style-name="T4725"><text:s/></text:span><text:span text:style-name="T4726">ERCÍCIOS</text:span><text:span text:style-name="T4727"><text:s/></text:span><text:span text:style-name="T4728">ANTERIORES E PAGAS</text:span></text:p></draw:text-box></draw:frame><draw:frame draw:style-name="F4730" text:anchor-type="paragraph" svg:x="2.2194in" svg:y="5.8576in" svg:width="0.2083in" draw:z-index="0"><draw:text-box fo:min-height="0in"><text:p text:style-name="P4729">SALARIO</text:p></draw:text-box></draw:frame><draw:frame draw:style-name="F4732" text:anchor-type="paragraph" svg:x="6.9041in" svg:y="5.9131in" svg:width="0.5256in" draw:z-index="0"><draw:text-box fo:min-height="0in"><text:p text:style-name="P4731"><text:span text:style-name="T4733">NESTEEX</text:span><text:span text:style-name="T4734"><text:s/></text:span><text:span text:style-name="T4735">ERCÍCIO</text:span><text:span text:style-name="T4736"><text:s/></text:span><text:span text:style-name="T4737">(R$</text:span><text:span text:style-name="T4738"><text:s/></text:span><text:span text:style-name="T4739">)</text:span><text:span text:style-name="T4740"><text:s/></text:span><text:span text:style-name="T4741">(H)</text:span></text:p></draw:text-box></draw:frame><draw:frame draw:style-name="F4743" text:anchor-type="paragraph" svg:x="5.7097in" svg:y="7.6909in" svg:width="0.2881in" draw:z-index="0"><draw:text-box fo:min-height="0in"><text:p text:style-name="P4742"><text:span text:style-name="T4744">Página</text:span><text:span text:style-name="T4745"><text:s/>5 de 9</text:span></text:p></draw:text-box></draw:frame><draw:frame draw:z-index="251660288" draw:style-name="a25" draw:name="_x000024" text:anchor-type="paragraph" svg:x="0.9875in" svg:y="1.06944in" svg:width="0.875in" svg:height="0.13889in" style:rel-width="scale" style:rel-height="scale"><draw:image xlink:href="" xlink:type="simple" xlink:show="embed" xlink:actuate="onLoad"/><svg:title/><svg:desc/></draw:frame><draw:frame draw:z-index="251659264" draw:style-name="a26" draw:name="_x000025" text:anchor-type="paragraph" svg:x="2.72361in" svg:y="1.06944in" svg:width="0.61111in" svg:height="0.26389in" style:rel-width="scale" style:rel-height="scale"><draw:image xlink:href="" xlink:type="simple" xlink:show="embed" xlink:actuate="onLoad"/><svg:title/><svg:desc/></draw:frame><draw:frame draw:z-index="251658240" draw:style-name="a27" draw:name="_x000026" text:anchor-type="paragraph" svg:x="7.72361in" svg:y="1.06944in" svg:width="1.66667in" svg:height="0.26389in" style:rel-width="scale" style:rel-height="scale"><draw:image xlink:href="" xlink:type="simple" xlink:show="embed" xlink:actuate="onLoad"/><svg:title/><svg:desc/></draw:frame><draw:frame draw:z-index="251657216" draw:style-name="a28" draw:name="_x000027" text:anchor-type="paragraph" svg:x="7.72361in" svg:y="1.19444in" svg:width="1.66667in" svg:height="0.38889in" style:rel-width="scale" style:rel-height="scale"><draw:image xlink:href="" xlink:type="simple" xlink:show="embed" xlink:actuate="onLoad"/><svg:title/><svg:desc/></draw:frame><draw:frame draw:z-index="251656192" draw:style-name="a29" draw:name="_x000028" text:anchor-type="paragraph" svg:x="7.72361in" svg:y="1.44444in" svg:width="1.66667in" svg:height="0.47222in" style:rel-width="scale" style:rel-height="scale"><draw:image xlink:href="" xlink:type="simple" xlink:show="embed" xlink:actuate="onLoad"/><svg:title/><svg:desc/></draw:frame><draw:frame draw:z-index="251655168" draw:style-name="a30" draw:name="_x000029" text:anchor-type="paragraph" svg:x="0.97361in" svg:y="1.97222in" svg:width="9.04167in" svg:height="4.01389in" style:rel-width="scale" style:rel-height="scale"><draw:image xlink:href="" xlink:type="simple" xlink:show="embed" xlink:actuate="onLoad"/><svg:title/><svg:desc/></draw:frame></text:p>
      <text:p text:style-name="P4746"><text:bookmark-start text:name="br6"/><text:bookmark-end text:name="br6"/><text:soft-page-break/><text:s/></text:p>
      <text:p text:style-name="P4748"><draw:frame draw:style-name="F4749" text:anchor-type="paragraph" svg:x="3.7652in" svg:y="1.0138in" svg:width="0.2763in" draw:z-index="0"><draw:text-box fo:min-height="0in"><text:p text:style-name="P4747">Legenda</text:p></draw:text-box></draw:frame><draw:frame draw:style-name="F4751" text:anchor-type="paragraph" svg:x="1.3208in" svg:y="1.125in" svg:width="0.275in" draw:z-index="0"><draw:text-box fo:min-height="0in"><text:p text:style-name="P4750"><text:span text:style-name="T4752">Mês</text:span><text:span text:style-name="T4753"><text:s/>ref:</text:span></text:p></draw:text-box></draw:frame><draw:frame draw:style-name="F4755" text:anchor-type="paragraph" svg:x="2.2236in" svg:y="1.1215in" svg:width="0.1944in" draw:z-index="0"><draw:text-box fo:min-height="0in"><text:p text:style-name="P4754"><text:span text:style-name="T4756">MARÇO</text:span></text:p></draw:text-box></draw:frame><draw:frame draw:style-name="F4758" text:anchor-type="paragraph" svg:x="3.3347in" svg:y="1.1215in" svg:width="0.534in" draw:z-index="0"><draw:text-box fo:min-height="0in"><text:p text:style-name="P4757"><text:span text:style-name="T4759">preenchimento<text:s/></text:span><text:span text:style-name="T4760">automático</text:span></text:p></draw:text-box></draw:frame><draw:frame draw:style-name="F4762" text:anchor-type="paragraph" svg:x="8.0986in" svg:y="1.125in" svg:width="0.3583in" draw:z-index="0"><draw:text-box fo:min-height="0in"><text:p text:style-name="P4761"><text:span text:style-name="T4763">Saldo inicial</text:span></text:p></draw:text-box></draw:frame><draw:frame draw:style-name="F4765" text:anchor-type="paragraph" svg:x="9.0291in" svg:y="1.1215in" svg:width="0.3055in" draw:z-index="0"><draw:text-box fo:min-height="0in"><text:p text:style-name="P4764">R$ 997.751,31</text:p><text:p text:style-name="P4766">R$ 236.391,38</text:p></draw:text-box></draw:frame><draw:frame draw:style-name="F4768" text:anchor-type="paragraph" svg:x="3.3347in" svg:y="1.2465in" svg:width="0.5173in" draw:z-index="0"><draw:text-box fo:min-height="0in"><text:p text:style-name="P4767"><text:span text:style-name="T4769">classificação/input</text:span><text:span text:style-name="T4770"><text:s/>manual</text:span></text:p></draw:text-box></draw:frame><draw:frame draw:style-name="F4772" text:anchor-type="paragraph" svg:x="7.9875in" svg:y="1.25in" svg:width="0.593in" draw:z-index="0"><draw:text-box fo:min-height="0in"><text:p text:style-name="P4771"><text:span text:style-name="T4773">Saldo inicial<text:s/></text:span><text:span text:style-name="T4774">Aplicação</text:span></text:p><text:p text:style-name="P4775"><text:span text:style-name="T4776">Outros saldos iniciais</text:span></text:p><text:p text:style-name="P4777"><text:span text:style-name="T4778">Saldo CC Final</text:span></text:p></draw:text-box></draw:frame><draw:frame draw:style-name="F4780" text:anchor-type="paragraph" svg:x="9.1819in" svg:y="1.3715in" svg:width="0.1895in" draw:z-index="0"><draw:text-box fo:min-height="0in"><text:p text:style-name="P4779">R$ 0,00</text:p></draw:text-box></draw:frame><draw:frame draw:style-name="F4782" text:anchor-type="paragraph" svg:x="9.0291in" svg:y="1.4965in" svg:width="0.3055in" draw:z-index="0"><draw:text-box fo:min-height="0in"><text:p text:style-name="P4781">R$ 109.018,31</text:p></draw:text-box></draw:frame><draw:frame draw:style-name="F4784" text:anchor-type="paragraph" svg:x="1.0291in" svg:y="1.677in" svg:width="1.4694in" draw:z-index="0"><draw:text-box fo:min-height="0in"><text:p text:style-name="P4783"><text:span text:style-name="T4785">Conciliação</text:span><text:span text:style-name="T4786"><text:s/></text:span><text:span text:style-name="T4787">Bancária</text:span></text:p></draw:text-box></draw:frame><draw:frame draw:style-name="F4789" text:anchor-type="paragraph" svg:x="7.793in" svg:y="1.6666in" svg:width="1.0263in" draw:z-index="0"><draw:text-box fo:min-height="0in"><text:p text:style-name="P4788"><text:span text:style-name="T4790">RECEITA COM<text:s/></text:span><text:span text:style-name="T4791">APLICAÇÃO</text:span><text:span text:style-name="T4792"><text:s/>FINANCEIRA</text:span></text:p><text:p text:style-name="P4793"><text:span text:style-name="T4794">DOS REPASSES PUBLICOS</text:span></text:p></draw:text-box></draw:frame><draw:frame draw:style-name="F4796" text:anchor-type="paragraph" svg:x="9.0847in" svg:y="1.7187in" svg:width="0.2631in" draw:z-index="0"><draw:text-box fo:min-height="0in"><text:p text:style-name="P4795">R$ 2.390,52</text:p></draw:text-box></draw:frame><draw:frame draw:style-name="F4798" text:anchor-type="paragraph" svg:x="6.4597in" svg:y="2.0138in" svg:width="0.377in" draw:z-index="0"><draw:text-box fo:min-height="0in"><text:p text:style-name="P4797"><text:span text:style-name="T4799">Anexo RP-08</text:span></text:p></draw:text-box></draw:frame><draw:frame draw:style-name="F4801" text:anchor-type="paragraph" svg:x="8.0847in" svg:y="2.0277in" svg:width="0.4062in" draw:z-index="0"><draw:text-box fo:min-height="0in"><text:p text:style-name="P4800"><text:span text:style-name="T4802">Resumo Geral</text:span></text:p><text:p text:style-name="P4803"><text:span text:style-name="T4804">Classificação</text:span></text:p></draw:text-box></draw:frame><draw:frame draw:style-name="F4806" text:anchor-type="paragraph" svg:x="8.8208in" svg:y="2.0277in" svg:width="0.559in" draw:z-index="0"><draw:text-box fo:min-height="0in"><text:p text:style-name="P4805"><text:span text:style-name="T4807">Analitico de<text:s/></text:span><text:span text:style-name="T4808">Credor</text:span></text:p><text:p text:style-name="P4809"><text:span text:style-name="T4810">mês</text:span><text:span text:style-name="T4811"><text:s/>de competencia</text:span></text:p></draw:text-box></draw:frame><draw:frame draw:style-name="F4813" text:anchor-type="paragraph" svg:x="5.0291in" svg:y="2.125in" svg:width="0.4319in" draw:z-index="0"><draw:text-box fo:min-height="0in"><text:p text:style-name="P4812"><text:span text:style-name="T4814">Movimentação</text:span></text:p><text:p text:style-name="P4815"><text:span text:style-name="T4816">entre contas?</text:span></text:p></draw:text-box></draw:frame><draw:frame draw:style-name="F4818" text:anchor-type="paragraph" svg:x="1.3625in" svg:y="2.1805in" svg:width="0.1923in" draw:z-index="0"><draw:text-box fo:min-height="0in"><text:p text:style-name="P4817"><text:span text:style-name="T4819">Data</text:span></text:p></draw:text-box></draw:frame><draw:frame draw:style-name="F4821" text:anchor-type="paragraph" svg:x="2.1958in" svg:y="2.1805in" svg:width="0.275in" draw:z-index="0"><draw:text-box fo:min-height="0in"><text:p text:style-name="P4820"><text:span text:style-name="T4822">CREDOR</text:span></text:p></draw:text-box></draw:frame><draw:frame draw:style-name="F4824" text:anchor-type="paragraph" svg:x="2.8763in" svg:y="2.1805in" svg:width="0.3909in" draw:z-index="0"><draw:text-box fo:min-height="0in"><text:p text:style-name="P4823"><text:span text:style-name="T4825">VALOR PAGO</text:span></text:p></draw:text-box></draw:frame><draw:frame draw:style-name="F4827" text:anchor-type="paragraph" svg:x="3.7791in" svg:y="2.1805in" svg:width="0.8395in" draw:z-index="0"><draw:text-box fo:min-height="0in"><text:p text:style-name="P4826"><text:span text:style-name="T4828">Natureza da despesa /<text:s/></text:span><text:span text:style-name="T4829">histórico</text:span></text:p></draw:text-box></draw:frame><draw:frame draw:style-name="F4831" text:anchor-type="paragraph" svg:x="5.8625in" svg:y="2.1805in" svg:width="0.3222in" draw:z-index="0"><draw:text-box fo:min-height="0in"><text:p text:style-name="P4830"><text:span text:style-name="T4832">Finalidade</text:span></text:p></draw:text-box></draw:frame><draw:frame draw:style-name="F4834" text:anchor-type="paragraph" svg:x="6.9875in" svg:y="2.1805in" svg:width="0.3868in" draw:z-index="0"><draw:text-box fo:min-height="0in"><text:p text:style-name="P4833"><text:span text:style-name="T4835">Competencia</text:span></text:p></draw:text-box></draw:frame><draw:frame draw:style-name="F4837" text:anchor-type="paragraph" svg:x="9.6263in" svg:y="2.1805in" svg:width="0.2104in" draw:z-index="0"><draw:text-box fo:min-height="0in"><text:p text:style-name="P4836"><text:span text:style-name="T4838">Saldo</text:span></text:p></draw:text-box></draw:frame><draw:frame draw:style-name="F4840" text:anchor-type="paragraph" svg:x="6.543in" svg:y="2.3576in" svg:width="1.3048in" draw:z-index="0"><draw:text-box fo:min-height="0in"><text:p text:style-name="P4839"><text:span text:style-name="T4841">DESPESAS CONTABILIZADAS EM</text:span><text:span text:style-name="T4842"><text:s/></text:span><text:span text:style-name="T4843">EX</text:span><text:span text:style-name="T4844"><text:s/></text:span><text:span text:style-name="T4845">ERCÍCIOS</text:span><text:span text:style-name="T4846"><text:s/></text:span><text:span text:style-name="T4847">ANTERIORES E PAGAS</text:span></text:p></draw:text-box></draw:frame><draw:frame draw:style-name="F4849" text:anchor-type="paragraph" svg:x="1.293in" svg:y="2.3993in" svg:width="0.0833in" draw:z-index="0"><draw:text-box fo:min-height="0in"><text:p text:style-name="P4848">0</text:p><text:p text:style-name="P4850">0</text:p><text:p text:style-name="P4851">1</text:p></draw:text-box></draw:frame><draw:frame draw:style-name="F4853" text:anchor-type="paragraph" svg:x="1.3145in" svg:y="2.3993in" svg:width="0.2423in" draw:z-index="0"><draw:text-box fo:min-height="0in"><text:p text:style-name="P4852">9/03/2023</text:p><text:p text:style-name="P4854">9/03/2023</text:p><text:p text:style-name="P4855">0/03/2023</text:p></draw:text-box></draw:frame><draw:frame draw:style-name="F4857" text:anchor-type="paragraph" svg:x="2.2194in" svg:y="2.3993in" svg:width="0.2284in" draw:z-index="0"><draw:text-box fo:min-height="0in"><text:p text:style-name="P4856">SALARIO</text:p><text:p text:style-name="P4858"><text:span text:style-name="T4859">RESCISÃO</text:span></text:p></draw:text-box></draw:frame><draw:frame draw:style-name="F4861" text:anchor-type="paragraph" svg:x="2.7652in" svg:y="2.3993in" svg:width="0.1194in" draw:z-index="0"><draw:text-box fo:min-height="0in"><text:p text:style-name="P4860">-R$</text:p><text:p text:style-name="P4862">-R$</text:p><text:p text:style-name="P4863">-R$</text:p></draw:text-box></draw:frame><draw:frame draw:style-name="F4865" text:anchor-type="paragraph" svg:x="3.0006in" svg:y="2.3993in" svg:width="0.2104in" draw:z-index="0"><draw:text-box fo:min-height="0in"><text:p text:style-name="P4864">1.378,93</text:p><text:p text:style-name="P4866">3.391,38</text:p><text:p text:style-name="P4867">36,00</text:p></draw:text-box></draw:frame><draw:frame draw:style-name="F4869" text:anchor-type="paragraph" svg:x="3.5847in" svg:y="2.3993in" svg:width="0.6256in" draw:z-index="0"><draw:text-box fo:min-height="0in"><text:p text:style-name="P4868">PAGAMENTO A FORNECEDORES</text:p></draw:text-box></draw:frame><draw:frame draw:style-name="F4871" text:anchor-type="paragraph" svg:x="4.2256in" svg:y="2.3993in" svg:width="0.3756in" draw:z-index="0"><draw:text-box fo:min-height="0in"><text:p text:style-name="P4870">0135.4906731562</text:p><text:p text:style-name="P4872">0135.4906731562</text:p></draw:text-box></draw:frame><draw:frame draw:style-name="F4874" text:anchor-type="paragraph" svg:x="5.168in" svg:y="2.3993in" svg:width="0.1416in" draw:z-index="0"><draw:text-box fo:min-height="0in"><text:p text:style-name="P4873"><text:span text:style-name="T4875">NÃO</text:span></text:p><text:p text:style-name="P4876"><text:span text:style-name="T4877">NÃO</text:span></text:p><text:p text:style-name="P4878"><text:span text:style-name="T4879">NÃO</text:span></text:p></draw:text-box></draw:frame><draw:frame draw:style-name="F4881" text:anchor-type="paragraph" svg:x="5.7652in" svg:y="2.3993in" svg:width="0.4368in" draw:z-index="0"><draw:text-box fo:min-height="0in"><text:p text:style-name="P4880">Recursos humanos (5)</text:p><text:p text:style-name="P4882">Recursos humanos (5)</text:p></draw:text-box></draw:frame><draw:frame draw:style-name="F4884" text:anchor-type="paragraph" svg:x="7.9319in" svg:y="2.3993in" svg:width="0.6131in" draw:z-index="0"><draw:text-box fo:min-height="0in"><text:p text:style-name="P4883"><text:span text:style-name="T4885">01.Líquido</text:span><text:span text:style-name="T4886"><text:s/>Folha de Pagamento</text:span></text:p><text:p text:style-name="P4887"><text:span text:style-name="T4888">01.Rescisão</text:span><text:span text:style-name="T4889"><text:s/>Liquida</text:span></text:p></draw:text-box></draw:frame><draw:frame draw:style-name="F4891" text:anchor-type="paragraph" svg:x="8.9736in" svg:y="2.3993in" svg:width="0.1944in" draw:z-index="0"><draw:text-box fo:min-height="0in"><text:p text:style-name="P4890"><text:span text:style-name="T4892">MARÇO</text:span></text:p><text:p text:style-name="P4893"><text:span text:style-name="T4894">MARÇO</text:span></text:p><text:p text:style-name="P4895"><text:span text:style-name="T4896">MARÇO</text:span></text:p></draw:text-box></draw:frame><draw:frame draw:style-name="F4898" text:anchor-type="paragraph" svg:x="9.4041in" svg:y="2.3993in" svg:width="0.1062in" draw:z-index="0"><draw:text-box fo:min-height="0in"><text:p text:style-name="P4897">R$</text:p><text:p text:style-name="P4899">R$</text:p><text:p text:style-name="P4900">R$</text:p></draw:text-box></draw:frame><draw:frame draw:style-name="F4902" text:anchor-type="paragraph" svg:x="9.7375in" svg:y="2.3993in" svg:width="0.2312in" draw:z-index="0"><draw:text-box fo:min-height="0in"><text:p text:style-name="P4901">81.735,96</text:p></draw:text-box></draw:frame><draw:frame draw:style-name="F4904" text:anchor-type="paragraph" svg:x="6.9041in" svg:y="2.4548in" svg:width="0.5256in" draw:z-index="0"><draw:text-box fo:min-height="0in"><text:p text:style-name="P4903"><text:span text:style-name="T4905">NESTEEX</text:span><text:span text:style-name="T4906"><text:s/></text:span><text:span text:style-name="T4907">ERCÍCIO</text:span><text:span text:style-name="T4908"><text:s/></text:span><text:span text:style-name="T4909">(R$</text:span><text:span text:style-name="T4910"><text:s/></text:span><text:span text:style-name="T4911">)</text:span><text:span text:style-name="T4912"><text:s/></text:span><text:span text:style-name="T4913">(H)</text:span></text:p></draw:text-box></draw:frame><draw:frame draw:style-name="F4915" text:anchor-type="paragraph" svg:x="6.543in" svg:y="2.5381in" svg:width="1.3048in" draw:z-index="0"><draw:text-box fo:min-height="0in"><text:p text:style-name="P4914"><text:span text:style-name="T4916">DESPESAS CONTABILIZADAS EM</text:span><text:span text:style-name="T4917"><text:s/></text:span><text:span text:style-name="T4918">EX</text:span><text:span text:style-name="T4919"><text:s/></text:span><text:span text:style-name="T4920">ERCÍCIOS</text:span><text:span text:style-name="T4921"><text:s/></text:span><text:span text:style-name="T4922">ANTERIORES E PAGAS</text:span></text:p></draw:text-box></draw:frame><draw:frame draw:style-name="F4924" text:anchor-type="paragraph" svg:x="3.6125in" svg:y="2.5798in" svg:width="0.5965in" draw:z-index="0"><draw:text-box fo:min-height="0in"><text:p text:style-name="P4923">TED PGTO FORNECEDORES CIP</text:p></draw:text-box></draw:frame><draw:frame draw:style-name="F4926" text:anchor-type="paragraph" svg:x="9.7375in" svg:y="2.5798in" svg:width="0.2312in" draw:z-index="0"><draw:text-box fo:min-height="0in"><text:p text:style-name="P4925">78.344,58</text:p><text:p text:style-name="P4927">78.308,58</text:p></draw:text-box></draw:frame><draw:frame draw:style-name="F4929" text:anchor-type="paragraph" svg:x="6.9041in" svg:y="2.6354in" svg:width="0.5256in" draw:z-index="0"><draw:text-box fo:min-height="0in"><text:p text:style-name="P4928"><text:span text:style-name="T4930">NESTEEX</text:span><text:span text:style-name="T4931"><text:s/></text:span><text:span text:style-name="T4932">ERCÍCIO</text:span><text:span text:style-name="T4933"><text:s/></text:span><text:span text:style-name="T4934">(R$</text:span><text:span text:style-name="T4935"><text:s/></text:span><text:span text:style-name="T4936">)</text:span><text:span text:style-name="T4937"><text:s/></text:span><text:span text:style-name="T4938">(H)</text:span></text:p></draw:text-box></draw:frame><draw:frame draw:style-name="F4940" text:anchor-type="paragraph" svg:x="6.5986in" svg:y="2.7187in" svg:width="1.1951in" draw:z-index="0"><draw:text-box fo:min-height="0in"><text:p text:style-name="P4939"><text:span text:style-name="T4941">DESPESAS CONTABILIZADAS<text:s/></text:span><text:span text:style-name="T4942">NESTEEX</text:span><text:span text:style-name="T4943"><text:s/></text:span><text:span text:style-name="T4944">ERCÍCIO</text:span><text:span text:style-name="T4945"><text:s/></text:span><text:span text:style-name="T4946">E PAGAS NESTE</text:span></text:p></draw:text-box></draw:frame><draw:frame draw:style-name="F4948" text:anchor-type="paragraph" svg:x="2.1222in" svg:y="2.7604in" svg:width="0.3701in" draw:z-index="0"><draw:text-box fo:min-height="0in"><text:p text:style-name="P4947">TARIFA BANCARIA</text:p></draw:text-box></draw:frame><draw:frame draw:style-name="F4950" text:anchor-type="paragraph" svg:x="3.8208in" svg:y="2.7604in" svg:width="0.7194in" draw:z-index="0"><draw:text-box fo:min-height="0in"><text:p text:style-name="P4949">TAR EMISSAO TED CIP PGTO FORNEC</text:p></draw:text-box></draw:frame><draw:frame draw:style-name="F4952" text:anchor-type="paragraph" svg:x="5.6819in" svg:y="2.7604in" svg:width="0.6763in" draw:z-index="0"><draw:text-box fo:min-height="0in"><text:p text:style-name="P4951"><text:span text:style-name="T4953">Despesas<text:s/></text:span><text:span text:style-name="T4954">financeiras e</text:span><text:span text:style-name="T4955"><text:s/></text:span><text:span text:style-name="T4956">b</text:span><text:span text:style-name="T4957"><text:s/></text:span><text:span text:style-name="T4958">an</text:span><text:span text:style-name="T4959"><text:s/></text:span><text:span text:style-name="T4960">cárias</text:span></text:p></draw:text-box></draw:frame><draw:frame draw:style-name="F4962" text:anchor-type="paragraph" svg:x="7.918in" svg:y="2.7604in" svg:width="0.627in" draw:z-index="0"><draw:text-box fo:min-height="0in"><text:p text:style-name="P4961">04.01. Despesas Indiretas - (D.I.)</text:p></draw:text-box></draw:frame><draw:frame draw:style-name="F4964" text:anchor-type="paragraph" svg:x="6.9597in" svg:y="2.8159in" svg:width="0.4083in" draw:z-index="0"><draw:text-box fo:min-height="0in"><text:p text:style-name="P4963"><text:span text:style-name="T4965">EX</text:span><text:span text:style-name="T4966"><text:s/></text:span><text:span text:style-name="T4967">ERCÍCIO</text:span><text:span text:style-name="T4968"><text:s/></text:span><text:span text:style-name="T4969">(R$</text:span><text:span text:style-name="T4970"><text:s/></text:span><text:span text:style-name="T4971">)</text:span><text:span text:style-name="T4972"><text:s/></text:span><text:span text:style-name="T4973">(I)</text:span></text:p></draw:text-box></draw:frame><draw:frame draw:style-name="F4975" text:anchor-type="paragraph" svg:x="1.293in" svg:y="2.9548in" svg:width="0.0833in" draw:z-index="0"><draw:text-box fo:min-height="0in"><text:p text:style-name="P4974">1</text:p><text:p text:style-name="P4976">1</text:p></draw:text-box></draw:frame><draw:frame draw:style-name="F4978" text:anchor-type="paragraph" svg:x="1.3145in" svg:y="2.9548in" svg:width="0.2423in" draw:z-index="0"><draw:text-box fo:min-height="0in"><text:p text:style-name="P4977">0/03/2023</text:p><text:p text:style-name="P4979">0/03/2023</text:p></draw:text-box></draw:frame><draw:frame draw:style-name="F4981" text:anchor-type="paragraph" svg:x="1.9277in" svg:y="2.9548in" svg:width="0.8472in" draw:z-index="0"><draw:text-box fo:min-height="0in"><text:p text:style-name="P4980"><text:span text:style-name="T4982">RESGATE PARA PAGAMENTO DE<text:s/></text:span><text:span text:style-name="T4983">RESCISÕES</text:span></text:p><text:p text:style-name="P4984"><text:span text:style-name="T4985">ESTORNO REF.<text:s/></text:span><text:span text:style-name="T4986">RESCISÃO</text:span></text:p></draw:text-box></draw:frame><draw:frame draw:style-name="F4988" text:anchor-type="paragraph" svg:x="2.775in" svg:y="2.9548in" svg:width="0.1062in" draw:z-index="0"><draw:text-box fo:min-height="0in"><text:p text:style-name="P4987">R$</text:p><text:p text:style-name="P4989">R$</text:p></draw:text-box></draw:frame><draw:frame draw:style-name="F4991" text:anchor-type="paragraph" svg:x="2.9784in" svg:y="2.9548in" svg:width="0.2312in" draw:z-index="0"><draw:text-box fo:min-height="0in"><text:p text:style-name="P4990">17.710,92</text:p><text:p text:style-name="P4992">6.544,11</text:p></draw:text-box></draw:frame><draw:frame draw:style-name="F4994" text:anchor-type="paragraph" svg:x="3.5708in" svg:y="2.9548in" svg:width="0.7166in" draw:z-index="0"><draw:text-box fo:min-height="0in"><text:p text:style-name="P4993">TRANSFERENCIA ENTRE CONTAS</text:p><text:p text:style-name="P4995">DEVOLUCAO DE LANCAMENTO</text:p></draw:text-box></draw:frame><draw:frame draw:style-name="F4997" text:anchor-type="paragraph" svg:x="4.2041in" svg:y="2.9548in" svg:width="0.4375in" draw:z-index="0"><draw:text-box fo:min-height="0in"><text:p text:style-name="P4996">DE:<text:s/>0135.13.007416-1</text:p><text:p text:style-name="P4998">900002391</text:p></draw:text-box></draw:frame><draw:frame draw:style-name="F5000" text:anchor-type="paragraph" svg:x="5.168in" svg:y="2.9548in" svg:width="0.1409in" draw:z-index="0"><draw:text-box fo:min-height="0in"><text:p text:style-name="P4999"><text:span text:style-name="T5001">NÃO</text:span></text:p><text:p text:style-name="P5002"><text:span text:style-name="T5003">NÃO</text:span></text:p></draw:text-box></draw:frame><draw:frame draw:style-name="F5005" text:anchor-type="paragraph" svg:x="8.9736in" svg:y="2.9548in" svg:width="0.1951in" draw:z-index="0"><draw:text-box fo:min-height="0in"><text:p text:style-name="P5004"><text:span text:style-name="T5006">MARÇO</text:span></text:p><text:p text:style-name="P5007"><text:span text:style-name="T5008">MARÇO</text:span></text:p></draw:text-box></draw:frame><draw:frame draw:style-name="F5010" text:anchor-type="paragraph" svg:x="9.4041in" svg:y="2.9548in" svg:width="0.1062in" draw:z-index="0"><draw:text-box fo:min-height="0in"><text:p text:style-name="P5009">R$</text:p><text:p text:style-name="P5011">R$</text:p></draw:text-box></draw:frame><draw:frame draw:style-name="F5013" text:anchor-type="paragraph" svg:x="9.7375in" svg:y="2.9548in" svg:width="0.2312in" draw:z-index="0"><draw:text-box fo:min-height="0in"><text:p text:style-name="P5012">96.019,50</text:p></draw:text-box></draw:frame><draw:frame draw:style-name="F5015" text:anchor-type="paragraph" svg:x="6.543in" svg:y="3.0937in" svg:width="1.3048in" draw:z-index="0"><draw:text-box fo:min-height="0in"><text:p text:style-name="P5014"><text:span text:style-name="T5016">DESPESAS CONTABILIZADAS EM</text:span><text:span text:style-name="T5017"><text:s/></text:span><text:span text:style-name="T5018">EX</text:span><text:span text:style-name="T5019"><text:s/></text:span><text:span text:style-name="T5020">ERCÍCIOS</text:span><text:span text:style-name="T5021"><text:s/></text:span><text:span text:style-name="T5022">ANTERIORES E PAGAS</text:span></text:p><text:p text:style-name="P5023"><text:span text:style-name="T5024">NESTEEX</text:span><text:span text:style-name="T5025"><text:s/></text:span><text:span text:style-name="T5026">ERCÍCIO</text:span><text:span text:style-name="T5027"><text:s/></text:span><text:span text:style-name="T5028">(R$</text:span><text:span text:style-name="T5029"><text:s/></text:span><text:span text:style-name="T5030">)</text:span><text:span text:style-name="T5031"><text:s/></text:span><text:span text:style-name="T5032">(H)</text:span></text:p></draw:text-box></draw:frame><draw:frame draw:style-name="F5034" text:anchor-type="paragraph" svg:x="5.7652in" svg:y="3.1354in" svg:width="0.4368in" draw:z-index="0"><draw:text-box fo:min-height="0in"><text:p text:style-name="P5033">Recursos humanos (5)</text:p></draw:text-box></draw:frame><draw:frame draw:style-name="F5036" text:anchor-type="paragraph" svg:x="8.0569in" svg:y="3.1354in" svg:width="0.3916in" draw:z-index="0"><draw:text-box fo:min-height="0in"><text:p text:style-name="P5035"><text:span text:style-name="T5037">01.Rescisão</text:span><text:span text:style-name="T5038"><text:s/>Liquida</text:span></text:p></draw:text-box></draw:frame><draw:frame draw:style-name="F5040" text:anchor-type="paragraph" svg:x="9.7097in" svg:y="3.1354in" svg:width="0.252in" draw:z-index="0"><draw:text-box fo:min-height="0in"><text:p text:style-name="P5039">102.563,61</text:p></draw:text-box></draw:frame><draw:frame draw:style-name="F5042" text:anchor-type="paragraph" svg:x="6.543in" svg:y="3.2881in" svg:width="1.3048in" draw:z-index="0"><draw:text-box fo:min-height="0in"><text:p text:style-name="P5041"><text:span text:style-name="T5043">DESPESAS CONTABILIZADAS EM</text:span><text:span text:style-name="T5044"><text:s/></text:span><text:span text:style-name="T5045">EX</text:span><text:span text:style-name="T5046"><text:s/></text:span><text:span text:style-name="T5047">ERCÍCIOS</text:span><text:span text:style-name="T5048"><text:s/></text:span><text:span text:style-name="T5049">ANTERIORES E PAGAS</text:span></text:p></draw:text-box></draw:frame><draw:frame draw:style-name="F5051" text:anchor-type="paragraph" svg:x="1.293in" svg:y="3.3298in" svg:width="0.0833in" draw:z-index="0"><draw:text-box fo:min-height="0in"><text:p text:style-name="P5050">1</text:p><text:p text:style-name="P5052">1</text:p><text:p text:style-name="P5053">1</text:p><text:p text:style-name="P5054">1</text:p><text:p text:style-name="P5055">1</text:p><text:p text:style-name="P5056">1</text:p><text:p text:style-name="P5057">1</text:p></draw:text-box></draw:frame><draw:frame draw:style-name="F5059" text:anchor-type="paragraph" svg:x="1.3145in" svg:y="3.3298in" svg:width="0.2423in" draw:z-index="0"><draw:text-box fo:min-height="0in"><text:p text:style-name="P5058">0/03/2023</text:p><text:p text:style-name="P5060">0/03/2023</text:p><text:p text:style-name="P5061">0/03/2023</text:p><text:p text:style-name="P5062">0/03/2023</text:p><text:p text:style-name="P5063">0/03/2023</text:p><text:p text:style-name="P5064">0/03/2023</text:p><text:p text:style-name="P5065">0/03/2023</text:p></draw:text-box></draw:frame><draw:frame draw:style-name="F5067" text:anchor-type="paragraph" svg:x="2.1083in" svg:y="3.3298in" svg:width="0.4444in" draw:z-index="0"><draw:text-box fo:min-height="0in"><text:p text:style-name="P5066"><text:span text:style-name="T5068">RESCISÃO</text:span></text:p><text:p text:style-name="P5069"><text:span text:style-name="T5070">FGTS SOBRE<text:s/></text:span><text:span text:style-name="T5071">RESCISÃO</text:span></text:p><text:p text:style-name="P5072"><text:span text:style-name="T5073">FGTS SOBRE<text:s/></text:span><text:span text:style-name="T5074">RESCISÃO</text:span></text:p><text:p text:style-name="P5075">SALARIO</text:p></draw:text-box></draw:frame><draw:frame draw:style-name="F5077" text:anchor-type="paragraph" svg:x="2.7652in" svg:y="3.3298in" svg:width="0.1194in" draw:z-index="0"><draw:text-box fo:min-height="0in"><text:p text:style-name="P5076">-R$</text:p><text:p text:style-name="P5078">-R$</text:p><text:p text:style-name="P5079">-R$</text:p><text:p text:style-name="P5080">-R$</text:p><text:p text:style-name="P5081">-R$</text:p><text:p text:style-name="P5082">-R$</text:p><text:p text:style-name="P5083">-R$</text:p></draw:text-box></draw:frame><draw:frame draw:style-name="F5085" text:anchor-type="paragraph" svg:x="3.0291in" svg:y="3.3298in" svg:width="0.1784in" draw:z-index="0"><draw:text-box fo:min-height="0in"><text:p text:style-name="P5084">1,93</text:p><text:p text:style-name="P5086">534,75</text:p></draw:text-box></draw:frame><draw:frame draw:style-name="F5088" text:anchor-type="paragraph" svg:x="3.5569in" svg:y="3.3298in" svg:width="0.6597in" draw:z-index="0"><draw:text-box fo:min-height="0in"><text:p text:style-name="P5087">DEBITO PAGAMENTO DE SALARIO</text:p></draw:text-box></draw:frame><draw:frame draw:style-name="F5090" text:anchor-type="paragraph" svg:x="4.2062in" svg:y="3.3298in" svg:width="0.2062in" draw:z-index="0"><draw:text-box fo:min-height="0in"><text:p text:style-name="P5089">PAGSAL:</text:p></draw:text-box></draw:frame><draw:frame draw:style-name="F5092" text:anchor-type="paragraph" svg:x="4.4437in" svg:y="3.3298in" svg:width="0.2319in" draw:z-index="0"><draw:text-box fo:min-height="0in"><text:p text:style-name="P5091">1 PAGTOS</text:p></draw:text-box></draw:frame><draw:frame draw:style-name="F5094" text:anchor-type="paragraph" svg:x="5.168in" svg:y="3.3298in" svg:width="0.1409in" draw:z-index="0"><draw:text-box fo:min-height="0in"><text:p text:style-name="P5093"><text:span text:style-name="T5095">NÃO</text:span></text:p><text:p text:style-name="P5096"><text:span text:style-name="T5097">NÃO</text:span></text:p><text:p text:style-name="P5098"><text:span text:style-name="T5099">NÃO</text:span></text:p><text:p text:style-name="P5100"><text:span text:style-name="T5101">NÃO</text:span></text:p><text:p text:style-name="P5102"><text:span text:style-name="T5103">NÃO</text:span></text:p><text:p text:style-name="P5104"><text:span text:style-name="T5105">NÃO</text:span></text:p><text:p text:style-name="P5106"><text:span text:style-name="T5107">NÃO</text:span></text:p></draw:text-box></draw:frame><draw:frame draw:style-name="F5109" text:anchor-type="paragraph" svg:x="5.7097in" svg:y="3.3298in" svg:width="0.5583in" draw:z-index="0"><draw:text-box fo:min-height="0in"><text:p text:style-name="P5108">Recursos humanos (5)</text:p><text:p text:style-name="P5110">Recursos humanos (5)</text:p><text:p text:style-name="P5111">Recursos humanos (5)</text:p><text:p text:style-name="P5112">Recursos humanos (5)</text:p><text:p text:style-name="P5113">Recursos humanos (5)</text:p><text:p text:style-name="P5114"><text:span text:style-name="T5115">Outros</text:span><text:span text:style-name="T5116"><text:s/></text:span><text:span text:style-name="T5117">se</text:span><text:span text:style-name="T5118"><text:s/></text:span><text:span text:style-name="T5119">rviços</text:span><text:span text:style-name="T5120"><text:s/></text:span><text:span text:style-name="T5121">de terceiros</text:span></text:p><text:p text:style-name="P5122"><text:span text:style-name="T5123">Lo</text:span><text:span text:style-name="T5124"><text:s/></text:span><text:span text:style-name="T5125">cação</text:span><text:span text:style-name="T5126"><text:s/></text:span><text:span text:style-name="T5127">de</text:span><text:span text:style-name="T5128"><text:s/></text:span><text:span text:style-name="T5129">imó</text:span><text:span text:style-name="T5130"><text:s/></text:span><text:span text:style-name="T5131">veis</text:span></text:p></draw:text-box></draw:frame><draw:frame draw:style-name="F5133" text:anchor-type="paragraph" svg:x="7.9319in" svg:y="3.3298in" svg:width="0.6159in" draw:z-index="0"><draw:text-box fo:min-height="0in"><text:p text:style-name="P5132"><text:span text:style-name="T5134">01.Rescisão</text:span><text:span text:style-name="T5135"><text:s/>Liquida</text:span></text:p><text:p text:style-name="P5136">01.FGTS Folha de Pagamento</text:p><text:p text:style-name="P5137">01.FGTS Folha de<text:s/>Pagamento</text:p><text:p text:style-name="P5138"><text:span text:style-name="T5139">01.Líquido</text:span><text:span text:style-name="T5140"><text:s/>Folha de Pagamento</text:span></text:p><text:p text:style-name="P5141"><text:span text:style-name="T5142">01.Rescisão</text:span><text:span text:style-name="T5143"><text:s/>Liquida</text:span></text:p></draw:text-box></draw:frame><draw:frame draw:style-name="F5145" text:anchor-type="paragraph" svg:x="8.9736in" svg:y="3.3298in" svg:width="0.1944in" draw:z-index="0"><draw:text-box fo:min-height="0in"><text:p text:style-name="P5144"><text:span text:style-name="T5146">MARÇO</text:span></text:p><text:p text:style-name="P5147"><text:span text:style-name="T5148">MARÇO</text:span></text:p><text:p text:style-name="P5149"><text:span text:style-name="T5150">MARÇO</text:span></text:p><text:p text:style-name="P5151"><text:span text:style-name="T5152">MARÇO</text:span></text:p><text:p text:style-name="P5153"><text:span text:style-name="T5154">MARÇO</text:span></text:p><text:p text:style-name="P5155"><text:span text:style-name="T5156">MARÇO</text:span></text:p><text:p text:style-name="P5157"><text:span text:style-name="T5158">MARÇO</text:span></text:p></draw:text-box></draw:frame><draw:frame draw:style-name="F5160" text:anchor-type="paragraph" svg:x="9.4041in" svg:y="3.3298in" svg:width="0.1062in" draw:z-index="0"><draw:text-box fo:min-height="0in"><text:p text:style-name="P5159">R$</text:p><text:p text:style-name="P5161">R$</text:p><text:p text:style-name="P5162">R$</text:p><text:p text:style-name="P5163">R$</text:p><text:p text:style-name="P5164">R$</text:p><text:p text:style-name="P5165">R$</text:p><text:p text:style-name="P5166">R$</text:p></draw:text-box></draw:frame><draw:frame draw:style-name="F5168" text:anchor-type="paragraph" svg:x="9.7097in" svg:y="3.3298in" svg:width="0.259in" draw:z-index="0"><draw:text-box fo:min-height="0in"><text:p text:style-name="P5167">102.561,68</text:p><text:p text:style-name="P5169">102.026,93</text:p><text:p text:style-name="P5170">101.244,83</text:p><text:p text:style-name="P5171">99.955,35</text:p><text:p text:style-name="P5172">97.594,88</text:p><text:p text:style-name="P5173">95.092,38</text:p><text:p text:style-name="P5174">91.925,35</text:p></draw:text-box></draw:frame><draw:frame draw:style-name="F5176" text:anchor-type="paragraph" svg:x="6.9041in" svg:y="3.3854in" svg:width="0.5256in" draw:z-index="0"><draw:text-box fo:min-height="0in"><text:p text:style-name="P5175"><text:span text:style-name="T5177">NESTEEX</text:span><text:span text:style-name="T5178"><text:s/></text:span><text:span text:style-name="T5179">ERCÍCIO</text:span><text:span text:style-name="T5180"><text:s/></text:span><text:span text:style-name="T5181">(R$</text:span><text:span text:style-name="T5182"><text:s/></text:span><text:span text:style-name="T5183">)</text:span><text:span text:style-name="T5184"><text:s/></text:span><text:span text:style-name="T5185">(H)</text:span></text:p></draw:text-box></draw:frame><draw:frame draw:style-name="F5187" text:anchor-type="paragraph" svg:x="6.543in" svg:y="3.4687in" svg:width="1.3048in" draw:z-index="0"><draw:text-box fo:min-height="0in"><text:p text:style-name="P5186"><text:span text:style-name="T5188">DESPESAS<text:s/></text:span><text:span text:style-name="T5189">CONTABILIZADAS EM</text:span><text:span text:style-name="T5190"><text:s/></text:span><text:span text:style-name="T5191">EX</text:span><text:span text:style-name="T5192"><text:s/></text:span><text:span text:style-name="T5193">ERCÍCIOS</text:span><text:span text:style-name="T5194"><text:s/></text:span><text:span text:style-name="T5195">ANTERIORES E PAGAS</text:span></text:p></draw:text-box></draw:frame><draw:frame draw:style-name="F5197" text:anchor-type="paragraph" svg:x="3.5847in" svg:y="3.5104in" svg:width="1.1381in" draw:z-index="0"><draw:text-box fo:min-height="0in"><text:p text:style-name="P5196"><text:span text:style-name="T5198">PAGAMENTO FORNECEDORES - FGTS</text:span><text:span text:style-name="T5199"><text:s/></text:span><text:span text:style-name="T5200">0135.4906731562</text:span></text:p><text:p text:style-name="P5201"><text:span text:style-name="T5202">PAGAMENTO FORNECEDORES - FGTS</text:span><text:span text:style-name="T5203"><text:s/></text:span><text:span text:style-name="T5204">0135.4906731562</text:span></text:p></draw:text-box></draw:frame><draw:frame draw:style-name="F5206" text:anchor-type="paragraph" svg:x="6.9041in" svg:y="3.5659in" svg:width="0.5256in" draw:z-index="0"><draw:text-box fo:min-height="0in"><text:p text:style-name="P5205"><text:span text:style-name="T5207">NESTEEX</text:span><text:span text:style-name="T5208"><text:s/></text:span><text:span text:style-name="T5209">ERCÍCIO</text:span><text:span text:style-name="T5210"><text:s/></text:span><text:span text:style-name="T5211">(R$</text:span><text:span text:style-name="T5212"><text:s/></text:span><text:span text:style-name="T5213">)</text:span><text:span text:style-name="T5214"><text:s/></text:span><text:span text:style-name="T5215">(H)</text:span></text:p></draw:text-box></draw:frame><draw:frame draw:style-name="F5217" text:anchor-type="paragraph" svg:x="6.543in" svg:y="3.6493in" svg:width="1.3048in" draw:z-index="0"><draw:text-box fo:min-height="0in"><text:p text:style-name="P5216"><text:span text:style-name="T5218">DESPESAS CONTABILIZADAS EM</text:span><text:span text:style-name="T5219"><text:s/></text:span><text:span text:style-name="T5220">EX</text:span><text:span text:style-name="T5221"><text:s/></text:span><text:span text:style-name="T5222">ERCÍCIOS</text:span><text:span text:style-name="T5223"><text:s/></text:span><text:span text:style-name="T5224">ANTERIORES E PAGAS</text:span></text:p></draw:text-box></draw:frame><draw:frame draw:style-name="F5226" text:anchor-type="paragraph" svg:x="3.0291in" svg:y="3.6909in" svg:width="0.1784in" draw:z-index="0"><draw:text-box fo:min-height="0in"><text:p text:style-name="P5225">782,10</text:p></draw:text-box></draw:frame><draw:frame draw:style-name="F5228" text:anchor-type="paragraph" svg:x="6.9041in" svg:y="3.7465in" svg:width="0.5256in" draw:z-index="0"><draw:text-box fo:min-height="0in"><text:p text:style-name="P5227"><text:span text:style-name="T5229">NESTEEX</text:span><text:span text:style-name="T5230"><text:s/></text:span><text:span text:style-name="T5231">ERCÍCIO</text:span><text:span text:style-name="T5232"><text:s/></text:span><text:span text:style-name="T5233">(R$</text:span><text:span text:style-name="T5234"><text:s/></text:span><text:span text:style-name="T5235">)</text:span><text:span text:style-name="T5236"><text:s/></text:span><text:span text:style-name="T5237">(H)</text:span></text:p></draw:text-box></draw:frame><draw:frame draw:style-name="F5239" text:anchor-type="paragraph" svg:x="6.543in" svg:y="3.8298in" svg:width="1.3048in" draw:z-index="0"><draw:text-box fo:min-height="0in"><text:p text:style-name="P5238"><text:span text:style-name="T5240">DESPESAS CONTABILIZADAS EM</text:span><text:span text:style-name="T5241"><text:s/></text:span><text:span text:style-name="T5242">EX</text:span><text:span text:style-name="T5243"><text:s/></text:span><text:span text:style-name="T5244">ERCÍCIOS</text:span><text:span text:style-name="T5245"><text:s/></text:span><text:span text:style-name="T5246">ANTERIORES E PAGAS</text:span></text:p></draw:text-box></draw:frame><draw:frame draw:style-name="F5248" text:anchor-type="paragraph" svg:x="3.0006in" svg:y="3.8715in" svg:width="0.2104in" draw:z-index="0"><draw:text-box fo:min-height="0in"><text:p text:style-name="P5247">1.289,48</text:p><text:p text:style-name="P5249">2.360,47</text:p><text:p text:style-name="P5250">2.502,50</text:p><text:p text:style-name="P5251">3.167,03</text:p></draw:text-box></draw:frame><draw:frame draw:style-name="F5253" text:anchor-type="paragraph" svg:x="3.5847in" svg:y="3.8715in" svg:width="0.6284in" draw:z-index="0"><draw:text-box fo:min-height="0in"><text:p text:style-name="P5252">TED PGTO FORNECEDORES CIP</text:p><text:p text:style-name="P5254">PAGAMENTO A FORNECEDORES</text:p></draw:text-box></draw:frame><draw:frame draw:style-name="F5256" text:anchor-type="paragraph" svg:x="4.2256in" svg:y="3.8715in" svg:width="0.3756in" draw:z-index="0"><draw:text-box fo:min-height="0in"><text:p text:style-name="P5255">0135.4906731562</text:p><text:p text:style-name="P5257">0135.4906731562</text:p></draw:text-box></draw:frame><draw:frame draw:style-name="F5259" text:anchor-type="paragraph" svg:x="6.9041in" svg:y="3.927in" svg:width="0.5256in" draw:z-index="0"><draw:text-box fo:min-height="0in"><text:p text:style-name="P5258"><text:span text:style-name="T5260">NESTEEX</text:span><text:span text:style-name="T5261"><text:s/></text:span><text:span text:style-name="T5262">ERCÍCIO</text:span><text:span text:style-name="T5263"><text:s/></text:span><text:span text:style-name="T5264">(R$</text:span><text:span text:style-name="T5265"><text:s/></text:span><text:span text:style-name="T5266">)</text:span><text:span text:style-name="T5267"><text:s/></text:span><text:span text:style-name="T5268">(H)</text:span></text:p></draw:text-box></draw:frame><draw:frame draw:style-name="F5270" text:anchor-type="paragraph" svg:x="6.543in" svg:y="4.0104in" svg:width="1.3048in" draw:z-index="0"><draw:text-box fo:min-height="0in"><text:p text:style-name="P5269"><text:span text:style-name="T5271">DESPESAS CONTABILIZADAS EM</text:span><text:span text:style-name="T5272"><text:s/></text:span><text:span text:style-name="T5273">EX</text:span><text:span text:style-name="T5274"><text:s/></text:span><text:span text:style-name="T5275">ERCÍCIOS</text:span><text:span text:style-name="T5276"><text:s/></text:span><text:span text:style-name="T5277">ANTERIORES E PAGAS</text:span></text:p></draw:text-box></draw:frame><draw:frame draw:style-name="F5279" text:anchor-type="paragraph" svg:x="2.2194in" svg:y="4.052in" svg:width="0.2284in" draw:z-index="0"><draw:text-box fo:min-height="0in"><text:p text:style-name="P5278"><text:span text:style-name="T5280">RESCISÃO</text:span></text:p></draw:text-box></draw:frame><draw:frame draw:style-name="F5282" text:anchor-type="paragraph" svg:x="6.9041in" svg:y="4.1076in" svg:width="0.5256in" draw:z-index="0"><draw:text-box fo:min-height="0in"><text:p text:style-name="P5281"><text:span text:style-name="T5283">NESTEEX</text:span><text:span text:style-name="T5284"><text:s/></text:span><text:span text:style-name="T5285">ERCÍCIO</text:span><text:span text:style-name="T5286"><text:s/></text:span><text:span text:style-name="T5287">(R$</text:span><text:span text:style-name="T5288"><text:s/></text:span><text:span text:style-name="T5289">)</text:span><text:span text:style-name="T5290"><text:s/></text:span><text:span text:style-name="T5291">(H)</text:span></text:p></draw:text-box></draw:frame><draw:frame draw:style-name="F5293" text:anchor-type="paragraph" svg:x="6.543in" svg:y="4.1909in" svg:width="1.3048in" draw:z-index="0"><draw:text-box fo:min-height="0in"><text:p text:style-name="P5292"><text:span text:style-name="T5294">DESPESAS CONTABILIZADAS EM</text:span><text:span text:style-name="T5295"><text:s/></text:span><text:span text:style-name="T5296">EX</text:span><text:span text:style-name="T5297"><text:s/></text:span><text:span text:style-name="T5298">ERCÍCIOS</text:span><text:span text:style-name="T5299"><text:s/></text:span><text:span text:style-name="T5300">ANTERIORES E PAGAS</text:span></text:p></draw:text-box></draw:frame><draw:frame draw:style-name="F5302" text:anchor-type="paragraph" svg:x="2.0388in" svg:y="4.2326in" svg:width="0.5638in" draw:z-index="0"><draw:text-box fo:min-height="0in"><text:p text:style-name="P5301">ISS REF. NF 398 REJANE DE F.</text:p><text:p text:style-name="P5303">SECULO 21</text:p></draw:text-box></draw:frame><draw:frame draw:style-name="F5305" text:anchor-type="paragraph" svg:x="3.5708in" svg:y="4.2326in" svg:width="1.159in" draw:z-index="0"><draw:text-box fo:min-height="0in"><text:p text:style-name="P5304">PGTO FORNECEDORES - TRIB MUNICIPAL 0135.4906731562</text:p></draw:text-box></draw:frame><draw:frame draw:style-name="F5307" text:anchor-type="paragraph" svg:x="7.918in" svg:y="4.2326in" svg:width="0.6555in" draw:z-index="0"><draw:text-box fo:min-height="0in"><text:p text:style-name="P5306">04.01. Despesas Indiretas - (D.I.)</text:p><text:p text:style-name="P5308">03.11.<text:s/>Despesas Fixas (Utilidades)</text:p></draw:text-box></draw:frame><draw:frame draw:style-name="F5310" text:anchor-type="paragraph" svg:x="6.9041in" svg:y="4.2881in" svg:width="0.5256in" draw:z-index="0"><draw:text-box fo:min-height="0in"><text:p text:style-name="P5309"><text:span text:style-name="T5311">NESTEEX</text:span><text:span text:style-name="T5312"><text:s/></text:span><text:span text:style-name="T5313">ERCÍCIO</text:span><text:span text:style-name="T5314"><text:s/></text:span><text:span text:style-name="T5315">(R$</text:span><text:span text:style-name="T5316"><text:s/></text:span><text:span text:style-name="T5317">)</text:span><text:span text:style-name="T5318"><text:s/></text:span><text:span text:style-name="T5319">(H)</text:span></text:p></draw:text-box></draw:frame><draw:frame draw:style-name="F5321" text:anchor-type="paragraph" svg:x="6.543in" svg:y="4.3715in" svg:width="1.3048in" draw:z-index="0"><draw:text-box fo:min-height="0in"><text:p text:style-name="P5320"><text:span text:style-name="T5322">DESPESAS CONTABILIZADAS EM</text:span><text:span text:style-name="T5323"><text:s/></text:span><text:span text:style-name="T5324">EX</text:span><text:span text:style-name="T5325"><text:s/></text:span><text:span text:style-name="T5326">ERCÍCIOS</text:span><text:span text:style-name="T5327"><text:s/></text:span><text:span text:style-name="T5328">ANTERIORES E PAGAS</text:span></text:p></draw:text-box></draw:frame><draw:frame draw:style-name="F5330" text:anchor-type="paragraph" svg:x="3.6263in" svg:y="4.4131in" svg:width="0.477in" draw:z-index="0"><draw:text-box fo:min-height="0in"><text:p text:style-name="P5329">PAGAMENTO DE TITULO</text:p></draw:text-box></draw:frame><draw:frame draw:style-name="F5332" text:anchor-type="paragraph" svg:x="4.1916in" svg:y="4.4131in" svg:width="0.3687in" draw:z-index="0"><draw:text-box fo:min-height="0in"><text:p text:style-name="P5331">0135.4906731562</text:p></draw:text-box></draw:frame><draw:frame draw:style-name="F5334" text:anchor-type="paragraph" svg:x="6.9041in" svg:y="4.4687in" svg:width="0.5256in" draw:z-index="0"><draw:text-box fo:min-height="0in"><text:p text:style-name="P5333"><text:span text:style-name="T5335">NESTEEX</text:span><text:span text:style-name="T5336"><text:s/></text:span><text:span text:style-name="T5337">ERCÍCIO</text:span><text:span text:style-name="T5338"><text:s/></text:span><text:span text:style-name="T5339">(R$</text:span><text:span text:style-name="T5340"><text:s/></text:span><text:span text:style-name="T5341">)</text:span><text:span text:style-name="T5342"><text:s/></text:span><text:span text:style-name="T5343">(H)</text:span></text:p></draw:text-box></draw:frame><draw:frame draw:style-name="F5345" text:anchor-type="paragraph" svg:x="6.543in" svg:y="4.5659in" svg:width="1.3048in" draw:z-index="0"><draw:text-box fo:min-height="0in"><text:p text:style-name="P5344"><text:span text:style-name="T5346">DESPESAS CONTABILIZADAS EM</text:span><text:span text:style-name="T5347"><text:s/></text:span><text:span text:style-name="T5348">EX</text:span><text:span text:style-name="T5349"><text:s/></text:span><text:span text:style-name="T5350">ERCÍCIOS</text:span><text:span text:style-name="T5351"><text:s/></text:span><text:span text:style-name="T5352">ANTERIORES E PAGAS</text:span></text:p></draw:text-box></draw:frame><draw:frame draw:style-name="F5354" text:anchor-type="paragraph" svg:x="1.293in" svg:y="4.6076in" svg:width="0.0833in" draw:z-index="0"><draw:text-box fo:min-height="0in"><text:p text:style-name="P5353">1</text:p><text:p text:style-name="P5355">1</text:p><text:p text:style-name="P5356">1</text:p><text:p text:style-name="P5357">1</text:p><text:p text:style-name="P5358">1</text:p><text:p text:style-name="P5359">1</text:p><text:p text:style-name="P5360">1</text:p></draw:text-box></draw:frame><draw:frame draw:style-name="F5362" text:anchor-type="paragraph" svg:x="1.3145in" svg:y="4.6076in" svg:width="0.2423in" draw:z-index="0"><draw:text-box fo:min-height="0in"><text:p text:style-name="P5361">0/03/2023</text:p><text:p text:style-name="P5363">0/03/2023</text:p><text:p text:style-name="P5364">0/03/2023</text:p><text:p text:style-name="P5365">0/03/2023</text:p><text:p text:style-name="P5366">0/03/2023</text:p><text:p text:style-name="P5367">3/03/2023</text:p><text:p text:style-name="P5368">3/03/2023</text:p></draw:text-box></draw:frame><draw:frame draw:style-name="F5370" text:anchor-type="paragraph" svg:x="2.1361in" svg:y="4.6076in" svg:width="0.393in" draw:z-index="0"><draw:text-box fo:min-height="0in"><text:p text:style-name="P5369">FGTS SOBRE FOLHA</text:p><text:p text:style-name="P5371"><text:span text:style-name="T5372">RESCISÃO</text:span></text:p></draw:text-box></draw:frame><draw:frame draw:style-name="F5374" text:anchor-type="paragraph" svg:x="2.7652in" svg:y="4.6076in" svg:width="0.1194in" draw:z-index="0"><draw:text-box fo:min-height="0in"><text:p text:style-name="P5373">-R$</text:p><text:p text:style-name="P5375">-R$</text:p><text:p text:style-name="P5376">-R$</text:p><text:p text:style-name="P5377">-R$</text:p><text:p text:style-name="P5378">-R$</text:p><text:p text:style-name="P5379">-R$</text:p><text:p text:style-name="P5380">R$</text:p></draw:text-box></draw:frame><draw:frame draw:style-name="F5382" text:anchor-type="paragraph" svg:x="2.9819in" svg:y="4.6076in" svg:width="0.2312in" draw:z-index="0"><draw:text-box fo:min-height="0in"><text:p text:style-name="P5381">3.514,08</text:p><text:p text:style-name="P5383">6.544,11</text:p><text:p text:style-name="P5384">8.507,73</text:p><text:p text:style-name="P5385">10.261,00</text:p><text:p text:style-name="P5386">10.511,17</text:p><text:p text:style-name="P5387">4,50</text:p></draw:text-box></draw:frame><draw:frame draw:style-name="F5389" text:anchor-type="paragraph" svg:x="3.5847in" svg:y="4.6076in" svg:width="1.1381in" draw:z-index="0"><draw:text-box fo:min-height="0in"><text:p text:style-name="P5388"><text:span text:style-name="T5390">PAGAMENTO FORNECEDORES - FGTS</text:span><text:span text:style-name="T5391"><text:s/></text:span><text:span text:style-name="T5392">0135.4906731562</text:span></text:p></draw:text-box></draw:frame><draw:frame draw:style-name="F5394" text:anchor-type="paragraph" svg:x="5.168in" svg:y="4.6076in" svg:width="0.1416in" draw:z-index="0"><draw:text-box fo:min-height="0in"><text:p text:style-name="P5393"><text:span text:style-name="T5395">NÃO</text:span></text:p><text:p text:style-name="P5396"><text:span text:style-name="T5397">NÃO</text:span></text:p><text:p text:style-name="P5398"><text:span text:style-name="T5399">NÃO</text:span></text:p><text:p text:style-name="P5400"><text:span text:style-name="T5401">NÃO</text:span></text:p><text:p text:style-name="P5402"><text:span text:style-name="T5403">NÃO</text:span></text:p><text:p text:style-name="P5404"><text:span text:style-name="T5405">NÃO</text:span></text:p><text:p text:style-name="P5406"><text:span text:style-name="T5407">NÃO</text:span></text:p></draw:text-box></draw:frame><draw:frame draw:style-name="F5409" text:anchor-type="paragraph" svg:x="5.7652in" svg:y="4.6076in" svg:width="0.4368in" draw:z-index="0"><draw:text-box fo:min-height="0in"><text:p text:style-name="P5408">Recursos humanos (5)</text:p><text:p text:style-name="P5410">Recursos humanos (5)</text:p></draw:text-box></draw:frame><draw:frame draw:style-name="F5412" text:anchor-type="paragraph" svg:x="7.9736in" svg:y="4.6076in" svg:width="0.568in" draw:z-index="0"><draw:text-box fo:min-height="0in"><text:p text:style-name="P5411">01.FGTS Folha de Pagamento</text:p><text:p text:style-name="P5413"><text:span text:style-name="T5414">01.Rescisão</text:span><text:span text:style-name="T5415"><text:s/>Liquida</text:span></text:p></draw:text-box></draw:frame><draw:frame draw:style-name="F5417" text:anchor-type="paragraph" svg:x="8.9736in" svg:y="4.6076in" svg:width="0.1951in" draw:z-index="0"><draw:text-box fo:min-height="0in"><text:p text:style-name="P5416"><text:span text:style-name="T5418">MARÇO</text:span></text:p><text:p text:style-name="P5419"><text:span text:style-name="T5420">MARÇO</text:span></text:p><text:p text:style-name="P5421"><text:span text:style-name="T5422">MARÇO</text:span></text:p><text:p text:style-name="P5423"><text:span text:style-name="T5424">MARÇO</text:span></text:p><text:p text:style-name="P5425"><text:span text:style-name="T5426">MARÇO</text:span></text:p><text:p text:style-name="P5427"><text:span text:style-name="T5428">MARÇO</text:span></text:p><text:p text:style-name="P5429"><text:span text:style-name="T5430">MARÇO</text:span></text:p></draw:text-box></draw:frame><draw:frame draw:style-name="F5432" text:anchor-type="paragraph" svg:x="9.4041in" svg:y="4.6076in" svg:width="0.1062in" draw:z-index="0"><draw:text-box fo:min-height="0in"><text:p text:style-name="P5431">R$</text:p><text:p text:style-name="P5433">R$</text:p><text:p text:style-name="P5434">R$</text:p><text:p text:style-name="P5435">R$</text:p><text:p text:style-name="P5436">R$</text:p><text:p text:style-name="P5437">R$</text:p><text:p text:style-name="P5438">R$</text:p></draw:text-box></draw:frame><draw:frame draw:style-name="F5440" text:anchor-type="paragraph" svg:x="9.7375in" svg:y="4.6076in" svg:width="0.2312in" draw:z-index="0"><draw:text-box fo:min-height="0in"><text:p text:style-name="P5439">88.411,27</text:p><text:p text:style-name="P5441">81.867,16</text:p><text:p text:style-name="P5442">73.359,43</text:p><text:p text:style-name="P5443">63.098,43</text:p><text:p text:style-name="P5444">52.587,26</text:p><text:p text:style-name="P5445">52.582,76</text:p><text:p text:style-name="P5446">53.182,76</text:p></draw:text-box></draw:frame><draw:frame draw:style-name="F5448" text:anchor-type="paragraph" svg:x="6.9041in" svg:y="4.6631in" svg:width="0.5256in" draw:z-index="0"><draw:text-box fo:min-height="0in"><text:p text:style-name="P5447"><text:span text:style-name="T5449">NESTEEX</text:span><text:span text:style-name="T5450"><text:s/></text:span><text:span text:style-name="T5451">ERCÍCIO</text:span><text:span text:style-name="T5452"><text:s/></text:span><text:span text:style-name="T5453">(R$</text:span><text:span text:style-name="T5454"><text:s/></text:span><text:span text:style-name="T5455">)</text:span><text:span text:style-name="T5456"><text:s/></text:span><text:span text:style-name="T5457">(H)</text:span></text:p></draw:text-box></draw:frame><draw:frame draw:style-name="F5459" text:anchor-type="paragraph" svg:x="6.543in" svg:y="4.7465in" svg:width="1.3048in" draw:z-index="0"><draw:text-box fo:min-height="0in"><text:p text:style-name="P5458"><text:span text:style-name="T5460">DESPESAS CONTABILIZADAS EM</text:span><text:span text:style-name="T5461"><text:s/></text:span><text:span text:style-name="T5462">EX</text:span><text:span text:style-name="T5463"><text:s/></text:span><text:span text:style-name="T5464">ERCÍCIOS</text:span><text:span text:style-name="T5465"><text:s/></text:span><text:span text:style-name="T5466">ANTERIORES E PAGAS</text:span></text:p></draw:text-box></draw:frame><draw:frame draw:style-name="F5468" text:anchor-type="paragraph" svg:x="3.5847in" svg:y="4.7881in" svg:width="0.6256in" draw:z-index="0"><draw:text-box fo:min-height="0in"><text:p text:style-name="P5467">PAGAMENTO A FORNECEDORES</text:p><text:p text:style-name="P5469">PGTO FORNEC TIT PROPRIOS</text:p><text:p text:style-name="P5470">PAGAMENTO DE TITULO</text:p></draw:text-box></draw:frame><draw:frame draw:style-name="F5472" text:anchor-type="paragraph" svg:x="4.1916in" svg:y="4.7881in" svg:width="0.4097in" draw:z-index="0"><draw:text-box fo:min-height="0in"><text:p text:style-name="P5471">0135.4906731562</text:p><text:p text:style-name="P5473">0135.4906731562</text:p><text:p text:style-name="P5474">0135.4906731562</text:p><text:p text:style-name="P5475">0135.4906731562</text:p></draw:text-box></draw:frame><draw:frame draw:style-name="F5477" text:anchor-type="paragraph" svg:x="6.9041in" svg:y="4.8437in" svg:width="0.5256in" draw:z-index="0"><draw:text-box fo:min-height="0in"><text:p text:style-name="P5476"><text:span text:style-name="T5478">NESTEEX</text:span><text:span text:style-name="T5479"><text:s/></text:span><text:span text:style-name="T5480">ERCÍCIO</text:span><text:span text:style-name="T5481"><text:s/></text:span><text:span text:style-name="T5482">(R$</text:span><text:span text:style-name="T5483"><text:s/></text:span><text:span text:style-name="T5484">)</text:span><text:span text:style-name="T5485"><text:s/></text:span><text:span text:style-name="T5486">(H)</text:span></text:p></draw:text-box></draw:frame><draw:frame draw:style-name="F5488" text:anchor-type="paragraph" svg:x="6.543in" svg:y="4.927in" svg:width="1.3048in" draw:z-index="0"><draw:text-box fo:min-height="0in"><text:p text:style-name="P5487"><text:span text:style-name="T5489">DESPESAS CONTABILIZADAS EM</text:span><text:span text:style-name="T5490"><text:s/></text:span><text:span text:style-name="T5491">EX</text:span><text:span text:style-name="T5492"><text:s/></text:span><text:span text:style-name="T5493">ERCÍCIOS</text:span><text:span text:style-name="T5494"><text:s/></text:span><text:span text:style-name="T5495">ANTERIORES E PAGAS</text:span></text:p></draw:text-box></draw:frame><draw:frame draw:style-name="F5497" text:anchor-type="paragraph" svg:x="2.15in" svg:y="4.9687in" svg:width="0.3541in" draw:z-index="0"><draw:text-box fo:min-height="0in"><text:p text:style-name="P5496">SEGURO DE VIDA</text:p></draw:text-box></draw:frame><draw:frame draw:style-name="F5499" text:anchor-type="paragraph" svg:x="5.7652in" svg:y="4.9687in" svg:width="0.4368in" draw:z-index="0"><draw:text-box fo:min-height="0in"><text:p text:style-name="P5498">Recursos humanos (5)</text:p></draw:text-box></draw:frame><draw:frame draw:style-name="F5501" text:anchor-type="paragraph" svg:x="8.0569in" svg:y="4.9687in" svg:width="0.3694in" draw:z-index="0"><draw:text-box fo:min-height="0in"><text:p text:style-name="P5500">01.Seguro de Vida</text:p></draw:text-box></draw:frame><draw:frame draw:style-name="F5503" text:anchor-type="paragraph" svg:x="6.9041in" svg:y="5.0243in" svg:width="0.5256in" draw:z-index="0"><draw:text-box fo:min-height="0in"><text:p text:style-name="P5502"><text:span text:style-name="T5504">NESTEEX</text:span><text:span text:style-name="T5505"><text:s/></text:span><text:span text:style-name="T5506">ERCÍCIO</text:span><text:span text:style-name="T5507"><text:s/></text:span><text:span text:style-name="T5508">(R$</text:span><text:span text:style-name="T5509"><text:s/></text:span><text:span text:style-name="T5510">)</text:span><text:span text:style-name="T5511"><text:s/></text:span><text:span text:style-name="T5512">(H)</text:span></text:p></draw:text-box></draw:frame><draw:frame draw:style-name="F5514" text:anchor-type="paragraph" svg:x="6.543in" svg:y="5.1076in" svg:width="1.3048in" draw:z-index="0"><draw:text-box fo:min-height="0in"><text:p text:style-name="P5513"><text:span text:style-name="T5515">DESPESAS CONTABILIZADAS EM</text:span><text:span text:style-name="T5516"><text:s/></text:span><text:span text:style-name="T5517">EX</text:span><text:span text:style-name="T5518"><text:s/></text:span><text:span text:style-name="T5519">ERCÍCIOS</text:span><text:span text:style-name="T5520"><text:s/></text:span><text:span text:style-name="T5521">ANTERIORES E PAGAS</text:span></text:p></draw:text-box></draw:frame><draw:frame draw:style-name="F5523" text:anchor-type="paragraph" svg:x="2.1361in" svg:y="5.1493in" svg:width="0.3875in" draw:z-index="0"><draw:text-box fo:min-height="0in"><text:p text:style-name="P5522">BEM ESTAR SOCIAL</text:p></draw:text-box></draw:frame><draw:frame draw:style-name="F5525" text:anchor-type="paragraph" svg:x="5.7652in" svg:y="5.1493in" svg:width="0.4368in" draw:z-index="0"><draw:text-box fo:min-height="0in"><text:p text:style-name="P5524">Recursos humanos (5)</text:p></draw:text-box></draw:frame><draw:frame draw:style-name="F5527" text:anchor-type="paragraph" svg:x="8.0708in" svg:y="5.1493in" svg:width="0.3937in" draw:z-index="0"><draw:text-box fo:min-height="0in"><text:p text:style-name="P5526">01.Bem Estar Social</text:p></draw:text-box></draw:frame><draw:frame draw:style-name="F5529" text:anchor-type="paragraph" svg:x="6.9041in" svg:y="5.2048in" svg:width="0.5256in" draw:z-index="0"><draw:text-box fo:min-height="0in"><text:p text:style-name="P5528"><text:span text:style-name="T5530">NESTEEX</text:span><text:span text:style-name="T5531"><text:s/></text:span><text:span text:style-name="T5532">ERCÍCIO</text:span><text:span text:style-name="T5533"><text:s/></text:span><text:span text:style-name="T5534">(R$</text:span><text:span text:style-name="T5535"><text:s/></text:span><text:span text:style-name="T5536">)</text:span><text:span text:style-name="T5537"><text:s/></text:span><text:span text:style-name="T5538">(H)</text:span></text:p></draw:text-box></draw:frame><draw:frame draw:style-name="F5540" text:anchor-type="paragraph" svg:x="6.543in" svg:y="5.2881in" svg:width="1.3048in" draw:z-index="0"><draw:text-box fo:min-height="0in"><text:p text:style-name="P5539"><text:span text:style-name="T5541">DESPESAS CONTABILIZADAS EM</text:span><text:span text:style-name="T5542"><text:s/></text:span><text:span text:style-name="T5543">EX</text:span><text:span text:style-name="T5544"><text:s/></text:span><text:span text:style-name="T5545">ERCÍCIOS</text:span><text:span text:style-name="T5546"><text:s/></text:span><text:span text:style-name="T5547">ANTERIORES E PAGAS</text:span></text:p></draw:text-box></draw:frame><draw:frame draw:style-name="F5549" text:anchor-type="paragraph" svg:x="2.15in" svg:y="5.3298in" svg:width="0.3368in" draw:z-index="0"><draw:text-box fo:min-height="0in"><text:p text:style-name="P5548">JRTECH NF 6358</text:p></draw:text-box></draw:frame><draw:frame draw:style-name="F5551" text:anchor-type="paragraph" svg:x="3.6263in" svg:y="5.3298in" svg:width="0.477in" draw:z-index="0"><draw:text-box fo:min-height="0in"><text:p text:style-name="P5550">PAGAMENTO DE TITULO</text:p></draw:text-box></draw:frame><draw:frame draw:style-name="F5553" text:anchor-type="paragraph" svg:x="5.6819in" svg:y="5.3298in" svg:width="0.6763in" draw:z-index="0"><draw:text-box fo:min-height="0in"><text:p text:style-name="P5552"><text:span text:style-name="T5554">Outros</text:span><text:span text:style-name="T5555"><text:s/></text:span><text:span text:style-name="T5556">se</text:span><text:span text:style-name="T5557"><text:s/></text:span><text:span text:style-name="T5558">rviços</text:span><text:span text:style-name="T5559"><text:s/></text:span><text:span text:style-name="T5560">de terceiros</text:span></text:p><text:p text:style-name="P5561"><text:span text:style-name="T5562">Despesas financeiras e</text:span><text:span text:style-name="T5563"><text:s/></text:span><text:span text:style-name="T5564">b</text:span><text:span text:style-name="T5565"><text:s/></text:span><text:span text:style-name="T5566">an</text:span><text:span text:style-name="T5567"><text:s/></text:span><text:span text:style-name="T5568">cárias</text:span></text:p><text:p text:style-name="P5569">Recursos humanos (5)</text:p></draw:text-box></draw:frame><draw:frame draw:style-name="F5571" text:anchor-type="paragraph" svg:x="7.9041in" svg:y="5.3263in" svg:width="0.8083in" draw:z-index="0"><draw:text-box fo:min-height="0in"><text:p text:style-name="P5570"><text:span text:style-name="T5572">03.09.<text:s/></text:span><text:span text:style-name="T5573">Serviços</text:span><text:span text:style-name="T5574"><text:s/>de<text:s/></text:span><text:span text:style-name="T5575">Locação</text:span><text:span text:style-name="T5576"><text:s/>e<text:s/></text:span><text:span text:style-name="T5577">manutenção</text:span><text:span text:style-name="T5578"><text:s/>de<text:s/></text:span><text:span text:style-name="T5579">Relógio</text:span><text:span text:style-name="T5580"><text:s/>de Ponto</text:span></text:p></draw:text-box></draw:frame><draw:frame draw:style-name="F5582" text:anchor-type="paragraph" svg:x="6.9041in" svg:y="5.3854in" svg:width="0.5256in" draw:z-index="0"><draw:text-box fo:min-height="0in"><text:p text:style-name="P5581"><text:span text:style-name="T5583">NESTEEX</text:span><text:span text:style-name="T5584"><text:s/></text:span><text:span text:style-name="T5585">ERCÍCIO</text:span><text:span text:style-name="T5586"><text:s/></text:span><text:span text:style-name="T5587">(R$</text:span><text:span text:style-name="T5588"><text:s/></text:span><text:span text:style-name="T5589">)</text:span><text:span text:style-name="T5590"><text:s/></text:span><text:span text:style-name="T5591">(H)</text:span></text:p></draw:text-box></draw:frame><draw:frame draw:style-name="F5593" text:anchor-type="paragraph" svg:x="6.5986in" svg:y="5.4687in" svg:width="1.1951in" draw:z-index="0"><draw:text-box fo:min-height="0in"><text:p text:style-name="P5592"><text:span text:style-name="T5594">DESPESAS CONTABILIZADAS<text:s/></text:span><text:span text:style-name="T5595">NESTEEX</text:span><text:span text:style-name="T5596"><text:s/></text:span><text:span text:style-name="T5597">ERCÍCIO</text:span><text:span text:style-name="T5598"><text:s/></text:span><text:span text:style-name="T5599">E PAGAS NESTE</text:span></text:p></draw:text-box></draw:frame><draw:frame draw:style-name="F5601" text:anchor-type="paragraph" svg:x="2.1222in" svg:y="5.5104in" svg:width="0.3701in" draw:z-index="0"><draw:text-box fo:min-height="0in"><text:p text:style-name="P5600">TARIFA BANCARIA</text:p></draw:text-box></draw:frame><draw:frame draw:style-name="F5603" text:anchor-type="paragraph" svg:x="3.8208in" svg:y="5.5104in" svg:width="0.7194in" draw:z-index="0"><draw:text-box fo:min-height="0in"><text:p text:style-name="P5602">TAR EMISSAO TED CIP PGTO FORNEC</text:p></draw:text-box></draw:frame><draw:frame draw:style-name="F5605" text:anchor-type="paragraph" svg:x="7.918in" svg:y="5.5104in" svg:width="0.627in" draw:z-index="0"><draw:text-box fo:min-height="0in"><text:p text:style-name="P5604">04.01. Despesas Indiretas - (D.I.)</text:p><text:p text:style-name="P5606">01.Bem Estar Social</text:p></draw:text-box></draw:frame><draw:frame draw:style-name="F5608" text:anchor-type="paragraph" svg:x="6.9597in" svg:y="5.5659in" svg:width="0.4083in" draw:z-index="0"><draw:text-box fo:min-height="0in"><text:p text:style-name="P5607"><text:span text:style-name="T5609">EX</text:span><text:span text:style-name="T5610"><text:s/></text:span><text:span text:style-name="T5611">ERCÍCIO</text:span><text:span text:style-name="T5612"><text:s/></text:span><text:span text:style-name="T5613">(R$</text:span><text:span text:style-name="T5614"><text:s/></text:span><text:span text:style-name="T5615">)</text:span><text:span text:style-name="T5616"><text:s/></text:span><text:span text:style-name="T5617">(I)</text:span></text:p></draw:text-box></draw:frame><draw:frame draw:style-name="F5619" text:anchor-type="paragraph" svg:x="6.543in" svg:y="5.6493in" svg:width="1.3048in" draw:z-index="0"><draw:text-box fo:min-height="0in"><text:p text:style-name="P5618"><text:span text:style-name="T5620">DESPESAS CONTABILIZADAS EM</text:span><text:span text:style-name="T5621"><text:s/></text:span><text:span text:style-name="T5622">EX</text:span><text:span text:style-name="T5623"><text:s/></text:span><text:span text:style-name="T5624">ERCÍCIOS</text:span><text:span text:style-name="T5625"><text:s/></text:span><text:span text:style-name="T5626">ANTERIORES E<text:s/></text:span><text:span text:style-name="T5627">PAGAS</text:span></text:p></draw:text-box></draw:frame><draw:frame draw:style-name="F5629" text:anchor-type="paragraph" svg:x="1.9in" svg:y="5.6909in" svg:width="0.8673in" draw:z-index="0"><draw:text-box fo:min-height="0in"><text:p text:style-name="P5628">VALOR RECEBIDO REF. BONUS NASCIMENTO</text:p></draw:text-box></draw:frame><draw:frame draw:style-name="F5631" text:anchor-type="paragraph" svg:x="3.0256in" svg:y="5.6909in" svg:width="0.1784in" draw:z-index="0"><draw:text-box fo:min-height="0in"><text:p text:style-name="P5630">600,00</text:p></draw:text-box></draw:frame><draw:frame draw:style-name="F5633" text:anchor-type="paragraph" svg:x="3.668in" svg:y="5.6909in" svg:width="0.3062in" draw:z-index="0"><draw:text-box fo:min-height="0in"><text:p text:style-name="P5632">TED RECEBIDA</text:p></draw:text-box></draw:frame><draw:frame draw:style-name="F5635" text:anchor-type="paragraph" svg:x="4.1284in" svg:y="5.6909in" svg:width="0.3583in" draw:z-index="0"><draw:text-box fo:min-height="0in"><text:p text:style-name="P5634">27426901000104</text:p></draw:text-box></draw:frame><draw:frame draw:style-name="F5637" text:anchor-type="paragraph" svg:x="6.9041in" svg:y="5.7465in" svg:width="0.5256in" draw:z-index="0"><draw:text-box fo:min-height="0in"><text:p text:style-name="P5636"><text:span text:style-name="T5638">NESTEEX</text:span><text:span text:style-name="T5639"><text:s/></text:span><text:span text:style-name="T5640">ERCÍCIO</text:span><text:span text:style-name="T5641"><text:s/></text:span><text:span text:style-name="T5642">(R$</text:span><text:span text:style-name="T5643"><text:s/></text:span><text:span text:style-name="T5644">)</text:span><text:span text:style-name="T5645"><text:s/></text:span><text:span text:style-name="T5646">(H)</text:span></text:p></draw:text-box></draw:frame><draw:frame draw:style-name="F5648" text:anchor-type="paragraph" svg:x="6.543in" svg:y="5.8437in" svg:width="1.3048in" draw:z-index="0"><draw:text-box fo:min-height="0in"><text:p text:style-name="P5647"><text:span text:style-name="T5649">DESPESAS CONTABILIZADAS EM</text:span><text:span text:style-name="T5650"><text:s/></text:span><text:span text:style-name="T5651">EX</text:span><text:span text:style-name="T5652"><text:s/></text:span><text:span text:style-name="T5653">ERCÍCIOS</text:span><text:span text:style-name="T5654"><text:s/></text:span><text:span text:style-name="T5655">ANTERIORES E PAGAS</text:span></text:p></draw:text-box></draw:frame><draw:frame draw:style-name="F5657" text:anchor-type="paragraph" svg:x="1.293in" svg:y="5.8854in" svg:width="0.0833in" draw:z-index="0"><draw:text-box fo:min-height="0in"><text:p text:style-name="P5656">1</text:p><text:p text:style-name="P5658">1</text:p><text:p text:style-name="P5659">1</text:p><text:p text:style-name="P5660">1</text:p></draw:text-box></draw:frame><draw:frame draw:style-name="F5662" text:anchor-type="paragraph" svg:x="1.3145in" svg:y="5.8854in" svg:width="0.2423in" draw:z-index="0"><draw:text-box fo:min-height="0in"><text:p text:style-name="P5661">3/03/2023</text:p><text:p text:style-name="P5663">3/03/2023</text:p><text:p text:style-name="P5664">4/03/2023</text:p><text:p text:style-name="P5665">4/03/2023</text:p></draw:text-box></draw:frame><draw:frame draw:style-name="F5667" text:anchor-type="paragraph" svg:x="2.2194in" svg:y="5.8854in" svg:width="0.2284in" draw:z-index="0"><draw:text-box fo:min-height="0in"><text:p text:style-name="P5666"><text:span text:style-name="T5668">RESCISÃO</text:span></text:p><text:p text:style-name="P5669"><text:span text:style-name="T5670">RESCISÃO</text:span></text:p></draw:text-box></draw:frame><draw:frame draw:style-name="F5672" text:anchor-type="paragraph" svg:x="2.7652in" svg:y="5.8854in" svg:width="0.1194in" draw:z-index="0"><draw:text-box fo:min-height="0in"><text:p text:style-name="P5671">-R$</text:p><text:p text:style-name="P5673">-R$</text:p><text:p text:style-name="P5674">-R$</text:p><text:p text:style-name="P5675">R$</text:p></draw:text-box></draw:frame><draw:frame draw:style-name="F5677" text:anchor-type="paragraph" svg:x="3.0006in" svg:y="5.8854in" svg:width="0.2104in" draw:z-index="0"><draw:text-box fo:min-height="0in"><text:p text:style-name="P5676">1,93</text:p><text:p text:style-name="P5678">3.971,55</text:p></draw:text-box></draw:frame><draw:frame draw:style-name="F5680" text:anchor-type="paragraph" svg:x="3.6125in" svg:y="5.8854in" svg:width="0.5965in" draw:z-index="0"><draw:text-box fo:min-height="0in"><text:p text:style-name="P5679">TED PGTO FORNECEDORES CIP</text:p><text:p text:style-name="P5681">TED PGTO FORNECEDORES CIP</text:p></draw:text-box></draw:frame><draw:frame draw:style-name="F5683" text:anchor-type="paragraph" svg:x="4.2256in" svg:y="5.8854in" svg:width="0.3687in" draw:z-index="0"><draw:text-box fo:min-height="0in"><text:p text:style-name="P5682">0135.4906731562</text:p><text:p text:style-name="P5684">0135.4906731562</text:p></draw:text-box></draw:frame><draw:frame draw:style-name="F5686" text:anchor-type="paragraph" svg:x="5.168in" svg:y="5.8854in" svg:width="0.1416in" draw:z-index="0"><draw:text-box fo:min-height="0in"><text:p text:style-name="P5685"><text:span text:style-name="T5687">NÃO</text:span></text:p><text:p text:style-name="P5688"><text:span text:style-name="T5689">NÃO</text:span></text:p><text:p text:style-name="P5690"><text:span text:style-name="T5691">NÃO</text:span></text:p><text:p text:style-name="P5692"><text:span text:style-name="T5693">NÃO</text:span></text:p></draw:text-box></draw:frame><draw:frame draw:style-name="F5695" text:anchor-type="paragraph" svg:x="5.7652in" svg:y="5.8854in" svg:width="0.4368in" draw:z-index="0"><draw:text-box fo:min-height="0in"><text:p text:style-name="P5694">Recursos humanos (5)</text:p><text:p text:style-name="P5696">Recursos humanos (5)</text:p></draw:text-box></draw:frame><draw:frame draw:style-name="F5698" text:anchor-type="paragraph" svg:x="8.0569in" svg:y="5.8854in" svg:width="0.3916in" draw:z-index="0"><draw:text-box fo:min-height="0in"><text:p text:style-name="P5697"><text:span text:style-name="T5699">01.Rescisão</text:span><text:span text:style-name="T5700"><text:s/>Liquida</text:span></text:p><text:p text:style-name="P5701"><text:span text:style-name="T5702">01.Rescisão</text:span><text:span text:style-name="T5703"><text:s/>Liquida</text:span></text:p></draw:text-box></draw:frame><draw:frame draw:style-name="F5705" text:anchor-type="paragraph" svg:x="8.9736in" svg:y="5.8854in" svg:width="0.1944in" draw:z-index="0"><draw:text-box fo:min-height="0in"><text:p text:style-name="P5704"><text:span text:style-name="T5706">MARÇO</text:span></text:p><text:p text:style-name="P5707"><text:span text:style-name="T5708">MARÇO</text:span></text:p><text:p text:style-name="P5709"><text:span text:style-name="T5710">MARÇO</text:span></text:p><text:p text:style-name="P5711"><text:span text:style-name="T5712">MARÇO</text:span></text:p></draw:text-box></draw:frame><draw:frame draw:style-name="F5714" text:anchor-type="paragraph" svg:x="9.4041in" svg:y="5.8854in" svg:width="0.1062in" draw:z-index="0"><draw:text-box fo:min-height="0in"><text:p text:style-name="P5713">R$</text:p><text:p text:style-name="P5715">R$</text:p><text:p text:style-name="P5716">R$</text:p><text:p text:style-name="P5717">R$</text:p></draw:text-box></draw:frame><draw:frame draw:style-name="F5719" text:anchor-type="paragraph" svg:x="9.7375in" svg:y="5.8854in" svg:width="0.2312in" draw:z-index="0"><draw:text-box fo:min-height="0in"><text:p text:style-name="P5718">53.180,83</text:p><text:p text:style-name="P5720">49.209,28</text:p></draw:text-box></draw:frame><draw:frame draw:style-name="F5722" text:anchor-type="paragraph" svg:x="6.9041in" svg:y="5.9409in" svg:width="0.5256in" draw:z-index="0"><draw:text-box fo:min-height="0in"><text:p text:style-name="P5721"><text:span text:style-name="T5723">NESTEEX</text:span><text:span text:style-name="T5724"><text:s/></text:span><text:span text:style-name="T5725">ERCÍCIO</text:span><text:span text:style-name="T5726"><text:s/></text:span><text:span text:style-name="T5727">(R$</text:span><text:span text:style-name="T5728"><text:s/></text:span><text:span text:style-name="T5729">)</text:span><text:span text:style-name="T5730"><text:s/></text:span><text:span text:style-name="T5731">(H)</text:span></text:p></draw:text-box></draw:frame><draw:frame draw:style-name="F5733" text:anchor-type="paragraph" svg:x="6.543in" svg:y="6.0243in" svg:width="1.3048in" draw:z-index="0"><draw:text-box fo:min-height="0in"><text:p text:style-name="P5732"><text:span text:style-name="T5734">DESPESAS CONTABILIZADAS EM</text:span><text:span text:style-name="T5735"><text:s/></text:span><text:span text:style-name="T5736">EX</text:span><text:span text:style-name="T5737"><text:s/></text:span><text:span text:style-name="T5738">ERCÍCIOS</text:span><text:span text:style-name="T5739"><text:s/></text:span><text:span text:style-name="T5740">ANTERIORES E PAGAS</text:span></text:p></draw:text-box></draw:frame><draw:frame draw:style-name="F5742" text:anchor-type="paragraph" svg:x="6.9041in" svg:y="6.1215in" svg:width="0.5256in" draw:z-index="0"><draw:text-box fo:min-height="0in"><text:p text:style-name="P5741"><text:span text:style-name="T5743">NESTEEX</text:span><text:span text:style-name="T5744"><text:s/></text:span><text:span text:style-name="T5745">ERCÍCIO</text:span><text:span text:style-name="T5746"><text:s/></text:span><text:span text:style-name="T5747">(R$</text:span><text:span text:style-name="T5748"><text:s/></text:span><text:span text:style-name="T5749">)</text:span><text:span text:style-name="T5750"><text:s/></text:span><text:span text:style-name="T5751">(H)</text:span></text:p></draw:text-box></draw:frame><draw:frame draw:style-name="F5753" text:anchor-type="paragraph" svg:x="6.5986in" svg:y="6.2048in" svg:width="1.1951in" draw:z-index="0"><draw:text-box fo:min-height="0in"><text:p text:style-name="P5752"><text:span text:style-name="T5754">DESPESAS CONTABILIZADAS<text:s/></text:span><text:span text:style-name="T5755">NESTEEX</text:span><text:span text:style-name="T5756"><text:s/></text:span><text:span text:style-name="T5757">ERCÍCIO</text:span><text:span text:style-name="T5758"><text:s/></text:span><text:span text:style-name="T5759">E PAGAS NESTE</text:span></text:p></draw:text-box></draw:frame><draw:frame draw:style-name="F5761" text:anchor-type="paragraph" svg:x="2.1222in" svg:y="6.2465in" svg:width="0.3701in" draw:z-index="0"><draw:text-box fo:min-height="0in"><text:p text:style-name="P5760">TARIFA BANCARIA</text:p></draw:text-box></draw:frame><draw:frame draw:style-name="F5763" text:anchor-type="paragraph" svg:x="3.0666in" svg:y="6.2465in" svg:width="0.1361in" draw:z-index="0"><draw:text-box fo:min-height="0in"><text:p text:style-name="P5762">9,00</text:p></draw:text-box></draw:frame><draw:frame draw:style-name="F5765" text:anchor-type="paragraph" svg:x="3.8208in" svg:y="6.2465in" svg:width="0.7194in" draw:z-index="0"><draw:text-box fo:min-height="0in"><text:p text:style-name="P5764">TAR EMISSAO TED CIP PGTO FORNEC</text:p></draw:text-box></draw:frame><draw:frame draw:style-name="F5767" text:anchor-type="paragraph" svg:x="5.6819in" svg:y="6.2465in" svg:width="0.6763in" draw:z-index="0"><draw:text-box fo:min-height="0in"><text:p text:style-name="P5766"><text:span text:style-name="T5768">Despesas financeiras e</text:span><text:span text:style-name="T5769"><text:s/></text:span><text:span text:style-name="T5770">b</text:span><text:span text:style-name="T5771"><text:s/></text:span><text:span text:style-name="T5772">an</text:span><text:span text:style-name="T5773"><text:s/></text:span><text:span text:style-name="T5774">cárias</text:span></text:p><text:p text:style-name="P5775">Outras despesas</text:p></draw:text-box></draw:frame><draw:frame draw:style-name="F5777" text:anchor-type="paragraph" svg:x="7.918in" svg:y="6.2465in" svg:width="0.627in" draw:z-index="0"><draw:text-box fo:min-height="0in"><text:p text:style-name="P5776">04.01. Despesas Indiretas - (D.I.)</text:p><text:p text:style-name="P5778">04.01. Despesas Indiretas - (D.I.)</text:p></draw:text-box></draw:frame><draw:frame draw:style-name="F5780" text:anchor-type="paragraph" svg:x="9.7375in" svg:y="6.2465in" svg:width="0.2312in" draw:z-index="0"><draw:text-box fo:min-height="0in"><text:p text:style-name="P5779">49.200,28</text:p></draw:text-box></draw:frame><draw:frame draw:style-name="F5782" text:anchor-type="paragraph" svg:x="6.9597in" svg:y="6.302in" svg:width="0.4083in" draw:z-index="0"><draw:text-box fo:min-height="0in"><text:p text:style-name="P5781"><text:span text:style-name="T5783">EX</text:span><text:span text:style-name="T5784"><text:s/></text:span><text:span text:style-name="T5785">ERCÍCIO</text:span><text:span text:style-name="T5786"><text:s/></text:span><text:span text:style-name="T5787">(R$</text:span><text:span text:style-name="T5788"><text:s/></text:span><text:span text:style-name="T5789">)</text:span><text:span text:style-name="T5790"><text:s/></text:span><text:span text:style-name="T5791">(I)</text:span></text:p></draw:text-box></draw:frame><draw:frame draw:style-name="F5793" text:anchor-type="paragraph" svg:x="1.8722in" svg:y="6.3854in" svg:width="0.8784in" draw:z-index="0"><draw:text-box fo:min-height="0in"><text:p text:style-name="P5792"><text:span text:style-name="T5794">DEVOLUÇÃO</text:span><text:span text:style-name="T5795"><text:s/>DO VALOR PARA OUTRO CEI DO</text:span></text:p><text:p text:style-name="P5796">INSTITUTO</text:p></draw:text-box></draw:frame><draw:frame draw:style-name="F5798" text:anchor-type="paragraph" svg:x="6.543in" svg:y="6.3854in" svg:width="1.3048in" draw:z-index="0"><draw:text-box fo:min-height="0in"><text:p text:style-name="P5797"><text:span text:style-name="T5799">DESPESAS CONTABILIZADAS EM</text:span><text:span text:style-name="T5800"><text:s/></text:span><text:span text:style-name="T5801">EX</text:span><text:span text:style-name="T5802"><text:s/></text:span><text:span text:style-name="T5803">ERCÍCIOS</text:span><text:span text:style-name="T5804"><text:s/></text:span><text:span text:style-name="T5805">ANTERIORES E PAGAS</text:span></text:p></draw:text-box></draw:frame><draw:frame draw:style-name="F5807" text:anchor-type="paragraph" svg:x="2.9312in" svg:y="6.427in" svg:width="0.284in" draw:z-index="0"><draw:text-box fo:min-height="0in"><text:p text:style-name="P5806">1.000.000,00</text:p></draw:text-box></draw:frame><draw:frame draw:style-name="F5809" text:anchor-type="paragraph" svg:x="3.5708in" svg:y="6.427in" svg:width="0.6312in" draw:z-index="0"><draw:text-box fo:min-height="0in"><text:p text:style-name="P5808">TRANSFERENCIA ENTRE CONTAS</text:p></draw:text-box></draw:frame><draw:frame draw:style-name="F5811" text:anchor-type="paragraph" svg:x="4.2048in" svg:y="6.427in" svg:width="0.4375in" draw:z-index="0"><draw:text-box fo:min-height="0in"><text:p text:style-name="P5810">DE: 0135.13.008170-3</text:p></draw:text-box></draw:frame><draw:frame draw:style-name="F5813" text:anchor-type="paragraph" svg:x="9.668in" svg:y="6.427in" svg:width="0.284in" draw:z-index="0"><draw:text-box fo:min-height="0in"><text:p text:style-name="P5812">1.049.200,28</text:p></draw:text-box></draw:frame><draw:frame draw:style-name="F5815" text:anchor-type="paragraph" svg:x="6.9041in" svg:y="6.4826in" svg:width="0.5256in" draw:z-index="0"><draw:text-box fo:min-height="0in"><text:p text:style-name="P5814"><text:span text:style-name="T5816">NESTEEX</text:span><text:span text:style-name="T5817"><text:s/></text:span><text:span text:style-name="T5818">ERCÍCIO</text:span><text:span text:style-name="T5819"><text:s/></text:span><text:span text:style-name="T5820">(R$</text:span><text:span text:style-name="T5821"><text:s/></text:span><text:span text:style-name="T5822">)</text:span><text:span text:style-name="T5823"><text:s/></text:span><text:span text:style-name="T5824">(H)</text:span></text:p></draw:text-box></draw:frame><draw:frame draw:style-name="F5826" text:anchor-type="paragraph" svg:x="1.293in" svg:y="6.5798in" svg:width="0.0833in" draw:z-index="0"><draw:text-box fo:min-height="0in"><text:p text:style-name="P5825">1</text:p><text:p text:style-name="P5827">1</text:p></draw:text-box></draw:frame><draw:frame draw:style-name="F5829" text:anchor-type="paragraph" svg:x="1.3145in" svg:y="6.5798in" svg:width="0.2423in" draw:z-index="0"><draw:text-box fo:min-height="0in"><text:p text:style-name="P5828">4/03/2023</text:p><text:p text:style-name="P5830">4/03/2023</text:p></draw:text-box></draw:frame><draw:frame draw:style-name="F5832" text:anchor-type="paragraph" svg:x="1.9972in" svg:y="6.5798in" svg:width="0.6791in" draw:z-index="0"><draw:text-box fo:min-height="0in"><text:p text:style-name="P5831">PROVISIONAMENTO SOBRE FOLHA</text:p><text:p text:style-name="P5833">PROVISIONAMENTO SOBRE FOLHA</text:p></draw:text-box></draw:frame><draw:frame draw:style-name="F5835" text:anchor-type="paragraph" svg:x="2.7652in" svg:y="6.5798in" svg:width="0.1187in" draw:z-index="0"><draw:text-box fo:min-height="0in"><text:p text:style-name="P5834">-R$</text:p><text:p text:style-name="P5836">-R$</text:p></draw:text-box></draw:frame><draw:frame draw:style-name="F5838" text:anchor-type="paragraph" svg:x="3.0006in" svg:y="6.5798in" svg:width="0.2104in" draw:z-index="0"><draw:text-box fo:min-height="0in"><text:p text:style-name="P5837">3.096,61</text:p></draw:text-box></draw:frame><draw:frame draw:style-name="F5840" text:anchor-type="paragraph" svg:x="3.5013in" svg:y="6.5798in" svg:width="1.3006in" draw:z-index="0"><draw:text-box fo:min-height="0in"><text:p text:style-name="P5839">TRANSF VALORES P/C/C MESMO TITULAR PARA:<text:s/>0135.13.007416-1</text:p><text:p text:style-name="P5841">TRANSF VALORES P/C/C MESMO TITULAR PARA: 0135.13.007416-1</text:p></draw:text-box></draw:frame><draw:frame draw:style-name="F5843" text:anchor-type="paragraph" svg:x="5.168in" svg:y="6.5798in" svg:width="0.1409in" draw:z-index="0"><draw:text-box fo:min-height="0in"><text:p text:style-name="P5842"><text:span text:style-name="T5844">NÃO</text:span></text:p><text:p text:style-name="P5845"><text:span text:style-name="T5846">NÃO</text:span></text:p></draw:text-box></draw:frame><draw:frame draw:style-name="F5848" text:anchor-type="paragraph" svg:x="8.9736in" svg:y="6.5798in" svg:width="0.1944in" draw:z-index="0"><draw:text-box fo:min-height="0in"><text:p text:style-name="P5847"><text:span text:style-name="T5849">MARÇO</text:span></text:p><text:p text:style-name="P5850"><text:span text:style-name="T5851">MARÇO</text:span></text:p></draw:text-box></draw:frame><draw:frame draw:style-name="F5853" text:anchor-type="paragraph" svg:x="9.4041in" svg:y="6.5798in" svg:width="0.1062in" draw:z-index="0"><draw:text-box fo:min-height="0in"><text:p text:style-name="P5852">R$</text:p><text:p text:style-name="P5854">R$</text:p></draw:text-box></draw:frame><draw:frame draw:style-name="F5856" text:anchor-type="paragraph" svg:x="9.668in" svg:y="6.5798in" svg:width="0.2937in" draw:z-index="0"><draw:text-box fo:min-height="0in"><text:p text:style-name="P5855">1.046.103,67</text:p><text:p text:style-name="P5857">872.841,06</text:p></draw:text-box></draw:frame><draw:frame draw:style-name="F5859" text:anchor-type="paragraph" svg:x="2.9631in" svg:y="6.677in" svg:width="0.252in" draw:z-index="0"><draw:text-box fo:min-height="0in"><text:p text:style-name="P5858">173.262,61</text:p></draw:text-box></draw:frame><draw:frame draw:style-name="F5861" text:anchor-type="paragraph" svg:x="6.543in" svg:y="6.7743in" svg:width="1.3048in" draw:z-index="0"><draw:text-box fo:min-height="0in"><text:p text:style-name="P5860"><text:span text:style-name="T5862">DESPESAS CONTABILIZADAS EM</text:span><text:span text:style-name="T5863"><text:s/></text:span><text:span text:style-name="T5864">EX</text:span><text:span text:style-name="T5865"><text:s/></text:span><text:span text:style-name="T5866">ERCÍCIOS</text:span><text:span text:style-name="T5867"><text:s/></text:span><text:span text:style-name="T5868">ANTERIORES E PAGAS</text:span></text:p><text:p text:style-name="P5869"><text:span text:style-name="T5870">NESTEEX</text:span><text:span text:style-name="T5871"><text:s/></text:span><text:span text:style-name="T5872">ERCÍCIO</text:span><text:span text:style-name="T5873"><text:s/></text:span><text:span text:style-name="T5874">(R$</text:span><text:span text:style-name="T5875"><text:s/></text:span><text:span text:style-name="T5876">)</text:span><text:span text:style-name="T5877"><text:s/></text:span><text:span text:style-name="T5878">(H)</text:span></text:p></draw:text-box></draw:frame><draw:frame draw:style-name="F5880" text:anchor-type="paragraph" svg:x="1.293in" svg:y="6.8159in" svg:width="0.0833in" draw:z-index="0"><draw:text-box fo:min-height="0in"><text:p text:style-name="P5879">1</text:p><text:p text:style-name="P5881">1</text:p></draw:text-box></draw:frame><draw:frame draw:style-name="F5883" text:anchor-type="paragraph" svg:x="1.3145in" svg:y="6.8159in" svg:width="0.2423in" draw:z-index="0"><draw:text-box fo:min-height="0in"><text:p text:style-name="P5882">4/03/2023</text:p><text:p text:style-name="P5884">4/03/2023</text:p></draw:text-box></draw:frame><draw:frame draw:style-name="F5886" text:anchor-type="paragraph" svg:x="2.2472in" svg:y="6.8159in" svg:width="0.1701in" draw:z-index="0"><draw:text-box fo:min-height="0in"><text:p text:style-name="P5885">BALSA</text:p></draw:text-box></draw:frame><draw:frame draw:style-name="F5888" text:anchor-type="paragraph" svg:x="2.7652in" svg:y="6.8159in" svg:width="0.1187in" draw:z-index="0"><draw:text-box fo:min-height="0in"><text:p text:style-name="P5887">-R$</text:p><text:p text:style-name="P5889">R$</text:p></draw:text-box></draw:frame><draw:frame draw:style-name="F5891" text:anchor-type="paragraph" svg:x="3.0291in" svg:y="6.8159in" svg:width="0.1784in" draw:z-index="0"><draw:text-box fo:min-height="0in"><text:p text:style-name="P5890">100,00</text:p></draw:text-box></draw:frame><draw:frame draw:style-name="F5893" text:anchor-type="paragraph" svg:x="3.5569in" svg:y="6.8159in" svg:width="0.6597in" draw:z-index="0"><draw:text-box fo:min-height="0in"><text:p text:style-name="P5892">DEBITO PAGAMENTO DE SALARIO</text:p><text:p text:style-name="P5894">TRANSFERENCIA ENTRE CONTAS</text:p></draw:text-box></draw:frame><draw:frame draw:style-name="F5896" text:anchor-type="paragraph" svg:x="4.2062in" svg:y="6.8159in" svg:width="0.2062in" draw:z-index="0"><draw:text-box fo:min-height="0in"><text:p text:style-name="P5895">PAGSAL:</text:p></draw:text-box></draw:frame><draw:frame draw:style-name="F5898" text:anchor-type="paragraph" svg:x="4.4437in" svg:y="6.8159in" svg:width="0.2319in" draw:z-index="0"><draw:text-box fo:min-height="0in"><text:p text:style-name="P5897">1 PAGTOS</text:p></draw:text-box></draw:frame><draw:frame draw:style-name="F5900" text:anchor-type="paragraph" svg:x="5.168in" svg:y="6.8159in" svg:width="0.1409in" draw:z-index="0"><draw:text-box fo:min-height="0in"><text:p text:style-name="P5899"><text:span text:style-name="T5901">NÃO</text:span></text:p><text:p text:style-name="P5902"><text:span text:style-name="T5903">NÃO</text:span></text:p></draw:text-box></draw:frame><draw:frame draw:style-name="F5905" text:anchor-type="paragraph" svg:x="5.7652in" svg:y="6.8159in" svg:width="0.4368in" draw:z-index="0"><draw:text-box fo:min-height="0in"><text:p text:style-name="P5904">Recursos humanos (5)</text:p></draw:text-box></draw:frame><draw:frame draw:style-name="F5907" text:anchor-type="paragraph" svg:x="8.0569in" svg:y="6.8159in" svg:width="0.3847in" draw:z-index="0"><draw:text-box fo:min-height="0in"><text:p text:style-name="P5906">01.Vale Transporte</text:p></draw:text-box></draw:frame><draw:frame draw:style-name="F5909" text:anchor-type="paragraph" svg:x="8.9736in" svg:y="6.8159in" svg:width="0.1944in" draw:z-index="0"><draw:text-box fo:min-height="0in"><text:p text:style-name="P5908"><text:span text:style-name="T5910">MARÇO</text:span></text:p><text:p text:style-name="P5911"><text:span text:style-name="T5912">MARÇO</text:span></text:p></draw:text-box></draw:frame><draw:frame draw:style-name="F5914" text:anchor-type="paragraph" svg:x="9.4041in" svg:y="6.8159in" svg:width="0.1062in" draw:z-index="0"><draw:text-box fo:min-height="0in"><text:p text:style-name="P5913">R$</text:p><text:p text:style-name="P5915">R$</text:p></draw:text-box></draw:frame><draw:frame draw:style-name="F5917" text:anchor-type="paragraph" svg:x="9.7097in" svg:y="6.8159in" svg:width="0.2527in" draw:z-index="0"><draw:text-box fo:min-height="0in"><text:p text:style-name="P5916">872.741,06</text:p><text:p text:style-name="P5918">877.153,16</text:p></draw:text-box></draw:frame><draw:frame draw:style-name="F5920" text:anchor-type="paragraph" svg:x="1.9in" svg:y="6.9687in" svg:width="0.8638in" draw:z-index="0"><draw:text-box fo:min-height="0in"><text:p text:style-name="P5919"><text:span text:style-name="T5921">RESGATE PARA PAGAMENTO DE<text:s/></text:span><text:span text:style-name="T5922">RESCISÃO</text:span><text:span text:style-name="T5923"><text:s/>E</text:span></text:p><text:p text:style-name="P5924"><text:span text:style-name="T5925">FGTS SOBRE<text:s/></text:span><text:span text:style-name="T5926">RESCISÃO</text:span></text:p></draw:text-box></draw:frame><draw:frame draw:style-name="F5928" text:anchor-type="paragraph" svg:x="2.9972in" svg:y="7.0104in" svg:width="0.2104in" draw:z-index="0"><draw:text-box fo:min-height="0in"><text:p text:style-name="P5927">4.412,10</text:p></draw:text-box></draw:frame><draw:frame draw:style-name="F5930" text:anchor-type="paragraph" svg:x="4.2048in" svg:y="7.0104in" svg:width="0.4375in" draw:z-index="0"><draw:text-box fo:min-height="0in"><text:p text:style-name="P5929">DE:<text:s/>0135.13.007416-1</text:p></draw:text-box></draw:frame><draw:frame draw:style-name="F5932" text:anchor-type="paragraph" svg:x="5.7097in" svg:y="7.6909in" svg:width="0.2881in" draw:z-index="0"><draw:text-box fo:min-height="0in"><text:p text:style-name="P5931"><text:span text:style-name="T5933">Página</text:span><text:span text:style-name="T5934"><text:s/>6 de 9</text:span></text:p></draw:text-box></draw:frame><draw:frame draw:z-index="251654144" draw:style-name="a31" draw:name="_x000030" text:anchor-type="paragraph" svg:x="0.9875in" svg:y="1.06944in" svg:width="0.875in" svg:height="0.13889in" style:rel-width="scale" style:rel-height="scale"><draw:image xlink:href="" xlink:type="simple" xlink:show="embed" xlink:actuate="onLoad"/><svg:title/><svg:desc/></draw:frame><draw:frame draw:z-index="251653120" draw:style-name="a32" draw:name="_x000031" text:anchor-type="paragraph" svg:x="2.72361in" svg:y="1.06944in" svg:width="0.61111in" svg:height="0.26389in" style:rel-width="scale" style:rel-height="scale"><draw:image xlink:href="" xlink:type="simple" xlink:show="embed" xlink:actuate="onLoad"/><svg:title/><svg:desc/></draw:frame><draw:frame draw:z-index="251652096" draw:style-name="a33" draw:name="_x000032" text:anchor-type="paragraph" svg:x="7.72361in" svg:y="1.06944in" svg:width="1.66667in" svg:height="0.26389in" style:rel-width="scale" style:rel-height="scale"><draw:image xlink:href="" xlink:type="simple" xlink:show="embed" xlink:actuate="onLoad"/><svg:title/><svg:desc/></draw:frame><draw:frame draw:z-index="251651072" draw:style-name="a34" draw:name="_x000033" text:anchor-type="paragraph" svg:x="7.72361in" svg:y="1.19444in" svg:width="1.66667in" svg:height="0.38889in" style:rel-width="scale" style:rel-height="scale"><draw:image xlink:href="" xlink:type="simple" xlink:show="embed" xlink:actuate="onLoad"/><svg:title/><svg:desc/></draw:frame><draw:frame draw:z-index="251650048" draw:style-name="a35" draw:name="_x000034" text:anchor-type="paragraph" svg:x="7.72361in" svg:y="1.44444in" svg:width="1.66667in" svg:height="0.47222in" style:rel-width="scale" style:rel-height="scale"><draw:image xlink:href="" xlink:type="simple" xlink:show="embed" xlink:actuate="onLoad"/><svg:title/><svg:desc/></draw:frame><draw:frame draw:z-index="251649024" draw:style-name="a36" draw:name="_x000035" text:anchor-type="paragraph" svg:x="0.97361in" svg:y="1.97222in" svg:width="9.04167in" svg:height="5.18056in" style:rel-width="scale" style:rel-height="scale"><draw:image xlink:href="" xlink:type="simple" xlink:show="embed" xlink:actuate="onLoad"/><svg:title/><svg:desc/></draw:frame></text:p>
      <text:p text:style-name="P5935"><text:bookmark-start text:name="br7"/><text:bookmark-end text:name="br7"/><text:soft-page-break/><text:s/></text:p>
      <text:p text:style-name="P5937"><draw:frame draw:style-name="F5938" text:anchor-type="paragraph" svg:x="3.7652in" svg:y="1.0138in" svg:width="0.2763in" draw:z-index="0"><draw:text-box fo:min-height="0in"><text:p text:style-name="P5936">Legenda</text:p></draw:text-box></draw:frame><draw:frame draw:style-name="F5940" text:anchor-type="paragraph" svg:x="1.3208in" svg:y="1.125in" svg:width="0.275in" draw:z-index="0"><draw:text-box fo:min-height="0in"><text:p text:style-name="P5939"><text:span text:style-name="T5941">Mês</text:span><text:span text:style-name="T5942"><text:s/>ref:</text:span></text:p></draw:text-box></draw:frame><draw:frame draw:style-name="F5944" text:anchor-type="paragraph" svg:x="2.2236in" svg:y="1.1215in" svg:width="0.1944in" draw:z-index="0"><draw:text-box fo:min-height="0in"><text:p text:style-name="P5943"><text:span text:style-name="T5945">MARÇO</text:span></text:p></draw:text-box></draw:frame><draw:frame draw:style-name="F5947" text:anchor-type="paragraph" svg:x="3.3347in" svg:y="1.1215in" svg:width="0.534in" draw:z-index="0"><draw:text-box fo:min-height="0in"><text:p text:style-name="P5946"><text:span text:style-name="T5948">preenchimento<text:s/></text:span><text:span text:style-name="T5949">automático</text:span></text:p></draw:text-box></draw:frame><draw:frame draw:style-name="F5951" text:anchor-type="paragraph" svg:x="8.0986in" svg:y="1.125in" svg:width="0.3583in" draw:z-index="0"><draw:text-box fo:min-height="0in"><text:p text:style-name="P5950"><text:span text:style-name="T5952">Saldo inicial</text:span></text:p></draw:text-box></draw:frame><draw:frame draw:style-name="F5954" text:anchor-type="paragraph" svg:x="9.0291in" svg:y="1.1215in" svg:width="0.3055in" draw:z-index="0"><draw:text-box fo:min-height="0in"><text:p text:style-name="P5953">R$ 997.751,31</text:p><text:p text:style-name="P5955">R$ 236.391,38</text:p></draw:text-box></draw:frame><draw:frame draw:style-name="F5957" text:anchor-type="paragraph" svg:x="3.3347in" svg:y="1.2465in" svg:width="0.5173in" draw:z-index="0"><draw:text-box fo:min-height="0in"><text:p text:style-name="P5956"><text:span text:style-name="T5958">classificação/input</text:span><text:span text:style-name="T5959"><text:s/>manual</text:span></text:p></draw:text-box></draw:frame><draw:frame draw:style-name="F5961" text:anchor-type="paragraph" svg:x="7.9875in" svg:y="1.25in" svg:width="0.593in" draw:z-index="0"><draw:text-box fo:min-height="0in"><text:p text:style-name="P5960"><text:span text:style-name="T5962">Saldo inicial<text:s/></text:span><text:span text:style-name="T5963">Aplicação</text:span></text:p><text:p text:style-name="P5964"><text:span text:style-name="T5965">Outros saldos iniciais</text:span></text:p><text:p text:style-name="P5966"><text:span text:style-name="T5967">Saldo CC Final</text:span></text:p></draw:text-box></draw:frame><draw:frame draw:style-name="F5969" text:anchor-type="paragraph" svg:x="9.1819in" svg:y="1.3715in" svg:width="0.1895in" draw:z-index="0"><draw:text-box fo:min-height="0in"><text:p text:style-name="P5968">R$ 0,00</text:p></draw:text-box></draw:frame><draw:frame draw:style-name="F5971" text:anchor-type="paragraph" svg:x="9.0291in" svg:y="1.4965in" svg:width="0.3055in" draw:z-index="0"><draw:text-box fo:min-height="0in"><text:p text:style-name="P5970">R$ 109.018,31</text:p></draw:text-box></draw:frame><draw:frame draw:style-name="F5973" text:anchor-type="paragraph" svg:x="1.0291in" svg:y="1.677in" svg:width="1.4694in" draw:z-index="0"><draw:text-box fo:min-height="0in"><text:p text:style-name="P5972"><text:span text:style-name="T5974">Conciliação</text:span><text:span text:style-name="T5975"><text:s/></text:span><text:span text:style-name="T5976">Bancária</text:span></text:p></draw:text-box></draw:frame><draw:frame draw:style-name="F5978" text:anchor-type="paragraph" svg:x="7.793in" svg:y="1.6666in" svg:width="1.0263in" draw:z-index="0"><draw:text-box fo:min-height="0in"><text:p text:style-name="P5977"><text:span text:style-name="T5979">RECEITA COM<text:s/></text:span><text:span text:style-name="T5980">APLICAÇÃO</text:span><text:span text:style-name="T5981"><text:s/>FINANCEIRA</text:span></text:p><text:p text:style-name="P5982"><text:span text:style-name="T5983">DOS REPASSES PUBLICOS</text:span></text:p></draw:text-box></draw:frame><draw:frame draw:style-name="F5985" text:anchor-type="paragraph" svg:x="9.0847in" svg:y="1.7187in" svg:width="0.2631in" draw:z-index="0"><draw:text-box fo:min-height="0in"><text:p text:style-name="P5984">R$ 2.390,52</text:p></draw:text-box></draw:frame><draw:frame draw:style-name="F5987" text:anchor-type="paragraph" svg:x="6.4597in" svg:y="2.0138in" svg:width="0.377in" draw:z-index="0"><draw:text-box fo:min-height="0in"><text:p text:style-name="P5986"><text:span text:style-name="T5988">Anexo RP-08</text:span></text:p></draw:text-box></draw:frame><draw:frame draw:style-name="F5990" text:anchor-type="paragraph" svg:x="8.0847in" svg:y="2.0277in" svg:width="0.4062in" draw:z-index="0"><draw:text-box fo:min-height="0in"><text:p text:style-name="P5989"><text:span text:style-name="T5991">Resumo Geral</text:span></text:p><text:p text:style-name="P5992"><text:span text:style-name="T5993">Classificação</text:span></text:p></draw:text-box></draw:frame><draw:frame draw:style-name="F5995" text:anchor-type="paragraph" svg:x="8.8208in" svg:y="2.0277in" svg:width="0.559in" draw:z-index="0"><draw:text-box fo:min-height="0in"><text:p text:style-name="P5994"><text:span text:style-name="T5996">Analitico de Credor</text:span></text:p><text:p text:style-name="P5997"><text:span text:style-name="T5998">mês</text:span><text:span text:style-name="T5999"><text:s/>de competencia</text:span></text:p></draw:text-box></draw:frame><draw:frame draw:style-name="F6001" text:anchor-type="paragraph" svg:x="5.0291in" svg:y="2.125in" svg:width="0.4319in" draw:z-index="0"><draw:text-box fo:min-height="0in"><text:p text:style-name="P6000"><text:span text:style-name="T6002">Movimentação</text:span></text:p><text:p text:style-name="P6003"><text:span text:style-name="T6004">entre contas?</text:span></text:p></draw:text-box></draw:frame><draw:frame draw:style-name="F6006" text:anchor-type="paragraph" svg:x="1.3625in" svg:y="2.1805in" svg:width="0.1923in" draw:z-index="0"><draw:text-box fo:min-height="0in"><text:p text:style-name="P6005"><text:span text:style-name="T6007">Data</text:span></text:p></draw:text-box></draw:frame><draw:frame draw:style-name="F6009" text:anchor-type="paragraph" svg:x="2.1958in" svg:y="2.1805in" svg:width="0.275in" draw:z-index="0"><draw:text-box fo:min-height="0in"><text:p text:style-name="P6008"><text:span text:style-name="T6010">CREDOR</text:span></text:p></draw:text-box></draw:frame><draw:frame draw:style-name="F6012" text:anchor-type="paragraph" svg:x="2.8763in" svg:y="2.1805in" svg:width="0.3909in" draw:z-index="0"><draw:text-box fo:min-height="0in"><text:p text:style-name="P6011"><text:span text:style-name="T6013">VALOR PAGO</text:span></text:p></draw:text-box></draw:frame><draw:frame draw:style-name="F6015" text:anchor-type="paragraph" svg:x="3.7791in" svg:y="2.1805in" svg:width="0.8395in" draw:z-index="0"><draw:text-box fo:min-height="0in"><text:p text:style-name="P6014"><text:span text:style-name="T6016">Natureza da despesa /<text:s/></text:span><text:span text:style-name="T6017">histórico</text:span></text:p></draw:text-box></draw:frame><draw:frame draw:style-name="F6019" text:anchor-type="paragraph" svg:x="5.8625in" svg:y="2.1805in" svg:width="0.3222in" draw:z-index="0"><draw:text-box fo:min-height="0in"><text:p text:style-name="P6018"><text:span text:style-name="T6020">Finalidade</text:span></text:p></draw:text-box></draw:frame><draw:frame draw:style-name="F6022" text:anchor-type="paragraph" svg:x="6.9875in" svg:y="2.1805in" svg:width="0.3868in" draw:z-index="0"><draw:text-box fo:min-height="0in"><text:p text:style-name="P6021"><text:span text:style-name="T6023">Competencia</text:span></text:p></draw:text-box></draw:frame><draw:frame draw:style-name="F6025" text:anchor-type="paragraph" svg:x="9.6263in" svg:y="2.1805in" svg:width="0.2104in" draw:z-index="0"><draw:text-box fo:min-height="0in"><text:p text:style-name="P6024"><text:span text:style-name="T6026">Saldo</text:span></text:p></draw:text-box></draw:frame><draw:frame draw:style-name="F6028" text:anchor-type="paragraph" svg:x="6.543in" svg:y="2.3576in" svg:width="1.3048in" draw:z-index="0"><draw:text-box fo:min-height="0in"><text:p text:style-name="P6027"><text:span text:style-name="T6029">DESPESAS CONTABILIZADAS EM</text:span><text:span text:style-name="T6030"><text:s/></text:span><text:span text:style-name="T6031">EX</text:span><text:span text:style-name="T6032"><text:s/></text:span><text:span text:style-name="T6033">ERCÍCIOS</text:span><text:span text:style-name="T6034"><text:s/></text:span><text:span text:style-name="T6035">ANTERIORES E PAGAS</text:span></text:p><text:p text:style-name="P6036"><text:span text:style-name="T6037">NESTEEX</text:span><text:span text:style-name="T6038"><text:s/></text:span><text:span text:style-name="T6039">ERCÍCIO</text:span><text:span text:style-name="T6040"><text:s/></text:span><text:span text:style-name="T6041">(R$</text:span><text:span text:style-name="T6042"><text:s/></text:span><text:span text:style-name="T6043">)</text:span><text:span text:style-name="T6044"><text:s/></text:span><text:span text:style-name="T6045">(H)</text:span></text:p></draw:text-box></draw:frame><draw:frame draw:style-name="F6047" text:anchor-type="paragraph" svg:x="1.293in" svg:y="2.3993in" svg:width="0.0833in" draw:z-index="0"><draw:text-box fo:min-height="0in"><text:p text:style-name="P6046">1</text:p><text:p text:style-name="P6048">1</text:p><text:p text:style-name="P6049">1</text:p><text:p text:style-name="P6050">1</text:p><text:p text:style-name="P6051">1</text:p><text:p text:style-name="P6052">1</text:p><text:p text:style-name="P6053">1</text:p><text:p text:style-name="P6054">1</text:p><text:p text:style-name="P6055">1</text:p><text:p text:style-name="P6056">1</text:p><text:p text:style-name="P6057">1</text:p><text:p text:style-name="P6058">1</text:p><text:p text:style-name="P6059">1</text:p><text:p text:style-name="P6060">1</text:p><text:p text:style-name="P6061">1</text:p><text:p text:style-name="P6062">1</text:p><text:p text:style-name="P6063">1</text:p><text:p text:style-name="P6064">1</text:p><text:p text:style-name="P6065">1</text:p><text:p text:style-name="P6066">1</text:p><text:p text:style-name="P6067">1</text:p><text:p text:style-name="P6068">1</text:p><text:p text:style-name="P6069">1</text:p><text:p text:style-name="P6070">1</text:p><text:p text:style-name="P6071">1</text:p></draw:text-box></draw:frame><draw:frame draw:style-name="F6073" text:anchor-type="paragraph" svg:x="1.3145in" svg:y="2.3993in" svg:width="0.2423in" draw:z-index="0"><draw:text-box fo:min-height="0in"><text:p text:style-name="P6072">4/03/2023</text:p><text:p text:style-name="P6074">4/03/2023</text:p><text:p text:style-name="P6075">4/03/2023</text:p><text:p text:style-name="P6076">4/03/2023</text:p><text:p text:style-name="P6077">4/03/2023</text:p><text:p text:style-name="P6078">4/03/2023</text:p><text:p text:style-name="P6079">4/03/2023</text:p><text:p text:style-name="P6080">4/03/2023</text:p><text:p text:style-name="P6081">4/03/2023</text:p><text:p text:style-name="P6082">4/03/2023</text:p><text:p text:style-name="P6083">4/03/2023</text:p><text:p text:style-name="P6084">4/03/2023</text:p><text:p text:style-name="P6085">4/03/2023</text:p><text:p text:style-name="P6086">4/03/2023</text:p><text:p text:style-name="P6087">4/03/2023</text:p><text:p text:style-name="P6088">4/03/2023</text:p><text:p text:style-name="P6089">4/03/2023</text:p><text:p text:style-name="P6090">4/03/2023</text:p><text:p text:style-name="P6091">4/03/2023</text:p><text:p text:style-name="P6092">4/03/2023</text:p><text:p text:style-name="P6093">4/03/2023</text:p><text:p text:style-name="P6094">4/03/2023</text:p><text:p text:style-name="P6095">4/03/2023</text:p><text:p text:style-name="P6096">4/03/2023</text:p><text:p text:style-name="P6097">4/03/2023</text:p></draw:text-box></draw:frame><draw:frame draw:style-name="F6099" text:anchor-type="paragraph" svg:x="2.2472in" svg:y="2.3993in" svg:width="0.1701in" draw:z-index="0"><draw:text-box fo:min-height="0in"><text:p text:style-name="P6098">BALSA</text:p><text:p text:style-name="P6100">BALSA</text:p></draw:text-box></draw:frame><draw:frame draw:style-name="F6102" text:anchor-type="paragraph" svg:x="2.7652in" svg:y="2.3993in" svg:width="0.1194in" draw:z-index="0"><draw:text-box fo:min-height="0in"><text:p text:style-name="P6101">-R$</text:p><text:p text:style-name="P6103">-R$</text:p><text:p text:style-name="P6104">-R$</text:p><text:p text:style-name="P6105">-R$</text:p><text:p text:style-name="P6106">-R$</text:p><text:p text:style-name="P6107">-R$</text:p><text:p text:style-name="P6108">-R$</text:p><text:p text:style-name="P6109">-R$</text:p><text:p text:style-name="P6110">-R$</text:p><text:p text:style-name="P6111">-R$</text:p><text:p text:style-name="P6112">-R$</text:p><text:p text:style-name="P6113">-R$</text:p><text:p text:style-name="P6114">-R$</text:p><text:p text:style-name="P6115">-R$</text:p><text:p text:style-name="P6116">-R$</text:p><text:p text:style-name="P6117">-R$</text:p><text:p text:style-name="P6118">-R$</text:p><text:p text:style-name="P6119">-R$</text:p><text:p text:style-name="P6120">-R$</text:p><text:p text:style-name="P6121">-R$</text:p><text:p text:style-name="P6122">-R$</text:p><text:p text:style-name="P6123">-R$</text:p><text:p text:style-name="P6124">-R$</text:p><text:p text:style-name="P6125">-R$</text:p><text:p text:style-name="P6126">-R$</text:p></draw:text-box></draw:frame><draw:frame draw:style-name="F6128" text:anchor-type="paragraph" svg:x="3.0291in" svg:y="2.3993in" svg:width="0.1784in" draw:z-index="0"><draw:text-box fo:min-height="0in"><text:p text:style-name="P6127">100,00</text:p><text:p text:style-name="P6129">100,00</text:p></draw:text-box></draw:frame><draw:frame draw:style-name="F6131" text:anchor-type="paragraph" svg:x="3.6125in" svg:y="2.3993in" svg:width="0.5965in" draw:z-index="0"><draw:text-box fo:min-height="0in"><text:p text:style-name="P6130">TED PGTO FORNECEDORES CIP</text:p></draw:text-box></draw:frame><draw:frame draw:style-name="F6133" text:anchor-type="paragraph" svg:x="4.2256in" svg:y="2.3993in" svg:width="0.3756in" draw:z-index="0"><draw:text-box fo:min-height="0in"><text:p text:style-name="P6132">0135.4906731562</text:p><text:p text:style-name="P6134">0135.4906731562</text:p></draw:text-box></draw:frame><draw:frame draw:style-name="F6136" text:anchor-type="paragraph" svg:x="5.168in" svg:y="2.3993in" svg:width="0.1416in" draw:z-index="0"><draw:text-box fo:min-height="0in"><text:p text:style-name="P6135"><text:span text:style-name="T6137">NÃO</text:span></text:p><text:p text:style-name="P6138"><text:span text:style-name="T6139">NÃO</text:span></text:p><text:p text:style-name="P6140"><text:span text:style-name="T6141">NÃO</text:span></text:p><text:p text:style-name="P6142"><text:span text:style-name="T6143">NÃO</text:span></text:p><text:p text:style-name="P6144"><text:span text:style-name="T6145">NÃO</text:span></text:p><text:p text:style-name="P6146"><text:span text:style-name="T6147">NÃO</text:span></text:p><text:p text:style-name="P6148"><text:span text:style-name="T6149">NÃO</text:span></text:p><text:p text:style-name="P6150"><text:span text:style-name="T6151">NÃO</text:span></text:p><text:p text:style-name="P6152"><text:span text:style-name="T6153">NÃO</text:span></text:p><text:p text:style-name="P6154"><text:span text:style-name="T6155">NÃO</text:span></text:p><text:p text:style-name="P6156"><text:span text:style-name="T6157">NÃO</text:span></text:p><text:p text:style-name="P6158"><text:span text:style-name="T6159">NÃO</text:span></text:p><text:p text:style-name="P6160"><text:span text:style-name="T6161">NÃO</text:span></text:p><text:p text:style-name="P6162"><text:span text:style-name="T6163">NÃO</text:span></text:p><text:p text:style-name="P6164"><text:span text:style-name="T6165">NÃO</text:span></text:p><text:p text:style-name="P6166"><text:span text:style-name="T6167">NÃO</text:span></text:p><text:p text:style-name="P6168"><text:span text:style-name="T6169">NÃO</text:span></text:p><text:p text:style-name="P6170"><text:span text:style-name="T6171">NÃO</text:span></text:p><text:p text:style-name="P6172"><text:span text:style-name="T6173">NÃO</text:span></text:p><text:p text:style-name="P6174"><text:span text:style-name="T6175">NÃO</text:span></text:p><text:p text:style-name="P6176"><text:span text:style-name="T6177">NÃO</text:span></text:p><text:p text:style-name="P6178"><text:span text:style-name="T6179">NÃO</text:span></text:p><text:p text:style-name="P6180"><text:span text:style-name="T6181">NÃO</text:span></text:p><text:p text:style-name="P6182"><text:span text:style-name="T6183">NÃO</text:span></text:p><text:p text:style-name="P6184"><text:span text:style-name="T6185">NÃO</text:span></text:p></draw:text-box></draw:frame><draw:frame draw:style-name="F6187" text:anchor-type="paragraph" svg:x="5.7652in" svg:y="2.3993in" svg:width="0.4368in" draw:z-index="0"><draw:text-box fo:min-height="0in"><text:p text:style-name="P6186">Recursos humanos (5)</text:p><text:p text:style-name="P6188">Recursos humanos (5)</text:p></draw:text-box></draw:frame><draw:frame draw:style-name="F6190" text:anchor-type="paragraph" svg:x="8.0569in" svg:y="2.3993in" svg:width="0.3847in" draw:z-index="0"><draw:text-box fo:min-height="0in"><text:p text:style-name="P6189">01.Vale<text:s/>Transporte</text:p><text:p text:style-name="P6191">01.Vale Transporte</text:p></draw:text-box></draw:frame><draw:frame draw:style-name="F6193" text:anchor-type="paragraph" svg:x="8.9736in" svg:y="2.3993in" svg:width="0.1951in" draw:z-index="0"><draw:text-box fo:min-height="0in"><text:p text:style-name="P6192"><text:span text:style-name="T6194">MARÇO</text:span></text:p><text:p text:style-name="P6195"><text:span text:style-name="T6196">MARÇO</text:span></text:p><text:p text:style-name="P6197"><text:span text:style-name="T6198">MARÇO</text:span></text:p><text:p text:style-name="P6199"><text:span text:style-name="T6200">MARÇO</text:span></text:p><text:p text:style-name="P6201"><text:span text:style-name="T6202">MARÇO</text:span></text:p><text:p text:style-name="P6203"><text:span text:style-name="T6204">MARÇO</text:span></text:p><text:p text:style-name="P6205"><text:span text:style-name="T6206">MARÇO</text:span></text:p><text:p text:style-name="P6207"><text:span text:style-name="T6208">MARÇO</text:span></text:p><text:p text:style-name="P6209"><text:span text:style-name="T6210">MARÇO</text:span></text:p><text:p text:style-name="P6211"><text:span text:style-name="T6212">MARÇO</text:span></text:p><text:p text:style-name="P6213"><text:span text:style-name="T6214">MARÇO</text:span></text:p><text:p text:style-name="P6215"><text:span text:style-name="T6216">MARÇO</text:span></text:p><text:p text:style-name="P6217"><text:span text:style-name="T6218">MARÇO</text:span></text:p><text:p text:style-name="P6219"><text:span text:style-name="T6220">MARÇO</text:span></text:p><text:p text:style-name="P6221"><text:span text:style-name="T6222">MARÇO</text:span></text:p><text:p text:style-name="P6223"><text:span text:style-name="T6224">MARÇO</text:span></text:p><text:p text:style-name="P6225"><text:span text:style-name="T6226">MARÇO</text:span></text:p><text:p text:style-name="P6227"><text:span text:style-name="T6228">MARÇO</text:span></text:p><text:p text:style-name="P6229"><text:span text:style-name="T6230">MARÇO</text:span></text:p><text:p text:style-name="P6231"><text:span text:style-name="T6232">MARÇO</text:span></text:p><text:p text:style-name="P6233"><text:span text:style-name="T6234">MARÇO</text:span></text:p><text:p text:style-name="P6235"><text:span text:style-name="T6236">MARÇO</text:span></text:p><text:p text:style-name="P6237"><text:span text:style-name="T6238">MARÇO</text:span></text:p><text:p text:style-name="P6239"><text:span text:style-name="T6240">MARÇO</text:span></text:p><text:p text:style-name="P6241"><text:span text:style-name="T6242">MARÇO</text:span></text:p></draw:text-box></draw:frame><draw:frame draw:style-name="F6244" text:anchor-type="paragraph" svg:x="9.4041in" svg:y="2.3993in" svg:width="0.1062in" draw:z-index="0"><draw:text-box fo:min-height="0in"><text:p text:style-name="P6243">R$</text:p><text:p text:style-name="P6245">R$</text:p><text:p text:style-name="P6246">R$</text:p><text:p text:style-name="P6247">R$</text:p><text:p text:style-name="P6248">R$</text:p><text:p text:style-name="P6249">R$</text:p><text:p text:style-name="P6250">R$</text:p><text:p text:style-name="P6251">R$</text:p><text:p text:style-name="P6252">R$</text:p><text:p text:style-name="P6253">R$</text:p><text:p text:style-name="P6254">R$</text:p><text:p text:style-name="P6255">R$</text:p><text:p text:style-name="P6256">R$</text:p><text:p text:style-name="P6257">R$</text:p><text:p text:style-name="P6258">R$</text:p><text:p text:style-name="P6259">R$</text:p><text:p text:style-name="P6260">R$</text:p><text:p text:style-name="P6261">R$</text:p><text:p text:style-name="P6262">R$</text:p><text:p text:style-name="P6263">R$</text:p><text:p text:style-name="P6264">R$</text:p><text:p text:style-name="P6265">R$</text:p><text:p text:style-name="P6266">R$</text:p><text:p text:style-name="P6267">R$</text:p><text:p text:style-name="P6268">R$</text:p></draw:text-box></draw:frame><draw:frame draw:style-name="F6270" text:anchor-type="paragraph" svg:x="9.7097in" svg:y="2.3993in" svg:width="0.252in" draw:z-index="0"><draw:text-box fo:min-height="0in"><text:p text:style-name="P6269">877.053,16</text:p></draw:text-box></draw:frame><draw:frame draw:style-name="F6272" text:anchor-type="paragraph" svg:x="6.543in" svg:y="2.552in" svg:width="1.3048in" draw:z-index="0"><draw:text-box fo:min-height="0in"><text:p text:style-name="P6271"><text:span text:style-name="T6273">DESPESAS CONTABILIZADAS EM</text:span><text:span text:style-name="T6274"><text:s/></text:span><text:span text:style-name="T6275">EX</text:span><text:span text:style-name="T6276"><text:s/></text:span><text:span text:style-name="T6277">ERCÍCIOS</text:span><text:span text:style-name="T6278"><text:s/></text:span><text:span text:style-name="T6279">ANTERIORES E PAGAS</text:span></text:p><text:p text:style-name="P6280"><text:span text:style-name="T6281">NESTEEX</text:span><text:span text:style-name="T6282"><text:s/></text:span><text:span text:style-name="T6283">ERCÍCIO</text:span><text:span text:style-name="T6284"><text:s/></text:span><text:span text:style-name="T6285">(R$</text:span><text:span text:style-name="T6286"><text:s/></text:span><text:span text:style-name="T6287">)</text:span><text:span text:style-name="T6288"><text:s/></text:span><text:span text:style-name="T6289">(H)</text:span></text:p></draw:text-box></draw:frame><draw:frame draw:style-name="F6291" text:anchor-type="paragraph" svg:x="3.5847in" svg:y="2.5937in" svg:width="0.6256in" draw:z-index="0"><draw:text-box fo:min-height="0in"><text:p text:style-name="P6290">PAGAMENTO A FORNECEDORES</text:p></draw:text-box></draw:frame><draw:frame draw:style-name="F6293" text:anchor-type="paragraph" svg:x="9.7097in" svg:y="2.5937in" svg:width="0.2527in" draw:z-index="0"><draw:text-box fo:min-height="0in"><text:p text:style-name="P6292">876.953,16</text:p><text:p text:style-name="P6294">876.812,64</text:p><text:p text:style-name="P6295">876.628,00</text:p><text:p text:style-name="P6296">876.353,00</text:p><text:p text:style-name="P6297">875.780,60</text:p><text:p text:style-name="P6298">875.204,52</text:p><text:p text:style-name="P6299">873.204,52</text:p><text:p text:style-name="P6300">869.368,50</text:p><text:p text:style-name="P6301">864.595,50</text:p><text:p text:style-name="P6302">859.595,50</text:p><text:p text:style-name="P6303">849.595,50</text:p><text:p text:style-name="P6304">833.837,31</text:p><text:p text:style-name="P6305">814.837,31</text:p><text:p text:style-name="P6306">794.837,31</text:p><text:p text:style-name="P6307">774.837,31</text:p><text:p text:style-name="P6308">754.837,31</text:p><text:p text:style-name="P6309">731.837,31</text:p><text:p text:style-name="P6310">702.875,31</text:p><text:p text:style-name="P6311">668.363,21</text:p><text:p text:style-name="P6312">618.365,03</text:p><text:p text:style-name="P6313">565.862,03</text:p><text:p text:style-name="P6314">489.935,40</text:p><text:p text:style-name="P6315">365.935,40</text:p><text:p text:style-name="P6316">195.966,00</text:p></draw:text-box></draw:frame><draw:frame draw:style-name="F6318" text:anchor-type="paragraph" svg:x="6.543in" svg:y="2.7465in" svg:width="1.3048in" draw:z-index="0"><draw:text-box fo:min-height="0in"><text:p text:style-name="P6317"><text:span text:style-name="T6319">DESPESAS CONTABILIZADAS EM</text:span><text:span text:style-name="T6320"><text:s/></text:span><text:span text:style-name="T6321">EX</text:span><text:span text:style-name="T6322"><text:s/></text:span><text:span text:style-name="T6323">ERCÍCIOS</text:span><text:span text:style-name="T6324"><text:s/></text:span><text:span text:style-name="T6325">ANTERIORES E PAGAS</text:span></text:p><text:p text:style-name="P6326"><text:span text:style-name="T6327">NESTEEX</text:span><text:span text:style-name="T6328"><text:s/></text:span><text:span text:style-name="T6329">ERCÍCIO</text:span><text:span text:style-name="T6330"><text:s/></text:span><text:span text:style-name="T6331">(R$</text:span><text:span text:style-name="T6332"><text:s/></text:span><text:span text:style-name="T6333">)</text:span><text:span text:style-name="T6334"><text:s/></text:span><text:span text:style-name="T6335">(H)</text:span></text:p></draw:text-box></draw:frame><draw:frame draw:style-name="F6337" text:anchor-type="paragraph" svg:x="2.0666in" svg:y="2.7881in" svg:width="0.4868in" draw:z-index="0"><draw:text-box fo:min-height="0in"><text:p text:style-name="P6336">IR SOBRE ALUGUEL</text:p><text:p text:style-name="P6338">IRRF NF<text:s/>5866 JRTECH</text:p><text:p text:style-name="P6339">ALLGEO &amp; HAHOST</text:p><text:p text:style-name="P6340">CSRF NF 5866 JRTECH</text:p><text:p text:style-name="P6341"><text:span text:style-name="T6342">FGTS SOBRE<text:s/></text:span><text:span text:style-name="T6343">RESCISÃO</text:span></text:p><text:p text:style-name="P6344">CALVO NF 002.241.137</text:p><text:p text:style-name="P6345"><text:span text:style-name="T6346">RESCISÃO</text:span></text:p></draw:text-box></draw:frame><draw:frame draw:style-name="F6348" text:anchor-type="paragraph" svg:x="3.0291in" svg:y="2.7881in" svg:width="0.1784in" draw:z-index="0"><draw:text-box fo:min-height="0in"><text:p text:style-name="P6347">140,52</text:p></draw:text-box></draw:frame><draw:frame draw:style-name="F6350" text:anchor-type="paragraph" svg:x="3.5986in" svg:y="2.7881in" svg:width="1.1277in" draw:z-index="0"><draw:text-box fo:min-height="0in"><text:p text:style-name="P6349"><text:span text:style-name="T6351">PGTO FORNECEDORES - TRIB FEDERAL</text:span><text:span text:style-name="T6352"><text:s/></text:span><text:span text:style-name="T6353">0135.4906731562</text:span></text:p><text:p text:style-name="P6354"><text:span text:style-name="T6355">PGTO FORNECEDORES - TRIB FEDERAL</text:span><text:span text:style-name="T6356"><text:s/></text:span><text:span text:style-name="T6357">0135.4906731562</text:span></text:p></draw:text-box></draw:frame><draw:frame draw:style-name="F6359" text:anchor-type="paragraph" svg:x="5.7097in" svg:y="2.7881in" svg:width="0.559in" draw:z-index="0"><draw:text-box fo:min-height="0in"><text:p text:style-name="P6358"><text:span text:style-name="T6360">Outros</text:span><text:span text:style-name="T6361"><text:s/></text:span><text:span text:style-name="T6362">se</text:span><text:span text:style-name="T6363"><text:s/></text:span><text:span text:style-name="T6364">rviços</text:span><text:span text:style-name="T6365"><text:s/></text:span><text:span text:style-name="T6366">de terceiros</text:span></text:p><text:p text:style-name="P6367"><text:span text:style-name="T6368">Outros</text:span><text:span text:style-name="T6369"><text:s/></text:span><text:span text:style-name="T6370">se</text:span><text:span text:style-name="T6371"><text:s/></text:span><text:span text:style-name="T6372">rviços</text:span><text:span text:style-name="T6373"><text:s/></text:span><text:span text:style-name="T6374">de<text:s/></text:span><text:span text:style-name="T6375">terceiros</text:span></text:p><text:p text:style-name="P6376"><text:span text:style-name="T6377">Outros</text:span><text:span text:style-name="T6378"><text:s/></text:span><text:span text:style-name="T6379">se</text:span><text:span text:style-name="T6380"><text:s/></text:span><text:span text:style-name="T6381">rviços</text:span><text:span text:style-name="T6382"><text:s/></text:span><text:span text:style-name="T6383">de terceiros</text:span></text:p><text:p text:style-name="P6384"><text:span text:style-name="T6385">Outros</text:span><text:span text:style-name="T6386"><text:s/></text:span><text:span text:style-name="T6387">se</text:span><text:span text:style-name="T6388"><text:s/></text:span><text:span text:style-name="T6389">rviços</text:span><text:span text:style-name="T6390"><text:s/></text:span><text:span text:style-name="T6391">de terceiros</text:span></text:p><text:p text:style-name="P6392">Recursos humanos (5)</text:p></draw:text-box></draw:frame><draw:frame draw:style-name="F6394" text:anchor-type="paragraph" svg:x="7.8208in" svg:y="2.7881in" svg:width="0.8659in" draw:z-index="0"><draw:text-box fo:min-height="0in"><text:p text:style-name="P6393">04.01. Despesas Indiretas - (D.I.)</text:p><text:p text:style-name="P6395">04.01. Despesas Indiretas - (D.I.)</text:p><text:p text:style-name="P6396"><text:span text:style-name="T6397">03.06.<text:s/></text:span><text:span text:style-name="T6398">Serviços</text:span><text:span text:style-name="T6399"><text:s/>de Tecnologia da<text:s/></text:span><text:span text:style-name="T6400">Informação</text:span></text:p><text:p text:style-name="P6401">04.01. Despesas Indiretas - (D.I.)</text:p><text:p text:style-name="P6402">01.FGTS<text:s/>Folha de Pagamento</text:p><text:p text:style-name="P6403"><text:span text:style-name="T6404">01.Cesta<text:s/></text:span><text:span text:style-name="T6405">Básica</text:span></text:p></draw:text-box></draw:frame><draw:frame draw:style-name="F6407" text:anchor-type="paragraph" svg:x="6.543in" svg:y="2.9409in" svg:width="1.3048in" draw:z-index="0"><draw:text-box fo:min-height="0in"><text:p text:style-name="P6406"><text:span text:style-name="T6408">DESPESAS CONTABILIZADAS EM</text:span><text:span text:style-name="T6409"><text:s/></text:span><text:span text:style-name="T6410">EX</text:span><text:span text:style-name="T6411"><text:s/></text:span><text:span text:style-name="T6412">ERCÍCIOS</text:span><text:span text:style-name="T6413"><text:s/></text:span><text:span text:style-name="T6414">ANTERIORES E PAGAS</text:span></text:p><text:p text:style-name="P6415"><text:span text:style-name="T6416">NESTEEX</text:span><text:span text:style-name="T6417"><text:s/></text:span><text:span text:style-name="T6418">ERCÍCIO</text:span><text:span text:style-name="T6419"><text:s/></text:span><text:span text:style-name="T6420">(R$</text:span><text:span text:style-name="T6421"><text:s/></text:span><text:span text:style-name="T6422">)</text:span><text:span text:style-name="T6423"><text:s/></text:span><text:span text:style-name="T6424">(H)</text:span></text:p></draw:text-box></draw:frame><draw:frame draw:style-name="F6426" text:anchor-type="paragraph" svg:x="3.0291in" svg:y="2.9826in" svg:width="0.1784in" draw:z-index="0"><draw:text-box fo:min-height="0in"><text:p text:style-name="P6425">184,64</text:p></draw:text-box></draw:frame><draw:frame draw:style-name="F6428" text:anchor-type="paragraph" svg:x="6.543in" svg:y="3.1354in" svg:width="1.3048in" draw:z-index="0"><draw:text-box fo:min-height="0in"><text:p text:style-name="P6427"><text:span text:style-name="T6429">DESPESAS CONTABILIZADAS EM</text:span><text:span text:style-name="T6430"><text:s/></text:span><text:span text:style-name="T6431">EX</text:span><text:span text:style-name="T6432"><text:s/></text:span><text:span text:style-name="T6433">ERCÍCIOS</text:span><text:span text:style-name="T6434"><text:s/></text:span><text:span text:style-name="T6435">ANTERIORES E PAGAS</text:span></text:p><text:p text:style-name="P6436"><text:span text:style-name="T6437">NESTEEX</text:span><text:span text:style-name="T6438"><text:s/></text:span><text:span text:style-name="T6439">ERCÍCIO</text:span><text:span text:style-name="T6440"><text:s/></text:span><text:span text:style-name="T6441">(R$</text:span><text:span text:style-name="T6442"><text:s/></text:span><text:span text:style-name="T6443">)</text:span><text:span text:style-name="T6444"><text:s/></text:span><text:span text:style-name="T6445">(H)</text:span></text:p></draw:text-box></draw:frame><draw:frame draw:style-name="F6447" text:anchor-type="paragraph" svg:x="3.0291in" svg:y="3.177in" svg:width="0.1784in" draw:z-index="0"><draw:text-box fo:min-height="0in"><text:p text:style-name="P6446">275,00</text:p></draw:text-box></draw:frame><draw:frame draw:style-name="F6449" text:anchor-type="paragraph" svg:x="3.6263in" svg:y="3.177in" svg:width="0.477in" draw:z-index="0"><draw:text-box fo:min-height="0in"><text:p text:style-name="P6448">PAGAMENTO DE TITULO</text:p></draw:text-box></draw:frame><draw:frame draw:style-name="F6451" text:anchor-type="paragraph" svg:x="4.1916in" svg:y="3.177in" svg:width="0.3687in" draw:z-index="0"><draw:text-box fo:min-height="0in"><text:p text:style-name="P6450">0135.4906731562</text:p></draw:text-box></draw:frame><draw:frame draw:style-name="F6453" text:anchor-type="paragraph" svg:x="6.543in" svg:y="3.3298in" svg:width="1.3048in" draw:z-index="0"><draw:text-box fo:min-height="0in"><text:p text:style-name="P6452"><text:span text:style-name="T6454">DESPESAS CONTABILIZADAS EM</text:span><text:span text:style-name="T6455"><text:s/></text:span><text:span text:style-name="T6456">EX</text:span><text:span text:style-name="T6457"><text:s/></text:span><text:span text:style-name="T6458">ERCÍCIOS</text:span><text:span text:style-name="T6459"><text:s/></text:span><text:span text:style-name="T6460">ANTERIORES E PAGAS</text:span></text:p><text:p text:style-name="P6461"><text:span text:style-name="T6462">NESTEEX</text:span><text:span text:style-name="T6463"><text:s/></text:span><text:span text:style-name="T6464">ERCÍCIO</text:span><text:span text:style-name="T6465"><text:s/></text:span><text:span text:style-name="T6466">(R$</text:span><text:span text:style-name="T6467"><text:s/></text:span><text:span text:style-name="T6468">)</text:span><text:span text:style-name="T6469"><text:s/></text:span><text:span text:style-name="T6470">(H)</text:span></text:p></draw:text-box></draw:frame><draw:frame draw:style-name="F6472" text:anchor-type="paragraph" svg:x="3.0291in" svg:y="3.3715in" svg:width="0.1784in" draw:z-index="0"><draw:text-box fo:min-height="0in"><text:p text:style-name="P6471">572,40</text:p></draw:text-box></draw:frame><draw:frame draw:style-name="F6474" text:anchor-type="paragraph" svg:x="3.5847in" svg:y="3.3715in" svg:width="1.1437in" draw:z-index="0"><draw:text-box fo:min-height="0in"><text:p text:style-name="P6473"><text:span text:style-name="T6475">PGTO FORNECEDORES - TRIB FEDERAL</text:span><text:span text:style-name="T6476"><text:s/></text:span><text:span text:style-name="T6477">0135.4906731562</text:span></text:p><text:p text:style-name="P6478"><text:span text:style-name="T6479">PAGAMENTO FORNECEDORES - FGTS</text:span><text:span text:style-name="T6480"><text:s/></text:span><text:span text:style-name="T6481">0135.4906731562</text:span></text:p></draw:text-box></draw:frame><draw:frame draw:style-name="F6483" text:anchor-type="paragraph" svg:x="6.543in" svg:y="3.5243in" svg:width="1.3048in" draw:z-index="0"><draw:text-box fo:min-height="0in"><text:p text:style-name="P6482"><text:span text:style-name="T6484">DESPESAS CONTABILIZADAS EM</text:span><text:span text:style-name="T6485"><text:s/></text:span><text:span text:style-name="T6486">EX</text:span><text:span text:style-name="T6487"><text:s/></text:span><text:span text:style-name="T6488">ERCÍCIOS</text:span><text:span text:style-name="T6489"><text:s/></text:span><text:span text:style-name="T6490">ANTERIORES E PAGAS</text:span></text:p><text:p text:style-name="P6491"><text:span text:style-name="T6492">NESTEEX</text:span><text:span text:style-name="T6493"><text:s/></text:span><text:span text:style-name="T6494">ERCÍCIO</text:span><text:span text:style-name="T6495"><text:s/></text:span><text:span text:style-name="T6496">(R$</text:span><text:span text:style-name="T6497"><text:s/></text:span><text:span text:style-name="T6498">)</text:span><text:span text:style-name="T6499"><text:s/></text:span><text:span text:style-name="T6500">(H)</text:span></text:p></draw:text-box></draw:frame><draw:frame draw:style-name="F6502" text:anchor-type="paragraph" svg:x="3.0291in" svg:y="3.5659in" svg:width="0.1784in" draw:z-index="0"><draw:text-box fo:min-height="0in"><text:p text:style-name="P6501">576,08</text:p></draw:text-box></draw:frame><draw:frame draw:style-name="F6504" text:anchor-type="paragraph" svg:x="6.543in" svg:y="3.7187in" svg:width="1.3048in" draw:z-index="0"><draw:text-box fo:min-height="0in"><text:p text:style-name="P6503"><text:span text:style-name="T6505">DESPESAS CONTABILIZADAS EM</text:span><text:span text:style-name="T6506"><text:s/></text:span><text:span text:style-name="T6507">EX</text:span><text:span text:style-name="T6508"><text:s/></text:span><text:span text:style-name="T6509">ERCÍCIOS</text:span><text:span text:style-name="T6510"><text:s/></text:span><text:span text:style-name="T6511">ANTERIORES E PAGAS</text:span></text:p><text:p text:style-name="P6512"><text:span text:style-name="T6513">NESTEEX</text:span><text:span text:style-name="T6514"><text:s/></text:span><text:span text:style-name="T6515">ERCÍCIO</text:span><text:span text:style-name="T6516"><text:s/></text:span><text:span text:style-name="T6517">(R$</text:span><text:span text:style-name="T6518"><text:s/></text:span><text:span text:style-name="T6519">)</text:span><text:span text:style-name="T6520"><text:s/></text:span><text:span text:style-name="T6521">(H)</text:span></text:p></draw:text-box></draw:frame><draw:frame draw:style-name="F6523" text:anchor-type="paragraph" svg:x="2.9631in" svg:y="3.7604in" svg:width="0.252in" draw:z-index="0"><draw:text-box fo:min-height="0in"><text:p text:style-name="P6522">2.000,00</text:p><text:p text:style-name="P6524">3.836,02</text:p><text:p text:style-name="P6525">4.773,00</text:p><text:p text:style-name="P6526">5.000,00</text:p><text:p text:style-name="P6527">10.000,00</text:p><text:p text:style-name="P6528">15.758,19</text:p><text:p text:style-name="P6529">19.000,00</text:p><text:p text:style-name="P6530">20.000,00</text:p><text:p text:style-name="P6531">20.000,00</text:p><text:p text:style-name="P6532">20.000,00</text:p><text:p text:style-name="P6533">23.000,00</text:p><text:p text:style-name="P6534">28.962,00</text:p><text:p text:style-name="P6535">34.512,10</text:p><text:p text:style-name="P6536">49.998,18</text:p><text:p text:style-name="P6537">52.503,00</text:p><text:p text:style-name="P6538">75.926,63</text:p><text:p text:style-name="P6539">124.000,00</text:p><text:p text:style-name="P6540">169.969,40</text:p></draw:text-box></draw:frame><draw:frame draw:style-name="F6542" text:anchor-type="paragraph" svg:x="3.6263in" svg:y="3.7604in" svg:width="0.477in" draw:z-index="0"><draw:text-box fo:min-height="0in"><text:p text:style-name="P6541">PAGAMENTO DE TITULO</text:p></draw:text-box></draw:frame><draw:frame draw:style-name="F6544" text:anchor-type="paragraph" svg:x="4.1916in" svg:y="3.7604in" svg:width="0.4097in" draw:z-index="0"><draw:text-box fo:min-height="0in"><text:p text:style-name="P6543">0135.4906731562</text:p><text:p text:style-name="P6545">0135.4906731562</text:p><text:p text:style-name="P6546">0135.4906731562</text:p><text:p text:style-name="P6547">0135.4906731562</text:p><text:p text:style-name="P6548">0135.4906731562</text:p><text:p text:style-name="P6549">0135.4906731562</text:p><text:p text:style-name="P6550">0135.4906731562</text:p><text:p text:style-name="P6551">0135.4906731562</text:p><text:p text:style-name="P6552">0135.4906731562</text:p><text:p text:style-name="P6553">0135.4906731562</text:p><text:p text:style-name="P6554">0135.4906731562</text:p><text:p text:style-name="P6555">0135.4906731562</text:p></draw:text-box></draw:frame><draw:frame draw:style-name="F6557" text:anchor-type="paragraph" svg:x="5.7652in" svg:y="3.7604in" svg:width="0.4368in" draw:z-index="0"><draw:text-box fo:min-height="0in"><text:p text:style-name="P6556">Recursos humanos (5)</text:p></draw:text-box></draw:frame><draw:frame draw:style-name="F6559" text:anchor-type="paragraph" svg:x="6.543in" svg:y="3.9131in" svg:width="1.3048in" draw:z-index="0"><draw:text-box fo:min-height="0in"><text:p text:style-name="P6558"><text:span text:style-name="T6560">DESPESAS CONTABILIZADAS EM</text:span><text:span text:style-name="T6561"><text:s/></text:span><text:span text:style-name="T6562">EX</text:span><text:span text:style-name="T6563"><text:s/></text:span><text:span text:style-name="T6564">ERCÍCIOS</text:span><text:span text:style-name="T6565"><text:s/></text:span><text:span text:style-name="T6566">ANTERIORES E PAGAS</text:span></text:p><text:p text:style-name="P6567"><text:span text:style-name="T6568">NESTEEX</text:span><text:span text:style-name="T6569"><text:s/></text:span><text:span text:style-name="T6570">ERCÍCIO</text:span><text:span text:style-name="T6571"><text:s/></text:span><text:span text:style-name="T6572">(R$</text:span><text:span text:style-name="T6573"><text:s/></text:span><text:span text:style-name="T6574">)</text:span><text:span text:style-name="T6575"><text:s/></text:span><text:span text:style-name="T6576">(H)</text:span></text:p></draw:text-box></draw:frame><draw:frame draw:style-name="F6578" text:anchor-type="paragraph" svg:x="3.5847in" svg:y="3.9548in" svg:width="0.6284in" draw:z-index="0"><draw:text-box fo:min-height="0in"><text:p text:style-name="P6577">PAGAMENTO A FORNECEDORES</text:p><text:p text:style-name="P6579">PAGAMENTO A FORNECEDORES</text:p><text:p text:style-name="P6580">TED PGTO FORNECEDORES CIP</text:p><text:p text:style-name="P6581">TED PGTO<text:s/>FORNECEDORES CIP</text:p><text:p text:style-name="P6582">PAGAMENTO DE TITULO</text:p></draw:text-box></draw:frame><draw:frame draw:style-name="F6584" text:anchor-type="paragraph" svg:x="5.7652in" svg:y="3.9548in" svg:width="0.4368in" draw:z-index="0"><draw:text-box fo:min-height="0in"><text:p text:style-name="P6583">Recursos humanos (5)</text:p></draw:text-box></draw:frame><draw:frame draw:style-name="F6586" text:anchor-type="paragraph" svg:x="8.0569in" svg:y="3.9548in" svg:width="0.3916in" draw:z-index="0"><draw:text-box fo:min-height="0in"><text:p text:style-name="P6585"><text:span text:style-name="T6587">01.Rescisão</text:span><text:span text:style-name="T6588"><text:s/>Liquida</text:span></text:p></draw:text-box></draw:frame><draw:frame draw:style-name="F6590" text:anchor-type="paragraph" svg:x="6.543in" svg:y="4.1076in" svg:width="1.3048in" draw:z-index="0"><draw:text-box fo:min-height="0in"><text:p text:style-name="P6589"><text:span text:style-name="T6591">DESPESAS CONTABILIZADAS EM</text:span><text:span text:style-name="T6592"><text:s/></text:span><text:span text:style-name="T6593">EX</text:span><text:span text:style-name="T6594"><text:s/></text:span><text:span text:style-name="T6595">ERCÍCIOS</text:span><text:span text:style-name="T6596"><text:s/></text:span><text:span text:style-name="T6597">ANTERIORES E PAGAS</text:span></text:p><text:p text:style-name="P6598"><text:span text:style-name="T6599">NESTEEX</text:span><text:span text:style-name="T6600"><text:s/></text:span><text:span text:style-name="T6601">ERCÍCIO</text:span><text:span text:style-name="T6602"><text:s/></text:span><text:span text:style-name="T6603">(R$</text:span><text:span text:style-name="T6604"><text:s/></text:span><text:span text:style-name="T6605">)</text:span><text:span text:style-name="T6606"><text:s/></text:span><text:span text:style-name="T6607">(H)</text:span></text:p></draw:text-box></draw:frame><draw:frame draw:style-name="F6609" text:anchor-type="paragraph" svg:x="2.0527in" svg:y="4.1493in" svg:width="0.527in" draw:z-index="0"><draw:text-box fo:min-height="0in"><text:p text:style-name="P6608">REJANE DE F. NF 433</text:p><text:p text:style-name="P6610">JML ASS. CONTABIL NF 123</text:p><text:p text:style-name="P6611">CAPITAL HUMANO NF 130</text:p><text:p text:style-name="P6612">VILA RICA NF 7727</text:p><text:p text:style-name="P6613">ADESAF NF 350</text:p></draw:text-box></draw:frame><draw:frame draw:style-name="F6615" text:anchor-type="paragraph" svg:x="5.7097in" svg:y="4.1493in" svg:width="0.559in" draw:z-index="0"><draw:text-box fo:min-height="0in"><text:p text:style-name="P6614"><text:span text:style-name="T6616">Outros</text:span><text:span text:style-name="T6617"><text:s/></text:span><text:span text:style-name="T6618">se</text:span><text:span text:style-name="T6619"><text:s/></text:span><text:span text:style-name="T6620">rviços</text:span><text:span text:style-name="T6621"><text:s/></text:span><text:span text:style-name="T6622">de terceiros</text:span></text:p><text:p text:style-name="P6623"><text:span text:style-name="T6624">Outros</text:span><text:span text:style-name="T6625"><text:s/></text:span><text:span text:style-name="T6626">se</text:span><text:span text:style-name="T6627"><text:s/></text:span><text:span text:style-name="T6628">rviços</text:span><text:span text:style-name="T6629"><text:s/></text:span><text:span text:style-name="T6630">de terceiros</text:span></text:p><text:p text:style-name="P6631"><text:span text:style-name="T6632">Outros</text:span><text:span text:style-name="T6633"><text:s/></text:span><text:span text:style-name="T6634">se</text:span><text:span text:style-name="T6635"><text:s/></text:span><text:span text:style-name="T6636">rviços</text:span><text:span text:style-name="T6637"><text:s/></text:span><text:span text:style-name="T6638">de terceiros</text:span></text:p><text:p text:style-name="P6639"><text:span text:style-name="T6640">Outros</text:span><text:span text:style-name="T6641"><text:s/></text:span><text:span text:style-name="T6642">se</text:span><text:span text:style-name="T6643"><text:s/></text:span><text:span text:style-name="T6644">rviços</text:span><text:span text:style-name="T6645"><text:s/></text:span><text:span text:style-name="T6646">de terceiros</text:span></text:p><text:p text:style-name="P6647"><text:span text:style-name="T6648">Outros</text:span><text:span text:style-name="T6649"><text:s/></text:span><text:span text:style-name="T6650">se</text:span><text:span text:style-name="T6651"><text:s/></text:span><text:span text:style-name="T6652">rviços</text:span><text:span text:style-name="T6653"><text:s/></text:span><text:span text:style-name="T6654">de terceiros</text:span></text:p><text:p text:style-name="P6655"><text:span text:style-name="T6656">Outros</text:span><text:span text:style-name="T6657"><text:s/></text:span><text:span text:style-name="T6658">se</text:span><text:span text:style-name="T6659"><text:s/></text:span><text:span text:style-name="T6660">rviços</text:span><text:span text:style-name="T6661"><text:s/></text:span><text:span text:style-name="T6662">de terceiros</text:span></text:p><text:p text:style-name="P6663"><text:span text:style-name="T6664">Outros</text:span><text:span text:style-name="T6665"><text:s/></text:span><text:span text:style-name="T6666">se</text:span><text:span text:style-name="T6667"><text:s/></text:span><text:span text:style-name="T6668">rviços</text:span><text:span text:style-name="T6669"><text:s/></text:span><text:span text:style-name="T6670">de terceiros</text:span></text:p><text:p text:style-name="P6671"><text:span text:style-name="T6672">Outros</text:span><text:span text:style-name="T6673"><text:s/></text:span><text:span text:style-name="T6674">se</text:span><text:span text:style-name="T6675"><text:s/></text:span><text:span text:style-name="T6676">rviços</text:span><text:span text:style-name="T6677"><text:s/></text:span><text:span text:style-name="T6678">de<text:s/></text:span><text:span text:style-name="T6679">terceiros</text:span></text:p><text:p text:style-name="P6680"><text:span text:style-name="T6681">Outros</text:span><text:span text:style-name="T6682"><text:s/></text:span><text:span text:style-name="T6683">se</text:span><text:span text:style-name="T6684"><text:s/></text:span><text:span text:style-name="T6685">rviços</text:span><text:span text:style-name="T6686"><text:s/></text:span><text:span text:style-name="T6687">de terceiros</text:span></text:p><text:p text:style-name="P6688"><text:span text:style-name="T6689">Outros</text:span><text:span text:style-name="T6690"><text:s/></text:span><text:span text:style-name="T6691">se</text:span><text:span text:style-name="T6692"><text:s/></text:span><text:span text:style-name="T6693">rviços</text:span><text:span text:style-name="T6694"><text:s/></text:span><text:span text:style-name="T6695">de terceiros</text:span></text:p><text:p text:style-name="P6696">Recursos humanos (5)</text:p></draw:text-box></draw:frame><draw:frame draw:style-name="F6698" text:anchor-type="paragraph" svg:x="7.9458in" svg:y="4.1597in" svg:width="0.6777in" draw:z-index="0"><draw:text-box fo:min-height="0in"><text:p text:style-name="P6697"><text:span text:style-name="T6699">03.07.<text:s/></text:span><text:span text:style-name="T6700">Serviços</text:span><text:span text:style-name="T6701"><text:s/>de<text:s/></text:span><text:span text:style-name="T6702">Manutenção</text:span><text:span text:style-name="T6703"><text:s/>e Pequenos Reparos</text:span></text:p></draw:text-box></draw:frame><draw:frame draw:style-name="F6705" text:anchor-type="paragraph" svg:x="6.543in" svg:y="4.302in" svg:width="1.3048in" draw:z-index="0"><draw:text-box fo:min-height="0in"><text:p text:style-name="P6704"><text:span text:style-name="T6706">DESPESAS CONTABILIZADAS EM</text:span><text:span text:style-name="T6707"><text:s/></text:span><text:span text:style-name="T6708">EX</text:span><text:span text:style-name="T6709"><text:s/></text:span><text:span text:style-name="T6710">ERCÍCIOS</text:span><text:span text:style-name="T6711"><text:s/></text:span><text:span text:style-name="T6712">ANTERIORES E PAGAS</text:span></text:p><text:p text:style-name="P6713"><text:span text:style-name="T6714">NESTEEX</text:span><text:span text:style-name="T6715"><text:s/></text:span><text:span text:style-name="T6716">ERCÍCIO</text:span><text:span text:style-name="T6717"><text:s/></text:span><text:span text:style-name="T6718">(R$</text:span><text:span text:style-name="T6719"><text:s/></text:span><text:span text:style-name="T6720">)</text:span><text:span text:style-name="T6721"><text:s/></text:span><text:span text:style-name="T6722">(H)</text:span></text:p></draw:text-box></draw:frame><draw:frame draw:style-name="F6724" text:anchor-type="paragraph" svg:x="7.9875in" svg:y="4.3437in" svg:width="0.4958in" draw:z-index="0"><draw:text-box fo:min-height="0in"><text:p text:style-name="P6723"><text:span text:style-name="T6725">03.01.<text:s/></text:span><text:span text:style-name="T6726">Serviços</text:span><text:span text:style-name="T6727"><text:s/></text:span><text:span text:style-name="T6728">Contábeis</text:span></text:p></draw:text-box></draw:frame><draw:frame draw:style-name="F6730" text:anchor-type="paragraph" svg:x="6.543in" svg:y="4.4965in" svg:width="1.3048in" draw:z-index="0"><draw:text-box fo:min-height="0in"><text:p text:style-name="P6729"><text:span text:style-name="T6731">DESPESAS CONTABILIZADAS EM</text:span><text:span text:style-name="T6732"><text:s/></text:span><text:span text:style-name="T6733">EX</text:span><text:span text:style-name="T6734"><text:s/></text:span><text:span text:style-name="T6735">ERCÍCIOS</text:span><text:span text:style-name="T6736"><text:s/></text:span><text:span text:style-name="T6737">ANTERIORES E PAGAS</text:span></text:p><text:p text:style-name="P6738"><text:span text:style-name="T6739">NESTEEX</text:span><text:span text:style-name="T6740"><text:s/></text:span><text:span text:style-name="T6741">ERCÍCIO</text:span><text:span text:style-name="T6742"><text:s/></text:span><text:span text:style-name="T6743">(R$</text:span><text:span text:style-name="T6744"><text:s/></text:span><text:span text:style-name="T6745">)</text:span><text:span text:style-name="T6746"><text:s/></text:span><text:span text:style-name="T6747">(H)</text:span></text:p></draw:text-box></draw:frame><draw:frame draw:style-name="F6749" text:anchor-type="paragraph" svg:x="7.8486in" svg:y="4.5381in" svg:width="0.7868in" draw:z-index="0"><draw:text-box fo:min-height="0in"><text:p text:style-name="P6748"><text:span text:style-name="T6750">03.04.<text:s/></text:span><text:span text:style-name="T6751">Serviços</text:span><text:span text:style-name="T6752"><text:s/>de Projetos Educacionais</text:span></text:p></draw:text-box></draw:frame><draw:frame draw:style-name="F6754" text:anchor-type="paragraph" svg:x="6.543in" svg:y="4.6909in" svg:width="1.3048in" draw:z-index="0"><draw:text-box fo:min-height="0in"><text:p text:style-name="P6753"><text:span text:style-name="T6755">DESPESAS CONTABILIZADAS EM</text:span><text:span text:style-name="T6756"><text:s/></text:span><text:span text:style-name="T6757">EX</text:span><text:span text:style-name="T6758"><text:s/></text:span><text:span text:style-name="T6759">ERCÍCIOS</text:span><text:span text:style-name="T6760"><text:s/></text:span><text:span text:style-name="T6761">ANTERIORES E PAGAS</text:span></text:p><text:p text:style-name="P6762"><text:span text:style-name="T6763">NESTEEX</text:span><text:span text:style-name="T6764"><text:s/></text:span><text:span text:style-name="T6765">ERCÍCIO</text:span><text:span text:style-name="T6766"><text:s/></text:span><text:span text:style-name="T6767">(R$</text:span><text:span text:style-name="T6768"><text:s/></text:span><text:span text:style-name="T6769">)</text:span><text:span text:style-name="T6770"><text:s/></text:span><text:span text:style-name="T6771">(H)</text:span></text:p></draw:text-box></draw:frame><draw:frame draw:style-name="F6773" text:anchor-type="paragraph" svg:x="7.9319in" svg:y="4.743in" svg:width="0.7284in" draw:z-index="0"><draw:text-box fo:min-height="0in"><text:p text:style-name="P6772"><text:span text:style-name="T6774">03.08.<text:s/></text:span><text:span text:style-name="T6775">Serviços</text:span><text:span text:style-name="T6776"><text:s/>de<text:s/></text:span><text:span text:style-name="T6777">Locações</text:span><text:span text:style-name="T6778"><text:s/>de<text:s/></text:span><text:span text:style-name="T6779">Veículos</text:span><text:span text:style-name="T6780"><text:s/>e demais gastos</text:span></text:p></draw:text-box></draw:frame><draw:frame draw:style-name="F6782" text:anchor-type="paragraph" svg:x="6.543in" svg:y="4.8854in" svg:width="1.3048in" draw:z-index="0"><draw:text-box fo:min-height="0in"><text:p text:style-name="P6781"><text:span text:style-name="T6783">DESPESAS CONTABILIZADAS EM</text:span><text:span text:style-name="T6784"><text:s/></text:span><text:span text:style-name="T6785">EX</text:span><text:span text:style-name="T6786"><text:s/></text:span><text:span text:style-name="T6787">ERCÍCIOS</text:span><text:span text:style-name="T6788"><text:s/></text:span><text:span text:style-name="T6789">ANTERIORES E PAGAS</text:span></text:p><text:p text:style-name="P6790"><text:span text:style-name="T6791">NESTEEX</text:span><text:span text:style-name="T6792"><text:s/></text:span><text:span text:style-name="T6793">ERCÍCIO</text:span><text:span text:style-name="T6794"><text:s/></text:span><text:span text:style-name="T6795">(R$</text:span><text:span text:style-name="T6796"><text:s/></text:span><text:span text:style-name="T6797">)</text:span><text:span text:style-name="T6798"><text:s/></text:span><text:span text:style-name="T6799">(H)</text:span></text:p></draw:text-box></draw:frame><draw:frame draw:style-name="F6801" text:anchor-type="paragraph" svg:x="3.6125in" svg:y="4.927in" svg:width="0.5965in" draw:z-index="0"><draw:text-box fo:min-height="0in"><text:p text:style-name="P6800">TED PGTO FORNECEDORES CIP</text:p><text:p text:style-name="P6802">TED PGTO FORNECEDORES CIP</text:p><text:p text:style-name="P6803">TED PGTO FORNECEDORES CIP</text:p><text:p text:style-name="P6804">TED PGTO FORNECEDORES CIP</text:p><text:p text:style-name="P6805">TED PGTO FORNECEDORES CIP</text:p><text:p text:style-name="P6806">TED PGTO<text:s/>FORNECEDORES CIP</text:p></draw:text-box></draw:frame><draw:frame draw:style-name="F6808" text:anchor-type="paragraph" svg:x="7.8763in" svg:y="4.927in" svg:width="0.7333in" draw:z-index="0"><draw:text-box fo:min-height="0in"><text:p text:style-name="P6807"><text:span text:style-name="T6809">03.03.<text:s/></text:span><text:span text:style-name="T6810">Serviços</text:span><text:span text:style-name="T6811"><text:s/>de Recursos Humanos</text:span></text:p><text:p text:style-name="P6812"><text:span text:style-name="T6813">03.01.<text:s/></text:span><text:span text:style-name="T6814">Serviços</text:span><text:span text:style-name="T6815"><text:s/></text:span><text:span text:style-name="T6816">Contábeis</text:span></text:p></draw:text-box></draw:frame><draw:frame draw:style-name="F6818" text:anchor-type="paragraph" svg:x="6.543in" svg:y="5.0798in" svg:width="1.3048in" draw:z-index="0"><draw:text-box fo:min-height="0in"><text:p text:style-name="P6817"><text:span text:style-name="T6819">DESPESAS CONTABILIZADAS EM</text:span><text:span text:style-name="T6820"><text:s/></text:span><text:span text:style-name="T6821">EX</text:span><text:span text:style-name="T6822"><text:s/></text:span><text:span text:style-name="T6823">ERCÍCIOS</text:span><text:span text:style-name="T6824"><text:s/></text:span><text:span text:style-name="T6825">ANTERIORES E PAGAS</text:span></text:p><text:p text:style-name="P6826"><text:span text:style-name="T6827">NESTEEX</text:span><text:span text:style-name="T6828"><text:s/></text:span><text:span text:style-name="T6829">ERCÍCIO</text:span><text:span text:style-name="T6830"><text:s/></text:span><text:span text:style-name="T6831">(R$</text:span><text:span text:style-name="T6832"><text:s/></text:span><text:span text:style-name="T6833">)</text:span><text:span text:style-name="T6834"><text:s/></text:span><text:span text:style-name="T6835">(H)</text:span></text:p></draw:text-box></draw:frame><draw:frame draw:style-name="F6837" text:anchor-type="paragraph" svg:x="2.1638in" svg:y="5.1215in" svg:width="0.3187in" draw:z-index="0"><draw:text-box fo:min-height="0in"><text:p text:style-name="P6836">PYOUNG NF 55</text:p></draw:text-box></draw:frame><draw:frame draw:style-name="F6839" text:anchor-type="paragraph" svg:x="6.543in" svg:y="5.2743in" svg:width="1.3048in" draw:z-index="0"><draw:text-box fo:min-height="0in"><text:p text:style-name="P6838"><text:span text:style-name="T6840">DESPESAS CONTABILIZADAS EM</text:span><text:span text:style-name="T6841"><text:s/></text:span><text:span text:style-name="T6842">EX</text:span><text:span text:style-name="T6843"><text:s/></text:span><text:span text:style-name="T6844">ERCÍCIOS</text:span><text:span text:style-name="T6845"><text:s/></text:span><text:span text:style-name="T6846">ANTERIORES E PAGAS</text:span></text:p><text:p text:style-name="P6847"><text:span text:style-name="T6848">NESTEEX</text:span><text:span text:style-name="T6849"><text:s/></text:span><text:span text:style-name="T6850">ERCÍCIO</text:span><text:span text:style-name="T6851"><text:s/></text:span><text:span text:style-name="T6852">(R$</text:span><text:span text:style-name="T6853"><text:s/></text:span><text:span text:style-name="T6854">)</text:span><text:span text:style-name="T6855"><text:s/></text:span><text:span text:style-name="T6856">(H)</text:span></text:p></draw:text-box></draw:frame><draw:frame draw:style-name="F6858" text:anchor-type="paragraph" svg:x="2.0388in" svg:y="5.3159in" svg:width="0.5513in" draw:z-index="0"><draw:text-box fo:min-height="0in"><text:p text:style-name="P6857">MARCOS JOSE NF 1553</text:p><text:p text:style-name="P6859">JML ASS. CONTABIL NF 5481</text:p><text:p text:style-name="P6860">CDIGITAL NF 273</text:p></draw:text-box></draw:frame><draw:frame draw:style-name="F6862" text:anchor-type="paragraph" svg:x="7.8208in" svg:y="5.3159in" svg:width="0.8659in" draw:z-index="0"><draw:text-box fo:min-height="0in"><text:p text:style-name="P6861"><text:span text:style-name="T6863">03.06.<text:s/></text:span><text:span text:style-name="T6864">Serviços</text:span><text:span text:style-name="T6865"><text:s/>de Tecnologia da<text:s/></text:span><text:span text:style-name="T6866">Informação</text:span></text:p><text:p text:style-name="P6867"><text:span text:style-name="T6868">03.01.<text:s/></text:span><text:span text:style-name="T6869">Serviços</text:span><text:span text:style-name="T6870"><text:s/></text:span><text:span text:style-name="T6871">Contábeis</text:span></text:p></draw:text-box></draw:frame><draw:frame draw:style-name="F6873" text:anchor-type="paragraph" svg:x="6.543in" svg:y="5.4687in" svg:width="1.3048in" draw:z-index="0"><draw:text-box fo:min-height="0in"><text:p text:style-name="P6872"><text:span text:style-name="T6874">DESPESAS CONTABILIZADAS EM</text:span><text:span text:style-name="T6875"><text:s/></text:span><text:span text:style-name="T6876">EX</text:span><text:span text:style-name="T6877"><text:s/></text:span><text:span text:style-name="T6878">ERCÍCIOS</text:span><text:span text:style-name="T6879"><text:s/></text:span><text:span text:style-name="T6880">ANTERIORES E PAGAS</text:span></text:p><text:p text:style-name="P6881"><text:span text:style-name="T6882">NESTEEX</text:span><text:span text:style-name="T6883"><text:s/></text:span><text:span text:style-name="T6884">ERCÍCIO</text:span><text:span text:style-name="T6885"><text:s/></text:span><text:span text:style-name="T6886">(R$</text:span><text:span text:style-name="T6887"><text:s/></text:span><text:span text:style-name="T6888">)</text:span><text:span text:style-name="T6889"><text:s/></text:span><text:span text:style-name="T6890">(H)</text:span></text:p></draw:text-box></draw:frame><draw:frame draw:style-name="F6892" text:anchor-type="paragraph" svg:x="6.543in" svg:y="5.6631in" svg:width="1.3048in" draw:z-index="0"><draw:text-box fo:min-height="0in"><text:p text:style-name="P6891"><text:span text:style-name="T6893">DESPESAS<text:s/></text:span><text:span text:style-name="T6894">CONTABILIZADAS EM</text:span><text:span text:style-name="T6895"><text:s/></text:span><text:span text:style-name="T6896">EX</text:span><text:span text:style-name="T6897"><text:s/></text:span><text:span text:style-name="T6898">ERCÍCIOS</text:span><text:span text:style-name="T6899"><text:s/></text:span><text:span text:style-name="T6900">ANTERIORES E PAGAS</text:span></text:p><text:p text:style-name="P6901"><text:span text:style-name="T6902">NESTEEX</text:span><text:span text:style-name="T6903"><text:s/></text:span><text:span text:style-name="T6904">ERCÍCIO</text:span><text:span text:style-name="T6905"><text:s/></text:span><text:span text:style-name="T6906">(R$</text:span><text:span text:style-name="T6907"><text:s/></text:span><text:span text:style-name="T6908">)</text:span><text:span text:style-name="T6909"><text:s/></text:span><text:span text:style-name="T6910">(H)</text:span></text:p></draw:text-box></draw:frame><draw:frame draw:style-name="F6912" text:anchor-type="paragraph" svg:x="7.8763in" svg:y="5.7048in" svg:width="0.7333in" draw:z-index="0"><draw:text-box fo:min-height="0in"><text:p text:style-name="P6911"><text:span text:style-name="T6913">03.03.<text:s/></text:span><text:span text:style-name="T6914">Serviços</text:span><text:span text:style-name="T6915"><text:s/>de Recursos Humanos</text:span></text:p><text:p text:style-name="P6916">01.Uniformes</text:p></draw:text-box></draw:frame><draw:frame draw:style-name="F6918" text:anchor-type="paragraph" svg:x="6.543in" svg:y="5.8576in" svg:width="1.3048in" draw:z-index="0"><draw:text-box fo:min-height="0in"><text:p text:style-name="P6917"><text:span text:style-name="T6919">DESPESAS CONTABILIZADAS EM</text:span><text:span text:style-name="T6920"><text:s/></text:span><text:span text:style-name="T6921">EX</text:span><text:span text:style-name="T6922"><text:s/></text:span><text:span text:style-name="T6923">ERCÍCIOS</text:span><text:span text:style-name="T6924"><text:s/></text:span><text:span text:style-name="T6925">ANTERIORES E PAGAS</text:span></text:p><text:p text:style-name="P6926"><text:span text:style-name="T6927">NESTEEX</text:span><text:span text:style-name="T6928"><text:s/></text:span><text:span text:style-name="T6929">ERCÍCIO</text:span><text:span text:style-name="T6930"><text:s/></text:span><text:span text:style-name="T6931">(R$</text:span><text:span text:style-name="T6932"><text:s/></text:span><text:span text:style-name="T6933">)</text:span><text:span text:style-name="T6934"><text:s/></text:span><text:span text:style-name="T6935">(H)</text:span></text:p></draw:text-box></draw:frame><draw:frame draw:style-name="F6937" text:anchor-type="paragraph" svg:x="2.0666in" svg:y="5.8993in" svg:width="0.4729in" draw:z-index="0"><draw:text-box fo:min-height="0in"><text:p text:style-name="P6936">COLOMARTI NF 315.949</text:p><text:p text:style-name="P6938">IR SOBRE FOLHA</text:p></draw:text-box></draw:frame><draw:frame draw:style-name="F6940" text:anchor-type="paragraph" svg:x="6.543in" svg:y="6.052in" svg:width="1.3048in" draw:z-index="0"><draw:text-box fo:min-height="0in"><text:p text:style-name="P6939"><text:span text:style-name="T6941">DESPESAS CONTABILIZADAS EM</text:span><text:span text:style-name="T6942"><text:s/></text:span><text:span text:style-name="T6943">EX</text:span><text:span text:style-name="T6944"><text:s/></text:span><text:span text:style-name="T6945">ERCÍCIOS</text:span><text:span text:style-name="T6946"><text:s/></text:span><text:span text:style-name="T6947">ANTERIORES E PAGAS</text:span></text:p><text:p text:style-name="P6948"><text:span text:style-name="T6949">NESTEEX</text:span><text:span text:style-name="T6950"><text:s/></text:span><text:span text:style-name="T6951">ERCÍCIO</text:span><text:span text:style-name="T6952"><text:s/></text:span><text:span text:style-name="T6953">(R$</text:span><text:span text:style-name="T6954"><text:s/></text:span><text:span text:style-name="T6955">)</text:span><text:span text:style-name="T6956"><text:s/></text:span><text:span text:style-name="T6957">(H)</text:span></text:p></draw:text-box></draw:frame><draw:frame draw:style-name="F6959" text:anchor-type="paragraph" svg:x="3.5708in" svg:y="6.0937in" svg:width="1.1458in" draw:z-index="0"><draw:text-box fo:min-height="0in"><text:p text:style-name="P6958"><text:span text:style-name="T6960">PAGAMENTO FORNECEDORES - DARF</text:span><text:span text:style-name="T6961"><text:s/></text:span><text:span text:style-name="T6962">0135.4906731562</text:span></text:p></draw:text-box></draw:frame><draw:frame draw:style-name="F6964" text:anchor-type="paragraph" svg:x="8.168in" svg:y="6.0937in" svg:width="0.1902in" draw:z-index="0"><draw:text-box fo:min-height="0in"><text:p text:style-name="P6963">01.IRRF</text:p></draw:text-box></draw:frame><draw:frame draw:style-name="F6966" text:anchor-type="paragraph" svg:x="6.543in" svg:y="6.2465in" svg:width="1.3048in" draw:z-index="0"><draw:text-box fo:min-height="0in"><text:p text:style-name="P6965"><text:span text:style-name="T6967">DESPESAS CONTABILIZADAS EM</text:span><text:span text:style-name="T6968"><text:s/></text:span><text:span text:style-name="T6969">EX</text:span><text:span text:style-name="T6970"><text:s/></text:span><text:span text:style-name="T6971">ERCÍCIOS</text:span><text:span text:style-name="T6972"><text:s/></text:span><text:span text:style-name="T6973">ANTERIORES E PAGAS</text:span></text:p><text:p text:style-name="P6974"><text:span text:style-name="T6975">NESTEEX</text:span><text:span text:style-name="T6976"><text:s/></text:span><text:span text:style-name="T6977">ERCÍCIO</text:span><text:span text:style-name="T6978"><text:s/></text:span><text:span text:style-name="T6979">(R$</text:span><text:span text:style-name="T6980"><text:s/></text:span><text:span text:style-name="T6981">)</text:span><text:span text:style-name="T6982"><text:s/></text:span><text:span text:style-name="T6983">(H)</text:span></text:p></draw:text-box></draw:frame><draw:frame draw:style-name="F6985" text:anchor-type="paragraph" svg:x="2.1777in" svg:y="6.2881in" svg:width="0.2701in" draw:z-index="0"><draw:text-box fo:min-height="0in"><text:p text:style-name="P6984">CMP NF 356</text:p></draw:text-box></draw:frame><draw:frame draw:style-name="F6987" text:anchor-type="paragraph" svg:x="3.5847in" svg:y="6.2881in" svg:width="0.6284in" draw:z-index="0"><draw:text-box fo:min-height="0in"><text:p text:style-name="P6986">TED PGTO<text:s/>FORNECEDORES CIP</text:p><text:p text:style-name="P6988">PAGAMENTO A FORNECEDORES</text:p></draw:text-box></draw:frame><draw:frame draw:style-name="F6990" text:anchor-type="paragraph" svg:x="4.2256in" svg:y="6.2881in" svg:width="0.3756in" draw:z-index="0"><draw:text-box fo:min-height="0in"><text:p text:style-name="P6989">0135.4906731562</text:p><text:p text:style-name="P6991">0135.4906731562</text:p></draw:text-box></draw:frame><draw:frame draw:style-name="F6993" text:anchor-type="paragraph" svg:x="5.6958in" svg:y="6.2881in" svg:width="0.575in" draw:z-index="0"><draw:text-box fo:min-height="0in"><text:p text:style-name="P6992">Outros materiais de consumo</text:p><text:p text:style-name="P6994"><text:span text:style-name="T6995">Outros</text:span><text:span text:style-name="T6996"><text:s/></text:span><text:span text:style-name="T6997">se</text:span><text:span text:style-name="T6998"><text:s/></text:span><text:span text:style-name="T6999">rviços</text:span><text:span text:style-name="T7000"><text:s/></text:span><text:span text:style-name="T7001">de terceiros</text:span></text:p><text:p text:style-name="P7002">Recursos humanos (5)</text:p></draw:text-box></draw:frame><draw:frame draw:style-name="F7004" text:anchor-type="paragraph" svg:x="7.8763in" svg:y="6.2881in" svg:width="0.7402in" draw:z-index="0"><draw:text-box fo:min-height="0in"><text:p text:style-name="P7003"><text:span text:style-name="T7005">02.02 Material de<text:s/></text:span><text:span text:style-name="T7006">Escritório/Papelaria</text:span></text:p></draw:text-box></draw:frame><draw:frame draw:style-name="F7008" text:anchor-type="paragraph" svg:x="6.543in" svg:y="6.4409in" svg:width="1.3048in" draw:z-index="0"><draw:text-box fo:min-height="0in"><text:p text:style-name="P7007"><text:span text:style-name="T7009">DESPESAS CONTABILIZADAS EM</text:span><text:span text:style-name="T7010"><text:s/></text:span><text:span text:style-name="T7011">EX</text:span><text:span text:style-name="T7012"><text:s/></text:span><text:span text:style-name="T7013">ERCÍCIOS</text:span><text:span text:style-name="T7014"><text:s/></text:span><text:span text:style-name="T7015">ANTERIORES E PAGAS</text:span></text:p><text:p text:style-name="P7016"><text:span text:style-name="T7017">NESTEEX</text:span><text:span text:style-name="T7018"><text:s/></text:span><text:span text:style-name="T7019">ERCÍCIO</text:span><text:span text:style-name="T7020"><text:s/></text:span><text:span text:style-name="T7021">(R$</text:span><text:span text:style-name="T7022"><text:s/></text:span><text:span text:style-name="T7023">)</text:span><text:span text:style-name="T7024"><text:s/></text:span><text:span text:style-name="T7025">(H)</text:span></text:p></draw:text-box></draw:frame><draw:frame draw:style-name="F7027" text:anchor-type="paragraph" svg:x="2.1083in" svg:y="6.4826in" svg:width="0.4125in" draw:z-index="0"><draw:text-box fo:min-height="0in"><text:p text:style-name="P7026">REJANE DE F. NF 415</text:p><text:p text:style-name="P7028">IR SOBRE FOLHA</text:p></draw:text-box></draw:frame><draw:frame draw:style-name="F7030" text:anchor-type="paragraph" svg:x="7.9458in" svg:y="6.493in" svg:width="0.6777in" draw:z-index="0"><draw:text-box fo:min-height="0in"><text:p text:style-name="P7029"><text:span text:style-name="T7031">03.07.<text:s/></text:span><text:span text:style-name="T7032">Serviços</text:span><text:span text:style-name="T7033"><text:s/>de<text:s/></text:span><text:span text:style-name="T7034">Manutenção</text:span><text:span text:style-name="T7035"><text:s/>e Pequenos Reparos</text:span></text:p></draw:text-box></draw:frame><draw:frame draw:style-name="F7037" text:anchor-type="paragraph" svg:x="6.543in" svg:y="6.6354in" svg:width="1.3048in" draw:z-index="0"><draw:text-box fo:min-height="0in"><text:p text:style-name="P7036"><text:span text:style-name="T7038">DESPESAS CONTABILIZADAS EM</text:span><text:span text:style-name="T7039"><text:s/></text:span><text:span text:style-name="T7040">EX</text:span><text:span text:style-name="T7041"><text:s/></text:span><text:span text:style-name="T7042">ERCÍCIOS</text:span><text:span text:style-name="T7043"><text:s/></text:span><text:span text:style-name="T7044">ANTERIORES E PAGAS</text:span></text:p><text:p text:style-name="P7045"><text:span text:style-name="T7046">NESTEEX</text:span><text:span text:style-name="T7047"><text:s/></text:span><text:span text:style-name="T7048">ERCÍCIO</text:span><text:span text:style-name="T7049"><text:s/></text:span><text:span text:style-name="T7050">(R$</text:span><text:span text:style-name="T7051"><text:s/></text:span><text:span text:style-name="T7052">)</text:span><text:span text:style-name="T7053"><text:s/></text:span><text:span text:style-name="T7054">(H)</text:span></text:p></draw:text-box></draw:frame><draw:frame draw:style-name="F7056" text:anchor-type="paragraph" svg:x="3.5986in" svg:y="6.677in" svg:width="1.1277in" draw:z-index="0"><draw:text-box fo:min-height="0in"><text:p text:style-name="P7055"><text:span text:style-name="T7057">PGTO FORNECEDORES - TRIB FEDERAL</text:span><text:span text:style-name="T7058"><text:s/></text:span><text:span text:style-name="T7059">0135.4906731562</text:span></text:p></draw:text-box></draw:frame><draw:frame draw:style-name="F7061" text:anchor-type="paragraph" svg:x="8.168in" svg:y="6.677in" svg:width="0.1902in" draw:z-index="0"><draw:text-box fo:min-height="0in"><text:p text:style-name="P7060">01.IRRF</text:p></draw:text-box></draw:frame><draw:frame draw:style-name="F7063" text:anchor-type="paragraph" svg:x="6.543in" svg:y="6.8298in" svg:width="1.3048in" draw:z-index="0"><draw:text-box fo:min-height="0in"><text:p text:style-name="P7062"><text:span text:style-name="T7064">DESPESAS CONTABILIZADAS EM</text:span><text:span text:style-name="T7065"><text:s/></text:span><text:span text:style-name="T7066">EX</text:span><text:span text:style-name="T7067"><text:s/></text:span><text:span text:style-name="T7068">ERCÍCIOS</text:span><text:span text:style-name="T7069"><text:s/></text:span><text:span text:style-name="T7070">ANTERIORES E PAGAS</text:span></text:p><text:p text:style-name="P7071"><text:span text:style-name="T7072">NESTEEX</text:span><text:span text:style-name="T7073"><text:s/></text:span><text:span text:style-name="T7074">ERCÍCIO</text:span><text:span text:style-name="T7075"><text:s/></text:span><text:span text:style-name="T7076">(R$</text:span><text:span text:style-name="T7077"><text:s/></text:span><text:span text:style-name="T7078">)</text:span><text:span text:style-name="T7079"><text:s/></text:span><text:span text:style-name="T7080">(H)</text:span></text:p></draw:text-box></draw:frame><draw:frame draw:style-name="F7082" text:anchor-type="paragraph" svg:x="2.0666in" svg:y="6.8715in" svg:width="0.4534in" draw:z-index="0"><draw:text-box fo:min-height="0in"><text:p text:style-name="P7081">CALVO NF 002.241.436</text:p><text:p text:style-name="P7083">CMP NF 355</text:p></draw:text-box></draw:frame><draw:frame draw:style-name="F7085" text:anchor-type="paragraph" svg:x="3.6263in" svg:y="6.8715in" svg:width="0.477in" draw:z-index="0"><draw:text-box fo:min-height="0in"><text:p text:style-name="P7084">PAGAMENTO DE TITULO</text:p></draw:text-box></draw:frame><draw:frame draw:style-name="F7087" text:anchor-type="paragraph" svg:x="4.1916in" svg:y="6.8715in" svg:width="0.4027in" draw:z-index="0"><draw:text-box fo:min-height="0in"><text:p text:style-name="P7086">0135.4906731562</text:p><text:p text:style-name="P7088">0135.4906731562</text:p></draw:text-box></draw:frame><draw:frame draw:style-name="F7090" text:anchor-type="paragraph" svg:x="5.7652in" svg:y="6.8715in" svg:width="0.4368in" draw:z-index="0"><draw:text-box fo:min-height="0in"><text:p text:style-name="P7089">Recursos humanos (5)</text:p></draw:text-box></draw:frame><draw:frame draw:style-name="F7092" text:anchor-type="paragraph" svg:x="8.0986in" svg:y="6.8715in" svg:width="0.3236in" draw:z-index="0"><draw:text-box fo:min-height="0in"><text:p text:style-name="P7091"><text:span text:style-name="T7093">01.Cesta<text:s/></text:span><text:span text:style-name="T7094">Básica</text:span></text:p></draw:text-box></draw:frame><draw:frame draw:style-name="F7096" text:anchor-type="paragraph" svg:x="6.543in" svg:y="7.0243in" svg:width="1.3048in" draw:z-index="0"><draw:text-box fo:min-height="0in"><text:p text:style-name="P7095"><text:span text:style-name="T7097">DESPESAS<text:s/></text:span><text:span text:style-name="T7098">CONTABILIZADAS EM</text:span><text:span text:style-name="T7099"><text:s/></text:span><text:span text:style-name="T7100">EX</text:span><text:span text:style-name="T7101"><text:s/></text:span><text:span text:style-name="T7102">ERCÍCIOS</text:span><text:span text:style-name="T7103"><text:s/></text:span><text:span text:style-name="T7104">ANTERIORES E PAGAS</text:span></text:p><text:p text:style-name="P7105"><text:span text:style-name="T7106">NESTEEX</text:span><text:span text:style-name="T7107"><text:s/></text:span><text:span text:style-name="T7108">ERCÍCIO</text:span><text:span text:style-name="T7109"><text:s/></text:span><text:span text:style-name="T7110">(R$</text:span><text:span text:style-name="T7111"><text:s/></text:span><text:span text:style-name="T7112">)</text:span><text:span text:style-name="T7113"><text:s/></text:span><text:span text:style-name="T7114">(H)</text:span></text:p></draw:text-box></draw:frame><draw:frame draw:style-name="F7116" text:anchor-type="paragraph" svg:x="3.6125in" svg:y="7.0659in" svg:width="0.5965in" draw:z-index="0"><draw:text-box fo:min-height="0in"><text:p text:style-name="P7115">TED PGTO FORNECEDORES CIP</text:p></draw:text-box></draw:frame><draw:frame draw:style-name="F7118" text:anchor-type="paragraph" svg:x="5.6958in" svg:y="7.0659in" svg:width="0.575in" draw:z-index="0"><draw:text-box fo:min-height="0in"><text:p text:style-name="P7117">Outros materiais de consumo</text:p></draw:text-box></draw:frame><draw:frame draw:style-name="F7120" text:anchor-type="paragraph" svg:x="7.8902in" svg:y="7.0659in" svg:width="0.7041in" draw:z-index="0"><draw:text-box fo:min-height="0in"><text:p text:style-name="P7119">02.01 Material de Limpeza / Higiene</text:p></draw:text-box></draw:frame><draw:frame draw:style-name="F7122" text:anchor-type="paragraph" svg:x="5.7097in" svg:y="7.6909in" svg:width="0.2881in" draw:z-index="0"><draw:text-box fo:min-height="0in"><text:p text:style-name="P7121"><text:span text:style-name="T7123">Página</text:span><text:span text:style-name="T7124"><text:s/>7 de 9</text:span></text:p></draw:text-box></draw:frame><draw:frame draw:z-index="251648000" draw:style-name="a37" draw:name="_x000036" text:anchor-type="paragraph" svg:x="0.9875in" svg:y="1.06944in" svg:width="0.875in" svg:height="0.13889in" style:rel-width="scale" style:rel-height="scale"><draw:image xlink:href="" xlink:type="simple" xlink:show="embed" xlink:actuate="onLoad"/><svg:title/><svg:desc/></draw:frame><draw:frame draw:z-index="251646976" draw:style-name="a38" draw:name="_x000037" text:anchor-type="paragraph" svg:x="2.72361in" svg:y="1.06944in" svg:width="0.61111in" svg:height="0.26389in" style:rel-width="scale" style:rel-height="scale"><draw:image xlink:href="" xlink:type="simple" xlink:show="embed" xlink:actuate="onLoad"/><svg:title/><svg:desc/></draw:frame><draw:frame draw:z-index="251645952" draw:style-name="a39" draw:name="_x000038" text:anchor-type="paragraph" svg:x="7.72361in" svg:y="1.06944in" svg:width="1.66667in" svg:height="0.26389in" style:rel-width="scale" style:rel-height="scale"><draw:image xlink:href="" xlink:type="simple" xlink:show="embed" xlink:actuate="onLoad"/><svg:title/><svg:desc/></draw:frame><draw:frame draw:z-index="251644928" draw:style-name="a40" draw:name="_x000039" text:anchor-type="paragraph" svg:x="7.72361in" svg:y="1.19444in" svg:width="1.66667in" svg:height="0.38889in" style:rel-width="scale" style:rel-height="scale"><draw:image xlink:href="" xlink:type="simple" xlink:show="embed" xlink:actuate="onLoad"/><svg:title/><svg:desc/></draw:frame><draw:frame draw:z-index="251643904" draw:style-name="a41" draw:name="_x000040" text:anchor-type="paragraph" svg:x="7.72361in" svg:y="1.44444in" svg:width="1.66667in" svg:height="0.47222in" style:rel-width="scale" style:rel-height="scale"><draw:image xlink:href="" xlink:type="simple" xlink:show="embed" xlink:actuate="onLoad"/><svg:title/><svg:desc/></draw:frame><draw:frame draw:z-index="251642880" draw:style-name="a42" draw:name="_x000041" text:anchor-type="paragraph" svg:x="0.97361in" svg:y="1.97222in" svg:width="9.04167in" svg:height="5.23611in" style:rel-width="scale" style:rel-height="scale"><draw:image xlink:href="" xlink:type="simple" xlink:show="embed" xlink:actuate="onLoad"/><svg:title/><svg:desc/></draw:frame></text:p>
      <text:p text:style-name="P7125"><text:bookmark-start text:name="br8"/><text:bookmark-end text:name="br8"/><text:soft-page-break/><text:s/></text:p>
      <text:p text:style-name="P7127"><draw:frame draw:style-name="F7128" text:anchor-type="paragraph" svg:x="3.7652in" svg:y="1.0138in" svg:width="0.2763in" draw:z-index="0"><draw:text-box fo:min-height="0in"><text:p text:style-name="P7126">Legenda</text:p></draw:text-box></draw:frame><draw:frame draw:style-name="F7130" text:anchor-type="paragraph" svg:x="1.3208in" svg:y="1.125in" svg:width="0.275in" draw:z-index="0"><draw:text-box fo:min-height="0in"><text:p text:style-name="P7129"><text:span text:style-name="T7131">Mês</text:span><text:span text:style-name="T7132"><text:s/>ref:</text:span></text:p></draw:text-box></draw:frame><draw:frame draw:style-name="F7134" text:anchor-type="paragraph" svg:x="2.2236in" svg:y="1.1215in" svg:width="0.1944in" draw:z-index="0"><draw:text-box fo:min-height="0in"><text:p text:style-name="P7133"><text:span text:style-name="T7135">MARÇO</text:span></text:p></draw:text-box></draw:frame><draw:frame draw:style-name="F7137" text:anchor-type="paragraph" svg:x="3.3347in" svg:y="1.1215in" svg:width="0.534in" draw:z-index="0"><draw:text-box fo:min-height="0in"><text:p text:style-name="P7136"><text:span text:style-name="T7138">preenchimento<text:s/></text:span><text:span text:style-name="T7139">automático</text:span></text:p></draw:text-box></draw:frame><draw:frame draw:style-name="F7141" text:anchor-type="paragraph" svg:x="8.0986in" svg:y="1.125in" svg:width="0.3583in" draw:z-index="0"><draw:text-box fo:min-height="0in"><text:p text:style-name="P7140"><text:span text:style-name="T7142">Saldo<text:s/></text:span><text:span text:style-name="T7143">inicial</text:span></text:p></draw:text-box></draw:frame><draw:frame draw:style-name="F7145" text:anchor-type="paragraph" svg:x="9.0291in" svg:y="1.1215in" svg:width="0.3055in" draw:z-index="0"><draw:text-box fo:min-height="0in"><text:p text:style-name="P7144">R$ 997.751,31</text:p><text:p text:style-name="P7146">R$ 236.391,38</text:p></draw:text-box></draw:frame><draw:frame draw:style-name="F7148" text:anchor-type="paragraph" svg:x="3.3347in" svg:y="1.2465in" svg:width="0.5173in" draw:z-index="0"><draw:text-box fo:min-height="0in"><text:p text:style-name="P7147"><text:span text:style-name="T7149">classificação/input</text:span><text:span text:style-name="T7150"><text:s/>manual</text:span></text:p></draw:text-box></draw:frame><draw:frame draw:style-name="F7152" text:anchor-type="paragraph" svg:x="7.9875in" svg:y="1.25in" svg:width="0.593in" draw:z-index="0"><draw:text-box fo:min-height="0in"><text:p text:style-name="P7151"><text:span text:style-name="T7153">Saldo inicial<text:s/></text:span><text:span text:style-name="T7154">Aplicação</text:span></text:p><text:p text:style-name="P7155"><text:span text:style-name="T7156">Outros saldos iniciais</text:span></text:p><text:p text:style-name="P7157"><text:span text:style-name="T7158">Saldo CC Final</text:span></text:p></draw:text-box></draw:frame><draw:frame draw:style-name="F7160" text:anchor-type="paragraph" svg:x="9.1819in" svg:y="1.3715in" svg:width="0.1895in" draw:z-index="0"><draw:text-box fo:min-height="0in"><text:p text:style-name="P7159">R$ 0,00</text:p></draw:text-box></draw:frame><draw:frame draw:style-name="F7162" text:anchor-type="paragraph" svg:x="9.0291in" svg:y="1.4965in" svg:width="0.3055in" draw:z-index="0"><draw:text-box fo:min-height="0in"><text:p text:style-name="P7161">R$ 109.018,31</text:p></draw:text-box></draw:frame><draw:frame draw:style-name="F7164" text:anchor-type="paragraph" svg:x="1.0291in" svg:y="1.677in" svg:width="1.4694in" draw:z-index="0"><draw:text-box fo:min-height="0in"><text:p text:style-name="P7163"><text:span text:style-name="T7165">Conciliação</text:span><text:span text:style-name="T7166"><text:s/></text:span><text:span text:style-name="T7167">Bancária</text:span></text:p></draw:text-box></draw:frame><draw:frame draw:style-name="F7169" text:anchor-type="paragraph" svg:x="7.793in" svg:y="1.6666in" svg:width="1.0263in" draw:z-index="0"><draw:text-box fo:min-height="0in"><text:p text:style-name="P7168"><text:span text:style-name="T7170">RECEITA COM<text:s/></text:span><text:span text:style-name="T7171">APLICAÇÃO</text:span><text:span text:style-name="T7172"><text:s/>FINANCEIRA</text:span></text:p><text:p text:style-name="P7173"><text:span text:style-name="T7174">DOS REPASSES PUBLICOS</text:span></text:p></draw:text-box></draw:frame><draw:frame draw:style-name="F7176" text:anchor-type="paragraph" svg:x="9.0847in" svg:y="1.7187in" svg:width="0.2631in" draw:z-index="0"><draw:text-box fo:min-height="0in"><text:p text:style-name="P7175">R$ 2.390,52</text:p></draw:text-box></draw:frame><draw:frame draw:style-name="F7178" text:anchor-type="paragraph" svg:x="6.4597in" svg:y="2.0138in" svg:width="0.377in" draw:z-index="0"><draw:text-box fo:min-height="0in"><text:p text:style-name="P7177"><text:span text:style-name="T7179">Anexo RP-08</text:span></text:p></draw:text-box></draw:frame><draw:frame draw:style-name="F7181" text:anchor-type="paragraph" svg:x="8.0847in" svg:y="2.0277in" svg:width="0.4062in" draw:z-index="0"><draw:text-box fo:min-height="0in"><text:p text:style-name="P7180"><text:span text:style-name="T7182">Resumo Geral</text:span></text:p><text:p text:style-name="P7183"><text:span text:style-name="T7184">Classificação</text:span></text:p></draw:text-box></draw:frame><draw:frame draw:style-name="F7186" text:anchor-type="paragraph" svg:x="8.8208in" svg:y="2.0277in" svg:width="0.559in" draw:z-index="0"><draw:text-box fo:min-height="0in"><text:p text:style-name="P7185"><text:span text:style-name="T7187">Analitico de Credor</text:span></text:p><text:p text:style-name="P7188"><text:span text:style-name="T7189">mês</text:span><text:span text:style-name="T7190"><text:s/>de competencia</text:span></text:p></draw:text-box></draw:frame><draw:frame draw:style-name="F7192" text:anchor-type="paragraph" svg:x="5.0291in" svg:y="2.125in" svg:width="0.4319in" draw:z-index="0"><draw:text-box fo:min-height="0in"><text:p text:style-name="P7191"><text:span text:style-name="T7193">Movimentação</text:span></text:p><text:p text:style-name="P7194"><text:span text:style-name="T7195">entre contas?</text:span></text:p></draw:text-box></draw:frame><draw:frame draw:style-name="F7197" text:anchor-type="paragraph" svg:x="1.3625in" svg:y="2.1805in" svg:width="0.1923in" draw:z-index="0"><draw:text-box fo:min-height="0in"><text:p text:style-name="P7196"><text:span text:style-name="T7198">Data</text:span></text:p></draw:text-box></draw:frame><draw:frame draw:style-name="F7200" text:anchor-type="paragraph" svg:x="2.1958in" svg:y="2.1805in" svg:width="0.275in" draw:z-index="0"><draw:text-box fo:min-height="0in"><text:p text:style-name="P7199"><text:span text:style-name="T7201">CREDOR</text:span></text:p></draw:text-box></draw:frame><draw:frame draw:style-name="F7203" text:anchor-type="paragraph" svg:x="2.8763in" svg:y="2.1805in" svg:width="0.3909in" draw:z-index="0"><draw:text-box fo:min-height="0in"><text:p text:style-name="P7202"><text:span text:style-name="T7204">VALOR PAGO</text:span></text:p></draw:text-box></draw:frame><draw:frame draw:style-name="F7206" text:anchor-type="paragraph" svg:x="3.7791in" svg:y="2.1805in" svg:width="0.8395in" draw:z-index="0"><draw:text-box fo:min-height="0in"><text:p text:style-name="P7205"><text:span text:style-name="T7207">Natureza da despesa /<text:s/></text:span><text:span text:style-name="T7208">histórico</text:span></text:p></draw:text-box></draw:frame><draw:frame draw:style-name="F7210" text:anchor-type="paragraph" svg:x="5.8625in" svg:y="2.1805in" svg:width="0.3222in" draw:z-index="0"><draw:text-box fo:min-height="0in"><text:p text:style-name="P7209"><text:span text:style-name="T7211">Finalidade</text:span></text:p></draw:text-box></draw:frame><draw:frame draw:style-name="F7213" text:anchor-type="paragraph" svg:x="6.9875in" svg:y="2.1805in" svg:width="0.3868in" draw:z-index="0"><draw:text-box fo:min-height="0in"><text:p text:style-name="P7212"><text:span text:style-name="T7214">Competencia</text:span></text:p></draw:text-box></draw:frame><draw:frame draw:style-name="F7216" text:anchor-type="paragraph" svg:x="9.6263in" svg:y="2.1805in" svg:width="0.2104in" draw:z-index="0"><draw:text-box fo:min-height="0in"><text:p text:style-name="P7215"><text:span text:style-name="T7217">Saldo</text:span></text:p></draw:text-box></draw:frame><draw:frame draw:style-name="F7219" text:anchor-type="paragraph" svg:x="6.5986in" svg:y="2.3576in" svg:width="1.1951in" draw:z-index="0"><draw:text-box fo:min-height="0in"><text:p text:style-name="P7218"><text:span text:style-name="T7220">DESPESAS CONTABILIZADAS<text:s/></text:span><text:span text:style-name="T7221">NESTEEX</text:span><text:span text:style-name="T7222"><text:s/></text:span><text:span text:style-name="T7223">ERCÍCIO</text:span><text:span text:style-name="T7224"><text:s/></text:span><text:span text:style-name="T7225">E PAGAS NESTE</text:span></text:p><text:p text:style-name="P7226"><text:span text:style-name="T7227">EX</text:span><text:span text:style-name="T7228"><text:s/></text:span><text:span text:style-name="T7229">ERCÍCIO</text:span><text:span text:style-name="T7230"><text:s/></text:span><text:span text:style-name="T7231">(R$</text:span><text:span text:style-name="T7232"><text:s/></text:span><text:span text:style-name="T7233">)</text:span><text:span text:style-name="T7234"><text:s/></text:span><text:span text:style-name="T7235">(I)</text:span></text:p></draw:text-box></draw:frame><draw:frame draw:style-name="F7237" text:anchor-type="paragraph" svg:x="1.293in" svg:y="2.3993in" svg:width="0.0833in" draw:z-index="0"><draw:text-box fo:min-height="0in"><text:p text:style-name="P7236">1</text:p><text:p text:style-name="P7238">1</text:p><text:p text:style-name="P7239">1</text:p><text:p text:style-name="P7240">1</text:p><text:p text:style-name="P7241">1</text:p><text:p text:style-name="P7242">1</text:p><text:p text:style-name="P7243">1</text:p><text:p text:style-name="P7244">1</text:p><text:p text:style-name="P7245">1</text:p><text:p text:style-name="P7246">1</text:p><text:p text:style-name="P7247">1</text:p><text:p text:style-name="P7248">1</text:p><text:p text:style-name="P7249">1</text:p><text:p text:style-name="P7250">1</text:p><text:p text:style-name="P7251">1</text:p><text:p text:style-name="P7252">1</text:p><text:p text:style-name="P7253">2</text:p><text:p text:style-name="P7254">2</text:p><text:p text:style-name="P7255">2</text:p><text:p text:style-name="P7256">2</text:p><text:p text:style-name="P7257">2</text:p><text:p text:style-name="P7258">2</text:p><text:p text:style-name="P7259">2</text:p><text:p text:style-name="P7260">2</text:p><text:p text:style-name="P7261">2</text:p></draw:text-box></draw:frame><draw:frame draw:style-name="F7263" text:anchor-type="paragraph" svg:x="1.3145in" svg:y="2.3993in" svg:width="0.2423in" draw:z-index="0"><draw:text-box fo:min-height="0in"><text:p text:style-name="P7262">5/03/2023</text:p><text:p text:style-name="P7264">5/03/2023</text:p><text:p text:style-name="P7265">5/03/2023</text:p><text:p text:style-name="P7266">5/03/2023</text:p><text:p text:style-name="P7267">5/03/2023</text:p><text:p text:style-name="P7268">5/03/2023</text:p><text:p text:style-name="P7269">5/03/2023</text:p><text:p text:style-name="P7270">5/03/2023</text:p><text:p text:style-name="P7271">5/03/2023</text:p><text:p text:style-name="P7272">5/03/2023</text:p><text:p text:style-name="P7273">5/03/2023</text:p><text:p text:style-name="P7274">5/03/2023</text:p><text:p text:style-name="P7275">6/03/2023</text:p><text:p text:style-name="P7276">6/03/2023</text:p><text:p text:style-name="P7277">6/03/2023</text:p><text:p text:style-name="P7278">7/03/2023</text:p><text:p text:style-name="P7279">0/03/2023</text:p><text:p text:style-name="P7280">1/03/2023</text:p><text:p text:style-name="P7281">1/03/2023</text:p><text:p text:style-name="P7282">1/03/2023</text:p><text:p text:style-name="P7283">2/03/2023</text:p><text:p text:style-name="P7284">2/03/2023</text:p><text:p text:style-name="P7285">2/03/2023</text:p><text:p text:style-name="P7286">2/03/2023</text:p><text:p text:style-name="P7287">2/03/2023</text:p></draw:text-box></draw:frame><draw:frame draw:style-name="F7289" text:anchor-type="paragraph" svg:x="1.9277in" svg:y="2.3993in" svg:width="0.8472in" draw:z-index="0"><draw:text-box fo:min-height="0in"><text:p text:style-name="P7288">TARIFA BANCARIA</text:p><text:p text:style-name="P7290"><text:span text:style-name="T7291">RESGATE PARA PAGAMENTO DE<text:s/></text:span><text:span text:style-name="T7292">RESCISÕES</text:span></text:p><text:p text:style-name="P7293"><text:span text:style-name="T7294">RESCISÃO</text:span></text:p></draw:text-box></draw:frame><draw:frame draw:style-name="F7296" text:anchor-type="paragraph" svg:x="2.7652in" svg:y="2.3993in" svg:width="0.1187in" draw:z-index="0"><draw:text-box fo:min-height="0in"><text:p text:style-name="P7295">-R$</text:p><text:p text:style-name="P7297">R$</text:p></draw:text-box></draw:frame><draw:frame draw:style-name="F7299" text:anchor-type="paragraph" svg:x="2.9784in" svg:y="2.3993in" svg:width="0.2326in" draw:z-index="0"><draw:text-box fo:min-height="0in"><text:p text:style-name="P7298">49,50</text:p><text:p text:style-name="P7300">54.203,66</text:p><text:p text:style-name="P7301">3.234,35</text:p><text:p text:style-name="P7302">29,49</text:p></draw:text-box></draw:frame><draw:frame draw:style-name="F7304" text:anchor-type="paragraph" svg:x="3.8208in" svg:y="2.3993in" svg:width="0.7194in" draw:z-index="0"><draw:text-box fo:min-height="0in"><text:p text:style-name="P7303">TAR EMISSAO TED CIP PGTO FORNEC</text:p></draw:text-box></draw:frame><draw:frame draw:style-name="F7306" text:anchor-type="paragraph" svg:x="5.168in" svg:y="2.3993in" svg:width="0.1416in" draw:z-index="0"><draw:text-box fo:min-height="0in"><text:p text:style-name="P7305"><text:span text:style-name="T7307">NÃO</text:span></text:p><text:p text:style-name="P7308"><text:span text:style-name="T7309">NÃO</text:span></text:p><text:p text:style-name="P7310"><text:span text:style-name="T7311">NÃO</text:span></text:p><text:p text:style-name="P7312"><text:span text:style-name="T7313">NÃO</text:span></text:p><text:p text:style-name="P7314"><text:span text:style-name="T7315">NÃO</text:span></text:p><text:p text:style-name="P7316"><text:span text:style-name="T7317">NÃO</text:span></text:p><text:p text:style-name="P7318"><text:span text:style-name="T7319">NÃO</text:span></text:p><text:p text:style-name="P7320"><text:span text:style-name="T7321">NÃO</text:span></text:p><text:p text:style-name="P7322"><text:span text:style-name="T7323">NÃO</text:span></text:p><text:p text:style-name="P7324"><text:span text:style-name="T7325">NÃO</text:span></text:p><text:p text:style-name="P7326"><text:span text:style-name="T7327">NÃO</text:span></text:p><text:p text:style-name="P7328"><text:span text:style-name="T7329">NÃO</text:span></text:p><text:p text:style-name="P7330"><text:span text:style-name="T7331">NÃO</text:span></text:p><text:p text:style-name="P7332"><text:span text:style-name="T7333">NÃO</text:span></text:p><text:p text:style-name="P7334"><text:span text:style-name="T7335">NÃO</text:span></text:p><text:p text:style-name="P7336"><text:span text:style-name="T7337">NÃO</text:span></text:p><text:p text:style-name="P7338"><text:span text:style-name="T7339">NÃO</text:span></text:p><text:p text:style-name="P7340"><text:span text:style-name="T7341">NÃO</text:span></text:p><text:p text:style-name="P7342"><text:span text:style-name="T7343">NÃO</text:span></text:p><text:p text:style-name="P7344"><text:span text:style-name="T7345">NÃO</text:span></text:p><text:p text:style-name="P7346"><text:span text:style-name="T7347">NÃO</text:span></text:p><text:p text:style-name="P7348"><text:span text:style-name="T7349">NÃO</text:span></text:p><text:p text:style-name="P7350"><text:span text:style-name="T7351">NÃO</text:span></text:p><text:p text:style-name="P7352"><text:span text:style-name="T7353">NÃO</text:span></text:p><text:p text:style-name="P7354"><text:span text:style-name="T7355">NÃO</text:span></text:p></draw:text-box></draw:frame><draw:frame draw:style-name="F7357" text:anchor-type="paragraph" svg:x="5.6819in" svg:y="2.3993in" svg:width="0.6763in" draw:z-index="0"><draw:text-box fo:min-height="0in"><text:p text:style-name="P7356"><text:span text:style-name="T7358">Despesas financeiras e</text:span><text:span text:style-name="T7359"><text:s/></text:span><text:span text:style-name="T7360">b</text:span><text:span text:style-name="T7361"><text:s/></text:span><text:span text:style-name="T7362">an</text:span><text:span text:style-name="T7363"><text:s/></text:span><text:span text:style-name="T7364">cárias</text:span></text:p></draw:text-box></draw:frame><draw:frame draw:style-name="F7366" text:anchor-type="paragraph" svg:x="7.918in" svg:y="2.3993in" svg:width="0.627in" draw:z-index="0"><draw:text-box fo:min-height="0in"><text:p text:style-name="P7365">04.01. Despesas Indiretas - (D.I.)</text:p></draw:text-box></draw:frame><draw:frame draw:style-name="F7368" text:anchor-type="paragraph" svg:x="8.9736in" svg:y="2.3993in" svg:width="0.1951in" draw:z-index="0"><draw:text-box fo:min-height="0in"><text:p text:style-name="P7367"><text:span text:style-name="T7369">MARÇO</text:span></text:p><text:p text:style-name="P7370"><text:span text:style-name="T7371">MARÇO</text:span></text:p><text:p text:style-name="P7372"><text:span text:style-name="T7373">MARÇO</text:span></text:p><text:p text:style-name="P7374"><text:span text:style-name="T7375">MARÇO</text:span></text:p><text:p text:style-name="P7376"><text:span text:style-name="T7377">MARÇO</text:span></text:p><text:p text:style-name="P7378"><text:span text:style-name="T7379">MARÇO</text:span></text:p><text:p text:style-name="P7380"><text:span text:style-name="T7381">MARÇO</text:span></text:p><text:p text:style-name="P7382"><text:span text:style-name="T7383">MARÇO</text:span></text:p><text:p text:style-name="P7384"><text:span text:style-name="T7385">MARÇO</text:span></text:p><text:p text:style-name="P7386"><text:span text:style-name="T7387">MARÇO</text:span></text:p><text:p text:style-name="P7388"><text:span text:style-name="T7389">MARÇO</text:span></text:p><text:p text:style-name="P7390"><text:span text:style-name="T7391">MARÇO</text:span></text:p><text:p text:style-name="P7392"><text:span text:style-name="T7393">MARÇO</text:span></text:p><text:p text:style-name="P7394"><text:span text:style-name="T7395">MARÇO</text:span></text:p><text:p text:style-name="P7396"><text:span text:style-name="T7397">MARÇO</text:span></text:p><text:p text:style-name="P7398"><text:span text:style-name="T7399">MARÇO</text:span></text:p><text:p text:style-name="P7400"><text:span text:style-name="T7401">MARÇO</text:span></text:p><text:p text:style-name="P7402"><text:span text:style-name="T7403">MARÇO</text:span></text:p><text:p text:style-name="P7404"><text:span text:style-name="T7405">MARÇO</text:span></text:p><text:p text:style-name="P7406"><text:span text:style-name="T7407">MARÇO</text:span></text:p><text:p text:style-name="P7408"><text:span text:style-name="T7409">MARÇO</text:span></text:p><text:p text:style-name="P7410"><text:span text:style-name="T7411">MARÇO</text:span></text:p><text:p text:style-name="P7412"><text:span text:style-name="T7413">MARÇO</text:span></text:p><text:p text:style-name="P7414"><text:span text:style-name="T7415">MARÇO</text:span></text:p><text:p text:style-name="P7416"><text:span text:style-name="T7417">MARÇO</text:span></text:p></draw:text-box></draw:frame><draw:frame draw:style-name="F7419" text:anchor-type="paragraph" svg:x="9.4041in" svg:y="2.3993in" svg:width="0.1062in" draw:z-index="0"><draw:text-box fo:min-height="0in"><text:p text:style-name="P7418">R$</text:p><text:p text:style-name="P7420">R$</text:p><text:p text:style-name="P7421">R$</text:p><text:p text:style-name="P7422">R$</text:p><text:p text:style-name="P7423">R$</text:p><text:p text:style-name="P7424">R$</text:p><text:p text:style-name="P7425">R$</text:p><text:p text:style-name="P7426">R$</text:p><text:p text:style-name="P7427">R$</text:p><text:p text:style-name="P7428">R$</text:p><text:p text:style-name="P7429">R$</text:p><text:p text:style-name="P7430">R$</text:p><text:p text:style-name="P7431">R$</text:p><text:p text:style-name="P7432">R$</text:p><text:p text:style-name="P7433">R$</text:p><text:p text:style-name="P7434">R$</text:p><text:p text:style-name="P7435">R$</text:p><text:p text:style-name="P7436">R$</text:p><text:p text:style-name="P7437">R$</text:p><text:p text:style-name="P7438">R$</text:p><text:p text:style-name="P7439">R$</text:p><text:p text:style-name="P7440">R$</text:p><text:p text:style-name="P7441">R$</text:p><text:p text:style-name="P7442">R$</text:p><text:p text:style-name="P7443">R$</text:p></draw:text-box></draw:frame><draw:frame draw:style-name="F7445" text:anchor-type="paragraph" svg:x="9.7097in" svg:y="2.3993in" svg:width="0.252in" draw:z-index="0"><draw:text-box fo:min-height="0in"><text:p text:style-name="P7444">195.916,50</text:p></draw:text-box></draw:frame><draw:frame draw:style-name="F7447" text:anchor-type="paragraph" svg:x="3.5708in" svg:y="2.5937in" svg:width="0.6312in" draw:z-index="0"><draw:text-box fo:min-height="0in"><text:p text:style-name="P7446">TRANSFERENCIA ENTRE CONTAS</text:p></draw:text-box></draw:frame><draw:frame draw:style-name="F7449" text:anchor-type="paragraph" svg:x="4.2041in" svg:y="2.5937in" svg:width="0.4375in" draw:z-index="0"><draw:text-box fo:min-height="0in"><text:p text:style-name="P7448">DE: 0135.13.007416-1</text:p></draw:text-box></draw:frame><draw:frame draw:style-name="F7451" text:anchor-type="paragraph" svg:x="9.7097in" svg:y="2.5937in" svg:width="0.2527in" draw:z-index="0"><draw:text-box fo:min-height="0in"><text:p text:style-name="P7450">250.120,16</text:p><text:p text:style-name="P7452">246.885,81</text:p><text:p text:style-name="P7453">246.856,32</text:p><text:p text:style-name="P7454">246.526,75</text:p><text:p text:style-name="P7455">245.667,83</text:p><text:p text:style-name="P7456">244.572,07</text:p><text:p text:style-name="P7457">243.455,69</text:p><text:p text:style-name="P7458">239.753,45</text:p><text:p text:style-name="P7459">234.753,45</text:p><text:p text:style-name="P7460">228.051,09</text:p><text:p text:style-name="P7461">197.472,20</text:p><text:p text:style-name="P7462">197.458,70</text:p><text:p text:style-name="P7463">197.439,40</text:p><text:p text:style-name="P7464">172.439,40</text:p><text:p text:style-name="P7465">127.805,29</text:p><text:p text:style-name="P7466">128.557,87</text:p><text:p text:style-name="P7467">129.272,77</text:p><text:p text:style-name="P7468">128.557,87</text:p><text:p text:style-name="P7469">128.466,87</text:p><text:p text:style-name="P7470">128.462,37</text:p><text:p text:style-name="P7471">138.871,57</text:p><text:p text:style-name="P7472">134.942,86</text:p><text:p text:style-name="P7473">138.227,57</text:p><text:p text:style-name="P7474">138.210,66</text:p></draw:text-box></draw:frame><draw:frame draw:style-name="F7476" text:anchor-type="paragraph" svg:x="6.543in" svg:y="2.7465in" svg:width="1.3048in" draw:z-index="0"><draw:text-box fo:min-height="0in"><text:p text:style-name="P7475"><text:span text:style-name="T7477">DESPESAS CONTABILIZADAS EM</text:span><text:span text:style-name="T7478"><text:s/></text:span><text:span text:style-name="T7479">EX</text:span><text:span text:style-name="T7480"><text:s/></text:span><text:span text:style-name="T7481">ERCÍCIOS</text:span><text:span text:style-name="T7482"><text:s/></text:span><text:span text:style-name="T7483">ANTERIORES E PAGAS</text:span></text:p><text:p text:style-name="P7484"><text:span text:style-name="T7485">NESTEEX</text:span><text:span text:style-name="T7486"><text:s/></text:span><text:span text:style-name="T7487">ERCÍCIO</text:span><text:span text:style-name="T7488"><text:s/></text:span><text:span text:style-name="T7489">(R$</text:span><text:span text:style-name="T7490"><text:s/></text:span><text:span text:style-name="T7491">)</text:span><text:span text:style-name="T7492"><text:s/></text:span><text:span text:style-name="T7493">(H)</text:span></text:p></draw:text-box></draw:frame><draw:frame draw:style-name="F7495" text:anchor-type="paragraph" svg:x="2.7652in" svg:y="2.7881in" svg:width="0.1194in" draw:z-index="0"><draw:text-box fo:min-height="0in"><text:p text:style-name="P7494">-R$</text:p><text:p text:style-name="P7496">-R$</text:p><text:p text:style-name="P7497">-R$</text:p><text:p text:style-name="P7498">-R$</text:p><text:p text:style-name="P7499">-R$</text:p><text:p text:style-name="P7500">-R$</text:p><text:p text:style-name="P7501">-R$</text:p><text:p text:style-name="P7502">-R$</text:p><text:p text:style-name="P7503">-R$</text:p><text:p text:style-name="P7504">-R$</text:p><text:p text:style-name="P7505">-R$</text:p><text:p text:style-name="P7506">-R$</text:p><text:p text:style-name="P7507">-R$</text:p><text:p text:style-name="P7508">-R$</text:p><text:p text:style-name="P7509">R$</text:p></draw:text-box></draw:frame><draw:frame draw:style-name="F7511" text:anchor-type="paragraph" svg:x="3.5569in" svg:y="2.7881in" svg:width="0.6597in" draw:z-index="0"><draw:text-box fo:min-height="0in"><text:p text:style-name="P7510">DEBITO PAGAMENTO DE SALARIO</text:p></draw:text-box></draw:frame><draw:frame draw:style-name="F7513" text:anchor-type="paragraph" svg:x="4.2062in" svg:y="2.7881in" svg:width="0.2062in" draw:z-index="0"><draw:text-box fo:min-height="0in"><text:p text:style-name="P7512">PAGSAL:</text:p></draw:text-box></draw:frame><draw:frame draw:style-name="F7515" text:anchor-type="paragraph" svg:x="4.4437in" svg:y="2.7881in" svg:width="0.2319in" draw:z-index="0"><draw:text-box fo:min-height="0in"><text:p text:style-name="P7514">1 PAGTOS</text:p></draw:text-box></draw:frame><draw:frame draw:style-name="F7517" text:anchor-type="paragraph" svg:x="5.6819in" svg:y="2.7881in" svg:width="0.6763in" draw:z-index="0"><draw:text-box fo:min-height="0in"><text:p text:style-name="P7516">Recursos humanos (5)</text:p><text:p text:style-name="P7518">Recursos humanos (5)</text:p><text:p text:style-name="P7519">Recursos humanos (5)</text:p><text:p text:style-name="P7520">Recursos humanos (5)</text:p><text:p text:style-name="P7521">Recursos humanos (5)</text:p><text:p text:style-name="P7522">Recursos humanos (5)</text:p><text:p text:style-name="P7523">Recursos humanos (5)</text:p><text:p text:style-name="P7524"><text:span text:style-name="T7525">Outros</text:span><text:span text:style-name="T7526"><text:s/></text:span><text:span text:style-name="T7527">se</text:span><text:span text:style-name="T7528"><text:s/></text:span><text:span text:style-name="T7529">rviços</text:span><text:span text:style-name="T7530"><text:s/></text:span><text:span text:style-name="T7531">de terceiros</text:span></text:p><text:p text:style-name="P7532">Recursos humanos (5)</text:p><text:p text:style-name="P7533">Recursos humanos (5)</text:p><text:p text:style-name="P7534"><text:span text:style-name="T7535">Despesas financeiras e</text:span><text:span text:style-name="T7536"><text:s/></text:span><text:span text:style-name="T7537">b</text:span><text:span text:style-name="T7538"><text:s/></text:span><text:span text:style-name="T7539">an</text:span><text:span text:style-name="T7540"><text:s/></text:span><text:span text:style-name="T7541">cárias</text:span></text:p><text:p text:style-name="P7542">Recursos humanos (5)</text:p><text:p text:style-name="P7543"><text:span text:style-name="T7544">Outros</text:span><text:span text:style-name="T7545"><text:s/></text:span><text:span text:style-name="T7546">se</text:span><text:span text:style-name="T7547"><text:s/></text:span><text:span text:style-name="T7548">rviços</text:span><text:span text:style-name="T7549"><text:s/></text:span><text:span text:style-name="T7550">de terceiros</text:span></text:p><text:p text:style-name="P7551">Recursos humanos (5)</text:p><text:p text:style-name="P7552">Recursos humanos (5)</text:p></draw:text-box></draw:frame><draw:frame draw:style-name="F7554" text:anchor-type="paragraph" svg:x="8.0569in" svg:y="2.7881in" svg:width="0.3916in" draw:z-index="0"><draw:text-box fo:min-height="0in"><text:p text:style-name="P7553"><text:span text:style-name="T7555">01.Rescisão</text:span><text:span text:style-name="T7556"><text:s/>Liquida</text:span></text:p><text:p text:style-name="P7557"><text:span text:style-name="T7558">01.Rescisão</text:span><text:span text:style-name="T7559"><text:s/>Liquida</text:span></text:p></draw:text-box></draw:frame><draw:frame draw:style-name="F7561" text:anchor-type="paragraph" svg:x="6.543in" svg:y="2.9409in" svg:width="1.3048in" draw:z-index="0"><draw:text-box fo:min-height="0in"><text:p text:style-name="P7560"><text:span text:style-name="T7562">DESPESAS<text:s/></text:span><text:span text:style-name="T7563">CONTABILIZADAS EM</text:span><text:span text:style-name="T7564"><text:s/></text:span><text:span text:style-name="T7565">EX</text:span><text:span text:style-name="T7566"><text:s/></text:span><text:span text:style-name="T7567">ERCÍCIOS</text:span><text:span text:style-name="T7568"><text:s/></text:span><text:span text:style-name="T7569">ANTERIORES E PAGAS</text:span></text:p><text:p text:style-name="P7570"><text:span text:style-name="T7571">NESTEEX</text:span><text:span text:style-name="T7572"><text:s/></text:span><text:span text:style-name="T7573">ERCÍCIO</text:span><text:span text:style-name="T7574"><text:s/></text:span><text:span text:style-name="T7575">(R$</text:span><text:span text:style-name="T7576"><text:s/></text:span><text:span text:style-name="T7577">)</text:span><text:span text:style-name="T7578"><text:s/></text:span><text:span text:style-name="T7579">(H)</text:span></text:p></draw:text-box></draw:frame><draw:frame draw:style-name="F7581" text:anchor-type="paragraph" svg:x="2.2194in" svg:y="2.9826in" svg:width="0.2284in" draw:z-index="0"><draw:text-box fo:min-height="0in"><text:p text:style-name="P7580"><text:span text:style-name="T7582">RESCISÃO</text:span></text:p></draw:text-box></draw:frame><draw:frame draw:style-name="F7584" text:anchor-type="paragraph" svg:x="3.5847in" svg:y="2.9826in" svg:width="0.6284in" draw:z-index="0"><draw:text-box fo:min-height="0in"><text:p text:style-name="P7583">PAGAMENTO A FORNECEDORES</text:p><text:p text:style-name="P7585">TED PGTO FORNECEDORES CIP</text:p><text:p text:style-name="P7586">TED PGTO FORNECEDORES CIP</text:p></draw:text-box></draw:frame><draw:frame draw:style-name="F7588" text:anchor-type="paragraph" svg:x="4.2256in" svg:y="2.9826in" svg:width="0.3756in" draw:z-index="0"><draw:text-box fo:min-height="0in"><text:p text:style-name="P7587">0135.4906731562</text:p><text:p text:style-name="P7589">0135.4906731562</text:p><text:p text:style-name="P7590">0135.4906731562</text:p></draw:text-box></draw:frame><draw:frame draw:style-name="F7592" text:anchor-type="paragraph" svg:x="6.543in" svg:y="3.1354in" svg:width="1.3048in" draw:z-index="0"><draw:text-box fo:min-height="0in"><text:p text:style-name="P7591"><text:span text:style-name="T7593">DESPESAS CONTABILIZADAS EM</text:span><text:span text:style-name="T7594"><text:s/></text:span><text:span text:style-name="T7595">EX</text:span><text:span text:style-name="T7596"><text:s/></text:span><text:span text:style-name="T7597">ERCÍCIOS</text:span><text:span text:style-name="T7598"><text:s/></text:span><text:span text:style-name="T7599">ANTERIORES E PAGAS</text:span></text:p><text:p text:style-name="P7600"><text:span text:style-name="T7601">NESTEEX</text:span><text:span text:style-name="T7602"><text:s/></text:span><text:span text:style-name="T7603">ERCÍCIO</text:span><text:span text:style-name="T7604"><text:s/></text:span><text:span text:style-name="T7605">(R$</text:span><text:span text:style-name="T7606"><text:s/></text:span><text:span text:style-name="T7607">)</text:span><text:span text:style-name="T7608"><text:s/></text:span><text:span text:style-name="T7609">(H)</text:span></text:p></draw:text-box></draw:frame><draw:frame draw:style-name="F7611" text:anchor-type="paragraph" svg:x="2.2194in" svg:y="3.177in" svg:width="0.2284in" draw:z-index="0"><draw:text-box fo:min-height="0in"><text:p text:style-name="P7610"><text:span text:style-name="T7612">RESCISÃO</text:span></text:p></draw:text-box></draw:frame><draw:frame draw:style-name="F7614" text:anchor-type="paragraph" svg:x="3.0291in" svg:y="3.177in" svg:width="0.1784in" draw:z-index="0"><draw:text-box fo:min-height="0in"><text:p text:style-name="P7613">329,57</text:p></draw:text-box></draw:frame><draw:frame draw:style-name="F7616" text:anchor-type="paragraph" svg:x="8.0569in" svg:y="3.177in" svg:width="0.3916in" draw:z-index="0"><draw:text-box fo:min-height="0in"><text:p text:style-name="P7615"><text:span text:style-name="T7617">01.Rescisão</text:span><text:span text:style-name="T7618"><text:s/>Liquida</text:span></text:p></draw:text-box></draw:frame><draw:frame draw:style-name="F7620" text:anchor-type="paragraph" svg:x="6.543in" svg:y="3.3298in" svg:width="1.3048in" draw:z-index="0"><draw:text-box fo:min-height="0in"><text:p text:style-name="P7619"><text:span text:style-name="T7621">DESPESAS CONTABILIZADAS EM</text:span><text:span text:style-name="T7622"><text:s/></text:span><text:span text:style-name="T7623">EX</text:span><text:span text:style-name="T7624"><text:s/></text:span><text:span text:style-name="T7625">ERCÍCIOS</text:span><text:span text:style-name="T7626"><text:s/></text:span><text:span text:style-name="T7627">ANTERIORES E PAGAS</text:span></text:p><text:p text:style-name="P7628"><text:span text:style-name="T7629">NESTEEX</text:span><text:span text:style-name="T7630"><text:s/></text:span><text:span text:style-name="T7631">ERCÍCIO</text:span><text:span text:style-name="T7632"><text:s/></text:span><text:span text:style-name="T7633">(R$</text:span><text:span text:style-name="T7634"><text:s/></text:span><text:span text:style-name="T7635">)</text:span><text:span text:style-name="T7636"><text:s/></text:span><text:span text:style-name="T7637">(H)</text:span></text:p></draw:text-box></draw:frame><draw:frame draw:style-name="F7639" text:anchor-type="paragraph" svg:x="2.2194in" svg:y="3.3715in" svg:width="0.2083in" draw:z-index="0"><draw:text-box fo:min-height="0in"><text:p text:style-name="P7638">SALARIO</text:p></draw:text-box></draw:frame><draw:frame draw:style-name="F7641" text:anchor-type="paragraph" svg:x="3.0291in" svg:y="3.3715in" svg:width="0.1784in" draw:z-index="0"><draw:text-box fo:min-height="0in"><text:p text:style-name="P7640">858,92</text:p></draw:text-box></draw:frame><draw:frame draw:style-name="F7643" text:anchor-type="paragraph" svg:x="7.9319in" svg:y="3.3715in" svg:width="0.6159in" draw:z-index="0"><draw:text-box fo:min-height="0in"><text:p text:style-name="P7642"><text:span text:style-name="T7644">01.Líquido</text:span><text:span text:style-name="T7645"><text:s/>Folha de Pagamento</text:span></text:p><text:p text:style-name="P7646">01.FGTS Folha de Pagamento</text:p><text:p text:style-name="P7647">01.FGTS Folha de<text:s/>Pagamento</text:p><text:p text:style-name="P7648"><text:span text:style-name="T7649">01.Rescisão</text:span><text:span text:style-name="T7650"><text:s/>Liquida</text:span></text:p></draw:text-box></draw:frame><draw:frame draw:style-name="F7652" text:anchor-type="paragraph" svg:x="6.543in" svg:y="3.5243in" svg:width="1.3048in" draw:z-index="0"><draw:text-box fo:min-height="0in"><text:p text:style-name="P7651"><text:span text:style-name="T7653">DESPESAS CONTABILIZADAS EM</text:span><text:span text:style-name="T7654"><text:s/></text:span><text:span text:style-name="T7655">EX</text:span><text:span text:style-name="T7656"><text:s/></text:span><text:span text:style-name="T7657">ERCÍCIOS</text:span><text:span text:style-name="T7658"><text:s/></text:span><text:span text:style-name="T7659">ANTERIORES E PAGAS</text:span></text:p><text:p text:style-name="P7660"><text:span text:style-name="T7661">NESTEEX</text:span><text:span text:style-name="T7662"><text:s/></text:span><text:span text:style-name="T7663">ERCÍCIO</text:span><text:span text:style-name="T7664"><text:s/></text:span><text:span text:style-name="T7665">(R$</text:span><text:span text:style-name="T7666"><text:s/></text:span><text:span text:style-name="T7667">)</text:span><text:span text:style-name="T7668"><text:s/></text:span><text:span text:style-name="T7669">(H)</text:span></text:p></draw:text-box></draw:frame><draw:frame draw:style-name="F7671" text:anchor-type="paragraph" svg:x="2.1083in" svg:y="3.5659in" svg:width="0.4444in" draw:z-index="0"><draw:text-box fo:min-height="0in"><text:p text:style-name="P7670"><text:span text:style-name="T7672">FGTS SOBRE<text:s/></text:span><text:span text:style-name="T7673">RESCISÃO</text:span></text:p><text:p text:style-name="P7674"><text:span text:style-name="T7675">FGTS SOBRE<text:s/></text:span><text:span text:style-name="T7676">RESCISÃO</text:span></text:p><text:p text:style-name="P7677"><text:span text:style-name="T7678">RESCISÃO</text:span></text:p></draw:text-box></draw:frame><draw:frame draw:style-name="F7680" text:anchor-type="paragraph" svg:x="2.9819in" svg:y="3.5659in" svg:width="0.2312in" draw:z-index="0"><draw:text-box fo:min-height="0in"><text:p text:style-name="P7679">1.095,76</text:p><text:p text:style-name="P7681">1.116,38</text:p><text:p text:style-name="P7682">3.702,24</text:p><text:p text:style-name="P7683">5.000,00</text:p><text:p text:style-name="P7684">6.702,36</text:p><text:p text:style-name="P7685">30.578,89</text:p><text:p text:style-name="P7686">13,50</text:p></draw:text-box></draw:frame><draw:frame draw:style-name="F7688" text:anchor-type="paragraph" svg:x="3.5847in" svg:y="3.5659in" svg:width="1.1381in" draw:z-index="0"><draw:text-box fo:min-height="0in"><text:p text:style-name="P7687"><text:span text:style-name="T7689">PAGAMENTO<text:s/></text:span><text:span text:style-name="T7690">FORNECEDORES - FGTS</text:span><text:span text:style-name="T7691"><text:s/></text:span><text:span text:style-name="T7692">0135.4906731562</text:span></text:p><text:p text:style-name="P7693"><text:span text:style-name="T7694">PAGAMENTO FORNECEDORES - FGTS</text:span><text:span text:style-name="T7695"><text:s/></text:span><text:span text:style-name="T7696">0135.4906731562</text:span></text:p></draw:text-box></draw:frame><draw:frame draw:style-name="F7698" text:anchor-type="paragraph" svg:x="6.543in" svg:y="3.7187in" svg:width="1.3048in" draw:z-index="0"><draw:text-box fo:min-height="0in"><text:p text:style-name="P7697"><text:span text:style-name="T7699">DESPESAS CONTABILIZADAS EM</text:span><text:span text:style-name="T7700"><text:s/></text:span><text:span text:style-name="T7701">EX</text:span><text:span text:style-name="T7702"><text:s/></text:span><text:span text:style-name="T7703">ERCÍCIOS</text:span><text:span text:style-name="T7704"><text:s/></text:span><text:span text:style-name="T7705">ANTERIORES E PAGAS</text:span></text:p><text:p text:style-name="P7706"><text:span text:style-name="T7707">NESTEEX</text:span><text:span text:style-name="T7708"><text:s/></text:span><text:span text:style-name="T7709">ERCÍCIO</text:span><text:span text:style-name="T7710"><text:s/></text:span><text:span text:style-name="T7711">(R$</text:span><text:span text:style-name="T7712"><text:s/></text:span><text:span text:style-name="T7713">)</text:span><text:span text:style-name="T7714"><text:s/></text:span><text:span text:style-name="T7715">(H)</text:span></text:p></draw:text-box></draw:frame><draw:frame draw:style-name="F7717" text:anchor-type="paragraph" svg:x="6.543in" svg:y="3.9131in" svg:width="1.3048in" draw:z-index="0"><draw:text-box fo:min-height="0in"><text:p text:style-name="P7716"><text:span text:style-name="T7718">DESPESAS CONTABILIZADAS EM</text:span><text:span text:style-name="T7719"><text:s/></text:span><text:span text:style-name="T7720">EX</text:span><text:span text:style-name="T7721"><text:s/></text:span><text:span text:style-name="T7722">ERCÍCIOS</text:span><text:span text:style-name="T7723"><text:s/></text:span><text:span text:style-name="T7724">ANTERIORES E PAGAS</text:span></text:p><text:p text:style-name="P7725"><text:span text:style-name="T7726">NESTEEX</text:span><text:span text:style-name="T7727"><text:s/></text:span><text:span text:style-name="T7728">ERCÍCIO</text:span><text:span text:style-name="T7729"><text:s/></text:span><text:span text:style-name="T7730">(R$</text:span><text:span text:style-name="T7731"><text:s/></text:span><text:span text:style-name="T7732">)</text:span><text:span text:style-name="T7733"><text:s/></text:span><text:span text:style-name="T7734">(H)</text:span></text:p></draw:text-box></draw:frame><draw:frame draw:style-name="F7736" text:anchor-type="paragraph" svg:x="3.5847in" svg:y="3.9548in" svg:width="0.6284in" draw:z-index="0"><draw:text-box fo:min-height="0in"><text:p text:style-name="P7735">PAGAMENTO A FORNECEDORES</text:p><text:p text:style-name="P7737">TED PGTO FORNECEDORES CIP</text:p></draw:text-box></draw:frame><draw:frame draw:style-name="F7739" text:anchor-type="paragraph" svg:x="4.2256in" svg:y="3.9548in" svg:width="0.3756in" draw:z-index="0"><draw:text-box fo:min-height="0in"><text:p text:style-name="P7738">0135.4906731562</text:p><text:p text:style-name="P7740">0135.4906731562</text:p></draw:text-box></draw:frame><draw:frame draw:style-name="F7742" text:anchor-type="paragraph" svg:x="6.543in" svg:y="4.1076in" svg:width="1.3048in" draw:z-index="0"><draw:text-box fo:min-height="0in"><text:p text:style-name="P7741"><text:span text:style-name="T7743">DESPESAS CONTABILIZADAS EM</text:span><text:span text:style-name="T7744"><text:s/></text:span><text:span text:style-name="T7745">EX</text:span><text:span text:style-name="T7746"><text:s/></text:span><text:span text:style-name="T7747">ERCÍCIOS</text:span><text:span text:style-name="T7748"><text:s/></text:span><text:span text:style-name="T7749">ANTERIORES E PAGAS</text:span></text:p><text:p text:style-name="P7750"><text:span text:style-name="T7751">NESTEEX</text:span><text:span text:style-name="T7752"><text:s/></text:span><text:span text:style-name="T7753">ERCÍCIO</text:span><text:span text:style-name="T7754"><text:s/></text:span><text:span text:style-name="T7755">(R$</text:span><text:span text:style-name="T7756"><text:s/></text:span><text:span text:style-name="T7757">)</text:span><text:span text:style-name="T7758"><text:s/></text:span><text:span text:style-name="T7759">(H)</text:span></text:p></draw:text-box></draw:frame><draw:frame draw:style-name="F7761" text:anchor-type="paragraph" svg:x="2.0805in" svg:y="4.1493in" svg:width="0.4527in" draw:z-index="0"><draw:text-box fo:min-height="0in"><text:p text:style-name="P7760">MARCOS JOSE NF 1553</text:p><text:p text:style-name="P7762">FGTS SOBRE FOLHA</text:p><text:p text:style-name="P7763"><text:span text:style-name="T7764">RESCISÃO</text:span></text:p></draw:text-box></draw:frame><draw:frame draw:style-name="F7766" text:anchor-type="paragraph" svg:x="7.8208in" svg:y="4.1493in" svg:width="0.8659in" draw:z-index="0"><draw:text-box fo:min-height="0in"><text:p text:style-name="P7765"><text:span text:style-name="T7767">03.06.<text:s/></text:span><text:span text:style-name="T7768">Serviços</text:span><text:span text:style-name="T7769"><text:s/>de Tecnologia da<text:s/></text:span><text:span text:style-name="T7770">Informação</text:span></text:p><text:p text:style-name="P7771">01.FGTS Folha de Pagamento</text:p><text:p text:style-name="P7772"><text:span text:style-name="T7773">01.Rescisão</text:span><text:span text:style-name="T7774"><text:s/>Liquida</text:span></text:p></draw:text-box></draw:frame><draw:frame draw:style-name="F7776" text:anchor-type="paragraph" svg:x="6.543in" svg:y="4.302in" svg:width="1.3048in" draw:z-index="0"><draw:text-box fo:min-height="0in"><text:p text:style-name="P7775"><text:span text:style-name="T7777">DESPESAS CONTABILIZADAS EM</text:span><text:span text:style-name="T7778"><text:s/></text:span><text:span text:style-name="T7779">EX</text:span><text:span text:style-name="T7780"><text:s/></text:span><text:span text:style-name="T7781">ERCÍCIOS</text:span><text:span text:style-name="T7782"><text:s/></text:span><text:span text:style-name="T7783">ANTERIORES E PAGAS</text:span></text:p><text:p text:style-name="P7784"><text:span text:style-name="T7785">NESTEEX</text:span><text:span text:style-name="T7786"><text:s/></text:span><text:span text:style-name="T7787">ERCÍCIO</text:span><text:span text:style-name="T7788"><text:s/></text:span><text:span text:style-name="T7789">(R$</text:span><text:span text:style-name="T7790"><text:s/></text:span><text:span text:style-name="T7791">)</text:span><text:span text:style-name="T7792"><text:s/></text:span><text:span text:style-name="T7793">(H)</text:span></text:p></draw:text-box></draw:frame><draw:frame draw:style-name="F7795" text:anchor-type="paragraph" svg:x="3.5847in" svg:y="4.3437in" svg:width="1.1381in" draw:z-index="0"><draw:text-box fo:min-height="0in"><text:p text:style-name="P7794"><text:span text:style-name="T7796">PAGAMENTO FORNECEDORES - FGTS</text:span><text:span text:style-name="T7797"><text:s/></text:span><text:span text:style-name="T7798">0135.4906731562</text:span></text:p></draw:text-box></draw:frame><draw:frame draw:style-name="F7800" text:anchor-type="paragraph" svg:x="6.543in" svg:y="4.4965in" svg:width="1.3048in" draw:z-index="0"><draw:text-box fo:min-height="0in"><text:p text:style-name="P7799"><text:span text:style-name="T7801">DESPESAS CONTABILIZADAS EM</text:span><text:span text:style-name="T7802"><text:s/></text:span><text:span text:style-name="T7803">EX</text:span><text:span text:style-name="T7804"><text:s/></text:span><text:span text:style-name="T7805">ERCÍCIOS</text:span><text:span text:style-name="T7806"><text:s/></text:span><text:span text:style-name="T7807">ANTERIORES E PAGAS</text:span></text:p><text:p text:style-name="P7808"><text:span text:style-name="T7809">NESTEEX</text:span><text:span text:style-name="T7810"><text:s/></text:span><text:span text:style-name="T7811">ERCÍCIO</text:span><text:span text:style-name="T7812"><text:s/></text:span><text:span text:style-name="T7813">(R$</text:span><text:span text:style-name="T7814"><text:s/></text:span><text:span text:style-name="T7815">)</text:span><text:span text:style-name="T7816"><text:s/></text:span><text:span text:style-name="T7817">(H)</text:span></text:p></draw:text-box></draw:frame><draw:frame draw:style-name="F7819" text:anchor-type="paragraph" svg:x="3.5847in" svg:y="4.5381in" svg:width="0.6256in" draw:z-index="0"><draw:text-box fo:min-height="0in"><text:p text:style-name="P7818">PAGAMENTO A FORNECEDORES</text:p></draw:text-box></draw:frame><draw:frame draw:style-name="F7821" text:anchor-type="paragraph" svg:x="4.2326in" svg:y="4.5381in" svg:width="0.3687in" draw:z-index="0"><draw:text-box fo:min-height="0in"><text:p text:style-name="P7820">0135.4906731562</text:p></draw:text-box></draw:frame><draw:frame draw:style-name="F7823" text:anchor-type="paragraph" svg:x="6.5986in" svg:y="4.6909in" svg:width="1.1951in" draw:z-index="0"><draw:text-box fo:min-height="0in"><text:p text:style-name="P7822"><text:span text:style-name="T7824">DESPESAS CONTABILIZADAS<text:s/></text:span><text:span text:style-name="T7825">NESTEEX</text:span><text:span text:style-name="T7826"><text:s/></text:span><text:span text:style-name="T7827">ERCÍCIO</text:span><text:span text:style-name="T7828"><text:s/></text:span><text:span text:style-name="T7829">E PAGAS NESTE</text:span></text:p><text:p text:style-name="P7830"><text:span text:style-name="T7831">EX</text:span><text:span text:style-name="T7832"><text:s/></text:span><text:span text:style-name="T7833">ERCÍCIO</text:span><text:span text:style-name="T7834"><text:s/></text:span><text:span text:style-name="T7835">(R$</text:span><text:span text:style-name="T7836"><text:s/></text:span><text:span text:style-name="T7837">)</text:span><text:span text:style-name="T7838"><text:s/></text:span><text:span text:style-name="T7839">(I)</text:span></text:p></draw:text-box></draw:frame><draw:frame draw:style-name="F7841" text:anchor-type="paragraph" svg:x="2.1222in" svg:y="4.7326in" svg:width="0.3701in" draw:z-index="0"><draw:text-box fo:min-height="0in"><text:p text:style-name="P7840">TARIFA BANCARIA</text:p><text:p text:style-name="P7842"><text:span text:style-name="T7843">RESCISÃO</text:span></text:p></draw:text-box></draw:frame><draw:frame draw:style-name="F7845" text:anchor-type="paragraph" svg:x="3.8208in" svg:y="4.7326in" svg:width="0.7194in" draw:z-index="0"><draw:text-box fo:min-height="0in"><text:p text:style-name="P7844">TAR EMISSAO TED CIP PGTO FORNEC</text:p></draw:text-box></draw:frame><draw:frame draw:style-name="F7847" text:anchor-type="paragraph" svg:x="7.918in" svg:y="4.7326in" svg:width="0.627in" draw:z-index="0"><draw:text-box fo:min-height="0in"><text:p text:style-name="P7846">04.01. Despesas Indiretas - (D.I.)</text:p><text:p text:style-name="P7848"><text:span text:style-name="T7849">01.Rescisão</text:span><text:span text:style-name="T7850"><text:s/></text:span><text:span text:style-name="T7851">Liquida</text:span></text:p></draw:text-box></draw:frame><draw:frame draw:style-name="F7853" text:anchor-type="paragraph" svg:x="6.543in" svg:y="4.8854in" svg:width="1.3048in" draw:z-index="0"><draw:text-box fo:min-height="0in"><text:p text:style-name="P7852"><text:span text:style-name="T7854">DESPESAS CONTABILIZADAS EM</text:span><text:span text:style-name="T7855"><text:s/></text:span><text:span text:style-name="T7856">EX</text:span><text:span text:style-name="T7857"><text:s/></text:span><text:span text:style-name="T7858">ERCÍCIOS</text:span><text:span text:style-name="T7859"><text:s/></text:span><text:span text:style-name="T7860">ANTERIORES E PAGAS</text:span></text:p><text:p text:style-name="P7861"><text:span text:style-name="T7862">NESTEEX</text:span><text:span text:style-name="T7863"><text:s/></text:span><text:span text:style-name="T7864">ERCÍCIO</text:span><text:span text:style-name="T7865"><text:s/></text:span><text:span text:style-name="T7866">(R$</text:span><text:span text:style-name="T7867"><text:s/></text:span><text:span text:style-name="T7868">)</text:span><text:span text:style-name="T7869"><text:s/></text:span><text:span text:style-name="T7870">(H)</text:span></text:p></draw:text-box></draw:frame><draw:frame draw:style-name="F7872" text:anchor-type="paragraph" svg:x="3.0479in" svg:y="4.927in" svg:width="0.1576in" draw:z-index="0"><draw:text-box fo:min-height="0in"><text:p text:style-name="P7871">19,30</text:p></draw:text-box></draw:frame><draw:frame draw:style-name="F7874" text:anchor-type="paragraph" svg:x="3.5847in" svg:y="4.927in" svg:width="0.6256in" draw:z-index="0"><draw:text-box fo:min-height="0in"><text:p text:style-name="P7873">PAGAMENTO A FORNECEDORES</text:p><text:p text:style-name="P7875">PAGAMENTO A FORNECEDORES</text:p></draw:text-box></draw:frame><draw:frame draw:style-name="F7877" text:anchor-type="paragraph" svg:x="4.2326in" svg:y="4.927in" svg:width="0.3687in" draw:z-index="0"><draw:text-box fo:min-height="0in"><text:p text:style-name="P7876">0135.4906731562</text:p><text:p text:style-name="P7878">0135.4906731562</text:p></draw:text-box></draw:frame><draw:frame draw:style-name="F7880" text:anchor-type="paragraph" svg:x="6.543in" svg:y="5.0798in" svg:width="1.3048in" draw:z-index="0"><draw:text-box fo:min-height="0in"><text:p text:style-name="P7879"><text:span text:style-name="T7881">DESPESAS CONTABILIZADAS EM</text:span><text:span text:style-name="T7882"><text:s/></text:span><text:span text:style-name="T7883">EX</text:span><text:span text:style-name="T7884"><text:s/></text:span><text:span text:style-name="T7885">ERCÍCIOS</text:span><text:span text:style-name="T7886"><text:s/></text:span><text:span text:style-name="T7887">ANTERIORES E PAGAS</text:span></text:p><text:p text:style-name="P7888"><text:span text:style-name="T7889">NESTEEX</text:span><text:span text:style-name="T7890"><text:s/></text:span><text:span text:style-name="T7891">ERCÍCIO</text:span><text:span text:style-name="T7892"><text:s/></text:span><text:span text:style-name="T7893">(R$</text:span><text:span text:style-name="T7894"><text:s/></text:span><text:span text:style-name="T7895">)</text:span><text:span text:style-name="T7896"><text:s/></text:span><text:span text:style-name="T7897">(H)</text:span></text:p></draw:text-box></draw:frame><draw:frame draw:style-name="F7899" text:anchor-type="paragraph" svg:x="2.0666in" svg:y="5.1215in" svg:width="0.4875in" draw:z-index="0"><draw:text-box fo:min-height="0in"><text:p text:style-name="P7898">PRISCILLA BITTAR NF 339</text:p><text:p text:style-name="P7900">INSS SOBRE FOLHA</text:p></draw:text-box></draw:frame><draw:frame draw:style-name="F7902" text:anchor-type="paragraph" svg:x="2.9819in" svg:y="5.1215in" svg:width="0.2312in" draw:z-index="0"><draw:text-box fo:min-height="0in"><text:p text:style-name="P7901">25.000,00</text:p><text:p text:style-name="P7903">44.634,11</text:p><text:p text:style-name="P7904">752,58</text:p></draw:text-box></draw:frame><draw:frame draw:style-name="F7906" text:anchor-type="paragraph" svg:x="8.0013in" svg:y="5.1215in" svg:width="0.4722in" draw:z-index="0"><draw:text-box fo:min-height="0in"><text:p text:style-name="P7905"><text:span text:style-name="T7907">03.02.<text:s/></text:span><text:span text:style-name="T7908">Serviços</text:span><text:span text:style-name="T7909"><text:s/></text:span><text:span text:style-name="T7910">Jurídicos</text:span></text:p><text:p text:style-name="P7911">01.INSS</text:p></draw:text-box></draw:frame><draw:frame draw:style-name="F7913" text:anchor-type="paragraph" svg:x="6.543in" svg:y="5.2743in" svg:width="1.3048in" draw:z-index="0"><draw:text-box fo:min-height="0in"><text:p text:style-name="P7912"><text:span text:style-name="T7914">DESPESAS CONTABILIZADAS EM</text:span><text:span text:style-name="T7915"><text:s/></text:span><text:span text:style-name="T7916">EX</text:span><text:span text:style-name="T7917"><text:s/></text:span><text:span text:style-name="T7918">ERCÍCIOS</text:span><text:span text:style-name="T7919"><text:s/></text:span><text:span text:style-name="T7920">ANTERIORES E PAGAS</text:span></text:p><text:p text:style-name="P7921"><text:span text:style-name="T7922">NESTEEX</text:span><text:span text:style-name="T7923"><text:s/></text:span><text:span text:style-name="T7924">ERCÍCIO</text:span><text:span text:style-name="T7925"><text:s/></text:span><text:span text:style-name="T7926">(R$</text:span><text:span text:style-name="T7927"><text:s/></text:span><text:span text:style-name="T7928">)</text:span><text:span text:style-name="T7929"><text:s/></text:span><text:span text:style-name="T7930">(H)</text:span></text:p></draw:text-box></draw:frame><draw:frame draw:style-name="F7932" text:anchor-type="paragraph" svg:x="3.5986in" svg:y="5.3159in" svg:width="1.1277in" draw:z-index="0"><draw:text-box fo:min-height="0in"><text:p text:style-name="P7931"><text:span text:style-name="T7933">PGTO FORNECEDORES - TRIB FEDERAL</text:span><text:span text:style-name="T7934"><text:s/></text:span><text:span text:style-name="T7935">0135.4906731562</text:span></text:p></draw:text-box></draw:frame><draw:frame draw:style-name="F7937" text:anchor-type="paragraph" svg:x="1.8861in" svg:y="5.4687in" svg:width="0.8611in" draw:z-index="0"><draw:text-box fo:min-height="0in"><text:p text:style-name="P7936"><text:span text:style-name="T7938">DEVOLUÇÃO</text:span><text:span text:style-name="T7939"><text:s/>DO VALOR REF. SALARIO PAGO</text:span></text:p><text:p text:style-name="P7940">EM DUPLICIDADE</text:p></draw:text-box></draw:frame><draw:frame draw:style-name="F7942" text:anchor-type="paragraph" svg:x="6.543in" svg:y="5.4687in" svg:width="1.3048in" draw:z-index="0"><draw:text-box fo:min-height="0in"><text:p text:style-name="P7941"><text:span text:style-name="T7943">DESPESAS CONTABILIZADAS EM</text:span><text:span text:style-name="T7944"><text:s/></text:span><text:span text:style-name="T7945">EX</text:span><text:span text:style-name="T7946"><text:s/></text:span><text:span text:style-name="T7947">ERCÍCIOS</text:span><text:span text:style-name="T7948"><text:s/></text:span><text:span text:style-name="T7949">ANTERIORES E PAGAS</text:span></text:p><text:p text:style-name="P7950"><text:span text:style-name="T7951">NESTEEX</text:span><text:span text:style-name="T7952"><text:s/></text:span><text:span text:style-name="T7953">ERCÍCIO</text:span><text:span text:style-name="T7954"><text:s/></text:span><text:span text:style-name="T7955">(R$</text:span><text:span text:style-name="T7956"><text:s/></text:span><text:span text:style-name="T7957">)</text:span><text:span text:style-name="T7958"><text:s/></text:span><text:span text:style-name="T7959">(H)</text:span></text:p></draw:text-box></draw:frame><draw:frame draw:style-name="F7961" text:anchor-type="paragraph" svg:x="3.5569in" svg:y="5.5104in" svg:width="0.743in" draw:z-index="0"><draw:text-box fo:min-height="0in"><text:p text:style-name="P7960">TRANSFERENCIA ENTRE CONTAS</text:p><text:p text:style-name="P7962">TRANSFERENCIA ENTRE CONTAS</text:p><text:p text:style-name="P7963">DEBITO PAGAMENTO DE SALARIO</text:p><text:p text:style-name="P7964">TED PGTO<text:s/>FORNECEDORES CIP</text:p></draw:text-box></draw:frame><draw:frame draw:style-name="F7966" text:anchor-type="paragraph" svg:x="4.2881in" svg:y="5.5104in" svg:width="0.2951in" draw:z-index="0"><draw:text-box fo:min-height="0in"><text:p text:style-name="P7965">23027688847</text:p></draw:text-box></draw:frame><draw:frame draw:style-name="F7968" text:anchor-type="paragraph" svg:x="7.9319in" svg:y="5.5104in" svg:width="0.6131in" draw:z-index="0"><draw:text-box fo:min-height="0in"><text:p text:style-name="P7967"><text:span text:style-name="T7969">01.Líquido</text:span><text:span text:style-name="T7970"><text:s/>Folha de Pagamento</text:span></text:p></draw:text-box></draw:frame><draw:frame draw:style-name="F7972" text:anchor-type="paragraph" svg:x="1.9277in" svg:y="5.7048in" svg:width="0.8298in" draw:z-index="0"><draw:text-box fo:min-height="0in"><text:p text:style-name="P7971"><text:span text:style-name="T7973">RESGATE PARA PAGAMENTO DE<text:s/></text:span><text:span text:style-name="T7974">RESCISÃO</text:span></text:p><text:p text:style-name="P7975"><text:span text:style-name="T7976">RESCISÃO</text:span></text:p></draw:text-box></draw:frame><draw:frame draw:style-name="F7978" text:anchor-type="paragraph" svg:x="2.775in" svg:y="5.7048in" svg:width="0.1062in" draw:z-index="0"><draw:text-box fo:min-height="0in"><text:p text:style-name="P7977">R$</text:p></draw:text-box></draw:frame><draw:frame draw:style-name="F7980" text:anchor-type="paragraph" svg:x="3.0256in" svg:y="5.7048in" svg:width="0.1784in" draw:z-index="0"><draw:text-box fo:min-height="0in"><text:p text:style-name="P7979">714,90</text:p></draw:text-box></draw:frame><draw:frame draw:style-name="F7982" text:anchor-type="paragraph" svg:x="4.2041in" svg:y="5.7048in" svg:width="0.4375in" draw:z-index="0"><draw:text-box fo:min-height="0in"><text:p text:style-name="P7981">DE: 0135.13.007416-1</text:p></draw:text-box></draw:frame><draw:frame draw:style-name="F7984" text:anchor-type="paragraph" svg:x="6.543in" svg:y="5.8576in" svg:width="1.3048in" draw:z-index="0"><draw:text-box fo:min-height="0in"><text:p text:style-name="P7983"><text:span text:style-name="T7985">DESPESAS CONTABILIZADAS EM</text:span><text:span text:style-name="T7986"><text:s/></text:span><text:span text:style-name="T7987">EX</text:span><text:span text:style-name="T7988"><text:s/></text:span><text:span text:style-name="T7989">ERCÍCIOS</text:span><text:span text:style-name="T7990"><text:s/></text:span><text:span text:style-name="T7991">ANTERIORES E PAGAS</text:span></text:p><text:p text:style-name="P7992"><text:span text:style-name="T7993">NESTEEX</text:span><text:span text:style-name="T7994"><text:s/></text:span><text:span text:style-name="T7995">ERCÍCIO</text:span><text:span text:style-name="T7996"><text:s/></text:span><text:span text:style-name="T7997">(R$</text:span><text:span text:style-name="T7998"><text:s/></text:span><text:span text:style-name="T7999">)</text:span><text:span text:style-name="T8000"><text:s/></text:span><text:span text:style-name="T8001">(H)</text:span></text:p></draw:text-box></draw:frame><draw:frame draw:style-name="F8003" text:anchor-type="paragraph" svg:x="2.7652in" svg:y="5.8993in" svg:width="0.1194in" draw:z-index="0"><draw:text-box fo:min-height="0in"><text:p text:style-name="P8002">-R$</text:p><text:p text:style-name="P8004">-R$</text:p><text:p text:style-name="P8005">-R$</text:p><text:p text:style-name="P8006">R$</text:p></draw:text-box></draw:frame><draw:frame draw:style-name="F8008" text:anchor-type="paragraph" svg:x="3.0291in" svg:y="5.8993in" svg:width="0.1784in" draw:z-index="0"><draw:text-box fo:min-height="0in"><text:p text:style-name="P8007">714,90</text:p></draw:text-box></draw:frame><draw:frame draw:style-name="F8010" text:anchor-type="paragraph" svg:x="4.2062in" svg:y="5.8993in" svg:width="0.2062in" draw:z-index="0"><draw:text-box fo:min-height="0in"><text:p text:style-name="P8009">PAGSAL:</text:p></draw:text-box></draw:frame><draw:frame draw:style-name="F8012" text:anchor-type="paragraph" svg:x="4.4437in" svg:y="5.8993in" svg:width="0.2319in" draw:z-index="0"><draw:text-box fo:min-height="0in"><text:p text:style-name="P8011">1<text:s/>PAGTOS</text:p></draw:text-box></draw:frame><draw:frame draw:style-name="F8014" text:anchor-type="paragraph" svg:x="5.7652in" svg:y="5.8993in" svg:width="0.4368in" draw:z-index="0"><draw:text-box fo:min-height="0in"><text:p text:style-name="P8013">Recursos humanos (5)</text:p><text:p text:style-name="P8015">Recursos humanos (5)</text:p></draw:text-box></draw:frame><draw:frame draw:style-name="F8017" text:anchor-type="paragraph" svg:x="7.8347in" svg:y="5.8993in" svg:width="0.8041in" draw:z-index="0"><draw:text-box fo:min-height="0in"><text:p text:style-name="P8016"><text:span text:style-name="T8018">01.Rescisão</text:span><text:span text:style-name="T8019"><text:s/>Liquida</text:span></text:p><text:p text:style-name="P8020"><text:span text:style-name="T8021">03.12.<text:s/></text:span><text:span text:style-name="T8022">Serviços</text:span><text:span text:style-name="T8023"><text:s/>de Laudos PPRA e PCMSO</text:span></text:p><text:p text:style-name="P8024">04.01. Despesas Indiretas - (D.I.)</text:p></draw:text-box></draw:frame><draw:frame draw:style-name="F8026" text:anchor-type="paragraph" svg:x="6.543in" svg:y="6.052in" svg:width="1.3048in" draw:z-index="0"><draw:text-box fo:min-height="0in"><text:p text:style-name="P8025"><text:span text:style-name="T8027">DESPESAS CONTABILIZADAS EM</text:span><text:span text:style-name="T8028"><text:s/></text:span><text:span text:style-name="T8029">EX</text:span><text:span text:style-name="T8030"><text:s/></text:span><text:span text:style-name="T8031">ERCÍCIOS</text:span><text:span text:style-name="T8032"><text:s/></text:span><text:span text:style-name="T8033">ANTERIORES E PAGAS</text:span></text:p><text:p text:style-name="P8034"><text:span text:style-name="T8035">NESTEEX</text:span><text:span text:style-name="T8036"><text:s/></text:span><text:span text:style-name="T8037">ERCÍCIO</text:span><text:span text:style-name="T8038"><text:s/></text:span><text:span text:style-name="T8039">(R$</text:span><text:span text:style-name="T8040"><text:s/></text:span><text:span text:style-name="T8041">)</text:span><text:span text:style-name="T8042"><text:s/></text:span><text:span text:style-name="T8043">(H)</text:span></text:p></draw:text-box></draw:frame><draw:frame draw:style-name="F8045" text:anchor-type="paragraph" svg:x="2.0944in" svg:y="6.0937in" svg:width="0.4604in" draw:z-index="0"><draw:text-box fo:min-height="0in"><text:p text:style-name="P8044">SIGMA SAFETY NF 2584</text:p><text:p text:style-name="P8046">TARIFA BANCARIA</text:p></draw:text-box></draw:frame><draw:frame draw:style-name="F8048" text:anchor-type="paragraph" svg:x="3.0479in" svg:y="6.0937in" svg:width="0.1576in" draw:z-index="0"><draw:text-box fo:min-height="0in"><text:p text:style-name="P8047">91,00</text:p></draw:text-box></draw:frame><draw:frame draw:style-name="F8050" text:anchor-type="paragraph" svg:x="4.2256in" svg:y="6.0937in" svg:width="0.3687in" draw:z-index="0"><draw:text-box fo:min-height="0in"><text:p text:style-name="P8049">0135.4906731562</text:p></draw:text-box></draw:frame><draw:frame draw:style-name="F8052" text:anchor-type="paragraph" svg:x="6.5986in" svg:y="6.2465in" svg:width="1.1951in" draw:z-index="0"><draw:text-box fo:min-height="0in"><text:p text:style-name="P8051"><text:span text:style-name="T8053">DESPESAS CONTABILIZADAS<text:s/></text:span><text:span text:style-name="T8054">NESTEEX</text:span><text:span text:style-name="T8055"><text:s/></text:span><text:span text:style-name="T8056">ERCÍCIO</text:span><text:span text:style-name="T8057"><text:s/></text:span><text:span text:style-name="T8058">E PAGAS NESTE</text:span></text:p><text:p text:style-name="P8059"><text:span text:style-name="T8060">EX</text:span><text:span text:style-name="T8061"><text:s/></text:span><text:span text:style-name="T8062">ERCÍCIO</text:span><text:span text:style-name="T8063"><text:s/></text:span><text:span text:style-name="T8064">(R$</text:span><text:span text:style-name="T8065"><text:s/></text:span><text:span text:style-name="T8066">)</text:span><text:span text:style-name="T8067"><text:s/></text:span><text:span text:style-name="T8068">(I)</text:span></text:p></draw:text-box></draw:frame><draw:frame draw:style-name="F8070" text:anchor-type="paragraph" svg:x="3.0666in" svg:y="6.2881in" svg:width="0.1361in" draw:z-index="0"><draw:text-box fo:min-height="0in"><text:p text:style-name="P8069">4,50</text:p></draw:text-box></draw:frame><draw:frame draw:style-name="F8072" text:anchor-type="paragraph" svg:x="3.8208in" svg:y="6.2881in" svg:width="0.7194in" draw:z-index="0"><draw:text-box fo:min-height="0in"><text:p text:style-name="P8071">TAR EMISSAO TED CIP PGTO FORNEC</text:p></draw:text-box></draw:frame><draw:frame draw:style-name="F8074" text:anchor-type="paragraph" svg:x="5.6819in" svg:y="6.2881in" svg:width="0.6763in" draw:z-index="0"><draw:text-box fo:min-height="0in"><text:p text:style-name="P8073"><text:span text:style-name="T8075">Despesas financeiras e</text:span><text:span text:style-name="T8076"><text:s/></text:span><text:span text:style-name="T8077">b</text:span><text:span text:style-name="T8078"><text:s/></text:span><text:span text:style-name="T8079">an</text:span><text:span text:style-name="T8080"><text:s/></text:span><text:span text:style-name="T8081">cárias</text:span></text:p></draw:text-box></draw:frame><draw:frame draw:style-name="F8083" text:anchor-type="paragraph" svg:x="1.9in" svg:y="6.4409in" svg:width="0.8638in" draw:z-index="0"><draw:text-box fo:min-height="0in"><text:p text:style-name="P8082"><text:span text:style-name="T8084">RESGATE PARA PAGAMENTO DE<text:s/></text:span><text:span text:style-name="T8085">RESCISÃO</text:span><text:span text:style-name="T8086"><text:s/>E</text:span></text:p><text:p text:style-name="P8087"><text:span text:style-name="T8088">FGTS SOBRE<text:s/></text:span><text:span text:style-name="T8089">RESCISÃO</text:span></text:p></draw:text-box></draw:frame><draw:frame draw:style-name="F8091" text:anchor-type="paragraph" svg:x="2.9784in" svg:y="6.4826in" svg:width="0.2319in" draw:z-index="0"><draw:text-box fo:min-height="0in"><text:p text:style-name="P8090">10.409,20</text:p><text:p text:style-name="P8092">3.928,71</text:p><text:p text:style-name="P8093">3.284,71</text:p><text:p text:style-name="P8094">16,91</text:p></draw:text-box></draw:frame><draw:frame draw:style-name="F8096" text:anchor-type="paragraph" svg:x="3.5569in" svg:y="6.4826in" svg:width="0.743in" draw:z-index="0"><draw:text-box fo:min-height="0in"><text:p text:style-name="P8095">TRANSFERENCIA ENTRE CONTAS</text:p><text:p text:style-name="P8097">DEBITO PAGAMENTO DE SALARIO</text:p><text:p text:style-name="P8098">TRANSFERENCIA ENTRE CONTAS</text:p></draw:text-box></draw:frame><draw:frame draw:style-name="F8100" text:anchor-type="paragraph" svg:x="4.2048in" svg:y="6.4826in" svg:width="0.4375in" draw:z-index="0"><draw:text-box fo:min-height="0in"><text:p text:style-name="P8099">DE: 0135.13.007416-1</text:p></draw:text-box></draw:frame><draw:frame draw:style-name="F8102" text:anchor-type="paragraph" svg:x="6.543in" svg:y="6.6354in" svg:width="1.3048in" draw:z-index="0"><draw:text-box fo:min-height="0in"><text:p text:style-name="P8101"><text:span text:style-name="T8103">DESPESAS CONTABILIZADAS EM</text:span><text:span text:style-name="T8104"><text:s/></text:span><text:span text:style-name="T8105">EX</text:span><text:span text:style-name="T8106"><text:s/></text:span><text:span text:style-name="T8107">ERCÍCIOS</text:span><text:span text:style-name="T8108"><text:s/></text:span><text:span text:style-name="T8109">ANTERIORES E PAGAS</text:span></text:p><text:p text:style-name="P8110"><text:span text:style-name="T8111">NESTEEX</text:span><text:span text:style-name="T8112"><text:s/></text:span><text:span text:style-name="T8113">ERCÍCIO</text:span><text:span text:style-name="T8114"><text:s/></text:span><text:span text:style-name="T8115">(R$</text:span><text:span text:style-name="T8116"><text:s/></text:span><text:span text:style-name="T8117">)</text:span><text:span text:style-name="T8118"><text:s/></text:span><text:span text:style-name="T8119">(H)</text:span></text:p></draw:text-box></draw:frame><draw:frame draw:style-name="F8121" text:anchor-type="paragraph" svg:x="2.2194in" svg:y="6.677in" svg:width="0.2284in" draw:z-index="0"><draw:text-box fo:min-height="0in"><text:p text:style-name="P8120"><text:span text:style-name="T8122">RESCISÃO</text:span></text:p></draw:text-box></draw:frame><draw:frame draw:style-name="F8124" text:anchor-type="paragraph" svg:x="2.7652in" svg:y="6.677in" svg:width="0.1187in" draw:z-index="0"><draw:text-box fo:min-height="0in"><text:p text:style-name="P8123">-R$</text:p><text:p text:style-name="P8125">R$</text:p></draw:text-box></draw:frame><draw:frame draw:style-name="F8127" text:anchor-type="paragraph" svg:x="4.2062in" svg:y="6.677in" svg:width="0.2062in" draw:z-index="0"><draw:text-box fo:min-height="0in"><text:p text:style-name="P8126">PAGSAL:</text:p></draw:text-box></draw:frame><draw:frame draw:style-name="F8129" text:anchor-type="paragraph" svg:x="4.4437in" svg:y="6.677in" svg:width="0.2319in" draw:z-index="0"><draw:text-box fo:min-height="0in"><text:p text:style-name="P8128">2<text:s/>PAGTOS</text:p></draw:text-box></draw:frame><draw:frame draw:style-name="F8131" text:anchor-type="paragraph" svg:x="5.7652in" svg:y="6.677in" svg:width="0.4368in" draw:z-index="0"><draw:text-box fo:min-height="0in"><text:p text:style-name="P8130">Recursos humanos (5)</text:p><text:p text:style-name="P8132">Recursos humanos (5)</text:p><text:p text:style-name="P8133">Recursos humanos (5)</text:p></draw:text-box></draw:frame><draw:frame draw:style-name="F8135" text:anchor-type="paragraph" svg:x="8.0569in" svg:y="6.677in" svg:width="0.3916in" draw:z-index="0"><draw:text-box fo:min-height="0in"><text:p text:style-name="P8134"><text:span text:style-name="T8136">01.Rescisão</text:span><text:span text:style-name="T8137"><text:s/>Liquida</text:span></text:p><text:p text:style-name="P8138"><text:span text:style-name="T8139">01.Rescisão</text:span><text:span text:style-name="T8140"><text:s/>Liquida</text:span></text:p></draw:text-box></draw:frame><draw:frame draw:style-name="F8142" text:anchor-type="paragraph" svg:x="6.543in" svg:y="6.8298in" svg:width="1.3048in" draw:z-index="0"><draw:text-box fo:min-height="0in"><text:p text:style-name="P8141"><text:span text:style-name="T8143">DESPESAS CONTABILIZADAS EM</text:span><text:span text:style-name="T8144"><text:s/></text:span><text:span text:style-name="T8145">EX</text:span><text:span text:style-name="T8146"><text:s/></text:span><text:span text:style-name="T8147">ERCÍCIOS</text:span><text:span text:style-name="T8148"><text:s/></text:span><text:span text:style-name="T8149">ANTERIORES E PAGAS</text:span></text:p><text:p text:style-name="P8150"><text:span text:style-name="T8151">NESTEEX</text:span><text:span text:style-name="T8152"><text:s/></text:span><text:span text:style-name="T8153">ERCÍCIO</text:span><text:span text:style-name="T8154"><text:s/></text:span><text:span text:style-name="T8155">(R$</text:span><text:span text:style-name="T8156"><text:s/></text:span><text:span text:style-name="T8157">)</text:span><text:span text:style-name="T8158"><text:s/></text:span><text:span text:style-name="T8159">(H)</text:span></text:p></draw:text-box></draw:frame><draw:frame draw:style-name="F8161" text:anchor-type="paragraph" svg:x="1.9555in" svg:y="6.8715in" svg:width="0.759in" draw:z-index="0"><draw:text-box fo:min-height="0in"><text:p text:style-name="P8160"><text:span text:style-name="T8162">DEVOLUÇÃO</text:span><text:span text:style-name="T8163"><text:s/>DO VALOR REF.<text:s/></text:span><text:span text:style-name="T8164">RESCISÃO</text:span></text:p><text:p text:style-name="P8165"><text:span text:style-name="T8166">FGTS SOBRE<text:s/></text:span><text:span text:style-name="T8167">RESCISÃO</text:span></text:p></draw:text-box></draw:frame><draw:frame draw:style-name="F8169" text:anchor-type="paragraph" svg:x="4.2875in" svg:y="6.8715in" svg:width="0.2951in" draw:z-index="0"><draw:text-box fo:min-height="0in"><text:p text:style-name="P8168">23498557831</text:p></draw:text-box></draw:frame><draw:frame draw:style-name="F8171" text:anchor-type="paragraph" svg:x="6.543in" svg:y="7.0243in" svg:width="1.3048in" draw:z-index="0"><draw:text-box fo:min-height="0in"><text:p text:style-name="P8170"><text:span text:style-name="T8172">DESPESAS CONTABILIZADAS EM</text:span><text:span text:style-name="T8173"><text:s/></text:span><text:span text:style-name="T8174">EX</text:span><text:span text:style-name="T8175"><text:s/></text:span><text:span text:style-name="T8176">ERCÍCIOS</text:span><text:span text:style-name="T8177"><text:s/></text:span><text:span text:style-name="T8178">ANTERIORES E PAGAS</text:span></text:p><text:p text:style-name="P8179"><text:span text:style-name="T8180">NESTEEX</text:span><text:span text:style-name="T8181"><text:s/></text:span><text:span text:style-name="T8182">ERCÍCIO</text:span><text:span text:style-name="T8183"><text:s/></text:span><text:span text:style-name="T8184">(R$</text:span><text:span text:style-name="T8185"><text:s/></text:span><text:span text:style-name="T8186">)</text:span><text:span text:style-name="T8187"><text:s/></text:span><text:span text:style-name="T8188">(H)</text:span></text:p></draw:text-box></draw:frame><draw:frame draw:style-name="F8190" text:anchor-type="paragraph" svg:x="2.7652in" svg:y="7.0659in" svg:width="0.1187in" draw:z-index="0"><draw:text-box fo:min-height="0in"><text:p text:style-name="P8189">-R$</text:p></draw:text-box></draw:frame><draw:frame draw:style-name="F8192" text:anchor-type="paragraph" svg:x="3.5847in" svg:y="7.0659in" svg:width="1.1381in" draw:z-index="0"><draw:text-box fo:min-height="0in"><text:p text:style-name="P8191"><text:span text:style-name="T8193">PAGAMENTO FORNECEDORES - FGTS</text:span><text:span text:style-name="T8194"><text:s/></text:span><text:span text:style-name="T8195">0135.4906731562</text:span></text:p></draw:text-box></draw:frame><draw:frame draw:style-name="F8197" text:anchor-type="paragraph" svg:x="7.9736in" svg:y="7.0659in" svg:width="0.568in" draw:z-index="0"><draw:text-box fo:min-height="0in"><text:p text:style-name="P8196">01.FGTS Folha de Pagamento</text:p></draw:text-box></draw:frame><draw:frame draw:style-name="F8199" text:anchor-type="paragraph" svg:x="5.7097in" svg:y="7.6909in" svg:width="0.2881in" draw:z-index="0"><draw:text-box fo:min-height="0in"><text:p text:style-name="P8198"><text:span text:style-name="T8200">Página</text:span><text:span text:style-name="T8201"><text:s/>8 de 9</text:span></text:p></draw:text-box></draw:frame><draw:frame draw:z-index="251641856" draw:style-name="a43" draw:name="_x000042" text:anchor-type="paragraph" svg:x="0.9875in" svg:y="1.06944in" svg:width="0.875in" svg:height="0.13889in" style:rel-width="scale" style:rel-height="scale"><draw:image xlink:href="" xlink:type="simple" xlink:show="embed" xlink:actuate="onLoad"/><svg:title/><svg:desc/></draw:frame><draw:frame draw:z-index="251640832" draw:style-name="a44" draw:name="_x000043" text:anchor-type="paragraph" svg:x="2.72361in" svg:y="1.06944in" svg:width="0.61111in" svg:height="0.26389in" style:rel-width="scale" style:rel-height="scale"><draw:image xlink:href="" xlink:type="simple" xlink:show="embed" xlink:actuate="onLoad"/><svg:title/><svg:desc/></draw:frame><draw:frame draw:z-index="251639808" draw:style-name="a45" draw:name="_x000044" text:anchor-type="paragraph" svg:x="7.72361in" svg:y="1.06944in" svg:width="1.66667in" svg:height="0.26389in" style:rel-width="scale" style:rel-height="scale"><draw:image xlink:href="" xlink:type="simple" xlink:show="embed" xlink:actuate="onLoad"/><svg:title/><svg:desc/></draw:frame><draw:frame draw:z-index="251638784" draw:style-name="a46" draw:name="_x000045" text:anchor-type="paragraph" svg:x="7.72361in" svg:y="1.19444in" svg:width="1.66667in" svg:height="0.38889in" style:rel-width="scale" style:rel-height="scale"><draw:image xlink:href="" xlink:type="simple" xlink:show="embed" xlink:actuate="onLoad"/><svg:title/><svg:desc/></draw:frame><draw:frame draw:z-index="251637760" draw:style-name="a47" draw:name="_x000046" text:anchor-type="paragraph" svg:x="7.72361in" svg:y="1.44444in" svg:width="1.66667in" svg:height="0.47222in" style:rel-width="scale" style:rel-height="scale"><draw:image xlink:href="" xlink:type="simple" xlink:show="embed" xlink:actuate="onLoad"/><svg:title/><svg:desc/></draw:frame><draw:frame draw:z-index="251636736" draw:style-name="a48" draw:name="_x000047" text:anchor-type="paragraph" svg:x="0.97361in" svg:y="1.97222in" svg:width="9.04167in" svg:height="5.23611in" style:rel-width="scale" style:rel-height="scale"><draw:image xlink:href="" xlink:type="simple" xlink:show="embed" xlink:actuate="onLoad"/><svg:title/><svg:desc/></draw:frame></text:p>
      <text:p text:style-name="P8202"><text:bookmark-start text:name="br9"/><text:bookmark-end text:name="br9"/><text:soft-page-break/><text:s/></text:p>
      <text:p text:style-name="P8204"><draw:frame draw:style-name="F8205" text:anchor-type="paragraph" svg:x="3.7652in" svg:y="1.0138in" svg:width="0.2763in" draw:z-index="0"><draw:text-box fo:min-height="0in"><text:p text:style-name="P8203">Legenda</text:p></draw:text-box></draw:frame><draw:frame draw:style-name="F8207" text:anchor-type="paragraph" svg:x="1.3208in" svg:y="1.125in" svg:width="0.275in" draw:z-index="0"><draw:text-box fo:min-height="0in"><text:p text:style-name="P8206"><text:span text:style-name="T8208">Mês</text:span><text:span text:style-name="T8209"><text:s/>ref:</text:span></text:p></draw:text-box></draw:frame><draw:frame draw:style-name="F8211" text:anchor-type="paragraph" svg:x="2.2236in" svg:y="1.1215in" svg:width="0.1944in" draw:z-index="0"><draw:text-box fo:min-height="0in"><text:p text:style-name="P8210"><text:span text:style-name="T8212">MARÇO</text:span></text:p></draw:text-box></draw:frame><draw:frame draw:style-name="F8214" text:anchor-type="paragraph" svg:x="3.3347in" svg:y="1.1215in" svg:width="0.534in" draw:z-index="0"><draw:text-box fo:min-height="0in"><text:p text:style-name="P8213"><text:span text:style-name="T8215">preenchimento<text:s/></text:span><text:span text:style-name="T8216">automático</text:span></text:p></draw:text-box></draw:frame><draw:frame draw:style-name="F8218" text:anchor-type="paragraph" svg:x="8.0986in" svg:y="1.125in" svg:width="0.3583in" draw:z-index="0"><draw:text-box fo:min-height="0in"><text:p text:style-name="P8217"><text:span text:style-name="T8219">Saldo<text:s/></text:span><text:span text:style-name="T8220">inicial</text:span></text:p></draw:text-box></draw:frame><draw:frame draw:style-name="F8222" text:anchor-type="paragraph" svg:x="9.0291in" svg:y="1.1215in" svg:width="0.3055in" draw:z-index="0"><draw:text-box fo:min-height="0in"><text:p text:style-name="P8221">R$ 997.751,31</text:p><text:p text:style-name="P8223">R$ 236.391,38</text:p></draw:text-box></draw:frame><draw:frame draw:style-name="F8225" text:anchor-type="paragraph" svg:x="3.3347in" svg:y="1.2465in" svg:width="0.5173in" draw:z-index="0"><draw:text-box fo:min-height="0in"><text:p text:style-name="P8224"><text:span text:style-name="T8226">classificação/input</text:span><text:span text:style-name="T8227"><text:s/>manual</text:span></text:p></draw:text-box></draw:frame><draw:frame draw:style-name="F8229" text:anchor-type="paragraph" svg:x="7.9875in" svg:y="1.25in" svg:width="0.593in" draw:z-index="0"><draw:text-box fo:min-height="0in"><text:p text:style-name="P8228"><text:span text:style-name="T8230">Saldo inicial<text:s/></text:span><text:span text:style-name="T8231">Aplicação</text:span></text:p><text:p text:style-name="P8232"><text:span text:style-name="T8233">Outros saldos iniciais</text:span></text:p><text:p text:style-name="P8234"><text:span text:style-name="T8235">Saldo CC Final</text:span></text:p></draw:text-box></draw:frame><draw:frame draw:style-name="F8237" text:anchor-type="paragraph" svg:x="9.1819in" svg:y="1.3715in" svg:width="0.1895in" draw:z-index="0"><draw:text-box fo:min-height="0in"><text:p text:style-name="P8236">R$ 0,00</text:p></draw:text-box></draw:frame><draw:frame draw:style-name="F8239" text:anchor-type="paragraph" svg:x="9.0291in" svg:y="1.4965in" svg:width="0.3055in" draw:z-index="0"><draw:text-box fo:min-height="0in"><text:p text:style-name="P8238">R$ 109.018,31</text:p></draw:text-box></draw:frame><draw:frame draw:style-name="F8241" text:anchor-type="paragraph" svg:x="1.0291in" svg:y="1.677in" svg:width="1.4694in" draw:z-index="0"><draw:text-box fo:min-height="0in"><text:p text:style-name="P8240"><text:span text:style-name="T8242">Conciliação</text:span><text:span text:style-name="T8243"><text:s/></text:span><text:span text:style-name="T8244">Bancária</text:span></text:p></draw:text-box></draw:frame><draw:frame draw:style-name="F8246" text:anchor-type="paragraph" svg:x="7.793in" svg:y="1.6666in" svg:width="1.0263in" draw:z-index="0"><draw:text-box fo:min-height="0in"><text:p text:style-name="P8245"><text:span text:style-name="T8247">RECEITA COM<text:s/></text:span><text:span text:style-name="T8248">APLICAÇÃO</text:span><text:span text:style-name="T8249"><text:s/>FINANCEIRA</text:span></text:p><text:p text:style-name="P8250"><text:span text:style-name="T8251">DOS REPASSES PUBLICOS</text:span></text:p></draw:text-box></draw:frame><draw:frame draw:style-name="F8253" text:anchor-type="paragraph" svg:x="9.0847in" svg:y="1.7187in" svg:width="0.2631in" draw:z-index="0"><draw:text-box fo:min-height="0in"><text:p text:style-name="P8252">R$ 2.390,52</text:p></draw:text-box></draw:frame><draw:frame draw:style-name="F8255" text:anchor-type="paragraph" svg:x="6.4597in" svg:y="2.0138in" svg:width="0.377in" draw:z-index="0"><draw:text-box fo:min-height="0in"><text:p text:style-name="P8254"><text:span text:style-name="T8256">Anexo RP-08</text:span></text:p></draw:text-box></draw:frame><draw:frame draw:style-name="F8258" text:anchor-type="paragraph" svg:x="8.0847in" svg:y="2.0277in" svg:width="0.4062in" draw:z-index="0"><draw:text-box fo:min-height="0in"><text:p text:style-name="P8257"><text:span text:style-name="T8259">Resumo Geral</text:span></text:p><text:p text:style-name="P8260"><text:span text:style-name="T8261">Classificação</text:span></text:p></draw:text-box></draw:frame><draw:frame draw:style-name="F8263" text:anchor-type="paragraph" svg:x="8.8208in" svg:y="2.0277in" svg:width="0.559in" draw:z-index="0"><draw:text-box fo:min-height="0in"><text:p text:style-name="P8262"><text:span text:style-name="T8264">Analitico de Credor</text:span></text:p><text:p text:style-name="P8265"><text:span text:style-name="T8266">mês</text:span><text:span text:style-name="T8267"><text:s/>de competencia</text:span></text:p></draw:text-box></draw:frame><draw:frame draw:style-name="F8269" text:anchor-type="paragraph" svg:x="5.0291in" svg:y="2.125in" svg:width="0.4319in" draw:z-index="0"><draw:text-box fo:min-height="0in"><text:p text:style-name="P8268"><text:span text:style-name="T8270">Movimentação</text:span></text:p><text:p text:style-name="P8271"><text:span text:style-name="T8272">entre contas?</text:span></text:p></draw:text-box></draw:frame><draw:frame draw:style-name="F8274" text:anchor-type="paragraph" svg:x="1.3625in" svg:y="2.1805in" svg:width="0.1923in" draw:z-index="0"><draw:text-box fo:min-height="0in"><text:p text:style-name="P8273"><text:span text:style-name="T8275">Data</text:span></text:p></draw:text-box></draw:frame><draw:frame draw:style-name="F8277" text:anchor-type="paragraph" svg:x="2.1958in" svg:y="2.1805in" svg:width="0.275in" draw:z-index="0"><draw:text-box fo:min-height="0in"><text:p text:style-name="P8276"><text:span text:style-name="T8278">CREDOR</text:span></text:p></draw:text-box></draw:frame><draw:frame draw:style-name="F8280" text:anchor-type="paragraph" svg:x="2.8763in" svg:y="2.1805in" svg:width="0.3909in" draw:z-index="0"><draw:text-box fo:min-height="0in"><text:p text:style-name="P8279"><text:span text:style-name="T8281">VALOR PAGO</text:span></text:p></draw:text-box></draw:frame><draw:frame draw:style-name="F8283" text:anchor-type="paragraph" svg:x="3.7791in" svg:y="2.1805in" svg:width="0.8395in" draw:z-index="0"><draw:text-box fo:min-height="0in"><text:p text:style-name="P8282"><text:span text:style-name="T8284">Natureza da despesa /<text:s/></text:span><text:span text:style-name="T8285">histórico</text:span></text:p></draw:text-box></draw:frame><draw:frame draw:style-name="F8287" text:anchor-type="paragraph" svg:x="5.8625in" svg:y="2.1805in" svg:width="0.3222in" draw:z-index="0"><draw:text-box fo:min-height="0in"><text:p text:style-name="P8286"><text:span text:style-name="T8288">Finalidade</text:span></text:p></draw:text-box></draw:frame><draw:frame draw:style-name="F8290" text:anchor-type="paragraph" svg:x="6.9875in" svg:y="2.1805in" svg:width="0.3868in" draw:z-index="0"><draw:text-box fo:min-height="0in"><text:p text:style-name="P8289"><text:span text:style-name="T8291">Competencia</text:span></text:p></draw:text-box></draw:frame><draw:frame draw:style-name="F8293" text:anchor-type="paragraph" svg:x="9.6263in" svg:y="2.1805in" svg:width="0.2104in" draw:z-index="0"><draw:text-box fo:min-height="0in"><text:p text:style-name="P8292"><text:span text:style-name="T8294">Saldo</text:span></text:p></draw:text-box></draw:frame><draw:frame draw:style-name="F8296" text:anchor-type="paragraph" svg:x="6.543in" svg:y="2.3576in" svg:width="1.3048in" draw:z-index="0"><draw:text-box fo:min-height="0in"><text:p text:style-name="P8295"><text:span text:style-name="T8297">DESPESAS CONTABILIZADAS EM</text:span><text:span text:style-name="T8298"><text:s/></text:span><text:span text:style-name="T8299">EX</text:span><text:span text:style-name="T8300"><text:s/></text:span><text:span text:style-name="T8301">ERCÍCIOS</text:span><text:span text:style-name="T8302"><text:s/></text:span><text:span text:style-name="T8303">ANTERIORES E PAGAS</text:span></text:p><text:p text:style-name="P8304"><text:span text:style-name="T8305">NESTEEX</text:span><text:span text:style-name="T8306"><text:s/></text:span><text:span text:style-name="T8307">ERCÍCIO</text:span><text:span text:style-name="T8308"><text:s/></text:span><text:span text:style-name="T8309">(R$</text:span><text:span text:style-name="T8310"><text:s/></text:span><text:span text:style-name="T8311">)</text:span><text:span text:style-name="T8312"><text:s/></text:span><text:span text:style-name="T8313">(H)</text:span></text:p></draw:text-box></draw:frame><draw:frame draw:style-name="F8315" text:anchor-type="paragraph" svg:x="1.293in" svg:y="2.3993in" svg:width="0.0833in" draw:z-index="0"><draw:text-box fo:min-height="0in"><text:p text:style-name="P8314">2</text:p><text:p text:style-name="P8316">2</text:p><text:p text:style-name="P8317">2</text:p><text:p text:style-name="P8318">2</text:p><text:p text:style-name="P8319">2</text:p><text:p text:style-name="P8320">2</text:p><text:p text:style-name="P8321">2</text:p><text:p text:style-name="P8322">2</text:p><text:p text:style-name="P8323">2</text:p><text:p text:style-name="P8324">2</text:p><text:p text:style-name="P8325">2</text:p><text:p text:style-name="P8326">2</text:p><text:p text:style-name="P8327">2</text:p><text:p text:style-name="P8328">2</text:p><text:p text:style-name="P8329">2</text:p><text:p text:style-name="P8330">2</text:p><text:p text:style-name="P8331">2</text:p><text:p text:style-name="P8332">2</text:p><text:p text:style-name="P8333">3</text:p><text:p text:style-name="P8334">3</text:p><text:p text:style-name="P8335">3</text:p><text:p text:style-name="P8336">3</text:p><text:p text:style-name="P8337">3</text:p><text:p text:style-name="P8338">3</text:p><text:p text:style-name="P8339">3</text:p></draw:text-box></draw:frame><draw:frame draw:style-name="F8341" text:anchor-type="paragraph" svg:x="1.3145in" svg:y="2.3993in" svg:width="0.2423in" draw:z-index="0"><draw:text-box fo:min-height="0in"><text:p text:style-name="P8340">2/03/2023</text:p><text:p text:style-name="P8342">2/03/2023</text:p><text:p text:style-name="P8343">2/03/2023</text:p><text:p text:style-name="P8344">2/03/2023</text:p><text:p text:style-name="P8345">2/03/2023</text:p><text:p text:style-name="P8346">3/03/2023</text:p><text:p text:style-name="P8347">4/03/2023</text:p><text:p text:style-name="P8348">4/03/2023</text:p><text:p text:style-name="P8349">4/03/2023</text:p><text:p text:style-name="P8350">4/03/2023</text:p><text:p text:style-name="P8351">4/03/2023</text:p><text:p text:style-name="P8352">4/03/2023</text:p><text:p text:style-name="P8353">4/03/2023</text:p><text:p text:style-name="P8354">8/03/2023</text:p><text:p text:style-name="P8355">9/03/2023</text:p><text:p text:style-name="P8356">9/03/2023</text:p><text:p text:style-name="P8357">9/03/2023</text:p><text:p text:style-name="P8358">9/03/2023</text:p><text:p text:style-name="P8359">0/03/2023</text:p><text:p text:style-name="P8360">0/03/2023</text:p><text:p text:style-name="P8361">0/03/2023</text:p><text:p text:style-name="P8362">1/03/2023</text:p><text:p text:style-name="P8363">1/03/2023</text:p><text:p text:style-name="P8364">1/03/2023</text:p><text:p text:style-name="P8365">1/03/2023</text:p></draw:text-box></draw:frame><draw:frame draw:style-name="F8367" text:anchor-type="paragraph" svg:x="2.1083in" svg:y="2.3993in" svg:width="0.4444in" draw:z-index="0"><draw:text-box fo:min-height="0in"><text:p text:style-name="P8366"><text:span text:style-name="T8368">FGTS SOBRE<text:s/></text:span><text:span text:style-name="T8369">RESCISÃO</text:span></text:p><text:p text:style-name="P8370"><text:span text:style-name="T8371">FGTS SOBRE<text:s/></text:span><text:span text:style-name="T8372">RESCISÃO</text:span></text:p><text:p text:style-name="P8373"><text:span text:style-name="T8374">RESCISÃO</text:span></text:p></draw:text-box></draw:frame><draw:frame draw:style-name="F8376" text:anchor-type="paragraph" svg:x="2.7652in" svg:y="2.3993in" svg:width="0.1194in" draw:z-index="0"><draw:text-box fo:min-height="0in"><text:p text:style-name="P8375">-R$</text:p><text:p text:style-name="P8377">-R$</text:p><text:p text:style-name="P8378">-R$</text:p><text:p text:style-name="P8379">-R$</text:p><text:p text:style-name="P8380">-R$</text:p><text:p text:style-name="P8381">-R$</text:p><text:p text:style-name="P8382">R$</text:p></draw:text-box></draw:frame><draw:frame draw:style-name="F8384" text:anchor-type="paragraph" svg:x="3.0006in" svg:y="2.3993in" svg:width="0.2104in" draw:z-index="0"><draw:text-box fo:min-height="0in"><text:p text:style-name="P8383">488,52</text:p><text:p text:style-name="P8385">1.198,48</text:p><text:p text:style-name="P8386">1.836,64</text:p><text:p text:style-name="P8387">2.939,94</text:p><text:p text:style-name="P8388">8.531,00</text:p><text:p text:style-name="P8389">9,00</text:p></draw:text-box></draw:frame><draw:frame draw:style-name="F8391" text:anchor-type="paragraph" svg:x="3.5847in" svg:y="2.3993in" svg:width="1.1381in" draw:z-index="0"><draw:text-box fo:min-height="0in"><text:p text:style-name="P8390"><text:span text:style-name="T8392">PAGAMENTO FORNECEDORES - FGTS</text:span><text:span text:style-name="T8393"><text:s/></text:span><text:span text:style-name="T8394">0135.4906731562</text:span></text:p><text:p text:style-name="P8395"><text:span text:style-name="T8396">PAGAMENTO FORNECEDORES - FGTS</text:span><text:span text:style-name="T8397"><text:s/></text:span><text:span text:style-name="T8398">0135.4906731562</text:span></text:p></draw:text-box></draw:frame><draw:frame draw:style-name="F8400" text:anchor-type="paragraph" svg:x="5.168in" svg:y="2.3993in" svg:width="0.1416in" draw:z-index="0"><draw:text-box fo:min-height="0in"><text:p text:style-name="P8399"><text:span text:style-name="T8401">NÃO</text:span></text:p><text:p text:style-name="P8402"><text:span text:style-name="T8403">NÃO</text:span></text:p><text:p text:style-name="P8404"><text:span text:style-name="T8405">NÃO</text:span></text:p><text:p text:style-name="P8406"><text:span text:style-name="T8407">NÃO</text:span></text:p><text:p text:style-name="P8408"><text:span text:style-name="T8409">NÃO</text:span></text:p><text:p text:style-name="P8410"><text:span text:style-name="T8411">NÃO</text:span></text:p><text:p text:style-name="P8412"><text:span text:style-name="T8413">NÃO</text:span></text:p><text:p text:style-name="P8414"><text:span text:style-name="T8415">NÃO</text:span></text:p><text:p text:style-name="P8416"><text:span text:style-name="T8417">NÃO</text:span></text:p><text:p text:style-name="P8418"><text:span text:style-name="T8419">NÃO</text:span></text:p><text:p text:style-name="P8420"><text:span text:style-name="T8421">NÃO</text:span></text:p><text:p text:style-name="P8422"><text:span text:style-name="T8423">NÃO</text:span></text:p><text:p text:style-name="P8424"><text:span text:style-name="T8425">NÃO</text:span></text:p><text:p text:style-name="P8426"><text:span text:style-name="T8427">NÃO</text:span></text:p><text:p text:style-name="P8428"><text:span text:style-name="T8429">NÃO</text:span></text:p><text:p text:style-name="P8430"><text:span text:style-name="T8431">NÃO</text:span></text:p><text:p text:style-name="P8432"><text:span text:style-name="T8433">NÃO</text:span></text:p><text:p text:style-name="P8434"><text:span text:style-name="T8435">NÃO</text:span></text:p><text:p text:style-name="P8436"><text:span text:style-name="T8437">NÃO</text:span></text:p><text:p text:style-name="P8438"><text:span text:style-name="T8439">NÃO</text:span></text:p><text:p text:style-name="P8440"><text:span text:style-name="T8441">NÃO</text:span></text:p><text:p text:style-name="P8442"><text:span text:style-name="T8443">NÃO</text:span></text:p><text:p text:style-name="P8444"><text:span text:style-name="T8445">NÃO</text:span></text:p><text:p text:style-name="P8446"><text:span text:style-name="T8447">NÃO</text:span></text:p><text:p text:style-name="P8448"><text:span text:style-name="T8449">NÃO</text:span></text:p></draw:text-box></draw:frame><draw:frame draw:style-name="F8451" text:anchor-type="paragraph" svg:x="5.7652in" svg:y="2.3993in" svg:width="0.4368in" draw:z-index="0"><draw:text-box fo:min-height="0in"><text:p text:style-name="P8450">Recursos humanos (5)</text:p><text:p text:style-name="P8452">Recursos humanos (5)</text:p></draw:text-box></draw:frame><draw:frame draw:style-name="F8454" text:anchor-type="paragraph" svg:x="7.9736in" svg:y="2.3993in" svg:width="0.568in" draw:z-index="0"><draw:text-box fo:min-height="0in"><text:p text:style-name="P8453">01.FGTS Folha de Pagamento</text:p><text:p text:style-name="P8455">01.FGTS Folha de Pagamento</text:p><text:p text:style-name="P8456"><text:span text:style-name="T8457">01.Rescisão</text:span><text:span text:style-name="T8458"><text:s/>Liquida</text:span></text:p></draw:text-box></draw:frame><draw:frame draw:style-name="F8460" text:anchor-type="paragraph" svg:x="8.9736in" svg:y="2.3993in" svg:width="0.1951in" draw:z-index="0"><draw:text-box fo:min-height="0in"><text:p text:style-name="P8459"><text:span text:style-name="T8461">MARÇO</text:span></text:p><text:p text:style-name="P8462"><text:span text:style-name="T8463">MARÇO</text:span></text:p><text:p text:style-name="P8464"><text:span text:style-name="T8465">MARÇO</text:span></text:p><text:p text:style-name="P8466"><text:span text:style-name="T8467">MARÇO</text:span></text:p><text:p text:style-name="P8468"><text:span text:style-name="T8469">MARÇO</text:span></text:p><text:p text:style-name="P8470"><text:span text:style-name="T8471">MARÇO</text:span></text:p><text:p text:style-name="P8472"><text:span text:style-name="T8473">MARÇO</text:span></text:p><text:p text:style-name="P8474"><text:span text:style-name="T8475">MARÇO</text:span></text:p><text:p text:style-name="P8476"><text:span text:style-name="T8477">MARÇO</text:span></text:p><text:p text:style-name="P8478"><text:span text:style-name="T8479">MARÇO</text:span></text:p><text:p text:style-name="P8480"><text:span text:style-name="T8481">MARÇO</text:span></text:p><text:p text:style-name="P8482"><text:span text:style-name="T8483">MARÇO</text:span></text:p><text:p text:style-name="P8484"><text:span text:style-name="T8485">MARÇO</text:span></text:p><text:p text:style-name="P8486"><text:span text:style-name="T8487">MARÇO</text:span></text:p><text:p text:style-name="P8488"><text:span text:style-name="T8489">MARÇO</text:span></text:p><text:p text:style-name="P8490"><text:span text:style-name="T8491">MARÇO</text:span></text:p><text:p text:style-name="P8492"><text:span text:style-name="T8493">MARÇO</text:span></text:p><text:p text:style-name="P8494"><text:span text:style-name="T8495">MARÇO</text:span></text:p><text:p text:style-name="P8496"><text:span text:style-name="T8497">MARÇO</text:span></text:p><text:p text:style-name="P8498"><text:span text:style-name="T8499">MARÇO</text:span></text:p><text:p text:style-name="P8500"><text:span text:style-name="T8501">MARÇO</text:span></text:p><text:p text:style-name="P8502"><text:span text:style-name="T8503">MARÇO</text:span></text:p><text:p text:style-name="P8504"><text:span text:style-name="T8505">MARÇO</text:span></text:p><text:p text:style-name="P8506"><text:span text:style-name="T8507">MARÇO</text:span></text:p><text:p text:style-name="P8508"><text:span text:style-name="T8509">MARÇO</text:span></text:p></draw:text-box></draw:frame><draw:frame draw:style-name="F8511" text:anchor-type="paragraph" svg:x="9.4041in" svg:y="2.3993in" svg:width="0.1062in" draw:z-index="0"><draw:text-box fo:min-height="0in"><text:p text:style-name="P8510">R$</text:p><text:p text:style-name="P8512">R$</text:p><text:p text:style-name="P8513">R$</text:p><text:p text:style-name="P8514">R$</text:p><text:p text:style-name="P8515">R$</text:p><text:p text:style-name="P8516">R$</text:p><text:p text:style-name="P8517">R$</text:p><text:p text:style-name="P8518">R$</text:p><text:p text:style-name="P8519">R$</text:p><text:p text:style-name="P8520">R$</text:p><text:p text:style-name="P8521">R$</text:p><text:p text:style-name="P8522">R$</text:p><text:p text:style-name="P8523">R$</text:p><text:p text:style-name="P8524">R$</text:p><text:p text:style-name="P8525">R$</text:p><text:p text:style-name="P8526">R$</text:p><text:p text:style-name="P8527">R$</text:p><text:p text:style-name="P8528">R$</text:p><text:p text:style-name="P8529">R$</text:p><text:p text:style-name="P8530">R$</text:p><text:p text:style-name="P8531">R$</text:p><text:p text:style-name="P8532">R$</text:p><text:p text:style-name="P8533">R$</text:p><text:p text:style-name="P8534">R$</text:p><text:p text:style-name="P8535">R$</text:p></draw:text-box></draw:frame><draw:frame draw:style-name="F8537" text:anchor-type="paragraph" svg:x="9.7097in" svg:y="2.3993in" svg:width="0.252in" draw:z-index="0"><draw:text-box fo:min-height="0in"><text:p text:style-name="P8536">137.722,14</text:p></draw:text-box></draw:frame><draw:frame draw:style-name="F8539" text:anchor-type="paragraph" svg:x="6.543in" svg:y="2.552in" svg:width="1.3048in" draw:z-index="0"><draw:text-box fo:min-height="0in"><text:p text:style-name="P8538"><text:span text:style-name="T8540">DESPESAS CONTABILIZADAS EM</text:span><text:span text:style-name="T8541"><text:s/></text:span><text:span text:style-name="T8542">EX</text:span><text:span text:style-name="T8543"><text:s/></text:span><text:span text:style-name="T8544">ERCÍCIOS</text:span><text:span text:style-name="T8545"><text:s/></text:span><text:span text:style-name="T8546">ANTERIORES E PAGAS</text:span></text:p><text:p text:style-name="P8547"><text:span text:style-name="T8548">NESTEEX</text:span><text:span text:style-name="T8549"><text:s/></text:span><text:span text:style-name="T8550">ERCÍCIO</text:span><text:span text:style-name="T8551"><text:s/></text:span><text:span text:style-name="T8552">(R$</text:span><text:span text:style-name="T8553"><text:s/></text:span><text:span text:style-name="T8554">)</text:span><text:span text:style-name="T8555"><text:s/></text:span><text:span text:style-name="T8556">(H)</text:span></text:p></draw:text-box></draw:frame><draw:frame draw:style-name="F8558" text:anchor-type="paragraph" svg:x="9.7097in" svg:y="2.5937in" svg:width="0.2527in" draw:z-index="0"><draw:text-box fo:min-height="0in"><text:p text:style-name="P8557">136.523,66</text:p><text:p text:style-name="P8559">134.687,02</text:p><text:p text:style-name="P8560">131.747,08</text:p><text:p text:style-name="P8561">123.216,08</text:p><text:p text:style-name="P8562">123.207,08</text:p><text:p text:style-name="P8563">123.807,08</text:p><text:p text:style-name="P8564">136.687,85</text:p><text:p text:style-name="P8565">132.519,23</text:p><text:p text:style-name="P8566">132.178,25</text:p><text:p text:style-name="P8567">131.026,52</text:p><text:p text:style-name="P8568">129.846,58</text:p><text:p text:style-name="P8569">125.330,67</text:p><text:p text:style-name="P8570">123.807,08</text:p><text:p text:style-name="P8571">123.801,68</text:p><text:p text:style-name="P8572">124.710,53</text:p><text:p text:style-name="P8573">123.801,68</text:p><text:p text:style-name="P8574">108.464,54</text:p><text:p text:style-name="P8575">111.535,61</text:p><text:p text:style-name="P8576">110.422,51</text:p><text:p text:style-name="P8577">108.464,60</text:p><text:p text:style-name="P8578">108.131,60</text:p><text:p text:style-name="P8579">112.819,80</text:p><text:p text:style-name="P8580">111.101,54</text:p><text:p text:style-name="P8581">109.018,31</text:p></draw:text-box></draw:frame><draw:frame draw:style-name="F8583" text:anchor-type="paragraph" svg:x="6.543in" svg:y="2.7465in" svg:width="1.3048in" draw:z-index="0"><draw:text-box fo:min-height="0in"><text:p text:style-name="P8582"><text:span text:style-name="T8584">DESPESAS CONTABILIZADAS EM</text:span><text:span text:style-name="T8585"><text:s/></text:span><text:span text:style-name="T8586">EX</text:span><text:span text:style-name="T8587"><text:s/></text:span><text:span text:style-name="T8588">ERCÍCIOS</text:span><text:span text:style-name="T8589"><text:s/></text:span><text:span text:style-name="T8590">ANTERIORES E PAGAS</text:span></text:p><text:p text:style-name="P8591"><text:span text:style-name="T8592">NESTEEX</text:span><text:span text:style-name="T8593"><text:s/></text:span><text:span text:style-name="T8594">ERCÍCIO</text:span><text:span text:style-name="T8595"><text:s/></text:span><text:span text:style-name="T8596">(R$</text:span><text:span text:style-name="T8597"><text:s/></text:span><text:span text:style-name="T8598">)</text:span><text:span text:style-name="T8599"><text:s/></text:span><text:span text:style-name="T8600">(H)</text:span></text:p></draw:text-box></draw:frame><draw:frame draw:style-name="F8602" text:anchor-type="paragraph" svg:x="3.5847in" svg:y="2.7881in" svg:width="0.6284in" draw:z-index="0"><draw:text-box fo:min-height="0in"><text:p text:style-name="P8601">PAGAMENTO A FORNECEDORES</text:p><text:p text:style-name="P8603">TED PGTO<text:s/>FORNECEDORES CIP</text:p><text:p text:style-name="P8604">TED PGTO FORNECEDORES CIP</text:p></draw:text-box></draw:frame><draw:frame draw:style-name="F8606" text:anchor-type="paragraph" svg:x="4.2256in" svg:y="2.7881in" svg:width="0.3756in" draw:z-index="0"><draw:text-box fo:min-height="0in"><text:p text:style-name="P8605">0135.4906731562</text:p><text:p text:style-name="P8607">0135.4906731562</text:p><text:p text:style-name="P8608">0135.4906731562</text:p></draw:text-box></draw:frame><draw:frame draw:style-name="F8610" text:anchor-type="paragraph" svg:x="5.7652in" svg:y="2.7881in" svg:width="0.4368in" draw:z-index="0"><draw:text-box fo:min-height="0in"><text:p text:style-name="P8609">Recursos humanos (5)</text:p></draw:text-box></draw:frame><draw:frame draw:style-name="F8612" text:anchor-type="paragraph" svg:x="6.543in" svg:y="2.9409in" svg:width="1.3048in" draw:z-index="0"><draw:text-box fo:min-height="0in"><text:p text:style-name="P8611"><text:span text:style-name="T8613">DESPESAS CONTABILIZADAS EM</text:span><text:span text:style-name="T8614"><text:s/></text:span><text:span text:style-name="T8615">EX</text:span><text:span text:style-name="T8616"><text:s/></text:span><text:span text:style-name="T8617">ERCÍCIOS</text:span><text:span text:style-name="T8618"><text:s/></text:span><text:span text:style-name="T8619">ANTERIORES E PAGAS</text:span></text:p><text:p text:style-name="P8620"><text:span text:style-name="T8621">NESTEEX</text:span><text:span text:style-name="T8622"><text:s/></text:span><text:span text:style-name="T8623">ERCÍCIO</text:span><text:span text:style-name="T8624"><text:s/></text:span><text:span text:style-name="T8625">(R$</text:span><text:span text:style-name="T8626"><text:s/></text:span><text:span text:style-name="T8627">)</text:span><text:span text:style-name="T8628"><text:s/></text:span><text:span text:style-name="T8629">(H)</text:span></text:p></draw:text-box></draw:frame><draw:frame draw:style-name="F8631" text:anchor-type="paragraph" svg:x="2.2194in" svg:y="2.9826in" svg:width="0.2284in" draw:z-index="0"><draw:text-box fo:min-height="0in"><text:p text:style-name="P8630"><text:span text:style-name="T8632">RESCISÃO</text:span></text:p></draw:text-box></draw:frame><draw:frame draw:style-name="F8634" text:anchor-type="paragraph" svg:x="5.7652in" svg:y="2.9826in" svg:width="0.4368in" draw:z-index="0"><draw:text-box fo:min-height="0in"><text:p text:style-name="P8633">Recursos humanos (5)</text:p></draw:text-box></draw:frame><draw:frame draw:style-name="F8636" text:anchor-type="paragraph" svg:x="8.0569in" svg:y="2.9826in" svg:width="0.3916in" draw:z-index="0"><draw:text-box fo:min-height="0in"><text:p text:style-name="P8635"><text:span text:style-name="T8637">01.Rescisão</text:span><text:span text:style-name="T8638"><text:s/>Liquida</text:span></text:p></draw:text-box></draw:frame><draw:frame draw:style-name="F8640" text:anchor-type="paragraph" svg:x="6.543in" svg:y="3.1354in" svg:width="1.3048in" draw:z-index="0"><draw:text-box fo:min-height="0in"><text:p text:style-name="P8639"><text:span text:style-name="T8641">DESPESAS CONTABILIZADAS EM</text:span><text:span text:style-name="T8642"><text:s/></text:span><text:span text:style-name="T8643">EX</text:span><text:span text:style-name="T8644"><text:s/></text:span><text:span text:style-name="T8645">ERCÍCIOS</text:span><text:span text:style-name="T8646"><text:s/></text:span><text:span text:style-name="T8647">ANTERIORES E PAGAS</text:span></text:p><text:p text:style-name="P8648"><text:span text:style-name="T8649">NESTEEX</text:span><text:span text:style-name="T8650"><text:s/></text:span><text:span text:style-name="T8651">ERCÍCIO</text:span><text:span text:style-name="T8652"><text:s/></text:span><text:span text:style-name="T8653">(R$</text:span><text:span text:style-name="T8654"><text:s/></text:span><text:span text:style-name="T8655">)</text:span><text:span text:style-name="T8656"><text:s/></text:span><text:span text:style-name="T8657">(H)</text:span></text:p></draw:text-box></draw:frame><draw:frame draw:style-name="F8659" text:anchor-type="paragraph" svg:x="2.2472in" svg:y="3.177in" svg:width="0.1784in" draw:z-index="0"><draw:text-box fo:min-height="0in"><text:p text:style-name="P8658"><text:span text:style-name="T8660">FÉRIAS</text:span></text:p></draw:text-box></draw:frame><draw:frame draw:style-name="F8662" text:anchor-type="paragraph" svg:x="5.7652in" svg:y="3.177in" svg:width="0.4368in" draw:z-index="0"><draw:text-box fo:min-height="0in"><text:p text:style-name="P8661">Recursos humanos (5)</text:p></draw:text-box></draw:frame><draw:frame draw:style-name="F8664" text:anchor-type="paragraph" svg:x="8.1541in" svg:y="3.177in" svg:width="0.2152in" draw:z-index="0"><draw:text-box fo:min-height="0in"><text:p text:style-name="P8663"><text:span text:style-name="T8665">01.Férias</text:span></text:p></draw:text-box></draw:frame><draw:frame draw:style-name="F8667" text:anchor-type="paragraph" svg:x="6.5986in" svg:y="3.3298in" svg:width="1.1951in" draw:z-index="0"><draw:text-box fo:min-height="0in"><text:p text:style-name="P8666"><text:span text:style-name="T8668">DESPESAS CONTABILIZADAS<text:s/></text:span><text:span text:style-name="T8669">NESTEEX</text:span><text:span text:style-name="T8670"><text:s/></text:span><text:span text:style-name="T8671">ERCÍCIO</text:span><text:span text:style-name="T8672"><text:s/></text:span><text:span text:style-name="T8673">E PAGAS NESTE</text:span></text:p><text:p text:style-name="P8674"><text:span text:style-name="T8675">EX</text:span><text:span text:style-name="T8676"><text:s/></text:span><text:span text:style-name="T8677">ERCÍCIO</text:span><text:span text:style-name="T8678"><text:s/></text:span><text:span text:style-name="T8679">(R$</text:span><text:span text:style-name="T8680"><text:s/></text:span><text:span text:style-name="T8681">)</text:span><text:span text:style-name="T8682"><text:s/></text:span><text:span text:style-name="T8683">(I)</text:span></text:p></draw:text-box></draw:frame><draw:frame draw:style-name="F8685" text:anchor-type="paragraph" svg:x="1.9in" svg:y="3.3715in" svg:width="0.8673in" draw:z-index="0"><draw:text-box fo:min-height="0in"><text:p text:style-name="P8684">TARIFA BANCARIA</text:p><text:p text:style-name="P8686">VALOR RECEBIDO REF. BONUS<text:s/>NASCIMENTO</text:p><text:p text:style-name="P8687"><text:span text:style-name="T8688">RESGATE PARA PAGAMENTO DE<text:s/></text:span><text:span text:style-name="T8689">RESCISÃO</text:span></text:p><text:p text:style-name="P8690"><text:span text:style-name="T8691">RESCISÃO</text:span></text:p></draw:text-box></draw:frame><draw:frame draw:style-name="F8693" text:anchor-type="paragraph" svg:x="3.8208in" svg:y="3.3715in" svg:width="0.7194in" draw:z-index="0"><draw:text-box fo:min-height="0in"><text:p text:style-name="P8692">TAR EMISSAO TED CIP PGTO FORNEC</text:p></draw:text-box></draw:frame><draw:frame draw:style-name="F8695" text:anchor-type="paragraph" svg:x="5.6819in" svg:y="3.3715in" svg:width="0.6763in" draw:z-index="0"><draw:text-box fo:min-height="0in"><text:p text:style-name="P8694"><text:span text:style-name="T8696">Despesas financeiras e</text:span><text:span text:style-name="T8697"><text:s/></text:span><text:span text:style-name="T8698">b</text:span><text:span text:style-name="T8699"><text:s/></text:span><text:span text:style-name="T8700">an</text:span><text:span text:style-name="T8701"><text:s/></text:span><text:span text:style-name="T8702">cárias</text:span></text:p><text:p text:style-name="P8703">Recursos humanos (5)</text:p></draw:text-box></draw:frame><draw:frame draw:style-name="F8705" text:anchor-type="paragraph" svg:x="7.918in" svg:y="3.3715in" svg:width="0.627in" draw:z-index="0"><draw:text-box fo:min-height="0in"><text:p text:style-name="P8704">04.01. Despesas Indiretas - (D.I.)</text:p><text:p text:style-name="P8706">01.Bem Estar Social</text:p></draw:text-box></draw:frame><draw:frame draw:style-name="F8708" text:anchor-type="paragraph" svg:x="6.543in" svg:y="3.5243in" svg:width="1.3048in" draw:z-index="0"><draw:text-box fo:min-height="0in"><text:p text:style-name="P8707"><text:span text:style-name="T8709">DESPESAS CONTABILIZADAS EM</text:span><text:span text:style-name="T8710"><text:s/></text:span><text:span text:style-name="T8711">EX</text:span><text:span text:style-name="T8712"><text:s/></text:span><text:span text:style-name="T8713">ERCÍCIOS</text:span><text:span text:style-name="T8714"><text:s/></text:span><text:span text:style-name="T8715">ANTERIORES E PAGAS</text:span></text:p><text:p text:style-name="P8716"><text:span text:style-name="T8717">NESTEEX</text:span><text:span text:style-name="T8718"><text:s/></text:span><text:span text:style-name="T8719">ERCÍCIO</text:span><text:span text:style-name="T8720"><text:s/></text:span><text:span text:style-name="T8721">(R$</text:span><text:span text:style-name="T8722"><text:s/></text:span><text:span text:style-name="T8723">)</text:span><text:span text:style-name="T8724"><text:s/></text:span><text:span text:style-name="T8725">(H)</text:span></text:p></draw:text-box></draw:frame><draw:frame draw:style-name="F8727" text:anchor-type="paragraph" svg:x="3.0256in" svg:y="3.5659in" svg:width="0.1784in" draw:z-index="0"><draw:text-box fo:min-height="0in"><text:p text:style-name="P8726">600,00</text:p></draw:text-box></draw:frame><draw:frame draw:style-name="F8729" text:anchor-type="paragraph" svg:x="3.668in" svg:y="3.5659in" svg:width="0.3062in" draw:z-index="0"><draw:text-box fo:min-height="0in"><text:p text:style-name="P8728">TED RECEBIDA</text:p></draw:text-box></draw:frame><draw:frame draw:style-name="F8731" text:anchor-type="paragraph" svg:x="4.1284in" svg:y="3.5659in" svg:width="0.3583in" draw:z-index="0"><draw:text-box fo:min-height="0in"><text:p text:style-name="P8730">27426901000104</text:p></draw:text-box></draw:frame><draw:frame draw:style-name="F8733" text:anchor-type="paragraph" svg:x="2.775in" svg:y="3.7604in" svg:width="0.1062in" draw:z-index="0"><draw:text-box fo:min-height="0in"><text:p text:style-name="P8732">R$</text:p></draw:text-box></draw:frame><draw:frame draw:style-name="F8735" text:anchor-type="paragraph" svg:x="2.9784in" svg:y="3.7604in" svg:width="0.2326in" draw:z-index="0"><draw:text-box fo:min-height="0in"><text:p text:style-name="P8734">12.880,77</text:p><text:p text:style-name="P8736">4.168,62</text:p><text:p text:style-name="P8737">340,98</text:p></draw:text-box></draw:frame><draw:frame draw:style-name="F8739" text:anchor-type="paragraph" svg:x="3.5569in" svg:y="3.7604in" svg:width="0.6597in" draw:z-index="0"><draw:text-box fo:min-height="0in"><text:p text:style-name="P8738">TRANSFERENCIA ENTRE CONTAS</text:p><text:p text:style-name="P8740">DEBITO PAGAMENTO DE SALARIO</text:p><text:p text:style-name="P8741">PAGAMENTO A FORNECEDORES</text:p></draw:text-box></draw:frame><draw:frame draw:style-name="F8743" text:anchor-type="paragraph" svg:x="4.2041in" svg:y="3.7604in" svg:width="0.4375in" draw:z-index="0"><draw:text-box fo:min-height="0in"><text:p text:style-name="P8742">DE: 0135.13.007416-1</text:p></draw:text-box></draw:frame><draw:frame draw:style-name="F8745" text:anchor-type="paragraph" svg:x="6.543in" svg:y="3.9131in" svg:width="1.3048in" draw:z-index="0"><draw:text-box fo:min-height="0in"><text:p text:style-name="P8744"><text:span text:style-name="T8746">DESPESAS CONTABILIZADAS EM</text:span><text:span text:style-name="T8747"><text:s/></text:span><text:span text:style-name="T8748">EX</text:span><text:span text:style-name="T8749"><text:s/></text:span><text:span text:style-name="T8750">ERCÍCIOS</text:span><text:span text:style-name="T8751"><text:s/></text:span><text:span text:style-name="T8752">ANTERIORES E PAGAS</text:span></text:p><text:p text:style-name="P8753"><text:span text:style-name="T8754">NESTEEX</text:span><text:span text:style-name="T8755"><text:s/></text:span><text:span text:style-name="T8756">ERCÍCIO</text:span><text:span text:style-name="T8757"><text:s/></text:span><text:span text:style-name="T8758">(R$</text:span><text:span text:style-name="T8759"><text:s/></text:span><text:span text:style-name="T8760">)</text:span><text:span text:style-name="T8761"><text:s/></text:span><text:span text:style-name="T8762">(H)</text:span></text:p></draw:text-box></draw:frame><draw:frame draw:style-name="F8764" text:anchor-type="paragraph" svg:x="2.7652in" svg:y="3.9548in" svg:width="0.1194in" draw:z-index="0"><draw:text-box fo:min-height="0in"><text:p text:style-name="P8763">-R$</text:p><text:p text:style-name="P8765">-R$</text:p><text:p text:style-name="P8766">-R$</text:p><text:p text:style-name="P8767">-R$</text:p><text:p text:style-name="P8768">-R$</text:p><text:p text:style-name="P8769">-R$</text:p><text:p text:style-name="P8770">-R$</text:p><text:p text:style-name="P8771">R$</text:p></draw:text-box></draw:frame><draw:frame draw:style-name="F8773" text:anchor-type="paragraph" svg:x="4.2062in" svg:y="3.9548in" svg:width="0.2062in" draw:z-index="0"><draw:text-box fo:min-height="0in"><text:p text:style-name="P8772">PAGSAL:</text:p></draw:text-box></draw:frame><draw:frame draw:style-name="F8775" text:anchor-type="paragraph" svg:x="4.4437in" svg:y="3.9548in" svg:width="0.2319in" draw:z-index="0"><draw:text-box fo:min-height="0in"><text:p text:style-name="P8774">1 PAGTOS</text:p></draw:text-box></draw:frame><draw:frame draw:style-name="F8777" text:anchor-type="paragraph" svg:x="5.7652in" svg:y="3.9548in" svg:width="0.4368in" draw:z-index="0"><draw:text-box fo:min-height="0in"><text:p text:style-name="P8776">Recursos humanos (5)</text:p><text:p text:style-name="P8778">Recursos humanos (5)</text:p></draw:text-box></draw:frame><draw:frame draw:style-name="F8780" text:anchor-type="paragraph" svg:x="8.0569in" svg:y="3.9548in" svg:width="0.3916in" draw:z-index="0"><draw:text-box fo:min-height="0in"><text:p text:style-name="P8779"><text:span text:style-name="T8781">01.Rescisão</text:span><text:span text:style-name="T8782"><text:s/>Liquida</text:span></text:p><text:p text:style-name="P8783"><text:span text:style-name="T8784">01.Rescisão</text:span><text:span text:style-name="T8785"><text:s/>Liquida</text:span></text:p></draw:text-box></draw:frame><draw:frame draw:style-name="F8787" text:anchor-type="paragraph" svg:x="6.543in" svg:y="4.1076in" svg:width="1.3048in" draw:z-index="0"><draw:text-box fo:min-height="0in"><text:p text:style-name="P8786"><text:span text:style-name="T8788">DESPESAS CONTABILIZADAS EM</text:span><text:span text:style-name="T8789"><text:s/></text:span><text:span text:style-name="T8790">EX</text:span><text:span text:style-name="T8791"><text:s/></text:span><text:span text:style-name="T8792">ERCÍCIOS</text:span><text:span text:style-name="T8793"><text:s/></text:span><text:span text:style-name="T8794">ANTERIORES E PAGAS</text:span></text:p><text:p text:style-name="P8795"><text:span text:style-name="T8796">NESTEEX</text:span><text:span text:style-name="T8797"><text:s/></text:span><text:span text:style-name="T8798">ERCÍCIO</text:span><text:span text:style-name="T8799"><text:s/></text:span><text:span text:style-name="T8800">(R$</text:span><text:span text:style-name="T8801"><text:s/></text:span><text:span text:style-name="T8802">)</text:span><text:span text:style-name="T8803"><text:s/></text:span><text:span text:style-name="T8804">(H)</text:span></text:p></draw:text-box></draw:frame><draw:frame draw:style-name="F8806" text:anchor-type="paragraph" svg:x="2.2194in" svg:y="4.1493in" svg:width="0.2284in" draw:z-index="0"><draw:text-box fo:min-height="0in"><text:p text:style-name="P8805"><text:span text:style-name="T8807">RESCISÃO</text:span></text:p></draw:text-box></draw:frame><draw:frame draw:style-name="F8809" text:anchor-type="paragraph" svg:x="4.2326in" svg:y="4.1493in" svg:width="0.3687in" draw:z-index="0"><draw:text-box fo:min-height="0in"><text:p text:style-name="P8808">0135.4906731562</text:p></draw:text-box></draw:frame><draw:frame draw:style-name="F8811" text:anchor-type="paragraph" svg:x="6.543in" svg:y="4.302in" svg:width="1.3048in" draw:z-index="0"><draw:text-box fo:min-height="0in"><text:p text:style-name="P8810"><text:span text:style-name="T8812">DESPESAS CONTABILIZADAS EM</text:span><text:span text:style-name="T8813"><text:s/></text:span><text:span text:style-name="T8814">EX</text:span><text:span text:style-name="T8815"><text:s/></text:span><text:span text:style-name="T8816">ERCÍCIOS</text:span><text:span text:style-name="T8817"><text:s/></text:span><text:span text:style-name="T8818">ANTERIORES E PAGAS</text:span></text:p><text:p text:style-name="P8819"><text:span text:style-name="T8820">NESTEEX</text:span><text:span text:style-name="T8821"><text:s/></text:span><text:span text:style-name="T8822">ERCÍCIO</text:span><text:span text:style-name="T8823"><text:s/></text:span><text:span text:style-name="T8824">(R$</text:span><text:span text:style-name="T8825"><text:s/></text:span><text:span text:style-name="T8826">)</text:span><text:span text:style-name="T8827"><text:s/></text:span><text:span text:style-name="T8828">(H)</text:span></text:p></draw:text-box></draw:frame><draw:frame draw:style-name="F8830" text:anchor-type="paragraph" svg:x="2.1083in" svg:y="4.3437in" svg:width="0.4444in" draw:z-index="0"><draw:text-box fo:min-height="0in"><text:p text:style-name="P8829"><text:span text:style-name="T8831">FGTS SOBRE<text:s/></text:span><text:span text:style-name="T8832">RESCISÃO</text:span></text:p><text:p text:style-name="P8833"><text:span text:style-name="T8834">FGTS SOBRE<text:s/></text:span><text:span text:style-name="T8835">RESCISÃO</text:span></text:p><text:p text:style-name="P8836"><text:span text:style-name="T8837">RESCISÃO</text:span></text:p></draw:text-box></draw:frame><draw:frame draw:style-name="F8839" text:anchor-type="paragraph" svg:x="3.0006in" svg:y="4.3437in" svg:width="0.2104in" draw:z-index="0"><draw:text-box fo:min-height="0in"><text:p text:style-name="P8838">1.151,73</text:p><text:p text:style-name="P8840">1.179,94</text:p><text:p text:style-name="P8841">4.515,91</text:p><text:p text:style-name="P8842">1.523,59</text:p><text:p text:style-name="P8843">5,40</text:p></draw:text-box></draw:frame><draw:frame draw:style-name="F8845" text:anchor-type="paragraph" svg:x="3.5847in" svg:y="4.3437in" svg:width="1.1381in" draw:z-index="0"><draw:text-box fo:min-height="0in"><text:p text:style-name="P8844"><text:span text:style-name="T8846">PAGAMENTO FORNECEDORES - FGTS</text:span><text:span text:style-name="T8847"><text:s/></text:span><text:span text:style-name="T8848">0135.4906731562</text:span></text:p><text:p text:style-name="P8849"><text:span text:style-name="T8850">PAGAMENTO FORNECEDORES - FGTS</text:span><text:span text:style-name="T8851"><text:s/></text:span><text:span text:style-name="T8852">0135.4906731562</text:span></text:p></draw:text-box></draw:frame><draw:frame draw:style-name="F8854" text:anchor-type="paragraph" svg:x="5.7652in" svg:y="4.3437in" svg:width="0.4368in" draw:z-index="0"><draw:text-box fo:min-height="0in"><text:p text:style-name="P8853">Recursos humanos (5)</text:p></draw:text-box></draw:frame><draw:frame draw:style-name="F8856" text:anchor-type="paragraph" svg:x="7.9736in" svg:y="4.3437in" svg:width="0.568in" draw:z-index="0"><draw:text-box fo:min-height="0in"><text:p text:style-name="P8855">01.FGTS Folha de Pagamento</text:p><text:p text:style-name="P8857">01.FGTS Folha de Pagamento</text:p><text:p text:style-name="P8858"><text:span text:style-name="T8859">01.Rescisão</text:span><text:span text:style-name="T8860"><text:s/>Liquida</text:span></text:p></draw:text-box></draw:frame><draw:frame draw:style-name="F8862" text:anchor-type="paragraph" svg:x="6.543in" svg:y="4.4965in" svg:width="1.3048in" draw:z-index="0"><draw:text-box fo:min-height="0in"><text:p text:style-name="P8861"><text:span text:style-name="T8863">DESPESAS CONTABILIZADAS EM</text:span><text:span text:style-name="T8864"><text:s/></text:span><text:span text:style-name="T8865">EX</text:span><text:span text:style-name="T8866"><text:s/></text:span><text:span text:style-name="T8867">ERCÍCIOS</text:span><text:span text:style-name="T8868"><text:s/></text:span><text:span text:style-name="T8869">ANTERIORES E PAGAS</text:span></text:p><text:p text:style-name="P8870"><text:span text:style-name="T8871">NESTEEX</text:span><text:span text:style-name="T8872"><text:s/></text:span><text:span text:style-name="T8873">ERCÍCIO</text:span><text:span text:style-name="T8874"><text:s/></text:span><text:span text:style-name="T8875">(R$</text:span><text:span text:style-name="T8876"><text:s/></text:span><text:span text:style-name="T8877">)</text:span><text:span text:style-name="T8878"><text:s/></text:span><text:span text:style-name="T8879">(H)</text:span></text:p></draw:text-box></draw:frame><draw:frame draw:style-name="F8881" text:anchor-type="paragraph" svg:x="5.7652in" svg:y="4.5381in" svg:width="0.4368in" draw:z-index="0"><draw:text-box fo:min-height="0in"><text:p text:style-name="P8880">Recursos humanos (5)</text:p></draw:text-box></draw:frame><draw:frame draw:style-name="F8883" text:anchor-type="paragraph" svg:x="6.543in" svg:y="4.6909in" svg:width="1.3048in" draw:z-index="0"><draw:text-box fo:min-height="0in"><text:p text:style-name="P8882"><text:span text:style-name="T8884">DESPESAS CONTABILIZADAS EM</text:span><text:span text:style-name="T8885"><text:s/></text:span><text:span text:style-name="T8886">EX</text:span><text:span text:style-name="T8887"><text:s/></text:span><text:span text:style-name="T8888">ERCÍCIOS</text:span><text:span text:style-name="T8889"><text:s/></text:span><text:span text:style-name="T8890">ANTERIORES E PAGAS</text:span></text:p><text:p text:style-name="P8891"><text:span text:style-name="T8892">NESTEEX</text:span><text:span text:style-name="T8893"><text:s/></text:span><text:span text:style-name="T8894">ERCÍCIO</text:span><text:span text:style-name="T8895"><text:s/></text:span><text:span text:style-name="T8896">(R$</text:span><text:span text:style-name="T8897"><text:s/></text:span><text:span text:style-name="T8898">)</text:span><text:span text:style-name="T8899"><text:s/></text:span><text:span text:style-name="T8900">(H)</text:span></text:p></draw:text-box></draw:frame><draw:frame draw:style-name="F8902" text:anchor-type="paragraph" svg:x="3.5847in" svg:y="4.7326in" svg:width="0.6284in" draw:z-index="0"><draw:text-box fo:min-height="0in"><text:p text:style-name="P8901">PAGAMENTO A FORNECEDORES</text:p><text:p text:style-name="P8903">TED PGTO FORNECEDORES CIP</text:p></draw:text-box></draw:frame><draw:frame draw:style-name="F8905" text:anchor-type="paragraph" svg:x="4.2256in" svg:y="4.7326in" svg:width="0.3756in" draw:z-index="0"><draw:text-box fo:min-height="0in"><text:p text:style-name="P8904">0135.4906731562</text:p><text:p text:style-name="P8906">0135.4906731562</text:p></draw:text-box></draw:frame><draw:frame draw:style-name="F8908" text:anchor-type="paragraph" svg:x="5.7652in" svg:y="4.7326in" svg:width="0.4368in" draw:z-index="0"><draw:text-box fo:min-height="0in"><text:p text:style-name="P8907">Recursos humanos (5)</text:p></draw:text-box></draw:frame><draw:frame draw:style-name="F8910" text:anchor-type="paragraph" svg:x="6.543in" svg:y="4.8854in" svg:width="1.3048in" draw:z-index="0"><draw:text-box fo:min-height="0in"><text:p text:style-name="P8909"><text:span text:style-name="T8911">DESPESAS CONTABILIZADAS EM</text:span><text:span text:style-name="T8912"><text:s/></text:span><text:span text:style-name="T8913">EX</text:span><text:span text:style-name="T8914"><text:s/></text:span><text:span text:style-name="T8915">ERCÍCIOS</text:span><text:span text:style-name="T8916"><text:s/></text:span><text:span text:style-name="T8917">ANTERIORES E PAGAS</text:span></text:p><text:p text:style-name="P8918"><text:span text:style-name="T8919">NESTEEX</text:span><text:span text:style-name="T8920"><text:s/></text:span><text:span text:style-name="T8921">ERCÍCIO</text:span><text:span text:style-name="T8922"><text:s/></text:span><text:span text:style-name="T8923">(R$</text:span><text:span text:style-name="T8924"><text:s/></text:span><text:span text:style-name="T8925">)</text:span><text:span text:style-name="T8926"><text:s/></text:span><text:span text:style-name="T8927">(H)</text:span></text:p></draw:text-box></draw:frame><draw:frame draw:style-name="F8929" text:anchor-type="paragraph" svg:x="2.2194in" svg:y="4.927in" svg:width="0.2284in" draw:z-index="0"><draw:text-box fo:min-height="0in"><text:p text:style-name="P8928"><text:span text:style-name="T8930">RESCISÃO</text:span></text:p></draw:text-box></draw:frame><draw:frame draw:style-name="F8932" text:anchor-type="paragraph" svg:x="5.7652in" svg:y="4.927in" svg:width="0.4368in" draw:z-index="0"><draw:text-box fo:min-height="0in"><text:p text:style-name="P8931">Recursos humanos (5)</text:p></draw:text-box></draw:frame><draw:frame draw:style-name="F8934" text:anchor-type="paragraph" svg:x="8.0569in" svg:y="4.927in" svg:width="0.3916in" draw:z-index="0"><draw:text-box fo:min-height="0in"><text:p text:style-name="P8933"><text:span text:style-name="T8935">01.Rescisão</text:span><text:span text:style-name="T8936"><text:s/>Liquida</text:span></text:p></draw:text-box></draw:frame><draw:frame draw:style-name="F8938" text:anchor-type="paragraph" svg:x="6.5986in" svg:y="5.0798in" svg:width="1.1951in" draw:z-index="0"><draw:text-box fo:min-height="0in"><text:p text:style-name="P8937"><text:span text:style-name="T8939">DESPESAS CONTABILIZADAS<text:s/></text:span><text:span text:style-name="T8940">NESTEEX</text:span><text:span text:style-name="T8941"><text:s/></text:span><text:span text:style-name="T8942">ERCÍCIO</text:span><text:span text:style-name="T8943"><text:s/></text:span><text:span text:style-name="T8944">E PAGAS NESTE</text:span></text:p><text:p text:style-name="P8945"><text:span text:style-name="T8946">EX</text:span><text:span text:style-name="T8947"><text:s/></text:span><text:span text:style-name="T8948">ERCÍCIO</text:span><text:span text:style-name="T8949"><text:s/></text:span><text:span text:style-name="T8950">(R$</text:span><text:span text:style-name="T8951"><text:s/></text:span><text:span text:style-name="T8952">)</text:span><text:span text:style-name="T8953"><text:s/></text:span><text:span text:style-name="T8954">(I)</text:span></text:p></draw:text-box></draw:frame><draw:frame draw:style-name="F8956" text:anchor-type="paragraph" svg:x="1.9277in" svg:y="5.1215in" svg:width="0.8298in" draw:z-index="0"><draw:text-box fo:min-height="0in"><text:p text:style-name="P8955">TARIFA BANCARIA</text:p><text:p text:style-name="P8957"><text:span text:style-name="T8958">RESGATE PARA PAGAMENTO DE<text:s/></text:span><text:span text:style-name="T8959">RESCISÃO</text:span></text:p><text:p text:style-name="P8960"><text:span text:style-name="T8961">RESCISÃO</text:span></text:p></draw:text-box></draw:frame><draw:frame draw:style-name="F8963" text:anchor-type="paragraph" svg:x="3.8208in" svg:y="5.1215in" svg:width="0.7194in" draw:z-index="0"><draw:text-box fo:min-height="0in"><text:p text:style-name="P8962">TAR EMISSAO TED CIP<text:s/>PGTO FORNEC</text:p></draw:text-box></draw:frame><draw:frame draw:style-name="F8965" text:anchor-type="paragraph" svg:x="5.6819in" svg:y="5.1215in" svg:width="0.6763in" draw:z-index="0"><draw:text-box fo:min-height="0in"><text:p text:style-name="P8964"><text:span text:style-name="T8966">Despesas financeiras e</text:span><text:span text:style-name="T8967"><text:s/></text:span><text:span text:style-name="T8968">b</text:span><text:span text:style-name="T8969"><text:s/></text:span><text:span text:style-name="T8970">an</text:span><text:span text:style-name="T8971"><text:s/></text:span><text:span text:style-name="T8972">cárias</text:span></text:p></draw:text-box></draw:frame><draw:frame draw:style-name="F8974" text:anchor-type="paragraph" svg:x="7.918in" svg:y="5.1215in" svg:width="0.627in" draw:z-index="0"><draw:text-box fo:min-height="0in"><text:p text:style-name="P8973">04.01. Despesas Indiretas - (D.I.)</text:p></draw:text-box></draw:frame><draw:frame draw:style-name="F8976" text:anchor-type="paragraph" svg:x="3.0256in" svg:y="5.3159in" svg:width="0.1784in" draw:z-index="0"><draw:text-box fo:min-height="0in"><text:p text:style-name="P8975">908,85</text:p></draw:text-box></draw:frame><draw:frame draw:style-name="F8978" text:anchor-type="paragraph" svg:x="3.5708in" svg:y="5.3159in" svg:width="0.6416in" draw:z-index="0"><draw:text-box fo:min-height="0in"><text:p text:style-name="P8977">TRANSFERENCIA ENTRE CONTAS</text:p><text:p text:style-name="P8979">PAGAMENTO A FORNECEDORES</text:p><text:p text:style-name="P8980">PAGAMENTO DE TITULO</text:p></draw:text-box></draw:frame><draw:frame draw:style-name="F8982" text:anchor-type="paragraph" svg:x="4.1916in" svg:y="5.3159in" svg:width="0.45in" draw:z-index="0"><draw:text-box fo:min-height="0in"><text:p text:style-name="P8981">DE: 0135.13.007416-1</text:p><text:p text:style-name="P8983">0135.4906731562</text:p><text:p text:style-name="P8984">0135.4906731562</text:p><text:p text:style-name="P8985">DE: 0135.13.007416-1</text:p><text:p text:style-name="P8986">0135.4906731562</text:p><text:p text:style-name="P8987">0135.4906731562</text:p></draw:text-box></draw:frame><draw:frame draw:style-name="F8989" text:anchor-type="paragraph" svg:x="6.543in" svg:y="5.4687in" svg:width="1.3048in" draw:z-index="0"><draw:text-box fo:min-height="0in"><text:p text:style-name="P8988"><text:span text:style-name="T8990">DESPESAS CONTABILIZADAS EM</text:span><text:span text:style-name="T8991"><text:s/></text:span><text:span text:style-name="T8992">EX</text:span><text:span text:style-name="T8993"><text:s/></text:span><text:span text:style-name="T8994">ERCÍCIOS</text:span><text:span text:style-name="T8995"><text:s/></text:span><text:span text:style-name="T8996">ANTERIORES E PAGAS</text:span></text:p><text:p text:style-name="P8997"><text:span text:style-name="T8998">NESTEEX</text:span><text:span text:style-name="T8999"><text:s/></text:span><text:span text:style-name="T9000">ERCÍCIO</text:span><text:span text:style-name="T9001"><text:s/></text:span><text:span text:style-name="T9002">(R$</text:span><text:span text:style-name="T9003"><text:s/></text:span><text:span text:style-name="T9004">)</text:span><text:span text:style-name="T9005"><text:s/></text:span><text:span text:style-name="T9006">(H)</text:span></text:p></draw:text-box></draw:frame><draw:frame draw:style-name="F9008" text:anchor-type="paragraph" svg:x="2.7652in" svg:y="5.5104in" svg:width="0.1187in" draw:z-index="0"><draw:text-box fo:min-height="0in"><text:p text:style-name="P9007">-R$</text:p><text:p text:style-name="P9009">-R$</text:p><text:p text:style-name="P9010">R$</text:p></draw:text-box></draw:frame><draw:frame draw:style-name="F9012" text:anchor-type="paragraph" svg:x="3.0291in" svg:y="5.5104in" svg:width="0.1784in" draw:z-index="0"><draw:text-box fo:min-height="0in"><text:p text:style-name="P9011">908,85</text:p></draw:text-box></draw:frame><draw:frame draw:style-name="F9014" text:anchor-type="paragraph" svg:x="5.7652in" svg:y="5.5104in" svg:width="0.4368in" draw:z-index="0"><draw:text-box fo:min-height="0in"><text:p text:style-name="P9013">Recursos humanos (5)</text:p><text:p text:style-name="P9015">Recursos humanos (5)</text:p></draw:text-box></draw:frame><draw:frame draw:style-name="F9017" text:anchor-type="paragraph" svg:x="8.0569in" svg:y="5.5104in" svg:width="0.3916in" draw:z-index="0"><draw:text-box fo:min-height="0in"><text:p text:style-name="P9016"><text:span text:style-name="T9018">01.Rescisão</text:span><text:span text:style-name="T9019"><text:s/>Liquida</text:span></text:p></draw:text-box></draw:frame><draw:frame draw:style-name="F9021" text:anchor-type="paragraph" svg:x="6.543in" svg:y="5.6631in" svg:width="1.3048in" draw:z-index="0"><draw:text-box fo:min-height="0in"><text:p text:style-name="P9020"><text:span text:style-name="T9022">DESPESAS CONTABILIZADAS EM</text:span><text:span text:style-name="T9023"><text:s/></text:span><text:span text:style-name="T9024">EX</text:span><text:span text:style-name="T9025"><text:s/></text:span><text:span text:style-name="T9026">ERCÍCIOS</text:span><text:span text:style-name="T9027"><text:s/></text:span><text:span text:style-name="T9028">ANTERIORES E<text:s/></text:span><text:span text:style-name="T9029">PAGAS</text:span></text:p><text:p text:style-name="P9030"><text:span text:style-name="T9031">NESTEEX</text:span><text:span text:style-name="T9032"><text:s/></text:span><text:span text:style-name="T9033">ERCÍCIO</text:span><text:span text:style-name="T9034"><text:s/></text:span><text:span text:style-name="T9035">(R$</text:span><text:span text:style-name="T9036"><text:s/></text:span><text:span text:style-name="T9037">)</text:span><text:span text:style-name="T9038"><text:s/></text:span><text:span text:style-name="T9039">(H)</text:span></text:p></draw:text-box></draw:frame><draw:frame draw:style-name="F9041" text:anchor-type="paragraph" svg:x="2.2055in" svg:y="5.7048in" svg:width="0.2493in" draw:z-index="0"><draw:text-box fo:min-height="0in"><text:p text:style-name="P9040">SINDICATO</text:p></draw:text-box></draw:frame><draw:frame draw:style-name="F9043" text:anchor-type="paragraph" svg:x="2.9819in" svg:y="5.7048in" svg:width="0.2312in" draw:z-index="0"><draw:text-box fo:min-height="0in"><text:p text:style-name="P9042">15.337,14</text:p><text:p text:style-name="P9044">3.071,07</text:p><text:p text:style-name="P9045">1.113,10</text:p><text:p text:style-name="P9046">1.957,91</text:p><text:p text:style-name="P9047">333,00</text:p></draw:text-box></draw:frame><draw:frame draw:style-name="F9049" text:anchor-type="paragraph" svg:x="8.0291in" svg:y="5.7048in" svg:width="0.4375in" draw:z-index="0"><draw:text-box fo:min-height="0in"><text:p text:style-name="P9048">01. Acordo trabalhista</text:p></draw:text-box></draw:frame><draw:frame draw:style-name="F9051" text:anchor-type="paragraph" svg:x="1.9in" svg:y="5.8576in" svg:width="0.8638in" draw:z-index="0"><draw:text-box fo:min-height="0in"><text:p text:style-name="P9050"><text:span text:style-name="T9052">RESGATE PARA PAGAMENTO DE<text:s/></text:span><text:span text:style-name="T9053">RESCISÃO</text:span><text:span text:style-name="T9054"><text:s/>E</text:span></text:p><text:p text:style-name="P9055"><text:span text:style-name="T9056">FÉRIAS</text:span></text:p></draw:text-box></draw:frame><draw:frame draw:style-name="F9058" text:anchor-type="paragraph" svg:x="3.5708in" svg:y="5.8993in" svg:width="0.6416in" draw:z-index="0"><draw:text-box fo:min-height="0in"><text:p text:style-name="P9057">TRANSFERENCIA ENTRE CONTAS</text:p><text:p text:style-name="P9059">PAGAMENTO A FORNECEDORES</text:p><text:p text:style-name="P9060">PAGAMENTO A FORNECEDORES</text:p></draw:text-box></draw:frame><draw:frame draw:style-name="F9062" text:anchor-type="paragraph" svg:x="6.543in" svg:y="6.052in" svg:width="1.3048in" draw:z-index="0"><draw:text-box fo:min-height="0in"><text:p text:style-name="P9061"><text:span text:style-name="T9063">DESPESAS<text:s/></text:span><text:span text:style-name="T9064">CONTABILIZADAS EM</text:span><text:span text:style-name="T9065"><text:s/></text:span><text:span text:style-name="T9066">EX</text:span><text:span text:style-name="T9067"><text:s/></text:span><text:span text:style-name="T9068">ERCÍCIOS</text:span><text:span text:style-name="T9069"><text:s/></text:span><text:span text:style-name="T9070">ANTERIORES E PAGAS</text:span></text:p><text:p text:style-name="P9071"><text:span text:style-name="T9072">NESTEEX</text:span><text:span text:style-name="T9073"><text:s/></text:span><text:span text:style-name="T9074">ERCÍCIO</text:span><text:span text:style-name="T9075"><text:s/></text:span><text:span text:style-name="T9076">(R$</text:span><text:span text:style-name="T9077"><text:s/></text:span><text:span text:style-name="T9078">)</text:span><text:span text:style-name="T9079"><text:s/></text:span><text:span text:style-name="T9080">(H)</text:span></text:p></draw:text-box></draw:frame><draw:frame draw:style-name="F9082" text:anchor-type="paragraph" svg:x="2.2194in" svg:y="6.0937in" svg:width="0.2284in" draw:z-index="0"><draw:text-box fo:min-height="0in"><text:p text:style-name="P9081"><text:span text:style-name="T9083">RESCISÃO</text:span></text:p><text:p text:style-name="P9084"><text:span text:style-name="T9085">FÉRIAS</text:span></text:p></draw:text-box></draw:frame><draw:frame draw:style-name="F9087" text:anchor-type="paragraph" svg:x="2.7652in" svg:y="6.0937in" svg:width="0.1194in" draw:z-index="0"><draw:text-box fo:min-height="0in"><text:p text:style-name="P9086">-R$</text:p><text:p text:style-name="P9088">-R$</text:p><text:p text:style-name="P9089">-R$</text:p><text:p text:style-name="P9090">R$</text:p></draw:text-box></draw:frame><draw:frame draw:style-name="F9092" text:anchor-type="paragraph" svg:x="5.7652in" svg:y="6.0937in" svg:width="0.4368in" draw:z-index="0"><draw:text-box fo:min-height="0in"><text:p text:style-name="P9091">Recursos humanos (5)</text:p><text:p text:style-name="P9093">Recursos humanos (5)</text:p></draw:text-box></draw:frame><draw:frame draw:style-name="F9095" text:anchor-type="paragraph" svg:x="8.0569in" svg:y="6.0937in" svg:width="0.3916in" draw:z-index="0"><draw:text-box fo:min-height="0in"><text:p text:style-name="P9094"><text:span text:style-name="T9096">01.Rescisão</text:span><text:span text:style-name="T9097"><text:s/>Liquida</text:span></text:p><text:p text:style-name="P9098"><text:span text:style-name="T9099">01.Férias</text:span></text:p></draw:text-box></draw:frame><draw:frame draw:style-name="F9101" text:anchor-type="paragraph" svg:x="6.543in" svg:y="6.2465in" svg:width="1.3048in" draw:z-index="0"><draw:text-box fo:min-height="0in"><text:p text:style-name="P9100"><text:span text:style-name="T9102">DESPESAS CONTABILIZADAS EM</text:span><text:span text:style-name="T9103"><text:s/></text:span><text:span text:style-name="T9104">EX</text:span><text:span text:style-name="T9105"><text:s/></text:span><text:span text:style-name="T9106">ERCÍCIOS</text:span><text:span text:style-name="T9107"><text:s/></text:span><text:span text:style-name="T9108">ANTERIORES E PAGAS</text:span></text:p><text:p text:style-name="P9109"><text:span text:style-name="T9110">NESTEEX</text:span><text:span text:style-name="T9111"><text:s/></text:span><text:span text:style-name="T9112">ERCÍCIO</text:span><text:span text:style-name="T9113"><text:s/></text:span><text:span text:style-name="T9114">(R$</text:span><text:span text:style-name="T9115"><text:s/></text:span><text:span text:style-name="T9116">)</text:span><text:span text:style-name="T9117"><text:s/></text:span><text:span text:style-name="T9118">(H)</text:span></text:p></draw:text-box></draw:frame><draw:frame draw:style-name="F9120" text:anchor-type="paragraph" svg:x="6.5986in" svg:y="6.4409in" svg:width="1.1951in" draw:z-index="0"><draw:text-box fo:min-height="0in"><text:p text:style-name="P9119"><text:span text:style-name="T9121">DESPESAS CONTABILIZADAS<text:s/></text:span><text:span text:style-name="T9122">NESTEEX</text:span><text:span text:style-name="T9123"><text:s/></text:span><text:span text:style-name="T9124">ERCÍCIO</text:span><text:span text:style-name="T9125"><text:s/></text:span><text:span text:style-name="T9126">E PAGAS NESTE</text:span></text:p><text:p text:style-name="P9127"><text:span text:style-name="T9128">EX</text:span><text:span text:style-name="T9129"><text:s/></text:span><text:span text:style-name="T9130">ERCÍCIO</text:span><text:span text:style-name="T9131"><text:s/></text:span><text:span text:style-name="T9132">(R$</text:span><text:span text:style-name="T9133"><text:s/></text:span><text:span text:style-name="T9134">)</text:span><text:span text:style-name="T9135"><text:s/></text:span><text:span text:style-name="T9136">(I)</text:span></text:p></draw:text-box></draw:frame><draw:frame draw:style-name="F9138" text:anchor-type="paragraph" svg:x="2.1222in" svg:y="6.4826in" svg:width="0.3701in" draw:z-index="0"><draw:text-box fo:min-height="0in"><text:p text:style-name="P9137">TARIFA BANCARIA</text:p></draw:text-box></draw:frame><draw:frame draw:style-name="F9140" text:anchor-type="paragraph" svg:x="3.6125in" svg:y="6.4826in" svg:width="1.168in" draw:z-index="0"><draw:text-box fo:min-height="0in"><text:p text:style-name="P9139">TARIFA MENSALIDADE PACOTE SERVICOS FEVEREIRO / 2023</text:p></draw:text-box></draw:frame><draw:frame draw:style-name="F9142" text:anchor-type="paragraph" svg:x="5.6819in" svg:y="6.4826in" svg:width="0.6763in" draw:z-index="0"><draw:text-box fo:min-height="0in"><text:p text:style-name="P9141"><text:span text:style-name="T9143">Despesas financeiras e</text:span><text:span text:style-name="T9144"><text:s/></text:span><text:span text:style-name="T9145">b</text:span><text:span text:style-name="T9146"><text:s/></text:span><text:span text:style-name="T9147">an</text:span><text:span text:style-name="T9148"><text:s/></text:span><text:span text:style-name="T9149">cárias</text:span></text:p></draw:text-box></draw:frame><draw:frame draw:style-name="F9151" text:anchor-type="paragraph" svg:x="7.918in" svg:y="6.4826in" svg:width="0.627in" draw:z-index="0"><draw:text-box fo:min-height="0in"><text:p text:style-name="P9150">04.01. Despesas Indiretas - (D.I.)</text:p></draw:text-box></draw:frame><draw:frame draw:style-name="F9153" text:anchor-type="paragraph" svg:x="1.9in" svg:y="6.6354in" svg:width="0.8638in" draw:z-index="0"><draw:text-box fo:min-height="0in"><text:p text:style-name="P9152"><text:span text:style-name="T9154">RESGATE PARA<text:s/></text:span><text:span text:style-name="T9155">PAGAMENTO DE<text:s/></text:span><text:span text:style-name="T9156">RESCISÃO</text:span><text:span text:style-name="T9157"><text:s/>E</text:span></text:p><text:p text:style-name="P9158"><text:span text:style-name="T9159">FÉRIAS</text:span></text:p></draw:text-box></draw:frame><draw:frame draw:style-name="F9161" text:anchor-type="paragraph" svg:x="2.9972in" svg:y="6.677in" svg:width="0.2131in" draw:z-index="0"><draw:text-box fo:min-height="0in"><text:p text:style-name="P9160">4.688,20</text:p><text:p text:style-name="P9162">1.718,26</text:p><text:p text:style-name="P9163">2.083,23</text:p></draw:text-box></draw:frame><draw:frame draw:style-name="F9165" text:anchor-type="paragraph" svg:x="3.5708in" svg:y="6.677in" svg:width="0.6416in" draw:z-index="0"><draw:text-box fo:min-height="0in"><text:p text:style-name="P9164">TRANSFERENCIA ENTRE CONTAS</text:p><text:p text:style-name="P9166">PAGAMENTO A FORNECEDORES</text:p><text:p text:style-name="P9167">PAGAMENTO A FORNECEDORES</text:p></draw:text-box></draw:frame><draw:frame draw:style-name="F9169" text:anchor-type="paragraph" svg:x="4.2048in" svg:y="6.677in" svg:width="0.4375in" draw:z-index="0"><draw:text-box fo:min-height="0in"><text:p text:style-name="P9168">DE: 0135.13.007416-1</text:p><text:p text:style-name="P9170">0135.4906731562</text:p><text:p text:style-name="P9171">0135.4906731562</text:p></draw:text-box></draw:frame><draw:frame draw:style-name="F9173" text:anchor-type="paragraph" svg:x="6.543in" svg:y="6.8298in" svg:width="1.3048in" draw:z-index="0"><draw:text-box fo:min-height="0in"><text:p text:style-name="P9172"><text:span text:style-name="T9174">DESPESAS CONTABILIZADAS EM</text:span><text:span text:style-name="T9175"><text:s/></text:span><text:span text:style-name="T9176">EX</text:span><text:span text:style-name="T9177"><text:s/></text:span><text:span text:style-name="T9178">ERCÍCIOS</text:span><text:span text:style-name="T9179"><text:s/></text:span><text:span text:style-name="T9180">ANTERIORES E PAGAS</text:span></text:p><text:p text:style-name="P9181"><text:span text:style-name="T9182">NESTEEX</text:span><text:span text:style-name="T9183"><text:s/></text:span><text:span text:style-name="T9184">ERCÍCIO</text:span><text:span text:style-name="T9185"><text:s/></text:span><text:span text:style-name="T9186">(R$</text:span><text:span text:style-name="T9187"><text:s/></text:span><text:span text:style-name="T9188">)</text:span><text:span text:style-name="T9189"><text:s/></text:span><text:span text:style-name="T9190">(H)</text:span></text:p></draw:text-box></draw:frame><draw:frame draw:style-name="F9192" text:anchor-type="paragraph" svg:x="2.2472in" svg:y="6.8715in" svg:width="0.1784in" draw:z-index="0"><draw:text-box fo:min-height="0in"><text:p text:style-name="P9191"><text:span text:style-name="T9193">FÉRIAS</text:span></text:p></draw:text-box></draw:frame><draw:frame draw:style-name="F9195" text:anchor-type="paragraph" svg:x="2.7652in" svg:y="6.8715in" svg:width="0.1187in" draw:z-index="0"><draw:text-box fo:min-height="0in"><text:p text:style-name="P9194">-R$</text:p><text:p text:style-name="P9196">-R$</text:p></draw:text-box></draw:frame><draw:frame draw:style-name="F9198" text:anchor-type="paragraph" svg:x="5.7652in" svg:y="6.8715in" svg:width="0.4368in" draw:z-index="0"><draw:text-box fo:min-height="0in"><text:p text:style-name="P9197">Recursos humanos (5)</text:p><text:p text:style-name="P9199">Recursos humanos (5)</text:p></draw:text-box></draw:frame><draw:frame draw:style-name="F9201" text:anchor-type="paragraph" svg:x="8.1541in" svg:y="6.8715in" svg:width="0.2152in" draw:z-index="0"><draw:text-box fo:min-height="0in"><text:p text:style-name="P9200"><text:span text:style-name="T9202">01.Férias</text:span></text:p></draw:text-box></draw:frame><draw:frame draw:style-name="F9204" text:anchor-type="paragraph" svg:x="6.543in" svg:y="7.0243in" svg:width="1.3048in" draw:z-index="0"><draw:text-box fo:min-height="0in"><text:p text:style-name="P9203"><text:span text:style-name="T9205">DESPESAS CONTABILIZADAS EM</text:span><text:span text:style-name="T9206"><text:s/></text:span><text:span text:style-name="T9207">EX</text:span><text:span text:style-name="T9208"><text:s/></text:span><text:span text:style-name="T9209">ERCÍCIOS</text:span><text:span text:style-name="T9210"><text:s/></text:span><text:span text:style-name="T9211">ANTERIORES E PAGAS</text:span></text:p><text:p text:style-name="P9212"><text:span text:style-name="T9213">NESTEEX</text:span><text:span text:style-name="T9214"><text:s/></text:span><text:span text:style-name="T9215">ERCÍCIO</text:span><text:span text:style-name="T9216"><text:s/></text:span><text:span text:style-name="T9217">(R$</text:span><text:span text:style-name="T9218"><text:s/></text:span><text:span text:style-name="T9219">)</text:span><text:span text:style-name="T9220"><text:s/></text:span><text:span text:style-name="T9221">(H)</text:span></text:p></draw:text-box></draw:frame><draw:frame draw:style-name="F9223" text:anchor-type="paragraph" svg:x="2.2194in" svg:y="7.0659in" svg:width="0.2284in" draw:z-index="0"><draw:text-box fo:min-height="0in"><text:p text:style-name="P9222"><text:span text:style-name="T9224">RESCISÃO</text:span></text:p></draw:text-box></draw:frame><draw:frame draw:style-name="F9226" text:anchor-type="paragraph" svg:x="8.0569in" svg:y="7.0659in" svg:width="0.3916in" draw:z-index="0"><draw:text-box fo:min-height="0in"><text:p text:style-name="P9225"><text:span text:style-name="T9227">01.Rescisão</text:span><text:span text:style-name="T9228"><text:s/>Liquida</text:span></text:p></draw:text-box></draw:frame><draw:frame draw:style-name="F9230" text:anchor-type="paragraph" svg:x="5.7097in" svg:y="7.6909in" svg:width="0.2881in" draw:z-index="0"><draw:text-box fo:min-height="0in"><text:p text:style-name="P9229"><text:span text:style-name="T9231">Página</text:span><text:span text:style-name="T9232"><text:s/>9 de 9</text:span></text:p></draw:text-box></draw:frame><draw:frame draw:z-index="251635712" draw:style-name="a49" draw:name="_x000048" text:anchor-type="paragraph" svg:x="0.9875in" svg:y="1.06944in" svg:width="0.875in" svg:height="0.13889in" style:rel-width="scale" style:rel-height="scale"><draw:image xlink:href="" xlink:type="simple" xlink:show="embed" xlink:actuate="onLoad"/><svg:title/><svg:desc/></draw:frame><draw:frame draw:z-index="251634688" draw:style-name="a50" draw:name="_x000049" text:anchor-type="paragraph" svg:x="2.72361in" svg:y="1.06944in" svg:width="0.61111in" svg:height="0.26389in" style:rel-width="scale" style:rel-height="scale"><draw:image xlink:href="" xlink:type="simple" xlink:show="embed" xlink:actuate="onLoad"/><svg:title/><svg:desc/></draw:frame><draw:frame draw:z-index="251633664" draw:style-name="a51" draw:name="_x000050" text:anchor-type="paragraph" svg:x="7.72361in" svg:y="1.06944in" svg:width="1.66667in" svg:height="0.26389in" style:rel-width="scale" style:rel-height="scale"><draw:image xlink:href="" xlink:type="simple" xlink:show="embed" xlink:actuate="onLoad"/><svg:title/><svg:desc/></draw:frame><draw:frame draw:z-index="251632640" draw:style-name="a52" draw:name="_x000051" text:anchor-type="paragraph" svg:x="7.72361in" svg:y="1.19444in" svg:width="1.66667in" svg:height="0.38889in" style:rel-width="scale" style:rel-height="scale"><draw:image xlink:href="" xlink:type="simple" xlink:show="embed" xlink:actuate="onLoad"/><svg:title/><svg:desc/></draw:frame><draw:frame draw:z-index="251631616" draw:style-name="a53" draw:name="_x000052" text:anchor-type="paragraph" svg:x="7.72361in" svg:y="1.44444in" svg:width="1.66667in" svg:height="0.47222in" style:rel-width="scale" style:rel-height="scale"><draw:image xlink:href="" xlink:type="simple" xlink:show="embed" xlink:actuate="onLoad"/><svg:title/><svg:desc/></draw:frame><draw:frame draw:z-index="251630592" draw:style-name="a54" draw:name="_x000053" text:anchor-type="paragraph" svg:x="0.97361in" svg:y="1.97222in" svg:width="9.04167in" svg:height="5.23611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11T15:49:00Z</meta:creation-date>
    <dc:date>2025-04-11T15:49:00Z</dc:date>
    <meta:template xlink:href="Normal.dotm" xlink:type="simple"/>
    <meta:editing-cycles>2</meta:editing-cycles>
    <meta:editing-duration>PT60S</meta:editing-duration>
    <meta:document-statistic meta:page-count="9" meta:paragraph-count="105" meta:word-count="8256" meta:character-count="52738" meta:row-count="371" meta:non-whitespace-character-count="44587"/>
  </office:meta>
</office:document-meta>
</file>