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4.112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4.699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7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6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6" style:family="table-cell" style:parent-style-name="Default">
      <style:table-cell-properties fo:border-bottom="1.76pt double-thin #95b3d7" style:border-line-width-bottom="0.018cm 0.026cm 0.018cm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double-thin #95b3d7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9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6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6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4" table:default-cell-style-name="ce33"/>
        <table:table-column table:style-name="co5" table:default-cell-style-name="ce59"/>
        <table:table-column table:style-name="co6" table:default-cell-style-name="ce44"/>
        <table:table-column table:style-name="co7" table:default-cell-style-name="ce70"/>
        <table:table-column table:style-name="co8" table:default-cell-style-name="ce80"/>
        <table:table-column table:style-name="co4" table:default-cell-style-name="ce94"/>
        <table:table-column table:style-name="co9" table:default-cell-style-name="ce103"/>
        <table:table-column table:style-name="co10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69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5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5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6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1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69"/>
        </table:table-row>
        <table:table-row table:style-name="ro7">
          <table:table-cell table:style-name="ce4" table:number-columns-repeated="8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69"/>
        </table:table-row>
        <table:table-row table:style-name="ro7">
          <table:table-cell table:style-name="ce5"/>
          <table:table-cell table:style-name="ce17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66" office:value-type="string" calcext:value-type="string">
            <text:p>Movimentação </text:p>
          </table:table-cell>
          <table:table-cell table:style-name="ce76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69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3" table:number-rows-spanned="1">
            <text:p>Natureza da despesa / histórico</text:p>
          </table:table-cell>
          <table:covered-table-cell table:style-name="ce56"/>
          <table:covered-table-cell table:style-name="ce40"/>
          <table:table-cell table:style-name="ce67"/>
          <table:table-cell table:style-name="ce77" office:value-type="string" calcext:value-type="string">
            <text:p>Finalidade</text:p>
          </table:table-cell>
          <table:table-cell table:style-name="ce88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19"/>
          <table:table-cell table:style-name="ce31"/>
          <table:table-cell table:style-name="ce42"/>
          <table:table-cell table:style-name="ce31"/>
          <table:table-cell table:style-name="ce57"/>
          <table:table-cell table:style-name="ce42"/>
          <table:table-cell table:style-name="ce68" office:value-type="string" calcext:value-type="string">
            <text:p>entre contas?</text:p>
          </table:table-cell>
          <table:table-cell table:style-name="ce78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69"/>
        </table:table-row>
        <table:table-row table:style-name="ro1">
          <table:table-cell table:style-name="ce8" office:value-type="string" calcext:value-type="string">
            <text:p>01/03/2023</text:p>
          </table:table-cell>
          <table:table-cell table:style-name="ce20"/>
          <table:table-cell table:style-name="ce32"/>
          <table:table-cell table:style-name="ce43"/>
          <table:table-cell table:style-name="ce53" office:value-type="string" calcext:value-type="string" table:number-columns-spanned="2" table:number-rows-spanned="1">
            <text:p>SALDO ANTERIOR</text:p>
          </table:table-cell>
          <table:covered-table-cell table:style-name="ce58"/>
          <table:table-cell table:style-name="ce43"/>
          <table:table-cell table:style-name="ce69" office:value-type="string" calcext:value-type="string">
            <text:p>NÃO</text:p>
          </table:table-cell>
          <table:table-cell table:style-name="ce79"/>
          <table:table-cell table:style-name="ce90"/>
          <table:table-cell table:style-name="ce102"/>
          <table:table-cell table:style-name="ce115" table:number-columns-repeated="2"/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997.751,31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2">
          <table:table-cell table:style-name="ce10" office:value-type="string" calcext:value-type="string">
            <text:p>01/03/2023</text:p>
          </table:table-cell>
          <table:table-cell table:style-name="ce22" office:value-type="string" calcext:value-type="string">
            <text:p>TARIFA BANCARIA </text:p>
          </table:table-cell>
          <table:table-cell table:style-name="ce34" office:value-type="string" calcext:value-type="string">
            <text:p>-R$ </text:p>
          </table:table-cell>
          <table:table-cell table:style-name="ce45" office:value-type="string" calcext:value-type="string">
            <text:p>4,50 </text:p>
          </table:table-cell>
          <table:table-cell table:style-name="ce22" office:value-type="string" calcext:value-type="string" table:number-columns-spanned="3" table:number-rows-spanned="1">
            <text:p>TAR EMISSAO TED CIP PGTO FORNEC</text:p>
          </table:table-cell>
          <table:covered-table-cell table:style-name="ce60"/>
          <table:covered-table-cell table:style-name="ce64"/>
          <table:table-cell table:style-name="ce71" office:value-type="string" calcext:value-type="string">
            <text:p>NÃO</text:p>
          </table:table-cell>
          <table:table-cell table:style-name="ce81" office:value-type="string" calcext:value-type="string">
            <text:p>Despesas financeiras e bancárias </text:p>
          </table:table-cell>
          <table:table-cell table:style-name="ce92" office:value-type="string" calcext:value-type="string">
            <text:p>EXERCÍCIO (R$) (I)</text:p>
          </table:table-cell>
          <table:table-cell table:style-name="ce104"/>
          <table:table-cell table:style-name="ce117" office:value-type="string" calcext:value-type="string">
            <text:p>04.01. Despesas Indiretas - (D.I.)</text:p>
          </table:table-cell>
          <table:table-cell table:style-name="ce131" office:value-type="string" calcext:value-type="string">
            <text:p>MARÇO</text:p>
          </table:table-cell>
          <table:table-cell table:style-name="ce138" office:value-type="string" calcext:value-type="string">
            <text:p>R$ </text:p>
          </table:table-cell>
          <table:table-cell table:style-name="ce143" office:value-type="string" calcext:value-type="string">
            <text:p>997.746,81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>
            <text:p>02/03/2023</text:p>
          </table:table-cell>
          <table:table-cell table:style-name="ce23" office:value-type="string" calcext:value-type="string">
            <text:p>RESGATE PARA PAGAMENTO DE FÉRIA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3.419,20 </text:p>
          </table:table-cell>
          <table:table-cell table:style-name="ce53" office:value-type="string" calcext:value-type="string">
            <text:p>TRANSFERENCIA ENTRE CONTAS </text:p>
          </table:table-cell>
          <table:table-cell table:style-name="ce61" office:value-type="string" calcext:value-type="string" table:number-columns-spanned="2" table:number-rows-spanned="1">
            <text:p><text:s/>DE: 0135.13.007416-1</text:p>
          </table:table-cell>
          <table:covered-table-cell table:style-name="ce65"/>
          <table:table-cell table:style-name="ce69" office:value-type="string" calcext:value-type="string">
            <text:p>NÃO</text:p>
          </table:table-cell>
          <table:table-cell table:style-name="ce82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1.001.166,01</text:p>
          </table:table-cell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style-name="ce119"/>
          <table:table-cell table:number-columns-repeated="16372"/>
        </table:table-row>
        <table:table-row table:style-name="ro9">
          <table:table-cell table:style-name="ce11" office:value-type="string" calcext:value-type="string">
            <text:p>02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709,6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120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99.456,41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1"/>
          <table:table-cell table:style-name="ce123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style-name="ce119"/>
          <table:table-cell table:number-columns-repeated="16372"/>
        </table:table-row>
        <table:table-row table:style-name="ro9">
          <table:table-cell table:style-name="ce11" office:value-type="string" calcext:value-type="string">
            <text:p>02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709,6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120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97.746,81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1"/>
          <table:table-cell table:style-name="ce123"/>
          <table:table-cell table:style-name="ce139"/>
          <table:table-cell table:style-name="ce145"/>
          <table:table-cell table:number-columns-repeated="16369"/>
        </table:table-row>
        <table:table-row table:style-name="ro10">
          <table:table-cell table:style-name="ce8" office:value-type="string" calcext:value-type="string">
            <text:p>03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.319,93 </text:p>
          </table:table-cell>
          <table:table-cell table:style-name="ce53" office:value-type="string" calcext:value-type="string">
            <text:p>TRANSFERENCIA ENTRE CONTAS </text:p>
          </table:table-cell>
          <table:table-cell table:style-name="ce61" office:value-type="string" calcext:value-type="string" table:number-columns-spanned="2" table:number-rows-spanned="1">
            <text:p><text:s/>DE: 0135.13.007416-1</text:p>
          </table:table-cell>
          <table:covered-table-cell table:style-name="ce65"/>
          <table:table-cell table:style-name="ce69" office:value-type="string" calcext:value-type="string">
            <text:p>NÃO</text:p>
          </table:table-cell>
          <table:table-cell table:style-name="ce85"/>
          <table:table-cell table:style-name="ce97"/>
          <table:table-cell table:style-name="ce105"/>
          <table:table-cell table:style-name="ce122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999.066,74</text:p>
          </table:table-cell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3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19,93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97.746,81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6/03/2023</text:p>
          </table:table-cell>
          <table:table-cell table:style-name="ce24" office:value-type="string" calcext:value-type="string">
            <text:p>VIA NOV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17.248,27 </text:p>
          </table:table-cell>
          <table:table-cell table:style-name="ce54" office:value-type="string" calcext:value-type="string">
            <text:p>PAGAMENTO DE TITULO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80.498,54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6/03/2023</text:p>
          </table:table-cell>
          <table:table-cell table:style-name="ce24" office:value-type="string" calcext:value-type="string">
            <text:p>ALELO NF 19950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45.199,04 </text:p>
          </table:table-cell>
          <table:table-cell table:style-name="ce54" office:value-type="string" calcext:value-type="string">
            <text:p>PAGAMENTO DE TITULO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94" office:value-type="string" calcext:value-type="string">
            <text:p>01.Vale Refeiç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635.299,5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VALOR ENVIADO PARA OUTRO CEI, PARA </text:p>
          </table:table-cell>
          <table:table-cell table:number-columns-repeated="7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/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500.000,00 </text:p>
          </table:table-cell>
          <table:table-cell table:style-name="ce54" office:value-type="string" calcext:value-type="string">
            <text:p>TRANSFERENCIA ENTRE CONTAS </text:p>
          </table:table-cell>
          <table:table-cell table:style-name="ce44" office:value-type="string" calcext:value-type="string" table:number-columns-spanned="2" table:number-rows-spanned="1">
            <text:p><text:s/>DE: 0135.13.008170-3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Outras despesas </text:p>
          </table:table-cell>
          <table:table-cell table:style-name="ce95"/>
          <table:table-cell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.135.299,5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6" office:value-type="string" calcext:value-type="string">
            <text:p>COMPLEMENTAR SALDO </text:p>
          </table:table-cell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FOLHA DE PAGAMEN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09.165,62 </text:p>
          </table:table-cell>
          <table:table-cell table:style-name="ce54"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office:value-type="string" calcext:value-type="string">
            <text:p>552 PAGTOS</text:p>
          </table:table-cell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6.133,88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0">
          <table:table-cell table:style-name="ce8" office:value-type="string" calcext:value-type="string">
            <text:p>07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.238,10 </text:p>
          </table:table-cell>
          <table:table-cell table:style-name="ce53" office:value-type="string" calcext:value-type="string">
            <text:p>TRANSFERENCIA ENTRE CONTAS </text:p>
          </table:table-cell>
          <table:table-cell table:style-name="ce61" office:value-type="string" calcext:value-type="string" table:number-columns-spanned="2" table:number-rows-spanned="1">
            <text:p><text:s/>DE: 0135.13.007416-1</text:p>
          </table:table-cell>
          <table:covered-table-cell table:style-name="ce65"/>
          <table:table-cell table:style-name="ce69" office:value-type="string" calcext:value-type="string">
            <text:p>NÃO</text:p>
          </table:table-cell>
          <table:table-cell table:style-name="ce85"/>
          <table:table-cell table:style-name="ce97"/>
          <table:table-cell table:style-name="ce105"/>
          <table:table-cell table:style-name="ce124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327.371,98</text:p>
          </table:table-cell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ESTORNO REF. SALARI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DEVOLUCAO DE LANCAMENTO </text:p>
          </table:table-cell>
          <table:table-cell table:style-name="ce63" office:value-type="float" office:value="900002322" calcext:value-type="float" table:number-columns-spanned="2" table:number-rows-spanned="1">
            <text:p>90000232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8.606,82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ESTORNO REF. SALARI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1.289,48 </text:p>
          </table:table-cell>
          <table:table-cell office:value-type="string" calcext:value-type="string">
            <text:p>DEVOLUCAO DE LANCAMENTO </text:p>
          </table:table-cell>
          <table:table-cell table:style-name="ce63" office:value-type="float" office:value="900002331" calcext:value-type="float" table:number-columns-spanned="2" table:number-rows-spanned="1">
            <text:p>900002331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9.896,3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8,10 </text:p>
          </table:table-cell>
          <table:table-cell table:style-name="ce55"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office:value-type="string" calcext:value-type="string">
            <text:p>1 PAGTOS</text:p>
          </table:table-cell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8.658,2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59,4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8.298,8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780,88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7.517,92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849,67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6.668,25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879,5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5.788,69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07,29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4.781,4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77,1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3.704,24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77,1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2.627,08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77,16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1.549,92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87,84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0.462,08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26,3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19.335,78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30,98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18.204,8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97,87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17.006,93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15" table:number-rows-spanned="1">
            <text:p>Página 1 de 9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21"/>
        <table:table-column table:style-name="co3" table:default-cell-style-name="ce21"/>
        <table:table-column table:style-name="co3" table:default-cell-style-name="ce33"/>
        <table:table-column table:style-name="co3" table:default-cell-style-name="ce44"/>
        <table:table-column table:style-name="co4" table:default-cell-style-name="ce33"/>
        <table:table-column table:style-name="co13" table:default-cell-style-name="ce44"/>
        <table:table-column table:style-name="co7" table:default-cell-style-name="ce21"/>
        <table:table-column table:style-name="co13" table:default-cell-style-name="ce116"/>
        <table:table-column table:style-name="co14" table:default-cell-style-name="ce94"/>
        <table:table-column table:style-name="co10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3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4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2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86"/>
          <table:table-cell table:style-name="ce147" office:value-type="string" calcext:value-type="string">
            <text:p>Anexo RP-08</text:p>
          </table:table-cell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1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 table:number-columns-repeated="4"/>
          <table:table-cell table:style-name="ce87"/>
          <table:table-cell table:style-name="ce100"/>
          <table:table-cell table:number-columns-repeated="16371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13" office:value-type="string" calcext:value-type="string">
            <text:p>Competencia</text:p>
          </table:table-cell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 table:number-columns-repeated="4"/>
          <table:table-cell table:style-name="ce89"/>
          <table:table-cell table:style-name="ce101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5.782,46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4.557,9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3.333,52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2.109,0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9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0.879,3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9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9.649,73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9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8.420,0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7.185,23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5.950,3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4.715,5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3.480,71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2.245,8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1.011,03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9.776,19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8.541,3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57,59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7.283,76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69,4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6.014,28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69,4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4.744,80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71,3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3.473,4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89,4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2.183,9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94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 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0.889,33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94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 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9.594,6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94,66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8.300,01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09,52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6.990,4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09,52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5.680,9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09,52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4.371,4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15,0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3.056,37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 2 de 9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5" table:default-cell-style-name="ce21"/>
        <table:table-column table:style-name="co3" table:default-cell-style-name="ce21"/>
        <table:table-column table:style-name="co3" table:default-cell-style-name="ce33"/>
        <table:table-column table:style-name="co3" table:default-cell-style-name="ce44"/>
        <table:table-column table:style-name="co4" table:default-cell-style-name="ce33"/>
        <table:table-column table:style-name="co13" table:default-cell-style-name="ce44"/>
        <table:table-column table:style-name="co7" table:default-cell-style-name="ce21"/>
        <table:table-column table:style-name="co13" table:default-cell-style-name="ce116"/>
        <table:table-column table:style-name="co14" table:default-cell-style-name="ce94"/>
        <table:table-column table:style-name="co16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3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4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2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86"/>
          <table:table-cell table:style-name="ce147" office:value-type="string" calcext:value-type="string">
            <text:p>Anexo RP-08</text:p>
          </table:table-cell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1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 table:number-columns-repeated="4"/>
          <table:table-cell table:style-name="ce87"/>
          <table:table-cell table:style-name="ce100"/>
          <table:table-cell table:number-columns-repeated="16371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13" office:value-type="string" calcext:value-type="string">
            <text:p>Competencia</text:p>
          </table:table-cell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 table:number-columns-repeated="4"/>
          <table:table-cell table:style-name="ce89"/>
          <table:table-cell table:style-name="ce101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15,0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1.741,2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15,0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0.426,21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9.105,58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7.784,9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6.464,32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5.143,6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3.823,06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44,11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2.478,9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49,3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1.129,6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54,4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9.775,1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58,9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8.416,24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69,3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7.046,90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74,9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5.672,0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 3 de 9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7" table:default-cell-style-name="ce21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18" table:default-cell-style-name="ce44"/>
        <table:table-column table:style-name="co7" table:default-cell-style-name="ce21"/>
        <table:table-column table:style-name="co8" table:default-cell-style-name="ce116"/>
        <table:table-column table:style-name="co4" table:default-cell-style-name="ce95"/>
        <table:table-column table:style-name="co9" table:default-cell-style-name="ce103"/>
        <table:table-column table:style-name="co1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0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4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4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5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10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0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0"/>
        </table:table-row>
        <table:table-row table:style-name="ro7">
          <table:table-cell table:style-name="ce4" table:number-columns-repeated="7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0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70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52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78,9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4.293,0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80,45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2.912,62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84,6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1.527,94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478,57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0.049,3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772,9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58.276,4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911,25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56.365,22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772,37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53.592,8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INDICA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340,00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 Acordo trabalhist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50.252,8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5.793,6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4.459,1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6.065,51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38.393,66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6.526,3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31.867,28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7.587,65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24.279,63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099,6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16.180,00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7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099,6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08.080,3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153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151,76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9.928,6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886,25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1.042,36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FGT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8.123,55 </text:p>
          </table:table-cell>
          <table:table-cell table:style-name="ce24" office:value-type="string" calcext:value-type="string" table:number-columns-spanned="2" table:number-rows-spanned="1">
            <text:p>PAGAMENTO FORNECEDORES - FGTS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2.918,8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76,50 </text:p>
          </table:table-cell>
          <table:table-cell table:style-name="ce150" office:value-type="string" calcext:value-type="string" table:number-columns-spanned="2" table:number-rows-spanned="1">
            <text:p>TAR EMISSAO TED CIP PGTO FORNEC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2.842,3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154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79,60 </text:p>
          </table:table-cell>
          <table:table-cell table:style-name="ce150" office:value-type="string" calcext:value-type="string" table:number-columns-spanned="2" table:number-rows-spanned="1">
            <text:p>TAR PAGTO SALARIO CREDITO C/C POUP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2.262,7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2">
          <table:table-cell table:style-name="ce23" office:value-type="string" calcext:value-type="string">
            <text:p>08/03/2023</text:p>
          </table:table-cell>
          <table:table-cell table:style-name="ce149" office:value-type="string" calcext:value-type="string">
            <text:p>RESGATE PARA PAGAMENTO DE RESCISÃO E </text:p>
            <text:p>FGTS SOBR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4.615,34 </text:p>
          </table:table-cell>
          <table:table-cell table:style-name="ce151" office:value-type="string" calcext:value-type="string">
            <text:p>TRANSFERENCIA ENTRE CONTAS </text:p>
          </table:table-cell>
          <table:table-cell table:style-name="ce61" office:value-type="string" calcext:value-type="string">
            <text:p><text:s/>DE: 0135.13.007416-1</text:p>
          </table:table-cell>
          <table:table-cell table:style-name="ce23" office:value-type="string" calcext:value-type="string">
            <text:p>NÃO</text:p>
          </table:table-cell>
          <table:table-cell table:style-name="ce122"/>
          <table:table-cell table:style-name="ce97"/>
          <table:table-cell table:style-name="ce105"/>
          <table:table-cell table:style-name="ce122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06.878,05</text:p>
          </table:table-cell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53,7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63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6.724,2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00,00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63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6.224,2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00,0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63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5.724,2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9">
          <table:table-cell table:style-name="ce13" office:value-type="string" calcext:value-type="string" table:number-columns-spanned="14" table:number-rows-spanned="1">
            <text:p>Página 4 de 9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19" table:default-cell-style-name="ce21"/>
        <table:table-column table:style-name="co7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2" table:default-cell-style-name="ce44"/>
        <table:table-column table:style-name="co7" table:default-cell-style-name="ce21"/>
        <table:table-column table:style-name="co18" table:default-cell-style-name="ce116"/>
        <table:table-column table:style-name="co14" table:default-cell-style-name="ce95"/>
        <table:table-column table:style-name="co9" table:default-cell-style-name="ce103"/>
        <table:table-column table:style-name="co17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0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4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4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5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10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0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0"/>
        </table:table-row>
        <table:table-row table:style-name="ro7">
          <table:table-cell table:style-name="ce4" table:number-columns-repeated="7"/>
          <table:table-cell table:style-name="ce86"/>
          <table:table-cell table:style-name="ce157" office:value-type="string" calcext:value-type="string">
            <text:p>Anexo RP-08</text:p>
          </table:table-cell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0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70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52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4.724,2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70,20 </text:p>
          </table:table-cell>
          <table:table-cell table:style-name="ce21" office:value-type="string" calcext:value-type="string" table:number-columns-spanned="2" table:number-rows-spanned="1">
            <text:p>PAGAMENTO FORNECEDORES - FGTS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3.6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500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2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000,00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9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000,00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6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000,00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3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.000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22,50 </text:p>
          </table:table-cell>
          <table:table-cell table:style-name="ce24" office:value-type="string" calcext:value-type="string" table:number-columns-spanned="2" table:number-rows-spanned="1">
            <text:p>TAR EMISSAO TED CIP PGTO FORNEC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131,5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ESTORNO REF. SALARI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1.289,48 </text:p>
          </table:table-cell>
          <table:table-cell office:value-type="string" calcext:value-type="string">
            <text:p>TED DEVOLVIDA </text:p>
          </table:table-cell>
          <table:table-cell table:style-name="ce47" office:value-type="string" calcext:value-type="string">
            <text:p>AG/CONTA INVALIDA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0.421,0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0,42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0.370,6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FGT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07,40 </text:p>
          </table:table-cell>
          <table:table-cell table:style-name="ce24" office:value-type="string" calcext:value-type="string" table:number-columns-spanned="2" table:number-rows-spanned="1">
            <text:p>PAGAMENTO FORNECEDORES - FGTS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0.263,2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50,00 </text:p>
          </table:table-cell>
          <table:table-cell table:style-name="ce55"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0.113,2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261,90 </text:p>
          </table:table-cell>
          <table:table-cell table:style-name="ce55"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851,3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82,47 </text:p>
          </table:table-cell>
          <table:table-cell table:style-name="ce55"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468,88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96,18 </text:p>
          </table:table-cell>
          <table:table-cell table:style-name="ce55"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072,70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79,3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8.093,34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6.868,8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9,6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5.639,2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4.404,3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89,48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3.114,8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9">
          <table:table-cell table:style-name="ce13" office:value-type="string" calcext:value-type="string" table:number-columns-spanned="14" table:number-rows-spanned="1">
            <text:p>Página 5 de 9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6" table:style-name="ta6">
        <table:table-column table:style-name="co1" table:default-cell-style-name="ce21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5" table:default-cell-style-name="ce59"/>
        <table:table-column table:style-name="co6" table:default-cell-style-name="ce44"/>
        <table:table-column table:style-name="co7" table:default-cell-style-name="ce21"/>
        <table:table-column table:style-name="co8" table:default-cell-style-name="ce116"/>
        <table:table-column table:style-name="co4" table:default-cell-style-name="ce95"/>
        <table:table-column table:style-name="co9" table:default-cell-style-name="ce103"/>
        <table:table-column table:style-name="co10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69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5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5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6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1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69"/>
        </table:table-row>
        <table:table-row table:style-name="ro7">
          <table:table-cell table:style-name="ce4" table:number-columns-repeated="8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69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69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3" table:number-rows-spanned="1">
            <text:p>Natureza da despesa / histórico</text:p>
          </table:table-cell>
          <table:covered-table-cell table:style-name="ce56"/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52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57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78,93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1.735,9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391,3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78.344,5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6,0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78.308,5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0">
          <table:table-cell table:style-name="ce23" office:value-type="string" calcext:value-type="string">
            <text:p>10/03/2023</text:p>
          </table:table-cell>
          <table:table-cell table:style-name="ce23" office:value-type="string" calcext:value-type="string">
            <text:p>RESGATE PARA PAGAMENTO DE RESCISÕE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7.710,92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22"/>
          <table:table-cell table:style-name="ce97"/>
          <table:table-cell table:style-name="ce105"/>
          <table:table-cell table:style-name="ce122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96.019,50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ESTORNO REF. RESCISÃ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6.544,11 </text:p>
          </table:table-cell>
          <table:table-cell table:style-name="ce24" office:value-type="string" calcext:value-type="string" table:number-columns-spanned="3" table:number-rows-spanned="1">
            <text:p>DEVOLUCAO DE LANCAMENTO 900002391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02.563,61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,93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02.561,6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34,75 </text:p>
          </table:table-cell>
          <table:table-cell table:style-name="ce150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02.026,9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782,10 </text:p>
          </table:table-cell>
          <table:table-cell table:style-name="ce150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01.244,8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89,48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9.955,3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360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7.594,8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ISS REF. NF 398 REJANE DE F.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502,50 </text:p>
          </table:table-cell>
          <table:table-cell table:style-name="ce150" office:value-type="string" calcext:value-type="string" table:number-columns-spanned="3" table:number-rows-spanned="1">
            <text:p>PGTO FORNECEDORES - TRIB MUNICIPAL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5.092,3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SECULO 21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167,03 </text:p>
          </table:table-cell>
          <table:table-cell office:value-type="string" calcext:value-type="string">
            <text:p>PAGAMENTO DE TITULO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Locação de imóveis </text:p>
          </table:table-cell>
          <table:table-cell table:number-columns-repeated="2"/>
          <table:table-cell office:value-type="string" calcext:value-type="string">
            <text:p>03.11. Despesas Fixas (Utilidades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1.925,3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FGT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514,08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8.411,2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6.544,11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1.867,1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SEGURO DE VID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507,73 </text:p>
          </table:table-cell>
          <table:table-cell office:value-type="string" calcext:value-type="string">
            <text:p>PGTO FORNEC TIT PROPRIO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Seguro de V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73.359,4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BEM ESTAR SOCIAL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0.261,00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Bem Estar Social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63.098,4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JRTECH NF 6358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0.511,17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office:value-type="string" calcext:value-type="string">
            <text:p>Outros serviços de terceiros </text:p>
          </table:table-cell>
          <table:table-cell table:number-columns-repeated="2"/>
          <table:table-cell table:style-name="ce164" office:value-type="string" calcext:value-type="string">
            <text:p>03.09. Serviços de Locação e manutenção de Relógio de Po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52.587,2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3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4,5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52.582,7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3/03/2023</text:p>
          </table:table-cell>
          <table:table-cell table:style-name="ce24" office:value-type="string" calcext:value-type="string">
            <text:p>VALOR RECEBIDO REF. BONUS NASCIMENT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600,00 </text:p>
          </table:table-cell>
          <table:table-cell office:value-type="string" calcext:value-type="string">
            <text:p>TED RECEBIDA </text:p>
          </table:table-cell>
          <table:table-cell table:style-name="ce47" office:value-type="string" calcext:value-type="string" table:number-columns-spanned="2" table:number-rows-spanned="1">
            <text:p><text:s/>27426901000104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Bem Estar Social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53.182,7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3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,93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53.180,8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3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971,55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49.209,2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,0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49.200,2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DEVOLUÇÃO DO VALOR PARA OUTRO CEI DO </text:p>
          </table:table-cell>
          <table:table-cell table:number-columns-repeated="7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/>
          <table:table-cell office:value-type="string" calcext:value-type="string">
            <text:p>R$ </text:p>
          </table:table-cell>
          <table:table-cell table:style-name="ce47" office:value-type="string" calcext:value-type="string">
            <text:p>1.000.000,00 </text:p>
          </table:table-cell>
          <table:table-cell table:style-name="ce24" office:value-type="string" calcext:value-type="string" table:number-columns-spanned="3" table:number-rows-spanned="1">
            <text:p>TRANSFERENCIA ENTRE CONTAS <text:s/>DE: 0135.13.008170-3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as despes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.049.200,28</text:p>
          </table:table-cell>
          <table:table-cell table:number-columns-repeated="16369"/>
        </table:table-row>
        <table:table-row table:style-name="ro9">
          <table:table-cell table:style-name="ce25"/>
          <table:table-cell table:style-name="ce26" office:value-type="string" calcext:value-type="string">
            <text:p>INSTITUTO </text:p>
          </table:table-cell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149" office:value-type="string" calcext:value-type="string">
            <text:p>14/03/2023</text:p>
            <text:p>14/03/2023</text:p>
          </table:table-cell>
          <table:table-cell table:style-name="ce149" office:value-type="string" calcext:value-type="string">
            <text:p>PROVISIONAMENTO SOBRE FOLHA </text:p>
            <text:p>PROVISIONAMENTO SOBRE FOLHA </text:p>
          </table:table-cell>
          <table:table-cell table:style-name="ce158" office:value-type="string" calcext:value-type="string">
            <text:p>-R$ </text:p>
            <text:p>-R$ </text:p>
          </table:table-cell>
          <table:table-cell table:style-name="ce159" office:value-type="string" calcext:value-type="string">
            <text:p> 3.096,61 </text:p>
            <text:p> 173.262,61 </text:p>
          </table:table-cell>
          <table:table-cell table:style-name="ce161" office:value-type="string" calcext:value-type="string" table:number-columns-spanned="3" table:number-rows-spanned="1">
            <text:p>TRANSF VALORES P/C/C MESMO TITULAR PARA: 0135.13.007416-1</text:p>
            <text:p>TRANSF VALORES P/C/C MESMO TITULAR PARA: 0135.13.007416-1</text:p>
          </table:table-cell>
          <table:covered-table-cell table:style-name="ce163"/>
          <table:covered-table-cell table:style-name="ce65"/>
          <table:table-cell table:style-name="ce149" office:value-type="string" calcext:value-type="string">
            <text:p>NÃO</text:p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65" office:value-type="string" calcext:value-type="string">
            <text:p>MARÇO</text:p>
            <text:p>MARÇO</text:p>
          </table:table-cell>
          <table:table-cell table:style-name="ce166" office:value-type="string" calcext:value-type="string">
            <text:p>R$ </text:p>
            <text:p>R$ </text:p>
          </table:table-cell>
          <table:table-cell table:style-name="ce167" office:value-type="string" calcext:value-type="string">
            <text:p>1.046.103,67</text:p>
            <text:p>872.841,06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BALS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00,00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72.741,0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23" office:value-type="string" calcext:value-type="string">
            <text:p>14/03/2023</text:p>
          </table:table-cell>
          <table:table-cell table:style-name="ce149" office:value-type="string" calcext:value-type="string">
            <text:p>RESGATE PARA PAGAMENTO DE RESCISÃO E </text:p>
            <text:p>FGTS SOBR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4.412,10 </text:p>
          </table:table-cell>
          <table:table-cell table:style-name="ce162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877.153,16</text:p>
          </table:table-cell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15" table:number-rows-spanned="1">
            <text:p>Página 6 de 9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7" table:style-name="ta7">
        <table:table-column table:style-name="co1" table:default-cell-style-name="ce21"/>
        <table:table-column table:style-name="co6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18" table:default-cell-style-name="ce44"/>
        <table:table-column table:style-name="co7" table:default-cell-style-name="ce21"/>
        <table:table-column table:style-name="co18" table:default-cell-style-name="ce116"/>
        <table:table-column table:style-name="co14" table:default-cell-style-name="ce94"/>
        <table:table-column table:style-name="co10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3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4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2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86"/>
          <table:table-cell table:style-name="ce147" office:value-type="string" calcext:value-type="string">
            <text:p>Anexo RP-08</text:p>
          </table:table-cell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1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 table:number-columns-repeated="4"/>
          <table:table-cell table:style-name="ce87"/>
          <table:table-cell table:style-name="ce100"/>
          <table:table-cell table:number-columns-repeated="16371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13" office:value-type="string" calcext:value-type="string">
            <text:p>Competencia</text:p>
          </table:table-cell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 table:number-columns-repeated="4"/>
          <table:table-cell table:style-name="ce89"/>
          <table:table-cell table:style-name="ce101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BALS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00,00 </text:p>
          </table:table-cell>
          <table:table-cell table:style-name="ce54"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7.053,16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BALS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00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6.953,16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IR SOBRE ALUGUEL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40,52 </text:p>
          </table:table-cell>
          <table:table-cell table:style-name="ce21" office:value-type="string" calcext:value-type="string" table:number-columns-spanned="2" table:number-rows-spanned="1">
            <text:p>PGTO FORNECEDORES - TRIB FEDERAL 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6.812,64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IRRF NF 5866 JRTECH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84,64 </text:p>
          </table:table-cell>
          <table:table-cell table:style-name="ce21" office:value-type="string" calcext:value-type="string" table:number-columns-spanned="2" table:number-rows-spanned="1">
            <text:p>PGTO FORNECEDORES - TRIB FEDERAL 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6.628,0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ALLGEO &amp; HAHOST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275,00 </text:p>
          </table:table-cell>
          <table:table-cell office:value-type="string" calcext:value-type="string">
            <text:p>PAGAMENTO DE TITULO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6. Serviços de Tecnologia da Informaç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6.353,0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SRF NF 5866 JRTECH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72,40 </text:p>
          </table:table-cell>
          <table:table-cell table:style-name="ce24" office:value-type="string" calcext:value-type="string" table:number-columns-spanned="2" table:number-rows-spanned="1">
            <text:p>PGTO FORNECEDORES - TRIB FEDERAL 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5.780,6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76,08 </text:p>
          </table:table-cell>
          <table:table-cell table:style-name="ce24" office:value-type="string" calcext:value-type="string" table:number-columns-spanned="2" table:number-rows-spanned="1">
            <text:p>PAGAMENTO FORNECEDORES - FGTS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5.204,52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ALVO NF 002.241.137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000,00 </text:p>
          </table:table-cell>
          <table:table-cell table:style-name="ce54" office:value-type="string" calcext:value-type="string">
            <text:p>PAGAMENTO DE TITULO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Cesta Básic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3.204,52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836,02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69.368,5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REJANE DE F. NF 43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.773,0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table:style-name="ce168" office:value-type="string" calcext:value-type="string">
            <text:p>03.07. Serviços de Manutenção e Pequenos Repar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64.595,5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JML ASS. CONTABIL NF 12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5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1. Serviços Contábei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59.595,5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APITAL HUMANO NF 130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0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4. Serviços de Projetos Educacionai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49.595,5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VILA RICA NF 7727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5.758,19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table:style-name="ce169" office:value-type="string" calcext:value-type="string">
            <text:p>03.08. Serviços de Locações de Veículos e demais gast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33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ADESAF NF 350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9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3. Serviços de Recursos Human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14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PYOUNG NF 55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0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1. Serviços Contábei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94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MARCOS JOSE NF 155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0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6. Serviços de Tecnologia da Informaç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74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JML ASS. CONTABIL NF 5481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0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1. Serviços Contábei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54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DIGITAL NF 27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3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3. Serviços de Recursos Human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31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OLOMARTI NF 315.949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8.962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table:style-name="ce94" office:value-type="string" calcext:value-type="string">
            <text:p>01.Uniforme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02.875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IR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4.512,10 </text:p>
          </table:table-cell>
          <table:table-cell table:style-name="ce150" office:value-type="string" calcext:value-type="string" table:number-columns-spanned="2" table:number-rows-spanned="1">
            <text:p>PAGAMENTO FORNECEDORES - DARF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IRRF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668.363,2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office:value-type="string" calcext:value-type="string">
            <text:p>CMP NF 356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9.998,18 </text:p>
          </table:table-cell>
          <table:table-cell table:style-name="ce54"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materiais de consumo </text:p>
          </table:table-cell>
          <table:table-cell table:style-name="ce116"/>
          <table:table-cell office:value-type="string" calcext:value-type="string">
            <text:p>02.02 Material de Escritório/Papelari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618.365,03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REJANE DE F. NF 415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52.503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table:style-name="ce168" office:value-type="string" calcext:value-type="string">
            <text:p>03.07. Serviços de Manutenção e Pequenos Repar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565.862,03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IR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75.926,63 </text:p>
          </table:table-cell>
          <table:table-cell table:style-name="ce150" office:value-type="string" calcext:value-type="string" table:number-columns-spanned="2" table:number-rows-spanned="1">
            <text:p>PGTO FORNECEDORES - TRIB FEDERAL 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IRRF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489.935,4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ALVO NF 002.241.436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24.000,00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Cesta Básic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65.935,4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MP NF 355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69.969,4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materiais de consumo </text:p>
          </table:table-cell>
          <table:table-cell table:style-name="ce116"/>
          <table:table-cell office:value-type="string" calcext:value-type="string">
            <text:p>02.01 Material de Limpeza / Higien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5.966,0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 7 de 9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8" table:style-name="ta8">
        <table:table-column table:style-name="co1" table:default-cell-style-name="ce21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11" table:default-cell-style-name="ce59"/>
        <table:table-column table:style-name="co6" table:default-cell-style-name="ce44"/>
        <table:table-column table:style-name="co7" table:default-cell-style-name="ce21"/>
        <table:table-column table:style-name="co8" table:default-cell-style-name="ce116"/>
        <table:table-column table:style-name="co4" table:default-cell-style-name="ce95"/>
        <table:table-column table:style-name="co9" table:default-cell-style-name="ce103"/>
        <table:table-column table:style-name="co1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69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5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5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6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1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69"/>
        </table:table-row>
        <table:table-row table:style-name="ro7">
          <table:table-cell table:style-name="ce4" table:number-columns-repeated="8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69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69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3" table:number-rows-spanned="1">
            <text:p>Natureza da despesa / histórico</text:p>
          </table:table-cell>
          <table:covered-table-cell table:style-name="ce56"/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88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57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49,5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5.916,5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8">
          <table:table-cell table:style-name="ce23" office:value-type="string" calcext:value-type="string">
            <text:p>15/03/2023</text:p>
          </table:table-cell>
          <table:table-cell table:style-name="ce23" office:value-type="string" calcext:value-type="string">
            <text:p>RESGATE PARA PAGAMENTO DE RESCISÕE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54.203,66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250.120,16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234,35 </text:p>
          </table:table-cell>
          <table:table-cell table:style-name="ce55"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6.885,81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29,49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6.856,32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29,57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6.526,7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858,92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5.667,8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95,76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4.572,0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16,38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3.455,69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702,2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39.753,4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MARCOS JOSE NF 155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5.000,00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number-columns-repeated="2"/>
          <table:table-cell office:value-type="string" calcext:value-type="string">
            <text:p>03.06. Serviços de Tecnologia da Informaç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34.753,4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FGT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6.702,36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28.051,09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0.578,89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7.472,2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6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3,5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7.458,7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6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9,3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7.439,4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6/03/2023</text:p>
          </table:table-cell>
          <table:table-cell table:style-name="ce24" office:value-type="string" calcext:value-type="string">
            <text:p>PRISCILLA BITTAR NF 339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5.000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number-columns-repeated="2"/>
          <table:table-cell table:style-name="ce94" office:value-type="string" calcext:value-type="string">
            <text:p>03.02. Serviços Jurídic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72.439,4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7/03/2023</text:p>
          </table:table-cell>
          <table:table-cell table:style-name="ce24" office:value-type="string" calcext:value-type="string">
            <text:p>INS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4.634,11 </text:p>
          </table:table-cell>
          <table:table-cell table:style-name="ce150" office:value-type="string" calcext:value-type="string" table:number-columns-spanned="3" table:number-rows-spanned="1">
            <text:p>PGTO FORNECEDORES - TRIB FEDERAL <text:s/>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INS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7.805,29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DEVOLUÇÃO DO VALOR REF. SALARIO PAGO </text:p>
          </table:table-cell>
          <table:table-cell table:number-columns-repeated="7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0/03/2023</text:p>
          </table:table-cell>
          <table:table-cell/>
          <table:table-cell office:value-type="string" calcext:value-type="string">
            <text:p>R$ </text:p>
          </table:table-cell>
          <table:table-cell table:style-name="ce47" office:value-type="string" calcext:value-type="string">
            <text:p>752,58 </text:p>
          </table:table-cell>
          <table:table-cell office:value-type="string" calcext:value-type="string">
            <text:p>TRANSFERENCIA ENTRE CONTAS </text:p>
          </table:table-cell>
          <table:table-cell table:style-name="ce63" office:value-type="float" office:value="23027688847" calcext:value-type="float" table:number-columns-spanned="2" table:number-rows-spanned="1">
            <text:p>23027688847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8.557,87</text:p>
          </table:table-cell>
          <table:table-cell table:number-columns-repeated="16369"/>
        </table:table-row>
        <table:table-row table:style-name="ro9">
          <table:table-cell table:style-name="ce25"/>
          <table:table-cell table:style-name="ce26" office:value-type="string" calcext:value-type="string">
            <text:p>EM DUPLICIDADE </text:p>
          </table:table-cell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8">
          <table:table-cell table:style-name="ce23" office:value-type="string" calcext:value-type="string">
            <text:p>21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714,90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29.272,77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1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714,90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8.557,8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1/03/2023</text:p>
          </table:table-cell>
          <table:table-cell table:style-name="ce24" office:value-type="string" calcext:value-type="string">
            <text:p>SIGMA SAFETY NF 2584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1,00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3.12. Serviços de Laudos PPRA e PCMS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8.466,8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4,5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8.462,3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23" office:value-type="string" calcext:value-type="string">
            <text:p>22/03/2023</text:p>
          </table:table-cell>
          <table:table-cell table:style-name="ce149" office:value-type="string" calcext:value-type="string">
            <text:p>RESGATE PARA PAGAMENTO DE RESCISÃO E </text:p>
            <text:p>FGTS SOBR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0.409,20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38.871,57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928,71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2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4.942,8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DEVOLUÇÃO DO VALOR REF. RESCISÃ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3.284,71 </text:p>
          </table:table-cell>
          <table:table-cell office:value-type="string" calcext:value-type="string">
            <text:p>TRANSFERENCIA ENTRE CONTAS </text:p>
          </table:table-cell>
          <table:table-cell table:style-name="ce44" office:value-type="float" office:value="23498557831" calcext:value-type="float" table:number-columns-spanned="2" table:number-rows-spanned="1">
            <text:p>23498557831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8.227,5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6,91 </text:p>
          </table:table-cell>
          <table:table-cell table:style-name="ce24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8.210,6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15" table:number-rows-spanned="1">
            <text:p>Página 8 de 9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9" table:style-name="ta9">
        <table:table-column table:style-name="co1" table:default-cell-style-name="ce21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5" table:default-cell-style-name="ce59"/>
        <table:table-column table:style-name="co6" table:default-cell-style-name="ce44"/>
        <table:table-column table:style-name="co7" table:default-cell-style-name="ce21"/>
        <table:table-column table:style-name="co8" table:default-cell-style-name="ce116"/>
        <table:table-column table:style-name="co4" table:default-cell-style-name="ce95"/>
        <table:table-column table:style-name="co9" table:default-cell-style-name="ce103"/>
        <table:table-column table:style-name="co1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69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5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5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6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1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69"/>
        </table:table-row>
        <table:table-row table:style-name="ro7">
          <table:table-cell table:style-name="ce4" table:number-columns-repeated="8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69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69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3" table:number-rows-spanned="1">
            <text:p>Natureza da despesa / histórico</text:p>
          </table:table-cell>
          <table:covered-table-cell table:style-name="ce56"/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52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57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488,52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7.722,14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98,48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6.523,6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836,6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4.687,02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939,94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1.747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531,00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216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23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,0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207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VALOR RECEBIDO REF. BONUS NASCIMENT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600,00 </text:p>
          </table:table-cell>
          <table:table-cell office:value-type="string" calcext:value-type="string">
            <text:p>TED RECEBIDA </text:p>
          </table:table-cell>
          <table:table-cell table:style-name="ce47" office:value-type="string" calcext:value-type="string" table:number-columns-spanned="2" table:number-rows-spanned="1">
            <text:p><text:s/>27426901000104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Bem Estar Social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807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8">
          <table:table-cell table:style-name="ce23" office:value-type="string" calcext:value-type="string">
            <text:p>24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2.880,77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36.687,85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.168,62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2.519,2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40,9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2.178,2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51,73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1.026,52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79,94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9.846,5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.515,91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5.330,6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8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523,59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807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29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,4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801,6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8">
          <table:table-cell table:style-name="ce23" office:value-type="string" calcext:value-type="string">
            <text:p>29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908,85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24.710,53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9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08,85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801,6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9/03/2023</text:p>
          </table:table-cell>
          <table:table-cell table:style-name="ce24" office:value-type="string" calcext:value-type="string">
            <text:p>SINDICA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5.337,14 </text:p>
          </table:table-cell>
          <table:table-cell table:style-name="ce54" office:value-type="string" calcext:value-type="string">
            <text:p>PAGAMENTO DE TITULO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 Acordo trabalhist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8.464,54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23" office:value-type="string" calcext:value-type="string">
            <text:p>30/03/2023</text:p>
          </table:table-cell>
          <table:table-cell table:style-name="ce149" office:value-type="string" calcext:value-type="string">
            <text:p>RESGATE PARA PAGAMENTO DE RESCISÃO E </text:p>
            <text:p>FÉRIA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3.071,07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11.535,61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30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13,1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10.422,51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30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957,91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8.464,6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31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33,00 </text:p>
          </table:table-cell>
          <table:table-cell table:style-name="ce24" office:value-type="string" calcext:value-type="string" table:number-columns-spanned="3" table:number-rows-spanned="1">
            <text:p>TARIFA MENSALIDADE PACOTE SERVICOS FEVEREIRO / 2023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8.131,6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23" office:value-type="string" calcext:value-type="string">
            <text:p>31/03/2023</text:p>
          </table:table-cell>
          <table:table-cell table:style-name="ce149" office:value-type="string" calcext:value-type="string">
            <text:p>RESGATE PARA PAGAMENTO DE RESCISÃO E </text:p>
            <text:p>FÉRIA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4.688,20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12.819,80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31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718,26 </text:p>
          </table:table-cell>
          <table:table-cell office:value-type="string" calcext:value-type="string">
            <text:p>PAGAMENTO A FORNECEDORES </text:p>
          </table:table-cell>
          <table:table-cell table:style-name="ce63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11.101,54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31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083,23 </text:p>
          </table:table-cell>
          <table:table-cell office:value-type="string" calcext:value-type="string">
            <text:p>PAGAMENTO A FORNECEDORES </text:p>
          </table:table-cell>
          <table:table-cell table:style-name="ce63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9.018,31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15" table:number-rows-spanned="1">
            <text:p>Página 9 de 9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1T12:40:07</meta:creation-date>
    <dc:date>2025-04-11T12:40:07</dc:date>
    <meta:generator>LibreOffice/25.2.1.2$Windows_X86_64 LibreOffice_project/d3abf4aee5fd705e4a92bba33a32f40bc4e56f49</meta:generator>
    <meta:document-statistic meta:table-count="9" meta:cell-count="3145" meta:object-count="0"/>
    <meta:user-defined meta:name="AppVersion">24.12</meta:user-defined>
  </office:meta>
</office:document-meta>
</file>