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5.678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4.69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35"/>
        <table:table-column table:style-name="co6" table:default-cell-style-name="ce38"/>
        <table:table-column table:style-name="co4" table:default-cell-style-name="ce42"/>
        <table:table-column table:style-name="co5" table:default-cell-style-name="ce47"/>
        <table:table-column table:style-name="co7" table:default-cell-style-name="ce52"/>
        <table:table-column table:style-name="co8" table:default-cell-style-name="ce47"/>
        <table:table-column table:style-name="co9" table:default-cell-style-name="ce47"/>
        <table:table-column table:style-name="co10" table:default-cell-style-name="ce63"/>
        <table:table-column table:style-name="co11" table:default-cell-style-name="ce65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MARÇO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88,42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642.254,15</text:p>
            <text:p>0</text:p>
          </table:table-cell>
          <table:covered-table-cell table:number-columns-repeated="5" table:style-name="ce31"/>
          <table:covered-table-cell table:style-name="ce5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261.121,57</text:p>
          </table:table-cell>
          <table:covered-table-cell table:number-columns-repeated="5" table:style-name="ce1"/>
          <table:covered-table-cell table:style-name="ce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20.713,85</text:p>
          </table:table-cell>
          <table:covered-table-cell table:number-columns-repeated="5" table:style-name="ce13"/>
          <table:covered-table-cell table:style-name="ce55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1"/>
          <table:table-cell table:style-name="ce15" office:value-type="string" calcext:value-type="string">
            <text:p>Resumo Geral</text:p>
          </table:table-cell>
          <table:table-cell table:style-name="ce61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18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7"/>
          <table:table-cell table:style-name="ce41" office:value-type="string" calcext:value-type="string">
            <text:p>Movimentação</text:p>
            <text:p>entre contas?</text:p>
          </table:table-cell>
          <table:table-cell table:style-name="ce45" office:value-type="string" calcext:value-type="string">
            <text:p>Finalidade</text:p>
          </table:table-cell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62"/>
          <table:table-cell table:style-name="ce64" office:value-type="string" calcext:value-type="string">
            <text:p>Saldo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02/03/2022</text:p>
          </table:table-cell>
          <table:table-cell table:style-name="ce14"/>
          <table:table-cell table:style-name="ce19"/>
          <table:table-cell table:style-name="ce27"/>
          <table:table-cell table:style-name="ce32" office:value-type="string" calcext:value-type="string">
            <text:p>SALDO ANTERIOR</text:p>
          </table:table-cell>
          <table:table-cell table:style-name="ce27"/>
          <table:table-cell table:style-name="ce14"/>
          <table:table-cell table:style-name="ce46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8.42" calcext:value-type="float">
            <text:p>88,4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2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8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3.92" calcext:value-type="float">
            <text:p>83,9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RESGATEPARABENECIFIOSERESCISÃO</text:p>
          </table:table-cell>
          <table:table-cell office:value-type="string" calcext:value-type="string">
            <text:p>R$</text:p>
          </table:table-cell>
          <table:table-cell office:value-type="float" office:value="244617.77" calcext:value-type="float">
            <text:p>244.617,77</text:p>
          </table:table-cell>
          <table:table-cell table:style-name="ce33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8" table:number-columns-repeated="2"/>
          <table:table-cell table:style-name="ce56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44701.69" calcext:value-type="float">
            <text:p>244.701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52" calcext:value-type="float">
            <text:p>252,00</text:p>
          </table:table-cell>
          <table:table-cell table:style-name="ce34" office:value-type="string" calcext:value-type="string">
            <text:p>DEBITO PAGAMENTO DESALARIO</text:p>
            <text:p>3PAGTOS</text:p>
          </table:table-cell>
          <table:table-cell table:style-name="ce39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49"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44449.69" calcext:value-type="float">
            <text:p>244.449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44365.69" calcext:value-type="float">
            <text:p>244.365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996.47" calcext:value-type="float">
            <text:p>1.996,47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42369.22" calcext:value-type="float">
            <text:p>242.369,2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66538.3" calcext:value-type="float">
            <text:p>66.538,30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75830.92" calcext:value-type="float">
            <text:p>175.830,9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3/03/2022</text:p>
          </table:table-cell>
          <table:table-cell office:value-type="string" calcext:value-type="string">
            <text:p>ALELO NF</text:p>
          </table:table-cell>
          <table:table-cell office:value-type="string" calcext:value-type="string">
            <text:p>-R$</text:p>
          </table:table-cell>
          <table:table-cell office:value-type="float" office:value="175763" calcext:value-type="float">
            <text:p>175.763,00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67.92" calcext:value-type="float">
            <text:p>67,9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3/2022</text:p>
          </table:table-cell>
          <table:table-cell office:value-type="string" calcext:value-type="string">
            <text:p>RESGATEPARAPAGAMENTO DENF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.000,00</text:p>
          </table:table-cell>
          <table:table-cell table:style-name="ce33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7067.92" calcext:value-type="float">
            <text:p>17.067,9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3/2022</text:p>
          </table:table-cell>
          <table:table-cell office:value-type="string" calcext:value-type="string">
            <text:p>PYONGNF12</text:p>
          </table:table-cell>
          <table:table-cell office:value-type="string" calcext:value-type="string">
            <text:p>-R$</text:p>
          </table:table-cell>
          <table:table-cell office:value-type="float" office:value="17000" calcext:value-type="float">
            <text:p>17.000,00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67.92" calcext:value-type="float">
            <text:p>67,9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36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63.42" calcext:value-type="float">
            <text:p>63,4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1584195.58" calcext:value-type="float">
            <text:p>1.584.195,58</text:p>
          </table:table-cell>
          <table:table-cell table:style-name="ce33" office:value-type="string" calcext:value-type="string" table:number-columns-spanned="2" table:number-rows-spanned="1">
            <text:p>TEDRECEBIDADIFTITULARIDADESTR</text:p>
            <text:p>46177523000109</text:p>
          </table:table-cell>
          <table:covered-table-cell/>
          <table:table-cell/>
          <table:table-cell office:value-type="string" calcext:value-type="string">
            <text:p>REPASSEPUBLICO EXERCÍCIO</text:p>
          </table:table-cell>
          <table:table-cell table:style-name="ce48" table:number-columns-repeated="2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584259" calcext:value-type="float">
            <text:p>1.584.259,0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634905.59" calcext:value-type="float">
            <text:p>634.905,59</text:p>
          </table:table-cell>
          <table:table-cell table:style-name="ce34" office:value-type="string" calcext:value-type="string">
            <text:p>DEBITO PAGAMENTO DESALARIO</text:p>
            <text:p>475PAGTOS</text:p>
          </table:table-cell>
          <table:table-cell table:style-name="ce40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9353.41" calcext:value-type="float">
            <text:p>949.353,4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IRSOBREO ALUGUEL</text:p>
          </table:table-cell>
          <table:table-cell office:value-type="string" calcext:value-type="string">
            <text:p>-R$</text:p>
          </table:table-cell>
          <table:table-cell office:value-type="float" office:value="95.2" calcext:value-type="float">
            <text:p>95,20</text:p>
          </table:table-cell>
          <table:table-cell table:style-name="ce33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9258.21" calcext:value-type="float">
            <text:p>949.258,2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52.55" calcext:value-type="float">
            <text:p>352,5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8905.66" calcext:value-type="float">
            <text:p>948.905,6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8405.66" calcext:value-type="float">
            <text:p>948.405,6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05.42" calcext:value-type="float">
            <text:p>605,42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7800.24" calcext:value-type="float">
            <text:p>947.800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6800.24" calcext:value-type="float">
            <text:p>946.800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5625.48" calcext:value-type="float">
            <text:p>945.625,4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9.98" calcext:value-type="float">
            <text:p>1.189,9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4435.5" calcext:value-type="float">
            <text:p>944.435,5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2.24" calcext:value-type="float">
            <text:p>1.21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3223.26" calcext:value-type="float">
            <text:p>943.223,2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6.45" calcext:value-type="float">
            <text:p>1.246,4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1976.81" calcext:value-type="float">
            <text:p>941.976,8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8.71" calcext:value-type="float">
            <text:p>1.248,7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40728.1" calcext:value-type="float">
            <text:p>940.728,1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ISSREJANENF220</text:p>
          </table:table-cell>
          <table:table-cell office:value-type="string" calcext:value-type="string">
            <text:p>-R$</text:p>
          </table:table-cell>
          <table:table-cell office:value-type="float" office:value="1459.5" calcext:value-type="float">
            <text:p>1.459,50</text:p>
          </table:table-cell>
          <table:table-cell table:style-name="ce33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/>
          <table:table-cell table:style-name="ce49"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39268.6" calcext:value-type="float">
            <text:p>939.268,6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37768.6" calcext:value-type="float">
            <text:p>937.768,6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67.02" calcext:value-type="float">
            <text:p>2.067,02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35701.58" calcext:value-type="float">
            <text:p>935.701,5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42.24" calcext:value-type="float">
            <text:p>2.742,24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32959.34" calcext:value-type="float">
            <text:p>932.959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29959.34" calcext:value-type="float">
            <text:p>929.959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26959.34" calcext:value-type="float">
            <text:p>926.959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05.01" calcext:value-type="float">
            <text:p>3.805,01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23154.33" calcext:value-type="float">
            <text:p>923.154,3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EGURO DEVIDA</text:p>
          </table:table-cell>
          <table:table-cell office:value-type="string" calcext:value-type="string">
            <text:p>-R$</text:p>
          </table:table-cell>
          <table:table-cell office:value-type="float" office:value="5598.78" calcext:value-type="float">
            <text:p>5.598,78</text:p>
          </table:table-cell>
          <table:table-cell office:value-type="string" calcext:value-type="string">
            <text:p>PGTO FORNEC TITPROPRIO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17555.55" calcext:value-type="float">
            <text:p>917.555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068.78" calcext:value-type="float">
            <text:p>6.068,78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11486.77" calcext:value-type="float">
            <text:p>911.486,77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8"/>
        <table:table-column table:style-name="co7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35"/>
        <table:table-column table:style-name="co6" table:default-cell-style-name="ce38"/>
        <table:table-column table:style-name="co4" table:default-cell-style-name="ce42"/>
        <table:table-column table:style-name="co5" table:default-cell-style-name="ce47"/>
        <table:table-column table:style-name="co7" table:default-cell-style-name="ce52"/>
        <table:table-column table:style-name="co13" table:default-cell-style-name="ce47"/>
        <table:table-column table:style-name="co9" table:default-cell-style-name="ce47"/>
        <table:table-column table:style-name="co10" table:default-cell-style-name="ce63"/>
        <table:table-column table:style-name="co11" table:default-cell-style-name="ce65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MARÇO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88,42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642.254,15</text:p>
            <text:p>0</text:p>
          </table:table-cell>
          <table:covered-table-cell table:number-columns-repeated="5" table:style-name="ce31"/>
          <table:covered-table-cell table:style-name="ce5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261.121,57</text:p>
          </table:table-cell>
          <table:covered-table-cell table:number-columns-repeated="5" table:style-name="ce1"/>
          <table:covered-table-cell table:style-name="ce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20.713,85</text:p>
          </table:table-cell>
          <table:covered-table-cell table:number-columns-repeated="5" table:style-name="ce13"/>
          <table:covered-table-cell table:style-name="ce55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1"/>
          <table:table-cell table:style-name="ce15" office:value-type="string" calcext:value-type="string">
            <text:p>Resumo Geral</text:p>
          </table:table-cell>
          <table:table-cell table:style-name="ce79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8"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REDOR</text:p>
          </table:table-cell>
          <table:table-cell table:style-name="ce67"/>
          <table:table-cell table:style-name="ce68" office:value-type="string" calcext:value-type="string">
            <text:p>VALOR PAGO</text:p>
          </table:table-cell>
          <table:table-cell table:style-name="ce69" office:value-type="string" calcext:value-type="string" table:number-columns-spanned="2" table:number-rows-spanned="1">
            <text:p>Natureza da despesa / histórico</text:p>
          </table:table-cell>
          <table:covered-table-cell table:style-name="ce71"/>
          <table:table-cell table:style-name="ce72" office:value-type="string" calcext:value-type="string">
            <text:p>Movimentação</text:p>
            <text:p>entre contas?</text:p>
          </table:table-cell>
          <table:table-cell table:style-name="ce73" office:value-type="string" calcext:value-type="string">
            <text:p>Finalidade</text:p>
          </table:table-cell>
          <table:table-cell table:style-name="ce73" office:value-type="string" calcext:value-type="string">
            <text:p>Competencia</text:p>
          </table:table-cell>
          <table:table-cell table:style-name="ce73" office:value-type="string" calcext:value-type="string">
            <text:p>Classificação</text:p>
          </table:table-cell>
          <table:table-cell table:style-name="ce73" office:value-type="string" calcext:value-type="string">
            <text:p>mês de competencia</text:p>
          </table:table-cell>
          <table:table-cell table:style-name="ce80"/>
          <table:table-cell table:style-name="ce81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BEM ESTARSOCIAL</text:p>
          </table:table-cell>
          <table:table-cell office:value-type="string" calcext:value-type="string">
            <text:p>-R$</text:p>
          </table:table-cell>
          <table:table-cell office:value-type="float" office:value="6240" calcext:value-type="float">
            <text:p>6.240,00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905246.77" calcext:value-type="float">
            <text:p>905.246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18.78" calcext:value-type="float">
            <text:p>7.51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97727.99" calcext:value-type="float">
            <text:p>897.727,9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0.92" calcext:value-type="float">
            <text:p>7.570,9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90157.07" calcext:value-type="float">
            <text:p>890.157,0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3.06" calcext:value-type="float">
            <text:p>7.623,0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82534.01" calcext:value-type="float">
            <text:p>882.534,0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VILARICANF6395</text:p>
          </table:table-cell>
          <table:table-cell office:value-type="string" calcext:value-type="string">
            <text:p>-R$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4" office:value-type="string" calcext:value-type="string">
            <text:p>03.08.ServiçosdeLocaçõesdeVeículosedemaisgast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74534.01" calcext:value-type="float">
            <text:p>874.534,0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43.78" calcext:value-type="float">
            <text:p>8.243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5"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66290.23" calcext:value-type="float">
            <text:p>866.290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JRTechNF2278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6" office:value-type="string" calcext:value-type="string">
            <text:p>03.10.SistemadeControledeAcessoeMonitoramentoEducacional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55779.06" calcext:value-type="float">
            <text:p>855.779,0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MARCOSJOSÉNF1136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7" office:value-type="string" calcext:value-type="string">
            <text:p>03.06.ServiçosdeTecnologiadaInformaçã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35779.06" calcext:value-type="float">
            <text:p>835.779,0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float" office:value="24930.63" calcext:value-type="float">
            <text:p>24.930,63</text:p>
          </table:table-cell>
          <table:table-cell table:style-name="ce33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810848.43" calcext:value-type="float">
            <text:p>810.848,4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PRISCILLABITTAR NF305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785848.43" calcext:value-type="float">
            <text:p>785.848,4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REJANEDEF.NF235</text:p>
          </table:table-cell>
          <table:table-cell office:value-type="string" calcext:value-type="string">
            <text:p>-R$</text:p>
          </table:table-cell>
          <table:table-cell office:value-type="float" office:value="33523" calcext:value-type="float">
            <text:p>33.523,0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8" office:value-type="string" calcext:value-type="string">
            <text:p>03.07.ServiçosdeManutençãoePequenosRepar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752325.43" calcext:value-type="float">
            <text:p>752.325,4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FROSTNF711</text:p>
          </table:table-cell>
          <table:table-cell office:value-type="string" calcext:value-type="string">
            <text:p>-R$</text:p>
          </table:table-cell>
          <table:table-cell office:value-type="float" office:value="39991.34" calcext:value-type="float">
            <text:p>39.991,3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712334.09" calcext:value-type="float">
            <text:p>712.334,0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WWSSERVICESNF056</text:p>
          </table:table-cell>
          <table:table-cell office:value-type="string" calcext:value-type="string">
            <text:p>-R$</text:p>
          </table:table-cell>
          <table:table-cell office:value-type="float" office:value="66635.2" calcext:value-type="float">
            <text:p>66.635,2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645698.89" calcext:value-type="float">
            <text:p>645.698,8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67063.39" calcext:value-type="float">
            <text:p>67.063,39</text:p>
          </table:table-cell>
          <table:table-cell table:style-name="ce33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578635.5" calcext:value-type="float">
            <text:p>578.635,5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3/2022</text:p>
          </table:table-cell>
          <table:table-cell office:value-type="string" calcext:value-type="string">
            <text:p>FROSTNF710</text:p>
          </table:table-cell>
          <table:table-cell office:value-type="string" calcext:value-type="string">
            <text:p>-R$</text:p>
          </table:table-cell>
          <table:table-cell office:value-type="float" office:value="159840.21" calcext:value-type="float">
            <text:p>159.840,2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18795.29" calcext:value-type="float">
            <text:p>418.795,2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9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94.5" calcext:value-type="float">
            <text:p>94,50</text:p>
          </table:table-cell>
          <table:table-cell table:style-name="ce36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18700.79" calcext:value-type="float">
            <text:p>418.700,7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9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498.75" calcext:value-type="float">
            <text:p>498,75</text:p>
          </table:table-cell>
          <table:table-cell table:style-name="ce8" office:value-type="string" calcext:value-type="string" table:number-columns-spanned="2" table:number-rows-spanned="1">
            <text:p>TARPAGTO SALARIO CREDITO C/C POUP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18202.04" calcext:value-type="float">
            <text:p>418.202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9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28.73" calcext:value-type="float">
            <text:p>1.128,73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17073.31" calcext:value-type="float">
            <text:p>417.073,3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ESTORNO DO VALORPAGO REFERENTESOBRENF</text:p>
          </table:table-cell>
          <table:table-cell office:value-type="string" calcext:value-type="string">
            <text:p>R$</text:p>
          </table:table-cell>
          <table:table-cell office:value-type="float" office:value="199831.55" calcext:value-type="float">
            <text:p>199.831,55</text:p>
          </table:table-cell>
          <table:table-cell table:style-name="ce70" office:value-type="string" calcext:value-type="string" table:number-columns-spanned="2" table:number-rows-spanned="1">
            <text:p>TEDDIFERENTETITULARIDADECIP</text:p>
            <text:p>30657706000191</text:p>
          </table:table-cell>
          <table:covered-table-cell/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616904.86" calcext:value-type="float">
            <text:p>616.904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PROVISÃO SOBREAFOLHA</text:p>
          </table:table-cell>
          <table:table-cell office:value-type="string" calcext:value-type="string">
            <text:p>-R$</text:p>
          </table:table-cell>
          <table:table-cell office:value-type="float" office:value="148965" calcext:value-type="float">
            <text:p>148.965,00</text:p>
          </table:table-cell>
          <table:table-cell table:style-name="ce33" office:value-type="string" calcext:value-type="string" table:number-columns-spanned="2" table:number-rows-spanned="1">
            <text:p>TRANSFVALORESP/C/C MESMO TITULAR</text:p>
            <text:p>PARA:0135.13.007416-1</text:p>
          </table:table-cell>
          <table:covered-table-cell/>
          <table:table-cell/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7939.86" calcext:value-type="float">
            <text:p>467.939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540.62" calcext:value-type="float">
            <text:p>540,62</text:p>
          </table:table-cell>
          <table:table-cell table:style-name="ce33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8480.48" calcext:value-type="float">
            <text:p>468.480,4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69.54" calcext:value-type="float">
            <text:p>1.169,54</text:p>
          </table:table-cell>
          <table:table-cell table:style-name="ce34" office:value-type="string" calcext:value-type="string">
            <text:p>DEBITO PAGAMENTO DESALARIO</text:p>
            <text:p>1PAGTOS</text:p>
          </table:table-cell>
          <table:table-cell table:style-name="ce39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7310.94" calcext:value-type="float">
            <text:p>467.310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39.2" calcext:value-type="float">
            <text:p>39,2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7271.74" calcext:value-type="float">
            <text:p>467.271,7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79.8" calcext:value-type="float">
            <text:p>79,8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7191.94" calcext:value-type="float">
            <text:p>467.191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7092.94" calcext:value-type="float">
            <text:p>467.092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IRNF2028 JRTECH</text:p>
          </table:table-cell>
          <table:table-cell office:value-type="string" calcext:value-type="string">
            <text:p>-R$</text:p>
          </table:table-cell>
          <table:table-cell office:value-type="float" office:value="180.21" calcext:value-type="float">
            <text:p>180,21</text:p>
          </table:table-cell>
          <table:table-cell table:style-name="ce33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6912.73" calcext:value-type="float">
            <text:p>466.912,7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235.2" calcext:value-type="float">
            <text:p>235,2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6677.53" calcext:value-type="float">
            <text:p>466.677,5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434" calcext:value-type="float">
            <text:p>434,0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6243.53" calcext:value-type="float">
            <text:p>466.243,5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514.8" calcext:value-type="float">
            <text:p>514,80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5728.73" calcext:value-type="float">
            <text:p>465.728,7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40.62" calcext:value-type="float">
            <text:p>540,62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5188.11" calcext:value-type="float">
            <text:p>465.188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03/2022</text:p>
          </table:table-cell>
          <table:table-cell office:value-type="string" calcext:value-type="string">
            <text:p>CSRLNF2028JRTECH</text:p>
          </table:table-cell>
          <table:table-cell office:value-type="string" calcext:value-type="string">
            <text:p>-R$</text:p>
          </table:table-cell>
          <table:table-cell office:value-type="float" office:value="558.65" calcext:value-type="float">
            <text:p>558,65</text:p>
          </table:table-cell>
          <table:table-cell table:style-name="ce70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49"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4629.46" calcext:value-type="float">
            <text:p>464.629,46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8"/>
        <table:table-column table:style-name="co14" table:default-cell-style-name="ce8"/>
        <table:table-column table:style-name="co3" table:default-cell-style-name="ce20"/>
        <table:table-column table:style-name="co4" table:default-cell-style-name="ce28"/>
        <table:table-column table:style-name="co3" table:default-cell-style-name="ce70"/>
        <table:table-column table:style-name="co4" table:default-cell-style-name="ce42"/>
        <table:table-column table:style-name="co5" table:default-cell-style-name="ce47"/>
        <table:table-column table:style-name="co7" table:default-cell-style-name="ce52"/>
        <table:table-column table:style-name="co8" table:default-cell-style-name="ce47"/>
        <table:table-column table:style-name="co9" table:default-cell-style-name="ce47"/>
        <table:table-column table:style-name="co10" table:default-cell-style-name="ce63"/>
        <table:table-column table:style-name="co11" table:default-cell-style-name="ce65"/>
        <table:table-column table:style-name="co12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MARÇO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88,42</text:p>
          </table:table-cell>
          <table:covered-table-cell table:number-columns-repeated="2" table:style-name="ce1"/>
          <table:covered-table-cell table:style-name="ce50"/>
          <table:covered-table-cell table:number-columns-repeated="2" table:style-name="ce53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7" table:number-rows-spanned="1">
            <text:p>R$2.642.254,15</text:p>
            <text:p>0</text:p>
          </table:table-cell>
          <table:covered-table-cell table:number-columns-repeated="4" table:style-name="ce31"/>
          <table:covered-table-cell table:style-name="ce54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7" table:number-rows-spanned="1">
            <text:p>R$261.121,57</text:p>
          </table:table-cell>
          <table:covered-table-cell table:number-columns-repeated="4" table:style-name="ce1"/>
          <table:covered-table-cell table:style-name="ce4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7" table:number-rows-spanned="1">
            <text:p>R$20.713,85</text:p>
          </table:table-cell>
          <table:covered-table-cell table:number-columns-repeated="4" table:style-name="ce13"/>
          <table:covered-table-cell table:style-name="ce55"/>
          <table:covered-table-cell table:style-name="ce60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6" table:number-columns-repeated="6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1"/>
          <table:table-cell table:style-name="ce15" office:value-type="string" calcext:value-type="string">
            <text:p>Resumo Geral</text:p>
          </table:table-cell>
          <table:table-cell table:style-name="ce79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2"/>
        </table:table-row>
        <table:table-row table:style-name="ro8"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REDOR</text:p>
          </table:table-cell>
          <table:table-cell table:style-name="ce67"/>
          <table:table-cell table:style-name="ce68" office:value-type="string" calcext:value-type="string">
            <text:p>VALOR PAGO</text:p>
          </table:table-cell>
          <table:table-cell table:style-name="ce69" office:value-type="string" calcext:value-type="string">
            <text:p>Natureza da despesa / histórico</text:p>
          </table:table-cell>
          <table:table-cell table:style-name="ce72" office:value-type="string" calcext:value-type="string">
            <text:p>Movimentação</text:p>
            <text:p>entre contas?</text:p>
          </table:table-cell>
          <table:table-cell table:style-name="ce73" office:value-type="string" calcext:value-type="string">
            <text:p>Finalidade</text:p>
          </table:table-cell>
          <table:table-cell table:style-name="ce73" office:value-type="string" calcext:value-type="string">
            <text:p>Competencia</text:p>
          </table:table-cell>
          <table:table-cell table:style-name="ce73" office:value-type="string" calcext:value-type="string">
            <text:p>Classificação</text:p>
          </table:table-cell>
          <table:table-cell table:style-name="ce73" office:value-type="string" calcext:value-type="string">
            <text:p>mês de competencia</text:p>
          </table:table-cell>
          <table:table-cell table:style-name="ce80"/>
          <table:table-cell table:style-name="ce81" office:value-type="string" calcext:value-type="string">
            <text:p>Saldo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2620" calcext:value-type="float">
            <text:p>2.62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49" office:value-type="string" calcext:value-type="string">
            <text:p>01.Acordotrabalhist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62009.46" calcext:value-type="float">
            <text:p>462.009,4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ADESAFNF323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43009.46" calcext:value-type="float">
            <text:p>443.009,4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FROSTNF720</text:p>
          </table:table-cell>
          <table:table-cell office:value-type="string" calcext:value-type="string">
            <text:p>-R$</text:p>
          </table:table-cell>
          <table:table-cell office:value-type="float" office:value="19991.14" calcext:value-type="float">
            <text:p>19.991,1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423018.32" calcext:value-type="float">
            <text:p>423.018,3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0/03/2022</text:p>
          </table:table-cell>
          <table:table-cell office:value-type="string" calcext:value-type="string">
            <text:p>FROSTNF719</text:p>
          </table:table-cell>
          <table:table-cell office:value-type="string" calcext:value-type="string">
            <text:p>-R$</text:p>
          </table:table-cell>
          <table:table-cell office:value-type="float" office:value="59979.8" calcext:value-type="float">
            <text:p>59.979,8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363038.52" calcext:value-type="float">
            <text:p>363.038,5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13.5" calcext:value-type="float">
            <text:p>13,50</text:p>
          </table:table-cell>
          <table:table-cell table:style-name="ce36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363025.02" calcext:value-type="float">
            <text:p>363.025,0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3/2022</text:p>
          </table:table-cell>
          <table:table-cell office:value-type="string" calcext:value-type="string">
            <text:p>SUPERBRILHO NF185482</text:p>
          </table:table-cell>
          <table:table-cell office:value-type="string" calcext:value-type="string">
            <text:p>-R$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361425.02" calcext:value-type="float">
            <text:p>361.425,0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3/2022</text:p>
          </table:table-cell>
          <table:table-cell office:value-type="string" calcext:value-type="string">
            <text:p>SÉCULO 21</text:p>
          </table:table-cell>
          <table:table-cell office:value-type="string" calcext:value-type="string">
            <text:p>-R$</text:p>
          </table:table-cell>
          <table:table-cell office:value-type="float" office:value="2909.25" calcext:value-type="float">
            <text:p>2.909,25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Locação deimóvei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358515.77" calcext:value-type="float">
            <text:p>358.515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3/2022</text:p>
          </table:table-cell>
          <table:table-cell office:value-type="string" calcext:value-type="string">
            <text:p>SUPERBRILHO NF185718</text:p>
          </table:table-cell>
          <table:table-cell office:value-type="string" calcext:value-type="string">
            <text:p>-R$</text:p>
          </table:table-cell>
          <table:table-cell office:value-type="float" office:value="96600" calcext:value-type="float">
            <text:p>96.6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915.77" calcext:value-type="float">
            <text:p>261.915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4/03/2022</text:p>
          </table:table-cell>
          <table:table-cell office:value-type="string" calcext:value-type="string">
            <text:p>JURISNF1070</text:p>
          </table:table-cell>
          <table:table-cell office:value-type="string" calcext:value-type="string">
            <text:p>-R$</text:p>
          </table:table-cell>
          <table:table-cell office:value-type="float" office:value="17000" calcext:value-type="float">
            <text:p>17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44915.77" calcext:value-type="float">
            <text:p>244.915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4/03/2022</text:p>
          </table:table-cell>
          <table:table-cell office:value-type="string" calcext:value-type="string">
            <text:p>JURISNF1069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21915.77" calcext:value-type="float">
            <text:p>221.915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5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36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21906.77" calcext:value-type="float">
            <text:p>221.906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5/03/2022</text:p>
          </table:table-cell>
          <table:table-cell office:value-type="string" calcext:value-type="string">
            <text:p>CAPITAL HUMANO NF88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11906.77" calcext:value-type="float">
            <text:p>211.906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5/03/2022</text:p>
          </table:table-cell>
          <table:table-cell office:value-type="string" calcext:value-type="string">
            <text:p>JML ASS.CONTABILNF3863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1906.77" calcext:value-type="float">
            <text:p>191.906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36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1897.77" calcext:value-type="float">
            <text:p>191.897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4830.45" calcext:value-type="float">
            <text:p>4.830,45</text:p>
          </table:table-cell>
          <table:table-cell table:style-name="ce33" office:value-type="string" calcext:value-type="string">
            <text:p>TRANSFERENCIAENTRECONTAS DE:</text:p>
            <text:p>0135.13.007416-1</text:p>
          </table:table-cell>
          <table:table-cell/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6728.22" calcext:value-type="float">
            <text:p>196.728,2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196" calcext:value-type="float">
            <text:p>196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6532.22" calcext:value-type="float">
            <text:p>196.532,2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6334.22" calcext:value-type="float">
            <text:p>196.334,2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855.51" calcext:value-type="float">
            <text:p>855,5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5478.71" calcext:value-type="float">
            <text:p>195.478,7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45.91" calcext:value-type="float">
            <text:p>945,9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4532.8" calcext:value-type="float">
            <text:p>194.532,80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029.03" calcext:value-type="float">
            <text:p>3.029,03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91503.77" calcext:value-type="float">
            <text:p>191.503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03/2022</text:p>
          </table:table-cell>
          <table:table-cell office:value-type="string" calcext:value-type="string">
            <text:p>INSSSOBREAFOLHA</text:p>
          </table:table-cell>
          <table:table-cell office:value-type="string" calcext:value-type="string">
            <text:p>-R$</text:p>
          </table:table-cell>
          <table:table-cell office:value-type="float" office:value="48310" calcext:value-type="float">
            <text:p>48.310,00</text:p>
          </table:table-cell>
          <table:table-cell office:value-type="string" calcext:value-type="string">
            <text:p>PGTO FORNECEDORES-TRIBFEDERAL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43193.77" calcext:value-type="float">
            <text:p>143.193,7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7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352.8" calcext:value-type="float">
            <text:p>352,8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42840.97" calcext:value-type="float">
            <text:p>142.840,9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7/03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090.38" calcext:value-type="float">
            <text:p>1.090,3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41750.59" calcext:value-type="float">
            <text:p>141.750,5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7/03/2022</text:p>
          </table:table-cell>
          <table:table-cell office:value-type="string" calcext:value-type="string">
            <text:p>JURISNF1071</text:p>
          </table:table-cell>
          <table:table-cell office:value-type="string" calcext:value-type="string">
            <text:p>-R$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38250.59" calcext:value-type="float">
            <text:p>138.250,5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8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36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38246.09" calcext:value-type="float">
            <text:p>138.246,0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8/03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2571.13" calcext:value-type="float">
            <text:p>2.571,13</text:p>
          </table:table-cell>
          <table:table-cell table:style-name="ce33" office:value-type="string" calcext:value-type="string">
            <text:p>TRANSFERENCIAENTRECONTAS DE:</text:p>
            <text:p>0135.13.007416-1</text:p>
          </table:table-cell>
          <table:table-cell/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40817.22" calcext:value-type="float">
            <text:p>140.817,2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8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005.02" calcext:value-type="float">
            <text:p>1.005,0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39812.2" calcext:value-type="float">
            <text:p>139.812,20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8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566.11" calcext:value-type="float">
            <text:p>1.566,1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138246.09" calcext:value-type="float">
            <text:p>138.246,0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1/03/2022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123333.33" calcext:value-type="float">
            <text:p>123.333,33</text:p>
          </table:table-cell>
          <table:table-cell office:value-type="string" calcext:value-type="string">
            <text:p>TEDDIFERENTETITULARIDADECIP</text:p>
            <text:p>46177523000109</text:p>
          </table:table-cell>
          <table:table-cell/>
          <table:table-cell office:value-type="string" calcext:value-type="string">
            <text:p>REPASSEPUBLICO EXERCÍCIO</text:p>
          </table:table-cell>
          <table:table-cell table:style-name="ce48" table:number-columns-repeated="2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579.42" calcext:value-type="float">
            <text:p>261.579,4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87.75" calcext:value-type="float">
            <text:p>87,7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491.67" calcext:value-type="float">
            <text:p>261.491,6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2/03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166.6" calcext:value-type="float">
            <text:p>166,6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325.07" calcext:value-type="float">
            <text:p>261.325,07</text:p>
          </table:table-cell>
          <table:table-cell table:number-columns-repeated="16372"/>
        </table:table-row>
        <table:table-row table:style-name="ro1">
          <table:table-cell table:style-name="ce9" office:value-type="string" calcext:value-type="string" table:number-columns-spanned="12" table:number-rows-spanned="1">
            <text:p>Página3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8"/>
        <table:table-column table:style-name="co15" table:default-cell-style-name="ce8"/>
        <table:table-column table:style-name="co3" table:default-cell-style-name="ce20"/>
        <table:table-column table:style-name="co4" table:default-cell-style-name="ce28"/>
        <table:table-column table:style-name="co3" table:default-cell-style-name="ce85"/>
        <table:table-column table:style-name="co10" table:default-cell-style-name="ce38"/>
        <table:table-column table:style-name="co4" table:default-cell-style-name="ce8"/>
        <table:table-column table:style-name="co5" table:default-cell-style-name="ce47"/>
        <table:table-column table:style-name="co7" table:default-cell-style-name="ce52"/>
        <table:table-column table:style-name="co8" table:default-cell-style-name="ce47"/>
        <table:table-column table:style-name="co9" table:default-cell-style-name="ce47"/>
        <table:table-column table:style-name="co10" table:default-cell-style-name="ce63"/>
        <table:table-column table:style-name="co11" table:default-cell-style-name="ce65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MARÇO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88,42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642.254,15</text:p>
            <text:p>0</text:p>
          </table:table-cell>
          <table:covered-table-cell table:number-columns-repeated="5" table:style-name="ce31"/>
          <table:covered-table-cell table:style-name="ce5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261.121,57</text:p>
          </table:table-cell>
          <table:covered-table-cell table:number-columns-repeated="5" table:style-name="ce1"/>
          <table:covered-table-cell table:style-name="ce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20.713,85</text:p>
          </table:table-cell>
          <table:covered-table-cell table:number-columns-repeated="5" table:style-name="ce13"/>
          <table:covered-table-cell table:style-name="ce55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1"/>
          <table:table-cell table:style-name="ce15" office:value-type="string" calcext:value-type="string">
            <text:p>Resumo Geral</text:p>
          </table:table-cell>
          <table:table-cell table:style-name="ce79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8">
          <table:table-cell table:style-name="ce66" office:value-type="string" calcext:value-type="string">
            <text:p>Data</text:p>
          </table:table-cell>
          <table:table-cell table:style-name="ce66" office:value-type="string" calcext:value-type="string">
            <text:p>CREDOR</text:p>
          </table:table-cell>
          <table:table-cell table:style-name="ce67"/>
          <table:table-cell table:style-name="ce68" office:value-type="string" calcext:value-type="string">
            <text:p>VALOR PAGO</text:p>
          </table:table-cell>
          <table:table-cell table:style-name="ce66" office:value-type="string" calcext:value-type="string" table:number-columns-spanned="2" table:number-rows-spanned="1">
            <text:p>Natureza da despesa / histórico</text:p>
          </table:table-cell>
          <table:covered-table-cell table:style-name="ce71"/>
          <table:table-cell table:style-name="ce72" office:value-type="string" calcext:value-type="string">
            <text:p>Movimentação</text:p>
            <text:p>entre contas?</text:p>
          </table:table-cell>
          <table:table-cell table:style-name="ce73" office:value-type="string" calcext:value-type="string">
            <text:p>Finalidade</text:p>
          </table:table-cell>
          <table:table-cell table:style-name="ce73" office:value-type="string" calcext:value-type="string">
            <text:p>Competencia</text:p>
          </table:table-cell>
          <table:table-cell table:style-name="ce73" office:value-type="string" calcext:value-type="string">
            <text:p>Classificação</text:p>
          </table:table-cell>
          <table:table-cell table:style-name="ce73" office:value-type="string" calcext:value-type="string">
            <text:p>mês de competencia</text:p>
          </table:table-cell>
          <table:table-cell table:style-name="ce80"/>
          <table:table-cell table:style-name="ce81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3/03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8" office:value-type="string" calcext:value-type="string" table:number-columns-spanned="2" table:number-rows-spanned="1">
            <text:p>TAREMISSAO TEDCIPPGTO FORNEC</text:p>
          </table:table-cell>
          <table:covered-table-cell/>
          <table:table-cell table:style-name="ce42"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320.57" calcext:value-type="float">
            <text:p>261.320,5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4/03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934.08" calcext:value-type="float">
            <text:p>934,08</text:p>
          </table:table-cell>
          <table:table-cell office:value-type="string" calcext:value-type="string">
            <text:p>TRANSFERENCIAENTRECONTAS</text:p>
            <text:p>0135.13.007416-1</text:p>
          </table:table-cell>
          <table:table-cell table:style-name="ce87" office:value-type="string" calcext:value-type="string">
            <text:p>DE:</text:p>
          </table:table-cell>
          <table:table-cell office:value-type="string" calcext:value-type="string">
            <text:p>NÃO</text:p>
          </table:table-cell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2254.65" calcext:value-type="float">
            <text:p>262.254,6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4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22.46" calcext:value-type="float">
            <text:p>422,4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832.19" calcext:value-type="float">
            <text:p>261.832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4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11.62" calcext:value-type="float">
            <text:p>511,6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320.57" calcext:value-type="float">
            <text:p>261.320,5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3/2022</text:p>
          </table:table-cell>
          <table:table-cell office:value-type="string" calcext:value-type="string">
            <text:p>RESGATEPARAPAGAMENTO DERESCISÃO EGUIARESCISÓRIA</text:p>
          </table:table-cell>
          <table:table-cell office:value-type="string" calcext:value-type="string">
            <text:p>R$</text:p>
          </table:table-cell>
          <table:table-cell office:value-type="float" office:value="3931.72" calcext:value-type="float">
            <text:p>3.931,72</text:p>
          </table:table-cell>
          <table:table-cell office:value-type="string" calcext:value-type="string">
            <text:p>TRANSFERENCIAENTRECONTAS</text:p>
            <text:p>0135.13.007416-1</text:p>
          </table:table-cell>
          <table:table-cell table:style-name="ce87" office:value-type="string" calcext:value-type="string">
            <text:p>DE:</text:p>
          </table:table-cell>
          <table:table-cell office:value-type="string" calcext:value-type="string">
            <text:p>NÃO</text:p>
          </table:table-cell>
          <table:table-cell table:style-name="ce48" table:number-columns-repeated="3"/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5252.29" calcext:value-type="float">
            <text:p>265.252,2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3/2022</text:p>
          </table:table-cell>
          <table:table-cell office:value-type="string" calcext:value-type="string">
            <text:p>FGTSSOBREAGUIARESCISORIA</text:p>
          </table:table-cell>
          <table:table-cell office:value-type="string" calcext:value-type="string">
            <text:p>-R$</text:p>
          </table:table-cell>
          <table:table-cell office:value-type="float" office:value="520.74" calcext:value-type="float">
            <text:p>520,74</text:p>
          </table:table-cell>
          <table:table-cell table:style-name="ce34" office:value-type="string" calcext:value-type="string">
            <text:p>PAGAMENTO FORNECEDORES-FGT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4731.55" calcext:value-type="float">
            <text:p>264.731,5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5/03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410.98" calcext:value-type="float">
            <text:p>3.410,98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$</text:p>
          </table:table-cell>
          <table:table-cell office:value-type="float" office:value="261320.57" calcext:value-type="float">
            <text:p>261.320,57</text:p>
          </table:table-cell>
          <table:table-cell table:number-columns-repeated="16371"/>
        </table:table-row>
        <table:table-row table:style-name="ro6">
          <table:table-cell table:style-name="ce82" office:value-type="string" calcext:value-type="string">
            <text:p>31/03/2022</text:p>
          </table:table-cell>
          <table:table-cell table:style-name="ce82" office:value-type="string" calcext:value-type="string">
            <text:p>TARIFABANCARIA</text:p>
          </table:table-cell>
          <table:table-cell table:style-name="ce83" office:value-type="string" calcext:value-type="string">
            <text:p>-R$</text:p>
          </table:table-cell>
          <table:table-cell table:style-name="ce84" office:value-type="float" office:value="199" calcext:value-type="float">
            <text:p>199,00</text:p>
          </table:table-cell>
          <table:table-cell table:style-name="ce86" office:value-type="string" calcext:value-type="string" table:number-columns-spanned="2" table:number-rows-spanned="1">
            <text:p>TARIFAMENSALIDADEPACOTESERVICOS</text:p>
            <text:p>FEVEREIRO /2022</text:p>
          </table:table-cell>
          <table:covered-table-cell table:style-name="ce88"/>
          <table:table-cell table:style-name="ce82" office:value-type="string" calcext:value-type="string">
            <text:p>NÃO</text:p>
          </table:table-cell>
          <table:table-cell table:style-name="ce89" office:value-type="string" calcext:value-type="string">
            <text:p>Despesasfinanceirasebancárias</text:p>
          </table:table-cell>
          <table:table-cell table:style-name="ce90" office:value-type="string" calcext:value-type="string">
            <text:p>DESPESASCONTABILIZADASNESTEEXERCÍCIO E</text:p>
            <text:p>PAGASNESTEEXERCÍCIO (R$)(I)</text:p>
          </table:table-cell>
          <table:table-cell table:style-name="ce89" office:value-type="string" calcext:value-type="string">
            <text:p>04.01.DespesasIndiretas-(D.I.)</text:p>
          </table:table-cell>
          <table:table-cell table:style-name="ce89" office:value-type="string" calcext:value-type="string">
            <text:p>MARÇO</text:p>
          </table:table-cell>
          <table:table-cell table:style-name="ce91" office:value-type="string" calcext:value-type="string">
            <text:p>R$</text:p>
          </table:table-cell>
          <table:table-cell table:style-name="ce92" office:value-type="float" office:value="261121.57" calcext:value-type="float">
            <text:p>261.121,57</text:p>
          </table:table-cell>
          <table:table-cell table:number-columns-repeated="16371"/>
        </table:table-row>
        <table:table-row table:style-name="ro1">
          <table:table-cell table:style-name="ce14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office:value-type="string" calcext:value-type="string">
            <text:p>NÃO</text:p>
          </table:table-cell>
          <table:table-cell table:style-name="ce46" table:number-columns-repeated="4"/>
          <table:table-cell office:value-type="string" calcext:value-type="string">
            <text:p>R$</text:p>
          </table:table-cell>
          <table:table-cell office:value-type="float" office:value="261121.57" calcext:value-type="float">
            <text:p>261.121,57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4:53:57</meta:creation-date>
    <dc:date>2025-04-09T14:53:57</dc:date>
    <meta:generator>LibreOffice/25.2.1.2$Windows_X86_64 LibreOffice_project/d3abf4aee5fd705e4a92bba33a32f40bc4e56f49</meta:generator>
    <meta:document-statistic meta:table-count="4" meta:cell-count="1223" meta:object-count="0"/>
    <meta:user-defined meta:name="AppVersion">24.12</meta:user-defined>
  </office:meta>
</office:document-meta>
</file>