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67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6" table:default-cell-style-name="ce36"/>
        <table:table-column table:style-name="co7" table:default-cell-style-name="ce8"/>
        <table:table-column table:style-name="co8" table:default-cell-style-name="ce41"/>
        <table:table-column table:style-name="co9" table:default-cell-style-name="ce44"/>
        <table:table-column table:style-name="co10" table:default-cell-style-name="ce41"/>
        <table:table-column table:style-name="co3" table:default-cell-style-name="ce41"/>
        <table:table-column table:style-name="co11" table:default-cell-style-name="ce55"/>
        <table:table-column table:style-name="co12" table:default-cell-style-name="ce5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2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FEVEREIRO</text:p>
          </table:table-cell>
          <table:table-cell table:style-name="ce3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9" office:value-type="string" calcext:value-type="string" table:number-columns-spanned="7" table:number-rows-spanned="1">
            <text:p>R$69.211,76</text:p>
          </table:table-cell>
          <table:covered-table-cell table:number-columns-repeated="3" table:style-name="ce1"/>
          <table:covered-table-cell table:style-name="ce42"/>
          <table:covered-table-cell table:number-columns-repeated="2" table:style-name="ce4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classificação/inputmanual</text:p>
          </table:table-cell>
          <table:table-cell table:style-name="ce11" office:value-type="string" calcext:value-type="string">
            <text:p>Saldo inicial Aplicação</text:p>
          </table:table-cell>
          <table:table-cell table:style-name="ce16" office:value-type="string" calcext:value-type="string" table:number-columns-spanned="9" table:number-rows-spanned="1">
            <text:p>R$1.015.163,83</text:p>
            <text:p>0</text:p>
          </table:table-cell>
          <table:covered-table-cell table:style-name="ce23"/>
          <table:covered-table-cell table:style-name="ce30"/>
          <table:covered-table-cell table:number-columns-repeated="4" table:style-name="ce34"/>
          <table:covered-table-cell table:style-name="ce46"/>
          <table:covered-table-cell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4"/>
          <table:table-cell table:style-name="ce12" office:value-type="string" calcext:value-type="string">
            <text:p>Outros saldos iniciais</text:p>
          </table:table-cell>
          <table:table-cell table:style-name="ce17" office:value-type="string" calcext:value-type="string" table:number-columns-spanned="9" table:number-rows-spanned="1">
            <text:p>R$0,00</text:p>
          </table:table-cell>
          <table:covered-table-cell table:style-name="ce24"/>
          <table:covered-table-cell table:style-name="ce31"/>
          <table:covered-table-cell table:number-columns-repeated="4" table:style-name="ce1"/>
          <table:covered-table-cell table:style-name="ce47"/>
          <table:covered-table-cell table:style-name="ce5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3" office:value-type="string" calcext:value-type="string">
            <text:p>Saldo CC Final</text:p>
          </table:table-cell>
          <table:table-cell table:style-name="ce18" office:value-type="string" calcext:value-type="string" table:number-columns-spanned="9" table:number-rows-spanned="1">
            <text:p>R$88,42</text:p>
          </table:table-cell>
          <table:covered-table-cell table:number-columns-repeated="6" table:style-name="ce1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" office:value-type="string" calcext:value-type="string">
            <text:p>Conciliação Bancária</text:p>
          </table:table-cell>
          <table:table-cell table:style-name="ce14" office:value-type="string" calcext:value-type="string">
            <text:p>RECEITA COM APLICAÇÃO</text:p>
            <text:p>FINANCEIRA DOS REPASSES PUBLICOS</text:p>
          </table:table-cell>
          <table:table-cell table:style-name="ce19" office:value-type="string" calcext:value-type="string" table:number-columns-spanned="9" table:number-rows-spanned="1">
            <text:p>R$11.290,34</text:p>
          </table:table-cell>
          <table:covered-table-cell table:number-columns-repeated="6" table:style-name="ce25"/>
          <table:covered-table-cell table:style-name="ce4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5">
          <table:table-cell table:style-name="ce6" table:number-columns-repeated="7"/>
          <table:table-cell table:style-name="ce39"/>
          <table:table-cell table:style-name="ce43" office:value-type="string" calcext:value-type="string">
            <text:p>Anexo RP-08</text:p>
          </table:table-cell>
          <table:table-cell table:style-name="ce11" office:value-type="string" calcext:value-type="string">
            <text:p>Resumo Geral</text:p>
          </table:table-cell>
          <table:table-cell table:style-name="ce53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0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5"/>
          <table:table-cell table:style-name="ce38" office:value-type="string" calcext:value-type="string">
            <text:p>Movimentação</text:p>
            <text:p>entre contas?</text:p>
          </table:table-cell>
          <table:table-cell table:style-name="ce40" office:value-type="string" calcext:value-type="string">
            <text:p>Finalidade</text:p>
          </table:table-cell>
          <table:table-cell table:style-name="ce40" office:value-type="string" calcext:value-type="string">
            <text:p>Competencia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54"/>
          <table:table-cell table:style-name="ce5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SALARIO</text:p>
            <text:p>REJEITADO</text:p>
          </table:table-cell>
          <table:table-cell office:value-type="string" calcext:value-type="string">
            <text:p>R$</text:p>
          </table:table-cell>
          <table:table-cell office:value-type="float" office:value="822.27" calcext:value-type="float">
            <text:p>822,27</text:p>
          </table:table-cell>
          <table:table-cell table:style-name="ce15" office:value-type="string" calcext:value-type="string" table:number-columns-spanned="2" table:number-rows-spanned="1">
            <text:p>TEDDEVOLVIDADIFTITULARIDADECIP</text:p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643718.44" calcext:value-type="float">
            <text:p>1.643.718,4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99.45" calcext:value-type="float">
            <text:p>2.099,45</text:p>
          </table:table-cell>
          <table:table-cell table:style-name="ce32" office:value-type="string" calcext:value-type="string">
            <text:p>DEBITO PAGAMENTO DESALARIO</text:p>
            <text:p>5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641618.99" calcext:value-type="float">
            <text:p>1.641.618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FOLHADE</text:p>
            <text:p>PAGAMENTO</text:p>
          </table:table-cell>
          <table:table-cell office:value-type="string" calcext:value-type="string">
            <text:p>-R$</text:p>
          </table:table-cell>
          <table:table-cell office:value-type="float" office:value="633669.31" calcext:value-type="float">
            <text:p>633.669,31</text:p>
          </table:table-cell>
          <table:table-cell table:style-name="ce32" office:value-type="string" calcext:value-type="string">
            <text:p>DEBITO PAGAMENTO DESALARIO</text:p>
            <text:p>474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07949.68" calcext:value-type="float">
            <text:p>1.007.949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9200.68" calcext:value-type="float">
            <text:p>859.200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PENSÃO</text:p>
            <text:p>ALIMENTCIA</text:p>
          </table:table-cell>
          <table:table-cell office:value-type="string" calcext:value-type="string">
            <text:p>-R$</text:p>
          </table:table-cell>
          <table:table-cell office:value-type="float" office:value="352.55" calcext:value-type="float">
            <text:p>352,5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8399.18" calcext:value-type="float">
            <text:p>858.399,1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7899.18" calcext:value-type="float">
            <text:p>857.899,1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2.27" calcext:value-type="float">
            <text:p>822,27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5980.27" calcext:value-type="float">
            <text:p>855.98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4980.27" calcext:value-type="float">
            <text:p>854.98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3805.51" calcext:value-type="float">
            <text:p>853.805,5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2630.75" calcext:value-type="float">
            <text:p>852.630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9.98" calcext:value-type="float">
            <text:p>1.189,9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1440.77" calcext:value-type="float">
            <text:p>851.44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2.24" calcext:value-type="float">
            <text:p>1.21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0228.53" calcext:value-type="float">
            <text:p>850.228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6.45" calcext:value-type="float">
            <text:p>1.246,4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8982.08" calcext:value-type="float">
            <text:p>848.982,0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8.71" calcext:value-type="float">
            <text:p>1.248,7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7733.37" calcext:value-type="float">
            <text:p>847.733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4791.37" calcext:value-type="float">
            <text:p>844.791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67.02" calcext:value-type="float">
            <text:p>2.067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2724.35" calcext:value-type="float">
            <text:p>842.724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2600" calcext:value-type="float">
            <text:p>2.6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0124.35" calcext:value-type="float">
            <text:p>840.124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42.24" calcext:value-type="float">
            <text:p>2.74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7382.11" calcext:value-type="float">
            <text:p>837.382,1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1472.86" calcext:value-type="float">
            <text:p>831.472,8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8472.86" calcext:value-type="float">
            <text:p>828.472,8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05.01" calcext:value-type="float">
            <text:p>3.805,0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1167.85" calcext:value-type="float">
            <text:p>821.167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SEGURO DE</text:p>
            <text:p>VIDA</text:p>
          </table:table-cell>
          <table:table-cell office:value-type="string" calcext:value-type="string">
            <text:p>-R$</text:p>
          </table:table-cell>
          <table:table-cell office:value-type="float" office:value="5688.54" calcext:value-type="float">
            <text:p>5.688,54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15479.31" calcext:value-type="float">
            <text:p>815.479,3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068.78" calcext:value-type="float">
            <text:p>6.06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9410.53" calcext:value-type="float">
            <text:p>809.41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BEM ESTAR</text:p>
            <text:p>SOCIAL</text:p>
          </table:table-cell>
          <table:table-cell office:value-type="string" calcext:value-type="string">
            <text:p>-R$</text:p>
          </table:table-cell>
          <table:table-cell office:value-type="float" office:value="6123" calcext:value-type="float">
            <text:p>6.123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3287.53" calcext:value-type="float">
            <text:p>803.287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18.78" calcext:value-type="float">
            <text:p>7.51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95768.75" calcext:value-type="float">
            <text:p>795.768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0.92" calcext:value-type="float">
            <text:p>7.570,9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8197.83" calcext:value-type="float">
            <text:p>788.197,8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3.06" calcext:value-type="float">
            <text:p>7.623,0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0574.77" calcext:value-type="float">
            <text:p>780.574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43.78" calcext:value-type="float">
            <text:p>8.243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72330.99" calcext:value-type="float">
            <text:p>772.330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FGTSSOBREA</text:p>
            <text:p>FOLHA</text:p>
          </table:table-cell>
          <table:table-cell office:value-type="string" calcext:value-type="string">
            <text:p>-R$</text:p>
          </table:table-cell>
          <table:table-cell office:value-type="float" office:value="63581.18" calcext:value-type="float">
            <text:p>63.581,18</text:p>
          </table:table-cell>
          <table:table-cell table:style-name="ce15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77209.31" calcext:value-type="float">
            <text:p>577.209,3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64477.88" calcext:value-type="float">
            <text:p>64.477,88</text:p>
          </table:table-cell>
          <table:table-cell table:style-name="ce32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12731.43" calcext:value-type="float">
            <text:p>512.731,43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LELO NF</text:p>
            <text:p>328298</text:p>
          </table:table-cell>
          <table:table-cell office:value-type="string" calcext:value-type="string">
            <text:p>-R$</text:p>
          </table:table-cell>
          <table:table-cell office:value-type="float" office:value="179293" calcext:value-type="float">
            <text:p>179.293,00</text:p>
          </table:table-cell>
          <table:table-cell table:style-name="ce32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33438.43" calcext:value-type="float">
            <text:p>333.438,43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6" table:default-cell-style-name="ce36"/>
        <table:table-column table:style-name="co7" table:default-cell-style-name="ce8"/>
        <table:table-column table:style-name="co8" table:default-cell-style-name="ce41"/>
        <table:table-column table:style-name="co9" table:default-cell-style-name="ce44"/>
        <table:table-column table:style-name="co10" table:default-cell-style-name="ce41"/>
        <table:table-column table:style-name="co3" table:default-cell-style-name="ce41"/>
        <table:table-column table:style-name="co11" table:default-cell-style-name="ce55"/>
        <table:table-column table:style-name="co12" table:default-cell-style-name="ce5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2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FEVEREIRO</text:p>
          </table:table-cell>
          <table:table-cell table:style-name="ce3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9" office:value-type="string" calcext:value-type="string" table:number-columns-spanned="7" table:number-rows-spanned="1">
            <text:p>R$69.211,76</text:p>
          </table:table-cell>
          <table:covered-table-cell table:number-columns-repeated="3" table:style-name="ce1"/>
          <table:covered-table-cell table:style-name="ce42"/>
          <table:covered-table-cell table:number-columns-repeated="2" table:style-name="ce4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classificação/inputmanual</text:p>
          </table:table-cell>
          <table:table-cell table:style-name="ce11" office:value-type="string" calcext:value-type="string">
            <text:p>Saldo inicial Aplicação</text:p>
          </table:table-cell>
          <table:table-cell table:style-name="ce16" office:value-type="string" calcext:value-type="string" table:number-columns-spanned="9" table:number-rows-spanned="1">
            <text:p>R$1.015.163,83</text:p>
            <text:p>0</text:p>
          </table:table-cell>
          <table:covered-table-cell table:style-name="ce23"/>
          <table:covered-table-cell table:style-name="ce30"/>
          <table:covered-table-cell table:number-columns-repeated="4" table:style-name="ce34"/>
          <table:covered-table-cell table:style-name="ce46"/>
          <table:covered-table-cell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4"/>
          <table:table-cell table:style-name="ce12" office:value-type="string" calcext:value-type="string">
            <text:p>Outros saldos iniciais</text:p>
          </table:table-cell>
          <table:table-cell table:style-name="ce17" office:value-type="string" calcext:value-type="string" table:number-columns-spanned="9" table:number-rows-spanned="1">
            <text:p>R$0,00</text:p>
          </table:table-cell>
          <table:covered-table-cell table:style-name="ce24"/>
          <table:covered-table-cell table:style-name="ce31"/>
          <table:covered-table-cell table:number-columns-repeated="4" table:style-name="ce1"/>
          <table:covered-table-cell table:style-name="ce47"/>
          <table:covered-table-cell table:style-name="ce5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3" office:value-type="string" calcext:value-type="string">
            <text:p>Saldo CC Final</text:p>
          </table:table-cell>
          <table:table-cell table:style-name="ce18" office:value-type="string" calcext:value-type="string" table:number-columns-spanned="9" table:number-rows-spanned="1">
            <text:p>R$88,42</text:p>
          </table:table-cell>
          <table:covered-table-cell table:number-columns-repeated="6" table:style-name="ce1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" office:value-type="string" calcext:value-type="string">
            <text:p>Conciliação Bancária</text:p>
          </table:table-cell>
          <table:table-cell table:style-name="ce14" office:value-type="string" calcext:value-type="string">
            <text:p>RECEITA COM APLICAÇÃO</text:p>
            <text:p>FINANCEIRA DOS REPASSES PUBLICOS</text:p>
          </table:table-cell>
          <table:table-cell table:style-name="ce19" office:value-type="string" calcext:value-type="string" table:number-columns-spanned="9" table:number-rows-spanned="1">
            <text:p>R$11.290,34</text:p>
          </table:table-cell>
          <table:covered-table-cell table:number-columns-repeated="6" table:style-name="ce25"/>
          <table:covered-table-cell table:style-name="ce4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5">
          <table:table-cell table:style-name="ce6" table:number-columns-repeated="7"/>
          <table:table-cell table:style-name="ce39"/>
          <table:table-cell table:style-name="ce43" office:value-type="string" calcext:value-type="string">
            <text:p>Anexo RP-08</text:p>
          </table:table-cell>
          <table:table-cell table:style-name="ce11" office:value-type="string" calcext:value-type="string">
            <text:p>Resumo Geral</text:p>
          </table:table-cell>
          <table:table-cell table:style-name="ce53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0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5"/>
          <table:table-cell table:style-name="ce38" office:value-type="string" calcext:value-type="string">
            <text:p>Movimentação</text:p>
            <text:p>entre contas?</text:p>
          </table:table-cell>
          <table:table-cell table:style-name="ce40" office:value-type="string" calcext:value-type="string">
            <text:p>Finalidade</text:p>
          </table:table-cell>
          <table:table-cell table:style-name="ce40" office:value-type="string" calcext:value-type="string">
            <text:p>Competencia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54"/>
          <table:table-cell table:style-name="ce5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2/2022</text:p>
          </table:table-cell>
          <table:table-cell table:style-name="ce58" office:value-type="string" calcext:value-type="string">
            <text:p>WWSSERVICES</text:p>
            <text:p>NF053</text:p>
          </table:table-cell>
          <table:table-cell office:value-type="string" calcext:value-type="string">
            <text:p>-R$</text:p>
          </table:table-cell>
          <table:table-cell office:value-type="float" office:value="66773.2" calcext:value-type="float">
            <text:p>66.773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6059.53" calcext:value-type="float">
            <text:p>266.059,53</text:p>
          </table:table-cell>
          <table:table-cell table:number-columns-repeated="16371"/>
        </table:table-row>
        <table:table-row table:style-name="ro10">
          <table:table-cell office:value-type="string" calcext:value-type="string">
            <text:p>09/02/2022</text:p>
          </table:table-cell>
          <table:table-cell table:style-name="ce58" office:value-type="string" calcext:value-type="string">
            <text:p>SALARIO</text:p>
            <text:p>REFEITO</text:p>
            <text:p>REEMBOLSO DE</text:p>
          </table:table-cell>
          <table:table-cell office:value-type="string" calcext:value-type="string">
            <text:p>-R$</text:p>
          </table:table-cell>
          <table:table-cell office:value-type="float" office:value="822.27" calcext:value-type="float">
            <text:p>822,27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5288.96" calcext:value-type="float">
            <text:p>65.288,9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table:style-name="ce32" office:value-type="string" calcext:value-type="string">
            <text:p>DEBITO PAGAMENTO DESALARIO</text:p>
            <text:p>1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6098.26" calcext:value-type="float">
            <text:p>46.098,2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933.26" calcext:value-type="float">
            <text:p>45.933,2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747.06" calcext:value-type="float">
            <text:p>45.747,0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560.86" calcext:value-type="float">
            <text:p>45.560,8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209" calcext:value-type="float">
            <text:p>209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351.86" calcext:value-type="float">
            <text:p>45.351,8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368.6" calcext:value-type="float">
            <text:p>368,6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4983.26" calcext:value-type="float">
            <text:p>44.9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2/2022</text:p>
          </table:table-cell>
          <table:table-cell office:value-type="string" calcext:value-type="string">
            <text:p>EMPORIO NF</text:p>
            <text:p>178542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3783.26" calcext:value-type="float">
            <text:p>43.7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21.81" calcext:value-type="float">
            <text:p>921,8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3783.26" calcext:value-type="float">
            <text:p>43.7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318.26" calcext:value-type="float">
            <text:p>106.318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212" calcext:value-type="float">
            <text:p>212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106.26" calcext:value-type="float">
            <text:p>106.106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EMPORIO NF</text:p>
            <text:p>181596</text:p>
          </table:table-cell>
          <table:table-cell office:value-type="string" calcext:value-type="string">
            <text:p>-R$</text:p>
          </table:table-cell>
          <table:table-cell office:value-type="float" office:value="97400" calcext:value-type="float">
            <text:p>97.4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22.41" calcext:value-type="float">
            <text:p>622,4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8290.5" calcext:value-type="float">
            <text:p>48.290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88.12" calcext:value-type="float">
            <text:p>788,1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7502.38" calcext:value-type="float">
            <text:p>47.502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89.85" calcext:value-type="float">
            <text:p>789,8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6712.53" calcext:value-type="float">
            <text:p>46.712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office:value-type="string" calcext:value-type="string">
            <text:p>INSSSOBREA</text:p>
            <text:p>FOLHA</text:p>
          </table:table-cell>
          <table:table-cell office:value-type="string" calcext:value-type="string">
            <text:p>-R$</text:p>
          </table:table-cell>
          <table:table-cell office:value-type="float" office:value="46416.11" calcext:value-type="float">
            <text:p>46.416,11</text:p>
          </table:table-cell>
          <table:table-cell table:style-name="ce58" office:value-type="string" calcext:value-type="string" table:number-columns-spanned="2" table:number-rows-spanned="1">
            <text:p>PGTO 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79.2" calcext:value-type="float">
            <text:p>79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44.62" calcext:value-type="float">
            <text:p>944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91.2" calcext:value-type="float">
            <text:p>91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3.42" calcext:value-type="float">
            <text:p>853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38.6" calcext:value-type="float">
            <text:p>138,60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14.82" calcext:value-type="float">
            <text:p>714,8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49.82" calcext:value-type="float">
            <text:p>549,8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253.4" calcext:value-type="float">
            <text:p>253,4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3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207.91" calcext:value-type="float">
            <text:p>1.207,91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1.92" calcext:value-type="float">
            <text:p>291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38.35" calcext:value-type="float">
            <text:p>1.438,35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541.06" calcext:value-type="float">
            <text:p>1.541,06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52.64" calcext:value-type="float">
            <text:p>1.452,64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8.42" calcext:value-type="float">
            <text:p>88,42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2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1:05:51</meta:creation-date>
    <dc:date>2025-04-09T11:05:51</dc:date>
    <meta:generator>LibreOffice/25.2.1.2$Windows_X86_64 LibreOffice_project/d3abf4aee5fd705e4a92bba33a32f40bc4e56f49</meta:generator>
    <meta:document-statistic meta:table-count="2" meta:cell-count="735" meta:object-count="0"/>
    <meta:user-defined meta:name="AppVersion">24.12</meta:user-defined>
  </office:meta>
</office:document-meta>
</file>