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1cm" fo:break-before="auto" style:use-optimal-row-height="true"/>
    </style:style>
    <style:style style:name="ro3" style:family="table-row">
      <style:table-row-properties style:row-height="0.594cm" fo:break-before="auto" style:use-optimal-row-height="true"/>
    </style:style>
    <style:style style:name="ro4" style:family="table-row">
      <style:table-row-properties style:row-height="0.489cm" fo:break-before="auto" style:use-optimal-row-height="true"/>
    </style:style>
    <style:style style:name="ro5" style:family="table-row">
      <style:table-row-properties style:row-height="0.106cm" fo:break-before="auto" style:use-optimal-row-height="true"/>
    </style:style>
    <style:style style:name="ro6" style:family="table-row">
      <style:table-row-properties style:row-height="0.1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ff0000" style:text-outline="false" style:text-line-through-style="none" style:text-line-through-type="none" style:font-name="Arial" fo:font-size="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style:text-line-through-type="none" style:font-name="Calibri" fo:language="en" fo:country="US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ffffff" style:text-outline="false" style:text-line-through-style="none" style:text-line-through-type="none" style:font-name="Calibri" fo:font-size="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Calibri" fo:font-size="3.5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Calibri" fo:font-size="3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outline="false" style:text-line-through-style="none" style:text-line-through-type="none" fo:language="en" fo:country="US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ext-properties fo:color="#000000" style:text-outline="false" style:text-line-through-style="none" style:text-line-through-type="none" style:font-name="Calibri" fo:font-size="3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Calibri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Calibri" fo:font-size="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4pt" fo:font-weight="bold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/>
    </style:style>
    <style:style style:name="T2" style:family="text">
      <style:text-properties style:font-name="Calibri" fo:font-size="4pt" fo:font-weight="bold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color="#ffffff"/>
    </style:style>
    <style:style style:name="T3" style:family="text">
      <style:text-properties style:font-name="Calibri" fo:font-size="4pt" fo:font-weight="bold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color="#ffffff" fo:letter-spacing="-0.004cm"/>
    </style:style>
    <style:style style:name="T4" style:family="text">
      <style:text-properties style:font-name="Calibri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color="#000000" fo:font-size="3.5pt" fo:letter-spacing="0.002cm"/>
    </style:style>
    <style:style style:name="T5" style:family="text">
      <style:text-properties style:font-name="Calibri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color="#ffffff" fo:font-size="4pt" fo:font-weight="bold"/>
    </style:style>
    <style:style style:name="T6" style:family="text">
      <style:text-properties style:font-name="Calibri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color="#000000" fo:font-size="3.5pt"/>
    </style:style>
    <style:style style:name="T7" style:family="text">
      <style:text-properties style:font-name="Calibri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color="#ffffff" fo:font-size="4pt" fo:font-weight="bold" fo:letter-spacing="normal"/>
    </style:style>
    <style:style style:name="T8" style:family="text">
      <style:text-properties fo:color="#ffffff" style:font-name="Calibri" fo:font-size="4pt" fo:font-weight="bold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/>
    </style:style>
    <style:style style:name="T9" style:family="text">
      <style:text-properties fo:color="#ffffff" style:font-name="Calibri" fo:font-size="4pt" fo:font-weight="bold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letter-spacing="normal"/>
    </style:style>
    <style:style style:name="T10" style:family="text">
      <style:text-properties fo:color="#ffffff" style:font-name="Calibri" fo:font-size="4pt" fo:font-weight="bold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letter-spacing="-0.004cm"/>
    </style:style>
    <style:style style:name="T11" style:family="text">
      <style:text-properties fo:font-weight="bold" style:use-window-font-color="true" style:font-name="Aptos" fo:font-size="11pt" style:letter-kerning="true" fo:language="en" fo:country="US" style:language-asian="en" style:country-asian="US" style:language-complex="ar" style:country-complex="SA" style:font-name-asian="Times New Roman" style:font-name-complex="Aptos" style:font-size-asian="11pt" style:font-size-complex="11pt"/>
    </style:style>
    <style:style style:name="T12" style:family="text">
      <style:text-properties fo:font-weight="bold" style:use-window-font-color="true" style:font-name="Aptos" fo:font-size="11pt" style:letter-kerning="true" fo:language="en" fo:country="US" style:language-asian="en" style:country-asian="US" style:language-complex="ar" style:country-complex="SA" style:font-name-asian="Times New Roman" style:font-name-complex="Aptos" style:font-size-asian="11pt" style:font-size-complex="11pt" fo:letter-spacing="normal"/>
    </style:style>
    <style:style style:name="T13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.5pt" style:font-name-complex="Calibri"/>
    </style:style>
    <style:style style:name="T14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.5pt" style:font-name-complex="Calibri" fo:letter-spacing="0.004cm"/>
    </style:style>
    <style:style style:name="T15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.5pt" style:font-name-complex="Calibri" fo:letter-spacing="0.002cm"/>
    </style:style>
    <style:style style:name="T16" style:family="text">
      <style:text-properties style:use-window-font-color="true" style:font-name="Aptos" fo:font-size="11pt" style:letter-kerning="true" fo:language="en" fo:country="US" style:language-asian="en" style:country-asian="US" style:language-complex="ar" style:country-complex="SA" style:font-name-asian="Times New Roman" style:font-name-complex="Aptos" style:font-size-asian="11pt" style:font-size-complex="11pt"/>
    </style:style>
    <style:style style:name="T17" style:family="text">
      <style:text-properties style:use-window-font-color="true" style:font-name="Aptos" fo:font-size="11pt" style:letter-kerning="true" fo:language="en" fo:country="US" style:language-asian="en" style:country-asian="US" style:language-complex="ar" style:country-complex="SA" style:font-name-asian="Times New Roman" style:font-name-complex="Aptos" style:font-size-asian="11pt" style:font-size-complex="11pt" fo:letter-spacing="0.004cm"/>
    </style:style>
    <style:style style:name="T18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.5pt" fo:letter-spacing="0.002cm" style:font-name-complex="Calibri"/>
    </style:style>
    <style:style style:name="T19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style:font-name-complex="Calibri" fo:font-size="12pt" fo:font-weight="bold" fo:letter-spacing="-0.004cm"/>
    </style:style>
    <style:style style:name="T20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style:font-name-complex="Calibri" fo:font-size="12pt" fo:font-weight="bold" fo:letter-spacing="normal"/>
    </style:style>
    <style:style style:name="T21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style:font-name="Calibri" style:font-name-complex="Calibri" fo:font-weight="bold" fo:letter-spacing="normal" fo:color="#ffffff" fo:font-size="4pt"/>
    </style:style>
    <style:style style:name="T22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style:font-name="Calibri" style:font-name-complex="Calibri" fo:color="#ffffff" fo:font-size="4pt" fo:font-weight="bold"/>
    </style:style>
    <style:style style:name="T23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style:font-name="Calibri" style:font-name-complex="Calibri" fo:color="#ffffff" fo:font-size="4pt" fo:font-weight="bold" fo:letter-spacing="normal"/>
    </style:style>
    <style:style style:name="T24" style:family="text">
      <style:text-properties fo:font-weight="bold" fo:letter-spacing="normal" style:use-window-font-color="true" style:font-name="Aptos" fo:font-size="11pt" style:letter-kerning="true" fo:language="en" fo:country="US" style:language-asian="en" style:country-asian="US" style:language-complex="ar" style:country-complex="SA" style:font-name-asian="Times New Roman" style:font-name-complex="Aptos" style:font-size-asian="11pt" style:font-size-complex="11pt"/>
    </style:style>
    <style:style style:name="T25" style:family="text">
      <style:text-properties fo:font-weight="bold" fo:letter-spacing="normal" style:letter-kerning="true" fo:language="en" fo:country="US" style:language-asian="en" style:country-asian="US" style:language-complex="ar" style:country-complex="SA" style:font-name-asian="Times New Roman" style:font-size-asian="11pt" style:font-size-complex="11pt" fo:color="#ffffff" style:font-name="Calibri" fo:font-size="4pt" style:font-name-complex="Calibri"/>
    </style:style>
    <style:style style:name="T26" style:family="text">
      <style:text-properties fo:font-weight="bold" style:letter-kerning="true" fo:language="en" fo:country="US" style:language-asian="en" style:country-asian="US" style:language-complex="ar" style:country-complex="SA" style:font-name-asian="Times New Roman" style:font-size-asian="11pt" style:font-size-complex="11pt" fo:color="#ffffff" style:font-name="Calibri" fo:font-size="4pt" style:font-name-complex="Calibri"/>
    </style:style>
    <style:style style:name="T27" style:family="text">
      <style:text-properties fo:font-weight="bold" style:letter-kerning="true" fo:language="en" fo:country="US" style:language-asian="en" style:country-asian="US" style:language-complex="ar" style:country-complex="SA" style:font-name-asian="Times New Roman" style:font-size-asian="11pt" style:font-size-complex="11pt" fo:color="#ffffff" style:font-name="Calibri" fo:font-size="4pt" style:font-name-complex="Calibri" fo:letter-spacing="0.002cm"/>
    </style:style>
    <style:style style:name="T28" style:family="text">
      <style:text-properties fo:font-weight="bold" style:letter-kerning="true" fo:language="en" fo:country="US" style:language-asian="en" style:country-asian="US" style:language-complex="ar" style:country-complex="SA" style:font-name-asian="Times New Roman" style:font-size-asian="11pt" style:font-size-complex="11pt" fo:color="#ffffff" style:font-name="Calibri" fo:font-size="4pt" style:font-name-complex="Calibri" fo:letter-spacing="normal"/>
    </style:style>
    <style:style style:name="T29" style:family="text">
      <style:text-properties fo:font-weight="bold" style:use-window-font-color="true" style:font-name="Aptos" fo:font-size="11pt" style:letter-kerning="true" fo:language="en" fo:country="US" style:language-asian="en" style:country-asian="US" style:language-complex="ar" style:country-complex="SA" style:font-name-asian="Times New Roman" style:font-name-complex="Aptos" style:font-size-asian="11pt" style:font-size-complex="11pt" fo:letter-spacing="-0.004cm"/>
    </style:style>
    <style:style style:name="T30" style:family="text">
      <style:text-properties style:text-underline-style="solid" style:text-underline-width="auto" style:text-underline-color="font-color" style:use-window-font-color="true" style:font-name="Aptos" fo:font-size="11pt" style:letter-kerning="true" fo:language="en" fo:country="US" style:language-asian="en" style:country-asian="US" style:language-complex="ar" style:country-complex="SA" style:font-name-asian="Times New Roman" style:font-name-complex="Aptos" style:font-size-asian="11pt" style:font-size-complex="11pt"/>
    </style:style>
    <style:style style:name="T31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ffffff" style:font-name="Calibri" fo:font-size="4pt" fo:font-weight="bold" fo:letter-spacing="normal" style:font-name-complex="Calibri"/>
    </style:style>
    <style:style style:name="T32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ffffff" style:font-name="Calibri" fo:font-size="4pt" fo:font-weight="bold" style:font-name-complex="Calibri"/>
    </style:style>
    <style:style style:name="T33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ffffff" style:font-name="Calibri" fo:font-size="4pt" fo:font-weight="bold" style:font-name-complex="Calibri" fo:letter-spacing="normal"/>
    </style:style>
    <style:style style:name="T34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ffffff" style:font-name="Calibri" fo:font-size="4pt" fo:font-weight="bold" style:font-name-complex="Calibri" fo:letter-spacing="-0.004cm"/>
    </style:style>
    <style:style style:name="T35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ffffff" style:font-name="Calibri" fo:font-size="4pt" fo:font-weight="bold" style:font-name-complex="Calibri" fo:letter-spacing="-0.005cm"/>
    </style:style>
    <style:style style:name="T36" style:family="text">
      <style:text-properties fo:color="#000000" style:font-name="Calibri" fo:font-size="3.5pt" style:letter-kerning="true" fo:letter-spacing="0.004cm" fo:language="en" fo:country="US" style:language-asian="en" style:country-asian="US" style:language-complex="ar" style:country-complex="SA" style:font-name-asian="Times New Roman" style:font-name-complex="Calibri" style:font-size-asian="11pt" style:font-size-complex="11pt"/>
    </style:style>
    <style:style style:name="T37" style:family="text">
      <style:text-properties fo:color="#000000" style:font-name="Calibri" fo:font-size="3.5pt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letter-spacing="normal"/>
    </style:style>
    <style:style style:name="T38" style:family="text">
      <style:text-properties fo:color="#000000" style:font-name="Calibri" fo:font-size="3.5pt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letter-spacing="0.002cm"/>
    </style:style>
    <style:style style:name="T39" style:family="text">
      <style:text-properties fo:color="#000000" style:font-name="Calibri" fo:font-size="3.5pt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letter-spacing="0.651cm"/>
    </style:style>
    <style:style style:name="T40" style:family="text">
      <style:text-properties fo:color="#000000" style:font-name="Calibri" fo:font-size="3.5pt" style:letter-kerning="true" fo:letter-spacing="0.002cm" fo:language="en" fo:country="US" style:language-asian="en" style:country-asian="US" style:language-complex="ar" style:country-complex="SA" style:font-name-asian="Times New Roman" style:font-name-complex="Calibri" style:font-size-asian="11pt" style:font-size-complex="11pt"/>
    </style:style>
    <style:style style:name="T41" style:family="text">
      <style:text-properties fo:color="#000000" style:font-name="Calibri" fo:font-size="3.5pt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/>
    </style:style>
    <style:style style:name="T42" style:family="text">
      <style:text-properties fo:color="#000000" style:font-name="Calibri" fo:font-size="3.5pt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letter-spacing="0.005cm"/>
    </style:style>
    <style:style style:name="T43" style:family="text">
      <style:text-properties fo:color="#000000" style:font-name="Calibri" fo:font-size="3.5pt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letter-spacing="0.034cm"/>
    </style:style>
    <style:style style:name="T44" style:family="text">
      <style:text-properties fo:letter-spacing="0.002cm" style:use-window-font-color="true" style:font-name="Aptos" fo:font-size="11pt" style:letter-kerning="true" fo:language="en" fo:country="US" style:language-asian="en" style:country-asian="US" style:language-complex="ar" style:country-complex="SA" style:font-name-asian="Times New Roman" style:font-name-complex="Aptos" style:font-size-asian="11pt" style:font-size-complex="11pt"/>
    </style:style>
    <style:style style:name="T45" style:family="text">
      <style:text-properties style:use-window-font-color="true" style:font-name="Aptos" fo:font-size="11pt" style:letter-kerning="true" fo:language="en" fo:country="US" style:language-asian="en" style:country-asian="US" style:language-complex="ar" style:country-complex="SA" style:font-name-asian="Times New Roman" style:font-name-complex="Aptos" style:font-size-asian="11pt" style:font-size-complex="11pt" fo:letter-spacing="0.002cm"/>
    </style:style>
    <style:style style:name="T46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.5pt" style:text-underline-style="solid" style:text-underline-width="auto" style:text-underline-color="font-color" style:font-name-complex="Calibri"/>
    </style:style>
    <style:style style:name="T47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.5pt" style:text-underline-style="solid" style:text-underline-width="auto" style:text-underline-color="font-color" fo:letter-spacing="0.002cm" style:font-name-complex="Calibri"/>
    </style:style>
    <style:style style:name="T48" style:family="text">
      <style:text-properties fo:letter-spacing="0.002cm"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.5pt" style:font-name-complex="Calibri"/>
    </style:style>
    <style:style style:name="T49" style:family="text">
      <style:text-properties fo:letter-spacing="0.004cm" style:use-window-font-color="true" style:font-name="Aptos" fo:font-size="11pt" style:letter-kerning="true" fo:language="en" fo:country="US" style:language-asian="en" style:country-asian="US" style:language-complex="ar" style:country-complex="SA" style:font-name-asian="Times New Roman" style:font-name-complex="Aptos" style:font-size-asian="11pt" style:font-size-complex="11pt"/>
    </style:style>
    <style:style style:name="T50" style:family="text">
      <style:text-properties style:use-window-font-color="true" style:font-name="Aptos" fo:font-size="11pt" style:letter-kerning="true" fo:language="en" fo:country="US" style:language-asian="en" style:country-asian="US" style:language-complex="ar" style:country-complex="SA" style:font-name-asian="Times New Roman" style:font-name-complex="Aptos" style:font-size-asian="11pt" style:font-size-complex="11pt" fo:letter-spacing="normal"/>
    </style:style>
    <style:style style:name="T51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letter-spacing="0.002cm" fo:color="#000000" style:font-name="Calibri" fo:font-size="3.5pt" style:font-name-complex="Calibri"/>
    </style:style>
    <style:style style:name="T52" style:family="text">
      <style:text-properties fo:color="#000000" style:font-name="Calibri" fo:font-size="3.5pt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letter-spacing="0.004cm"/>
    </style:style>
    <style:style style:name="T53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.5pt" style:font-name-complex="Calibri" fo:letter-spacing="0.005cm"/>
    </style:style>
    <style:style style:name="T54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.5pt" style:font-name-complex="Calibri" fo:letter-spacing="normal"/>
    </style:style>
    <style:style style:name="T55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.5pt" style:font-name-complex="Calibri" fo:letter-spacing="-0.004cm"/>
    </style:style>
    <style:style style:name="T56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.5pt" fo:letter-spacing="0.004cm" style:font-name-complex="Calibri"/>
    </style:style>
    <style:style style:name="T57" style:family="text">
      <style:text-properties style:use-window-font-color="true" style:font-name="Aptos" fo:font-size="11pt" style:letter-kerning="true" fo:language="en" fo:country="US" style:language-asian="en" style:country-asian="US" style:language-complex="ar" style:country-complex="SA" style:font-name-asian="Times New Roman" style:font-name-complex="Aptos" style:font-size-asian="11pt" style:font-size-complex="11pt" fo:letter-spacing="0.005cm"/>
    </style:style>
    <style:style style:name="T58" style:family="text">
      <style:text-properties fo:font-weight="bold" style:letter-kerning="true" fo:language="en" fo:country="US" style:language-asian="en" style:country-asian="US" style:language-complex="ar" style:country-complex="SA" style:font-name-asian="Times New Roman" style:font-size-asian="11pt" style:font-size-complex="11pt" fo:color="#ffffff" style:font-name="Calibri" fo:font-size="4pt" fo:letter-spacing="normal" style:font-name-complex="Calibri"/>
    </style:style>
    <style:style style:name="T59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pt" fo:letter-spacing="normal" style:font-name-complex="Calibri"/>
    </style:style>
    <style:style style:name="T60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pt" style:font-name-complex="Calibri" fo:letter-spacing="-0.004cm"/>
    </style:style>
    <style:style style:name="T61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pt" style:font-name-complex="Calibri" fo:letter-spacing="normal"/>
    </style:style>
    <style:style style:name="T62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pt" style:font-name-complex="Calibri" fo:letter-spacing="-0.005cm"/>
    </style:style>
    <style:style style:name="T63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pt" style:font-name-complex="Calibri"/>
    </style:style>
    <style:style style:name="T64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pt" style:font-name-complex="Calibri" fo:letter-spacing="-0.009cm"/>
    </style:style>
    <style:style style:name="T65" style:family="text">
      <style:text-properties fo:letter-spacing="normal" style:use-window-font-color="true" style:font-name="Aptos" fo:font-size="11pt" style:letter-kerning="true" fo:language="en" fo:country="US" style:language-asian="en" style:country-asian="US" style:language-complex="ar" style:country-complex="SA" style:font-name-asian="Times New Roman" style:font-name-complex="Aptos" style:font-size-asian="11pt" style:font-size-complex="11pt"/>
    </style:style>
    <style:style style:name="T66" style:family="text">
      <style:text-properties style:use-window-font-color="true" style:font-name="Aptos" fo:font-size="11pt" style:letter-kerning="true" fo:language="en" fo:country="US" style:language-asian="en" style:country-asian="US" style:language-complex="ar" style:country-complex="SA" style:font-name-asian="Times New Roman" style:font-name-complex="Aptos" style:font-size-asian="11pt" style:font-size-complex="11pt" fo:letter-spacing="-0.004cm"/>
    </style:style>
    <style:style style:name="T67" style:family="text">
      <style:text-properties style:use-window-font-color="true" style:font-name="Aptos" fo:font-size="11pt" style:letter-kerning="true" fo:language="en" fo:country="US" style:language-asian="en" style:country-asian="US" style:language-complex="ar" style:country-complex="SA" style:font-name-asian="Times New Roman" style:font-name-complex="Aptos" style:font-size-asian="11pt" style:font-size-complex="11pt" fo:letter-spacing="-0.005cm"/>
    </style:style>
    <style:style style:name="T68" style:family="text">
      <style:text-properties style:use-window-font-color="true" style:font-name="Aptos" fo:font-size="11pt" style:letter-kerning="true" fo:language="en" fo:country="US" style:language-asian="en" style:country-asian="US" style:language-complex="ar" style:country-complex="SA" style:font-name-asian="Times New Roman" style:font-name-complex="Aptos" style:font-size-asian="11pt" style:font-size-complex="11pt" fo:letter-spacing="-0.009cm"/>
    </style:style>
    <style:style style:name="T69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.5pt" style:font-name-complex="Calibri" fo:letter-spacing="0.034cm"/>
    </style:style>
    <style:style style:name="T70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letter-spacing="0.004cm" fo:color="#000000" style:font-name="Calibri" fo:font-size="3.5pt" style:font-name-complex="Calibri"/>
    </style:style>
    <style:style style:name="T71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style:font-name-complex="Calibri" fo:font-size="2pt" fo:letter-spacing="0.002cm"/>
    </style:style>
    <style:style style:name="T72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style:font-name-complex="Calibri" fo:font-size="2pt" fo:letter-spacing="0.004cm"/>
    </style:style>
    <style:style style:name="T73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style:font-name-complex="Calibri" fo:font-size="2pt"/>
    </style:style>
    <style:style style:name="T74" style:family="text">
      <style:text-properties fo:color="#000000" style:font-name="Calibri" fo:font-size="2pt" style:letter-kerning="true" fo:letter-spacing="0.002cm" fo:language="en" fo:country="US" style:language-asian="en" style:country-asian="US" style:language-complex="ar" style:country-complex="SA" style:font-name-asian="Times New Roman" style:font-name-complex="Calibri" style:font-size-asian="11pt" style:font-size-complex="11pt"/>
    </style:style>
    <style:style style:name="T75" style:family="text">
      <style:text-properties fo:color="#000000" style:font-name="Calibri" fo:font-size="2pt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letter-spacing="0.004cm"/>
    </style:style>
    <style:style style:name="T76" style:family="text">
      <style:text-properties fo:color="#000000" style:font-name="Calibri" fo:font-size="2pt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letter-spacing="0.002cm"/>
    </style:style>
    <style:style style:name="T77" style:family="text">
      <style:text-properties fo:color="#000000" style:font-name="Calibri" fo:font-size="2pt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/>
    </style:style>
    <style:style style:name="T78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2pt" style:font-name-complex="Calibri"/>
    </style:style>
    <style:style style:name="T79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2pt" fo:letter-spacing="0.002cm" style:font-name-complex="Calibri"/>
    </style:style>
    <style:style style:name="T80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2pt" style:font-name-complex="Calibri" fo:letter-spacing="0.004cm"/>
    </style:style>
    <style:style style:name="T81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style:font-name-complex="Calibri" fo:font-size="3pt"/>
    </style:style>
    <style:style style:name="T82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style:font-name-complex="Calibri" fo:font-size="3pt" fo:letter-spacing="0.004cm"/>
    </style:style>
    <style:style style:name="T83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style:font-name-complex="Calibri" fo:font-size="3pt" fo:letter-spacing="0.002cm"/>
    </style:style>
    <style:style style:name="T84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.5pt" style:font-name-complex="Calibri" fo:letter-spacing="0.092cm"/>
    </style:style>
    <style:style style:name="T85" style:family="text">
      <style:text-properties fo:color="#000000" style:font-name="Calibri" fo:font-size="3.5pt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letter-spacing="0.092cm"/>
    </style:style>
    <style:style style:name="T86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.5pt" style:font-name-complex="Calibri" fo:letter-spacing="0.104cm"/>
    </style:style>
    <style:style style:name="T87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.5pt" style:font-name-complex="Calibri" fo:letter-spacing="0.123cm"/>
    </style:style>
    <style:style style:name="T88" style:family="text">
      <style:text-properties fo:color="#000000" style:font-name="Calibri" fo:font-size="3pt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/>
    </style:style>
    <style:style style:name="T89" style:family="text">
      <style:text-properties fo:color="#000000" style:font-name="Calibri" fo:font-size="3pt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letter-spacing="0.004cm"/>
    </style:style>
    <style:style style:name="T90" style:family="text">
      <style:text-properties fo:color="#000000" style:font-name="Calibri" fo:font-size="3pt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letter-spacing="0.002cm"/>
    </style:style>
    <style:style style:name="T91" style:family="text">
      <style:text-properties fo:letter-spacing="0.002cm"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2pt" style:font-name-complex="Calibri"/>
    </style:style>
    <style:style style:name="T92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2pt" style:font-name-complex="Calibri" fo:letter-spacing="0.002cm"/>
    </style:style>
    <style:style style:name="T93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style:font-name-complex="Calibri" fo:letter-spacing="0.004cm" fo:font-size="3.5pt"/>
    </style:style>
    <style:style style:name="T94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style:font-name-complex="Calibri" fo:font-size="3.5pt" fo:letter-spacing="0.002cm"/>
    </style:style>
    <style:style style:name="T95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style:font-name-complex="Calibri" fo:font-size="3.5pt" fo:letter-spacing="0.004cm"/>
    </style:style>
    <style:style style:name="T96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style:font-name-complex="Calibri" fo:font-size="3.5pt"/>
    </style:style>
    <style:style style:name="T97" style:family="text">
      <style:text-properties fo:color="#000000" style:font-name="Calibri" fo:font-size="3.5pt" style:letter-kerning="true" fo:language="en" fo:country="US" style:language-asian="en" style:country-asian="US" style:language-complex="ar" style:country-complex="SA" style:font-name-asian="Times New Roman" style:font-name-complex="Calibri" style:font-size-asian="11pt" style:font-size-complex="11pt" fo:letter-spacing="0.684cm"/>
    </style:style>
    <style:style style:name="T98" style:family="text">
      <style:text-properties style:use-window-font-color="true" style:font-name="Aptos" fo:font-size="11pt" style:letter-kerning="true" fo:language="en" fo:country="US" style:language-asian="en" style:country-asian="US" style:language-complex="ar" style:country-complex="SA" style:font-name-asian="Times New Roman" style:font-name-complex="Aptos" style:font-size-asian="11pt" style:font-size-complex="11pt" fo:letter-spacing="0.095cm"/>
    </style:style>
    <style:style style:name="T99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style:font-name-complex="Calibri" fo:font-size="3pt" fo:letter-spacing="normal"/>
    </style:style>
    <style:style style:name="T100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style:font-name-complex="Calibri" fo:font-size="3pt" fo:letter-spacing="-0.004cm"/>
    </style:style>
    <style:style style:name="T101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style:font-name-complex="Calibri" fo:font-size="3pt" fo:letter-spacing="-0.005cm"/>
    </style:style>
    <style:style style:name="T102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style:font-name-complex="Calibri" fo:font-size="3pt" fo:letter-spacing="-0.009cm"/>
    </style:style>
    <style:style style:name="T103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style:font-name-complex="Calibri" fo:font-size="3.5pt" fo:letter-spacing="normal"/>
    </style:style>
    <style:style style:name="T104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pt" style:font-name-complex="Calibri" fo:letter-spacing="0.004cm"/>
    </style:style>
    <style:style style:name="T105" style:family="text">
      <style:text-properties style:letter-kerning="true" fo:language="en" fo:country="US" style:language-asian="en" style:country-asian="US" style:language-complex="ar" style:country-complex="SA" style:font-name-asian="Times New Roman" style:font-size-asian="11pt" style:font-size-complex="11pt" fo:color="#000000" style:font-name="Calibri" fo:font-size="3pt" style:font-name-complex="Calibri" fo:letter-spacing="0.002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row table:style-name="ro1">
          <table:table-cell table:style-name="ce1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<text:span text:style-name="T1">Legenda</text:span><text:span text:style-name="T2">Mês</text:span><text:span text:style-name="T3"> </text:span><text:span text:style-name="T2">ref:</text:span><text:span text:style-name="T4">jan/24</text:span><text:span text:style-name="T5">INTEGRA</text:span><text:span text:style-name="T4">preenchimento</text:span><text:span text:style-name="T6"> </text:span><text:span text:style-name="T4">automático</text:span><text:span text:style-name="T5">Saldo</text:span><text:span text:style-name="T7"> </text:span><text:span text:style-name="T5">inicial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8">Saldo</text:span><text:span text:style-name="T9"> </text:span><text:span text:style-name="T8">inicial</text:span><text:span text:style-name="T10"> </text:span><text:span text:style-name="T8">Aplicação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8">Outros</text:span><text:span text:style-name="T9"> </text:span><text:span text:style-name="T8">saldos</text:span><text:span text:style-name="T9"> </text:span><text:span text:style-name="T8">iniciais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1">Saldo</text:span><text:span text:style-name="T12"> CC Final</text:span><text:span text:style-name="T13">R$</text:span><text:span text:style-name="T14"> </text:span><text:span text:style-name="T15">766.900,64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6">R$</text:span><text:span text:style-name="T17"> </text:span><text:span text:style-name="T16">0,00</text:span><text:span text:style-name="T18">classificação/input</text:span><text:span text:style-name="T13"> </text:span><text:span text:style-name="T15">manual</text:span><text:span text:style-name="T13">R$</text:span><text:span text:style-name="T14"> </text:span><text:span text:style-name="T13">0,00R$</text:span><text:span text:style-name="T14"> </text:span><text:span text:style-name="T15">163.182,12</text:span><text:span text:style-name="T19">Conciliação </text:span><text:span text:style-name="T20">Bancária</text:span><text:span text:style-name="T21">RECEITA COM APLICAÇÃO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1">FINANCEIRA</text:span><text:span text:style-name="T12"> DOS</text:span><text:span text:style-name="T11"> REPASSES PUBLICOS</text:span><text:span text:style-name="T13">R$</text:span><text:span text:style-name="T14"> </text:span><text:span text:style-name="T13">0,00</text:span><text:span text:style-name="T22">Anexo</text:span><text:span text:style-name="T23"> </text:span><text:span text:style-name="T22">RP-08Resumo</text:span><text:span text:style-name="T23"> </text:span><text:span text:style-name="T22">Geral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24">Classificação</text:span><text:span text:style-name="T25">Analitico</text:span><text:span text:style-name="T26"> </text:span><text:span text:style-name="T27">de</text:span><text:span text:style-name="T28"> </text:span><text:span text:style-name="T26">Credor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1">mês</text:span><text:span text:style-name="T29"> </text:span><text:span text:style-name="T11">de competencia</text:span><text:span text:style-name="T26">Número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1">documento</text:span><text:span text:style-name="T26">Movimentação</text:span></text:p>
          </table:table-cell>
        </table:table-row>
        <table:table-row table:style-name="ro1">
          <table:table-cell table:style-name="ce3" office:value-type="string" calcext:value-type="string">
            <text:p>entre contas?</text:p>
          </table:table-cell>
        </table:table-row>
        <table:table-row table:style-name="ro1">
          <table:table-cell table:style-name="ce6" office:value-type="string" calcext:value-type="string">
            <text:p><text:span text:style-name="T30">NÃO</text:span><text:span text:style-name="T31">Data</text:span><text:span text:style-name="T32">CNPJ/CPF</text:span><text:span text:style-name="T33">CREDOR</text:span><text:span text:style-name="T32">VALOR PAGONatureza</text:span><text:span text:style-name="T34"> </text:span><text:span text:style-name="T32">da</text:span><text:span text:style-name="T33"> </text:span><text:span text:style-name="T32">despesa</text:span><text:span text:style-name="T35"> </text:span><text:span text:style-name="T32">/</text:span><text:span text:style-name="T34"> </text:span><text:span text:style-name="T32">histórico</text:span></text:p>
          </table:table-cell>
        </table:table-row>
        <table:table-row table:style-name="ro1">
          <table:table-cell table:style-name="ce7" office:value-type="string" calcext:value-type="string">
            <text:p>SALDO ANTERIOR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38">RECEBIDA</text:span><text:span text:style-name="T39"> </text:span><text:span text:style-name="T38">46177523000109</text:span>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DE</text:span><text:span text:style-name="T42"> </text:span><text:span text:style-name="T38">BOLETO OUTROS BANCOS</text:span><text:span text:style-name="T43"> </text:span><text:span text:style-name="T38">VIA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44">NOVA</text:span><text:span text:style-name="T16"> </text:span><text:span text:style-name="T45">SERVICOS LTDA</text:span><text:span text:style-name="T32">FinalidadeCompetenciaSaldo</text:span></text:p>
          </table:table-cell>
        </table:table-row>
        <table:table-row table:style-name="ro1">
          <table:table-cell table:style-name="ce9" office:value-type="string" calcext:value-type="string">
            <text:p><text:span text:style-name="T44">766.557,53</text:span><text:span text:style-name="T46">0</text:span></text:p>
          </table:table-cell>
        </table:table-row>
        <table:table-row table:style-name="ro1">
          <table:table-cell table:style-name="ce9" office:value-type="string" calcext:value-type="string">
            <text:p><text:span text:style-name="T16">0</text:span><text:span text:style-name="T47">5/01/2024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5/01/2024</text:span><text:span text:style-name="T48">DEZEMBR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JANEIRO</text:span><text:span text:style-name="T13">R$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16">R$</text:span><text:span text:style-name="T18">REPASSE DO MUNICÍPI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VIA</text:span><text:span text:style-name="T50"> </text:span><text:span text:style-name="T45">NOVA</text:span><text:span text:style-name="T51">R$1.500.000,00</text:span><text:span text:style-name="T13">NÃO</text:span><text:span text:style-name="T15">REPASSE PUBLICO EXERCÍCI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Recursos</text:span><text:span text:style-name="T17"> </text:span><text:span text:style-name="T45">humanos</text:span><text:span text:style-name="T16"> </text:span><text:span text:style-name="T45">(5)</text:span><text:span text:style-name="T51">2.266.557,53DESPESAS CONTABILIZADAS NESTE EXERCÍCIO</text:span><text:span text:style-name="T13"> E</text:span></text:p>
          </table:table-cell>
        </table:table-row>
        <table:table-row table:style-name="ro2">
          <table:table-cell office:value-type="string" calcext:value-type="string">
            <text:p><text:span text:style-name="T40">PAGAS NESTE</text:span><text:span text:style-name="T52"> </text:span><text:span text:style-name="T38">EXERCÍCIO </text:span><text:span text:style-name="T41">(R$)</text:span><text:span text:style-name="T38"> (I)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DESPESAS CONTABILIZADAS NESTE EXERCÍCIO</text:span><text:span text:style-name="T16"> E</text:span><text:span text:style-name="T13">0</text:span>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0" office:value-type="string" calcext:value-type="string">
            <text:p><text:span text:style-name="T16">1</text:span><text:span text:style-name="T18">5/01/2024</text:span>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8" calcext:value-type="date">
            <text:p>08/01/24</text:p>
          </table:table-cell>
        </table:table-row>
        <table:table-row table:style-name="ro1">
          <table:table-cell table:style-name="ce11" office:value-type="date" office:date-value="2024-01-08" calcext:value-type="date">
            <text:p>08/01/24</text:p>
          </table:table-cell>
        </table:table-row>
        <table:table-row table:style-name="ro1">
          <table:table-cell table:style-name="ce11" office:value-type="date" office:date-value="2024-01-08" calcext:value-type="date">
            <text:p>08/01/24</text:p>
          </table:table-cell>
        </table:table-row>
        <table:table-row table:style-name="ro1">
          <table:table-cell table:style-name="ce11" office:value-type="date" office:date-value="2024-01-08" calcext:value-type="date">
            <text:p>08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0" office:value-type="string" calcext:value-type="string">
            <text:p><text:span text:style-name="T44">0/01/2024</text:span><text:span text:style-name="T48">BOLE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512984</text:span><text:span text:style-name="T48">01.178.287/0001-07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4.740.876/0001-25</text:span><text:span text:style-name="T13">-R$41.948,91</text:span></text:p>
          </table:table-cell>
        </table:table-row>
        <table:table-row table:style-name="ro1">
          <table:table-cell office:value-type="float" office:value="211997.3" calcext:value-type="float">
            <text:p>211997,3</text:p>
          </table:table-cell>
        </table:table-row>
        <table:table-row table:style-name="ro1">
          <table:table-cell office:value-type="float" office:value="787783.22" calcext:value-type="float">
            <text:p>787783,22</text:p>
          </table:table-cell>
        </table:table-row>
        <table:table-row table:style-name="ro1">
          <table:table-cell office:value-type="float" office:value="4500" calcext:value-type="float">
            <text:p>4500</text:p>
          </table:table-cell>
        </table:table-row>
        <table:table-row table:style-name="ro1">
          <table:table-cell table:style-name="ce10" office:value-type="string" calcext:value-type="string">
            <text:p><text:span text:style-name="T16">375,46</text:span><text:span text:style-name="T13">NÃO</text:span>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table:style-name="ce10" office:value-type="string" calcext:value-type="string">
            <text:p><text:span text:style-name="T16">NÃO</text:span><text:span text:style-name="T18">01.Vale</text:span><text:span text:style-name="T14"> </text:span><text:span text:style-name="T15">Transporte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.Vale</text:span><text:span text:style-name="T17"> </text:span><text:span text:style-name="T45">Refeição</text:span><text:span text:style-name="T51">JANEIRO</text:span>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table:style-name="ce10" office:value-type="string" calcext:value-type="string">
            <text:p><text:span text:style-name="T44">JANEIRO</text:span><text:span text:style-name="T13">R$</text:span>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table:style-name="ce10" office:value-type="string" calcext:value-type="string">
            <text:p><text:span text:style-name="T16">R$</text:span><text:span text:style-name="T18">2.224.608,62PAGAMENTO </text:span><text:span text:style-name="T13">DE</text:span><text:span text:style-name="T53"> </text:span><text:span text:style-name="T15">BOLETO OUTROS BANCOSALELO</text:span></text:p>
          </table:table-cell>
        </table:table-row>
        <table:table-row table:style-name="ro2">
          <table:table-cell office:value-type="string" calcext:value-type="string">
            <text:p><text:span text:style-name="T36">FOLHA</text:span><text:span text:style-name="T37"> </text:span><text:span text:style-name="T41">DE</text:span><text:span text:style-name="T42"> </text:span><text:span text:style-name="T38">PAGAMEN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SALÁRIO</text:span><text:span text:style-name="T48">-R$</text:span>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table:style-name="ce10" office:value-type="string" calcext:value-type="string">
            <text:p><text:span text:style-name="T16">-R$</text:span><text:span text:style-name="T18">Recursos</text:span><text:span text:style-name="T14"> </text:span><text:span text:style-name="T15">humanos</text:span><text:span text:style-name="T13"> </text:span><text:span text:style-name="T15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Despesas</text:span><text:span text:style-name="T52"> </text:span><text:span text:style-name="T38">financeiras </text:span><text:span text:style-name="T41">e</text:span><text:span text:style-name="T42"> </text:span><text:span text:style-name="T38">bancárias</text:span></text:p>
          </table:table-cell>
        </table:table-row>
        <table:table-row table:style-name="ro2">
          <table:table-cell office:value-type="string" calcext:value-type="string">
            <text:p><text:span text:style-name="T40">Despesas</text:span><text:span text:style-name="T52"> </text:span><text:span text:style-name="T38">financeiras </text:span><text:span text:style-name="T41">e</text:span><text:span text:style-name="T42"> </text:span><text:span text:style-name="T38">bancárias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Despesas</text:span><text:span text:style-name="T52"> </text:span><text:span text:style-name="T38">financeiras </text:span><text:span text:style-name="T41">e</text:span><text:span text:style-name="T42"> </text:span><text:span text:style-name="T38">bancária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Locação de</text:span><text:span text:style-name="T17"> </text:span><text:span text:style-name="T45">imóveis</text:span><text:span text:style-name="T51">2.012.611,32</text:span></text:p>
          </table:table-cell>
        </table:table-row>
        <table:table-row table:style-name="ro1">
          <table:table-cell office:value-type="float" office:value="1224828.1" calcext:value-type="float">
            <text:p>1224828,1</text:p>
          </table:table-cell>
        </table:table-row>
        <table:table-row table:style-name="ro1">
          <table:table-cell office:value-type="float" office:value="1220328.1" calcext:value-type="float">
            <text:p>1220328,1</text:p>
          </table:table-cell>
        </table:table-row>
        <table:table-row table:style-name="ro1">
          <table:table-cell office:value-type="float" office:value="1219952.64" calcext:value-type="float">
            <text:p>1219952,64</text:p>
          </table:table-cell>
        </table:table-row>
        <table:table-row table:style-name="ro1">
          <table:table-cell office:value-type="float" office:value="1219534.9" calcext:value-type="float">
            <text:p>1219534,9</text:p>
          </table:table-cell>
        </table:table-row>
        <table:table-row table:style-name="ro1">
          <table:table-cell office:value-type="float" office:value="1219048.53" calcext:value-type="float">
            <text:p>1219048,53</text:p>
          </table:table-cell>
        </table:table-row>
        <table:table-row table:style-name="ro1">
          <table:table-cell office:value-type="float" office:value="1218548.53" calcext:value-type="float">
            <text:p>1218548,53</text:p>
          </table:table-cell>
        </table:table-row>
        <table:table-row table:style-name="ro1">
          <table:table-cell office:value-type="float" office:value="1218048.53" calcext:value-type="float">
            <text:p>1218048,53</text:p>
          </table:table-cell>
        </table:table-row>
        <table:table-row table:style-name="ro1">
          <table:table-cell office:value-type="float" office:value="1217279.09" calcext:value-type="float">
            <text:p>1217279,09</text:p>
          </table:table-cell>
        </table:table-row>
        <table:table-row table:style-name="ro1">
          <table:table-cell office:value-type="float" office:value="1216164.79" calcext:value-type="float">
            <text:p>1216164,79</text:p>
          </table:table-cell>
        </table:table-row>
        <table:table-row table:style-name="ro1">
          <table:table-cell office:value-type="float" office:value="1214994.9" calcext:value-type="float">
            <text:p>1214994,9</text:p>
          </table:table-cell>
        </table:table-row>
        <table:table-row table:style-name="ro1">
          <table:table-cell office:value-type="float" office:value="1213717.94" calcext:value-type="float">
            <text:p>1213717,94</text:p>
          </table:table-cell>
        </table:table-row>
        <table:table-row table:style-name="ro1">
          <table:table-cell office:value-type="float" office:value="1212415.98" calcext:value-type="float">
            <text:p>1212415,98</text:p>
          </table:table-cell>
        </table:table-row>
        <table:table-row table:style-name="ro1">
          <table:table-cell office:value-type="float" office:value="1211110.51" calcext:value-type="float">
            <text:p>1211110,51</text:p>
          </table:table-cell>
        </table:table-row>
        <table:table-row table:style-name="ro1">
          <table:table-cell office:value-type="float" office:value="1209729.76" calcext:value-type="float">
            <text:p>1209729,76</text:p>
          </table:table-cell>
        </table:table-row>
        <table:table-row table:style-name="ro1">
          <table:table-cell office:value-type="float" office:value="1208254.97" calcext:value-type="float">
            <text:p>1208254,97</text:p>
          </table:table-cell>
        </table:table-row>
        <table:table-row table:style-name="ro1">
          <table:table-cell office:value-type="float" office:value="1206754.97" calcext:value-type="float">
            <text:p>1206754,97</text:p>
          </table:table-cell>
        </table:table-row>
        <table:table-row table:style-name="ro1">
          <table:table-cell office:value-type="float" office:value="1204882.77" calcext:value-type="float">
            <text:p>1204882,77</text:p>
          </table:table-cell>
        </table:table-row>
        <table:table-row table:style-name="ro1">
          <table:table-cell office:value-type="float" office:value="1202008.04" calcext:value-type="float">
            <text:p>1202008,04</text:p>
          </table:table-cell>
        </table:table-row>
        <table:table-row table:style-name="ro1">
          <table:table-cell office:value-type="float" office:value="1199008.04" calcext:value-type="float">
            <text:p>1199008,04</text:p>
          </table:table-cell>
        </table:table-row>
        <table:table-row table:style-name="ro1">
          <table:table-cell office:value-type="float" office:value="1195833.49" calcext:value-type="float">
            <text:p>1195833,49</text:p>
          </table:table-cell>
        </table:table-row>
        <table:table-row table:style-name="ro1">
          <table:table-cell office:value-type="float" office:value="1191833.49" calcext:value-type="float">
            <text:p>1191833,49</text:p>
          </table:table-cell>
        </table:table-row>
        <table:table-row table:style-name="ro1">
          <table:table-cell office:value-type="float" office:value="1185723.93" calcext:value-type="float">
            <text:p>1185723,93</text:p>
          </table:table-cell>
        </table:table-row>
        <table:table-row table:style-name="ro1">
          <table:table-cell office:value-type="float" office:value="1179328.62" calcext:value-type="float">
            <text:p>1179328,62</text:p>
          </table:table-cell>
        </table:table-row>
        <table:table-row table:style-name="ro1">
          <table:table-cell office:value-type="float" office:value="1171326.42" calcext:value-type="float">
            <text:p>1171326,42</text:p>
          </table:table-cell>
        </table:table-row>
        <table:table-row table:style-name="ro1">
          <table:table-cell office:value-type="float" office:value="1162726.22" calcext:value-type="float">
            <text:p>1162726,22</text:p>
          </table:table-cell>
        </table:table-row>
        <table:table-row table:style-name="ro1">
          <table:table-cell office:value-type="float" office:value="1153256.98" calcext:value-type="float">
            <text:p>1153256,98</text:p>
          </table:table-cell>
        </table:table-row>
        <table:table-row table:style-name="ro1">
          <table:table-cell office:value-type="float" office:value="1153181.38" calcext:value-type="float">
            <text:p>1153181,38</text:p>
          </table:table-cell>
        </table:table-row>
        <table:table-row table:style-name="ro1">
          <table:table-cell office:value-type="float" office:value="1152558.73" calcext:value-type="float">
            <text:p>1152558,73</text:p>
          </table:table-cell>
        </table:table-row>
        <table:table-row table:style-name="ro1">
          <table:table-cell office:value-type="float" office:value="1152510.51" calcext:value-type="float">
            <text:p>1152510,51</text:p>
          </table:table-cell>
        </table:table-row>
        <table:table-row table:style-name="ro1">
          <table:table-cell office:value-type="float" office:value="1127510.51" calcext:value-type="float">
            <text:p>1127510,51</text:p>
          </table:table-cell>
        </table:table-row>
        <table:table-row table:style-name="ro1">
          <table:table-cell office:value-type="float" office:value="1127505.11" calcext:value-type="float">
            <text:p>1127505,11</text:p>
          </table:table-cell>
        </table:table-row>
        <table:table-row table:style-name="ro1">
          <table:table-cell table:style-name="ce10" office:value-type="string" calcext:value-type="string">
            <text:p><text:span text:style-name="T44">1.127.331,49</text:span><text:span text:style-name="T48">ALELO INSTITUICAO </text:span><text:span text:style-name="T13">DE</text:span><text:span text:style-name="T14"> </text:span><text:span text:style-name="T15">PAGAPAGAS NESTE</text:span><text:span text:style-name="T14"> </text:span><text:span text:style-name="T15">EXERCÍCIO </text:span><text:span text:style-name="T13">(R$)</text:span><text:span text:style-name="T15"> (I)DEBITO PAGAMENTO DE SALARIO</text:span></text:p>
          </table:table-cell>
        </table:table-row>
        <table:table-row table:style-name="ro2">
          <table:table-cell office:value-type="string" calcext:value-type="string">
            <text:p><text:span text:style-name="T40">93</text:span><text:span text:style-name="T41"> </text:span><text:span text:style-name="T52">PAGTOS</text:span></text:p>
          </table:table-cell>
        </table:table-row>
        <table:table-row table:style-name="ro1">
          <table:table-cell office:value-type="string" calcext:value-type="string">
            <text:p>DEBITO PAGAMENTO DE SALARIO</text:p>
          </table:table-cell>
        </table:table-row>
        <table:table-row table:style-name="ro1">
          <table:table-cell office:value-type="string" calcext:value-type="string">
            <text:p>PAGTOS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135.4906731562</text:span><text:span text:style-name="T48">PAGSAL: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PAGSAL:</text:span><text:span text:style-name="T48">DESPESAS CONTABILIZADAS </text:span><text:span text:style-name="T14">EM </text:span><text:span text:style-name="T15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NESTE EXERCÍCIO</text:span><text:span text:style-name="T41"> E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PAGAS NESTE</text:span><text:span text:style-name="T17"> </text:span><text:span text:style-name="T45">EXERCÍCIO </text:span><text:span text:style-name="T16">(R$)</text:span><text:span text:style-name="T45"> (I)</text:span><text:span text:style-name="T51">01.Líquido Folha</text:span><text:span text:style-name="T13"> </text:span><text:span text:style-name="T14">de</text:span><text:span text:style-name="T54"> </text:span><text:span text:style-name="T15">Pagamento</text:span></text:p>
          </table:table-cell>
        </table:table-row>
        <table:table-row table:style-name="ro2">
          <table:table-cell office:value-type="string" calcext:value-type="string">
            <text:p><text:span text:style-name="T40">01.Líquido Folha</text:span><text:span text:style-name="T41"> </text:span><text:span text:style-name="T52">de</text:span><text:span text:style-name="T37"> </text:span><text:span text:style-name="T38">Pagamen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.Pensão</text:span><text:span text:style-name="T13">51</text:span><text:span text:style-name="T15">PENSÃO</text:span><text:span text:style-name="T14"> </text:span><text:span text:style-name="T15">ALIMENTÍCIA</text:span></text:p>
          </table:table-cell>
        </table:table-row>
        <table:table-row table:style-name="ro2">
          <table:table-cell office:value-type="string" calcext:value-type="string">
            <text:p><text:span text:style-name="T40">PENSÃO</text:span><text:span text:style-name="T52"> </text:span><text:span text:style-name="T38">ALIMENTÍCI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SALÁRIO</text:span><text:span text:style-name="T13">0417,74</text:span><text:span text:style-name="T15">01.Pensão</text:span><text:span text:style-name="T13">0486,37</text:span><text:span text:style-name="T15">01.Líquido Folha</text:span><text:span text:style-name="T13"> </text:span><text:span text:style-name="T14">de</text:span><text:span text:style-name="T54"> </text:span><text:span text:style-name="T15">Pagamen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.Vale</text:span><text:span text:style-name="T17"> </text:span><text:span text:style-name="T45">Transporte</text:span><text:span text:style-name="T13">0</text:span><text:span text:style-name="T15">AJUDA</text:span><text:span text:style-name="T13"> </text:span><text:span text:style-name="T15">DE CUSTO</text:span></text:p>
          </table:table-cell>
        </table:table-row>
        <table:table-row table:style-name="ro2">
          <table:table-cell office:value-type="string" calcext:value-type="string">
            <text:p><text:span text:style-name="T40">AJUDA</text:span><text:span text:style-name="T41"> </text:span><text:span text:style-name="T38">DE CUS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SALÁRIO</text:span><text:span text:style-name="T13">500,000</text:span><text:span text:style-name="T15">DESPESAS CONTABILIZADAS NESTE EXERCÍCIO</text:span><text:span text:style-name="T13"> E500,00</text:span><text:span text:style-name="T15">01.Vale</text:span><text:span text:style-name="T14"> </text:span><text:span text:style-name="T15">Transporte</text:span><text:span text:style-name="T13">0</text:span><text:span text:style-name="T15">PAGAS NESTE</text:span><text:span text:style-name="T14"> </text:span><text:span text:style-name="T15">EXERCÍCIO </text:span><text:span text:style-name="T13">(R$)</text:span><text:span text:style-name="T15"> (I)DESPESAS CONTABILIZADAS </text:span><text:span text:style-name="T14">EM </text:span><text:span text:style-name="T15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NESTE EXERCÍCIO</text:span><text:span text:style-name="T41"> E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PAGAS NESTE</text:span><text:span text:style-name="T17"> </text:span><text:span text:style-name="T45">EXERCÍCIO </text:span><text:span text:style-name="T16">(R$)</text:span><text:span text:style-name="T45"> (I)</text:span><text:span text:style-name="T13">769,44</text:span><text:span text:style-name="T15">01.Líquido Folha</text:span><text:span text:style-name="T13"> </text:span><text:span text:style-name="T14">de</text:span><text:span text:style-name="T54"> </text:span><text:span text:style-name="T15">Pagamento</text:span></text:p>
          </table:table-cell>
        </table:table-row>
        <table:table-row table:style-name="ro2">
          <table:table-cell office:value-type="string" calcext:value-type="string">
            <text:p><text:span text:style-name="T40">01.Líquido Folha</text:span><text:span text:style-name="T41"> </text:span><text:span text:style-name="T52">de</text:span><text:span text:style-name="T37"> </text:span><text:span text:style-name="T38">Pagamento</text:span></text:p>
          </table:table-cell>
        </table:table-row>
        <table:table-row table:style-name="ro2">
          <table:table-cell office:value-type="string" calcext:value-type="string">
            <text:p><text:span text:style-name="T40">01.Líquido Folha</text:span><text:span text:style-name="T41"> </text:span><text:span text:style-name="T52">de</text:span><text:span text:style-name="T37"> </text:span><text:span text:style-name="T38">Pagamento</text:span></text:p>
          </table:table-cell>
        </table:table-row>
        <table:table-row table:style-name="ro2">
          <table:table-cell office:value-type="string" calcext:value-type="string">
            <text:p><text:span text:style-name="T40">01.Líquido Folha</text:span><text:span text:style-name="T41"> </text:span><text:span text:style-name="T52">de</text:span><text:span text:style-name="T37"> </text:span><text:span text:style-name="T38">Pagamento</text:span></text:p>
          </table:table-cell>
        </table:table-row>
        <table:table-row table:style-name="ro2">
          <table:table-cell office:value-type="string" calcext:value-type="string">
            <text:p><text:span text:style-name="T40">01.Líquido Folha</text:span><text:span text:style-name="T41"> </text:span><text:span text:style-name="T52">de</text:span><text:span text:style-name="T37"> </text:span><text:span text:style-name="T38">Pagamento</text:span></text:p>
          </table:table-cell>
        </table:table-row>
        <table:table-row table:style-name="ro2">
          <table:table-cell office:value-type="string" calcext:value-type="string">
            <text:p><text:span text:style-name="T40">01.Líquido Folha</text:span><text:span text:style-name="T41"> </text:span><text:span text:style-name="T52">de</text:span><text:span text:style-name="T37"> </text:span><text:span text:style-name="T38">Pagamento</text:span></text:p>
          </table:table-cell>
        </table:table-row>
        <table:table-row table:style-name="ro2">
          <table:table-cell office:value-type="string" calcext:value-type="string">
            <text:p><text:span text:style-name="T40">01.Líquido Folha</text:span><text:span text:style-name="T41"> </text:span><text:span text:style-name="T52">de</text:span><text:span text:style-name="T37"> </text:span><text:span text:style-name="T38">Pagamento</text:span></text:p>
          </table:table-cell>
        </table:table-row>
        <table:table-row table:style-name="ro2">
          <table:table-cell office:value-type="string" calcext:value-type="string">
            <text:p><text:span text:style-name="T40">01.Líquido Folha</text:span><text:span text:style-name="T41"> </text:span><text:span text:style-name="T52">de</text:span><text:span text:style-name="T37"> </text:span><text:span text:style-name="T38">Pagamen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.Vale</text:span><text:span text:style-name="T17"> </text:span><text:span text:style-name="T45">Transporte</text:span><text:span text:style-name="T13">0</text:span><text:span text:style-name="T15">SALÁRIO</text:span><text:span text:style-name="T13">1.114,30</text:span></text:p>
          </table:table-cell>
        </table:table-row>
        <table:table-row table:style-name="ro1">
          <table:table-cell office:value-type="float" office:value="1169.89" calcext:value-type="float">
            <text:p>1169,89</text:p>
          </table:table-cell>
        </table:table-row>
        <table:table-row table:style-name="ro1">
          <table:table-cell office:value-type="float" office:value="1276.96" calcext:value-type="float">
            <text:p>1276,96</text:p>
          </table:table-cell>
        </table:table-row>
        <table:table-row table:style-name="ro1">
          <table:table-cell office:value-type="float" office:value="1301.96" calcext:value-type="float">
            <text:p>1301,96</text:p>
          </table:table-cell>
        </table:table-row>
        <table:table-row table:style-name="ro1">
          <table:table-cell office:value-type="float" office:value="1305.47" calcext:value-type="float">
            <text:p>1305,47</text:p>
          </table:table-cell>
        </table:table-row>
        <table:table-row table:style-name="ro1">
          <table:table-cell office:value-type="float" office:value="1380.75" calcext:value-type="float">
            <text:p>1380,75</text:p>
          </table:table-cell>
        </table:table-row>
        <table:table-row table:style-name="ro1">
          <table:table-cell office:value-type="float" office:value="1474.79" calcext:value-type="float">
            <text:p>1474,79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872.2" calcext:value-type="float">
            <text:p>1872,2</text:p>
          </table:table-cell>
        </table:table-row>
        <table:table-row table:style-name="ro1">
          <table:table-cell office:value-type="float" office:value="2874.73" calcext:value-type="float">
            <text:p>2874,73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3174.55" calcext:value-type="float">
            <text:p>3174,55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float" office:value="6109.56" calcext:value-type="float">
            <text:p>6109,56</text:p>
          </table:table-cell>
        </table:table-row>
        <table:table-row table:style-name="ro1">
          <table:table-cell office:value-type="float" office:value="6395.31" calcext:value-type="float">
            <text:p>6395,31</text:p>
          </table:table-cell>
        </table:table-row>
        <table:table-row table:style-name="ro1">
          <table:table-cell office:value-type="float" office:value="8002.2" calcext:value-type="float">
            <text:p>8002,2</text:p>
          </table:table-cell>
        </table:table-row>
        <table:table-row table:style-name="ro1">
          <table:table-cell office:value-type="float" office:value="8600.2" calcext:value-type="float">
            <text:p>8600,2</text:p>
          </table:table-cell>
        </table:table-row>
        <table:table-row table:style-name="ro1">
          <table:table-cell office:value-type="float" office:value="9469.24" calcext:value-type="float">
            <text:p>9469,24</text:p>
          </table:table-cell>
        </table:table-row>
        <table:table-row table:style-name="ro1">
          <table:table-cell table:style-name="ce10" office:value-type="string" calcext:value-type="string">
            <text:p><text:span text:style-name="T16">75,60</text:span><text:span text:style-name="T13">0</text:span><text:span text:style-name="T15">SALÁRIO</text:span><text:span text:style-name="T13">0</text:span><text:span text:style-name="T15">SALÁRIO</text:span><text:span text:style-name="T13">0</text:span><text:span text:style-name="T15">SALÁRIO</text:span><text:span text:style-name="T13">0</text:span><text:span text:style-name="T15">SALÁRIO</text:span><text:span text:style-name="T13">0</text:span><text:span text:style-name="T15">SALÁRIO</text:span><text:span text:style-name="T13">0</text:span><text:span text:style-name="T15">SALÁRIO</text:span><text:span text:style-name="T13">0</text:span><text:span text:style-name="T15">AJUDA</text:span><text:span text:style-name="T13"> </text:span><text:span text:style-name="T15">DE CUS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SALÁRIO</text:span><text:span text:style-name="T13">0</text:span><text:span text:style-name="T15">DESPESAS CONTABILIZADAS </text:span><text:span text:style-name="T14">EM </text:span><text:span text:style-name="T15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NESTE EXERCÍCIO</text:span><text:span text:style-name="T41"> E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PAGAS NESTE</text:span><text:span text:style-name="T17"> </text:span><text:span text:style-name="T45">EXERCÍCIO </text:span><text:span text:style-name="T16">(R$)</text:span><text:span text:style-name="T45"> (I)</text:span><text:span text:style-name="T51">01.Líquido Folha</text:span><text:span text:style-name="T13"> </text:span><text:span text:style-name="T14">de</text:span><text:span text:style-name="T54"> </text:span><text:span text:style-name="T15">Pagamento</text:span></text:p>
          </table:table-cell>
        </table:table-row>
        <table:table-row table:style-name="ro2">
          <table:table-cell office:value-type="string" calcext:value-type="string">
            <text:p><text:span text:style-name="T40">01.Líquido Folha</text:span><text:span text:style-name="T41"> </text:span><text:span text:style-name="T52">de</text:span><text:span text:style-name="T37"> </text:span><text:span text:style-name="T38">Pagamen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.Vale</text:span><text:span text:style-name="T17"> </text:span><text:span text:style-name="T45">Transporte</text:span><text:span text:style-name="T13">0</text:span><text:span text:style-name="T15">SALÁRIO</text:span><text:span text:style-name="T13">0</text:span><text:span text:style-name="T15">AJUDA</text:span><text:span text:style-name="T13"> </text:span><text:span text:style-name="T15">DE CUS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SALÁRIO</text:span><text:span text:style-name="T13">0</text:span><text:span text:style-name="T15">DESPESAS CONTABILIZADAS </text:span><text:span text:style-name="T14">EM </text:span><text:span text:style-name="T15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NESTE EXERCÍCIO</text:span><text:span text:style-name="T41"> E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PAGAS NESTE</text:span><text:span text:style-name="T17"> </text:span><text:span text:style-name="T45">EXERCÍCIO </text:span><text:span text:style-name="T16">(R$)</text:span><text:span text:style-name="T45"> (I)</text:span><text:span text:style-name="T51">01.Líquido Folha</text:span><text:span text:style-name="T13"> </text:span><text:span text:style-name="T14">de</text:span><text:span text:style-name="T54"> </text:span><text:span text:style-name="T15">Pagamen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.Vale</text:span><text:span text:style-name="T17"> </text:span><text:span text:style-name="T45">Transporte</text:span><text:span text:style-name="T13">0</text:span><text:span text:style-name="T15">AJUDA</text:span><text:span text:style-name="T13"> </text:span><text:span text:style-name="T15">DE CUS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SALÁRIO</text:span><text:span text:style-name="T13">0</text:span><text:span text:style-name="T15">01.Líquido Folha</text:span><text:span text:style-name="T13"> </text:span><text:span text:style-name="T14">de</text:span><text:span text:style-name="T54"> </text:span><text:span text:style-name="T15">Pagamento</text:span></text:p>
          </table:table-cell>
        </table:table-row>
        <table:table-row table:style-name="ro2">
          <table:table-cell office:value-type="string" calcext:value-type="string">
            <text:p><text:span text:style-name="T40">01.Líquido Folha</text:span><text:span text:style-name="T41"> </text:span><text:span text:style-name="T52">de</text:span><text:span text:style-name="T37"> </text:span><text:span text:style-name="T38">Pagamento</text:span></text:p>
          </table:table-cell>
        </table:table-row>
        <table:table-row table:style-name="ro2">
          <table:table-cell office:value-type="string" calcext:value-type="string">
            <text:p><text:span text:style-name="T40">01.Líquido Folha</text:span><text:span text:style-name="T41"> </text:span><text:span text:style-name="T52">de</text:span><text:span text:style-name="T37"> </text:span><text:span text:style-name="T38">Pagamento</text:span></text:p>
          </table:table-cell>
        </table:table-row>
        <table:table-row table:style-name="ro2">
          <table:table-cell office:value-type="string" calcext:value-type="string">
            <text:p><text:span text:style-name="T40">01.Líquido Folha</text:span><text:span text:style-name="T41"> </text:span><text:span text:style-name="T52">de</text:span><text:span text:style-name="T37"> </text:span><text:span text:style-name="T38">Pagamento</text:span></text:p>
          </table:table-cell>
        </table:table-row>
        <table:table-row table:style-name="ro2">
          <table:table-cell office:value-type="string" calcext:value-type="string">
            <text:p><text:span text:style-name="T40">01.Líquido Folha</text:span><text:span text:style-name="T41"> </text:span><text:span text:style-name="T52">de</text:span><text:span text:style-name="T37"> </text:span><text:span text:style-name="T38">Pagamento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2">
          <table:table-cell office:value-type="string" calcext:value-type="string">
            <text:p><text:span text:style-name="T41">03.06. </text:span><text:span text:style-name="T37">Serviços</text:span><text:span text:style-name="T41"> </text:span><text:span text:style-name="T37">de</text:span><text:span text:style-name="T41"> Tecnologia</text:span><text:span text:style-name="T38"> </text:span><text:span text:style-name="T37">da</text:span><text:span text:style-name="T52"> </text:span><text:span text:style-name="T41">Informação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3.11.</text:span><text:span text:style-name="T17"> </text:span><text:span text:style-name="T45">Despesas</text:span><text:span text:style-name="T17"> </text:span><text:span text:style-name="T45">Fixas</text:span><text:span text:style-name="T17"> </text:span><text:span text:style-name="T45">(Utilidades)</text:span><text:span text:style-name="T13">0</text:span><text:span text:style-name="T15">SALÁRIO</text:span><text:span text:style-name="T13">0</text:span><text:span text:style-name="T15">SALÁRIO</text:span><text:span text:style-name="T13">0</text:span><text:span text:style-name="T15">SALÁRIO</text:span><text:span text:style-name="T13">0</text:span><text:span text:style-name="T15">SALÁRIO</text:span><text:span text:style-name="T13">0</text:span><text:span text:style-name="T15">TARIFA</text:span><text:span text:style-name="T13"> </text:span><text:span text:style-name="T15">BANCÁRIA</text:span></text:p>
          </table:table-cell>
        </table:table-row>
        <table:table-row table:style-name="ro2">
          <table:table-cell office:value-type="string" calcext:value-type="string">
            <text:p><text:span text:style-name="T40">TARIFA</text:span><text:span text:style-name="T41"> </text:span><text:span text:style-name="T38">BANCÁRIA</text:span></text:p>
          </table:table-cell>
        </table:table-row>
        <table:table-row table:style-name="ro2">
          <table:table-cell office:value-type="string" calcext:value-type="string">
            <text:p><text:span text:style-name="T36">PIX</text:span><text:span text:style-name="T41"> </text:span><text:span text:style-name="T38">DEVOLVIDO</text:span></text:p>
          </table:table-cell>
        </table:table-row>
        <table:table-row table:style-name="ro2">
          <table:table-cell office:value-type="string" calcext:value-type="string">
            <text:p><text:span text:style-name="T40">MARCOS </text:span><text:span text:style-name="T52">JOSÉ</text:span></text:p>
          </table:table-cell>
        </table:table-row>
        <table:table-row table:style-name="ro2">
          <table:table-cell office:value-type="string" calcext:value-type="string">
            <text:p><text:span text:style-name="T40">TARIFA</text:span><text:span text:style-name="T41"> </text:span><text:span text:style-name="T38">BANCÁRI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IRRF ALUGUEL</text:span><text:span text:style-name="T17"> </text:span><text:span text:style-name="T45">09/2023</text:span><text:span text:style-name="T51">TAR</text:span><text:span text:style-name="T54"> </text:span><text:span text:style-name="T14">EMISSAO</text:span><text:span text:style-name="T13"> </text:span><text:span text:style-name="T14">TED</text:span><text:span text:style-name="T55"> </text:span><text:span text:style-name="T14">CIP</text:span><text:span text:style-name="T15"> </text:span><text:span text:style-name="T14">PGTO</text:span><text:span text:style-name="T13"> </text:span><text:span text:style-name="T15">FORNECDESPESAS CONTABILIZADAS NESTE EXERCÍCIO</text:span><text:span text:style-name="T13"> E622,65</text:span><text:span text:style-name="T15">TAR</text:span><text:span text:style-name="T54"> </text:span><text:span text:style-name="T14">PAGTO</text:span><text:span text:style-name="T15"> SALARIO</text:span><text:span text:style-name="T14"> </text:span><text:span text:style-name="T15">CREDITO </text:span><text:span text:style-name="T14">C/C</text:span><text:span text:style-name="T13"> </text:span><text:span text:style-name="T14">POUP</text:span><text:span text:style-name="T15">PAGAS NESTE</text:span><text:span text:style-name="T14"> </text:span><text:span text:style-name="T15">EXERCÍCIO </text:span><text:span text:style-name="T13">(R$)</text:span><text:span text:style-name="T15"> (I)</text:span><text:span text:style-name="T14">PIX</text:span><text:span text:style-name="T15"> </text:span><text:span text:style-name="T14">FEITO</text:span><text:span text:style-name="T15"> </text:span><text:span text:style-name="T14">POR</text:span><text:span text:style-name="T54"> </text:span><text:span text:style-name="T15">ENGANO,</text:span><text:span text:style-name="T13"> 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MESMO</text:span><text:span text:style-name="T16"> </text:span><text:span text:style-name="T17">FOI</text:span><text:span text:style-name="T45"> DEVOLVIDO.</text:span><text:span text:style-name="T56">PIX</text:span><text:span text:style-name="T15"> DEVOLVIDOLEONARDO MORATODESPESAS CONTABILIZADAS </text:span><text:span text:style-name="T14">EM </text:span><text:span text:style-name="T15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NESTE EXERCÍCIO</text:span><text:span text:style-name="T41"> E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PAGAS NESTE</text:span><text:span text:style-name="T17"> </text:span><text:span text:style-name="T45">EXERCÍCIO </text:span><text:span text:style-name="T16">(R$)</text:span><text:span text:style-name="T45"> (I)</text:span><text:span text:style-name="T13">48,22</text:span><text:span text:style-name="T15">ROSA</text:span>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135.4906731562</text:span><text:span text:style-name="T48">32816.815.256/0001-97</text:span><text:span text:style-name="T13">25.000,00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16">5,40</text:span><text:span text:style-name="T13">0</text:span><text:span text:style-name="T15">TAR</text:span><text:span text:style-name="T54"> </text:span><text:span text:style-name="T14">EMISSAO</text:span><text:span text:style-name="T13"> </text:span><text:span text:style-name="T14">TED</text:span><text:span text:style-name="T55"> </text:span><text:span text:style-name="T14">CIP</text:span><text:span text:style-name="T15"> </text:span><text:span text:style-name="T14">PGTO</text:span><text:span text:style-name="T13"> </text:span><text:span text:style-name="T15">FORNECPAGAMENTO </text:span><text:span text:style-name="T13">DARF</text:span><text:span text:style-name="T14"> </text:span><text:span text:style-name="T53">EM</text:span><text:span text:style-name="T15"> CANAI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TRIBUTOS FEDERAI</text:span><text:span text:style-name="T48">INTERNETDESPESAS CONTABILIZADAS </text:span><text:span text:style-name="T14">EM </text:span><text:span text:style-name="T15">EXERCÍCIO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ANTERIORES </text:span><text:span text:style-name="T16">E</text:span><text:span text:style-name="T57"> </text:span><text:span text:style-name="T45">PAGAS NESTE EXERCÍCIO </text:span><text:span text:style-name="T16">(R$)</text:span><text:span text:style-name="T45"> (H)</text:span><text:span text:style-name="T13">DARF173,62</text:span><text:span text:style-name="T15">Página </text:span><text:span text:style-name="T13">1</text:span><text:span text:style-name="T15"> </text:span><text:span text:style-name="T14">de</text:span><text:span text:style-name="T54"> </text:span><text:span text:style-name="T13">5</text:span></text:p>
          </table:table-cell>
        </table:table-row>
        <table:table-row table:style-name="ro1">
          <table:table-cell table:style-name="ce1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<text:span text:style-name="T1">Legenda</text:span><text:span text:style-name="T2">Mês</text:span><text:span text:style-name="T3"> </text:span><text:span text:style-name="T2">ref:</text:span><text:span text:style-name="T4">jan/24</text:span><text:span text:style-name="T5">INTEGRA</text:span><text:span text:style-name="T4">preenchimento</text:span><text:span text:style-name="T6"> </text:span><text:span text:style-name="T4">automático</text:span><text:span text:style-name="T5">Saldo</text:span><text:span text:style-name="T7"> </text:span><text:span text:style-name="T5">inicial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8">Saldo</text:span><text:span text:style-name="T9"> </text:span><text:span text:style-name="T8">inicial</text:span><text:span text:style-name="T10"> </text:span><text:span text:style-name="T8">Aplicação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8">Outros</text:span><text:span text:style-name="T9"> </text:span><text:span text:style-name="T8">saldos</text:span><text:span text:style-name="T9"> </text:span><text:span text:style-name="T8">iniciais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1">Saldo</text:span><text:span text:style-name="T12"> CC Final</text:span><text:span text:style-name="T13">R$</text:span><text:span text:style-name="T14"> </text:span><text:span text:style-name="T15">766.900,64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6">R$</text:span><text:span text:style-name="T17"> </text:span><text:span text:style-name="T16">0,00</text:span><text:span text:style-name="T18">classificação/input</text:span><text:span text:style-name="T13"> </text:span><text:span text:style-name="T15">manual</text:span><text:span text:style-name="T13">R$</text:span><text:span text:style-name="T14"> </text:span><text:span text:style-name="T13">0,00R$</text:span><text:span text:style-name="T14"> </text:span><text:span text:style-name="T15">163.182,12</text:span><text:span text:style-name="T19">Conciliação </text:span><text:span text:style-name="T20">Bancária</text:span><text:span text:style-name="T21">RECEITA COM APLICAÇÃO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1">FINANCEIRA</text:span><text:span text:style-name="T12"> DOS</text:span><text:span text:style-name="T11"> REPASSES PUBLICOS</text:span><text:span text:style-name="T13">R$</text:span><text:span text:style-name="T14"> </text:span><text:span text:style-name="T13">0,00</text:span><text:span text:style-name="T22">Anexo</text:span><text:span text:style-name="T23"> </text:span><text:span text:style-name="T22">RP-08Resumo</text:span><text:span text:style-name="T23"> </text:span><text:span text:style-name="T22">Geral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24">Classificação</text:span><text:span text:style-name="T25">Analitico</text:span><text:span text:style-name="T26"> </text:span><text:span text:style-name="T27">de</text:span><text:span text:style-name="T28"> </text:span><text:span text:style-name="T26">Credor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1">mês</text:span><text:span text:style-name="T29"> </text:span><text:span text:style-name="T11">de competencia</text:span><text:span text:style-name="T26">Número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1">documento</text:span><text:span text:style-name="T26">Movimentação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1">entre contas?</text:span><text:span text:style-name="T58">Data</text:span><text:span text:style-name="T26">CNPJ/CPF</text:span><text:span text:style-name="T28">CREDOR</text:span><text:span text:style-name="T26">VALOR PAGO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16">86,43</text:span><text:span text:style-name="T32">Natureza</text:span><text:span text:style-name="T34"> </text:span><text:span text:style-name="T32">da</text:span><text:span text:style-name="T33"> </text:span><text:span text:style-name="T32">despesa</text:span><text:span text:style-name="T35"> </text:span><text:span text:style-name="T32">/</text:span><text:span text:style-name="T34"> </text:span><text:span text:style-name="T32">históricoFinalidadeCompetenciaSald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1.127.245,06</text:span><text:span text:style-name="T48">PAGAMENTO </text:span><text:span text:style-name="T13">DARF</text:span><text:span text:style-name="T14"> </text:span><text:span text:style-name="T53">EM</text:span><text:span text:style-name="T15"> CANAI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TRIBUTOS FEDERAI</text:span><text:span text:style-name="T48">INTERNETDESPESAS CONTABILIZADAS </text:span><text:span text:style-name="T14">EM </text:span><text:span text:style-name="T15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ANTERIORES </text:span><text:span text:style-name="T16">E</text:span><text:span text:style-name="T57"> </text:span><text:span text:style-name="T45">PAGAS NESTE EXERCÍCIO</text:span><text:span text:style-name="T16"> </text:span><text:span text:style-name="T45">(R$)</text:span><text:span text:style-name="T16"> </text:span><text:span text:style-name="T45">(H)</text:span><text:span text:style-name="T13">1</text:span><text:span text:style-name="T15">0/01/2024</text:span><text:span text:style-name="T13">DARF</text:span><text:span text:style-name="T15">IRRF ALUGUEL</text:span><text:span text:style-name="T14"> </text:span><text:span text:style-name="T15">11/2023-R$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-R$</text:span><text:span text:style-name="T13">NÃO</text:span><text:span text:style-name="T15">Locação de</text:span><text:span text:style-name="T14"> </text:span><text:span text:style-name="T15">imóveis03.11.</text:span><text:span text:style-name="T14"> </text:span><text:span text:style-name="T15">Despesas</text:span><text:span text:style-name="T14"> </text:span><text:span text:style-name="T15">Fixas</text:span><text:span text:style-name="T14"> </text:span><text:span text:style-name="T15">(Utilidades)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3.11.</text:span><text:span text:style-name="T17"> </text:span><text:span text:style-name="T45">Despesas</text:span><text:span text:style-name="T17"> </text:span><text:span text:style-name="T45">Fixas</text:span><text:span text:style-name="T17"> </text:span><text:span text:style-name="T45">(Utilidades)</text:span><text:span text:style-name="T51">JANEIR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JANEIRO</text:span><text:span text:style-name="T13">R$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16">R$</text:span><text:span text:style-name="T18">PAGAMENTO </text:span><text:span text:style-name="T13">DARF</text:span><text:span text:style-name="T14"> </text:span><text:span text:style-name="T53">EM</text:span><text:span text:style-name="T15"> CANAI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TRIBUTOS FEDERAI</text:span><text:span text:style-name="T48">INTERNET</text:span><text:span text:style-name="T13">1</text:span><text:span text:style-name="T15">0/01/2024</text:span><text:span text:style-name="T13">DARF</text:span><text:span text:style-name="T15">IRRF ALUGUEL</text:span><text:span text:style-name="T14"> </text:span><text:span text:style-name="T15">12/2023</text:span><text:span text:style-name="T13">79,60NÃO</text:span><text:span text:style-name="T15">Locação de</text:span><text:span text:style-name="T14"> </text:span><text:span text:style-name="T15">imóveis1.127.165,46PAGAMENTO </text:span><text:span text:style-name="T13">DE</text:span><text:span text:style-name="T53"> </text:span><text:span text:style-name="T15">BOLETO OUTROS BANCO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SECULO 21</text:span><text:span text:style-name="T48">DESPESAS CONTABILIZADAS </text:span><text:span text:style-name="T14">EM </text:span><text:span text:style-name="T15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ANTERIORES </text:span><text:span text:style-name="T16">E</text:span><text:span text:style-name="T57"> </text:span><text:span text:style-name="T45">PAGAS NESTE EXERCÍCIO </text:span><text:span text:style-name="T16">(R$)</text:span><text:span text:style-name="T45"> (H)</text:span><text:span text:style-name="T13">1</text:span>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0" office:value-type="string" calcext:value-type="string">
            <text:p><text:span text:style-name="T16">1</text:span><text:span text:style-name="T18">0/01/2024</text:span></text:p>
          </table:table-cell>
        </table:table-row>
        <table:table-row table:style-name="ro1">
          <table:table-cell office:value-type="string" calcext:value-type="string">
            <text:p>0/01/2024</text:p>
          </table:table-cell>
        </table:table-row>
        <table:table-row table:style-name="ro1">
          <table:table-cell office:value-type="string" calcext:value-type="string">
            <text:p>0/01/2024</text:p>
          </table:table-cell>
        </table:table-row>
        <table:table-row table:style-name="ro1">
          <table:table-cell office:value-type="string" calcext:value-type="string">
            <text:p>0/01/2024</text:p>
          </table:table-cell>
        </table:table-row>
        <table:table-row table:style-name="ro1">
          <table:table-cell table:style-name="ce11" office:value-type="date" office:date-value="2024-01-01" calcext:value-type="date">
            <text:p>01/01/24</text:p>
          </table:table-cell>
        </table:table-row>
        <table:table-row table:style-name="ro1">
          <table:table-cell table:style-name="ce11" office:value-type="date" office:date-value="2024-01-01" calcext:value-type="date">
            <text:p>01/01/24</text:p>
          </table:table-cell>
        </table:table-row>
        <table:table-row table:style-name="ro1">
          <table:table-cell table:style-name="ce11" office:value-type="date" office:date-value="2024-01-01" calcext:value-type="date">
            <text:p>01/01/24</text:p>
          </table:table-cell>
        </table:table-row>
        <table:table-row table:style-name="ro1">
          <table:table-cell table:style-name="ce11" office:value-type="date" office:date-value="2024-01-01" calcext:value-type="date">
            <text:p>01/01/24</text:p>
          </table:table-cell>
        </table:table-row>
        <table:table-row table:style-name="ro1">
          <table:table-cell table:style-name="ce10" office:value-type="string" calcext:value-type="string">
            <text:p><text:span text:style-name="T44">1/01/2024</text:span><text:span text:style-name="T48">BOLE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BOLETO</text:span><text:span text:style-name="T48">03.626.630/0001-64SECULO 21</text:span></text:p>
          </table:table-cell>
        </table:table-row>
        <table:table-row table:style-name="ro2">
          <table:table-cell office:value-type="string" calcext:value-type="string">
            <text:p><text:span text:style-name="T36">FGTS</text:span><text:span text:style-name="T38"> SOBRE</text:span><text:span text:style-name="T52"> </text:span><text:span text:style-name="T41">A</text:span><text:span text:style-name="T38"> </text:span><text:span text:style-name="T52">FOLH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RESCISÃO</text:span><text:span text:style-name="T48">-R$</text:span>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table:style-name="ce10" office:value-type="string" calcext:value-type="string">
            <text:p><text:span text:style-name="T44">-R$</text:span><text:span text:style-name="T13">2.925,85</text:span></text:p>
          </table:table-cell>
        </table:table-row>
        <table:table-row table:style-name="ro1">
          <table:table-cell office:value-type="float" office:value="3935.03" calcext:value-type="float">
            <text:p>3935,03</text:p>
          </table:table-cell>
        </table:table-row>
        <table:table-row table:style-name="ro1">
          <table:table-cell table:style-name="ce10" office:value-type="string" calcext:value-type="string">
            <text:p><text:span text:style-name="T16">7,72</text:span><text:span text:style-name="T13">NÃO</text:span>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table:style-name="ce10" office:value-type="string" calcext:value-type="string">
            <text:p><text:span text:style-name="T16">NÃO</text:span><text:span text:style-name="T18">Locação de</text:span><text:span text:style-name="T14"> </text:span><text:span text:style-name="T15">imóveis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Outras despesas</text:span><text:span text:style-name="T48">03.11.</text:span><text:span text:style-name="T14"> </text:span><text:span text:style-name="T15">Despesas</text:span><text:span text:style-name="T14"> </text:span><text:span text:style-name="T15">Fixas</text:span><text:span text:style-name="T14"> </text:span><text:span text:style-name="T15">(Utilidades)</text:span></text:p>
          </table:table-cell>
        </table:table-row>
        <table:table-row table:style-name="ro2">
          <table:table-cell office:value-type="string" calcext:value-type="string">
            <text:p><text:span text:style-name="T40">01.FGTS Folha</text:span><text:span text:style-name="T41"> </text:span><text:span text:style-name="T38">de Pagamen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.Rescisão</text:span><text:span text:style-name="T17"> </text:span><text:span text:style-name="T45">Liquida</text:span><text:span text:style-name="T51">JANEIRO</text:span>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table:style-name="ce10" office:value-type="string" calcext:value-type="string">
            <text:p><text:span text:style-name="T44">JANEIRO</text:span><text:span text:style-name="T13">R$</text:span>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table:style-name="ce10" office:value-type="string" calcext:value-type="string">
            <text:p><text:span text:style-name="T16">R$</text:span><text:span text:style-name="T18">1.124.239,61</text:span></text:p>
          </table:table-cell>
        </table:table-row>
        <table:table-row table:style-name="ro1">
          <table:table-cell office:value-type="float" office:value="1120304.58" calcext:value-type="float">
            <text:p>1120304,58</text:p>
          </table:table-cell>
        </table:table-row>
        <table:table-row table:style-name="ro1">
          <table:table-cell office:value-type="float" office:value="1120296.86" calcext:value-type="float">
            <text:p>1120296,86</text:p>
          </table:table-cell>
        </table:table-row>
        <table:table-row table:style-name="ro1">
          <table:table-cell office:value-type="float" office:value="1115559.89" calcext:value-type="float">
            <text:p>1115559,89</text:p>
          </table:table-cell>
        </table:table-row>
        <table:table-row table:style-name="ro1">
          <table:table-cell office:value-type="float" office:value="962559.89" calcext:value-type="float">
            <text:p>962559,89</text:p>
          </table:table-cell>
        </table:table-row>
        <table:table-row table:style-name="ro1">
          <table:table-cell office:value-type="float" office:value="944833.25" calcext:value-type="float">
            <text:p>944833,25</text:p>
          </table:table-cell>
        </table:table-row>
        <table:table-row table:style-name="ro1">
          <table:table-cell office:value-type="float" office:value="929075.06" calcext:value-type="float">
            <text:p>929075,06</text:p>
          </table:table-cell>
        </table:table-row>
        <table:table-row table:style-name="ro1">
          <table:table-cell office:value-type="float" office:value="804675.06" calcext:value-type="float">
            <text:p>804675,06</text:p>
          </table:table-cell>
        </table:table-row>
        <table:table-row table:style-name="ro1">
          <table:table-cell table:style-name="ce10" office:value-type="string" calcext:value-type="string">
            <text:p><text:span text:style-name="T44">803.475,06</text:span><text:span text:style-name="T48">PAGAMENTO FGTS-CANAIS</text:span></text:p>
          </table:table-cell>
        </table:table-row>
        <table:table-row table:style-name="ro2">
          <table:table-cell office:value-type="string" calcext:value-type="string">
            <text:p><text:span text:style-name="T36">FGTS</text:span><text:span text:style-name="T38"> GRRF </text:span><text:span text:style-name="T52">ELETRO</text:span></text:p>
          </table:table-cell>
        </table:table-row>
        <table:table-row table:style-name="ro1">
          <table:table-cell office:value-type="string" calcext:value-type="string">
            <text:p>DEBITO PAGAMENTO DE SALARIO</text:p>
          </table:table-cell>
        </table:table-row>
        <table:table-row table:style-name="ro1">
          <table:table-cell office:value-type="string" calcext:value-type="string">
            <text:p>PAGTOS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135.4906731562</text:span><text:span text:style-name="T48">INTERNETPAGSAL:</text:span><text:span text:style-name="T13">1</text:span><text:span text:style-name="T15">RESCISÃO</text:span><text:span text:style-name="T13">4.736,97</text:span></text:p>
          </table:table-cell>
        </table:table-row>
        <table:table-row table:style-name="ro1">
          <table:table-cell office:value-type="float" office:value="153000" calcext:value-type="float">
            <text:p>153000</text:p>
          </table:table-cell>
        </table:table-row>
        <table:table-row table:style-name="ro1">
          <table:table-cell office:value-type="float" office:value="17726.64" calcext:value-type="float">
            <text:p>17726,64</text:p>
          </table:table-cell>
        </table:table-row>
        <table:table-row table:style-name="ro1">
          <table:table-cell office:value-type="float" office:value="15758.19" calcext:value-type="float">
            <text:p>15758,19</text:p>
          </table:table-cell>
        </table:table-row>
        <table:table-row table:style-name="ro1">
          <table:table-cell office:value-type="float" office:value="124400" calcext:value-type="float">
            <text:p>124400</text:p>
          </table:table-cell>
        </table:table-row>
        <table:table-row table:style-name="ro1">
          <table:table-cell table:style-name="ce10" office:value-type="string" calcext:value-type="string">
            <text:p><text:span text:style-name="T16">1.200,00</text:span><text:span text:style-name="T18">01.Rescisão</text:span><text:span text:style-name="T14"> </text:span><text:span text:style-name="T15">Liquida</text:span><text:span text:style-name="T13">0</text:span><text:span text:style-name="T15">VALOR</text:span><text:span text:style-name="T54"> </text:span><text:span text:style-name="T15">ENVIADO PRA</text:span><text:span text:style-name="T13"> </text:span><text:span text:style-name="T15">OUTRO </text:span><text:span text:style-name="T14">CEI</text:span><text:span text:style-name="T15"> PAR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COMPLETAR</text:span><text:span text:style-name="T16"> </text:span><text:span text:style-name="T45">SALDO</text:span><text:span text:style-name="T51">TRANSF VALORES </text:span><text:span text:style-name="T14">P/C/C</text:span><text:span text:style-name="T13"> </text:span><text:span text:style-name="T14">MESMO</text:span><text:span text:style-name="T13"> </text:span><text:span text:style-name="T15">TITULAR</text:span><text:span text:style-name="T13"> </text:span><text:span text:style-name="T15">PARA:04.01.</text:span><text:span text:style-name="T14"> </text:span><text:span text:style-name="T15">Despesas</text:span><text:span text:style-name="T14"> </text:span><text:span text:style-name="T15">Indiretas</text:span><text:span text:style-name="T14"> </text:span><text:span text:style-name="T13">-</text:span><text:span text:style-name="T15"> (D.I.)0135.13.008204-1</text:span>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DE</text:span><text:span text:style-name="T42"> </text:span><text:span text:style-name="T38">BOLETO OUTROS BANCOS</text:span><text:span text:style-name="T43"> </text:span><text:span text:style-name="T38">VIL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RICA</text:span><text:span text:style-name="T16"> </text:span><text:span text:style-name="T45">PARK LOCACAO DE</text:span><text:span text:style-name="T51">9028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9184</text:span><text:span text:style-name="T48">60.011.343/0001-83</text:span></text:p>
          </table:table-cell>
        </table:table-row>
        <table:table-row table:style-name="ro1">
          <table:table-cell office:value-type="string" calcext:value-type="string">
            <text:p>60.011.343/0001-83</text:p>
          </table:table-cell>
        </table:table-row>
        <table:table-row table:style-name="ro1">
          <table:table-cell office:value-type="string" calcext:value-type="string">
            <text:p>00.640.071/0001-59</text:p>
          </table:table-cell>
        </table:table-row>
        <table:table-row table:style-name="ro1">
          <table:table-cell table:style-name="ce10" office:value-type="string" calcext:value-type="string">
            <text:p><text:span text:style-name="T44">00.640.071/0001-59</text:span><text:span text:style-name="T56">VILLA</text:span><text:span text:style-name="T13"> </text:span><text:span text:style-name="T15">RICA</text:span></text:p>
          </table:table-cell>
        </table:table-row>
        <table:table-row table:style-name="ro2">
          <table:table-cell office:value-type="string" calcext:value-type="string">
            <text:p><text:span text:style-name="T36">VILLA</text:span><text:span text:style-name="T41"> </text:span><text:span text:style-name="T38">RIC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CALVO</text:span><text:span text:style-name="T48">Outros</text:span><text:span text:style-name="T14"> </text:span><text:span text:style-name="T15">serviços</text:span><text:span text:style-name="T14"> de</text:span><text:span text:style-name="T54"> </text:span><text:span text:style-name="T15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Recursos</text:span><text:span text:style-name="T17"> </text:span><text:span text:style-name="T45">humanos</text:span><text:span text:style-name="T16"> </text:span><text:span text:style-name="T45">(5)</text:span><text:span text:style-name="T59">03.08. </text:span><text:span text:style-name="T60">Serviços</text:span><text:span text:style-name="T61"> </text:span><text:span text:style-name="T62">de</text:span><text:span text:style-name="T60"> Locações</text:span><text:span text:style-name="T61"> </text:span><text:span text:style-name="T62">de</text:span><text:span text:style-name="T60"> Veículos</text:span><text:span text:style-name="T61"> </text:span><text:span text:style-name="T63">e</text:span><text:span text:style-name="T64"> </text:span><text:span text:style-name="T62">demais</text:span><text:span text:style-name="T61"> </text:span><text:span text:style-name="T60">gasto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65">03.08. </text:span><text:span text:style-name="T66">Serviços</text:span><text:span text:style-name="T50"> </text:span><text:span text:style-name="T67">de</text:span><text:span text:style-name="T66"> Locações</text:span><text:span text:style-name="T50"> </text:span><text:span text:style-name="T67">de</text:span><text:span text:style-name="T66"> Veículos</text:span><text:span text:style-name="T50"> </text:span><text:span text:style-name="T16">e</text:span><text:span text:style-name="T68"> </text:span><text:span text:style-name="T67">demais</text:span><text:span text:style-name="T50"> </text:span><text:span text:style-name="T66">gastos</text:span><text:span text:style-name="T18">PAGAMENTO </text:span><text:span text:style-name="T13">DE</text:span><text:span text:style-name="T53"> </text:span><text:span text:style-name="T15">BOLETO OUTROS BANCOS</text:span><text:span text:style-name="T69"> </text:span><text:span text:style-name="T15">VILARICA</text:span><text:span text:style-name="T13"> </text:span><text:span text:style-name="T15">PARK LOCACAO DE</text:span>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DE</text:span><text:span text:style-name="T42"> </text:span><text:span text:style-name="T38">BOLETO OUTROS BANCOS</text:span></text:p>
          </table:table-cell>
        </table:table-row>
        <table:table-row table:style-name="ro2">
          <table:table-cell office:value-type="string" calcext:value-type="string">
            <text:p><text:span text:style-name="T40">CALVO COMERCIAL </text:span><text:span text:style-name="T52">IMPORTACA</text:span>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DE</text:span><text:span text:style-name="T42"> </text:span><text:span text:style-name="T38">BOLETO OUTROS BANCO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CALVO COMERCIAL </text:span><text:span text:style-name="T17">IMPORTACA</text:span><text:span text:style-name="T18">2331957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2332688</text:span><text:span text:style-name="T48">01.Cesta</text:span><text:span text:style-name="T13"> </text:span><text:span text:style-name="T15">Básic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.Cesta</text:span><text:span text:style-name="T16"> </text:span><text:span text:style-name="T45">Básica</text:span><text:span text:style-name="T51">CALVOPAGAMENTO </text:span><text:span text:style-name="T13">A</text:span><text:span text:style-name="T15"> FORNECEDORES11/01/2024</text:span></text:p>
          </table:table-cell>
        </table:table-row>
        <table:table-row table:style-name="ro1">
          <table:table-cell table:style-name="ce11" office:value-type="date" office:date-value="2024-01-12" calcext:value-type="date">
            <text:p>12/01/24</text:p>
          </table:table-cell>
        </table:table-row>
        <table:table-row table:style-name="ro1">
          <table:table-cell table:style-name="ce10" office:value-type="string" calcext:value-type="string">
            <text:p><text:span text:style-name="T44">12/01/2024</text:span><text:span text:style-name="T48">RESCISÃO</text:span><text:span text:style-name="T13">-R$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R$</text:span><text:span text:style-name="T13">5,79</text:span></text:p>
          </table:table-cell>
        </table:table-row>
        <table:table-row table:style-name="ro1">
          <table:table-cell office:value-type="float" office:value="1500000" calcext:value-type="float">
            <text:p>1500000</text:p>
          </table:table-cell>
        </table:table-row>
        <table:table-row table:style-name="ro1">
          <table:table-cell table:style-name="ce10" office:value-type="string" calcext:value-type="string">
            <text:p><text:span text:style-name="T16">22.000,00</text:span><text:span text:style-name="T13">NÃO</text:span>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table:style-name="ce10" office:value-type="string" calcext:value-type="string">
            <text:p><text:span text:style-name="T16">NÃO</text:span><text:span text:style-name="T18">Recursos</text:span><text:span text:style-name="T14"> </text:span><text:span text:style-name="T15">humanos</text:span><text:span text:style-name="T13"> </text:span><text:span text:style-name="T15">(5)</text:span></text:p>
          </table:table-cell>
        </table:table-row>
        <table:table-row table:style-name="ro1">
          <table:table-cell office:value-type="string" calcext:value-type="string">
            <text:p>REPASSE PUBLICO EXERCÍCIO</text:p>
          </table:table-cell>
        </table:table-row>
        <table:table-row table:style-name="ro1">
          <table:table-cell table:style-name="ce10" office:value-type="string" calcext:value-type="string">
            <text:p><text:span text:style-name="T44">Outros</text:span><text:span text:style-name="T17"> </text:span><text:span text:style-name="T45">serviços</text:span><text:span text:style-name="T17"> de</text:span><text:span text:style-name="T50"> </text:span><text:span text:style-name="T45">terceiros</text:span><text:span text:style-name="T51">01.Rescisão</text:span><text:span text:style-name="T14"> </text:span><text:span text:style-name="T15">LiquidaJANEIRO</text:span>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table:style-name="ce10" office:value-type="string" calcext:value-type="string">
            <text:p><text:span text:style-name="T44">JANEIRO</text:span><text:span text:style-name="T13">R$</text:span>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table:style-name="ce10" office:value-type="string" calcext:value-type="string">
            <text:p><text:span text:style-name="T16">R$</text:span><text:span text:style-name="T18">803.469,27</text:span></text:p>
          </table:table-cell>
        </table:table-row>
        <table:table-row table:style-name="ro1">
          <table:table-cell office:value-type="float" office:value="2303469.27" calcext:value-type="float">
            <text:p>2303469,27</text:p>
          </table:table-cell>
        </table:table-row>
        <table:table-row table:style-name="ro1">
          <table:table-cell table:style-name="ce10" office:value-type="string" calcext:value-type="string">
            <text:p><text:span text:style-name="T44">2.281.469,27</text:span><text:span text:style-name="T13">0</text:span><text:span text:style-name="T15">135.4906731562</text:span></text:p>
          </table:table-cell>
        </table:table-row>
        <table:table-row table:style-name="ro1">
          <table:table-cell office:value-type="float" office:value="46177523000109" calcext:value-type="float">
            <text:p>46177523000109</text:p>
          </table:table-cell>
        </table:table-row>
        <table:table-row table:style-name="ro2">
          <table:table-cell office:value-type="string" calcext:value-type="string">
            <text:p><text:span text:style-name="T40">VCS ENSINO </text:span><text:span text:style-name="T52">SUPERIOR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LTDA</text:span><text:span text:style-name="T48">REPASSE</text:span><text:span text:style-name="T14"> </text:span><text:span text:style-name="T13">DO</text:span><text:span text:style-name="T14"> </text:span><text:span text:style-name="T15">MUNICÍPI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VCS ENSINO </text:span><text:span text:style-name="T17">SUPERIOR</text:span><text:span text:style-name="T70">TED</text:span><text:span text:style-name="T54"> </text:span><text:span text:style-name="T15">RECEBID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PIX</text:span><text:span text:style-name="T45"> ENVIADO</text:span><text:span text:style-name="T51">DESPESAS CONTABILIZADAS </text:span><text:span text:style-name="T14">EM </text:span><text:span text:style-name="T15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NESTE EXERCÍCIO</text:span><text:span text:style-name="T41"> E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PAGAS NESTE</text:span><text:span text:style-name="T17"> </text:span><text:span text:style-name="T45">EXERCÍCIO </text:span><text:span text:style-name="T16">(R$)</text:span><text:span text:style-name="T45"> (I)</text:span><text:span text:style-name="T51">47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195</text:span><text:span text:style-name="T48">45.395.248/0001-37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39.871.863/0001-70</text:span><text:span text:style-name="T13">-R$</text:span><text:span text:style-name="T15">03.04.</text:span><text:span text:style-name="T14"> </text:span><text:span text:style-name="T15">Serviços </text:span><text:span text:style-name="T14">de</text:span><text:span text:style-name="T54"> </text:span><text:span text:style-name="T15">Projetos</text:span><text:span text:style-name="T14"> </text:span><text:span text:style-name="T15">Educacionais</text:span></text:p>
          </table:table-cell>
        </table:table-row>
        <table:table-row table:style-name="ro2">
          <table:table-cell office:value-type="string" calcext:value-type="string">
            <text:p><text:span text:style-name="T40">02.02</text:span><text:span text:style-name="T41"> </text:span><text:span text:style-name="T38">Material </text:span><text:span text:style-name="T52">de</text:span><text:span text:style-name="T37"> </text:span><text:span text:style-name="T38">Escritório/Papelari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.IRRF</text:span><text:span text:style-name="T56">PIX</text:span><text:span text:style-name="T15"> ENVIADO</text:span></text:p>
          </table:table-cell>
        </table:table-row>
        <table:table-row table:style-name="ro1">
          <table:table-cell office:value-type="string" calcext:value-type="string">
            <text:p>GUARULHOS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DARF</text:span><text:span text:style-name="T52"> </text:span><text:span text:style-name="T42">EM</text:span><text:span text:style-name="T38"> CANAIS</text:span></text:p>
          </table:table-cell>
        </table:table-row>
        <table:table-row table:style-name="ro1">
          <table:table-cell office:value-type="string" calcext:value-type="string">
            <text:p>TRIBUTOS FEDERAI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DARF</text:span><text:span text:style-name="T52"> </text:span><text:span text:style-name="T42">EM</text:span><text:span text:style-name="T38"> CANAI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TRIBUTOS FEDERAI</text:span><text:span text:style-name="T56">VEROLIMP</text:span><text:span text:style-name="T15">12/01/2024</text:span></text:p>
          </table:table-cell>
        </table:table-row>
        <table:table-row table:style-name="ro1">
          <table:table-cell table:style-name="ce11" office:value-type="date" office:date-value="2024-01-12" calcext:value-type="date">
            <text:p>12/01/24</text:p>
          </table:table-cell>
        </table:table-row>
        <table:table-row table:style-name="ro1">
          <table:table-cell table:style-name="ce11" office:value-type="date" office:date-value="2024-01-12" calcext:value-type="date">
            <text:p>12/01/24</text:p>
          </table:table-cell>
        </table:table-row>
        <table:table-row table:style-name="ro1">
          <table:table-cell table:style-name="ce11" office:value-type="date" office:date-value="2024-01-12" calcext:value-type="date">
            <text:p>12/01/24</text:p>
          </table:table-cell>
        </table:table-row>
        <table:table-row table:style-name="ro1">
          <table:table-cell table:style-name="ce11" office:value-type="date" office:date-value="2024-01-12" calcext:value-type="date">
            <text:p>12/01/24</text:p>
          </table:table-cell>
        </table:table-row>
        <table:table-row table:style-name="ro1">
          <table:table-cell table:style-name="ce11" office:value-type="date" office:date-value="2024-01-12" calcext:value-type="date">
            <text:p>12/01/24</text:p>
          </table:table-cell>
        </table:table-row>
        <table:table-row table:style-name="ro1">
          <table:table-cell table:style-name="ce11" office:value-type="date" office:date-value="2024-01-12" calcext:value-type="date">
            <text:p>12/01/24</text:p>
          </table:table-cell>
        </table:table-row>
        <table:table-row table:style-name="ro1">
          <table:table-cell table:style-name="ce11" office:value-type="date" office:date-value="2024-01-12" calcext:value-type="date">
            <text:p>12/01/24</text:p>
          </table:table-cell>
        </table:table-row>
        <table:table-row table:style-name="ro1">
          <table:table-cell table:style-name="ce11" office:value-type="date" office:date-value="2024-01-12" calcext:value-type="date">
            <text:p>12/01/24</text:p>
          </table:table-cell>
        </table:table-row>
        <table:table-row table:style-name="ro1">
          <table:table-cell table:style-name="ce11" office:value-type="date" office:date-value="2024-01-12" calcext:value-type="date">
            <text:p>12/01/24</text:p>
          </table:table-cell>
        </table:table-row>
        <table:table-row table:style-name="ro1">
          <table:table-cell table:style-name="ce11" office:value-type="date" office:date-value="2024-01-12" calcext:value-type="date">
            <text:p>12/01/24</text:p>
          </table:table-cell>
        </table:table-row>
        <table:table-row table:style-name="ro1">
          <table:table-cell table:style-name="ce11" office:value-type="date" office:date-value="2024-01-12" calcext:value-type="date">
            <text:p>12/01/24</text:p>
          </table:table-cell>
        </table:table-row>
        <table:table-row table:style-name="ro1">
          <table:table-cell table:style-name="ce11" office:value-type="date" office:date-value="2024-01-12" calcext:value-type="date">
            <text:p>12/01/24</text:p>
          </table:table-cell>
        </table:table-row>
        <table:table-row table:style-name="ro1">
          <table:table-cell table:style-name="ce11" office:value-type="date" office:date-value="2024-01-15" calcext:value-type="date">
            <text:p>15/01/24</text:p>
          </table:table-cell>
        </table:table-row>
        <table:table-row table:style-name="ro1">
          <table:table-cell table:style-name="ce11" office:value-type="date" office:date-value="2024-01-15" calcext:value-type="date">
            <text:p>15/01/24</text:p>
          </table:table-cell>
        </table:table-row>
        <table:table-row table:style-name="ro1">
          <table:table-cell table:style-name="ce11" office:value-type="date" office:date-value="2024-01-16" calcext:value-type="date">
            <text:p>16/01/24</text:p>
          </table:table-cell>
        </table:table-row>
        <table:table-row table:style-name="ro1">
          <table:table-cell table:style-name="ce11" office:value-type="date" office:date-value="2024-01-16" calcext:value-type="date">
            <text:p>16/01/24</text:p>
          </table:table-cell>
        </table:table-row>
        <table:table-row table:style-name="ro1">
          <table:table-cell table:style-name="ce11" office:value-type="date" office:date-value="2024-01-16" calcext:value-type="date">
            <text:p>16/01/24</text:p>
          </table:table-cell>
        </table:table-row>
        <table:table-row table:style-name="ro1">
          <table:table-cell table:style-name="ce11" office:value-type="date" office:date-value="2024-01-16" calcext:value-type="date">
            <text:p>16/01/24</text:p>
          </table:table-cell>
        </table:table-row>
        <table:table-row table:style-name="ro1">
          <table:table-cell table:style-name="ce11" office:value-type="date" office:date-value="2024-01-16" calcext:value-type="date">
            <text:p>16/01/24</text:p>
          </table:table-cell>
        </table:table-row>
        <table:table-row table:style-name="ro1">
          <table:table-cell table:style-name="ce11" office:value-type="date" office:date-value="2024-01-17" calcext:value-type="date">
            <text:p>17/01/24</text:p>
          </table:table-cell>
        </table:table-row>
        <table:table-row table:style-name="ro1">
          <table:table-cell table:style-name="ce11" office:value-type="date" office:date-value="2024-01-17" calcext:value-type="date">
            <text:p>17/01/24</text:p>
          </table:table-cell>
        </table:table-row>
        <table:table-row table:style-name="ro1">
          <table:table-cell table:style-name="ce11" office:value-type="date" office:date-value="2024-01-17" calcext:value-type="date">
            <text:p>17/01/24</text:p>
          </table:table-cell>
        </table:table-row>
        <table:table-row table:style-name="ro1">
          <table:table-cell table:style-name="ce10" office:value-type="string" calcext:value-type="string">
            <text:p><text:span text:style-name="T44">17/01/2024</text:span><text:span text:style-name="T56">VEROLIMP</text:span></text:p>
          </table:table-cell>
        </table:table-row>
        <table:table-row table:style-name="ro2">
          <table:table-cell office:value-type="string" calcext:value-type="string">
            <text:p><text:span text:style-name="T40">IRRF SOBRE </text:span><text:span text:style-name="T52">FOLHA</text:span></text:p>
          </table:table-cell>
        </table:table-row>
        <table:table-row table:style-name="ro2">
          <table:table-cell office:value-type="string" calcext:value-type="string">
            <text:p><text:span text:style-name="T40">INSS</text:span><text:span text:style-name="T52"> </text:span><text:span text:style-name="T38">SOBRE </text:span><text:span text:style-name="T52">FOLHA</text:span></text:p>
          </table:table-cell>
        </table:table-row>
        <table:table-row table:style-name="ro1">
          <table:table-cell office:value-type="string" calcext:value-type="string">
            <text:p>ALLGEO HAHOST</text:p>
          </table:table-cell>
        </table:table-row>
        <table:table-row table:style-name="ro1">
          <table:table-cell table:style-name="ce10" office:value-type="string" calcext:value-type="string">
            <text:p><text:span text:style-name="T44">CSRF JRTECH</text:span><text:span text:style-name="T13">-R$</text:span>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table:style-name="ce10" office:value-type="string" calcext:value-type="string">
            <text:p><text:span text:style-name="T44">-R$</text:span><text:span text:style-name="T13">50.000,00</text:span></text:p>
          </table:table-cell>
        </table:table-row>
        <table:table-row table:style-name="ro1">
          <table:table-cell office:value-type="float" office:value="58562.58" calcext:value-type="float">
            <text:p>58562,58</text:p>
          </table:table-cell>
        </table:table-row>
        <table:table-row table:style-name="ro1">
          <table:table-cell office:value-type="float" office:value="64807.58" calcext:value-type="float">
            <text:p>64807,58</text:p>
          </table:table-cell>
        </table:table-row>
        <table:table-row table:style-name="ro1">
          <table:table-cell table:style-name="ce10" office:value-type="string" calcext:value-type="string">
            <text:p><text:span text:style-name="T16">275,00</text:span><text:span text:style-name="T13">NÃO</text:span>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table:style-name="ce10" office:value-type="string" calcext:value-type="string">
            <text:p><text:span text:style-name="T16">NÃO</text:span><text:span text:style-name="T18">Outros</text:span><text:span text:style-name="T14"> </text:span><text:span text:style-name="T15">materiais </text:span><text:span text:style-name="T14">de</text:span><text:span text:style-name="T54"> </text:span><text:span text:style-name="T14">consum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Recursos</text:span><text:span text:style-name="T17"> </text:span><text:span text:style-name="T45">humanos</text:span><text:span text:style-name="T16"> </text:span><text:span text:style-name="T45">(5)</text:span><text:span text:style-name="T51">JANEIRO</text:span>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table:style-name="ce10" office:value-type="string" calcext:value-type="string">
            <text:p><text:span text:style-name="T44">JANEIRO</text:span><text:span text:style-name="T13">R$</text:span>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table:style-name="ce10" office:value-type="string" calcext:value-type="string">
            <text:p><text:span text:style-name="T16">R$</text:span><text:span text:style-name="T18">2.231.469,27</text:span></text:p>
          </table:table-cell>
        </table:table-row>
        <table:table-row table:style-name="ro1">
          <table:table-cell office:value-type="float" office:value="2172906.69" calcext:value-type="float">
            <text:p>2172906,69</text:p>
          </table:table-cell>
        </table:table-row>
        <table:table-row table:style-name="ro1">
          <table:table-cell office:value-type="float" office:value="2108099.11" calcext:value-type="float">
            <text:p>2108099,11</text:p>
          </table:table-cell>
        </table:table-row>
        <table:table-row table:style-name="ro1">
          <table:table-cell office:value-type="float" office:value="2107824.11" calcext:value-type="float">
            <text:p>2107824,11</text:p>
          </table:table-cell>
        </table:table-row>
        <table:table-row table:style-name="ro1">
          <table:table-cell office:value-type="float" office:value="2107246.56" calcext:value-type="float">
            <text:p>2107246,56</text:p>
          </table:table-cell>
        </table:table-row>
        <table:table-row table:style-name="ro1">
          <table:table-cell office:value-type="float" office:value="2107060.25" calcext:value-type="float">
            <text:p>2107060,25</text:p>
          </table:table-cell>
        </table:table-row>
        <table:table-row table:style-name="ro1">
          <table:table-cell office:value-type="float" office:value="2096331.86" calcext:value-type="float">
            <text:p>2096331,86</text:p>
          </table:table-cell>
        </table:table-row>
        <table:table-row table:style-name="ro1">
          <table:table-cell office:value-type="float" office:value="1974331.86" calcext:value-type="float">
            <text:p>1974331,86</text:p>
          </table:table-cell>
        </table:table-row>
        <table:table-row table:style-name="ro1">
          <table:table-cell office:value-type="float" office:value="1973131.86" calcext:value-type="float">
            <text:p>1973131,86</text:p>
          </table:table-cell>
        </table:table-row>
        <table:table-row table:style-name="ro1">
          <table:table-cell office:value-type="float" office:value="1948131.86" calcext:value-type="float">
            <text:p>1948131,86</text:p>
          </table:table-cell>
        </table:table-row>
        <table:table-row table:style-name="ro1">
          <table:table-cell office:value-type="float" office:value="1923131.86" calcext:value-type="float">
            <text:p>1923131,86</text:p>
          </table:table-cell>
        </table:table-row>
        <table:table-row table:style-name="ro1">
          <table:table-cell office:value-type="float" office:value="1866131.86" calcext:value-type="float">
            <text:p>1866131,86</text:p>
          </table:table-cell>
        </table:table-row>
        <table:table-row table:style-name="ro1">
          <table:table-cell office:value-type="float" office:value="1696131.86" calcext:value-type="float">
            <text:p>1696131,86</text:p>
          </table:table-cell>
        </table:table-row>
        <table:table-row table:style-name="ro1">
          <table:table-cell office:value-type="float" office:value="1696121.06" calcext:value-type="float">
            <text:p>1696121,06</text:p>
          </table:table-cell>
        </table:table-row>
        <table:table-row table:style-name="ro1">
          <table:table-cell office:value-type="float" office:value="1696113.1" calcext:value-type="float">
            <text:p>1696113,1</text:p>
          </table:table-cell>
        </table:table-row>
        <table:table-row table:style-name="ro1">
          <table:table-cell office:value-type="float" office:value="1676113.1" calcext:value-type="float">
            <text:p>1676113,1</text:p>
          </table:table-cell>
        </table:table-row>
        <table:table-row table:style-name="ro1">
          <table:table-cell office:value-type="float" office:value="1671113.1" calcext:value-type="float">
            <text:p>1671113,1</text:p>
          </table:table-cell>
        </table:table-row>
        <table:table-row table:style-name="ro1">
          <table:table-cell office:value-type="float" office:value="1661113.1" calcext:value-type="float">
            <text:p>1661113,1</text:p>
          </table:table-cell>
        </table:table-row>
        <table:table-row table:style-name="ro1">
          <table:table-cell office:value-type="float" office:value="1641113.1" calcext:value-type="float">
            <text:p>1641113,1</text:p>
          </table:table-cell>
        </table:table-row>
        <table:table-row table:style-name="ro1">
          <table:table-cell office:value-type="float" office:value="1618113.1" calcext:value-type="float">
            <text:p>1618113,1</text:p>
          </table:table-cell>
        </table:table-row>
        <table:table-row table:style-name="ro1">
          <table:table-cell office:value-type="float" office:value="1618091.5" calcext:value-type="float">
            <text:p>1618091,5</text:p>
          </table:table-cell>
        </table:table-row>
        <table:table-row table:style-name="ro1">
          <table:table-cell office:value-type="float" office:value="1618089.51" calcext:value-type="float">
            <text:p>1618089,51</text:p>
          </table:table-cell>
        </table:table-row>
        <table:table-row table:style-name="ro1">
          <table:table-cell office:value-type="float" office:value="1617997.37" calcext:value-type="float">
            <text:p>1617997,37</text:p>
          </table:table-cell>
        </table:table-row>
        <table:table-row table:style-name="ro1">
          <table:table-cell table:style-name="ce10" office:value-type="string" calcext:value-type="string">
            <text:p><text:span text:style-name="T44">1.617.906,05</text:span><text:span text:style-name="T48">INTERNET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INTERNET</text:span><text:span text:style-name="T13">DARF</text:span></text:p>
          </table:table-cell>
        </table:table-row>
        <table:table-row table:style-name="ro1">
          <table:table-cell office:value-type="string" calcext:value-type="string">
            <text:p>DARF</text:p>
          </table:table-cell>
        </table:table-row>
        <table:table-row table:style-name="ro1">
          <table:table-cell office:value-type="string" calcext:value-type="string">
            <text:p>BOLETO</text:p>
          </table:table-cell>
        </table:table-row>
        <table:table-row table:style-name="ro1">
          <table:table-cell office:value-type="float" office:value="9393" calcext:value-type="float">
            <text:p>9393</text:p>
          </table:table-cell>
        </table:table-row>
        <table:table-row table:style-name="ro1">
          <table:table-cell office:value-type="float" office:value="9393" calcext:value-type="float">
            <text:p>9393</text:p>
          </table:table-cell>
        </table:table-row>
        <table:table-row table:style-name="ro1">
          <table:table-cell office:value-type="float" office:value="9756" calcext:value-type="float">
            <text:p>9756</text:p>
          </table:table-cell>
        </table:table-row>
        <table:table-row table:style-name="ro1">
          <table:table-cell office:value-type="float" office:value="2317640" calcext:value-type="float">
            <text:p>2317640</text:p>
          </table:table-cell>
        </table:table-row>
        <table:table-row table:style-name="ro1">
          <table:table-cell office:value-type="float" office:value="2317745" calcext:value-type="float">
            <text:p>2317745</text:p>
          </table:table-cell>
        </table:table-row>
        <table:table-row table:style-name="ro1">
          <table:table-cell table:style-name="ce10" office:value-type="string" calcext:value-type="string">
            <text:p><text:span text:style-name="T44">237</text:span><text:span text:style-name="T48">Recursos</text:span><text:span text:style-name="T14"> </text:span><text:span text:style-name="T15">humanos</text:span><text:span text:style-name="T13"> </text:span><text:span text:style-name="T15">(5)01.INSSPAGAMENTO </text:span><text:span text:style-name="T13">DE</text:span><text:span text:style-name="T53"> </text:span><text:span text:style-name="T15">BOLETO OUTROS BANCOS</text:span><text:span text:style-name="T69"> </text:span><text:span text:style-name="T15">EDER29.907.303/0001-74Outros</text:span><text:span text:style-name="T14"> </text:span><text:span text:style-name="T15">serviços</text:span><text:span text:style-name="T14"> de</text:span><text:span text:style-name="T54"> </text:span><text:span text:style-name="T15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Recursos</text:span><text:span text:style-name="T17"> </text:span><text:span text:style-name="T45">humanos</text:span><text:span text:style-name="T16"> </text:span><text:span text:style-name="T45">(5)</text:span><text:span text:style-name="T13">03.06. </text:span><text:span text:style-name="T54">Serviços</text:span><text:span text:style-name="T13"> </text:span><text:span text:style-name="T54">de</text:span><text:span text:style-name="T13"> Tecnologia</text:span><text:span text:style-name="T15"> </text:span><text:span text:style-name="T54">da</text:span><text:span text:style-name="T14"> </text:span><text:span text:style-name="T13">Informação</text:span><text:span text:style-name="T15">BATISTA</text:span><text:span text:style-name="T13"> </text:span><text:span text:style-name="T15">DE SOUZAPAGAMENTO </text:span><text:span text:style-name="T13">DARF</text:span><text:span text:style-name="T14"> </text:span><text:span text:style-name="T53">EM</text:span><text:span text:style-name="T15"> CANAIS</text:span></text:p>
          </table:table-cell>
        </table:table-row>
        <table:table-row table:style-name="ro1">
          <table:table-cell office:value-type="string" calcext:value-type="string">
            <text:p>TRIBUTOS FEDERAI</text:p>
          </table:table-cell>
        </table:table-row>
        <table:table-row table:style-name="ro1">
          <table:table-cell table:style-name="ce10" office:value-type="string" calcext:value-type="string">
            <text:p><text:span text:style-name="T44">PAGAMENTO </text:span><text:span text:style-name="T16">DARF</text:span><text:span text:style-name="T17"> </text:span><text:span text:style-name="T57">EM</text:span><text:span text:style-name="T45"> CANAIS</text:span><text:span text:style-name="T51">INTERNET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INTERNET</text:span><text:span text:style-name="T13">577,55</text:span><text:span text:style-name="T71">03.10. Sistema</text:span><text:span text:style-name="T72"> </text:span><text:span text:style-name="T71">de </text:span><text:span text:style-name="T72">Controle</text:span><text:span text:style-name="T73"> </text:span><text:span text:style-name="T71">de</text:span><text:span text:style-name="T72"> </text:span><text:span text:style-name="T71">Acesso</text:span></text:p>
          </table:table-cell>
        </table:table-row>
        <table:table-row table:style-name="ro5">
          <table:table-cell table:style-name="ce12" office:value-type="string" calcext:value-type="string">
            <text:p><text:span text:style-name="T74">03.10. Sistema</text:span><text:span text:style-name="T75"> </text:span><text:span text:style-name="T76">de </text:span><text:span text:style-name="T75">Controle</text:span><text:span text:style-name="T77"> </text:span><text:span text:style-name="T76">de</text:span><text:span text:style-name="T75"> </text:span><text:span text:style-name="T76">Acess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3.10. Sistema</text:span><text:span text:style-name="T17"> </text:span><text:span text:style-name="T45">de </text:span><text:span text:style-name="T17">Controle</text:span><text:span text:style-name="T16"> </text:span><text:span text:style-name="T45">de</text:span><text:span text:style-name="T17"> </text:span><text:span text:style-name="T45">Acesso</text:span><text:span text:style-name="T78">e</text:span></text:p>
          </table:table-cell>
        </table:table-row>
        <table:table-row table:style-name="ro1">
          <table:table-cell table:style-name="ce12" office:value-type="string" calcext:value-type="string">
            <text:p>e</text:p>
          </table:table-cell>
        </table:table-row>
        <table:table-row table:style-name="ro1">
          <table:table-cell table:style-name="ce10" office:value-type="string" calcext:value-type="string">
            <text:p><text:span text:style-name="T16">e</text:span><text:span text:style-name="T79">Monitoramento</text:span><text:span text:style-name="T80"> Educacional</text:span></text:p>
          </table:table-cell>
        </table:table-row>
        <table:table-row table:style-name="ro5">
          <table:table-cell table:style-name="ce12" office:value-type="string" calcext:value-type="string">
            <text:p><text:span text:style-name="T74">Monitoramento</text:span><text:span text:style-name="T75"> Educacional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Monitoramento</text:span><text:span text:style-name="T17"> Educacional</text:span><text:span text:style-name="T18">IRRF JRTECH</text:span><text:span text:style-name="T13">186,31</text:span><text:span text:style-name="T15">TRIBUTOS FEDERAI</text:span>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DE</text:span><text:span text:style-name="T42"> </text:span><text:span text:style-name="T38">BOLETO OUTROS BANCO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JRTECH </text:span><text:span text:style-name="T17">SISTEMAS</text:span><text:span text:style-name="T45"> EIRELI</text:span><text:span text:style-name="T51">40.690.684/0001-15</text:span></text:p>
          </table:table-cell>
        </table:table-row>
        <table:table-row table:style-name="ro1">
          <table:table-cell office:value-type="string" calcext:value-type="string">
            <text:p>00.640.071/0001-59</text:p>
          </table:table-cell>
        </table:table-row>
        <table:table-row table:style-name="ro1">
          <table:table-cell office:value-type="string" calcext:value-type="string">
            <text:p>00.640.071/0001-59</text:p>
          </table:table-cell>
        </table:table-row>
        <table:table-row table:style-name="ro1">
          <table:table-cell office:value-type="string" calcext:value-type="string">
            <text:p>16.815.256/0001-97</text:p>
          </table:table-cell>
        </table:table-row>
        <table:table-row table:style-name="ro1">
          <table:table-cell office:value-type="string" calcext:value-type="string">
            <text:p>26.262.510/0001-20</text:p>
          </table:table-cell>
        </table:table-row>
        <table:table-row table:style-name="ro1">
          <table:table-cell office:value-type="string" calcext:value-type="string">
            <text:p>36.107.477/0001-18</text:p>
          </table:table-cell>
        </table:table-row>
        <table:table-row table:style-name="ro1">
          <table:table-cell table:style-name="ce10" office:value-type="string" calcext:value-type="string">
            <text:p><text:span text:style-name="T44">39.871.863/0001-70</text:span><text:span text:style-name="T48">JRTECH</text:span><text:span text:style-name="T13">10.728,39</text:span></text:p>
          </table:table-cell>
        </table:table-row>
        <table:table-row table:style-name="ro1">
          <table:table-cell office:value-type="float" office:value="122000" calcext:value-type="float">
            <text:p>122000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57000" calcext:value-type="float">
            <text:p>57000</text:p>
          </table:table-cell>
        </table:table-row>
        <table:table-row table:style-name="ro1">
          <table:table-cell office:value-type="float" office:value="170000" calcext:value-type="float">
            <text:p>170000</text:p>
          </table:table-cell>
        </table:table-row>
        <table:table-row table:style-name="ro1">
          <table:table-cell table:style-name="ce10" office:value-type="string" calcext:value-type="string">
            <text:p><text:span text:style-name="T16">10,80</text:span><text:span text:style-name="T18">CALVO</text:span><text:span text:style-name="T14">PIX</text:span><text:span text:style-name="T15"> ENVIAD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PIX</text:span><text:span text:style-name="T45"> ENVIADO</text:span><text:span text:style-name="T51">CALV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CALVO</text:span><text:span text:style-name="T48">01.Cesta</text:span><text:span text:style-name="T13"> </text:span><text:span text:style-name="T15">BásicaCALVORecursos</text:span><text:span text:style-name="T14"> </text:span><text:span text:style-name="T15">humanos</text:span><text:span text:style-name="T13"> </text:span><text:span text:style-name="T15">(5)01.Cesta</text:span><text:span text:style-name="T13"> </text:span><text:span text:style-name="T15">Básica</text:span><text:span text:style-name="T14">TED</text:span><text:span text:style-name="T54"> </text:span><text:span text:style-name="T14">PGTO</text:span><text:span text:style-name="T13"> </text:span><text:span text:style-name="T15">FORNECEDORES </text:span><text:span text:style-name="T14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135.4906731562</text:span><text:span text:style-name="T48">MARCOS </text:span><text:span text:style-name="T14">JOSÉ</text:span></text:p>
          </table:table-cell>
        </table:table-row>
        <table:table-row table:style-name="ro2">
          <table:table-cell office:value-type="string" calcext:value-type="string">
            <text:p><text:span text:style-name="T40">PRISCILLA</text:span><text:span text:style-name="T41"> </text:span><text:span text:style-name="T38">BITTAR</text:span></text:p>
          </table:table-cell>
        </table:table-row>
        <table:table-row table:style-name="ro2">
          <table:table-cell office:value-type="string" calcext:value-type="string">
            <text:p><text:span text:style-name="T40">REJANE</text:span><text:span text:style-name="T52"> </text:span><text:span text:style-name="T41">DE</text:span><text:span text:style-name="T52"> F.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VEROLIMP</text:span><text:span text:style-name="T18">Outros</text:span><text:span text:style-name="T14"> </text:span><text:span text:style-name="T15">serviços</text:span><text:span text:style-name="T14"> de</text:span><text:span text:style-name="T54"> </text:span><text:span text:style-name="T15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materiais </text:span><text:span text:style-name="T52">de</text:span><text:span text:style-name="T37"> </text:span><text:span text:style-name="T52">consumo</text:span></text:p>
          </table:table-cell>
        </table:table-row>
        <table:table-row table:style-name="ro2">
          <table:table-cell office:value-type="string" calcext:value-type="string">
            <text:p><text:span text:style-name="T40">Despesas</text:span><text:span text:style-name="T52"> </text:span><text:span text:style-name="T38">financeiras </text:span><text:span text:style-name="T41">e</text:span><text:span text:style-name="T42"> </text:span><text:span text:style-name="T38">bancárias</text:span></text:p>
          </table:table-cell>
        </table:table-row>
        <table:table-row table:style-name="ro2">
          <table:table-cell office:value-type="string" calcext:value-type="string">
            <text:p><text:span text:style-name="T40">Despesas</text:span><text:span text:style-name="T52"> </text:span><text:span text:style-name="T38">financeiras </text:span><text:span text:style-name="T41">e</text:span><text:span text:style-name="T42"> </text:span><text:span text:style-name="T38">bancária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Despesas</text:span><text:span text:style-name="T52"> </text:span><text:span text:style-name="T38">financeiras </text:span><text:span text:style-name="T41">e</text:span><text:span text:style-name="T42"> </text:span><text:span text:style-name="T38">bancárias</text:span></text:p>
          </table:table-cell>
        </table:table-row>
        <table:table-row table:style-name="ro2">
          <table:table-cell office:value-type="string" calcext:value-type="string">
            <text:p><text:span text:style-name="T40">Despesas</text:span><text:span text:style-name="T52"> </text:span><text:span text:style-name="T38">financeiras </text:span><text:span text:style-name="T41">e</text:span><text:span text:style-name="T42"> </text:span><text:span text:style-name="T38">bancária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Outros</text:span><text:span text:style-name="T17"> </text:span><text:span text:style-name="T45">serviços</text:span><text:span text:style-name="T17"> de</text:span><text:span text:style-name="T50"> </text:span><text:span text:style-name="T45">terceiros</text:span><text:span text:style-name="T13">03.06. </text:span><text:span text:style-name="T54">Serviços</text:span><text:span text:style-name="T13"> </text:span><text:span text:style-name="T54">de</text:span><text:span text:style-name="T13"> Tecnologia</text:span><text:span text:style-name="T15"> </text:span><text:span text:style-name="T54">da</text:span><text:span text:style-name="T14"> </text:span><text:span text:style-name="T13">Informaçã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3.02.</text:span><text:span text:style-name="T17"> </text:span><text:span text:style-name="T45">Serviços Jurídicos</text:span><text:span text:style-name="T13">0</text:span><text:span text:style-name="T15">379</text:span><text:span text:style-name="T13">0</text:span><text:span text:style-name="T15">589</text:span><text:span text:style-name="T81">03.07. Serviços</text:span><text:span text:style-name="T82"> </text:span><text:span text:style-name="T81">de Manutenção</text:span><text:span text:style-name="T83"> </text:span><text:span text:style-name="T81">e Pequenos</text:span><text:span text:style-name="T82"> </text:span><text:span text:style-name="T81">Reparos</text:span></text:p>
          </table:table-cell>
        </table:table-row>
        <table:table-row table:style-name="ro2">
          <table:table-cell office:value-type="string" calcext:value-type="string">
            <text:p><text:span text:style-name="T40">02.01</text:span><text:span text:style-name="T41"> </text:span><text:span text:style-name="T38">Material </text:span><text:span text:style-name="T52">de</text:span><text:span text:style-name="T37"> </text:span><text:span text:style-name="T38">Limpeza</text:span><text:span text:style-name="T37"> </text:span><text:span text:style-name="T41">/</text:span><text:span text:style-name="T42"> </text:span><text:span text:style-name="T38">Higiene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3.01.</text:span><text:span text:style-name="T17"> </text:span><text:span text:style-name="T45">Serviços Contábeis</text:span><text:span text:style-name="T13">0</text:span><text:span text:style-name="T15">194</text:span><text:span text:style-name="T13">0</text:span><text:span text:style-name="T15">TARIFA BANCÁRIA</text:span></text:p>
          </table:table-cell>
        </table:table-row>
        <table:table-row table:style-name="ro1">
          <table:table-cell office:value-type="string" calcext:value-type="string">
            <text:p>TARIFA BANCÁRIA</text:p>
          </table:table-cell>
        </table:table-row>
        <table:table-row table:style-name="ro1">
          <table:table-cell table:style-name="ce10" office:value-type="string" calcext:value-type="string">
            <text:p><text:span text:style-name="T49">JML</text:span><text:span text:style-name="T18">TAR</text:span><text:span text:style-name="T54"> </text:span><text:span text:style-name="T14">EMISSAO</text:span><text:span text:style-name="T13"> </text:span><text:span text:style-name="T14">TED</text:span><text:span text:style-name="T55"> </text:span><text:span text:style-name="T14">CIP</text:span><text:span text:style-name="T15"> </text:span><text:span text:style-name="T14">PGTO</text:span><text:span text:style-name="T13"> </text:span><text:span text:style-name="T15">FORNECDESPESAS CONTABILIZADAS NESTE EXERCÍCIO</text:span><text:span text:style-name="T13"> E7,96</text:span><text:span text:style-name="T15">TARIFA</text:span><text:span text:style-name="T13"> </text:span><text:span text:style-name="T15">AVULSA</text:span><text:span text:style-name="T13"> </text:span><text:span text:style-name="T15">ENVIO </text:span><text:span text:style-name="T14">PIX</text:span><text:span text:style-name="T15">PAGAS NESTE</text:span><text:span text:style-name="T14"> </text:span><text:span text:style-name="T15">EXERCÍCIO </text:span><text:span text:style-name="T13">(R$)</text:span><text:span text:style-name="T15"> (I)</text:span><text:span text:style-name="T14">PIX</text:span><text:span text:style-name="T15"> ENVIADO</text:span><text:span text:style-name="T14">JML</text:span><text:span text:style-name="T13"> </text:span><text:span text:style-name="T15">ASSESSORIA</text:span></text:p>
          </table:table-cell>
        </table:table-row>
        <table:table-row table:style-name="ro2">
          <table:table-cell office:value-type="string" calcext:value-type="string">
            <text:p><text:span text:style-name="T40">CONTABIL </text:span><text:span text:style-name="T41">E</text:span>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135.4906731562</text:span><text:span text:style-name="T48">DESPESAS CONTABILIZADAS </text:span><text:span text:style-name="T14">EM </text:span><text:span text:style-name="T15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NESTE EXERCÍCIO</text:span><text:span text:style-name="T41"> E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PAGAS NESTE</text:span><text:span text:style-name="T17"> </text:span><text:span text:style-name="T45">EXERCÍCIO </text:span><text:span text:style-name="T16">(R$)</text:span><text:span text:style-name="T45"> (I)</text:span><text:span text:style-name="T51">6852</text:span>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</table:table-row>
        <table:table-row table:style-name="ro1">
          <table:table-cell table:style-name="ce10" office:value-type="string" calcext:value-type="string">
            <text:p><text:span text:style-name="T44">305</text:span><text:span text:style-name="T48">01.382.119/0001-39</text:span></text:p>
          </table:table-cell>
        </table:table-row>
        <table:table-row table:style-name="ro1">
          <table:table-cell office:value-type="string" calcext:value-type="string">
            <text:p>03.976.427/0001-18</text:p>
          </table:table-cell>
        </table:table-row>
        <table:table-row table:style-name="ro1">
          <table:table-cell office:value-type="string" calcext:value-type="string">
            <text:p>13.399.754/0001-08</text:p>
          </table:table-cell>
        </table:table-row>
        <table:table-row table:style-name="ro1">
          <table:table-cell office:value-type="string" calcext:value-type="string">
            <text:p>43.851.026/0001-01</text:p>
          </table:table-cell>
        </table:table-row>
        <table:table-row table:style-name="ro1">
          <table:table-cell table:style-name="ce10" office:value-type="string" calcext:value-type="string">
            <text:p><text:span text:style-name="T44">01.454.774/0001-55</text:span><text:span text:style-name="T13">20.000,00</text:span>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float" office:value="23000" calcext:value-type="float">
            <text:p>23000</text:p>
          </table:table-cell>
        </table:table-row>
        <table:table-row table:style-name="ro1">
          <table:table-cell table:style-name="ce10" office:value-type="string" calcext:value-type="string">
            <text:p><text:span text:style-name="T16">21,60</text:span><text:span text:style-name="T56">JML</text:span><text:span text:style-name="T15">03.05.</text:span><text:span text:style-name="T14"> </text:span><text:span text:style-name="T15">Serviços </text:span><text:span text:style-name="T14">de</text:span><text:span text:style-name="T54"> </text:span><text:span text:style-name="T15">Auditoria</text:span><text:span text:style-name="T13"> </text:span><text:span text:style-name="T15">Externa</text:span></text:p>
          </table:table-cell>
        </table:table-row>
        <table:table-row table:style-name="ro2">
          <table:table-cell office:value-type="string" calcext:value-type="string">
            <text:p><text:span text:style-name="T40">03.04.</text:span><text:span text:style-name="T52"> </text:span><text:span text:style-name="T38">Serviços </text:span><text:span text:style-name="T52">de</text:span><text:span text:style-name="T37"> </text:span><text:span text:style-name="T38">Projetos</text:span><text:span text:style-name="T52"> </text:span><text:span text:style-name="T38">Educacionai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3.01.</text:span><text:span text:style-name="T17"> </text:span><text:span text:style-name="T45">Serviços Contábeis</text:span><text:span text:style-name="T13">0</text:span><text:span text:style-name="T15">CAPITAL</text:span><text:span text:style-name="T14"> </text:span><text:span text:style-name="T15">HUMAN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PYOUNG</text:span><text:span text:style-name="T13">00</text:span><text:span text:style-name="T15">CDIGITAL</text:span><text:span text:style-name="T14"> NETWORK</text:span></text:p>
          </table:table-cell>
        </table:table-row>
        <table:table-row table:style-name="ro1">
          <table:table-cell office:value-type="string" calcext:value-type="string">
            <text:p>TARIFA BANCÁRIA</text:p>
          </table:table-cell>
        </table:table-row>
        <table:table-row table:style-name="ro1">
          <table:table-cell office:value-type="string" calcext:value-type="string">
            <text:p>TARIFA BANCÁRIA</text:p>
          </table:table-cell>
        </table:table-row>
        <table:table-row table:style-name="ro2">
          <table:table-cell office:value-type="string" calcext:value-type="string">
            <text:p><text:span text:style-name="T40">TAXA</text:span><text:span text:style-name="T41"> </text:span><text:span text:style-name="T38">DA</text:span><text:span text:style-name="T41"> </text:span><text:span text:style-name="T38">PREFEITUR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TAXA</text:span><text:span text:style-name="T16"> </text:span><text:span text:style-name="T45">DA</text:span><text:span text:style-name="T16"> </text:span><text:span text:style-name="T45">PREFEITURA</text:span><text:span text:style-name="T51">03.03.</text:span><text:span text:style-name="T14"> </text:span><text:span text:style-name="T15">Serviços </text:span><text:span text:style-name="T14">de</text:span><text:span text:style-name="T54"> </text:span><text:span text:style-name="T15">Recursos</text:span><text:span text:style-name="T14"> </text:span><text:span text:style-name="T15">Humanos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4.01.</text:span><text:span text:style-name="T17"> </text:span><text:span text:style-name="T45">Despesas</text:span><text:span text:style-name="T17"> </text:span><text:span text:style-name="T45">Indiretas</text:span><text:span text:style-name="T17"> </text:span><text:span text:style-name="T16">-</text:span><text:span text:style-name="T45"> (D.I.)</text:span><text:span text:style-name="T13">0</text:span><text:span text:style-name="T15">TAR</text:span><text:span text:style-name="T54"> </text:span><text:span text:style-name="T14">EMISSAO</text:span><text:span text:style-name="T13"> </text:span><text:span text:style-name="T14">TED</text:span><text:span text:style-name="T55"> </text:span><text:span text:style-name="T14">CIP</text:span><text:span text:style-name="T15"> </text:span><text:span text:style-name="T14">PGTO</text:span><text:span text:style-name="T13"> </text:span><text:span text:style-name="T15">FORNECDESPESAS CONTABILIZADAS NESTE EXERCÍCIO</text:span><text:span text:style-name="T13"> E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PAGAS NESTE</text:span><text:span text:style-name="T17"> </text:span><text:span text:style-name="T45">EXERCÍCIO </text:span><text:span text:style-name="T16">(R$)</text:span><text:span text:style-name="T45"> (I)</text:span><text:span text:style-name="T13">1,99</text:span><text:span text:style-name="T15">TARIFA</text:span><text:span text:style-name="T13"> </text:span><text:span text:style-name="T15">AVULSA</text:span><text:span text:style-name="T13"> </text:span><text:span text:style-name="T15">ENVIO</text:span><text:span text:style-name="T14"> PIX</text:span><text:span text:style-name="T15">16/01/2024</text:span><text:span text:style-name="T14">PGTO</text:span><text:span text:style-name="T13"> </text:span><text:span text:style-name="T15">TRIBUTOS MUNICIPAIS-CANAIS</text:span><text:span text:style-name="T84"> </text:span><text:span text:style-name="T15">INTERNET</text:span></text:p>
          </table:table-cell>
        </table:table-row>
        <table:table-row table:style-name="ro2">
          <table:table-cell office:value-type="string" calcext:value-type="string">
            <text:p><text:span text:style-name="T36">PM</text:span><text:span text:style-name="T38"> SAO VICENTE</text:span>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TRIBUTOS MUNICIPAIS-CANAIS</text:span><text:span text:style-name="T85"> </text:span><text:span text:style-name="T38">INTERNET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PM</text:span><text:span text:style-name="T45"> SAO VICENTE</text:span><text:span text:style-name="T51">DESPESAS CONTABILIZADAS </text:span><text:span text:style-name="T14">EM </text:span><text:span text:style-name="T15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ANTERIORES </text:span><text:span text:style-name="T16">E</text:span><text:span text:style-name="T57"> </text:span><text:span text:style-name="T45">PAGAS NESTE EXERCÍCIO </text:span><text:span text:style-name="T16">(R$)</text:span><text:span text:style-name="T45"> (H)</text:span><text:span text:style-name="T13">92,1491,32</text:span><text:span text:style-name="T14">PGTO</text:span><text:span text:style-name="T13"> </text:span><text:span text:style-name="T15">TRIBUTOS MUNICIPAIS-CANAIS</text:span><text:span text:style-name="T84"> </text:span><text:span text:style-name="T15">INTERNET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PM</text:span><text:span text:style-name="T45"> SAO VICENTE</text:span><text:span text:style-name="T51">17/01/2024</text:span></text:p>
          </table:table-cell>
        </table:table-row>
        <table:table-row table:style-name="ro1">
          <table:table-cell table:style-name="ce11" office:value-type="date" office:date-value="2024-01-17" calcext:value-type="date">
            <text:p>17/01/24</text:p>
          </table:table-cell>
        </table:table-row>
        <table:table-row table:style-name="ro1">
          <table:table-cell table:style-name="ce10" office:value-type="string" calcext:value-type="string">
            <text:p><text:span text:style-name="T44">17/01/2024</text:span><text:span text:style-name="T48">TAXA</text:span><text:span text:style-name="T13"> </text:span><text:span text:style-name="T15">DA</text:span><text:span text:style-name="T13"> </text:span><text:span text:style-name="T15">PREFEITURA</text:span></text:p>
          </table:table-cell>
        </table:table-row>
        <table:table-row table:style-name="ro2">
          <table:table-cell office:value-type="string" calcext:value-type="string">
            <text:p><text:span text:style-name="T40">TAXA</text:span><text:span text:style-name="T41"> </text:span><text:span text:style-name="T38">DA</text:span><text:span text:style-name="T41"> </text:span><text:span text:style-name="T38">PREFEITUR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TAXA</text:span><text:span text:style-name="T16"> </text:span><text:span text:style-name="T45">DA</text:span><text:span text:style-name="T16"> </text:span><text:span text:style-name="T45">PREFEITURA</text:span><text:span text:style-name="T51">-R$</text:span>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table:style-name="ce10" office:value-type="string" calcext:value-type="string">
            <text:p><text:span text:style-name="T44">-R$</text:span><text:span text:style-name="T13">90,50</text:span></text:p>
          </table:table-cell>
        </table:table-row>
        <table:table-row table:style-name="ro1">
          <table:table-cell office:value-type="float" office:value="89.67" calcext:value-type="float">
            <text:p>89,67</text:p>
          </table:table-cell>
        </table:table-row>
        <table:table-row table:style-name="ro1">
          <table:table-cell table:style-name="ce10" office:value-type="string" calcext:value-type="string">
            <text:p><text:span text:style-name="T16">88,85</text:span><text:span text:style-name="T13">NÃO</text:span>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table:style-name="ce10" office:value-type="string" calcext:value-type="string">
            <text:p><text:span text:style-name="T16">NÃO</text:span><text:span text:style-name="T18">Outros</text:span><text:span text:style-name="T14"> </text:span><text:span text:style-name="T15">serviços</text:span><text:span text:style-name="T14"> de</text:span><text:span text:style-name="T54"> </text:span><text:span text:style-name="T15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Outros</text:span><text:span text:style-name="T17"> </text:span><text:span text:style-name="T45">serviços</text:span><text:span text:style-name="T17"> de</text:span><text:span text:style-name="T50"> </text:span><text:span text:style-name="T45">terceiros</text:span><text:span text:style-name="T51">04.01.</text:span><text:span text:style-name="T14"> </text:span><text:span text:style-name="T15">Despesas</text:span><text:span text:style-name="T14"> </text:span><text:span text:style-name="T15">Indiretas</text:span><text:span text:style-name="T14"> </text:span><text:span text:style-name="T13">-</text:span><text:span text:style-name="T15"> (D.I.)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4.01.</text:span><text:span text:style-name="T17"> </text:span><text:span text:style-name="T45">Despesas</text:span><text:span text:style-name="T17"> </text:span><text:span text:style-name="T45">Indiretas</text:span><text:span text:style-name="T17"> </text:span><text:span text:style-name="T16">-</text:span><text:span text:style-name="T45"> (D.I.)</text:span><text:span text:style-name="T51">JANEIRO</text:span>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table:style-name="ce10" office:value-type="string" calcext:value-type="string">
            <text:p><text:span text:style-name="T44">JANEIRO</text:span><text:span text:style-name="T13">R$</text:span>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table:style-name="ce10" office:value-type="string" calcext:value-type="string">
            <text:p><text:span text:style-name="T16">R$</text:span><text:span text:style-name="T18">1.617.815,55</text:span></text:p>
          </table:table-cell>
        </table:table-row>
        <table:table-row table:style-name="ro1">
          <table:table-cell office:value-type="float" office:value="1617725.88" calcext:value-type="float">
            <text:p>1617725,88</text:p>
          </table:table-cell>
        </table:table-row>
        <table:table-row table:style-name="ro1">
          <table:table-cell table:style-name="ce10" office:value-type="string" calcext:value-type="string">
            <text:p><text:span text:style-name="T44">1.617.637,03</text:span><text:span text:style-name="T56">PGTO</text:span><text:span text:style-name="T13"> </text:span><text:span text:style-name="T15">TRIBUTOS MUNICIPAIS-CANAIS</text:span><text:span text:style-name="T84"> </text:span><text:span text:style-name="T15">INTERNETDESPESAS CONTABILIZADAS </text:span><text:span text:style-name="T14">EM </text:span><text:span text:style-name="T15">EXERCÍCIOS</text:span><text:span text:style-name="T14">PGTO</text:span><text:span text:style-name="T13"> </text:span><text:span text:style-name="T15">TRIBUTOS MUNICIPAIS-CANAIS</text:span><text:span text:style-name="T84"> </text:span><text:span text:style-name="T15">INTERNET</text:span></text:p>
          </table:table-cell>
        </table:table-row>
        <table:table-row table:style-name="ro2">
          <table:table-cell office:value-type="string" calcext:value-type="string">
            <text:p><text:span text:style-name="T36">PM</text:span><text:span text:style-name="T38"> SAO VICENTE</text:span>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TRIBUTOS MUNICIPAIS-CANAIS</text:span><text:span text:style-name="T85"> </text:span><text:span text:style-name="T38">INTERNET</text:span></text:p>
          </table:table-cell>
        </table:table-row>
        <table:table-row table:style-name="ro2">
          <table:table-cell office:value-type="string" calcext:value-type="string">
            <text:p><text:span text:style-name="T36">PM</text:span><text:span text:style-name="T38"> SAO VICENTE</text:span>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TRIBUTOS MUNICIPAIS-CANAIS</text:span><text:span text:style-name="T85"> </text:span><text:span text:style-name="T38">INTERNET</text:span></text:p>
          </table:table-cell>
        </table:table-row>
        <table:table-row table:style-name="ro2">
          <table:table-cell office:value-type="string" calcext:value-type="string">
            <text:p><text:span text:style-name="T36">PM</text:span><text:span text:style-name="T38"> SAO VICENTE</text:span>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TRIBUTOS MUNICIPAIS-CANAIS</text:span><text:span text:style-name="T85"> </text:span><text:span text:style-name="T38">INTERNET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PM</text:span><text:span text:style-name="T45"> SAO VICENTE</text:span><text:span text:style-name="T51">DESPESAS CONTABILIZADAS </text:span><text:span text:style-name="T14">EM </text:span><text:span text:style-name="T15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ANTERIORES </text:span><text:span text:style-name="T16">E</text:span><text:span text:style-name="T57"> </text:span><text:span text:style-name="T45">PAGAS NESTE EXERCÍCIO </text:span><text:span text:style-name="T16">(R$)</text:span><text:span text:style-name="T45"> (H)</text:span><text:span text:style-name="T51">17/01/2024</text:span></text:p>
          </table:table-cell>
        </table:table-row>
        <table:table-row table:style-name="ro1">
          <table:table-cell table:style-name="ce11" office:value-type="date" office:date-value="2024-01-17" calcext:value-type="date">
            <text:p>17/01/24</text:p>
          </table:table-cell>
        </table:table-row>
        <table:table-row table:style-name="ro1">
          <table:table-cell table:style-name="ce10" office:value-type="string" calcext:value-type="string">
            <text:p><text:span text:style-name="T44">17/01/2024</text:span><text:span text:style-name="T48">TAXA</text:span><text:span text:style-name="T13"> </text:span><text:span text:style-name="T15">DA</text:span><text:span text:style-name="T13"> </text:span><text:span text:style-name="T15">PREFEITURA</text:span></text:p>
          </table:table-cell>
        </table:table-row>
        <table:table-row table:style-name="ro2">
          <table:table-cell office:value-type="string" calcext:value-type="string">
            <text:p><text:span text:style-name="T40">TAXA</text:span><text:span text:style-name="T41"> </text:span><text:span text:style-name="T38">DA</text:span><text:span text:style-name="T41"> </text:span><text:span text:style-name="T38">PREFEITUR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TAXA</text:span><text:span text:style-name="T16"> </text:span><text:span text:style-name="T45">DA</text:span><text:span text:style-name="T16"> </text:span><text:span text:style-name="T45">PREFEITURA</text:span><text:span text:style-name="T51">-R$</text:span>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table:style-name="ce10" office:value-type="string" calcext:value-type="string">
            <text:p><text:span text:style-name="T44">-R$</text:span><text:span text:style-name="T13">88,03</text:span></text:p>
          </table:table-cell>
        </table:table-row>
        <table:table-row table:style-name="ro1">
          <table:table-cell office:value-type="float" office:value="87.21" calcext:value-type="float">
            <text:p>87,21</text:p>
          </table:table-cell>
        </table:table-row>
        <table:table-row table:style-name="ro1">
          <table:table-cell table:style-name="ce10" office:value-type="string" calcext:value-type="string">
            <text:p><text:span text:style-name="T16">86,38</text:span><text:span text:style-name="T13">NÃO</text:span>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table:style-name="ce10" office:value-type="string" calcext:value-type="string">
            <text:p><text:span text:style-name="T16">NÃO</text:span><text:span text:style-name="T18">Outros</text:span><text:span text:style-name="T14"> </text:span><text:span text:style-name="T15">serviços</text:span><text:span text:style-name="T14"> de</text:span><text:span text:style-name="T54"> </text:span><text:span text:style-name="T15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Outros</text:span><text:span text:style-name="T17"> </text:span><text:span text:style-name="T45">serviços</text:span><text:span text:style-name="T17"> de</text:span><text:span text:style-name="T50"> </text:span><text:span text:style-name="T45">terceiros</text:span><text:span text:style-name="T51">04.01.</text:span><text:span text:style-name="T14"> </text:span><text:span text:style-name="T15">Despesas</text:span><text:span text:style-name="T14"> </text:span><text:span text:style-name="T15">Indiretas</text:span><text:span text:style-name="T14"> </text:span><text:span text:style-name="T13">-</text:span><text:span text:style-name="T15"> (D.I.)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4.01.</text:span><text:span text:style-name="T17"> </text:span><text:span text:style-name="T45">Despesas</text:span><text:span text:style-name="T17"> </text:span><text:span text:style-name="T45">Indiretas</text:span><text:span text:style-name="T17"> </text:span><text:span text:style-name="T16">-</text:span><text:span text:style-name="T45"> (D.I.)</text:span><text:span text:style-name="T51">JANEIRO</text:span>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table:style-name="ce10" office:value-type="string" calcext:value-type="string">
            <text:p><text:span text:style-name="T44">JANEIRO</text:span><text:span text:style-name="T13">R$</text:span>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table:style-name="ce10" office:value-type="string" calcext:value-type="string">
            <text:p><text:span text:style-name="T16">R$</text:span><text:span text:style-name="T18">1.617.549,00</text:span></text:p>
          </table:table-cell>
        </table:table-row>
        <table:table-row table:style-name="ro1">
          <table:table-cell office:value-type="float" office:value="1617461.79" calcext:value-type="float">
            <text:p>1617461,79</text:p>
          </table:table-cell>
        </table:table-row>
        <table:table-row table:style-name="ro1">
          <table:table-cell table:style-name="ce10" office:value-type="string" calcext:value-type="string">
            <text:p><text:span text:style-name="T44">1.617.375,41</text:span><text:span text:style-name="T48">Página </text:span><text:span text:style-name="T13">2</text:span><text:span text:style-name="T15"> </text:span><text:span text:style-name="T14">de</text:span><text:span text:style-name="T54"> </text:span><text:span text:style-name="T13">5</text:span></text:p>
          </table:table-cell>
        </table:table-row>
        <table:table-row table:style-name="ro1">
          <table:table-cell table:style-name="ce1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<text:span text:style-name="T1">Legenda</text:span><text:span text:style-name="T2">Mês</text:span><text:span text:style-name="T3"> </text:span><text:span text:style-name="T2">ref:</text:span><text:span text:style-name="T4">jan/24</text:span><text:span text:style-name="T5">INTEGRA</text:span><text:span text:style-name="T4">preenchimento</text:span><text:span text:style-name="T6"> </text:span><text:span text:style-name="T4">automático</text:span><text:span text:style-name="T5">Saldo</text:span><text:span text:style-name="T7"> </text:span><text:span text:style-name="T5">inicial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8">Saldo</text:span><text:span text:style-name="T9"> </text:span><text:span text:style-name="T8">inicial</text:span><text:span text:style-name="T10"> </text:span><text:span text:style-name="T8">Aplicação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8">Outros</text:span><text:span text:style-name="T9"> </text:span><text:span text:style-name="T8">saldos</text:span><text:span text:style-name="T9"> </text:span><text:span text:style-name="T8">iniciais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1">Saldo</text:span><text:span text:style-name="T12"> CC Final</text:span><text:span text:style-name="T13">R$</text:span><text:span text:style-name="T14"> </text:span><text:span text:style-name="T15">766.900,64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6">R$</text:span><text:span text:style-name="T17"> </text:span><text:span text:style-name="T16">0,00</text:span><text:span text:style-name="T18">classificação/input</text:span><text:span text:style-name="T13"> </text:span><text:span text:style-name="T15">manual</text:span><text:span text:style-name="T13">R$</text:span><text:span text:style-name="T14"> </text:span><text:span text:style-name="T13">0,00R$</text:span><text:span text:style-name="T14"> </text:span><text:span text:style-name="T15">163.182,12</text:span><text:span text:style-name="T19">Conciliação </text:span><text:span text:style-name="T20">Bancária</text:span><text:span text:style-name="T21">RECEITA COM APLICAÇÃO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1">FINANCEIRA</text:span><text:span text:style-name="T12"> DOS</text:span><text:span text:style-name="T11"> REPASSES PUBLICOS</text:span><text:span text:style-name="T13">R$</text:span><text:span text:style-name="T14"> </text:span><text:span text:style-name="T13">0,00</text:span><text:span text:style-name="T22">Anexo</text:span><text:span text:style-name="T23"> </text:span><text:span text:style-name="T22">RP-08Resumo</text:span><text:span text:style-name="T23"> </text:span><text:span text:style-name="T22">Geral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24">Classificação</text:span><text:span text:style-name="T25">Analitico</text:span><text:span text:style-name="T26"> </text:span><text:span text:style-name="T27">de</text:span><text:span text:style-name="T28"> </text:span><text:span text:style-name="T26">Credor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1">mês</text:span><text:span text:style-name="T29"> </text:span><text:span text:style-name="T11">de competencia</text:span><text:span text:style-name="T26">Número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1">documento</text:span><text:span text:style-name="T26">Movimentação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1">entre contas?</text:span><text:span text:style-name="T58">Data</text:span><text:span text:style-name="T26">CNPJ/CPF</text:span><text:span text:style-name="T28">CREDOR</text:span><text:span text:style-name="T26">VALOR PAGO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16">85,56</text:span><text:span text:style-name="T32">Natureza</text:span><text:span text:style-name="T34"> </text:span><text:span text:style-name="T32">da</text:span><text:span text:style-name="T33"> </text:span><text:span text:style-name="T32">despesa</text:span><text:span text:style-name="T35"> </text:span><text:span text:style-name="T32">/</text:span><text:span text:style-name="T34"> </text:span><text:span text:style-name="T32">históricoFinalidade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44">Outras despesas</text:span><text:span text:style-name="T32">CompetenciaSald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1.617.289,85</text:span><text:span text:style-name="T56">PGTO</text:span><text:span text:style-name="T13"> </text:span><text:span text:style-name="T15">TRIBUTOS MUNICIPAIS-CANAIS</text:span><text:span text:style-name="T84"> </text:span><text:span text:style-name="T15">INTERNET</text:span></text:p>
          </table:table-cell>
        </table:table-row>
        <table:table-row table:style-name="ro2">
          <table:table-cell office:value-type="string" calcext:value-type="string">
            <text:p><text:span text:style-name="T36">PM</text:span><text:span text:style-name="T38"> SAO VICENTE</text:span>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TRIBUTOS MUNICIPAIS-CANAIS</text:span><text:span text:style-name="T85"> </text:span><text:span text:style-name="T38">INTERNET</text:span></text:p>
          </table:table-cell>
        </table:table-row>
        <table:table-row table:style-name="ro2">
          <table:table-cell office:value-type="string" calcext:value-type="string">
            <text:p><text:span text:style-name="T36">PM</text:span><text:span text:style-name="T38"> SAO VICENTE</text:span>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TRIBUTOS MUNICIPAIS-CANAIS</text:span><text:span text:style-name="T85"> </text:span><text:span text:style-name="T38">INTERNET</text:span></text:p>
          </table:table-cell>
        </table:table-row>
        <table:table-row table:style-name="ro2">
          <table:table-cell office:value-type="string" calcext:value-type="string">
            <text:p><text:span text:style-name="T36">PM</text:span><text:span text:style-name="T38"> SAO VICENTE</text:span>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TRIBUTOS MUNICIPAIS-CANAIS</text:span><text:span text:style-name="T85"> </text:span><text:span text:style-name="T38">INTERNET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PM</text:span><text:span text:style-name="T45"> SAO VICENTE</text:span><text:span text:style-name="T51">DESPESAS CONTABILIZADAS </text:span><text:span text:style-name="T14">EM </text:span><text:span text:style-name="T15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NESTE EXERCÍCIO</text:span><text:span text:style-name="T41"> E</text:span></text:p>
          </table:table-cell>
        </table:table-row>
        <table:table-row table:style-name="ro2">
          <table:table-cell office:value-type="string" calcext:value-type="string">
            <text:p><text:span text:style-name="T40">PAGAS NESTE</text:span><text:span text:style-name="T52"> </text:span><text:span text:style-name="T38">EXERCÍCIO </text:span><text:span text:style-name="T41">(R$)</text:span><text:span text:style-name="T38"> (I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ANTERIORES </text:span><text:span text:style-name="T16">E</text:span><text:span text:style-name="T57"> </text:span><text:span text:style-name="T45">PAGAS NESTE EXERCÍCIO </text:span><text:span text:style-name="T16">(R$)</text:span><text:span text:style-name="T45"> (H)</text:span><text:span text:style-name="T13">1</text:span>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0" office:value-type="string" calcext:value-type="string">
            <text:p><text:span text:style-name="T16">2</text:span><text:span text:style-name="T18">7/01/2024</text:span></text:p>
          </table:table-cell>
        </table:table-row>
        <table:table-row table:style-name="ro1">
          <table:table-cell table:style-name="ce11" office:value-type="date" office:date-value="2024-01-07" calcext:value-type="date">
            <text:p>07/01/24</text:p>
          </table:table-cell>
        </table:table-row>
        <table:table-row table:style-name="ro1">
          <table:table-cell table:style-name="ce11" office:value-type="date" office:date-value="2024-01-07" calcext:value-type="date">
            <text:p>07/01/24</text:p>
          </table:table-cell>
        </table:table-row>
        <table:table-row table:style-name="ro1">
          <table:table-cell table:style-name="ce11" office:value-type="date" office:date-value="2024-01-07" calcext:value-type="date">
            <text:p>07/01/24</text:p>
          </table:table-cell>
        </table:table-row>
        <table:table-row table:style-name="ro1">
          <table:table-cell table:style-name="ce11" office:value-type="date" office:date-value="2024-01-07" calcext:value-type="date">
            <text:p>07/01/24</text:p>
          </table:table-cell>
        </table:table-row>
        <table:table-row table:style-name="ro1">
          <table:table-cell table:style-name="ce11" office:value-type="date" office:date-value="2024-01-07" calcext:value-type="date">
            <text:p>07/01/24</text:p>
          </table:table-cell>
        </table:table-row>
        <table:table-row table:style-name="ro1">
          <table:table-cell table:style-name="ce11" office:value-type="date" office:date-value="2024-01-07" calcext:value-type="date">
            <text:p>07/01/24</text:p>
          </table:table-cell>
        </table:table-row>
        <table:table-row table:style-name="ro1">
          <table:table-cell table:style-name="ce11" office:value-type="date" office:date-value="2024-01-07" calcext:value-type="date">
            <text:p>07/01/24</text:p>
          </table:table-cell>
        </table:table-row>
        <table:table-row table:style-name="ro1">
          <table:table-cell table:style-name="ce11" office:value-type="date" office:date-value="2024-01-07" calcext:value-type="date">
            <text:p>07/01/24</text:p>
          </table:table-cell>
        </table:table-row>
        <table:table-row table:style-name="ro1">
          <table:table-cell table:style-name="ce11" office:value-type="date" office:date-value="2024-01-07" calcext:value-type="date">
            <text:p>07/01/24</text:p>
          </table:table-cell>
        </table:table-row>
        <table:table-row table:style-name="ro1">
          <table:table-cell table:style-name="ce11" office:value-type="date" office:date-value="2024-01-07" calcext:value-type="date">
            <text:p>07/01/24</text:p>
          </table:table-cell>
        </table:table-row>
        <table:table-row table:style-name="ro1">
          <table:table-cell table:style-name="ce11" office:value-type="date" office:date-value="2024-01-07" calcext:value-type="date">
            <text:p>07/01/24</text:p>
          </table:table-cell>
        </table:table-row>
        <table:table-row table:style-name="ro1">
          <table:table-cell table:style-name="ce11" office:value-type="date" office:date-value="2024-01-07" calcext:value-type="date">
            <text:p>07/01/24</text:p>
          </table:table-cell>
        </table:table-row>
        <table:table-row table:style-name="ro1">
          <table:table-cell table:style-name="ce11" office:value-type="date" office:date-value="2024-01-08" calcext:value-type="date">
            <text:p>08/01/24</text:p>
          </table:table-cell>
        </table:table-row>
        <table:table-row table:style-name="ro1">
          <table:table-cell table:style-name="ce11" office:value-type="date" office:date-value="2024-01-08" calcext:value-type="date">
            <text:p>08/01/24</text:p>
          </table:table-cell>
        </table:table-row>
        <table:table-row table:style-name="ro1">
          <table:table-cell table:style-name="ce11" office:value-type="date" office:date-value="2024-01-08" calcext:value-type="date">
            <text:p>08/01/24</text:p>
          </table:table-cell>
        </table:table-row>
        <table:table-row table:style-name="ro1">
          <table:table-cell table:style-name="ce11" office:value-type="date" office:date-value="2024-01-08" calcext:value-type="date">
            <text:p>08/01/24</text:p>
          </table:table-cell>
        </table:table-row>
        <table:table-row table:style-name="ro1">
          <table:table-cell table:style-name="ce11" office:value-type="date" office:date-value="2024-01-08" calcext:value-type="date">
            <text:p>08/01/24</text:p>
          </table:table-cell>
        </table:table-row>
        <table:table-row table:style-name="ro1">
          <table:table-cell table:style-name="ce11" office:value-type="date" office:date-value="2024-01-08" calcext:value-type="date">
            <text:p>08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2" calcext:value-type="date">
            <text:p>02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0" office:value-type="string" calcext:value-type="string">
            <text:p><text:span text:style-name="T44">3/01/2024</text:span><text:span text:style-name="T48">TAXA</text:span><text:span text:style-name="T13"> </text:span><text:span text:style-name="T15">DA</text:span><text:span text:style-name="T13"> </text:span><text:span text:style-name="T15">PREFEITURA</text:span></text:p>
          </table:table-cell>
        </table:table-row>
        <table:table-row table:style-name="ro2">
          <table:table-cell office:value-type="string" calcext:value-type="string">
            <text:p><text:span text:style-name="T40">TAXA</text:span><text:span text:style-name="T41"> </text:span><text:span text:style-name="T38">DA</text:span><text:span text:style-name="T41"> </text:span><text:span text:style-name="T38">PREFEITURA</text:span></text:p>
          </table:table-cell>
        </table:table-row>
        <table:table-row table:style-name="ro2">
          <table:table-cell office:value-type="string" calcext:value-type="string">
            <text:p><text:span text:style-name="T40">TAXA</text:span><text:span text:style-name="T41"> </text:span><text:span text:style-name="T38">DA</text:span><text:span text:style-name="T41"> </text:span><text:span text:style-name="T38">PREFEITURA</text:span></text:p>
          </table:table-cell>
        </table:table-row>
        <table:table-row table:style-name="ro2">
          <table:table-cell office:value-type="string" calcext:value-type="string">
            <text:p><text:span text:style-name="T40">TAXA</text:span><text:span text:style-name="T41"> </text:span><text:span text:style-name="T38">DA</text:span><text:span text:style-name="T41"> </text:span><text:span text:style-name="T38">PREFEITURA</text:span></text:p>
          </table:table-cell>
        </table:table-row>
        <table:table-row table:style-name="ro2">
          <table:table-cell office:value-type="string" calcext:value-type="string">
            <text:p><text:span text:style-name="T40">TAXA</text:span><text:span text:style-name="T41"> </text:span><text:span text:style-name="T38">DA</text:span><text:span text:style-name="T41"> </text:span><text:span text:style-name="T38">PREFEITUR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AJUDA</text:span><text:span text:style-name="T16"> DE</text:span><text:span text:style-name="T17"> </text:span><text:span text:style-name="T45">CUSTO</text:span><text:span text:style-name="T51">-R$</text:span>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table:style-name="ce10" office:value-type="string" calcext:value-type="string">
            <text:p><text:span text:style-name="T16">R$</text:span><text:span text:style-name="T13">NÃO</text:span>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table:style-name="ce10" office:value-type="string" calcext:value-type="string">
            <text:p><text:span text:style-name="T16">NÃO</text:span><text:span text:style-name="T18">04.01.</text:span><text:span text:style-name="T14"> </text:span><text:span text:style-name="T15">Despesas</text:span><text:span text:style-name="T14"> </text:span><text:span text:style-name="T15">Indiretas</text:span><text:span text:style-name="T14"> </text:span><text:span text:style-name="T13">-</text:span><text:span text:style-name="T15"> (D.I.)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.Vale</text:span><text:span text:style-name="T17"> </text:span><text:span text:style-name="T45">Transporte</text:span><text:span text:style-name="T51">JANEIRO</text:span>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table:style-name="ce10" office:value-type="string" calcext:value-type="string">
            <text:p><text:span text:style-name="T44">JANEIRO</text:span><text:span text:style-name="T13">R$</text:span>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table:style-name="ce10" office:value-type="string" calcext:value-type="string">
            <text:p><text:span text:style-name="T16">R$</text:span><text:span text:style-name="T13">84,74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16">83,92</text:span><text:span text:style-name="T18">1.617.205,11</text:span></text:p>
          </table:table-cell>
        </table:table-row>
        <table:table-row table:style-name="ro1">
          <table:table-cell office:value-type="float" office:value="1617121.19" calcext:value-type="float">
            <text:p>1617121,19</text:p>
          </table:table-cell>
        </table:table-row>
        <table:table-row table:style-name="ro1">
          <table:table-cell office:value-type="float" office:value="1617040.06" calcext:value-type="float">
            <text:p>1617040,06</text:p>
          </table:table-cell>
        </table:table-row>
        <table:table-row table:style-name="ro1">
          <table:table-cell office:value-type="float" office:value="1616731.96" calcext:value-type="float">
            <text:p>1616731,96</text:p>
          </table:table-cell>
        </table:table-row>
        <table:table-row table:style-name="ro1">
          <table:table-cell office:value-type="float" office:value="1616719.96" calcext:value-type="float">
            <text:p>1616719,96</text:p>
          </table:table-cell>
        </table:table-row>
        <table:table-row table:style-name="ro1">
          <table:table-cell office:value-type="float" office:value="1496719.96" calcext:value-type="float">
            <text:p>1496719,96</text:p>
          </table:table-cell>
        </table:table-row>
        <table:table-row table:style-name="ro1">
          <table:table-cell office:value-type="float" office:value="1398441.98" calcext:value-type="float">
            <text:p>1398441,98</text:p>
          </table:table-cell>
        </table:table-row>
        <table:table-row table:style-name="ro1">
          <table:table-cell office:value-type="float" office:value="1285694.49" calcext:value-type="float">
            <text:p>1285694,49</text:p>
          </table:table-cell>
        </table:table-row>
        <table:table-row table:style-name="ro1">
          <table:table-cell office:value-type="float" office:value="1197767.21" calcext:value-type="float">
            <text:p>1197767,21</text:p>
          </table:table-cell>
        </table:table-row>
        <table:table-row table:style-name="ro1">
          <table:table-cell office:value-type="float" office:value="1150675.21" calcext:value-type="float">
            <text:p>1150675,21</text:p>
          </table:table-cell>
        </table:table-row>
        <table:table-row table:style-name="ro1">
          <table:table-cell office:value-type="float" office:value="1150644.33" calcext:value-type="float">
            <text:p>1150644,33</text:p>
          </table:table-cell>
        </table:table-row>
        <table:table-row table:style-name="ro1">
          <table:table-cell office:value-type="float" office:value="1150569.22" calcext:value-type="float">
            <text:p>1150569,22</text:p>
          </table:table-cell>
        </table:table-row>
        <table:table-row table:style-name="ro1">
          <table:table-cell office:value-type="float" office:value="1146469.22" calcext:value-type="float">
            <text:p>1146469,22</text:p>
          </table:table-cell>
        </table:table-row>
        <table:table-row table:style-name="ro1">
          <table:table-cell office:value-type="float" office:value="1133096.57" calcext:value-type="float">
            <text:p>1133096,57</text:p>
          </table:table-cell>
        </table:table-row>
        <table:table-row table:style-name="ro1">
          <table:table-cell office:value-type="float" office:value="1111408.86" calcext:value-type="float">
            <text:p>1111408,86</text:p>
          </table:table-cell>
        </table:table-row>
        <table:table-row table:style-name="ro1">
          <table:table-cell office:value-type="float" office:value="1110880.43" calcext:value-type="float">
            <text:p>1110880,43</text:p>
          </table:table-cell>
        </table:table-row>
        <table:table-row table:style-name="ro1">
          <table:table-cell office:value-type="float" office:value="1058989.58" calcext:value-type="float">
            <text:p>1058989,58</text:p>
          </table:table-cell>
        </table:table-row>
        <table:table-row table:style-name="ro1">
          <table:table-cell office:value-type="float" office:value="984004.71" calcext:value-type="float">
            <text:p>984004,71</text:p>
          </table:table-cell>
        </table:table-row>
        <table:table-row table:style-name="ro1">
          <table:table-cell office:value-type="float" office:value="984000.73" calcext:value-type="float">
            <text:p>984000,73</text:p>
          </table:table-cell>
        </table:table-row>
        <table:table-row table:style-name="ro1">
          <table:table-cell office:value-type="float" office:value="965000.73" calcext:value-type="float">
            <text:p>965000,73</text:p>
          </table:table-cell>
        </table:table-row>
        <table:table-row table:style-name="ro1">
          <table:table-cell office:value-type="float" office:value="964891.99" calcext:value-type="float">
            <text:p>964891,99</text:p>
          </table:table-cell>
        </table:table-row>
        <table:table-row table:style-name="ro1">
          <table:table-cell office:value-type="float" office:value="964760.01" calcext:value-type="float">
            <text:p>964760,01</text:p>
          </table:table-cell>
        </table:table-row>
        <table:table-row table:style-name="ro1">
          <table:table-cell office:value-type="float" office:value="964625.02" calcext:value-type="float">
            <text:p>964625,02</text:p>
          </table:table-cell>
        </table:table-row>
        <table:table-row table:style-name="ro1">
          <table:table-cell office:value-type="float" office:value="964449.5" calcext:value-type="float">
            <text:p>964449,5</text:p>
          </table:table-cell>
        </table:table-row>
        <table:table-row table:style-name="ro1">
          <table:table-cell office:value-type="float" office:value="964247.19" calcext:value-type="float">
            <text:p>964247,19</text:p>
          </table:table-cell>
        </table:table-row>
        <table:table-row table:style-name="ro1">
          <table:table-cell office:value-type="float" office:value="964020.47" calcext:value-type="float">
            <text:p>964020,47</text:p>
          </table:table-cell>
        </table:table-row>
        <table:table-row table:style-name="ro1">
          <table:table-cell office:value-type="float" office:value="960220.47" calcext:value-type="float">
            <text:p>960220,47</text:p>
          </table:table-cell>
        </table:table-row>
        <table:table-row table:style-name="ro1">
          <table:table-cell office:value-type="float" office:value="962232.22" calcext:value-type="float">
            <text:p>962232,22</text:p>
          </table:table-cell>
        </table:table-row>
        <table:table-row table:style-name="ro1">
          <table:table-cell office:value-type="float" office:value="965093.79" calcext:value-type="float">
            <text:p>965093,79</text:p>
          </table:table-cell>
        </table:table-row>
        <table:table-row table:style-name="ro1">
          <table:table-cell office:value-type="float" office:value="807093.79" calcext:value-type="float">
            <text:p>807093,79</text:p>
          </table:table-cell>
        </table:table-row>
        <table:table-row table:style-name="ro1">
          <table:table-cell office:value-type="float" office:value="791732.42" calcext:value-type="float">
            <text:p>791732,42</text:p>
          </table:table-cell>
        </table:table-row>
        <table:table-row table:style-name="ro1">
          <table:table-cell office:value-type="float" office:value="791706.5" calcext:value-type="float">
            <text:p>791706,5</text:p>
          </table:table-cell>
        </table:table-row>
        <table:table-row table:style-name="ro1">
          <table:table-cell office:value-type="float" office:value="791679.48" calcext:value-type="float">
            <text:p>791679,48</text:p>
          </table:table-cell>
        </table:table-row>
        <table:table-row table:style-name="ro1">
          <table:table-cell office:value-type="float" office:value="791589.26" calcext:value-type="float">
            <text:p>791589,26</text:p>
          </table:table-cell>
        </table:table-row>
        <table:table-row table:style-name="ro1">
          <table:table-cell office:value-type="float" office:value="791299.56" calcext:value-type="float">
            <text:p>791299,56</text:p>
          </table:table-cell>
        </table:table-row>
        <table:table-row table:style-name="ro1">
          <table:table-cell office:value-type="float" office:value="790721.16" calcext:value-type="float">
            <text:p>790721,16</text:p>
          </table:table-cell>
        </table:table-row>
        <table:table-row table:style-name="ro1">
          <table:table-cell office:value-type="float" office:value="790120.15" calcext:value-type="float">
            <text:p>790120,15</text:p>
          </table:table-cell>
        </table:table-row>
        <table:table-row table:style-name="ro1">
          <table:table-cell office:value-type="float" office:value="789519.14" calcext:value-type="float">
            <text:p>789519,14</text:p>
          </table:table-cell>
        </table:table-row>
        <table:table-row table:style-name="ro1">
          <table:table-cell office:value-type="float" office:value="788912.95" calcext:value-type="float">
            <text:p>788912,95</text:p>
          </table:table-cell>
        </table:table-row>
        <table:table-row table:style-name="ro1">
          <table:table-cell office:value-type="float" office:value="788304.08" calcext:value-type="float">
            <text:p>788304,08</text:p>
          </table:table-cell>
        </table:table-row>
        <table:table-row table:style-name="ro1">
          <table:table-cell office:value-type="float" office:value="787668.94" calcext:value-type="float">
            <text:p>787668,94</text:p>
          </table:table-cell>
        </table:table-row>
        <table:table-row table:style-name="ro1">
          <table:table-cell table:style-name="ce10" office:value-type="string" calcext:value-type="string">
            <text:p><text:span text:style-name="T44">786.964,69</text:span><text:span text:style-name="T13">81,13</text:span><text:span text:style-name="T14">PGTO</text:span><text:span text:style-name="T13"> </text:span><text:span text:style-name="T15">TRIBUTOS MUNICIPAIS-CANAIS</text:span><text:span text:style-name="T84"> </text:span><text:span text:style-name="T15">INTERNET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PM</text:span><text:span text:style-name="T45"> SAO VICENTE</text:span><text:span text:style-name="T13">308,10</text:span><text:span text:style-name="T15">DEBITO PAGAMENTO DE SALARIOPAGSAL:</text:span><text:span text:style-name="T13">12,001</text:span><text:span text:style-name="T14">PAGTOS</text:span><text:span text:style-name="T15">VALOR</text:span><text:span text:style-name="T54"> </text:span><text:span text:style-name="T15">ENVIADO PRA</text:span><text:span text:style-name="T13"> </text:span><text:span text:style-name="T15">OUTRO </text:span><text:span text:style-name="T14">CEI</text:span><text:span text:style-name="T15"> PAR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COMPLETAR</text:span><text:span text:style-name="T16"> </text:span><text:span text:style-name="T45">SALDO</text:span><text:span text:style-name="T51">TRANSF VALORES </text:span><text:span text:style-name="T14">P/C/C</text:span><text:span text:style-name="T13"> </text:span><text:span text:style-name="T14">MESMO</text:span><text:span text:style-name="T13"> </text:span><text:span text:style-name="T15">TITULAR</text:span><text:span text:style-name="T13"> </text:span><text:span text:style-name="T15">PARA: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35.13.008204-1</text:span><text:span text:style-name="T48">120.000,00</text:span></text:p>
          </table:table-cell>
        </table:table-row>
        <table:table-row table:style-name="ro1">
          <table:table-cell office:value-type="float" office:value="98277.98" calcext:value-type="float">
            <text:p>98277,98</text:p>
          </table:table-cell>
        </table:table-row>
        <table:table-row table:style-name="ro1">
          <table:table-cell office:value-type="float" office:value="112747.49" calcext:value-type="float">
            <text:p>112747,49</text:p>
          </table:table-cell>
        </table:table-row>
        <table:table-row table:style-name="ro1">
          <table:table-cell office:value-type="float" office:value="87927.28" calcext:value-type="float">
            <text:p>87927,28</text:p>
          </table:table-cell>
        </table:table-row>
        <table:table-row table:style-name="ro1">
          <table:table-cell office:value-type="float" office:value="47092" calcext:value-type="float">
            <text:p>47092</text:p>
          </table:table-cell>
        </table:table-row>
        <table:table-row table:style-name="ro1">
          <table:table-cell table:style-name="ce10" office:value-type="string" calcext:value-type="string">
            <text:p><text:span text:style-name="T16">30,88</text:span><text:span text:style-name="T18">04.01.</text:span><text:span text:style-name="T14"> </text:span><text:span text:style-name="T15">Despesas</text:span><text:span text:style-name="T14"> </text:span><text:span text:style-name="T15">Indiretas</text:span><text:span text:style-name="T14"> </text:span><text:span text:style-name="T13">-</text:span><text:span text:style-name="T15"> (D.I.)</text:span></text:p>
          </table:table-cell>
        </table:table-row>
        <table:table-row table:style-name="ro2">
          <table:table-cell office:value-type="string" calcext:value-type="string">
            <text:p><text:span text:style-name="T40">01.FGTS Folha</text:span><text:span text:style-name="T41"> </text:span><text:span text:style-name="T38">de Pagamento</text:span></text:p>
          </table:table-cell>
        </table:table-row>
        <table:table-row table:style-name="ro2">
          <table:table-cell office:value-type="string" calcext:value-type="string">
            <text:p><text:span text:style-name="T40">01.FGTS Folha</text:span><text:span text:style-name="T41"> </text:span><text:span text:style-name="T38">de Pagamen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.INSS</text:span><text:span text:style-name="T48">PAGAMENTO FGTS-CANAIS</text:span></text:p>
          </table:table-cell>
        </table:table-row>
        <table:table-row table:style-name="ro2">
          <table:table-cell office:value-type="string" calcext:value-type="string">
            <text:p><text:span text:style-name="T36">FGTS</text:span><text:span text:style-name="T38"> GRF CONVENI</text:span></text:p>
          </table:table-cell>
        </table:table-row>
        <table:table-row table:style-name="ro1">
          <table:table-cell office:value-type="string" calcext:value-type="string">
            <text:p>PAGAMENTO FGTS-CANAIS</text:p>
          </table:table-cell>
        </table:table-row>
        <table:table-row table:style-name="ro2">
          <table:table-cell office:value-type="string" calcext:value-type="string">
            <text:p><text:span text:style-name="T36">FGTS</text:span><text:span text:style-name="T38"> GRF CONVENI</text:span>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DARF</text:span><text:span text:style-name="T52"> </text:span><text:span text:style-name="T42">EM</text:span><text:span text:style-name="T38"> CANAI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TRIBUTOS FEDERAI</text:span><text:span text:style-name="T48">INTERNET</text:span></text:p>
          </table:table-cell>
        </table:table-row>
        <table:table-row table:style-name="ro1">
          <table:table-cell office:value-type="string" calcext:value-type="string">
            <text:p>INTERNET</text:p>
          </table:table-cell>
        </table:table-row>
        <table:table-row table:style-name="ro1">
          <table:table-cell office:value-type="string" calcext:value-type="string">
            <text:p>INTERNET</text:p>
          </table:table-cell>
        </table:table-row>
        <table:table-row table:style-name="ro1">
          <table:table-cell table:style-name="ce10" office:value-type="string" calcext:value-type="string">
            <text:p><text:span text:style-name="T44">INTERNET</text:span><text:span text:style-name="T48">BOLE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BOLETO</text:span><text:span text:style-name="T56">FGTS</text:span><text:span text:style-name="T15"> SOBRE </text:span><text:span text:style-name="T13">A</text:span><text:span text:style-name="T15"> </text:span><text:span text:style-name="T14">FOLHA</text:span><text:span text:style-name="T54"> </text:span><text:span text:style-name="T15">REF.</text:span><text:span text:style-name="T14"> </text:span><text:span text:style-name="T15">08/2023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FGTS</text:span><text:span text:style-name="T45"> SOBRE</text:span><text:span text:style-name="T17"> FOLHA</text:span><text:span text:style-name="T18">Recursos</text:span><text:span text:style-name="T14"> </text:span><text:span text:style-name="T15">humanos</text:span><text:span text:style-name="T13"> </text:span><text:span text:style-name="T15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Outras despesas</text:span><text:span text:style-name="T48">INSS</text:span><text:span text:style-name="T14"> </text:span><text:span text:style-name="T15">SOBRE </text:span><text:span text:style-name="T14">FOLHA</text:span><text:span text:style-name="T54"> </text:span><text:span text:style-name="T15">REF. 08/2023</text:span></text:p>
          </table:table-cell>
        </table:table-row>
        <table:table-row table:style-name="ro2">
          <table:table-cell office:value-type="string" calcext:value-type="string">
            <text:p><text:span text:style-name="T40">IRRF SOBRE</text:span><text:span text:style-name="T52"> FOLHA</text:span><text:span text:style-name="T41"> </text:span><text:span text:style-name="T38">REF. 08/2023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RESCISÃO</text:span><text:span text:style-name="T48">PAGAMENTO </text:span><text:span text:style-name="T13">DARF</text:span><text:span text:style-name="T14"> </text:span><text:span text:style-name="T53">EM</text:span><text:span text:style-name="T15"> CANAI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TRIBUTOS FEDERAI</text:span><text:span text:style-name="T48">01.IRRFPAGAMENTO </text:span><text:span text:style-name="T13">A</text:span><text:span text:style-name="T15"> FORNECEDORES01.Rescisão</text:span><text:span text:style-name="T14"> </text:span><text:span text:style-name="T15">Liquida</text:span><text:span text:style-name="T13">0</text:span><text:span text:style-name="T15">135.4906731562</text:span>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135.4906731562</text:span><text:span text:style-name="T48">RESCISÃO</text:span><text:span text:style-name="T13">75,11</text:span><text:span text:style-name="T15">01.Rescisão</text:span><text:span text:style-name="T14"> </text:span><text:span text:style-name="T15">Liquida</text:span><text:span text:style-name="T13">0</text:span><text:span text:style-name="T15">BOLE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BOLETO</text:span><text:span text:style-name="T48">05.646867/0001-32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5.646867/0001-32</text:span><text:span text:style-name="T48">SINDICATO INTERMUNICIPAL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SINDICATO INTERMUNICIPAL</text:span><text:span text:style-name="T13">4.100,00</text:span></text:p>
          </table:table-cell>
        </table:table-row>
        <table:table-row table:style-name="ro1">
          <table:table-cell office:value-type="float" office:value="13372.65" calcext:value-type="float">
            <text:p>13372,65</text:p>
          </table:table-cell>
        </table:table-row>
        <table:table-row table:style-name="ro1">
          <table:table-cell office:value-type="float" office:value="21687.71" calcext:value-type="float">
            <text:p>21687,71</text:p>
          </table:table-cell>
        </table:table-row>
        <table:table-row table:style-name="ro1">
          <table:table-cell table:style-name="ce10" office:value-type="string" calcext:value-type="string">
            <text:p><text:span text:style-name="T16">528,43</text:span><text:span text:style-name="T56">PIX</text:span><text:span text:style-name="T15"> ENVIAD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PIX</text:span><text:span text:style-name="T45"> ENVIADO</text:span><text:span text:style-name="T51">SINDBENEFICENTE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SINDBENEFICENTE</text:span><text:span text:style-name="T48">01.</text:span><text:span text:style-name="T14"> </text:span><text:span text:style-name="T15">Acordo</text:span><text:span text:style-name="T53"> </text:span><text:span text:style-name="T15">trabalhista</text:span></text:p>
          </table:table-cell>
        </table:table-row>
        <table:table-row table:style-name="ro2">
          <table:table-cell office:value-type="string" calcext:value-type="string">
            <text:p><text:span text:style-name="T40">01.</text:span><text:span text:style-name="T52"> </text:span><text:span text:style-name="T38">Acordo</text:span><text:span text:style-name="T42"> </text:span><text:span text:style-name="T38">trabalhista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2">
          <table:table-cell office:value-type="string" calcext:value-type="string">
            <text:p><text:span text:style-name="T40">01.FGTS Folha</text:span><text:span text:style-name="T41"> </text:span><text:span text:style-name="T38">de Pagamento</text:span></text:p>
          </table:table-cell>
        </table:table-row>
        <table:table-row table:style-name="ro2">
          <table:table-cell office:value-type="string" calcext:value-type="string">
            <text:p><text:span text:style-name="T40">01.FGTS Folha</text:span><text:span text:style-name="T41"> </text:span><text:span text:style-name="T38">de Pagamento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2">
          <table:table-cell office:value-type="string" calcext:value-type="string">
            <text:p><text:span text:style-name="T40">01.FGTS Folha</text:span><text:span text:style-name="T41"> </text:span><text:span text:style-name="T38">de Pagamento</text:span></text:p>
          </table:table-cell>
        </table:table-row>
        <table:table-row table:style-name="ro2">
          <table:table-cell office:value-type="string" calcext:value-type="string">
            <text:p><text:span text:style-name="T40">01.FGTS Folha</text:span><text:span text:style-name="T41"> </text:span><text:span text:style-name="T38">de Pagamento</text:span></text:p>
          </table:table-cell>
        </table:table-row>
        <table:table-row table:style-name="ro2">
          <table:table-cell office:value-type="string" calcext:value-type="string">
            <text:p><text:span text:style-name="T40">01.FGTS Folha</text:span><text:span text:style-name="T41"> </text:span><text:span text:style-name="T38">de Pagamento</text:span></text:p>
          </table:table-cell>
        </table:table-row>
        <table:table-row table:style-name="ro2">
          <table:table-cell office:value-type="string" calcext:value-type="string">
            <text:p><text:span text:style-name="T40">01.FGTS Folha</text:span><text:span text:style-name="T41"> </text:span><text:span text:style-name="T38">de Pagamento</text:span></text:p>
          </table:table-cell>
        </table:table-row>
        <table:table-row table:style-name="ro2">
          <table:table-cell office:value-type="string" calcext:value-type="string">
            <text:p><text:span text:style-name="T40">01.FGTS Folha</text:span><text:span text:style-name="T41"> </text:span><text:span text:style-name="T38">de Pagamento</text:span></text:p>
          </table:table-cell>
        </table:table-row>
        <table:table-row table:style-name="ro2">
          <table:table-cell office:value-type="string" calcext:value-type="string">
            <text:p><text:span text:style-name="T40">01.FGTS Folha</text:span><text:span text:style-name="T41"> </text:span><text:span text:style-name="T38">de Pagamento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.Rescisão</text:span><text:span text:style-name="T17"> </text:span><text:span text:style-name="T45">Liquida</text:span><text:span text:style-name="T51">VALOR</text:span><text:span text:style-name="T54"> </text:span><text:span text:style-name="T15">ENVIADO PRA</text:span><text:span text:style-name="T13"> </text:span><text:span text:style-name="T15">OUTRO </text:span><text:span text:style-name="T14">CEI</text:span><text:span text:style-name="T15"> PARA</text:span></text:p>
          </table:table-cell>
        </table:table-row>
        <table:table-row table:style-name="ro2">
          <table:table-cell office:value-type="string" calcext:value-type="string">
            <text:p><text:span text:style-name="T36">COMPLETAR</text:span><text:span text:style-name="T41"> </text:span><text:span text:style-name="T38">SALDO</text:span></text:p>
          </table:table-cell>
        </table:table-row>
        <table:table-row table:style-name="ro2">
          <table:table-cell office:value-type="string" calcext:value-type="string">
            <text:p><text:span text:style-name="T40">VALOR</text:span><text:span text:style-name="T37"> </text:span><text:span text:style-name="T38">ENVIADO PRA</text:span><text:span text:style-name="T41"> </text:span><text:span text:style-name="T38">OUTRO </text:span><text:span text:style-name="T52">CEI</text:span><text:span text:style-name="T38"> PAR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COMPLETAR</text:span><text:span text:style-name="T16"> </text:span><text:span text:style-name="T45">SALDO</text:span><text:span text:style-name="T51">TRANSF VALORES </text:span><text:span text:style-name="T14">P/C/C</text:span><text:span text:style-name="T13"> </text:span><text:span text:style-name="T14">MESMO</text:span><text:span text:style-name="T13"> </text:span><text:span text:style-name="T15">TITULAR</text:span><text:span text:style-name="T13"> </text:span><text:span text:style-name="T15">PARA:</text:span></text:p>
          </table:table-cell>
        </table:table-row>
        <table:table-row table:style-name="ro1">
          <table:table-cell office:value-type="string" calcext:value-type="string">
            <text:p>0135.13.008204-1</text:p>
          </table:table-cell>
        </table:table-row>
        <table:table-row table:style-name="ro2">
          <table:table-cell office:value-type="string" calcext:value-type="string">
            <text:p><text:span text:style-name="T40">TRANSF VALORES </text:span><text:span text:style-name="T52">P/C/C</text:span><text:span text:style-name="T41"> </text:span><text:span text:style-name="T52">MESMO</text:span><text:span text:style-name="T41"> </text:span><text:span text:style-name="T38">TITULAR</text:span><text:span text:style-name="T41"> </text:span><text:span text:style-name="T38">PARA: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35.13.008204-1</text:span><text:span text:style-name="T48">Outras despesas</text:span><text:span text:style-name="T14">PGTO</text:span><text:span text:style-name="T13"> </text:span><text:span text:style-name="T15">FORNECEDORES </text:span><text:span text:style-name="T13">-</text:span><text:span text:style-name="T14"> </text:span><text:span text:style-name="T15">TRIB</text:span><text:span text:style-name="T54"> </text:span><text:span text:style-name="T15">FEDERALBOLE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BOLETO</text:span><text:span text:style-name="T56">FGTS</text:span><text:span text:style-name="T15"> SOBRE</text:span><text:span text:style-name="T14"> FOLHA</text:span><text:span text:style-name="T13"> </text:span><text:span text:style-name="T15">REF 08/2023</text:span></text:p>
          </table:table-cell>
        </table:table-row>
        <table:table-row table:style-name="ro2">
          <table:table-cell office:value-type="string" calcext:value-type="string">
            <text:p><text:span text:style-name="T36">FGTS</text:span><text:span text:style-name="T38"> SOBRE</text:span><text:span text:style-name="T52"> FOLHA</text:span><text:span text:style-name="T41"> </text:span><text:span text:style-name="T38">REF 08/2023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TARIFA BANCÁRIA</text:span><text:span text:style-name="T13">51.890,85</text:span></text:p>
          </table:table-cell>
        </table:table-row>
        <table:table-row table:style-name="ro1">
          <table:table-cell office:value-type="float" office:value="74984.87" calcext:value-type="float">
            <text:p>74984,87</text:p>
          </table:table-cell>
        </table:table-row>
        <table:table-row table:style-name="ro1">
          <table:table-cell table:style-name="ce10" office:value-type="string" calcext:value-type="string">
            <text:p><text:span text:style-name="T16">3,98</text:span><text:span text:style-name="T18">Recursos</text:span><text:span text:style-name="T14"> </text:span><text:span text:style-name="T15">humanos</text:span><text:span text:style-name="T13"> </text:span><text:span text:style-name="T15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Despesas</text:span><text:span text:style-name="T52"> </text:span><text:span text:style-name="T38">financeiras </text:span><text:span text:style-name="T41">e</text:span><text:span text:style-name="T42"> </text:span><text:span text:style-name="T38">bancária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Outras despesas</text:span><text:span text:style-name="T13">0</text:span><text:span text:style-name="T15">135.4906731562</text:span>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FORNECEDORES </text:span><text:span text:style-name="T41">-</text:span><text:span text:style-name="T52"> </text:span><text:span text:style-name="T38">TRIB</text:span><text:span text:style-name="T37"> </text:span><text:span text:style-name="T38">FEDERAL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135.4906731562</text:span><text:span text:style-name="T13">0</text:span><text:span text:style-name="T15">TARIFA</text:span><text:span text:style-name="T13"> </text:span><text:span text:style-name="T15">AVULSA</text:span><text:span text:style-name="T13"> </text:span><text:span text:style-name="T15">ENVIO </text:span><text:span text:style-name="T14">PIX</text:span><text:span text:style-name="T15">VALOR</text:span><text:span text:style-name="T54"> </text:span><text:span text:style-name="T15">ENVIADO PRA</text:span><text:span text:style-name="T13"> </text:span><text:span text:style-name="T15">OUTRO </text:span><text:span text:style-name="T14">CEI</text:span><text:span text:style-name="T15"> PARA</text:span></text:p>
          </table:table-cell>
        </table:table-row>
        <table:table-row table:style-name="ro2">
          <table:table-cell office:value-type="string" calcext:value-type="string">
            <text:p><text:span text:style-name="T36">COMPLETAR</text:span><text:span text:style-name="T41"> </text:span><text:span text:style-name="T38">SALD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FGTS</text:span><text:span text:style-name="T45"> SORE </text:span><text:span text:style-name="T16">O</text:span><text:span text:style-name="T57"> </text:span><text:span text:style-name="T45">SALARIOS ISA</text:span><text:span text:style-name="T16"> </text:span><text:span text:style-name="T45">CARLA</text:span><text:span text:style-name="T16"> </text:span><text:span text:style-name="T45">REF.</text:span><text:span text:style-name="T51">TRANSF VALORES </text:span><text:span text:style-name="T14">P/C/C</text:span><text:span text:style-name="T13"> </text:span><text:span text:style-name="T14">MESMO</text:span><text:span text:style-name="T13"> </text:span><text:span text:style-name="T15">TITULAR</text:span><text:span text:style-name="T13"> </text:span><text:span text:style-name="T15">PARA:</text:span></text:p>
          </table:table-cell>
        </table:table-row>
        <table:table-row table:style-name="ro1">
          <table:table-cell office:value-type="string" calcext:value-type="string">
            <text:p>0135.13.008204-1</text:p>
          </table:table-cell>
        </table:table-row>
        <table:table-row table:style-name="ro2">
          <table:table-cell office:value-type="string" calcext:value-type="string">
            <text:p><text:span text:style-name="T40">PAGAMENTO FORNECEDORES </text:span><text:span text:style-name="T41">-</text:span><text:span text:style-name="T52"> FGTS</text:span></text:p>
          </table:table-cell>
        </table:table-row>
        <table:table-row table:style-name="ro1">
          <table:table-cell office:value-type="string" calcext:value-type="string">
            <text:p>0135.4906731562</text:p>
          </table:table-cell>
        </table:table-row>
        <table:table-row table:style-name="ro2">
          <table:table-cell office:value-type="string" calcext:value-type="string">
            <text:p><text:span text:style-name="T40">PAGAMENTO FORNECEDORES </text:span><text:span text:style-name="T41">-</text:span><text:span text:style-name="T52"> FGTS</text:span></text:p>
          </table:table-cell>
        </table:table-row>
        <table:table-row table:style-name="ro1">
          <table:table-cell office:value-type="string" calcext:value-type="string">
            <text:p>0135.4906731562</text:p>
          </table:table-cell>
        </table:table-row>
        <table:table-row table:style-name="ro2">
          <table:table-cell office:value-type="string" calcext:value-type="string">
            <text:p><text:span text:style-name="T40">PAGAMENTO FORNECEDORES </text:span><text:span text:style-name="T41">-</text:span><text:span text:style-name="T52"> FGTS</text:span></text:p>
          </table:table-cell>
        </table:table-row>
        <table:table-row table:style-name="ro1">
          <table:table-cell office:value-type="string" calcext:value-type="string">
            <text:p>0135.4906731562</text:p>
          </table:table-cell>
        </table:table-row>
        <table:table-row table:style-name="ro2">
          <table:table-cell office:value-type="string" calcext:value-type="string">
            <text:p><text:span text:style-name="T40">PAGAMENTO FORNECEDORES </text:span><text:span text:style-name="T41">-</text:span><text:span text:style-name="T52"> FGTS</text:span></text:p>
          </table:table-cell>
        </table:table-row>
        <table:table-row table:style-name="ro1">
          <table:table-cell office:value-type="string" calcext:value-type="string">
            <text:p>0135.4906731562</text:p>
          </table:table-cell>
        </table:table-row>
        <table:table-row table:style-name="ro2">
          <table:table-cell office:value-type="string" calcext:value-type="string">
            <text:p><text:span text:style-name="T40">PAGAMENTO FORNECEDORES </text:span><text:span text:style-name="T41">-</text:span><text:span text:style-name="T52"> FGTS</text:span></text:p>
          </table:table-cell>
        </table:table-row>
        <table:table-row table:style-name="ro1">
          <table:table-cell office:value-type="string" calcext:value-type="string">
            <text:p>0135.4906731562</text:p>
          </table:table-cell>
        </table:table-row>
        <table:table-row table:style-name="ro2">
          <table:table-cell office:value-type="string" calcext:value-type="string">
            <text:p><text:span text:style-name="T40">PAGAMENTO FORNECEDORES </text:span><text:span text:style-name="T41">-</text:span><text:span text:style-name="T52"> FGTS</text:span></text:p>
          </table:table-cell>
        </table:table-row>
        <table:table-row table:style-name="ro1">
          <table:table-cell office:value-type="string" calcext:value-type="string">
            <text:p>0135.4906731562</text:p>
          </table:table-cell>
        </table:table-row>
        <table:table-row table:style-name="ro2">
          <table:table-cell office:value-type="string" calcext:value-type="string">
            <text:p><text:span text:style-name="T40">TRANSF VALORES </text:span><text:span text:style-name="T52">P/C/C</text:span><text:span text:style-name="T41"> </text:span><text:span text:style-name="T52">MESMO</text:span><text:span text:style-name="T41"> </text:span><text:span text:style-name="T38">TITULAR</text:span><text:span text:style-name="T41"> </text:span><text:span text:style-name="T38">PARA: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35.13.008204-1</text:span><text:span text:style-name="T13">19.000,00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16">108,74</text:span><text:span text:style-name="T18">BOLETO</text:span></text:p>
          </table:table-cell>
        </table:table-row>
        <table:table-row table:style-name="ro1">
          <table:table-cell office:value-type="string" calcext:value-type="string">
            <text:p>BOLETO</text:p>
          </table:table-cell>
        </table:table-row>
        <table:table-row table:style-name="ro1">
          <table:table-cell office:value-type="string" calcext:value-type="string">
            <text:p>BOLETO</text:p>
          </table:table-cell>
        </table:table-row>
        <table:table-row table:style-name="ro1">
          <table:table-cell office:value-type="string" calcext:value-type="string">
            <text:p>BOLETO</text:p>
          </table:table-cell>
        </table:table-row>
        <table:table-row table:style-name="ro1">
          <table:table-cell office:value-type="string" calcext:value-type="string">
            <text:p>BOLETO</text:p>
          </table:table-cell>
        </table:table-row>
        <table:table-row table:style-name="ro1">
          <table:table-cell table:style-name="ce10" office:value-type="string" calcext:value-type="string">
            <text:p><text:span text:style-name="T44">BOLETO</text:span><text:span text:style-name="T48">Recursos</text:span><text:span text:style-name="T14"> </text:span><text:span text:style-name="T15">humanos</text:span><text:span text:style-name="T13"> </text:span><text:span text:style-name="T15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Outras despesas</text:span><text:span text:style-name="T13">1</text:span><text:span text:style-name="T15">0/2023</text:span></text:p>
          </table:table-cell>
        </table:table-row>
        <table:table-row table:style-name="ro2">
          <table:table-cell office:value-type="string" calcext:value-type="string">
            <text:p><text:span text:style-name="T36">FGTS</text:span><text:span text:style-name="T38"> SORE </text:span><text:span text:style-name="T41">O</text:span><text:span text:style-name="T42"> </text:span><text:span text:style-name="T38">SALARIOS ISA</text:span><text:span text:style-name="T41"> </text:span><text:span text:style-name="T38">CARLA</text:span><text:span text:style-name="T41"> </text:span><text:span text:style-name="T38">REF.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9/2023</text:span><text:span text:style-name="T13">131,980</text:span><text:span text:style-name="T14">FGTS</text:span><text:span text:style-name="T15"> SOBRE</text:span><text:span text:style-name="T14"> </text:span><text:span text:style-name="T15">SALARIO CLEBER</text:span></text:p>
          </table:table-cell>
        </table:table-row>
        <table:table-row table:style-name="ro1">
          <table:table-cell office:value-type="string" calcext:value-type="string">
            <text:p>GONÇALVES REF. 09/2023</text:p>
          </table:table-cell>
        </table:table-row>
        <table:table-row table:style-name="ro1">
          <table:table-cell table:style-name="ce10" office:value-type="string" calcext:value-type="string">
            <text:p><text:span text:style-name="T49">FGTS</text:span><text:span text:style-name="T45"> SORE </text:span><text:span text:style-name="T16">O</text:span><text:span text:style-name="T57"> </text:span><text:span text:style-name="T45">SALARIOS ISA</text:span><text:span text:style-name="T16"> </text:span><text:span text:style-name="T45">CARLA</text:span><text:span text:style-name="T16"> </text:span><text:span text:style-name="T45">REF.</text:span><text:span text:style-name="T13">134,99175,521</text:span><text:span text:style-name="T15">2/2023</text:span></text:p>
          </table:table-cell>
        </table:table-row>
        <table:table-row table:style-name="ro2">
          <table:table-cell office:value-type="string" calcext:value-type="string">
            <text:p><text:span text:style-name="T36">FGTS</text:span><text:span text:style-name="T38"> SORE </text:span><text:span text:style-name="T41">O</text:span><text:span text:style-name="T42"> </text:span><text:span text:style-name="T38">SALARIOS ISA</text:span><text:span text:style-name="T41"> </text:span><text:span text:style-name="T38">CARLA</text:span><text:span text:style-name="T41"> </text:span><text:span text:style-name="T38">REF.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1/2023</text:span><text:span text:style-name="T13">202,311</text:span><text:span text:style-name="T14">FGTS</text:span><text:span text:style-name="T15"> SOBRE</text:span><text:span text:style-name="T14"> </text:span><text:span text:style-name="T15">SALARIO CLEBER</text:span></text:p>
          </table:table-cell>
        </table:table-row>
        <table:table-row table:style-name="ro1">
          <table:table-cell office:value-type="string" calcext:value-type="string">
            <text:p>GONÇALVES REF. 10/2023</text:p>
          </table:table-cell>
        </table:table-row>
        <table:table-row table:style-name="ro2">
          <table:table-cell office:value-type="string" calcext:value-type="string">
            <text:p><text:span text:style-name="T40">VALOR</text:span><text:span text:style-name="T37"> </text:span><text:span text:style-name="T38">ENVIADO PRA</text:span><text:span text:style-name="T41"> </text:span><text:span text:style-name="T38">OUTRO </text:span><text:span text:style-name="T52">CEI</text:span><text:span text:style-name="T38"> PAR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COMPLETAR</text:span><text:span text:style-name="T16"> </text:span><text:span text:style-name="T45">SALDO</text:span><text:span text:style-name="T13">226,723.800,00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16">2.011,75</text:span><text:span text:style-name="T56">TED</text:span><text:span text:style-name="T54"> </text:span><text:span text:style-name="T15">DEVOLVIDADIVERGENCIAESTORN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ESTORNO</text:span><text:span text:style-name="T48">Recursos</text:span><text:span text:style-name="T14"> </text:span><text:span text:style-name="T15">humanos</text:span><text:span text:style-name="T13"> </text:span><text:span text:style-name="T15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Outras despesas</text:span><text:span text:style-name="T48">TITULARIDADE</text:span><text:span text:style-name="T13">R$2.861,57</text:span><text:span text:style-name="T86"> </text:span><text:span text:style-name="T15">DEVOLUCAO DE LANCAMENTO90000326501.Rescisão</text:span><text:span text:style-name="T14"> </text:span><text:span text:style-name="T15">LiquidaVALOR</text:span><text:span text:style-name="T54"> </text:span><text:span text:style-name="T15">ENVIADO PRA</text:span><text:span text:style-name="T13"> </text:span><text:span text:style-name="T15">OUTRO </text:span><text:span text:style-name="T14">CEI</text:span><text:span text:style-name="T15"> PAR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COMPLETAR</text:span><text:span text:style-name="T16"> </text:span><text:span text:style-name="T45">SALDO</text:span><text:span text:style-name="T51">TRANSF VALORES </text:span><text:span text:style-name="T14">P/C/C</text:span><text:span text:style-name="T13"> </text:span><text:span text:style-name="T14">MESMO</text:span><text:span text:style-name="T13"> </text:span><text:span text:style-name="T15">TITULAR</text:span><text:span text:style-name="T13"> </text:span><text:span text:style-name="T15">PARA: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35.13.008204-1</text:span><text:span text:style-name="T13">-R$</text:span>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table:style-name="ce10" office:value-type="string" calcext:value-type="string">
            <text:p><text:span text:style-name="T16">-R$</text:span><text:span text:style-name="T18">158.000,00</text:span></text:p>
          </table:table-cell>
        </table:table-row>
        <table:table-row table:style-name="ro1">
          <table:table-cell office:value-type="float" office:value="15361.37" calcext:value-type="float">
            <text:p>15361,37</text:p>
          </table:table-cell>
        </table:table-row>
        <table:table-row table:style-name="ro1">
          <table:table-cell table:style-name="ce10" office:value-type="string" calcext:value-type="string">
            <text:p><text:span text:style-name="T16">25,92</text:span><text:span text:style-name="T18">04.01.</text:span><text:span text:style-name="T14"> </text:span><text:span text:style-name="T15">Despesas</text:span><text:span text:style-name="T14"> </text:span><text:span text:style-name="T15">Indiretas</text:span><text:span text:style-name="T14"> </text:span><text:span text:style-name="T13">-</text:span><text:span text:style-name="T15"> (D.I.)</text:span></text:p>
          </table:table-cell>
        </table:table-row>
        <table:table-row table:style-name="ro2">
          <table:table-cell office:value-type="string" calcext:value-type="string">
            <text:p><text:span text:style-name="T40">01.Líquido Folha</text:span><text:span text:style-name="T41"> </text:span><text:span text:style-name="T52">de</text:span><text:span text:style-name="T37"> </text:span><text:span text:style-name="T38">Pagamen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.Rescisão</text:span><text:span text:style-name="T17"> </text:span><text:span text:style-name="T45">Liquida</text:span><text:span text:style-name="T51">DEBITO PAGAMENTO DE SALARIO</text:span></text:p>
          </table:table-cell>
        </table:table-row>
        <table:table-row table:style-name="ro1">
          <table:table-cell office:value-type="string" calcext:value-type="string">
            <text:p>PAGTOS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135.4906731562</text:span><text:span text:style-name="T48">PAGSAL:SALÁRIO</text:span>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table:style-name="ce10" office:value-type="string" calcext:value-type="string">
            <text:p><text:span text:style-name="T44">FÉRIAS</text:span><text:span text:style-name="T48">Recursos</text:span><text:span text:style-name="T14"> </text:span><text:span text:style-name="T15">humanos</text:span><text:span text:style-name="T13"> </text:span><text:span text:style-name="T15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Recursos</text:span><text:span text:style-name="T17"> </text:span><text:span text:style-name="T45">humanos</text:span><text:span text:style-name="T16"> </text:span><text:span text:style-name="T45">(5)</text:span><text:span text:style-name="T13">5027,02</text:span><text:span text:style-name="T15">01.Rescisão</text:span><text:span text:style-name="T14"> </text:span><text:span text:style-name="T15">Liquida</text:span><text:span text:style-name="T13">090,22</text:span><text:span text:style-name="T15">01.Rescisão</text:span><text:span text:style-name="T14"> </text:span><text:span text:style-name="T15">Liquida</text:span><text:span text:style-name="T13">0289,70</text:span></text:p>
          </table:table-cell>
        </table:table-row>
        <table:table-row table:style-name="ro1">
          <table:table-cell office:value-type="float" office:value="578.4" calcext:value-type="float">
            <text:p>578,4</text:p>
          </table:table-cell>
        </table:table-row>
        <table:table-row table:style-name="ro1">
          <table:table-cell office:value-type="float" office:value="601.01" calcext:value-type="float">
            <text:p>601,01</text:p>
          </table:table-cell>
        </table:table-row>
        <table:table-row table:style-name="ro1">
          <table:table-cell office:value-type="float" office:value="601.01" calcext:value-type="float">
            <text:p>601,01</text:p>
          </table:table-cell>
        </table:table-row>
        <table:table-row table:style-name="ro1">
          <table:table-cell office:value-type="float" office:value="606.19" calcext:value-type="float">
            <text:p>606,19</text:p>
          </table:table-cell>
        </table:table-row>
        <table:table-row table:style-name="ro1">
          <table:table-cell office:value-type="float" office:value="608.87" calcext:value-type="float">
            <text:p>608,87</text:p>
          </table:table-cell>
        </table:table-row>
        <table:table-row table:style-name="ro1">
          <table:table-cell office:value-type="float" office:value="635.14" calcext:value-type="float">
            <text:p>635,14</text:p>
          </table:table-cell>
        </table:table-row>
        <table:table-row table:style-name="ro1">
          <table:table-cell table:style-name="ce10" office:value-type="string" calcext:value-type="string">
            <text:p><text:span text:style-name="T16">704,25</text:span><text:span text:style-name="T18">01.Rescisão</text:span><text:span text:style-name="T14"> </text:span><text:span text:style-name="T15">Liquida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01.Férias</text:span><text:span text:style-name="T13">0</text:span><text:span text:style-name="T15">FÉRIAS01.Férias</text:span><text:span text:style-name="T13">0</text:span><text:span text:style-name="T15">FÉRIAS01.Férias</text:span><text:span text:style-name="T13">0</text:span><text:span text:style-name="T15">FÉRIAS01.Férias</text:span><text:span text:style-name="T13">0</text:span><text:span text:style-name="T15">RESCISÃ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RESCISÃO</text:span><text:span text:style-name="T48">01.Rescisão</text:span><text:span text:style-name="T14"> </text:span><text:span text:style-name="T15">Liquida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Página </text:span><text:span text:style-name="T13">3</text:span><text:span text:style-name="T15"> </text:span><text:span text:style-name="T14">de</text:span><text:span text:style-name="T54"> </text:span><text:span text:style-name="T13">5</text:span></text:p>
          </table:table-cell>
        </table:table-row>
        <table:table-row table:style-name="ro1">
          <table:table-cell table:style-name="ce1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<text:span text:style-name="T1">Legenda</text:span><text:span text:style-name="T2">Mês</text:span><text:span text:style-name="T3"> </text:span><text:span text:style-name="T2">ref:</text:span><text:span text:style-name="T4">jan/24</text:span><text:span text:style-name="T5">INTEGRA</text:span><text:span text:style-name="T4">preenchimento</text:span><text:span text:style-name="T6"> </text:span><text:span text:style-name="T4">automático</text:span><text:span text:style-name="T5">Saldo</text:span><text:span text:style-name="T7"> </text:span><text:span text:style-name="T5">inicial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8">Saldo</text:span><text:span text:style-name="T9"> </text:span><text:span text:style-name="T8">inicial</text:span><text:span text:style-name="T10"> </text:span><text:span text:style-name="T8">Aplicação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8">Outros</text:span><text:span text:style-name="T9"> </text:span><text:span text:style-name="T8">saldos</text:span><text:span text:style-name="T9"> </text:span><text:span text:style-name="T8">iniciais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1">Saldo</text:span><text:span text:style-name="T12"> CC Final</text:span><text:span text:style-name="T13">R$</text:span><text:span text:style-name="T14"> </text:span><text:span text:style-name="T15">766.900,64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6">R$</text:span><text:span text:style-name="T17"> </text:span><text:span text:style-name="T16">0,00</text:span><text:span text:style-name="T18">classificação/input</text:span><text:span text:style-name="T13"> </text:span><text:span text:style-name="T15">manual</text:span><text:span text:style-name="T13">R$</text:span><text:span text:style-name="T14"> </text:span><text:span text:style-name="T13">0,00R$</text:span><text:span text:style-name="T14"> </text:span><text:span text:style-name="T15">163.182,12</text:span><text:span text:style-name="T19">Conciliação </text:span><text:span text:style-name="T20">Bancária</text:span><text:span text:style-name="T21">RECEITA COM APLICAÇÃO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1">FINANCEIRA</text:span><text:span text:style-name="T12"> DOS</text:span><text:span text:style-name="T11"> REPASSES PUBLICOS</text:span><text:span text:style-name="T13">R$</text:span><text:span text:style-name="T14"> </text:span><text:span text:style-name="T13">0,00</text:span><text:span text:style-name="T22">Anexo</text:span><text:span text:style-name="T23"> </text:span><text:span text:style-name="T22">RP-08Resumo</text:span><text:span text:style-name="T23"> </text:span><text:span text:style-name="T22">Geral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24">Classificação</text:span><text:span text:style-name="T25">Analitico</text:span><text:span text:style-name="T26"> </text:span><text:span text:style-name="T27">de</text:span><text:span text:style-name="T28"> </text:span><text:span text:style-name="T26">Credor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1">mês</text:span><text:span text:style-name="T29"> </text:span><text:span text:style-name="T11">de competencia</text:span><text:span text:style-name="T26">Número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1">documento</text:span><text:span text:style-name="T26">Movimentação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1">entre contas?</text:span><text:span text:style-name="T58">Data</text:span><text:span text:style-name="T26">CNPJ/CPF</text:span><text:span text:style-name="T28">CREDOR</text:span>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table:style-name="ce4" office:value-type="string" calcext:value-type="string">
            <text:p><text:span text:style-name="T44">RESCISÃO</text:span><text:span text:style-name="T32">VALOR PAGO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16">818,38</text:span><text:span text:style-name="T32">Natureza</text:span><text:span text:style-name="T34"> </text:span><text:span text:style-name="T32">da</text:span><text:span text:style-name="T33"> </text:span><text:span text:style-name="T32">despesa</text:span><text:span text:style-name="T35"> </text:span><text:span text:style-name="T32">/</text:span><text:span text:style-name="T34"> </text:span><text:span text:style-name="T32">histórico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44">PAGAMENTO </text:span><text:span text:style-name="T16">A</text:span><text:span text:style-name="T45"> FORNECEDORES</text:span><text:span text:style-name="T32">Finalidade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Despesas</text:span><text:span text:style-name="T52"> </text:span><text:span text:style-name="T38">financeiras </text:span><text:span text:style-name="T41">e</text:span><text:span text:style-name="T42"> </text:span><text:span text:style-name="T38">bancárias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44">Outras despesas</text:span><text:span text:style-name="T32">CompetenciaSald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786.146,31</text:span><text:span text:style-name="T48">DESPESAS CONTABILIZADAS </text:span><text:span text:style-name="T14">EM </text:span><text:span text:style-name="T15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NESTE EXERCÍCIO</text:span><text:span text:style-name="T41"> E</text:span></text:p>
          </table:table-cell>
        </table:table-row>
        <table:table-row table:style-name="ro2">
          <table:table-cell office:value-type="string" calcext:value-type="string">
            <text:p><text:span text:style-name="T40">PAGAS NESTE</text:span><text:span text:style-name="T52"> </text:span><text:span text:style-name="T38">EXERCÍCIO </text:span><text:span text:style-name="T41">(R$)</text:span><text:span text:style-name="T38"> (I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NESTE EXERCÍCIO</text:span><text:span text:style-name="T41"> E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PAGAS NESTE</text:span><text:span text:style-name="T17"> </text:span><text:span text:style-name="T45">EXERCÍCIO </text:span><text:span text:style-name="T16">(R$)</text:span><text:span text:style-name="T45"> (I)</text:span><text:span text:style-name="T13">2</text:span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0" office:value-type="string" calcext:value-type="string">
            <text:p><text:span text:style-name="T16">2</text:span><text:span text:style-name="T18">3/01/2024</text:span>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3" calcext:value-type="date">
            <text:p>03/01/24</text:p>
          </table:table-cell>
        </table:table-row>
        <table:table-row table:style-name="ro1">
          <table:table-cell table:style-name="ce11" office:value-type="date" office:date-value="2024-01-04" calcext:value-type="date">
            <text:p>04/01/24</text:p>
          </table:table-cell>
        </table:table-row>
        <table:table-row table:style-name="ro1">
          <table:table-cell table:style-name="ce11" office:value-type="date" office:date-value="2024-01-04" calcext:value-type="date">
            <text:p>04/01/24</text:p>
          </table:table-cell>
        </table:table-row>
        <table:table-row table:style-name="ro1">
          <table:table-cell table:style-name="ce11" office:value-type="date" office:date-value="2024-01-04" calcext:value-type="date">
            <text:p>04/01/24</text:p>
          </table:table-cell>
        </table:table-row>
        <table:table-row table:style-name="ro1">
          <table:table-cell table:style-name="ce11" office:value-type="date" office:date-value="2024-01-04" calcext:value-type="date">
            <text:p>04/01/24</text:p>
          </table:table-cell>
        </table:table-row>
        <table:table-row table:style-name="ro1">
          <table:table-cell table:style-name="ce11" office:value-type="date" office:date-value="2024-01-04" calcext:value-type="date">
            <text:p>04/01/24</text:p>
          </table:table-cell>
        </table:table-row>
        <table:table-row table:style-name="ro1">
          <table:table-cell table:style-name="ce11" office:value-type="date" office:date-value="2024-01-04" calcext:value-type="date">
            <text:p>04/01/24</text:p>
          </table:table-cell>
        </table:table-row>
        <table:table-row table:style-name="ro1">
          <table:table-cell table:style-name="ce11" office:value-type="date" office:date-value="2024-01-04" calcext:value-type="date">
            <text:p>04/01/24</text:p>
          </table:table-cell>
        </table:table-row>
        <table:table-row table:style-name="ro1">
          <table:table-cell table:style-name="ce11" office:value-type="date" office:date-value="2024-01-04" calcext:value-type="date">
            <text:p>04/01/24</text:p>
          </table:table-cell>
        </table:table-row>
        <table:table-row table:style-name="ro1">
          <table:table-cell table:style-name="ce11" office:value-type="date" office:date-value="2024-01-04" calcext:value-type="date">
            <text:p>04/01/24</text:p>
          </table:table-cell>
        </table:table-row>
        <table:table-row table:style-name="ro1">
          <table:table-cell table:style-name="ce11" office:value-type="date" office:date-value="2024-01-04" calcext:value-type="date">
            <text:p>04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1" office:value-type="date" office:date-value="2024-01-05" calcext:value-type="date">
            <text:p>05/01/24</text:p>
          </table:table-cell>
        </table:table-row>
        <table:table-row table:style-name="ro1">
          <table:table-cell table:style-name="ce10" office:value-type="string" calcext:value-type="string">
            <text:p><text:span text:style-name="T44">5/01/2024</text:span><text:span text:style-name="T13">-R$</text:span>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table:style-name="ce10" office:value-type="string" calcext:value-type="string">
            <text:p><text:span text:style-name="T16">-R$</text:span><text:span text:style-name="T13">NÃO</text:span>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table:style-name="ce10" office:value-type="string" calcext:value-type="string">
            <text:p><text:span text:style-name="T16">NÃO</text:span><text:span text:style-name="T18">01.Rescisão</text:span><text:span text:style-name="T14"> </text:span><text:span text:style-name="T15">Liquid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.Rescisão</text:span><text:span text:style-name="T17"> </text:span><text:span text:style-name="T45">Liquida</text:span><text:span text:style-name="T51">JANEIRO</text:span>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table:style-name="ce10" office:value-type="string" calcext:value-type="string">
            <text:p><text:span text:style-name="T44">JANEIRO</text:span><text:span text:style-name="T13">R$</text:span>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table:style-name="ce10" office:value-type="string" calcext:value-type="string">
            <text:p><text:span text:style-name="T16">R$</text:span><text:span text:style-name="T13">0</text:span><text:span text:style-name="T15">135.4906731562</text:span>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135.4906731562</text:span><text:span text:style-name="T13">823,48</text:span></text:p>
          </table:table-cell>
        </table:table-row>
        <table:table-row table:style-name="ro1">
          <table:table-cell office:value-type="float" office:value="1026.78" calcext:value-type="float">
            <text:p>1026,78</text:p>
          </table:table-cell>
        </table:table-row>
        <table:table-row table:style-name="ro1">
          <table:table-cell office:value-type="float" office:value="1248.76" calcext:value-type="float">
            <text:p>1248,76</text:p>
          </table:table-cell>
        </table:table-row>
        <table:table-row table:style-name="ro1">
          <table:table-cell office:value-type="float" office:value="1286.12" calcext:value-type="float">
            <text:p>1286,12</text:p>
          </table:table-cell>
        </table:table-row>
        <table:table-row table:style-name="ro1">
          <table:table-cell office:value-type="float" office:value="1291.58" calcext:value-type="float">
            <text:p>1291,58</text:p>
          </table:table-cell>
        </table:table-row>
        <table:table-row table:style-name="ro1">
          <table:table-cell office:value-type="float" office:value="1294.57" calcext:value-type="float">
            <text:p>1294,57</text:p>
          </table:table-cell>
        </table:table-row>
        <table:table-row table:style-name="ro1">
          <table:table-cell office:value-type="float" office:value="1392.78" calcext:value-type="float">
            <text:p>1392,78</text:p>
          </table:table-cell>
        </table:table-row>
        <table:table-row table:style-name="ro1">
          <table:table-cell office:value-type="float" office:value="1397.7" calcext:value-type="float">
            <text:p>1397,7</text:p>
          </table:table-cell>
        </table:table-row>
        <table:table-row table:style-name="ro1">
          <table:table-cell office:value-type="float" office:value="1479.34" calcext:value-type="float">
            <text:p>1479,34</text:p>
          </table:table-cell>
        </table:table-row>
        <table:table-row table:style-name="ro1">
          <table:table-cell office:value-type="float" office:value="1482.25" calcext:value-type="float">
            <text:p>1482,25</text:p>
          </table:table-cell>
        </table:table-row>
        <table:table-row table:style-name="ro1">
          <table:table-cell office:value-type="float" office:value="1498.27" calcext:value-type="float">
            <text:p>1498,27</text:p>
          </table:table-cell>
        </table:table-row>
        <table:table-row table:style-name="ro1">
          <table:table-cell office:value-type="float" office:value="1668.53" calcext:value-type="float">
            <text:p>1668,53</text:p>
          </table:table-cell>
        </table:table-row>
        <table:table-row table:style-name="ro1">
          <table:table-cell office:value-type="float" office:value="1948.27" calcext:value-type="float">
            <text:p>1948,27</text:p>
          </table:table-cell>
        </table:table-row>
        <table:table-row table:style-name="ro1">
          <table:table-cell office:value-type="float" office:value="2011.75" calcext:value-type="float">
            <text:p>2011,75</text:p>
          </table:table-cell>
        </table:table-row>
        <table:table-row table:style-name="ro1">
          <table:table-cell office:value-type="float" office:value="2023.59" calcext:value-type="float">
            <text:p>2023,59</text:p>
          </table:table-cell>
        </table:table-row>
        <table:table-row table:style-name="ro1">
          <table:table-cell office:value-type="float" office:value="2117.42" calcext:value-type="float">
            <text:p>2117,42</text:p>
          </table:table-cell>
        </table:table-row>
        <table:table-row table:style-name="ro1">
          <table:table-cell office:value-type="float" office:value="2601.13" calcext:value-type="float">
            <text:p>2601,13</text:p>
          </table:table-cell>
        </table:table-row>
        <table:table-row table:style-name="ro1">
          <table:table-cell office:value-type="float" office:value="2861.57" calcext:value-type="float">
            <text:p>2861,57</text:p>
          </table:table-cell>
        </table:table-row>
        <table:table-row table:style-name="ro1">
          <table:table-cell office:value-type="float" office:value="3803.07" calcext:value-type="float">
            <text:p>3803,07</text:p>
          </table:table-cell>
        </table:table-row>
        <table:table-row table:style-name="ro1">
          <table:table-cell office:value-type="float" office:value="9204.53" calcext:value-type="float">
            <text:p>9204,53</text:p>
          </table:table-cell>
        </table:table-row>
        <table:table-row table:style-name="ro1">
          <table:table-cell office:value-type="float" office:value="10080.16" calcext:value-type="float">
            <text:p>10080,16</text:p>
          </table:table-cell>
        </table:table-row>
        <table:table-row table:style-name="ro1">
          <table:table-cell office:value-type="float" office:value="30113.39" calcext:value-type="float">
            <text:p>30113,39</text:p>
          </table:table-cell>
        </table:table-row>
        <table:table-row table:style-name="ro1">
          <table:table-cell table:style-name="ce10" office:value-type="string" calcext:value-type="string">
            <text:p><text:span text:style-name="T16">27,00</text:span><text:span text:style-name="T18">785.322,83</text:span></text:p>
          </table:table-cell>
        </table:table-row>
        <table:table-row table:style-name="ro1">
          <table:table-cell office:value-type="float" office:value="784296.05" calcext:value-type="float">
            <text:p>784296,05</text:p>
          </table:table-cell>
        </table:table-row>
        <table:table-row table:style-name="ro1">
          <table:table-cell office:value-type="float" office:value="783047.29" calcext:value-type="float">
            <text:p>783047,29</text:p>
          </table:table-cell>
        </table:table-row>
        <table:table-row table:style-name="ro1">
          <table:table-cell office:value-type="float" office:value="781761.17" calcext:value-type="float">
            <text:p>781761,17</text:p>
          </table:table-cell>
        </table:table-row>
        <table:table-row table:style-name="ro1">
          <table:table-cell office:value-type="float" office:value="780469.59" calcext:value-type="float">
            <text:p>780469,59</text:p>
          </table:table-cell>
        </table:table-row>
        <table:table-row table:style-name="ro1">
          <table:table-cell office:value-type="float" office:value="779175.02" calcext:value-type="float">
            <text:p>779175,02</text:p>
          </table:table-cell>
        </table:table-row>
        <table:table-row table:style-name="ro1">
          <table:table-cell office:value-type="float" office:value="777782.24" calcext:value-type="float">
            <text:p>777782,24</text:p>
          </table:table-cell>
        </table:table-row>
        <table:table-row table:style-name="ro1">
          <table:table-cell office:value-type="float" office:value="776384.54" calcext:value-type="float">
            <text:p>776384,54</text:p>
          </table:table-cell>
        </table:table-row>
        <table:table-row table:style-name="ro1">
          <table:table-cell office:value-type="float" office:value="774905.2" calcext:value-type="float">
            <text:p>774905,2</text:p>
          </table:table-cell>
        </table:table-row>
        <table:table-row table:style-name="ro1">
          <table:table-cell office:value-type="float" office:value="773422.95" calcext:value-type="float">
            <text:p>773422,95</text:p>
          </table:table-cell>
        </table:table-row>
        <table:table-row table:style-name="ro1">
          <table:table-cell office:value-type="float" office:value="771924.68" calcext:value-type="float">
            <text:p>771924,68</text:p>
          </table:table-cell>
        </table:table-row>
        <table:table-row table:style-name="ro1">
          <table:table-cell office:value-type="float" office:value="770256.15" calcext:value-type="float">
            <text:p>770256,15</text:p>
          </table:table-cell>
        </table:table-row>
        <table:table-row table:style-name="ro1">
          <table:table-cell office:value-type="float" office:value="768307.88" calcext:value-type="float">
            <text:p>768307,88</text:p>
          </table:table-cell>
        </table:table-row>
        <table:table-row table:style-name="ro1">
          <table:table-cell office:value-type="float" office:value="766296.13" calcext:value-type="float">
            <text:p>766296,13</text:p>
          </table:table-cell>
        </table:table-row>
        <table:table-row table:style-name="ro1">
          <table:table-cell office:value-type="float" office:value="764272.54" calcext:value-type="float">
            <text:p>764272,54</text:p>
          </table:table-cell>
        </table:table-row>
        <table:table-row table:style-name="ro1">
          <table:table-cell office:value-type="float" office:value="762155.12" calcext:value-type="float">
            <text:p>762155,12</text:p>
          </table:table-cell>
        </table:table-row>
        <table:table-row table:style-name="ro1">
          <table:table-cell office:value-type="float" office:value="759553.99" calcext:value-type="float">
            <text:p>759553,99</text:p>
          </table:table-cell>
        </table:table-row>
        <table:table-row table:style-name="ro1">
          <table:table-cell office:value-type="float" office:value="756692.42" calcext:value-type="float">
            <text:p>756692,42</text:p>
          </table:table-cell>
        </table:table-row>
        <table:table-row table:style-name="ro1">
          <table:table-cell office:value-type="float" office:value="752889.35" calcext:value-type="float">
            <text:p>752889,35</text:p>
          </table:table-cell>
        </table:table-row>
        <table:table-row table:style-name="ro1">
          <table:table-cell office:value-type="float" office:value="743684.82" calcext:value-type="float">
            <text:p>743684,82</text:p>
          </table:table-cell>
        </table:table-row>
        <table:table-row table:style-name="ro1">
          <table:table-cell office:value-type="float" office:value="733604.66" calcext:value-type="float">
            <text:p>733604,66</text:p>
          </table:table-cell>
        </table:table-row>
        <table:table-row table:style-name="ro1">
          <table:table-cell office:value-type="float" office:value="703491.27" calcext:value-type="float">
            <text:p>703491,27</text:p>
          </table:table-cell>
        </table:table-row>
        <table:table-row table:style-name="ro1">
          <table:table-cell office:value-type="float" office:value="703464.27" calcext:value-type="float">
            <text:p>703464,27</text:p>
          </table:table-cell>
        </table:table-row>
        <table:table-row table:style-name="ro1">
          <table:table-cell office:value-type="float" office:value="685257.18" calcext:value-type="float">
            <text:p>685257,18</text:p>
          </table:table-cell>
        </table:table-row>
        <table:table-row table:style-name="ro1">
          <table:table-cell office:value-type="float" office:value="685161" calcext:value-type="float">
            <text:p>685161</text:p>
          </table:table-cell>
        </table:table-row>
        <table:table-row table:style-name="ro1">
          <table:table-cell office:value-type="float" office:value="684449.1" calcext:value-type="float">
            <text:p>684449,1</text:p>
          </table:table-cell>
        </table:table-row>
        <table:table-row table:style-name="ro1">
          <table:table-cell office:value-type="float" office:value="683449.1" calcext:value-type="float">
            <text:p>683449,1</text:p>
          </table:table-cell>
        </table:table-row>
        <table:table-row table:style-name="ro1">
          <table:table-cell office:value-type="float" office:value="681849.1" calcext:value-type="float">
            <text:p>681849,1</text:p>
          </table:table-cell>
        </table:table-row>
        <table:table-row table:style-name="ro1">
          <table:table-cell office:value-type="float" office:value="680143.57" calcext:value-type="float">
            <text:p>680143,57</text:p>
          </table:table-cell>
        </table:table-row>
        <table:table-row table:style-name="ro1">
          <table:table-cell office:value-type="float" office:value="678203.64" calcext:value-type="float">
            <text:p>678203,64</text:p>
          </table:table-cell>
        </table:table-row>
        <table:table-row table:style-name="ro1">
          <table:table-cell office:value-type="float" office:value="675685.32" calcext:value-type="float">
            <text:p>675685,32</text:p>
          </table:table-cell>
        </table:table-row>
        <table:table-row table:style-name="ro1">
          <table:table-cell office:value-type="float" office:value="672824.19" calcext:value-type="float">
            <text:p>672824,19</text:p>
          </table:table-cell>
        </table:table-row>
        <table:table-row table:style-name="ro1">
          <table:table-cell office:value-type="float" office:value="672813.39" calcext:value-type="float">
            <text:p>672813,39</text:p>
          </table:table-cell>
        </table:table-row>
        <table:table-row table:style-name="ro1">
          <table:table-cell office:value-type="float" office:value="670801.64" calcext:value-type="float">
            <text:p>670801,64</text:p>
          </table:table-cell>
        </table:table-row>
        <table:table-row table:style-name="ro1">
          <table:table-cell table:style-name="ce10" office:value-type="string" calcext:value-type="string">
            <text:p><text:span text:style-name="T44">667.940,07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RESCISÃO</text:span><text:span text:style-name="T14"> </text:span><text:span text:style-name="T15">SOBRE PENSÃO ALIMENTÍCIA</text:span><text:span text:style-name="T87"> </text:span><text:span text:style-name="T13">-R$</text:span><text:span text:style-name="T15">01.Rescisão</text:span><text:span text:style-name="T14"> </text:span><text:span text:style-name="T15">Liquida</text:span><text:span text:style-name="T13">0</text:span><text:span text:style-name="T15">FÉRIAS</text:span>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office:value-type="string" calcext:value-type="string">
            <text:p>RESCISÃO</text:p>
          </table:table-cell>
        </table:table-row>
        <table:table-row table:style-name="ro1">
          <table:table-cell table:style-name="ce10" office:value-type="string" calcext:value-type="string">
            <text:p><text:span text:style-name="T44">TARIFA BANCÁRIA</text:span><text:span text:style-name="T13">-R$</text:span>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table:style-name="ce10" office:value-type="string" calcext:value-type="string">
            <text:p><text:span text:style-name="T16">-R$</text:span><text:span text:style-name="T18">01.Férias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01.Rescisão</text:span><text:span text:style-name="T14"> </text:span><text:span text:style-name="T15">Liquida</text:span><text:span text:style-name="T13">0</text:span><text:span text:style-name="T15">TAR</text:span><text:span text:style-name="T54"> </text:span><text:span text:style-name="T14">EMISSAO</text:span><text:span text:style-name="T13"> </text:span><text:span text:style-name="T14">TED</text:span><text:span text:style-name="T55"> </text:span><text:span text:style-name="T14">CIP</text:span><text:span text:style-name="T15"> </text:span><text:span text:style-name="T14">PGTO</text:span><text:span text:style-name="T13"> </text:span><text:span text:style-name="T15">FORNEC04.01.</text:span><text:span text:style-name="T14"> </text:span><text:span text:style-name="T15">Despesas</text:span><text:span text:style-name="T14"> </text:span><text:span text:style-name="T15">Indiretas</text:span><text:span text:style-name="T14"> </text:span><text:span text:style-name="T13">-</text:span><text:span text:style-name="T15"> (D.I.)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2">
          <table:table-cell office:value-type="string" calcext:value-type="string">
            <text:p><text:span text:style-name="T40">01.FGTS Folha</text:span><text:span text:style-name="T41"> </text:span><text:span text:style-name="T38">de Pagamen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.Rescisão</text:span><text:span text:style-name="T17"> </text:span><text:span text:style-name="T45">Liquida</text:span><text:span text:style-name="T51">VALOR</text:span><text:span text:style-name="T54"> </text:span><text:span text:style-name="T15">ENVIADO PRA</text:span><text:span text:style-name="T13"> </text:span><text:span text:style-name="T15">OUTRO </text:span><text:span text:style-name="T14">CEI</text:span><text:span text:style-name="T15"> PAR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COMPLETAR</text:span><text:span text:style-name="T16"> </text:span><text:span text:style-name="T45">SALDO</text:span><text:span text:style-name="T51">TRANSF VALORES </text:span><text:span text:style-name="T14">P/C/C</text:span><text:span text:style-name="T13"> </text:span><text:span text:style-name="T14">MESMO</text:span><text:span text:style-name="T13"> </text:span><text:span text:style-name="T15">TITULAR</text:span><text:span text:style-name="T13"> </text:span><text:span text:style-name="T15">PARA:</text:span></text:p>
          </table:table-cell>
        </table:table-row>
        <table:table-row table:style-name="ro1">
          <table:table-cell office:value-type="string" calcext:value-type="string">
            <text:p>0135.13.008204-1</text:p>
          </table:table-cell>
        </table:table-row>
        <table:table-row table:style-name="ro1">
          <table:table-cell table:style-name="ce10" office:value-type="string" calcext:value-type="string">
            <text:p><text:span text:style-name="T44">PAGAMENTO FORNECEDORES </text:span><text:span text:style-name="T16">-</text:span><text:span text:style-name="T17"> FGTS</text:span><text:span text:style-name="T13">18.207,09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16">96,18</text:span><text:span text:style-name="T18">BOLETO</text:span><text:span text:style-name="T14">FGTS</text:span><text:span text:style-name="T15"> GRRF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RESCISÃO</text:span><text:span text:style-name="T48">Recursos</text:span><text:span text:style-name="T14"> </text:span><text:span text:style-name="T15">humanos</text:span><text:span text:style-name="T13"> </text:span><text:span text:style-name="T15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Despesas</text:span><text:span text:style-name="T52"> </text:span><text:span text:style-name="T38">financeiras </text:span><text:span text:style-name="T41">e</text:span><text:span text:style-name="T42"> </text:span><text:span text:style-name="T38">bancárias</text:span></text:p>
          </table:table-cell>
        </table:table-row>
        <table:table-row table:style-name="ro2">
          <table:table-cell office:value-type="string" calcext:value-type="string">
            <text:p><text:span text:style-name="T40">Recursos</text:span><text:span text:style-name="T52"> </text:span><text:span text:style-name="T38">humanos</text:span><text:span text:style-name="T41"> </text:span><text:span text:style-name="T38">(5)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Recursos</text:span><text:span text:style-name="T17"> </text:span><text:span text:style-name="T45">humanos</text:span><text:span text:style-name="T16"> </text:span><text:span text:style-name="T45">(5)</text:span><text:span text:style-name="T13">0</text:span><text:span text:style-name="T15">135.4906731562</text:span>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FORNECEDORES </text:span><text:span text:style-name="T41">-</text:span><text:span text:style-name="T52"> FGT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FORNECEDORES </text:span><text:span text:style-name="T41">-</text:span><text:span text:style-name="T52"> FGT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FORNECEDORES </text:span><text:span text:style-name="T41">-</text:span><text:span text:style-name="T52"> FGT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FORNECEDORES </text:span><text:span text:style-name="T41">-</text:span><text:span text:style-name="T52"> </text:span><text:span text:style-name="T38">TRIB</text:span><text:span text:style-name="T37"> </text:span><text:span text:style-name="T38">MUNICIPAL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135.4906731562</text:span><text:span text:style-name="T13">711,900</text:span><text:span text:style-name="T15">ACORDO</text:span><text:span text:style-name="T14"> </text:span><text:span text:style-name="T15">TRABALHISTA</text:span></text:p>
          </table:table-cell>
        </table:table-row>
        <table:table-row table:style-name="ro2">
          <table:table-cell office:value-type="string" calcext:value-type="string">
            <text:p><text:span text:style-name="T40">ACORDO</text:span><text:span text:style-name="T52"> </text:span><text:span text:style-name="T38">TRABALHIST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FGTS</text:span><text:span text:style-name="T45"> GRRF</text:span><text:span text:style-name="T13">1.000,00</text:span>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705.53" calcext:value-type="float">
            <text:p>1705,53</text:p>
          </table:table-cell>
        </table:table-row>
        <table:table-row table:style-name="ro1">
          <table:table-cell office:value-type="float" office:value="1939.93" calcext:value-type="float">
            <text:p>1939,93</text:p>
          </table:table-cell>
        </table:table-row>
        <table:table-row table:style-name="ro1">
          <table:table-cell office:value-type="float" office:value="2518.32" calcext:value-type="float">
            <text:p>2518,32</text:p>
          </table:table-cell>
        </table:table-row>
        <table:table-row table:style-name="ro1">
          <table:table-cell office:value-type="float" office:value="2861.13" calcext:value-type="float">
            <text:p>2861,13</text:p>
          </table:table-cell>
        </table:table-row>
        <table:table-row table:style-name="ro1">
          <table:table-cell table:style-name="ce10" office:value-type="string" calcext:value-type="string">
            <text:p><text:span text:style-name="T16">10,80</text:span><text:span text:style-name="T18">01.</text:span><text:span text:style-name="T14"> </text:span><text:span text:style-name="T15">Acordo</text:span><text:span text:style-name="T53"> </text:span><text:span text:style-name="T15">trabalhista</text:span></text:p>
          </table:table-cell>
        </table:table-row>
        <table:table-row table:style-name="ro2">
          <table:table-cell office:value-type="string" calcext:value-type="string">
            <text:p><text:span text:style-name="T40">01.</text:span><text:span text:style-name="T52"> </text:span><text:span text:style-name="T38">Acordo</text:span><text:span text:style-name="T42"> </text:span><text:span text:style-name="T38">trabalhista</text:span></text:p>
          </table:table-cell>
        </table:table-row>
        <table:table-row table:style-name="ro2">
          <table:table-cell office:value-type="string" calcext:value-type="string">
            <text:p><text:span text:style-name="T40">01.FGTS Folha</text:span><text:span text:style-name="T41"> </text:span><text:span text:style-name="T38">de Pagamento</text:span></text:p>
          </table:table-cell>
        </table:table-row>
        <table:table-row table:style-name="ro2">
          <table:table-cell office:value-type="string" calcext:value-type="string">
            <text:p><text:span text:style-name="T40">01.FGTS Folha</text:span><text:span text:style-name="T41"> </text:span><text:span text:style-name="T38">de Pagamento</text:span></text:p>
          </table:table-cell>
        </table:table-row>
        <table:table-row table:style-name="ro2">
          <table:table-cell office:value-type="string" calcext:value-type="string">
            <text:p><text:span text:style-name="T40">01.FGTS Folha</text:span><text:span text:style-name="T41"> </text:span><text:span text:style-name="T38">de Pagamento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2">
          <table:table-cell office:value-type="string" calcext:value-type="string">
            <text:p><text:span text:style-name="T40">04.01.</text:span><text:span text:style-name="T52"> </text:span><text:span text:style-name="T38">Despesas</text:span><text:span text:style-name="T52"> </text:span><text:span text:style-name="T38">Indiretas</text:span><text:span text:style-name="T52"> </text:span><text:span text:style-name="T41">-</text:span><text:span text:style-name="T38"> (D.I.)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.Rescisão</text:span><text:span text:style-name="T17"> </text:span><text:span text:style-name="T45">Liquida</text:span><text:span text:style-name="T13">00</text:span><text:span text:style-name="T15">BOLETO</text:span></text:p>
          </table:table-cell>
        </table:table-row>
        <table:table-row table:style-name="ro1">
          <table:table-cell office:value-type="string" calcext:value-type="string">
            <text:p>BOLETO</text:p>
          </table:table-cell>
        </table:table-row>
        <table:table-row table:style-name="ro1">
          <table:table-cell table:style-name="ce10" office:value-type="string" calcext:value-type="string">
            <text:p><text:span text:style-name="T44">BOLETO</text:span><text:span text:style-name="T13">0</text:span><text:span text:style-name="T14">FGTS</text:span><text:span text:style-name="T15"> GRRF</text:span><text:span text:style-name="T13">0</text:span><text:span text:style-name="T14">FGTS</text:span><text:span text:style-name="T15"> GRRF</text:span><text:span text:style-name="T13">0</text:span><text:span text:style-name="T14">TAXA</text:span><text:span text:style-name="T54"> </text:span><text:span text:style-name="T13">E</text:span><text:span text:style-name="T53"> </text:span><text:span text:style-name="T14">IMPOSTOS</text:span><text:span text:style-name="T13"> -</text:span><text:span text:style-name="T14"> </text:span><text:span text:style-name="T15">TR3</text:span><text:span text:style-name="T13"> </text:span><text:span text:style-name="T14">COMERCIO</text:span></text:p>
          </table:table-cell>
        </table:table-row>
        <table:table-row table:style-name="ro2">
          <table:table-cell office:value-type="string" calcext:value-type="string">
            <text:p><text:span text:style-name="T40">TARIFA</text:span><text:span text:style-name="T41"> </text:span><text:span text:style-name="T38">BANCÁRI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RESCISÃO</text:span><text:span text:style-name="T13">0</text:span><text:span text:style-name="T15">TAR</text:span><text:span text:style-name="T54"> </text:span><text:span text:style-name="T14">EMISSAO</text:span><text:span text:style-name="T13"> </text:span><text:span text:style-name="T14">TED</text:span><text:span text:style-name="T55"> </text:span><text:span text:style-name="T14">CIP</text:span><text:span text:style-name="T15"> </text:span><text:span text:style-name="T14">PGTO</text:span><text:span text:style-name="T13"> </text:span><text:span text:style-name="T15">FORNEC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TED</text:span><text:span text:style-name="T50"> </text:span><text:span text:style-name="T17">PGTO</text:span><text:span text:style-name="T16"> </text:span><text:span text:style-name="T45">FORNECEDORES </text:span><text:span text:style-name="T17">CIP</text:span><text:span text:style-name="T18">DESPESAS CONTABILIZADAS </text:span><text:span text:style-name="T14">EM </text:span><text:span text:style-name="T15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NESTE EXERCÍCIO</text:span><text:span text:style-name="T41"> E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PAGAS NESTE</text:span><text:span text:style-name="T17"> </text:span><text:span text:style-name="T45">EXERCÍCIO </text:span><text:span text:style-name="T16">(R$)</text:span><text:span text:style-name="T45"> (I)</text:span><text:span text:style-name="T13">2.011,75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16">2.861,57</text:span><text:span text:style-name="T13">0</text:span><text:span text:style-name="T15">135.4906731562</text:span>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135.4906731562</text:span><text:span text:style-name="T48">RESCISÃO01.Rescisão</text:span><text:span text:style-name="T14"> </text:span><text:span text:style-name="T15">Liquida</text:span><text:span text:style-name="T13">02</text:span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0" office:value-type="string" calcext:value-type="string">
            <text:p><text:span text:style-name="T16">2</text:span><text:span text:style-name="T18">6/01/2024</text:span></text:p>
          </table:table-cell>
        </table:table-row>
        <table:table-row table:style-name="ro1">
          <table:table-cell table:style-name="ce11" office:value-type="date" office:date-value="2024-01-06" calcext:value-type="date">
            <text:p>06/01/24</text:p>
          </table:table-cell>
        </table:table-row>
        <table:table-row table:style-name="ro1">
          <table:table-cell table:style-name="ce10" office:value-type="string" calcext:value-type="string">
            <text:p><text:span text:style-name="T44">6/01/2024</text:span><text:span text:style-name="T48">TARIFA</text:span><text:span text:style-name="T13"> </text:span><text:span text:style-name="T15">BANCÁRIA</text:span></text:p>
          </table:table-cell>
        </table:table-row>
        <table:table-row table:style-name="ro1">
          <table:table-cell office:value-type="string" calcext:value-type="string">
            <text:p>REPASSE DO MUNICÍPIO</text:p>
          </table:table-cell>
        </table:table-row>
        <table:table-row table:style-name="ro1">
          <table:table-cell table:style-name="ce10" office:value-type="string" calcext:value-type="string">
            <text:p><text:span text:style-name="T44">VCS ENSINO SUPERIOR</text:span><text:span text:style-name="T13">-R$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R$</text:span><text:span text:style-name="T13">10,80</text:span></text:p>
          </table:table-cell>
        </table:table-row>
        <table:table-row table:style-name="ro1">
          <table:table-cell office:value-type="float" office:value="815578.22" calcext:value-type="float">
            <text:p>815578,22</text:p>
          </table:table-cell>
        </table:table-row>
        <table:table-row table:style-name="ro1">
          <table:table-cell table:style-name="ce10" office:value-type="string" calcext:value-type="string">
            <text:p><text:span text:style-name="T16">22.000,00</text:span><text:span text:style-name="T18">TAR</text:span><text:span text:style-name="T54"> </text:span><text:span text:style-name="T14">EMISSAO</text:span><text:span text:style-name="T13"> </text:span><text:span text:style-name="T14">TED</text:span><text:span text:style-name="T55"> </text:span><text:span text:style-name="T14">CIP</text:span><text:span text:style-name="T15"> </text:span><text:span text:style-name="T14">PGTO</text:span><text:span text:style-name="T13"> </text:span><text:span text:style-name="T15">FORNEC</text:span><text:span text:style-name="T13">NÃO</text:span>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table:style-name="ce10" office:value-type="string" calcext:value-type="string">
            <text:p><text:span text:style-name="T16">NÃO</text:span><text:span text:style-name="T18">Despesas</text:span><text:span text:style-name="T14"> </text:span><text:span text:style-name="T15">financeiras </text:span><text:span text:style-name="T13">e</text:span><text:span text:style-name="T53"> </text:span><text:span text:style-name="T15">bancárias</text:span></text:p>
          </table:table-cell>
        </table:table-row>
        <table:table-row table:style-name="ro1">
          <table:table-cell office:value-type="string" calcext:value-type="string">
            <text:p>REPASSE PUBLICO EXERCÍCIO</text:p>
          </table:table-cell>
        </table:table-row>
        <table:table-row table:style-name="ro1">
          <table:table-cell table:style-name="ce10" office:value-type="string" calcext:value-type="string">
            <text:p><text:span text:style-name="T44">Outros</text:span><text:span text:style-name="T17"> </text:span><text:span text:style-name="T45">serviços</text:span><text:span text:style-name="T17"> de</text:span><text:span text:style-name="T50"> </text:span><text:span text:style-name="T45">terceiros</text:span><text:span text:style-name="T51">04.01.</text:span><text:span text:style-name="T14"> </text:span><text:span text:style-name="T15">Despesas</text:span><text:span text:style-name="T14"> </text:span><text:span text:style-name="T15">Indiretas</text:span><text:span text:style-name="T14"> </text:span><text:span text:style-name="T13">-</text:span><text:span text:style-name="T15"> (D.I.)JANEIRO</text:span>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table:style-name="ce10" office:value-type="string" calcext:value-type="string">
            <text:p><text:span text:style-name="T44">JANEIRO</text:span><text:span text:style-name="T13">R$</text:span>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table:style-name="ce10" office:value-type="string" calcext:value-type="string">
            <text:p><text:span text:style-name="T16">R$</text:span><text:span text:style-name="T18">667.929,27</text:span></text:p>
          </table:table-cell>
        </table:table-row>
        <table:table-row table:style-name="ro1">
          <table:table-cell office:value-type="float" office:value="1483507.49" calcext:value-type="float">
            <text:p>1483507,49</text:p>
          </table:table-cell>
        </table:table-row>
        <table:table-row table:style-name="ro1">
          <table:table-cell table:style-name="ce10" office:value-type="string" calcext:value-type="string">
            <text:p><text:span text:style-name="T44">1.461.507,49</text:span><text:span text:style-name="T56">TED</text:span><text:span text:style-name="T54"> </text:span><text:span text:style-name="T15">RECEBID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PIX</text:span><text:span text:style-name="T45"> ENVIADO</text:span><text:span text:style-name="T51">46177523000109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VCS ENSINO </text:span><text:span text:style-name="T17">SUPERIOR</text:span><text:span text:style-name="T18">DESPESAS CONTABILIZADAS </text:span><text:span text:style-name="T14">EM </text:span><text:span text:style-name="T15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ANTERIORES </text:span><text:span text:style-name="T16">E</text:span><text:span text:style-name="T57"> </text:span><text:span text:style-name="T45">PAGAS NESTE EXERCÍCIO </text:span><text:span text:style-name="T16">(R$)</text:span><text:span text:style-name="T45"> (H)</text:span><text:span text:style-name="T51">43</text:span>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</table:table-row>
        <table:table-row table:style-name="ro1">
          <table:table-cell table:style-name="ce10" office:value-type="string" calcext:value-type="string">
            <text:p><text:span text:style-name="T44">60</text:span><text:span text:style-name="T48">45.395.248/0001-37</text:span></text:p>
          </table:table-cell>
        </table:table-row>
        <table:table-row table:style-name="ro1">
          <table:table-cell office:value-type="string" calcext:value-type="string">
            <text:p>26.262.510/0001-20</text:p>
          </table:table-cell>
        </table:table-row>
        <table:table-row table:style-name="ro1">
          <table:table-cell office:value-type="string" calcext:value-type="string">
            <text:p>16.815.256/0001-97</text:p>
          </table:table-cell>
        </table:table-row>
        <table:table-row table:style-name="ro1">
          <table:table-cell office:value-type="string" calcext:value-type="string">
            <text:p>39.871.863/0001-70</text:p>
          </table:table-cell>
        </table:table-row>
        <table:table-row table:style-name="ro1">
          <table:table-cell table:style-name="ce10" office:value-type="string" calcext:value-type="string">
            <text:p><text:span text:style-name="T44">39.871.863/0001-70</text:span><text:span text:style-name="T13">-R$</text:span><text:span text:style-name="T15">03.04.</text:span><text:span text:style-name="T14"> </text:span><text:span text:style-name="T15">Serviços </text:span><text:span text:style-name="T14">de</text:span><text:span text:style-name="T54"> </text:span><text:span text:style-name="T15">Projetos</text:span><text:span text:style-name="T14"> </text:span><text:span text:style-name="T15">Educacionai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3.02.</text:span><text:span text:style-name="T17"> </text:span><text:span text:style-name="T45">Serviços Jurídicos</text:span><text:span text:style-name="T51">LTDA</text:span>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135.4906731562</text:span><text:span text:style-name="T13">2</text:span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0" office:value-type="string" calcext:value-type="string">
            <text:p><text:span text:style-name="T16">2</text:span><text:span text:style-name="T18">6/01/2024</text:span></text:p>
          </table:table-cell>
        </table:table-row>
        <table:table-row table:style-name="ro1">
          <table:table-cell table:style-name="ce11" office:value-type="date" office:date-value="2024-01-06" calcext:value-type="date">
            <text:p>06/01/24</text:p>
          </table:table-cell>
        </table:table-row>
        <table:table-row table:style-name="ro1">
          <table:table-cell table:style-name="ce11" office:value-type="date" office:date-value="2024-01-06" calcext:value-type="date">
            <text:p>06/01/24</text:p>
          </table:table-cell>
        </table:table-row>
        <table:table-row table:style-name="ro1">
          <table:table-cell table:style-name="ce10" office:value-type="string" calcext:value-type="string">
            <text:p><text:span text:style-name="T44">6/01/2024</text:span><text:span text:style-name="T56">PRISCILLA</text:span><text:span text:style-name="T54"> </text:span><text:span text:style-name="T15">BITTAR</text:span></text:p>
          </table:table-cell>
        </table:table-row>
        <table:table-row table:style-name="ro2">
          <table:table-cell office:value-type="string" calcext:value-type="string">
            <text:p><text:span text:style-name="T40">MARCOS </text:span><text:span text:style-name="T52">JOSÉ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VEROLIMP</text:span><text:span text:style-name="T18">-R$</text:span>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table:style-name="ce10" office:value-type="string" calcext:value-type="string">
            <text:p><text:span text:style-name="T44">-R$</text:span><text:span text:style-name="T13">25.000,00</text:span></text:p>
          </table:table-cell>
        </table:table-row>
        <table:table-row table:style-name="ro1"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49605.31" calcext:value-type="float">
            <text:p>49605,31</text:p>
          </table:table-cell>
        </table:table-row>
        <table:table-row table:style-name="ro1">
          <table:table-cell table:style-name="ce10" office:value-type="string" calcext:value-type="string">
            <text:p><text:span text:style-name="T16">49.998,91</text:span><text:span text:style-name="T13">NÃO</text:span>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table:style-name="ce10" office:value-type="string" calcext:value-type="string">
            <text:p><text:span text:style-name="T16">NÃO</text:span><text:span text:style-name="T18">Outros</text:span><text:span text:style-name="T14"> </text:span><text:span text:style-name="T15">serviços</text:span><text:span text:style-name="T14"> de</text:span><text:span text:style-name="T54"> </text:span><text:span text:style-name="T15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materiais </text:span><text:span text:style-name="T52">de</text:span><text:span text:style-name="T37"> </text:span><text:span text:style-name="T52">consum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Outros</text:span><text:span text:style-name="T17"> </text:span><text:span text:style-name="T45">materiais </text:span><text:span text:style-name="T17">de</text:span><text:span text:style-name="T50"> </text:span><text:span text:style-name="T17">consumo</text:span><text:span text:style-name="T18">JANEIRO</text:span>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table:style-name="ce10" office:value-type="string" calcext:value-type="string">
            <text:p><text:span text:style-name="T44">JANEIRO</text:span><text:span text:style-name="T13">R$</text:span>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table:style-name="ce10" office:value-type="string" calcext:value-type="string">
            <text:p><text:span text:style-name="T16">R$</text:span><text:span text:style-name="T18">1.436.507,49</text:span></text:p>
          </table:table-cell>
        </table:table-row>
        <table:table-row table:style-name="ro1">
          <table:table-cell office:value-type="float" office:value="1411507.49" calcext:value-type="float">
            <text:p>1411507,49</text:p>
          </table:table-cell>
        </table:table-row>
        <table:table-row table:style-name="ro1">
          <table:table-cell office:value-type="float" office:value="1361902.18" calcext:value-type="float">
            <text:p>1361902,18</text:p>
          </table:table-cell>
        </table:table-row>
        <table:table-row table:style-name="ro1">
          <table:table-cell table:style-name="ce10" office:value-type="string" calcext:value-type="string">
            <text:p><text:span text:style-name="T44">1.311.903,27</text:span><text:span text:style-name="T13">003.06. </text:span><text:span text:style-name="T54">Serviços</text:span><text:span text:style-name="T13"> </text:span><text:span text:style-name="T54">de</text:span><text:span text:style-name="T13"> Tecnologia</text:span><text:span text:style-name="T15"> </text:span><text:span text:style-name="T54">da</text:span><text:span text:style-name="T14"> </text:span><text:span text:style-name="T13">Informação</text:span></text:p>
          </table:table-cell>
        </table:table-row>
        <table:table-row table:style-name="ro2">
          <table:table-cell office:value-type="string" calcext:value-type="string">
            <text:p><text:span text:style-name="T40">02.02</text:span><text:span text:style-name="T41"> </text:span><text:span text:style-name="T38">Material </text:span><text:span text:style-name="T52">de</text:span><text:span text:style-name="T37"> </text:span><text:span text:style-name="T38">Escritório/Papelari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2.02</text:span><text:span text:style-name="T16"> </text:span><text:span text:style-name="T45">Material </text:span><text:span text:style-name="T17">de</text:span><text:span text:style-name="T50"> </text:span><text:span text:style-name="T45">Escritório/Papelaria</text:span><text:span text:style-name="T13">00</text:span><text:span text:style-name="T15">66</text:span><text:span text:style-name="T14">VEROLIMP</text:span><text:span text:style-name="T13">0</text:span><text:span text:style-name="T15">Página </text:span><text:span text:style-name="T13">4</text:span><text:span text:style-name="T15"> </text:span><text:span text:style-name="T14">de</text:span><text:span text:style-name="T54"> </text:span><text:span text:style-name="T13">5</text:span></text:p>
          </table:table-cell>
        </table:table-row>
        <table:table-row table:style-name="ro1">
          <table:table-cell table:style-name="ce1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<text:span text:style-name="T1">Legenda</text:span><text:span text:style-name="T2">Mês</text:span><text:span text:style-name="T3"> </text:span><text:span text:style-name="T2">ref:</text:span><text:span text:style-name="T4">jan/24</text:span><text:span text:style-name="T5">INTEGRA</text:span><text:span text:style-name="T4">preenchimento</text:span><text:span text:style-name="T6"> </text:span><text:span text:style-name="T4">automático</text:span><text:span text:style-name="T5">Saldo</text:span><text:span text:style-name="T7"> </text:span><text:span text:style-name="T5">inicial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8">Saldo</text:span><text:span text:style-name="T9"> </text:span><text:span text:style-name="T8">inicial</text:span><text:span text:style-name="T10"> </text:span><text:span text:style-name="T8">Aplicação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8">Outros</text:span><text:span text:style-name="T9"> </text:span><text:span text:style-name="T8">saldos</text:span><text:span text:style-name="T9"> </text:span><text:span text:style-name="T8">iniciais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1">Saldo</text:span><text:span text:style-name="T12"> CC Final</text:span><text:span text:style-name="T13">R$</text:span><text:span text:style-name="T14"> </text:span><text:span text:style-name="T15">766.900,64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6">R$</text:span><text:span text:style-name="T17"> </text:span><text:span text:style-name="T16">0,00</text:span><text:span text:style-name="T18">classificação/input</text:span><text:span text:style-name="T13"> </text:span><text:span text:style-name="T15">manual</text:span><text:span text:style-name="T13">R$</text:span><text:span text:style-name="T14"> </text:span><text:span text:style-name="T13">0,00R$</text:span><text:span text:style-name="T14"> </text:span><text:span text:style-name="T15">163.182,12</text:span><text:span text:style-name="T19">Conciliação </text:span><text:span text:style-name="T20">Bancária</text:span><text:span text:style-name="T21">RECEITA COM APLICAÇÃO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1">FINANCEIRA</text:span><text:span text:style-name="T12"> DOS</text:span><text:span text:style-name="T11"> REPASSES PUBLICOS</text:span><text:span text:style-name="T13">R$</text:span><text:span text:style-name="T14"> </text:span><text:span text:style-name="T13">0,00</text:span><text:span text:style-name="T22">Anexo</text:span><text:span text:style-name="T23"> </text:span><text:span text:style-name="T22">RP-08Resumo</text:span><text:span text:style-name="T23"> </text:span><text:span text:style-name="T22">Geral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24">Classificação</text:span><text:span text:style-name="T25">Analitico</text:span><text:span text:style-name="T26"> </text:span><text:span text:style-name="T27">de</text:span><text:span text:style-name="T28"> </text:span><text:span text:style-name="T26">Credor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1">mês</text:span><text:span text:style-name="T29"> </text:span><text:span text:style-name="T11">de competencia</text:span><text:span text:style-name="T26">Número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1">documento</text:span><text:span text:style-name="T26">Movimentação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1">entre contas?</text:span><text:span text:style-name="T58">Data</text:span><text:span text:style-name="T26">CNPJ/CPF</text:span><text:span text:style-name="T28">CREDOR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49">VEROLIMP</text:span><text:span text:style-name="T32">VALOR PAGO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16">50.000,00</text:span><text:span text:style-name="T32">Natureza</text:span><text:span text:style-name="T34"> </text:span><text:span text:style-name="T32">da</text:span><text:span text:style-name="T33"> </text:span><text:span text:style-name="T32">despesa</text:span><text:span text:style-name="T35"> </text:span><text:span text:style-name="T32">/</text:span><text:span text:style-name="T34"> </text:span><text:span text:style-name="T32">histórico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49">TED</text:span><text:span text:style-name="T50"> </text:span><text:span text:style-name="T17">PGTO</text:span><text:span text:style-name="T16"> </text:span><text:span text:style-name="T45">FORNECEDORES </text:span><text:span text:style-name="T17">CIP</text:span><text:span text:style-name="T32">FinalidadeCompetenciaSald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1.261.903,27</text:span><text:span text:style-name="T48">DESPESAS CONTABILIZADAS </text:span><text:span text:style-name="T14">EM </text:span><text:span text:style-name="T15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NESTE EXERCÍCIO</text:span><text:span text:style-name="T41"> E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PAGAS NESTE</text:span><text:span text:style-name="T17"> </text:span><text:span text:style-name="T45">EXERCÍCIO </text:span><text:span text:style-name="T16">(R$)</text:span><text:span text:style-name="T45"> (I)</text:span><text:span text:style-name="T13">2</text:span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0" office:value-type="string" calcext:value-type="string">
            <text:p><text:span text:style-name="T16">2</text:span><text:span text:style-name="T18">6/01/2024</text:span></text:p>
          </table:table-cell>
        </table:table-row>
        <table:table-row table:style-name="ro1">
          <table:table-cell table:style-name="ce11" office:value-type="date" office:date-value="2024-01-06" calcext:value-type="date">
            <text:p>06/01/24</text:p>
          </table:table-cell>
        </table:table-row>
        <table:table-row table:style-name="ro1">
          <table:table-cell table:style-name="ce11" office:value-type="date" office:date-value="2024-01-06" calcext:value-type="date">
            <text:p>06/01/24</text:p>
          </table:table-cell>
        </table:table-row>
        <table:table-row table:style-name="ro1">
          <table:table-cell table:style-name="ce11" office:value-type="date" office:date-value="2024-01-06" calcext:value-type="date">
            <text:p>06/01/24</text:p>
          </table:table-cell>
        </table:table-row>
        <table:table-row table:style-name="ro1">
          <table:table-cell table:style-name="ce11" office:value-type="date" office:date-value="2024-01-06" calcext:value-type="date">
            <text:p>06/01/24</text:p>
          </table:table-cell>
        </table:table-row>
        <table:table-row table:style-name="ro1">
          <table:table-cell table:style-name="ce11" office:value-type="date" office:date-value="2024-01-06" calcext:value-type="date">
            <text:p>06/01/24</text:p>
          </table:table-cell>
        </table:table-row>
        <table:table-row table:style-name="ro1">
          <table:table-cell table:style-name="ce11" office:value-type="date" office:date-value="2024-01-06" calcext:value-type="date">
            <text:p>06/01/24</text:p>
          </table:table-cell>
        </table:table-row>
        <table:table-row table:style-name="ro1">
          <table:table-cell table:style-name="ce11" office:value-type="date" office:date-value="2024-01-06" calcext:value-type="date">
            <text:p>06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0" office:value-type="string" calcext:value-type="string">
            <text:p><text:span text:style-name="T44">9/01/2024</text:span><text:span text:style-name="T48">9839.871.863/0001-70</text:span></text:p>
          </table:table-cell>
        </table:table-row>
        <table:table-row table:style-name="ro1">
          <table:table-cell office:value-type="string" calcext:value-type="string">
            <text:p>39.871.863/0001-70</text:p>
          </table:table-cell>
        </table:table-row>
        <table:table-row table:style-name="ro1">
          <table:table-cell office:value-type="string" calcext:value-type="string">
            <text:p>36.107.477/0001-18</text:p>
          </table:table-cell>
        </table:table-row>
        <table:table-row table:style-name="ro1">
          <table:table-cell office:value-type="string" calcext:value-type="string">
            <text:p>36.107.477/0001-18</text:p>
          </table:table-cell>
        </table:table-row>
        <table:table-row table:style-name="ro1">
          <table:table-cell office:value-type="string" calcext:value-type="string">
            <text:p>39.871.863/0001-70</text:p>
          </table:table-cell>
        </table:table-row>
        <table:table-row table:style-name="ro1">
          <table:table-cell office:value-type="string" calcext:value-type="string">
            <text:p>39.871.863/0001-70</text:p>
          </table:table-cell>
        </table:table-row>
        <table:table-row table:style-name="ro1">
          <table:table-cell office:value-type="string" calcext:value-type="string">
            <text:p>39.871.863/0001-70</text:p>
          </table:table-cell>
        </table:table-row>
        <table:table-row table:style-name="ro1">
          <table:table-cell table:style-name="ce10" office:value-type="string" calcext:value-type="string">
            <text:p><text:span text:style-name="T44">39.871.863/0001-70</text:span><text:span text:style-name="T48">-R$</text:span>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table:style-name="ce10" office:value-type="string" calcext:value-type="string">
            <text:p><text:span text:style-name="T16">-R$</text:span><text:span text:style-name="T13">NÃO</text:span>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table:style-name="ce10" office:value-type="string" calcext:value-type="string">
            <text:p><text:span text:style-name="T16">NÃO</text:span><text:span text:style-name="T18">Outros</text:span><text:span text:style-name="T14"> </text:span><text:span text:style-name="T15">materiais </text:span><text:span text:style-name="T14">de</text:span><text:span text:style-name="T54"> </text:span><text:span text:style-name="T14">consumo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materiais </text:span><text:span text:style-name="T52">de</text:span><text:span text:style-name="T37"> </text:span><text:span text:style-name="T52">consumo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materiais </text:span><text:span text:style-name="T52">de</text:span><text:span text:style-name="T37"> </text:span><text:span text:style-name="T52">consumo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materiais </text:span><text:span text:style-name="T52">de</text:span><text:span text:style-name="T37"> </text:span><text:span text:style-name="T52">consumo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materiais </text:span><text:span text:style-name="T52">de</text:span><text:span text:style-name="T37"> </text:span><text:span text:style-name="T52">consumo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materiais </text:span><text:span text:style-name="T52">de</text:span><text:span text:style-name="T37"> </text:span><text:span text:style-name="T52">consumo</text:span></text:p>
          </table:table-cell>
        </table:table-row>
        <table:table-row table:style-name="ro2">
          <table:table-cell office:value-type="string" calcext:value-type="string">
            <text:p><text:span text:style-name="T40">Despesas</text:span><text:span text:style-name="T52"> </text:span><text:span text:style-name="T38">financeiras </text:span><text:span text:style-name="T41">e</text:span><text:span text:style-name="T42"> </text:span><text:span text:style-name="T38">bancárias</text:span></text:p>
          </table:table-cell>
        </table:table-row>
        <table:table-row table:style-name="ro2">
          <table:table-cell office:value-type="string" calcext:value-type="string">
            <text:p><text:span text:style-name="T40">Despesas</text:span><text:span text:style-name="T52"> </text:span><text:span text:style-name="T38">financeiras </text:span><text:span text:style-name="T41">e</text:span><text:span text:style-name="T42"> </text:span><text:span text:style-name="T38">bancária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materiais </text:span><text:span text:style-name="T52">de</text:span><text:span text:style-name="T37"> </text:span><text:span text:style-name="T52">consumo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materiais </text:span><text:span text:style-name="T52">de</text:span><text:span text:style-name="T37"> </text:span><text:span text:style-name="T52">consumo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materiais </text:span><text:span text:style-name="T52">de</text:span><text:span text:style-name="T37"> </text:span><text:span text:style-name="T52">consumo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Recursos</text:span><text:span text:style-name="T17"> </text:span><text:span text:style-name="T45">humanos</text:span><text:span text:style-name="T16"> </text:span><text:span text:style-name="T45">(5)</text:span><text:span text:style-name="T51">02.02</text:span><text:span text:style-name="T13"> </text:span><text:span text:style-name="T15">Material </text:span><text:span text:style-name="T14">de</text:span><text:span text:style-name="T54"> </text:span><text:span text:style-name="T15">Escritório/Papelaria</text:span></text:p>
          </table:table-cell>
        </table:table-row>
        <table:table-row table:style-name="ro2">
          <table:table-cell office:value-type="string" calcext:value-type="string">
            <text:p><text:span text:style-name="T40">02.02</text:span><text:span text:style-name="T41"> </text:span><text:span text:style-name="T38">Material </text:span><text:span text:style-name="T52">de</text:span><text:span text:style-name="T37"> </text:span><text:span text:style-name="T38">Escritório/Papelaria</text:span></text:p>
          </table:table-cell>
        </table:table-row>
        <table:table-row table:style-name="ro6">
          <table:table-cell table:style-name="ce13" office:value-type="string" calcext:value-type="string">
            <text:p><text:span text:style-name="T88">03.07. Serviços</text:span><text:span text:style-name="T89"> </text:span><text:span text:style-name="T88">de Manutenção</text:span><text:span text:style-name="T90"> </text:span><text:span text:style-name="T88">e Pequenos</text:span><text:span text:style-name="T89"> </text:span><text:span text:style-name="T88">Reparos</text:span></text:p>
          </table:table-cell>
        </table:table-row>
        <table:table-row table:style-name="ro6">
          <table:table-cell table:style-name="ce13" office:value-type="string" calcext:value-type="string">
            <text:p><text:span text:style-name="T88">03.07. Serviços</text:span><text:span text:style-name="T89"> </text:span><text:span text:style-name="T88">de Manutenção</text:span><text:span text:style-name="T90"> </text:span><text:span text:style-name="T88">e Pequenos</text:span><text:span text:style-name="T89"> </text:span><text:span text:style-name="T88">Reparos</text:span></text:p>
          </table:table-cell>
        </table:table-row>
        <table:table-row table:style-name="ro2">
          <table:table-cell office:value-type="string" calcext:value-type="string">
            <text:p><text:span text:style-name="T40">02.01</text:span><text:span text:style-name="T41"> </text:span><text:span text:style-name="T38">Material </text:span><text:span text:style-name="T52">de</text:span><text:span text:style-name="T37"> </text:span><text:span text:style-name="T38">Limpeza</text:span><text:span text:style-name="T37"> </text:span><text:span text:style-name="T41">/</text:span><text:span text:style-name="T42"> </text:span><text:span text:style-name="T38">Higiene</text:span></text:p>
          </table:table-cell>
        </table:table-row>
        <table:table-row table:style-name="ro2">
          <table:table-cell office:value-type="string" calcext:value-type="string">
            <text:p><text:span text:style-name="T40">02.01</text:span><text:span text:style-name="T41"> </text:span><text:span text:style-name="T38">Material </text:span><text:span text:style-name="T52">de</text:span><text:span text:style-name="T37"> </text:span><text:span text:style-name="T38">Limpeza</text:span><text:span text:style-name="T37"> </text:span><text:span text:style-name="T41">/</text:span><text:span text:style-name="T42"> </text:span><text:span text:style-name="T38">Higiene</text:span></text:p>
          </table:table-cell>
        </table:table-row>
        <table:table-row table:style-name="ro2">
          <table:table-cell office:value-type="string" calcext:value-type="string">
            <text:p><text:span text:style-name="T40">02.01</text:span><text:span text:style-name="T41"> </text:span><text:span text:style-name="T38">Material </text:span><text:span text:style-name="T52">de</text:span><text:span text:style-name="T37"> </text:span><text:span text:style-name="T38">Limpeza</text:span><text:span text:style-name="T37"> </text:span><text:span text:style-name="T41">/</text:span><text:span text:style-name="T42"> </text:span><text:span text:style-name="T38">Higiene</text:span></text:p>
          </table:table-cell>
        </table:table-row>
        <table:table-row table:style-name="ro2">
          <table:table-cell office:value-type="string" calcext:value-type="string">
            <text:p><text:span text:style-name="T40">02.01</text:span><text:span text:style-name="T41"> </text:span><text:span text:style-name="T38">Material </text:span><text:span text:style-name="T52">de</text:span><text:span text:style-name="T37"> </text:span><text:span text:style-name="T38">Limpeza</text:span><text:span text:style-name="T37"> </text:span><text:span text:style-name="T41">/</text:span><text:span text:style-name="T42"> </text:span><text:span text:style-name="T38">Higiene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4.01.</text:span><text:span text:style-name="T17"> </text:span><text:span text:style-name="T45">Despesas</text:span><text:span text:style-name="T17"> </text:span><text:span text:style-name="T45">Indiretas</text:span><text:span text:style-name="T17"> </text:span><text:span text:style-name="T16">-</text:span><text:span text:style-name="T45"> (D.I.)</text:span><text:span text:style-name="T51">JANEIRO</text:span>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table:style-name="ce10" office:value-type="string" calcext:value-type="string">
            <text:p><text:span text:style-name="T44">JANEIRO</text:span><text:span text:style-name="T13">R$</text:span>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table:style-name="ce10" office:value-type="string" calcext:value-type="string">
            <text:p><text:span text:style-name="T16">R$</text:span><text:span text:style-name="T13">0</text:span><text:span text:style-name="T15">135.4906731562</text:span>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40">PAGAMENTO </text:span><text:span text:style-name="T41">A</text:span><text:span text:style-name="T38"> FORNECEDORES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TED</text:span><text:span text:style-name="T37"> </text:span><text:span text:style-name="T52">PGTO</text:span><text:span text:style-name="T41"> </text:span><text:span text:style-name="T38">FORNECEDORES </text:span><text:span text:style-name="T52">CIP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135.4906731562</text:span><text:span text:style-name="T48">162</text:span>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</table:table-row>
        <table:table-row table:style-name="ro1">
          <table:table-cell table:style-name="ce10" office:value-type="string" calcext:value-type="string">
            <text:p><text:span text:style-name="T44">63</text:span><text:span text:style-name="T56">VEROLIMP</text:span><text:span text:style-name="T13">50.000,00</text:span></text:p>
          </table:table-cell>
        </table:table-row>
        <table:table-row table:style-name="ro1">
          <table:table-cell office:value-type="float" office:value="57000" calcext:value-type="float">
            <text:p>57000</text:p>
          </table:table-cell>
        </table:table-row>
        <table:table-row table:style-name="ro1">
          <table:table-cell office:value-type="float" office:value="57000" calcext:value-type="float">
            <text:p>57000</text:p>
          </table:table-cell>
        </table:table-row>
        <table:table-row table:style-name="ro1">
          <table:table-cell office:value-type="float" office:value="169906.87" calcext:value-type="float">
            <text:p>169906,87</text:p>
          </table:table-cell>
        </table:table-row>
        <table:table-row table:style-name="ro1">
          <table:table-cell office:value-type="float" office:value="169975.01" calcext:value-type="float">
            <text:p>169975,01</text:p>
          </table:table-cell>
        </table:table-row>
        <table:table-row table:style-name="ro1">
          <table:table-cell office:value-type="float" office:value="170000" calcext:value-type="float">
            <text:p>170000</text:p>
          </table:table-cell>
        </table:table-row>
        <table:table-row table:style-name="ro1">
          <table:table-cell office:value-type="float" office:value="170000" calcext:value-type="float">
            <text:p>170000</text:p>
          </table:table-cell>
        </table:table-row>
        <table:table-row table:style-name="ro1">
          <table:table-cell table:style-name="ce10" office:value-type="string" calcext:value-type="string">
            <text:p><text:span text:style-name="T16">48,60</text:span><text:span text:style-name="T18">1.211.903,27</text:span></text:p>
          </table:table-cell>
        </table:table-row>
        <table:table-row table:style-name="ro1">
          <table:table-cell office:value-type="float" office:value="1154903.27" calcext:value-type="float">
            <text:p>1154903,27</text:p>
          </table:table-cell>
        </table:table-row>
        <table:table-row table:style-name="ro1">
          <table:table-cell office:value-type="float" office:value="1097903.27" calcext:value-type="float">
            <text:p>1097903,27</text:p>
          </table:table-cell>
        </table:table-row>
        <table:table-row table:style-name="ro1">
          <table:table-cell office:value-type="float" office:value="927996.4" calcext:value-type="float">
            <text:p>927996,4</text:p>
          </table:table-cell>
        </table:table-row>
        <table:table-row table:style-name="ro1">
          <table:table-cell office:value-type="float" office:value="758021.39" calcext:value-type="float">
            <text:p>758021,39</text:p>
          </table:table-cell>
        </table:table-row>
        <table:table-row table:style-name="ro1">
          <table:table-cell office:value-type="float" office:value="588021.39" calcext:value-type="float">
            <text:p>588021,39</text:p>
          </table:table-cell>
        </table:table-row>
        <table:table-row table:style-name="ro1">
          <table:table-cell office:value-type="float" office:value="418021.39" calcext:value-type="float">
            <text:p>418021,39</text:p>
          </table:table-cell>
        </table:table-row>
        <table:table-row table:style-name="ro1">
          <table:table-cell office:value-type="float" office:value="417972.79" calcext:value-type="float">
            <text:p>417972,79</text:p>
          </table:table-cell>
        </table:table-row>
        <table:table-row table:style-name="ro1">
          <table:table-cell office:value-type="float" office:value="417970.8" calcext:value-type="float">
            <text:p>417970,8</text:p>
          </table:table-cell>
        </table:table-row>
        <table:table-row table:style-name="ro1">
          <table:table-cell office:value-type="float" office:value="407459.63" calcext:value-type="float">
            <text:p>407459,63</text:p>
          </table:table-cell>
        </table:table-row>
        <table:table-row table:style-name="ro1">
          <table:table-cell office:value-type="float" office:value="406959.63" calcext:value-type="float">
            <text:p>406959,63</text:p>
          </table:table-cell>
        </table:table-row>
        <table:table-row table:style-name="ro1">
          <table:table-cell office:value-type="float" office:value="406459.63" calcext:value-type="float">
            <text:p>406459,63</text:p>
          </table:table-cell>
        </table:table-row>
        <table:table-row table:style-name="ro1">
          <table:table-cell office:value-type="float" office:value="405959.63" calcext:value-type="float">
            <text:p>405959,63</text:p>
          </table:table-cell>
        </table:table-row>
        <table:table-row table:style-name="ro1">
          <table:table-cell office:value-type="float" office:value="395448.46" calcext:value-type="float">
            <text:p>395448,46</text:p>
          </table:table-cell>
        </table:table-row>
        <table:table-row table:style-name="ro1">
          <table:table-cell office:value-type="float" office:value="377147.71" calcext:value-type="float">
            <text:p>377147,71</text:p>
          </table:table-cell>
        </table:table-row>
        <table:table-row table:style-name="ro1">
          <table:table-cell office:value-type="float" office:value="358846.96" calcext:value-type="float">
            <text:p>358846,96</text:p>
          </table:table-cell>
        </table:table-row>
        <table:table-row table:style-name="ro1">
          <table:table-cell office:value-type="float" office:value="343714.55" calcext:value-type="float">
            <text:p>343714,55</text:p>
          </table:table-cell>
        </table:table-row>
        <table:table-row table:style-name="ro1">
          <table:table-cell office:value-type="float" office:value="328895.28" calcext:value-type="float">
            <text:p>328895,28</text:p>
          </table:table-cell>
        </table:table-row>
        <table:table-row table:style-name="ro1">
          <table:table-cell office:value-type="float" office:value="325070.28" calcext:value-type="float">
            <text:p>325070,28</text:p>
          </table:table-cell>
        </table:table-row>
        <table:table-row table:style-name="ro1">
          <table:table-cell office:value-type="float" office:value="321245.28" calcext:value-type="float">
            <text:p>321245,28</text:p>
          </table:table-cell>
        </table:table-row>
        <table:table-row table:style-name="ro1">
          <table:table-cell table:style-name="ce10" office:value-type="string" calcext:value-type="string">
            <text:p><text:span text:style-name="T44">196.045,28</text:span><text:span text:style-name="T13">0</text:span><text:span text:style-name="T15">REJANE DE </text:span><text:span text:style-name="T14">F.</text:span><text:span text:style-name="T13">0</text:span><text:span text:style-name="T15">REJANE DE </text:span><text:span text:style-name="T14">F.</text:span><text:span text:style-name="T13">0</text:span><text:span text:style-name="T14">VEROLIMP</text:span><text:span text:style-name="T13">0</text:span><text:span text:style-name="T15">65</text:span><text:span text:style-name="T14">VEROLIMP</text:span><text:span text:style-name="T13">0</text:span><text:span text:style-name="T15">97</text:span><text:span text:style-name="T14">VEROLIMP</text:span><text:span text:style-name="T13">0</text:span><text:span text:style-name="T15">163</text:span><text:span text:style-name="T14">VEROLIMP</text:span><text:span text:style-name="T13">0</text:span><text:span text:style-name="T15">TARIFA</text:span><text:span text:style-name="T13"> </text:span><text:span text:style-name="T15">BANCÁRIA</text:span></text:p>
          </table:table-cell>
        </table:table-row>
        <table:table-row table:style-name="ro2">
          <table:table-cell office:value-type="string" calcext:value-type="string">
            <text:p><text:span text:style-name="T40">TARIFA</text:span><text:span text:style-name="T41"> </text:span><text:span text:style-name="T38">BANCÁRI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JRTECH</text:span><text:span text:style-name="T48">TAR</text:span><text:span text:style-name="T54"> </text:span><text:span text:style-name="T14">EMISSAO</text:span><text:span text:style-name="T13"> </text:span><text:span text:style-name="T14">TED</text:span><text:span text:style-name="T55"> </text:span><text:span text:style-name="T14">CIP</text:span><text:span text:style-name="T15"> </text:span><text:span text:style-name="T14">PGTO</text:span><text:span text:style-name="T13"> </text:span><text:span text:style-name="T15">FORNECDESPESAS CONTABILIZADAS NESTE EXERCÍCIO</text:span><text:span text:style-name="T13"> E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PAGAS NESTE</text:span><text:span text:style-name="T17"> </text:span><text:span text:style-name="T45">EXERCÍCIO </text:span><text:span text:style-name="T16">(R$)</text:span><text:span text:style-name="T45"> (I)</text:span><text:span text:style-name="T13">1,99</text:span><text:span text:style-name="T15">TARIFA</text:span><text:span text:style-name="T13"> </text:span><text:span text:style-name="T15">AVULSA</text:span><text:span text:style-name="T13"> </text:span><text:span text:style-name="T15">ENVIO</text:span><text:span text:style-name="T14"> PIX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PIX</text:span><text:span text:style-name="T45"> ENVIADO</text:span><text:span text:style-name="T51">26/01/202404.01.</text:span><text:span text:style-name="T14"> </text:span><text:span text:style-name="T15">Despesas</text:span><text:span text:style-name="T14"> </text:span><text:span text:style-name="T15">Indiretas</text:span><text:span text:style-name="T14"> </text:span><text:span text:style-name="T13">-</text:span><text:span text:style-name="T15"> (D.I.)DESPESAS CONTABILIZADAS </text:span><text:span text:style-name="T14">EM </text:span><text:span text:style-name="T15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DESPESAS CONTABILIZADAS </text:span><text:span text:style-name="T17">EM </text:span><text:span text:style-name="T45">EXERCÍCIOS</text:span><text:span text:style-name="T51">9050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60</text:span><text:span text:style-name="T48">40.690.684/0001-15</text:span></text:p>
          </table:table-cell>
        </table:table-row>
        <table:table-row table:style-name="ro1">
          <table:table-cell office:value-type="string" calcext:value-type="string">
            <text:p>50.186.057/0001-03</text:p>
          </table:table-cell>
        </table:table-row>
        <table:table-row table:style-name="ro1">
          <table:table-cell office:value-type="string" calcext:value-type="string">
            <text:p>50.186.057/0001-03</text:p>
          </table:table-cell>
        </table:table-row>
        <table:table-row table:style-name="ro1">
          <table:table-cell office:value-type="string" calcext:value-type="string">
            <text:p>50.186.057/0001-03</text:p>
          </table:table-cell>
        </table:table-row>
        <table:table-row table:style-name="ro1">
          <table:table-cell office:value-type="string" calcext:value-type="string">
            <text:p>40.690.684/0001-15</text:p>
          </table:table-cell>
        </table:table-row>
        <table:table-row table:style-name="ro1">
          <table:table-cell office:value-type="string" calcext:value-type="string">
            <text:p>11.085.816/0001-81</text:p>
          </table:table-cell>
        </table:table-row>
        <table:table-row table:style-name="ro1">
          <table:table-cell office:value-type="string" calcext:value-type="string">
            <text:p>11.085.816/0001-81</text:p>
          </table:table-cell>
        </table:table-row>
        <table:table-row table:style-name="ro1">
          <table:table-cell office:value-type="string" calcext:value-type="string">
            <text:p>05.646867/0001-32</text:p>
          </table:table-cell>
        </table:table-row>
        <table:table-row table:style-name="ro1">
          <table:table-cell office:value-type="string" calcext:value-type="string">
            <text:p>05.646867/0001-32</text:p>
          </table:table-cell>
        </table:table-row>
        <table:table-row table:style-name="ro1">
          <table:table-cell office:value-type="string" calcext:value-type="string">
            <text:p>05.646867/0001-32</text:p>
          </table:table-cell>
        </table:table-row>
        <table:table-row table:style-name="ro1">
          <table:table-cell office:value-type="string" calcext:value-type="string">
            <text:p>05.646867/0001-32</text:p>
          </table:table-cell>
        </table:table-row>
        <table:table-row table:style-name="ro1">
          <table:table-cell table:style-name="ce10" office:value-type="string" calcext:value-type="string">
            <text:p><text:span text:style-name="T44">00.640.071/0001-59</text:span><text:span text:style-name="T13">10.511,17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16">500,00</text:span><text:span text:style-name="T56">JRTECH</text:span><text:span text:style-name="T15"> </text:span><text:span text:style-name="T14">SISTEMAS</text:span></text:p>
          </table:table-cell>
        </table:table-row>
        <table:table-row table:style-name="ro2">
          <table:table-cell office:value-type="string" calcext:value-type="string">
            <text:p><text:span text:style-name="T40">AS</text:span><text:span text:style-name="T52"> </text:span><text:span text:style-name="T38">UNIFORMES </text:span><text:span text:style-name="T52">EPIS</text:span><text:span text:style-name="T41"> E</text:span></text:p>
          </table:table-cell>
        </table:table-row>
        <table:table-row table:style-name="ro1">
          <table:table-cell office:value-type="string" calcext:value-type="string">
            <text:p>MANUT</text:p>
          </table:table-cell>
        </table:table-row>
        <table:table-row table:style-name="ro2">
          <table:table-cell office:value-type="string" calcext:value-type="string">
            <text:p><text:span text:style-name="T40">AS</text:span><text:span text:style-name="T52"> </text:span><text:span text:style-name="T38">UNIFORMES </text:span><text:span text:style-name="T52">EPIS</text:span><text:span text:style-name="T41"> E</text:span></text:p>
          </table:table-cell>
        </table:table-row>
        <table:table-row table:style-name="ro1">
          <table:table-cell office:value-type="string" calcext:value-type="string">
            <text:p>MANUT</text:p>
          </table:table-cell>
        </table:table-row>
        <table:table-row table:style-name="ro2">
          <table:table-cell office:value-type="string" calcext:value-type="string">
            <text:p><text:span text:style-name="T40">AS</text:span><text:span text:style-name="T52"> </text:span><text:span text:style-name="T38">UNIFORMES </text:span><text:span text:style-name="T52">EPIS</text:span><text:span text:style-name="T41"> E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MANUT</text:span><text:span text:style-name="T91">03.10. Sistema</text:span><text:span text:style-name="T80"> </text:span><text:span text:style-name="T92">de </text:span><text:span text:style-name="T80">Controle</text:span><text:span text:style-name="T78"> </text:span><text:span text:style-name="T92">de</text:span><text:span text:style-name="T80"> </text:span><text:span text:style-name="T92">Acesso</text:span><text:span text:style-name="T78">e</text:span><text:span text:style-name="T92">Monitoramento</text:span><text:span text:style-name="T80"> Educacional</text:span><text:span text:style-name="T93">PIX</text:span><text:span text:style-name="T94"> ENVIADO</text:span></text:p>
          </table:table-cell>
        </table:table-row>
        <table:table-row table:style-name="ro2">
          <table:table-cell office:value-type="string" calcext:value-type="string">
            <text:p><text:span text:style-name="T36">PIX</text:span><text:span text:style-name="T38"> ENVIAD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PIX</text:span><text:span text:style-name="T45"> ENVIADO</text:span><text:span text:style-name="T51">AS UNIFORMES</text:span></text:p>
          </table:table-cell>
        </table:table-row>
        <table:table-row table:style-name="ro1">
          <table:table-cell office:value-type="string" calcext:value-type="string">
            <text:p>AS UNIFORMES</text:p>
          </table:table-cell>
        </table:table-row>
        <table:table-row table:style-name="ro1">
          <table:table-cell office:value-type="string" calcext:value-type="string">
            <text:p>AS UNIFORMES</text:p>
          </table:table-cell>
        </table:table-row>
        <table:table-row table:style-name="ro1">
          <table:table-cell table:style-name="ce10" office:value-type="string" calcext:value-type="string">
            <text:p><text:span text:style-name="T44">JRTECH</text:span><text:span text:style-name="T48">01.Uniformes</text:span></text:p>
          </table:table-cell>
        </table:table-row>
        <table:table-row table:style-name="ro1">
          <table:table-cell office:value-type="string" calcext:value-type="string">
            <text:p>01.Uniformes</text:p>
          </table:table-cell>
        </table:table-row>
        <table:table-row table:style-name="ro1">
          <table:table-cell table:style-name="ce10" office:value-type="string" calcext:value-type="string">
            <text:p><text:span text:style-name="T44">01.Uniformes</text:span><text:span text:style-name="T48">63</text:span><text:span text:style-name="T13">500,00</text:span><text:span text:style-name="T15">67</text:span><text:span text:style-name="T13">500,00</text:span><text:span text:style-name="T15">9393</text:span><text:span text:style-name="T13">10.511,17</text:span></text:p>
          </table:table-cell>
        </table:table-row>
        <table:table-row table:style-name="ro1">
          <table:table-cell office:value-type="float" office:value="18300.75" calcext:value-type="float">
            <text:p>18300,75</text:p>
          </table:table-cell>
        </table:table-row>
        <table:table-row table:style-name="ro1">
          <table:table-cell office:value-type="float" office:value="18300.75" calcext:value-type="float">
            <text:p>18300,75</text:p>
          </table:table-cell>
        </table:table-row>
        <table:table-row table:style-name="ro1">
          <table:table-cell office:value-type="float" office:value="15132.41" calcext:value-type="float">
            <text:p>15132,41</text:p>
          </table:table-cell>
        </table:table-row>
        <table:table-row table:style-name="ro1">
          <table:table-cell office:value-type="float" office:value="14819.27" calcext:value-type="float">
            <text:p>14819,27</text:p>
          </table:table-cell>
        </table:table-row>
        <table:table-row table:style-name="ro1">
          <table:table-cell office:value-type="float" office:value="3825" calcext:value-type="float">
            <text:p>3825</text:p>
          </table:table-cell>
        </table:table-row>
        <table:table-row table:style-name="ro1">
          <table:table-cell office:value-type="float" office:value="3825" calcext:value-type="float">
            <text:p>3825</text:p>
          </table:table-cell>
        </table:table-row>
        <table:table-row table:style-name="ro1">
          <table:table-cell office:value-type="float" office:value="125200" calcext:value-type="float">
            <text:p>125200</text:p>
          </table:table-cell>
        </table:table-row>
        <table:table-row table:style-name="ro1">
          <table:table-cell table:style-name="ce10" office:value-type="string" calcext:value-type="string">
            <text:p><text:span text:style-name="T16">1.200,00</text:span><text:span text:style-name="T56">PIX</text:span><text:span text:style-name="T15"> ENVIADO</text:span><text:span text:style-name="T14">JRTECH</text:span><text:span text:style-name="T15"> </text:span><text:span text:style-name="T14">SISTEMAS</text:span><text:span text:style-name="T71">03.10. Sistema</text:span><text:span text:style-name="T72"> </text:span><text:span text:style-name="T71">de </text:span><text:span text:style-name="T72">Controle</text:span><text:span text:style-name="T73"> </text:span><text:span text:style-name="T71">de</text:span><text:span text:style-name="T72"> </text:span><text:span text:style-name="T71">Acesso</text:span><text:span text:style-name="T73">e</text:span><text:span text:style-name="T71">Monitoramento</text:span><text:span text:style-name="T72"> Educacional</text:span><text:span text:style-name="T93">PIX</text:span><text:span text:style-name="T94"> ENVIADOCHRISTIAN1046CHRISTIAN03.14.</text:span><text:span text:style-name="T95"> </text:span><text:span text:style-name="T94">Capacitação</text:span><text:span text:style-name="T95"> </text:span><text:span text:style-name="T96">e</text:span><text:span text:style-name="T94"> Treinamen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3.14.</text:span><text:span text:style-name="T17"> </text:span><text:span text:style-name="T45">Capacitação</text:span><text:span text:style-name="T17"> </text:span><text:span text:style-name="T16">e</text:span><text:span text:style-name="T45"> Treinamento</text:span><text:span text:style-name="T51">CONSULTORIA</text:span><text:span text:style-name="T13"> A</text:span><text:span text:style-name="T15"> </text:span><text:span text:style-name="T13">E</text:span></text:p>
          </table:table-cell>
        </table:table-row>
        <table:table-row table:style-name="ro2">
          <table:table-cell office:value-type="string" calcext:value-type="string">
            <text:p><text:span text:style-name="T36">PIX</text:span><text:span text:style-name="T38"> ENVIADO</text:span><text:span text:style-name="T97"> </text:span><text:span text:style-name="T38">CHRISTIAN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CONSULTORIA</text:span><text:span text:style-name="T16"> A</text:span><text:span text:style-name="T45"> </text:span><text:span text:style-name="T16">E</text:span><text:span text:style-name="T18">1144CHRISTIANBOLETO</text:span></text:p>
          </table:table-cell>
        </table:table-row>
        <table:table-row table:style-name="ro1">
          <table:table-cell office:value-type="string" calcext:value-type="string">
            <text:p>BOLETO</text:p>
          </table:table-cell>
        </table:table-row>
        <table:table-row table:style-name="ro1">
          <table:table-cell office:value-type="string" calcext:value-type="string">
            <text:p>BOLETO</text:p>
          </table:table-cell>
        </table:table-row>
        <table:table-row table:style-name="ro1">
          <table:table-cell office:value-type="string" calcext:value-type="string">
            <text:p>BOLETO</text:p>
          </table:table-cell>
        </table:table-row>
        <table:table-row table:style-name="ro1">
          <table:table-cell table:style-name="ce10" office:value-type="string" calcext:value-type="string">
            <text:p><text:span text:style-name="T44">2307233</text:span><text:span text:style-name="T48">SINDICATO INTERMUNICIPAL</text:span></text:p>
          </table:table-cell>
        </table:table-row>
        <table:table-row table:style-name="ro1">
          <table:table-cell office:value-type="string" calcext:value-type="string">
            <text:p>SINDICATO INTERMUNICIPAL</text:p>
          </table:table-cell>
        </table:table-row>
        <table:table-row table:style-name="ro1">
          <table:table-cell office:value-type="string" calcext:value-type="string">
            <text:p>SINDICATO INTERMUNICIPAL</text:p>
          </table:table-cell>
        </table:table-row>
        <table:table-row table:style-name="ro1">
          <table:table-cell office:value-type="string" calcext:value-type="string">
            <text:p>SINDICATO INTERMUNICIPAL</text:p>
          </table:table-cell>
        </table:table-row>
        <table:table-row table:style-name="ro1">
          <table:table-cell table:style-name="ce10" office:value-type="string" calcext:value-type="string">
            <text:p><text:span text:style-name="T44">CALVO</text:span><text:span text:style-name="T56">PIX</text:span><text:span text:style-name="T15"> ENVIADOSINDBENEFICENTE</text:span></text:p>
          </table:table-cell>
        </table:table-row>
        <table:table-row table:style-name="ro1">
          <table:table-cell office:value-type="string" calcext:value-type="string">
            <text:p>SINDBENEFICENTE</text:p>
          </table:table-cell>
        </table:table-row>
        <table:table-row table:style-name="ro1">
          <table:table-cell office:value-type="string" calcext:value-type="string">
            <text:p>SINDBENEFICENTE</text:p>
          </table:table-cell>
        </table:table-row>
        <table:table-row table:style-name="ro1">
          <table:table-cell office:value-type="string" calcext:value-type="string">
            <text:p>SINDBENEFICENTE</text:p>
          </table:table-cell>
        </table:table-row>
        <table:table-row table:style-name="ro1">
          <table:table-cell table:style-name="ce10" office:value-type="string" calcext:value-type="string">
            <text:p><text:span text:style-name="T44">CALVO</text:span><text:span text:style-name="T48">01.</text:span><text:span text:style-name="T14"> </text:span><text:span text:style-name="T15">Acordo</text:span><text:span text:style-name="T53"> </text:span><text:span text:style-name="T15">trabalhista</text:span></text:p>
          </table:table-cell>
        </table:table-row>
        <table:table-row table:style-name="ro2">
          <table:table-cell office:value-type="string" calcext:value-type="string">
            <text:p><text:span text:style-name="T40">01.</text:span><text:span text:style-name="T52"> </text:span><text:span text:style-name="T38">Acordo</text:span><text:span text:style-name="T42"> </text:span><text:span text:style-name="T38">trabalhista</text:span></text:p>
          </table:table-cell>
        </table:table-row>
        <table:table-row table:style-name="ro2">
          <table:table-cell office:value-type="string" calcext:value-type="string">
            <text:p><text:span text:style-name="T40">01.</text:span><text:span text:style-name="T52"> </text:span><text:span text:style-name="T38">Acordo</text:span><text:span text:style-name="T42"> </text:span><text:span text:style-name="T38">trabalhista</text:span></text:p>
          </table:table-cell>
        </table:table-row>
        <table:table-row table:style-name="ro2">
          <table:table-cell office:value-type="string" calcext:value-type="string">
            <text:p><text:span text:style-name="T40">01.</text:span><text:span text:style-name="T52"> </text:span><text:span text:style-name="T38">Acordo</text:span><text:span text:style-name="T42"> </text:span><text:span text:style-name="T38">trabalhist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1.Cesta</text:span><text:span text:style-name="T16"> </text:span><text:span text:style-name="T45">Básica</text:span><text:span text:style-name="T56">PIX</text:span><text:span text:style-name="T15"> ENVIADO</text:span></text:p>
          </table:table-cell>
        </table:table-row>
        <table:table-row table:style-name="ro2">
          <table:table-cell office:value-type="string" calcext:value-type="string">
            <text:p><text:span text:style-name="T36">PIX</text:span><text:span text:style-name="T38"> ENVIAD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9">PIX</text:span><text:span text:style-name="T45"> ENVIADO</text:span><text:span text:style-name="T51">Recursos</text:span><text:span text:style-name="T14"> </text:span><text:span text:style-name="T15">humanos</text:span><text:span text:style-name="T13"> </text:span><text:span text:style-name="T15">(5)Recursos</text:span><text:span text:style-name="T14"> </text:span><text:span text:style-name="T15">humanos</text:span><text:span text:style-name="T13"> </text:span><text:span text:style-name="T15">(5)Recursos</text:span><text:span text:style-name="T14"> </text:span><text:span text:style-name="T15">humanos</text:span><text:span text:style-name="T13"> </text:span><text:span text:style-name="T15">(5)</text:span><text:span text:style-name="T14">PIX</text:span><text:span text:style-name="T15"> ENVIADO</text:span></text:p>
          </table:table-cell>
        </table:table-row>
        <table:table-row table:style-name="ro2">
          <table:table-cell office:value-type="string" calcext:value-type="string">
            <text:p><text:span text:style-name="T36">PIX</text:span><text:span text:style-name="T38"> ENVIAD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16">18.806,10</text:span><text:span text:style-name="T98"> </text:span><text:span text:style-name="T17">PIX</text:span><text:span text:style-name="T45"> ENVIADO</text:span><text:span text:style-name="T51">Recursos</text:span><text:span text:style-name="T14"> </text:span><text:span text:style-name="T15">humanos</text:span><text:span text:style-name="T13"> </text:span><text:span text:style-name="T15">(5)</text:span><text:span text:style-name="T13">2</text:span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0" office:value-type="string" calcext:value-type="string">
            <text:p><text:span text:style-name="T16">2</text:span><text:span text:style-name="T18">9/01/2024</text:span>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0" office:value-type="string" calcext:value-type="string">
            <text:p><text:span text:style-name="T44">9/01/2024</text:span><text:span text:style-name="T48">2310778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8582</text:span><text:span text:style-name="T48">00.640.071/0001-59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60.011.343/0001-83</text:span><text:span text:style-name="T48">CALVO</text:span></text:p>
          </table:table-cell>
        </table:table-row>
        <table:table-row table:style-name="ro2">
          <table:table-cell office:value-type="string" calcext:value-type="string">
            <text:p><text:span text:style-name="T40">VILA</text:span><text:span text:style-name="T41"> </text:span><text:span text:style-name="T38">RICA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IRRF </text:span><text:span text:style-name="T17">JRTECH</text:span><text:span text:style-name="T13">-R$</text:span>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table:style-name="ce10" office:value-type="string" calcext:value-type="string">
            <text:p><text:span text:style-name="T16">-R$</text:span><text:span text:style-name="T18">CALVO</text:span><text:span text:style-name="T13">NÃO</text:span>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table:style-name="ce10" office:value-type="string" calcext:value-type="string">
            <text:p><text:span text:style-name="T16">NÃO</text:span><text:span text:style-name="T18">Recursos</text:span><text:span text:style-name="T14"> </text:span><text:span text:style-name="T15">humanos</text:span><text:span text:style-name="T13"> </text:span><text:span text:style-name="T15">(5)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Outros</text:span><text:span text:style-name="T17"> </text:span><text:span text:style-name="T45">serviços</text:span><text:span text:style-name="T17"> de</text:span><text:span text:style-name="T50"> </text:span><text:span text:style-name="T45">terceiros</text:span><text:span text:style-name="T51">01.Cesta</text:span><text:span text:style-name="T13"> </text:span><text:span text:style-name="T15">BásicaJANEIRO</text:span>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table:style-name="ce10" office:value-type="string" calcext:value-type="string">
            <text:p><text:span text:style-name="T44">JANEIRO</text:span><text:span text:style-name="T13">R$</text:span>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table:style-name="ce10" office:value-type="string" calcext:value-type="string">
            <text:p><text:span text:style-name="T16">R$</text:span><text:span text:style-name="T18">194.845,28</text:span></text:p>
          </table:table-cell>
        </table:table-row>
        <table:table-row table:style-name="ro1">
          <table:table-cell office:value-type="float" office:value="176039.18" calcext:value-type="float">
            <text:p>176039,18</text:p>
          </table:table-cell>
        </table:table-row>
        <table:table-row table:style-name="ro1">
          <table:table-cell table:style-name="ce10" office:value-type="string" calcext:value-type="string">
            <text:p><text:span text:style-name="T44">175.832,86</text:span><text:span text:style-name="T48">ANTERIORES </text:span><text:span text:style-name="T13">E</text:span><text:span text:style-name="T53"> </text:span><text:span text:style-name="T15">PAGAS NESTE EXERCÍCIO </text:span><text:span text:style-name="T13">(R$)</text:span><text:span text:style-name="T15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DESPESAS CONTABILIZADAS </text:span><text:span text:style-name="T17">EM </text:span><text:span text:style-name="T45">EXERCÍCIOS</text:span><text:span text:style-name="T56">VILA</text:span><text:span text:style-name="T13"> </text:span><text:span text:style-name="T15">RICA</text:span><text:span text:style-name="T13"> </text:span><text:span text:style-name="T15">RENT</text:span><text:span text:style-name="T53"> </text:span><text:span text:style-name="T13">A</text:span><text:span text:style-name="T15"> </text:span><text:span text:style-name="T13">CAR</text:span><text:span text:style-name="T99">03.08. </text:span><text:span text:style-name="T100">Serviços</text:span><text:span text:style-name="T99"> </text:span><text:span text:style-name="T101">de</text:span><text:span text:style-name="T100"> Locações</text:span><text:span text:style-name="T99"> </text:span><text:span text:style-name="T101">de</text:span><text:span text:style-name="T100"> Veículos</text:span><text:span text:style-name="T99"> </text:span><text:span text:style-name="T81">e</text:span><text:span text:style-name="T102"> </text:span><text:span text:style-name="T101">demais</text:span><text:span text:style-name="T99"> </text:span><text:span text:style-name="T100">gastos</text:span><text:span text:style-name="T95">PGTO</text:span><text:span text:style-name="T96"> </text:span><text:span text:style-name="T94">FORNECEDORES </text:span><text:span text:style-name="T96">-</text:span><text:span text:style-name="T95"> </text:span><text:span text:style-name="T94">TRIB</text:span><text:span text:style-name="T103"> </text:span><text:span text:style-name="T94">FEDERAL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FORNECEDORES </text:span><text:span text:style-name="T41">-</text:span><text:span text:style-name="T52"> </text:span><text:span text:style-name="T38">TRIB</text:span><text:span text:style-name="T37"> </text:span><text:span text:style-name="T38">FEDERAL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FORNECEDORES </text:span><text:span text:style-name="T41">-</text:span><text:span text:style-name="T52"> </text:span><text:span text:style-name="T38">TRIB</text:span><text:span text:style-name="T37"> </text:span><text:span text:style-name="T38">FEDERAL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FORNECEDORES </text:span><text:span text:style-name="T41">-</text:span><text:span text:style-name="T52"> </text:span><text:span text:style-name="T38">TRIB</text:span><text:span text:style-name="T37"> </text:span><text:span text:style-name="T38">FEDERAL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FORNECEDORES </text:span><text:span text:style-name="T41">-</text:span><text:span text:style-name="T52"> </text:span><text:span text:style-name="T38">TRIB</text:span><text:span text:style-name="T37"> </text:span><text:span text:style-name="T38">FEDERAL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FORNECEDORES </text:span><text:span text:style-name="T41">-</text:span><text:span text:style-name="T52"> </text:span><text:span text:style-name="T38">TRIB</text:span><text:span text:style-name="T37"> </text:span><text:span text:style-name="T38">FEDERAL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FORNECEDORES </text:span><text:span text:style-name="T41">-</text:span><text:span text:style-name="T52"> </text:span><text:span text:style-name="T38">TRIB</text:span><text:span text:style-name="T37"> </text:span><text:span text:style-name="T38">FEDERAL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FORNECEDORES </text:span><text:span text:style-name="T41">-</text:span><text:span text:style-name="T52"> </text:span><text:span text:style-name="T38">TRIB</text:span><text:span text:style-name="T37"> </text:span><text:span text:style-name="T38">FEDERAL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FORNECEDORES </text:span><text:span text:style-name="T41">-</text:span><text:span text:style-name="T52"> </text:span><text:span text:style-name="T38">TRIB</text:span><text:span text:style-name="T37"> </text:span><text:span text:style-name="T38">FEDERAL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FORNECEDORES </text:span><text:span text:style-name="T41">-</text:span><text:span text:style-name="T52"> </text:span><text:span text:style-name="T38">TRIB</text:span><text:span text:style-name="T37"> </text:span><text:span text:style-name="T38">FEDERAL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FORNECEDORES </text:span><text:span text:style-name="T41">-</text:span><text:span text:style-name="T52"> </text:span><text:span text:style-name="T38">TRIB</text:span><text:span text:style-name="T37"> </text:span><text:span text:style-name="T38">MUNICIPAL</text:span></text:p>
          </table:table-cell>
        </table:table-row>
        <table:table-row table:style-name="ro1">
          <table:table-cell office:value-type="string" calcext:value-type="string">
            <text:p>135.4906731562</text:p>
          </table:table-cell>
        </table:table-row>
        <table:table-row table:style-name="ro2">
          <table:table-cell office:value-type="string" calcext:value-type="string">
            <text:p><text:span text:style-name="T36">PGTO</text:span><text:span text:style-name="T41"> </text:span><text:span text:style-name="T38">FORNECEDORES </text:span><text:span text:style-name="T41">-</text:span><text:span text:style-name="T52"> </text:span><text:span text:style-name="T38">TRIB</text:span><text:span text:style-name="T37"> </text:span><text:span text:style-name="T38">MUNICIPAL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135.4906731562</text:span><text:span text:style-name="T48">8566</text:span><text:span text:style-name="T13">206,32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16">206,32</text:span><text:span text:style-name="T79">03.10. Sistema</text:span><text:span text:style-name="T80"> </text:span><text:span text:style-name="T92">de </text:span><text:span text:style-name="T80">Controle</text:span><text:span text:style-name="T78"> </text:span><text:span text:style-name="T92">de</text:span><text:span text:style-name="T80"> </text:span><text:span text:style-name="T92">Acess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3.10. Sistema</text:span><text:span text:style-name="T17"> </text:span><text:span text:style-name="T45">de </text:span><text:span text:style-name="T17">Controle</text:span><text:span text:style-name="T16"> </text:span><text:span text:style-name="T45">de</text:span><text:span text:style-name="T17"> </text:span><text:span text:style-name="T45">Acesso</text:span><text:span text:style-name="T78">e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16">e</text:span><text:span text:style-name="T79">Monitoramento</text:span><text:span text:style-name="T80"> Educacional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Monitoramento</text:span><text:span text:style-name="T17"> Educacional</text:span><text:span text:style-name="T13">0</text:span><text:span text:style-name="T15">ANTERIORES </text:span><text:span text:style-name="T13">E</text:span><text:span text:style-name="T53"> </text:span><text:span text:style-name="T15">PAGAS NESTE EXERCÍCIO </text:span><text:span text:style-name="T13">(R$)</text:span><text:span text:style-name="T15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</text:span><text:span text:style-name="T52">EM </text:span><text:span text:style-name="T38">EXERCÍCIOS</text:span></text:p>
          </table:table-cell>
        </table:table-row>
        <table:table-row table:style-name="ro2">
          <table:table-cell office:value-type="string" calcext:value-type="string">
            <text:p><text:span text:style-name="T40">ANTERIORES </text:span><text:span text:style-name="T41">E</text:span><text:span text:style-name="T42"> </text:span><text:span text:style-name="T38">PAGAS NESTE EXERCÍCIO </text:span><text:span text:style-name="T41">(R$)</text:span><text:span text:style-name="T38"> (H)</text:span></text:p>
          </table:table-cell>
        </table:table-row>
        <table:table-row table:style-name="ro2">
          <table:table-cell office:value-type="string" calcext:value-type="string">
            <text:p><text:span text:style-name="T40">DESPESAS CONTABILIZADAS NESTE EXERCÍCIO</text:span><text:span text:style-name="T41"> E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PAGAS NESTE</text:span><text:span text:style-name="T17"> </text:span><text:span text:style-name="T45">EXERCÍCIO </text:span><text:span text:style-name="T16">(R$)</text:span><text:span text:style-name="T45"> (I)</text:span><text:span text:style-name="T13">2</text:span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0" office:value-type="string" calcext:value-type="string">
            <text:p><text:span text:style-name="T16">3</text:span><text:span text:style-name="T18">9/01/2024</text:span>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1" office:value-type="date" office:date-value="2024-01-09" calcext:value-type="date">
            <text:p>09/01/24</text:p>
          </table:table-cell>
        </table:table-row>
        <table:table-row table:style-name="ro1">
          <table:table-cell table:style-name="ce10" office:value-type="string" calcext:value-type="string">
            <text:p><text:span text:style-name="T44">0/01/2024</text:span><text:span text:style-name="T48">8691</text:span>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</table:table-row>
        <table:table-row table:style-name="ro1">
          <table:table-cell table:style-name="ce10" office:value-type="string" calcext:value-type="string">
            <text:p><text:span text:style-name="T44">937</text:span><text:span text:style-name="T48">IRRF </text:span><text:span text:style-name="T14">JRTECH</text:span></text:p>
          </table:table-cell>
        </table:table-row>
        <table:table-row table:style-name="ro1">
          <table:table-cell office:value-type="string" calcext:value-type="string">
            <text:p>IRRF CHRISTIAN</text:p>
          </table:table-cell>
        </table:table-row>
        <table:table-row table:style-name="ro1">
          <table:table-cell office:value-type="string" calcext:value-type="string">
            <text:p>IRRF CHRISTIAN</text:p>
          </table:table-cell>
        </table:table-row>
        <table:table-row table:style-name="ro1">
          <table:table-cell office:value-type="string" calcext:value-type="string">
            <text:p>IRRF CHRISTIAN</text:p>
          </table:table-cell>
        </table:table-row>
        <table:table-row table:style-name="ro1">
          <table:table-cell table:style-name="ce10" office:value-type="string" calcext:value-type="string">
            <text:p><text:span text:style-name="T44">CSRF </text:span><text:span text:style-name="T17">JRTECH</text:span><text:span text:style-name="T13">-R$</text:span>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office:value-type="string" calcext:value-type="string">
            <text:p>-R$</text:p>
          </table:table-cell>
        </table:table-row>
        <table:table-row table:style-name="ro1">
          <table:table-cell table:style-name="ce10" office:value-type="string" calcext:value-type="string">
            <text:p><text:span text:style-name="T16">-R$</text:span><text:span text:style-name="T13">NÃO</text:span>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NÃO</text:p>
          </table:table-cell>
        </table:table-row>
        <table:table-row table:style-name="ro1">
          <table:table-cell table:style-name="ce10" office:value-type="string" calcext:value-type="string">
            <text:p><text:span text:style-name="T16">NÃO</text:span><text:span text:style-name="T18">Outros</text:span><text:span text:style-name="T14"> </text:span><text:span text:style-name="T15">serviços</text:span><text:span text:style-name="T14"> de</text:span><text:span text:style-name="T54"> </text:span><text:span text:style-name="T15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2">
          <table:table-cell office:value-type="string" calcext:value-type="string">
            <text:p><text:span text:style-name="T40">Outros</text:span><text:span text:style-name="T52"> </text:span><text:span text:style-name="T38">serviços</text:span><text:span text:style-name="T52"> de</text:span><text:span text:style-name="T37"> </text:span><text:span text:style-name="T38">terceiro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Despesas</text:span><text:span text:style-name="T17"> </text:span><text:span text:style-name="T45">financeiras </text:span><text:span text:style-name="T16">e</text:span><text:span text:style-name="T57"> </text:span><text:span text:style-name="T45">bancárias</text:span><text:span text:style-name="T51">JANEIRO</text:span>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NEIRO</text:p>
          </table:table-cell>
        </table:table-row>
        <table:table-row table:style-name="ro1">
          <table:table-cell table:style-name="ce10" office:value-type="string" calcext:value-type="string">
            <text:p><text:span text:style-name="T44">JANEIRO</text:span><text:span text:style-name="T13">R$</text:span>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office:value-type="string" calcext:value-type="string">
            <text:p>R$</text:p>
          </table:table-cell>
        </table:table-row>
        <table:table-row table:style-name="ro1">
          <table:table-cell table:style-name="ce10" office:value-type="string" calcext:value-type="string">
            <text:p><text:span text:style-name="T16">R$</text:span><text:span text:style-name="T18">175.626,54</text:span></text:p>
          </table:table-cell>
        </table:table-row>
        <table:table-row table:style-name="ro1">
          <table:table-cell office:value-type="float" office:value="175270.02" calcext:value-type="float">
            <text:p>175270,02</text:p>
          </table:table-cell>
        </table:table-row>
        <table:table-row table:style-name="ro1">
          <table:table-cell office:value-type="float" office:value="174910.81" calcext:value-type="float">
            <text:p>174910,81</text:p>
          </table:table-cell>
        </table:table-row>
        <table:table-row table:style-name="ro1">
          <table:table-cell office:value-type="float" office:value="174548.67" calcext:value-type="float">
            <text:p>174548,67</text:p>
          </table:table-cell>
        </table:table-row>
        <table:table-row table:style-name="ro1">
          <table:table-cell office:value-type="float" office:value="173909.08" calcext:value-type="float">
            <text:p>173909,08</text:p>
          </table:table-cell>
        </table:table-row>
        <table:table-row table:style-name="ro1">
          <table:table-cell office:value-type="float" office:value="173269.49" calcext:value-type="float">
            <text:p>173269,49</text:p>
          </table:table-cell>
        </table:table-row>
        <table:table-row table:style-name="ro1">
          <table:table-cell office:value-type="float" office:value="172164.26" calcext:value-type="float">
            <text:p>172164,26</text:p>
          </table:table-cell>
        </table:table-row>
        <table:table-row table:style-name="ro1">
          <table:table-cell office:value-type="float" office:value="171050.69" calcext:value-type="float">
            <text:p>171050,69</text:p>
          </table:table-cell>
        </table:table-row>
        <table:table-row table:style-name="ro1">
          <table:table-cell office:value-type="float" office:value="169928.05" calcext:value-type="float">
            <text:p>169928,05</text:p>
          </table:table-cell>
        </table:table-row>
        <table:table-row table:style-name="ro1">
          <table:table-cell office:value-type="float" office:value="166413.15" calcext:value-type="float">
            <text:p>166413,15</text:p>
          </table:table-cell>
        </table:table-row>
        <table:table-row table:style-name="ro1">
          <table:table-cell office:value-type="float" office:value="162866.87" calcext:value-type="float">
            <text:p>162866,87</text:p>
          </table:table-cell>
        </table:table-row>
        <table:table-row table:style-name="ro1">
          <table:table-cell table:style-name="ce10" office:value-type="string" calcext:value-type="string">
            <text:p><text:span text:style-name="T44">162.839,01</text:span><text:span text:style-name="T13">0356,52</text:span><text:span text:style-name="T15">03.14.</text:span><text:span text:style-name="T14"> </text:span><text:span text:style-name="T15">Capacitação</text:span><text:span text:style-name="T14"> </text:span><text:span text:style-name="T13">e</text:span><text:span text:style-name="T15"> Treinamento</text:span></text:p>
          </table:table-cell>
        </table:table-row>
        <table:table-row table:style-name="ro2">
          <table:table-cell office:value-type="string" calcext:value-type="string">
            <text:p><text:span text:style-name="T40">03.14.</text:span><text:span text:style-name="T52"> </text:span><text:span text:style-name="T38">Capacitação</text:span><text:span text:style-name="T52"> </text:span><text:span text:style-name="T41">e</text:span><text:span text:style-name="T38"> Treinamen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3.14.</text:span><text:span text:style-name="T17"> </text:span><text:span text:style-name="T45">Capacitação</text:span><text:span text:style-name="T17"> </text:span><text:span text:style-name="T16">e</text:span><text:span text:style-name="T45"> Treinamento</text:span><text:span text:style-name="T13">0359,210</text:span><text:span text:style-name="T15">880</text:span><text:span text:style-name="T13">362,140</text:span><text:span text:style-name="T15">8566</text:span></text:p>
          </table:table-cell>
        </table:table-row>
        <table:table-row table:style-name="ro1">
          <table:table-cell office:value-type="float" office:value="8691" calcext:value-type="float">
            <text:p>8691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</table:table-row>
        <table:table-row table:style-name="ro1">
          <table:table-cell table:style-name="ce10" office:value-type="string" calcext:value-type="string">
            <text:p><text:span text:style-name="T44">937</text:span><text:span text:style-name="T13">639,59</text:span><text:span text:style-name="T71">03.10. Sistema</text:span><text:span text:style-name="T72"> </text:span><text:span text:style-name="T71">de </text:span><text:span text:style-name="T72">Controle</text:span><text:span text:style-name="T73"> </text:span><text:span text:style-name="T71">de</text:span><text:span text:style-name="T72"> </text:span><text:span text:style-name="T71">Acess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3.10. Sistema</text:span><text:span text:style-name="T17"> </text:span><text:span text:style-name="T45">de </text:span><text:span text:style-name="T17">Controle</text:span><text:span text:style-name="T16"> </text:span><text:span text:style-name="T45">de</text:span><text:span text:style-name="T17"> </text:span><text:span text:style-name="T45">Acesso</text:span><text:span text:style-name="T78">e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16">e</text:span><text:span text:style-name="T79">Monitoramento</text:span><text:span text:style-name="T80"> Educacional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Monitoramento</text:span><text:span text:style-name="T17"> Educacional</text:span><text:span text:style-name="T13">0</text:span><text:span text:style-name="T15">CSRF </text:span><text:span text:style-name="T14">JRTECH</text:span><text:span text:style-name="T13">639,590</text:span><text:span text:style-name="T15">CSRF CHRISTIAN</text:span></text:p>
          </table:table-cell>
        </table:table-row>
        <table:table-row table:style-name="ro1">
          <table:table-cell office:value-type="string" calcext:value-type="string">
            <text:p>CSRF CHRISTIAN</text:p>
          </table:table-cell>
        </table:table-row>
        <table:table-row table:style-name="ro1">
          <table:table-cell office:value-type="string" calcext:value-type="string">
            <text:p>CSRF CHRISTIAN</text:p>
          </table:table-cell>
        </table:table-row>
        <table:table-row table:style-name="ro1">
          <table:table-cell table:style-name="ce10" office:value-type="string" calcext:value-type="string">
            <text:p><text:span text:style-name="T44">REJANE DE </text:span><text:span text:style-name="T17">F.</text:span><text:span text:style-name="T13">1.105,23</text:span></text:p>
          </table:table-cell>
        </table:table-row>
        <table:table-row table:style-name="ro1">
          <table:table-cell office:value-type="float" office:value="1113.57" calcext:value-type="float">
            <text:p>1113,57</text:p>
          </table:table-cell>
        </table:table-row>
        <table:table-row table:style-name="ro1">
          <table:table-cell office:value-type="float" office:value="1122.64" calcext:value-type="float">
            <text:p>1122,64</text:p>
          </table:table-cell>
        </table:table-row>
        <table:table-row table:style-name="ro1">
          <table:table-cell office:value-type="float" office:value="3514.9" calcext:value-type="float">
            <text:p>3514,9</text:p>
          </table:table-cell>
        </table:table-row>
        <table:table-row table:style-name="ro1">
          <table:table-cell office:value-type="float" office:value="3546.28" calcext:value-type="float">
            <text:p>3546,28</text:p>
          </table:table-cell>
        </table:table-row>
        <table:table-row table:style-name="ro1">
          <table:table-cell table:style-name="ce10" office:value-type="string" calcext:value-type="string">
            <text:p><text:span text:style-name="T16">27,86</text:span><text:span text:style-name="T18">03.14.</text:span><text:span text:style-name="T14"> </text:span><text:span text:style-name="T15">Capacitação</text:span><text:span text:style-name="T14"> </text:span><text:span text:style-name="T13">e</text:span><text:span text:style-name="T15"> Treinamento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3.14.</text:span><text:span text:style-name="T17"> </text:span><text:span text:style-name="T45">Capacitação</text:span><text:span text:style-name="T17"> </text:span><text:span text:style-name="T16">e</text:span><text:span text:style-name="T45"> Treinamento</text:span><text:span text:style-name="T13">00</text:span><text:span text:style-name="T15">88003.14.</text:span><text:span text:style-name="T14"> </text:span><text:span text:style-name="T15">Capacitação</text:span><text:span text:style-name="T14"> </text:span><text:span text:style-name="T13">e</text:span><text:span text:style-name="T15"> Treinamento</text:span><text:span text:style-name="T13">0</text:span><text:span text:style-name="T15">41536.107.477/0001-18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36.107.477/0001-18</text:span><text:span text:style-name="T63">03.07. Serviços</text:span><text:span text:style-name="T104"> </text:span><text:span text:style-name="T63">de Manutenção</text:span><text:span text:style-name="T105"> </text:span><text:span text:style-name="T63">e Pequenos</text:span><text:span text:style-name="T104"> </text:span><text:span text:style-name="T63">Reparos</text:span></text:p>
          </table:table-cell>
        </table:table-row>
        <table:table-row table:style-name="ro6">
          <table:table-cell table:style-name="ce13" office:value-type="string" calcext:value-type="string">
            <text:p><text:span text:style-name="T88">03.07. Serviços</text:span><text:span text:style-name="T89"> </text:span><text:span text:style-name="T88">de Manutenção</text:span><text:span text:style-name="T90"> </text:span><text:span text:style-name="T88">e Pequenos</text:span><text:span text:style-name="T89"> </text:span><text:span text:style-name="T88">Reparos</text:span></text:p>
          </table:table-cell>
        </table:table-row>
        <table:table-row table:style-name="ro1">
          <table:table-cell table:style-name="ce10" office:value-type="string" calcext:value-type="string">
            <text:p><text:span text:style-name="T44">04.01.</text:span><text:span text:style-name="T17"> </text:span><text:span text:style-name="T45">Despesas</text:span><text:span text:style-name="T17"> </text:span><text:span text:style-name="T45">Indiretas</text:span><text:span text:style-name="T17"> </text:span><text:span text:style-name="T16">-</text:span><text:span text:style-name="T45"> (D.I.)</text:span><text:span text:style-name="T13">0</text:span><text:span text:style-name="T15">414REJANE DE </text:span><text:span text:style-name="T14">F.</text:span><text:span text:style-name="T13">0</text:span><text:span text:style-name="T15">TARIFA</text:span><text:span text:style-name="T13"> </text:span><text:span text:style-name="T15">BANCÁRIATARIFA</text:span><text:span text:style-name="T13"> </text:span><text:span text:style-name="T15">AVULSA</text:span><text:span text:style-name="T13"> </text:span><text:span text:style-name="T15">ENVIO </text:span><text:span text:style-name="T14">PIX</text:span><text:span text:style-name="T15">Página </text:span><text:span text:style-name="T13">5</text:span><text:span text:style-name="T15"> </text:span><text:span text:style-name="T14">de</text:span><text:span text:style-name="T54"> </text:span><text:span text:style-name="T13">5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4T12:21:57.696245400</meta:creation-date>
    <dc:date>2025-04-04T12:23:16.818351500</dc:date>
    <meta:editing-duration>PT1M19S</meta:editing-duration>
    <meta:editing-cycles>1</meta:editing-cycles>
    <meta:generator>LibreOffice/25.2.1.2$Windows_X86_64 LibreOffice_project/d3abf4aee5fd705e4a92bba33a32f40bc4e56f49</meta:generator>
    <meta:document-statistic meta:table-count="1" meta:cell-count="2644" meta:object-count="0"/>
  </office:meta>
</office:document-meta>
</file>