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font-size="4pt" style:font-size-asian="4pt"/>
    </style:style>
    <style:style style:name="T14" style:parent-style-name="Fonteparág.padrão" style:family="text">
      <style:text-properties style:font-name="Calibri" style:font-name-complex="Calibri" fo:color="#000000" fo:font-size="4pt" style:font-size-asian="4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bottom="0in" fo:line-height="0.0555in" fo:margin-left="0.125in">
        <style:tab-stops/>
      </style:paragraph-properties>
      <style:text-properties style:font-name="Calibri" fo:color="#000000" fo:font-size="4pt" style:font-size-asian="4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onteparág.padrão" style:family="text">
      <style:text-properties style:font-name="Calibri" style:font-name-complex="Calibri" fo:color="#000000" fo:font-size="4pt" style:font-size-asian="4pt"/>
    </style:style>
    <style:style style:name="T24" style:parent-style-name="Fonteparág.padrão" style:family="text">
      <style:text-properties style:font-name="Calibri" fo:color="#000000" fo:font-size="4pt" style:font-size-asian="4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9" style:parent-style-name="Normal" style:family="paragraph">
      <style:paragraph-properties fo:widows="0" fo:orphans="0" style:text-autospace="none" fo:text-align="start" fo:margin-bottom="0in" fo:line-height="0.0555in"/>
    </style:style>
    <style:style style:name="T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1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40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4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8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5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3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6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9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7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onteparág.padrão" style:family="text">
      <style:text-properties style:font-name="Calibri" style:font-name-complex="Calibri" fo:color="#000000" fo:font-size="4pt" style:font-size-asian="4pt"/>
    </style:style>
    <style:style style:name="P104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105" style:parent-style-name="Fonteparág.padrão" style:family="text">
      <style:text-properties style:font-name="Calibri" style:font-name-complex="Calibri" fo:color="#000000" fo:font-size="4pt" style:font-size-asian="4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Fonteparág.padrão" style:family="text">
      <style:text-properties style:font-name="Calibri" fo:color="#000000" fo:font-size="4pt" style:font-size-asian="4pt"/>
    </style:style>
    <style:style style:name="T114" style:parent-style-name="Fonteparág.padrão" style:family="text">
      <style:text-properties style:font-name="Calibri" style:font-name-complex="Calibri" fo:color="#000000" fo:font-size="4pt" style:font-size-asian="4pt"/>
    </style:style>
    <style:style style:name="P11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16" style:parent-style-name="Fonteparág.padrão" style:family="text">
      <style:text-properties style:font-name="Calibri" fo:color="#000000" fo:font-size="4pt" style:font-size-asian="4pt"/>
    </style:style>
    <style:style style:name="T117" style:parent-style-name="Fonteparág.padrão" style:family="text">
      <style:text-properties style:font-name="Calibri" fo:color="#000000" fo:letter-spacing="0.0208in" fo:font-size="4pt" style:font-size-asian="4pt"/>
    </style:style>
    <style:style style:name="T1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9" style:parent-style-name="Fonteparág.padrão" style:family="text">
      <style:text-properties style:font-name="Calibri" fo:color="#000000" fo:letter-spacing="0.0048in" fo:font-size="4pt" style:font-size-asian="4pt"/>
    </style:style>
    <style:style style:name="T120" style:parent-style-name="Fonteparág.padrão" style:family="text">
      <style:text-properties style:font-name="Calibri" fo:color="#000000" fo:letter-spacing="-0.002in" fo:font-size="4pt" style:font-size-asian="4pt"/>
    </style:style>
    <style:style style:name="T121" style:parent-style-name="Fonteparág.padrão" style:family="text">
      <style:text-properties style:font-name="Calibri" fo:color="#000000" fo:font-size="4pt" style:font-size-asian="4pt"/>
    </style:style>
    <style:style style:name="T122" style:parent-style-name="Fonteparág.padrão" style:family="text">
      <style:text-properties style:font-name="Calibri" fo:color="#000000" fo:letter-spacing="0.002in" fo:font-size="4pt" style:font-size-asian="4pt"/>
    </style:style>
    <style:style style:name="P12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24" style:parent-style-name="Fonteparág.padrão" style:family="text">
      <style:text-properties style:font-name="Calibri" fo:color="#000000" fo:font-size="4pt" style:font-size-asian="4pt"/>
    </style:style>
    <style:style style:name="T125" style:parent-style-name="Fonteparág.padrão" style:family="text">
      <style:text-properties style:font-name="Calibri" style:font-name-complex="Calibri" fo:color="#000000" fo:font-size="4pt" style:font-size-asian="4pt"/>
    </style:style>
    <style:style style:name="P12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27" style:parent-style-name="Fonteparág.padrão" style:family="text">
      <style:text-properties style:font-name="Calibri" fo:color="#000000" fo:font-size="4pt" style:font-size-asian="4pt"/>
    </style:style>
    <style:style style:name="T128" style:parent-style-name="Fonteparág.padrão" style:family="text">
      <style:text-properties style:font-name="Calibri" fo:color="#000000" fo:letter-spacing="0.0208in" fo:font-size="4pt" style:font-size-asian="4pt"/>
    </style:style>
    <style:style style:name="T1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0" style:parent-style-name="Fonteparág.padrão" style:family="text">
      <style:text-properties style:font-name="Calibri" fo:color="#000000" fo:letter-spacing="0.0048in" fo:font-size="4pt" style:font-size-asian="4pt"/>
    </style:style>
    <style:style style:name="T131" style:parent-style-name="Fonteparág.padrão" style:family="text">
      <style:text-properties style:font-name="Calibri" fo:color="#000000" fo:letter-spacing="-0.002in" fo:font-size="4pt" style:font-size-asian="4pt"/>
    </style:style>
    <style:style style:name="T132" style:parent-style-name="Fonteparág.padrão" style:family="text">
      <style:text-properties style:font-name="Calibri" fo:color="#000000" fo:font-size="4pt" style:font-size-asian="4pt"/>
    </style:style>
    <style:style style:name="T133" style:parent-style-name="Fonteparág.padrão" style:family="text">
      <style:text-properties style:font-name="Calibri" fo:color="#000000" fo:letter-spacing="0.002in" fo:font-size="4pt" style:font-size-asian="4pt"/>
    </style:style>
    <style:style style:name="P13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35" style:parent-style-name="Fonteparág.padrão" style:family="text">
      <style:text-properties style:font-name="Calibri" fo:color="#000000" fo:font-size="4pt" style:font-size-asian="4pt"/>
    </style:style>
    <style:style style:name="T136" style:parent-style-name="Fonteparág.padrão" style:family="text">
      <style:text-properties style:font-name="Calibri" style:font-name-complex="Calibri" fo:color="#000000" fo:font-size="4pt" style:font-size-asian="4pt"/>
    </style:style>
    <style:style style:name="P13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38" style:parent-style-name="Fonteparág.padrão" style:family="text">
      <style:text-properties style:font-name="Calibri" fo:color="#000000" fo:font-size="4pt" style:font-size-asian="4pt"/>
    </style:style>
    <style:style style:name="T139" style:parent-style-name="Fonteparág.padrão" style:family="text">
      <style:text-properties style:font-name="Calibri" fo:color="#000000" fo:letter-spacing="0.0208in" fo:font-size="4pt" style:font-size-asian="4pt"/>
    </style:style>
    <style:style style:name="T1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1" style:parent-style-name="Fonteparág.padrão" style:family="text">
      <style:text-properties style:font-name="Calibri" fo:color="#000000" fo:letter-spacing="0.0048in" fo:font-size="4pt" style:font-size-asian="4pt"/>
    </style:style>
    <style:style style:name="T142" style:parent-style-name="Fonteparág.padrão" style:family="text">
      <style:text-properties style:font-name="Calibri" fo:color="#000000" fo:letter-spacing="-0.002in" fo:font-size="4pt" style:font-size-asian="4pt"/>
    </style:style>
    <style:style style:name="T143" style:parent-style-name="Fonteparág.padrão" style:family="text">
      <style:text-properties style:font-name="Calibri" fo:color="#000000" fo:font-size="4pt" style:font-size-asian="4pt"/>
    </style:style>
    <style:style style:name="T144" style:parent-style-name="Fonteparág.padrão" style:family="text">
      <style:text-properties style:font-name="Calibri" fo:color="#000000" fo:letter-spacing="0.002in" fo:font-size="4pt" style:font-size-asian="4pt"/>
    </style:style>
    <style:style style:name="P14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46" style:parent-style-name="Fonteparág.padrão" style:family="text">
      <style:text-properties style:font-name="Calibri" fo:color="#000000" fo:font-size="4pt" style:font-size-asian="4pt"/>
    </style:style>
    <style:style style:name="T147" style:parent-style-name="Fonteparág.padrão" style:family="text">
      <style:text-properties style:font-name="Calibri" style:font-name-complex="Calibri" fo:color="#000000" fo:font-size="4pt" style:font-size-asian="4pt"/>
    </style:style>
    <style:style style:name="P14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49" style:parent-style-name="Fonteparág.padrão" style:family="text">
      <style:text-properties style:font-name="Calibri" fo:color="#000000" fo:font-size="4pt" style:font-size-asian="4pt"/>
    </style:style>
    <style:style style:name="T150" style:parent-style-name="Fonteparág.padrão" style:family="text">
      <style:text-properties style:font-name="Calibri" fo:color="#000000" fo:letter-spacing="0.0208in" fo:font-size="4pt" style:font-size-asian="4pt"/>
    </style:style>
    <style:style style:name="T1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2" style:parent-style-name="Fonteparág.padrão" style:family="text">
      <style:text-properties style:font-name="Calibri" fo:color="#000000" fo:letter-spacing="0.0048in" fo:font-size="4pt" style:font-size-asian="4pt"/>
    </style:style>
    <style:style style:name="T153" style:parent-style-name="Fonteparág.padrão" style:family="text">
      <style:text-properties style:font-name="Calibri" fo:color="#000000" fo:letter-spacing="-0.002in" fo:font-size="4pt" style:font-size-asian="4pt"/>
    </style:style>
    <style:style style:name="T154" style:parent-style-name="Fonteparág.padrão" style:family="text">
      <style:text-properties style:font-name="Calibri" fo:color="#000000" fo:font-size="4pt" style:font-size-asian="4pt"/>
    </style:style>
    <style:style style:name="T155" style:parent-style-name="Fonteparág.padrão" style:family="text">
      <style:text-properties style:font-name="Calibri" fo:color="#000000" fo:letter-spacing="0.002in" fo:font-size="4pt" style:font-size-asian="4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" style:parent-style-name="Normal" style:family="paragraph">
      <style:paragraph-properties fo:widows="0" fo:orphans="0" style:text-autospace="none" fo:text-align="start" fo:margin-top="0.1666in" fo:margin-bottom="0in" fo:line-height="0.0555in" fo:margin-left="0.1805in">
        <style:tab-stops/>
      </style:paragraph-properties>
      <style:text-properties style:font-name="Calibri" fo:color="#000000" fo:font-size="4pt" style:font-size-asian="4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.1666in" fo:margin-bottom="0in" fo:line-height="0.0555in" fo:margin-left="0.1201in">
        <style:tab-stops/>
      </style:paragraph-properties>
      <style:text-properties style:font-name="Calibri" fo:color="#000000" fo:font-size="4pt" style:font-size-asian="4pt"/>
    </style:style>
    <style:style style:name="P171" style:parent-style-name="Normal" style:family="paragraph">
      <style:paragraph-properties fo:widows="0" fo:orphans="0" style:text-autospace="none" fo:text-align="start" fo:margin-top="0.1666in" fo:margin-bottom="0in" fo:line-height="0.0555in" fo:margin-left="0.1201in">
        <style:tab-stops/>
      </style:paragraph-properties>
      <style:text-properties style:font-name="Calibri" fo:color="#000000" fo:font-size="4pt" style:font-size-asian="4pt"/>
    </style:style>
    <style:style style:name="P172" style:parent-style-name="Normal" style:family="paragraph">
      <style:paragraph-properties fo:widows="0" fo:orphans="0" style:text-autospace="none" fo:text-align="start" fo:margin-top="0.1666in" fo:margin-bottom="0in" fo:line-height="0.0555in" fo:margin-left="0.1201in">
        <style:tab-stops/>
      </style:paragraph-properties>
      <style:text-properties style:font-name="Calibri" fo:color="#000000" fo:font-size="4pt" style:font-size-asian="4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7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188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9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0" style:parent-style-name="Normal" style:family="paragraph">
      <style:paragraph-properties fo:widows="0" fo:orphans="0" style:text-autospace="none" fo:text-align="start" fo:margin-top="0.1666in" fo:margin-bottom="0in" fo:line-height="0.0555in" fo:margin-left="0.0625in">
        <style:tab-stops/>
      </style:paragraph-properties>
      <style:text-properties style:font-name="Calibri" fo:color="#000000" fo:font-size="4pt" style:font-size-asian="4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Calibri" style:font-name-complex="Calibri" fo:color="#000000" fo:font-size="4pt" style:font-size-asian="4pt"/>
    </style:style>
    <style:style style:name="P20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09" style:parent-style-name="Fonteparág.padrão" style:family="text">
      <style:text-properties style:font-name="Calibri" style:font-name-complex="Calibri" fo:color="#000000" fo:font-size="4pt" style:font-size-asian="4pt"/>
    </style:style>
    <style:style style:name="P21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11" style:parent-style-name="Fonteparág.padrão" style:family="text">
      <style:text-properties style:font-name="Calibri" style:font-name-complex="Calibri" fo:color="#000000" fo:font-size="4pt" style:font-size-asian="4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Fonteparág.padrão" style:family="text">
      <style:text-properties style:font-name="Calibri" fo:color="#000000" fo:font-size="4pt" style:font-size-asian="4pt"/>
    </style:style>
    <style:style style:name="T227" style:parent-style-name="Fonteparág.padrão" style:family="text">
      <style:text-properties style:font-name="Calibri" fo:color="#000000" fo:letter-spacing="-0.0006in" fo:font-size="4pt" style:font-size-asian="4pt"/>
    </style:style>
    <style:style style:name="T228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29" style:parent-style-name="Fonteparág.padrão" style:family="text">
      <style:text-properties style:font-name="Calibri" fo:color="#000000" fo:letter-spacing="-0.0013in" fo:font-size="4pt" style:font-size-asian="4pt"/>
    </style:style>
    <style:style style:name="T230" style:parent-style-name="Fonteparág.padrão" style:family="text">
      <style:text-properties style:font-name="Calibri" fo:color="#000000" fo:font-size="4pt" style:font-size-asian="4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onteparág.padrão" style:family="text">
      <style:text-properties style:font-name="Calibri" fo:color="#000000" fo:font-size="4pt" style:font-size-asian="4pt"/>
    </style:style>
    <style:style style:name="T234" style:parent-style-name="Fonteparág.padrão" style:family="text">
      <style:text-properties style:font-name="Calibri" style:font-name-complex="Calibri" fo:color="#000000" fo:font-size="4pt" style:font-size-asian="4pt"/>
    </style:style>
    <style:style style:name="T235" style:parent-style-name="Fonteparág.padrão" style:family="text">
      <style:text-properties style:font-name="Calibri" fo:color="#000000" fo:font-size="4pt" style:font-size-asian="4pt"/>
    </style:style>
    <style:style style:name="T236" style:parent-style-name="Fonteparág.padrão" style:family="text">
      <style:text-properties style:font-name="Calibri" fo:color="#000000" fo:font-size="4pt" style:font-size-asian="4pt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onteparág.padrão" style:family="text">
      <style:text-properties style:font-name="Calibri" style:font-name-complex="Calibri" fo:color="#000000" fo:font-size="4pt" style:font-size-asian="4pt"/>
    </style:style>
    <style:style style:name="P261" style:parent-style-name="Normal" style:family="paragraph">
      <style:paragraph-properties fo:widows="0" fo:orphans="0" style:text-autospace="none" fo:text-align="start" fo:margin-bottom="0in" fo:line-height="0.0555in"/>
    </style:style>
    <style:style style:name="T262" style:parent-style-name="Fonteparág.padrão" style:family="text">
      <style:text-properties style:font-name="Calibri" style:font-name-complex="Calibri" fo:color="#000000" fo:font-size="4pt" style:font-size-asian="4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onteparág.padrão" style:family="text">
      <style:text-properties style:font-name="Calibri" fo:color="#000000" fo:font-size="4pt" style:font-size-asian="4pt"/>
    </style:style>
    <style:style style:name="T266" style:parent-style-name="Fonteparág.padrão" style:family="text">
      <style:text-properties style:font-name="Calibri" style:font-name-complex="Calibri" fo:color="#000000" fo:font-size="4pt" style:font-size-asian="4pt"/>
    </style:style>
    <style:style style:name="P267" style:parent-style-name="Normal" style:family="paragraph">
      <style:paragraph-properties fo:widows="0" fo:orphans="0" style:text-autospace="none" fo:text-align="start" fo:margin-bottom="0in" fo:line-height="0.0555in"/>
    </style:style>
    <style:style style:name="T268" style:parent-style-name="Fonteparág.padrão" style:family="text">
      <style:text-properties style:font-name="Calibri" fo:color="#000000" fo:font-size="4pt" style:font-size-asian="4pt"/>
    </style:style>
    <style:style style:name="T269" style:parent-style-name="Fonteparág.padrão" style:family="text">
      <style:text-properties style:font-name="Calibri" style:font-name-complex="Calibri" fo:color="#000000" fo:font-size="4pt" style:font-size-asian="4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onteparág.padrão" style:family="text">
      <style:text-properties style:font-name="Calibri" fo:color="#000000" fo:font-size="4pt" style:font-size-asian="4pt"/>
    </style:style>
    <style:style style:name="T282" style:parent-style-name="Fonteparág.padrão" style:family="text">
      <style:text-properties style:font-name="Calibri" style:font-name-complex="Calibri" fo:color="#000000" fo:font-size="4pt" style:font-size-asian="4pt"/>
    </style:style>
    <style:style style:name="P28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84" style:parent-style-name="Fonteparág.padrão" style:family="text">
      <style:text-properties style:font-name="Calibri" fo:color="#000000" fo:font-size="4pt" style:font-size-asian="4pt"/>
    </style:style>
    <style:style style:name="T285" style:parent-style-name="Fonteparág.padrão" style:family="text">
      <style:text-properties style:font-name="Calibri" fo:color="#000000" fo:letter-spacing="0.0208in" fo:font-size="4pt" style:font-size-asian="4pt"/>
    </style:style>
    <style:style style:name="T2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7" style:parent-style-name="Fonteparág.padrão" style:family="text">
      <style:text-properties style:font-name="Calibri" fo:color="#000000" fo:letter-spacing="0.0048in" fo:font-size="4pt" style:font-size-asian="4pt"/>
    </style:style>
    <style:style style:name="T288" style:parent-style-name="Fonteparág.padrão" style:family="text">
      <style:text-properties style:font-name="Calibri" fo:color="#000000" fo:letter-spacing="-0.002in" fo:font-size="4pt" style:font-size-asian="4pt"/>
    </style:style>
    <style:style style:name="T289" style:parent-style-name="Fonteparág.padrão" style:family="text">
      <style:text-properties style:font-name="Calibri" fo:color="#000000" fo:font-size="4pt" style:font-size-asian="4pt"/>
    </style:style>
    <style:style style:name="T290" style:parent-style-name="Fonteparág.padrão" style:family="text">
      <style:text-properties style:font-name="Calibri" fo:color="#000000" fo:letter-spacing="0.002in" fo:font-size="4pt" style:font-size-asian="4pt"/>
    </style:style>
    <style:style style:name="P29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92" style:parent-style-name="Fonteparág.padrão" style:family="text">
      <style:text-properties style:font-name="Calibri" fo:color="#000000" fo:font-size="4pt" style:font-size-asian="4pt"/>
    </style:style>
    <style:style style:name="T293" style:parent-style-name="Fonteparág.padrão" style:family="text">
      <style:text-properties style:font-name="Calibri" style:font-name-complex="Calibri" fo:color="#000000" fo:font-size="4pt" style:font-size-asian="4pt"/>
    </style:style>
    <style:style style:name="P29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5" style:parent-style-name="Fonteparág.padrão" style:family="text">
      <style:text-properties style:font-name="Calibri" fo:color="#000000" fo:font-size="4pt" style:font-size-asian="4pt"/>
    </style:style>
    <style:style style:name="T296" style:parent-style-name="Fonteparág.padrão" style:family="text">
      <style:text-properties style:font-name="Calibri" fo:color="#000000" fo:letter-spacing="0.0208in" fo:font-size="4pt" style:font-size-asian="4pt"/>
    </style:style>
    <style:style style:name="T2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8" style:parent-style-name="Fonteparág.padrão" style:family="text">
      <style:text-properties style:font-name="Calibri" fo:color="#000000" fo:letter-spacing="0.0048in" fo:font-size="4pt" style:font-size-asian="4pt"/>
    </style:style>
    <style:style style:name="T299" style:parent-style-name="Fonteparág.padrão" style:family="text">
      <style:text-properties style:font-name="Calibri" fo:color="#000000" fo:letter-spacing="-0.002in" fo:font-size="4pt" style:font-size-asian="4pt"/>
    </style:style>
    <style:style style:name="T300" style:parent-style-name="Fonteparág.padrão" style:family="text">
      <style:text-properties style:font-name="Calibri" fo:color="#000000" fo:font-size="4pt" style:font-size-asian="4pt"/>
    </style:style>
    <style:style style:name="T301" style:parent-style-name="Fonteparág.padrão" style:family="text">
      <style:text-properties style:font-name="Calibri" fo:color="#000000" fo:letter-spacing="0.002in" fo:font-size="4pt" style:font-size-asian="4pt"/>
    </style:style>
    <style:style style:name="P30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03" style:parent-style-name="Fonteparág.padrão" style:family="text">
      <style:text-properties style:font-name="Calibri" fo:color="#000000" fo:font-size="4pt" style:font-size-asian="4pt"/>
    </style:style>
    <style:style style:name="T304" style:parent-style-name="Fonteparág.padrão" style:family="text">
      <style:text-properties style:font-name="Calibri" style:font-name-complex="Calibri" fo:color="#000000" fo:font-size="4pt" style:font-size-asian="4pt"/>
    </style:style>
    <style:style style:name="P30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06" style:parent-style-name="Fonteparág.padrão" style:family="text">
      <style:text-properties style:font-name="Calibri" fo:color="#000000" fo:font-size="4pt" style:font-size-asian="4pt"/>
    </style:style>
    <style:style style:name="T307" style:parent-style-name="Fonteparág.padrão" style:family="text">
      <style:text-properties style:font-name="Calibri" fo:color="#000000" fo:font-size="4pt" style:font-size-asian="4pt"/>
    </style:style>
    <style:style style:name="T308" style:parent-style-name="Fonteparág.padrão" style:family="text">
      <style:text-properties style:font-name="Calibri" fo:color="#000000" fo:letter-spacing="0.0208in" fo:font-size="4pt" style:font-size-asian="4pt"/>
    </style:style>
    <style:style style:name="T3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0" style:parent-style-name="Fonteparág.padrão" style:family="text">
      <style:text-properties style:font-name="Calibri" fo:color="#000000" fo:letter-spacing="0.0048in" fo:font-size="4pt" style:font-size-asian="4pt"/>
    </style:style>
    <style:style style:name="T311" style:parent-style-name="Fonteparág.padrão" style:family="text">
      <style:text-properties style:font-name="Calibri" fo:color="#000000" fo:letter-spacing="-0.002in" fo:font-size="4pt" style:font-size-asian="4pt"/>
    </style:style>
    <style:style style:name="T312" style:parent-style-name="Fonteparág.padrão" style:family="text">
      <style:text-properties style:font-name="Calibri" fo:color="#000000" fo:font-size="4pt" style:font-size-asian="4pt"/>
    </style:style>
    <style:style style:name="T313" style:parent-style-name="Fonteparág.padrão" style:family="text">
      <style:text-properties style:font-name="Calibri" fo:color="#000000" fo:letter-spacing="0.002in" fo:font-size="4pt" style:font-size-asian="4pt"/>
    </style:style>
    <style:style style:name="P31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15" style:parent-style-name="Fonteparág.padrão" style:family="text">
      <style:text-properties style:font-name="Calibri" fo:color="#000000" fo:font-size="4pt" style:font-size-asian="4pt"/>
    </style:style>
    <style:style style:name="T316" style:parent-style-name="Fonteparág.padrão" style:family="text">
      <style:text-properties style:font-name="Calibri" style:font-name-complex="Calibri" fo:color="#000000" fo:font-size="4pt" style:font-size-asian="4pt"/>
    </style:style>
    <style:style style:name="P31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18" style:parent-style-name="Fonteparág.padrão" style:family="text">
      <style:text-properties style:font-name="Calibri" fo:color="#000000" fo:font-size="4pt" style:font-size-asian="4pt"/>
    </style:style>
    <style:style style:name="T319" style:parent-style-name="Fonteparág.padrão" style:family="text">
      <style:text-properties style:font-name="Calibri" fo:color="#000000" fo:letter-spacing="0.0208in" fo:font-size="4pt" style:font-size-asian="4pt"/>
    </style:style>
    <style:style style:name="T3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1" style:parent-style-name="Fonteparág.padrão" style:family="text">
      <style:text-properties style:font-name="Calibri" fo:color="#000000" fo:letter-spacing="0.0048in" fo:font-size="4pt" style:font-size-asian="4pt"/>
    </style:style>
    <style:style style:name="T322" style:parent-style-name="Fonteparág.padrão" style:family="text">
      <style:text-properties style:font-name="Calibri" fo:color="#000000" fo:letter-spacing="-0.002in" fo:font-size="4pt" style:font-size-asian="4pt"/>
    </style:style>
    <style:style style:name="T323" style:parent-style-name="Fonteparág.padrão" style:family="text">
      <style:text-properties style:font-name="Calibri" fo:color="#000000" fo:font-size="4pt" style:font-size-asian="4pt"/>
    </style:style>
    <style:style style:name="T324" style:parent-style-name="Fonteparág.padrão" style:family="text">
      <style:text-properties style:font-name="Calibri" fo:color="#000000" fo:letter-spacing="0.002in" fo:font-size="4pt" style:font-size-asian="4pt"/>
    </style:style>
    <style:style style:name="P32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26" style:parent-style-name="Fonteparág.padrão" style:family="text">
      <style:text-properties style:font-name="Calibri" fo:color="#000000" fo:font-size="4pt" style:font-size-asian="4pt"/>
    </style:style>
    <style:style style:name="T327" style:parent-style-name="Fonteparág.padrão" style:family="text">
      <style:text-properties style:font-name="Calibri" style:font-name-complex="Calibri" fo:color="#000000" fo:font-size="4pt" style:font-size-asian="4pt"/>
    </style:style>
    <style:style style:name="P32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29" style:parent-style-name="Fonteparág.padrão" style:family="text">
      <style:text-properties style:font-name="Calibri" fo:color="#000000" fo:font-size="4pt" style:font-size-asian="4pt"/>
    </style:style>
    <style:style style:name="T330" style:parent-style-name="Fonteparág.padrão" style:family="text">
      <style:text-properties style:font-name="Calibri" fo:color="#000000" fo:letter-spacing="0.0208in" fo:font-size="4pt" style:font-size-asian="4pt"/>
    </style:style>
    <style:style style:name="T3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2" style:parent-style-name="Fonteparág.padrão" style:family="text">
      <style:text-properties style:font-name="Calibri" fo:color="#000000" fo:letter-spacing="0.0048in" fo:font-size="4pt" style:font-size-asian="4pt"/>
    </style:style>
    <style:style style:name="T333" style:parent-style-name="Fonteparág.padrão" style:family="text">
      <style:text-properties style:font-name="Calibri" fo:color="#000000" fo:letter-spacing="-0.002in" fo:font-size="4pt" style:font-size-asian="4pt"/>
    </style:style>
    <style:style style:name="T334" style:parent-style-name="Fonteparág.padrão" style:family="text">
      <style:text-properties style:font-name="Calibri" fo:color="#000000" fo:font-size="4pt" style:font-size-asian="4pt"/>
    </style:style>
    <style:style style:name="T335" style:parent-style-name="Fonteparág.padrão" style:family="text">
      <style:text-properties style:font-name="Calibri" fo:color="#000000" fo:letter-spacing="0.002in" fo:font-size="4pt" style:font-size-asian="4pt"/>
    </style:style>
    <style:style style:name="P33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37" style:parent-style-name="Fonteparág.padrão" style:family="text">
      <style:text-properties style:font-name="Calibri" fo:color="#000000" fo:font-size="4pt" style:font-size-asian="4pt"/>
    </style:style>
    <style:style style:name="T338" style:parent-style-name="Fonteparág.padrão" style:family="text">
      <style:text-properties style:font-name="Calibri" style:font-name-complex="Calibri" fo:color="#000000" fo:font-size="4pt" style:font-size-asian="4pt"/>
    </style:style>
    <style:style style:name="P33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40" style:parent-style-name="Fonteparág.padrão" style:family="text">
      <style:text-properties style:font-name="Calibri" fo:color="#000000" fo:font-size="4pt" style:font-size-asian="4pt"/>
    </style:style>
    <style:style style:name="T341" style:parent-style-name="Fonteparág.padrão" style:family="text">
      <style:text-properties style:font-name="Calibri" fo:color="#000000" fo:letter-spacing="0.0208in" fo:font-size="4pt" style:font-size-asian="4pt"/>
    </style:style>
    <style:style style:name="T3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3" style:parent-style-name="Fonteparág.padrão" style:family="text">
      <style:text-properties style:font-name="Calibri" fo:color="#000000" fo:letter-spacing="0.0048in" fo:font-size="4pt" style:font-size-asian="4pt"/>
    </style:style>
    <style:style style:name="T344" style:parent-style-name="Fonteparág.padrão" style:family="text">
      <style:text-properties style:font-name="Calibri" fo:color="#000000" fo:letter-spacing="-0.002in" fo:font-size="4pt" style:font-size-asian="4pt"/>
    </style:style>
    <style:style style:name="T345" style:parent-style-name="Fonteparág.padrão" style:family="text">
      <style:text-properties style:font-name="Calibri" fo:color="#000000" fo:font-size="4pt" style:font-size-asian="4pt"/>
    </style:style>
    <style:style style:name="T346" style:parent-style-name="Fonteparág.padrão" style:family="text">
      <style:text-properties style:font-name="Calibri" fo:color="#000000" fo:letter-spacing="0.002in" fo:font-size="4pt" style:font-size-asian="4pt"/>
    </style:style>
    <style:style style:name="P34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48" style:parent-style-name="Fonteparág.padrão" style:family="text">
      <style:text-properties style:font-name="Calibri" fo:color="#000000" fo:font-size="4pt" style:font-size-asian="4pt"/>
    </style:style>
    <style:style style:name="T349" style:parent-style-name="Fonteparág.padrão" style:family="text">
      <style:text-properties style:font-name="Calibri" style:font-name-complex="Calibri" fo:color="#000000" fo:font-size="4pt" style:font-size-asian="4pt"/>
    </style:style>
    <style:style style:name="P35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1" style:parent-style-name="Fonteparág.padrão" style:family="text">
      <style:text-properties style:font-name="Calibri" fo:color="#000000" fo:font-size="4pt" style:font-size-asian="4pt"/>
    </style:style>
    <style:style style:name="T352" style:parent-style-name="Fonteparág.padrão" style:family="text">
      <style:text-properties style:font-name="Calibri" fo:color="#000000" fo:letter-spacing="0.0208in" fo:font-size="4pt" style:font-size-asian="4pt"/>
    </style:style>
    <style:style style:name="T3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4" style:parent-style-name="Fonteparág.padrão" style:family="text">
      <style:text-properties style:font-name="Calibri" fo:color="#000000" fo:letter-spacing="0.0048in" fo:font-size="4pt" style:font-size-asian="4pt"/>
    </style:style>
    <style:style style:name="T355" style:parent-style-name="Fonteparág.padrão" style:family="text">
      <style:text-properties style:font-name="Calibri" fo:color="#000000" fo:letter-spacing="-0.002in" fo:font-size="4pt" style:font-size-asian="4pt"/>
    </style:style>
    <style:style style:name="T356" style:parent-style-name="Fonteparág.padrão" style:family="text">
      <style:text-properties style:font-name="Calibri" fo:color="#000000" fo:font-size="4pt" style:font-size-asian="4pt"/>
    </style:style>
    <style:style style:name="T357" style:parent-style-name="Fonteparág.padrão" style:family="text">
      <style:text-properties style:font-name="Calibri" fo:color="#000000" fo:letter-spacing="0.002in" fo:font-size="4pt" style:font-size-asian="4pt"/>
    </style:style>
    <style:style style:name="P358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9" style:parent-style-name="Fonteparág.padrão" style:family="text">
      <style:text-properties style:font-name="Calibri" fo:color="#000000" fo:font-size="4pt" style:font-size-asian="4pt"/>
    </style:style>
    <style:style style:name="T360" style:parent-style-name="Fonteparág.padrão" style:family="text">
      <style:text-properties style:font-name="Calibri" style:font-name-complex="Calibri" fo:color="#000000" fo:font-size="4pt" style:font-size-asian="4pt"/>
    </style:style>
    <style:style style:name="P36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62" style:parent-style-name="Fonteparág.padrão" style:family="text">
      <style:text-properties style:font-name="Calibri" fo:color="#000000" fo:font-size="4pt" style:font-size-asian="4pt"/>
    </style:style>
    <style:style style:name="T363" style:parent-style-name="Fonteparág.padrão" style:family="text">
      <style:text-properties style:font-name="Calibri" fo:color="#000000" fo:letter-spacing="0.0208in" fo:font-size="4pt" style:font-size-asian="4pt"/>
    </style:style>
    <style:style style:name="T3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5" style:parent-style-name="Fonteparág.padrão" style:family="text">
      <style:text-properties style:font-name="Calibri" fo:color="#000000" fo:letter-spacing="0.0048in" fo:font-size="4pt" style:font-size-asian="4pt"/>
    </style:style>
    <style:style style:name="T366" style:parent-style-name="Fonteparág.padrão" style:family="text">
      <style:text-properties style:font-name="Calibri" fo:color="#000000" fo:letter-spacing="-0.002in" fo:font-size="4pt" style:font-size-asian="4pt"/>
    </style:style>
    <style:style style:name="T367" style:parent-style-name="Fonteparág.padrão" style:family="text">
      <style:text-properties style:font-name="Calibri" fo:color="#000000" fo:font-size="4pt" style:font-size-asian="4pt"/>
    </style:style>
    <style:style style:name="T368" style:parent-style-name="Fonteparág.padrão" style:family="text">
      <style:text-properties style:font-name="Calibri" fo:color="#000000" fo:letter-spacing="0.002in" fo:font-size="4pt" style:font-size-asian="4pt"/>
    </style:style>
    <style:style style:name="P369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70" style:parent-style-name="Fonteparág.padrão" style:family="text">
      <style:text-properties style:font-name="Calibri" fo:color="#000000" fo:font-size="4pt" style:font-size-asian="4pt"/>
    </style:style>
    <style:style style:name="T371" style:parent-style-name="Fonteparág.padrão" style:family="text">
      <style:text-properties style:font-name="Calibri" style:font-name-complex="Calibri" fo:color="#000000" fo:font-size="4pt" style:font-size-asian="4pt"/>
    </style:style>
    <style:style style:name="P37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73" style:parent-style-name="Fonteparág.padrão" style:family="text">
      <style:text-properties style:font-name="Calibri" fo:color="#000000" fo:font-size="4pt" style:font-size-asian="4pt"/>
    </style:style>
    <style:style style:name="T374" style:parent-style-name="Fonteparág.padrão" style:family="text">
      <style:text-properties style:font-name="Calibri" fo:color="#000000" fo:letter-spacing="0.0208in" fo:font-size="4pt" style:font-size-asian="4pt"/>
    </style:style>
    <style:style style:name="T3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6" style:parent-style-name="Fonteparág.padrão" style:family="text">
      <style:text-properties style:font-name="Calibri" fo:color="#000000" fo:letter-spacing="0.0048in" fo:font-size="4pt" style:font-size-asian="4pt"/>
    </style:style>
    <style:style style:name="T377" style:parent-style-name="Fonteparág.padrão" style:family="text">
      <style:text-properties style:font-name="Calibri" fo:color="#000000" fo:letter-spacing="-0.002in" fo:font-size="4pt" style:font-size-asian="4pt"/>
    </style:style>
    <style:style style:name="T378" style:parent-style-name="Fonteparág.padrão" style:family="text">
      <style:text-properties style:font-name="Calibri" fo:color="#000000" fo:font-size="4pt" style:font-size-asian="4pt"/>
    </style:style>
    <style:style style:name="T379" style:parent-style-name="Fonteparág.padrão" style:family="text">
      <style:text-properties style:font-name="Calibri" fo:color="#000000" fo:letter-spacing="0.002in" fo:font-size="4pt" style:font-size-asian="4pt"/>
    </style:style>
    <style:style style:name="P38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81" style:parent-style-name="Fonteparág.padrão" style:family="text">
      <style:text-properties style:font-name="Calibri" fo:color="#000000" fo:font-size="4pt" style:font-size-asian="4pt"/>
    </style:style>
    <style:style style:name="T382" style:parent-style-name="Fonteparág.padrão" style:family="text">
      <style:text-properties style:font-name="Calibri" style:font-name-complex="Calibri" fo:color="#000000" fo:font-size="4pt" style:font-size-asian="4pt"/>
    </style:style>
    <style:style style:name="P38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84" style:parent-style-name="Fonteparág.padrão" style:family="text">
      <style:text-properties style:font-name="Calibri" fo:color="#000000" fo:font-size="4pt" style:font-size-asian="4pt"/>
    </style:style>
    <style:style style:name="T385" style:parent-style-name="Fonteparág.padrão" style:family="text">
      <style:text-properties style:font-name="Calibri" fo:color="#000000" fo:letter-spacing="0.0208in" fo:font-size="4pt" style:font-size-asian="4pt"/>
    </style:style>
    <style:style style:name="T3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7" style:parent-style-name="Fonteparág.padrão" style:family="text">
      <style:text-properties style:font-name="Calibri" fo:color="#000000" fo:letter-spacing="0.0048in" fo:font-size="4pt" style:font-size-asian="4pt"/>
    </style:style>
    <style:style style:name="T388" style:parent-style-name="Fonteparág.padrão" style:family="text">
      <style:text-properties style:font-name="Calibri" fo:color="#000000" fo:letter-spacing="-0.002in" fo:font-size="4pt" style:font-size-asian="4pt"/>
    </style:style>
    <style:style style:name="T389" style:parent-style-name="Fonteparág.padrão" style:family="text">
      <style:text-properties style:font-name="Calibri" fo:color="#000000" fo:font-size="4pt" style:font-size-asian="4pt"/>
    </style:style>
    <style:style style:name="T390" style:parent-style-name="Fonteparág.padrão" style:family="text">
      <style:text-properties style:font-name="Calibri" fo:color="#000000" fo:letter-spacing="0.002in" fo:font-size="4pt" style:font-size-asian="4pt"/>
    </style:style>
    <style:style style:name="P39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92" style:parent-style-name="Fonteparág.padrão" style:family="text">
      <style:text-properties style:font-name="Calibri" fo:color="#000000" fo:font-size="4pt" style:font-size-asian="4pt"/>
    </style:style>
    <style:style style:name="T393" style:parent-style-name="Fonteparág.padrão" style:family="text">
      <style:text-properties style:font-name="Calibri" style:font-name-complex="Calibri" fo:color="#000000" fo:font-size="4pt" style:font-size-asian="4pt"/>
    </style:style>
    <style:style style:name="P39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5" style:parent-style-name="Fonteparág.padrão" style:family="text">
      <style:text-properties style:font-name="Calibri" fo:color="#000000" fo:font-size="4pt" style:font-size-asian="4pt"/>
    </style:style>
    <style:style style:name="T396" style:parent-style-name="Fonteparág.padrão" style:family="text">
      <style:text-properties style:font-name="Calibri" fo:color="#000000" fo:letter-spacing="0.0208in" fo:font-size="4pt" style:font-size-asian="4pt"/>
    </style:style>
    <style:style style:name="T3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8" style:parent-style-name="Fonteparág.padrão" style:family="text">
      <style:text-properties style:font-name="Calibri" fo:color="#000000" fo:letter-spacing="0.0048in" fo:font-size="4pt" style:font-size-asian="4pt"/>
    </style:style>
    <style:style style:name="T399" style:parent-style-name="Fonteparág.padrão" style:family="text">
      <style:text-properties style:font-name="Calibri" fo:color="#000000" fo:letter-spacing="-0.002in" fo:font-size="4pt" style:font-size-asian="4pt"/>
    </style:style>
    <style:style style:name="T400" style:parent-style-name="Fonteparág.padrão" style:family="text">
      <style:text-properties style:font-name="Calibri" fo:color="#000000" fo:font-size="4pt" style:font-size-asian="4pt"/>
    </style:style>
    <style:style style:name="T401" style:parent-style-name="Fonteparág.padrão" style:family="text">
      <style:text-properties style:font-name="Calibri" fo:color="#000000" fo:letter-spacing="0.002in" fo:font-size="4pt" style:font-size-asian="4pt"/>
    </style:style>
    <style:style style:name="P40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03" style:parent-style-name="Fonteparág.padrão" style:family="text">
      <style:text-properties style:font-name="Calibri" fo:color="#000000" fo:font-size="4pt" style:font-size-asian="4pt"/>
    </style:style>
    <style:style style:name="T404" style:parent-style-name="Fonteparág.padrão" style:family="text">
      <style:text-properties style:font-name="Calibri" style:font-name-complex="Calibri" fo:color="#000000" fo:font-size="4pt" style:font-size-asian="4pt"/>
    </style:style>
    <style:style style:name="P40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06" style:parent-style-name="Fonteparág.padrão" style:family="text">
      <style:text-properties style:font-name="Calibri" fo:color="#000000" fo:font-size="4pt" style:font-size-asian="4pt"/>
    </style:style>
    <style:style style:name="T407" style:parent-style-name="Fonteparág.padrão" style:family="text">
      <style:text-properties style:font-name="Calibri" fo:color="#000000" fo:letter-spacing="0.0208in" fo:font-size="4pt" style:font-size-asian="4pt"/>
    </style:style>
    <style:style style:name="T4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9" style:parent-style-name="Fonteparág.padrão" style:family="text">
      <style:text-properties style:font-name="Calibri" fo:color="#000000" fo:letter-spacing="0.0048in" fo:font-size="4pt" style:font-size-asian="4pt"/>
    </style:style>
    <style:style style:name="T410" style:parent-style-name="Fonteparág.padrão" style:family="text">
      <style:text-properties style:font-name="Calibri" fo:color="#000000" fo:letter-spacing="-0.002in" fo:font-size="4pt" style:font-size-asian="4pt"/>
    </style:style>
    <style:style style:name="T411" style:parent-style-name="Fonteparág.padrão" style:family="text">
      <style:text-properties style:font-name="Calibri" fo:color="#000000" fo:font-size="4pt" style:font-size-asian="4pt"/>
    </style:style>
    <style:style style:name="T412" style:parent-style-name="Fonteparág.padrão" style:family="text">
      <style:text-properties style:font-name="Calibri" fo:color="#000000" fo:letter-spacing="0.002in" fo:font-size="4pt" style:font-size-asian="4pt"/>
    </style:style>
    <style:style style:name="P41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14" style:parent-style-name="Fonteparág.padrão" style:family="text">
      <style:text-properties style:font-name="Calibri" fo:color="#000000" fo:font-size="4pt" style:font-size-asian="4pt"/>
    </style:style>
    <style:style style:name="T415" style:parent-style-name="Fonteparág.padrão" style:family="text">
      <style:text-properties style:font-name="Calibri" style:font-name-complex="Calibri" fo:color="#000000" fo:font-size="4pt" style:font-size-asian="4pt"/>
    </style:style>
    <style:style style:name="P41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17" style:parent-style-name="Fonteparág.padrão" style:family="text">
      <style:text-properties style:font-name="Calibri" fo:color="#000000" fo:font-size="4pt" style:font-size-asian="4pt"/>
    </style:style>
    <style:style style:name="T418" style:parent-style-name="Fonteparág.padrão" style:family="text">
      <style:text-properties style:font-name="Calibri" fo:color="#000000" fo:letter-spacing="0.0208in" fo:font-size="4pt" style:font-size-asian="4pt"/>
    </style:style>
    <style:style style:name="T4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0" style:parent-style-name="Fonteparág.padrão" style:family="text">
      <style:text-properties style:font-name="Calibri" fo:color="#000000" fo:letter-spacing="0.0048in" fo:font-size="4pt" style:font-size-asian="4pt"/>
    </style:style>
    <style:style style:name="T421" style:parent-style-name="Fonteparág.padrão" style:family="text">
      <style:text-properties style:font-name="Calibri" fo:color="#000000" fo:letter-spacing="-0.002in" fo:font-size="4pt" style:font-size-asian="4pt"/>
    </style:style>
    <style:style style:name="T422" style:parent-style-name="Fonteparág.padrão" style:family="text">
      <style:text-properties style:font-name="Calibri" fo:color="#000000" fo:font-size="4pt" style:font-size-asian="4pt"/>
    </style:style>
    <style:style style:name="T423" style:parent-style-name="Fonteparág.padrão" style:family="text">
      <style:text-properties style:font-name="Calibri" fo:color="#000000" fo:letter-spacing="0.002in" fo:font-size="4pt" style:font-size-asian="4pt"/>
    </style:style>
    <style:style style:name="P42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25" style:parent-style-name="Fonteparág.padrão" style:family="text">
      <style:text-properties style:font-name="Calibri" fo:color="#000000" fo:font-size="4pt" style:font-size-asian="4pt"/>
    </style:style>
    <style:style style:name="T426" style:parent-style-name="Fonteparág.padrão" style:family="text">
      <style:text-properties style:font-name="Calibri" style:font-name-complex="Calibri" fo:color="#000000" fo:font-size="4pt" style:font-size-asian="4pt"/>
    </style:style>
    <style:style style:name="P42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28" style:parent-style-name="Fonteparág.padrão" style:family="text">
      <style:text-properties style:font-name="Calibri" fo:color="#000000" fo:font-size="4pt" style:font-size-asian="4pt"/>
    </style:style>
    <style:style style:name="T429" style:parent-style-name="Fonteparág.padrão" style:family="text">
      <style:text-properties style:font-name="Calibri" fo:color="#000000" fo:letter-spacing="0.0208in" fo:font-size="4pt" style:font-size-asian="4pt"/>
    </style:style>
    <style:style style:name="T4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1" style:parent-style-name="Fonteparág.padrão" style:family="text">
      <style:text-properties style:font-name="Calibri" fo:color="#000000" fo:letter-spacing="0.0048in" fo:font-size="4pt" style:font-size-asian="4pt"/>
    </style:style>
    <style:style style:name="T432" style:parent-style-name="Fonteparág.padrão" style:family="text">
      <style:text-properties style:font-name="Calibri" fo:color="#000000" fo:letter-spacing="-0.002in" fo:font-size="4pt" style:font-size-asian="4pt"/>
    </style:style>
    <style:style style:name="T433" style:parent-style-name="Fonteparág.padrão" style:family="text">
      <style:text-properties style:font-name="Calibri" fo:color="#000000" fo:font-size="4pt" style:font-size-asian="4pt"/>
    </style:style>
    <style:style style:name="T434" style:parent-style-name="Fonteparág.padrão" style:family="text">
      <style:text-properties style:font-name="Calibri" fo:color="#000000" fo:letter-spacing="0.002in" fo:font-size="4pt" style:font-size-asian="4pt"/>
    </style:style>
    <style:style style:name="P43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36" style:parent-style-name="Fonteparág.padrão" style:family="text">
      <style:text-properties style:font-name="Calibri" fo:color="#000000" fo:font-size="4pt" style:font-size-asian="4pt"/>
    </style:style>
    <style:style style:name="T437" style:parent-style-name="Fonteparág.padrão" style:family="text">
      <style:text-properties style:font-name="Calibri" style:font-name-complex="Calibri" fo:color="#000000" fo:font-size="4pt" style:font-size-asian="4pt"/>
    </style:style>
    <style:style style:name="P43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39" style:parent-style-name="Fonteparág.padrão" style:family="text">
      <style:text-properties style:font-name="Calibri" fo:color="#000000" fo:font-size="4pt" style:font-size-asian="4pt"/>
    </style:style>
    <style:style style:name="T440" style:parent-style-name="Fonteparág.padrão" style:family="text">
      <style:text-properties style:font-name="Calibri" fo:color="#000000" fo:letter-spacing="0.0208in" fo:font-size="4pt" style:font-size-asian="4pt"/>
    </style:style>
    <style:style style:name="T4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2" style:parent-style-name="Fonteparág.padrão" style:family="text">
      <style:text-properties style:font-name="Calibri" fo:color="#000000" fo:letter-spacing="0.0048in" fo:font-size="4pt" style:font-size-asian="4pt"/>
    </style:style>
    <style:style style:name="T443" style:parent-style-name="Fonteparág.padrão" style:family="text">
      <style:text-properties style:font-name="Calibri" fo:color="#000000" fo:letter-spacing="-0.002in" fo:font-size="4pt" style:font-size-asian="4pt"/>
    </style:style>
    <style:style style:name="T444" style:parent-style-name="Fonteparág.padrão" style:family="text">
      <style:text-properties style:font-name="Calibri" fo:color="#000000" fo:font-size="4pt" style:font-size-asian="4pt"/>
    </style:style>
    <style:style style:name="T445" style:parent-style-name="Fonteparág.padrão" style:family="text">
      <style:text-properties style:font-name="Calibri" fo:color="#000000" fo:letter-spacing="0.002in" fo:font-size="4pt" style:font-size-asian="4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4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5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5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5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5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5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5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6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7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7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7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" style:parent-style-name="Normal" style:family="paragraph">
      <style:paragraph-properties fo:widows="0" fo:orphans="0" style:text-autospace="none" fo:text-align="start" fo:margin-top="0.1666in" fo:margin-bottom="0in" fo:line-height="0.0555in" fo:margin-left="0.2083in">
        <style:tab-stops/>
      </style:paragraph-properties>
      <style:text-properties style:font-name="Calibri" fo:color="#000000" fo:font-size="4pt" style:font-size-asian="4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8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8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8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8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8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8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9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9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9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9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9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" style:parent-style-name="Normal" style:family="paragraph">
      <style:paragraph-properties fo:widows="0" fo:orphans="0" style:text-autospace="none" fo:text-align="start" fo:margin-top="0.1666in" fo:margin-bottom="0in" fo:line-height="0.0555in" fo:margin-left="0.1131in">
        <style:tab-stops/>
      </style:paragraph-properties>
      <style:text-properties style:font-name="Calibri" fo:color="#000000" fo:font-size="4pt" style:font-size-asian="4pt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03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504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505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506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507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508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509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510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511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512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513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514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515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onteparág.padrão" style:family="text">
      <style:text-properties style:font-name="Calibri" style:font-name-complex="Calibri" fo:color="#000000" fo:font-size="4pt" style:font-size-asian="4pt"/>
    </style:style>
    <style:style style:name="P52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25" style:parent-style-name="Fonteparág.padrão" style:family="text">
      <style:text-properties style:font-name="Calibri" style:font-name-complex="Calibri" fo:color="#000000" fo:font-size="4pt" style:font-size-asian="4pt"/>
    </style:style>
    <style:style style:name="P52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27" style:parent-style-name="Fonteparág.padrão" style:family="text">
      <style:text-properties style:font-name="Calibri" style:font-name-complex="Calibri" fo:color="#000000" fo:font-size="4pt" style:font-size-asian="4pt"/>
    </style:style>
    <style:style style:name="P52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29" style:parent-style-name="Fonteparág.padrão" style:family="text">
      <style:text-properties style:font-name="Calibri" style:font-name-complex="Calibri" fo:color="#000000" fo:font-size="4pt" style:font-size-asian="4pt"/>
    </style:style>
    <style:style style:name="P53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31" style:parent-style-name="Fonteparág.padrão" style:family="text">
      <style:text-properties style:font-name="Calibri" style:font-name-complex="Calibri" fo:color="#000000" fo:font-size="4pt" style:font-size-asian="4pt"/>
    </style:style>
    <style:style style:name="P53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33" style:parent-style-name="Fonteparág.padrão" style:family="text">
      <style:text-properties style:font-name="Calibri" style:font-name-complex="Calibri" fo:color="#000000" fo:font-size="4pt" style:font-size-asian="4pt"/>
    </style:style>
    <style:style style:name="P53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35" style:parent-style-name="Fonteparág.padrão" style:family="text">
      <style:text-properties style:font-name="Calibri" style:font-name-complex="Calibri" fo:color="#000000" fo:font-size="4pt" style:font-size-asian="4pt"/>
    </style:style>
    <style:style style:name="P53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37" style:parent-style-name="Fonteparág.padrão" style:family="text">
      <style:text-properties style:font-name="Calibri" style:font-name-complex="Calibri" fo:color="#000000" fo:font-size="4pt" style:font-size-asian="4pt"/>
    </style:style>
    <style:style style:name="P53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39" style:parent-style-name="Fonteparág.padrão" style:family="text">
      <style:text-properties style:font-name="Calibri" style:font-name-complex="Calibri" fo:color="#000000" fo:font-size="4pt" style:font-size-asian="4pt"/>
    </style:style>
    <style:style style:name="P54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41" style:parent-style-name="Fonteparág.padrão" style:family="text">
      <style:text-properties style:font-name="Calibri" style:font-name-complex="Calibri" fo:color="#000000" fo:font-size="4pt" style:font-size-asian="4pt"/>
    </style:style>
    <style:style style:name="P54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43" style:parent-style-name="Fonteparág.padrão" style:family="text">
      <style:text-properties style:font-name="Calibri" style:font-name-complex="Calibri" fo:color="#000000" fo:font-size="4pt" style:font-size-asian="4pt"/>
    </style:style>
    <style:style style:name="P54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45" style:parent-style-name="Fonteparág.padrão" style:family="text">
      <style:text-properties style:font-name="Calibri" style:font-name-complex="Calibri" fo:color="#000000" fo:font-size="4pt" style:font-size-asian="4pt"/>
    </style:style>
    <style:style style:name="P54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47" style:parent-style-name="Fonteparág.padrão" style:family="text">
      <style:text-properties style:font-name="Calibri" style:font-name-complex="Calibri" fo:color="#000000" fo:font-size="4pt" style:font-size-asian="4pt"/>
    </style:style>
    <style:style style:name="P54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49" style:parent-style-name="Fonteparág.padrão" style:family="text">
      <style:text-properties style:font-name="Calibri" style:font-name-complex="Calibri" fo:color="#000000" fo:font-size="4pt" style:font-size-asian="4pt"/>
    </style:style>
    <style:style style:name="P55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551" style:parent-style-name="Fonteparág.padrão" style:family="text">
      <style:text-properties style:font-name="Calibri" style:font-name-complex="Calibri" fo:color="#000000" fo:font-size="4pt" style:font-size-asian="4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5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6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6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Fonteparág.padrão" style:family="text">
      <style:text-properties style:font-name="Calibri" style:font-name-complex="Calibri" fo:color="#000000" fo:font-size="4pt" style:font-size-asian="4pt"/>
    </style:style>
    <style:style style:name="T571" style:parent-style-name="Fonteparág.padrão" style:family="text">
      <style:text-properties style:font-name="Calibri" fo:color="#000000" fo:font-size="4pt" style:font-size-asian="4pt"/>
    </style:style>
    <style:style style:name="P572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8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8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8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8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8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8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9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9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9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9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9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9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59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0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0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0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0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0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0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0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1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1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1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1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1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1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2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0555in" fo:margin-left="0.0326in">
        <style:tab-stops/>
      </style:paragraph-properties>
      <style:text-properties style:font-name="Calibri" fo:color="#000000" fo:font-size="4pt" style:font-size-asian="4pt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3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3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3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3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35" style:parent-style-name="Normal" style:family="paragraph">
      <style:paragraph-properties fo:widows="0" fo:orphans="0" style:text-autospace="none" fo:text-align="start" fo:margin-top="0.1666in" fo:margin-bottom="0in" fo:line-height="0.0555in" fo:margin-left="0.0326in">
        <style:tab-stops/>
      </style:paragraph-properties>
      <style:text-properties style:font-name="Calibri" fo:color="#000000" fo:font-size="4pt" style:font-size-asian="4pt"/>
    </style:style>
    <style:style style:name="P636" style:parent-style-name="Normal" style:family="paragraph">
      <style:paragraph-properties fo:widows="0" fo:orphans="0" style:text-autospace="none" fo:text-align="start" fo:margin-top="0.1666in" fo:margin-bottom="0in" fo:line-height="0.0555in" fo:margin-left="0.0326in">
        <style:tab-stops/>
      </style:paragraph-properties>
      <style:text-properties style:font-name="Calibri" fo:color="#000000" fo:font-size="4pt" style:font-size-asian="4pt"/>
    </style:style>
    <style:style style:name="P637" style:parent-style-name="Normal" style:family="paragraph">
      <style:paragraph-properties fo:widows="0" fo:orphans="0" style:text-autospace="none" fo:text-align="start" fo:margin-top="0.1666in" fo:margin-bottom="0in" fo:line-height="0.0555in" fo:margin-left="0.0326in">
        <style:tab-stops/>
      </style:paragraph-properties>
      <style:text-properties style:font-name="Calibri" fo:color="#000000" fo:font-size="4pt" style:font-size-asian="4pt"/>
    </style:style>
    <style:style style:name="P63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3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4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Calibri" style:font-name-complex="Calibri" fo:color="#000000" fo:font-size="4pt" style:font-size-asian="4pt"/>
    </style:style>
    <style:style style:name="T652" style:parent-style-name="Fonteparág.padrão" style:family="text">
      <style:text-properties style:font-name="Calibri" fo:color="#000000" fo:font-size="4pt" style:font-size-asian="4pt"/>
    </style:style>
    <style:style style:name="P65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654" style:parent-style-name="Fonteparág.padrão" style:family="text">
      <style:text-properties style:font-name="Calibri" style:font-name-complex="Calibri" fo:color="#000000" fo:font-size="4pt" style:font-size-asian="4pt"/>
    </style:style>
    <style:style style:name="T655" style:parent-style-name="Fonteparág.padrão" style:family="text">
      <style:text-properties style:font-name="Calibri" fo:color="#000000" fo:font-size="4pt" style:font-size-asian="4pt"/>
    </style:style>
    <style:style style:name="P65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657" style:parent-style-name="Fonteparág.padrão" style:family="text">
      <style:text-properties style:font-name="Calibri" style:font-name-complex="Calibri" fo:color="#000000" fo:font-size="4pt" style:font-size-asian="4pt"/>
    </style:style>
    <style:style style:name="T658" style:parent-style-name="Fonteparág.padrão" style:family="text">
      <style:text-properties style:font-name="Calibri" fo:color="#000000" fo:font-size="4pt" style:font-size-asian="4pt"/>
    </style:style>
    <style:style style:name="P659" style:parent-style-name="Normal" style:family="paragraph">
      <style:paragraph-properties fo:widows="0" fo:orphans="0" style:text-autospace="none" fo:text-align="start" fo:margin-top="0.1666in" fo:margin-bottom="0in" fo:line-height="0.0555in" fo:margin-left="0.1527in">
        <style:tab-stops/>
      </style:paragraph-properties>
      <style:text-properties style:font-name="Calibri" fo:color="#000000" fo:font-size="4pt" style:font-size-asian="4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onteparág.padrão" style:family="text">
      <style:text-properties style:font-name="Calibri" style:font-name-complex="Calibri" fo:color="#000000" fo:font-size="4pt" style:font-size-asian="4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onteparág.padrão" style:family="text">
      <style:text-properties style:font-name="Calibri" style:font-name-complex="Calibri" fo:color="#000000" fo:font-size="4pt" style:font-size-asian="4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onteparág.padrão" style:family="text">
      <style:text-properties style:font-name="Calibri" style:font-name-complex="Calibri" fo:color="#000000" fo:font-size="4pt" style:font-size-asian="4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8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onteparág.padrão" style:family="text">
      <style:text-properties style:font-name="Calibri" style:font-name-complex="Calibri" fo:color="#000000" fo:font-size="4pt" style:font-size-asian="4pt"/>
    </style:style>
    <style:style style:name="T687" style:parent-style-name="Fonteparág.padrão" style:family="text">
      <style:text-properties style:font-name="Calibri" fo:color="#000000" fo:font-size="4pt" style:font-size-asian="4pt"/>
    </style:style>
    <style:style style:name="P68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689" style:parent-style-name="Fonteparág.padrão" style:family="text">
      <style:text-properties style:font-name="Calibri" style:font-name-complex="Calibri" fo:color="#000000" fo:font-size="4pt" style:font-size-asian="4pt"/>
    </style:style>
    <style:style style:name="T690" style:parent-style-name="Fonteparág.padrão" style:family="text">
      <style:text-properties style:font-name="Calibri" fo:color="#000000" fo:font-size="4pt" style:font-size-asian="4pt"/>
    </style:style>
    <style:style style:name="T691" style:parent-style-name="Fonteparág.padrão" style:family="text">
      <style:text-properties style:font-name="Calibri" fo:color="#000000" fo:font-size="4pt" style:font-size-asian="4pt"/>
    </style:style>
    <style:style style:name="P69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693" style:parent-style-name="Fonteparág.padrão" style:family="text">
      <style:text-properties style:font-name="Calibri" style:font-name-complex="Calibri" fo:color="#000000" fo:font-size="4pt" style:font-size-asian="4pt"/>
    </style:style>
    <style:style style:name="T694" style:parent-style-name="Fonteparág.padrão" style:family="text">
      <style:text-properties style:font-name="Calibri" fo:color="#000000" fo:font-size="4pt" style:font-size-asian="4pt"/>
    </style:style>
    <style:style style:name="P69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696" style:parent-style-name="Fonteparág.padrão" style:family="text">
      <style:text-properties style:font-name="Calibri" style:font-name-complex="Calibri" fo:color="#000000" fo:font-size="4pt" style:font-size-asian="4pt"/>
    </style:style>
    <style:style style:name="T697" style:parent-style-name="Fonteparág.padrão" style:family="text">
      <style:text-properties style:font-name="Calibri" fo:color="#000000" fo:font-size="4pt" style:font-size-asian="4pt"/>
    </style:style>
    <style:style style:name="P69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699" style:parent-style-name="Fonteparág.padrão" style:family="text">
      <style:text-properties style:font-name="Calibri" style:font-name-complex="Calibri" fo:color="#000000" fo:font-size="4pt" style:font-size-asian="4pt"/>
    </style:style>
    <style:style style:name="T700" style:parent-style-name="Fonteparág.padrão" style:family="text">
      <style:text-properties style:font-name="Calibri" fo:color="#000000" fo:font-size="4pt" style:font-size-asian="4pt"/>
    </style:style>
    <style:style style:name="P70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702" style:parent-style-name="Fonteparág.padrão" style:family="text">
      <style:text-properties style:font-name="Calibri" style:font-name-complex="Calibri" fo:color="#000000" fo:font-size="4pt" style:font-size-asian="4pt"/>
    </style:style>
    <style:style style:name="T703" style:parent-style-name="Fonteparág.padrão" style:family="text">
      <style:text-properties style:font-name="Calibri" fo:color="#000000" fo:font-size="4pt" style:font-size-asian="4pt"/>
    </style:style>
    <style:style style:name="P70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705" style:parent-style-name="Fonteparág.padrão" style:family="text">
      <style:text-properties style:font-name="Calibri" style:font-name-complex="Calibri" fo:color="#000000" fo:font-size="4pt" style:font-size-asian="4pt"/>
    </style:style>
    <style:style style:name="T706" style:parent-style-name="Fonteparág.padrão" style:family="text">
      <style:text-properties style:font-name="Calibri" fo:color="#000000" fo:font-size="4pt" style:font-size-asian="4pt"/>
    </style:style>
    <style:style style:name="P70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708" style:parent-style-name="Fonteparág.padrão" style:family="text">
      <style:text-properties style:font-name="Calibri" style:font-name-complex="Calibri" fo:color="#000000" fo:font-size="4pt" style:font-size-asian="4pt"/>
    </style:style>
    <style:style style:name="T709" style:parent-style-name="Fonteparág.padrão" style:family="text">
      <style:text-properties style:font-name="Calibri" fo:color="#000000" fo:font-size="4pt" style:font-size-asian="4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Fonteparág.padrão" style:family="text">
      <style:text-properties style:font-name="Calibri" style:font-name-complex="Calibri" fo:color="#000000" fo:font-size="4pt" style:font-size-asian="4pt"/>
    </style:style>
    <style:style style:name="T727" style:parent-style-name="Fonteparág.padrão" style:family="text">
      <style:text-properties style:font-name="Calibri" fo:color="#000000" fo:font-size="4pt" style:font-size-asian="4pt"/>
    </style:style>
    <style:style style:name="P7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730" style:parent-style-name="Normal" style:family="paragraph">
      <style:paragraph-properties fo:text-align="start" fo:margin-top="0in" fo:margin-bottom="0in" style:line-height-at-least="0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7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onteparág.padrão" style:family="text">
      <style:text-properties style:font-name="Calibri" fo:color="#000000" fo:font-size="4pt" style:font-size-asian="4pt"/>
    </style:style>
    <style:style style:name="T741" style:parent-style-name="Fonteparág.padrão" style:family="text">
      <style:text-properties style:font-name="Calibri" style:font-name-complex="Calibri" fo:color="#000000" fo:font-size="4pt" style:font-size-asian="4pt"/>
    </style:style>
    <style:style style:name="P7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7" style:parent-style-name="Normal" style:family="paragraph">
      <style:paragraph-properties fo:widows="0" fo:orphans="0" style:text-autospace="none" fo:text-align="start" fo:margin-bottom="0in" fo:line-height="0.0555in" fo:margin-left="0.125in">
        <style:tab-stops/>
      </style:paragraph-properties>
      <style:text-properties style:font-name="Calibri" fo:color="#000000" fo:font-size="4pt" style:font-size-asian="4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onteparág.padrão" style:family="text">
      <style:text-properties style:font-name="Calibri" style:font-name-complex="Calibri" fo:color="#000000" fo:font-size="4pt" style:font-size-asian="4pt"/>
    </style:style>
    <style:style style:name="T751" style:parent-style-name="Fonteparág.padrão" style:family="text">
      <style:text-properties style:font-name="Calibri" fo:color="#000000" fo:font-size="4pt" style:font-size-asian="4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5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56" style:parent-style-name="Normal" style:family="paragraph">
      <style:paragraph-properties fo:widows="0" fo:orphans="0" style:text-autospace="none" fo:text-align="start" fo:margin-bottom="0in" fo:line-height="0.0555in"/>
    </style:style>
    <style:style style:name="T7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58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7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805in"/>
      <style:text-properties style:font-name="Calibri" fo:font-weight="bold" style:font-weight-asian="bold" fo:color="#000000" fo:font-size="13pt" style:font-size-asian="13pt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0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10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8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0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82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5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82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831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8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4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" style:parent-style-name="Fonteparág.padrão" style:family="text">
      <style:text-properties style:font-name="Calibri" fo:color="#000000" fo:font-size="4pt" style:font-size-asian="4pt"/>
    </style:style>
    <style:style style:name="T858" style:parent-style-name="Fonteparág.padrão" style:family="text">
      <style:text-properties style:font-name="Calibri" style:font-name-complex="Calibri" fo:color="#000000" fo:font-size="4pt" style:font-size-asian="4pt"/>
    </style:style>
    <style:style style:name="P85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860" style:parent-style-name="Fonteparág.padrão" style:family="text">
      <style:text-properties style:font-name="Calibri" fo:color="#000000" fo:font-size="4pt" style:font-size-asian="4pt"/>
    </style:style>
    <style:style style:name="T861" style:parent-style-name="Fonteparág.padrão" style:family="text">
      <style:text-properties style:font-name="Calibri" fo:color="#000000" fo:letter-spacing="0.0208in" fo:font-size="4pt" style:font-size-asian="4pt"/>
    </style:style>
    <style:style style:name="T8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63" style:parent-style-name="Fonteparág.padrão" style:family="text">
      <style:text-properties style:font-name="Calibri" fo:color="#000000" fo:letter-spacing="0.0048in" fo:font-size="4pt" style:font-size-asian="4pt"/>
    </style:style>
    <style:style style:name="T864" style:parent-style-name="Fonteparág.padrão" style:family="text">
      <style:text-properties style:font-name="Calibri" fo:color="#000000" fo:letter-spacing="-0.002in" fo:font-size="4pt" style:font-size-asian="4pt"/>
    </style:style>
    <style:style style:name="T865" style:parent-style-name="Fonteparág.padrão" style:family="text">
      <style:text-properties style:font-name="Calibri" fo:color="#000000" fo:font-size="4pt" style:font-size-asian="4pt"/>
    </style:style>
    <style:style style:name="T866" style:parent-style-name="Fonteparág.padrão" style:family="text">
      <style:text-properties style:font-name="Calibri" fo:color="#000000" fo:letter-spacing="0.002in" fo:font-size="4pt" style:font-size-asian="4pt"/>
    </style:style>
    <style:style style:name="P86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868" style:parent-style-name="Fonteparág.padrão" style:family="text">
      <style:text-properties style:font-name="Calibri" fo:color="#000000" fo:font-size="4pt" style:font-size-asian="4pt"/>
    </style:style>
    <style:style style:name="T869" style:parent-style-name="Fonteparág.padrão" style:family="text">
      <style:text-properties style:font-name="Calibri" style:font-name-complex="Calibri" fo:color="#000000" fo:font-size="4pt" style:font-size-asian="4pt"/>
    </style:style>
    <style:style style:name="P87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871" style:parent-style-name="Fonteparág.padrão" style:family="text">
      <style:text-properties style:font-name="Calibri" fo:color="#000000" fo:font-size="4pt" style:font-size-asian="4pt"/>
    </style:style>
    <style:style style:name="T872" style:parent-style-name="Fonteparág.padrão" style:family="text">
      <style:text-properties style:font-name="Calibri" fo:color="#000000" fo:letter-spacing="0.0208in" fo:font-size="4pt" style:font-size-asian="4pt"/>
    </style:style>
    <style:style style:name="T8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4" style:parent-style-name="Fonteparág.padrão" style:family="text">
      <style:text-properties style:font-name="Calibri" fo:color="#000000" fo:letter-spacing="0.0048in" fo:font-size="4pt" style:font-size-asian="4pt"/>
    </style:style>
    <style:style style:name="T875" style:parent-style-name="Fonteparág.padrão" style:family="text">
      <style:text-properties style:font-name="Calibri" fo:color="#000000" fo:letter-spacing="-0.002in" fo:font-size="4pt" style:font-size-asian="4pt"/>
    </style:style>
    <style:style style:name="T876" style:parent-style-name="Fonteparág.padrão" style:family="text">
      <style:text-properties style:font-name="Calibri" fo:color="#000000" fo:font-size="4pt" style:font-size-asian="4pt"/>
    </style:style>
    <style:style style:name="T877" style:parent-style-name="Fonteparág.padrão" style:family="text">
      <style:text-properties style:font-name="Calibri" fo:color="#000000" fo:letter-spacing="0.002in" fo:font-size="4pt" style:font-size-asian="4pt"/>
    </style:style>
    <style:style style:name="P878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879" style:parent-style-name="Fonteparág.padrão" style:family="text">
      <style:text-properties style:font-name="Calibri" fo:color="#000000" fo:font-size="4pt" style:font-size-asian="4pt"/>
    </style:style>
    <style:style style:name="T880" style:parent-style-name="Fonteparág.padrão" style:family="text">
      <style:text-properties style:font-name="Calibri" style:font-name-complex="Calibri" fo:color="#000000" fo:font-size="4pt" style:font-size-asian="4pt"/>
    </style:style>
    <style:style style:name="P88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882" style:parent-style-name="Fonteparág.padrão" style:family="text">
      <style:text-properties style:font-name="Calibri" fo:color="#000000" fo:font-size="4pt" style:font-size-asian="4pt"/>
    </style:style>
    <style:style style:name="T883" style:parent-style-name="Fonteparág.padrão" style:family="text">
      <style:text-properties style:font-name="Calibri" fo:color="#000000" fo:letter-spacing="0.0208in" fo:font-size="4pt" style:font-size-asian="4pt"/>
    </style:style>
    <style:style style:name="T8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5" style:parent-style-name="Fonteparág.padrão" style:family="text">
      <style:text-properties style:font-name="Calibri" fo:color="#000000" fo:letter-spacing="0.0048in" fo:font-size="4pt" style:font-size-asian="4pt"/>
    </style:style>
    <style:style style:name="T886" style:parent-style-name="Fonteparág.padrão" style:family="text">
      <style:text-properties style:font-name="Calibri" fo:color="#000000" fo:letter-spacing="-0.002in" fo:font-size="4pt" style:font-size-asian="4pt"/>
    </style:style>
    <style:style style:name="T887" style:parent-style-name="Fonteparág.padrão" style:family="text">
      <style:text-properties style:font-name="Calibri" fo:color="#000000" fo:font-size="4pt" style:font-size-asian="4pt"/>
    </style:style>
    <style:style style:name="T888" style:parent-style-name="Fonteparág.padrão" style:family="text">
      <style:text-properties style:font-name="Calibri" fo:color="#000000" fo:letter-spacing="0.002in" fo:font-size="4pt" style:font-size-asian="4pt"/>
    </style:style>
    <style:style style:name="P889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890" style:parent-style-name="Fonteparág.padrão" style:family="text">
      <style:text-properties style:font-name="Calibri" fo:color="#000000" fo:font-size="4pt" style:font-size-asian="4pt"/>
    </style:style>
    <style:style style:name="T891" style:parent-style-name="Fonteparág.padrão" style:family="text">
      <style:text-properties style:font-name="Calibri" style:font-name-complex="Calibri" fo:color="#000000" fo:font-size="4pt" style:font-size-asian="4pt"/>
    </style:style>
    <style:style style:name="P89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893" style:parent-style-name="Fonteparág.padrão" style:family="text">
      <style:text-properties style:font-name="Calibri" fo:color="#000000" fo:font-size="4pt" style:font-size-asian="4pt"/>
    </style:style>
    <style:style style:name="T894" style:parent-style-name="Fonteparág.padrão" style:family="text">
      <style:text-properties style:font-name="Calibri" fo:color="#000000" fo:letter-spacing="0.0208in" fo:font-size="4pt" style:font-size-asian="4pt"/>
    </style:style>
    <style:style style:name="T8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6" style:parent-style-name="Fonteparág.padrão" style:family="text">
      <style:text-properties style:font-name="Calibri" fo:color="#000000" fo:letter-spacing="0.0048in" fo:font-size="4pt" style:font-size-asian="4pt"/>
    </style:style>
    <style:style style:name="T897" style:parent-style-name="Fonteparág.padrão" style:family="text">
      <style:text-properties style:font-name="Calibri" fo:color="#000000" fo:letter-spacing="-0.002in" fo:font-size="4pt" style:font-size-asian="4pt"/>
    </style:style>
    <style:style style:name="T898" style:parent-style-name="Fonteparág.padrão" style:family="text">
      <style:text-properties style:font-name="Calibri" fo:color="#000000" fo:font-size="4pt" style:font-size-asian="4pt"/>
    </style:style>
    <style:style style:name="T899" style:parent-style-name="Fonteparág.padrão" style:family="text">
      <style:text-properties style:font-name="Calibri" fo:color="#000000" fo:letter-spacing="0.002in" fo:font-size="4pt" style:font-size-asian="4pt"/>
    </style:style>
    <style:style style:name="P90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901" style:parent-style-name="Fonteparág.padrão" style:family="text">
      <style:text-properties style:font-name="Calibri" fo:color="#000000" fo:font-size="4pt" style:font-size-asian="4pt"/>
    </style:style>
    <style:style style:name="T902" style:parent-style-name="Fonteparág.padrão" style:family="text">
      <style:text-properties style:font-name="Calibri" style:font-name-complex="Calibri" fo:color="#000000" fo:font-size="4pt" style:font-size-asian="4pt"/>
    </style:style>
    <style:style style:name="P90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904" style:parent-style-name="Fonteparág.padrão" style:family="text">
      <style:text-properties style:font-name="Calibri" fo:color="#000000" fo:font-size="4pt" style:font-size-asian="4pt"/>
    </style:style>
    <style:style style:name="T905" style:parent-style-name="Fonteparág.padrão" style:family="text">
      <style:text-properties style:font-name="Calibri" fo:color="#000000" fo:letter-spacing="0.0208in" fo:font-size="4pt" style:font-size-asian="4pt"/>
    </style:style>
    <style:style style:name="T9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7" style:parent-style-name="Fonteparág.padrão" style:family="text">
      <style:text-properties style:font-name="Calibri" fo:color="#000000" fo:letter-spacing="0.0048in" fo:font-size="4pt" style:font-size-asian="4pt"/>
    </style:style>
    <style:style style:name="T908" style:parent-style-name="Fonteparág.padrão" style:family="text">
      <style:text-properties style:font-name="Calibri" fo:color="#000000" fo:letter-spacing="-0.002in" fo:font-size="4pt" style:font-size-asian="4pt"/>
    </style:style>
    <style:style style:name="T909" style:parent-style-name="Fonteparág.padrão" style:family="text">
      <style:text-properties style:font-name="Calibri" fo:color="#000000" fo:font-size="4pt" style:font-size-asian="4pt"/>
    </style:style>
    <style:style style:name="T910" style:parent-style-name="Fonteparág.padrão" style:family="text">
      <style:text-properties style:font-name="Calibri" fo:color="#000000" fo:letter-spacing="0.002in" fo:font-size="4pt" style:font-size-asian="4pt"/>
    </style:style>
    <style:style style:name="P91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912" style:parent-style-name="Fonteparág.padrão" style:family="text">
      <style:text-properties style:font-name="Calibri" fo:color="#000000" fo:font-size="4pt" style:font-size-asian="4pt"/>
    </style:style>
    <style:style style:name="T913" style:parent-style-name="Fonteparág.padrão" style:family="text">
      <style:text-properties style:font-name="Calibri" style:font-name-complex="Calibri" fo:color="#000000" fo:font-size="4pt" style:font-size-asian="4pt"/>
    </style:style>
    <style:style style:name="P91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915" style:parent-style-name="Fonteparág.padrão" style:family="text">
      <style:text-properties style:font-name="Calibri" fo:color="#000000" fo:font-size="4pt" style:font-size-asian="4pt"/>
    </style:style>
    <style:style style:name="T916" style:parent-style-name="Fonteparág.padrão" style:family="text">
      <style:text-properties style:font-name="Calibri" fo:color="#000000" fo:letter-spacing="0.0208in" fo:font-size="4pt" style:font-size-asian="4pt"/>
    </style:style>
    <style:style style:name="T9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18" style:parent-style-name="Fonteparág.padrão" style:family="text">
      <style:text-properties style:font-name="Calibri" fo:color="#000000" fo:letter-spacing="0.0048in" fo:font-size="4pt" style:font-size-asian="4pt"/>
    </style:style>
    <style:style style:name="T919" style:parent-style-name="Fonteparág.padrão" style:family="text">
      <style:text-properties style:font-name="Calibri" fo:color="#000000" fo:letter-spacing="-0.002in" fo:font-size="4pt" style:font-size-asian="4pt"/>
    </style:style>
    <style:style style:name="T920" style:parent-style-name="Fonteparág.padrão" style:family="text">
      <style:text-properties style:font-name="Calibri" fo:color="#000000" fo:font-size="4pt" style:font-size-asian="4pt"/>
    </style:style>
    <style:style style:name="T921" style:parent-style-name="Fonteparág.padrão" style:family="text">
      <style:text-properties style:font-name="Calibri" fo:color="#000000" fo:letter-spacing="0.002in" fo:font-size="4pt" style:font-size-asian="4pt"/>
    </style:style>
    <style:style style:name="P92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923" style:parent-style-name="Fonteparág.padrão" style:family="text">
      <style:text-properties style:font-name="Calibri" fo:color="#000000" fo:font-size="4pt" style:font-size-asian="4pt"/>
    </style:style>
    <style:style style:name="T924" style:parent-style-name="Fonteparág.padrão" style:family="text">
      <style:text-properties style:font-name="Calibri" style:font-name-complex="Calibri" fo:color="#000000" fo:font-size="4pt" style:font-size-asian="4pt"/>
    </style:style>
    <style:style style:name="P92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926" style:parent-style-name="Fonteparág.padrão" style:family="text">
      <style:text-properties style:font-name="Calibri" fo:color="#000000" fo:font-size="4pt" style:font-size-asian="4pt"/>
    </style:style>
    <style:style style:name="T927" style:parent-style-name="Fonteparág.padrão" style:family="text">
      <style:text-properties style:font-name="Calibri" fo:color="#000000" fo:letter-spacing="0.0208in" fo:font-size="4pt" style:font-size-asian="4pt"/>
    </style:style>
    <style:style style:name="T9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29" style:parent-style-name="Fonteparág.padrão" style:family="text">
      <style:text-properties style:font-name="Calibri" fo:color="#000000" fo:letter-spacing="0.0048in" fo:font-size="4pt" style:font-size-asian="4pt"/>
    </style:style>
    <style:style style:name="T930" style:parent-style-name="Fonteparág.padrão" style:family="text">
      <style:text-properties style:font-name="Calibri" fo:color="#000000" fo:letter-spacing="-0.002in" fo:font-size="4pt" style:font-size-asian="4pt"/>
    </style:style>
    <style:style style:name="T931" style:parent-style-name="Fonteparág.padrão" style:family="text">
      <style:text-properties style:font-name="Calibri" fo:color="#000000" fo:font-size="4pt" style:font-size-asian="4pt"/>
    </style:style>
    <style:style style:name="T932" style:parent-style-name="Fonteparág.padrão" style:family="text">
      <style:text-properties style:font-name="Calibri" fo:color="#000000" fo:letter-spacing="0.002in" fo:font-size="4pt" style:font-size-asian="4pt"/>
    </style:style>
    <style:style style:name="P93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934" style:parent-style-name="Fonteparág.padrão" style:family="text">
      <style:text-properties style:font-name="Calibri" fo:color="#000000" fo:font-size="4pt" style:font-size-asian="4pt"/>
    </style:style>
    <style:style style:name="T935" style:parent-style-name="Fonteparág.padrão" style:family="text">
      <style:text-properties style:font-name="Calibri" style:font-name-complex="Calibri" fo:color="#000000" fo:font-size="4pt" style:font-size-asian="4pt"/>
    </style:style>
    <style:style style:name="P93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937" style:parent-style-name="Fonteparág.padrão" style:family="text">
      <style:text-properties style:font-name="Calibri" fo:color="#000000" fo:font-size="4pt" style:font-size-asian="4pt"/>
    </style:style>
    <style:style style:name="T938" style:parent-style-name="Fonteparág.padrão" style:family="text">
      <style:text-properties style:font-name="Calibri" fo:color="#000000" fo:letter-spacing="0.0208in" fo:font-size="4pt" style:font-size-asian="4pt"/>
    </style:style>
    <style:style style:name="T9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40" style:parent-style-name="Fonteparág.padrão" style:family="text">
      <style:text-properties style:font-name="Calibri" fo:color="#000000" fo:letter-spacing="0.0048in" fo:font-size="4pt" style:font-size-asian="4pt"/>
    </style:style>
    <style:style style:name="T941" style:parent-style-name="Fonteparág.padrão" style:family="text">
      <style:text-properties style:font-name="Calibri" fo:color="#000000" fo:letter-spacing="-0.002in" fo:font-size="4pt" style:font-size-asian="4pt"/>
    </style:style>
    <style:style style:name="T942" style:parent-style-name="Fonteparág.padrão" style:family="text">
      <style:text-properties style:font-name="Calibri" fo:color="#000000" fo:font-size="4pt" style:font-size-asian="4pt"/>
    </style:style>
    <style:style style:name="T943" style:parent-style-name="Fonteparág.padrão" style:family="text">
      <style:text-properties style:font-name="Calibri" fo:color="#000000" fo:letter-spacing="0.002in" fo:font-size="4pt" style:font-size-asian="4pt"/>
    </style:style>
    <style:style style:name="P94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945" style:parent-style-name="Fonteparág.padrão" style:family="text">
      <style:text-properties style:font-name="Calibri" fo:color="#000000" fo:font-size="4pt" style:font-size-asian="4pt"/>
    </style:style>
    <style:style style:name="T946" style:parent-style-name="Fonteparág.padrão" style:family="text">
      <style:text-properties style:font-name="Calibri" style:font-name-complex="Calibri" fo:color="#000000" fo:font-size="4pt" style:font-size-asian="4pt"/>
    </style:style>
    <style:style style:name="P94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948" style:parent-style-name="Fonteparág.padrão" style:family="text">
      <style:text-properties style:font-name="Calibri" fo:color="#000000" fo:font-size="4pt" style:font-size-asian="4pt"/>
    </style:style>
    <style:style style:name="T949" style:parent-style-name="Fonteparág.padrão" style:family="text">
      <style:text-properties style:font-name="Calibri" fo:color="#000000" fo:letter-spacing="0.0208in" fo:font-size="4pt" style:font-size-asian="4pt"/>
    </style:style>
    <style:style style:name="T9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1" style:parent-style-name="Fonteparág.padrão" style:family="text">
      <style:text-properties style:font-name="Calibri" fo:color="#000000" fo:letter-spacing="0.0048in" fo:font-size="4pt" style:font-size-asian="4pt"/>
    </style:style>
    <style:style style:name="T952" style:parent-style-name="Fonteparág.padrão" style:family="text">
      <style:text-properties style:font-name="Calibri" fo:color="#000000" fo:letter-spacing="-0.002in" fo:font-size="4pt" style:font-size-asian="4pt"/>
    </style:style>
    <style:style style:name="T953" style:parent-style-name="Fonteparág.padrão" style:family="text">
      <style:text-properties style:font-name="Calibri" fo:color="#000000" fo:font-size="4pt" style:font-size-asian="4pt"/>
    </style:style>
    <style:style style:name="T954" style:parent-style-name="Fonteparág.padrão" style:family="text">
      <style:text-properties style:font-name="Calibri" fo:color="#000000" fo:letter-spacing="0.002in" fo:font-size="4pt" style:font-size-asian="4pt"/>
    </style:style>
    <style:style style:name="P95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956" style:parent-style-name="Fonteparág.padrão" style:family="text">
      <style:text-properties style:font-name="Calibri" fo:color="#000000" fo:font-size="4pt" style:font-size-asian="4pt"/>
    </style:style>
    <style:style style:name="T957" style:parent-style-name="Fonteparág.padrão" style:family="text">
      <style:text-properties style:font-name="Calibri" style:font-name-complex="Calibri" fo:color="#000000" fo:font-size="4pt" style:font-size-asian="4pt"/>
    </style:style>
    <style:style style:name="P95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959" style:parent-style-name="Fonteparág.padrão" style:family="text">
      <style:text-properties style:font-name="Calibri" fo:color="#000000" fo:font-size="4pt" style:font-size-asian="4pt"/>
    </style:style>
    <style:style style:name="T960" style:parent-style-name="Fonteparág.padrão" style:family="text">
      <style:text-properties style:font-name="Calibri" fo:color="#000000" fo:letter-spacing="0.0208in" fo:font-size="4pt" style:font-size-asian="4pt"/>
    </style:style>
    <style:style style:name="T9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2" style:parent-style-name="Fonteparág.padrão" style:family="text">
      <style:text-properties style:font-name="Calibri" fo:color="#000000" fo:letter-spacing="0.0048in" fo:font-size="4pt" style:font-size-asian="4pt"/>
    </style:style>
    <style:style style:name="T963" style:parent-style-name="Fonteparág.padrão" style:family="text">
      <style:text-properties style:font-name="Calibri" fo:color="#000000" fo:letter-spacing="-0.002in" fo:font-size="4pt" style:font-size-asian="4pt"/>
    </style:style>
    <style:style style:name="T964" style:parent-style-name="Fonteparág.padrão" style:family="text">
      <style:text-properties style:font-name="Calibri" fo:color="#000000" fo:font-size="4pt" style:font-size-asian="4pt"/>
    </style:style>
    <style:style style:name="T965" style:parent-style-name="Fonteparág.padrão" style:family="text">
      <style:text-properties style:font-name="Calibri" fo:color="#000000" fo:letter-spacing="0.002in" fo:font-size="4pt" style:font-size-asian="4pt"/>
    </style:style>
    <style:style style:name="P96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967" style:parent-style-name="Fonteparág.padrão" style:family="text">
      <style:text-properties style:font-name="Calibri" fo:color="#000000" fo:font-size="4pt" style:font-size-asian="4pt"/>
    </style:style>
    <style:style style:name="T968" style:parent-style-name="Fonteparág.padrão" style:family="text">
      <style:text-properties style:font-name="Calibri" style:font-name-complex="Calibri" fo:color="#000000" fo:font-size="4pt" style:font-size-asian="4pt"/>
    </style:style>
    <style:style style:name="P96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970" style:parent-style-name="Fonteparág.padrão" style:family="text">
      <style:text-properties style:font-name="Calibri" fo:color="#000000" fo:font-size="4pt" style:font-size-asian="4pt"/>
    </style:style>
    <style:style style:name="T971" style:parent-style-name="Fonteparág.padrão" style:family="text">
      <style:text-properties style:font-name="Calibri" fo:color="#000000" fo:letter-spacing="0.0208in" fo:font-size="4pt" style:font-size-asian="4pt"/>
    </style:style>
    <style:style style:name="T9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3" style:parent-style-name="Fonteparág.padrão" style:family="text">
      <style:text-properties style:font-name="Calibri" fo:color="#000000" fo:letter-spacing="0.0048in" fo:font-size="4pt" style:font-size-asian="4pt"/>
    </style:style>
    <style:style style:name="T974" style:parent-style-name="Fonteparág.padrão" style:family="text">
      <style:text-properties style:font-name="Calibri" fo:color="#000000" fo:letter-spacing="-0.002in" fo:font-size="4pt" style:font-size-asian="4pt"/>
    </style:style>
    <style:style style:name="T975" style:parent-style-name="Fonteparág.padrão" style:family="text">
      <style:text-properties style:font-name="Calibri" fo:color="#000000" fo:font-size="4pt" style:font-size-asian="4pt"/>
    </style:style>
    <style:style style:name="T976" style:parent-style-name="Fonteparág.padrão" style:family="text">
      <style:text-properties style:font-name="Calibri" fo:color="#000000" fo:letter-spacing="0.002in" fo:font-size="4pt" style:font-size-asian="4pt"/>
    </style:style>
    <style:style style:name="P97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978" style:parent-style-name="Fonteparág.padrão" style:family="text">
      <style:text-properties style:font-name="Calibri" fo:color="#000000" fo:font-size="4pt" style:font-size-asian="4pt"/>
    </style:style>
    <style:style style:name="T979" style:parent-style-name="Fonteparág.padrão" style:family="text">
      <style:text-properties style:font-name="Calibri" style:font-name-complex="Calibri" fo:color="#000000" fo:font-size="4pt" style:font-size-asian="4pt"/>
    </style:style>
    <style:style style:name="P98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981" style:parent-style-name="Fonteparág.padrão" style:family="text">
      <style:text-properties style:font-name="Calibri" fo:color="#000000" fo:font-size="4pt" style:font-size-asian="4pt"/>
    </style:style>
    <style:style style:name="T982" style:parent-style-name="Fonteparág.padrão" style:family="text">
      <style:text-properties style:font-name="Calibri" fo:color="#000000" fo:letter-spacing="0.0208in" fo:font-size="4pt" style:font-size-asian="4pt"/>
    </style:style>
    <style:style style:name="T9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84" style:parent-style-name="Fonteparág.padrão" style:family="text">
      <style:text-properties style:font-name="Calibri" fo:color="#000000" fo:letter-spacing="0.0048in" fo:font-size="4pt" style:font-size-asian="4pt"/>
    </style:style>
    <style:style style:name="T985" style:parent-style-name="Fonteparág.padrão" style:family="text">
      <style:text-properties style:font-name="Calibri" fo:color="#000000" fo:letter-spacing="-0.002in" fo:font-size="4pt" style:font-size-asian="4pt"/>
    </style:style>
    <style:style style:name="T986" style:parent-style-name="Fonteparág.padrão" style:family="text">
      <style:text-properties style:font-name="Calibri" fo:color="#000000" fo:font-size="4pt" style:font-size-asian="4pt"/>
    </style:style>
    <style:style style:name="T987" style:parent-style-name="Fonteparág.padrão" style:family="text">
      <style:text-properties style:font-name="Calibri" fo:color="#000000" fo:letter-spacing="0.002in" fo:font-size="4pt" style:font-size-asian="4pt"/>
    </style:style>
    <style:style style:name="P988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989" style:parent-style-name="Fonteparág.padrão" style:family="text">
      <style:text-properties style:font-name="Calibri" fo:color="#000000" fo:font-size="4pt" style:font-size-asian="4pt"/>
    </style:style>
    <style:style style:name="T990" style:parent-style-name="Fonteparág.padrão" style:family="text">
      <style:text-properties style:font-name="Calibri" fo:color="#000000" fo:font-size="4pt" style:font-size-asian="4pt"/>
    </style:style>
    <style:style style:name="T991" style:parent-style-name="Fonteparág.padrão" style:family="text">
      <style:text-properties style:font-name="Calibri" style:font-name-complex="Calibri" fo:color="#000000" fo:font-size="4pt" style:font-size-asian="4pt"/>
    </style:style>
    <style:style style:name="P99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993" style:parent-style-name="Fonteparág.padrão" style:family="text">
      <style:text-properties style:font-name="Calibri" fo:color="#000000" fo:font-size="4pt" style:font-size-asian="4pt"/>
    </style:style>
    <style:style style:name="T994" style:parent-style-name="Fonteparág.padrão" style:family="text">
      <style:text-properties style:font-name="Calibri" fo:color="#000000" fo:letter-spacing="0.0208in" fo:font-size="4pt" style:font-size-asian="4pt"/>
    </style:style>
    <style:style style:name="T9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96" style:parent-style-name="Fonteparág.padrão" style:family="text">
      <style:text-properties style:font-name="Calibri" fo:color="#000000" fo:letter-spacing="0.0048in" fo:font-size="4pt" style:font-size-asian="4pt"/>
    </style:style>
    <style:style style:name="T997" style:parent-style-name="Fonteparág.padrão" style:family="text">
      <style:text-properties style:font-name="Calibri" fo:color="#000000" fo:letter-spacing="-0.002in" fo:font-size="4pt" style:font-size-asian="4pt"/>
    </style:style>
    <style:style style:name="T998" style:parent-style-name="Fonteparág.padrão" style:family="text">
      <style:text-properties style:font-name="Calibri" fo:color="#000000" fo:font-size="4pt" style:font-size-asian="4pt"/>
    </style:style>
    <style:style style:name="T999" style:parent-style-name="Fonteparág.padrão" style:family="text">
      <style:text-properties style:font-name="Calibri" fo:color="#000000" fo:letter-spacing="0.002in" fo:font-size="4pt" style:font-size-asian="4pt"/>
    </style:style>
    <style:style style:name="P100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001" style:parent-style-name="Fonteparág.padrão" style:family="text">
      <style:text-properties style:font-name="Calibri" fo:color="#000000" fo:font-size="4pt" style:font-size-asian="4pt"/>
    </style:style>
    <style:style style:name="T1002" style:parent-style-name="Fonteparág.padrão" style:family="text">
      <style:text-properties style:font-name="Calibri" style:font-name-complex="Calibri" fo:color="#000000" fo:font-size="4pt" style:font-size-asian="4pt"/>
    </style:style>
    <style:style style:name="P100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004" style:parent-style-name="Fonteparág.padrão" style:family="text">
      <style:text-properties style:font-name="Calibri" fo:color="#000000" fo:font-size="4pt" style:font-size-asian="4pt"/>
    </style:style>
    <style:style style:name="T1005" style:parent-style-name="Fonteparág.padrão" style:family="text">
      <style:text-properties style:font-name="Calibri" fo:color="#000000" fo:letter-spacing="0.0208in" fo:font-size="4pt" style:font-size-asian="4pt"/>
    </style:style>
    <style:style style:name="T10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07" style:parent-style-name="Fonteparág.padrão" style:family="text">
      <style:text-properties style:font-name="Calibri" fo:color="#000000" fo:letter-spacing="0.0048in" fo:font-size="4pt" style:font-size-asian="4pt"/>
    </style:style>
    <style:style style:name="T1008" style:parent-style-name="Fonteparág.padrão" style:family="text">
      <style:text-properties style:font-name="Calibri" fo:color="#000000" fo:letter-spacing="-0.002in" fo:font-size="4pt" style:font-size-asian="4pt"/>
    </style:style>
    <style:style style:name="T1009" style:parent-style-name="Fonteparág.padrão" style:family="text">
      <style:text-properties style:font-name="Calibri" fo:color="#000000" fo:font-size="4pt" style:font-size-asian="4pt"/>
    </style:style>
    <style:style style:name="T1010" style:parent-style-name="Fonteparág.padrão" style:family="text">
      <style:text-properties style:font-name="Calibri" fo:color="#000000" fo:letter-spacing="0.002in" fo:font-size="4pt" style:font-size-asian="4pt"/>
    </style:style>
    <style:style style:name="P101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012" style:parent-style-name="Fonteparág.padrão" style:family="text">
      <style:text-properties style:font-name="Calibri" fo:color="#000000" fo:font-size="4pt" style:font-size-asian="4pt"/>
    </style:style>
    <style:style style:name="T1013" style:parent-style-name="Fonteparág.padrão" style:family="text">
      <style:text-properties style:font-name="Calibri" style:font-name-complex="Calibri" fo:color="#000000" fo:font-size="4pt" style:font-size-asian="4pt"/>
    </style:style>
    <style:style style:name="P101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015" style:parent-style-name="Fonteparág.padrão" style:family="text">
      <style:text-properties style:font-name="Calibri" fo:color="#000000" fo:font-size="4pt" style:font-size-asian="4pt"/>
    </style:style>
    <style:style style:name="T1016" style:parent-style-name="Fonteparág.padrão" style:family="text">
      <style:text-properties style:font-name="Calibri" fo:color="#000000" fo:letter-spacing="0.0208in" fo:font-size="4pt" style:font-size-asian="4pt"/>
    </style:style>
    <style:style style:name="T10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18" style:parent-style-name="Fonteparág.padrão" style:family="text">
      <style:text-properties style:font-name="Calibri" fo:color="#000000" fo:letter-spacing="0.0048in" fo:font-size="4pt" style:font-size-asian="4pt"/>
    </style:style>
    <style:style style:name="T1019" style:parent-style-name="Fonteparág.padrão" style:family="text">
      <style:text-properties style:font-name="Calibri" fo:color="#000000" fo:letter-spacing="-0.002in" fo:font-size="4pt" style:font-size-asian="4pt"/>
    </style:style>
    <style:style style:name="T1020" style:parent-style-name="Fonteparág.padrão" style:family="text">
      <style:text-properties style:font-name="Calibri" fo:color="#000000" fo:font-size="4pt" style:font-size-asian="4pt"/>
    </style:style>
    <style:style style:name="T1021" style:parent-style-name="Fonteparág.padrão" style:family="text">
      <style:text-properties style:font-name="Calibri" fo:color="#000000" fo:letter-spacing="0.002in" fo:font-size="4pt" style:font-size-asian="4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2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2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2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2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2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3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3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3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3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3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3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3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4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4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4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4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4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4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4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4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4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5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5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5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5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57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58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59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60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61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62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63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64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65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66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67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68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69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7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7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8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8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8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9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94" style:parent-style-name="Normal" style:family="paragraph">
      <style:paragraph-properties fo:widows="0" fo:orphans="0" style:text-autospace="none" fo:text-align="start" fo:margin-top="0.1666in" fo:margin-bottom="0in" fo:line-height="0.0555in" fo:margin-left="0.0326in">
        <style:tab-stops/>
      </style:paragraph-properties>
      <style:text-properties style:font-name="Calibri" fo:color="#000000" fo:font-size="4pt" style:font-size-asian="4pt"/>
    </style:style>
    <style:style style:name="P1095" style:parent-style-name="Normal" style:family="paragraph">
      <style:paragraph-properties fo:widows="0" fo:orphans="0" style:text-autospace="none" fo:text-align="start" fo:margin-top="0.1666in" fo:margin-bottom="0in" fo:line-height="0.0555in" fo:margin-left="0.0326in">
        <style:tab-stops/>
      </style:paragraph-properties>
      <style:text-properties style:font-name="Calibri" fo:color="#000000" fo:font-size="4pt" style:font-size-asian="4pt"/>
    </style:style>
    <style:style style:name="P109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9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9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09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0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0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0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0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0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0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Calibri" style:font-name-complex="Calibri" fo:color="#000000" fo:font-size="4pt" style:font-size-asian="4pt"/>
    </style:style>
    <style:style style:name="P110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10" style:parent-style-name="Fonteparág.padrão" style:family="text">
      <style:text-properties style:font-name="Calibri" style:font-name-complex="Calibri" fo:color="#000000" fo:font-size="4pt" style:font-size-asian="4pt"/>
    </style:style>
    <style:style style:name="P111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12" style:parent-style-name="Fonteparág.padrão" style:family="text">
      <style:text-properties style:font-name="Calibri" style:font-name-complex="Calibri" fo:color="#000000" fo:font-size="4pt" style:font-size-asian="4pt"/>
    </style:style>
    <style:style style:name="P111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14" style:parent-style-name="Fonteparág.padrão" style:family="text">
      <style:text-properties style:font-name="Calibri" style:font-name-complex="Calibri" fo:color="#000000" fo:font-size="4pt" style:font-size-asian="4pt"/>
    </style:style>
    <style:style style:name="P111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16" style:parent-style-name="Fonteparág.padrão" style:family="text">
      <style:text-properties style:font-name="Calibri" style:font-name-complex="Calibri" fo:color="#000000" fo:font-size="4pt" style:font-size-asian="4pt"/>
    </style:style>
    <style:style style:name="P111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18" style:parent-style-name="Fonteparág.padrão" style:family="text">
      <style:text-properties style:font-name="Calibri" style:font-name-complex="Calibri" fo:color="#000000" fo:font-size="4pt" style:font-size-asian="4pt"/>
    </style:style>
    <style:style style:name="P111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20" style:parent-style-name="Fonteparág.padrão" style:family="text">
      <style:text-properties style:font-name="Calibri" style:font-name-complex="Calibri" fo:color="#000000" fo:font-size="4pt" style:font-size-asian="4pt"/>
    </style:style>
    <style:style style:name="P112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22" style:parent-style-name="Fonteparág.padrão" style:family="text">
      <style:text-properties style:font-name="Calibri" style:font-name-complex="Calibri" fo:color="#000000" fo:font-size="4pt" style:font-size-asian="4pt"/>
    </style:style>
    <style:style style:name="P112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24" style:parent-style-name="Fonteparág.padrão" style:family="text">
      <style:text-properties style:font-name="Calibri" style:font-name-complex="Calibri" fo:color="#000000" fo:font-size="4pt" style:font-size-asian="4pt"/>
    </style:style>
    <style:style style:name="P112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26" style:parent-style-name="Fonteparág.padrão" style:family="text">
      <style:text-properties style:font-name="Calibri" style:font-name-complex="Calibri" fo:color="#000000" fo:font-size="4pt" style:font-size-asian="4pt"/>
    </style:style>
    <style:style style:name="P112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28" style:parent-style-name="Fonteparág.padrão" style:family="text">
      <style:text-properties style:font-name="Calibri" style:font-name-complex="Calibri" fo:color="#000000" fo:font-size="4pt" style:font-size-asian="4pt"/>
    </style:style>
    <style:style style:name="P112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30" style:parent-style-name="Fonteparág.padrão" style:family="text">
      <style:text-properties style:font-name="Calibri" style:font-name-complex="Calibri" fo:color="#000000" fo:font-size="4pt" style:font-size-asian="4pt"/>
    </style:style>
    <style:style style:name="P113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32" style:parent-style-name="Fonteparág.padrão" style:family="text">
      <style:text-properties style:font-name="Calibri" style:font-name-complex="Calibri" fo:color="#000000" fo:font-size="4pt" style:font-size-asian="4pt"/>
    </style:style>
    <style:style style:name="P113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34" style:parent-style-name="Fonteparág.padrão" style:family="text">
      <style:text-properties style:font-name="Calibri" style:font-name-complex="Calibri" fo:color="#000000" fo:font-size="4pt" style:font-size-asian="4pt"/>
    </style:style>
    <style:style style:name="P113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136" style:parent-style-name="Fonteparág.padrão" style:family="text">
      <style:text-properties style:font-name="Calibri" style:font-name-complex="Calibri" fo:color="#000000" fo:font-size="4pt" style:font-size-asian="4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4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4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4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4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4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4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4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4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4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4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5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5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5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6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6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7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8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8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8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8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9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9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9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9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9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9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19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0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0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0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0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0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0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0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0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1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1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1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1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1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onteparág.padrão" style:family="text">
      <style:text-properties style:font-name="Calibri" style:font-name-complex="Calibri" fo:color="#000000" fo:font-size="4pt" style:font-size-asian="4pt"/>
    </style:style>
    <style:style style:name="T1222" style:parent-style-name="Fonteparág.padrão" style:family="text">
      <style:text-properties style:font-name="Calibri" fo:color="#000000" fo:font-size="4pt" style:font-size-asian="4pt"/>
    </style:style>
    <style:style style:name="T1223" style:parent-style-name="Fonteparág.padrão" style:family="text">
      <style:text-properties style:font-name="Calibri" fo:color="#000000" fo:font-size="4pt" style:font-size-asian="4pt"/>
    </style:style>
    <style:style style:name="P122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25" style:parent-style-name="Fonteparág.padrão" style:family="text">
      <style:text-properties style:font-name="Calibri" style:font-name-complex="Calibri" fo:color="#000000" fo:font-size="4pt" style:font-size-asian="4pt"/>
    </style:style>
    <style:style style:name="T1226" style:parent-style-name="Fonteparág.padrão" style:family="text">
      <style:text-properties style:font-name="Calibri" fo:color="#000000" fo:font-size="4pt" style:font-size-asian="4pt"/>
    </style:style>
    <style:style style:name="P122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28" style:parent-style-name="Fonteparág.padrão" style:family="text">
      <style:text-properties style:font-name="Calibri" style:font-name-complex="Calibri" fo:color="#000000" fo:font-size="4pt" style:font-size-asian="4pt"/>
    </style:style>
    <style:style style:name="T1229" style:parent-style-name="Fonteparág.padrão" style:family="text">
      <style:text-properties style:font-name="Calibri" fo:color="#000000" fo:font-size="4pt" style:font-size-asian="4pt"/>
    </style:style>
    <style:style style:name="P123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31" style:parent-style-name="Fonteparág.padrão" style:family="text">
      <style:text-properties style:font-name="Calibri" style:font-name-complex="Calibri" fo:color="#000000" fo:font-size="4pt" style:font-size-asian="4pt"/>
    </style:style>
    <style:style style:name="T1232" style:parent-style-name="Fonteparág.padrão" style:family="text">
      <style:text-properties style:font-name="Calibri" fo:color="#000000" fo:font-size="4pt" style:font-size-asian="4pt"/>
    </style:style>
    <style:style style:name="P123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34" style:parent-style-name="Fonteparág.padrão" style:family="text">
      <style:text-properties style:font-name="Calibri" style:font-name-complex="Calibri" fo:color="#000000" fo:font-size="4pt" style:font-size-asian="4pt"/>
    </style:style>
    <style:style style:name="T1235" style:parent-style-name="Fonteparág.padrão" style:family="text">
      <style:text-properties style:font-name="Calibri" fo:color="#000000" fo:font-size="4pt" style:font-size-asian="4pt"/>
    </style:style>
    <style:style style:name="P123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37" style:parent-style-name="Fonteparág.padrão" style:family="text">
      <style:text-properties style:font-name="Calibri" style:font-name-complex="Calibri" fo:color="#000000" fo:font-size="4pt" style:font-size-asian="4pt"/>
    </style:style>
    <style:style style:name="T1238" style:parent-style-name="Fonteparág.padrão" style:family="text">
      <style:text-properties style:font-name="Calibri" fo:color="#000000" fo:font-size="4pt" style:font-size-asian="4pt"/>
    </style:style>
    <style:style style:name="P123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40" style:parent-style-name="Fonteparág.padrão" style:family="text">
      <style:text-properties style:font-name="Calibri" style:font-name-complex="Calibri" fo:color="#000000" fo:font-size="4pt" style:font-size-asian="4pt"/>
    </style:style>
    <style:style style:name="T1241" style:parent-style-name="Fonteparág.padrão" style:family="text">
      <style:text-properties style:font-name="Calibri" fo:color="#000000" fo:font-size="4pt" style:font-size-asian="4pt"/>
    </style:style>
    <style:style style:name="P124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43" style:parent-style-name="Fonteparág.padrão" style:family="text">
      <style:text-properties style:font-name="Calibri" style:font-name-complex="Calibri" fo:color="#000000" fo:font-size="4pt" style:font-size-asian="4pt"/>
    </style:style>
    <style:style style:name="T1244" style:parent-style-name="Fonteparág.padrão" style:family="text">
      <style:text-properties style:font-name="Calibri" fo:color="#000000" fo:font-size="4pt" style:font-size-asian="4pt"/>
    </style:style>
    <style:style style:name="P124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46" style:parent-style-name="Fonteparág.padrão" style:family="text">
      <style:text-properties style:font-name="Calibri" style:font-name-complex="Calibri" fo:color="#000000" fo:font-size="4pt" style:font-size-asian="4pt"/>
    </style:style>
    <style:style style:name="T1247" style:parent-style-name="Fonteparág.padrão" style:family="text">
      <style:text-properties style:font-name="Calibri" fo:color="#000000" fo:font-size="4pt" style:font-size-asian="4pt"/>
    </style:style>
    <style:style style:name="P124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49" style:parent-style-name="Fonteparág.padrão" style:family="text">
      <style:text-properties style:font-name="Calibri" style:font-name-complex="Calibri" fo:color="#000000" fo:font-size="4pt" style:font-size-asian="4pt"/>
    </style:style>
    <style:style style:name="T1250" style:parent-style-name="Fonteparág.padrão" style:family="text">
      <style:text-properties style:font-name="Calibri" fo:color="#000000" fo:font-size="4pt" style:font-size-asian="4pt"/>
    </style:style>
    <style:style style:name="P125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52" style:parent-style-name="Fonteparág.padrão" style:family="text">
      <style:text-properties style:font-name="Calibri" style:font-name-complex="Calibri" fo:color="#000000" fo:font-size="4pt" style:font-size-asian="4pt"/>
    </style:style>
    <style:style style:name="T1253" style:parent-style-name="Fonteparág.padrão" style:family="text">
      <style:text-properties style:font-name="Calibri" fo:color="#000000" fo:font-size="4pt" style:font-size-asian="4pt"/>
    </style:style>
    <style:style style:name="P125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55" style:parent-style-name="Fonteparág.padrão" style:family="text">
      <style:text-properties style:font-name="Calibri" style:font-name-complex="Calibri" fo:color="#000000" fo:font-size="4pt" style:font-size-asian="4pt"/>
    </style:style>
    <style:style style:name="T1256" style:parent-style-name="Fonteparág.padrão" style:family="text">
      <style:text-properties style:font-name="Calibri" fo:color="#000000" fo:font-size="4pt" style:font-size-asian="4pt"/>
    </style:style>
    <style:style style:name="P125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58" style:parent-style-name="Fonteparág.padrão" style:family="text">
      <style:text-properties style:font-name="Calibri" style:font-name-complex="Calibri" fo:color="#000000" fo:font-size="4pt" style:font-size-asian="4pt"/>
    </style:style>
    <style:style style:name="T1259" style:parent-style-name="Fonteparág.padrão" style:family="text">
      <style:text-properties style:font-name="Calibri" fo:color="#000000" fo:font-size="4pt" style:font-size-asian="4pt"/>
    </style:style>
    <style:style style:name="P126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261" style:parent-style-name="Fonteparág.padrão" style:family="text">
      <style:text-properties style:font-name="Calibri" style:font-name-complex="Calibri" fo:color="#000000" fo:font-size="4pt" style:font-size-asian="4pt"/>
    </style:style>
    <style:style style:name="T1262" style:parent-style-name="Fonteparág.padrão" style:family="text">
      <style:text-properties style:font-name="Calibri" fo:color="#000000" fo:font-size="4pt" style:font-size-asian="4pt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7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7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7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Fonteparág.padrão" style:family="text">
      <style:text-properties style:font-name="Calibri" fo:color="#000000" fo:font-size="4pt" style:font-size-asian="4pt"/>
    </style:style>
    <style:style style:name="T1281" style:parent-style-name="Fonteparág.padrão" style:family="text">
      <style:text-properties style:font-name="Calibri" style:font-name-complex="Calibri" fo:color="#000000" fo:font-size="4pt" style:font-size-asian="4pt"/>
    </style:style>
    <style:style style:name="P128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283" style:parent-style-name="Fonteparág.padrão" style:family="text">
      <style:text-properties style:font-name="Calibri" fo:color="#000000" fo:font-size="4pt" style:font-size-asian="4pt"/>
    </style:style>
    <style:style style:name="T1284" style:parent-style-name="Fonteparág.padrão" style:family="text">
      <style:text-properties style:font-name="Calibri" fo:color="#000000" fo:letter-spacing="0.0208in" fo:font-size="4pt" style:font-size-asian="4pt"/>
    </style:style>
    <style:style style:name="T12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86" style:parent-style-name="Fonteparág.padrão" style:family="text">
      <style:text-properties style:font-name="Calibri" fo:color="#000000" fo:letter-spacing="0.0048in" fo:font-size="4pt" style:font-size-asian="4pt"/>
    </style:style>
    <style:style style:name="T1287" style:parent-style-name="Fonteparág.padrão" style:family="text">
      <style:text-properties style:font-name="Calibri" fo:color="#000000" fo:letter-spacing="-0.002in" fo:font-size="4pt" style:font-size-asian="4pt"/>
    </style:style>
    <style:style style:name="T1288" style:parent-style-name="Fonteparág.padrão" style:family="text">
      <style:text-properties style:font-name="Calibri" fo:color="#000000" fo:font-size="4pt" style:font-size-asian="4pt"/>
    </style:style>
    <style:style style:name="T1289" style:parent-style-name="Fonteparág.padrão" style:family="text">
      <style:text-properties style:font-name="Calibri" fo:color="#000000" fo:letter-spacing="0.002in" fo:font-size="4pt" style:font-size-asian="4pt"/>
    </style:style>
    <style:style style:name="P129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291" style:parent-style-name="Fonteparág.padrão" style:family="text">
      <style:text-properties style:font-name="Calibri" fo:color="#000000" fo:font-size="4pt" style:font-size-asian="4pt"/>
    </style:style>
    <style:style style:name="T1292" style:parent-style-name="Fonteparág.padrão" style:family="text">
      <style:text-properties style:font-name="Calibri" style:font-name-complex="Calibri" fo:color="#000000" fo:font-size="4pt" style:font-size-asian="4pt"/>
    </style:style>
    <style:style style:name="P129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294" style:parent-style-name="Fonteparág.padrão" style:family="text">
      <style:text-properties style:font-name="Calibri" fo:color="#000000" fo:font-size="4pt" style:font-size-asian="4pt"/>
    </style:style>
    <style:style style:name="T1295" style:parent-style-name="Fonteparág.padrão" style:family="text">
      <style:text-properties style:font-name="Calibri" fo:color="#000000" fo:letter-spacing="0.0208in" fo:font-size="4pt" style:font-size-asian="4pt"/>
    </style:style>
    <style:style style:name="T12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97" style:parent-style-name="Fonteparág.padrão" style:family="text">
      <style:text-properties style:font-name="Calibri" fo:color="#000000" fo:letter-spacing="0.0048in" fo:font-size="4pt" style:font-size-asian="4pt"/>
    </style:style>
    <style:style style:name="T1298" style:parent-style-name="Fonteparág.padrão" style:family="text">
      <style:text-properties style:font-name="Calibri" fo:color="#000000" fo:letter-spacing="-0.002in" fo:font-size="4pt" style:font-size-asian="4pt"/>
    </style:style>
    <style:style style:name="T1299" style:parent-style-name="Fonteparág.padrão" style:family="text">
      <style:text-properties style:font-name="Calibri" fo:color="#000000" fo:font-size="4pt" style:font-size-asian="4pt"/>
    </style:style>
    <style:style style:name="T1300" style:parent-style-name="Fonteparág.padrão" style:family="text">
      <style:text-properties style:font-name="Calibri" fo:color="#000000" fo:letter-spacing="0.002in" fo:font-size="4pt" style:font-size-asian="4pt"/>
    </style:style>
    <style:style style:name="P130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302" style:parent-style-name="Fonteparág.padrão" style:family="text">
      <style:text-properties style:font-name="Calibri" fo:color="#000000" fo:font-size="4pt" style:font-size-asian="4pt"/>
    </style:style>
    <style:style style:name="T1303" style:parent-style-name="Fonteparág.padrão" style:family="text">
      <style:text-properties style:font-name="Calibri" style:font-name-complex="Calibri" fo:color="#000000" fo:font-size="4pt" style:font-size-asian="4pt"/>
    </style:style>
    <style:style style:name="P130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305" style:parent-style-name="Fonteparág.padrão" style:family="text">
      <style:text-properties style:font-name="Calibri" fo:color="#000000" fo:font-size="4pt" style:font-size-asian="4pt"/>
    </style:style>
    <style:style style:name="T1306" style:parent-style-name="Fonteparág.padrão" style:family="text">
      <style:text-properties style:font-name="Calibri" fo:color="#000000" fo:letter-spacing="0.0208in" fo:font-size="4pt" style:font-size-asian="4pt"/>
    </style:style>
    <style:style style:name="T13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08" style:parent-style-name="Fonteparág.padrão" style:family="text">
      <style:text-properties style:font-name="Calibri" fo:color="#000000" fo:letter-spacing="0.0048in" fo:font-size="4pt" style:font-size-asian="4pt"/>
    </style:style>
    <style:style style:name="T1309" style:parent-style-name="Fonteparág.padrão" style:family="text">
      <style:text-properties style:font-name="Calibri" fo:color="#000000" fo:letter-spacing="-0.002in" fo:font-size="4pt" style:font-size-asian="4pt"/>
    </style:style>
    <style:style style:name="T1310" style:parent-style-name="Fonteparág.padrão" style:family="text">
      <style:text-properties style:font-name="Calibri" fo:color="#000000" fo:font-size="4pt" style:font-size-asian="4pt"/>
    </style:style>
    <style:style style:name="T1311" style:parent-style-name="Fonteparág.padrão" style:family="text">
      <style:text-properties style:font-name="Calibri" fo:color="#000000" fo:letter-spacing="0.002in" fo:font-size="4pt" style:font-size-asian="4pt"/>
    </style:style>
    <style:style style:name="P131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313" style:parent-style-name="Fonteparág.padrão" style:family="text">
      <style:text-properties style:font-name="Calibri" fo:color="#000000" fo:font-size="4pt" style:font-size-asian="4pt"/>
    </style:style>
    <style:style style:name="T1314" style:parent-style-name="Fonteparág.padrão" style:family="text">
      <style:text-properties style:font-name="Calibri" style:font-name-complex="Calibri" fo:color="#000000" fo:font-size="4pt" style:font-size-asian="4pt"/>
    </style:style>
    <style:style style:name="P131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316" style:parent-style-name="Fonteparág.padrão" style:family="text">
      <style:text-properties style:font-name="Calibri" fo:color="#000000" fo:font-size="4pt" style:font-size-asian="4pt"/>
    </style:style>
    <style:style style:name="T1317" style:parent-style-name="Fonteparág.padrão" style:family="text">
      <style:text-properties style:font-name="Calibri" fo:color="#000000" fo:letter-spacing="0.0208in" fo:font-size="4pt" style:font-size-asian="4pt"/>
    </style:style>
    <style:style style:name="T13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19" style:parent-style-name="Fonteparág.padrão" style:family="text">
      <style:text-properties style:font-name="Calibri" fo:color="#000000" fo:letter-spacing="0.0048in" fo:font-size="4pt" style:font-size-asian="4pt"/>
    </style:style>
    <style:style style:name="T1320" style:parent-style-name="Fonteparág.padrão" style:family="text">
      <style:text-properties style:font-name="Calibri" fo:color="#000000" fo:letter-spacing="-0.002in" fo:font-size="4pt" style:font-size-asian="4pt"/>
    </style:style>
    <style:style style:name="T1321" style:parent-style-name="Fonteparág.padrão" style:family="text">
      <style:text-properties style:font-name="Calibri" fo:color="#000000" fo:font-size="4pt" style:font-size-asian="4pt"/>
    </style:style>
    <style:style style:name="T1322" style:parent-style-name="Fonteparág.padrão" style:family="text">
      <style:text-properties style:font-name="Calibri" fo:color="#000000" fo:letter-spacing="0.002in" fo:font-size="4pt" style:font-size-asian="4pt"/>
    </style:style>
    <style:style style:name="P132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324" style:parent-style-name="Fonteparág.padrão" style:family="text">
      <style:text-properties style:font-name="Calibri" fo:color="#000000" fo:font-size="4pt" style:font-size-asian="4pt"/>
    </style:style>
    <style:style style:name="T1325" style:parent-style-name="Fonteparág.padrão" style:family="text">
      <style:text-properties style:font-name="Calibri" style:font-name-complex="Calibri" fo:color="#000000" fo:font-size="4pt" style:font-size-asian="4pt"/>
    </style:style>
    <style:style style:name="P132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327" style:parent-style-name="Fonteparág.padrão" style:family="text">
      <style:text-properties style:font-name="Calibri" fo:color="#000000" fo:font-size="4pt" style:font-size-asian="4pt"/>
    </style:style>
    <style:style style:name="T1328" style:parent-style-name="Fonteparág.padrão" style:family="text">
      <style:text-properties style:font-name="Calibri" fo:color="#000000" fo:letter-spacing="0.0208in" fo:font-size="4pt" style:font-size-asian="4pt"/>
    </style:style>
    <style:style style:name="T1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30" style:parent-style-name="Fonteparág.padrão" style:family="text">
      <style:text-properties style:font-name="Calibri" fo:color="#000000" fo:letter-spacing="0.0048in" fo:font-size="4pt" style:font-size-asian="4pt"/>
    </style:style>
    <style:style style:name="T1331" style:parent-style-name="Fonteparág.padrão" style:family="text">
      <style:text-properties style:font-name="Calibri" fo:color="#000000" fo:letter-spacing="-0.002in" fo:font-size="4pt" style:font-size-asian="4pt"/>
    </style:style>
    <style:style style:name="T1332" style:parent-style-name="Fonteparág.padrão" style:family="text">
      <style:text-properties style:font-name="Calibri" fo:color="#000000" fo:font-size="4pt" style:font-size-asian="4pt"/>
    </style:style>
    <style:style style:name="T1333" style:parent-style-name="Fonteparág.padrão" style:family="text">
      <style:text-properties style:font-name="Calibri" fo:color="#000000" fo:letter-spacing="0.002in" fo:font-size="4pt" style:font-size-asian="4pt"/>
    </style:style>
    <style:style style:name="P133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335" style:parent-style-name="Fonteparág.padrão" style:family="text">
      <style:text-properties style:font-name="Calibri" fo:color="#000000" fo:font-size="4pt" style:font-size-asian="4pt"/>
    </style:style>
    <style:style style:name="T1336" style:parent-style-name="Fonteparág.padrão" style:family="text">
      <style:text-properties style:font-name="Calibri" style:font-name-complex="Calibri" fo:color="#000000" fo:font-size="4pt" style:font-size-asian="4pt"/>
    </style:style>
    <style:style style:name="P133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338" style:parent-style-name="Fonteparág.padrão" style:family="text">
      <style:text-properties style:font-name="Calibri" fo:color="#000000" fo:font-size="4pt" style:font-size-asian="4pt"/>
    </style:style>
    <style:style style:name="T1339" style:parent-style-name="Fonteparág.padrão" style:family="text">
      <style:text-properties style:font-name="Calibri" fo:color="#000000" fo:letter-spacing="0.0208in" fo:font-size="4pt" style:font-size-asian="4pt"/>
    </style:style>
    <style:style style:name="T13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41" style:parent-style-name="Fonteparág.padrão" style:family="text">
      <style:text-properties style:font-name="Calibri" fo:color="#000000" fo:letter-spacing="0.0048in" fo:font-size="4pt" style:font-size-asian="4pt"/>
    </style:style>
    <style:style style:name="T1342" style:parent-style-name="Fonteparág.padrão" style:family="text">
      <style:text-properties style:font-name="Calibri" fo:color="#000000" fo:letter-spacing="-0.002in" fo:font-size="4pt" style:font-size-asian="4pt"/>
    </style:style>
    <style:style style:name="T1343" style:parent-style-name="Fonteparág.padrão" style:family="text">
      <style:text-properties style:font-name="Calibri" fo:color="#000000" fo:font-size="4pt" style:font-size-asian="4pt"/>
    </style:style>
    <style:style style:name="T1344" style:parent-style-name="Fonteparág.padrão" style:family="text">
      <style:text-properties style:font-name="Calibri" fo:color="#000000" fo:letter-spacing="0.002in" fo:font-size="4pt" style:font-size-asian="4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4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4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5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5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5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76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9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1380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13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onteparág.padrão" style:family="text">
      <style:text-properties style:font-name="Calibri" style:font-name-complex="Calibri" fo:color="#000000" fo:font-size="4pt" style:font-size-asian="4pt"/>
    </style:style>
    <style:style style:name="P138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386" style:parent-style-name="Fonteparág.padrão" style:family="text">
      <style:text-properties style:font-name="Calibri" style:font-name-complex="Calibri" fo:color="#000000" fo:font-size="4pt" style:font-size-asian="4pt"/>
    </style:style>
    <style:style style:name="P138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388" style:parent-style-name="Fonteparág.padrão" style:family="text">
      <style:text-properties style:font-name="Calibri" style:font-name-complex="Calibri" fo:color="#000000" fo:font-size="4pt" style:font-size-asian="4pt"/>
    </style:style>
    <style:style style:name="P138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390" style:parent-style-name="Fonteparág.padrão" style:family="text">
      <style:text-properties style:font-name="Calibri" style:font-name-complex="Calibri" fo:color="#000000" fo:font-size="4pt" style:font-size-asian="4pt"/>
    </style:style>
    <style:style style:name="P139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392" style:parent-style-name="Fonteparág.padrão" style:family="text">
      <style:text-properties style:font-name="Calibri" style:font-name-complex="Calibri" fo:color="#000000" fo:font-size="4pt" style:font-size-asian="4pt"/>
    </style:style>
    <style:style style:name="P139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394" style:parent-style-name="Fonteparág.padrão" style:family="text">
      <style:text-properties style:font-name="Calibri" style:font-name-complex="Calibri" fo:color="#000000" fo:font-size="4pt" style:font-size-asian="4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9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39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0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0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onteparág.padrão" style:family="text">
      <style:text-properties style:font-name="Calibri" style:font-name-complex="Calibri" fo:color="#000000" fo:font-size="4pt" style:font-size-asian="4pt"/>
    </style:style>
    <style:style style:name="T1405" style:parent-style-name="Fonteparág.padrão" style:family="text">
      <style:text-properties style:font-name="Calibri" fo:color="#000000" fo:font-size="4pt" style:font-size-asian="4pt"/>
    </style:style>
    <style:style style:name="P140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407" style:parent-style-name="Fonteparág.padrão" style:family="text">
      <style:text-properties style:font-name="Calibri" style:font-name-complex="Calibri" fo:color="#000000" fo:font-size="4pt" style:font-size-asian="4pt"/>
    </style:style>
    <style:style style:name="T1408" style:parent-style-name="Fonteparág.padrão" style:family="text">
      <style:text-properties style:font-name="Calibri" fo:color="#000000" fo:font-size="4pt" style:font-size-asian="4pt"/>
    </style:style>
    <style:style style:name="P140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410" style:parent-style-name="Fonteparág.padrão" style:family="text">
      <style:text-properties style:font-name="Calibri" style:font-name-complex="Calibri" fo:color="#000000" fo:font-size="4pt" style:font-size-asian="4pt"/>
    </style:style>
    <style:style style:name="T1411" style:parent-style-name="Fonteparág.padrão" style:family="text">
      <style:text-properties style:font-name="Calibri" fo:color="#000000" fo:font-size="4pt" style:font-size-asian="4pt"/>
    </style:style>
    <style:style style:name="P1412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1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2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2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2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2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3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3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3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143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4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5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8" style:parent-style-name="Fonteparág.padrão" style:family="text">
      <style:text-properties style:font-name="Calibri" fo:color="#000000" fo:font-size="4pt" style:font-size-asian="4pt"/>
    </style:style>
    <style:style style:name="T1449" style:parent-style-name="Fonteparág.padrão" style:family="text">
      <style:text-properties style:font-name="Calibri" fo:color="#000000" fo:letter-spacing="0.0625in" fo:font-size="4pt" style:font-size-asian="4pt"/>
    </style:style>
    <style:style style:name="T1450" style:parent-style-name="Fonteparág.padrão" style:family="text">
      <style:text-properties style:font-name="Calibri" fo:color="#000000" fo:font-size="4pt" style:font-size-asian="4pt"/>
    </style:style>
    <style:style style:name="P14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3" style:parent-style-name="Normal" style:family="paragraph">
      <style:paragraph-properties fo:widows="0" fo:orphans="0" style:text-autospace="none" fo:text-align="start" fo:margin-top="0.1666in" fo:margin-bottom="0in" fo:line-height="0.0555in" fo:margin-left="0.1527in">
        <style:tab-stops/>
      </style:paragraph-properties>
    </style:style>
    <style:style style:name="T1454" style:parent-style-name="Fonteparág.padrão" style:family="text">
      <style:text-properties style:font-name="Calibri" fo:color="#000000" fo:font-size="4pt" style:font-size-asian="4pt"/>
    </style:style>
    <style:style style:name="T1455" style:parent-style-name="Fonteparág.padrão" style:family="text">
      <style:text-properties style:font-name="Calibri" style:font-name-complex="Calibri" fo:color="#000000" fo:font-size="4pt" style:font-size-asian="4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2" style:parent-style-name="Fonteparág.padrão" style:family="text">
      <style:text-properties style:font-name="Calibri" style:font-name-complex="Calibri" fo:color="#000000" fo:font-size="4pt" style:font-size-asian="4pt"/>
    </style:style>
    <style:style style:name="T1463" style:parent-style-name="Fonteparág.padrão" style:family="text">
      <style:text-properties style:font-name="Calibri" fo:color="#000000" fo:font-size="4pt" style:font-size-asian="4pt"/>
    </style:style>
    <style:style style:name="P14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1466" style:parent-style-name="Normal" style:family="paragraph">
      <style:paragraph-properties fo:text-align="start" fo:margin-top="0in" fo:margin-bottom="0in" style:line-height-at-least="0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47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onteparág.padrão" style:family="text">
      <style:text-properties style:font-name="Calibri" fo:color="#000000" fo:font-size="4pt" style:font-size-asian="4pt"/>
    </style:style>
    <style:style style:name="T1477" style:parent-style-name="Fonteparág.padrão" style:family="text">
      <style:text-properties style:font-name="Calibri" style:font-name-complex="Calibri" fo:color="#000000" fo:font-size="4pt" style:font-size-asian="4pt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3" style:parent-style-name="Normal" style:family="paragraph">
      <style:paragraph-properties fo:widows="0" fo:orphans="0" style:text-autospace="none" fo:text-align="start" fo:margin-bottom="0in" fo:line-height="0.0555in" fo:margin-left="0.125in">
        <style:tab-stops/>
      </style:paragraph-properties>
      <style:text-properties style:font-name="Calibri" fo:color="#000000" fo:font-size="4pt" style:font-size-asian="4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onteparág.padrão" style:family="text">
      <style:text-properties style:font-name="Calibri" style:font-name-complex="Calibri" fo:color="#000000" fo:font-size="4pt" style:font-size-asian="4pt"/>
    </style:style>
    <style:style style:name="T1487" style:parent-style-name="Fonteparág.padrão" style:family="text">
      <style:text-properties style:font-name="Calibri" fo:color="#000000" fo:font-size="4pt" style:font-size-asian="4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49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492" style:parent-style-name="Normal" style:family="paragraph">
      <style:paragraph-properties fo:widows="0" fo:orphans="0" style:text-autospace="none" fo:text-align="start" fo:margin-bottom="0in" fo:line-height="0.0555in"/>
    </style:style>
    <style:style style:name="T14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94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14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1503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1504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50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5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10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15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20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152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25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152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5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531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15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56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onteparág.padrão" style:family="text">
      <style:text-properties style:font-name="Calibri" fo:color="#000000" fo:font-size="4pt" style:font-size-asian="4pt"/>
    </style:style>
    <style:style style:name="T1609" style:parent-style-name="Fonteparág.padrão" style:family="text">
      <style:text-properties style:font-name="Calibri" fo:color="#000000" fo:letter-spacing="0.0062in" fo:font-size="4pt" style:font-size-asian="4pt"/>
    </style:style>
    <style:style style:name="T16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11" style:parent-style-name="Fonteparág.padrão" style:family="text">
      <style:text-properties style:font-name="Calibri" fo:color="#000000" fo:letter-spacing="0.0006in" fo:font-size="4pt" style:font-size-asian="4pt"/>
    </style:style>
    <style:style style:name="T1612" style:parent-style-name="Fonteparág.padrão" style:family="text">
      <style:text-properties style:font-name="Calibri" fo:color="#000000" fo:font-size="4pt" style:font-size-asian="4pt"/>
    </style:style>
    <style:style style:name="P1613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1614" style:parent-style-name="Fonteparág.padrão" style:family="text">
      <style:text-properties style:font-name="Calibri" fo:color="#000000" fo:font-size="4pt" style:font-size-asian="4pt"/>
    </style:style>
    <style:style style:name="T1615" style:parent-style-name="Fonteparág.padrão" style:family="text">
      <style:text-properties style:font-name="Calibri" fo:color="#000000" fo:letter-spacing="0.0118in" fo:font-size="4pt" style:font-size-asian="4pt"/>
    </style:style>
    <style:style style:name="T16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17" style:parent-style-name="Fonteparág.padrão" style:family="text">
      <style:text-properties style:font-name="Calibri" fo:color="#000000" fo:letter-spacing="0.0048in" fo:font-size="4pt" style:font-size-asian="4pt"/>
    </style:style>
    <style:style style:name="T1618" style:parent-style-name="Fonteparág.padrão" style:family="text">
      <style:text-properties style:font-name="Calibri" fo:color="#000000" fo:letter-spacing="-0.002in" fo:font-size="4pt" style:font-size-asian="4pt"/>
    </style:style>
    <style:style style:name="T1619" style:parent-style-name="Fonteparág.padrão" style:family="text">
      <style:text-properties style:font-name="Calibri" fo:color="#000000" fo:font-size="4pt" style:font-size-asian="4pt"/>
    </style:style>
    <style:style style:name="T1620" style:parent-style-name="Fonteparág.padrão" style:family="text">
      <style:text-properties style:font-name="Calibri" fo:color="#000000" fo:letter-spacing="-0.0013in" fo:font-size="4pt" style:font-size-asian="4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2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2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2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2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2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2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3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4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4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4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4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4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4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4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5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5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5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5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5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5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6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6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7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1668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1669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1670" style:parent-style-name="Normal" style:family="paragraph">
      <style:paragraph-properties fo:widows="0" fo:orphans="0" style:text-autospace="none" fo:text-align="start" fo:margin-top="0.1666in" fo:margin-bottom="0in" fo:line-height="0.0555in" fo:margin-left="0.0833in">
        <style:tab-stops/>
      </style:paragraph-properties>
      <style:text-properties style:font-name="Calibri" fo:color="#000000" fo:font-size="4pt" style:font-size-asian="4pt"/>
    </style:style>
    <style:style style:name="P1671" style:parent-style-name="Normal" style:family="paragraph">
      <style:paragraph-properties fo:widows="0" fo:orphans="0" style:text-autospace="none" fo:text-align="start" fo:margin-top="0.1666in" fo:margin-bottom="0in" fo:line-height="0.0555in" fo:margin-left="0.0833in">
        <style:tab-stops/>
      </style:paragraph-properties>
      <style:text-properties style:font-name="Calibri" fo:color="#000000" fo:font-size="4pt" style:font-size-asian="4pt"/>
    </style:style>
    <style:style style:name="P167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73" style:parent-style-name="Normal" style:family="paragraph">
      <style:paragraph-properties fo:widows="0" fo:orphans="0" style:text-autospace="none" fo:text-align="start" fo:margin-top="0.1666in" fo:margin-bottom="0in" fo:line-height="0.0555in" fo:margin-left="0.1944in">
        <style:tab-stops/>
      </style:paragraph-properties>
      <style:text-properties style:font-name="Calibri" fo:color="#000000" fo:font-size="4pt" style:font-size-asian="4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onteparág.padrão" style:family="text">
      <style:text-properties style:font-name="Calibri" style:font-name-complex="Calibri" fo:color="#000000" fo:font-size="4pt" style:font-size-asian="4pt"/>
    </style:style>
    <style:style style:name="P169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695" style:parent-style-name="Fonteparág.padrão" style:family="text">
      <style:text-properties style:font-name="Calibri" style:font-name-complex="Calibri" fo:color="#000000" fo:font-size="4pt" style:font-size-asian="4pt"/>
    </style:style>
    <style:style style:name="P169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697" style:parent-style-name="Fonteparág.padrão" style:family="text">
      <style:text-properties style:font-name="Calibri" style:font-name-complex="Calibri" fo:color="#000000" fo:font-size="4pt" style:font-size-asian="4pt"/>
    </style:style>
    <style:style style:name="P169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699" style:parent-style-name="Fonteparág.padrão" style:family="text">
      <style:text-properties style:font-name="Calibri" style:font-name-complex="Calibri" fo:color="#000000" fo:font-size="4pt" style:font-size-asian="4pt"/>
    </style:style>
    <style:style style:name="P170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01" style:parent-style-name="Fonteparág.padrão" style:family="text">
      <style:text-properties style:font-name="Calibri" style:font-name-complex="Calibri" fo:color="#000000" fo:font-size="4pt" style:font-size-asian="4pt"/>
    </style:style>
    <style:style style:name="P170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03" style:parent-style-name="Fonteparág.padrão" style:family="text">
      <style:text-properties style:font-name="Calibri" style:font-name-complex="Calibri" fo:color="#000000" fo:font-size="4pt" style:font-size-asian="4pt"/>
    </style:style>
    <style:style style:name="P170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05" style:parent-style-name="Fonteparág.padrão" style:family="text">
      <style:text-properties style:font-name="Calibri" style:font-name-complex="Calibri" fo:color="#000000" fo:font-size="4pt" style:font-size-asian="4pt"/>
    </style:style>
    <style:style style:name="P170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07" style:parent-style-name="Fonteparág.padrão" style:family="text">
      <style:text-properties style:font-name="Calibri" style:font-name-complex="Calibri" fo:color="#000000" fo:font-size="4pt" style:font-size-asian="4pt"/>
    </style:style>
    <style:style style:name="P170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09" style:parent-style-name="Fonteparág.padrão" style:family="text">
      <style:text-properties style:font-name="Calibri" style:font-name-complex="Calibri" fo:color="#000000" fo:font-size="4pt" style:font-size-asian="4pt"/>
    </style:style>
    <style:style style:name="P171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11" style:parent-style-name="Fonteparág.padrão" style:family="text">
      <style:text-properties style:font-name="Calibri" style:font-name-complex="Calibri" fo:color="#000000" fo:font-size="4pt" style:font-size-asian="4pt"/>
    </style:style>
    <style:style style:name="P171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13" style:parent-style-name="Fonteparág.padrão" style:family="text">
      <style:text-properties style:font-name="Calibri" style:font-name-complex="Calibri" fo:color="#000000" fo:font-size="4pt" style:font-size-asian="4pt"/>
    </style:style>
    <style:style style:name="P171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15" style:parent-style-name="Fonteparág.padrão" style:family="text">
      <style:text-properties style:font-name="Calibri" style:font-name-complex="Calibri" fo:color="#000000" fo:font-size="4pt" style:font-size-asian="4pt"/>
    </style:style>
    <style:style style:name="P171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17" style:parent-style-name="Fonteparág.padrão" style:family="text">
      <style:text-properties style:font-name="Calibri" style:font-name-complex="Calibri" fo:color="#000000" fo:font-size="4pt" style:font-size-asian="4pt"/>
    </style:style>
    <style:style style:name="P171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19" style:parent-style-name="Fonteparág.padrão" style:family="text">
      <style:text-properties style:font-name="Calibri" style:font-name-complex="Calibri" fo:color="#000000" fo:font-size="4pt" style:font-size-asian="4pt"/>
    </style:style>
    <style:style style:name="P172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21" style:parent-style-name="Fonteparág.padrão" style:family="text">
      <style:text-properties style:font-name="Calibri" style:font-name-complex="Calibri" fo:color="#000000" fo:font-size="4pt" style:font-size-asian="4pt"/>
    </style:style>
    <style:style style:name="P172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23" style:parent-style-name="Fonteparág.padrão" style:family="text">
      <style:text-properties style:font-name="Calibri" style:font-name-complex="Calibri" fo:color="#000000" fo:font-size="4pt" style:font-size-asian="4pt"/>
    </style:style>
    <style:style style:name="P172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25" style:parent-style-name="Fonteparág.padrão" style:family="text">
      <style:text-properties style:font-name="Calibri" style:font-name-complex="Calibri" fo:color="#000000" fo:font-size="4pt" style:font-size-asian="4pt"/>
    </style:style>
    <style:style style:name="P172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27" style:parent-style-name="Fonteparág.padrão" style:family="text">
      <style:text-properties style:font-name="Calibri" style:font-name-complex="Calibri" fo:color="#000000" fo:font-size="4pt" style:font-size-asian="4pt"/>
    </style:style>
    <style:style style:name="P172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29" style:parent-style-name="Fonteparág.padrão" style:family="text">
      <style:text-properties style:font-name="Calibri" style:font-name-complex="Calibri" fo:color="#000000" fo:font-size="4pt" style:font-size-asian="4pt"/>
    </style:style>
    <style:style style:name="P173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31" style:parent-style-name="Fonteparág.padrão" style:family="text">
      <style:text-properties style:font-name="Calibri" style:font-name-complex="Calibri" fo:color="#000000" fo:font-size="4pt" style:font-size-asian="4pt"/>
    </style:style>
    <style:style style:name="P173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33" style:parent-style-name="Fonteparág.padrão" style:family="text">
      <style:text-properties style:font-name="Calibri" style:font-name-complex="Calibri" fo:color="#000000" fo:font-size="4pt" style:font-size-asian="4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onteparág.padrão" style:family="text">
      <style:text-properties style:font-name="Calibri" fo:color="#000000" fo:font-size="4pt" style:font-size-asian="4pt"/>
    </style:style>
    <style:style style:name="T1737" style:parent-style-name="Fonteparág.padrão" style:family="text">
      <style:text-properties style:font-name="Calibri" fo:color="#000000" fo:letter-spacing="0.0194in" fo:font-size="4pt" style:font-size-asian="4pt"/>
    </style:style>
    <style:style style:name="T173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3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1740" style:parent-style-name="Fonteparág.padrão" style:family="text">
      <style:text-properties style:font-name="Calibri" fo:color="#000000" fo:font-size="4pt" style:font-size-asian="4pt"/>
    </style:style>
    <style:style style:name="T1741" style:parent-style-name="Fonteparág.padrão" style:family="text">
      <style:text-properties style:font-name="Calibri" fo:color="#000000" fo:font-size="4pt" style:font-size-asian="4pt"/>
    </style:style>
    <style:style style:name="T1742" style:parent-style-name="Fonteparág.padrão" style:family="text">
      <style:text-properties style:font-name="Calibri" fo:color="#000000" fo:letter-spacing="0.0194in" fo:font-size="4pt" style:font-size-asian="4pt"/>
    </style:style>
    <style:style style:name="T174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44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48" style:parent-style-name="Normal" style:family="paragraph">
      <style:paragraph-properties fo:widows="0" fo:orphans="0" style:text-autospace="none" fo:text-align="start" fo:margin-top="0.1666in" fo:margin-bottom="0in" fo:line-height="0.0555in" fo:margin-left="0.1527in">
        <style:tab-stops/>
      </style:paragraph-properties>
      <style:text-properties style:font-name="Calibri" fo:color="#000000" fo:font-size="4pt" style:font-size-asian="4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5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5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5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5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7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8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8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8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8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8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8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8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9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onteparág.padrão" style:family="text">
      <style:text-properties style:font-name="Calibri" fo:color="#000000" fo:font-size="4pt" style:font-size-asian="4pt"/>
    </style:style>
    <style:style style:name="T1798" style:parent-style-name="Fonteparág.padrão" style:family="text">
      <style:text-properties style:font-name="Calibri" fo:color="#000000" fo:letter-spacing="0.0062in" fo:font-size="4pt" style:font-size-asian="4pt"/>
    </style:style>
    <style:style style:name="T17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00" style:parent-style-name="Fonteparág.padrão" style:family="text">
      <style:text-properties style:font-name="Calibri" fo:color="#000000" fo:letter-spacing="0.0006in" fo:font-size="4pt" style:font-size-asian="4pt"/>
    </style:style>
    <style:style style:name="T1801" style:parent-style-name="Fonteparág.padrão" style:family="text">
      <style:text-properties style:font-name="Calibri" fo:color="#000000" fo:font-size="4pt" style:font-size-asian="4pt"/>
    </style:style>
    <style:style style:name="P1802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1803" style:parent-style-name="Fonteparág.padrão" style:family="text">
      <style:text-properties style:font-name="Calibri" fo:color="#000000" fo:font-size="4pt" style:font-size-asian="4pt"/>
    </style:style>
    <style:style style:name="T1804" style:parent-style-name="Fonteparág.padrão" style:family="text">
      <style:text-properties style:font-name="Calibri" fo:color="#000000" fo:letter-spacing="0.0118in" fo:font-size="4pt" style:font-size-asian="4pt"/>
    </style:style>
    <style:style style:name="T18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06" style:parent-style-name="Fonteparág.padrão" style:family="text">
      <style:text-properties style:font-name="Calibri" fo:color="#000000" fo:letter-spacing="0.0048in" fo:font-size="4pt" style:font-size-asian="4pt"/>
    </style:style>
    <style:style style:name="T1807" style:parent-style-name="Fonteparág.padrão" style:family="text">
      <style:text-properties style:font-name="Calibri" fo:color="#000000" fo:letter-spacing="-0.002in" fo:font-size="4pt" style:font-size-asian="4pt"/>
    </style:style>
    <style:style style:name="T1808" style:parent-style-name="Fonteparág.padrão" style:family="text">
      <style:text-properties style:font-name="Calibri" fo:color="#000000" fo:font-size="4pt" style:font-size-asian="4pt"/>
    </style:style>
    <style:style style:name="T1809" style:parent-style-name="Fonteparág.padrão" style:family="text">
      <style:text-properties style:font-name="Calibri" fo:color="#000000" fo:letter-spacing="-0.0013in" fo:font-size="4pt" style:font-size-asian="4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0555in" fo:margin-left="0.0423in">
        <style:tab-stops/>
      </style:paragraph-properties>
      <style:text-properties style:font-name="Calibri" fo:color="#000000" fo:font-size="4pt" style:font-size-asian="4pt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13" style:parent-style-name="Normal" style:family="paragraph">
      <style:paragraph-properties fo:widows="0" fo:orphans="0" style:text-autospace="none" fo:text-align="start" fo:margin-top="0.1666in" fo:margin-bottom="0in" fo:line-height="0.0555in" fo:margin-left="0.0423in">
        <style:tab-stops/>
      </style:paragraph-properties>
      <style:text-properties style:font-name="Calibri" fo:color="#000000" fo:font-size="4pt" style:font-size-asian="4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1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2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3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3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3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3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1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7" style:parent-style-name="Fonteparág.padrão" style:family="text">
      <style:text-properties style:font-name="Calibri" fo:color="#000000" fo:font-size="4pt" style:font-size-asian="4pt"/>
    </style:style>
    <style:style style:name="T1838" style:parent-style-name="Fonteparág.padrão" style:family="text">
      <style:text-properties style:font-name="Calibri" style:font-name-complex="Calibri" fo:color="#000000" fo:font-size="4pt" style:font-size-asian="4pt"/>
    </style:style>
    <style:style style:name="P183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840" style:parent-style-name="Fonteparág.padrão" style:family="text">
      <style:text-properties style:font-name="Calibri" fo:color="#000000" fo:font-size="4pt" style:font-size-asian="4pt"/>
    </style:style>
    <style:style style:name="T1841" style:parent-style-name="Fonteparág.padrão" style:family="text">
      <style:text-properties style:font-name="Calibri" fo:color="#000000" fo:letter-spacing="0.0208in" fo:font-size="4pt" style:font-size-asian="4pt"/>
    </style:style>
    <style:style style:name="T18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43" style:parent-style-name="Fonteparág.padrão" style:family="text">
      <style:text-properties style:font-name="Calibri" fo:color="#000000" fo:letter-spacing="0.0048in" fo:font-size="4pt" style:font-size-asian="4pt"/>
    </style:style>
    <style:style style:name="T1844" style:parent-style-name="Fonteparág.padrão" style:family="text">
      <style:text-properties style:font-name="Calibri" fo:color="#000000" fo:letter-spacing="-0.002in" fo:font-size="4pt" style:font-size-asian="4pt"/>
    </style:style>
    <style:style style:name="T1845" style:parent-style-name="Fonteparág.padrão" style:family="text">
      <style:text-properties style:font-name="Calibri" fo:color="#000000" fo:font-size="4pt" style:font-size-asian="4pt"/>
    </style:style>
    <style:style style:name="T1846" style:parent-style-name="Fonteparág.padrão" style:family="text">
      <style:text-properties style:font-name="Calibri" fo:color="#000000" fo:letter-spacing="0.002in" fo:font-size="4pt" style:font-size-asian="4pt"/>
    </style:style>
    <style:style style:name="P184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848" style:parent-style-name="Fonteparág.padrão" style:family="text">
      <style:text-properties style:font-name="Calibri" fo:color="#000000" fo:font-size="4pt" style:font-size-asian="4pt"/>
    </style:style>
    <style:style style:name="T1849" style:parent-style-name="Fonteparág.padrão" style:family="text">
      <style:text-properties style:font-name="Calibri" style:font-name-complex="Calibri" fo:color="#000000" fo:font-size="4pt" style:font-size-asian="4pt"/>
    </style:style>
    <style:style style:name="P185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851" style:parent-style-name="Fonteparág.padrão" style:family="text">
      <style:text-properties style:font-name="Calibri" fo:color="#000000" fo:font-size="4pt" style:font-size-asian="4pt"/>
    </style:style>
    <style:style style:name="T1852" style:parent-style-name="Fonteparág.padrão" style:family="text">
      <style:text-properties style:font-name="Calibri" fo:color="#000000" fo:letter-spacing="0.0208in" fo:font-size="4pt" style:font-size-asian="4pt"/>
    </style:style>
    <style:style style:name="T18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54" style:parent-style-name="Fonteparág.padrão" style:family="text">
      <style:text-properties style:font-name="Calibri" fo:color="#000000" fo:letter-spacing="0.0048in" fo:font-size="4pt" style:font-size-asian="4pt"/>
    </style:style>
    <style:style style:name="T1855" style:parent-style-name="Fonteparág.padrão" style:family="text">
      <style:text-properties style:font-name="Calibri" fo:color="#000000" fo:letter-spacing="-0.002in" fo:font-size="4pt" style:font-size-asian="4pt"/>
    </style:style>
    <style:style style:name="T1856" style:parent-style-name="Fonteparág.padrão" style:family="text">
      <style:text-properties style:font-name="Calibri" fo:color="#000000" fo:font-size="4pt" style:font-size-asian="4pt"/>
    </style:style>
    <style:style style:name="T1857" style:parent-style-name="Fonteparág.padrão" style:family="text">
      <style:text-properties style:font-name="Calibri" fo:color="#000000" fo:letter-spacing="0.002in" fo:font-size="4pt" style:font-size-asian="4pt"/>
    </style:style>
    <style:style style:name="P1858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859" style:parent-style-name="Fonteparág.padrão" style:family="text">
      <style:text-properties style:font-name="Calibri" fo:color="#000000" fo:font-size="4pt" style:font-size-asian="4pt"/>
    </style:style>
    <style:style style:name="T1860" style:parent-style-name="Fonteparág.padrão" style:family="text">
      <style:text-properties style:font-name="Calibri" style:font-name-complex="Calibri" fo:color="#000000" fo:font-size="4pt" style:font-size-asian="4pt"/>
    </style:style>
    <style:style style:name="P186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862" style:parent-style-name="Fonteparág.padrão" style:family="text">
      <style:text-properties style:font-name="Calibri" fo:color="#000000" fo:font-size="4pt" style:font-size-asian="4pt"/>
    </style:style>
    <style:style style:name="T1863" style:parent-style-name="Fonteparág.padrão" style:family="text">
      <style:text-properties style:font-name="Calibri" fo:color="#000000" fo:letter-spacing="0.0208in" fo:font-size="4pt" style:font-size-asian="4pt"/>
    </style:style>
    <style:style style:name="T18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65" style:parent-style-name="Fonteparág.padrão" style:family="text">
      <style:text-properties style:font-name="Calibri" fo:color="#000000" fo:letter-spacing="0.0048in" fo:font-size="4pt" style:font-size-asian="4pt"/>
    </style:style>
    <style:style style:name="T1866" style:parent-style-name="Fonteparág.padrão" style:family="text">
      <style:text-properties style:font-name="Calibri" fo:color="#000000" fo:letter-spacing="-0.002in" fo:font-size="4pt" style:font-size-asian="4pt"/>
    </style:style>
    <style:style style:name="T1867" style:parent-style-name="Fonteparág.padrão" style:family="text">
      <style:text-properties style:font-name="Calibri" fo:color="#000000" fo:font-size="4pt" style:font-size-asian="4pt"/>
    </style:style>
    <style:style style:name="T1868" style:parent-style-name="Fonteparág.padrão" style:family="text">
      <style:text-properties style:font-name="Calibri" fo:color="#000000" fo:letter-spacing="0.002in" fo:font-size="4pt" style:font-size-asian="4pt"/>
    </style:style>
    <style:style style:name="P1869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870" style:parent-style-name="Fonteparág.padrão" style:family="text">
      <style:text-properties style:font-name="Calibri" fo:color="#000000" fo:font-size="4pt" style:font-size-asian="4pt"/>
    </style:style>
    <style:style style:name="T1871" style:parent-style-name="Fonteparág.padrão" style:family="text">
      <style:text-properties style:font-name="Calibri" style:font-name-complex="Calibri" fo:color="#000000" fo:font-size="4pt" style:font-size-asian="4pt"/>
    </style:style>
    <style:style style:name="P187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873" style:parent-style-name="Fonteparág.padrão" style:family="text">
      <style:text-properties style:font-name="Calibri" fo:color="#000000" fo:font-size="4pt" style:font-size-asian="4pt"/>
    </style:style>
    <style:style style:name="T1874" style:parent-style-name="Fonteparág.padrão" style:family="text">
      <style:text-properties style:font-name="Calibri" fo:color="#000000" fo:letter-spacing="0.0208in" fo:font-size="4pt" style:font-size-asian="4pt"/>
    </style:style>
    <style:style style:name="T18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76" style:parent-style-name="Fonteparág.padrão" style:family="text">
      <style:text-properties style:font-name="Calibri" fo:color="#000000" fo:letter-spacing="0.0048in" fo:font-size="4pt" style:font-size-asian="4pt"/>
    </style:style>
    <style:style style:name="T1877" style:parent-style-name="Fonteparág.padrão" style:family="text">
      <style:text-properties style:font-name="Calibri" fo:color="#000000" fo:letter-spacing="-0.002in" fo:font-size="4pt" style:font-size-asian="4pt"/>
    </style:style>
    <style:style style:name="T1878" style:parent-style-name="Fonteparág.padrão" style:family="text">
      <style:text-properties style:font-name="Calibri" fo:color="#000000" fo:font-size="4pt" style:font-size-asian="4pt"/>
    </style:style>
    <style:style style:name="T1879" style:parent-style-name="Fonteparág.padrão" style:family="text">
      <style:text-properties style:font-name="Calibri" fo:color="#000000" fo:letter-spacing="0.002in" fo:font-size="4pt" style:font-size-asian="4pt"/>
    </style:style>
    <style:style style:name="P188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881" style:parent-style-name="Fonteparág.padrão" style:family="text">
      <style:text-properties style:font-name="Calibri" fo:color="#000000" fo:font-size="4pt" style:font-size-asian="4pt"/>
    </style:style>
    <style:style style:name="T1882" style:parent-style-name="Fonteparág.padrão" style:family="text">
      <style:text-properties style:font-name="Calibri" style:font-name-complex="Calibri" fo:color="#000000" fo:font-size="4pt" style:font-size-asian="4pt"/>
    </style:style>
    <style:style style:name="P188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884" style:parent-style-name="Fonteparág.padrão" style:family="text">
      <style:text-properties style:font-name="Calibri" fo:color="#000000" fo:font-size="4pt" style:font-size-asian="4pt"/>
    </style:style>
    <style:style style:name="T1885" style:parent-style-name="Fonteparág.padrão" style:family="text">
      <style:text-properties style:font-name="Calibri" fo:color="#000000" fo:letter-spacing="0.0208in" fo:font-size="4pt" style:font-size-asian="4pt"/>
    </style:style>
    <style:style style:name="T18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87" style:parent-style-name="Fonteparág.padrão" style:family="text">
      <style:text-properties style:font-name="Calibri" fo:color="#000000" fo:letter-spacing="0.0048in" fo:font-size="4pt" style:font-size-asian="4pt"/>
    </style:style>
    <style:style style:name="T1888" style:parent-style-name="Fonteparág.padrão" style:family="text">
      <style:text-properties style:font-name="Calibri" fo:color="#000000" fo:letter-spacing="-0.002in" fo:font-size="4pt" style:font-size-asian="4pt"/>
    </style:style>
    <style:style style:name="T1889" style:parent-style-name="Fonteparág.padrão" style:family="text">
      <style:text-properties style:font-name="Calibri" fo:color="#000000" fo:font-size="4pt" style:font-size-asian="4pt"/>
    </style:style>
    <style:style style:name="T1890" style:parent-style-name="Fonteparág.padrão" style:family="text">
      <style:text-properties style:font-name="Calibri" fo:color="#000000" fo:letter-spacing="0.002in" fo:font-size="4pt" style:font-size-asian="4pt"/>
    </style:style>
    <style:style style:name="P189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892" style:parent-style-name="Fonteparág.padrão" style:family="text">
      <style:text-properties style:font-name="Calibri" fo:color="#000000" fo:font-size="4pt" style:font-size-asian="4pt"/>
    </style:style>
    <style:style style:name="T1893" style:parent-style-name="Fonteparág.padrão" style:family="text">
      <style:text-properties style:font-name="Calibri" style:font-name-complex="Calibri" fo:color="#000000" fo:font-size="4pt" style:font-size-asian="4pt"/>
    </style:style>
    <style:style style:name="P189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895" style:parent-style-name="Fonteparág.padrão" style:family="text">
      <style:text-properties style:font-name="Calibri" fo:color="#000000" fo:font-size="4pt" style:font-size-asian="4pt"/>
    </style:style>
    <style:style style:name="T1896" style:parent-style-name="Fonteparág.padrão" style:family="text">
      <style:text-properties style:font-name="Calibri" fo:color="#000000" fo:letter-spacing="0.0208in" fo:font-size="4pt" style:font-size-asian="4pt"/>
    </style:style>
    <style:style style:name="T18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98" style:parent-style-name="Fonteparág.padrão" style:family="text">
      <style:text-properties style:font-name="Calibri" fo:color="#000000" fo:letter-spacing="0.0048in" fo:font-size="4pt" style:font-size-asian="4pt"/>
    </style:style>
    <style:style style:name="T1899" style:parent-style-name="Fonteparág.padrão" style:family="text">
      <style:text-properties style:font-name="Calibri" fo:color="#000000" fo:letter-spacing="-0.002in" fo:font-size="4pt" style:font-size-asian="4pt"/>
    </style:style>
    <style:style style:name="T1900" style:parent-style-name="Fonteparág.padrão" style:family="text">
      <style:text-properties style:font-name="Calibri" fo:color="#000000" fo:font-size="4pt" style:font-size-asian="4pt"/>
    </style:style>
    <style:style style:name="T1901" style:parent-style-name="Fonteparág.padrão" style:family="text">
      <style:text-properties style:font-name="Calibri" fo:color="#000000" fo:letter-spacing="0.002in" fo:font-size="4pt" style:font-size-asian="4pt"/>
    </style:style>
    <style:style style:name="P190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903" style:parent-style-name="Fonteparág.padrão" style:family="text">
      <style:text-properties style:font-name="Calibri" fo:color="#000000" fo:font-size="4pt" style:font-size-asian="4pt"/>
    </style:style>
    <style:style style:name="T1904" style:parent-style-name="Fonteparág.padrão" style:family="text">
      <style:text-properties style:font-name="Calibri" style:font-name-complex="Calibri" fo:color="#000000" fo:font-size="4pt" style:font-size-asian="4pt"/>
    </style:style>
    <style:style style:name="P190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906" style:parent-style-name="Fonteparág.padrão" style:family="text">
      <style:text-properties style:font-name="Calibri" fo:color="#000000" fo:font-size="4pt" style:font-size-asian="4pt"/>
    </style:style>
    <style:style style:name="T1907" style:parent-style-name="Fonteparág.padrão" style:family="text">
      <style:text-properties style:font-name="Calibri" fo:color="#000000" fo:letter-spacing="0.0208in" fo:font-size="4pt" style:font-size-asian="4pt"/>
    </style:style>
    <style:style style:name="T19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09" style:parent-style-name="Fonteparág.padrão" style:family="text">
      <style:text-properties style:font-name="Calibri" fo:color="#000000" fo:letter-spacing="0.0048in" fo:font-size="4pt" style:font-size-asian="4pt"/>
    </style:style>
    <style:style style:name="T1910" style:parent-style-name="Fonteparág.padrão" style:family="text">
      <style:text-properties style:font-name="Calibri" fo:color="#000000" fo:letter-spacing="-0.002in" fo:font-size="4pt" style:font-size-asian="4pt"/>
    </style:style>
    <style:style style:name="T1911" style:parent-style-name="Fonteparág.padrão" style:family="text">
      <style:text-properties style:font-name="Calibri" fo:color="#000000" fo:font-size="4pt" style:font-size-asian="4pt"/>
    </style:style>
    <style:style style:name="T1912" style:parent-style-name="Fonteparág.padrão" style:family="text">
      <style:text-properties style:font-name="Calibri" fo:color="#000000" fo:letter-spacing="0.002in" fo:font-size="4pt" style:font-size-asian="4pt"/>
    </style:style>
    <style:style style:name="P191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914" style:parent-style-name="Fonteparág.padrão" style:family="text">
      <style:text-properties style:font-name="Calibri" fo:color="#000000" fo:font-size="4pt" style:font-size-asian="4pt"/>
    </style:style>
    <style:style style:name="T1915" style:parent-style-name="Fonteparág.padrão" style:family="text">
      <style:text-properties style:font-name="Calibri" style:font-name-complex="Calibri" fo:color="#000000" fo:font-size="4pt" style:font-size-asian="4pt"/>
    </style:style>
    <style:style style:name="P191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917" style:parent-style-name="Fonteparág.padrão" style:family="text">
      <style:text-properties style:font-name="Calibri" fo:color="#000000" fo:font-size="4pt" style:font-size-asian="4pt"/>
    </style:style>
    <style:style style:name="T1918" style:parent-style-name="Fonteparág.padrão" style:family="text">
      <style:text-properties style:font-name="Calibri" fo:color="#000000" fo:letter-spacing="0.0208in" fo:font-size="4pt" style:font-size-asian="4pt"/>
    </style:style>
    <style:style style:name="T19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20" style:parent-style-name="Fonteparág.padrão" style:family="text">
      <style:text-properties style:font-name="Calibri" fo:color="#000000" fo:letter-spacing="0.0048in" fo:font-size="4pt" style:font-size-asian="4pt"/>
    </style:style>
    <style:style style:name="T1921" style:parent-style-name="Fonteparág.padrão" style:family="text">
      <style:text-properties style:font-name="Calibri" fo:color="#000000" fo:letter-spacing="-0.002in" fo:font-size="4pt" style:font-size-asian="4pt"/>
    </style:style>
    <style:style style:name="T1922" style:parent-style-name="Fonteparág.padrão" style:family="text">
      <style:text-properties style:font-name="Calibri" fo:color="#000000" fo:font-size="4pt" style:font-size-asian="4pt"/>
    </style:style>
    <style:style style:name="T1923" style:parent-style-name="Fonteparág.padrão" style:family="text">
      <style:text-properties style:font-name="Calibri" fo:color="#000000" fo:letter-spacing="0.002in" fo:font-size="4pt" style:font-size-asian="4pt"/>
    </style:style>
    <style:style style:name="P192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925" style:parent-style-name="Fonteparág.padrão" style:family="text">
      <style:text-properties style:font-name="Calibri" fo:color="#000000" fo:font-size="4pt" style:font-size-asian="4pt"/>
    </style:style>
    <style:style style:name="T1926" style:parent-style-name="Fonteparág.padrão" style:family="text">
      <style:text-properties style:font-name="Calibri" style:font-name-complex="Calibri" fo:color="#000000" fo:font-size="4pt" style:font-size-asian="4pt"/>
    </style:style>
    <style:style style:name="P192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928" style:parent-style-name="Fonteparág.padrão" style:family="text">
      <style:text-properties style:font-name="Calibri" fo:color="#000000" fo:font-size="4pt" style:font-size-asian="4pt"/>
    </style:style>
    <style:style style:name="T1929" style:parent-style-name="Fonteparág.padrão" style:family="text">
      <style:text-properties style:font-name="Calibri" fo:color="#000000" fo:letter-spacing="0.0208in" fo:font-size="4pt" style:font-size-asian="4pt"/>
    </style:style>
    <style:style style:name="T19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31" style:parent-style-name="Fonteparág.padrão" style:family="text">
      <style:text-properties style:font-name="Calibri" fo:color="#000000" fo:letter-spacing="0.0048in" fo:font-size="4pt" style:font-size-asian="4pt"/>
    </style:style>
    <style:style style:name="T1932" style:parent-style-name="Fonteparág.padrão" style:family="text">
      <style:text-properties style:font-name="Calibri" fo:color="#000000" fo:letter-spacing="-0.002in" fo:font-size="4pt" style:font-size-asian="4pt"/>
    </style:style>
    <style:style style:name="T1933" style:parent-style-name="Fonteparág.padrão" style:family="text">
      <style:text-properties style:font-name="Calibri" fo:color="#000000" fo:font-size="4pt" style:font-size-asian="4pt"/>
    </style:style>
    <style:style style:name="T1934" style:parent-style-name="Fonteparág.padrão" style:family="text">
      <style:text-properties style:font-name="Calibri" fo:color="#000000" fo:letter-spacing="0.002in" fo:font-size="4pt" style:font-size-asian="4pt"/>
    </style:style>
    <style:style style:name="P193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936" style:parent-style-name="Fonteparág.padrão" style:family="text">
      <style:text-properties style:font-name="Calibri" fo:color="#000000" fo:font-size="4pt" style:font-size-asian="4pt"/>
    </style:style>
    <style:style style:name="T1937" style:parent-style-name="Fonteparág.padrão" style:family="text">
      <style:text-properties style:font-name="Calibri" fo:color="#000000" fo:font-size="4pt" style:font-size-asian="4pt"/>
    </style:style>
    <style:style style:name="T1938" style:parent-style-name="Fonteparág.padrão" style:family="text">
      <style:text-properties style:font-name="Calibri" style:font-name-complex="Calibri" fo:color="#000000" fo:font-size="4pt" style:font-size-asian="4pt"/>
    </style:style>
    <style:style style:name="P193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940" style:parent-style-name="Fonteparág.padrão" style:family="text">
      <style:text-properties style:font-name="Calibri" fo:color="#000000" fo:font-size="4pt" style:font-size-asian="4pt"/>
    </style:style>
    <style:style style:name="T1941" style:parent-style-name="Fonteparág.padrão" style:family="text">
      <style:text-properties style:font-name="Calibri" fo:color="#000000" fo:letter-spacing="0.0208in" fo:font-size="4pt" style:font-size-asian="4pt"/>
    </style:style>
    <style:style style:name="T19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43" style:parent-style-name="Fonteparág.padrão" style:family="text">
      <style:text-properties style:font-name="Calibri" fo:color="#000000" fo:letter-spacing="0.0048in" fo:font-size="4pt" style:font-size-asian="4pt"/>
    </style:style>
    <style:style style:name="T1944" style:parent-style-name="Fonteparág.padrão" style:family="text">
      <style:text-properties style:font-name="Calibri" fo:color="#000000" fo:letter-spacing="-0.002in" fo:font-size="4pt" style:font-size-asian="4pt"/>
    </style:style>
    <style:style style:name="T1945" style:parent-style-name="Fonteparág.padrão" style:family="text">
      <style:text-properties style:font-name="Calibri" fo:color="#000000" fo:font-size="4pt" style:font-size-asian="4pt"/>
    </style:style>
    <style:style style:name="T1946" style:parent-style-name="Fonteparág.padrão" style:family="text">
      <style:text-properties style:font-name="Calibri" fo:color="#000000" fo:letter-spacing="0.002in" fo:font-size="4pt" style:font-size-asian="4pt"/>
    </style:style>
    <style:style style:name="P194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948" style:parent-style-name="Fonteparág.padrão" style:family="text">
      <style:text-properties style:font-name="Calibri" fo:color="#000000" fo:font-size="4pt" style:font-size-asian="4pt"/>
    </style:style>
    <style:style style:name="T1949" style:parent-style-name="Fonteparág.padrão" style:family="text">
      <style:text-properties style:font-name="Calibri" style:font-name-complex="Calibri" fo:color="#000000" fo:font-size="4pt" style:font-size-asian="4pt"/>
    </style:style>
    <style:style style:name="P195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951" style:parent-style-name="Fonteparág.padrão" style:family="text">
      <style:text-properties style:font-name="Calibri" fo:color="#000000" fo:font-size="4pt" style:font-size-asian="4pt"/>
    </style:style>
    <style:style style:name="T1952" style:parent-style-name="Fonteparág.padrão" style:family="text">
      <style:text-properties style:font-name="Calibri" fo:color="#000000" fo:letter-spacing="0.0208in" fo:font-size="4pt" style:font-size-asian="4pt"/>
    </style:style>
    <style:style style:name="T19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54" style:parent-style-name="Fonteparág.padrão" style:family="text">
      <style:text-properties style:font-name="Calibri" fo:color="#000000" fo:letter-spacing="0.0048in" fo:font-size="4pt" style:font-size-asian="4pt"/>
    </style:style>
    <style:style style:name="T1955" style:parent-style-name="Fonteparág.padrão" style:family="text">
      <style:text-properties style:font-name="Calibri" fo:color="#000000" fo:letter-spacing="-0.002in" fo:font-size="4pt" style:font-size-asian="4pt"/>
    </style:style>
    <style:style style:name="T1956" style:parent-style-name="Fonteparág.padrão" style:family="text">
      <style:text-properties style:font-name="Calibri" fo:color="#000000" fo:font-size="4pt" style:font-size-asian="4pt"/>
    </style:style>
    <style:style style:name="T1957" style:parent-style-name="Fonteparág.padrão" style:family="text">
      <style:text-properties style:font-name="Calibri" fo:color="#000000" fo:letter-spacing="0.002in" fo:font-size="4pt" style:font-size-asian="4pt"/>
    </style:style>
    <style:style style:name="P1958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959" style:parent-style-name="Fonteparág.padrão" style:family="text">
      <style:text-properties style:font-name="Calibri" fo:color="#000000" fo:font-size="4pt" style:font-size-asian="4pt"/>
    </style:style>
    <style:style style:name="T1960" style:parent-style-name="Fonteparág.padrão" style:family="text">
      <style:text-properties style:font-name="Calibri" style:font-name-complex="Calibri" fo:color="#000000" fo:font-size="4pt" style:font-size-asian="4pt"/>
    </style:style>
    <style:style style:name="P196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962" style:parent-style-name="Fonteparág.padrão" style:family="text">
      <style:text-properties style:font-name="Calibri" fo:color="#000000" fo:font-size="4pt" style:font-size-asian="4pt"/>
    </style:style>
    <style:style style:name="T1963" style:parent-style-name="Fonteparág.padrão" style:family="text">
      <style:text-properties style:font-name="Calibri" fo:color="#000000" fo:letter-spacing="0.0208in" fo:font-size="4pt" style:font-size-asian="4pt"/>
    </style:style>
    <style:style style:name="T19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65" style:parent-style-name="Fonteparág.padrão" style:family="text">
      <style:text-properties style:font-name="Calibri" fo:color="#000000" fo:letter-spacing="0.0048in" fo:font-size="4pt" style:font-size-asian="4pt"/>
    </style:style>
    <style:style style:name="T1966" style:parent-style-name="Fonteparág.padrão" style:family="text">
      <style:text-properties style:font-name="Calibri" fo:color="#000000" fo:letter-spacing="-0.002in" fo:font-size="4pt" style:font-size-asian="4pt"/>
    </style:style>
    <style:style style:name="T1967" style:parent-style-name="Fonteparág.padrão" style:family="text">
      <style:text-properties style:font-name="Calibri" fo:color="#000000" fo:font-size="4pt" style:font-size-asian="4pt"/>
    </style:style>
    <style:style style:name="T1968" style:parent-style-name="Fonteparág.padrão" style:family="text">
      <style:text-properties style:font-name="Calibri" fo:color="#000000" fo:letter-spacing="0.002in" fo:font-size="4pt" style:font-size-asian="4pt"/>
    </style:style>
    <style:style style:name="P1969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970" style:parent-style-name="Fonteparág.padrão" style:family="text">
      <style:text-properties style:font-name="Calibri" fo:color="#000000" fo:font-size="4pt" style:font-size-asian="4pt"/>
    </style:style>
    <style:style style:name="T1971" style:parent-style-name="Fonteparág.padrão" style:family="text">
      <style:text-properties style:font-name="Calibri" style:font-name-complex="Calibri" fo:color="#000000" fo:font-size="4pt" style:font-size-asian="4pt"/>
    </style:style>
    <style:style style:name="P197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973" style:parent-style-name="Fonteparág.padrão" style:family="text">
      <style:text-properties style:font-name="Calibri" fo:color="#000000" fo:font-size="4pt" style:font-size-asian="4pt"/>
    </style:style>
    <style:style style:name="T1974" style:parent-style-name="Fonteparág.padrão" style:family="text">
      <style:text-properties style:font-name="Calibri" fo:color="#000000" fo:letter-spacing="0.0208in" fo:font-size="4pt" style:font-size-asian="4pt"/>
    </style:style>
    <style:style style:name="T19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76" style:parent-style-name="Fonteparág.padrão" style:family="text">
      <style:text-properties style:font-name="Calibri" fo:color="#000000" fo:letter-spacing="0.0048in" fo:font-size="4pt" style:font-size-asian="4pt"/>
    </style:style>
    <style:style style:name="T1977" style:parent-style-name="Fonteparág.padrão" style:family="text">
      <style:text-properties style:font-name="Calibri" fo:color="#000000" fo:letter-spacing="-0.002in" fo:font-size="4pt" style:font-size-asian="4pt"/>
    </style:style>
    <style:style style:name="T1978" style:parent-style-name="Fonteparág.padrão" style:family="text">
      <style:text-properties style:font-name="Calibri" fo:color="#000000" fo:font-size="4pt" style:font-size-asian="4pt"/>
    </style:style>
    <style:style style:name="T1979" style:parent-style-name="Fonteparág.padrão" style:family="text">
      <style:text-properties style:font-name="Calibri" fo:color="#000000" fo:letter-spacing="0.002in" fo:font-size="4pt" style:font-size-asian="4pt"/>
    </style:style>
    <style:style style:name="P198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981" style:parent-style-name="Fonteparág.padrão" style:family="text">
      <style:text-properties style:font-name="Calibri" fo:color="#000000" fo:font-size="4pt" style:font-size-asian="4pt"/>
    </style:style>
    <style:style style:name="T1982" style:parent-style-name="Fonteparág.padrão" style:family="text">
      <style:text-properties style:font-name="Calibri" style:font-name-complex="Calibri" fo:color="#000000" fo:font-size="4pt" style:font-size-asian="4pt"/>
    </style:style>
    <style:style style:name="P198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984" style:parent-style-name="Fonteparág.padrão" style:family="text">
      <style:text-properties style:font-name="Calibri" fo:color="#000000" fo:font-size="4pt" style:font-size-asian="4pt"/>
    </style:style>
    <style:style style:name="T1985" style:parent-style-name="Fonteparág.padrão" style:family="text">
      <style:text-properties style:font-name="Calibri" fo:color="#000000" fo:letter-spacing="0.0208in" fo:font-size="4pt" style:font-size-asian="4pt"/>
    </style:style>
    <style:style style:name="T19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87" style:parent-style-name="Fonteparág.padrão" style:family="text">
      <style:text-properties style:font-name="Calibri" fo:color="#000000" fo:letter-spacing="0.0048in" fo:font-size="4pt" style:font-size-asian="4pt"/>
    </style:style>
    <style:style style:name="T1988" style:parent-style-name="Fonteparág.padrão" style:family="text">
      <style:text-properties style:font-name="Calibri" fo:color="#000000" fo:letter-spacing="-0.002in" fo:font-size="4pt" style:font-size-asian="4pt"/>
    </style:style>
    <style:style style:name="T1989" style:parent-style-name="Fonteparág.padrão" style:family="text">
      <style:text-properties style:font-name="Calibri" fo:color="#000000" fo:font-size="4pt" style:font-size-asian="4pt"/>
    </style:style>
    <style:style style:name="T1990" style:parent-style-name="Fonteparág.padrão" style:family="text">
      <style:text-properties style:font-name="Calibri" fo:color="#000000" fo:letter-spacing="0.002in" fo:font-size="4pt" style:font-size-asian="4pt"/>
    </style:style>
    <style:style style:name="P199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992" style:parent-style-name="Fonteparág.padrão" style:family="text">
      <style:text-properties style:font-name="Calibri" fo:color="#000000" fo:font-size="4pt" style:font-size-asian="4pt"/>
    </style:style>
    <style:style style:name="T1993" style:parent-style-name="Fonteparág.padrão" style:family="text">
      <style:text-properties style:font-name="Calibri" style:font-name-complex="Calibri" fo:color="#000000" fo:font-size="4pt" style:font-size-asian="4pt"/>
    </style:style>
    <style:style style:name="P199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995" style:parent-style-name="Fonteparág.padrão" style:family="text">
      <style:text-properties style:font-name="Calibri" fo:color="#000000" fo:font-size="4pt" style:font-size-asian="4pt"/>
    </style:style>
    <style:style style:name="T1996" style:parent-style-name="Fonteparág.padrão" style:family="text">
      <style:text-properties style:font-name="Calibri" fo:color="#000000" fo:letter-spacing="0.0208in" fo:font-size="4pt" style:font-size-asian="4pt"/>
    </style:style>
    <style:style style:name="T19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98" style:parent-style-name="Fonteparág.padrão" style:family="text">
      <style:text-properties style:font-name="Calibri" fo:color="#000000" fo:letter-spacing="0.0048in" fo:font-size="4pt" style:font-size-asian="4pt"/>
    </style:style>
    <style:style style:name="T1999" style:parent-style-name="Fonteparág.padrão" style:family="text">
      <style:text-properties style:font-name="Calibri" fo:color="#000000" fo:letter-spacing="-0.002in" fo:font-size="4pt" style:font-size-asian="4pt"/>
    </style:style>
    <style:style style:name="T2000" style:parent-style-name="Fonteparág.padrão" style:family="text">
      <style:text-properties style:font-name="Calibri" fo:color="#000000" fo:font-size="4pt" style:font-size-asian="4pt"/>
    </style:style>
    <style:style style:name="T2001" style:parent-style-name="Fonteparág.padrão" style:family="text">
      <style:text-properties style:font-name="Calibri" fo:color="#000000" fo:letter-spacing="0.002in" fo:font-size="4pt" style:font-size-asian="4pt"/>
    </style:style>
    <style:style style:name="P200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003" style:parent-style-name="Fonteparág.padrão" style:family="text">
      <style:text-properties style:font-name="Calibri" fo:color="#000000" fo:font-size="4pt" style:font-size-asian="4pt"/>
    </style:style>
    <style:style style:name="T2004" style:parent-style-name="Fonteparág.padrão" style:family="text">
      <style:text-properties style:font-name="Calibri" fo:color="#000000" fo:font-size="4pt" style:font-size-asian="4pt"/>
    </style:style>
    <style:style style:name="T2005" style:parent-style-name="Fonteparág.padrão" style:family="text">
      <style:text-properties style:font-name="Calibri" style:font-name-complex="Calibri" fo:color="#000000" fo:font-size="4pt" style:font-size-asian="4pt"/>
    </style:style>
    <style:style style:name="P200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007" style:parent-style-name="Fonteparág.padrão" style:family="text">
      <style:text-properties style:font-name="Calibri" fo:color="#000000" fo:font-size="4pt" style:font-size-asian="4pt"/>
    </style:style>
    <style:style style:name="T2008" style:parent-style-name="Fonteparág.padrão" style:family="text">
      <style:text-properties style:font-name="Calibri" fo:color="#000000" fo:letter-spacing="0.0208in" fo:font-size="4pt" style:font-size-asian="4pt"/>
    </style:style>
    <style:style style:name="T20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10" style:parent-style-name="Fonteparág.padrão" style:family="text">
      <style:text-properties style:font-name="Calibri" fo:color="#000000" fo:letter-spacing="0.0048in" fo:font-size="4pt" style:font-size-asian="4pt"/>
    </style:style>
    <style:style style:name="T2011" style:parent-style-name="Fonteparág.padrão" style:family="text">
      <style:text-properties style:font-name="Calibri" fo:color="#000000" fo:letter-spacing="-0.002in" fo:font-size="4pt" style:font-size-asian="4pt"/>
    </style:style>
    <style:style style:name="T2012" style:parent-style-name="Fonteparág.padrão" style:family="text">
      <style:text-properties style:font-name="Calibri" fo:color="#000000" fo:font-size="4pt" style:font-size-asian="4pt"/>
    </style:style>
    <style:style style:name="T2013" style:parent-style-name="Fonteparág.padrão" style:family="text">
      <style:text-properties style:font-name="Calibri" fo:color="#000000" fo:letter-spacing="0.002in" fo:font-size="4pt" style:font-size-asian="4pt"/>
    </style:style>
    <style:style style:name="P201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015" style:parent-style-name="Fonteparág.padrão" style:family="text">
      <style:text-properties style:font-name="Calibri" fo:color="#000000" fo:font-size="4pt" style:font-size-asian="4pt"/>
    </style:style>
    <style:style style:name="T2016" style:parent-style-name="Fonteparág.padrão" style:family="text">
      <style:text-properties style:font-name="Calibri" style:font-name-complex="Calibri" fo:color="#000000" fo:font-size="4pt" style:font-size-asian="4pt"/>
    </style:style>
    <style:style style:name="P201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018" style:parent-style-name="Fonteparág.padrão" style:family="text">
      <style:text-properties style:font-name="Calibri" fo:color="#000000" fo:font-size="4pt" style:font-size-asian="4pt"/>
    </style:style>
    <style:style style:name="T2019" style:parent-style-name="Fonteparág.padrão" style:family="text">
      <style:text-properties style:font-name="Calibri" fo:color="#000000" fo:letter-spacing="0.0208in" fo:font-size="4pt" style:font-size-asian="4pt"/>
    </style:style>
    <style:style style:name="T20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21" style:parent-style-name="Fonteparág.padrão" style:family="text">
      <style:text-properties style:font-name="Calibri" fo:color="#000000" fo:letter-spacing="0.0048in" fo:font-size="4pt" style:font-size-asian="4pt"/>
    </style:style>
    <style:style style:name="T2022" style:parent-style-name="Fonteparág.padrão" style:family="text">
      <style:text-properties style:font-name="Calibri" fo:color="#000000" fo:letter-spacing="-0.002in" fo:font-size="4pt" style:font-size-asian="4pt"/>
    </style:style>
    <style:style style:name="T2023" style:parent-style-name="Fonteparág.padrão" style:family="text">
      <style:text-properties style:font-name="Calibri" fo:color="#000000" fo:font-size="4pt" style:font-size-asian="4pt"/>
    </style:style>
    <style:style style:name="T2024" style:parent-style-name="Fonteparág.padrão" style:family="text">
      <style:text-properties style:font-name="Calibri" fo:color="#000000" fo:letter-spacing="0.002in" fo:font-size="4pt" style:font-size-asian="4pt"/>
    </style:style>
    <style:style style:name="P202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026" style:parent-style-name="Fonteparág.padrão" style:family="text">
      <style:text-properties style:font-name="Calibri" fo:color="#000000" fo:font-size="4pt" style:font-size-asian="4pt"/>
    </style:style>
    <style:style style:name="T2027" style:parent-style-name="Fonteparág.padrão" style:family="text">
      <style:text-properties style:font-name="Calibri" style:font-name-complex="Calibri" fo:color="#000000" fo:font-size="4pt" style:font-size-asian="4pt"/>
    </style:style>
    <style:style style:name="P202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029" style:parent-style-name="Fonteparág.padrão" style:family="text">
      <style:text-properties style:font-name="Calibri" fo:color="#000000" fo:font-size="4pt" style:font-size-asian="4pt"/>
    </style:style>
    <style:style style:name="T2030" style:parent-style-name="Fonteparág.padrão" style:family="text">
      <style:text-properties style:font-name="Calibri" fo:color="#000000" fo:letter-spacing="0.0208in" fo:font-size="4pt" style:font-size-asian="4pt"/>
    </style:style>
    <style:style style:name="T20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32" style:parent-style-name="Fonteparág.padrão" style:family="text">
      <style:text-properties style:font-name="Calibri" fo:color="#000000" fo:letter-spacing="0.0048in" fo:font-size="4pt" style:font-size-asian="4pt"/>
    </style:style>
    <style:style style:name="T2033" style:parent-style-name="Fonteparág.padrão" style:family="text">
      <style:text-properties style:font-name="Calibri" fo:color="#000000" fo:letter-spacing="-0.002in" fo:font-size="4pt" style:font-size-asian="4pt"/>
    </style:style>
    <style:style style:name="T2034" style:parent-style-name="Fonteparág.padrão" style:family="text">
      <style:text-properties style:font-name="Calibri" fo:color="#000000" fo:font-size="4pt" style:font-size-asian="4pt"/>
    </style:style>
    <style:style style:name="T2035" style:parent-style-name="Fonteparág.padrão" style:family="text">
      <style:text-properties style:font-name="Calibri" fo:color="#000000" fo:letter-spacing="0.002in" fo:font-size="4pt" style:font-size-asian="4pt"/>
    </style:style>
    <style:style style:name="P203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037" style:parent-style-name="Fonteparág.padrão" style:family="text">
      <style:text-properties style:font-name="Calibri" fo:color="#000000" fo:font-size="4pt" style:font-size-asian="4pt"/>
    </style:style>
    <style:style style:name="T2038" style:parent-style-name="Fonteparág.padrão" style:family="text">
      <style:text-properties style:font-name="Calibri" style:font-name-complex="Calibri" fo:color="#000000" fo:font-size="4pt" style:font-size-asian="4pt"/>
    </style:style>
    <style:style style:name="P203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040" style:parent-style-name="Fonteparág.padrão" style:family="text">
      <style:text-properties style:font-name="Calibri" fo:color="#000000" fo:font-size="4pt" style:font-size-asian="4pt"/>
    </style:style>
    <style:style style:name="T2041" style:parent-style-name="Fonteparág.padrão" style:family="text">
      <style:text-properties style:font-name="Calibri" fo:color="#000000" fo:letter-spacing="0.0208in" fo:font-size="4pt" style:font-size-asian="4pt"/>
    </style:style>
    <style:style style:name="T20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43" style:parent-style-name="Fonteparág.padrão" style:family="text">
      <style:text-properties style:font-name="Calibri" fo:color="#000000" fo:letter-spacing="0.0048in" fo:font-size="4pt" style:font-size-asian="4pt"/>
    </style:style>
    <style:style style:name="T2044" style:parent-style-name="Fonteparág.padrão" style:family="text">
      <style:text-properties style:font-name="Calibri" fo:color="#000000" fo:letter-spacing="-0.002in" fo:font-size="4pt" style:font-size-asian="4pt"/>
    </style:style>
    <style:style style:name="T2045" style:parent-style-name="Fonteparág.padrão" style:family="text">
      <style:text-properties style:font-name="Calibri" fo:color="#000000" fo:font-size="4pt" style:font-size-asian="4pt"/>
    </style:style>
    <style:style style:name="T2046" style:parent-style-name="Fonteparág.padrão" style:family="text">
      <style:text-properties style:font-name="Calibri" fo:color="#000000" fo:letter-spacing="0.002in" fo:font-size="4pt" style:font-size-asian="4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8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8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8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8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8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8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8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9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Calibri" fo:color="#000000" fo:font-size="4pt" style:font-size-asian="4pt"/>
    </style:style>
    <style:style style:name="T2095" style:parent-style-name="Fonteparág.padrão" style:family="text">
      <style:text-properties style:font-name="Calibri" fo:color="#000000" fo:letter-spacing="0.025in" fo:font-size="4pt" style:font-size-asian="4pt"/>
    </style:style>
    <style:style style:name="T2096" style:parent-style-name="Fonteparág.padrão" style:family="text">
      <style:text-properties style:font-name="Calibri" fo:color="#000000" fo:font-size="4pt" style:font-size-asian="4pt"/>
    </style:style>
    <style:style style:name="P2097" style:parent-style-name="Normal" style:family="paragraph">
      <style:paragraph-properties fo:widows="0" fo:orphans="0" style:text-autospace="none" fo:text-align="start" fo:margin-top="0.1666in" fo:margin-bottom="0in" fo:line-height="0.0555in" fo:margin-left="0.0263in">
        <style:tab-stops/>
      </style:paragraph-properties>
    </style:style>
    <style:style style:name="T2098" style:parent-style-name="Fonteparág.padrão" style:family="text">
      <style:text-properties style:font-name="Calibri" fo:color="#000000" fo:font-size="4pt" style:font-size-asian="4pt"/>
    </style:style>
    <style:style style:name="T2099" style:parent-style-name="Fonteparág.padrão" style:family="text">
      <style:text-properties style:font-name="Calibri" fo:color="#000000" fo:font-size="4pt" style:font-size-asian="4pt"/>
    </style:style>
    <style:style style:name="T2100" style:parent-style-name="Fonteparág.padrão" style:family="text">
      <style:text-properties style:font-name="Calibri" fo:color="#000000" fo:letter-spacing="0.025in" fo:font-size="4pt" style:font-size-asian="4pt"/>
    </style:style>
    <style:style style:name="T2101" style:parent-style-name="Fonteparág.padrão" style:family="text">
      <style:text-properties style:font-name="Calibri" fo:color="#000000" fo:font-size="4pt" style:font-size-asian="4pt"/>
    </style:style>
    <style:style style:name="P2102" style:parent-style-name="Normal" style:family="paragraph">
      <style:paragraph-properties fo:widows="0" fo:orphans="0" style:text-autospace="none" fo:text-align="start" fo:margin-top="0.1666in" fo:margin-bottom="0in" fo:line-height="0.0555in" fo:margin-left="0.0263in">
        <style:tab-stops/>
      </style:paragraph-properties>
    </style:style>
    <style:style style:name="T2103" style:parent-style-name="Fonteparág.padrão" style:family="text">
      <style:text-properties style:font-name="Calibri" fo:color="#000000" fo:font-size="4pt" style:font-size-asian="4pt"/>
    </style:style>
    <style:style style:name="T2104" style:parent-style-name="Fonteparág.padrão" style:family="text">
      <style:text-properties style:font-name="Calibri" fo:color="#000000" fo:letter-spacing="0.025in" fo:font-size="4pt" style:font-size-asian="4pt"/>
    </style:style>
    <style:style style:name="T2105" style:parent-style-name="Fonteparág.padrão" style:family="text">
      <style:text-properties style:font-name="Calibri" fo:color="#000000" fo:font-size="4pt" style:font-size-asian="4pt"/>
    </style:style>
    <style:style style:name="P210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1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9" style:parent-style-name="Fonteparág.padrão" style:family="text">
      <style:text-properties style:font-name="Calibri" fo:color="#000000" fo:font-size="4pt" style:font-size-asian="4pt"/>
    </style:style>
    <style:style style:name="T2110" style:parent-style-name="Fonteparág.padrão" style:family="text">
      <style:text-properties style:font-name="Calibri" fo:color="#000000" fo:letter-spacing="-0.0006in" fo:font-size="4pt" style:font-size-asian="4pt"/>
    </style:style>
    <style:style style:name="T2111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112" style:parent-style-name="Fonteparág.padrão" style:family="text">
      <style:text-properties style:font-name="Calibri" fo:color="#000000" fo:letter-spacing="-0.0013in" fo:font-size="4pt" style:font-size-asian="4pt"/>
    </style:style>
    <style:style style:name="T2113" style:parent-style-name="Fonteparág.padrão" style:family="text">
      <style:text-properties style:font-name="Calibri" fo:color="#000000" fo:font-size="4pt" style:font-size-asian="4pt"/>
    </style:style>
    <style:style style:name="P211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115" style:parent-style-name="Fonteparág.padrão" style:family="text">
      <style:text-properties style:font-name="Calibri" fo:color="#000000" fo:font-size="4pt" style:font-size-asian="4pt"/>
    </style:style>
    <style:style style:name="T2116" style:parent-style-name="Fonteparág.padrão" style:family="text">
      <style:text-properties style:font-name="Calibri" fo:color="#000000" fo:letter-spacing="-0.0006in" fo:font-size="4pt" style:font-size-asian="4pt"/>
    </style:style>
    <style:style style:name="T2117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118" style:parent-style-name="Fonteparág.padrão" style:family="text">
      <style:text-properties style:font-name="Calibri" fo:color="#000000" fo:letter-spacing="-0.0013in" fo:font-size="4pt" style:font-size-asian="4pt"/>
    </style:style>
    <style:style style:name="T2119" style:parent-style-name="Fonteparág.padrão" style:family="text">
      <style:text-properties style:font-name="Calibri" fo:color="#000000" fo:font-size="4pt" style:font-size-asian="4pt"/>
    </style:style>
    <style:style style:name="P212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121" style:parent-style-name="Fonteparág.padrão" style:family="text">
      <style:text-properties style:font-name="Calibri" fo:color="#000000" fo:font-size="4pt" style:font-size-asian="4pt"/>
    </style:style>
    <style:style style:name="T2122" style:parent-style-name="Fonteparág.padrão" style:family="text">
      <style:text-properties style:font-name="Calibri" fo:color="#000000" fo:letter-spacing="-0.0006in" fo:font-size="4pt" style:font-size-asian="4pt"/>
    </style:style>
    <style:style style:name="T2123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124" style:parent-style-name="Fonteparág.padrão" style:family="text">
      <style:text-properties style:font-name="Calibri" fo:color="#000000" fo:letter-spacing="-0.0013in" fo:font-size="4pt" style:font-size-asian="4pt"/>
    </style:style>
    <style:style style:name="T2125" style:parent-style-name="Fonteparág.padrão" style:family="text">
      <style:text-properties style:font-name="Calibri" fo:color="#000000" fo:font-size="4pt" style:font-size-asian="4pt"/>
    </style:style>
    <style:style style:name="P212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127" style:parent-style-name="Fonteparág.padrão" style:family="text">
      <style:text-properties style:font-name="Calibri" fo:color="#000000" fo:font-size="4pt" style:font-size-asian="4pt"/>
    </style:style>
    <style:style style:name="T2128" style:parent-style-name="Fonteparág.padrão" style:family="text">
      <style:text-properties style:font-name="Calibri" fo:color="#000000" fo:letter-spacing="-0.0006in" fo:font-size="4pt" style:font-size-asian="4pt"/>
    </style:style>
    <style:style style:name="T2129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130" style:parent-style-name="Fonteparág.padrão" style:family="text">
      <style:text-properties style:font-name="Calibri" fo:color="#000000" fo:letter-spacing="-0.0013in" fo:font-size="4pt" style:font-size-asian="4pt"/>
    </style:style>
    <style:style style:name="T2131" style:parent-style-name="Fonteparág.padrão" style:family="text">
      <style:text-properties style:font-name="Calibri" fo:color="#000000" fo:font-size="4pt" style:font-size-asian="4pt"/>
    </style:style>
    <style:style style:name="P2132" style:parent-style-name="Normal" style:family="paragraph">
      <style:paragraph-properties fo:widows="0" fo:orphans="0" style:text-autospace="none" fo:text-align="start" fo:margin-top="0.1666in" fo:margin-bottom="0in" fo:line-height="0.0555in" fo:margin-left="0.0833in">
        <style:tab-stops/>
      </style:paragraph-properties>
    </style:style>
    <style:style style:name="T2133" style:parent-style-name="Fonteparág.padrão" style:family="text">
      <style:text-properties style:font-name="Calibri" style:font-name-complex="Calibri" fo:color="#000000" fo:letter-spacing="0.002in" fo:font-size="4pt" style:font-size-asian="4pt"/>
    </style:style>
    <style:style style:name="T2134" style:parent-style-name="Fonteparág.padrão" style:family="text">
      <style:text-properties style:font-name="Calibri" fo:color="#000000" fo:letter-spacing="-0.002in" fo:font-size="4pt" style:font-size-asian="4pt"/>
    </style:style>
    <style:style style:name="T2135" style:parent-style-name="Fonteparág.padrão" style:family="text">
      <style:text-properties style:font-name="Calibri" fo:color="#000000" fo:font-size="4pt" style:font-size-asian="4pt"/>
    </style:style>
    <style:style style:name="T21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0555in" fo:margin-left="0.05in">
        <style:tab-stops/>
      </style:paragraph-properties>
      <style:text-properties style:font-name="Calibri" fo:color="#000000" fo:font-size="4pt" style:font-size-asian="4pt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9" style:parent-style-name="Normal" style:family="paragraph">
      <style:paragraph-properties fo:widows="0" fo:orphans="0" style:text-autospace="none" fo:text-align="start" fo:margin-top="0.1666in" fo:margin-bottom="0in" fo:line-height="0.0555in" fo:margin-left="0.05in">
        <style:tab-stops/>
      </style:paragraph-properties>
      <style:text-properties style:font-name="Calibri" fo:color="#000000" fo:font-size="4pt" style:font-size-asian="4pt"/>
    </style:style>
    <style:style style:name="P2150" style:parent-style-name="Normal" style:family="paragraph">
      <style:paragraph-properties fo:widows="0" fo:orphans="0" style:text-autospace="none" fo:text-align="start" fo:margin-top="0.1666in" fo:margin-bottom="0in" fo:line-height="0.0555in" fo:margin-left="0.05in">
        <style:tab-stops/>
      </style:paragraph-properties>
      <style:text-properties style:font-name="Calibri" fo:color="#000000" fo:font-size="4pt" style:font-size-asian="4pt"/>
    </style:style>
    <style:style style:name="P2151" style:parent-style-name="Normal" style:family="paragraph">
      <style:paragraph-properties fo:widows="0" fo:orphans="0" style:text-autospace="none" fo:text-align="start" fo:margin-top="0.1666in" fo:margin-bottom="0in" fo:line-height="0.0555in" fo:margin-left="0.05in">
        <style:tab-stops/>
      </style:paragraph-properties>
      <style:text-properties style:font-name="Calibri" fo:color="#000000" fo:font-size="4pt" style:font-size-asian="4pt"/>
    </style:style>
    <style:style style:name="P2152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2153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2154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2155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2156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21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158" style:parent-style-name="Normal" style:family="paragraph">
      <style:paragraph-properties fo:widows="0" fo:orphans="0" style:text-autospace="none" fo:text-align="start" fo:margin-top="0.1666in" fo:margin-bottom="0in" fo:line-height="0.0555in" fo:margin-left="0.0875in">
        <style:tab-stops/>
      </style:paragraph-properties>
      <style:text-properties style:font-name="Calibri" fo:color="#000000" fo:font-size="4pt" style:font-size-asian="4pt"/>
    </style:style>
    <style:style style:name="P2159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F2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162" style:parent-style-name="Normal" style:family="paragraph">
      <style:paragraph-properties fo:widows="0" fo:orphans="0" style:text-autospace="none" fo:text-align="start" fo:margin-top="0.1666in" fo:margin-bottom="0in" fo:line-height="0.0555in" fo:margin-left="0.1527in">
        <style:tab-stops/>
      </style:paragraph-properties>
      <style:text-properties style:font-name="Calibri" fo:color="#000000" fo:font-size="4pt" style:font-size-asian="4pt"/>
    </style:style>
    <style:style style:name="P2163" style:parent-style-name="Normal" style:family="paragraph">
      <style:paragraph-properties fo:widows="0" fo:orphans="0" style:text-autospace="none" fo:text-align="start" fo:margin-top="0.1666in" fo:margin-bottom="0in" fo:line-height="0.0555in" fo:margin-left="0.1666in">
        <style:tab-stops/>
      </style:paragraph-properties>
      <style:text-properties style:font-name="Calibri" fo:color="#000000" fo:font-size="4pt" style:font-size-asian="4pt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16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1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1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17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173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174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175" style:parent-style-name="Normal" style:family="paragraph">
      <style:paragraph-properties fo:widows="0" fo:orphans="0" style:text-autospace="none" fo:text-align="start" fo:margin-top="0.1666in" fo:margin-bottom="0in" fo:line-height="0.0555in" fo:margin-left="0.0687in">
        <style:tab-stops/>
      </style:paragraph-properties>
      <style:text-properties style:font-name="Calibri" fo:color="#000000" fo:font-size="4pt" style:font-size-asian="4pt"/>
    </style:style>
    <style:style style:name="P2176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177" style:parent-style-name="Normal" style:family="paragraph">
      <style:paragraph-properties fo:widows="0" fo:orphans="0" style:text-autospace="none" fo:text-align="start" fo:margin-top="0.1666in" fo:margin-bottom="0in" fo:line-height="0.0555in" fo:margin-left="0.0687in">
        <style:tab-stops/>
      </style:paragraph-properties>
      <style:text-properties style:font-name="Calibri" fo:color="#000000" fo:font-size="4pt" style:font-size-asian="4pt"/>
    </style:style>
    <style:style style:name="P2178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179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180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181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8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onteparág.padrão" style:family="text">
      <style:text-properties style:font-name="Calibri" fo:color="#000000" fo:font-size="4pt" style:font-size-asian="4pt"/>
    </style:style>
    <style:style style:name="T2198" style:parent-style-name="Fonteparág.padrão" style:family="text">
      <style:text-properties style:font-name="Calibri" fo:color="#000000" fo:letter-spacing="-0.0006in" fo:font-size="4pt" style:font-size-asian="4pt"/>
    </style:style>
    <style:style style:name="T2199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200" style:parent-style-name="Fonteparág.padrão" style:family="text">
      <style:text-properties style:font-name="Calibri" fo:color="#000000" fo:letter-spacing="-0.0013in" fo:font-size="4pt" style:font-size-asian="4pt"/>
    </style:style>
    <style:style style:name="T2201" style:parent-style-name="Fonteparág.padrão" style:family="text">
      <style:text-properties style:font-name="Calibri" fo:color="#000000" fo:font-size="4pt" style:font-size-asian="4pt"/>
    </style:style>
    <style:style style:name="P220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203" style:parent-style-name="Fonteparág.padrão" style:family="text">
      <style:text-properties style:font-name="Calibri" fo:color="#000000" fo:font-size="4pt" style:font-size-asian="4pt"/>
    </style:style>
    <style:style style:name="T2204" style:parent-style-name="Fonteparág.padrão" style:family="text">
      <style:text-properties style:font-name="Calibri" fo:color="#000000" fo:letter-spacing="-0.0006in" fo:font-size="4pt" style:font-size-asian="4pt"/>
    </style:style>
    <style:style style:name="T2205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206" style:parent-style-name="Fonteparág.padrão" style:family="text">
      <style:text-properties style:font-name="Calibri" fo:color="#000000" fo:letter-spacing="-0.0013in" fo:font-size="4pt" style:font-size-asian="4pt"/>
    </style:style>
    <style:style style:name="T2207" style:parent-style-name="Fonteparág.padrão" style:family="text">
      <style:text-properties style:font-name="Calibri" fo:color="#000000" fo:font-size="4pt" style:font-size-asian="4pt"/>
    </style:style>
    <style:style style:name="P220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209" style:parent-style-name="Fonteparág.padrão" style:family="text">
      <style:text-properties style:font-name="Calibri" fo:color="#000000" fo:font-size="4pt" style:font-size-asian="4pt"/>
    </style:style>
    <style:style style:name="T2210" style:parent-style-name="Fonteparág.padrão" style:family="text">
      <style:text-properties style:font-name="Calibri" fo:color="#000000" fo:letter-spacing="-0.0006in" fo:font-size="4pt" style:font-size-asian="4pt"/>
    </style:style>
    <style:style style:name="T2211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212" style:parent-style-name="Fonteparág.padrão" style:family="text">
      <style:text-properties style:font-name="Calibri" fo:color="#000000" fo:letter-spacing="-0.0013in" fo:font-size="4pt" style:font-size-asian="4pt"/>
    </style:style>
    <style:style style:name="T2213" style:parent-style-name="Fonteparág.padrão" style:family="text">
      <style:text-properties style:font-name="Calibri" fo:color="#000000" fo:font-size="4pt" style:font-size-asian="4pt"/>
    </style:style>
    <style:style style:name="T2214" style:parent-style-name="Fonteparág.padrão" style:family="text">
      <style:text-properties style:font-name="Calibri" fo:color="#000000" fo:font-size="4pt" style:font-size-asian="4pt"/>
    </style:style>
    <style:style style:name="P221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216" style:parent-style-name="Fonteparág.padrão" style:family="text">
      <style:text-properties style:font-name="Calibri" fo:color="#000000" fo:font-size="4pt" style:font-size-asian="4pt"/>
    </style:style>
    <style:style style:name="T2217" style:parent-style-name="Fonteparág.padrão" style:family="text">
      <style:text-properties style:font-name="Calibri" fo:color="#000000" fo:letter-spacing="-0.0006in" fo:font-size="4pt" style:font-size-asian="4pt"/>
    </style:style>
    <style:style style:name="T2218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219" style:parent-style-name="Fonteparág.padrão" style:family="text">
      <style:text-properties style:font-name="Calibri" fo:color="#000000" fo:letter-spacing="-0.0013in" fo:font-size="4pt" style:font-size-asian="4pt"/>
    </style:style>
    <style:style style:name="T2220" style:parent-style-name="Fonteparág.padrão" style:family="text">
      <style:text-properties style:font-name="Calibri" fo:color="#000000" fo:font-size="4pt" style:font-size-asian="4pt"/>
    </style:style>
    <style:style style:name="P222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222" style:parent-style-name="Fonteparág.padrão" style:family="text">
      <style:text-properties style:font-name="Calibri" fo:color="#000000" fo:font-size="4pt" style:font-size-asian="4pt"/>
    </style:style>
    <style:style style:name="T2223" style:parent-style-name="Fonteparág.padrão" style:family="text">
      <style:text-properties style:font-name="Calibri" fo:color="#000000" fo:letter-spacing="-0.0006in" fo:font-size="4pt" style:font-size-asian="4pt"/>
    </style:style>
    <style:style style:name="T2224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225" style:parent-style-name="Fonteparág.padrão" style:family="text">
      <style:text-properties style:font-name="Calibri" fo:color="#000000" fo:letter-spacing="-0.0013in" fo:font-size="4pt" style:font-size-asian="4pt"/>
    </style:style>
    <style:style style:name="T2226" style:parent-style-name="Fonteparág.padrão" style:family="text">
      <style:text-properties style:font-name="Calibri" fo:color="#000000" fo:font-size="4pt" style:font-size-asian="4pt"/>
    </style:style>
    <style:style style:name="P222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228" style:parent-style-name="Fonteparág.padrão" style:family="text">
      <style:text-properties style:font-name="Calibri" fo:color="#000000" fo:font-size="4pt" style:font-size-asian="4pt"/>
    </style:style>
    <style:style style:name="T2229" style:parent-style-name="Fonteparág.padrão" style:family="text">
      <style:text-properties style:font-name="Calibri" fo:color="#000000" fo:letter-spacing="-0.0006in" fo:font-size="4pt" style:font-size-asian="4pt"/>
    </style:style>
    <style:style style:name="T223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231" style:parent-style-name="Fonteparág.padrão" style:family="text">
      <style:text-properties style:font-name="Calibri" fo:color="#000000" fo:letter-spacing="-0.0013in" fo:font-size="4pt" style:font-size-asian="4pt"/>
    </style:style>
    <style:style style:name="T2232" style:parent-style-name="Fonteparág.padrão" style:family="text">
      <style:text-properties style:font-name="Calibri" fo:color="#000000" fo:font-size="4pt" style:font-size-asian="4pt"/>
    </style:style>
    <style:style style:name="P2233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P2234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2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6" style:parent-style-name="Fonteparág.padrão" style:family="text">
      <style:text-properties style:font-name="Calibri" fo:color="#000000" fo:font-size="2pt" style:font-size-asian="2pt"/>
    </style:style>
    <style:style style:name="T2237" style:parent-style-name="Fonteparág.padrão" style:family="text">
      <style:text-properties style:font-name="Calibri" style:font-name-complex="Calibri" fo:color="#000000" fo:font-size="2pt" style:font-size-asian="2pt"/>
    </style:style>
    <style:style style:name="T2238" style:parent-style-name="Fonteparág.padrão" style:family="text">
      <style:text-properties style:font-name="Calibri" fo:color="#000000" fo:font-size="2pt" style:font-size-asian="2pt"/>
    </style:style>
    <style:style style:name="T2239" style:parent-style-name="Fonteparág.padrão" style:family="text">
      <style:text-properties style:font-name="Calibri" style:font-name-complex="Calibri" fo:color="#000000" fo:font-size="2pt" style:font-size-asian="2pt"/>
    </style:style>
    <style:style style:name="T2240" style:parent-style-name="Fonteparág.padrão" style:family="text">
      <style:text-properties style:font-name="Calibri" fo:color="#000000" fo:font-size="2pt" style:font-size-asian="2pt"/>
    </style:style>
    <style:style style:name="T2241" style:parent-style-name="Fonteparág.padrão" style:family="text">
      <style:text-properties style:font-name="Calibri" style:font-name-complex="Calibri" fo:color="#000000" fo:font-size="2pt" style:font-size-asian="2pt"/>
    </style:style>
    <style:style style:name="T2242" style:parent-style-name="Fonteparág.padrão" style:family="text">
      <style:text-properties style:font-name="Calibri" fo:color="#000000" fo:font-size="2pt" style:font-size-asian="2pt"/>
    </style:style>
    <style:style style:name="T2243" style:parent-style-name="Fonteparág.padrão" style:family="text">
      <style:text-properties style:font-name="Calibri" style:font-name-complex="Calibri" fo:color="#000000" fo:font-size="2pt" style:font-size-asian="2pt"/>
    </style:style>
    <style:style style:name="T2244" style:parent-style-name="Fonteparág.padrão" style:family="text">
      <style:text-properties style:font-name="Calibri" fo:color="#000000" fo:font-size="2pt" style:font-size-asian="2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248" style:parent-style-name="Normal" style:family="paragraph">
      <style:paragraph-properties fo:widows="0" fo:orphans="0" style:text-autospace="none" fo:text-align="start" fo:margin-top="0.1666in" fo:margin-bottom="0in" fo:line-height="0.0555in" fo:margin-left="0.125in">
        <style:tab-stops/>
      </style:paragraph-properties>
      <style:text-properties style:font-name="Calibri" fo:color="#000000" fo:font-size="4pt" style:font-size-asian="4pt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3" style:parent-style-name="Fonteparág.padrão" style:family="text">
      <style:text-properties style:font-name="Calibri" fo:color="#000000" fo:font-size="2pt" style:font-size-asian="2pt"/>
    </style:style>
    <style:style style:name="T2254" style:parent-style-name="Fonteparág.padrão" style:family="text">
      <style:text-properties style:font-name="Calibri" style:font-name-complex="Calibri" fo:color="#000000" fo:font-size="2pt" style:font-size-asian="2pt"/>
    </style:style>
    <style:style style:name="T2255" style:parent-style-name="Fonteparág.padrão" style:family="text">
      <style:text-properties style:font-name="Calibri" fo:color="#000000" fo:font-size="2pt" style:font-size-asian="2pt"/>
    </style:style>
    <style:style style:name="T2256" style:parent-style-name="Fonteparág.padrão" style:family="text">
      <style:text-properties style:font-name="Calibri" style:font-name-complex="Calibri" fo:color="#000000" fo:font-size="2pt" style:font-size-asian="2pt"/>
    </style:style>
    <style:style style:name="T2257" style:parent-style-name="Fonteparág.padrão" style:family="text">
      <style:text-properties style:font-name="Calibri" fo:color="#000000" fo:font-size="2pt" style:font-size-asian="2pt"/>
    </style:style>
    <style:style style:name="T2258" style:parent-style-name="Fonteparág.padrão" style:family="text">
      <style:text-properties style:font-name="Calibri" style:font-name-complex="Calibri" fo:color="#000000" fo:font-size="2pt" style:font-size-asian="2pt"/>
    </style:style>
    <style:style style:name="T2259" style:parent-style-name="Fonteparág.padrão" style:family="text">
      <style:text-properties style:font-name="Calibri" fo:color="#000000" fo:font-size="2pt" style:font-size-asian="2pt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2" style:parent-style-name="Normal" style:family="paragraph">
      <style:paragraph-properties fo:widows="0" fo:orphans="0" style:text-autospace="none" fo:text-align="start" fo:margin-top="0.1666in" fo:margin-bottom="0in" fo:line-height="0.0555in" fo:margin-left="0.0138in">
        <style:tab-stops/>
      </style:paragraph-properties>
      <style:text-properties style:font-name="Calibri" fo:color="#000000" fo:font-size="4pt" style:font-size-asian="4pt"/>
    </style:style>
    <style:style style:name="P22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264" style:parent-style-name="Normal" style:family="paragraph">
      <style:paragraph-properties fo:widows="0" fo:orphans="0" style:text-autospace="none" fo:text-align="start" fo:margin-top="0.1666in" fo:margin-bottom="0in" fo:line-height="0.0555in" fo:margin-left="0.0138in">
        <style:tab-stops/>
      </style:paragraph-properties>
      <style:text-properties style:font-name="Calibri" fo:color="#000000" fo:font-size="4pt" style:font-size-asian="4pt"/>
    </style:style>
    <style:style style:name="P22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2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2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2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2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2" style:parent-style-name="Fonteparág.padrão" style:family="text">
      <style:text-properties style:font-name="Calibri" fo:color="#000000" fo:font-size="3pt" style:font-size-asian="3pt"/>
    </style:style>
    <style:style style:name="T2273" style:parent-style-name="Fonteparág.padrão" style:family="text">
      <style:text-properties style:font-name="Calibri" style:font-name-complex="Calibri" fo:color="#000000" fo:font-size="3pt" style:font-size-asian="3pt"/>
    </style:style>
    <style:style style:name="T2274" style:parent-style-name="Fonteparág.padrão" style:family="text">
      <style:text-properties style:font-name="Calibri" fo:color="#000000" fo:font-size="3pt" style:font-size-asian="3pt"/>
    </style:style>
    <style:style style:name="T2275" style:parent-style-name="Fonteparág.padrão" style:family="text">
      <style:text-properties style:font-name="Calibri" style:font-name-complex="Calibri" fo:color="#000000" fo:font-size="3pt" style:font-size-asian="3pt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8" style:parent-style-name="Fonteparág.padrão" style:family="text">
      <style:text-properties style:font-name="Calibri" fo:color="#000000" fo:font-size="2pt" style:font-size-asian="2pt"/>
    </style:style>
    <style:style style:name="T2279" style:parent-style-name="Fonteparág.padrão" style:family="text">
      <style:text-properties style:font-name="Calibri" style:font-name-complex="Calibri" fo:color="#000000" fo:font-size="2pt" style:font-size-asian="2pt"/>
    </style:style>
    <style:style style:name="T2280" style:parent-style-name="Fonteparág.padrão" style:family="text">
      <style:text-properties style:font-name="Calibri" fo:color="#000000" fo:font-size="2pt" style:font-size-asian="2pt"/>
    </style:style>
    <style:style style:name="T2281" style:parent-style-name="Fonteparág.padrão" style:family="text">
      <style:text-properties style:font-name="Calibri" style:font-name-complex="Calibri" fo:color="#000000" fo:font-size="2pt" style:font-size-asian="2pt"/>
    </style:style>
    <style:style style:name="P2282" style:parent-style-name="Normal" style:family="paragraph">
      <style:paragraph-properties fo:widows="0" fo:orphans="0" style:text-autospace="none" fo:text-align="start" fo:margin-top="0.1944in" fo:margin-bottom="0in" fo:line-height="0.0277in"/>
    </style:style>
    <style:style style:name="T2283" style:parent-style-name="Fonteparág.padrão" style:family="text">
      <style:text-properties style:font-name="Calibri" fo:color="#000000" fo:font-size="2pt" style:font-size-asian="2pt"/>
    </style:style>
    <style:style style:name="T2284" style:parent-style-name="Fonteparág.padrão" style:family="text">
      <style:text-properties style:font-name="Calibri" style:font-name-complex="Calibri" fo:color="#000000" fo:font-size="2pt" style:font-size-asian="2pt"/>
    </style:style>
    <style:style style:name="T2285" style:parent-style-name="Fonteparág.padrão" style:family="text">
      <style:text-properties style:font-name="Calibri" fo:color="#000000" fo:font-size="2pt" style:font-size-asian="2pt"/>
    </style:style>
    <style:style style:name="T2286" style:parent-style-name="Fonteparág.padrão" style:family="text">
      <style:text-properties style:font-name="Calibri" style:font-name-complex="Calibri" fo:color="#000000" fo:font-size="2pt" style:font-size-asian="2pt"/>
    </style:style>
    <style:style style:name="P2287" style:parent-style-name="Normal" style:family="paragraph">
      <style:paragraph-properties fo:widows="0" fo:orphans="0" style:text-autospace="none" fo:text-align="start" fo:margin-top="0.1944in" fo:margin-bottom="0in" fo:line-height="0.0277in"/>
    </style:style>
    <style:style style:name="T2288" style:parent-style-name="Fonteparág.padrão" style:family="text">
      <style:text-properties style:font-name="Calibri" fo:color="#000000" fo:font-size="2pt" style:font-size-asian="2pt"/>
    </style:style>
    <style:style style:name="T2289" style:parent-style-name="Fonteparág.padrão" style:family="text">
      <style:text-properties style:font-name="Calibri" style:font-name-complex="Calibri" fo:color="#000000" fo:font-size="2pt" style:font-size-asian="2pt"/>
    </style:style>
    <style:style style:name="T2290" style:parent-style-name="Fonteparág.padrão" style:family="text">
      <style:text-properties style:font-name="Calibri" fo:color="#000000" fo:font-size="2pt" style:font-size-asian="2pt"/>
    </style:style>
    <style:style style:name="T2291" style:parent-style-name="Fonteparág.padrão" style:family="text">
      <style:text-properties style:font-name="Calibri" style:font-name-complex="Calibri" fo:color="#000000" fo:font-size="2pt" style:font-size-asian="2pt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0277in"/>
      <style:text-properties style:font-name="Calibri" fo:color="#000000" fo:font-size="2pt" style:font-size-asian="2pt"/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4" style:parent-style-name="Normal" style:family="paragraph">
      <style:paragraph-properties fo:widows="0" fo:orphans="0" style:text-autospace="none" fo:text-align="start" fo:margin-top="0.1944in" fo:margin-bottom="0in" fo:line-height="0.0277in"/>
      <style:text-properties style:font-name="Calibri" fo:color="#000000" fo:font-size="2pt" style:font-size-asian="2pt"/>
    </style:style>
    <style:style style:name="P2295" style:parent-style-name="Normal" style:family="paragraph">
      <style:paragraph-properties fo:widows="0" fo:orphans="0" style:text-autospace="none" fo:text-align="start" fo:margin-top="0.1944in" fo:margin-bottom="0in" fo:line-height="0.0277in"/>
      <style:text-properties style:font-name="Calibri" fo:color="#000000" fo:font-size="2pt" style:font-size-asian="2pt"/>
    </style:style>
    <style:style style:name="P2296" style:parent-style-name="Normal" style:family="paragraph">
      <style:paragraph-properties fo:widows="0" fo:orphans="0" style:text-autospace="none" fo:text-align="start" fo:margin-top="0in" fo:margin-bottom="0in" fo:line-height="0.0277in"/>
      <style:text-properties style:font-name="Calibri" fo:color="#000000" fo:font-size="2pt" style:font-size-asian="2pt"/>
    </style:style>
    <style:style style:name="F2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8" style:parent-style-name="Normal" style:family="paragraph">
      <style:paragraph-properties fo:widows="0" fo:orphans="0" style:text-autospace="none" fo:text-align="start" fo:margin-top="0.1944in" fo:margin-bottom="0in" fo:line-height="0.0277in"/>
      <style:text-properties style:font-name="Calibri" fo:color="#000000" fo:font-size="2pt" style:font-size-asian="2pt"/>
    </style:style>
    <style:style style:name="P2299" style:parent-style-name="Normal" style:family="paragraph">
      <style:paragraph-properties fo:widows="0" fo:orphans="0" style:text-autospace="none" fo:text-align="start" fo:margin-top="0.1944in" fo:margin-bottom="0in" fo:line-height="0.0277in"/>
      <style:text-properties style:font-name="Calibri" fo:color="#000000" fo:font-size="2pt" style:font-size-asian="2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0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0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0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1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1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1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2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5" style:parent-style-name="Fonteparág.padrão" style:family="text">
      <style:text-properties style:font-name="Calibri" style:font-name-complex="Calibri" fo:color="#000000" fo:font-size="4pt" style:font-size-asian="4pt"/>
    </style:style>
    <style:style style:name="T2366" style:parent-style-name="Fonteparág.padrão" style:family="text">
      <style:text-properties style:font-name="Calibri" fo:color="#000000" fo:font-size="4pt" style:font-size-asian="4pt"/>
    </style:style>
    <style:style style:name="P23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2369" style:parent-style-name="Normal" style:family="paragraph">
      <style:paragraph-properties fo:text-align="start" fo:margin-top="0in" fo:margin-bottom="0in" style:line-height-at-least="0in"/>
    </style:style>
    <style:style style:name="F2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3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9" style:parent-style-name="Fonteparág.padrão" style:family="text">
      <style:text-properties style:font-name="Calibri" fo:color="#000000" fo:font-size="4pt" style:font-size-asian="4pt"/>
    </style:style>
    <style:style style:name="T2380" style:parent-style-name="Fonteparág.padrão" style:family="text">
      <style:text-properties style:font-name="Calibri" style:font-name-complex="Calibri" fo:color="#000000" fo:font-size="4pt" style:font-size-asian="4pt"/>
    </style:style>
    <style:style style:name="P238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8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6" style:parent-style-name="Normal" style:family="paragraph">
      <style:paragraph-properties fo:widows="0" fo:orphans="0" style:text-autospace="none" fo:text-align="start" fo:margin-bottom="0in" fo:line-height="0.0555in" fo:margin-left="0.125in">
        <style:tab-stops/>
      </style:paragraph-properties>
      <style:text-properties style:font-name="Calibri" fo:color="#000000" fo:font-size="4pt" style:font-size-asian="4pt"/>
    </style:style>
    <style:style style:name="P23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9" style:parent-style-name="Fonteparág.padrão" style:family="text">
      <style:text-properties style:font-name="Calibri" style:font-name-complex="Calibri" fo:color="#000000" fo:font-size="4pt" style:font-size-asian="4pt"/>
    </style:style>
    <style:style style:name="T2390" style:parent-style-name="Fonteparág.padrão" style:family="text">
      <style:text-properties style:font-name="Calibri" fo:color="#000000" fo:font-size="4pt" style:font-size-asian="4pt"/>
    </style:style>
    <style:style style:name="P239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39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395" style:parent-style-name="Normal" style:family="paragraph">
      <style:paragraph-properties fo:widows="0" fo:orphans="0" style:text-autospace="none" fo:text-align="start" fo:margin-bottom="0in" fo:line-height="0.0555in"/>
    </style:style>
    <style:style style:name="T23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97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23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2406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2407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24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1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4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13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24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23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242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2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28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242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4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434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24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4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5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5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1" style:parent-style-name="Fonteparág.padrão" style:family="text">
      <style:text-properties style:font-name="Calibri" fo:color="#000000" fo:font-size="4pt" style:font-size-asian="4pt"/>
    </style:style>
    <style:style style:name="T2462" style:parent-style-name="Fonteparág.padrão" style:family="text">
      <style:text-properties style:font-name="Calibri" fo:color="#000000" fo:letter-spacing="0.0062in" fo:font-size="4pt" style:font-size-asian="4pt"/>
    </style:style>
    <style:style style:name="T24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64" style:parent-style-name="Fonteparág.padrão" style:family="text">
      <style:text-properties style:font-name="Calibri" fo:color="#000000" fo:letter-spacing="0.0006in" fo:font-size="4pt" style:font-size-asian="4pt"/>
    </style:style>
    <style:style style:name="T2465" style:parent-style-name="Fonteparág.padrão" style:family="text">
      <style:text-properties style:font-name="Calibri" fo:color="#000000" fo:font-size="4pt" style:font-size-asian="4pt"/>
    </style:style>
    <style:style style:name="P2466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2467" style:parent-style-name="Fonteparág.padrão" style:family="text">
      <style:text-properties style:font-name="Calibri" fo:color="#000000" fo:font-size="4pt" style:font-size-asian="4pt"/>
    </style:style>
    <style:style style:name="T2468" style:parent-style-name="Fonteparág.padrão" style:family="text">
      <style:text-properties style:font-name="Calibri" fo:color="#000000" fo:letter-spacing="0.0118in" fo:font-size="4pt" style:font-size-asian="4pt"/>
    </style:style>
    <style:style style:name="T24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70" style:parent-style-name="Fonteparág.padrão" style:family="text">
      <style:text-properties style:font-name="Calibri" fo:color="#000000" fo:letter-spacing="0.0048in" fo:font-size="4pt" style:font-size-asian="4pt"/>
    </style:style>
    <style:style style:name="T2471" style:parent-style-name="Fonteparág.padrão" style:family="text">
      <style:text-properties style:font-name="Calibri" fo:color="#000000" fo:letter-spacing="-0.002in" fo:font-size="4pt" style:font-size-asian="4pt"/>
    </style:style>
    <style:style style:name="T2472" style:parent-style-name="Fonteparág.padrão" style:family="text">
      <style:text-properties style:font-name="Calibri" fo:color="#000000" fo:font-size="4pt" style:font-size-asian="4pt"/>
    </style:style>
    <style:style style:name="T2473" style:parent-style-name="Fonteparág.padrão" style:family="text">
      <style:text-properties style:font-name="Calibri" fo:color="#000000" fo:letter-spacing="-0.0013in" fo:font-size="4pt" style:font-size-asian="4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8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8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8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8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9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9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9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9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9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9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0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0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0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0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0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0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1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1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1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Fonteparág.padrão" style:family="text">
      <style:text-properties style:font-name="Calibri" style:font-name-complex="Calibri" fo:color="#000000" fo:font-size="4pt" style:font-size-asian="4pt"/>
    </style:style>
    <style:style style:name="P252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521" style:parent-style-name="Fonteparág.padrão" style:family="text">
      <style:text-properties style:font-name="Calibri" style:font-name-complex="Calibri" fo:color="#000000" fo:font-size="4pt" style:font-size-asian="4pt"/>
    </style:style>
    <style:style style:name="P252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523" style:parent-style-name="Fonteparág.padrão" style:family="text">
      <style:text-properties style:font-name="Calibri" style:font-name-complex="Calibri" fo:color="#000000" fo:font-size="4pt" style:font-size-asian="4pt"/>
    </style:style>
    <style:style style:name="P252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525" style:parent-style-name="Fonteparág.padrão" style:family="text">
      <style:text-properties style:font-name="Calibri" style:font-name-complex="Calibri" fo:color="#000000" fo:font-size="4pt" style:font-size-asian="4pt"/>
    </style:style>
    <style:style style:name="P252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527" style:parent-style-name="Fonteparág.padrão" style:family="text">
      <style:text-properties style:font-name="Calibri" style:font-name-complex="Calibri" fo:color="#000000" fo:font-size="4pt" style:font-size-asian="4pt"/>
    </style:style>
    <style:style style:name="P252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529" style:parent-style-name="Fonteparág.padrão" style:family="text">
      <style:text-properties style:font-name="Calibri" style:font-name-complex="Calibri" fo:color="#000000" fo:font-size="4pt" style:font-size-asian="4pt"/>
    </style:style>
    <style:style style:name="P253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531" style:parent-style-name="Fonteparág.padrão" style:family="text">
      <style:text-properties style:font-name="Calibri" style:font-name-complex="Calibri" fo:color="#000000" fo:font-size="4pt" style:font-size-asian="4pt"/>
    </style:style>
    <style:style style:name="P253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533" style:parent-style-name="Fonteparág.padrão" style:family="text">
      <style:text-properties style:font-name="Calibri" style:font-name-complex="Calibri" fo:color="#000000" fo:font-size="4pt" style:font-size-asian="4pt"/>
    </style:style>
    <style:style style:name="P253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535" style:parent-style-name="Fonteparág.padrão" style:family="text">
      <style:text-properties style:font-name="Calibri" style:font-name-complex="Calibri" fo:color="#000000" fo:font-size="4pt" style:font-size-asian="4pt"/>
    </style:style>
    <style:style style:name="P253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537" style:parent-style-name="Fonteparág.padrão" style:family="text">
      <style:text-properties style:font-name="Calibri" style:font-name-complex="Calibri" fo:color="#000000" fo:font-size="4pt" style:font-size-asian="4pt"/>
    </style:style>
    <style:style style:name="P253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539" style:parent-style-name="Fonteparág.padrão" style:family="text">
      <style:text-properties style:font-name="Calibri" style:font-name-complex="Calibri" fo:color="#000000" fo:font-size="4pt" style:font-size-asian="4pt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2" style:parent-style-name="Fonteparág.padrão" style:family="text">
      <style:text-properties style:font-name="Calibri" fo:color="#000000" fo:font-size="4pt" style:font-size-asian="4pt"/>
    </style:style>
    <style:style style:name="T2543" style:parent-style-name="Fonteparág.padrão" style:family="text">
      <style:text-properties style:font-name="Calibri" fo:color="#000000" fo:letter-spacing="0.0194in" fo:font-size="4pt" style:font-size-asian="4pt"/>
    </style:style>
    <style:style style:name="T254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545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5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5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5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5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5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6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5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4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2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6" style:parent-style-name="Fonteparág.padrão" style:family="text">
      <style:text-properties style:font-name="Calibri" fo:color="#000000" fo:font-size="4pt" style:font-size-asian="4pt"/>
    </style:style>
    <style:style style:name="T2577" style:parent-style-name="Fonteparág.padrão" style:family="text">
      <style:text-properties style:font-name="Calibri" style:font-name-complex="Calibri" fo:color="#000000" fo:font-size="4pt" style:font-size-asian="4pt"/>
    </style:style>
    <style:style style:name="P257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579" style:parent-style-name="Fonteparág.padrão" style:family="text">
      <style:text-properties style:font-name="Calibri" fo:color="#000000" fo:font-size="4pt" style:font-size-asian="4pt"/>
    </style:style>
    <style:style style:name="T2580" style:parent-style-name="Fonteparág.padrão" style:family="text">
      <style:text-properties style:font-name="Calibri" fo:color="#000000" fo:letter-spacing="0.0208in" fo:font-size="4pt" style:font-size-asian="4pt"/>
    </style:style>
    <style:style style:name="T25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82" style:parent-style-name="Fonteparág.padrão" style:family="text">
      <style:text-properties style:font-name="Calibri" fo:color="#000000" fo:letter-spacing="0.0048in" fo:font-size="4pt" style:font-size-asian="4pt"/>
    </style:style>
    <style:style style:name="T2583" style:parent-style-name="Fonteparág.padrão" style:family="text">
      <style:text-properties style:font-name="Calibri" fo:color="#000000" fo:letter-spacing="-0.002in" fo:font-size="4pt" style:font-size-asian="4pt"/>
    </style:style>
    <style:style style:name="T2584" style:parent-style-name="Fonteparág.padrão" style:family="text">
      <style:text-properties style:font-name="Calibri" fo:color="#000000" fo:font-size="4pt" style:font-size-asian="4pt"/>
    </style:style>
    <style:style style:name="T2585" style:parent-style-name="Fonteparág.padrão" style:family="text">
      <style:text-properties style:font-name="Calibri" fo:color="#000000" fo:letter-spacing="0.002in" fo:font-size="4pt" style:font-size-asian="4pt"/>
    </style:style>
    <style:style style:name="P258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587" style:parent-style-name="Fonteparág.padrão" style:family="text">
      <style:text-properties style:font-name="Calibri" fo:color="#000000" fo:font-size="4pt" style:font-size-asian="4pt"/>
    </style:style>
    <style:style style:name="T2588" style:parent-style-name="Fonteparág.padrão" style:family="text">
      <style:text-properties style:font-name="Calibri" fo:color="#000000" fo:font-size="4pt" style:font-size-asian="4pt"/>
    </style:style>
    <style:style style:name="T2589" style:parent-style-name="Fonteparág.padrão" style:family="text">
      <style:text-properties style:font-name="Calibri" style:font-name-complex="Calibri" fo:color="#000000" fo:font-size="4pt" style:font-size-asian="4pt"/>
    </style:style>
    <style:style style:name="P259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591" style:parent-style-name="Fonteparág.padrão" style:family="text">
      <style:text-properties style:font-name="Calibri" fo:color="#000000" fo:font-size="4pt" style:font-size-asian="4pt"/>
    </style:style>
    <style:style style:name="T2592" style:parent-style-name="Fonteparág.padrão" style:family="text">
      <style:text-properties style:font-name="Calibri" fo:color="#000000" fo:letter-spacing="0.0208in" fo:font-size="4pt" style:font-size-asian="4pt"/>
    </style:style>
    <style:style style:name="T25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94" style:parent-style-name="Fonteparág.padrão" style:family="text">
      <style:text-properties style:font-name="Calibri" fo:color="#000000" fo:letter-spacing="0.0048in" fo:font-size="4pt" style:font-size-asian="4pt"/>
    </style:style>
    <style:style style:name="T2595" style:parent-style-name="Fonteparág.padrão" style:family="text">
      <style:text-properties style:font-name="Calibri" fo:color="#000000" fo:letter-spacing="-0.002in" fo:font-size="4pt" style:font-size-asian="4pt"/>
    </style:style>
    <style:style style:name="T2596" style:parent-style-name="Fonteparág.padrão" style:family="text">
      <style:text-properties style:font-name="Calibri" fo:color="#000000" fo:font-size="4pt" style:font-size-asian="4pt"/>
    </style:style>
    <style:style style:name="T2597" style:parent-style-name="Fonteparág.padrão" style:family="text">
      <style:text-properties style:font-name="Calibri" fo:color="#000000" fo:letter-spacing="0.002in" fo:font-size="4pt" style:font-size-asian="4pt"/>
    </style:style>
    <style:style style:name="P2598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599" style:parent-style-name="Fonteparág.padrão" style:family="text">
      <style:text-properties style:font-name="Calibri" fo:color="#000000" fo:font-size="4pt" style:font-size-asian="4pt"/>
    </style:style>
    <style:style style:name="T2600" style:parent-style-name="Fonteparág.padrão" style:family="text">
      <style:text-properties style:font-name="Calibri" style:font-name-complex="Calibri" fo:color="#000000" fo:font-size="4pt" style:font-size-asian="4pt"/>
    </style:style>
    <style:style style:name="P260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602" style:parent-style-name="Fonteparág.padrão" style:family="text">
      <style:text-properties style:font-name="Calibri" fo:color="#000000" fo:font-size="4pt" style:font-size-asian="4pt"/>
    </style:style>
    <style:style style:name="T2603" style:parent-style-name="Fonteparág.padrão" style:family="text">
      <style:text-properties style:font-name="Calibri" fo:color="#000000" fo:letter-spacing="0.0208in" fo:font-size="4pt" style:font-size-asian="4pt"/>
    </style:style>
    <style:style style:name="T26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05" style:parent-style-name="Fonteparág.padrão" style:family="text">
      <style:text-properties style:font-name="Calibri" fo:color="#000000" fo:letter-spacing="0.0048in" fo:font-size="4pt" style:font-size-asian="4pt"/>
    </style:style>
    <style:style style:name="T2606" style:parent-style-name="Fonteparág.padrão" style:family="text">
      <style:text-properties style:font-name="Calibri" fo:color="#000000" fo:letter-spacing="-0.002in" fo:font-size="4pt" style:font-size-asian="4pt"/>
    </style:style>
    <style:style style:name="T2607" style:parent-style-name="Fonteparág.padrão" style:family="text">
      <style:text-properties style:font-name="Calibri" fo:color="#000000" fo:font-size="4pt" style:font-size-asian="4pt"/>
    </style:style>
    <style:style style:name="T2608" style:parent-style-name="Fonteparág.padrão" style:family="text">
      <style:text-properties style:font-name="Calibri" fo:color="#000000" fo:letter-spacing="0.002in" fo:font-size="4pt" style:font-size-asian="4pt"/>
    </style:style>
    <style:style style:name="P2609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610" style:parent-style-name="Fonteparág.padrão" style:family="text">
      <style:text-properties style:font-name="Calibri" fo:color="#000000" fo:font-size="4pt" style:font-size-asian="4pt"/>
    </style:style>
    <style:style style:name="T2611" style:parent-style-name="Fonteparág.padrão" style:family="text">
      <style:text-properties style:font-name="Calibri" style:font-name-complex="Calibri" fo:color="#000000" fo:font-size="4pt" style:font-size-asian="4pt"/>
    </style:style>
    <style:style style:name="P261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613" style:parent-style-name="Fonteparág.padrão" style:family="text">
      <style:text-properties style:font-name="Calibri" fo:color="#000000" fo:font-size="4pt" style:font-size-asian="4pt"/>
    </style:style>
    <style:style style:name="T2614" style:parent-style-name="Fonteparág.padrão" style:family="text">
      <style:text-properties style:font-name="Calibri" fo:color="#000000" fo:letter-spacing="0.0208in" fo:font-size="4pt" style:font-size-asian="4pt"/>
    </style:style>
    <style:style style:name="T26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16" style:parent-style-name="Fonteparág.padrão" style:family="text">
      <style:text-properties style:font-name="Calibri" fo:color="#000000" fo:letter-spacing="0.0048in" fo:font-size="4pt" style:font-size-asian="4pt"/>
    </style:style>
    <style:style style:name="T2617" style:parent-style-name="Fonteparág.padrão" style:family="text">
      <style:text-properties style:font-name="Calibri" fo:color="#000000" fo:letter-spacing="-0.002in" fo:font-size="4pt" style:font-size-asian="4pt"/>
    </style:style>
    <style:style style:name="T2618" style:parent-style-name="Fonteparág.padrão" style:family="text">
      <style:text-properties style:font-name="Calibri" fo:color="#000000" fo:font-size="4pt" style:font-size-asian="4pt"/>
    </style:style>
    <style:style style:name="T2619" style:parent-style-name="Fonteparág.padrão" style:family="text">
      <style:text-properties style:font-name="Calibri" fo:color="#000000" fo:letter-spacing="0.002in" fo:font-size="4pt" style:font-size-asian="4pt"/>
    </style:style>
    <style:style style:name="P262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621" style:parent-style-name="Fonteparág.padrão" style:family="text">
      <style:text-properties style:font-name="Calibri" fo:color="#000000" fo:font-size="4pt" style:font-size-asian="4pt"/>
    </style:style>
    <style:style style:name="T2622" style:parent-style-name="Fonteparág.padrão" style:family="text">
      <style:text-properties style:font-name="Calibri" fo:color="#000000" fo:font-size="4pt" style:font-size-asian="4pt"/>
    </style:style>
    <style:style style:name="T2623" style:parent-style-name="Fonteparág.padrão" style:family="text">
      <style:text-properties style:font-name="Calibri" style:font-name-complex="Calibri" fo:color="#000000" fo:font-size="4pt" style:font-size-asian="4pt"/>
    </style:style>
    <style:style style:name="P262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625" style:parent-style-name="Fonteparág.padrão" style:family="text">
      <style:text-properties style:font-name="Calibri" fo:color="#000000" fo:font-size="4pt" style:font-size-asian="4pt"/>
    </style:style>
    <style:style style:name="T2626" style:parent-style-name="Fonteparág.padrão" style:family="text">
      <style:text-properties style:font-name="Calibri" fo:color="#000000" fo:letter-spacing="0.0208in" fo:font-size="4pt" style:font-size-asian="4pt"/>
    </style:style>
    <style:style style:name="T26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28" style:parent-style-name="Fonteparág.padrão" style:family="text">
      <style:text-properties style:font-name="Calibri" fo:color="#000000" fo:letter-spacing="0.0048in" fo:font-size="4pt" style:font-size-asian="4pt"/>
    </style:style>
    <style:style style:name="T2629" style:parent-style-name="Fonteparág.padrão" style:family="text">
      <style:text-properties style:font-name="Calibri" fo:color="#000000" fo:letter-spacing="-0.002in" fo:font-size="4pt" style:font-size-asian="4pt"/>
    </style:style>
    <style:style style:name="T2630" style:parent-style-name="Fonteparág.padrão" style:family="text">
      <style:text-properties style:font-name="Calibri" fo:color="#000000" fo:font-size="4pt" style:font-size-asian="4pt"/>
    </style:style>
    <style:style style:name="T2631" style:parent-style-name="Fonteparág.padrão" style:family="text">
      <style:text-properties style:font-name="Calibri" fo:color="#000000" fo:letter-spacing="0.002in" fo:font-size="4pt" style:font-size-asian="4pt"/>
    </style:style>
    <style:style style:name="P263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633" style:parent-style-name="Fonteparág.padrão" style:family="text">
      <style:text-properties style:font-name="Calibri" fo:color="#000000" fo:font-size="4pt" style:font-size-asian="4pt"/>
    </style:style>
    <style:style style:name="T2634" style:parent-style-name="Fonteparág.padrão" style:family="text">
      <style:text-properties style:font-name="Calibri" style:font-name-complex="Calibri" fo:color="#000000" fo:font-size="4pt" style:font-size-asian="4pt"/>
    </style:style>
    <style:style style:name="P263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636" style:parent-style-name="Fonteparág.padrão" style:family="text">
      <style:text-properties style:font-name="Calibri" fo:color="#000000" fo:font-size="4pt" style:font-size-asian="4pt"/>
    </style:style>
    <style:style style:name="T2637" style:parent-style-name="Fonteparág.padrão" style:family="text">
      <style:text-properties style:font-name="Calibri" fo:color="#000000" fo:letter-spacing="0.0208in" fo:font-size="4pt" style:font-size-asian="4pt"/>
    </style:style>
    <style:style style:name="T26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39" style:parent-style-name="Fonteparág.padrão" style:family="text">
      <style:text-properties style:font-name="Calibri" fo:color="#000000" fo:letter-spacing="0.0048in" fo:font-size="4pt" style:font-size-asian="4pt"/>
    </style:style>
    <style:style style:name="T2640" style:parent-style-name="Fonteparág.padrão" style:family="text">
      <style:text-properties style:font-name="Calibri" fo:color="#000000" fo:letter-spacing="-0.002in" fo:font-size="4pt" style:font-size-asian="4pt"/>
    </style:style>
    <style:style style:name="T2641" style:parent-style-name="Fonteparág.padrão" style:family="text">
      <style:text-properties style:font-name="Calibri" fo:color="#000000" fo:font-size="4pt" style:font-size-asian="4pt"/>
    </style:style>
    <style:style style:name="T2642" style:parent-style-name="Fonteparág.padrão" style:family="text">
      <style:text-properties style:font-name="Calibri" fo:color="#000000" fo:letter-spacing="0.002in" fo:font-size="4pt" style:font-size-asian="4pt"/>
    </style:style>
    <style:style style:name="P264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644" style:parent-style-name="Fonteparág.padrão" style:family="text">
      <style:text-properties style:font-name="Calibri" fo:color="#000000" fo:font-size="4pt" style:font-size-asian="4pt"/>
    </style:style>
    <style:style style:name="T2645" style:parent-style-name="Fonteparág.padrão" style:family="text">
      <style:text-properties style:font-name="Calibri" style:font-name-complex="Calibri" fo:color="#000000" fo:font-size="4pt" style:font-size-asian="4pt"/>
    </style:style>
    <style:style style:name="P264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647" style:parent-style-name="Fonteparág.padrão" style:family="text">
      <style:text-properties style:font-name="Calibri" fo:color="#000000" fo:font-size="4pt" style:font-size-asian="4pt"/>
    </style:style>
    <style:style style:name="T2648" style:parent-style-name="Fonteparág.padrão" style:family="text">
      <style:text-properties style:font-name="Calibri" fo:color="#000000" fo:letter-spacing="0.0208in" fo:font-size="4pt" style:font-size-asian="4pt"/>
    </style:style>
    <style:style style:name="T26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50" style:parent-style-name="Fonteparág.padrão" style:family="text">
      <style:text-properties style:font-name="Calibri" fo:color="#000000" fo:letter-spacing="0.0048in" fo:font-size="4pt" style:font-size-asian="4pt"/>
    </style:style>
    <style:style style:name="T2651" style:parent-style-name="Fonteparág.padrão" style:family="text">
      <style:text-properties style:font-name="Calibri" fo:color="#000000" fo:letter-spacing="-0.002in" fo:font-size="4pt" style:font-size-asian="4pt"/>
    </style:style>
    <style:style style:name="T2652" style:parent-style-name="Fonteparág.padrão" style:family="text">
      <style:text-properties style:font-name="Calibri" fo:color="#000000" fo:font-size="4pt" style:font-size-asian="4pt"/>
    </style:style>
    <style:style style:name="T2653" style:parent-style-name="Fonteparág.padrão" style:family="text">
      <style:text-properties style:font-name="Calibri" fo:color="#000000" fo:letter-spacing="0.002in" fo:font-size="4pt" style:font-size-asian="4pt"/>
    </style:style>
    <style:style style:name="P265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655" style:parent-style-name="Fonteparág.padrão" style:family="text">
      <style:text-properties style:font-name="Calibri" fo:color="#000000" fo:font-size="4pt" style:font-size-asian="4pt"/>
    </style:style>
    <style:style style:name="T2656" style:parent-style-name="Fonteparág.padrão" style:family="text">
      <style:text-properties style:font-name="Calibri" fo:color="#000000" fo:font-size="4pt" style:font-size-asian="4pt"/>
    </style:style>
    <style:style style:name="T2657" style:parent-style-name="Fonteparág.padrão" style:family="text">
      <style:text-properties style:font-name="Calibri" style:font-name-complex="Calibri" fo:color="#000000" fo:font-size="4pt" style:font-size-asian="4pt"/>
    </style:style>
    <style:style style:name="P265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659" style:parent-style-name="Fonteparág.padrão" style:family="text">
      <style:text-properties style:font-name="Calibri" fo:color="#000000" fo:font-size="4pt" style:font-size-asian="4pt"/>
    </style:style>
    <style:style style:name="T2660" style:parent-style-name="Fonteparág.padrão" style:family="text">
      <style:text-properties style:font-name="Calibri" fo:color="#000000" fo:letter-spacing="0.0208in" fo:font-size="4pt" style:font-size-asian="4pt"/>
    </style:style>
    <style:style style:name="T26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62" style:parent-style-name="Fonteparág.padrão" style:family="text">
      <style:text-properties style:font-name="Calibri" fo:color="#000000" fo:letter-spacing="0.0048in" fo:font-size="4pt" style:font-size-asian="4pt"/>
    </style:style>
    <style:style style:name="T2663" style:parent-style-name="Fonteparág.padrão" style:family="text">
      <style:text-properties style:font-name="Calibri" fo:color="#000000" fo:letter-spacing="-0.002in" fo:font-size="4pt" style:font-size-asian="4pt"/>
    </style:style>
    <style:style style:name="T2664" style:parent-style-name="Fonteparág.padrão" style:family="text">
      <style:text-properties style:font-name="Calibri" fo:color="#000000" fo:font-size="4pt" style:font-size-asian="4pt"/>
    </style:style>
    <style:style style:name="T2665" style:parent-style-name="Fonteparág.padrão" style:family="text">
      <style:text-properties style:font-name="Calibri" fo:color="#000000" fo:letter-spacing="0.002in" fo:font-size="4pt" style:font-size-asian="4pt"/>
    </style:style>
    <style:style style:name="P266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667" style:parent-style-name="Fonteparág.padrão" style:family="text">
      <style:text-properties style:font-name="Calibri" fo:color="#000000" fo:font-size="4pt" style:font-size-asian="4pt"/>
    </style:style>
    <style:style style:name="T2668" style:parent-style-name="Fonteparág.padrão" style:family="text">
      <style:text-properties style:font-name="Calibri" style:font-name-complex="Calibri" fo:color="#000000" fo:font-size="4pt" style:font-size-asian="4pt"/>
    </style:style>
    <style:style style:name="P266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670" style:parent-style-name="Fonteparág.padrão" style:family="text">
      <style:text-properties style:font-name="Calibri" fo:color="#000000" fo:font-size="4pt" style:font-size-asian="4pt"/>
    </style:style>
    <style:style style:name="T2671" style:parent-style-name="Fonteparág.padrão" style:family="text">
      <style:text-properties style:font-name="Calibri" fo:color="#000000" fo:letter-spacing="0.0208in" fo:font-size="4pt" style:font-size-asian="4pt"/>
    </style:style>
    <style:style style:name="T26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73" style:parent-style-name="Fonteparág.padrão" style:family="text">
      <style:text-properties style:font-name="Calibri" fo:color="#000000" fo:letter-spacing="0.0048in" fo:font-size="4pt" style:font-size-asian="4pt"/>
    </style:style>
    <style:style style:name="T2674" style:parent-style-name="Fonteparág.padrão" style:family="text">
      <style:text-properties style:font-name="Calibri" fo:color="#000000" fo:letter-spacing="-0.002in" fo:font-size="4pt" style:font-size-asian="4pt"/>
    </style:style>
    <style:style style:name="T2675" style:parent-style-name="Fonteparág.padrão" style:family="text">
      <style:text-properties style:font-name="Calibri" fo:color="#000000" fo:font-size="4pt" style:font-size-asian="4pt"/>
    </style:style>
    <style:style style:name="T2676" style:parent-style-name="Fonteparág.padrão" style:family="text">
      <style:text-properties style:font-name="Calibri" fo:color="#000000" fo:letter-spacing="0.002in" fo:font-size="4pt" style:font-size-asian="4pt"/>
    </style:style>
    <style:style style:name="P267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678" style:parent-style-name="Fonteparág.padrão" style:family="text">
      <style:text-properties style:font-name="Calibri" fo:color="#000000" fo:font-size="4pt" style:font-size-asian="4pt"/>
    </style:style>
    <style:style style:name="T2679" style:parent-style-name="Fonteparág.padrão" style:family="text">
      <style:text-properties style:font-name="Calibri" style:font-name-complex="Calibri" fo:color="#000000" fo:font-size="4pt" style:font-size-asian="4pt"/>
    </style:style>
    <style:style style:name="P268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681" style:parent-style-name="Fonteparág.padrão" style:family="text">
      <style:text-properties style:font-name="Calibri" fo:color="#000000" fo:font-size="4pt" style:font-size-asian="4pt"/>
    </style:style>
    <style:style style:name="T2682" style:parent-style-name="Fonteparág.padrão" style:family="text">
      <style:text-properties style:font-name="Calibri" fo:color="#000000" fo:letter-spacing="0.0208in" fo:font-size="4pt" style:font-size-asian="4pt"/>
    </style:style>
    <style:style style:name="T26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84" style:parent-style-name="Fonteparág.padrão" style:family="text">
      <style:text-properties style:font-name="Calibri" fo:color="#000000" fo:letter-spacing="0.0048in" fo:font-size="4pt" style:font-size-asian="4pt"/>
    </style:style>
    <style:style style:name="T2685" style:parent-style-name="Fonteparág.padrão" style:family="text">
      <style:text-properties style:font-name="Calibri" fo:color="#000000" fo:letter-spacing="-0.002in" fo:font-size="4pt" style:font-size-asian="4pt"/>
    </style:style>
    <style:style style:name="T2686" style:parent-style-name="Fonteparág.padrão" style:family="text">
      <style:text-properties style:font-name="Calibri" fo:color="#000000" fo:font-size="4pt" style:font-size-asian="4pt"/>
    </style:style>
    <style:style style:name="T2687" style:parent-style-name="Fonteparág.padrão" style:family="text">
      <style:text-properties style:font-name="Calibri" fo:color="#000000" fo:letter-spacing="0.002in" fo:font-size="4pt" style:font-size-asian="4pt"/>
    </style:style>
    <style:style style:name="P268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689" style:parent-style-name="Fonteparág.padrão" style:family="text">
      <style:text-properties style:font-name="Calibri" fo:color="#000000" fo:font-size="4pt" style:font-size-asian="4pt"/>
    </style:style>
    <style:style style:name="T2690" style:parent-style-name="Fonteparág.padrão" style:family="text">
      <style:text-properties style:font-name="Calibri" fo:color="#000000" fo:letter-spacing="0.0062in" fo:font-size="4pt" style:font-size-asian="4pt"/>
    </style:style>
    <style:style style:name="T26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92" style:parent-style-name="Fonteparág.padrão" style:family="text">
      <style:text-properties style:font-name="Calibri" fo:color="#000000" fo:letter-spacing="0.0006in" fo:font-size="4pt" style:font-size-asian="4pt"/>
    </style:style>
    <style:style style:name="T2693" style:parent-style-name="Fonteparág.padrão" style:family="text">
      <style:text-properties style:font-name="Calibri" fo:color="#000000" fo:font-size="4pt" style:font-size-asian="4pt"/>
    </style:style>
    <style:style style:name="P2694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2695" style:parent-style-name="Fonteparág.padrão" style:family="text">
      <style:text-properties style:font-name="Calibri" fo:color="#000000" fo:font-size="4pt" style:font-size-asian="4pt"/>
    </style:style>
    <style:style style:name="T2696" style:parent-style-name="Fonteparág.padrão" style:family="text">
      <style:text-properties style:font-name="Calibri" fo:color="#000000" fo:letter-spacing="0.0118in" fo:font-size="4pt" style:font-size-asian="4pt"/>
    </style:style>
    <style:style style:name="T26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98" style:parent-style-name="Fonteparág.padrão" style:family="text">
      <style:text-properties style:font-name="Calibri" fo:color="#000000" fo:letter-spacing="0.0048in" fo:font-size="4pt" style:font-size-asian="4pt"/>
    </style:style>
    <style:style style:name="T2699" style:parent-style-name="Fonteparág.padrão" style:family="text">
      <style:text-properties style:font-name="Calibri" fo:color="#000000" fo:letter-spacing="-0.002in" fo:font-size="4pt" style:font-size-asian="4pt"/>
    </style:style>
    <style:style style:name="T2700" style:parent-style-name="Fonteparág.padrão" style:family="text">
      <style:text-properties style:font-name="Calibri" fo:color="#000000" fo:font-size="4pt" style:font-size-asian="4pt"/>
    </style:style>
    <style:style style:name="T2701" style:parent-style-name="Fonteparág.padrão" style:family="text">
      <style:text-properties style:font-name="Calibri" fo:color="#000000" fo:letter-spacing="-0.0013in" fo:font-size="4pt" style:font-size-asian="4pt"/>
    </style:style>
    <style:style style:name="P270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0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1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2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2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2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2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6" style:parent-style-name="Normal" style:family="paragraph">
      <style:paragraph-properties fo:widows="0" fo:orphans="0" style:text-autospace="none" fo:text-align="start" fo:margin-top="0.1666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1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732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733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734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735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736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737" style:parent-style-name="Normal" style:family="paragraph">
      <style:paragraph-properties fo:widows="0" fo:orphans="0" style:text-autospace="none" fo:text-align="start" fo:margin-top="0.1666in" fo:margin-bottom="0in" fo:line-height="0.0555in" fo:margin-left="0.0361in">
        <style:tab-stops/>
      </style:paragraph-properties>
      <style:text-properties style:font-name="Calibri" fo:color="#000000" fo:font-size="4pt" style:font-size-asian="4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Calibri" fo:color="#000000" fo:font-size="4pt" style:font-size-asian="4pt"/>
    </style:style>
    <style:style style:name="T2741" style:parent-style-name="Fonteparág.padrão" style:family="text">
      <style:text-properties style:font-name="Calibri" fo:color="#000000" fo:letter-spacing="-0.0006in" fo:font-size="4pt" style:font-size-asian="4pt"/>
    </style:style>
    <style:style style:name="T2742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743" style:parent-style-name="Fonteparág.padrão" style:family="text">
      <style:text-properties style:font-name="Calibri" fo:color="#000000" fo:letter-spacing="-0.0013in" fo:font-size="4pt" style:font-size-asian="4pt"/>
    </style:style>
    <style:style style:name="T2744" style:parent-style-name="Fonteparág.padrão" style:family="text">
      <style:text-properties style:font-name="Calibri" fo:color="#000000" fo:font-size="4pt" style:font-size-asian="4pt"/>
    </style:style>
    <style:style style:name="P2745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8" style:parent-style-name="Fonteparág.padrão" style:family="text">
      <style:text-properties style:font-name="Calibri" fo:color="#000000" fo:font-size="3pt" style:font-size-asian="3pt"/>
    </style:style>
    <style:style style:name="T2749" style:parent-style-name="Fonteparág.padrão" style:family="text">
      <style:text-properties style:font-name="Calibri" style:font-name-complex="Calibri" fo:color="#000000" fo:font-size="3pt" style:font-size-asian="3pt"/>
    </style:style>
    <style:style style:name="T2750" style:parent-style-name="Fonteparág.padrão" style:family="text">
      <style:text-properties style:font-name="Calibri" fo:color="#000000" fo:font-size="3pt" style:font-size-asian="3pt"/>
    </style:style>
    <style:style style:name="T2751" style:parent-style-name="Fonteparág.padrão" style:family="text">
      <style:text-properties style:font-name="Calibri" style:font-name-complex="Calibri" fo:color="#000000" fo:font-size="3pt" style:font-size-asian="3pt"/>
    </style:style>
    <style:style style:name="P2752" style:parent-style-name="Normal" style:family="paragraph">
      <style:paragraph-properties fo:widows="0" fo:orphans="0" style:text-autospace="none" fo:text-align="start" fo:margin-top="0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F2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4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275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6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6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0555in" fo:margin-left="0.0833in">
        <style:tab-stops/>
      </style:paragraph-properties>
      <style:text-properties style:font-name="Calibri" fo:color="#000000" fo:font-size="4pt" style:font-size-asian="4pt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72" style:parent-style-name="Fonteparág.padrão" style:family="text">
      <style:text-properties style:font-name="Calibri" fo:color="#000000" fo:font-size="4pt" style:font-size-asian="4pt"/>
    </style:style>
    <style:style style:name="T2773" style:parent-style-name="Fonteparág.padrão" style:family="text">
      <style:text-properties style:font-name="Calibri" style:font-name-complex="Calibri" fo:color="#000000" fo:font-size="4pt" style:font-size-asian="4pt"/>
    </style:style>
    <style:style style:name="T2774" style:parent-style-name="Fonteparág.padrão" style:family="text">
      <style:text-properties style:font-name="Calibri" fo:color="#000000" fo:font-size="4pt" style:font-size-asian="4pt"/>
    </style:style>
    <style:style style:name="T2775" style:parent-style-name="Fonteparág.padrão" style:family="text">
      <style:text-properties style:font-name="Calibri" style:font-name-complex="Calibri" fo:color="#000000" fo:font-size="4pt" style:font-size-asian="4pt"/>
    </style:style>
    <style:style style:name="P277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77" style:parent-style-name="Fonteparág.padrão" style:family="text">
      <style:text-properties style:font-name="Calibri" fo:color="#000000" fo:font-size="4pt" style:font-size-asian="4pt"/>
    </style:style>
    <style:style style:name="T2778" style:parent-style-name="Fonteparág.padrão" style:family="text">
      <style:text-properties style:font-name="Calibri" style:font-name-complex="Calibri" fo:color="#000000" fo:font-size="4pt" style:font-size-asian="4pt"/>
    </style:style>
    <style:style style:name="T2779" style:parent-style-name="Fonteparág.padrão" style:family="text">
      <style:text-properties style:font-name="Calibri" fo:color="#000000" fo:font-size="4pt" style:font-size-asian="4pt"/>
    </style:style>
    <style:style style:name="T2780" style:parent-style-name="Fonteparág.padrão" style:family="text">
      <style:text-properties style:font-name="Calibri" style:font-name-complex="Calibri" fo:color="#000000" fo:font-size="4pt" style:font-size-asian="4pt"/>
    </style:style>
    <style:style style:name="P278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3" style:parent-style-name="Normal" style:family="paragraph">
      <style:paragraph-properties fo:widows="0" fo:orphans="0" style:text-autospace="none" fo:text-align="start" fo:margin-top="0.1666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2784" style:parent-style-name="Normal" style:family="paragraph">
      <style:paragraph-properties fo:widows="0" fo:orphans="0" style:text-autospace="none" fo:text-align="start" fo:margin-top="0.1666in" fo:margin-bottom="0in" fo:line-height="0.0555in" fo:margin-left="0.1666in">
        <style:tab-stops/>
      </style:paragraph-properties>
      <style:text-properties style:font-name="Calibri" fo:color="#000000" fo:font-size="4pt" style:font-size-asian="4pt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7" style:parent-style-name="Fonteparág.padrão" style:family="text">
      <style:text-properties style:font-name="Calibri" fo:color="#000000" fo:font-size="4pt" style:font-size-asian="4pt"/>
    </style:style>
    <style:style style:name="T2788" style:parent-style-name="Fonteparág.padrão" style:family="text">
      <style:text-properties style:font-name="Calibri" fo:color="#000000" fo:letter-spacing="-0.0006in" fo:font-size="4pt" style:font-size-asian="4pt"/>
    </style:style>
    <style:style style:name="T2789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790" style:parent-style-name="Fonteparág.padrão" style:family="text">
      <style:text-properties style:font-name="Calibri" fo:color="#000000" fo:letter-spacing="-0.0013in" fo:font-size="4pt" style:font-size-asian="4pt"/>
    </style:style>
    <style:style style:name="T2791" style:parent-style-name="Fonteparág.padrão" style:family="text">
      <style:text-properties style:font-name="Calibri" fo:color="#000000" fo:font-size="4pt" style:font-size-asian="4pt"/>
    </style:style>
    <style:style style:name="P279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93" style:parent-style-name="Fonteparág.padrão" style:family="text">
      <style:text-properties style:font-name="Calibri" fo:color="#000000" fo:font-size="4pt" style:font-size-asian="4pt"/>
    </style:style>
    <style:style style:name="T2794" style:parent-style-name="Fonteparág.padrão" style:family="text">
      <style:text-properties style:font-name="Calibri" fo:color="#000000" fo:letter-spacing="-0.0006in" fo:font-size="4pt" style:font-size-asian="4pt"/>
    </style:style>
    <style:style style:name="T2795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796" style:parent-style-name="Fonteparág.padrão" style:family="text">
      <style:text-properties style:font-name="Calibri" fo:color="#000000" fo:letter-spacing="-0.0013in" fo:font-size="4pt" style:font-size-asian="4pt"/>
    </style:style>
    <style:style style:name="T2797" style:parent-style-name="Fonteparág.padrão" style:family="text">
      <style:text-properties style:font-name="Calibri" fo:color="#000000" fo:font-size="4pt" style:font-size-asian="4pt"/>
    </style:style>
    <style:style style:name="T2798" style:parent-style-name="Fonteparág.padrão" style:family="text">
      <style:text-properties style:font-name="Calibri" fo:color="#000000" fo:font-size="4pt" style:font-size-asian="4pt"/>
    </style:style>
    <style:style style:name="P279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800" style:parent-style-name="Fonteparág.padrão" style:family="text">
      <style:text-properties style:font-name="Calibri" fo:color="#000000" fo:font-size="4pt" style:font-size-asian="4pt"/>
    </style:style>
    <style:style style:name="T2801" style:parent-style-name="Fonteparág.padrão" style:family="text">
      <style:text-properties style:font-name="Calibri" fo:color="#000000" fo:letter-spacing="-0.0006in" fo:font-size="4pt" style:font-size-asian="4pt"/>
    </style:style>
    <style:style style:name="T2802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803" style:parent-style-name="Fonteparág.padrão" style:family="text">
      <style:text-properties style:font-name="Calibri" fo:color="#000000" fo:letter-spacing="-0.0013in" fo:font-size="4pt" style:font-size-asian="4pt"/>
    </style:style>
    <style:style style:name="T2804" style:parent-style-name="Fonteparág.padrão" style:family="text">
      <style:text-properties style:font-name="Calibri" fo:color="#000000" fo:font-size="4pt" style:font-size-asian="4pt"/>
    </style:style>
    <style:style style:name="P280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806" style:parent-style-name="Fonteparág.padrão" style:family="text">
      <style:text-properties style:font-name="Calibri" fo:color="#000000" fo:font-size="4pt" style:font-size-asian="4pt"/>
    </style:style>
    <style:style style:name="T2807" style:parent-style-name="Fonteparág.padrão" style:family="text">
      <style:text-properties style:font-name="Calibri" fo:color="#000000" fo:letter-spacing="-0.0006in" fo:font-size="4pt" style:font-size-asian="4pt"/>
    </style:style>
    <style:style style:name="T2808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809" style:parent-style-name="Fonteparág.padrão" style:family="text">
      <style:text-properties style:font-name="Calibri" fo:color="#000000" fo:letter-spacing="-0.0013in" fo:font-size="4pt" style:font-size-asian="4pt"/>
    </style:style>
    <style:style style:name="T2810" style:parent-style-name="Fonteparág.padrão" style:family="text">
      <style:text-properties style:font-name="Calibri" fo:color="#000000" fo:font-size="4pt" style:font-size-asian="4pt"/>
    </style:style>
    <style:style style:name="P281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812" style:parent-style-name="Fonteparág.padrão" style:family="text">
      <style:text-properties style:font-name="Calibri" fo:color="#000000" fo:font-size="4pt" style:font-size-asian="4pt"/>
    </style:style>
    <style:style style:name="T2813" style:parent-style-name="Fonteparág.padrão" style:family="text">
      <style:text-properties style:font-name="Calibri" fo:color="#000000" fo:letter-spacing="-0.0006in" fo:font-size="4pt" style:font-size-asian="4pt"/>
    </style:style>
    <style:style style:name="T2814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815" style:parent-style-name="Fonteparág.padrão" style:family="text">
      <style:text-properties style:font-name="Calibri" fo:color="#000000" fo:letter-spacing="-0.0013in" fo:font-size="4pt" style:font-size-asian="4pt"/>
    </style:style>
    <style:style style:name="T2816" style:parent-style-name="Fonteparág.padrão" style:family="text">
      <style:text-properties style:font-name="Calibri" fo:color="#000000" fo:font-size="4pt" style:font-size-asian="4pt"/>
    </style:style>
    <style:style style:name="P281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818" style:parent-style-name="Fonteparág.padrão" style:family="text">
      <style:text-properties style:font-name="Calibri" fo:color="#000000" fo:font-size="4pt" style:font-size-asian="4pt"/>
    </style:style>
    <style:style style:name="T2819" style:parent-style-name="Fonteparág.padrão" style:family="text">
      <style:text-properties style:font-name="Calibri" fo:color="#000000" fo:letter-spacing="-0.0006in" fo:font-size="4pt" style:font-size-asian="4pt"/>
    </style:style>
    <style:style style:name="T282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2821" style:parent-style-name="Fonteparág.padrão" style:family="text">
      <style:text-properties style:font-name="Calibri" fo:color="#000000" fo:letter-spacing="-0.0013in" fo:font-size="4pt" style:font-size-asian="4pt"/>
    </style:style>
    <style:style style:name="T2822" style:parent-style-name="Fonteparág.padrão" style:family="text">
      <style:text-properties style:font-name="Calibri" fo:color="#000000" fo:font-size="4pt" style:font-size-asian="4pt"/>
    </style:style>
    <style:style style:name="P2823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0555in" fo:margin-left="0.1388in">
        <style:tab-stops/>
      </style:paragraph-properties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6" style:parent-style-name="Fonteparág.padrão" style:family="text">
      <style:text-properties style:font-name="Calibri" fo:color="#000000" fo:font-size="4pt" style:font-size-asian="4pt"/>
    </style:style>
    <style:style style:name="T2827" style:parent-style-name="Fonteparág.padrão" style:family="text">
      <style:text-properties style:font-name="Calibri" style:font-name-complex="Calibri" fo:color="#000000" fo:font-size="4pt" style:font-size-asian="4pt"/>
    </style:style>
    <style:style style:name="T2828" style:parent-style-name="Fonteparág.padrão" style:family="text">
      <style:text-properties style:font-name="Calibri" fo:color="#000000" fo:font-size="4pt" style:font-size-asian="4pt"/>
    </style:style>
    <style:style style:name="T2829" style:parent-style-name="Fonteparág.padrão" style:family="text">
      <style:text-properties style:font-name="Calibri" style:font-name-complex="Calibri" fo:color="#000000" fo:font-size="4pt" style:font-size-asian="4pt"/>
    </style:style>
    <style:style style:name="P283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831" style:parent-style-name="Fonteparág.padrão" style:family="text">
      <style:text-properties style:font-name="Calibri" fo:color="#000000" fo:font-size="4pt" style:font-size-asian="4pt"/>
    </style:style>
    <style:style style:name="T2832" style:parent-style-name="Fonteparág.padrão" style:family="text">
      <style:text-properties style:font-name="Calibri" style:font-name-complex="Calibri" fo:color="#000000" fo:font-size="4pt" style:font-size-asian="4pt"/>
    </style:style>
    <style:style style:name="T2833" style:parent-style-name="Fonteparág.padrão" style:family="text">
      <style:text-properties style:font-name="Calibri" fo:color="#000000" fo:font-size="4pt" style:font-size-asian="4pt"/>
    </style:style>
    <style:style style:name="P2834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</style:style>
    <style:style style:name="T2835" style:parent-style-name="Fonteparág.padrão" style:family="text">
      <style:text-properties style:font-name="Calibri" fo:color="#000000" fo:font-size="4pt" style:font-size-asian="4pt"/>
    </style:style>
    <style:style style:name="T2836" style:parent-style-name="Fonteparág.padrão" style:family="text">
      <style:text-properties style:font-name="Calibri" style:font-name-complex="Calibri" fo:color="#000000" fo:font-size="4pt" style:font-size-asian="4pt"/>
    </style:style>
    <style:style style:name="T2837" style:parent-style-name="Fonteparág.padrão" style:family="text">
      <style:text-properties style:font-name="Calibri" fo:color="#000000" fo:font-size="4pt" style:font-size-asian="4pt"/>
    </style:style>
    <style:style style:name="T2838" style:parent-style-name="Fonteparág.padrão" style:family="text">
      <style:text-properties style:font-name="Calibri" style:font-name-complex="Calibri" fo:color="#000000" fo:font-size="4pt" style:font-size-asian="4pt"/>
    </style:style>
    <style:style style:name="P283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840" style:parent-style-name="Fonteparág.padrão" style:family="text">
      <style:text-properties style:font-name="Calibri" fo:color="#000000" fo:font-size="4pt" style:font-size-asian="4pt"/>
    </style:style>
    <style:style style:name="T2841" style:parent-style-name="Fonteparág.padrão" style:family="text">
      <style:text-properties style:font-name="Calibri" style:font-name-complex="Calibri" fo:color="#000000" fo:font-size="4pt" style:font-size-asian="4pt"/>
    </style:style>
    <style:style style:name="T2842" style:parent-style-name="Fonteparág.padrão" style:family="text">
      <style:text-properties style:font-name="Calibri" fo:color="#000000" fo:font-size="4pt" style:font-size-asian="4pt"/>
    </style:style>
    <style:style style:name="P2843" style:parent-style-name="Normal" style:family="paragraph">
      <style:paragraph-properties fo:widows="0" fo:orphans="0" style:text-autospace="none" fo:text-align="start" fo:margin-top="0.1666in" fo:margin-bottom="0in" fo:line-height="0.0555in" fo:margin-left="0.3472in">
        <style:tab-stops/>
      </style:paragraph-properties>
      <style:text-properties style:font-name="Calibri" fo:color="#000000" fo:font-size="4pt" style:font-size-asian="4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47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2" style:parent-style-name="Fonteparág.padrão" style:family="text">
      <style:text-properties style:font-name="Calibri" fo:color="#000000" fo:font-size="4pt" style:font-size-asian="4pt"/>
    </style:style>
    <style:style style:name="T2853" style:parent-style-name="Fonteparág.padrão" style:family="text">
      <style:text-properties style:font-name="Calibri" fo:color="#000000" fo:letter-spacing="0.025in" fo:font-size="4pt" style:font-size-asian="4pt"/>
    </style:style>
    <style:style style:name="T2854" style:parent-style-name="Fonteparág.padrão" style:family="text">
      <style:text-properties style:font-name="Calibri" fo:color="#000000" fo:font-size="4pt" style:font-size-asian="4pt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7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858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1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862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5" style:parent-style-name="Fonteparág.padrão" style:family="text">
      <style:text-properties style:font-name="Calibri" fo:color="#000000" fo:font-size="4pt" style:font-size-asian="4pt"/>
    </style:style>
    <style:style style:name="T2866" style:parent-style-name="Fonteparág.padrão" style:family="text">
      <style:text-properties style:font-name="Calibri" style:font-name-complex="Calibri" fo:color="#000000" fo:font-size="4pt" style:font-size-asian="4pt"/>
    </style:style>
    <style:style style:name="P2867" style:parent-style-name="Normal" style:family="paragraph">
      <style:paragraph-properties fo:widows="0" fo:orphans="0" style:text-autospace="none" fo:text-align="start" fo:margin-top="0.1111in" fo:margin-bottom="0in" fo:line-height="0.0555in" fo:margin-left="0.1388in">
        <style:tab-stops/>
      </style:paragraph-properties>
    </style:style>
    <style:style style:name="T2868" style:parent-style-name="Fonteparág.padrão" style:family="text">
      <style:text-properties style:font-name="Calibri" style:font-name-complex="Calibri" fo:color="#000000" fo:font-size="4pt" style:font-size-asian="4pt"/>
    </style:style>
    <style:style style:name="P286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1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872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873" style:parent-style-name="Normal" style:family="paragraph">
      <style:paragraph-properties fo:widows="0" fo:orphans="0" style:text-autospace="none" fo:text-align="start" fo:margin-top="0in" fo:margin-bottom="0in" fo:line-height="0.0555in" fo:margin-left="0.1125in">
        <style:tab-stops/>
      </style:paragraph-properties>
      <style:text-properties style:font-name="Calibri" fo:color="#000000" fo:font-size="4pt" style:font-size-asian="4pt"/>
    </style:style>
    <style:style style:name="F2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5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876" style:parent-style-name="Normal" style:family="paragraph">
      <style:paragraph-properties fo:widows="0" fo:orphans="0" style:text-autospace="none" fo:text-align="start" fo:margin-top="0.1111in" fo:margin-bottom="0in" fo:line-height="0.0555in" fo:margin-left="0.0875in">
        <style:tab-stops/>
      </style:paragraph-properties>
      <style:text-properties style:font-name="Calibri" fo:color="#000000" fo:font-size="4pt" style:font-size-asian="4pt"/>
    </style:style>
    <style:style style:name="P28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1" style:parent-style-name="Fonteparág.padrão" style:family="text">
      <style:text-properties style:font-name="Calibri" style:font-name-complex="Calibri" fo:color="#000000" fo:font-size="4pt" style:font-size-asian="4pt"/>
    </style:style>
    <style:style style:name="P2882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2883" style:parent-style-name="Fonteparág.padrão" style:family="text">
      <style:text-properties style:font-name="Calibri" style:font-name-complex="Calibri" fo:color="#000000" fo:font-size="4pt" style:font-size-asian="4pt"/>
    </style:style>
    <style:style style:name="P2884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2885" style:parent-style-name="Fonteparág.padrão" style:family="text">
      <style:text-properties style:font-name="Calibri" style:font-name-complex="Calibri" fo:color="#000000" fo:font-size="4pt" style:font-size-asian="4pt"/>
    </style:style>
    <style:style style:name="P288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8" style:parent-style-name="Fonteparág.padrão" style:family="text">
      <style:text-properties style:font-name="Calibri" fo:color="#000000" fo:font-size="4pt" style:font-size-asian="4pt"/>
    </style:style>
    <style:style style:name="T2889" style:parent-style-name="Fonteparág.padrão" style:family="text">
      <style:text-properties style:font-name="Calibri" fo:color="#000000" fo:letter-spacing="0.0194in" fo:font-size="4pt" style:font-size-asian="4pt"/>
    </style:style>
    <style:style style:name="T2890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8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3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954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7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958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9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1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962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5" style:parent-style-name="Normal" style:family="paragraph">
      <style:paragraph-properties fo:widows="0" fo:orphans="0" style:text-autospace="none" fo:text-align="start" fo:margin-top="0.1111in" fo:margin-bottom="0in" fo:line-height="0.0555in" fo:margin-left="0.0833in">
        <style:tab-stops/>
      </style:paragraph-properties>
    </style:style>
    <style:style style:name="T2966" style:parent-style-name="Fonteparág.padrão" style:family="text">
      <style:text-properties style:font-name="Calibri" fo:color="#000000" fo:font-size="4pt" style:font-size-asian="4pt"/>
    </style:style>
    <style:style style:name="T2967" style:parent-style-name="Fonteparág.padrão" style:family="text">
      <style:text-properties style:font-name="Calibri" fo:color="#000000" fo:letter-spacing="0.0625in" fo:font-size="4pt" style:font-size-asian="4pt"/>
    </style:style>
    <style:style style:name="T2968" style:parent-style-name="Fonteparág.padrão" style:family="text">
      <style:text-properties style:font-name="Calibri" fo:color="#000000" fo:font-size="4pt" style:font-size-asian="4pt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1" style:parent-style-name="Fonteparág.padrão" style:family="text">
      <style:text-properties style:font-name="Calibri" fo:color="#000000" fo:font-size="4pt" style:font-size-asian="4pt"/>
    </style:style>
    <style:style style:name="T2972" style:parent-style-name="Fonteparág.padrão" style:family="text">
      <style:text-properties style:font-name="Calibri" style:font-name-complex="Calibri" fo:color="#000000" fo:font-size="4pt" style:font-size-asian="4pt"/>
    </style:style>
    <style:style style:name="P297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74" style:parent-style-name="Fonteparág.padrão" style:family="text">
      <style:text-properties style:font-name="Calibri" fo:color="#000000" fo:font-size="4pt" style:font-size-asian="4pt"/>
    </style:style>
    <style:style style:name="T2975" style:parent-style-name="Fonteparág.padrão" style:family="text">
      <style:text-properties style:font-name="Calibri" fo:color="#000000" fo:letter-spacing="0.0208in" fo:font-size="4pt" style:font-size-asian="4pt"/>
    </style:style>
    <style:style style:name="T29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77" style:parent-style-name="Fonteparág.padrão" style:family="text">
      <style:text-properties style:font-name="Calibri" fo:color="#000000" fo:letter-spacing="0.0048in" fo:font-size="4pt" style:font-size-asian="4pt"/>
    </style:style>
    <style:style style:name="T2978" style:parent-style-name="Fonteparág.padrão" style:family="text">
      <style:text-properties style:font-name="Calibri" fo:color="#000000" fo:letter-spacing="-0.002in" fo:font-size="4pt" style:font-size-asian="4pt"/>
    </style:style>
    <style:style style:name="T2979" style:parent-style-name="Fonteparág.padrão" style:family="text">
      <style:text-properties style:font-name="Calibri" fo:color="#000000" fo:font-size="4pt" style:font-size-asian="4pt"/>
    </style:style>
    <style:style style:name="T2980" style:parent-style-name="Fonteparág.padrão" style:family="text">
      <style:text-properties style:font-name="Calibri" fo:color="#000000" fo:letter-spacing="0.002in" fo:font-size="4pt" style:font-size-asian="4pt"/>
    </style:style>
    <style:style style:name="P298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982" style:parent-style-name="Fonteparág.padrão" style:family="text">
      <style:text-properties style:font-name="Calibri" fo:color="#000000" fo:font-size="4pt" style:font-size-asian="4pt"/>
    </style:style>
    <style:style style:name="T2983" style:parent-style-name="Fonteparág.padrão" style:family="text">
      <style:text-properties style:font-name="Calibri" style:font-name-complex="Calibri" fo:color="#000000" fo:font-size="4pt" style:font-size-asian="4pt"/>
    </style:style>
    <style:style style:name="P298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85" style:parent-style-name="Fonteparág.padrão" style:family="text">
      <style:text-properties style:font-name="Calibri" fo:color="#000000" fo:font-size="4pt" style:font-size-asian="4pt"/>
    </style:style>
    <style:style style:name="T2986" style:parent-style-name="Fonteparág.padrão" style:family="text">
      <style:text-properties style:font-name="Calibri" fo:color="#000000" fo:letter-spacing="0.0208in" fo:font-size="4pt" style:font-size-asian="4pt"/>
    </style:style>
    <style:style style:name="T29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88" style:parent-style-name="Fonteparág.padrão" style:family="text">
      <style:text-properties style:font-name="Calibri" fo:color="#000000" fo:letter-spacing="0.0048in" fo:font-size="4pt" style:font-size-asian="4pt"/>
    </style:style>
    <style:style style:name="T2989" style:parent-style-name="Fonteparág.padrão" style:family="text">
      <style:text-properties style:font-name="Calibri" fo:color="#000000" fo:letter-spacing="-0.002in" fo:font-size="4pt" style:font-size-asian="4pt"/>
    </style:style>
    <style:style style:name="T2990" style:parent-style-name="Fonteparág.padrão" style:family="text">
      <style:text-properties style:font-name="Calibri" fo:color="#000000" fo:font-size="4pt" style:font-size-asian="4pt"/>
    </style:style>
    <style:style style:name="T2991" style:parent-style-name="Fonteparág.padrão" style:family="text">
      <style:text-properties style:font-name="Calibri" fo:color="#000000" fo:letter-spacing="0.002in" fo:font-size="4pt" style:font-size-asian="4pt"/>
    </style:style>
    <style:style style:name="P299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9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9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</style:style>
    <style:style style:name="T3000" style:parent-style-name="Fonteparág.padrão" style:family="text">
      <style:text-properties style:font-name="Calibri" style:font-name-complex="Calibri" fo:color="#000000" fo:font-size="4pt" style:font-size-asian="4pt"/>
    </style:style>
    <style:style style:name="T3001" style:parent-style-name="Fonteparág.padrão" style:family="text">
      <style:text-properties style:font-name="Calibri" fo:color="#000000" fo:font-size="4pt" style:font-size-asian="4pt"/>
    </style:style>
    <style:style style:name="P300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0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0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0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0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0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1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1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1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2" style:parent-style-name="Fonteparág.padrão" style:family="text">
      <style:text-properties style:font-name="Calibri" style:font-name-complex="Calibri" fo:color="#000000" fo:font-size="4pt" style:font-size-asian="4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2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8" style:parent-style-name="Normal" style:family="paragraph">
      <style:paragraph-properties fo:widows="0" fo:orphans="0" style:text-autospace="none" fo:text-align="start" fo:margin-top="0.1666in" fo:margin-bottom="0in" fo:line-height="0.0555in" fo:margin-left="0.0333in">
        <style:tab-stops/>
      </style:paragraph-properties>
      <style:text-properties style:font-name="Calibri" fo:color="#000000" fo:font-size="4pt" style:font-size-asian="4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0555in" fo:margin-left="0.0833in">
        <style:tab-stops/>
      </style:paragraph-properties>
      <style:text-properties style:font-name="Calibri" fo:color="#000000" fo:font-size="4pt" style:font-size-asian="4pt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1" style:parent-style-name="Normal" style:family="paragraph">
      <style:paragraph-properties fo:widows="0" fo:orphans="0" style:text-autospace="none" fo:text-align="start" fo:margin-top="0.1666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303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33" style:parent-style-name="Normal" style:family="paragraph">
      <style:paragraph-properties fo:widows="0" fo:orphans="0" style:text-autospace="none" fo:text-align="start" fo:margin-top="0.1666in" fo:margin-bottom="0in" fo:line-height="0.0555in" fo:margin-left="0.0833in">
        <style:tab-stops/>
      </style:paragraph-properties>
      <style:text-properties style:font-name="Calibri" fo:color="#000000" fo:font-size="4pt" style:font-size-asian="4pt"/>
    </style:style>
    <style:style style:name="P3034" style:parent-style-name="Normal" style:family="paragraph">
      <style:paragraph-properties fo:widows="0" fo:orphans="0" style:text-autospace="none" fo:text-align="start" fo:margin-top="0.1666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onteparág.padrão" style:family="text">
      <style:text-properties style:font-name="Calibri" style:font-name-complex="Calibri" fo:color="#000000" fo:font-size="4pt" style:font-size-asian="4pt"/>
    </style:style>
    <style:style style:name="P304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41" style:parent-style-name="Fonteparág.padrão" style:family="text">
      <style:text-properties style:font-name="Calibri" style:font-name-complex="Calibri" fo:color="#000000" fo:font-size="4pt" style:font-size-asian="4pt"/>
    </style:style>
    <style:style style:name="P304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43" style:parent-style-name="Fonteparág.padrão" style:family="text">
      <style:text-properties style:font-name="Calibri" style:font-name-complex="Calibri" fo:color="#000000" fo:font-size="4pt" style:font-size-asian="4pt"/>
    </style:style>
    <style:style style:name="P304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45" style:parent-style-name="Fonteparág.padrão" style:family="text">
      <style:text-properties style:font-name="Calibri" style:font-name-complex="Calibri" fo:color="#000000" fo:font-size="4pt" style:font-size-asian="4pt"/>
    </style:style>
    <style:style style:name="P304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47" style:parent-style-name="Fonteparág.padrão" style:family="text">
      <style:text-properties style:font-name="Calibri" style:font-name-complex="Calibri" fo:color="#000000" fo:font-size="4pt" style:font-size-asian="4pt"/>
    </style:style>
    <style:style style:name="P304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49" style:parent-style-name="Fonteparág.padrão" style:family="text">
      <style:text-properties style:font-name="Calibri" style:font-name-complex="Calibri" fo:color="#000000" fo:font-size="4pt" style:font-size-asian="4pt"/>
    </style:style>
    <style:style style:name="P305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51" style:parent-style-name="Fonteparág.padrão" style:family="text">
      <style:text-properties style:font-name="Calibri" style:font-name-complex="Calibri" fo:color="#000000" fo:font-size="4pt" style:font-size-asian="4pt"/>
    </style:style>
    <style:style style:name="P305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53" style:parent-style-name="Fonteparág.padrão" style:family="text">
      <style:text-properties style:font-name="Calibri" style:font-name-complex="Calibri" fo:color="#000000" fo:font-size="4pt" style:font-size-asian="4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6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6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8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3" style:parent-style-name="Normal" style:family="paragraph">
      <style:paragraph-properties fo:widows="0" fo:orphans="0" style:text-autospace="none" fo:text-align="start" fo:margin-top="0.0555in" fo:margin-bottom="0in" fo:line-height="0.0555in" fo:margin-left="0.293in">
        <style:tab-stops/>
      </style:paragraph-properties>
    </style:style>
    <style:style style:name="T3084" style:parent-style-name="Fonteparág.padrão" style:family="text">
      <style:text-properties style:font-name="Calibri" style:font-name-complex="Calibri" fo:color="#000000" fo:font-size="4pt" style:font-size-asian="4pt"/>
    </style:style>
    <style:style style:name="P308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3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9" style:parent-style-name="Fonteparág.padrão" style:family="text">
      <style:text-properties style:font-name="Calibri" fo:color="#000000" fo:font-size="4pt" style:font-size-asian="4pt"/>
    </style:style>
    <style:style style:name="T3090" style:parent-style-name="Fonteparág.padrão" style:family="text">
      <style:text-properties style:font-name="Calibri" style:font-name-complex="Calibri" fo:color="#000000" fo:font-size="4pt" style:font-size-asian="4pt"/>
    </style:style>
    <style:style style:name="P309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092" style:parent-style-name="Fonteparág.padrão" style:family="text">
      <style:text-properties style:font-name="Calibri" fo:color="#000000" fo:font-size="4pt" style:font-size-asian="4pt"/>
    </style:style>
    <style:style style:name="T3093" style:parent-style-name="Fonteparág.padrão" style:family="text">
      <style:text-properties style:font-name="Calibri" fo:color="#000000" fo:letter-spacing="0.0208in" fo:font-size="4pt" style:font-size-asian="4pt"/>
    </style:style>
    <style:style style:name="T30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95" style:parent-style-name="Fonteparág.padrão" style:family="text">
      <style:text-properties style:font-name="Calibri" fo:color="#000000" fo:letter-spacing="0.0048in" fo:font-size="4pt" style:font-size-asian="4pt"/>
    </style:style>
    <style:style style:name="T3096" style:parent-style-name="Fonteparág.padrão" style:family="text">
      <style:text-properties style:font-name="Calibri" fo:color="#000000" fo:letter-spacing="-0.002in" fo:font-size="4pt" style:font-size-asian="4pt"/>
    </style:style>
    <style:style style:name="T3097" style:parent-style-name="Fonteparág.padrão" style:family="text">
      <style:text-properties style:font-name="Calibri" fo:color="#000000" fo:font-size="4pt" style:font-size-asian="4pt"/>
    </style:style>
    <style:style style:name="T3098" style:parent-style-name="Fonteparág.padrão" style:family="text">
      <style:text-properties style:font-name="Calibri" fo:color="#000000" fo:letter-spacing="0.002in" fo:font-size="4pt" style:font-size-asian="4pt"/>
    </style:style>
    <style:style style:name="P3099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100" style:parent-style-name="Fonteparág.padrão" style:family="text">
      <style:text-properties style:font-name="Calibri" fo:color="#000000" fo:font-size="4pt" style:font-size-asian="4pt"/>
    </style:style>
    <style:style style:name="T3101" style:parent-style-name="Fonteparág.padrão" style:family="text">
      <style:text-properties style:font-name="Calibri" fo:color="#000000" fo:font-size="4pt" style:font-size-asian="4pt"/>
    </style:style>
    <style:style style:name="T3102" style:parent-style-name="Fonteparág.padrão" style:family="text">
      <style:text-properties style:font-name="Calibri" style:font-name-complex="Calibri" fo:color="#000000" fo:font-size="4pt" style:font-size-asian="4pt"/>
    </style:style>
    <style:style style:name="P310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104" style:parent-style-name="Fonteparág.padrão" style:family="text">
      <style:text-properties style:font-name="Calibri" fo:color="#000000" fo:font-size="4pt" style:font-size-asian="4pt"/>
    </style:style>
    <style:style style:name="T3105" style:parent-style-name="Fonteparág.padrão" style:family="text">
      <style:text-properties style:font-name="Calibri" fo:color="#000000" fo:letter-spacing="0.0208in" fo:font-size="4pt" style:font-size-asian="4pt"/>
    </style:style>
    <style:style style:name="T31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07" style:parent-style-name="Fonteparág.padrão" style:family="text">
      <style:text-properties style:font-name="Calibri" fo:color="#000000" fo:letter-spacing="0.0048in" fo:font-size="4pt" style:font-size-asian="4pt"/>
    </style:style>
    <style:style style:name="T3108" style:parent-style-name="Fonteparág.padrão" style:family="text">
      <style:text-properties style:font-name="Calibri" fo:color="#000000" fo:letter-spacing="-0.002in" fo:font-size="4pt" style:font-size-asian="4pt"/>
    </style:style>
    <style:style style:name="T3109" style:parent-style-name="Fonteparág.padrão" style:family="text">
      <style:text-properties style:font-name="Calibri" fo:color="#000000" fo:font-size="4pt" style:font-size-asian="4pt"/>
    </style:style>
    <style:style style:name="T3110" style:parent-style-name="Fonteparág.padrão" style:family="text">
      <style:text-properties style:font-name="Calibri" fo:color="#000000" fo:letter-spacing="0.002in" fo:font-size="4pt" style:font-size-asian="4pt"/>
    </style:style>
    <style:style style:name="P31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3" style:parent-style-name="Fonteparág.padrão" style:family="text">
      <style:text-properties style:font-name="Calibri" style:font-name-complex="Calibri" fo:color="#000000" fo:font-size="4pt" style:font-size-asian="4pt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1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9" style:parent-style-name="Fonteparág.padrão" style:family="text">
      <style:text-properties style:font-name="Calibri" style:font-name-complex="Calibri" fo:color="#000000" fo:font-size="4pt" style:font-size-asian="4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35" style:parent-style-name="Normal" style:family="paragraph">
      <style:paragraph-properties fo:widows="0" fo:orphans="0" style:text-autospace="none" fo:text-align="start" fo:margin-top="0.1666in" fo:margin-bottom="0in" fo:line-height="0.0555in" fo:margin-left="0.0291in">
        <style:tab-stops/>
      </style:paragraph-properties>
      <style:text-properties style:font-name="Calibri" fo:color="#000000" fo:font-size="4pt" style:font-size-asian="4pt"/>
    </style:style>
    <style:style style:name="P313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37" style:parent-style-name="Normal" style:family="paragraph">
      <style:paragraph-properties fo:widows="0" fo:orphans="0" style:text-autospace="none" fo:text-align="start" fo:margin-top="0.1666in" fo:margin-bottom="0in" fo:line-height="0.0555in" fo:margin-left="0.1173in">
        <style:tab-stops/>
      </style:paragraph-properties>
      <style:text-properties style:font-name="Calibri" fo:color="#000000" fo:font-size="4pt" style:font-size-asian="4pt"/>
    </style:style>
    <style:style style:name="P31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2" style:parent-style-name="Fonteparág.padrão" style:family="text">
      <style:text-properties style:font-name="Calibri" fo:color="#000000" fo:font-size="4pt" style:font-size-asian="4pt"/>
    </style:style>
    <style:style style:name="T3143" style:parent-style-name="Fonteparág.padrão" style:family="text">
      <style:text-properties style:font-name="Calibri" style:font-name-complex="Calibri" fo:color="#000000" fo:font-size="4pt" style:font-size-asian="4pt"/>
    </style:style>
    <style:style style:name="T3144" style:parent-style-name="Fonteparág.padrão" style:family="text">
      <style:text-properties style:font-name="Calibri" fo:color="#000000" fo:font-size="4pt" style:font-size-asian="4pt"/>
    </style:style>
    <style:style style:name="T3145" style:parent-style-name="Fonteparág.padrão" style:family="text">
      <style:text-properties style:font-name="Calibri" style:font-name-complex="Calibri" fo:color="#000000" fo:font-size="4pt" style:font-size-asian="4pt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8" style:parent-style-name="Normal" style:family="paragraph">
      <style:paragraph-properties fo:widows="0" fo:orphans="0" style:text-autospace="none" fo:text-align="start" fo:margin-top="0.0555in" fo:margin-bottom="0in" fo:line-height="0.0555in" fo:margin-left="0.1541in">
        <style:tab-stops/>
      </style:paragraph-properties>
    </style:style>
    <style:style style:name="T3149" style:parent-style-name="Fonteparág.padrão" style:family="text">
      <style:text-properties style:font-name="Calibri" style:font-name-complex="Calibri" fo:color="#000000" fo:font-size="4pt" style:font-size-asian="4pt"/>
    </style:style>
    <style:style style:name="T3150" style:parent-style-name="Fonteparág.padrão" style:family="text">
      <style:text-properties style:font-name="Calibri" fo:color="#000000" fo:font-size="4pt" style:font-size-asian="4pt"/>
    </style:style>
    <style:style style:name="T3151" style:parent-style-name="Fonteparág.padrão" style:family="text">
      <style:text-properties style:font-name="Calibri" style:font-name-complex="Calibri" fo:color="#000000" fo:font-size="4pt" style:font-size-asian="4pt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6" style:parent-style-name="Fonteparág.padrão" style:family="text">
      <style:text-properties style:font-name="Calibri" fo:color="#000000" fo:font-size="4pt" style:font-size-asian="4pt"/>
    </style:style>
    <style:style style:name="T3157" style:parent-style-name="Fonteparág.padrão" style:family="text">
      <style:text-properties style:font-name="Calibri" style:font-name-complex="Calibri" fo:color="#000000" fo:font-size="4pt" style:font-size-asian="4pt"/>
    </style:style>
    <style:style style:name="P315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159" style:parent-style-name="Fonteparág.padrão" style:family="text">
      <style:text-properties style:font-name="Calibri" fo:color="#000000" fo:font-size="4pt" style:font-size-asian="4pt"/>
    </style:style>
    <style:style style:name="T3160" style:parent-style-name="Fonteparág.padrão" style:family="text">
      <style:text-properties style:font-name="Calibri" fo:color="#000000" fo:letter-spacing="0.0208in" fo:font-size="4pt" style:font-size-asian="4pt"/>
    </style:style>
    <style:style style:name="T31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62" style:parent-style-name="Fonteparág.padrão" style:family="text">
      <style:text-properties style:font-name="Calibri" fo:color="#000000" fo:letter-spacing="0.0048in" fo:font-size="4pt" style:font-size-asian="4pt"/>
    </style:style>
    <style:style style:name="T3163" style:parent-style-name="Fonteparág.padrão" style:family="text">
      <style:text-properties style:font-name="Calibri" fo:color="#000000" fo:letter-spacing="-0.002in" fo:font-size="4pt" style:font-size-asian="4pt"/>
    </style:style>
    <style:style style:name="T3164" style:parent-style-name="Fonteparág.padrão" style:family="text">
      <style:text-properties style:font-name="Calibri" fo:color="#000000" fo:font-size="4pt" style:font-size-asian="4pt"/>
    </style:style>
    <style:style style:name="T3165" style:parent-style-name="Fonteparág.padrão" style:family="text">
      <style:text-properties style:font-name="Calibri" fo:color="#000000" fo:letter-spacing="0.002in" fo:font-size="4pt" style:font-size-asian="4pt"/>
    </style:style>
    <style:style style:name="P316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167" style:parent-style-name="Fonteparág.padrão" style:family="text">
      <style:text-properties style:font-name="Calibri" fo:color="#000000" fo:font-size="4pt" style:font-size-asian="4pt"/>
    </style:style>
    <style:style style:name="T3168" style:parent-style-name="Fonteparág.padrão" style:family="text">
      <style:text-properties style:font-name="Calibri" style:font-name-complex="Calibri" fo:color="#000000" fo:font-size="4pt" style:font-size-asian="4pt"/>
    </style:style>
    <style:style style:name="P316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170" style:parent-style-name="Fonteparág.padrão" style:family="text">
      <style:text-properties style:font-name="Calibri" fo:color="#000000" fo:font-size="4pt" style:font-size-asian="4pt"/>
    </style:style>
    <style:style style:name="T3171" style:parent-style-name="Fonteparág.padrão" style:family="text">
      <style:text-properties style:font-name="Calibri" fo:color="#000000" fo:letter-spacing="0.0208in" fo:font-size="4pt" style:font-size-asian="4pt"/>
    </style:style>
    <style:style style:name="T31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73" style:parent-style-name="Fonteparág.padrão" style:family="text">
      <style:text-properties style:font-name="Calibri" fo:color="#000000" fo:letter-spacing="0.0048in" fo:font-size="4pt" style:font-size-asian="4pt"/>
    </style:style>
    <style:style style:name="T3174" style:parent-style-name="Fonteparág.padrão" style:family="text">
      <style:text-properties style:font-name="Calibri" fo:color="#000000" fo:letter-spacing="-0.002in" fo:font-size="4pt" style:font-size-asian="4pt"/>
    </style:style>
    <style:style style:name="T3175" style:parent-style-name="Fonteparág.padrão" style:family="text">
      <style:text-properties style:font-name="Calibri" fo:color="#000000" fo:font-size="4pt" style:font-size-asian="4pt"/>
    </style:style>
    <style:style style:name="T3176" style:parent-style-name="Fonteparág.padrão" style:family="text">
      <style:text-properties style:font-name="Calibri" fo:color="#000000" fo:letter-spacing="0.002in" fo:font-size="4pt" style:font-size-asian="4pt"/>
    </style:style>
    <style:style style:name="P317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178" style:parent-style-name="Fonteparág.padrão" style:family="text">
      <style:text-properties style:font-name="Calibri" fo:color="#000000" fo:font-size="4pt" style:font-size-asian="4pt"/>
    </style:style>
    <style:style style:name="T3179" style:parent-style-name="Fonteparág.padrão" style:family="text">
      <style:text-properties style:font-name="Calibri" style:font-name-complex="Calibri" fo:color="#000000" fo:font-size="4pt" style:font-size-asian="4pt"/>
    </style:style>
    <style:style style:name="P318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181" style:parent-style-name="Fonteparág.padrão" style:family="text">
      <style:text-properties style:font-name="Calibri" fo:color="#000000" fo:font-size="4pt" style:font-size-asian="4pt"/>
    </style:style>
    <style:style style:name="T3182" style:parent-style-name="Fonteparág.padrão" style:family="text">
      <style:text-properties style:font-name="Calibri" fo:color="#000000" fo:letter-spacing="0.0208in" fo:font-size="4pt" style:font-size-asian="4pt"/>
    </style:style>
    <style:style style:name="T31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84" style:parent-style-name="Fonteparág.padrão" style:family="text">
      <style:text-properties style:font-name="Calibri" fo:color="#000000" fo:letter-spacing="0.0048in" fo:font-size="4pt" style:font-size-asian="4pt"/>
    </style:style>
    <style:style style:name="T3185" style:parent-style-name="Fonteparág.padrão" style:family="text">
      <style:text-properties style:font-name="Calibri" fo:color="#000000" fo:letter-spacing="-0.002in" fo:font-size="4pt" style:font-size-asian="4pt"/>
    </style:style>
    <style:style style:name="T3186" style:parent-style-name="Fonteparág.padrão" style:family="text">
      <style:text-properties style:font-name="Calibri" fo:color="#000000" fo:font-size="4pt" style:font-size-asian="4pt"/>
    </style:style>
    <style:style style:name="T3187" style:parent-style-name="Fonteparág.padrão" style:family="text">
      <style:text-properties style:font-name="Calibri" fo:color="#000000" fo:letter-spacing="0.002in" fo:font-size="4pt" style:font-size-asian="4pt"/>
    </style:style>
    <style:style style:name="P318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9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6" style:parent-style-name="Fonteparág.padrão" style:family="text">
      <style:text-properties style:font-name="Calibri" fo:color="#000000" fo:font-size="4pt" style:font-size-asian="4pt"/>
    </style:style>
    <style:style style:name="T3197" style:parent-style-name="Fonteparág.padrão" style:family="text">
      <style:text-properties style:font-name="Calibri" fo:color="#000000" fo:letter-spacing="0.0625in" fo:font-size="4pt" style:font-size-asian="4pt"/>
    </style:style>
    <style:style style:name="T3198" style:parent-style-name="Fonteparág.padrão" style:family="text">
      <style:text-properties style:font-name="Calibri" fo:color="#000000" fo:font-size="4pt" style:font-size-asian="4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0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5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</style:style>
    <style:style style:name="T3206" style:parent-style-name="Fonteparág.padrão" style:family="text">
      <style:text-properties style:font-name="Calibri" style:font-name-complex="Calibri" fo:color="#000000" fo:font-size="4pt" style:font-size-asian="4pt"/>
    </style:style>
    <style:style style:name="T3207" style:parent-style-name="Fonteparág.padrão" style:family="text">
      <style:text-properties style:font-name="Calibri" fo:color="#000000" fo:font-size="4pt" style:font-size-asian="4pt"/>
    </style:style>
    <style:style style:name="P3208" style:parent-style-name="Normal" style:family="paragraph">
      <style:paragraph-properties fo:widows="0" fo:orphans="0" style:text-autospace="none" fo:text-align="start" fo:margin-top="0.1666in" fo:margin-bottom="0in" fo:line-height="0.0555in" fo:margin-left="0.1527in">
        <style:tab-stops/>
      </style:paragraph-properties>
    </style:style>
    <style:style style:name="T3209" style:parent-style-name="Fonteparág.padrão" style:family="text">
      <style:text-properties style:font-name="Calibri" fo:color="#000000" fo:font-size="4pt" style:font-size-asian="4pt"/>
    </style:style>
    <style:style style:name="T3210" style:parent-style-name="Fonteparág.padrão" style:family="text">
      <style:text-properties style:font-name="Calibri" style:font-name-complex="Calibri" fo:color="#000000" fo:font-size="4pt" style:font-size-asian="4pt"/>
    </style:style>
    <style:style style:name="P32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3" style:parent-style-name="Fonteparág.padrão" style:family="text">
      <style:text-properties style:font-name="Calibri" style:font-name-complex="Calibri" fo:color="#000000" fo:font-size="4pt" style:font-size-asian="4pt"/>
    </style:style>
    <style:style style:name="P32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4" style:parent-style-name="Fonteparág.padrão" style:family="text">
      <style:text-properties style:font-name="Calibri" style:font-name-complex="Calibri" fo:color="#000000" fo:font-size="4pt" style:font-size-asian="4pt"/>
    </style:style>
    <style:style style:name="T3225" style:parent-style-name="Fonteparág.padrão" style:family="text">
      <style:text-properties style:font-name="Calibri" fo:color="#000000" fo:font-size="4pt" style:font-size-asian="4pt"/>
    </style:style>
    <style:style style:name="P32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2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3228" style:parent-style-name="Normal" style:family="paragraph">
      <style:paragraph-properties fo:text-align="start" fo:margin-top="0in" fo:margin-bottom="0in" style:line-height-at-least="0in"/>
    </style:style>
    <style:style style:name="F3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2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3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8" style:parent-style-name="Fonteparág.padrão" style:family="text">
      <style:text-properties style:font-name="Calibri" fo:color="#000000" fo:font-size="4pt" style:font-size-asian="4pt"/>
    </style:style>
    <style:style style:name="T3239" style:parent-style-name="Fonteparág.padrão" style:family="text">
      <style:text-properties style:font-name="Calibri" style:font-name-complex="Calibri" fo:color="#000000" fo:font-size="4pt" style:font-size-asian="4pt"/>
    </style:style>
    <style:style style:name="P32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5" style:parent-style-name="Normal" style:family="paragraph">
      <style:paragraph-properties fo:widows="0" fo:orphans="0" style:text-autospace="none" fo:text-align="start" fo:margin-bottom="0in" fo:line-height="0.0555in" fo:margin-left="0.125in">
        <style:tab-stops/>
      </style:paragraph-properties>
      <style:text-properties style:font-name="Calibri" fo:color="#000000" fo:font-size="4pt" style:font-size-asian="4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onteparág.padrão" style:family="text">
      <style:text-properties style:font-name="Calibri" style:font-name-complex="Calibri" fo:color="#000000" fo:font-size="4pt" style:font-size-asian="4pt"/>
    </style:style>
    <style:style style:name="T3249" style:parent-style-name="Fonteparág.padrão" style:family="text">
      <style:text-properties style:font-name="Calibri" fo:color="#000000" fo:font-size="4pt" style:font-size-asian="4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25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254" style:parent-style-name="Normal" style:family="paragraph">
      <style:paragraph-properties fo:widows="0" fo:orphans="0" style:text-autospace="none" fo:text-align="start" fo:margin-bottom="0in" fo:line-height="0.0555in"/>
    </style:style>
    <style:style style:name="T325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56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32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2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3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4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3265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3266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326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27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27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72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32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7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82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328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284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3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87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328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2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293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32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9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30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3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2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3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4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6" style:parent-style-name="Fonteparág.padrão" style:family="text">
      <style:text-properties style:font-name="Calibri" fo:color="#000000" fo:font-size="4pt" style:font-size-asian="4pt"/>
    </style:style>
    <style:style style:name="T3347" style:parent-style-name="Fonteparág.padrão" style:family="text">
      <style:text-properties style:font-name="Calibri" style:font-name-complex="Calibri" fo:color="#000000" fo:font-size="4pt" style:font-size-asian="4pt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0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351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3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4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355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3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0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5" style:parent-style-name="Fonteparág.padrão" style:family="text">
      <style:text-properties style:font-name="Calibri" fo:color="#000000" fo:font-size="4pt" style:font-size-asian="4pt"/>
    </style:style>
    <style:style style:name="T3366" style:parent-style-name="Fonteparág.padrão" style:family="text">
      <style:text-properties style:font-name="Calibri" fo:color="#000000" fo:letter-spacing="0.025in" fo:font-size="4pt" style:font-size-asian="4pt"/>
    </style:style>
    <style:style style:name="T3367" style:parent-style-name="Fonteparág.padrão" style:family="text">
      <style:text-properties style:font-name="Calibri" fo:color="#000000" fo:font-size="4pt" style:font-size-asian="4pt"/>
    </style:style>
    <style:style style:name="P33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0" style:parent-style-name="Fonteparág.padrão" style:family="text">
      <style:text-properties style:font-name="Calibri" style:font-name-complex="Calibri" fo:color="#000000" fo:font-size="4pt" style:font-size-asian="4pt"/>
    </style:style>
    <style:style style:name="P3371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3372" style:parent-style-name="Fonteparág.padrão" style:family="text">
      <style:text-properties style:font-name="Calibri" style:font-name-complex="Calibri" fo:color="#000000" fo:font-size="4pt" style:font-size-asian="4pt"/>
    </style:style>
    <style:style style:name="P3373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3374" style:parent-style-name="Fonteparág.padrão" style:family="text">
      <style:text-properties style:font-name="Calibri" style:font-name-complex="Calibri" fo:color="#000000" fo:font-size="4pt" style:font-size-asian="4pt"/>
    </style:style>
    <style:style style:name="P33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1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382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38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5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386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1" style:parent-style-name="Fonteparág.padrão" style:family="text">
      <style:text-properties style:font-name="Calibri" fo:color="#000000" fo:font-size="4pt" style:font-size-asian="4pt"/>
    </style:style>
    <style:style style:name="T3392" style:parent-style-name="Fonteparág.padrão" style:family="text">
      <style:text-properties style:font-name="Calibri" fo:color="#000000" fo:letter-spacing="0.0208in" fo:font-size="4pt" style:font-size-asian="4pt"/>
    </style:style>
    <style:style style:name="T33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94" style:parent-style-name="Fonteparág.padrão" style:family="text">
      <style:text-properties style:font-name="Calibri" fo:color="#000000" fo:letter-spacing="0.0048in" fo:font-size="4pt" style:font-size-asian="4pt"/>
    </style:style>
    <style:style style:name="T3395" style:parent-style-name="Fonteparág.padrão" style:family="text">
      <style:text-properties style:font-name="Calibri" fo:color="#000000" fo:letter-spacing="-0.002in" fo:font-size="4pt" style:font-size-asian="4pt"/>
    </style:style>
    <style:style style:name="T3396" style:parent-style-name="Fonteparág.padrão" style:family="text">
      <style:text-properties style:font-name="Calibri" fo:color="#000000" fo:font-size="4pt" style:font-size-asian="4pt"/>
    </style:style>
    <style:style style:name="T3397" style:parent-style-name="Fonteparág.padrão" style:family="text">
      <style:text-properties style:font-name="Calibri" fo:color="#000000" fo:letter-spacing="0.002in" fo:font-size="4pt" style:font-size-asian="4pt"/>
    </style:style>
    <style:style style:name="P339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0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3401" style:parent-style-name="Fonteparág.padrão" style:family="text">
      <style:text-properties style:font-name="Calibri" style:font-name-complex="Calibri" fo:color="#000000" fo:font-size="4pt" style:font-size-asian="4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4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7" style:parent-style-name="Normal" style:family="paragraph">
      <style:paragraph-properties fo:widows="0" fo:orphans="0" style:text-autospace="none" fo:text-align="start" fo:margin-top="0.1111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340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0" style:parent-style-name="Normal" style:family="paragraph">
      <style:paragraph-properties fo:widows="0" fo:orphans="0" style:text-autospace="none" fo:text-align="start" fo:margin-top="0.1111in" fo:margin-bottom="0in" fo:line-height="0.0555in" fo:margin-left="0.0604in">
        <style:tab-stops/>
      </style:paragraph-properties>
      <style:text-properties style:font-name="Calibri" fo:color="#000000" fo:font-size="4pt" style:font-size-asian="4pt"/>
    </style:style>
    <style:style style:name="P34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3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6" style:parent-style-name="Fonteparág.padrão" style:family="text">
      <style:text-properties style:font-name="Calibri" fo:color="#000000" fo:font-size="4pt" style:font-size-asian="4pt"/>
    </style:style>
    <style:style style:name="T3417" style:parent-style-name="Fonteparág.padrão" style:family="text">
      <style:text-properties style:font-name="Calibri" style:font-name-complex="Calibri" fo:color="#000000" fo:font-size="4pt" style:font-size-asian="4pt"/>
    </style:style>
    <style:style style:name="P341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419" style:parent-style-name="Fonteparág.padrão" style:family="text">
      <style:text-properties style:font-name="Calibri" fo:color="#000000" fo:font-size="4pt" style:font-size-asian="4pt"/>
    </style:style>
    <style:style style:name="T3420" style:parent-style-name="Fonteparág.padrão" style:family="text">
      <style:text-properties style:font-name="Calibri" fo:color="#000000" fo:letter-spacing="0.0208in" fo:font-size="4pt" style:font-size-asian="4pt"/>
    </style:style>
    <style:style style:name="T34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22" style:parent-style-name="Fonteparág.padrão" style:family="text">
      <style:text-properties style:font-name="Calibri" fo:color="#000000" fo:letter-spacing="0.0048in" fo:font-size="4pt" style:font-size-asian="4pt"/>
    </style:style>
    <style:style style:name="T3423" style:parent-style-name="Fonteparág.padrão" style:family="text">
      <style:text-properties style:font-name="Calibri" fo:color="#000000" fo:letter-spacing="-0.002in" fo:font-size="4pt" style:font-size-asian="4pt"/>
    </style:style>
    <style:style style:name="T3424" style:parent-style-name="Fonteparág.padrão" style:family="text">
      <style:text-properties style:font-name="Calibri" fo:color="#000000" fo:font-size="4pt" style:font-size-asian="4pt"/>
    </style:style>
    <style:style style:name="T3425" style:parent-style-name="Fonteparág.padrão" style:family="text">
      <style:text-properties style:font-name="Calibri" fo:color="#000000" fo:letter-spacing="0.002in" fo:font-size="4pt" style:font-size-asian="4pt"/>
    </style:style>
    <style:style style:name="P342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427" style:parent-style-name="Fonteparág.padrão" style:family="text">
      <style:text-properties style:font-name="Calibri" fo:color="#000000" fo:font-size="4pt" style:font-size-asian="4pt"/>
    </style:style>
    <style:style style:name="T3428" style:parent-style-name="Fonteparág.padrão" style:family="text">
      <style:text-properties style:font-name="Calibri" style:font-name-complex="Calibri" fo:color="#000000" fo:font-size="4pt" style:font-size-asian="4pt"/>
    </style:style>
    <style:style style:name="P342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430" style:parent-style-name="Fonteparág.padrão" style:family="text">
      <style:text-properties style:font-name="Calibri" fo:color="#000000" fo:font-size="4pt" style:font-size-asian="4pt"/>
    </style:style>
    <style:style style:name="T3431" style:parent-style-name="Fonteparág.padrão" style:family="text">
      <style:text-properties style:font-name="Calibri" fo:color="#000000" fo:letter-spacing="0.0208in" fo:font-size="4pt" style:font-size-asian="4pt"/>
    </style:style>
    <style:style style:name="T34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33" style:parent-style-name="Fonteparág.padrão" style:family="text">
      <style:text-properties style:font-name="Calibri" fo:color="#000000" fo:letter-spacing="0.0048in" fo:font-size="4pt" style:font-size-asian="4pt"/>
    </style:style>
    <style:style style:name="T3434" style:parent-style-name="Fonteparág.padrão" style:family="text">
      <style:text-properties style:font-name="Calibri" fo:color="#000000" fo:letter-spacing="-0.002in" fo:font-size="4pt" style:font-size-asian="4pt"/>
    </style:style>
    <style:style style:name="T3435" style:parent-style-name="Fonteparág.padrão" style:family="text">
      <style:text-properties style:font-name="Calibri" fo:color="#000000" fo:font-size="4pt" style:font-size-asian="4pt"/>
    </style:style>
    <style:style style:name="T3436" style:parent-style-name="Fonteparág.padrão" style:family="text">
      <style:text-properties style:font-name="Calibri" fo:color="#000000" fo:letter-spacing="0.002in" fo:font-size="4pt" style:font-size-asian="4pt"/>
    </style:style>
    <style:style style:name="P34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1" style:parent-style-name="Fonteparág.padrão" style:family="text">
      <style:text-properties style:font-name="Calibri" fo:color="#000000" fo:font-size="4pt" style:font-size-asian="4pt"/>
    </style:style>
    <style:style style:name="T3442" style:parent-style-name="Fonteparág.padrão" style:family="text">
      <style:text-properties style:font-name="Calibri" fo:color="#000000" fo:letter-spacing="-0.0006in" fo:font-size="4pt" style:font-size-asian="4pt"/>
    </style:style>
    <style:style style:name="T3443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444" style:parent-style-name="Fonteparág.padrão" style:family="text">
      <style:text-properties style:font-name="Calibri" fo:color="#000000" fo:letter-spacing="-0.0013in" fo:font-size="4pt" style:font-size-asian="4pt"/>
    </style:style>
    <style:style style:name="T3445" style:parent-style-name="Fonteparág.padrão" style:family="text">
      <style:text-properties style:font-name="Calibri" fo:color="#000000" fo:font-size="4pt" style:font-size-asian="4pt"/>
    </style:style>
    <style:style style:name="P3446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9" style:parent-style-name="Fonteparág.padrão" style:family="text">
      <style:text-properties style:font-name="Calibri" fo:color="#000000" fo:font-size="4pt" style:font-size-asian="4pt"/>
    </style:style>
    <style:style style:name="T3450" style:parent-style-name="Fonteparág.padrão" style:family="text">
      <style:text-properties style:font-name="Calibri" style:font-name-complex="Calibri" fo:color="#000000" fo:font-size="4pt" style:font-size-asian="4pt"/>
    </style:style>
    <style:style style:name="T3451" style:parent-style-name="Fonteparág.padrão" style:family="text">
      <style:text-properties style:font-name="Calibri" fo:color="#000000" fo:font-size="4pt" style:font-size-asian="4pt"/>
    </style:style>
    <style:style style:name="P3452" style:parent-style-name="Normal" style:family="paragraph">
      <style:paragraph-properties fo:widows="0" fo:orphans="0" style:text-autospace="none" fo:text-align="start" fo:margin-top="0.1666in" fo:margin-bottom="0in" fo:line-height="0.0555in" fo:margin-left="0.25in">
        <style:tab-stops/>
      </style:paragraph-properties>
    </style:style>
    <style:style style:name="T3453" style:parent-style-name="Fonteparág.padrão" style:family="text">
      <style:text-properties style:font-name="Calibri" style:font-name-complex="Calibri" fo:color="#000000" fo:font-size="4pt" style:font-size-asian="4pt"/>
    </style:style>
    <style:style style:name="T3454" style:parent-style-name="Fonteparág.padrão" style:family="text">
      <style:text-properties style:font-name="Calibri" fo:color="#000000" fo:font-size="4pt" style:font-size-asian="4pt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7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58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1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62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5" style:parent-style-name="Fonteparág.padrão" style:family="text">
      <style:text-properties style:font-name="Calibri" style:font-name-complex="Calibri" fo:color="#000000" fo:font-size="4pt" style:font-size-asian="4pt"/>
    </style:style>
    <style:style style:name="P3466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67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3468" style:parent-style-name="Fonteparág.padrão" style:family="text">
      <style:text-properties style:font-name="Calibri" style:font-name-complex="Calibri" fo:color="#000000" fo:font-size="4pt" style:font-size-asian="4pt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1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4" style:parent-style-name="Normal" style:family="paragraph">
      <style:paragraph-properties fo:widows="0" fo:orphans="0" style:text-autospace="none" fo:text-align="start" fo:margin-top="0.1111in" fo:margin-bottom="0in" fo:line-height="0.0555in" fo:margin-left="0.0458in">
        <style:tab-stops/>
      </style:paragraph-properties>
      <style:text-properties style:font-name="Calibri" fo:color="#000000" fo:font-size="4pt" style:font-size-asian="4pt"/>
    </style:style>
    <style:style style:name="P3475" style:parent-style-name="Normal" style:family="paragraph">
      <style:paragraph-properties fo:widows="0" fo:orphans="0" style:text-autospace="none" fo:text-align="start" fo:margin-top="0.1111in" fo:margin-bottom="0in" fo:line-height="0.0555in" fo:margin-left="0.05in">
        <style:tab-stops/>
      </style:paragraph-properties>
      <style:text-properties style:font-name="Calibri" fo:color="#000000" fo:font-size="4pt" style:font-size-asian="4pt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0555in" fo:margin-left="0.125in">
        <style:tab-stops/>
      </style:paragraph-properties>
      <style:text-properties style:font-name="Calibri" fo:color="#000000" fo:font-size="4pt" style:font-size-asian="4pt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8" style:parent-style-name="Normal" style:family="paragraph">
      <style:paragraph-properties fo:widows="0" fo:orphans="0" style:text-autospace="none" fo:text-align="start" fo:margin-top="0.1111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3479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8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4" style:parent-style-name="Fonteparág.padrão" style:family="text">
      <style:text-properties style:font-name="Calibri" style:font-name-complex="Calibri" fo:color="#000000" fo:font-size="4pt" style:font-size-asian="4pt"/>
    </style:style>
    <style:style style:name="P3485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3486" style:parent-style-name="Fonteparág.padrão" style:family="text">
      <style:text-properties style:font-name="Calibri" style:font-name-complex="Calibri" fo:color="#000000" fo:font-size="4pt" style:font-size-asian="4pt"/>
    </style:style>
    <style:style style:name="P3487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3488" style:parent-style-name="Fonteparág.padrão" style:family="text">
      <style:text-properties style:font-name="Calibri" style:font-name-complex="Calibri" fo:color="#000000" fo:font-size="4pt" style:font-size-asian="4pt"/>
    </style:style>
    <style:style style:name="P34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1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92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5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96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9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500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5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3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3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5" style:parent-style-name="Fonteparág.padrão" style:family="text">
      <style:text-properties style:font-name="Calibri" fo:color="#000000" fo:font-size="4pt" style:font-size-asian="4pt"/>
    </style:style>
    <style:style style:name="T3506" style:parent-style-name="Fonteparág.padrão" style:family="text">
      <style:text-properties style:font-name="Calibri" style:font-name-complex="Calibri" fo:color="#000000" fo:font-size="4pt" style:font-size-asian="4pt"/>
    </style:style>
    <style:style style:name="P350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08" style:parent-style-name="Fonteparág.padrão" style:family="text">
      <style:text-properties style:font-name="Calibri" fo:color="#000000" fo:font-size="4pt" style:font-size-asian="4pt"/>
    </style:style>
    <style:style style:name="T3509" style:parent-style-name="Fonteparág.padrão" style:family="text">
      <style:text-properties style:font-name="Calibri" fo:color="#000000" fo:letter-spacing="0.0208in" fo:font-size="4pt" style:font-size-asian="4pt"/>
    </style:style>
    <style:style style:name="T35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11" style:parent-style-name="Fonteparág.padrão" style:family="text">
      <style:text-properties style:font-name="Calibri" fo:color="#000000" fo:letter-spacing="0.0048in" fo:font-size="4pt" style:font-size-asian="4pt"/>
    </style:style>
    <style:style style:name="T3512" style:parent-style-name="Fonteparág.padrão" style:family="text">
      <style:text-properties style:font-name="Calibri" fo:color="#000000" fo:letter-spacing="-0.002in" fo:font-size="4pt" style:font-size-asian="4pt"/>
    </style:style>
    <style:style style:name="T3513" style:parent-style-name="Fonteparág.padrão" style:family="text">
      <style:text-properties style:font-name="Calibri" fo:color="#000000" fo:font-size="4pt" style:font-size-asian="4pt"/>
    </style:style>
    <style:style style:name="T3514" style:parent-style-name="Fonteparág.padrão" style:family="text">
      <style:text-properties style:font-name="Calibri" fo:color="#000000" fo:letter-spacing="0.002in" fo:font-size="4pt" style:font-size-asian="4pt"/>
    </style:style>
    <style:style style:name="P351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16" style:parent-style-name="Fonteparág.padrão" style:family="text">
      <style:text-properties style:font-name="Calibri" fo:color="#000000" fo:font-size="4pt" style:font-size-asian="4pt"/>
    </style:style>
    <style:style style:name="T3517" style:parent-style-name="Fonteparág.padrão" style:family="text">
      <style:text-properties style:font-name="Calibri" fo:color="#000000" fo:font-size="4pt" style:font-size-asian="4pt"/>
    </style:style>
    <style:style style:name="T3518" style:parent-style-name="Fonteparág.padrão" style:family="text">
      <style:text-properties style:font-name="Calibri" style:font-name-complex="Calibri" fo:color="#000000" fo:font-size="4pt" style:font-size-asian="4pt"/>
    </style:style>
    <style:style style:name="P351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20" style:parent-style-name="Fonteparág.padrão" style:family="text">
      <style:text-properties style:font-name="Calibri" fo:color="#000000" fo:font-size="4pt" style:font-size-asian="4pt"/>
    </style:style>
    <style:style style:name="T3521" style:parent-style-name="Fonteparág.padrão" style:family="text">
      <style:text-properties style:font-name="Calibri" fo:color="#000000" fo:letter-spacing="0.0208in" fo:font-size="4pt" style:font-size-asian="4pt"/>
    </style:style>
    <style:style style:name="T35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23" style:parent-style-name="Fonteparág.padrão" style:family="text">
      <style:text-properties style:font-name="Calibri" fo:color="#000000" fo:letter-spacing="0.0048in" fo:font-size="4pt" style:font-size-asian="4pt"/>
    </style:style>
    <style:style style:name="T3524" style:parent-style-name="Fonteparág.padrão" style:family="text">
      <style:text-properties style:font-name="Calibri" fo:color="#000000" fo:letter-spacing="-0.002in" fo:font-size="4pt" style:font-size-asian="4pt"/>
    </style:style>
    <style:style style:name="T3525" style:parent-style-name="Fonteparág.padrão" style:family="text">
      <style:text-properties style:font-name="Calibri" fo:color="#000000" fo:font-size="4pt" style:font-size-asian="4pt"/>
    </style:style>
    <style:style style:name="T3526" style:parent-style-name="Fonteparág.padrão" style:family="text">
      <style:text-properties style:font-name="Calibri" fo:color="#000000" fo:letter-spacing="0.002in" fo:font-size="4pt" style:font-size-asian="4pt"/>
    </style:style>
    <style:style style:name="P352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28" style:parent-style-name="Fonteparág.padrão" style:family="text">
      <style:text-properties style:font-name="Calibri" fo:color="#000000" fo:font-size="4pt" style:font-size-asian="4pt"/>
    </style:style>
    <style:style style:name="T3529" style:parent-style-name="Fonteparág.padrão" style:family="text">
      <style:text-properties style:font-name="Calibri" style:font-name-complex="Calibri" fo:color="#000000" fo:font-size="4pt" style:font-size-asian="4pt"/>
    </style:style>
    <style:style style:name="P353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31" style:parent-style-name="Fonteparág.padrão" style:family="text">
      <style:text-properties style:font-name="Calibri" fo:color="#000000" fo:font-size="4pt" style:font-size-asian="4pt"/>
    </style:style>
    <style:style style:name="T3532" style:parent-style-name="Fonteparág.padrão" style:family="text">
      <style:text-properties style:font-name="Calibri" fo:color="#000000" fo:letter-spacing="0.0208in" fo:font-size="4pt" style:font-size-asian="4pt"/>
    </style:style>
    <style:style style:name="T35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34" style:parent-style-name="Fonteparág.padrão" style:family="text">
      <style:text-properties style:font-name="Calibri" fo:color="#000000" fo:letter-spacing="0.0048in" fo:font-size="4pt" style:font-size-asian="4pt"/>
    </style:style>
    <style:style style:name="T3535" style:parent-style-name="Fonteparág.padrão" style:family="text">
      <style:text-properties style:font-name="Calibri" fo:color="#000000" fo:letter-spacing="-0.002in" fo:font-size="4pt" style:font-size-asian="4pt"/>
    </style:style>
    <style:style style:name="T3536" style:parent-style-name="Fonteparág.padrão" style:family="text">
      <style:text-properties style:font-name="Calibri" fo:color="#000000" fo:font-size="4pt" style:font-size-asian="4pt"/>
    </style:style>
    <style:style style:name="T3537" style:parent-style-name="Fonteparág.padrão" style:family="text">
      <style:text-properties style:font-name="Calibri" fo:color="#000000" fo:letter-spacing="0.002in" fo:font-size="4pt" style:font-size-asian="4pt"/>
    </style:style>
    <style:style style:name="P3538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39" style:parent-style-name="Fonteparág.padrão" style:family="text">
      <style:text-properties style:font-name="Calibri" fo:color="#000000" fo:font-size="4pt" style:font-size-asian="4pt"/>
    </style:style>
    <style:style style:name="T3540" style:parent-style-name="Fonteparág.padrão" style:family="text">
      <style:text-properties style:font-name="Calibri" style:font-name-complex="Calibri" fo:color="#000000" fo:font-size="4pt" style:font-size-asian="4pt"/>
    </style:style>
    <style:style style:name="P354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42" style:parent-style-name="Fonteparág.padrão" style:family="text">
      <style:text-properties style:font-name="Calibri" fo:color="#000000" fo:font-size="4pt" style:font-size-asian="4pt"/>
    </style:style>
    <style:style style:name="T3543" style:parent-style-name="Fonteparág.padrão" style:family="text">
      <style:text-properties style:font-name="Calibri" fo:color="#000000" fo:letter-spacing="0.0208in" fo:font-size="4pt" style:font-size-asian="4pt"/>
    </style:style>
    <style:style style:name="T35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45" style:parent-style-name="Fonteparág.padrão" style:family="text">
      <style:text-properties style:font-name="Calibri" fo:color="#000000" fo:letter-spacing="0.0048in" fo:font-size="4pt" style:font-size-asian="4pt"/>
    </style:style>
    <style:style style:name="T3546" style:parent-style-name="Fonteparág.padrão" style:family="text">
      <style:text-properties style:font-name="Calibri" fo:color="#000000" fo:letter-spacing="-0.002in" fo:font-size="4pt" style:font-size-asian="4pt"/>
    </style:style>
    <style:style style:name="T3547" style:parent-style-name="Fonteparág.padrão" style:family="text">
      <style:text-properties style:font-name="Calibri" fo:color="#000000" fo:font-size="4pt" style:font-size-asian="4pt"/>
    </style:style>
    <style:style style:name="T3548" style:parent-style-name="Fonteparág.padrão" style:family="text">
      <style:text-properties style:font-name="Calibri" fo:color="#000000" fo:letter-spacing="0.002in" fo:font-size="4pt" style:font-size-asian="4pt"/>
    </style:style>
    <style:style style:name="P35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0" style:parent-style-name="Fonteparág.padrão" style:family="text">
      <style:text-properties style:font-name="Calibri" style:font-name-complex="Calibri" fo:color="#000000" fo:font-size="4pt" style:font-size-asian="4pt"/>
    </style:style>
    <style:style style:name="T3561" style:parent-style-name="Fonteparág.padrão" style:family="text">
      <style:text-properties style:font-name="Calibri" fo:color="#000000" fo:font-size="4pt" style:font-size-asian="4pt"/>
    </style:style>
    <style:style style:name="P3562" style:parent-style-name="Normal" style:family="paragraph">
      <style:paragraph-properties fo:widows="0" fo:orphans="0" style:text-autospace="none" fo:text-align="start" fo:margin-top="0.1666in" fo:margin-bottom="0in" fo:line-height="0.0555in" fo:margin-left="0.125in">
        <style:tab-stops/>
      </style:paragraph-properties>
    </style:style>
    <style:style style:name="T3563" style:parent-style-name="Fonteparág.padrão" style:family="text">
      <style:text-properties style:font-name="Calibri" style:font-name-complex="Calibri" fo:color="#000000" fo:font-size="4pt" style:font-size-asian="4pt"/>
    </style:style>
    <style:style style:name="P35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2" style:parent-style-name="Fonteparág.padrão" style:family="text">
      <style:text-properties style:font-name="Calibri" style:font-name-complex="Calibri" fo:color="#000000" fo:font-size="4pt" style:font-size-asian="4pt"/>
    </style:style>
    <style:style style:name="P358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8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8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5" style:parent-style-name="Normal" style:family="paragraph">
      <style:paragraph-properties fo:widows="0" fo:orphans="0" style:text-autospace="none" fo:text-align="start" fo:margin-top="0.1666in" fo:margin-bottom="0in" fo:line-height="0.0555in" fo:margin-left="0.0687in">
        <style:tab-stops/>
      </style:paragraph-properties>
      <style:text-properties style:font-name="Calibri" fo:color="#000000" fo:font-size="4pt" style:font-size-asian="4pt"/>
    </style:style>
    <style:style style:name="P3596" style:parent-style-name="Normal" style:family="paragraph">
      <style:paragraph-properties fo:widows="0" fo:orphans="0" style:text-autospace="none" fo:text-align="start" fo:margin-top="0.1666in" fo:margin-bottom="0in" fo:line-height="0.0555in" fo:margin-left="0.0687in">
        <style:tab-stops/>
      </style:paragraph-properties>
      <style:text-properties style:font-name="Calibri" fo:color="#000000" fo:font-size="4pt" style:font-size-asian="4pt"/>
    </style:style>
    <style:style style:name="P359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598" style:parent-style-name="Normal" style:family="paragraph">
      <style:paragraph-properties fo:widows="0" fo:orphans="0" style:text-autospace="none" fo:text-align="start" fo:margin-top="0.1666in" fo:margin-bottom="0in" fo:line-height="0.0555in" fo:margin-left="0.0687in">
        <style:tab-stops/>
      </style:paragraph-properties>
      <style:text-properties style:font-name="Calibri" fo:color="#000000" fo:font-size="4pt" style:font-size-asian="4pt"/>
    </style:style>
    <style:style style:name="P35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1" style:parent-style-name="Fonteparág.padrão" style:family="text">
      <style:text-properties style:font-name="Calibri" style:font-name-complex="Calibri" fo:color="#000000" fo:font-size="4pt" style:font-size-asian="4pt"/>
    </style:style>
    <style:style style:name="P360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603" style:parent-style-name="Fonteparág.padrão" style:family="text">
      <style:text-properties style:font-name="Calibri" style:font-name-complex="Calibri" fo:color="#000000" fo:font-size="4pt" style:font-size-asian="4pt"/>
    </style:style>
    <style:style style:name="P360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605" style:parent-style-name="Fonteparág.padrão" style:family="text">
      <style:text-properties style:font-name="Calibri" style:font-name-complex="Calibri" fo:color="#000000" fo:font-size="4pt" style:font-size-asian="4pt"/>
    </style:style>
    <style:style style:name="P360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607" style:parent-style-name="Fonteparág.padrão" style:family="text">
      <style:text-properties style:font-name="Calibri" style:font-name-complex="Calibri" fo:color="#000000" fo:font-size="4pt" style:font-size-asian="4pt"/>
    </style:style>
    <style:style style:name="P360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609" style:parent-style-name="Fonteparág.padrão" style:family="text">
      <style:text-properties style:font-name="Calibri" style:font-name-complex="Calibri" fo:color="#000000" fo:font-size="4pt" style:font-size-asian="4pt"/>
    </style:style>
    <style:style style:name="P361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611" style:parent-style-name="Fonteparág.padrão" style:family="text">
      <style:text-properties style:font-name="Calibri" style:font-name-complex="Calibri" fo:color="#000000" fo:font-size="4pt" style:font-size-asian="4pt"/>
    </style:style>
    <style:style style:name="P361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613" style:parent-style-name="Fonteparág.padrão" style:family="text">
      <style:text-properties style:font-name="Calibri" style:font-name-complex="Calibri" fo:color="#000000" fo:font-size="4pt" style:font-size-asian="4pt"/>
    </style:style>
    <style:style style:name="P36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1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0" style:parent-style-name="Normal" style:family="paragraph">
      <style:paragraph-properties fo:widows="0" fo:orphans="0" style:text-autospace="none" fo:text-align="start" fo:margin-top="0.0555in" fo:margin-bottom="0in" fo:line-height="0.0555in" fo:margin-left="0.1402in">
        <style:tab-stops/>
      </style:paragraph-properties>
      <style:text-properties style:font-name="Calibri" fo:color="#000000" fo:font-size="4pt" style:font-size-asian="4pt"/>
    </style:style>
    <style:style style:name="P3641" style:parent-style-name="Normal" style:family="paragraph">
      <style:paragraph-properties fo:widows="0" fo:orphans="0" style:text-autospace="none" fo:text-align="start" fo:margin-top="0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F3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3" style:parent-style-name="Normal" style:family="paragraph">
      <style:paragraph-properties fo:widows="0" fo:orphans="0" style:text-autospace="none" fo:text-align="start" fo:margin-top="0.1666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364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45" style:parent-style-name="Normal" style:family="paragraph">
      <style:paragraph-properties fo:widows="0" fo:orphans="0" style:text-autospace="none" fo:text-align="start" fo:margin-top="0.1666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36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8" style:parent-style-name="Fonteparág.padrão" style:family="text">
      <style:text-properties style:font-name="Calibri" fo:color="#000000" fo:font-size="4pt" style:font-size-asian="4pt"/>
    </style:style>
    <style:style style:name="T3649" style:parent-style-name="Fonteparág.padrão" style:family="text">
      <style:text-properties style:font-name="Calibri" fo:color="#000000" fo:letter-spacing="-0.0006in" fo:font-size="4pt" style:font-size-asian="4pt"/>
    </style:style>
    <style:style style:name="T365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651" style:parent-style-name="Fonteparág.padrão" style:family="text">
      <style:text-properties style:font-name="Calibri" fo:color="#000000" fo:letter-spacing="-0.0013in" fo:font-size="4pt" style:font-size-asian="4pt"/>
    </style:style>
    <style:style style:name="T3652" style:parent-style-name="Fonteparág.padrão" style:family="text">
      <style:text-properties style:font-name="Calibri" fo:color="#000000" fo:font-size="4pt" style:font-size-asian="4pt"/>
    </style:style>
    <style:style style:name="P365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654" style:parent-style-name="Fonteparág.padrão" style:family="text">
      <style:text-properties style:font-name="Calibri" fo:color="#000000" fo:font-size="4pt" style:font-size-asian="4pt"/>
    </style:style>
    <style:style style:name="T3655" style:parent-style-name="Fonteparág.padrão" style:family="text">
      <style:text-properties style:font-name="Calibri" fo:color="#000000" fo:letter-spacing="-0.0006in" fo:font-size="4pt" style:font-size-asian="4pt"/>
    </style:style>
    <style:style style:name="T3656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657" style:parent-style-name="Fonteparág.padrão" style:family="text">
      <style:text-properties style:font-name="Calibri" fo:color="#000000" fo:letter-spacing="-0.0013in" fo:font-size="4pt" style:font-size-asian="4pt"/>
    </style:style>
    <style:style style:name="T3658" style:parent-style-name="Fonteparág.padrão" style:family="text">
      <style:text-properties style:font-name="Calibri" fo:color="#000000" fo:font-size="4pt" style:font-size-asian="4pt"/>
    </style:style>
    <style:style style:name="P36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3" style:parent-style-name="Normal" style:family="paragraph">
      <style:paragraph-properties fo:widows="0" fo:orphans="0" style:text-autospace="none" fo:text-align="start" fo:margin-top="0.0555in" fo:margin-bottom="0in" fo:line-height="0.0555in" fo:margin-left="0.168in">
        <style:tab-stops/>
      </style:paragraph-properties>
      <style:text-properties style:font-name="Calibri" fo:color="#000000" fo:font-size="4pt" style:font-size-asian="4pt"/>
    </style:style>
    <style:style style:name="P36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67" style:parent-style-name="Normal" style:family="paragraph">
      <style:paragraph-properties fo:widows="0" fo:orphans="0" style:text-autospace="none" fo:text-align="start" fo:margin-top="0.1666in" fo:margin-bottom="0in" fo:line-height="0.0555in" fo:margin-left="0.0423in">
        <style:tab-stops/>
      </style:paragraph-properties>
      <style:text-properties style:font-name="Calibri" fo:color="#000000" fo:font-size="4pt" style:font-size-asian="4pt"/>
    </style:style>
    <style:style style:name="P36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2" style:parent-style-name="Normal" style:family="paragraph">
      <style:paragraph-properties fo:widows="0" fo:orphans="0" style:text-autospace="none" fo:text-align="start" fo:margin-top="0.0555in" fo:margin-bottom="0in" fo:line-height="0.0555in" fo:margin-left="0.1541in">
        <style:tab-stops/>
      </style:paragraph-properties>
    </style:style>
    <style:style style:name="T3673" style:parent-style-name="Fonteparág.padrão" style:family="text">
      <style:text-properties style:font-name="Calibri" style:font-name-complex="Calibri" fo:color="#000000" fo:font-size="4pt" style:font-size-asian="4pt"/>
    </style:style>
    <style:style style:name="T3674" style:parent-style-name="Fonteparág.padrão" style:family="text">
      <style:text-properties style:font-name="Calibri" fo:color="#000000" fo:font-size="4pt" style:font-size-asian="4pt"/>
    </style:style>
    <style:style style:name="T3675" style:parent-style-name="Fonteparág.padrão" style:family="text">
      <style:text-properties style:font-name="Calibri" style:font-name-complex="Calibri" fo:color="#000000" fo:font-size="4pt" style:font-size-asian="4pt"/>
    </style:style>
    <style:style style:name="P36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8" style:parent-style-name="Fonteparág.padrão" style:family="text">
      <style:text-properties style:font-name="Calibri" fo:color="#000000" fo:font-size="4pt" style:font-size-asian="4pt"/>
    </style:style>
    <style:style style:name="T3679" style:parent-style-name="Fonteparág.padrão" style:family="text">
      <style:text-properties style:font-name="Calibri" style:font-name-complex="Calibri" fo:color="#000000" fo:font-size="4pt" style:font-size-asian="4pt"/>
    </style:style>
    <style:style style:name="T3680" style:parent-style-name="Fonteparág.padrão" style:family="text">
      <style:text-properties style:font-name="Calibri" fo:color="#000000" fo:font-size="4pt" style:font-size-asian="4pt"/>
    </style:style>
    <style:style style:name="P3681" style:parent-style-name="Normal" style:family="paragraph">
      <style:paragraph-properties fo:widows="0" fo:orphans="0" style:text-autospace="none" fo:text-align="start" fo:margin-top="0.0555in" fo:margin-bottom="0in" fo:line-height="0.0555in" fo:margin-left="0.2097in">
        <style:tab-stops/>
      </style:paragraph-properties>
      <style:text-properties style:font-name="Calibri" fo:color="#000000" fo:font-size="4pt" style:font-size-asian="4pt"/>
    </style:style>
    <style:style style:name="P3682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3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4" style:parent-style-name="Fonteparág.padrão" style:family="text">
      <style:text-properties style:font-name="Calibri" fo:color="#000000" fo:font-size="4pt" style:font-size-asian="4pt"/>
    </style:style>
    <style:style style:name="T3685" style:parent-style-name="Fonteparág.padrão" style:family="text">
      <style:text-properties style:font-name="Calibri" style:font-name-complex="Calibri" fo:color="#000000" fo:font-size="4pt" style:font-size-asian="4pt"/>
    </style:style>
    <style:style style:name="P368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687" style:parent-style-name="Fonteparág.padrão" style:family="text">
      <style:text-properties style:font-name="Calibri" fo:color="#000000" fo:font-size="4pt" style:font-size-asian="4pt"/>
    </style:style>
    <style:style style:name="T3688" style:parent-style-name="Fonteparág.padrão" style:family="text">
      <style:text-properties style:font-name="Calibri" fo:color="#000000" fo:letter-spacing="0.0208in" fo:font-size="4pt" style:font-size-asian="4pt"/>
    </style:style>
    <style:style style:name="T36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90" style:parent-style-name="Fonteparág.padrão" style:family="text">
      <style:text-properties style:font-name="Calibri" fo:color="#000000" fo:letter-spacing="0.0048in" fo:font-size="4pt" style:font-size-asian="4pt"/>
    </style:style>
    <style:style style:name="T3691" style:parent-style-name="Fonteparág.padrão" style:family="text">
      <style:text-properties style:font-name="Calibri" fo:color="#000000" fo:letter-spacing="-0.002in" fo:font-size="4pt" style:font-size-asian="4pt"/>
    </style:style>
    <style:style style:name="T3692" style:parent-style-name="Fonteparág.padrão" style:family="text">
      <style:text-properties style:font-name="Calibri" fo:color="#000000" fo:font-size="4pt" style:font-size-asian="4pt"/>
    </style:style>
    <style:style style:name="T3693" style:parent-style-name="Fonteparág.padrão" style:family="text">
      <style:text-properties style:font-name="Calibri" fo:color="#000000" fo:letter-spacing="0.002in" fo:font-size="4pt" style:font-size-asian="4pt"/>
    </style:style>
    <style:style style:name="P369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695" style:parent-style-name="Fonteparág.padrão" style:family="text">
      <style:text-properties style:font-name="Calibri" fo:color="#000000" fo:font-size="4pt" style:font-size-asian="4pt"/>
    </style:style>
    <style:style style:name="T3696" style:parent-style-name="Fonteparág.padrão" style:family="text">
      <style:text-properties style:font-name="Calibri" fo:color="#000000" fo:font-size="4pt" style:font-size-asian="4pt"/>
    </style:style>
    <style:style style:name="T3697" style:parent-style-name="Fonteparág.padrão" style:family="text">
      <style:text-properties style:font-name="Calibri" style:font-name-complex="Calibri" fo:color="#000000" fo:font-size="4pt" style:font-size-asian="4pt"/>
    </style:style>
    <style:style style:name="P369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699" style:parent-style-name="Fonteparág.padrão" style:family="text">
      <style:text-properties style:font-name="Calibri" fo:color="#000000" fo:font-size="4pt" style:font-size-asian="4pt"/>
    </style:style>
    <style:style style:name="T3700" style:parent-style-name="Fonteparág.padrão" style:family="text">
      <style:text-properties style:font-name="Calibri" fo:color="#000000" fo:letter-spacing="0.0208in" fo:font-size="4pt" style:font-size-asian="4pt"/>
    </style:style>
    <style:style style:name="T37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02" style:parent-style-name="Fonteparág.padrão" style:family="text">
      <style:text-properties style:font-name="Calibri" fo:color="#000000" fo:letter-spacing="0.0048in" fo:font-size="4pt" style:font-size-asian="4pt"/>
    </style:style>
    <style:style style:name="T3703" style:parent-style-name="Fonteparág.padrão" style:family="text">
      <style:text-properties style:font-name="Calibri" fo:color="#000000" fo:letter-spacing="-0.002in" fo:font-size="4pt" style:font-size-asian="4pt"/>
    </style:style>
    <style:style style:name="T3704" style:parent-style-name="Fonteparág.padrão" style:family="text">
      <style:text-properties style:font-name="Calibri" fo:color="#000000" fo:font-size="4pt" style:font-size-asian="4pt"/>
    </style:style>
    <style:style style:name="T3705" style:parent-style-name="Fonteparág.padrão" style:family="text">
      <style:text-properties style:font-name="Calibri" fo:color="#000000" fo:letter-spacing="0.002in" fo:font-size="4pt" style:font-size-asian="4pt"/>
    </style:style>
    <style:style style:name="P370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707" style:parent-style-name="Fonteparág.padrão" style:family="text">
      <style:text-properties style:font-name="Calibri" fo:color="#000000" fo:font-size="4pt" style:font-size-asian="4pt"/>
    </style:style>
    <style:style style:name="T3708" style:parent-style-name="Fonteparág.padrão" style:family="text">
      <style:text-properties style:font-name="Calibri" fo:color="#000000" fo:letter-spacing="0.0062in" fo:font-size="4pt" style:font-size-asian="4pt"/>
    </style:style>
    <style:style style:name="T37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10" style:parent-style-name="Fonteparág.padrão" style:family="text">
      <style:text-properties style:font-name="Calibri" fo:color="#000000" fo:letter-spacing="0.0006in" fo:font-size="4pt" style:font-size-asian="4pt"/>
    </style:style>
    <style:style style:name="T3711" style:parent-style-name="Fonteparág.padrão" style:family="text">
      <style:text-properties style:font-name="Calibri" fo:color="#000000" fo:font-size="4pt" style:font-size-asian="4pt"/>
    </style:style>
    <style:style style:name="P3712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3713" style:parent-style-name="Fonteparág.padrão" style:family="text">
      <style:text-properties style:font-name="Calibri" fo:color="#000000" fo:font-size="4pt" style:font-size-asian="4pt"/>
    </style:style>
    <style:style style:name="T3714" style:parent-style-name="Fonteparág.padrão" style:family="text">
      <style:text-properties style:font-name="Calibri" fo:color="#000000" fo:letter-spacing="0.0118in" fo:font-size="4pt" style:font-size-asian="4pt"/>
    </style:style>
    <style:style style:name="T37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16" style:parent-style-name="Fonteparág.padrão" style:family="text">
      <style:text-properties style:font-name="Calibri" fo:color="#000000" fo:letter-spacing="0.0048in" fo:font-size="4pt" style:font-size-asian="4pt"/>
    </style:style>
    <style:style style:name="T3717" style:parent-style-name="Fonteparág.padrão" style:family="text">
      <style:text-properties style:font-name="Calibri" fo:color="#000000" fo:letter-spacing="-0.002in" fo:font-size="4pt" style:font-size-asian="4pt"/>
    </style:style>
    <style:style style:name="T3718" style:parent-style-name="Fonteparág.padrão" style:family="text">
      <style:text-properties style:font-name="Calibri" fo:color="#000000" fo:font-size="4pt" style:font-size-asian="4pt"/>
    </style:style>
    <style:style style:name="T3719" style:parent-style-name="Fonteparág.padrão" style:family="text">
      <style:text-properties style:font-name="Calibri" fo:color="#000000" fo:letter-spacing="-0.0013in" fo:font-size="4pt" style:font-size-asian="4pt"/>
    </style:style>
    <style:style style:name="P37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2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2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2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3" style:parent-style-name="Fonteparág.padrão" style:family="text">
      <style:text-properties style:font-name="Calibri" fo:color="#000000" fo:font-size="4pt" style:font-size-asian="4pt"/>
    </style:style>
    <style:style style:name="T3734" style:parent-style-name="Fonteparág.padrão" style:family="text">
      <style:text-properties style:font-name="Calibri" style:font-name-complex="Calibri" fo:color="#000000" fo:font-size="4pt" style:font-size-asian="4pt"/>
    </style:style>
    <style:style style:name="T3735" style:parent-style-name="Fonteparág.padrão" style:family="text">
      <style:text-properties style:font-name="Calibri" fo:color="#000000" fo:font-size="4pt" style:font-size-asian="4pt"/>
    </style:style>
    <style:style style:name="P3736" style:parent-style-name="Normal" style:family="paragraph">
      <style:paragraph-properties fo:widows="0" fo:orphans="0" style:text-autospace="none" fo:text-align="start" fo:margin-top="0.0555in" fo:margin-bottom="0in" fo:line-height="0.0555in" fo:margin-left="0.2097in">
        <style:tab-stops/>
      </style:paragraph-properties>
      <style:text-properties style:font-name="Calibri" fo:color="#000000" fo:font-size="4pt" style:font-size-asian="4pt"/>
    </style:style>
    <style:style style:name="P37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1" style:parent-style-name="Fonteparág.padrão" style:family="text">
      <style:text-properties style:font-name="Calibri" fo:color="#000000" fo:font-size="4pt" style:font-size-asian="4pt"/>
    </style:style>
    <style:style style:name="T3742" style:parent-style-name="Fonteparág.padrão" style:family="text">
      <style:text-properties style:font-name="Calibri" fo:color="#000000" fo:letter-spacing="0.025in" fo:font-size="4pt" style:font-size-asian="4pt"/>
    </style:style>
    <style:style style:name="T3743" style:parent-style-name="Fonteparág.padrão" style:family="text">
      <style:text-properties style:font-name="Calibri" fo:color="#000000" fo:font-size="4pt" style:font-size-asian="4pt"/>
    </style:style>
    <style:style style:name="P374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45" style:parent-style-name="Fonteparág.padrão" style:family="text">
      <style:text-properties style:font-name="Calibri" fo:color="#000000" fo:font-size="4pt" style:font-size-asian="4pt"/>
    </style:style>
    <style:style style:name="T3746" style:parent-style-name="Fonteparág.padrão" style:family="text">
      <style:text-properties style:font-name="Calibri" fo:color="#000000" fo:letter-spacing="0.025in" fo:font-size="4pt" style:font-size-asian="4pt"/>
    </style:style>
    <style:style style:name="T3747" style:parent-style-name="Fonteparág.padrão" style:family="text">
      <style:text-properties style:font-name="Calibri" fo:color="#000000" fo:font-size="4pt" style:font-size-asian="4pt"/>
    </style:style>
    <style:style style:name="P37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0" style:parent-style-name="Fonteparág.padrão" style:family="text">
      <style:text-properties style:font-name="Calibri" fo:color="#000000" fo:font-size="4pt" style:font-size-asian="4pt"/>
    </style:style>
    <style:style style:name="T3751" style:parent-style-name="Fonteparág.padrão" style:family="text">
      <style:text-properties style:font-name="Calibri" style:font-name-complex="Calibri" fo:color="#000000" fo:font-size="4pt" style:font-size-asian="4pt"/>
    </style:style>
    <style:style style:name="T3752" style:parent-style-name="Fonteparág.padrão" style:family="text">
      <style:text-properties style:font-name="Calibri" fo:color="#000000" fo:font-size="4pt" style:font-size-asian="4pt"/>
    </style:style>
    <style:style style:name="P3753" style:parent-style-name="Normal" style:family="paragraph">
      <style:paragraph-properties fo:widows="0" fo:orphans="0" style:text-autospace="none" fo:text-align="start" fo:margin-top="0.0555in" fo:margin-bottom="0in" fo:line-height="0.0555in" fo:margin-left="0.2236in">
        <style:tab-stops/>
      </style:paragraph-properties>
      <style:text-properties style:font-name="Calibri" fo:color="#000000" fo:font-size="4pt" style:font-size-asian="4pt"/>
    </style:style>
    <style:style style:name="P375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0" style:parent-style-name="Fonteparág.padrão" style:family="text">
      <style:text-properties style:font-name="Calibri" style:font-name-complex="Calibri" fo:color="#000000" fo:font-size="4pt" style:font-size-asian="4pt"/>
    </style:style>
    <style:style style:name="T3761" style:parent-style-name="Fonteparág.padrão" style:family="text">
      <style:text-properties style:font-name="Calibri" fo:color="#000000" fo:font-size="4pt" style:font-size-asian="4pt"/>
    </style:style>
    <style:style style:name="P37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6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3764" style:parent-style-name="Normal" style:family="paragraph">
      <style:paragraph-properties fo:text-align="start" fo:margin-top="0in" fo:margin-bottom="0in" style:line-height-at-least="0in"/>
    </style:style>
    <style:style style:name="F3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7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7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4" style:parent-style-name="Fonteparág.padrão" style:family="text">
      <style:text-properties style:font-name="Calibri" fo:color="#000000" fo:font-size="4pt" style:font-size-asian="4pt"/>
    </style:style>
    <style:style style:name="T3775" style:parent-style-name="Fonteparág.padrão" style:family="text">
      <style:text-properties style:font-name="Calibri" style:font-name-complex="Calibri" fo:color="#000000" fo:font-size="4pt" style:font-size-asian="4pt"/>
    </style:style>
    <style:style style:name="P37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77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1" style:parent-style-name="Normal" style:family="paragraph">
      <style:paragraph-properties fo:widows="0" fo:orphans="0" style:text-autospace="none" fo:text-align="start" fo:margin-bottom="0in" fo:line-height="0.0555in" fo:margin-left="0.125in">
        <style:tab-stops/>
      </style:paragraph-properties>
      <style:text-properties style:font-name="Calibri" fo:color="#000000" fo:font-size="4pt" style:font-size-asian="4pt"/>
    </style:style>
    <style:style style:name="P37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4" style:parent-style-name="Fonteparág.padrão" style:family="text">
      <style:text-properties style:font-name="Calibri" style:font-name-complex="Calibri" fo:color="#000000" fo:font-size="4pt" style:font-size-asian="4pt"/>
    </style:style>
    <style:style style:name="T3785" style:parent-style-name="Fonteparág.padrão" style:family="text">
      <style:text-properties style:font-name="Calibri" fo:color="#000000" fo:font-size="4pt" style:font-size-asian="4pt"/>
    </style:style>
    <style:style style:name="P378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78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790" style:parent-style-name="Normal" style:family="paragraph">
      <style:paragraph-properties fo:widows="0" fo:orphans="0" style:text-autospace="none" fo:text-align="start" fo:margin-bottom="0in" fo:line-height="0.0555in"/>
    </style:style>
    <style:style style:name="T37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792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37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0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3801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3802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80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8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08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38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8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1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19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382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821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3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24" style:parent-style-name="Normal" style:family="paragraph">
      <style:paragraph-properties fo:widows="0" fo:orphans="0" style:text-autospace="none" fo:text-align="start" fo:margin-top="0.125in" fo:margin-bottom="0in" fo:line-height="0.0555in"/>
    </style:style>
    <style:style style:name="T382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8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830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38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3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4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84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8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5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6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85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9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86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2" style:parent-style-name="Normal" style:family="paragraph">
      <style:paragraph-properties fo:widows="0" fo:orphans="0" style:text-autospace="none" fo:text-align="start" fo:margin-top="0.1111in" fo:margin-bottom="0in" fo:line-height="0.0555in" fo:margin-left="0.0277in">
        <style:tab-stops/>
      </style:paragraph-properties>
    </style:style>
    <style:style style:name="T3863" style:parent-style-name="Fonteparág.padrão" style:family="text">
      <style:text-properties style:font-name="Calibri" style:font-name-complex="Calibri" fo:color="#000000" fo:font-size="4pt" style:font-size-asian="4pt"/>
    </style:style>
    <style:style style:name="P38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4" style:parent-style-name="Fonteparág.padrão" style:family="text">
      <style:text-properties style:font-name="Calibri" style:font-name-complex="Calibri" fo:color="#000000" fo:font-size="4pt" style:font-size-asian="4pt"/>
    </style:style>
    <style:style style:name="P3875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3876" style:parent-style-name="Fonteparág.padrão" style:family="text">
      <style:text-properties style:font-name="Calibri" style:font-name-complex="Calibri" fo:color="#000000" fo:font-size="4pt" style:font-size-asian="4pt"/>
    </style:style>
    <style:style style:name="P38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9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88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2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388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5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3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7" style:parent-style-name="Fonteparág.padrão" style:family="text">
      <style:text-properties style:font-name="Calibri" fo:color="#000000" fo:font-size="4pt" style:font-size-asian="4pt"/>
    </style:style>
    <style:style style:name="T3888" style:parent-style-name="Fonteparág.padrão" style:family="text">
      <style:text-properties style:font-name="Calibri" style:font-name-complex="Calibri" fo:color="#000000" fo:font-size="4pt" style:font-size-asian="4pt"/>
    </style:style>
    <style:style style:name="P388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890" style:parent-style-name="Fonteparág.padrão" style:family="text">
      <style:text-properties style:font-name="Calibri" fo:color="#000000" fo:font-size="4pt" style:font-size-asian="4pt"/>
    </style:style>
    <style:style style:name="T3891" style:parent-style-name="Fonteparág.padrão" style:family="text">
      <style:text-properties style:font-name="Calibri" fo:color="#000000" fo:letter-spacing="0.0208in" fo:font-size="4pt" style:font-size-asian="4pt"/>
    </style:style>
    <style:style style:name="T38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93" style:parent-style-name="Fonteparág.padrão" style:family="text">
      <style:text-properties style:font-name="Calibri" fo:color="#000000" fo:letter-spacing="0.0048in" fo:font-size="4pt" style:font-size-asian="4pt"/>
    </style:style>
    <style:style style:name="T3894" style:parent-style-name="Fonteparág.padrão" style:family="text">
      <style:text-properties style:font-name="Calibri" fo:color="#000000" fo:letter-spacing="-0.002in" fo:font-size="4pt" style:font-size-asian="4pt"/>
    </style:style>
    <style:style style:name="T3895" style:parent-style-name="Fonteparág.padrão" style:family="text">
      <style:text-properties style:font-name="Calibri" fo:color="#000000" fo:font-size="4pt" style:font-size-asian="4pt"/>
    </style:style>
    <style:style style:name="T3896" style:parent-style-name="Fonteparág.padrão" style:family="text">
      <style:text-properties style:font-name="Calibri" fo:color="#000000" fo:letter-spacing="0.002in" fo:font-size="4pt" style:font-size-asian="4pt"/>
    </style:style>
    <style:style style:name="P389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898" style:parent-style-name="Fonteparág.padrão" style:family="text">
      <style:text-properties style:font-name="Calibri" fo:color="#000000" fo:font-size="4pt" style:font-size-asian="4pt"/>
    </style:style>
    <style:style style:name="T3899" style:parent-style-name="Fonteparág.padrão" style:family="text">
      <style:text-properties style:font-name="Calibri" style:font-name-complex="Calibri" fo:color="#000000" fo:font-size="4pt" style:font-size-asian="4pt"/>
    </style:style>
    <style:style style:name="P390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01" style:parent-style-name="Fonteparág.padrão" style:family="text">
      <style:text-properties style:font-name="Calibri" fo:color="#000000" fo:font-size="4pt" style:font-size-asian="4pt"/>
    </style:style>
    <style:style style:name="T3902" style:parent-style-name="Fonteparág.padrão" style:family="text">
      <style:text-properties style:font-name="Calibri" fo:color="#000000" fo:letter-spacing="0.0208in" fo:font-size="4pt" style:font-size-asian="4pt"/>
    </style:style>
    <style:style style:name="T39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04" style:parent-style-name="Fonteparág.padrão" style:family="text">
      <style:text-properties style:font-name="Calibri" fo:color="#000000" fo:letter-spacing="0.0048in" fo:font-size="4pt" style:font-size-asian="4pt"/>
    </style:style>
    <style:style style:name="T3905" style:parent-style-name="Fonteparág.padrão" style:family="text">
      <style:text-properties style:font-name="Calibri" fo:color="#000000" fo:letter-spacing="-0.002in" fo:font-size="4pt" style:font-size-asian="4pt"/>
    </style:style>
    <style:style style:name="T3906" style:parent-style-name="Fonteparág.padrão" style:family="text">
      <style:text-properties style:font-name="Calibri" fo:color="#000000" fo:font-size="4pt" style:font-size-asian="4pt"/>
    </style:style>
    <style:style style:name="T3907" style:parent-style-name="Fonteparág.padrão" style:family="text">
      <style:text-properties style:font-name="Calibri" fo:color="#000000" fo:letter-spacing="0.002in" fo:font-size="4pt" style:font-size-asian="4pt"/>
    </style:style>
    <style:style style:name="P3908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909" style:parent-style-name="Fonteparág.padrão" style:family="text">
      <style:text-properties style:font-name="Calibri" fo:color="#000000" fo:font-size="4pt" style:font-size-asian="4pt"/>
    </style:style>
    <style:style style:name="T3910" style:parent-style-name="Fonteparág.padrão" style:family="text">
      <style:text-properties style:font-name="Calibri" style:font-name-complex="Calibri" fo:color="#000000" fo:font-size="4pt" style:font-size-asian="4pt"/>
    </style:style>
    <style:style style:name="P391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12" style:parent-style-name="Fonteparág.padrão" style:family="text">
      <style:text-properties style:font-name="Calibri" fo:color="#000000" fo:font-size="4pt" style:font-size-asian="4pt"/>
    </style:style>
    <style:style style:name="T3913" style:parent-style-name="Fonteparág.padrão" style:family="text">
      <style:text-properties style:font-name="Calibri" fo:color="#000000" fo:letter-spacing="0.0208in" fo:font-size="4pt" style:font-size-asian="4pt"/>
    </style:style>
    <style:style style:name="T39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15" style:parent-style-name="Fonteparág.padrão" style:family="text">
      <style:text-properties style:font-name="Calibri" fo:color="#000000" fo:letter-spacing="0.0048in" fo:font-size="4pt" style:font-size-asian="4pt"/>
    </style:style>
    <style:style style:name="T3916" style:parent-style-name="Fonteparág.padrão" style:family="text">
      <style:text-properties style:font-name="Calibri" fo:color="#000000" fo:letter-spacing="-0.002in" fo:font-size="4pt" style:font-size-asian="4pt"/>
    </style:style>
    <style:style style:name="T3917" style:parent-style-name="Fonteparág.padrão" style:family="text">
      <style:text-properties style:font-name="Calibri" fo:color="#000000" fo:font-size="4pt" style:font-size-asian="4pt"/>
    </style:style>
    <style:style style:name="T3918" style:parent-style-name="Fonteparág.padrão" style:family="text">
      <style:text-properties style:font-name="Calibri" fo:color="#000000" fo:letter-spacing="0.002in" fo:font-size="4pt" style:font-size-asian="4pt"/>
    </style:style>
    <style:style style:name="P3919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920" style:parent-style-name="Fonteparág.padrão" style:family="text">
      <style:text-properties style:font-name="Calibri" fo:color="#000000" fo:font-size="4pt" style:font-size-asian="4pt"/>
    </style:style>
    <style:style style:name="T3921" style:parent-style-name="Fonteparág.padrão" style:family="text">
      <style:text-properties style:font-name="Calibri" style:font-name-complex="Calibri" fo:color="#000000" fo:font-size="4pt" style:font-size-asian="4pt"/>
    </style:style>
    <style:style style:name="P392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23" style:parent-style-name="Fonteparág.padrão" style:family="text">
      <style:text-properties style:font-name="Calibri" fo:color="#000000" fo:font-size="4pt" style:font-size-asian="4pt"/>
    </style:style>
    <style:style style:name="T3924" style:parent-style-name="Fonteparág.padrão" style:family="text">
      <style:text-properties style:font-name="Calibri" fo:color="#000000" fo:letter-spacing="0.0208in" fo:font-size="4pt" style:font-size-asian="4pt"/>
    </style:style>
    <style:style style:name="T39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26" style:parent-style-name="Fonteparág.padrão" style:family="text">
      <style:text-properties style:font-name="Calibri" fo:color="#000000" fo:letter-spacing="0.0048in" fo:font-size="4pt" style:font-size-asian="4pt"/>
    </style:style>
    <style:style style:name="T3927" style:parent-style-name="Fonteparág.padrão" style:family="text">
      <style:text-properties style:font-name="Calibri" fo:color="#000000" fo:letter-spacing="-0.002in" fo:font-size="4pt" style:font-size-asian="4pt"/>
    </style:style>
    <style:style style:name="T3928" style:parent-style-name="Fonteparág.padrão" style:family="text">
      <style:text-properties style:font-name="Calibri" fo:color="#000000" fo:font-size="4pt" style:font-size-asian="4pt"/>
    </style:style>
    <style:style style:name="T3929" style:parent-style-name="Fonteparág.padrão" style:family="text">
      <style:text-properties style:font-name="Calibri" fo:color="#000000" fo:letter-spacing="0.002in" fo:font-size="4pt" style:font-size-asian="4pt"/>
    </style:style>
    <style:style style:name="P393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931" style:parent-style-name="Fonteparág.padrão" style:family="text">
      <style:text-properties style:font-name="Calibri" fo:color="#000000" fo:font-size="4pt" style:font-size-asian="4pt"/>
    </style:style>
    <style:style style:name="T3932" style:parent-style-name="Fonteparág.padrão" style:family="text">
      <style:text-properties style:font-name="Calibri" style:font-name-complex="Calibri" fo:color="#000000" fo:font-size="4pt" style:font-size-asian="4pt"/>
    </style:style>
    <style:style style:name="P393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34" style:parent-style-name="Fonteparág.padrão" style:family="text">
      <style:text-properties style:font-name="Calibri" fo:color="#000000" fo:font-size="4pt" style:font-size-asian="4pt"/>
    </style:style>
    <style:style style:name="T3935" style:parent-style-name="Fonteparág.padrão" style:family="text">
      <style:text-properties style:font-name="Calibri" fo:color="#000000" fo:letter-spacing="0.0208in" fo:font-size="4pt" style:font-size-asian="4pt"/>
    </style:style>
    <style:style style:name="T39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37" style:parent-style-name="Fonteparág.padrão" style:family="text">
      <style:text-properties style:font-name="Calibri" fo:color="#000000" fo:letter-spacing="0.0048in" fo:font-size="4pt" style:font-size-asian="4pt"/>
    </style:style>
    <style:style style:name="T3938" style:parent-style-name="Fonteparág.padrão" style:family="text">
      <style:text-properties style:font-name="Calibri" fo:color="#000000" fo:letter-spacing="-0.002in" fo:font-size="4pt" style:font-size-asian="4pt"/>
    </style:style>
    <style:style style:name="T3939" style:parent-style-name="Fonteparág.padrão" style:family="text">
      <style:text-properties style:font-name="Calibri" fo:color="#000000" fo:font-size="4pt" style:font-size-asian="4pt"/>
    </style:style>
    <style:style style:name="T3940" style:parent-style-name="Fonteparág.padrão" style:family="text">
      <style:text-properties style:font-name="Calibri" fo:color="#000000" fo:letter-spacing="0.002in" fo:font-size="4pt" style:font-size-asian="4pt"/>
    </style:style>
    <style:style style:name="P394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942" style:parent-style-name="Fonteparág.padrão" style:family="text">
      <style:text-properties style:font-name="Calibri" fo:color="#000000" fo:font-size="4pt" style:font-size-asian="4pt"/>
    </style:style>
    <style:style style:name="T3943" style:parent-style-name="Fonteparág.padrão" style:family="text">
      <style:text-properties style:font-name="Calibri" style:font-name-complex="Calibri" fo:color="#000000" fo:font-size="4pt" style:font-size-asian="4pt"/>
    </style:style>
    <style:style style:name="P394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45" style:parent-style-name="Fonteparág.padrão" style:family="text">
      <style:text-properties style:font-name="Calibri" fo:color="#000000" fo:font-size="4pt" style:font-size-asian="4pt"/>
    </style:style>
    <style:style style:name="T3946" style:parent-style-name="Fonteparág.padrão" style:family="text">
      <style:text-properties style:font-name="Calibri" fo:color="#000000" fo:letter-spacing="0.0208in" fo:font-size="4pt" style:font-size-asian="4pt"/>
    </style:style>
    <style:style style:name="T39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48" style:parent-style-name="Fonteparág.padrão" style:family="text">
      <style:text-properties style:font-name="Calibri" fo:color="#000000" fo:letter-spacing="0.0048in" fo:font-size="4pt" style:font-size-asian="4pt"/>
    </style:style>
    <style:style style:name="T3949" style:parent-style-name="Fonteparág.padrão" style:family="text">
      <style:text-properties style:font-name="Calibri" fo:color="#000000" fo:letter-spacing="-0.002in" fo:font-size="4pt" style:font-size-asian="4pt"/>
    </style:style>
    <style:style style:name="T3950" style:parent-style-name="Fonteparág.padrão" style:family="text">
      <style:text-properties style:font-name="Calibri" fo:color="#000000" fo:font-size="4pt" style:font-size-asian="4pt"/>
    </style:style>
    <style:style style:name="T3951" style:parent-style-name="Fonteparág.padrão" style:family="text">
      <style:text-properties style:font-name="Calibri" fo:color="#000000" fo:letter-spacing="0.002in" fo:font-size="4pt" style:font-size-asian="4pt"/>
    </style:style>
    <style:style style:name="P395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53" style:parent-style-name="Fonteparág.padrão" style:family="text">
      <style:text-properties style:font-name="Calibri" fo:color="#000000" fo:font-size="4pt" style:font-size-asian="4pt"/>
    </style:style>
    <style:style style:name="T3954" style:parent-style-name="Fonteparág.padrão" style:family="text">
      <style:text-properties style:font-name="Calibri" fo:color="#000000" fo:letter-spacing="0.0062in" fo:font-size="4pt" style:font-size-asian="4pt"/>
    </style:style>
    <style:style style:name="T39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56" style:parent-style-name="Fonteparág.padrão" style:family="text">
      <style:text-properties style:font-name="Calibri" fo:color="#000000" fo:letter-spacing="0.0006in" fo:font-size="4pt" style:font-size-asian="4pt"/>
    </style:style>
    <style:style style:name="T3957" style:parent-style-name="Fonteparág.padrão" style:family="text">
      <style:text-properties style:font-name="Calibri" fo:color="#000000" fo:font-size="4pt" style:font-size-asian="4pt"/>
    </style:style>
    <style:style style:name="P3958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3959" style:parent-style-name="Fonteparág.padrão" style:family="text">
      <style:text-properties style:font-name="Calibri" fo:color="#000000" fo:font-size="4pt" style:font-size-asian="4pt"/>
    </style:style>
    <style:style style:name="T3960" style:parent-style-name="Fonteparág.padrão" style:family="text">
      <style:text-properties style:font-name="Calibri" fo:color="#000000" fo:letter-spacing="0.0118in" fo:font-size="4pt" style:font-size-asian="4pt"/>
    </style:style>
    <style:style style:name="T39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62" style:parent-style-name="Fonteparág.padrão" style:family="text">
      <style:text-properties style:font-name="Calibri" fo:color="#000000" fo:letter-spacing="0.0048in" fo:font-size="4pt" style:font-size-asian="4pt"/>
    </style:style>
    <style:style style:name="T3963" style:parent-style-name="Fonteparág.padrão" style:family="text">
      <style:text-properties style:font-name="Calibri" fo:color="#000000" fo:letter-spacing="-0.002in" fo:font-size="4pt" style:font-size-asian="4pt"/>
    </style:style>
    <style:style style:name="T3964" style:parent-style-name="Fonteparág.padrão" style:family="text">
      <style:text-properties style:font-name="Calibri" fo:color="#000000" fo:font-size="4pt" style:font-size-asian="4pt"/>
    </style:style>
    <style:style style:name="T3965" style:parent-style-name="Fonteparág.padrão" style:family="text">
      <style:text-properties style:font-name="Calibri" fo:color="#000000" fo:letter-spacing="-0.0013in" fo:font-size="4pt" style:font-size-asian="4pt"/>
    </style:style>
    <style:style style:name="P39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9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3" style:parent-style-name="Fonteparág.padrão" style:family="text">
      <style:text-properties style:font-name="Calibri" fo:color="#000000" fo:font-size="4pt" style:font-size-asian="4pt"/>
    </style:style>
    <style:style style:name="T3974" style:parent-style-name="Fonteparág.padrão" style:family="text">
      <style:text-properties style:font-name="Calibri" fo:color="#000000" fo:letter-spacing="0.025in" fo:font-size="4pt" style:font-size-asian="4pt"/>
    </style:style>
    <style:style style:name="T3975" style:parent-style-name="Fonteparág.padrão" style:family="text">
      <style:text-properties style:font-name="Calibri" fo:color="#000000" fo:font-size="4pt" style:font-size-asian="4pt"/>
    </style:style>
    <style:style style:name="P397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977" style:parent-style-name="Fonteparág.padrão" style:family="text">
      <style:text-properties style:font-name="Calibri" fo:color="#000000" fo:font-size="4pt" style:font-size-asian="4pt"/>
    </style:style>
    <style:style style:name="T3978" style:parent-style-name="Fonteparág.padrão" style:family="text">
      <style:text-properties style:font-name="Calibri" fo:color="#000000" fo:font-size="4pt" style:font-size-asian="4pt"/>
    </style:style>
    <style:style style:name="T3979" style:parent-style-name="Fonteparág.padrão" style:family="text">
      <style:text-properties style:font-name="Calibri" fo:color="#000000" fo:letter-spacing="0.025in" fo:font-size="4pt" style:font-size-asian="4pt"/>
    </style:style>
    <style:style style:name="T3980" style:parent-style-name="Fonteparág.padrão" style:family="text">
      <style:text-properties style:font-name="Calibri" fo:color="#000000" fo:font-size="4pt" style:font-size-asian="4pt"/>
    </style:style>
    <style:style style:name="P398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982" style:parent-style-name="Fonteparág.padrão" style:family="text">
      <style:text-properties style:font-name="Calibri" fo:color="#000000" fo:font-size="4pt" style:font-size-asian="4pt"/>
    </style:style>
    <style:style style:name="T3983" style:parent-style-name="Fonteparág.padrão" style:family="text">
      <style:text-properties style:font-name="Calibri" fo:color="#000000" fo:letter-spacing="0.0625in" fo:font-size="4pt" style:font-size-asian="4pt"/>
    </style:style>
    <style:style style:name="T3984" style:parent-style-name="Fonteparág.padrão" style:family="text">
      <style:text-properties style:font-name="Calibri" fo:color="#000000" fo:font-size="4pt" style:font-size-asian="4pt"/>
    </style:style>
    <style:style style:name="P398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986" style:parent-style-name="Fonteparág.padrão" style:family="text">
      <style:text-properties style:font-name="Calibri" fo:color="#000000" fo:font-size="4pt" style:font-size-asian="4pt"/>
    </style:style>
    <style:style style:name="T3987" style:parent-style-name="Fonteparág.padrão" style:family="text">
      <style:text-properties style:font-name="Calibri" fo:color="#000000" fo:letter-spacing="0.0625in" fo:font-size="4pt" style:font-size-asian="4pt"/>
    </style:style>
    <style:style style:name="T3988" style:parent-style-name="Fonteparág.padrão" style:family="text">
      <style:text-properties style:font-name="Calibri" fo:color="#000000" fo:font-size="4pt" style:font-size-asian="4pt"/>
    </style:style>
    <style:style style:name="P39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99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4" style:parent-style-name="Fonteparág.padrão" style:family="text">
      <style:text-properties style:font-name="Calibri" style:font-name-complex="Calibri" fo:color="#000000" fo:font-size="4pt" style:font-size-asian="4pt"/>
    </style:style>
    <style:style style:name="P399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9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99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0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0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0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0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0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0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0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0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1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1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1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1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2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2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2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2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2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3" style:parent-style-name="Fonteparág.padrão" style:family="text">
      <style:text-properties style:font-name="Calibri" style:font-name-complex="Calibri" fo:color="#000000" fo:font-size="4pt" style:font-size-asian="4pt"/>
    </style:style>
    <style:style style:name="P403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4035" style:parent-style-name="Fonteparág.padrão" style:family="text">
      <style:text-properties style:font-name="Calibri" style:font-name-complex="Calibri" fo:color="#000000" fo:font-size="4pt" style:font-size-asian="4pt"/>
    </style:style>
    <style:style style:name="P403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4037" style:parent-style-name="Fonteparág.padrão" style:family="text">
      <style:text-properties style:font-name="Calibri" style:font-name-complex="Calibri" fo:color="#000000" fo:font-size="4pt" style:font-size-asian="4pt"/>
    </style:style>
    <style:style style:name="P403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4039" style:parent-style-name="Fonteparág.padrão" style:family="text">
      <style:text-properties style:font-name="Calibri" style:font-name-complex="Calibri" fo:color="#000000" fo:font-size="4pt" style:font-size-asian="4pt"/>
    </style:style>
    <style:style style:name="P404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4041" style:parent-style-name="Fonteparág.padrão" style:family="text">
      <style:text-properties style:font-name="Calibri" style:font-name-complex="Calibri" fo:color="#000000" fo:font-size="4pt" style:font-size-asian="4pt"/>
    </style:style>
    <style:style style:name="P404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4043" style:parent-style-name="Fonteparág.padrão" style:family="text">
      <style:text-properties style:font-name="Calibri" style:font-name-complex="Calibri" fo:color="#000000" fo:font-size="4pt" style:font-size-asian="4pt"/>
    </style:style>
    <style:style style:name="P404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4045" style:parent-style-name="Fonteparág.padrão" style:family="text">
      <style:text-properties style:font-name="Calibri" style:font-name-complex="Calibri" fo:color="#000000" fo:font-size="4pt" style:font-size-asian="4pt"/>
    </style:style>
    <style:style style:name="P40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4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5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5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5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5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5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6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65" style:parent-style-name="Normal" style:family="paragraph">
      <style:paragraph-properties fo:widows="0" fo:orphans="0" style:text-autospace="none" fo:text-align="start" fo:margin-top="0.1666in" fo:margin-bottom="0in" fo:line-height="0.0555in" fo:margin-left="0.0555in">
        <style:tab-stops/>
      </style:paragraph-properties>
    </style:style>
    <style:style style:name="T4066" style:parent-style-name="Fonteparág.padrão" style:family="text">
      <style:text-properties style:font-name="Calibri" style:font-name-complex="Calibri" fo:color="#000000" fo:font-size="4pt" style:font-size-asian="4pt"/>
    </style:style>
    <style:style style:name="P406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74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</style:style>
    <style:style style:name="T4075" style:parent-style-name="Fonteparág.padrão" style:family="text">
      <style:text-properties style:font-name="Calibri" style:font-name-complex="Calibri" fo:color="#000000" fo:font-size="4pt" style:font-size-asian="4pt"/>
    </style:style>
    <style:style style:name="T4076" style:parent-style-name="Fonteparág.padrão" style:family="text">
      <style:text-properties style:font-name="Calibri" fo:color="#000000" fo:font-size="4pt" style:font-size-asian="4pt"/>
    </style:style>
    <style:style style:name="P4077" style:parent-style-name="Normal" style:family="paragraph">
      <style:paragraph-properties fo:widows="0" fo:orphans="0" style:text-autospace="none" fo:text-align="start" fo:margin-top="0.1666in" fo:margin-bottom="0in" fo:line-height="0.0555in" fo:margin-left="0.2361in">
        <style:tab-stops/>
      </style:paragraph-properties>
    </style:style>
    <style:style style:name="T4078" style:parent-style-name="Fonteparág.padrão" style:family="text">
      <style:text-properties style:font-name="Calibri" style:font-name-complex="Calibri" fo:color="#000000" fo:font-size="4pt" style:font-size-asian="4pt"/>
    </style:style>
    <style:style style:name="P407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8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0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5" style:parent-style-name="Fonteparág.padrão" style:family="text">
      <style:text-properties style:font-name="Calibri" style:font-name-complex="Calibri" fo:color="#000000" fo:font-size="4pt" style:font-size-asian="4pt"/>
    </style:style>
    <style:style style:name="P40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8" style:parent-style-name="Normal" style:family="paragraph">
      <style:paragraph-properties fo:widows="0" fo:orphans="0" style:text-autospace="none" fo:text-align="start" fo:margin-top="0.1666in" fo:margin-bottom="0in" fo:line-height="0.0555in" fo:margin-left="0.0375in">
        <style:tab-stops/>
      </style:paragraph-properties>
      <style:text-properties style:font-name="Calibri" fo:color="#000000" fo:font-size="4pt" style:font-size-asian="4pt"/>
    </style:style>
    <style:style style:name="P40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3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P41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6" style:parent-style-name="Fonteparág.padrão" style:family="text">
      <style:text-properties style:font-name="Calibri" fo:color="#000000" fo:font-size="4pt" style:font-size-asian="4pt"/>
    </style:style>
    <style:style style:name="T4107" style:parent-style-name="Fonteparág.padrão" style:family="text">
      <style:text-properties style:font-name="Calibri" fo:color="#000000" fo:letter-spacing="0.0125in" fo:font-size="4pt" style:font-size-asian="4pt"/>
    </style:style>
    <style:style style:name="T4108" style:parent-style-name="Fonteparág.padrão" style:family="text">
      <style:text-properties style:font-name="Calibri" fo:color="#000000" fo:font-size="4pt" style:font-size-asian="4pt"/>
    </style:style>
    <style:style style:name="P410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1" style:parent-style-name="Fonteparág.padrão" style:family="text">
      <style:text-properties style:font-name="Calibri" fo:color="#000000" fo:font-size="4pt" style:font-size-asian="4pt"/>
    </style:style>
    <style:style style:name="T4112" style:parent-style-name="Fonteparág.padrão" style:family="text">
      <style:text-properties style:font-name="Calibri" fo:color="#000000" fo:letter-spacing="0.0194in" fo:font-size="4pt" style:font-size-asian="4pt"/>
    </style:style>
    <style:style style:name="T411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114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41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7" style:parent-style-name="Normal" style:family="paragraph">
      <style:paragraph-properties fo:widows="0" fo:orphans="0" style:text-autospace="none" fo:text-align="start" fo:margin-top="0.1666in" fo:margin-bottom="0in" fo:line-height="0.0555in" fo:margin-left="0.125in">
        <style:tab-stops/>
      </style:paragraph-properties>
      <style:text-properties style:font-name="Calibri" fo:color="#000000" fo:font-size="4pt" style:font-size-asian="4pt"/>
    </style:style>
    <style:style style:name="P4118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4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0" style:parent-style-name="Fonteparág.padrão" style:family="text">
      <style:text-properties style:font-name="Calibri" fo:color="#000000" fo:font-size="4pt" style:font-size-asian="4pt"/>
    </style:style>
    <style:style style:name="T4121" style:parent-style-name="Fonteparág.padrão" style:family="text">
      <style:text-properties style:font-name="Calibri" style:font-name-complex="Calibri" fo:color="#000000" fo:font-size="4pt" style:font-size-asian="4pt"/>
    </style:style>
    <style:style style:name="P412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123" style:parent-style-name="Fonteparág.padrão" style:family="text">
      <style:text-properties style:font-name="Calibri" fo:color="#000000" fo:font-size="4pt" style:font-size-asian="4pt"/>
    </style:style>
    <style:style style:name="T4124" style:parent-style-name="Fonteparág.padrão" style:family="text">
      <style:text-properties style:font-name="Calibri" fo:color="#000000" fo:letter-spacing="0.0208in" fo:font-size="4pt" style:font-size-asian="4pt"/>
    </style:style>
    <style:style style:name="T41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26" style:parent-style-name="Fonteparág.padrão" style:family="text">
      <style:text-properties style:font-name="Calibri" fo:color="#000000" fo:letter-spacing="0.0048in" fo:font-size="4pt" style:font-size-asian="4pt"/>
    </style:style>
    <style:style style:name="T4127" style:parent-style-name="Fonteparág.padrão" style:family="text">
      <style:text-properties style:font-name="Calibri" fo:color="#000000" fo:letter-spacing="-0.002in" fo:font-size="4pt" style:font-size-asian="4pt"/>
    </style:style>
    <style:style style:name="T4128" style:parent-style-name="Fonteparág.padrão" style:family="text">
      <style:text-properties style:font-name="Calibri" fo:color="#000000" fo:font-size="4pt" style:font-size-asian="4pt"/>
    </style:style>
    <style:style style:name="T4129" style:parent-style-name="Fonteparág.padrão" style:family="text">
      <style:text-properties style:font-name="Calibri" fo:color="#000000" fo:letter-spacing="0.002in" fo:font-size="4pt" style:font-size-asian="4pt"/>
    </style:style>
    <style:style style:name="P41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4" style:parent-style-name="Fonteparág.padrão" style:family="text">
      <style:text-properties style:font-name="Calibri" style:font-name-complex="Calibri" fo:color="#000000" fo:font-size="4pt" style:font-size-asian="4pt"/>
    </style:style>
    <style:style style:name="T4155" style:parent-style-name="Fonteparág.padrão" style:family="text">
      <style:text-properties style:font-name="Calibri" fo:color="#000000" fo:font-size="4pt" style:font-size-asian="4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7652in" svg:y="1.0277in" svg:width="0.2763in" draw:z-index="0"><draw:text-box fo:min-height="0in"><text:p text:style-name="P2">Legenda</text:p></draw:text-box></draw:frame><draw:frame draw:style-name="F6" text:anchor-type="paragraph" svg:x="1.3208in" svg:y="1.1388in" svg:width="0.275in" draw:z-index="0"><draw:text-box fo:min-height="0in"><text:p text:style-name="P5"><text:span text:style-name="T7">Mês</text:span><text:span text:style-name="T8"><text:s/>ref:</text:span></text:p></draw:text-box></draw:frame><draw:frame draw:style-name="F10" text:anchor-type="paragraph" svg:x="2.1958in" svg:y="1.1388in" svg:width="0.277in" draw:z-index="0"><draw:text-box fo:min-height="0in"><text:p text:style-name="P9">JANEIRO</text:p></draw:text-box></draw:frame><draw:frame draw:style-name="F12" text:anchor-type="paragraph" svg:x="3.3347in" svg:y="1.1388in" svg:width="0.7118in" draw:z-index="0"><draw:text-box fo:min-height="0in"><text:p text:style-name="P11"><text:span text:style-name="T13">preenchimento<text:s/></text:span><text:span text:style-name="T14">automático</text:span></text:p></draw:text-box></draw:frame><draw:frame draw:style-name="F16" text:anchor-type="paragraph" svg:x="8.0986in" svg:y="1.1388in" svg:width="0.3583in" draw:z-index="0"><draw:text-box fo:min-height="0in"><text:p text:style-name="P15"><text:span text:style-name="T17">Saldo inicial</text:span></text:p></draw:text-box></draw:frame><draw:frame draw:style-name="F19" text:anchor-type="paragraph" svg:x="9.0569in" svg:y="1.1388in" svg:width="0.3791in" draw:z-index="0"><draw:text-box fo:min-height="0in"><text:p text:style-name="P18">R$ 18.317,80</text:p><text:p text:style-name="P20">R$ 0,00</text:p></draw:text-box></draw:frame><draw:frame draw:style-name="F22" text:anchor-type="paragraph" svg:x="3.3347in" svg:y="1.2777in" svg:width="0.6895in" draw:z-index="0"><draw:text-box fo:min-height="0in"><text:p text:style-name="P21"><text:span text:style-name="T23">classificação/input</text:span><text:span text:style-name="T24"><text:s/>manual</text:span></text:p></draw:text-box></draw:frame><draw:frame draw:style-name="F26" text:anchor-type="paragraph" svg:x="7.9875in" svg:y="1.2777in" svg:width="0.593in" draw:z-index="0"><draw:text-box fo:min-height="0in"><text:p text:style-name="P25"><text:span text:style-name="T27">Saldo inicial<text:s/></text:span><text:span text:style-name="T28">Aplicação</text:span></text:p><text:p text:style-name="P29"><text:span text:style-name="T30">Outros saldos iniciais</text:span></text:p><text:p text:style-name="P31"><text:span text:style-name="T32">Saldo CC Final</text:span></text:p></draw:text-box></draw:frame><draw:frame draw:style-name="F34" text:anchor-type="paragraph" svg:x="9.1819in" svg:y="1.4166in" svg:width="0.2527in" draw:z-index="0"><draw:text-box fo:min-height="0in"><text:p text:style-name="P33">R$ 0,00</text:p></draw:text-box></draw:frame><draw:frame draw:style-name="F36" text:anchor-type="paragraph" svg:x="9.0291in" svg:y="1.5555in" svg:width="0.4076in" draw:z-index="0"><draw:text-box fo:min-height="0in"><text:p text:style-name="P35">R$ 840.225,12</text:p></draw:text-box></draw:frame><draw:frame draw:style-name="F38" text:anchor-type="paragraph" svg:x="1.0291in" svg:y="1.7534in" svg:width="1.7062in" draw:z-index="0"><draw:text-box fo:min-height="0in"><text:p text:style-name="P37"><text:span text:style-name="T39">Conciliação</text:span><text:span text:style-name="T40"><text:s/></text:span><text:span text:style-name="T41">Bancária</text:span></text:p></draw:text-box></draw:frame><draw:frame draw:style-name="F43" text:anchor-type="paragraph" svg:x="7.793in" svg:y="1.75in" svg:width="1.0263in" draw:z-index="0"><draw:text-box fo:min-height="0in"><text:p text:style-name="P42"><text:span text:style-name="T44">RECEITA COM<text:s/></text:span><text:span text:style-name="T45">APLICAÇÃO</text:span><text:span text:style-name="T46"><text:s/></text:span><text:span text:style-name="T47">FINANCEIRA</text:span></text:p><text:p text:style-name="P48"><text:span text:style-name="T49">DOS REPASSES PUBLICOS</text:span></text:p></draw:text-box></draw:frame><draw:frame draw:style-name="F51" text:anchor-type="paragraph" svg:x="9.1263in" svg:y="1.8055in" svg:width="0.309in" draw:z-index="0"><draw:text-box fo:min-height="0in"><text:p text:style-name="P50">R$ 593,89</text:p></draw:text-box></draw:frame><draw:frame draw:style-name="F53" text:anchor-type="paragraph" svg:x="6.4597in" svg:y="2.1527in" svg:width="0.377in" draw:z-index="0"><draw:text-box fo:min-height="0in"><text:p text:style-name="P52"><text:span text:style-name="T54">Anexo RP-08</text:span></text:p></draw:text-box></draw:frame><draw:frame draw:style-name="F56" text:anchor-type="paragraph" svg:x="8.0847in" svg:y="2.1527in" svg:width="0.4062in" draw:z-index="0"><draw:text-box fo:min-height="0in"><text:p text:style-name="P55"><text:span text:style-name="T57">Resumo Geral</text:span></text:p><text:p text:style-name="P58"><text:span text:style-name="T59">Classificação</text:span></text:p></draw:text-box></draw:frame><draw:frame draw:style-name="F61" text:anchor-type="paragraph" svg:x="8.8208in" svg:y="2.1527in" svg:width="0.559in" draw:z-index="0"><draw:text-box fo:min-height="0in"><text:p text:style-name="P60"><text:span text:style-name="T62">Analitico de Credor</text:span></text:p><text:p text:style-name="P63"><text:span text:style-name="T64">mês</text:span><text:span text:style-name="T65"><text:s/>de competencia</text:span></text:p></draw:text-box></draw:frame><draw:frame draw:style-name="F67" text:anchor-type="paragraph" svg:x="5.0291in" svg:y="2.2777in" svg:width="0.4319in" draw:z-index="0"><draw:text-box fo:min-height="0in"><text:p text:style-name="P66"><text:span text:style-name="T68">Movimentação</text:span></text:p><text:p text:style-name="P69"><text:span text:style-name="T70">entre contas?</text:span></text:p></draw:text-box></draw:frame><draw:frame draw:style-name="F72" text:anchor-type="paragraph" svg:x="1.3625in" svg:y="2.3333in" svg:width="0.1923in" draw:z-index="0"><draw:text-box fo:min-height="0in"><text:p text:style-name="P71"><text:span text:style-name="T73">Data</text:span></text:p></draw:text-box></draw:frame><draw:frame draw:style-name="F75" text:anchor-type="paragraph" svg:x="2.1958in" svg:y="2.3333in" svg:width="0.275in" draw:z-index="0"><draw:text-box fo:min-height="0in"><text:p text:style-name="P74"><text:span text:style-name="T76">CREDOR</text:span></text:p></draw:text-box></draw:frame><draw:frame draw:style-name="F78" text:anchor-type="paragraph" svg:x="2.8763in" svg:y="2.3333in" svg:width="0.3909in" draw:z-index="0"><draw:text-box fo:min-height="0in"><text:p text:style-name="P77"><text:span text:style-name="T79">VALOR PAGO</text:span></text:p></draw:text-box></draw:frame><draw:frame draw:style-name="F81" text:anchor-type="paragraph" svg:x="3.7791in" svg:y="2.3333in" svg:width="0.8395in" draw:z-index="0"><draw:text-box fo:min-height="0in"><text:p text:style-name="P80"><text:span text:style-name="T82">Natureza da despesa /<text:s/></text:span><text:span text:style-name="T83">histórico</text:span></text:p></draw:text-box></draw:frame><draw:frame draw:style-name="F85" text:anchor-type="paragraph" svg:x="5.8625in" svg:y="2.3333in" svg:width="0.3222in" draw:z-index="0"><draw:text-box fo:min-height="0in"><text:p text:style-name="P84"><text:span text:style-name="T86">Finalidade</text:span></text:p></draw:text-box></draw:frame><draw:frame draw:style-name="F88" text:anchor-type="paragraph" svg:x="6.9875in" svg:y="2.3333in" svg:width="0.3868in" draw:z-index="0"><draw:text-box fo:min-height="0in"><text:p text:style-name="P87"><text:span text:style-name="T89">Competencia</text:span></text:p></draw:text-box></draw:frame><draw:frame draw:style-name="F91" text:anchor-type="paragraph" svg:x="9.6263in" svg:y="2.3333in" svg:width="0.2104in" draw:z-index="0"><draw:text-box fo:min-height="0in"><text:p text:style-name="P90"><text:span text:style-name="T92">Saldo</text:span></text:p></draw:text-box></draw:frame><draw:frame draw:style-name="F94" text:anchor-type="paragraph" svg:x="1.2791in" svg:y="2.5277in" svg:width="0.1118in" draw:z-index="0"><draw:text-box fo:min-height="0in"><text:p text:style-name="P93">0</text:p><text:p text:style-name="P95">0</text:p></draw:text-box></draw:frame><draw:frame draw:style-name="F97" text:anchor-type="paragraph" svg:x="1.3076in" svg:y="2.5277in" svg:width="0.3236in" draw:z-index="0"><draw:text-box fo:min-height="0in"><text:p text:style-name="P96">2/01/2023</text:p><text:p text:style-name="P98">2/01/2023</text:p></draw:text-box></draw:frame><draw:frame draw:style-name="F100" text:anchor-type="paragraph" svg:x="3.9458in" svg:y="2.5277in" svg:width="0.4812in" draw:z-index="0"><draw:text-box fo:min-height="0in"><text:p text:style-name="P99">SALDO ANTERIOR</text:p></draw:text-box></draw:frame><draw:frame draw:style-name="F102" text:anchor-type="paragraph" svg:x="5.1541in" svg:y="2.5277in" svg:width="0.1888in" draw:z-index="0"><draw:text-box fo:min-height="0in"><text:p text:style-name="P101"><text:span text:style-name="T103">NÃO</text:span></text:p><text:p text:style-name="P104"><text:span text:style-name="T105">NÃO</text:span></text:p></draw:text-box></draw:frame><draw:frame draw:style-name="F107" text:anchor-type="paragraph" svg:x="9.4041in" svg:y="2.5277in" svg:width="0.1416in" draw:z-index="0"><draw:text-box fo:min-height="0in"><text:p text:style-name="P106">R$</text:p><text:p text:style-name="P108">R$</text:p></draw:text-box></draw:frame><draw:frame draw:style-name="F110" text:anchor-type="paragraph" svg:x="9.7375in" svg:y="2.5277in" svg:width="0.3083in" draw:z-index="0"><draw:text-box fo:min-height="0in"><text:p text:style-name="P109">18.317,80</text:p></draw:text-box></draw:frame><draw:frame draw:style-name="F112" text:anchor-type="paragraph" svg:x="6.5847in" svg:y="2.6388in" svg:width="1.2652in" draw:z-index="0"><draw:text-box fo:min-height="0in"><text:p text:style-name="P111"><text:span text:style-name="T113">DESPESAS CONTABILIZADAS<text:s/></text:span><text:span text:style-name="T114">EMEXERCÍCIOS</text:span></text:p><text:p text:style-name="P115"><text:span text:style-name="T116">ANTERIORES E PAGAS NESTE</text:span><text:span text:style-name="T117"><text:s/></text:span><text:span text:style-name="T118">EXERCÍCIO</text:span><text:span text:style-name="T119"><text:s/></text:span><text:span text:style-name="T120">(R$)</text:span><text:span text:style-name="T121"><text:s/></text:span><text:span text:style-name="T122">(H)</text:span></text:p><text:p text:style-name="P123"><text:span text:style-name="T124">DESPESAS CONTABILIZADAS<text:s/></text:span><text:span text:style-name="T125">EMEXERCÍCIOS</text:span></text:p><text:p text:style-name="P126"><text:span text:style-name="T127">ANTERIORES E PAGAS NESTE</text:span><text:span text:style-name="T128"><text:s/></text:span><text:span text:style-name="T129">EXERCÍCIO</text:span><text:span text:style-name="T130"><text:s/></text:span><text:span text:style-name="T131">(R$)</text:span><text:span text:style-name="T132"><text:s/></text:span><text:span text:style-name="T133">(H)</text:span></text:p><text:p text:style-name="P134"><text:span text:style-name="T135">DESPESAS CONTABILIZADAS<text:s/></text:span><text:span text:style-name="T136">EMEXERCÍCIOS</text:span></text:p><text:p text:style-name="P137"><text:span text:style-name="T138">ANTERIORES E PAGAS NESTE</text:span><text:span text:style-name="T139"><text:s/></text:span><text:span text:style-name="T140">EXERCÍCIO</text:span><text:span text:style-name="T141"><text:s/></text:span><text:span text:style-name="T142">(R$)</text:span><text:span text:style-name="T143"><text:s/></text:span><text:span text:style-name="T144">(H)</text:span></text:p><text:p text:style-name="P145"><text:span text:style-name="T146">DESPESAS CONTABILIZADAS<text:s/></text:span><text:span text:style-name="T147">EMEXERCÍCIOS</text:span></text:p><text:p text:style-name="P148"><text:span text:style-name="T149">ANTERIORES E PAGAS NESTE</text:span><text:span text:style-name="T150"><text:s/></text:span><text:span text:style-name="T151">EXERCÍCIO</text:span><text:span text:style-name="T152"><text:s/></text:span><text:span text:style-name="T153">(R$)</text:span><text:span text:style-name="T154"><text:s/></text:span><text:span text:style-name="T155">(H)</text:span></text:p></draw:text-box></draw:frame><draw:frame draw:style-name="F157" text:anchor-type="paragraph" svg:x="2in" svg:y="2.6944in" svg:width="0.6791in" draw:z-index="0"><draw:text-box fo:min-height="0in"><text:p text:style-name="P156">ESTORNO REF. SINDICATO</text:p><text:p text:style-name="P158">SINDICATO</text:p></draw:text-box></draw:frame><draw:frame draw:style-name="F160" text:anchor-type="paragraph" svg:x="2.7652in" svg:y="2.6944in" svg:width="0.159in" draw:z-index="0"><draw:text-box fo:min-height="0in"><text:p text:style-name="P159">R$</text:p><text:p text:style-name="P161">-R$</text:p><text:p text:style-name="P162">-R$</text:p><text:p text:style-name="P163">-R$</text:p></draw:text-box></draw:frame><draw:frame draw:style-name="F165" text:anchor-type="paragraph" svg:x="3.0493in" svg:y="2.6944in" svg:width="0.3083in" draw:z-index="0"><draw:text-box fo:min-height="0in"><text:p text:style-name="P164">13.442,70</text:p></draw:text-box></draw:frame><draw:frame draw:style-name="F167" text:anchor-type="paragraph" svg:x="3.5708in" svg:y="2.6944in" svg:width="0.4486in" draw:z-index="0"><draw:text-box fo:min-height="0in"><text:p text:style-name="P166">TED DEVOLVIDA</text:p></draw:text-box></draw:frame><draw:frame draw:style-name="F169" text:anchor-type="paragraph" svg:x="4.2125in" svg:y="2.6944in" svg:width="0.6118in" draw:z-index="0"><draw:text-box fo:min-height="0in"><text:p text:style-name="P168">AG/CONTA INVALIDA</text:p><text:p text:style-name="P170">0135.4906731562</text:p><text:p text:style-name="P171">0135.4906731562</text:p><text:p text:style-name="P172">0135.4906731562</text:p></draw:text-box></draw:frame><draw:frame draw:style-name="F174" text:anchor-type="paragraph" svg:x="5.7236in" svg:y="2.6944in" svg:width="0.5826in" draw:z-index="0"><draw:text-box fo:min-height="0in"><text:p text:style-name="P173">Recursos humanos (5)</text:p><text:p text:style-name="P175">Recursos humanos (5)</text:p></draw:text-box></draw:frame><draw:frame draw:style-name="F177" text:anchor-type="paragraph" svg:x="8.0013in" svg:y="2.6944in" svg:width="0.5833in" draw:z-index="0"><draw:text-box fo:min-height="0in"><text:p text:style-name="P176">01. Acordo trabalhista</text:p><text:p text:style-name="P178">01. Acordo trabalhista</text:p></draw:text-box></draw:frame><draw:frame draw:style-name="F180" text:anchor-type="paragraph" svg:x="8.9597in" svg:y="2.6944in" svg:width="0.277in" draw:z-index="0"><draw:text-box fo:min-height="0in"><text:p text:style-name="P179">JANEIRO</text:p><text:p text:style-name="P181">JANEIRO</text:p><text:p text:style-name="P182">JANEIRO</text:p><text:p text:style-name="P183">JANEIRO</text:p></draw:text-box></draw:frame><draw:frame draw:style-name="F185" text:anchor-type="paragraph" svg:x="9.7375in" svg:y="2.6944in" svg:width="0.3083in" draw:z-index="0"><draw:text-box fo:min-height="0in"><text:p text:style-name="P184">31.760,50</text:p><text:p text:style-name="P186">18.317,80</text:p><text:p text:style-name="P187">4.875,10</text:p><text:p text:style-name="P188">4.287,10</text:p></draw:text-box></draw:frame><draw:frame draw:style-name="F190" text:anchor-type="paragraph" svg:x="1.2791in" svg:y="2.9166in" svg:width="0.1118in" draw:z-index="0"><draw:text-box fo:min-height="0in"><text:p text:style-name="P189">0</text:p><text:p text:style-name="P191">0</text:p><text:p text:style-name="P192">0</text:p></draw:text-box></draw:frame><draw:frame draw:style-name="F194" text:anchor-type="paragraph" svg:x="1.3076in" svg:y="2.9166in" svg:width="0.3236in" draw:z-index="0"><draw:text-box fo:min-height="0in"><text:p text:style-name="P193">2/01/2023</text:p><text:p text:style-name="P195">3/01/2023</text:p><text:p text:style-name="P196">5/01/2023</text:p></draw:text-box></draw:frame><draw:frame draw:style-name="F198" text:anchor-type="paragraph" svg:x="3.0541in" svg:y="2.9166in" svg:width="0.3083in" draw:z-index="0"><draw:text-box fo:min-height="0in"><text:p text:style-name="P197">13.442,70</text:p><text:p text:style-name="P199">13.442,70</text:p><text:p text:style-name="P200">588,00</text:p></draw:text-box></draw:frame><draw:frame draw:style-name="F202" text:anchor-type="paragraph" svg:x="3.5152in" svg:y="2.9166in" svg:width="0.7958in" draw:z-index="0"><draw:text-box fo:min-height="0in"><text:p text:style-name="P201">TED PGTO FORNECEDORES CIP</text:p><text:p text:style-name="P203">TED PGTO FORNECEDORES CIP</text:p><text:p text:style-name="P204">TED PGTO FORNECEDORES CIP</text:p></draw:text-box></draw:frame><draw:frame draw:style-name="F206" text:anchor-type="paragraph" svg:x="5.1541in" svg:y="2.9166in" svg:width="0.1881in" draw:z-index="0"><draw:text-box fo:min-height="0in"><text:p text:style-name="P205"><text:span text:style-name="T207">NÃO</text:span></text:p><text:p text:style-name="P208"><text:span text:style-name="T209">NÃO</text:span></text:p><text:p text:style-name="P210"><text:span text:style-name="T211">NÃO</text:span></text:p></draw:text-box></draw:frame><draw:frame draw:style-name="F213" text:anchor-type="paragraph" svg:x="9.4041in" svg:y="2.9166in" svg:width="0.1416in" draw:z-index="0"><draw:text-box fo:min-height="0in"><text:p text:style-name="P212">R$</text:p><text:p text:style-name="P214">R$</text:p><text:p text:style-name="P215">R$</text:p></draw:text-box></draw:frame><draw:frame draw:style-name="F217" text:anchor-type="paragraph" svg:x="2.1805in" svg:y="3.1388in" svg:width="0.3326in" draw:z-index="0"><draw:text-box fo:min-height="0in"><text:p text:style-name="P216">SINDICATO</text:p></draw:text-box></draw:frame><draw:frame draw:style-name="F219" text:anchor-type="paragraph" svg:x="5.7236in" svg:y="3.1388in" svg:width="0.5826in" draw:z-index="0"><draw:text-box fo:min-height="0in"><text:p text:style-name="P218">Recursos humanos (5)</text:p></draw:text-box></draw:frame><draw:frame draw:style-name="F221" text:anchor-type="paragraph" svg:x="8.0013in" svg:y="3.1388in" svg:width="0.5833in" draw:z-index="0"><draw:text-box fo:min-height="0in"><text:p text:style-name="P220">01. Acordo trabalhista</text:p></draw:text-box></draw:frame><draw:frame draw:style-name="F223" text:anchor-type="paragraph" svg:x="2.0277in" svg:y="3.3611in" svg:width="0.6138in" draw:z-index="0"><draw:text-box fo:min-height="0in"><text:p text:style-name="P222">SIGMA SAFETY NF 2307</text:p></draw:text-box></draw:frame><draw:frame draw:style-name="F225" text:anchor-type="paragraph" svg:x="5.6541in" svg:y="3.3611in" svg:width="0.734in" draw:z-index="0"><draw:text-box fo:min-height="0in"><text:p text:style-name="P224"><text:span text:style-name="T226">Outros</text:span><text:span text:style-name="T227"><text:s/></text:span><text:span text:style-name="T228">serviços</text:span><text:span text:style-name="T229"><text:s/></text:span><text:span text:style-name="T230">de terceiros</text:span></text:p></draw:text-box></draw:frame><draw:frame draw:style-name="F232" text:anchor-type="paragraph" svg:x="7.7652in" svg:y="3.3611in" svg:width="1.0722in" draw:z-index="0"><draw:text-box fo:min-height="0in"><text:p text:style-name="P231"><text:span text:style-name="T233">03.12.<text:s/></text:span><text:span text:style-name="T234">Serviços</text:span><text:span text:style-name="T235"><text:s/>de<text:s/></text:span><text:span text:style-name="T236">Laudos PPRA e PCMSO</text:span></text:p></draw:text-box></draw:frame><draw:frame draw:style-name="F238" text:anchor-type="paragraph" svg:x="1.2791in" svg:y="3.5555in" svg:width="0.1118in" draw:z-index="0"><draw:text-box fo:min-height="0in"><text:p text:style-name="P237">0</text:p><text:p text:style-name="P239">0</text:p></draw:text-box></draw:frame><draw:frame draw:style-name="F241" text:anchor-type="paragraph" svg:x="1.3076in" svg:y="3.5555in" svg:width="0.3236in" draw:z-index="0"><draw:text-box fo:min-height="0in"><text:p text:style-name="P240">6/01/2023</text:p><text:p text:style-name="P242">6/01/2023</text:p></draw:text-box></draw:frame><draw:frame draw:style-name="F244" text:anchor-type="paragraph" svg:x="2.0277in" svg:y="3.5555in" svg:width="0.6319in" draw:z-index="0"><draw:text-box fo:min-height="0in"><text:p text:style-name="P243">REPASSE DO MUNICIPIO</text:p><text:p text:style-name="P245">REPASSE DO MUNICIPIO</text:p></draw:text-box></draw:frame><draw:frame draw:style-name="F247" text:anchor-type="paragraph" svg:x="2.7777in" svg:y="3.5555in" svg:width="0.1416in" draw:z-index="0"><draw:text-box fo:min-height="0in"><text:p text:style-name="P246">R$</text:p><text:p text:style-name="P248">R$</text:p></draw:text-box></draw:frame><draw:frame draw:style-name="F250" text:anchor-type="paragraph" svg:x="2.9868in" svg:y="3.5555in" svg:width="0.3784in" draw:z-index="0"><draw:text-box fo:min-height="0in"><text:p text:style-name="P249">1.029.195,58</text:p><text:p text:style-name="P251">1.954.195,58</text:p></draw:text-box></draw:frame><draw:frame draw:style-name="F253" text:anchor-type="paragraph" svg:x="3.6402in" svg:y="3.5555in" svg:width="0.409in" draw:z-index="0"><draw:text-box fo:min-height="0in"><text:p text:style-name="P252">TED RECEBIDA</text:p><text:p text:style-name="P254">TED RECEBIDA</text:p></draw:text-box></draw:frame><draw:frame draw:style-name="F256" text:anchor-type="paragraph" svg:x="4.2548in" svg:y="3.5555in" svg:width="0.4777in" draw:z-index="0"><draw:text-box fo:min-height="0in"><text:p text:style-name="P255">28413401000192</text:p><text:p text:style-name="P257">46177523000109</text:p></draw:text-box></draw:frame><draw:frame draw:style-name="F259" text:anchor-type="paragraph" svg:x="5.1541in" svg:y="3.5555in" svg:width="0.1881in" draw:z-index="0"><draw:text-box fo:min-height="0in"><text:p text:style-name="P258"><text:span text:style-name="T260">NÃO</text:span></text:p><text:p text:style-name="P261"><text:span text:style-name="T262">NÃO</text:span></text:p></draw:text-box></draw:frame><draw:frame draw:style-name="F264" text:anchor-type="paragraph" svg:x="5.6402in" svg:y="3.5555in" svg:width="0.7555in" draw:z-index="0"><draw:text-box fo:min-height="0in"><text:p text:style-name="P263"><text:span text:style-name="T265">REPASSE PUBLICO<text:s/></text:span><text:span text:style-name="T266">EXERCÍCIO</text:span></text:p><text:p text:style-name="P267"><text:span text:style-name="T268">REPASSE PUBLICO<text:s/></text:span><text:span text:style-name="T269">EXERCÍCIO</text:span></text:p></draw:text-box></draw:frame><draw:frame draw:style-name="F271" text:anchor-type="paragraph" svg:x="8.9597in" svg:y="3.5555in" svg:width="0.277in" draw:z-index="0"><draw:text-box fo:min-height="0in"><text:p text:style-name="P270">JANEIRO</text:p><text:p text:style-name="P272">JANEIRO</text:p></draw:text-box></draw:frame><draw:frame draw:style-name="F274" text:anchor-type="paragraph" svg:x="9.4041in" svg:y="3.5555in" svg:width="0.1416in" draw:z-index="0"><draw:text-box fo:min-height="0in"><text:p text:style-name="P273">R$</text:p><text:p text:style-name="P275">R$</text:p></draw:text-box></draw:frame><draw:frame draw:style-name="F277" text:anchor-type="paragraph" svg:x="9.668in" svg:y="3.5555in" svg:width="0.3784in" draw:z-index="0"><draw:text-box fo:min-height="0in"><text:p text:style-name="P276">1.033.482,68</text:p><text:p text:style-name="P278">2.987.678,26</text:p></draw:text-box></draw:frame><draw:frame draw:style-name="F280" text:anchor-type="paragraph" svg:x="6.5847in" svg:y="3.8194in" svg:width="1.2652in" draw:z-index="0"><draw:text-box fo:min-height="0in"><text:p text:style-name="P279"><text:span text:style-name="T281">DESPESAS CONTABILIZADAS<text:s/></text:span><text:span text:style-name="T282">EMEXERCÍCIOS</text:span></text:p><text:p text:style-name="P283"><text:span text:style-name="T284">ANTERIORES E PAGAS NESTE</text:span><text:span text:style-name="T285"><text:s/></text:span><text:span text:style-name="T286">EXERCÍCIO</text:span><text:span text:style-name="T287"><text:s/></text:span><text:span text:style-name="T288">(R$)</text:span><text:span text:style-name="T289"><text:s/></text:span><text:span text:style-name="T290">(H)</text:span></text:p><text:p text:style-name="P291"><text:span text:style-name="T292">DESPESAS CONTABILIZADAS<text:s/></text:span><text:span text:style-name="T293">EMEXERCÍCIOS</text:span></text:p><text:p text:style-name="P294"><text:span text:style-name="T295">ANTERIORES E PAGAS NESTE</text:span><text:span text:style-name="T296"><text:s/></text:span><text:span text:style-name="T297">EXERCÍCIO</text:span><text:span text:style-name="T298"><text:s/></text:span><text:span text:style-name="T299">(R$)</text:span><text:span text:style-name="T300"><text:s/></text:span><text:span text:style-name="T301">(H)</text:span></text:p><text:p text:style-name="P302"><text:span text:style-name="T303">DESPESAS CONTABILIZADAS<text:s/></text:span><text:span text:style-name="T304">EMEXERCÍCIOS</text:span></text:p><text:p text:style-name="P305"><text:span text:style-name="T306">ANTERIORES E PAGAS<text:s/></text:span><text:span text:style-name="T307">NESTE</text:span><text:span text:style-name="T308"><text:s/></text:span><text:span text:style-name="T309">EXERCÍCIO</text:span><text:span text:style-name="T310"><text:s/></text:span><text:span text:style-name="T311">(R$)</text:span><text:span text:style-name="T312"><text:s/></text:span><text:span text:style-name="T313">(H)</text:span></text:p><text:p text:style-name="P314"><text:span text:style-name="T315">DESPESAS CONTABILIZADAS<text:s/></text:span><text:span text:style-name="T316">EMEXERCÍCIOS</text:span></text:p><text:p text:style-name="P317"><text:span text:style-name="T318">ANTERIORES E PAGAS NESTE</text:span><text:span text:style-name="T319"><text:s/></text:span><text:span text:style-name="T320">EXERCÍCIO</text:span><text:span text:style-name="T321"><text:s/></text:span><text:span text:style-name="T322">(R$)</text:span><text:span text:style-name="T323"><text:s/></text:span><text:span text:style-name="T324">(H)</text:span></text:p><text:p text:style-name="P325"><text:span text:style-name="T326">DESPESAS CONTABILIZADAS<text:s/></text:span><text:span text:style-name="T327">EMEXERCÍCIOS</text:span></text:p><text:p text:style-name="P328"><text:span text:style-name="T329">ANTERIORES E PAGAS NESTE</text:span><text:span text:style-name="T330"><text:s/></text:span><text:span text:style-name="T331">EXERCÍCIO</text:span><text:span text:style-name="T332"><text:s/></text:span><text:span text:style-name="T333">(R$)</text:span><text:span text:style-name="T334"><text:s/></text:span><text:span text:style-name="T335">(H)</text:span></text:p><text:p text:style-name="P336"><text:span text:style-name="T337">DESPESAS CONTABILIZADAS<text:s/></text:span><text:span text:style-name="T338">EMEXERCÍCIOS</text:span></text:p><text:p text:style-name="P339"><text:span text:style-name="T340">ANTERIORES E PAGAS NESTE</text:span><text:span text:style-name="T341"><text:s/></text:span><text:span text:style-name="T342">EXERCÍCIO</text:span><text:span text:style-name="T343"><text:s/></text:span><text:span text:style-name="T344">(R$)</text:span><text:span text:style-name="T345"><text:s/></text:span><text:span text:style-name="T346">(H)</text:span></text:p><text:p text:style-name="P347"><text:span text:style-name="T348">DESPESAS CONTABILIZADAS<text:s/></text:span><text:span text:style-name="T349">EMEXERCÍCIOS</text:span></text:p><text:p text:style-name="P350"><text:span text:style-name="T351">ANTERIORES E PAGAS NESTE</text:span><text:span text:style-name="T352"><text:s/></text:span><text:span text:style-name="T353">EXERCÍCIO</text:span><text:span text:style-name="T354"><text:s/></text:span><text:span text:style-name="T355">(R$)</text:span><text:span text:style-name="T356"><text:s/></text:span><text:span text:style-name="T357">(H)</text:span></text:p><text:p text:style-name="P358"><text:span text:style-name="T359">DESPESAS CONTABILIZADAS<text:s/></text:span><text:span text:style-name="T360">EMEXERCÍCIOS</text:span></text:p><text:p text:style-name="P361"><text:span text:style-name="T362">ANTERIORES E PAGAS NESTE</text:span><text:span text:style-name="T363"><text:s/></text:span><text:span text:style-name="T364">EXERCÍCIO</text:span><text:span text:style-name="T365"><text:s/></text:span><text:span text:style-name="T366">(R$)</text:span><text:span text:style-name="T367"><text:s/></text:span><text:span text:style-name="T368">(H)</text:span></text:p><text:p text:style-name="P369"><text:span text:style-name="T370">DESPESAS CONTABILIZADAS<text:s/></text:span><text:span text:style-name="T371">EMEXERCÍCIOS</text:span></text:p><text:p text:style-name="P372"><text:span text:style-name="T373">ANTERIORES E PAGAS NESTE</text:span><text:span text:style-name="T374"><text:s/></text:span><text:span text:style-name="T375">EXERCÍCIO</text:span><text:span text:style-name="T376"><text:s/></text:span><text:span text:style-name="T377">(R$)</text:span><text:span text:style-name="T378"><text:s/></text:span><text:span text:style-name="T379">(H)</text:span></text:p><text:p text:style-name="P380"><text:span text:style-name="T381">DESPESAS CONTABILIZADAS<text:s/></text:span><text:span text:style-name="T382">EMEXERCÍCIOS</text:span></text:p><text:p text:style-name="P383"><text:span text:style-name="T384">ANTERIORES E PAGAS NESTE</text:span><text:span text:style-name="T385"><text:s/></text:span><text:span text:style-name="T386">EXERCÍCIO</text:span><text:span text:style-name="T387"><text:s/></text:span><text:span text:style-name="T388">(R$)</text:span><text:span text:style-name="T389"><text:s/></text:span><text:span text:style-name="T390">(H)</text:span></text:p><text:p text:style-name="P391"><text:span text:style-name="T392">DESPESAS CONTABILIZADAS<text:s/></text:span><text:span text:style-name="T393">EMEXERCÍCIOS</text:span></text:p><text:p text:style-name="P394"><text:span text:style-name="T395">ANTERIORES E PAGAS NESTE</text:span><text:span text:style-name="T396"><text:s/></text:span><text:span text:style-name="T397">EXERCÍCIO</text:span><text:span text:style-name="T398"><text:s/></text:span><text:span text:style-name="T399">(R$)</text:span><text:span text:style-name="T400"><text:s/></text:span><text:span text:style-name="T401">(H)</text:span></text:p><text:p text:style-name="P402"><text:span text:style-name="T403">DESPESAS CONTABILIZADAS<text:s/></text:span><text:span text:style-name="T404">EMEXERCÍCIOS</text:span></text:p><text:p text:style-name="P405"><text:span text:style-name="T406">ANTERIORES E PAGAS NESTE</text:span><text:span text:style-name="T407"><text:s/></text:span><text:span text:style-name="T408">EXERCÍCIO</text:span><text:span text:style-name="T409"><text:s/></text:span><text:span text:style-name="T410">(R$)</text:span><text:span text:style-name="T411"><text:s/></text:span><text:span text:style-name="T412">(H)</text:span></text:p><text:p text:style-name="P413"><text:span text:style-name="T414">DESPESAS CONTABILIZADAS<text:s/></text:span><text:span text:style-name="T415">EMEXERCÍCIOS</text:span></text:p><text:p text:style-name="P416"><text:span text:style-name="T417">ANTERIORES E PAGAS NESTE</text:span><text:span text:style-name="T418"><text:s/></text:span><text:span text:style-name="T419">EXERCÍCIO</text:span><text:span text:style-name="T420"><text:s/></text:span><text:span text:style-name="T421">(R$)</text:span><text:span text:style-name="T422"><text:s/></text:span><text:span text:style-name="T423">(H)</text:span></text:p><text:p text:style-name="P424"><text:span text:style-name="T425">DESPESAS CONTABILIZADAS<text:s/></text:span><text:span text:style-name="T426">EMEXERCÍCIOS</text:span></text:p><text:p text:style-name="P427"><text:span text:style-name="T428">ANTERIORES E PAGAS NESTE</text:span><text:span text:style-name="T429"><text:s/></text:span><text:span text:style-name="T430">EXERCÍCIO</text:span><text:span text:style-name="T431"><text:s/></text:span><text:span text:style-name="T432">(R$)</text:span><text:span text:style-name="T433"><text:s/></text:span><text:span text:style-name="T434">(H)</text:span></text:p><text:p text:style-name="P435"><text:span text:style-name="T436">DESPESAS CONTABILIZADAS<text:s/></text:span><text:span text:style-name="T437">EMEXERCÍCIOS</text:span></text:p><text:p text:style-name="P438"><text:span text:style-name="T439">ANTERIORES E PAGAS NESTE</text:span><text:span text:style-name="T440"><text:s/></text:span><text:span text:style-name="T441">EXERCÍCIO</text:span><text:span text:style-name="T442"><text:s/></text:span><text:span text:style-name="T443">(R$)</text:span><text:span text:style-name="T444"><text:s/></text:span><text:span text:style-name="T445">(H)</text:span></text:p></draw:text-box></draw:frame><draw:frame draw:style-name="F447" text:anchor-type="paragraph" svg:x="1.2791in" svg:y="3.875in" svg:width="0.1118in" draw:z-index="0"><draw:text-box fo:min-height="0in"><text:p text:style-name="P446">0</text:p><text:p text:style-name="P448">0</text:p><text:p text:style-name="P449">0</text:p><text:p text:style-name="P450">0</text:p><text:p text:style-name="P451">0</text:p><text:p text:style-name="P452">0</text:p><text:p text:style-name="P453">0</text:p><text:p text:style-name="P454">0</text:p><text:p text:style-name="P455">0</text:p><text:p text:style-name="P456">0</text:p><text:p text:style-name="P457">0</text:p><text:p text:style-name="P458">0</text:p><text:p text:style-name="P459">0</text:p><text:p text:style-name="P460">0</text:p><text:p text:style-name="P461">0</text:p></draw:text-box></draw:frame><draw:frame draw:style-name="F463" text:anchor-type="paragraph" svg:x="1.3076in" svg:y="3.875in" svg:width="0.3236in" draw:z-index="0"><draw:text-box fo:min-height="0in"><text:p text:style-name="P462">6/01/2023</text:p><text:p text:style-name="P464">6/01/2023</text:p><text:p text:style-name="P465">6/01/2023</text:p><text:p text:style-name="P466">6/01/2023</text:p><text:p text:style-name="P467">6/01/2023</text:p><text:p text:style-name="P468">6/01/2023</text:p><text:p text:style-name="P469">6/01/2023</text:p><text:p text:style-name="P470">6/01/2023</text:p><text:p text:style-name="P471">6/01/2023</text:p><text:p text:style-name="P472">6/01/2023</text:p><text:p text:style-name="P473">6/01/2023</text:p><text:p text:style-name="P474">6/01/2023</text:p><text:p text:style-name="P475">6/01/2023</text:p><text:p text:style-name="P476">6/01/2023</text:p><text:p text:style-name="P477">6/01/2023</text:p></draw:text-box></draw:frame><draw:frame draw:style-name="F479" text:anchor-type="paragraph" svg:x="2.0277in" svg:y="3.875in" svg:width="0.6243in" draw:z-index="0"><draw:text-box fo:min-height="0in"><text:p text:style-name="P478">FOLHA DE PAGAMENTO</text:p><text:p text:style-name="P480">BALSA</text:p></draw:text-box></draw:frame><draw:frame draw:style-name="F482" text:anchor-type="paragraph" svg:x="2.7652in" svg:y="3.875in" svg:width="0.159in" draw:z-index="0"><draw:text-box fo:min-height="0in"><text:p text:style-name="P481">-R$</text:p><text:p text:style-name="P483">-R$</text:p><text:p text:style-name="P484">-R$</text:p><text:p text:style-name="P485">-R$</text:p><text:p text:style-name="P486">-R$</text:p><text:p text:style-name="P487">-R$</text:p><text:p text:style-name="P488">-R$</text:p><text:p text:style-name="P489">-R$</text:p><text:p text:style-name="P490">-R$</text:p><text:p text:style-name="P491">-R$</text:p><text:p text:style-name="P492">-R$</text:p><text:p text:style-name="P493">-R$</text:p><text:p text:style-name="P494">-R$</text:p><text:p text:style-name="P495">-R$</text:p><text:p text:style-name="P496">-R$</text:p></draw:text-box></draw:frame><draw:frame draw:style-name="F498" text:anchor-type="paragraph" svg:x="3.0291in" svg:y="3.875in" svg:width="0.3368in" draw:z-index="0"><draw:text-box fo:min-height="0in"><text:p text:style-name="P497">744.388,12</text:p><text:p text:style-name="P499">64,00</text:p></draw:text-box></draw:frame><draw:frame draw:style-name="F501" text:anchor-type="paragraph" svg:x="3.4041in" svg:y="3.875in" svg:width="0.9465in" draw:z-index="0"><draw:text-box fo:min-height="0in"><text:p text:style-name="P500">DEBITO PAGAMENTO DE SALARIO</text:p><text:p text:style-name="P502">DEBITO PAGAMENTO DE SALARIO</text:p><text:p text:style-name="P503">PAGAMENTO A FORNECEDORES</text:p><text:p text:style-name="P504">TED PGTO FORNECEDORES CIP</text:p><text:p text:style-name="P505">TED PGTO FORNECEDORES CIP</text:p><text:p text:style-name="P506">TED PGTO FORNECEDORES CIP</text:p><text:p text:style-name="P507">TED PGTO FORNECEDORES CIP</text:p><text:p text:style-name="P508">TED PGTO FORNECEDORES CIP</text:p><text:p text:style-name="P509">TED PGTO FORNECEDORES CIP</text:p><text:p text:style-name="P510">PAGAMENTO A FORNECEDORES</text:p><text:p text:style-name="P511">PAGAMENTO A FORNECEDORES</text:p><text:p text:style-name="P512">PAGAMENTO A FORNECEDORES</text:p><text:p text:style-name="P513">TED PGTO FORNECEDORES CIP</text:p><text:p text:style-name="P514">TED PGTO FORNECEDORES CIP</text:p><text:p text:style-name="P515">TED PGTO FORNECEDORES CIP</text:p></draw:text-box></draw:frame><draw:frame draw:style-name="F517" text:anchor-type="paragraph" svg:x="4.2694in" svg:y="3.875in" svg:width="0.2888in" draw:z-index="0"><draw:text-box fo:min-height="0in"><text:p text:style-name="P516">PAGSAL:</text:p><text:p text:style-name="P518">PAGSAL:</text:p></draw:text-box></draw:frame><draw:frame draw:style-name="F520" text:anchor-type="paragraph" svg:x="4.5618in" svg:y="3.875in" svg:width="0.3659in" draw:z-index="0"><draw:text-box fo:min-height="0in"><text:p text:style-name="P519">560 PAGTOS</text:p></draw:text-box></draw:frame><draw:frame draw:style-name="F522" text:anchor-type="paragraph" svg:x="5.1541in" svg:y="3.875in" svg:width="0.1881in" draw:z-index="0"><draw:text-box fo:min-height="0in"><text:p text:style-name="P521"><text:span text:style-name="T523">NÃO</text:span></text:p><text:p text:style-name="P524"><text:span text:style-name="T525">NÃO</text:span></text:p><text:p text:style-name="P526"><text:span text:style-name="T527">NÃO</text:span></text:p><text:p text:style-name="P528"><text:span text:style-name="T529">NÃO</text:span></text:p><text:p text:style-name="P530"><text:span text:style-name="T531">NÃO</text:span></text:p><text:p text:style-name="P532"><text:span text:style-name="T533">NÃO</text:span></text:p><text:p text:style-name="P534"><text:span text:style-name="T535">NÃO</text:span></text:p><text:p text:style-name="P536"><text:span text:style-name="T537">NÃO</text:span></text:p><text:p text:style-name="P538"><text:span text:style-name="T539">NÃO</text:span></text:p><text:p text:style-name="P540"><text:span text:style-name="T541">NÃO</text:span></text:p><text:p text:style-name="P542"><text:span text:style-name="T543">NÃO</text:span></text:p><text:p text:style-name="P544"><text:span text:style-name="T545">NÃO</text:span></text:p><text:p text:style-name="P546"><text:span text:style-name="T547">NÃO</text:span></text:p><text:p text:style-name="P548"><text:span text:style-name="T549">NÃO</text:span></text:p><text:p text:style-name="P550"><text:span text:style-name="T551">NÃO</text:span></text:p></draw:text-box></draw:frame><draw:frame draw:style-name="F553" text:anchor-type="paragraph" svg:x="5.7236in" svg:y="3.875in" svg:width="0.5826in" draw:z-index="0"><draw:text-box fo:min-height="0in"><text:p text:style-name="P552">Recursos<text:s/>humanos (5)</text:p><text:p text:style-name="P554">Recursos humanos (5)</text:p><text:p text:style-name="P555">Recursos humanos (5)</text:p><text:p text:style-name="P556">Recursos humanos (5)</text:p><text:p text:style-name="P557">Recursos humanos (5)</text:p><text:p text:style-name="P558">Recursos humanos (5)</text:p><text:p text:style-name="P559">Recursos humanos (5)</text:p><text:p text:style-name="P560">Recursos humanos (5)</text:p><text:p text:style-name="P561">Recursos humanos (5)</text:p><text:p text:style-name="P562">Recursos humanos (5)</text:p><text:p text:style-name="P563">Recursos humanos (5)</text:p><text:p text:style-name="P564">Recursos humanos (5)</text:p><text:p text:style-name="P565">Recursos humanos (5)</text:p><text:p text:style-name="P566">Recursos humanos (5)</text:p><text:p text:style-name="P567">Recursos humanos (5)</text:p></draw:text-box></draw:frame><draw:frame draw:style-name="F569" text:anchor-type="paragraph" svg:x="7.8902in" svg:y="3.875in" svg:width="0.8173in" draw:z-index="0"><draw:text-box fo:min-height="0in"><text:p text:style-name="P568"><text:span text:style-name="T570">01.Líquido</text:span><text:span text:style-name="T571"><text:s/>Folha de Pagamento</text:span></text:p><text:p text:style-name="P572">01.Vale Transporte</text:p></draw:text-box></draw:frame><draw:frame draw:style-name="F574" text:anchor-type="paragraph" svg:x="8.9597in" svg:y="3.875in" svg:width="0.277in" draw:z-index="0"><draw:text-box fo:min-height="0in"><text:p text:style-name="P573">JANEIRO</text:p><text:p text:style-name="P575">JANEIRO</text:p><text:p text:style-name="P576">JANEIRO</text:p><text:p text:style-name="P577">JANEIRO</text:p><text:p text:style-name="P578">JANEIRO</text:p><text:p text:style-name="P579">JANEIRO</text:p><text:p text:style-name="P580">JANEIRO</text:p><text:p text:style-name="P581">JANEIRO</text:p><text:p text:style-name="P582">JANEIRO</text:p><text:p text:style-name="P583">JANEIRO</text:p><text:p text:style-name="P584">JANEIRO</text:p><text:p text:style-name="P585">JANEIRO</text:p><text:p text:style-name="P586">JANEIRO</text:p><text:p text:style-name="P587">JANEIRO</text:p><text:p text:style-name="P588">JANEIRO</text:p></draw:text-box></draw:frame><draw:frame draw:style-name="F590" text:anchor-type="paragraph" svg:x="9.4041in" svg:y="3.875in" svg:width="0.1416in" draw:z-index="0"><draw:text-box fo:min-height="0in"><text:p text:style-name="P589">R$</text:p><text:p text:style-name="P591">R$</text:p><text:p text:style-name="P592">R$</text:p><text:p text:style-name="P593">R$</text:p><text:p text:style-name="P594">R$</text:p><text:p text:style-name="P595">R$</text:p><text:p text:style-name="P596">R$</text:p><text:p text:style-name="P597">R$</text:p><text:p text:style-name="P598">R$</text:p><text:p text:style-name="P599">R$</text:p><text:p text:style-name="P600">R$</text:p><text:p text:style-name="P601">R$</text:p><text:p text:style-name="P602">R$</text:p><text:p text:style-name="P603">R$</text:p><text:p text:style-name="P604">R$</text:p></draw:text-box></draw:frame><draw:frame draw:style-name="F606" text:anchor-type="paragraph" svg:x="9.668in" svg:y="3.875in" svg:width="0.3791in" draw:z-index="0"><draw:text-box fo:min-height="0in"><text:p text:style-name="P605">2.243.290,14</text:p><text:p text:style-name="P607">2.243.226,14</text:p><text:p text:style-name="P608">2.243.162,14</text:p><text:p text:style-name="P609">2.243.098,14</text:p><text:p text:style-name="P610">2.242.790,75</text:p><text:p text:style-name="P611">2.242.430,14</text:p><text:p text:style-name="P612">2.242.034,36</text:p><text:p text:style-name="P613">2.240.983,51</text:p><text:p text:style-name="P614">2.239.750,02</text:p><text:p text:style-name="P615">2.238.485,24</text:p><text:p text:style-name="P616">2.237.220,46</text:p><text:p text:style-name="P617">2.235.935,68</text:p><text:p text:style-name="P618">2.234.598,21</text:p><text:p text:style-name="P619">2.233.220,63</text:p><text:p text:style-name="P620">2.231.809,58</text:p></draw:text-box></draw:frame><draw:frame draw:style-name="F622" text:anchor-type="paragraph" svg:x="4.6006in" svg:y="4.0972in" svg:width="0.309in" draw:z-index="0"><draw:text-box fo:min-height="0in"><text:p text:style-name="P621">1 PAGTOS</text:p></draw:text-box></draw:frame><draw:frame draw:style-name="F624" text:anchor-type="paragraph" svg:x="2.2361in" svg:y="4.3194in" svg:width="0.2263in" draw:z-index="0"><draw:text-box fo:min-height="0in"><text:p text:style-name="P623">BALSA</text:p></draw:text-box></draw:frame><draw:frame draw:style-name="F626" text:anchor-type="paragraph" svg:x="3.1423in" svg:y="4.3194in" svg:width="0.2097in" draw:z-index="0"><draw:text-box fo:min-height="0in"><text:p text:style-name="P625">64,00</text:p></draw:text-box></draw:frame><draw:frame draw:style-name="F628" text:anchor-type="paragraph" svg:x="4.3326in" svg:y="4.3194in" svg:width="0.5243in" draw:z-index="0"><draw:text-box fo:min-height="0in"><text:p text:style-name="P627">0135.4906731562</text:p><text:p text:style-name="P629">0135.4906731562</text:p><text:p text:style-name="P630">0135.4906731562</text:p><text:p text:style-name="P631">0135.4906731562</text:p><text:p text:style-name="P632">0135.4906731562</text:p><text:p text:style-name="P633">0135.4906731562</text:p><text:p text:style-name="P634">0135.4906731562</text:p><text:p text:style-name="P635">0135.4906731562</text:p><text:p text:style-name="P636">0135.4906731562</text:p><text:p text:style-name="P637">0135.4906731562</text:p><text:p text:style-name="P638">0135.4906731562</text:p><text:p text:style-name="P639">0135.4906731562</text:p><text:p text:style-name="P640">0135.4906731562</text:p></draw:text-box></draw:frame><draw:frame draw:style-name="F642" text:anchor-type="paragraph" svg:x="8.0291in" svg:y="4.3194in" svg:width="0.5125in" draw:z-index="0"><draw:text-box fo:min-height="0in"><text:p text:style-name="P641">01.Vale Transporte</text:p></draw:text-box></draw:frame><draw:frame draw:style-name="F644" text:anchor-type="paragraph" svg:x="2.2361in" svg:y="4.5416in" svg:width="0.2263in" draw:z-index="0"><draw:text-box fo:min-height="0in"><text:p text:style-name="P643">BALSA</text:p></draw:text-box></draw:frame><draw:frame draw:style-name="F646" text:anchor-type="paragraph" svg:x="3.1423in" svg:y="4.5416in" svg:width="0.2097in" draw:z-index="0"><draw:text-box fo:min-height="0in"><text:p text:style-name="P645">64,00</text:p></draw:text-box></draw:frame><draw:frame draw:style-name="F648" text:anchor-type="paragraph" svg:x="8.0291in" svg:y="4.5416in" svg:width="0.5125in" draw:z-index="0"><draw:text-box fo:min-height="0in"><text:p text:style-name="P647">01.Vale<text:s/>Transporte</text:p></draw:text-box></draw:frame><draw:frame draw:style-name="F650" text:anchor-type="paragraph" svg:x="2.0555in" svg:y="4.7638in" svg:width="0.5791in" draw:z-index="0"><draw:text-box fo:min-height="0in"><text:p text:style-name="P649"><text:span text:style-name="T651">PENSÃO</text:span><text:span text:style-name="T652"><text:s/>ALIMENTICIA</text:span></text:p><text:p text:style-name="P653"><text:span text:style-name="T654">PENSÃO</text:span><text:span text:style-name="T655"><text:s/>ALIMENTICIA</text:span></text:p><text:p text:style-name="P656"><text:span text:style-name="T657">PENSÃO</text:span><text:span text:style-name="T658"><text:s/>ALIMENTICIA</text:span></text:p><text:p text:style-name="P659">SALARIO</text:p></draw:text-box></draw:frame><draw:frame draw:style-name="F661" text:anchor-type="paragraph" svg:x="3.1166in" svg:y="4.7638in" svg:width="0.2381in" draw:z-index="0"><draw:text-box fo:min-height="0in"><text:p text:style-name="P660">307,39</text:p></draw:text-box></draw:frame><draw:frame draw:style-name="F663" text:anchor-type="paragraph" svg:x="8.1263in" svg:y="4.7638in" svg:width="0.3166in" draw:z-index="0"><draw:text-box fo:min-height="0in"><text:p text:style-name="P662"><text:span text:style-name="T664">01.Pensão</text:span></text:p></draw:text-box></draw:frame><draw:frame draw:style-name="F666" text:anchor-type="paragraph" svg:x="3.1166in" svg:y="4.9861in" svg:width="0.2381in" draw:z-index="0"><draw:text-box fo:min-height="0in"><text:p text:style-name="P665">360,61</text:p></draw:text-box></draw:frame><draw:frame draw:style-name="F668" text:anchor-type="paragraph" svg:x="8.1263in" svg:y="4.9861in" svg:width="0.3166in" draw:z-index="0"><draw:text-box fo:min-height="0in"><text:p text:style-name="P667"><text:span text:style-name="T669">01.Pensão</text:span></text:p></draw:text-box></draw:frame><draw:frame draw:style-name="F671" text:anchor-type="paragraph" svg:x="3.1166in" svg:y="5.2083in" svg:width="0.2381in" draw:z-index="0"><draw:text-box fo:min-height="0in"><text:p text:style-name="P670">395,78</text:p></draw:text-box></draw:frame><draw:frame draw:style-name="F673" text:anchor-type="paragraph" svg:x="8.1263in" svg:y="5.2083in" svg:width="0.3166in" draw:z-index="0"><draw:text-box fo:min-height="0in"><text:p text:style-name="P672"><text:span text:style-name="T674">01.Pensão</text:span></text:p></draw:text-box></draw:frame><draw:frame draw:style-name="F676" text:anchor-type="paragraph" svg:x="3.0791in" svg:y="5.4305in" svg:width="0.2805in" draw:z-index="0"><draw:text-box fo:min-height="0in"><text:p text:style-name="P675">1.050,85</text:p><text:p text:style-name="P677">1.233,49</text:p><text:p text:style-name="P678">1.264,78</text:p><text:p text:style-name="P679">1.264,78</text:p><text:p text:style-name="P680">1.284,78</text:p><text:p text:style-name="P681">1.337,47</text:p><text:p text:style-name="P682">1.377,58</text:p><text:p text:style-name="P683">1.411,05</text:p></draw:text-box></draw:frame><draw:frame draw:style-name="F685" text:anchor-type="paragraph" svg:x="7.8902in" svg:y="5.4305in" svg:width="0.8173in" draw:z-index="0"><draw:text-box fo:min-height="0in"><text:p text:style-name="P684"><text:span text:style-name="T686">01.Líquido</text:span><text:span text:style-name="T687"><text:s/>Folha de Pagamento</text:span></text:p><text:p text:style-name="P688"><text:span text:style-name="T689">01.Líquido</text:span><text:span text:style-name="T690"><text:s/>Folha de<text:s/></text:span><text:span text:style-name="T691">Pagamento</text:span></text:p><text:p text:style-name="P692"><text:span text:style-name="T693">01.Líquido</text:span><text:span text:style-name="T694"><text:s/>Folha de Pagamento</text:span></text:p><text:p text:style-name="P695"><text:span text:style-name="T696">01.Líquido</text:span><text:span text:style-name="T697"><text:s/>Folha de Pagamento</text:span></text:p><text:p text:style-name="P698"><text:span text:style-name="T699">01.Líquido</text:span><text:span text:style-name="T700"><text:s/>Folha de Pagamento</text:span></text:p><text:p text:style-name="P701"><text:span text:style-name="T702">01.Líquido</text:span><text:span text:style-name="T703"><text:s/>Folha de Pagamento</text:span></text:p><text:p text:style-name="P704"><text:span text:style-name="T705">01.Líquido</text:span><text:span text:style-name="T706"><text:s/>Folha de Pagamento</text:span></text:p><text:p text:style-name="P707"><text:span text:style-name="T708">01.Líquido</text:span><text:span text:style-name="T709"><text:s/>Folha de Pagamento</text:span></text:p></draw:text-box></draw:frame><draw:frame draw:style-name="F711" text:anchor-type="paragraph" svg:x="2.2083in" svg:y="5.6527in" svg:width="0.2777in" draw:z-index="0"><draw:text-box fo:min-height="0in"><text:p text:style-name="P710">SALARIO</text:p></draw:text-box></draw:frame><draw:frame draw:style-name="F713" text:anchor-type="paragraph" svg:x="2.2083in" svg:y="5.875in" svg:width="0.2777in" draw:z-index="0"><draw:text-box fo:min-height="0in"><text:p text:style-name="P712">SALARIO</text:p></draw:text-box></draw:frame><draw:frame draw:style-name="F715" text:anchor-type="paragraph" svg:x="2.2083in" svg:y="6.0972in" svg:width="0.2777in" draw:z-index="0"><draw:text-box fo:min-height="0in"><text:p text:style-name="P714">SALARIO</text:p></draw:text-box></draw:frame><draw:frame draw:style-name="F717" text:anchor-type="paragraph" svg:x="2.2083in" svg:y="6.3194in" svg:width="0.2777in" draw:z-index="0"><draw:text-box fo:min-height="0in"><text:p text:style-name="P716">SALARIO</text:p></draw:text-box></draw:frame><draw:frame draw:style-name="F719" text:anchor-type="paragraph" svg:x="2.2083in" svg:y="6.5416in" svg:width="0.2777in" draw:z-index="0"><draw:text-box fo:min-height="0in"><text:p text:style-name="P718">SALARIO</text:p></draw:text-box></draw:frame><draw:frame draw:style-name="F721" text:anchor-type="paragraph" svg:x="2.2083in" svg:y="6.7638in" svg:width="0.2777in" draw:z-index="0"><draw:text-box fo:min-height="0in"><text:p text:style-name="P720">SALARIO</text:p></draw:text-box></draw:frame><draw:frame draw:style-name="F723" text:anchor-type="paragraph" svg:x="2.2083in" svg:y="6.9861in" svg:width="0.2777in" draw:z-index="0"><draw:text-box fo:min-height="0in"><text:p text:style-name="P722">SALARIO</text:p></draw:text-box></draw:frame><draw:frame draw:style-name="F725" text:anchor-type="paragraph" svg:x="5.6958in" svg:y="7.6805in" svg:width="0.384in" draw:z-index="0"><draw:text-box fo:min-height="0in"><text:p text:style-name="P724"><text:span text:style-name="T726">Página</text:span><text:span text:style-name="T727"><text:s/>1 de 6</text:span></text:p></draw:text-box></draw:frame><draw:frame draw:z-index="251675648" draw:style-name="a1" draw:name="_x00000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74624" draw:style-name="a2" draw:name="_x00001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73600" draw:style-name="a3" draw:name="_x00002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72576" draw:style-name="a4" draw:name="_x00003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71552" draw:style-name="a5" draw:name="_x00004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70528" draw:style-name="a6" draw:name="_x00005" text:anchor-type="paragraph" svg:x="0.97361in" svg:y="2.09722in" svg:width="9.04167in" svg:height="5.04167in" style:rel-width="scale" style:rel-height="scale"><draw:image xlink:href="" xlink:type="simple" xlink:show="embed" xlink:actuate="onLoad"/><svg:title/><svg:desc/></draw:frame></text:p>
      <text:p text:style-name="P728"><text:bookmark-start text:name="br2"/><text:bookmark-end text:name="br2"/><text:soft-page-break/><text:s/></text:p>
      <text:p text:style-name="P730"><draw:frame draw:style-name="F731" text:anchor-type="paragraph" svg:x="3.7652in" svg:y="1.0277in" svg:width="0.2763in" draw:z-index="0"><draw:text-box fo:min-height="0in"><text:p text:style-name="P729">Legenda</text:p></draw:text-box></draw:frame><draw:frame draw:style-name="F733" text:anchor-type="paragraph" svg:x="1.3208in" svg:y="1.1388in" svg:width="0.275in" draw:z-index="0"><draw:text-box fo:min-height="0in"><text:p text:style-name="P732"><text:span text:style-name="T734">Mês</text:span><text:span text:style-name="T735"><text:s/>ref:</text:span></text:p></draw:text-box></draw:frame><draw:frame draw:style-name="F737" text:anchor-type="paragraph" svg:x="2.1958in" svg:y="1.1388in" svg:width="0.277in" draw:z-index="0"><draw:text-box fo:min-height="0in"><text:p text:style-name="P736">JANEIRO</text:p></draw:text-box></draw:frame><draw:frame draw:style-name="F739" text:anchor-type="paragraph" svg:x="3.3347in" svg:y="1.1388in" svg:width="0.7118in" draw:z-index="0"><draw:text-box fo:min-height="0in"><text:p text:style-name="P738"><text:span text:style-name="T740">preenchimento<text:s/></text:span><text:span text:style-name="T741">automático</text:span></text:p></draw:text-box></draw:frame><draw:frame draw:style-name="F743" text:anchor-type="paragraph" svg:x="8.0986in" svg:y="1.1388in" svg:width="0.3583in" draw:z-index="0"><draw:text-box fo:min-height="0in"><text:p text:style-name="P742"><text:span text:style-name="T744">Saldo inicial</text:span></text:p></draw:text-box></draw:frame><draw:frame draw:style-name="F746" text:anchor-type="paragraph" svg:x="9.0569in" svg:y="1.1388in" svg:width="0.3791in" draw:z-index="0"><draw:text-box fo:min-height="0in"><text:p text:style-name="P745">R$ 18.317,80</text:p><text:p text:style-name="P747">R$ 0,00</text:p></draw:text-box></draw:frame><draw:frame draw:style-name="F749" text:anchor-type="paragraph" svg:x="3.3347in" svg:y="1.2777in" svg:width="0.6895in" draw:z-index="0"><draw:text-box fo:min-height="0in"><text:p text:style-name="P748"><text:span text:style-name="T750">classificação/input</text:span><text:span text:style-name="T751"><text:s/>manual</text:span></text:p></draw:text-box></draw:frame><draw:frame draw:style-name="F753" text:anchor-type="paragraph" svg:x="7.9875in" svg:y="1.2777in" svg:width="0.593in" draw:z-index="0"><draw:text-box fo:min-height="0in"><text:p text:style-name="P752"><text:span text:style-name="T754">Saldo inicial<text:s/></text:span><text:span text:style-name="T755">Aplicação</text:span></text:p><text:p text:style-name="P756"><text:span text:style-name="T757">Outros saldos iniciais</text:span></text:p><text:p text:style-name="P758"><text:span text:style-name="T759">Saldo CC Final</text:span></text:p></draw:text-box></draw:frame><draw:frame draw:style-name="F761" text:anchor-type="paragraph" svg:x="9.1819in" svg:y="1.4166in" svg:width="0.2527in" draw:z-index="0"><draw:text-box fo:min-height="0in"><text:p text:style-name="P760">R$ 0,00</text:p></draw:text-box></draw:frame><draw:frame draw:style-name="F763" text:anchor-type="paragraph" svg:x="9.0291in" svg:y="1.5555in" svg:width="0.4076in" draw:z-index="0"><draw:text-box fo:min-height="0in"><text:p text:style-name="P762">R$ 840.225,12</text:p></draw:text-box></draw:frame><draw:frame draw:style-name="F765" text:anchor-type="paragraph" svg:x="1.0291in" svg:y="1.7534in" svg:width="0.2625in" draw:z-index="0"><draw:text-box fo:min-height="0in"><text:p text:style-name="P764">C</text:p></draw:text-box></draw:frame><draw:frame draw:style-name="F767" text:anchor-type="paragraph" svg:x="1.125in" svg:y="1.7534in" svg:width="0.2638in" draw:z-index="0"><draw:text-box fo:min-height="0in"><text:p text:style-name="P766">o</text:p></draw:text-box></draw:frame><draw:frame draw:style-name="F769" text:anchor-type="paragraph" svg:x="1.2222in" svg:y="1.7534in" svg:width="0.2638in" draw:z-index="0"><draw:text-box fo:min-height="0in"><text:p text:style-name="P768">n</text:p></draw:text-box></draw:frame><draw:frame draw:style-name="F771" text:anchor-type="paragraph" svg:x="1.3187in" svg:y="1.7534in" svg:width="0.2423in" draw:z-index="0"><draw:text-box fo:min-height="0in"><text:p text:style-name="P770">c</text:p></draw:text-box></draw:frame><draw:frame draw:style-name="F773" text:anchor-type="paragraph" svg:x="1.3944in" svg:y="1.7534in" svg:width="0.2111in" draw:z-index="0"><draw:text-box fo:min-height="0in"><text:p text:style-name="P772">i</text:p></draw:text-box></draw:frame><draw:frame draw:style-name="F775" text:anchor-type="paragraph" svg:x="1.4388in" svg:y="1.7534in" svg:width="0.2111in" draw:z-index="0"><draw:text-box fo:min-height="0in"><text:p text:style-name="P774">l</text:p></draw:text-box></draw:frame><draw:frame draw:style-name="F777" text:anchor-type="paragraph" svg:x="1.4833in" svg:y="1.7534in" svg:width="0.2111in" draw:z-index="0"><draw:text-box fo:min-height="0in"><text:p text:style-name="P776">i</text:p></draw:text-box></draw:frame><draw:frame draw:style-name="F779" text:anchor-type="paragraph" svg:x="1.5277in" svg:y="1.7534in" svg:width="0.2555in" draw:z-index="0"><draw:text-box fo:min-height="0in"><text:p text:style-name="P778">a</text:p></draw:text-box></draw:frame><draw:frame draw:style-name="F781" text:anchor-type="paragraph" svg:x="1.6166in" svg:y="1.7534in" svg:width="0.2423in" draw:z-index="0"><draw:text-box fo:min-height="0in"><text:p text:style-name="P780"><text:span text:style-name="T782">ç</text:span></text:p></draw:text-box></draw:frame><draw:frame draw:style-name="F784" text:anchor-type="paragraph" svg:x="1.6923in" svg:y="1.7534in" svg:width="0.2555in" draw:z-index="0"><draw:text-box fo:min-height="0in"><text:p text:style-name="P783"><text:span text:style-name="T785">ã</text:span></text:p></draw:text-box></draw:frame><draw:frame draw:style-name="F787" text:anchor-type="paragraph" svg:x="1.7812in" svg:y="1.7534in" svg:width="0.2638in" draw:z-index="0"><draw:text-box fo:min-height="0in"><text:p text:style-name="P786">o</text:p></draw:text-box></draw:frame><draw:frame draw:style-name="F789" text:anchor-type="paragraph" svg:x="1.9194in" svg:y="1.7534in" svg:width="0.268in" draw:z-index="0"><draw:text-box fo:min-height="0in"><text:p text:style-name="P788">B</text:p></draw:text-box></draw:frame><draw:frame draw:style-name="F791" text:anchor-type="paragraph" svg:x="2.0208in" svg:y="1.7534in" svg:width="0.2555in" draw:z-index="0"><draw:text-box fo:min-height="0in"><text:p text:style-name="P790">a</text:p></draw:text-box></draw:frame><draw:frame draw:style-name="F793" text:anchor-type="paragraph" svg:x="2.1097in" svg:y="1.7534in" svg:width="0.2638in" draw:z-index="0"><draw:text-box fo:min-height="0in"><text:p text:style-name="P792">n</text:p></draw:text-box></draw:frame><draw:frame draw:style-name="F795" text:anchor-type="paragraph" svg:x="2.2069in" svg:y="1.7534in" svg:width="0.2423in" draw:z-index="0"><draw:text-box fo:min-height="0in"><text:p text:style-name="P794">c</text:p></draw:text-box></draw:frame><draw:frame draw:style-name="F797" text:anchor-type="paragraph" svg:x="2.2826in" svg:y="1.7534in" svg:width="0.2555in" draw:z-index="0"><draw:text-box fo:min-height="0in"><text:p text:style-name="P796"><text:span text:style-name="T798">á</text:span></text:p></draw:text-box></draw:frame><draw:frame draw:style-name="F800" text:anchor-type="paragraph" svg:x="2.3715in" svg:y="1.7534in" svg:width="0.2305in" draw:z-index="0"><draw:text-box fo:min-height="0in"><text:p text:style-name="P799">r</text:p></draw:text-box></draw:frame><draw:frame draw:style-name="F802" text:anchor-type="paragraph" svg:x="2.4354in" svg:y="1.7534in" svg:width="0.2111in" draw:z-index="0"><draw:text-box fo:min-height="0in"><text:p text:style-name="P801">i</text:p></draw:text-box></draw:frame><draw:frame draw:style-name="F804" text:anchor-type="paragraph" svg:x="2.4798in" svg:y="1.7534in" svg:width="0.2555in" draw:z-index="0"><draw:text-box fo:min-height="0in"><text:p text:style-name="P803">a</text:p></draw:text-box></draw:frame><draw:frame draw:style-name="F806" text:anchor-type="paragraph" svg:x="7.793in" svg:y="1.75in" svg:width="1.0263in" draw:z-index="0"><draw:text-box fo:min-height="0in"><text:p text:style-name="P805"><text:span text:style-name="T807">RECEITA COM<text:s/></text:span><text:span text:style-name="T808">APLICAÇÃO</text:span><text:span text:style-name="T809"><text:s/>FINANCEIRA</text:span></text:p><text:p text:style-name="P810"><text:span text:style-name="T811">DOS REPASSES PUBLICOS</text:span></text:p></draw:text-box></draw:frame><draw:frame draw:style-name="F813" text:anchor-type="paragraph" svg:x="9.1263in" svg:y="1.8055in" svg:width="0.309in" draw:z-index="0"><draw:text-box fo:min-height="0in"><text:p text:style-name="P812">R$ 593,89</text:p></draw:text-box></draw:frame><draw:frame draw:style-name="F815" text:anchor-type="paragraph" svg:x="6.4597in" svg:y="2.1527in" svg:width="0.377in" draw:z-index="0"><draw:text-box fo:min-height="0in"><text:p text:style-name="P814"><text:span text:style-name="T816">Anexo RP-08</text:span></text:p></draw:text-box></draw:frame><draw:frame draw:style-name="F818" text:anchor-type="paragraph" svg:x="8.0847in" svg:y="2.1527in" svg:width="0.4062in" draw:z-index="0"><draw:text-box fo:min-height="0in"><text:p text:style-name="P817"><text:span text:style-name="T819">Resumo Geral</text:span></text:p><text:p text:style-name="P820"><text:span text:style-name="T821">Classificação</text:span></text:p></draw:text-box></draw:frame><draw:frame draw:style-name="F823" text:anchor-type="paragraph" svg:x="8.8208in" svg:y="2.1527in" svg:width="0.559in" draw:z-index="0"><draw:text-box fo:min-height="0in"><text:p text:style-name="P822"><text:span text:style-name="T824">Analitico de Credor</text:span></text:p><text:p text:style-name="P825"><text:span text:style-name="T826">mês</text:span><text:span text:style-name="T827"><text:s/>de competencia</text:span></text:p></draw:text-box></draw:frame><draw:frame draw:style-name="F829" text:anchor-type="paragraph" svg:x="5.0291in" svg:y="2.2777in" svg:width="0.4319in" draw:z-index="0"><draw:text-box fo:min-height="0in"><text:p text:style-name="P828"><text:span text:style-name="T830">Movimentação</text:span></text:p><text:p text:style-name="P831"><text:span text:style-name="T832">entre contas?</text:span></text:p></draw:text-box></draw:frame><draw:frame draw:style-name="F834" text:anchor-type="paragraph" svg:x="1.3625in" svg:y="2.3333in" svg:width="0.1923in" draw:z-index="0"><draw:text-box fo:min-height="0in"><text:p text:style-name="P833"><text:span text:style-name="T835">Data</text:span></text:p></draw:text-box></draw:frame><draw:frame draw:style-name="F837" text:anchor-type="paragraph" svg:x="2.1958in" svg:y="2.3333in" svg:width="0.275in" draw:z-index="0"><draw:text-box fo:min-height="0in"><text:p text:style-name="P836"><text:span text:style-name="T838">CREDOR</text:span></text:p></draw:text-box></draw:frame><draw:frame draw:style-name="F840" text:anchor-type="paragraph" svg:x="2.8763in" svg:y="2.3333in" svg:width="0.3909in" draw:z-index="0"><draw:text-box fo:min-height="0in"><text:p text:style-name="P839"><text:span text:style-name="T841">VALOR PAGO</text:span></text:p></draw:text-box></draw:frame><draw:frame draw:style-name="F843" text:anchor-type="paragraph" svg:x="3.7791in" svg:y="2.3333in" svg:width="0.8395in" draw:z-index="0"><draw:text-box fo:min-height="0in"><text:p text:style-name="P842"><text:span text:style-name="T844">Natureza da despesa /<text:s/></text:span><text:span text:style-name="T845">histórico</text:span></text:p></draw:text-box></draw:frame><draw:frame draw:style-name="F847" text:anchor-type="paragraph" svg:x="5.8625in" svg:y="2.3333in" svg:width="0.3222in" draw:z-index="0"><draw:text-box fo:min-height="0in"><text:p text:style-name="P846"><text:span text:style-name="T848">Finalidade</text:span></text:p></draw:text-box></draw:frame><draw:frame draw:style-name="F850" text:anchor-type="paragraph" svg:x="6.9875in" svg:y="2.3333in" svg:width="0.3868in" draw:z-index="0"><draw:text-box fo:min-height="0in"><text:p text:style-name="P849"><text:span text:style-name="T851">Competencia</text:span></text:p></draw:text-box></draw:frame><draw:frame draw:style-name="F853" text:anchor-type="paragraph" svg:x="9.6263in" svg:y="2.3333in" svg:width="0.2104in" draw:z-index="0"><draw:text-box fo:min-height="0in"><text:p text:style-name="P852"><text:span text:style-name="T854">Saldo</text:span></text:p></draw:text-box></draw:frame><draw:frame draw:style-name="F856" text:anchor-type="paragraph" svg:x="6.5847in" svg:y="2.5277in" svg:width="1.2652in" draw:z-index="0"><draw:text-box fo:min-height="0in"><text:p text:style-name="P855"><text:span text:style-name="T857">DESPESAS CONTABILIZADAS<text:s/></text:span><text:span text:style-name="T858">EMEXERCÍCIOS</text:span></text:p><text:p text:style-name="P859"><text:span text:style-name="T860">ANTERIORES E PAGAS NESTE</text:span><text:span text:style-name="T861"><text:s/></text:span><text:span text:style-name="T862">EXERCÍCIO</text:span><text:span text:style-name="T863"><text:s/></text:span><text:span text:style-name="T864">(R$)</text:span><text:span text:style-name="T865"><text:s/></text:span><text:span text:style-name="T866">(H)</text:span></text:p><text:p text:style-name="P867"><text:span text:style-name="T868">DESPESAS CONTABILIZADAS<text:s/></text:span><text:span text:style-name="T869">EMEXERCÍCIOS</text:span></text:p><text:p text:style-name="P870"><text:span text:style-name="T871">ANTERIORES E PAGAS NESTE</text:span><text:span text:style-name="T872"><text:s/></text:span><text:span text:style-name="T873">EXERCÍCIO</text:span><text:span text:style-name="T874"><text:s/></text:span><text:span text:style-name="T875">(R$)</text:span><text:span text:style-name="T876"><text:s/></text:span><text:span text:style-name="T877">(H)</text:span></text:p><text:p text:style-name="P878"><text:span text:style-name="T879">DESPESAS CONTABILIZADAS<text:s/></text:span><text:span text:style-name="T880">EMEXERCÍCIOS</text:span></text:p><text:p text:style-name="P881"><text:span text:style-name="T882">ANTERIORES E PAGAS NESTE</text:span><text:span text:style-name="T883"><text:s/></text:span><text:span text:style-name="T884">EXERCÍCIO</text:span><text:span text:style-name="T885"><text:s/></text:span><text:span text:style-name="T886">(R$)</text:span><text:span text:style-name="T887"><text:s/></text:span><text:span text:style-name="T888">(H)</text:span></text:p><text:p text:style-name="P889"><text:span text:style-name="T890">DESPESAS CONTABILIZADAS<text:s/></text:span><text:span text:style-name="T891">EMEXERCÍCIOS</text:span></text:p><text:p text:style-name="P892"><text:span text:style-name="T893">ANTERIORES E PAGAS NESTE</text:span><text:span text:style-name="T894"><text:s/></text:span><text:span text:style-name="T895">EXERCÍCIO</text:span><text:span text:style-name="T896"><text:s/></text:span><text:span text:style-name="T897">(R$)</text:span><text:span text:style-name="T898"><text:s/></text:span><text:span text:style-name="T899">(H)</text:span></text:p><text:p text:style-name="P900"><text:span text:style-name="T901">DESPESAS CONTABILIZADAS<text:s/></text:span><text:span text:style-name="T902">EMEXERCÍCIOS</text:span></text:p><text:p text:style-name="P903"><text:span text:style-name="T904">ANTERIORES E PAGAS NESTE</text:span><text:span text:style-name="T905"><text:s/></text:span><text:span text:style-name="T906">EXERCÍCIO</text:span><text:span text:style-name="T907"><text:s/></text:span><text:span text:style-name="T908">(R$)</text:span><text:span text:style-name="T909"><text:s/></text:span><text:span text:style-name="T910">(H)</text:span></text:p><text:p text:style-name="P911"><text:span text:style-name="T912">DESPESAS CONTABILIZADAS<text:s/></text:span><text:span text:style-name="T913">EMEXERCÍCIOS</text:span></text:p><text:p text:style-name="P914"><text:span text:style-name="T915">ANTERIORES E PAGAS NESTE</text:span><text:span text:style-name="T916"><text:s/></text:span><text:span text:style-name="T917">EXERCÍCIO</text:span><text:span text:style-name="T918"><text:s/></text:span><text:span text:style-name="T919">(R$)</text:span><text:span text:style-name="T920"><text:s/></text:span><text:span text:style-name="T921">(H)</text:span></text:p><text:p text:style-name="P922"><text:span text:style-name="T923">DESPESAS CONTABILIZADAS<text:s/></text:span><text:span text:style-name="T924">EMEXERCÍCIOS</text:span></text:p><text:p text:style-name="P925"><text:span text:style-name="T926">ANTERIORES E PAGAS NESTE</text:span><text:span text:style-name="T927"><text:s/></text:span><text:span text:style-name="T928">EXERCÍCIO</text:span><text:span text:style-name="T929"><text:s/></text:span><text:span text:style-name="T930">(R$)</text:span><text:span text:style-name="T931"><text:s/></text:span><text:span text:style-name="T932">(H)</text:span></text:p><text:p text:style-name="P933"><text:span text:style-name="T934">DESPESAS CONTABILIZADAS<text:s/></text:span><text:span text:style-name="T935">EMEXERCÍCIOS</text:span></text:p><text:p text:style-name="P936"><text:span text:style-name="T937">ANTERIORES E PAGAS NESTE</text:span><text:span text:style-name="T938"><text:s/></text:span><text:span text:style-name="T939">EXERCÍCIO</text:span><text:span text:style-name="T940"><text:s/></text:span><text:span text:style-name="T941">(R$)</text:span><text:span text:style-name="T942"><text:s/></text:span><text:span text:style-name="T943">(H)</text:span></text:p><text:p text:style-name="P944"><text:span text:style-name="T945">DESPESAS CONTABILIZADAS<text:s/></text:span><text:span text:style-name="T946">EMEXERCÍCIOS</text:span></text:p><text:p text:style-name="P947"><text:span text:style-name="T948">ANTERIORES E PAGAS NESTE</text:span><text:span text:style-name="T949"><text:s/></text:span><text:span text:style-name="T950">EXERCÍCIO</text:span><text:span text:style-name="T951"><text:s/></text:span><text:span text:style-name="T952">(R$)</text:span><text:span text:style-name="T953"><text:s/></text:span><text:span text:style-name="T954">(H)</text:span></text:p><text:p text:style-name="P955"><text:span text:style-name="T956">DESPESAS CONTABILIZADAS<text:s/></text:span><text:span text:style-name="T957">EMEXERCÍCIOS</text:span></text:p><text:p text:style-name="P958"><text:span text:style-name="T959">ANTERIORES E PAGAS NESTE</text:span><text:span text:style-name="T960"><text:s/></text:span><text:span text:style-name="T961">EXERCÍCIO</text:span><text:span text:style-name="T962"><text:s/></text:span><text:span text:style-name="T963">(R$)</text:span><text:span text:style-name="T964"><text:s/></text:span><text:span text:style-name="T965">(H)</text:span></text:p><text:p text:style-name="P966"><text:span text:style-name="T967">DESPESAS CONTABILIZADAS<text:s/></text:span><text:span text:style-name="T968">EMEXERCÍCIOS</text:span></text:p><text:p text:style-name="P969"><text:span text:style-name="T970">ANTERIORES E PAGAS NESTE</text:span><text:span text:style-name="T971"><text:s/></text:span><text:span text:style-name="T972">EXERCÍCIO</text:span><text:span text:style-name="T973"><text:s/></text:span><text:span text:style-name="T974">(R$)</text:span><text:span text:style-name="T975"><text:s/></text:span><text:span text:style-name="T976">(H)</text:span></text:p><text:p text:style-name="P977"><text:span text:style-name="T978">DESPESAS CONTABILIZADAS<text:s/></text:span><text:span text:style-name="T979">EMEXERCÍCIOS</text:span></text:p><text:p text:style-name="P980"><text:span text:style-name="T981">ANTERIORES E PAGAS NESTE</text:span><text:span text:style-name="T982"><text:s/></text:span><text:span text:style-name="T983">EXERCÍCIO</text:span><text:span text:style-name="T984"><text:s/></text:span><text:span text:style-name="T985">(R$)</text:span><text:span text:style-name="T986"><text:s/></text:span><text:span text:style-name="T987">(H)</text:span></text:p><text:p text:style-name="P988"><text:span text:style-name="T989">DESPESAS<text:s/></text:span><text:span text:style-name="T990">CONTABILIZADAS<text:s/></text:span><text:span text:style-name="T991">EMEXERCÍCIOS</text:span></text:p><text:p text:style-name="P992"><text:span text:style-name="T993">ANTERIORES E PAGAS NESTE</text:span><text:span text:style-name="T994"><text:s/></text:span><text:span text:style-name="T995">EXERCÍCIO</text:span><text:span text:style-name="T996"><text:s/></text:span><text:span text:style-name="T997">(R$)</text:span><text:span text:style-name="T998"><text:s/></text:span><text:span text:style-name="T999">(H)</text:span></text:p><text:p text:style-name="P1000"><text:span text:style-name="T1001">DESPESAS CONTABILIZADAS<text:s/></text:span><text:span text:style-name="T1002">EMEXERCÍCIOS</text:span></text:p><text:p text:style-name="P1003"><text:span text:style-name="T1004">ANTERIORES E PAGAS NESTE</text:span><text:span text:style-name="T1005"><text:s/></text:span><text:span text:style-name="T1006">EXERCÍCIO</text:span><text:span text:style-name="T1007"><text:s/></text:span><text:span text:style-name="T1008">(R$)</text:span><text:span text:style-name="T1009"><text:s/></text:span><text:span text:style-name="T1010">(H)</text:span></text:p><text:p text:style-name="P1011"><text:span text:style-name="T1012">DESPESAS CONTABILIZADAS<text:s/></text:span><text:span text:style-name="T1013">EMEXERCÍCIOS</text:span></text:p><text:p text:style-name="P1014"><text:span text:style-name="T1015">ANTERIORES E PAGAS NESTE</text:span><text:span text:style-name="T1016"><text:s/></text:span><text:span text:style-name="T1017">EXERCÍCIO</text:span><text:span text:style-name="T1018"><text:s/></text:span><text:span text:style-name="T1019">(R$)</text:span><text:span text:style-name="T1020"><text:s/></text:span><text:span text:style-name="T1021">(H)</text:span></text:p></draw:text-box></draw:frame><draw:frame draw:style-name="F1023" text:anchor-type="paragraph" svg:x="1.2791in" svg:y="2.5833in" svg:width="0.1118in" draw:z-index="0"><draw:text-box fo:min-height="0in"><text:p text:style-name="P1022">0</text:p><text:p text:style-name="P1024">0</text:p><text:p text:style-name="P1025">0</text:p><text:p text:style-name="P1026">0</text:p><text:p text:style-name="P1027">0</text:p><text:p text:style-name="P1028">0</text:p><text:p text:style-name="P1029">0</text:p><text:p text:style-name="P1030">0</text:p><text:p text:style-name="P1031">0</text:p><text:p text:style-name="P1032">0</text:p><text:p text:style-name="P1033">0</text:p><text:p text:style-name="P1034">0</text:p><text:p text:style-name="P1035">0</text:p><text:p text:style-name="P1036">0</text:p><text:p text:style-name="P1037">0</text:p></draw:text-box></draw:frame><draw:frame draw:style-name="F1039" text:anchor-type="paragraph" svg:x="1.3076in" svg:y="2.5833in" svg:width="0.3236in" draw:z-index="0"><draw:text-box fo:min-height="0in"><text:p text:style-name="P1038">6/01/2023</text:p><text:p text:style-name="P1040">6/01/2023</text:p><text:p text:style-name="P1041">6/01/2023</text:p><text:p text:style-name="P1042">6/01/2023</text:p><text:p text:style-name="P1043">6/01/2023</text:p><text:p text:style-name="P1044">6/01/2023</text:p><text:p text:style-name="P1045">6/01/2023</text:p><text:p text:style-name="P1046">6/01/2023</text:p><text:p text:style-name="P1047">6/01/2023</text:p><text:p text:style-name="P1048">6/01/2023</text:p><text:p text:style-name="P1049">6/01/2023</text:p><text:p text:style-name="P1050">6/01/2023</text:p><text:p text:style-name="P1051">6/01/2023</text:p><text:p text:style-name="P1052">6/01/2023</text:p><text:p text:style-name="P1053">6/01/2023</text:p></draw:text-box></draw:frame><draw:frame draw:style-name="F1055" text:anchor-type="paragraph" svg:x="2.1111in" svg:y="2.5833in" svg:width="0.4763in" draw:z-index="0"><draw:text-box fo:min-height="0in"><text:p text:style-name="P1054">AJUDA DE CUSTO</text:p><text:p text:style-name="P1056">SALARIO</text:p><text:p text:style-name="P1057">SALARIO</text:p><text:p text:style-name="P1058">SALARIO</text:p><text:p text:style-name="P1059">SALARIO</text:p><text:p text:style-name="P1060">SALARIO</text:p><text:p text:style-name="P1061">SALARIO</text:p><text:p text:style-name="P1062">SALARIO</text:p><text:p text:style-name="P1063">SALARIO</text:p><text:p text:style-name="P1064">SALARIO</text:p><text:p text:style-name="P1065">SALARIO</text:p><text:p text:style-name="P1066">SALARIO</text:p><text:p text:style-name="P1067">SALARIO</text:p><text:p text:style-name="P1068">SALARIO</text:p><text:p text:style-name="P1069">SALARIO</text:p></draw:text-box></draw:frame><draw:frame draw:style-name="F1071" text:anchor-type="paragraph" svg:x="2.7652in" svg:y="2.5833in" svg:width="0.1583in" draw:z-index="0"><draw:text-box fo:min-height="0in"><text:p text:style-name="P1070">-R$</text:p><text:p text:style-name="P1072">-R$</text:p><text:p text:style-name="P1073">-R$</text:p><text:p text:style-name="P1074">-R$</text:p><text:p text:style-name="P1075">-R$</text:p><text:p text:style-name="P1076">-R$</text:p><text:p text:style-name="P1077">-R$</text:p><text:p text:style-name="P1078">-R$</text:p><text:p text:style-name="P1079">-R$</text:p><text:p text:style-name="P1080">-R$</text:p><text:p text:style-name="P1081">-R$</text:p><text:p text:style-name="P1082">-R$</text:p><text:p text:style-name="P1083">-R$</text:p><text:p text:style-name="P1084">-R$</text:p><text:p text:style-name="P1085">-R$</text:p></draw:text-box></draw:frame><draw:frame draw:style-name="F1087" text:anchor-type="paragraph" svg:x="3.0791in" svg:y="2.5833in" svg:width="0.2805in" draw:z-index="0"><draw:text-box fo:min-height="0in"><text:p text:style-name="P1086">1.412,22</text:p></draw:text-box></draw:frame><draw:frame draw:style-name="F1089" text:anchor-type="paragraph" svg:x="3.5152in" svg:y="2.5833in" svg:width="0.7958in" draw:z-index="0"><draw:text-box fo:min-height="0in"><text:p text:style-name="P1088">TED PGTO FORNECEDORES CIP</text:p></draw:text-box></draw:frame><draw:frame draw:style-name="F1091" text:anchor-type="paragraph" svg:x="4.3326in" svg:y="2.5833in" svg:width="0.5243in" draw:z-index="0"><draw:text-box fo:min-height="0in"><text:p text:style-name="P1090">0135.4906731562</text:p><text:p text:style-name="P1092">0135.4906731562</text:p><text:p text:style-name="P1093">0135.4906731562</text:p><text:p text:style-name="P1094">0135.4906731562</text:p><text:p text:style-name="P1095">0135.4906731562</text:p><text:p text:style-name="P1096">0135.4906731562</text:p><text:p text:style-name="P1097">0135.4906731562</text:p><text:p text:style-name="P1098">0135.4906731562</text:p><text:p text:style-name="P1099">0135.4906731562</text:p><text:p text:style-name="P1100">0135.4906731562</text:p><text:p text:style-name="P1101">0135.4906731562</text:p><text:p text:style-name="P1102">0135.4906731562</text:p><text:p text:style-name="P1103">0135.4906731562</text:p><text:p text:style-name="P1104">0135.4906731562</text:p><text:p text:style-name="P1105">0135.4906731562</text:p></draw:text-box></draw:frame><draw:frame draw:style-name="F1107" text:anchor-type="paragraph" svg:x="5.1541in" svg:y="2.5833in" svg:width="0.1881in" draw:z-index="0"><draw:text-box fo:min-height="0in"><text:p text:style-name="P1106"><text:span text:style-name="T1108">NÃO</text:span></text:p><text:p text:style-name="P1109"><text:span text:style-name="T1110">NÃO</text:span></text:p><text:p text:style-name="P1111"><text:span text:style-name="T1112">NÃO</text:span></text:p><text:p text:style-name="P1113"><text:span text:style-name="T1114">NÃO</text:span></text:p><text:p text:style-name="P1115"><text:span text:style-name="T1116">NÃO</text:span></text:p><text:p text:style-name="P1117"><text:span text:style-name="T1118">NÃO</text:span></text:p><text:p text:style-name="P1119"><text:span text:style-name="T1120">NÃO</text:span></text:p><text:p text:style-name="P1121"><text:span text:style-name="T1122">NÃO</text:span></text:p><text:p text:style-name="P1123"><text:span text:style-name="T1124">NÃO</text:span></text:p><text:p text:style-name="P1125"><text:span text:style-name="T1126">NÃO</text:span></text:p><text:p text:style-name="P1127"><text:span text:style-name="T1128">NÃO</text:span></text:p><text:p text:style-name="P1129"><text:span text:style-name="T1130">NÃO</text:span></text:p><text:p text:style-name="P1131"><text:span text:style-name="T1132">NÃO</text:span></text:p><text:p text:style-name="P1133"><text:span text:style-name="T1134">NÃO</text:span></text:p><text:p text:style-name="P1135"><text:span text:style-name="T1136">NÃO</text:span></text:p></draw:text-box></draw:frame><draw:frame draw:style-name="F1138" text:anchor-type="paragraph" svg:x="5.7236in" svg:y="2.5833in" svg:width="0.5826in" draw:z-index="0"><draw:text-box fo:min-height="0in"><text:p text:style-name="P1137">Recursos humanos (5)</text:p><text:p text:style-name="P1139">Recursos humanos (5)</text:p><text:p text:style-name="P1140">Recursos humanos (5)</text:p><text:p text:style-name="P1141">Recursos humanos (5)</text:p><text:p text:style-name="P1142">Recursos humanos (5)</text:p><text:p text:style-name="P1143">Recursos humanos (5)</text:p><text:p text:style-name="P1144">Recursos humanos (5)</text:p><text:p text:style-name="P1145">Recursos humanos (5)</text:p><text:p text:style-name="P1146">Recursos humanos (5)</text:p><text:p text:style-name="P1147">Recursos humanos (5)</text:p><text:p text:style-name="P1148">Recursos humanos (5)</text:p><text:p text:style-name="P1149">Recursos humanos (5)</text:p><text:p text:style-name="P1150">Recursos humanos (5)</text:p><text:p text:style-name="P1151">Recursos humanos (5)</text:p><text:p text:style-name="P1152">Recursos humanos (5)</text:p></draw:text-box></draw:frame><draw:frame draw:style-name="F1154" text:anchor-type="paragraph" svg:x="8.0291in" svg:y="2.5833in" svg:width="0.5125in" draw:z-index="0"><draw:text-box fo:min-height="0in"><text:p text:style-name="P1153">01.Vale Transporte</text:p></draw:text-box></draw:frame><draw:frame draw:style-name="F1156" text:anchor-type="paragraph" svg:x="8.9597in" svg:y="2.5833in" svg:width="0.277in" draw:z-index="0"><draw:text-box fo:min-height="0in"><text:p text:style-name="P1155">JANEIRO</text:p><text:p text:style-name="P1157">JANEIRO</text:p><text:p text:style-name="P1158">JANEIRO</text:p><text:p text:style-name="P1159">JANEIRO</text:p><text:p text:style-name="P1160">JANEIRO</text:p><text:p text:style-name="P1161">JANEIRO</text:p><text:p text:style-name="P1162">JANEIRO</text:p><text:p text:style-name="P1163">JANEIRO</text:p><text:p text:style-name="P1164">JANEIRO</text:p><text:p text:style-name="P1165">JANEIRO</text:p><text:p text:style-name="P1166">JANEIRO</text:p><text:p text:style-name="P1167">JANEIRO</text:p><text:p text:style-name="P1168">JANEIRO</text:p><text:p text:style-name="P1169">JANEIRO</text:p><text:p text:style-name="P1170">JANEIRO</text:p></draw:text-box></draw:frame><draw:frame draw:style-name="F1172" text:anchor-type="paragraph" svg:x="9.4041in" svg:y="2.5833in" svg:width="0.1416in" draw:z-index="0"><draw:text-box fo:min-height="0in"><text:p text:style-name="P1171">R$</text:p><text:p text:style-name="P1173">R$</text:p><text:p text:style-name="P1174">R$</text:p><text:p text:style-name="P1175">R$</text:p><text:p text:style-name="P1176">R$</text:p><text:p text:style-name="P1177">R$</text:p><text:p text:style-name="P1178">R$</text:p><text:p text:style-name="P1179">R$</text:p><text:p text:style-name="P1180">R$</text:p><text:p text:style-name="P1181">R$</text:p><text:p text:style-name="P1182">R$</text:p><text:p text:style-name="P1183">R$</text:p><text:p text:style-name="P1184">R$</text:p><text:p text:style-name="P1185">R$</text:p><text:p text:style-name="P1186">R$</text:p></draw:text-box></draw:frame><draw:frame draw:style-name="F1188" text:anchor-type="paragraph" svg:x="9.668in" svg:y="2.5833in" svg:width="0.3784in" draw:z-index="0"><draw:text-box fo:min-height="0in"><text:p text:style-name="P1187">2.230.397,36</text:p></draw:text-box></draw:frame><draw:frame draw:style-name="F1190" text:anchor-type="paragraph" svg:x="3.0791in" svg:y="2.8055in" svg:width="0.2805in" draw:z-index="0"><draw:text-box fo:min-height="0in"><text:p text:style-name="P1189">1.470,52</text:p><text:p text:style-name="P1191">1.470,52</text:p><text:p text:style-name="P1192">1.500,00</text:p><text:p text:style-name="P1193">1.813,61</text:p><text:p text:style-name="P1194">2.007,35</text:p><text:p text:style-name="P1195">3.106,31</text:p><text:p text:style-name="P1196">3.273,84</text:p><text:p text:style-name="P1197">5.775,60</text:p><text:p text:style-name="P1198">6.100,92</text:p><text:p text:style-name="P1199">6.561,78</text:p><text:p text:style-name="P1200">7.518,78</text:p><text:p text:style-name="P1201">7.623,06</text:p><text:p text:style-name="P1202">8.135,03</text:p><text:p text:style-name="P1203">8.135,03</text:p></draw:text-box></draw:frame><draw:frame draw:style-name="F1205" text:anchor-type="paragraph" svg:x="3.5013in" svg:y="2.8055in" svg:width="0.8347in" draw:z-index="0"><draw:text-box fo:min-height="0in"><text:p text:style-name="P1204">TED PGTO FORNECEDORES CIP</text:p><text:p text:style-name="P1206">TED PGTO FORNECEDORES CIP</text:p><text:p text:style-name="P1207">PAGAMENTO A FORNECEDORES</text:p><text:p text:style-name="P1208">PAGAMENTO A FORNECEDORES</text:p><text:p text:style-name="P1209">TED PGTO FORNECEDORES CIP</text:p><text:p text:style-name="P1210">TED PGTO<text:s/>FORNECEDORES CIP</text:p><text:p text:style-name="P1211">TED PGTO FORNECEDORES CIP</text:p><text:p text:style-name="P1212">TED PGTO FORNECEDORES CIP</text:p><text:p text:style-name="P1213">TED PGTO FORNECEDORES CIP</text:p><text:p text:style-name="P1214">TED PGTO FORNECEDORES CIP</text:p><text:p text:style-name="P1215">TED PGTO FORNECEDORES CIP</text:p><text:p text:style-name="P1216">TED PGTO FORNECEDORES CIP</text:p><text:p text:style-name="P1217">TED PGTO FORNECEDORES CIP</text:p><text:p text:style-name="P1218">TED PGTO FORNECEDORES CIP</text:p></draw:text-box></draw:frame><draw:frame draw:style-name="F1220" text:anchor-type="paragraph" svg:x="7.8902in" svg:y="2.8055in" svg:width="0.8173in" draw:z-index="0"><draw:text-box fo:min-height="0in"><text:p text:style-name="P1219"><text:span text:style-name="T1221">01.Líquido</text:span><text:span text:style-name="T1222"><text:s/>Folha de<text:s/></text:span><text:span text:style-name="T1223">Pagamento</text:span></text:p><text:p text:style-name="P1224"><text:span text:style-name="T1225">01.Líquido</text:span><text:span text:style-name="T1226"><text:s/>Folha de Pagamento</text:span></text:p><text:p text:style-name="P1227"><text:span text:style-name="T1228">01.Líquido</text:span><text:span text:style-name="T1229"><text:s/>Folha de Pagamento</text:span></text:p><text:p text:style-name="P1230"><text:span text:style-name="T1231">01.Líquido</text:span><text:span text:style-name="T1232"><text:s/>Folha de Pagamento</text:span></text:p><text:p text:style-name="P1233"><text:span text:style-name="T1234">01.Líquido</text:span><text:span text:style-name="T1235"><text:s/>Folha de Pagamento</text:span></text:p><text:p text:style-name="P1236"><text:span text:style-name="T1237">01.Líquido</text:span><text:span text:style-name="T1238"><text:s/>Folha de Pagamento</text:span></text:p><text:p text:style-name="P1239"><text:span text:style-name="T1240">01.Líquido</text:span><text:span text:style-name="T1241"><text:s/>Folha de Pagamento</text:span></text:p><text:p text:style-name="P1242"><text:span text:style-name="T1243">01.Líquido</text:span><text:span text:style-name="T1244"><text:s/>Folha de Pagamento</text:span></text:p><text:p text:style-name="P1245"><text:span text:style-name="T1246">01.Líquido</text:span><text:span text:style-name="T1247"><text:s/>Folha de Pagamento</text:span></text:p><text:p text:style-name="P1248"><text:span text:style-name="T1249">01.Líquido</text:span><text:span text:style-name="T1250"><text:s/>Folha de Pagamento</text:span></text:p><text:p text:style-name="P1251"><text:span text:style-name="T1252">01.Líquido</text:span><text:span text:style-name="T1253"><text:s/>Folha de Pagamento</text:span></text:p><text:p text:style-name="P1254"><text:span text:style-name="T1255">01.Líquido</text:span><text:span text:style-name="T1256"><text:s/>Folha de Pagamento</text:span></text:p><text:p text:style-name="P1257"><text:span text:style-name="T1258">01.Líquido</text:span><text:span text:style-name="T1259"><text:s/>Folha de Pagamento</text:span></text:p><text:p text:style-name="P1260"><text:span text:style-name="T1261">01.Líquido</text:span><text:span text:style-name="T1262"><text:s/>Folha de Pagamento</text:span></text:p></draw:text-box></draw:frame><draw:frame draw:style-name="F1264" text:anchor-type="paragraph" svg:x="9.668in" svg:y="2.8055in" svg:width="0.3784in" draw:z-index="0"><draw:text-box fo:min-height="0in"><text:p text:style-name="P1263">2.228.926,84</text:p><text:p text:style-name="P1265">2.227.456,32</text:p><text:p text:style-name="P1266">2.225.956,32</text:p><text:p text:style-name="P1267">2.224.142,71</text:p><text:p text:style-name="P1268">2.222.135,36</text:p><text:p text:style-name="P1269">2.219.029,05</text:p><text:p text:style-name="P1270">2.215.755,21</text:p><text:p text:style-name="P1271">2.209.979,61</text:p><text:p text:style-name="P1272">2.203.878,69</text:p><text:p text:style-name="P1273">2.197.316,91</text:p><text:p text:style-name="P1274">2.189.798,13</text:p><text:p text:style-name="P1275">2.182.175,07</text:p><text:p text:style-name="P1276">2.174.040,04</text:p><text:p text:style-name="P1277">2.165.905,01</text:p></draw:text-box></draw:frame><draw:frame draw:style-name="F1279" text:anchor-type="paragraph" svg:x="6.5847in" svg:y="5.875in" svg:width="1.2652in" draw:z-index="0"><draw:text-box fo:min-height="0in"><text:p text:style-name="P1278"><text:span text:style-name="T1280">DESPESAS CONTABILIZADAS<text:s/></text:span><text:span text:style-name="T1281">EMEXERCÍCIOS</text:span></text:p><text:p text:style-name="P1282"><text:span text:style-name="T1283">ANTERIORES E PAGAS NESTE</text:span><text:span text:style-name="T1284"><text:s/></text:span><text:span text:style-name="T1285">EXERCÍCIO</text:span><text:span text:style-name="T1286"><text:s/></text:span><text:span text:style-name="T1287">(R$)</text:span><text:span text:style-name="T1288"><text:s/></text:span><text:span text:style-name="T1289">(H)</text:span></text:p><text:p text:style-name="P1290"><text:span text:style-name="T1291">DESPESAS CONTABILIZADAS<text:s/></text:span><text:span text:style-name="T1292">EMEXERCÍCIOS</text:span></text:p><text:p text:style-name="P1293"><text:span text:style-name="T1294">ANTERIORES E PAGAS NESTE</text:span><text:span text:style-name="T1295"><text:s/></text:span><text:span text:style-name="T1296">EXERCÍCIO</text:span><text:span text:style-name="T1297"><text:s/></text:span><text:span text:style-name="T1298">(R$)</text:span><text:span text:style-name="T1299"><text:s/></text:span><text:span text:style-name="T1300">(H)</text:span></text:p><text:p text:style-name="P1301"><text:span text:style-name="T1302">DESPESAS CONTABILIZADAS<text:s/></text:span><text:span text:style-name="T1303">EMEXERCÍCIOS</text:span></text:p><text:p text:style-name="P1304"><text:span text:style-name="T1305">ANTERIORES E PAGAS NESTE</text:span><text:span text:style-name="T1306"><text:s/></text:span><text:span text:style-name="T1307">EXERCÍCIO</text:span><text:span text:style-name="T1308"><text:s/></text:span><text:span text:style-name="T1309">(R$)</text:span><text:span text:style-name="T1310"><text:s/></text:span><text:span text:style-name="T1311">(H)</text:span></text:p><text:p text:style-name="P1312"><text:span text:style-name="T1313">DESPESAS CONTABILIZADAS<text:s/></text:span><text:span text:style-name="T1314">EMEXERCÍCIOS</text:span></text:p><text:p text:style-name="P1315"><text:span text:style-name="T1316">ANTERIORES E PAGAS NESTE</text:span><text:span text:style-name="T1317"><text:s/></text:span><text:span text:style-name="T1318">EXERCÍCIO</text:span><text:span text:style-name="T1319"><text:s/></text:span><text:span text:style-name="T1320">(R$)</text:span><text:span text:style-name="T1321"><text:s/></text:span><text:span text:style-name="T1322">(H)</text:span></text:p><text:p text:style-name="P1323"><text:span text:style-name="T1324">DESPESAS CONTABILIZADAS<text:s/></text:span><text:span text:style-name="T1325">EMEXERCÍCIOS</text:span></text:p><text:p text:style-name="P1326"><text:span text:style-name="T1327">ANTERIORES E PAGAS NESTE</text:span><text:span text:style-name="T1328"><text:s/></text:span><text:span text:style-name="T1329">EXERCÍCIO</text:span><text:span text:style-name="T1330"><text:s/></text:span><text:span text:style-name="T1331">(R$)</text:span><text:span text:style-name="T1332"><text:s/></text:span><text:span text:style-name="T1333">(H)</text:span></text:p><text:p text:style-name="P1334"><text:span text:style-name="T1335">DESPESAS CONTABILIZADAS<text:s/></text:span><text:span text:style-name="T1336">EMEXERCÍCIOS</text:span></text:p><text:p text:style-name="P1337"><text:span text:style-name="T1338">ANTERIORES E PAGAS NESTE</text:span><text:span text:style-name="T1339"><text:s/></text:span><text:span text:style-name="T1340">EXERCÍCIO</text:span><text:span text:style-name="T1341"><text:s/></text:span><text:span text:style-name="T1342">(R$)</text:span><text:span text:style-name="T1343"><text:s/></text:span><text:span text:style-name="T1344">(H)</text:span></text:p></draw:text-box></draw:frame><draw:frame draw:style-name="F1346" text:anchor-type="paragraph" svg:x="1.2791in" svg:y="5.9305in" svg:width="0.1118in" draw:z-index="0"><draw:text-box fo:min-height="0in"><text:p text:style-name="P1345">0</text:p><text:p text:style-name="P1347">0</text:p><text:p text:style-name="P1348">0</text:p><text:p text:style-name="P1349">0</text:p><text:p text:style-name="P1350">0</text:p><text:p text:style-name="P1351">0</text:p></draw:text-box></draw:frame><draw:frame draw:style-name="F1353" text:anchor-type="paragraph" svg:x="1.3076in" svg:y="5.9305in" svg:width="0.3236in" draw:z-index="0"><draw:text-box fo:min-height="0in"><text:p text:style-name="P1352">6/01/2023</text:p><text:p text:style-name="P1354">6/01/2023</text:p><text:p text:style-name="P1355">6/01/2023</text:p><text:p text:style-name="P1356">6/01/2023</text:p><text:p text:style-name="P1357">6/01/2023</text:p><text:p text:style-name="P1358">6/01/2023</text:p></draw:text-box></draw:frame><draw:frame draw:style-name="F1360" text:anchor-type="paragraph" svg:x="2.2083in" svg:y="5.9305in" svg:width="0.2777in" draw:z-index="0"><draw:text-box fo:min-height="0in"><text:p text:style-name="P1359">SALARIO</text:p><text:p text:style-name="P1361">SALARIO</text:p></draw:text-box></draw:frame><draw:frame draw:style-name="F1363" text:anchor-type="paragraph" svg:x="2.7652in" svg:y="5.9305in" svg:width="0.159in" draw:z-index="0"><draw:text-box fo:min-height="0in"><text:p text:style-name="P1362">-R$</text:p><text:p text:style-name="P1364">-R$</text:p><text:p text:style-name="P1365">-R$</text:p><text:p text:style-name="P1366">-R$</text:p><text:p text:style-name="P1367">-R$</text:p><text:p text:style-name="P1368">-R$</text:p></draw:text-box></draw:frame><draw:frame draw:style-name="F1370" text:anchor-type="paragraph" svg:x="3.0791in" svg:y="5.9305in" svg:width="0.2805in" draw:z-index="0"><draw:text-box fo:min-height="0in"><text:p text:style-name="P1369">8.187,17</text:p><text:p text:style-name="P1371">8.921,66</text:p></draw:text-box></draw:frame><draw:frame draw:style-name="F1373" text:anchor-type="paragraph" svg:x="3.5152in" svg:y="5.9305in" svg:width="0.7958in" draw:z-index="0"><draw:text-box fo:min-height="0in"><text:p text:style-name="P1372">TED PGTO FORNECEDORES CIP</text:p><text:p text:style-name="P1374">TED PGTO<text:s/>FORNECEDORES CIP</text:p><text:p text:style-name="P1375">TED PGTO FORNECEDORES CIP</text:p><text:p text:style-name="P1376">PAGAMENTO DE TITULO</text:p></draw:text-box></draw:frame><draw:frame draw:style-name="F1378" text:anchor-type="paragraph" svg:x="4.2965in" svg:y="5.9305in" svg:width="0.5277in" draw:z-index="0"><draw:text-box fo:min-height="0in"><text:p text:style-name="P1377">0135.4906731562</text:p><text:p text:style-name="P1379">0135.4906731562</text:p><text:p text:style-name="P1380">0135.4906731562</text:p><text:p text:style-name="P1381">0135.4906731562</text:p></draw:text-box></draw:frame><draw:frame draw:style-name="F1383" text:anchor-type="paragraph" svg:x="5.1541in" svg:y="5.9305in" svg:width="0.1881in" draw:z-index="0"><draw:text-box fo:min-height="0in"><text:p text:style-name="P1382"><text:span text:style-name="T1384">NÃO</text:span></text:p><text:p text:style-name="P1385"><text:span text:style-name="T1386">NÃO</text:span></text:p><text:p text:style-name="P1387"><text:span text:style-name="T1388">NÃO</text:span></text:p><text:p text:style-name="P1389"><text:span text:style-name="T1390">NÃO</text:span></text:p><text:p text:style-name="P1391"><text:span text:style-name="T1392">NÃO</text:span></text:p><text:p text:style-name="P1393"><text:span text:style-name="T1394">NÃO</text:span></text:p></draw:text-box></draw:frame><draw:frame draw:style-name="F1396" text:anchor-type="paragraph" svg:x="5.7236in" svg:y="5.9305in" svg:width="0.5826in" draw:z-index="0"><draw:text-box fo:min-height="0in"><text:p text:style-name="P1395">Recursos humanos (5)</text:p><text:p text:style-name="P1397">Recursos humanos (5)</text:p><text:p text:style-name="P1398">Recursos humanos (5)</text:p><text:p text:style-name="P1399">Recursos humanos (5)</text:p><text:p text:style-name="P1400">Recursos<text:s/>humanos (5)</text:p><text:p text:style-name="P1401">Recursos humanos (5)</text:p></draw:text-box></draw:frame><draw:frame draw:style-name="F1403" text:anchor-type="paragraph" svg:x="7.8902in" svg:y="5.9305in" svg:width="0.8173in" draw:z-index="0"><draw:text-box fo:min-height="0in"><text:p text:style-name="P1402"><text:span text:style-name="T1404">01.Líquido</text:span><text:span text:style-name="T1405"><text:s/>Folha de Pagamento</text:span></text:p><text:p text:style-name="P1406"><text:span text:style-name="T1407">01.Líquido</text:span><text:span text:style-name="T1408"><text:s/>Folha de Pagamento</text:span></text:p><text:p text:style-name="P1409"><text:span text:style-name="T1410">01.Líquido</text:span><text:span text:style-name="T1411"><text:s/>Folha de Pagamento</text:span></text:p><text:p text:style-name="P1412">01.Vale Transporte</text:p></draw:text-box></draw:frame><draw:frame draw:style-name="F1414" text:anchor-type="paragraph" svg:x="8.9597in" svg:y="5.9305in" svg:width="0.277in" draw:z-index="0"><draw:text-box fo:min-height="0in"><text:p text:style-name="P1413">JANEIRO</text:p><text:p text:style-name="P1415">JANEIRO</text:p><text:p text:style-name="P1416">JANEIRO</text:p><text:p text:style-name="P1417">JANEIRO</text:p><text:p text:style-name="P1418">JANEIRO</text:p><text:p text:style-name="P1419">JANEIRO</text:p></draw:text-box></draw:frame><draw:frame draw:style-name="F1421" text:anchor-type="paragraph" svg:x="9.4041in" svg:y="5.9305in" svg:width="0.1416in" draw:z-index="0"><draw:text-box fo:min-height="0in"><text:p text:style-name="P1420">R$</text:p><text:p text:style-name="P1422">R$</text:p><text:p text:style-name="P1423">R$</text:p><text:p text:style-name="P1424">R$</text:p><text:p text:style-name="P1425">R$</text:p><text:p text:style-name="P1426">R$</text:p></draw:text-box></draw:frame><draw:frame draw:style-name="F1428" text:anchor-type="paragraph" svg:x="9.668in" svg:y="5.9305in" svg:width="0.3791in" draw:z-index="0"><draw:text-box fo:min-height="0in"><text:p text:style-name="P1427">2.157.717,84</text:p><text:p text:style-name="P1429">2.148.796,18</text:p><text:p text:style-name="P1430">2.138.301,27</text:p><text:p text:style-name="P1431">2.058.976,45</text:p><text:p text:style-name="P1432">1.934.960,85</text:p><text:p text:style-name="P1433">1.763.990,33</text:p></draw:text-box></draw:frame><draw:frame draw:style-name="F1435" text:anchor-type="paragraph" svg:x="2.2083in" svg:y="6.375in" svg:width="0.2777in" draw:z-index="0"><draw:text-box fo:min-height="0in"><text:p text:style-name="P1434">SALARIO</text:p></draw:text-box></draw:frame><draw:frame draw:style-name="F1437" text:anchor-type="paragraph" svg:x="3.0291in" svg:y="6.375in" svg:width="0.3368in" draw:z-index="0"><draw:text-box fo:min-height="0in"><text:p text:style-name="P1436">10.494,91</text:p><text:p text:style-name="P1438">79.324,82</text:p><text:p text:style-name="P1439">124.015,60</text:p><text:p text:style-name="P1440">170.970,52</text:p></draw:text-box></draw:frame><draw:frame draw:style-name="F1442" text:anchor-type="paragraph" svg:x="2.1944in" svg:y="6.5972in" svg:width="0.3097in" draw:z-index="0"><draw:text-box fo:min-height="0in"><text:p text:style-name="P1441">VIA NOVA</text:p></draw:text-box></draw:frame><draw:frame draw:style-name="F1444" text:anchor-type="paragraph" svg:x="2.0694in" svg:y="6.8194in" svg:width="0.5236in" draw:z-index="0"><draw:text-box fo:min-height="0in"><text:p text:style-name="P1443">FGTS SOBRE FOLHA</text:p><text:p text:style-name="P1445">ALELO NF 574585</text:p></draw:text-box></draw:frame><draw:frame draw:style-name="F1447" text:anchor-type="paragraph" svg:x="3.4736in" svg:y="6.8194in" svg:width="1.4861in" draw:z-index="0"><draw:text-box fo:min-height="0in"><text:p text:style-name="P1446"><text:span text:style-name="T1448">PAGAMENTO FORNECEDORES - FGTS</text:span><text:span text:style-name="T1449"><text:s/></text:span><text:span text:style-name="T1450">0135.4906731562</text:span></text:p></draw:text-box></draw:frame><draw:frame draw:style-name="F1452" text:anchor-type="paragraph" svg:x="7.9041in" svg:y="6.8194in" svg:width="0.7569in" draw:z-index="0"><draw:text-box fo:min-height="0in"><text:p text:style-name="P1451">01.FGTS Folha de Pagamento</text:p><text:p text:style-name="P1453"><text:span text:style-name="T1454">01.Vale<text:s/></text:span><text:span text:style-name="T1455">Refeição</text:span></text:p></draw:text-box></draw:frame><draw:frame draw:style-name="F1457" text:anchor-type="paragraph" svg:x="3.543in" svg:y="7.0416in" svg:width="0.6361in" draw:z-index="0"><draw:text-box fo:min-height="0in"><text:p text:style-name="P1456">PAGAMENTO DE<text:s/>TITULO</text:p></draw:text-box></draw:frame><draw:frame draw:style-name="F1459" text:anchor-type="paragraph" svg:x="4.2965in" svg:y="7.0416in" svg:width="0.4916in" draw:z-index="0"><draw:text-box fo:min-height="0in"><text:p text:style-name="P1458">0135.4906731562</text:p></draw:text-box></draw:frame><draw:frame draw:style-name="F1461" text:anchor-type="paragraph" svg:x="5.6958in" svg:y="7.6805in" svg:width="0.384in" draw:z-index="0"><draw:text-box fo:min-height="0in"><text:p text:style-name="P1460"><text:span text:style-name="T1462">Página</text:span><text:span text:style-name="T1463"><text:s/>2 de 6</text:span></text:p></draw:text-box></draw:frame><draw:frame draw:z-index="251669504" draw:style-name="a7" draw:name="_x00006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68480" draw:style-name="a8" draw:name="_x00007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67456" draw:style-name="a9" draw:name="_x00008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66432" draw:style-name="a10" draw:name="_x00009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65408" draw:style-name="a11" draw:name="_x000010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64384" draw:style-name="a12" draw:name="_x000011" text:anchor-type="paragraph" svg:x="0.97361in" svg:y="2.09722in" svg:width="9.04167in" svg:height="5.09722in" style:rel-width="scale" style:rel-height="scale"><draw:image xlink:href="" xlink:type="simple" xlink:show="embed" xlink:actuate="onLoad"/><svg:title/><svg:desc/></draw:frame></text:p>
      <text:p text:style-name="P1464"><text:bookmark-start text:name="br3"/><text:bookmark-end text:name="br3"/><text:soft-page-break/><text:s/></text:p>
      <text:p text:style-name="P1466"><draw:frame draw:style-name="F1467" text:anchor-type="paragraph" svg:x="3.7652in" svg:y="1.0277in" svg:width="0.2763in" draw:z-index="0"><draw:text-box fo:min-height="0in"><text:p text:style-name="P1465">Legenda</text:p></draw:text-box></draw:frame><draw:frame draw:style-name="F1469" text:anchor-type="paragraph" svg:x="1.3208in" svg:y="1.1388in" svg:width="0.275in" draw:z-index="0"><draw:text-box fo:min-height="0in"><text:p text:style-name="P1468"><text:span text:style-name="T1470">Mês</text:span><text:span text:style-name="T1471"><text:s/>ref:</text:span></text:p></draw:text-box></draw:frame><draw:frame draw:style-name="F1473" text:anchor-type="paragraph" svg:x="2.1958in" svg:y="1.1388in" svg:width="0.277in" draw:z-index="0"><draw:text-box fo:min-height="0in"><text:p text:style-name="P1472">JANEIRO</text:p></draw:text-box></draw:frame><draw:frame draw:style-name="F1475" text:anchor-type="paragraph" svg:x="3.3347in" svg:y="1.1388in" svg:width="0.7118in" draw:z-index="0"><draw:text-box fo:min-height="0in"><text:p text:style-name="P1474"><text:span text:style-name="T1476">preenchimento<text:s/></text:span><text:span text:style-name="T1477">automático</text:span></text:p></draw:text-box></draw:frame><draw:frame draw:style-name="F1479" text:anchor-type="paragraph" svg:x="8.0986in" svg:y="1.1388in" svg:width="0.3583in" draw:z-index="0"><draw:text-box fo:min-height="0in"><text:p text:style-name="P1478"><text:span text:style-name="T1480">Saldo inicial</text:span></text:p></draw:text-box></draw:frame><draw:frame draw:style-name="F1482" text:anchor-type="paragraph" svg:x="9.0569in" svg:y="1.1388in" svg:width="0.3791in" draw:z-index="0"><draw:text-box fo:min-height="0in"><text:p text:style-name="P1481">R$ 18.317,80</text:p><text:p text:style-name="P1483">R$ 0,00</text:p></draw:text-box></draw:frame><draw:frame draw:style-name="F1485" text:anchor-type="paragraph" svg:x="3.3347in" svg:y="1.2777in" svg:width="0.6895in" draw:z-index="0"><draw:text-box fo:min-height="0in"><text:p text:style-name="P1484"><text:span text:style-name="T1486">classificação/input</text:span><text:span text:style-name="T1487"><text:s/>manual</text:span></text:p></draw:text-box></draw:frame><draw:frame draw:style-name="F1489" text:anchor-type="paragraph" svg:x="7.9875in" svg:y="1.2777in" svg:width="0.593in" draw:z-index="0"><draw:text-box fo:min-height="0in"><text:p text:style-name="P1488"><text:span text:style-name="T1490">Saldo inicial<text:s/></text:span><text:span text:style-name="T1491">Aplicação</text:span></text:p><text:p text:style-name="P1492"><text:span text:style-name="T1493">Outros saldos iniciais</text:span></text:p><text:p text:style-name="P1494"><text:span text:style-name="T1495">Saldo CC Final</text:span></text:p></draw:text-box></draw:frame><draw:frame draw:style-name="F1497" text:anchor-type="paragraph" svg:x="9.1819in" svg:y="1.4166in" svg:width="0.2527in" draw:z-index="0"><draw:text-box fo:min-height="0in"><text:p text:style-name="P1496">R$ 0,00</text:p></draw:text-box></draw:frame><draw:frame draw:style-name="F1499" text:anchor-type="paragraph" svg:x="9.0291in" svg:y="1.5555in" svg:width="0.4076in" draw:z-index="0"><draw:text-box fo:min-height="0in"><text:p text:style-name="P1498">R$ 840.225,12</text:p></draw:text-box></draw:frame><draw:frame draw:style-name="F1501" text:anchor-type="paragraph" svg:x="1.0291in" svg:y="1.7534in" svg:width="1.7062in" draw:z-index="0"><draw:text-box fo:min-height="0in"><text:p text:style-name="P1500"><text:span text:style-name="T1502">Conciliação</text:span><text:span text:style-name="T1503"><text:s/></text:span><text:span text:style-name="T1504">Bancária</text:span></text:p></draw:text-box></draw:frame><draw:frame draw:style-name="F1506" text:anchor-type="paragraph" svg:x="7.793in" svg:y="1.75in" svg:width="1.0263in" draw:z-index="0"><draw:text-box fo:min-height="0in"><text:p text:style-name="P1505"><text:span text:style-name="T1507">RECEITA COM<text:s/></text:span><text:span text:style-name="T1508">APLICAÇÃO</text:span><text:span text:style-name="T1509"><text:s/>FINANCEIRA</text:span></text:p><text:p text:style-name="P1510"><text:span text:style-name="T1511">DOS REPASSES PUBLICOS</text:span></text:p></draw:text-box></draw:frame><draw:frame draw:style-name="F1513" text:anchor-type="paragraph" svg:x="9.1263in" svg:y="1.8055in" svg:width="0.309in" draw:z-index="0"><draw:text-box fo:min-height="0in"><text:p text:style-name="P1512">R$ 593,89</text:p></draw:text-box></draw:frame><draw:frame draw:style-name="F1515" text:anchor-type="paragraph" svg:x="6.4597in" svg:y="2.1527in" svg:width="0.377in" draw:z-index="0"><draw:text-box fo:min-height="0in"><text:p text:style-name="P1514"><text:span text:style-name="T1516">Anexo RP-08</text:span></text:p></draw:text-box></draw:frame><draw:frame draw:style-name="F1518" text:anchor-type="paragraph" svg:x="8.0847in" svg:y="2.1527in" svg:width="0.4062in" draw:z-index="0"><draw:text-box fo:min-height="0in"><text:p text:style-name="P1517"><text:span text:style-name="T1519">Resumo Geral</text:span></text:p><text:p text:style-name="P1520"><text:span text:style-name="T1521">Classificação</text:span></text:p></draw:text-box></draw:frame><draw:frame draw:style-name="F1523" text:anchor-type="paragraph" svg:x="8.8208in" svg:y="2.1527in" svg:width="0.559in" draw:z-index="0"><draw:text-box fo:min-height="0in"><text:p text:style-name="P1522"><text:span text:style-name="T1524">Analitico de Credor</text:span></text:p><text:p text:style-name="P1525"><text:span text:style-name="T1526">mês</text:span><text:span text:style-name="T1527"><text:s/>de competencia</text:span></text:p></draw:text-box></draw:frame><draw:frame draw:style-name="F1529" text:anchor-type="paragraph" svg:x="5.0291in" svg:y="2.2777in" svg:width="0.4319in" draw:z-index="0"><draw:text-box fo:min-height="0in"><text:p text:style-name="P1528"><text:span text:style-name="T1530">Movimentação</text:span></text:p><text:p text:style-name="P1531"><text:span text:style-name="T1532">entre contas?</text:span></text:p></draw:text-box></draw:frame><draw:frame draw:style-name="F1534" text:anchor-type="paragraph" svg:x="1.3625in" svg:y="2.3333in" svg:width="0.1923in" draw:z-index="0"><draw:text-box fo:min-height="0in"><text:p text:style-name="P1533"><text:span text:style-name="T1535">Data</text:span></text:p></draw:text-box></draw:frame><draw:frame draw:style-name="F1537" text:anchor-type="paragraph" svg:x="2.1958in" svg:y="2.3333in" svg:width="0.275in" draw:z-index="0"><draw:text-box fo:min-height="0in"><text:p text:style-name="P1536"><text:span text:style-name="T1538">CREDOR</text:span></text:p></draw:text-box></draw:frame><draw:frame draw:style-name="F1540" text:anchor-type="paragraph" svg:x="2.8763in" svg:y="2.3333in" svg:width="0.1159in" draw:z-index="0"><draw:text-box fo:min-height="0in"><text:p text:style-name="P1539"><text:span text:style-name="T1541">V</text:span></text:p></draw:text-box></draw:frame><draw:frame draw:style-name="F1543" text:anchor-type="paragraph" svg:x="2.909in" svg:y="2.3333in" svg:width="0.1166in" draw:z-index="0"><draw:text-box fo:min-height="0in"><text:p text:style-name="P1542"><text:span text:style-name="T1544">A</text:span></text:p></draw:text-box></draw:frame><draw:frame draw:style-name="F1546" text:anchor-type="paragraph" svg:x="2.943in" svg:y="2.3333in" svg:width="0.1069in" draw:z-index="0"><draw:text-box fo:min-height="0in"><text:p text:style-name="P1545"><text:span text:style-name="T1547">L</text:span></text:p></draw:text-box></draw:frame><draw:frame draw:style-name="F1549" text:anchor-type="paragraph" svg:x="2.9666in" svg:y="2.3333in" svg:width="0.1208in" draw:z-index="0"><draw:text-box fo:min-height="0in"><text:p text:style-name="P1548"><text:span text:style-name="T1550">O</text:span></text:p></draw:text-box></draw:frame><draw:frame draw:style-name="F1552" text:anchor-type="paragraph" svg:x="3.0041in" svg:y="2.3333in" svg:width="0.1145in" draw:z-index="0"><draw:text-box fo:min-height="0in"><text:p text:style-name="P1551"><text:span text:style-name="T1553">R</text:span></text:p></draw:text-box></draw:frame><draw:frame draw:style-name="F1555" text:anchor-type="paragraph" svg:x="3.0479in" svg:y="2.3333in" svg:width="0.1131in" draw:z-index="0"><draw:text-box fo:min-height="0in"><text:p text:style-name="P1554"><text:span text:style-name="T1556">P</text:span></text:p></draw:text-box></draw:frame><draw:frame draw:style-name="F1558" text:anchor-type="paragraph" svg:x="3.077in" svg:y="2.3333in" svg:width="0.1166in" draw:z-index="0"><draw:text-box fo:min-height="0in"><text:p text:style-name="P1557"><text:span text:style-name="T1559">A</text:span></text:p></draw:text-box></draw:frame><draw:frame draw:style-name="F1561" text:anchor-type="paragraph" svg:x="3.1111in" svg:y="2.3333in" svg:width="0.1187in" draw:z-index="0"><draw:text-box fo:min-height="0in"><text:p text:style-name="P1560"><text:span text:style-name="T1562">G</text:span></text:p></draw:text-box></draw:frame><draw:frame draw:style-name="F1564" text:anchor-type="paragraph" svg:x="3.1465in" svg:y="2.3333in" svg:width="0.1208in" draw:z-index="0"><draw:text-box fo:min-height="0in"><text:p text:style-name="P1563"><text:span text:style-name="T1565">O</text:span></text:p></draw:text-box></draw:frame><draw:frame draw:style-name="F1567" text:anchor-type="paragraph" svg:x="3.7791in" svg:y="2.3333in" svg:width="0.8395in" draw:z-index="0"><draw:text-box fo:min-height="0in"><text:p text:style-name="P1566"><text:span text:style-name="T1568">Natureza da despesa /<text:s/></text:span><text:span text:style-name="T1569">histórico</text:span></text:p></draw:text-box></draw:frame><draw:frame draw:style-name="F1571" text:anchor-type="paragraph" svg:x="5.8625in" svg:y="2.3333in" svg:width="0.109in" draw:z-index="0"><draw:text-box fo:min-height="0in"><text:p text:style-name="P1570"><text:span text:style-name="T1572">F</text:span></text:p></draw:text-box></draw:frame><draw:frame draw:style-name="F1574" text:anchor-type="paragraph" svg:x="5.8881in" svg:y="2.3333in" svg:width="0.0972in" draw:z-index="0"><draw:text-box fo:min-height="0in"><text:p text:style-name="P1573"><text:span text:style-name="T1575">i</text:span></text:p></draw:text-box></draw:frame><draw:frame draw:style-name="F1577" text:anchor-type="paragraph" svg:x="5.902in" svg:y="2.3333in" svg:width="0.1131in" draw:z-index="0"><draw:text-box fo:min-height="0in"><text:p text:style-name="P1576"><text:span text:style-name="T1578">n</text:span></text:p></draw:text-box></draw:frame><draw:frame draw:style-name="F1580" text:anchor-type="paragraph" svg:x="5.9319in" svg:y="2.3333in" svg:width="0.1104in" draw:z-index="0"><draw:text-box fo:min-height="0in"><text:p text:style-name="P1579"><text:span text:style-name="T1581">a</text:span></text:p></draw:text-box></draw:frame><draw:frame draw:style-name="F1583" text:anchor-type="paragraph" svg:x="5.959in" svg:y="2.3333in" svg:width="0.0972in" draw:z-index="0"><draw:text-box fo:min-height="0in"><text:p text:style-name="P1582"><text:span text:style-name="T1584">l</text:span></text:p></draw:text-box></draw:frame><draw:frame draw:style-name="F1586" text:anchor-type="paragraph" svg:x="5.9729in" svg:y="2.3333in" svg:width="0.0972in" draw:z-index="0"><draw:text-box fo:min-height="0in"><text:p text:style-name="P1585"><text:span text:style-name="T1587">i</text:span></text:p></draw:text-box></draw:frame><draw:frame draw:style-name="F1589" text:anchor-type="paragraph" svg:x="5.9861in" svg:y="2.3333in" svg:width="0.1131in" draw:z-index="0"><draw:text-box fo:min-height="0in"><text:p text:style-name="P1588"><text:span text:style-name="T1590">d</text:span></text:p></draw:text-box></draw:frame><draw:frame draw:style-name="F1592" text:anchor-type="paragraph" svg:x="6.0159in" svg:y="2.3333in" svg:width="0.1104in" draw:z-index="0"><draw:text-box fo:min-height="0in"><text:p text:style-name="P1591"><text:span text:style-name="T1593">a</text:span></text:p></draw:text-box></draw:frame><draw:frame draw:style-name="F1595" text:anchor-type="paragraph" svg:x="6.0437in" svg:y="2.3333in" svg:width="0.1131in" draw:z-index="0"><draw:text-box fo:min-height="0in"><text:p text:style-name="P1594"><text:span text:style-name="T1596">d</text:span></text:p></draw:text-box></draw:frame><draw:frame draw:style-name="F1598" text:anchor-type="paragraph" svg:x="6.0736in" svg:y="2.3333in" svg:width="0.1111in" draw:z-index="0"><draw:text-box fo:min-height="0in"><text:p text:style-name="P1597"><text:span text:style-name="T1599">e</text:span></text:p></draw:text-box></draw:frame><draw:frame draw:style-name="F1601" text:anchor-type="paragraph" svg:x="6.9875in" svg:y="2.3333in" svg:width="0.3868in" draw:z-index="0"><draw:text-box fo:min-height="0in"><text:p text:style-name="P1600"><text:span text:style-name="T1602">Competencia</text:span></text:p></draw:text-box></draw:frame><draw:frame draw:style-name="F1604" text:anchor-type="paragraph" svg:x="9.6263in" svg:y="2.3333in" svg:width="0.2104in" draw:z-index="0"><draw:text-box fo:min-height="0in"><text:p text:style-name="P1603"><text:span text:style-name="T1605">Saldo</text:span></text:p></draw:text-box></draw:frame><draw:frame draw:style-name="F1607" text:anchor-type="paragraph" svg:x="6.5847in" svg:y="2.5277in" svg:width="1.2402in" draw:z-index="0"><draw:text-box fo:min-height="0in"><text:p text:style-name="P1606"><text:span text:style-name="T1608">DESPESAS CONTABILIZADAS NESTE</text:span><text:span text:style-name="T1609"><text:s/></text:span><text:span text:style-name="T1610">EXERCÍCIO</text:span><text:span text:style-name="T1611"><text:s/></text:span><text:span text:style-name="T1612">E</text:span></text:p><text:p text:style-name="P1613"><text:span text:style-name="T1614">PAGAS NESTE</text:span><text:span text:style-name="T1615"><text:s/></text:span><text:span text:style-name="T1616">EXERCÍCIO</text:span><text:span text:style-name="T1617"><text:s/></text:span><text:span text:style-name="T1618">(R$)</text:span><text:span text:style-name="T1619"><text:s/></text:span><text:span text:style-name="T1620">(I)</text:span></text:p></draw:text-box></draw:frame><draw:frame draw:style-name="F1622" text:anchor-type="paragraph" svg:x="1.2791in" svg:y="2.5833in" svg:width="0.1118in" draw:z-index="0"><draw:text-box fo:min-height="0in"><text:p text:style-name="P1621">0</text:p><text:p text:style-name="P1623">0</text:p><text:p text:style-name="P1624">0</text:p><text:p text:style-name="P1625">0</text:p><text:p text:style-name="P1626">0</text:p><text:p text:style-name="P1627">0</text:p><text:p text:style-name="P1628">0</text:p><text:p text:style-name="P1629">0</text:p><text:p text:style-name="P1630">0</text:p><text:p text:style-name="P1631">0</text:p><text:p text:style-name="P1632">0</text:p><text:p text:style-name="P1633">0</text:p><text:p text:style-name="P1634">0</text:p><text:p text:style-name="P1635">0</text:p><text:p text:style-name="P1636">0</text:p><text:p text:style-name="P1637">0</text:p><text:p text:style-name="P1638">0</text:p><text:p text:style-name="P1639">0</text:p><text:p text:style-name="P1640">0</text:p><text:p text:style-name="P1641">0</text:p><text:p text:style-name="P1642">0</text:p></draw:text-box></draw:frame><draw:frame draw:style-name="F1644" text:anchor-type="paragraph" svg:x="1.3076in" svg:y="2.5833in" svg:width="0.3236in" draw:z-index="0"><draw:text-box fo:min-height="0in"><text:p text:style-name="P1643">9/01/2023</text:p><text:p text:style-name="P1645">9/01/2023</text:p><text:p text:style-name="P1646">9/01/2023</text:p><text:p text:style-name="P1647">9/01/2023</text:p><text:p text:style-name="P1648">9/01/2023</text:p><text:p text:style-name="P1649">9/01/2023</text:p><text:p text:style-name="P1650">9/01/2023</text:p><text:p text:style-name="P1651">9/01/2023</text:p><text:p text:style-name="P1652">9/01/2023</text:p><text:p text:style-name="P1653">9/01/2023</text:p><text:p text:style-name="P1654">9/01/2023</text:p><text:p text:style-name="P1655">9/01/2023</text:p><text:p text:style-name="P1656">9/01/2023</text:p><text:p text:style-name="P1657">9/01/2023</text:p><text:p text:style-name="P1658">9/01/2023</text:p><text:p text:style-name="P1659">9/01/2023</text:p><text:p text:style-name="P1660">9/01/2023</text:p><text:p text:style-name="P1661">9/01/2023</text:p><text:p text:style-name="P1662">9/01/2023</text:p><text:p text:style-name="P1663">9/01/2023</text:p><text:p text:style-name="P1664">9/01/2023</text:p></draw:text-box></draw:frame><draw:frame draw:style-name="F1666" text:anchor-type="paragraph" svg:x="1.9722in" svg:y="2.5833in" svg:width="0.752in" draw:z-index="0"><draw:text-box fo:min-height="0in"><text:p text:style-name="P1665">TARIFA BANCARIA</text:p><text:p text:style-name="P1667">TARIFA BANCARIA</text:p><text:p text:style-name="P1668">AJUDA DE CUSTO</text:p><text:p text:style-name="P1669">IR SOBRE ALUGUEL</text:p><text:p text:style-name="P1670">IRRF NF 5160 JRTECH</text:p><text:p text:style-name="P1671">IRRF NF 5160 JRTECH</text:p><text:p text:style-name="P1672">ISS REF. NF 367<text:s/>REJANE DE F.</text:p><text:p text:style-name="P1673">SECULO 21</text:p></draw:text-box></draw:frame><draw:frame draw:style-name="F1675" text:anchor-type="paragraph" svg:x="2.7652in" svg:y="2.5833in" svg:width="0.1583in" draw:z-index="0"><draw:text-box fo:min-height="0in"><text:p text:style-name="P1674">-R$</text:p><text:p text:style-name="P1676">-R$</text:p><text:p text:style-name="P1677">R$</text:p></draw:text-box></draw:frame><draw:frame draw:style-name="F1679" text:anchor-type="paragraph" svg:x="3.1423in" svg:y="2.5833in" svg:width="0.1118in" draw:z-index="0"><draw:text-box fo:min-height="0in"><text:p text:style-name="P1678">9</text:p></draw:text-box></draw:frame><draw:frame draw:style-name="F1681" text:anchor-type="paragraph" svg:x="3.1701in" svg:y="2.5833in" svg:width="0.1118in" draw:z-index="0"><draw:text-box fo:min-height="0in"><text:p text:style-name="P1680">0</text:p></draw:text-box></draw:frame><draw:frame draw:style-name="F1683" text:anchor-type="paragraph" svg:x="3.1986in" svg:y="2.5833in" svg:width="0.0972in" draw:z-index="0"><draw:text-box fo:min-height="0in"><text:p text:style-name="P1682">,</text:p></draw:text-box></draw:frame><draw:frame draw:style-name="F1685" text:anchor-type="paragraph" svg:x="3.2125in" svg:y="2.5833in" svg:width="0.1118in" draw:z-index="0"><draw:text-box fo:min-height="0in"><text:p text:style-name="P1684">0</text:p></draw:text-box></draw:frame><draw:frame draw:style-name="F1687" text:anchor-type="paragraph" svg:x="3.2402in" svg:y="2.5833in" svg:width="0.1118in" draw:z-index="0"><draw:text-box fo:min-height="0in"><text:p text:style-name="P1686">0</text:p></draw:text-box></draw:frame><draw:frame draw:style-name="F1689" text:anchor-type="paragraph" svg:x="3.6819in" svg:y="2.5833in" svg:width="1.0527in" draw:z-index="0"><draw:text-box fo:min-height="0in"><text:p text:style-name="P1688">TAR EMISSAO TED CIP PGTO FORNEC</text:p><text:p text:style-name="P1690">TAR PAGTO SALARIO CREDITO C/C POUP</text:p></draw:text-box></draw:frame><draw:frame draw:style-name="F1692" text:anchor-type="paragraph" svg:x="5.1527in" svg:y="2.5833in" svg:width="0.1895in" draw:z-index="0"><draw:text-box fo:min-height="0in"><text:p text:style-name="P1691"><text:span text:style-name="T1693">NÃO</text:span></text:p><text:p text:style-name="P1694"><text:span text:style-name="T1695">NÃO</text:span></text:p><text:p text:style-name="P1696"><text:span text:style-name="T1697">NÃO</text:span></text:p><text:p text:style-name="P1698"><text:span text:style-name="T1699">NÃO</text:span></text:p><text:p text:style-name="P1700"><text:span text:style-name="T1701">NÃO</text:span></text:p><text:p text:style-name="P1702"><text:span text:style-name="T1703">NÃO</text:span></text:p><text:p text:style-name="P1704"><text:span text:style-name="T1705">NÃO</text:span></text:p><text:p text:style-name="P1706"><text:span text:style-name="T1707">NÃO</text:span></text:p><text:p text:style-name="P1708"><text:span text:style-name="T1709">NÃO</text:span></text:p><text:p text:style-name="P1710"><text:span text:style-name="T1711">NÃO</text:span></text:p><text:p text:style-name="P1712"><text:span text:style-name="T1713">NÃO</text:span></text:p><text:p text:style-name="P1714"><text:span text:style-name="T1715">NÃO</text:span></text:p><text:p text:style-name="P1716"><text:span text:style-name="T1717">NÃO</text:span></text:p><text:p text:style-name="P1718"><text:span text:style-name="T1719">NÃO</text:span></text:p><text:p text:style-name="P1720"><text:span text:style-name="T1721">NÃO</text:span></text:p><text:p text:style-name="P1722"><text:span text:style-name="T1723">NÃO</text:span></text:p><text:p text:style-name="P1724"><text:span text:style-name="T1725">NÃO</text:span></text:p><text:p text:style-name="P1726"><text:span text:style-name="T1727">NÃO</text:span></text:p><text:p text:style-name="P1728"><text:span text:style-name="T1729">NÃO</text:span></text:p><text:p text:style-name="P1730"><text:span text:style-name="T1731">NÃO</text:span></text:p><text:p text:style-name="P1732"><text:span text:style-name="T1733">NÃO</text:span></text:p></draw:text-box></draw:frame><draw:frame draw:style-name="F1735" text:anchor-type="paragraph" svg:x="5.5847in" svg:y="2.5833in" svg:width="0.875in" draw:z-index="0"><draw:text-box fo:min-height="0in"><text:p text:style-name="P1734"><text:span text:style-name="T1736">Despesas financeiras e</text:span><text:span text:style-name="T1737"><text:s/></text:span><text:span text:style-name="T1738">bancárias</text:span></text:p><text:p text:style-name="P1739"><text:span text:style-name="T1740">Despesas<text:s/></text:span><text:span text:style-name="T1741">financeiras e</text:span><text:span text:style-name="T1742"><text:s/></text:span><text:span text:style-name="T1743">bancárias</text:span></text:p><text:p text:style-name="P1744">Recursos humanos (5)</text:p></draw:text-box></draw:frame><draw:frame draw:style-name="F1746" text:anchor-type="paragraph" svg:x="7.8763in" svg:y="2.5833in" svg:width="0.8361in" draw:z-index="0"><draw:text-box fo:min-height="0in"><text:p text:style-name="P1745">04.01. Despesas Indiretas - (D.I.)</text:p><text:p text:style-name="P1747">04.01. Despesas Indiretas - (D.I.)</text:p><text:p text:style-name="P1748">01.Vale Transporte</text:p></draw:text-box></draw:frame><draw:frame draw:style-name="F1750" text:anchor-type="paragraph" svg:x="8.9597in" svg:y="2.5833in" svg:width="0.277in" draw:z-index="0"><draw:text-box fo:min-height="0in"><text:p text:style-name="P1749">JANEIRO</text:p><text:p text:style-name="P1751">JANEIRO</text:p><text:p text:style-name="P1752">JANEIRO</text:p><text:p text:style-name="P1753">JANEIRO</text:p><text:p text:style-name="P1754">JANEIRO</text:p><text:p text:style-name="P1755">JANEIRO</text:p><text:p text:style-name="P1756">JANEIRO</text:p><text:p text:style-name="P1757">JANEIRO</text:p><text:p text:style-name="P1758">JANEIRO</text:p><text:p text:style-name="P1759">JANEIRO</text:p><text:p text:style-name="P1760">JANEIRO</text:p><text:p text:style-name="P1761">JANEIRO</text:p><text:p text:style-name="P1762">JANEIRO</text:p><text:p text:style-name="P1763">JANEIRO</text:p><text:p text:style-name="P1764">JANEIRO</text:p><text:p text:style-name="P1765">JANEIRO</text:p><text:p text:style-name="P1766">JANEIRO</text:p><text:p text:style-name="P1767">JANEIRO</text:p><text:p text:style-name="P1768">JANEIRO</text:p><text:p text:style-name="P1769">JANEIRO</text:p><text:p text:style-name="P1770">JANEIRO</text:p></draw:text-box></draw:frame><draw:frame draw:style-name="F1772" text:anchor-type="paragraph" svg:x="9.4041in" svg:y="2.5833in" svg:width="0.1416in" draw:z-index="0"><draw:text-box fo:min-height="0in"><text:p text:style-name="P1771">R$</text:p><text:p text:style-name="P1773">R$</text:p><text:p text:style-name="P1774">R$</text:p><text:p text:style-name="P1775">R$</text:p><text:p text:style-name="P1776">R$</text:p><text:p text:style-name="P1777">R$</text:p><text:p text:style-name="P1778">R$</text:p><text:p text:style-name="P1779">R$</text:p><text:p text:style-name="P1780">R$</text:p><text:p text:style-name="P1781">R$</text:p><text:p text:style-name="P1782">R$</text:p><text:p text:style-name="P1783">R$</text:p><text:p text:style-name="P1784">R$</text:p><text:p text:style-name="P1785">R$</text:p><text:p text:style-name="P1786">R$</text:p><text:p text:style-name="P1787">R$</text:p><text:p text:style-name="P1788">R$</text:p><text:p text:style-name="P1789">R$</text:p><text:p text:style-name="P1790">R$</text:p><text:p text:style-name="P1791">R$</text:p><text:p text:style-name="P1792">R$</text:p></draw:text-box></draw:frame><draw:frame draw:style-name="F1794" text:anchor-type="paragraph" svg:x="9.668in" svg:y="2.5833in" svg:width="0.3784in" draw:z-index="0"><draw:text-box fo:min-height="0in"><text:p text:style-name="P1793">1.763.900,33</text:p></draw:text-box></draw:frame><draw:frame draw:style-name="F1796" text:anchor-type="paragraph" svg:x="6.5847in" svg:y="2.75in" svg:width="1.2402in" draw:z-index="0"><draw:text-box fo:min-height="0in"><text:p text:style-name="P1795"><text:span text:style-name="T1797">DESPESAS CONTABILIZADAS NESTE</text:span><text:span text:style-name="T1798"><text:s/></text:span><text:span text:style-name="T1799">EXERCÍCIO</text:span><text:span text:style-name="T1800"><text:s/></text:span><text:span text:style-name="T1801">E</text:span></text:p><text:p text:style-name="P1802"><text:span text:style-name="T1803">PAGAS NESTE</text:span><text:span text:style-name="T1804"><text:s/></text:span><text:span text:style-name="T1805">EXERCÍCIO</text:span><text:span text:style-name="T1806"><text:s/></text:span><text:span text:style-name="T1807">(R$)</text:span><text:span text:style-name="T1808"><text:s/></text:span><text:span text:style-name="T1809">(I)</text:span></text:p></draw:text-box></draw:frame><draw:frame draw:style-name="F1811" text:anchor-type="paragraph" svg:x="3.075in" svg:y="2.8055in" svg:width="0.2805in" draw:z-index="0"><draw:text-box fo:min-height="0in"><text:p text:style-name="P1810">588,00</text:p><text:p text:style-name="P1812">3.000,00</text:p><text:p text:style-name="P1813">140,52</text:p></draw:text-box></draw:frame><draw:frame draw:style-name="F1815" text:anchor-type="paragraph" svg:x="9.668in" svg:y="2.8055in" svg:width="0.3791in" draw:z-index="0"><draw:text-box fo:min-height="0in"><text:p text:style-name="P1814">1.763.312,33</text:p><text:p text:style-name="P1816">1.766.312,33</text:p><text:p text:style-name="P1817">1.766.171,81</text:p><text:p text:style-name="P1818">1.765.984,95</text:p><text:p text:style-name="P1819">1.765.405,68</text:p><text:p text:style-name="P1820">1.762.908,68</text:p><text:p text:style-name="P1821">1.759.741,65</text:p><text:p text:style-name="P1822">1.755.976,23</text:p><text:p text:style-name="P1823">1.746.722,73</text:p><text:p text:style-name="P1824">1.736.211,56</text:p><text:p text:style-name="P1825">1.721.571,37</text:p><text:p text:style-name="P1826">1.701.571,37</text:p><text:p text:style-name="P1827">1.661.573,52</text:p><text:p text:style-name="P1828">1.609.076,02</text:p><text:p text:style-name="P1829">1.449.087,09</text:p><text:p text:style-name="P1830">1.448.587,09</text:p><text:p text:style-name="P1831">1.447.587,09</text:p><text:p text:style-name="P1832">1.444.587,09</text:p><text:p text:style-name="P1833">1.441.587,09</text:p><text:p text:style-name="P1834">1.438.587,09</text:p></draw:text-box></draw:frame><draw:frame draw:style-name="F1836" text:anchor-type="paragraph" svg:x="6.5847in" svg:y="2.9722in" svg:width="1.2652in" draw:z-index="0"><draw:text-box fo:min-height="0in"><text:p text:style-name="P1835"><text:span text:style-name="T1837">DESPESAS CONTABILIZADAS<text:s/></text:span><text:span text:style-name="T1838">EMEXERCÍCIOS</text:span></text:p><text:p text:style-name="P1839"><text:span text:style-name="T1840">ANTERIORES E PAGAS NESTE</text:span><text:span text:style-name="T1841"><text:s/></text:span><text:span text:style-name="T1842">EXERCÍCIO</text:span><text:span text:style-name="T1843"><text:s/></text:span><text:span text:style-name="T1844">(R$)</text:span><text:span text:style-name="T1845"><text:s/></text:span><text:span text:style-name="T1846">(H)</text:span></text:p><text:p text:style-name="P1847"><text:span text:style-name="T1848">DESPESAS CONTABILIZADAS<text:s/></text:span><text:span text:style-name="T1849">EMEXERCÍCIOS</text:span></text:p><text:p text:style-name="P1850"><text:span text:style-name="T1851">ANTERIORES E PAGAS NESTE</text:span><text:span text:style-name="T1852"><text:s/></text:span><text:span text:style-name="T1853">EXERCÍCIO</text:span><text:span text:style-name="T1854"><text:s/></text:span><text:span text:style-name="T1855">(R$)</text:span><text:span text:style-name="T1856"><text:s/></text:span><text:span text:style-name="T1857">(H)</text:span></text:p><text:p text:style-name="P1858"><text:span text:style-name="T1859">DESPESAS CONTABILIZADAS<text:s/></text:span><text:span text:style-name="T1860">EMEXERCÍCIOS</text:span></text:p><text:p text:style-name="P1861"><text:span text:style-name="T1862">ANTERIORES E PAGAS NESTE</text:span><text:span text:style-name="T1863"><text:s/></text:span><text:span text:style-name="T1864">EXERCÍCIO</text:span><text:span text:style-name="T1865"><text:s/></text:span><text:span text:style-name="T1866">(R$)</text:span><text:span text:style-name="T1867"><text:s/></text:span><text:span text:style-name="T1868">(H)</text:span></text:p><text:p text:style-name="P1869"><text:span text:style-name="T1870">DESPESAS CONTABILIZADAS<text:s/></text:span><text:span text:style-name="T1871">EMEXERCÍCIOS</text:span></text:p><text:p text:style-name="P1872"><text:span text:style-name="T1873">ANTERIORES E PAGAS NESTE</text:span><text:span text:style-name="T1874"><text:s/></text:span><text:span text:style-name="T1875">EXERCÍCIO</text:span><text:span text:style-name="T1876"><text:s/></text:span><text:span text:style-name="T1877">(R$)</text:span><text:span text:style-name="T1878"><text:s/></text:span><text:span text:style-name="T1879">(H)</text:span></text:p><text:p text:style-name="P1880"><text:span text:style-name="T1881">DESPESAS CONTABILIZADAS<text:s/></text:span><text:span text:style-name="T1882">EMEXERCÍCIOS</text:span></text:p><text:p text:style-name="P1883"><text:span text:style-name="T1884">ANTERIORES E PAGAS NESTE</text:span><text:span text:style-name="T1885"><text:s/></text:span><text:span text:style-name="T1886">EXERCÍCIO</text:span><text:span text:style-name="T1887"><text:s/></text:span><text:span text:style-name="T1888">(R$)</text:span><text:span text:style-name="T1889"><text:s/></text:span><text:span text:style-name="T1890">(H)</text:span></text:p><text:p text:style-name="P1891"><text:span text:style-name="T1892">DESPESAS CONTABILIZADAS<text:s/></text:span><text:span text:style-name="T1893">EMEXERCÍCIOS</text:span></text:p><text:p text:style-name="P1894"><text:span text:style-name="T1895">ANTERIORES E PAGAS NESTE</text:span><text:span text:style-name="T1896"><text:s/></text:span><text:span text:style-name="T1897">EXERCÍCIO</text:span><text:span text:style-name="T1898"><text:s/></text:span><text:span text:style-name="T1899">(R$)</text:span><text:span text:style-name="T1900"><text:s/></text:span><text:span text:style-name="T1901">(H)</text:span></text:p><text:p text:style-name="P1902"><text:span text:style-name="T1903">DESPESAS CONTABILIZADAS<text:s/></text:span><text:span text:style-name="T1904">EMEXERCÍCIOS</text:span></text:p><text:p text:style-name="P1905"><text:span text:style-name="T1906">ANTERIORES E PAGAS NESTE</text:span><text:span text:style-name="T1907"><text:s/></text:span><text:span text:style-name="T1908">EXERCÍCIO</text:span><text:span text:style-name="T1909"><text:s/></text:span><text:span text:style-name="T1910">(R$)</text:span><text:span text:style-name="T1911"><text:s/></text:span><text:span text:style-name="T1912">(H)</text:span></text:p><text:p text:style-name="P1913"><text:span text:style-name="T1914">DESPESAS CONTABILIZADAS<text:s/></text:span><text:span text:style-name="T1915">EMEXERCÍCIOS</text:span></text:p><text:p text:style-name="P1916"><text:span text:style-name="T1917">ANTERIORES E PAGAS NESTE</text:span><text:span text:style-name="T1918"><text:s/></text:span><text:span text:style-name="T1919">EXERCÍCIO</text:span><text:span text:style-name="T1920"><text:s/></text:span><text:span text:style-name="T1921">(R$)</text:span><text:span text:style-name="T1922"><text:s/></text:span><text:span text:style-name="T1923">(H)</text:span></text:p><text:p text:style-name="P1924"><text:span text:style-name="T1925">DESPESAS CONTABILIZADAS<text:s/></text:span><text:span text:style-name="T1926">EMEXERCÍCIOS</text:span></text:p><text:p text:style-name="P1927"><text:span text:style-name="T1928">ANTERIORES E PAGAS NESTE</text:span><text:span text:style-name="T1929"><text:s/></text:span><text:span text:style-name="T1930">EXERCÍCIO</text:span><text:span text:style-name="T1931"><text:s/></text:span><text:span text:style-name="T1932">(R$)</text:span><text:span text:style-name="T1933"><text:s/></text:span><text:span text:style-name="T1934">(H)</text:span></text:p><text:p text:style-name="P1935"><text:span text:style-name="T1936">DESPESAS<text:s/></text:span><text:span text:style-name="T1937">CONTABILIZADAS<text:s/></text:span><text:span text:style-name="T1938">EMEXERCÍCIOS</text:span></text:p><text:p text:style-name="P1939"><text:span text:style-name="T1940">ANTERIORES E PAGAS NESTE</text:span><text:span text:style-name="T1941"><text:s/></text:span><text:span text:style-name="T1942">EXERCÍCIO</text:span><text:span text:style-name="T1943"><text:s/></text:span><text:span text:style-name="T1944">(R$)</text:span><text:span text:style-name="T1945"><text:s/></text:span><text:span text:style-name="T1946">(H)</text:span></text:p><text:p text:style-name="P1947"><text:span text:style-name="T1948">DESPESAS CONTABILIZADAS<text:s/></text:span><text:span text:style-name="T1949">EMEXERCÍCIOS</text:span></text:p><text:p text:style-name="P1950"><text:span text:style-name="T1951">ANTERIORES E PAGAS NESTE</text:span><text:span text:style-name="T1952"><text:s/></text:span><text:span text:style-name="T1953">EXERCÍCIO</text:span><text:span text:style-name="T1954"><text:s/></text:span><text:span text:style-name="T1955">(R$)</text:span><text:span text:style-name="T1956"><text:s/></text:span><text:span text:style-name="T1957">(H)</text:span></text:p><text:p text:style-name="P1958"><text:span text:style-name="T1959">DESPESAS CONTABILIZADAS<text:s/></text:span><text:span text:style-name="T1960">EMEXERCÍCIOS</text:span></text:p><text:p text:style-name="P1961"><text:span text:style-name="T1962">ANTERIORES E PAGAS NESTE</text:span><text:span text:style-name="T1963"><text:s/></text:span><text:span text:style-name="T1964">EXERCÍCIO</text:span><text:span text:style-name="T1965"><text:s/></text:span><text:span text:style-name="T1966">(R$)</text:span><text:span text:style-name="T1967"><text:s/></text:span><text:span text:style-name="T1968">(H)</text:span></text:p><text:p text:style-name="P1969"><text:span text:style-name="T1970">DESPESAS CONTABILIZADAS<text:s/></text:span><text:span text:style-name="T1971">EMEXERCÍCIOS</text:span></text:p><text:p text:style-name="P1972"><text:span text:style-name="T1973">ANTERIORES E PAGAS NESTE</text:span><text:span text:style-name="T1974"><text:s/></text:span><text:span text:style-name="T1975">EXERCÍCIO</text:span><text:span text:style-name="T1976"><text:s/></text:span><text:span text:style-name="T1977">(R$)</text:span><text:span text:style-name="T1978"><text:s/></text:span><text:span text:style-name="T1979">(H)</text:span></text:p><text:p text:style-name="P1980"><text:span text:style-name="T1981">DESPESAS CONTABILIZADAS<text:s/></text:span><text:span text:style-name="T1982">EMEXERCÍCIOS</text:span></text:p><text:p text:style-name="P1983"><text:span text:style-name="T1984">ANTERIORES E PAGAS NESTE</text:span><text:span text:style-name="T1985"><text:s/></text:span><text:span text:style-name="T1986">EXERCÍCIO</text:span><text:span text:style-name="T1987"><text:s/></text:span><text:span text:style-name="T1988">(R$)</text:span><text:span text:style-name="T1989"><text:s/></text:span><text:span text:style-name="T1990">(H)</text:span></text:p><text:p text:style-name="P1991"><text:span text:style-name="T1992">DESPESAS CONTABILIZADAS<text:s/></text:span><text:span text:style-name="T1993">EMEXERCÍCIOS</text:span></text:p><text:p text:style-name="P1994"><text:span text:style-name="T1995">ANTERIORES E PAGAS NESTE</text:span><text:span text:style-name="T1996"><text:s/></text:span><text:span text:style-name="T1997">EXERCÍCIO</text:span><text:span text:style-name="T1998"><text:s/></text:span><text:span text:style-name="T1999">(R$)</text:span><text:span text:style-name="T2000"><text:s/></text:span><text:span text:style-name="T2001">(H)</text:span></text:p><text:p text:style-name="P2002"><text:span text:style-name="T2003">DESPESAS<text:s/></text:span><text:span text:style-name="T2004">CONTABILIZADAS<text:s/></text:span><text:span text:style-name="T2005">EMEXERCÍCIOS</text:span></text:p><text:p text:style-name="P2006"><text:span text:style-name="T2007">ANTERIORES E PAGAS NESTE</text:span><text:span text:style-name="T2008"><text:s/></text:span><text:span text:style-name="T2009">EXERCÍCIO</text:span><text:span text:style-name="T2010"><text:s/></text:span><text:span text:style-name="T2011">(R$)</text:span><text:span text:style-name="T2012"><text:s/></text:span><text:span text:style-name="T2013">(H)</text:span></text:p><text:p text:style-name="P2014"><text:span text:style-name="T2015">DESPESAS CONTABILIZADAS<text:s/></text:span><text:span text:style-name="T2016">EMEXERCÍCIOS</text:span></text:p><text:p text:style-name="P2017"><text:span text:style-name="T2018">ANTERIORES E PAGAS NESTE</text:span><text:span text:style-name="T2019"><text:s/></text:span><text:span text:style-name="T2020">EXERCÍCIO</text:span><text:span text:style-name="T2021"><text:s/></text:span><text:span text:style-name="T2022">(R$)</text:span><text:span text:style-name="T2023"><text:s/></text:span><text:span text:style-name="T2024">(H)</text:span></text:p><text:p text:style-name="P2025"><text:span text:style-name="T2026">DESPESAS CONTABILIZADAS<text:s/></text:span><text:span text:style-name="T2027">EMEXERCÍCIOS</text:span></text:p><text:p text:style-name="P2028"><text:span text:style-name="T2029">ANTERIORES E PAGAS NESTE</text:span><text:span text:style-name="T2030"><text:s/></text:span><text:span text:style-name="T2031">EXERCÍCIO</text:span><text:span text:style-name="T2032"><text:s/></text:span><text:span text:style-name="T2033">(R$)</text:span><text:span text:style-name="T2034"><text:s/></text:span><text:span text:style-name="T2035">(H)</text:span></text:p><text:p text:style-name="P2036"><text:span text:style-name="T2037">DESPESAS CONTABILIZADAS<text:s/></text:span><text:span text:style-name="T2038">EMEXERCÍCIOS</text:span></text:p><text:p text:style-name="P2039"><text:span text:style-name="T2040">ANTERIORES E PAGAS NESTE</text:span><text:span text:style-name="T2041"><text:s/></text:span><text:span text:style-name="T2042">EXERCÍCIO</text:span><text:span text:style-name="T2043"><text:s/></text:span><text:span text:style-name="T2044">(R$)</text:span><text:span text:style-name="T2045"><text:s/></text:span><text:span text:style-name="T2046">(H)</text:span></text:p></draw:text-box></draw:frame><draw:frame draw:style-name="F2048" text:anchor-type="paragraph" svg:x="3.5986in" svg:y="3.0277in" svg:width="0.1104in" draw:z-index="0"><draw:text-box fo:min-height="0in"><text:p text:style-name="P2047">T</text:p></draw:text-box></draw:frame><draw:frame draw:style-name="F2050" text:anchor-type="paragraph" svg:x="3.6256in" svg:y="3.0277in" svg:width="0.1104in" draw:z-index="0"><draw:text-box fo:min-height="0in"><text:p text:style-name="P2049">E</text:p></draw:text-box></draw:frame><draw:frame draw:style-name="F2052" text:anchor-type="paragraph" svg:x="3.6527in" svg:y="3.0277in" svg:width="0.1173in" draw:z-index="0"><draw:text-box fo:min-height="0in"><text:p text:style-name="P2051">D</text:p></draw:text-box></draw:frame><draw:frame draw:style-name="F2054" text:anchor-type="paragraph" svg:x="3.6993in" svg:y="3.0277in" svg:width="0.1173in" draw:z-index="0"><draw:text-box fo:min-height="0in"><text:p text:style-name="P2053">D</text:p></draw:text-box></draw:frame><draw:frame draw:style-name="F2056" text:anchor-type="paragraph" svg:x="3.734in" svg:y="3.0277in" svg:width="0.1104in" draw:z-index="0"><draw:text-box fo:min-height="0in"><text:p text:style-name="P2055">E</text:p></draw:text-box></draw:frame><draw:frame draw:style-name="F2058" text:anchor-type="paragraph" svg:x="3.7611in" svg:y="3.0277in" svg:width="0.1145in" draw:z-index="0"><draw:text-box fo:min-height="0in"><text:p text:style-name="P2057">V</text:p></draw:text-box></draw:frame><draw:frame draw:style-name="F2060" text:anchor-type="paragraph" svg:x="3.7923in" svg:y="3.0277in" svg:width="0.1201in" draw:z-index="0"><draw:text-box fo:min-height="0in"><text:p text:style-name="P2059">O</text:p></draw:text-box></draw:frame><draw:frame draw:style-name="F2062" text:anchor-type="paragraph" svg:x="3.8291in" svg:y="3.0277in" svg:width="0.1069in" draw:z-index="0"><draw:text-box fo:min-height="0in"><text:p text:style-name="P2061">L</text:p></draw:text-box></draw:frame><draw:frame draw:style-name="F2064" text:anchor-type="paragraph" svg:x="3.852in" svg:y="3.0277in" svg:width="0.1145in" draw:z-index="0"><draw:text-box fo:min-height="0in"><text:p text:style-name="P2063">V</text:p></draw:text-box></draw:frame><draw:frame draw:style-name="F2066" text:anchor-type="paragraph" svg:x="3.884in" svg:y="3.0277in" svg:width="0.0972in" draw:z-index="0"><draw:text-box fo:min-height="0in"><text:p text:style-name="P2065">I</text:p></draw:text-box></draw:frame><draw:frame draw:style-name="F2068" text:anchor-type="paragraph" svg:x="3.8979in" svg:y="3.0277in" svg:width="0.1173in" draw:z-index="0"><draw:text-box fo:min-height="0in"><text:p text:style-name="P2067">D</text:p></draw:text-box></draw:frame><draw:frame draw:style-name="F2070" text:anchor-type="paragraph" svg:x="3.9319in" svg:y="3.0277in" svg:width="0.1152in" draw:z-index="0"><draw:text-box fo:min-height="0in"><text:p text:style-name="P2069">A</text:p></draw:text-box></draw:frame><draw:frame draw:style-name="F2072" text:anchor-type="paragraph" svg:x="4.2402in" svg:y="3.0277in" svg:width="0.5361in" draw:z-index="0"><draw:text-box fo:min-height="0in"><text:p text:style-name="P2071">CONTA ENCERRADA</text:p></draw:text-box></draw:frame><draw:frame draw:style-name="F2074" text:anchor-type="paragraph" svg:x="2.7652in" svg:y="3.25in" svg:width="0.159in" draw:z-index="0"><draw:text-box fo:min-height="0in"><text:p text:style-name="P2073">-R$</text:p><text:p text:style-name="P2075">-R$</text:p><text:p text:style-name="P2076">-R$</text:p><text:p text:style-name="P2077">-R$</text:p><text:p text:style-name="P2078">-R$</text:p><text:p text:style-name="P2079">-R$</text:p><text:p text:style-name="P2080">-R$</text:p><text:p text:style-name="P2081">-R$</text:p><text:p text:style-name="P2082">-R$</text:p><text:p text:style-name="P2083">-R$</text:p><text:p text:style-name="P2084">-R$</text:p><text:p text:style-name="P2085">-R$</text:p><text:p text:style-name="P2086">-R$</text:p><text:p text:style-name="P2087">-R$</text:p><text:p text:style-name="P2088">-R$</text:p><text:p text:style-name="P2089">-R$</text:p><text:p text:style-name="P2090">-R$</text:p><text:p text:style-name="P2091">-R$</text:p></draw:text-box></draw:frame><draw:frame draw:style-name="F2093" text:anchor-type="paragraph" svg:x="3.4597in" svg:y="3.25in" svg:width="1.5104in" draw:z-index="0"><draw:text-box fo:min-height="0in"><text:p text:style-name="P2092"><text:span text:style-name="T2094">PGTO FORNECEDORES - TRIB FEDERAL</text:span><text:span text:style-name="T2095"><text:s/></text:span><text:span text:style-name="T2096">0135.4906731562</text:span></text:p><text:p text:style-name="P2097"><text:span text:style-name="T2098">PGTO FORNECEDORES - TRIB<text:s/></text:span><text:span text:style-name="T2099">FEDERAL</text:span><text:span text:style-name="T2100"><text:s/></text:span><text:span text:style-name="T2101">0135.4906731562</text:span></text:p><text:p text:style-name="P2102"><text:span text:style-name="T2103">PGTO FORNECEDORES - TRIB FEDERAL</text:span><text:span text:style-name="T2104"><text:s/></text:span><text:span text:style-name="T2105">0135.4906731562</text:span></text:p><text:p text:style-name="P2106">PGTO FORNECEDORES - TRIB MUNICIPAL 0135.4906731562</text:p></draw:text-box></draw:frame><draw:frame draw:style-name="F2108" text:anchor-type="paragraph" svg:x="5.6541in" svg:y="3.25in" svg:width="0.734in" draw:z-index="0"><draw:text-box fo:min-height="0in"><text:p text:style-name="P2107"><text:span text:style-name="T2109">Outros</text:span><text:span text:style-name="T2110"><text:s/></text:span><text:span text:style-name="T2111">serviços</text:span><text:span text:style-name="T2112"><text:s/></text:span><text:span text:style-name="T2113">de terceiros</text:span></text:p><text:p text:style-name="P2114"><text:span text:style-name="T2115">Outros</text:span><text:span text:style-name="T2116"><text:s/></text:span><text:span text:style-name="T2117">serviços</text:span><text:span text:style-name="T2118"><text:s/></text:span><text:span text:style-name="T2119">de terceiros</text:span></text:p><text:p text:style-name="P2120"><text:span text:style-name="T2121">Outros</text:span><text:span text:style-name="T2122"><text:s/></text:span><text:span text:style-name="T2123">serviços</text:span><text:span text:style-name="T2124"><text:s/></text:span><text:span text:style-name="T2125">de terceiros</text:span></text:p><text:p text:style-name="P2126"><text:span text:style-name="T2127">Outros</text:span><text:span text:style-name="T2128"><text:s/></text:span><text:span text:style-name="T2129">serviços</text:span><text:span text:style-name="T2130"><text:s/></text:span><text:span text:style-name="T2131">de terceiros</text:span></text:p><text:p text:style-name="P2132"><text:span text:style-name="T2133">Locação</text:span><text:span text:style-name="T2134"><text:s/></text:span><text:span text:style-name="T2135">de<text:s/></text:span><text:span text:style-name="T2136">imóveis</text:span></text:p></draw:text-box></draw:frame><draw:frame draw:style-name="F2138" text:anchor-type="paragraph" svg:x="8.1541in" svg:y="3.25in" svg:width="0.2534in" draw:z-index="0"><draw:text-box fo:min-height="0in"><text:p text:style-name="P2137">01.IRRF</text:p></draw:text-box></draw:frame><draw:frame draw:style-name="F2140" text:anchor-type="paragraph" svg:x="3.1166in" svg:y="3.4722in" svg:width="0.2381in" draw:z-index="0"><draw:text-box fo:min-height="0in"><text:p text:style-name="P2139">186,86</text:p></draw:text-box></draw:frame><draw:frame draw:style-name="F2142" text:anchor-type="paragraph" svg:x="8.1541in" svg:y="3.4722in" svg:width="0.2534in" draw:z-index="0"><draw:text-box fo:min-height="0in"><text:p text:style-name="P2141">01.IRRF</text:p></draw:text-box></draw:frame><draw:frame draw:style-name="F2144" text:anchor-type="paragraph" svg:x="3.1166in" svg:y="3.6944in" svg:width="0.2381in" draw:z-index="0"><draw:text-box fo:min-height="0in"><text:p text:style-name="P2143">579,27</text:p></draw:text-box></draw:frame><draw:frame draw:style-name="F2146" text:anchor-type="paragraph" svg:x="8.1541in" svg:y="3.6944in" svg:width="0.2534in" draw:z-index="0"><draw:text-box fo:min-height="0in"><text:p text:style-name="P2145">01.IRRF</text:p></draw:text-box></draw:frame><draw:frame draw:style-name="F2148" text:anchor-type="paragraph" svg:x="3.0291in" svg:y="3.9166in" svg:width="0.3368in" draw:z-index="0"><draw:text-box fo:min-height="0in"><text:p text:style-name="P2147">2.497,00</text:p><text:p text:style-name="P2149">3.167,03</text:p><text:p text:style-name="P2150">3.765,42</text:p><text:p text:style-name="P2151">9.253,50</text:p><text:p text:style-name="P2152">10.511,17</text:p><text:p text:style-name="P2153">14.640,19</text:p><text:p text:style-name="P2154">20.000,00</text:p><text:p text:style-name="P2155">39.997,85</text:p><text:p text:style-name="P2156">52.497,50</text:p><text:p text:style-name="P2157">159.988,93</text:p><text:p text:style-name="P2158">500,00</text:p></draw:text-box></draw:frame><draw:frame draw:style-name="F2160" text:anchor-type="paragraph" svg:x="7.8486in" svg:y="3.9166in" svg:width="0.8736in" draw:z-index="0"><draw:text-box fo:min-height="0in"><text:p text:style-name="P2159">04.01. Despesas Indiretas - (D.I.)</text:p><text:p text:style-name="P2161">03.11. Despesas Fixas (Utilidades)</text:p><text:p text:style-name="P2162">01. Acordo trabalhista</text:p><text:p text:style-name="P2163">01.Bem<text:s/>Estar Social</text:p></draw:text-box></draw:frame><draw:frame draw:style-name="F2165" text:anchor-type="paragraph" svg:x="3.543in" svg:y="4.1388in" svg:width="0.6361in" draw:z-index="0"><draw:text-box fo:min-height="0in"><text:p text:style-name="P2164">PAGAMENTO DE TITULO</text:p><text:p text:style-name="P2166">PAGAMENTO DE TITULO</text:p></draw:text-box></draw:frame><draw:frame draw:style-name="F2168" text:anchor-type="paragraph" svg:x="4.2965in" svg:y="4.1388in" svg:width="0.5604in" draw:z-index="0"><draw:text-box fo:min-height="0in"><text:p text:style-name="P2167">0135.4906731562</text:p><text:p text:style-name="P2169">0135.4906731562</text:p><text:p text:style-name="P2170">0135.4906731562</text:p><text:p text:style-name="P2171">0135.4906731562</text:p><text:p text:style-name="P2172">0135.4906731562</text:p><text:p text:style-name="P2173">0135.4906731562</text:p><text:p text:style-name="P2174">0135.4906731562</text:p><text:p text:style-name="P2175">0135.4906731562</text:p><text:p text:style-name="P2176">0135.4906731562</text:p><text:p text:style-name="P2177">0135.4906731562</text:p><text:p text:style-name="P2178">0135.4906731562</text:p><text:p text:style-name="P2179">0135.4906731562</text:p><text:p text:style-name="P2180">0135.4906731562</text:p><text:p text:style-name="P2181">0135.4906731562</text:p></draw:text-box></draw:frame><draw:frame draw:style-name="F2183" text:anchor-type="paragraph" svg:x="2.1805in" svg:y="4.3611in" svg:width="0.3326in" draw:z-index="0"><draw:text-box fo:min-height="0in"><text:p text:style-name="P2182">SINDICATO</text:p></draw:text-box></draw:frame><draw:frame draw:style-name="F2185" text:anchor-type="paragraph" svg:x="5.7236in" svg:y="4.3611in" svg:width="0.5826in" draw:z-index="0"><draw:text-box fo:min-height="0in"><text:p text:style-name="P2184">Recursos humanos (5)</text:p></draw:text-box></draw:frame><draw:frame draw:style-name="F2187" text:anchor-type="paragraph" svg:x="2.0833in" svg:y="4.5833in" svg:width="0.5166in" draw:z-index="0"><draw:text-box fo:min-height="0in"><text:p text:style-name="P2186">BEM ESTAR SOCIAL</text:p><text:p text:style-name="P2188">JRTECH NF 5541</text:p></draw:text-box></draw:frame><draw:frame draw:style-name="F2190" text:anchor-type="paragraph" svg:x="3.543in" svg:y="4.5833in" svg:width="0.6361in" draw:z-index="0"><draw:text-box fo:min-height="0in"><text:p text:style-name="P2189">PAGAMENTO DE TITULO</text:p></draw:text-box></draw:frame><draw:frame draw:style-name="F2192" text:anchor-type="paragraph" svg:x="5.7236in" svg:y="4.5833in" svg:width="0.5826in" draw:z-index="0"><draw:text-box fo:min-height="0in"><text:p text:style-name="P2191">Recursos humanos (5)</text:p></draw:text-box></draw:frame><draw:frame draw:style-name="F2194" text:anchor-type="paragraph" svg:x="3.543in" svg:y="4.8055in" svg:width="0.6361in" draw:z-index="0"><draw:text-box fo:min-height="0in"><text:p text:style-name="P2193">PAGAMENTO DE TITULO</text:p></draw:text-box></draw:frame><draw:frame draw:style-name="F2196" text:anchor-type="paragraph" svg:x="5.6541in" svg:y="4.8055in" svg:width="0.734in" draw:z-index="0"><draw:text-box fo:min-height="0in"><text:p text:style-name="P2195"><text:span text:style-name="T2197">Outros</text:span><text:span text:style-name="T2198"><text:s/></text:span><text:span text:style-name="T2199">serviços</text:span><text:span text:style-name="T2200"><text:s/></text:span><text:span text:style-name="T2201">de terceiros</text:span></text:p><text:p text:style-name="P2202"><text:span text:style-name="T2203">Outros</text:span><text:span text:style-name="T2204"><text:s/></text:span><text:span text:style-name="T2205">serviços</text:span><text:span text:style-name="T2206"><text:s/></text:span><text:span text:style-name="T2207">de terceiros</text:span></text:p><text:p text:style-name="P2208"><text:span text:style-name="T2209">Outros</text:span><text:span text:style-name="T2210"><text:s/></text:span><text:span text:style-name="T2211">serviços</text:span><text:span text:style-name="T2212"><text:s/></text:span><text:span text:style-name="T2213">de<text:s/></text:span><text:span text:style-name="T2214">terceiros</text:span></text:p><text:p text:style-name="P2215"><text:span text:style-name="T2216">Outros</text:span><text:span text:style-name="T2217"><text:s/></text:span><text:span text:style-name="T2218">serviços</text:span><text:span text:style-name="T2219"><text:s/></text:span><text:span text:style-name="T2220">de terceiros</text:span></text:p><text:p text:style-name="P2221"><text:span text:style-name="T2222">Outros</text:span><text:span text:style-name="T2223"><text:s/></text:span><text:span text:style-name="T2224">serviços</text:span><text:span text:style-name="T2225"><text:s/></text:span><text:span text:style-name="T2226">de terceiros</text:span></text:p><text:p text:style-name="P2227"><text:span text:style-name="T2228">Outros</text:span><text:span text:style-name="T2229"><text:s/></text:span><text:span text:style-name="T2230">serviços</text:span><text:span text:style-name="T2231"><text:s/></text:span><text:span text:style-name="T2232">de terceiros</text:span></text:p><text:p text:style-name="P2233">Recursos humanos (5)</text:p></draw:text-box></draw:frame><draw:frame draw:style-name="F2235" text:anchor-type="paragraph" svg:x="7.9041in" svg:y="4.8125in" svg:width="0.8083in" draw:z-index="0"><draw:text-box fo:min-height="0in"><text:p text:style-name="P2234"><text:span text:style-name="T2236">03.09.<text:s/></text:span><text:span text:style-name="T2237">Serviços</text:span><text:span text:style-name="T2238"><text:s/>de<text:s/></text:span><text:span text:style-name="T2239">Locação</text:span><text:span text:style-name="T2240"><text:s/>e<text:s/></text:span><text:span text:style-name="T2241">manutenção</text:span><text:span text:style-name="T2242"><text:s/>de<text:s/></text:span><text:span text:style-name="T2243">Relógio</text:span><text:span text:style-name="T2244"><text:s/>de Ponto</text:span></text:p></draw:text-box></draw:frame><draw:frame draw:style-name="F2246" text:anchor-type="paragraph" svg:x="2.0416in" svg:y="5.0277in" svg:width="0.6041in" draw:z-index="0"><draw:text-box fo:min-height="0in"><text:p text:style-name="P2245">VILA RICA NF 7515</text:p><text:p text:style-name="P2247">MARCOS JOSE NF 1464</text:p><text:p text:style-name="P2248">CMP NF 257</text:p></draw:text-box></draw:frame><draw:frame draw:style-name="F2250" text:anchor-type="paragraph" svg:x="3.543in" svg:y="5.0277in" svg:width="0.6361in" draw:z-index="0"><draw:text-box fo:min-height="0in"><text:p text:style-name="P2249">PAGAMENTO DE TITULO</text:p></draw:text-box></draw:frame><draw:frame draw:style-name="F2252" text:anchor-type="paragraph" svg:x="7.9319in" svg:y="5.0347in" svg:width="0.7284in" draw:z-index="0"><draw:text-box fo:min-height="0in"><text:p text:style-name="P2251"><text:span text:style-name="T2253">03.08.<text:s/></text:span><text:span text:style-name="T2254">Serviços</text:span><text:span text:style-name="T2255"><text:s/>de<text:s/></text:span><text:span text:style-name="T2256">Locações</text:span><text:span text:style-name="T2257"><text:s/>de<text:s/></text:span><text:span text:style-name="T2258">Veículos</text:span><text:span text:style-name="T2259"><text:s/>e demais gastos</text:span></text:p></draw:text-box></draw:frame><draw:frame draw:style-name="F2261" text:anchor-type="paragraph" svg:x="3.5013in" svg:y="5.25in" svg:width="0.8347in" draw:z-index="0"><draw:text-box fo:min-height="0in"><text:p text:style-name="P2260">TED PGTO FORNECEDORES CIP</text:p><text:p text:style-name="P2262">TED PGTO FORNECEDORES CIP</text:p><text:p text:style-name="P2263">PAGAMENTO A FORNECEDORES</text:p><text:p text:style-name="P2264">TED PGTO FORNECEDORES CIP</text:p><text:p text:style-name="P2265">PAGAMENTO A FORNECEDORES</text:p><text:p text:style-name="P2266">TED PGTO FORNECEDORES CIP</text:p><text:p text:style-name="P2267">TED PGTO FORNECEDORES CIP</text:p><text:p text:style-name="P2268">TED PGTO<text:s/>FORNECEDORES CIP</text:p><text:p text:style-name="P2269">TED PGTO FORNECEDORES CIP</text:p></draw:text-box></draw:frame><draw:frame draw:style-name="F2271" text:anchor-type="paragraph" svg:x="7.8208in" svg:y="5.2465in" svg:width="0.8659in" draw:z-index="0"><draw:text-box fo:min-height="0in"><text:p text:style-name="P2270"><text:span text:style-name="T2272">03.06.<text:s/></text:span><text:span text:style-name="T2273">Serviços</text:span><text:span text:style-name="T2274"><text:s/>de Tecnologia da<text:s/></text:span><text:span text:style-name="T2275">Informação</text:span></text:p></draw:text-box></draw:frame><draw:frame draw:style-name="F2277" text:anchor-type="paragraph" svg:x="7.9458in" svg:y="5.4791in" svg:width="0.4069in" draw:z-index="0"><draw:text-box fo:min-height="0in"><text:p text:style-name="P2276"><text:span text:style-name="T2278">03.07.<text:s/></text:span><text:span text:style-name="T2279">Serviços</text:span><text:span text:style-name="T2280"><text:s/>de<text:s/></text:span><text:span text:style-name="T2281">Manutenção</text:span></text:p><text:p text:style-name="P2282"><text:span text:style-name="T2283">03.07.<text:s/></text:span><text:span text:style-name="T2284">Serviços</text:span><text:span text:style-name="T2285"><text:s/>de<text:s/></text:span><text:span text:style-name="T2286">Manutenção</text:span></text:p><text:p text:style-name="P2287"><text:span text:style-name="T2288">03.07.<text:s/></text:span><text:span text:style-name="T2289">Serviços</text:span><text:span text:style-name="T2290"><text:s/>de<text:s/></text:span><text:span text:style-name="T2291">Manutenção</text:span></text:p></draw:text-box></draw:frame><draw:frame draw:style-name="F2293" text:anchor-type="paragraph" svg:x="8.3062in" svg:y="5.4791in" svg:width="0.0555in" draw:z-index="0"><draw:text-box fo:min-height="0in"><text:p text:style-name="P2292">e</text:p><text:p text:style-name="P2294">e</text:p><text:p text:style-name="P2295">e</text:p></draw:text-box></draw:frame><draw:frame draw:style-name="F2297" text:anchor-type="paragraph" svg:x="8.3256in" svg:y="5.4791in" svg:width="0.2513in" draw:z-index="0"><draw:text-box fo:min-height="0in"><text:p text:style-name="P2296">Pequenos Reparos</text:p><text:p text:style-name="P2298">Pequenos Reparos</text:p><text:p text:style-name="P2299">Pequenos Reparos</text:p></draw:text-box></draw:frame><draw:frame draw:style-name="F2301" text:anchor-type="paragraph" svg:x="2.125in" svg:y="5.6944in" svg:width="0.4243in" draw:z-index="0"><draw:text-box fo:min-height="0in"><text:p text:style-name="P2300">REJANE NF 381</text:p></draw:text-box></draw:frame><draw:frame draw:style-name="F2303" text:anchor-type="paragraph" svg:x="2.1666in" svg:y="5.9166in" svg:width="0.3604in" draw:z-index="0"><draw:text-box fo:min-height="0in"><text:p text:style-name="P2302">CMP NF<text:s/>256</text:p></draw:text-box></draw:frame><draw:frame draw:style-name="F2305" text:anchor-type="paragraph" svg:x="2.1111in" svg:y="6.1388in" svg:width="0.4763in" draw:z-index="0"><draw:text-box fo:min-height="0in"><text:p text:style-name="P2304">AJUDA DE CUSTO</text:p><text:p text:style-name="P2306">AJUDA DE CUSTO</text:p><text:p text:style-name="P2307">AJUDA DE CUSTO</text:p><text:p text:style-name="P2308">AJUDA DE CUSTO</text:p><text:p text:style-name="P2309">AJUDA DE CUSTO</text:p></draw:text-box></draw:frame><draw:frame draw:style-name="F2311" text:anchor-type="paragraph" svg:x="8.0291in" svg:y="6.1388in" svg:width="0.5125in" draw:z-index="0"><draw:text-box fo:min-height="0in"><text:p text:style-name="P2310">01.Vale Transporte</text:p><text:p text:style-name="P2312">01.Vale Transporte</text:p><text:p text:style-name="P2313">01.Vale Transporte</text:p><text:p text:style-name="P2314">01.Vale Transporte</text:p><text:p text:style-name="P2315">01.Vale Transporte</text:p></draw:text-box></draw:frame><draw:frame draw:style-name="F2317" text:anchor-type="paragraph" svg:x="3.0791in" svg:y="6.3611in" svg:width="0.2805in" draw:z-index="0"><draw:text-box fo:min-height="0in"><text:p text:style-name="P2316">1.000,00</text:p><text:p text:style-name="P2318">3.000,00</text:p><text:p text:style-name="P2319">3.000,00</text:p><text:p text:style-name="P2320">3.000,00</text:p></draw:text-box></draw:frame><draw:frame draw:style-name="F2322" text:anchor-type="paragraph" svg:x="5.7236in" svg:y="6.3611in" svg:width="0.5826in" draw:z-index="0"><draw:text-box fo:min-height="0in"><text:p text:style-name="P2321">Recursos humanos (5)</text:p></draw:text-box></draw:frame><draw:frame draw:style-name="F2324" text:anchor-type="paragraph" svg:x="5.7236in" svg:y="6.5833in" svg:width="0.1131in" draw:z-index="0"><draw:text-box fo:min-height="0in"><text:p text:style-name="P2323">R</text:p></draw:text-box></draw:frame><draw:frame draw:style-name="F2326" text:anchor-type="paragraph" svg:x="5.7534in" svg:y="6.5833in" svg:width="0.1111in" draw:z-index="0"><draw:text-box fo:min-height="0in"><text:p text:style-name="P2325">e</text:p></draw:text-box></draw:frame><draw:frame draw:style-name="F2328" text:anchor-type="paragraph" svg:x="5.7812in" svg:y="6.5833in" svg:width="0.1069in" draw:z-index="0"><draw:text-box fo:min-height="0in"><text:p text:style-name="P2327">c</text:p></draw:text-box></draw:frame><draw:frame draw:style-name="F2330" text:anchor-type="paragraph" svg:x="5.8048in" svg:y="6.5833in" svg:width="0.1125in" draw:z-index="0"><draw:text-box fo:min-height="0in"><text:p text:style-name="P2329">u</text:p></draw:text-box></draw:frame><draw:frame draw:style-name="F2332" text:anchor-type="paragraph" svg:x="5.834in" svg:y="6.5833in" svg:width="0.1027in" draw:z-index="0"><draw:text-box fo:min-height="0in"><text:p text:style-name="P2331">r</text:p></draw:text-box></draw:frame><draw:frame draw:style-name="F2334" text:anchor-type="paragraph" svg:x="5.8534in" svg:y="6.5833in" svg:width="0.1048in" draw:z-index="0"><draw:text-box fo:min-height="0in"><text:p text:style-name="P2333">s</text:p></draw:text-box></draw:frame><draw:frame draw:style-name="F2336" text:anchor-type="paragraph" svg:x="5.875in" svg:y="6.5833in" svg:width="0.1125in" draw:z-index="0"><draw:text-box fo:min-height="0in"><text:p text:style-name="P2335">o</text:p></draw:text-box></draw:frame><draw:frame draw:style-name="F2338" text:anchor-type="paragraph" svg:x="5.9041in" svg:y="6.5833in" svg:width="0.1048in" draw:z-index="0"><draw:text-box fo:min-height="0in"><text:p text:style-name="P2337">s</text:p></draw:text-box></draw:frame><draw:frame draw:style-name="F2340" text:anchor-type="paragraph" svg:x="5.9388in" svg:y="6.5833in" svg:width="0.1125in" draw:z-index="0"><draw:text-box fo:min-height="0in"><text:p text:style-name="P2339">h</text:p></draw:text-box></draw:frame><draw:frame draw:style-name="F2342" text:anchor-type="paragraph" svg:x="5.968in" svg:y="6.5833in" svg:width="0.1125in" draw:z-index="0"><draw:text-box fo:min-height="0in"><text:p text:style-name="P2341">u</text:p></draw:text-box></draw:frame><draw:frame draw:style-name="F2344" text:anchor-type="paragraph" svg:x="5.9972in" svg:y="6.5833in" svg:width="0.1277in" draw:z-index="0"><draw:text-box fo:min-height="0in"><text:p text:style-name="P2343">m</text:p></draw:text-box></draw:frame><draw:frame draw:style-name="F2346" text:anchor-type="paragraph" svg:x="6.0416in" svg:y="6.5833in" svg:width="0.1097in" draw:z-index="0"><draw:text-box fo:min-height="0in"><text:p text:style-name="P2345">a</text:p></draw:text-box></draw:frame><draw:frame draw:style-name="F2348" text:anchor-type="paragraph" svg:x="6.068in" svg:y="6.5833in" svg:width="0.1125in" draw:z-index="0"><draw:text-box fo:min-height="0in"><text:p text:style-name="P2347">n</text:p></draw:text-box></draw:frame><draw:frame draw:style-name="F2350" text:anchor-type="paragraph" svg:x="6.0972in" svg:y="6.5833in" svg:width="0.1125in" draw:z-index="0"><draw:text-box fo:min-height="0in"><text:p text:style-name="P2349">o</text:p></draw:text-box></draw:frame><draw:frame draw:style-name="F2352" text:anchor-type="paragraph" svg:x="6.1263in" svg:y="6.5833in" svg:width="0.1048in" draw:z-index="0"><draw:text-box fo:min-height="0in"><text:p text:style-name="P2351">s</text:p></draw:text-box></draw:frame><draw:frame draw:style-name="F2354" text:anchor-type="paragraph" svg:x="6.1604in" svg:y="6.5833in" svg:width="0.1in" draw:z-index="0"><draw:text-box fo:min-height="0in"><text:p text:style-name="P2353">(</text:p></draw:text-box></draw:frame><draw:frame draw:style-name="F2356" text:anchor-type="paragraph" svg:x="6.1777in" svg:y="6.5833in" svg:width="0.1118in" draw:z-index="0"><draw:text-box fo:min-height="0in"><text:p text:style-name="P2355">5</text:p></draw:text-box></draw:frame><draw:frame draw:style-name="F2358" text:anchor-type="paragraph" svg:x="6.2055in" svg:y="6.5833in" svg:width="0.1in" draw:z-index="0"><draw:text-box fo:min-height="0in"><text:p text:style-name="P2357">)</text:p></draw:text-box></draw:frame><draw:frame draw:style-name="F2360" text:anchor-type="paragraph" svg:x="5.7236in" svg:y="6.8055in" svg:width="0.5826in" draw:z-index="0"><draw:text-box fo:min-height="0in"><text:p text:style-name="P2359">Recursos humanos (5)</text:p></draw:text-box></draw:frame><draw:frame draw:style-name="F2362" text:anchor-type="paragraph" svg:x="5.7236in" svg:y="7.0277in" svg:width="0.5826in" draw:z-index="0"><draw:text-box fo:min-height="0in"><text:p text:style-name="P2361">Recursos humanos (5)</text:p></draw:text-box></draw:frame><draw:frame draw:style-name="F2364" text:anchor-type="paragraph" svg:x="5.6958in" svg:y="7.6805in" svg:width="0.384in" draw:z-index="0"><draw:text-box fo:min-height="0in"><text:p text:style-name="P2363"><text:span text:style-name="T2365">Página</text:span><text:span text:style-name="T2366"><text:s/>3 de 6</text:span></text:p></draw:text-box></draw:frame><draw:frame draw:z-index="251663360" draw:style-name="a13" draw:name="_x000012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62336" draw:style-name="a14" draw:name="_x000013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61312" draw:style-name="a15" draw:name="_x000014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60288" draw:style-name="a16" draw:name="_x000015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59264" draw:style-name="a17" draw:name="_x000016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58240" draw:style-name="a18" draw:name="_x000017" text:anchor-type="paragraph" svg:x="0.97361in" svg:y="2.09722in" svg:width="9.04167in" svg:height="5.08333in" style:rel-width="scale" style:rel-height="scale"><draw:image xlink:href="" xlink:type="simple" xlink:show="embed" xlink:actuate="onLoad"/><svg:title/><svg:desc/></draw:frame></text:p>
      <text:p text:style-name="P2367"><text:bookmark-start text:name="br4"/><text:bookmark-end text:name="br4"/><text:soft-page-break/><text:s/></text:p>
      <text:p text:style-name="P2369"><draw:frame draw:style-name="F2370" text:anchor-type="paragraph" svg:x="3.7652in" svg:y="1.0277in" svg:width="0.2763in" draw:z-index="0"><draw:text-box fo:min-height="0in"><text:p text:style-name="P2368">Legenda</text:p></draw:text-box></draw:frame><draw:frame draw:style-name="F2372" text:anchor-type="paragraph" svg:x="1.3208in" svg:y="1.1388in" svg:width="0.275in" draw:z-index="0"><draw:text-box fo:min-height="0in"><text:p text:style-name="P2371"><text:span text:style-name="T2373">Mês</text:span><text:span text:style-name="T2374"><text:s/>ref:</text:span></text:p></draw:text-box></draw:frame><draw:frame draw:style-name="F2376" text:anchor-type="paragraph" svg:x="2.1958in" svg:y="1.1388in" svg:width="0.277in" draw:z-index="0"><draw:text-box fo:min-height="0in"><text:p text:style-name="P2375">JANEIRO</text:p></draw:text-box></draw:frame><draw:frame draw:style-name="F2378" text:anchor-type="paragraph" svg:x="3.3347in" svg:y="1.1388in" svg:width="0.7118in" draw:z-index="0"><draw:text-box fo:min-height="0in"><text:p text:style-name="P2377"><text:span text:style-name="T2379">preenchimento<text:s/></text:span><text:span text:style-name="T2380">automático</text:span></text:p></draw:text-box></draw:frame><draw:frame draw:style-name="F2382" text:anchor-type="paragraph" svg:x="8.0986in" svg:y="1.1388in" svg:width="0.3583in" draw:z-index="0"><draw:text-box fo:min-height="0in"><text:p text:style-name="P2381"><text:span text:style-name="T2383">Saldo inicial</text:span></text:p></draw:text-box></draw:frame><draw:frame draw:style-name="F2385" text:anchor-type="paragraph" svg:x="9.0569in" svg:y="1.1388in" svg:width="0.3791in" draw:z-index="0"><draw:text-box fo:min-height="0in"><text:p text:style-name="P2384">R$ 18.317,80</text:p><text:p text:style-name="P2386">R$ 0,00</text:p></draw:text-box></draw:frame><draw:frame draw:style-name="F2388" text:anchor-type="paragraph" svg:x="3.3347in" svg:y="1.2777in" svg:width="0.6895in" draw:z-index="0"><draw:text-box fo:min-height="0in"><text:p text:style-name="P2387"><text:span text:style-name="T2389">classificação/input</text:span><text:span text:style-name="T2390"><text:s/>manual</text:span></text:p></draw:text-box></draw:frame><draw:frame draw:style-name="F2392" text:anchor-type="paragraph" svg:x="7.9875in" svg:y="1.2777in" svg:width="0.593in" draw:z-index="0"><draw:text-box fo:min-height="0in"><text:p text:style-name="P2391"><text:span text:style-name="T2393">Saldo inicial<text:s/></text:span><text:span text:style-name="T2394">Aplicação</text:span></text:p><text:p text:style-name="P2395"><text:span text:style-name="T2396">Outros saldos iniciais</text:span></text:p><text:p text:style-name="P2397"><text:span text:style-name="T2398">Saldo CC Final</text:span></text:p></draw:text-box></draw:frame><draw:frame draw:style-name="F2400" text:anchor-type="paragraph" svg:x="9.1819in" svg:y="1.4166in" svg:width="0.2527in" draw:z-index="0"><draw:text-box fo:min-height="0in"><text:p text:style-name="P2399">R$<text:s/>0,00</text:p></draw:text-box></draw:frame><draw:frame draw:style-name="F2402" text:anchor-type="paragraph" svg:x="9.0291in" svg:y="1.5555in" svg:width="0.4076in" draw:z-index="0"><draw:text-box fo:min-height="0in"><text:p text:style-name="P2401">R$ 840.225,12</text:p></draw:text-box></draw:frame><draw:frame draw:style-name="F2404" text:anchor-type="paragraph" svg:x="1.0291in" svg:y="1.7534in" svg:width="1.7062in" draw:z-index="0"><draw:text-box fo:min-height="0in"><text:p text:style-name="P2403"><text:span text:style-name="T2405">Conciliação</text:span><text:span text:style-name="T2406"><text:s/></text:span><text:span text:style-name="T2407">Bancária</text:span></text:p></draw:text-box></draw:frame><draw:frame draw:style-name="F2409" text:anchor-type="paragraph" svg:x="7.793in" svg:y="1.75in" svg:width="1.0263in" draw:z-index="0"><draw:text-box fo:min-height="0in"><text:p text:style-name="P2408"><text:span text:style-name="T2410">RECEITA COM<text:s/></text:span><text:span text:style-name="T2411">APLICAÇÃO</text:span><text:span text:style-name="T2412"><text:s/>FINANCEIRA</text:span></text:p><text:p text:style-name="P2413"><text:span text:style-name="T2414">DOS REPASSES PUBLICOS</text:span></text:p></draw:text-box></draw:frame><draw:frame draw:style-name="F2416" text:anchor-type="paragraph" svg:x="9.1263in" svg:y="1.8055in" svg:width="0.309in" draw:z-index="0"><draw:text-box fo:min-height="0in"><text:p text:style-name="P2415">R$ 593,89</text:p></draw:text-box></draw:frame><draw:frame draw:style-name="F2418" text:anchor-type="paragraph" svg:x="6.4597in" svg:y="2.1527in" svg:width="0.377in" draw:z-index="0"><draw:text-box fo:min-height="0in"><text:p text:style-name="P2417"><text:span text:style-name="T2419">Anexo RP-08</text:span></text:p></draw:text-box></draw:frame><draw:frame draw:style-name="F2421" text:anchor-type="paragraph" svg:x="8.0847in" svg:y="2.1527in" svg:width="0.4062in" draw:z-index="0"><draw:text-box fo:min-height="0in"><text:p text:style-name="P2420"><text:span text:style-name="T2422">Resumo Geral</text:span></text:p><text:p text:style-name="P2423"><text:span text:style-name="T2424">Classificação</text:span></text:p></draw:text-box></draw:frame><draw:frame draw:style-name="F2426" text:anchor-type="paragraph" svg:x="8.8208in" svg:y="2.1527in" svg:width="0.559in" draw:z-index="0"><draw:text-box fo:min-height="0in"><text:p text:style-name="P2425"><text:span text:style-name="T2427">Analitico de Credor</text:span></text:p><text:p text:style-name="P2428"><text:span text:style-name="T2429">mês</text:span><text:span text:style-name="T2430"><text:s/>de competencia</text:span></text:p></draw:text-box></draw:frame><draw:frame draw:style-name="F2432" text:anchor-type="paragraph" svg:x="5.0291in" svg:y="2.2777in" svg:width="0.4319in" draw:z-index="0"><draw:text-box fo:min-height="0in"><text:p text:style-name="P2431"><text:span text:style-name="T2433">Movimentação</text:span></text:p><text:p text:style-name="P2434"><text:span text:style-name="T2435">entre contas?</text:span></text:p></draw:text-box></draw:frame><draw:frame draw:style-name="F2437" text:anchor-type="paragraph" svg:x="1.3625in" svg:y="2.3333in" svg:width="0.1923in" draw:z-index="0"><draw:text-box fo:min-height="0in"><text:p text:style-name="P2436"><text:span text:style-name="T2438">Data</text:span></text:p></draw:text-box></draw:frame><draw:frame draw:style-name="F2440" text:anchor-type="paragraph" svg:x="2.1958in" svg:y="2.3333in" svg:width="0.275in" draw:z-index="0"><draw:text-box fo:min-height="0in"><text:p text:style-name="P2439"><text:span text:style-name="T2441">CREDOR</text:span></text:p></draw:text-box></draw:frame><draw:frame draw:style-name="F2443" text:anchor-type="paragraph" svg:x="2.8763in" svg:y="2.3333in" svg:width="0.3909in" draw:z-index="0"><draw:text-box fo:min-height="0in"><text:p text:style-name="P2442"><text:span text:style-name="T2444">VALOR PAGO</text:span></text:p></draw:text-box></draw:frame><draw:frame draw:style-name="F2446" text:anchor-type="paragraph" svg:x="3.7791in" svg:y="2.3333in" svg:width="0.8395in" draw:z-index="0"><draw:text-box fo:min-height="0in"><text:p text:style-name="P2445"><text:span text:style-name="T2447">Natureza da<text:s/></text:span><text:span text:style-name="T2448">despesa /<text:s/></text:span><text:span text:style-name="T2449">histórico</text:span></text:p></draw:text-box></draw:frame><draw:frame draw:style-name="F2451" text:anchor-type="paragraph" svg:x="5.8625in" svg:y="2.3333in" svg:width="0.3222in" draw:z-index="0"><draw:text-box fo:min-height="0in"><text:p text:style-name="P2450"><text:span text:style-name="T2452">Finalidade</text:span></text:p></draw:text-box></draw:frame><draw:frame draw:style-name="F2454" text:anchor-type="paragraph" svg:x="6.9875in" svg:y="2.3333in" svg:width="0.3868in" draw:z-index="0"><draw:text-box fo:min-height="0in"><text:p text:style-name="P2453"><text:span text:style-name="T2455">Competencia</text:span></text:p></draw:text-box></draw:frame><draw:frame draw:style-name="F2457" text:anchor-type="paragraph" svg:x="9.6263in" svg:y="2.3333in" svg:width="0.2104in" draw:z-index="0"><draw:text-box fo:min-height="0in"><text:p text:style-name="P2456"><text:span text:style-name="T2458">Saldo</text:span></text:p></draw:text-box></draw:frame><draw:frame draw:style-name="F2460" text:anchor-type="paragraph" svg:x="6.5847in" svg:y="2.5277in" svg:width="1.2402in" draw:z-index="0"><draw:text-box fo:min-height="0in"><text:p text:style-name="P2459"><text:span text:style-name="T2461">DESPESAS CONTABILIZADAS NESTE</text:span><text:span text:style-name="T2462"><text:s/></text:span><text:span text:style-name="T2463">EXERCÍCIO</text:span><text:span text:style-name="T2464"><text:s/></text:span><text:span text:style-name="T2465">E</text:span></text:p><text:p text:style-name="P2466"><text:span text:style-name="T2467">PAGAS NESTE</text:span><text:span text:style-name="T2468"><text:s/></text:span><text:span text:style-name="T2469">EXERCÍCIO</text:span><text:span text:style-name="T2470"><text:s/></text:span><text:span text:style-name="T2471">(R$)</text:span><text:span text:style-name="T2472"><text:s/></text:span><text:span text:style-name="T2473">(I)</text:span></text:p></draw:text-box></draw:frame><draw:frame draw:style-name="F2475" text:anchor-type="paragraph" svg:x="1.2791in" svg:y="2.5833in" svg:width="0.1118in" draw:z-index="0"><draw:text-box fo:min-height="0in"><text:p text:style-name="P2474">1</text:p><text:p text:style-name="P2476">1</text:p><text:p text:style-name="P2477">1</text:p><text:p text:style-name="P2478">1</text:p><text:p text:style-name="P2479">1</text:p><text:p text:style-name="P2480">1</text:p><text:p text:style-name="P2481">1</text:p><text:p text:style-name="P2482">1</text:p><text:p text:style-name="P2483">1</text:p><text:p text:style-name="P2484">1</text:p><text:p text:style-name="P2485">1</text:p></draw:text-box></draw:frame><draw:frame draw:style-name="F2487" text:anchor-type="paragraph" svg:x="1.3076in" svg:y="2.5833in" svg:width="0.3236in" draw:z-index="0"><draw:text-box fo:min-height="0in"><text:p text:style-name="P2486">0/01/2023</text:p><text:p text:style-name="P2488">0/01/2023</text:p><text:p text:style-name="P2489">0/01/2023</text:p><text:p text:style-name="P2490">0/01/2023</text:p><text:p text:style-name="P2491">0/01/2023</text:p><text:p text:style-name="P2492">0/01/2023</text:p><text:p text:style-name="P2493">0/01/2023</text:p><text:p text:style-name="P2494">0/01/2023</text:p><text:p text:style-name="P2495">0/01/2023</text:p><text:p text:style-name="P2496">0/01/2023</text:p><text:p text:style-name="P2497">0/01/2023</text:p></draw:text-box></draw:frame><draw:frame draw:style-name="F2499" text:anchor-type="paragraph" svg:x="2.1111in" svg:y="2.5833in" svg:width="0.493in" draw:z-index="0"><draw:text-box fo:min-height="0in"><text:p text:style-name="P2498">TARIFA BANCARIA</text:p><text:p text:style-name="P2500">AJUDA DE CUSTO</text:p></draw:text-box></draw:frame><draw:frame draw:style-name="F2502" text:anchor-type="paragraph" svg:x="2.7652in" svg:y="2.5833in" svg:width="0.159in" draw:z-index="0"><draw:text-box fo:min-height="0in"><text:p text:style-name="P2501">-R$</text:p><text:p text:style-name="P2503">-R$</text:p><text:p text:style-name="P2504">-R$</text:p><text:p text:style-name="P2505">-R$</text:p><text:p text:style-name="P2506">-R$</text:p><text:p text:style-name="P2507">-R$</text:p><text:p text:style-name="P2508">-R$</text:p><text:p text:style-name="P2509">-R$</text:p><text:p text:style-name="P2510">-R$</text:p><text:p text:style-name="P2511">-R$</text:p><text:p text:style-name="P2512">-R$</text:p></draw:text-box></draw:frame><draw:frame draw:style-name="F2514" text:anchor-type="paragraph" svg:x="3.1423in" svg:y="2.5833in" svg:width="0.2097in" draw:z-index="0"><draw:text-box fo:min-height="0in"><text:p text:style-name="P2513">31,50</text:p></draw:text-box></draw:frame><draw:frame draw:style-name="F2516" text:anchor-type="paragraph" svg:x="3.7236in" svg:y="2.5833in" svg:width="0.959in" draw:z-index="0"><draw:text-box fo:min-height="0in"><text:p text:style-name="P2515">TAR EMISSAO TED CIP PGTO FORNEC</text:p></draw:text-box></draw:frame><draw:frame draw:style-name="F2518" text:anchor-type="paragraph" svg:x="5.1541in" svg:y="2.5833in" svg:width="0.1881in" draw:z-index="0"><draw:text-box fo:min-height="0in"><text:p text:style-name="P2517"><text:span text:style-name="T2519">NÃO</text:span></text:p><text:p text:style-name="P2520"><text:span text:style-name="T2521">NÃO</text:span></text:p><text:p text:style-name="P2522"><text:span text:style-name="T2523">NÃO</text:span></text:p><text:p text:style-name="P2524"><text:span text:style-name="T2525">NÃO</text:span></text:p><text:p text:style-name="P2526"><text:span text:style-name="T2527">NÃO</text:span></text:p><text:p text:style-name="P2528"><text:span text:style-name="T2529">NÃO</text:span></text:p><text:p text:style-name="P2530"><text:span text:style-name="T2531">NÃO</text:span></text:p><text:p text:style-name="P2532"><text:span text:style-name="T2533">NÃO</text:span></text:p><text:p text:style-name="P2534"><text:span text:style-name="T2535">NÃO</text:span></text:p><text:p text:style-name="P2536"><text:span text:style-name="T2537">NÃO</text:span></text:p><text:p text:style-name="P2538"><text:span text:style-name="T2539">NÃO</text:span></text:p></draw:text-box></draw:frame><draw:frame draw:style-name="F2541" text:anchor-type="paragraph" svg:x="5.5847in" svg:y="2.5833in" svg:width="0.875in" draw:z-index="0"><draw:text-box fo:min-height="0in"><text:p text:style-name="P2540"><text:span text:style-name="T2542">Despesas financeiras e</text:span><text:span text:style-name="T2543"><text:s/></text:span><text:span text:style-name="T2544">bancárias</text:span></text:p><text:p text:style-name="P2545">Recursos humanos (5)</text:p></draw:text-box></draw:frame><draw:frame draw:style-name="F2547" text:anchor-type="paragraph" svg:x="7.8763in" svg:y="2.5833in" svg:width="0.8361in" draw:z-index="0"><draw:text-box fo:min-height="0in"><text:p text:style-name="P2546">04.01. Despesas Indiretas -<text:s/>(D.I.)</text:p></draw:text-box></draw:frame><draw:frame draw:style-name="F2549" text:anchor-type="paragraph" svg:x="8.9597in" svg:y="2.5833in" svg:width="0.277in" draw:z-index="0"><draw:text-box fo:min-height="0in"><text:p text:style-name="P2548">JANEIRO</text:p><text:p text:style-name="P2550">JANEIRO</text:p><text:p text:style-name="P2551">JANEIRO</text:p><text:p text:style-name="P2552">JANEIRO</text:p><text:p text:style-name="P2553">JANEIRO</text:p><text:p text:style-name="P2554">JANEIRO</text:p><text:p text:style-name="P2555">JANEIRO</text:p><text:p text:style-name="P2556">JANEIRO</text:p><text:p text:style-name="P2557">JANEIRO</text:p><text:p text:style-name="P2558">JANEIRO</text:p><text:p text:style-name="P2559">JANEIRO</text:p></draw:text-box></draw:frame><draw:frame draw:style-name="F2561" text:anchor-type="paragraph" svg:x="9.4041in" svg:y="2.5833in" svg:width="0.1416in" draw:z-index="0"><draw:text-box fo:min-height="0in"><text:p text:style-name="P2560">R$</text:p><text:p text:style-name="P2562">R$</text:p><text:p text:style-name="P2563">R$</text:p><text:p text:style-name="P2564">R$</text:p><text:p text:style-name="P2565">R$</text:p><text:p text:style-name="P2566">R$</text:p><text:p text:style-name="P2567">R$</text:p><text:p text:style-name="P2568">R$</text:p><text:p text:style-name="P2569">R$</text:p><text:p text:style-name="P2570">R$</text:p><text:p text:style-name="P2571">R$</text:p></draw:text-box></draw:frame><draw:frame draw:style-name="F2573" text:anchor-type="paragraph" svg:x="9.668in" svg:y="2.5833in" svg:width="0.3784in" draw:z-index="0"><draw:text-box fo:min-height="0in"><text:p text:style-name="P2572">1.438.555,59</text:p></draw:text-box></draw:frame><draw:frame draw:style-name="F2575" text:anchor-type="paragraph" svg:x="6.5847in" svg:y="2.75in" svg:width="1.2652in" draw:z-index="0"><draw:text-box fo:min-height="0in"><text:p text:style-name="P2574"><text:span text:style-name="T2576">DESPESAS CONTABILIZADAS<text:s/></text:span><text:span text:style-name="T2577">EMEXERCÍCIOS</text:span></text:p><text:p text:style-name="P2578"><text:span text:style-name="T2579">ANTERIORES E PAGAS NESTE</text:span><text:span text:style-name="T2580"><text:s/></text:span><text:span text:style-name="T2581">EXERCÍCIO</text:span><text:span text:style-name="T2582"><text:s/></text:span><text:span text:style-name="T2583">(R$)</text:span><text:span text:style-name="T2584"><text:s/></text:span><text:span text:style-name="T2585">(H)</text:span></text:p><text:p text:style-name="P2586"><text:span text:style-name="T2587">DESPESAS<text:s/></text:span><text:span text:style-name="T2588">CONTABILIZADAS<text:s/></text:span><text:span text:style-name="T2589">EMEXERCÍCIOS</text:span></text:p><text:p text:style-name="P2590"><text:span text:style-name="T2591">ANTERIORES E PAGAS NESTE</text:span><text:span text:style-name="T2592"><text:s/></text:span><text:span text:style-name="T2593">EXERCÍCIO</text:span><text:span text:style-name="T2594"><text:s/></text:span><text:span text:style-name="T2595">(R$)</text:span><text:span text:style-name="T2596"><text:s/></text:span><text:span text:style-name="T2597">(H)</text:span></text:p><text:p text:style-name="P2598"><text:span text:style-name="T2599">DESPESAS CONTABILIZADAS<text:s/></text:span><text:span text:style-name="T2600">EMEXERCÍCIOS</text:span></text:p><text:p text:style-name="P2601"><text:span text:style-name="T2602">ANTERIORES E PAGAS NESTE</text:span><text:span text:style-name="T2603"><text:s/></text:span><text:span text:style-name="T2604">EXERCÍCIO</text:span><text:span text:style-name="T2605"><text:s/></text:span><text:span text:style-name="T2606">(R$)</text:span><text:span text:style-name="T2607"><text:s/></text:span><text:span text:style-name="T2608">(H)</text:span></text:p><text:p text:style-name="P2609"><text:span text:style-name="T2610">DESPESAS CONTABILIZADAS<text:s/></text:span><text:span text:style-name="T2611">EMEXERCÍCIOS</text:span></text:p><text:p text:style-name="P2612"><text:span text:style-name="T2613">ANTERIORES E PAGAS NESTE</text:span><text:span text:style-name="T2614"><text:s/></text:span><text:span text:style-name="T2615">EXERCÍCIO</text:span><text:span text:style-name="T2616"><text:s/></text:span><text:span text:style-name="T2617">(R$)</text:span><text:span text:style-name="T2618"><text:s/></text:span><text:span text:style-name="T2619">(H)</text:span></text:p><text:p text:style-name="P2620"><text:span text:style-name="T2621">DESPESAS<text:s/></text:span><text:span text:style-name="T2622">CONTABILIZADAS<text:s/></text:span><text:span text:style-name="T2623">EMEXERCÍCIOS</text:span></text:p><text:p text:style-name="P2624"><text:span text:style-name="T2625">ANTERIORES E PAGAS NESTE</text:span><text:span text:style-name="T2626"><text:s/></text:span><text:span text:style-name="T2627">EXERCÍCIO</text:span><text:span text:style-name="T2628"><text:s/></text:span><text:span text:style-name="T2629">(R$)</text:span><text:span text:style-name="T2630"><text:s/></text:span><text:span text:style-name="T2631">(H)</text:span></text:p><text:p text:style-name="P2632"><text:span text:style-name="T2633">DESPESAS CONTABILIZADAS<text:s/></text:span><text:span text:style-name="T2634">EMEXERCÍCIOS</text:span></text:p><text:p text:style-name="P2635"><text:span text:style-name="T2636">ANTERIORES E PAGAS NESTE</text:span><text:span text:style-name="T2637"><text:s/></text:span><text:span text:style-name="T2638">EXERCÍCIO</text:span><text:span text:style-name="T2639"><text:s/></text:span><text:span text:style-name="T2640">(R$)</text:span><text:span text:style-name="T2641"><text:s/></text:span><text:span text:style-name="T2642">(H)</text:span></text:p><text:p text:style-name="P2643"><text:span text:style-name="T2644">DESPESAS CONTABILIZADAS<text:s/></text:span><text:span text:style-name="T2645">EMEXERCÍCIOS</text:span></text:p><text:p text:style-name="P2646"><text:span text:style-name="T2647">ANTERIORES E PAGAS NESTE</text:span><text:span text:style-name="T2648"><text:s/></text:span><text:span text:style-name="T2649">EXERCÍCIO</text:span><text:span text:style-name="T2650"><text:s/></text:span><text:span text:style-name="T2651">(R$)</text:span><text:span text:style-name="T2652"><text:s/></text:span><text:span text:style-name="T2653">(H)</text:span></text:p><text:p text:style-name="P2654"><text:span text:style-name="T2655">DESPESAS<text:s/></text:span><text:span text:style-name="T2656">CONTABILIZADAS<text:s/></text:span><text:span text:style-name="T2657">EMEXERCÍCIOS</text:span></text:p><text:p text:style-name="P2658"><text:span text:style-name="T2659">ANTERIORES E PAGAS NESTE</text:span><text:span text:style-name="T2660"><text:s/></text:span><text:span text:style-name="T2661">EXERCÍCIO</text:span><text:span text:style-name="T2662"><text:s/></text:span><text:span text:style-name="T2663">(R$)</text:span><text:span text:style-name="T2664"><text:s/></text:span><text:span text:style-name="T2665">(H)</text:span></text:p><text:p text:style-name="P2666"><text:span text:style-name="T2667">DESPESAS CONTABILIZADAS<text:s/></text:span><text:span text:style-name="T2668">EMEXERCÍCIOS</text:span></text:p><text:p text:style-name="P2669"><text:span text:style-name="T2670">ANTERIORES E PAGAS NESTE</text:span><text:span text:style-name="T2671"><text:s/></text:span><text:span text:style-name="T2672">EXERCÍCIO</text:span><text:span text:style-name="T2673"><text:s/></text:span><text:span text:style-name="T2674">(R$)</text:span><text:span text:style-name="T2675"><text:s/></text:span><text:span text:style-name="T2676">(H)</text:span></text:p><text:p text:style-name="P2677"><text:span text:style-name="T2678">DESPESAS CONTABILIZADAS<text:s/></text:span><text:span text:style-name="T2679">EMEXERCÍCIOS</text:span></text:p><text:p text:style-name="P2680"><text:span text:style-name="T2681">ANTERIORES E PAGAS NESTE</text:span><text:span text:style-name="T2682"><text:s/></text:span><text:span text:style-name="T2683">EXERCÍCIO</text:span><text:span text:style-name="T2684"><text:s/></text:span><text:span text:style-name="T2685">(R$)</text:span><text:span text:style-name="T2686"><text:s/></text:span><text:span text:style-name="T2687">(H)</text:span></text:p><text:p text:style-name="P2688"><text:span text:style-name="T2689">DESPESAS CONTABILIZADAS NESTE</text:span><text:span text:style-name="T2690"><text:s/></text:span><text:span text:style-name="T2691">EXERCÍCIO</text:span><text:span text:style-name="T2692"><text:s/></text:span><text:span text:style-name="T2693">E</text:span></text:p><text:p text:style-name="P2694"><text:span text:style-name="T2695">PAGAS NESTE</text:span><text:span text:style-name="T2696"><text:s/></text:span><text:span text:style-name="T2697">EXERCÍCIO</text:span><text:span text:style-name="T2698"><text:s/></text:span><text:span text:style-name="T2699">(R$)</text:span><text:span text:style-name="T2700"><text:s/></text:span><text:span text:style-name="T2701">(I)</text:span></text:p></draw:text-box></draw:frame><draw:frame draw:style-name="F2703" text:anchor-type="paragraph" svg:x="3.1166in" svg:y="2.8055in" svg:width="0.2381in" draw:z-index="0"><draw:text-box fo:min-height="0in"><text:p text:style-name="P2702">500,00</text:p><text:p text:style-name="P2704">275,00</text:p></draw:text-box></draw:frame><draw:frame draw:style-name="F2706" text:anchor-type="paragraph" svg:x="3.418in" svg:y="2.8055in" svg:width="0.8798in" draw:z-index="0"><draw:text-box fo:min-height="0in"><text:p text:style-name="P2705">DEBITO PAGAMENTO DE SALARIO</text:p></draw:text-box></draw:frame><draw:frame draw:style-name="F2708" text:anchor-type="paragraph" svg:x="4.2833in" svg:y="2.8055in" svg:width="0.275in" draw:z-index="0"><draw:text-box fo:min-height="0in"><text:p text:style-name="P2707">PAGSAL:</text:p></draw:text-box></draw:frame><draw:frame draw:style-name="F2710" text:anchor-type="paragraph" svg:x="4.6006in" svg:y="2.8055in" svg:width="0.309in" draw:z-index="0"><draw:text-box fo:min-height="0in"><text:p text:style-name="P2709">1 PAGTOS</text:p></draw:text-box></draw:frame><draw:frame draw:style-name="F2712" text:anchor-type="paragraph" svg:x="8.0291in" svg:y="2.8055in" svg:width="0.5125in" draw:z-index="0"><draw:text-box fo:min-height="0in"><text:p text:style-name="P2711">01.Vale Transporte</text:p></draw:text-box></draw:frame><draw:frame draw:style-name="F2714" text:anchor-type="paragraph" svg:x="9.668in" svg:y="2.8055in" svg:width="0.3791in" draw:z-index="0"><draw:text-box fo:min-height="0in"><text:p text:style-name="P2713">1.438.055,59</text:p><text:p text:style-name="P2715">1.437.780,59</text:p><text:p text:style-name="P2716">1.434.780,59</text:p><text:p text:style-name="P2717">1.431.280,59</text:p><text:p text:style-name="P2718">1.421.280,59</text:p><text:p text:style-name="P2719">1.404.280,59</text:p><text:p text:style-name="P2720">1.385.280,59</text:p><text:p text:style-name="P2721">1.365.280,59</text:p><text:p text:style-name="P2722">1.342.280,59</text:p><text:p text:style-name="P2723">1.268.238,72</text:p></draw:text-box></draw:frame><draw:frame draw:style-name="F2725" text:anchor-type="paragraph" svg:x="2.0694in" svg:y="3.0277in" svg:width="0.518in" draw:z-index="0"><draw:text-box fo:min-height="0in"><text:p text:style-name="P2724">ALLGEO &amp; HAHOST</text:p><text:p text:style-name="P2726">AJUDA DE CUSTO</text:p></draw:text-box></draw:frame><draw:frame draw:style-name="F2728" text:anchor-type="paragraph" svg:x="3.543in" svg:y="3.0277in" svg:width="0.6361in" draw:z-index="0"><draw:text-box fo:min-height="0in"><text:p text:style-name="P2727">PAGAMENTO DE TITULO</text:p></draw:text-box></draw:frame><draw:frame draw:style-name="F2730" text:anchor-type="paragraph" svg:x="4.2965in" svg:y="3.0277in" svg:width="0.5277in" draw:z-index="0"><draw:text-box fo:min-height="0in"><text:p text:style-name="P2729">0135.4906731562</text:p><text:p text:style-name="P2731">0135.4906731562</text:p><text:p text:style-name="P2732">0135.4906731562</text:p><text:p text:style-name="P2733">0135.4906731562</text:p><text:p text:style-name="P2734">0135.4906731562</text:p><text:p text:style-name="P2735">0135.4906731562</text:p><text:p text:style-name="P2736">0135.4906731562</text:p><text:p text:style-name="P2737">0135.4906731562</text:p></draw:text-box></draw:frame><draw:frame draw:style-name="F2739" text:anchor-type="paragraph" svg:x="5.6541in" svg:y="3.0277in" svg:width="0.734in" draw:z-index="0"><draw:text-box fo:min-height="0in"><text:p text:style-name="P2738"><text:span text:style-name="T2740">Outros</text:span><text:span text:style-name="T2741"><text:s/></text:span><text:span text:style-name="T2742">serviços</text:span><text:span text:style-name="T2743"><text:s/></text:span><text:span text:style-name="T2744">de terceiros</text:span></text:p><text:p text:style-name="P2745">Recursos<text:s/>humanos (5)</text:p></draw:text-box></draw:frame><draw:frame draw:style-name="F2747" text:anchor-type="paragraph" svg:x="7.8208in" svg:y="3.0243in" svg:width="0.8659in" draw:z-index="0"><draw:text-box fo:min-height="0in"><text:p text:style-name="P2746"><text:span text:style-name="T2748">03.06.<text:s/></text:span><text:span text:style-name="T2749">Serviços</text:span><text:span text:style-name="T2750"><text:s/>de Tecnologia da<text:s/></text:span><text:span text:style-name="T2751">Informação</text:span></text:p></draw:text-box></draw:frame><draw:frame draw:style-name="F2753" text:anchor-type="paragraph" svg:x="3.0541in" svg:y="3.25in" svg:width="0.3083in" draw:z-index="0"><draw:text-box fo:min-height="0in"><text:p text:style-name="P2752">3.000,00</text:p><text:p text:style-name="P2754">3.500,00</text:p><text:p text:style-name="P2755">10.000,00</text:p><text:p text:style-name="P2756">17.000,00</text:p><text:p text:style-name="P2757">19.000,00</text:p><text:p text:style-name="P2758">20.000,00</text:p><text:p text:style-name="P2759">23.000,00</text:p><text:p text:style-name="P2760">74.041,87</text:p></draw:text-box></draw:frame><draw:frame draw:style-name="F2762" text:anchor-type="paragraph" svg:x="3.5152in" svg:y="3.25in" svg:width="0.7958in" draw:z-index="0"><draw:text-box fo:min-height="0in"><text:p text:style-name="P2761">TED PGTO FORNECEDORES CIP</text:p><text:p text:style-name="P2763">TED PGTO FORNECEDORES CIP</text:p><text:p text:style-name="P2764">TED PGTO FORNECEDORES CIP</text:p><text:p text:style-name="P2765">TED PGTO FORNECEDORES CIP</text:p><text:p text:style-name="P2766">TED PGTO<text:s/>FORNECEDORES CIP</text:p><text:p text:style-name="P2767">TED PGTO FORNECEDORES CIP</text:p><text:p text:style-name="P2768">TED PGTO FORNECEDORES CIP</text:p></draw:text-box></draw:frame><draw:frame draw:style-name="F2770" text:anchor-type="paragraph" svg:x="7.9458in" svg:y="3.25in" svg:width="0.6618in" draw:z-index="0"><draw:text-box fo:min-height="0in"><text:p text:style-name="P2769">01.Vale Transporte</text:p><text:p text:style-name="P2771"><text:span text:style-name="T2772">03.01.<text:s/></text:span><text:span text:style-name="T2773">Serviços</text:span><text:span text:style-name="T2774"><text:s/></text:span><text:span text:style-name="T2775">Contábeis</text:span></text:p><text:p text:style-name="P2776"><text:span text:style-name="T2777">03.02.<text:s/></text:span><text:span text:style-name="T2778">Serviços</text:span><text:span text:style-name="T2779"><text:s/></text:span><text:span text:style-name="T2780">Jurídicos</text:span></text:p></draw:text-box></draw:frame><draw:frame draw:style-name="F2782" text:anchor-type="paragraph" svg:x="1.9722in" svg:y="3.4722in" svg:width="0.7347in" draw:z-index="0"><draw:text-box fo:min-height="0in"><text:p text:style-name="P2781">JML ASS. CONTABIL NF 5206</text:p><text:p text:style-name="P2783">PRISCILLA BITTAR NF 122</text:p><text:p text:style-name="P2784">PYONG NF 47</text:p></draw:text-box></draw:frame><draw:frame draw:style-name="F2786" text:anchor-type="paragraph" svg:x="5.6541in" svg:y="3.4722in" svg:width="0.734in" draw:z-index="0"><draw:text-box fo:min-height="0in"><text:p text:style-name="P2785"><text:span text:style-name="T2787">Outros</text:span><text:span text:style-name="T2788"><text:s/></text:span><text:span text:style-name="T2789">serviços</text:span><text:span text:style-name="T2790"><text:s/></text:span><text:span text:style-name="T2791">de terceiros</text:span></text:p><text:p text:style-name="P2792"><text:span text:style-name="T2793">Outros</text:span><text:span text:style-name="T2794"><text:s/></text:span><text:span text:style-name="T2795">serviços</text:span><text:span text:style-name="T2796"><text:s/></text:span><text:span text:style-name="T2797">de<text:s/></text:span><text:span text:style-name="T2798">terceiros</text:span></text:p><text:p text:style-name="P2799"><text:span text:style-name="T2800">Outros</text:span><text:span text:style-name="T2801"><text:s/></text:span><text:span text:style-name="T2802">serviços</text:span><text:span text:style-name="T2803"><text:s/></text:span><text:span text:style-name="T2804">de terceiros</text:span></text:p><text:p text:style-name="P2805"><text:span text:style-name="T2806">Outros</text:span><text:span text:style-name="T2807"><text:s/></text:span><text:span text:style-name="T2808">serviços</text:span><text:span text:style-name="T2809"><text:s/></text:span><text:span text:style-name="T2810">de terceiros</text:span></text:p><text:p text:style-name="P2811"><text:span text:style-name="T2812">Outros</text:span><text:span text:style-name="T2813"><text:s/></text:span><text:span text:style-name="T2814">serviços</text:span><text:span text:style-name="T2815"><text:s/></text:span><text:span text:style-name="T2816">de terceiros</text:span></text:p><text:p text:style-name="P2817"><text:span text:style-name="T2818">Outros</text:span><text:span text:style-name="T2819"><text:s/></text:span><text:span text:style-name="T2820">serviços</text:span><text:span text:style-name="T2821"><text:s/></text:span><text:span text:style-name="T2822">de terceiros</text:span></text:p><text:p text:style-name="P2823">Recursos humanos (5)</text:p></draw:text-box></draw:frame><draw:frame draw:style-name="F2825" text:anchor-type="paragraph" svg:x="7.8069in" svg:y="3.9166in" svg:width="0.9777in" draw:z-index="0"><draw:text-box fo:min-height="0in"><text:p text:style-name="P2824"><text:span text:style-name="T2826">03.01.<text:s/></text:span><text:span text:style-name="T2827">Serviços</text:span><text:span text:style-name="T2828"><text:s/></text:span><text:span text:style-name="T2829">Contábeis</text:span></text:p><text:p text:style-name="P2830"><text:span text:style-name="T2831">03.03.<text:s/></text:span><text:span text:style-name="T2832">Serviços</text:span><text:span text:style-name="T2833"><text:s/>de Recursos Humanos</text:span></text:p><text:p text:style-name="P2834"><text:span text:style-name="T2835">03.01.<text:s/></text:span><text:span text:style-name="T2836">Serviços</text:span><text:span text:style-name="T2837"><text:s/></text:span><text:span text:style-name="T2838">Contábeis</text:span></text:p><text:p text:style-name="P2839"><text:span text:style-name="T2840">03.03.<text:s/></text:span><text:span text:style-name="T2841">Serviços</text:span><text:span text:style-name="T2842"><text:s/>de Recursos Humanos</text:span></text:p><text:p text:style-name="P2843">01.INSS</text:p></draw:text-box></draw:frame><draw:frame draw:style-name="F2845" text:anchor-type="paragraph" svg:x="1.9722in" svg:y="4.1388in" svg:width="0.7347in" draw:z-index="0"><draw:text-box fo:min-height="0in"><text:p text:style-name="P2844">INSTITUTO ADESAF</text:p><text:p text:style-name="P2846">JML ASS. CONTABIL NF 5206</text:p><text:p text:style-name="P2847">CDIGITAL NF 266</text:p></draw:text-box></draw:frame><draw:frame draw:style-name="F2849" text:anchor-type="paragraph" svg:x="2.25in" svg:y="4.8055in" svg:width="0.184in" draw:z-index="0"><draw:text-box fo:min-height="0in"><text:p text:style-name="P2848">INSS</text:p></draw:text-box></draw:frame><draw:frame draw:style-name="F2851" text:anchor-type="paragraph" svg:x="3.4875in" svg:y="4.8055in" svg:width="1.4743in" draw:z-index="0"><draw:text-box fo:min-height="0in"><text:p text:style-name="P2850"><text:span text:style-name="T2852">PGTO FORNECEDORES - TRIB FEDERAL</text:span><text:span text:style-name="T2853"><text:s/></text:span><text:span text:style-name="T2854">0135.4906731562</text:span></text:p></draw:text-box></draw:frame><draw:frame draw:style-name="F2856" text:anchor-type="paragraph" svg:x="1.2791in" svg:y="5.0277in" svg:width="0.1118in" draw:z-index="0"><draw:text-box fo:min-height="0in"><text:p text:style-name="P2855">1</text:p><text:p text:style-name="P2857">1</text:p><text:p text:style-name="P2858">1</text:p></draw:text-box></draw:frame><draw:frame draw:style-name="F2860" text:anchor-type="paragraph" svg:x="1.3076in" svg:y="5.0277in" svg:width="0.3236in" draw:z-index="0"><draw:text-box fo:min-height="0in"><text:p text:style-name="P2859">1/01/2023</text:p><text:p text:style-name="P2861">1/01/2023</text:p><text:p text:style-name="P2862">1/01/2023</text:p></draw:text-box></draw:frame><draw:frame draw:style-name="F2864" text:anchor-type="paragraph" svg:x="2.0416in" svg:y="5.0277in" svg:width="0.5923in" draw:z-index="0"><draw:text-box fo:min-height="0in"><text:p text:style-name="P2863"><text:span text:style-name="T2865">FGTS SOBRE<text:s/></text:span><text:span text:style-name="T2866">RESCISÃO</text:span></text:p><text:p text:style-name="P2867"><text:span text:style-name="T2868">APLICAÇÃO</text:span></text:p></draw:text-box></draw:frame><draw:frame draw:style-name="F2870" text:anchor-type="paragraph" svg:x="2.7652in" svg:y="5.0277in" svg:width="0.159in" draw:z-index="0"><draw:text-box fo:min-height="0in"><text:p text:style-name="P2869">-R$</text:p><text:p text:style-name="P2871">-R$</text:p><text:p text:style-name="P2872">-R$</text:p></draw:text-box></draw:frame><draw:frame draw:style-name="F2874" text:anchor-type="paragraph" svg:x="3.0291in" svg:y="5.0277in" svg:width="0.3368in" draw:z-index="0"><draw:text-box fo:min-height="0in"><text:p text:style-name="P2873">31,50</text:p><text:p text:style-name="P2875">210.261,00</text:p><text:p text:style-name="P2876">948,36</text:p></draw:text-box></draw:frame><draw:frame draw:style-name="F2878" text:anchor-type="paragraph" svg:x="3.7236in" svg:y="5.0277in" svg:width="0.959in" draw:z-index="0"><draw:text-box fo:min-height="0in"><text:p text:style-name="P2877">TAR EMISSAO TED CIP PGTO FORNEC</text:p></draw:text-box></draw:frame><draw:frame draw:style-name="F2880" text:anchor-type="paragraph" svg:x="5.1541in" svg:y="5.0277in" svg:width="0.1888in" draw:z-index="0"><draw:text-box fo:min-height="0in"><text:p text:style-name="P2879"><text:span text:style-name="T2881">NÃO</text:span></text:p><text:p text:style-name="P2882"><text:span text:style-name="T2883">NÃO</text:span></text:p><text:p text:style-name="P2884"><text:span text:style-name="T2885">NÃO</text:span></text:p></draw:text-box></draw:frame><draw:frame draw:style-name="F2887" text:anchor-type="paragraph" svg:x="5.5847in" svg:y="5.0277in" svg:width="0.875in" draw:z-index="0"><draw:text-box fo:min-height="0in"><text:p text:style-name="P2886"><text:span text:style-name="T2888">Despesas financeiras e</text:span><text:span text:style-name="T2889"><text:s/></text:span><text:span text:style-name="T2890">bancárias</text:span></text:p></draw:text-box></draw:frame><draw:frame draw:style-name="F2892" text:anchor-type="paragraph" svg:x="7.8763in" svg:y="5.0277in" svg:width="0.1118in" draw:z-index="0"><draw:text-box fo:min-height="0in"><text:p text:style-name="P2891">0</text:p></draw:text-box></draw:frame><draw:frame draw:style-name="F2894" text:anchor-type="paragraph" svg:x="7.9048in" svg:y="5.0277in" svg:width="0.1118in" draw:z-index="0"><draw:text-box fo:min-height="0in"><text:p text:style-name="P2893">4</text:p></draw:text-box></draw:frame><draw:frame draw:style-name="F2896" text:anchor-type="paragraph" svg:x="7.9326in" svg:y="5.0277in" svg:width="0.0972in" draw:z-index="0"><draw:text-box fo:min-height="0in"><text:p text:style-name="P2895">.</text:p></draw:text-box></draw:frame><draw:frame draw:style-name="F2898" text:anchor-type="paragraph" svg:x="7.9465in" svg:y="5.0277in" svg:width="0.1118in" draw:z-index="0"><draw:text-box fo:min-height="0in"><text:p text:style-name="P2897">0</text:p></draw:text-box></draw:frame><draw:frame draw:style-name="F2900" text:anchor-type="paragraph" svg:x="7.975in" svg:y="5.0277in" svg:width="0.1118in" draw:z-index="0"><draw:text-box fo:min-height="0in"><text:p text:style-name="P2899">1</text:p></draw:text-box></draw:frame><draw:frame draw:style-name="F2902" text:anchor-type="paragraph" svg:x="8.0034in" svg:y="5.0277in" svg:width="0.0972in" draw:z-index="0"><draw:text-box fo:min-height="0in"><text:p text:style-name="P2901">.</text:p></draw:text-box></draw:frame><draw:frame draw:style-name="F2904" text:anchor-type="paragraph" svg:x="8.0298in" svg:y="5.0277in" svg:width="0.1173in" draw:z-index="0"><draw:text-box fo:min-height="0in"><text:p text:style-name="P2903">D</text:p></draw:text-box></draw:frame><draw:frame draw:style-name="F2906" text:anchor-type="paragraph" svg:x="8.0638in" svg:y="5.0277in" svg:width="0.1111in" draw:z-index="0"><draw:text-box fo:min-height="0in"><text:p text:style-name="P2905">e</text:p></draw:text-box></draw:frame><draw:frame draw:style-name="F2908" text:anchor-type="paragraph" svg:x="8.0916in" svg:y="5.0277in" svg:width="0.1048in" draw:z-index="0"><draw:text-box fo:min-height="0in"><text:p text:style-name="P2907">s</text:p></draw:text-box></draw:frame><draw:frame draw:style-name="F2910" text:anchor-type="paragraph" svg:x="8.1131in" svg:y="5.0277in" svg:width="0.1125in" draw:z-index="0"><draw:text-box fo:min-height="0in"><text:p text:style-name="P2909">p</text:p></draw:text-box></draw:frame><draw:frame draw:style-name="F2912" text:anchor-type="paragraph" svg:x="8.1423in" svg:y="5.0277in" svg:width="0.1111in" draw:z-index="0"><draw:text-box fo:min-height="0in"><text:p text:style-name="P2911">e</text:p></draw:text-box></draw:frame><draw:frame draw:style-name="F2914" text:anchor-type="paragraph" svg:x="8.1701in" svg:y="5.0277in" svg:width="0.1048in" draw:z-index="0"><draw:text-box fo:min-height="0in"><text:p text:style-name="P2913">s</text:p></draw:text-box></draw:frame><draw:frame draw:style-name="F2916" text:anchor-type="paragraph" svg:x="8.1916in" svg:y="5.0277in" svg:width="0.1097in" draw:z-index="0"><draw:text-box fo:min-height="0in"><text:p text:style-name="P2915">a</text:p></draw:text-box></draw:frame><draw:frame draw:style-name="F2918" text:anchor-type="paragraph" svg:x="8.2187in" svg:y="5.0277in" svg:width="0.1048in" draw:z-index="0"><draw:text-box fo:min-height="0in"><text:p text:style-name="P2917">s</text:p></draw:text-box></draw:frame><draw:frame draw:style-name="F2920" text:anchor-type="paragraph" svg:x="8.2527in" svg:y="5.0277in" svg:width="0.0972in" draw:z-index="0"><draw:text-box fo:min-height="0in"><text:p text:style-name="P2919">I</text:p></draw:text-box></draw:frame><draw:frame draw:style-name="F2922" text:anchor-type="paragraph" svg:x="8.2666in" svg:y="5.0277in" svg:width="0.1125in" draw:z-index="0"><draw:text-box fo:min-height="0in"><text:p text:style-name="P2921">n</text:p></draw:text-box></draw:frame><draw:frame draw:style-name="F2924" text:anchor-type="paragraph" svg:x="8.2958in" svg:y="5.0277in" svg:width="0.1125in" draw:z-index="0"><draw:text-box fo:min-height="0in"><text:p text:style-name="P2923">d</text:p></draw:text-box></draw:frame><draw:frame draw:style-name="F2926" text:anchor-type="paragraph" svg:x="8.325in" svg:y="5.0277in" svg:width="0.0958in" draw:z-index="0"><draw:text-box fo:min-height="0in"><text:p text:style-name="P2925">i</text:p></draw:text-box></draw:frame><draw:frame draw:style-name="F2928" text:anchor-type="paragraph" svg:x="8.3375in" svg:y="5.0277in" svg:width="0.1027in" draw:z-index="0"><draw:text-box fo:min-height="0in"><text:p text:style-name="P2927">r</text:p></draw:text-box></draw:frame><draw:frame draw:style-name="F2930" text:anchor-type="paragraph" svg:x="8.3569in" svg:y="5.0277in" svg:width="0.1111in" draw:z-index="0"><draw:text-box fo:min-height="0in"><text:p text:style-name="P2929">e</text:p></draw:text-box></draw:frame><draw:frame draw:style-name="F2932" text:anchor-type="paragraph" svg:x="8.3847in" svg:y="5.0277in" svg:width="0.102in" draw:z-index="0"><draw:text-box fo:min-height="0in"><text:p text:style-name="P2931">t</text:p></draw:text-box></draw:frame><draw:frame draw:style-name="F2934" text:anchor-type="paragraph" svg:x="8.4034in" svg:y="5.0277in" svg:width="0.1097in" draw:z-index="0"><draw:text-box fo:min-height="0in"><text:p text:style-name="P2933">a</text:p></draw:text-box></draw:frame><draw:frame draw:style-name="F2936" text:anchor-type="paragraph" svg:x="8.4298in" svg:y="5.0277in" svg:width="0.1048in" draw:z-index="0"><draw:text-box fo:min-height="0in"><text:p text:style-name="P2935">s</text:p></draw:text-box></draw:frame><draw:frame draw:style-name="F2938" text:anchor-type="paragraph" svg:x="8.4645in" svg:y="5.0277in" svg:width="0.1in" draw:z-index="0"><draw:text-box fo:min-height="0in"><text:p text:style-name="P2937">-</text:p></draw:text-box></draw:frame><draw:frame draw:style-name="F2940" text:anchor-type="paragraph" svg:x="8.4937in" svg:y="5.0277in" svg:width="0.1in" draw:z-index="0"><draw:text-box fo:min-height="0in"><text:p text:style-name="P2939">(</text:p></draw:text-box></draw:frame><draw:frame draw:style-name="F2942" text:anchor-type="paragraph" svg:x="8.5104in" svg:y="5.0277in" svg:width="0.1173in" draw:z-index="0"><draw:text-box fo:min-height="0in"><text:p text:style-name="P2941">D</text:p></draw:text-box></draw:frame><draw:frame draw:style-name="F2944" text:anchor-type="paragraph" svg:x="8.5451in" svg:y="5.0277in" svg:width="0.0972in" draw:z-index="0"><draw:text-box fo:min-height="0in"><text:p text:style-name="P2943">.</text:p></draw:text-box></draw:frame><draw:frame draw:style-name="F2946" text:anchor-type="paragraph" svg:x="8.559in" svg:y="5.0277in" svg:width="0.0972in" draw:z-index="0"><draw:text-box fo:min-height="0in"><text:p text:style-name="P2945">I</text:p></draw:text-box></draw:frame><draw:frame draw:style-name="F2948" text:anchor-type="paragraph" svg:x="8.5729in" svg:y="5.0277in" svg:width="0.0972in" draw:z-index="0"><draw:text-box fo:min-height="0in"><text:p text:style-name="P2947">.</text:p></draw:text-box></draw:frame><draw:frame draw:style-name="F2950" text:anchor-type="paragraph" svg:x="8.5868in" svg:y="5.0277in" svg:width="0.1in" draw:z-index="0"><draw:text-box fo:min-height="0in"><text:p text:style-name="P2949">)</text:p></draw:text-box></draw:frame><draw:frame draw:style-name="F2952" text:anchor-type="paragraph" svg:x="8.9597in" svg:y="5.0277in" svg:width="0.277in" draw:z-index="0"><draw:text-box fo:min-height="0in"><text:p text:style-name="P2951">JANEIRO</text:p><text:p text:style-name="P2953">JANEIRO</text:p><text:p text:style-name="P2954">JANEIRO</text:p></draw:text-box></draw:frame><draw:frame draw:style-name="F2956" text:anchor-type="paragraph" svg:x="9.4041in" svg:y="5.0277in" svg:width="0.1416in" draw:z-index="0"><draw:text-box fo:min-height="0in"><text:p text:style-name="P2955">R$</text:p><text:p text:style-name="P2957">R$</text:p><text:p text:style-name="P2958">R$</text:p></draw:text-box></draw:frame><draw:frame draw:style-name="F2960" text:anchor-type="paragraph" svg:x="9.668in" svg:y="5.0277in" svg:width="0.3791in" draw:z-index="0"><draw:text-box fo:min-height="0in"><text:p text:style-name="P2959">1.268.207,22</text:p><text:p text:style-name="P2961">1.057.946,22</text:p><text:p text:style-name="P2962">1.056.997,86</text:p></draw:text-box></draw:frame><draw:frame draw:style-name="F2964" text:anchor-type="paragraph" svg:x="3.3902in" svg:y="5.1944in" svg:width="1.6784in" draw:z-index="0"><draw:text-box fo:min-height="0in"><text:p text:style-name="P2963">TRANSF VALORES P/C/C MESMO<text:s/>TITULAR PARA: 0135.13.007416-1</text:p><text:p text:style-name="P2965"><text:span text:style-name="T2966">PAGAMENTO FORNECEDORES - FGTS</text:span><text:span text:style-name="T2967"><text:s/></text:span><text:span text:style-name="T2968">0135.4906731562</text:span></text:p></draw:text-box></draw:frame><draw:frame draw:style-name="F2970" text:anchor-type="paragraph" svg:x="6.5847in" svg:y="5.3055in" svg:width="1.2652in" draw:z-index="0"><draw:text-box fo:min-height="0in"><text:p text:style-name="P2969"><text:span text:style-name="T2971">DESPESAS CONTABILIZADAS<text:s/></text:span><text:span text:style-name="T2972">EMEXERCÍCIOS</text:span></text:p><text:p text:style-name="P2973"><text:span text:style-name="T2974">ANTERIORES E PAGAS NESTE</text:span><text:span text:style-name="T2975"><text:s/></text:span><text:span text:style-name="T2976">EXERCÍCIO</text:span><text:span text:style-name="T2977"><text:s/></text:span><text:span text:style-name="T2978">(R$)</text:span><text:span text:style-name="T2979"><text:s/></text:span><text:span text:style-name="T2980">(H)</text:span></text:p><text:p text:style-name="P2981"><text:span text:style-name="T2982">DESPESAS CONTABILIZADAS<text:s/></text:span><text:span text:style-name="T2983">EMEXERCÍCIOS</text:span></text:p><text:p text:style-name="P2984"><text:span text:style-name="T2985">ANTERIORES E PAGAS NESTE</text:span><text:span text:style-name="T2986"><text:s/></text:span><text:span text:style-name="T2987">EXERCÍCIO</text:span><text:span text:style-name="T2988"><text:s/></text:span><text:span text:style-name="T2989">(R$)</text:span><text:span text:style-name="T2990"><text:s/></text:span><text:span text:style-name="T2991">(H)</text:span></text:p></draw:text-box></draw:frame><draw:frame draw:style-name="F2993" text:anchor-type="paragraph" svg:x="2.2361in" svg:y="5.3611in" svg:width="0.1965in" draw:z-index="0"><draw:text-box fo:min-height="0in"><text:p text:style-name="P2992">FGTS</text:p></draw:text-box></draw:frame><draw:frame draw:style-name="F2995" text:anchor-type="paragraph" svg:x="5.7236in" svg:y="5.3611in" svg:width="0.5826in" draw:z-index="0"><draw:text-box fo:min-height="0in"><text:p text:style-name="P2994">Recursos humanos (5)</text:p><text:p text:style-name="P2996">Recursos humanos (5)</text:p></draw:text-box></draw:frame><draw:frame draw:style-name="F2998" text:anchor-type="paragraph" svg:x="7.9041in" svg:y="5.3611in" svg:width="0.7569in" draw:z-index="0"><draw:text-box fo:min-height="0in"><text:p text:style-name="P2997">01.FGTS Folha de Pagamento</text:p><text:p text:style-name="P2999"><text:span text:style-name="T3000">01.Rescisão</text:span><text:span text:style-name="T3001"><text:s/>Liquida</text:span></text:p></draw:text-box></draw:frame><draw:frame draw:style-name="F3003" text:anchor-type="paragraph" svg:x="1.2791in" svg:y="5.5833in" svg:width="0.1118in" draw:z-index="0"><draw:text-box fo:min-height="0in"><text:p text:style-name="P3002">1</text:p><text:p text:style-name="P3004">1</text:p><text:p text:style-name="P3005">1</text:p><text:p text:style-name="P3006">1</text:p><text:p text:style-name="P3007">1</text:p><text:p text:style-name="P3008">1</text:p><text:p text:style-name="P3009">1</text:p><text:p text:style-name="P3010">1</text:p></draw:text-box></draw:frame><draw:frame draw:style-name="F3012" text:anchor-type="paragraph" svg:x="1.3076in" svg:y="5.5833in" svg:width="0.3236in" draw:z-index="0"><draw:text-box fo:min-height="0in"><text:p text:style-name="P3011">1/01/2023</text:p><text:p text:style-name="P3013">6/01/2023</text:p><text:p text:style-name="P3014">6/01/2023</text:p><text:p text:style-name="P3015">7/01/2023</text:p><text:p text:style-name="P3016">8/01/2023</text:p><text:p text:style-name="P3017">8/01/2023</text:p><text:p text:style-name="P3018">8/01/2023</text:p><text:p text:style-name="P3019">9/01/2023</text:p></draw:text-box></draw:frame><draw:frame draw:style-name="F3021" text:anchor-type="paragraph" svg:x="2.1944in" svg:y="5.5833in" svg:width="0.3041in" draw:z-index="0"><draw:text-box fo:min-height="0in"><text:p text:style-name="P3020"><text:span text:style-name="T3022">RESCISÃO</text:span></text:p></draw:text-box></draw:frame><draw:frame draw:style-name="F3024" text:anchor-type="paragraph" svg:x="2.7652in" svg:y="5.5833in" svg:width="0.1583in" draw:z-index="0"><draw:text-box fo:min-height="0in"><text:p text:style-name="P3023">-R$</text:p><text:p text:style-name="P3025">R$</text:p></draw:text-box></draw:frame><draw:frame draw:style-name="F3027" text:anchor-type="paragraph" svg:x="3.0791in" svg:y="5.5833in" svg:width="0.2805in" draw:z-index="0"><draw:text-box fo:min-height="0in"><text:p text:style-name="P3026">4.593,08</text:p><text:p text:style-name="P3028">566,20</text:p></draw:text-box></draw:frame><draw:frame draw:style-name="F3030" text:anchor-type="paragraph" svg:x="3.418in" svg:y="5.5833in" svg:width="0.9305in" draw:z-index="0"><draw:text-box fo:min-height="0in"><text:p text:style-name="P3029">PAGAMENTO A FORNECEDORES</text:p><text:p text:style-name="P3031">TRANSFERENCIA ENTRE CONTAS</text:p><text:p text:style-name="P3032">DEBITO PAGAMENTO DE SALARIO</text:p><text:p text:style-name="P3033">PAGAMENTO A FORNECEDORES</text:p><text:p text:style-name="P3034">TRANSFERENCIA ENTRE CONTAS</text:p></draw:text-box></draw:frame><draw:frame draw:style-name="F3036" text:anchor-type="paragraph" svg:x="4.3652in" svg:y="5.5833in" svg:width="0.4916in" draw:z-index="0"><draw:text-box fo:min-height="0in"><text:p text:style-name="P3035">0135.4906731562</text:p></draw:text-box></draw:frame><draw:frame draw:style-name="F3038" text:anchor-type="paragraph" svg:x="5.1541in" svg:y="5.5833in" svg:width="0.1881in" draw:z-index="0"><draw:text-box fo:min-height="0in"><text:p text:style-name="P3037"><text:span text:style-name="T3039">NÃO</text:span></text:p><text:p text:style-name="P3040"><text:span text:style-name="T3041">NÃO</text:span></text:p><text:p text:style-name="P3042"><text:span text:style-name="T3043">NÃO</text:span></text:p><text:p text:style-name="P3044"><text:span text:style-name="T3045">NÃO</text:span></text:p><text:p text:style-name="P3046"><text:span text:style-name="T3047">NÃO</text:span></text:p><text:p text:style-name="P3048"><text:span text:style-name="T3049">NÃO</text:span></text:p><text:p text:style-name="P3050"><text:span text:style-name="T3051">NÃO</text:span></text:p><text:p text:style-name="P3052"><text:span text:style-name="T3053">NÃO</text:span></text:p></draw:text-box></draw:frame><draw:frame draw:style-name="F3055" text:anchor-type="paragraph" svg:x="8.9597in" svg:y="5.5833in" svg:width="0.277in" draw:z-index="0"><draw:text-box fo:min-height="0in"><text:p text:style-name="P3054">JANEIRO</text:p><text:p text:style-name="P3056">JANEIRO</text:p><text:p text:style-name="P3057">JANEIRO</text:p><text:p text:style-name="P3058">JANEIRO</text:p><text:p text:style-name="P3059">JANEIRO</text:p><text:p text:style-name="P3060">JANEIRO</text:p><text:p text:style-name="P3061">JANEIRO</text:p><text:p text:style-name="P3062">JANEIRO</text:p></draw:text-box></draw:frame><draw:frame draw:style-name="F3064" text:anchor-type="paragraph" svg:x="9.4041in" svg:y="5.5833in" svg:width="0.1416in" draw:z-index="0"><draw:text-box fo:min-height="0in"><text:p text:style-name="P3063">R$</text:p><text:p text:style-name="P3065">R$</text:p><text:p text:style-name="P3066">R$</text:p><text:p text:style-name="P3067">R$</text:p><text:p text:style-name="P3068">R$</text:p><text:p text:style-name="P3069">R$</text:p><text:p text:style-name="P3070">R$</text:p><text:p text:style-name="P3071">R$</text:p></draw:text-box></draw:frame><draw:frame draw:style-name="F3073" text:anchor-type="paragraph" svg:x="9.668in" svg:y="5.5833in" svg:width="0.3791in" draw:z-index="0"><draw:text-box fo:min-height="0in"><text:p text:style-name="P3072">1.052.404,78</text:p><text:p text:style-name="P3074">1.052.970,98</text:p><text:p text:style-name="P3075">1.052.404,78</text:p><text:p text:style-name="P3076">1.027.404,78</text:p><text:p text:style-name="P3077">1.080.808,26</text:p><text:p text:style-name="P3078">1.071.131,12</text:p><text:p text:style-name="P3079">1.027.404,78</text:p><text:p text:style-name="P3080">1.027.400,28</text:p></draw:text-box></draw:frame><draw:frame draw:style-name="F3082" text:anchor-type="paragraph" svg:x="1.9305in" svg:y="5.75in" svg:width="0.8381in" draw:z-index="0"><draw:text-box fo:min-height="0in"><text:p text:style-name="P3081">RESGATE PARA PAGAMENTO DE</text:p><text:p text:style-name="P3083"><text:span text:style-name="T3084">FÉRIAS</text:span></text:p></draw:text-box></draw:frame><draw:frame draw:style-name="F3086" text:anchor-type="paragraph" svg:x="4.3048in" svg:y="5.8055in" svg:width="0.5833in" draw:z-index="0"><draw:text-box fo:min-height="0in"><text:p text:style-name="P3085">DE: 0135.13.007416-1</text:p></draw:text-box></draw:frame><draw:frame draw:style-name="F3088" text:anchor-type="paragraph" svg:x="6.5847in" svg:y="5.9722in" svg:width="1.2652in" draw:z-index="0"><draw:text-box fo:min-height="0in"><text:p text:style-name="P3087"><text:span text:style-name="T3089">DESPESAS CONTABILIZADAS<text:s/></text:span><text:span text:style-name="T3090">EMEXERCÍCIOS</text:span></text:p><text:p text:style-name="P3091"><text:span text:style-name="T3092">ANTERIORES E PAGAS NESTE</text:span><text:span text:style-name="T3093"><text:s/></text:span><text:span text:style-name="T3094">EXERCÍCIO</text:span><text:span text:style-name="T3095"><text:s/></text:span><text:span text:style-name="T3096">(R$)</text:span><text:span text:style-name="T3097"><text:s/></text:span><text:span text:style-name="T3098">(H)</text:span></text:p><text:p text:style-name="P3099"><text:span text:style-name="T3100">DESPESAS<text:s/></text:span><text:span text:style-name="T3101">CONTABILIZADAS<text:s/></text:span><text:span text:style-name="T3102">EMEXERCÍCIOS</text:span></text:p><text:p text:style-name="P3103"><text:span text:style-name="T3104">ANTERIORES E PAGAS NESTE</text:span><text:span text:style-name="T3105"><text:s/></text:span><text:span text:style-name="T3106">EXERCÍCIO</text:span><text:span text:style-name="T3107"><text:s/></text:span><text:span text:style-name="T3108">(R$)</text:span><text:span text:style-name="T3109"><text:s/></text:span><text:span text:style-name="T3110">(H)</text:span></text:p></draw:text-box></draw:frame><draw:frame draw:style-name="F3112" text:anchor-type="paragraph" svg:x="2.2222in" svg:y="6.0277in" svg:width="0.2375in" draw:z-index="0"><draw:text-box fo:min-height="0in"><text:p text:style-name="P3111"><text:span text:style-name="T3113">FÉRIAS</text:span></text:p></draw:text-box></draw:frame><draw:frame draw:style-name="F3115" text:anchor-type="paragraph" svg:x="2.7652in" svg:y="6.0277in" svg:width="0.1583in" draw:z-index="0"><draw:text-box fo:min-height="0in"><text:p text:style-name="P3114">-R$</text:p><text:p text:style-name="P3116">-R$</text:p><text:p text:style-name="P3117">R$</text:p></draw:text-box></draw:frame><draw:frame draw:style-name="F3119" text:anchor-type="paragraph" svg:x="3.1166in" svg:y="6.0277in" svg:width="0.2381in" draw:z-index="0"><draw:text-box fo:min-height="0in"><text:p text:style-name="P3118">566,20</text:p></draw:text-box></draw:frame><draw:frame draw:style-name="F3121" text:anchor-type="paragraph" svg:x="4.2833in" svg:y="6.0277in" svg:width="0.275in" draw:z-index="0"><draw:text-box fo:min-height="0in"><text:p text:style-name="P3120">PAGSAL:</text:p></draw:text-box></draw:frame><draw:frame draw:style-name="F3123" text:anchor-type="paragraph" svg:x="4.6006in" svg:y="6.0277in" svg:width="0.309in" draw:z-index="0"><draw:text-box fo:min-height="0in"><text:p text:style-name="P3122">1 PAGTOS</text:p></draw:text-box></draw:frame><draw:frame draw:style-name="F3125" text:anchor-type="paragraph" svg:x="5.7236in" svg:y="6.0277in" svg:width="0.5826in" draw:z-index="0"><draw:text-box fo:min-height="0in"><text:p text:style-name="P3124">Recursos humanos (5)</text:p><text:p text:style-name="P3126">Recursos humanos (5)</text:p></draw:text-box></draw:frame><draw:frame draw:style-name="F3128" text:anchor-type="paragraph" svg:x="8.1402in" svg:y="6.0277in" svg:width="0.2875in" draw:z-index="0"><draw:text-box fo:min-height="0in"><text:p text:style-name="P3127"><text:span text:style-name="T3129">01.Férias</text:span></text:p></draw:text-box></draw:frame><draw:frame draw:style-name="F3131" text:anchor-type="paragraph" svg:x="2.0138in" svg:y="6.25in" svg:width="0.65in" draw:z-index="0"><draw:text-box fo:min-height="0in"><text:p text:style-name="P3130">PRISCILLA BITTAR NF 334</text:p></draw:text-box></draw:frame><draw:frame draw:style-name="F3133" text:anchor-type="paragraph" svg:x="3.05in" svg:y="6.25in" svg:width="0.3125in" draw:z-index="0"><draw:text-box fo:min-height="0in"><text:p text:style-name="P3132">25.000,00</text:p><text:p text:style-name="P3134">53.403,48</text:p><text:p text:style-name="P3135">9.677,14</text:p><text:p text:style-name="P3136">43.726,34</text:p><text:p text:style-name="P3137">4,50</text:p></draw:text-box></draw:frame><draw:frame draw:style-name="F3139" text:anchor-type="paragraph" svg:x="4.3652in" svg:y="6.25in" svg:width="0.4916in" draw:z-index="0"><draw:text-box fo:min-height="0in"><text:p text:style-name="P3138">0135.4906731562</text:p></draw:text-box></draw:frame><draw:frame draw:style-name="F3141" text:anchor-type="paragraph" svg:x="7.9597in" svg:y="6.25in" svg:width="0.6291in" draw:z-index="0"><draw:text-box fo:min-height="0in"><text:p text:style-name="P3140"><text:span text:style-name="T3142">03.02.<text:s/></text:span><text:span text:style-name="T3143">Serviços</text:span><text:span text:style-name="T3144"><text:s/></text:span><text:span text:style-name="T3145">Jurídicos</text:span></text:p></draw:text-box></draw:frame><draw:frame draw:style-name="F3147" text:anchor-type="paragraph" svg:x="1.9305in" svg:y="6.4166in" svg:width="0.8381in" draw:z-index="0"><draw:text-box fo:min-height="0in"><text:p text:style-name="P3146">RESGATE PARA PAGAMENTO DE</text:p><text:p text:style-name="P3148"><text:span text:style-name="T3149">RESCISÃO</text:span><text:span text:style-name="T3150"><text:s/>E<text:s/></text:span><text:span text:style-name="T3151">FÉRIAS</text:span></text:p></draw:text-box></draw:frame><draw:frame draw:style-name="F3153" text:anchor-type="paragraph" svg:x="4.3048in" svg:y="6.4722in" svg:width="0.5833in" draw:z-index="0"><draw:text-box fo:min-height="0in"><text:p text:style-name="P3152">DE: 0135.13.007416-1</text:p></draw:text-box></draw:frame><draw:frame draw:style-name="F3155" text:anchor-type="paragraph" svg:x="6.5847in" svg:y="6.6388in" svg:width="1.2652in" draw:z-index="0"><draw:text-box fo:min-height="0in"><text:p text:style-name="P3154"><text:span text:style-name="T3156">DESPESAS CONTABILIZADAS<text:s/></text:span><text:span text:style-name="T3157">EMEXERCÍCIOS</text:span></text:p><text:p text:style-name="P3158"><text:span text:style-name="T3159">ANTERIORES E PAGAS NESTE</text:span><text:span text:style-name="T3160"><text:s/></text:span><text:span text:style-name="T3161">EXERCÍCIO</text:span><text:span text:style-name="T3162"><text:s/></text:span><text:span text:style-name="T3163">(R$)</text:span><text:span text:style-name="T3164"><text:s/></text:span><text:span text:style-name="T3165">(H)</text:span></text:p><text:p text:style-name="P3166"><text:span text:style-name="T3167">DESPESAS CONTABILIZADAS<text:s/></text:span><text:span text:style-name="T3168">EMEXERCÍCIOS</text:span></text:p><text:p text:style-name="P3169"><text:span text:style-name="T3170">ANTERIORES E PAGAS NESTE</text:span><text:span text:style-name="T3171"><text:s/></text:span><text:span text:style-name="T3172">EXERCÍCIO</text:span><text:span text:style-name="T3173"><text:s/></text:span><text:span text:style-name="T3174">(R$)</text:span><text:span text:style-name="T3175"><text:s/></text:span><text:span text:style-name="T3176">(H)</text:span></text:p><text:p text:style-name="P3177"><text:span text:style-name="T3178">DESPESAS CONTABILIZADAS<text:s/></text:span><text:span text:style-name="T3179">EMEXERCÍCIOS</text:span></text:p><text:p text:style-name="P3180"><text:span text:style-name="T3181">ANTERIORES E PAGAS NESTE</text:span><text:span text:style-name="T3182"><text:s/></text:span><text:span text:style-name="T3183">EXERCÍCIO</text:span><text:span text:style-name="T3184"><text:s/></text:span><text:span text:style-name="T3185">(R$)</text:span><text:span text:style-name="T3186"><text:s/></text:span><text:span text:style-name="T3187">(H)</text:span></text:p></draw:text-box></draw:frame><draw:frame draw:style-name="F3189" text:anchor-type="paragraph" svg:x="2.2361in" svg:y="6.6944in" svg:width="0.1965in" draw:z-index="0"><draw:text-box fo:min-height="0in"><text:p text:style-name="P3188">FGTS</text:p></draw:text-box></draw:frame><draw:frame draw:style-name="F3191" text:anchor-type="paragraph" svg:x="2.7652in" svg:y="6.6944in" svg:width="0.159in" draw:z-index="0"><draw:text-box fo:min-height="0in"><text:p text:style-name="P3190">-R$</text:p><text:p text:style-name="P3192">-R$</text:p><text:p text:style-name="P3193">-R$</text:p></draw:text-box></draw:frame><draw:frame draw:style-name="F3195" text:anchor-type="paragraph" svg:x="3.4736in" svg:y="6.6944in" svg:width="1.4861in" draw:z-index="0"><draw:text-box fo:min-height="0in"><text:p text:style-name="P3194"><text:span text:style-name="T3196">PAGAMENTO FORNECEDORES - FGTS</text:span><text:span text:style-name="T3197"><text:s/></text:span><text:span text:style-name="T3198">0135.4906731562</text:span></text:p></draw:text-box></draw:frame><draw:frame draw:style-name="F3200" text:anchor-type="paragraph" svg:x="5.7236in" svg:y="6.6944in" svg:width="0.5826in" draw:z-index="0"><draw:text-box fo:min-height="0in"><text:p text:style-name="P3199">Recursos humanos (5)</text:p><text:p text:style-name="P3201">Recursos humanos (5)</text:p><text:p text:style-name="P3202">Recursos humanos (5)</text:p></draw:text-box></draw:frame><draw:frame draw:style-name="F3204" text:anchor-type="paragraph" svg:x="7.9041in" svg:y="6.6944in" svg:width="0.7569in" draw:z-index="0"><draw:text-box fo:min-height="0in"><text:p text:style-name="P3203">01.FGTS Folha de<text:s/>Pagamento</text:p><text:p text:style-name="P3205"><text:span text:style-name="T3206">01.Rescisão</text:span><text:span text:style-name="T3207"><text:s/>Liquida</text:span></text:p><text:p text:style-name="P3208"><text:span text:style-name="T3209">01.Cesta<text:s/></text:span><text:span text:style-name="T3210">Básica</text:span></text:p></draw:text-box></draw:frame><draw:frame draw:style-name="F3212" text:anchor-type="paragraph" svg:x="2.1944in" svg:y="6.9166in" svg:width="0.3041in" draw:z-index="0"><draw:text-box fo:min-height="0in"><text:p text:style-name="P3211"><text:span text:style-name="T3213">RESCISÃO</text:span></text:p></draw:text-box></draw:frame><draw:frame draw:style-name="F3215" text:anchor-type="paragraph" svg:x="3.5152in" svg:y="6.9166in" svg:width="0.7958in" draw:z-index="0"><draw:text-box fo:min-height="0in"><text:p text:style-name="P3214">TED PGTO FORNECEDORES CIP</text:p></draw:text-box></draw:frame><draw:frame draw:style-name="F3217" text:anchor-type="paragraph" svg:x="4.3326in" svg:y="6.9166in" svg:width="0.4916in" draw:z-index="0"><draw:text-box fo:min-height="0in"><text:p text:style-name="P3216">0135.4906731562</text:p></draw:text-box></draw:frame><draw:frame draw:style-name="F3219" text:anchor-type="paragraph" svg:x="2.0833in" svg:y="7.1388in" svg:width="0.5201in" draw:z-index="0"><draw:text-box fo:min-height="0in"><text:p text:style-name="P3218">CALVO NF 2222112</text:p></draw:text-box></draw:frame><draw:frame draw:style-name="F3221" text:anchor-type="paragraph" svg:x="3.7236in" svg:y="7.1388in" svg:width="0.959in" draw:z-index="0"><draw:text-box fo:min-height="0in"><text:p text:style-name="P3220">TAR EMISSAO TED CIP PGTO FORNEC</text:p></draw:text-box></draw:frame><draw:frame draw:style-name="F3223" text:anchor-type="paragraph" svg:x="5.6958in" svg:y="7.6805in" svg:width="0.384in" draw:z-index="0"><draw:text-box fo:min-height="0in"><text:p text:style-name="P3222"><text:span text:style-name="T3224">Página</text:span><text:span text:style-name="T3225"><text:s/>4 de 6</text:span></text:p></draw:text-box></draw:frame><draw:frame draw:z-index="251657216" draw:style-name="a19" draw:name="_x000018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56192" draw:style-name="a20" draw:name="_x000019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55168" draw:style-name="a21" draw:name="_x000020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54144" draw:style-name="a22" draw:name="_x000021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53120" draw:style-name="a23" draw:name="_x000022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52096" draw:style-name="a24" draw:name="_x000023" text:anchor-type="paragraph" svg:x="0.97361in" svg:y="2.09722in" svg:width="9.04167in" svg:height="5.19444in" style:rel-width="scale" style:rel-height="scale"><draw:image xlink:href="" xlink:type="simple" xlink:show="embed" xlink:actuate="onLoad"/><svg:title/><svg:desc/></draw:frame></text:p>
      <text:p text:style-name="P3226"><text:bookmark-start text:name="br5"/><text:bookmark-end text:name="br5"/><text:soft-page-break/><text:s/></text:p>
      <text:p text:style-name="P3228"><draw:frame draw:style-name="F3229" text:anchor-type="paragraph" svg:x="3.7652in" svg:y="1.0277in" svg:width="0.2763in" draw:z-index="0"><draw:text-box fo:min-height="0in"><text:p text:style-name="P3227">Legenda</text:p></draw:text-box></draw:frame><draw:frame draw:style-name="F3231" text:anchor-type="paragraph" svg:x="1.3208in" svg:y="1.1388in" svg:width="0.275in" draw:z-index="0"><draw:text-box fo:min-height="0in"><text:p text:style-name="P3230"><text:span text:style-name="T3232">Mês</text:span><text:span text:style-name="T3233"><text:s/>ref:</text:span></text:p></draw:text-box></draw:frame><draw:frame draw:style-name="F3235" text:anchor-type="paragraph" svg:x="2.1958in" svg:y="1.1388in" svg:width="0.277in" draw:z-index="0"><draw:text-box fo:min-height="0in"><text:p text:style-name="P3234">JANEIRO</text:p></draw:text-box></draw:frame><draw:frame draw:style-name="F3237" text:anchor-type="paragraph" svg:x="3.3347in" svg:y="1.1388in" svg:width="0.7118in" draw:z-index="0"><draw:text-box fo:min-height="0in"><text:p text:style-name="P3236"><text:span text:style-name="T3238">preenchimento<text:s/></text:span><text:span text:style-name="T3239">automático</text:span></text:p></draw:text-box></draw:frame><draw:frame draw:style-name="F3241" text:anchor-type="paragraph" svg:x="8.0986in" svg:y="1.1388in" svg:width="0.3583in" draw:z-index="0"><draw:text-box fo:min-height="0in"><text:p text:style-name="P3240"><text:span text:style-name="T3242">Saldo inicial</text:span></text:p></draw:text-box></draw:frame><draw:frame draw:style-name="F3244" text:anchor-type="paragraph" svg:x="9.0569in" svg:y="1.1388in" svg:width="0.3791in" draw:z-index="0"><draw:text-box fo:min-height="0in"><text:p text:style-name="P3243">R$ 18.317,80</text:p><text:p text:style-name="P3245">R$<text:s/>0,00</text:p></draw:text-box></draw:frame><draw:frame draw:style-name="F3247" text:anchor-type="paragraph" svg:x="3.3347in" svg:y="1.2777in" svg:width="0.6895in" draw:z-index="0"><draw:text-box fo:min-height="0in"><text:p text:style-name="P3246"><text:span text:style-name="T3248">classificação/input</text:span><text:span text:style-name="T3249"><text:s/>manual</text:span></text:p></draw:text-box></draw:frame><draw:frame draw:style-name="F3251" text:anchor-type="paragraph" svg:x="7.9875in" svg:y="1.2777in" svg:width="0.593in" draw:z-index="0"><draw:text-box fo:min-height="0in"><text:p text:style-name="P3250"><text:span text:style-name="T3252">Saldo inicial<text:s/></text:span><text:span text:style-name="T3253">Aplicação</text:span></text:p><text:p text:style-name="P3254"><text:span text:style-name="T3255">Outros saldos iniciais</text:span></text:p><text:p text:style-name="P3256"><text:span text:style-name="T3257">Saldo CC Final</text:span></text:p></draw:text-box></draw:frame><draw:frame draw:style-name="F3259" text:anchor-type="paragraph" svg:x="9.1819in" svg:y="1.4166in" svg:width="0.2527in" draw:z-index="0"><draw:text-box fo:min-height="0in"><text:p text:style-name="P3258">R$ 0,00</text:p></draw:text-box></draw:frame><draw:frame draw:style-name="F3261" text:anchor-type="paragraph" svg:x="9.0291in" svg:y="1.5555in" svg:width="0.4076in" draw:z-index="0"><draw:text-box fo:min-height="0in"><text:p text:style-name="P3260">R$ 840.225,12</text:p></draw:text-box></draw:frame><draw:frame draw:style-name="F3263" text:anchor-type="paragraph" svg:x="1.0291in" svg:y="1.7534in" svg:width="1.7062in" draw:z-index="0"><draw:text-box fo:min-height="0in"><text:p text:style-name="P3262"><text:span text:style-name="T3264">Conciliação</text:span><text:span text:style-name="T3265"><text:s/></text:span><text:span text:style-name="T3266">Bancária</text:span></text:p></draw:text-box></draw:frame><draw:frame draw:style-name="F3268" text:anchor-type="paragraph" svg:x="7.793in" svg:y="1.75in" svg:width="1.0263in" draw:z-index="0"><draw:text-box fo:min-height="0in"><text:p text:style-name="P3267"><text:span text:style-name="T3269">RECEITA COM<text:s/></text:span><text:span text:style-name="T3270">APLICAÇÃO</text:span><text:span text:style-name="T3271"><text:s/>FINANCEIRA</text:span></text:p><text:p text:style-name="P3272"><text:span text:style-name="T3273">DOS REPASSES PUBLICOS</text:span></text:p></draw:text-box></draw:frame><draw:frame draw:style-name="F3275" text:anchor-type="paragraph" svg:x="9.1263in" svg:y="1.8055in" svg:width="0.309in" draw:z-index="0"><draw:text-box fo:min-height="0in"><text:p text:style-name="P3274">R$ 593,89</text:p></draw:text-box></draw:frame><draw:frame draw:style-name="F3277" text:anchor-type="paragraph" svg:x="6.4597in" svg:y="2.1527in" svg:width="0.377in" draw:z-index="0"><draw:text-box fo:min-height="0in"><text:p text:style-name="P3276"><text:span text:style-name="T3278">Anexo RP-08</text:span></text:p></draw:text-box></draw:frame><draw:frame draw:style-name="F3280" text:anchor-type="paragraph" svg:x="8.0847in" svg:y="2.1527in" svg:width="0.4062in" draw:z-index="0"><draw:text-box fo:min-height="0in"><text:p text:style-name="P3279"><text:span text:style-name="T3281">Resumo Geral</text:span></text:p><text:p text:style-name="P3282"><text:span text:style-name="T3283">Classificação</text:span></text:p></draw:text-box></draw:frame><draw:frame draw:style-name="F3285" text:anchor-type="paragraph" svg:x="8.8208in" svg:y="2.1527in" svg:width="0.559in" draw:z-index="0"><draw:text-box fo:min-height="0in"><text:p text:style-name="P3284"><text:span text:style-name="T3286">Analitico de Credor</text:span></text:p><text:p text:style-name="P3287"><text:span text:style-name="T3288">mês</text:span><text:span text:style-name="T3289"><text:s/>de competencia</text:span></text:p></draw:text-box></draw:frame><draw:frame draw:style-name="F3291" text:anchor-type="paragraph" svg:x="5.0291in" svg:y="2.2777in" svg:width="0.4319in" draw:z-index="0"><draw:text-box fo:min-height="0in"><text:p text:style-name="P3290"><text:span text:style-name="T3292">Movimentação</text:span></text:p><text:p text:style-name="P3293"><text:span text:style-name="T3294">entre contas?</text:span></text:p></draw:text-box></draw:frame><draw:frame draw:style-name="F3296" text:anchor-type="paragraph" svg:x="1.3625in" svg:y="2.3333in" svg:width="0.1923in" draw:z-index="0"><draw:text-box fo:min-height="0in"><text:p text:style-name="P3295"><text:span text:style-name="T3297">Data</text:span></text:p></draw:text-box></draw:frame><draw:frame draw:style-name="F3299" text:anchor-type="paragraph" svg:x="2.1958in" svg:y="2.3333in" svg:width="0.275in" draw:z-index="0"><draw:text-box fo:min-height="0in"><text:p text:style-name="P3298"><text:span text:style-name="T3300">CREDOR</text:span></text:p></draw:text-box></draw:frame><draw:frame draw:style-name="F3302" text:anchor-type="paragraph" svg:x="2.8763in" svg:y="2.3333in" svg:width="0.3909in" draw:z-index="0"><draw:text-box fo:min-height="0in"><text:p text:style-name="P3301"><text:span text:style-name="T3303">VALOR PAGO</text:span></text:p></draw:text-box></draw:frame><draw:frame draw:style-name="F3305" text:anchor-type="paragraph" svg:x="3.7791in" svg:y="2.3333in" svg:width="0.8395in" draw:z-index="0"><draw:text-box fo:min-height="0in"><text:p text:style-name="P3304"><text:span text:style-name="T3306">Natureza da despesa /<text:s/></text:span><text:span text:style-name="T3307">histórico</text:span></text:p></draw:text-box></draw:frame><draw:frame draw:style-name="F3309" text:anchor-type="paragraph" svg:x="5.8625in" svg:y="2.3333in" svg:width="0.109in" draw:z-index="0"><draw:text-box fo:min-height="0in"><text:p text:style-name="P3308"><text:span text:style-name="T3310">F</text:span></text:p></draw:text-box></draw:frame><draw:frame draw:style-name="F3312" text:anchor-type="paragraph" svg:x="5.8881in" svg:y="2.3333in" svg:width="0.0972in" draw:z-index="0"><draw:text-box fo:min-height="0in"><text:p text:style-name="P3311"><text:span text:style-name="T3313">i</text:span></text:p></draw:text-box></draw:frame><draw:frame draw:style-name="F3315" text:anchor-type="paragraph" svg:x="5.902in" svg:y="2.3333in" svg:width="0.1131in" draw:z-index="0"><draw:text-box fo:min-height="0in"><text:p text:style-name="P3314"><text:span text:style-name="T3316">n</text:span></text:p></draw:text-box></draw:frame><draw:frame draw:style-name="F3318" text:anchor-type="paragraph" svg:x="5.9319in" svg:y="2.3333in" svg:width="0.1104in" draw:z-index="0"><draw:text-box fo:min-height="0in"><text:p text:style-name="P3317"><text:span text:style-name="T3319">a</text:span></text:p></draw:text-box></draw:frame><draw:frame draw:style-name="F3321" text:anchor-type="paragraph" svg:x="5.959in" svg:y="2.3333in" svg:width="0.0972in" draw:z-index="0"><draw:text-box fo:min-height="0in"><text:p text:style-name="P3320"><text:span text:style-name="T3322">l</text:span></text:p></draw:text-box></draw:frame><draw:frame draw:style-name="F3324" text:anchor-type="paragraph" svg:x="5.9729in" svg:y="2.3333in" svg:width="0.0972in" draw:z-index="0"><draw:text-box fo:min-height="0in"><text:p text:style-name="P3323"><text:span text:style-name="T3325">i</text:span></text:p></draw:text-box></draw:frame><draw:frame draw:style-name="F3327" text:anchor-type="paragraph" svg:x="5.9861in" svg:y="2.3333in" svg:width="0.1131in" draw:z-index="0"><draw:text-box fo:min-height="0in"><text:p text:style-name="P3326"><text:span text:style-name="T3328">d</text:span></text:p></draw:text-box></draw:frame><draw:frame draw:style-name="F3330" text:anchor-type="paragraph" svg:x="6.0159in" svg:y="2.3333in" svg:width="0.1104in" draw:z-index="0"><draw:text-box fo:min-height="0in"><text:p text:style-name="P3329"><text:span text:style-name="T3331">a</text:span></text:p></draw:text-box></draw:frame><draw:frame draw:style-name="F3333" text:anchor-type="paragraph" svg:x="6.0437in" svg:y="2.3333in" svg:width="0.1131in" draw:z-index="0"><draw:text-box fo:min-height="0in"><text:p text:style-name="P3332"><text:span text:style-name="T3334">d</text:span></text:p></draw:text-box></draw:frame><draw:frame draw:style-name="F3336" text:anchor-type="paragraph" svg:x="6.0736in" svg:y="2.3333in" svg:width="0.1111in" draw:z-index="0"><draw:text-box fo:min-height="0in"><text:p text:style-name="P3335"><text:span text:style-name="T3337">e</text:span></text:p></draw:text-box></draw:frame><draw:frame draw:style-name="F3339" text:anchor-type="paragraph" svg:x="6.9875in" svg:y="2.3333in" svg:width="0.3868in" draw:z-index="0"><draw:text-box fo:min-height="0in"><text:p text:style-name="P3338"><text:span text:style-name="T3340">Competencia</text:span></text:p></draw:text-box></draw:frame><draw:frame draw:style-name="F3342" text:anchor-type="paragraph" svg:x="9.6263in" svg:y="2.3333in" svg:width="0.2104in" draw:z-index="0"><draw:text-box fo:min-height="0in"><text:p text:style-name="P3341"><text:span text:style-name="T3343">Saldo</text:span></text:p></draw:text-box></draw:frame><draw:frame draw:style-name="F3345" text:anchor-type="paragraph" svg:x="6.6402in" svg:y="2.5277in" svg:width="1.1277in" draw:z-index="0"><draw:text-box fo:min-height="0in"><text:p text:style-name="P3344"><text:span text:style-name="T3346">DESPESAS CONTABILIZADAS<text:s/></text:span><text:span text:style-name="T3347">EMEXERCÍCIOS</text:span></text:p></draw:text-box></draw:frame><draw:frame draw:style-name="F3349" text:anchor-type="paragraph" svg:x="1.2791in" svg:y="2.5833in" svg:width="0.1118in" draw:z-index="0"><draw:text-box fo:min-height="0in"><text:p text:style-name="P3348">1</text:p><text:p text:style-name="P3350">2</text:p><text:p text:style-name="P3351">2</text:p></draw:text-box></draw:frame><draw:frame draw:style-name="F3353" text:anchor-type="paragraph" svg:x="1.3076in" svg:y="2.5833in" svg:width="0.3236in" draw:z-index="0"><draw:text-box fo:min-height="0in"><text:p text:style-name="P3352">9/01/2023</text:p><text:p text:style-name="P3354">0/01/2023</text:p><text:p text:style-name="P3355">0/01/2023</text:p></draw:text-box></draw:frame><draw:frame draw:style-name="F3357" text:anchor-type="paragraph" svg:x="2.25in" svg:y="2.5833in" svg:width="0.184in" draw:z-index="0"><draw:text-box fo:min-height="0in"><text:p text:style-name="P3356">INSS</text:p></draw:text-box></draw:frame><draw:frame draw:style-name="F3359" text:anchor-type="paragraph" svg:x="2.7652in" svg:y="2.5833in" svg:width="0.1583in" draw:z-index="0"><draw:text-box fo:min-height="0in"><text:p text:style-name="P3358">-R$</text:p><text:p text:style-name="P3360">R$</text:p></draw:text-box></draw:frame><draw:frame draw:style-name="F3362" text:anchor-type="paragraph" svg:x="3.0541in" svg:y="2.5833in" svg:width="0.3083in" draw:z-index="0"><draw:text-box fo:min-height="0in"><text:p text:style-name="P3361">56.227,40</text:p></draw:text-box></draw:frame><draw:frame draw:style-name="F3364" text:anchor-type="paragraph" svg:x="3.4875in" svg:y="2.5833in" svg:width="1.4743in" draw:z-index="0"><draw:text-box fo:min-height="0in"><text:p text:style-name="P3363"><text:span text:style-name="T3365">PGTO FORNECEDORES - TRIB FEDERAL</text:span><text:span text:style-name="T3366"><text:s/></text:span><text:span text:style-name="T3367">0135.4906731562</text:span></text:p></draw:text-box></draw:frame><draw:frame draw:style-name="F3369" text:anchor-type="paragraph" svg:x="5.1541in" svg:y="2.5833in" svg:width="0.1881in" draw:z-index="0"><draw:text-box fo:min-height="0in"><text:p text:style-name="P3368"><text:span text:style-name="T3370">NÃO</text:span></text:p><text:p text:style-name="P3371"><text:span text:style-name="T3372">NÃO</text:span></text:p><text:p text:style-name="P3373"><text:span text:style-name="T3374">NÃO</text:span></text:p></draw:text-box></draw:frame><draw:frame draw:style-name="F3376" text:anchor-type="paragraph" svg:x="5.7236in" svg:y="2.5833in" svg:width="0.5826in" draw:z-index="0"><draw:text-box fo:min-height="0in"><text:p text:style-name="P3375">Recursos humanos (5)</text:p></draw:text-box></draw:frame><draw:frame draw:style-name="F3378" text:anchor-type="paragraph" svg:x="8.1541in" svg:y="2.5833in" svg:width="0.2548in" draw:z-index="0"><draw:text-box fo:min-height="0in"><text:p text:style-name="P3377">01.INSS</text:p></draw:text-box></draw:frame><draw:frame draw:style-name="F3380" text:anchor-type="paragraph" svg:x="8.9597in" svg:y="2.5833in" svg:width="0.277in" draw:z-index="0"><draw:text-box fo:min-height="0in"><text:p text:style-name="P3379">JANEIRO</text:p><text:p text:style-name="P3381">JANEIRO</text:p><text:p text:style-name="P3382">JANEIRO</text:p></draw:text-box></draw:frame><draw:frame draw:style-name="F3384" text:anchor-type="paragraph" svg:x="9.4041in" svg:y="2.5833in" svg:width="0.1416in" draw:z-index="0"><draw:text-box fo:min-height="0in"><text:p text:style-name="P3383">R$</text:p><text:p text:style-name="P3385">R$</text:p><text:p text:style-name="P3386">R$</text:p></draw:text-box></draw:frame><draw:frame draw:style-name="F3388" text:anchor-type="paragraph" svg:x="9.7097in" svg:y="2.5833in" svg:width="0.3368in" draw:z-index="0"><draw:text-box fo:min-height="0in"><text:p text:style-name="P3387">971.172,88</text:p></draw:text-box></draw:frame><draw:frame draw:style-name="F3390" text:anchor-type="paragraph" svg:x="6.5847in" svg:y="2.6388in" svg:width="1.2652in" draw:z-index="0"><draw:text-box fo:min-height="0in"><text:p text:style-name="P3389"><text:span text:style-name="T3391">ANTERIORES E PAGAS NESTE</text:span><text:span text:style-name="T3392"><text:s/></text:span><text:span text:style-name="T3393">EXERCÍCIO</text:span><text:span text:style-name="T3394"><text:s/></text:span><text:span text:style-name="T3395">(R$)</text:span><text:span text:style-name="T3396"><text:s/></text:span><text:span text:style-name="T3397">(H)</text:span></text:p></draw:text-box></draw:frame><draw:frame draw:style-name="F3399" text:anchor-type="paragraph" svg:x="2.1944in" svg:y="2.75in" svg:width="0.3041in" draw:z-index="0"><draw:text-box fo:min-height="0in"><text:p text:style-name="P3398">RESGATE</text:p><text:p text:style-name="P3400"><text:span text:style-name="T3401">RESCISÃO</text:span></text:p></draw:text-box></draw:frame><draw:frame draw:style-name="F3403" text:anchor-type="paragraph" svg:x="3.1125in" svg:y="2.75in" svg:width="0.2423in" draw:z-index="0"><draw:text-box fo:min-height="0in"><text:p text:style-name="P3402">854,67</text:p><text:p text:style-name="P3404">854,67</text:p></draw:text-box></draw:frame><draw:frame draw:style-name="F3406" text:anchor-type="paragraph" svg:x="3.4597in" svg:y="2.75in" svg:width="0.8826in" draw:z-index="0"><draw:text-box fo:min-height="0in"><text:p text:style-name="P3405">TRANSFERENCIA ENTRE CONTAS</text:p><text:p text:style-name="P3407">PAGAMENTO A FORNECEDORES</text:p></draw:text-box></draw:frame><draw:frame draw:style-name="F3409" text:anchor-type="paragraph" svg:x="4.3048in" svg:y="2.75in" svg:width="0.5833in" draw:z-index="0"><draw:text-box fo:min-height="0in"><text:p text:style-name="P3408">DE: 0135.13.007416-1</text:p><text:p text:style-name="P3410">0135.4906731562</text:p></draw:text-box></draw:frame><draw:frame draw:style-name="F3412" text:anchor-type="paragraph" svg:x="9.7097in" svg:y="2.75in" svg:width="0.3368in" draw:z-index="0"><draw:text-box fo:min-height="0in"><text:p text:style-name="P3411">972.027,55</text:p><text:p text:style-name="P3413">971.172,88</text:p></draw:text-box></draw:frame><draw:frame draw:style-name="F3415" text:anchor-type="paragraph" svg:x="6.5847in" svg:y="2.8611in" svg:width="1.2652in" draw:z-index="0"><draw:text-box fo:min-height="0in"><text:p text:style-name="P3414"><text:span text:style-name="T3416">DESPESAS CONTABILIZADAS<text:s/></text:span><text:span text:style-name="T3417">EMEXERCÍCIOS</text:span></text:p><text:p text:style-name="P3418"><text:span text:style-name="T3419">ANTERIORES E PAGAS NESTE</text:span><text:span text:style-name="T3420"><text:s/></text:span><text:span text:style-name="T3421">EXERCÍCIO</text:span><text:span text:style-name="T3422"><text:s/></text:span><text:span text:style-name="T3423">(R$)</text:span><text:span text:style-name="T3424"><text:s/></text:span><text:span text:style-name="T3425">(H)</text:span></text:p><text:p text:style-name="P3426"><text:span text:style-name="T3427">DESPESAS CONTABILIZADAS<text:s/></text:span><text:span text:style-name="T3428">EMEXERCÍCIOS</text:span></text:p><text:p text:style-name="P3429"><text:span text:style-name="T3430">ANTERIORES E PAGAS NESTE</text:span><text:span text:style-name="T3431"><text:s/></text:span><text:span text:style-name="T3432">EXERCÍCIO</text:span><text:span text:style-name="T3433"><text:s/></text:span><text:span text:style-name="T3434">(R$)</text:span><text:span text:style-name="T3435"><text:s/></text:span><text:span text:style-name="T3436">(H)</text:span></text:p></draw:text-box></draw:frame><draw:frame draw:style-name="F3438" text:anchor-type="paragraph" svg:x="2.7652in" svg:y="2.9166in" svg:width="0.1583in" draw:z-index="0"><draw:text-box fo:min-height="0in"><text:p text:style-name="P3437">-R$</text:p></draw:text-box></draw:frame><draw:frame draw:style-name="F3440" text:anchor-type="paragraph" svg:x="5.6541in" svg:y="2.9166in" svg:width="0.734in" draw:z-index="0"><draw:text-box fo:min-height="0in"><text:p text:style-name="P3439"><text:span text:style-name="T3441">Outros</text:span><text:span text:style-name="T3442"><text:s/></text:span><text:span text:style-name="T3443">serviços</text:span><text:span text:style-name="T3444"><text:s/></text:span><text:span text:style-name="T3445">de terceiros</text:span></text:p><text:p text:style-name="P3446">Recursos humanos (5)</text:p></draw:text-box></draw:frame><draw:frame draw:style-name="F3448" text:anchor-type="paragraph" svg:x="7.7652in" svg:y="2.9166in" svg:width="1.0722in" draw:z-index="0"><draw:text-box fo:min-height="0in"><text:p text:style-name="P3447"><text:span text:style-name="T3449">03.12.<text:s/></text:span><text:span text:style-name="T3450">Serviços</text:span><text:span text:style-name="T3451"><text:s/>de Laudos PPRA e PCMSO</text:span></text:p><text:p text:style-name="P3452"><text:span text:style-name="T3453">01.Rescisão</text:span><text:span text:style-name="T3454"><text:s/>Liquida</text:span></text:p></draw:text-box></draw:frame><draw:frame draw:style-name="F3456" text:anchor-type="paragraph" svg:x="1.2791in" svg:y="3.1388in" svg:width="0.1118in" draw:z-index="0"><draw:text-box fo:min-height="0in"><text:p text:style-name="P3455">2</text:p><text:p text:style-name="P3457">2</text:p><text:p text:style-name="P3458">2</text:p></draw:text-box></draw:frame><draw:frame draw:style-name="F3460" text:anchor-type="paragraph" svg:x="1.3076in" svg:y="3.1388in" svg:width="0.3236in" draw:z-index="0"><draw:text-box fo:min-height="0in"><text:p text:style-name="P3459">0/01/2023</text:p><text:p text:style-name="P3461">3/01/2023</text:p><text:p text:style-name="P3462">3/01/2023</text:p></draw:text-box></draw:frame><draw:frame draw:style-name="F3464" text:anchor-type="paragraph" svg:x="2.1944in" svg:y="3.1388in" svg:width="0.3041in" draw:z-index="0"><draw:text-box fo:min-height="0in"><text:p text:style-name="P3463"><text:span text:style-name="T3465">RESCISÃO</text:span></text:p><text:p text:style-name="P3466">RESGATE</text:p><text:p text:style-name="P3467"><text:span text:style-name="T3468">RESCISÃO</text:span></text:p></draw:text-box></draw:frame><draw:frame draw:style-name="F3470" text:anchor-type="paragraph" svg:x="2.7652in" svg:y="3.1388in" svg:width="0.1583in" draw:z-index="0"><draw:text-box fo:min-height="0in"><text:p text:style-name="P3469">-R$</text:p><text:p text:style-name="P3471">R$</text:p></draw:text-box></draw:frame><draw:frame draw:style-name="F3473" text:anchor-type="paragraph" svg:x="3.0291in" svg:y="3.1388in" svg:width="0.3368in" draw:z-index="0"><draw:text-box fo:min-height="0in"><text:p text:style-name="P3472">115.600,00</text:p><text:p text:style-name="P3474">1.534,44</text:p><text:p text:style-name="P3475">1.244,32</text:p></draw:text-box></draw:frame><draw:frame draw:style-name="F3477" text:anchor-type="paragraph" svg:x="3.418in" svg:y="3.1388in" svg:width="0.8895in" draw:z-index="0"><draw:text-box fo:min-height="0in"><text:p text:style-name="P3476">PAGAMENTO DE TITULO</text:p><text:p text:style-name="P3478">TRANSFERENCIA ENTRE<text:s/>CONTAS</text:p><text:p text:style-name="P3479">DEBITO PAGAMENTO DE SALARIO</text:p></draw:text-box></draw:frame><draw:frame draw:style-name="F3481" text:anchor-type="paragraph" svg:x="4.2965in" svg:y="3.1388in" svg:width="0.4916in" draw:z-index="0"><draw:text-box fo:min-height="0in"><text:p text:style-name="P3480">0135.4906731562</text:p></draw:text-box></draw:frame><draw:frame draw:style-name="F3483" text:anchor-type="paragraph" svg:x="5.1541in" svg:y="3.1388in" svg:width="0.1881in" draw:z-index="0"><draw:text-box fo:min-height="0in"><text:p text:style-name="P3482"><text:span text:style-name="T3484">NÃO</text:span></text:p><text:p text:style-name="P3485"><text:span text:style-name="T3486">NÃO</text:span></text:p><text:p text:style-name="P3487"><text:span text:style-name="T3488">NÃO</text:span></text:p></draw:text-box></draw:frame><draw:frame draw:style-name="F3490" text:anchor-type="paragraph" svg:x="8.9597in" svg:y="3.1388in" svg:width="0.277in" draw:z-index="0"><draw:text-box fo:min-height="0in"><text:p text:style-name="P3489">JANEIRO</text:p><text:p text:style-name="P3491">JANEIRO</text:p><text:p text:style-name="P3492">JANEIRO</text:p></draw:text-box></draw:frame><draw:frame draw:style-name="F3494" text:anchor-type="paragraph" svg:x="9.4041in" svg:y="3.1388in" svg:width="0.1416in" draw:z-index="0"><draw:text-box fo:min-height="0in"><text:p text:style-name="P3493">R$</text:p><text:p text:style-name="P3495">R$</text:p><text:p text:style-name="P3496">R$</text:p></draw:text-box></draw:frame><draw:frame draw:style-name="F3498" text:anchor-type="paragraph" svg:x="9.7097in" svg:y="3.1388in" svg:width="0.3368in" draw:z-index="0"><draw:text-box fo:min-height="0in"><text:p text:style-name="P3497">855.572,88</text:p><text:p text:style-name="P3499">857.107,32</text:p><text:p text:style-name="P3500">855.863,00</text:p></draw:text-box></draw:frame><draw:frame draw:style-name="F3502" text:anchor-type="paragraph" svg:x="4.3048in" svg:y="3.3055in" svg:width="0.5833in" draw:z-index="0"><draw:text-box fo:min-height="0in"><text:p text:style-name="P3501">DE: 0135.13.007416-1</text:p></draw:text-box></draw:frame><draw:frame draw:style-name="F3504" text:anchor-type="paragraph" svg:x="6.5847in" svg:y="3.4166in" svg:width="1.2652in" draw:z-index="0"><draw:text-box fo:min-height="0in"><text:p text:style-name="P3503"><text:span text:style-name="T3505">DESPESAS CONTABILIZADAS<text:s/></text:span><text:span text:style-name="T3506">EMEXERCÍCIOS</text:span></text:p><text:p text:style-name="P3507"><text:span text:style-name="T3508">ANTERIORES E PAGAS NESTE</text:span><text:span text:style-name="T3509"><text:s/></text:span><text:span text:style-name="T3510">EXERCÍCIO</text:span><text:span text:style-name="T3511"><text:s/></text:span><text:span text:style-name="T3512">(R$)</text:span><text:span text:style-name="T3513"><text:s/></text:span><text:span text:style-name="T3514">(H)</text:span></text:p><text:p text:style-name="P3515"><text:span text:style-name="T3516">DESPESAS<text:s/></text:span><text:span text:style-name="T3517">CONTABILIZADAS<text:s/></text:span><text:span text:style-name="T3518">EMEXERCÍCIOS</text:span></text:p><text:p text:style-name="P3519"><text:span text:style-name="T3520">ANTERIORES E PAGAS NESTE</text:span><text:span text:style-name="T3521"><text:s/></text:span><text:span text:style-name="T3522">EXERCÍCIO</text:span><text:span text:style-name="T3523"><text:s/></text:span><text:span text:style-name="T3524">(R$)</text:span><text:span text:style-name="T3525"><text:s/></text:span><text:span text:style-name="T3526">(H)</text:span></text:p><text:p text:style-name="P3527"><text:span text:style-name="T3528">DESPESAS CONTABILIZADAS<text:s/></text:span><text:span text:style-name="T3529">EMEXERCÍCIOS</text:span></text:p><text:p text:style-name="P3530"><text:span text:style-name="T3531">ANTERIORES E PAGAS NESTE</text:span><text:span text:style-name="T3532"><text:s/></text:span><text:span text:style-name="T3533">EXERCÍCIO</text:span><text:span text:style-name="T3534"><text:s/></text:span><text:span text:style-name="T3535">(R$)</text:span><text:span text:style-name="T3536"><text:s/></text:span><text:span text:style-name="T3537">(H)</text:span></text:p><text:p text:style-name="P3538"><text:span text:style-name="T3539">DESPESAS CONTABILIZADAS<text:s/></text:span><text:span text:style-name="T3540">EMEXERCÍCIOS</text:span></text:p><text:p text:style-name="P3541"><text:span text:style-name="T3542">ANTERIORES E PAGAS NESTE</text:span><text:span text:style-name="T3543"><text:s/></text:span><text:span text:style-name="T3544">EXERCÍCIO</text:span><text:span text:style-name="T3545"><text:s/></text:span><text:span text:style-name="T3546">(R$)</text:span><text:span text:style-name="T3547"><text:s/></text:span><text:span text:style-name="T3548">(H)</text:span></text:p></draw:text-box></draw:frame><draw:frame draw:style-name="F3550" text:anchor-type="paragraph" svg:x="2.7652in" svg:y="3.4722in" svg:width="0.1583in" draw:z-index="0"><draw:text-box fo:min-height="0in"><text:p text:style-name="P3549">-R$</text:p></draw:text-box></draw:frame><draw:frame draw:style-name="F3552" text:anchor-type="paragraph" svg:x="4.2833in" svg:y="3.4722in" svg:width="0.275in" draw:z-index="0"><draw:text-box fo:min-height="0in"><text:p text:style-name="P3551">PAGSAL:</text:p></draw:text-box></draw:frame><draw:frame draw:style-name="F3554" text:anchor-type="paragraph" svg:x="4.6006in" svg:y="3.4722in" svg:width="0.309in" draw:z-index="0"><draw:text-box fo:min-height="0in"><text:p text:style-name="P3553">1<text:s/>PAGTOS</text:p></draw:text-box></draw:frame><draw:frame draw:style-name="F3556" text:anchor-type="paragraph" svg:x="5.7236in" svg:y="3.4722in" svg:width="0.5826in" draw:z-index="0"><draw:text-box fo:min-height="0in"><text:p text:style-name="P3555">Recursos humanos (5)</text:p><text:p text:style-name="P3557">Recursos humanos (5)</text:p></draw:text-box></draw:frame><draw:frame draw:style-name="F3559" text:anchor-type="paragraph" svg:x="8.0152in" svg:y="3.4722in" svg:width="0.5222in" draw:z-index="0"><draw:text-box fo:min-height="0in"><text:p text:style-name="P3558"><text:span text:style-name="T3560">01.Rescisão</text:span><text:span text:style-name="T3561"><text:s/>Liquida</text:span></text:p><text:p text:style-name="P3562"><text:span text:style-name="T3563">01.Férias</text:span></text:p></draw:text-box></draw:frame><draw:frame draw:style-name="F3565" text:anchor-type="paragraph" svg:x="1.2791in" svg:y="3.6944in" svg:width="0.1118in" draw:z-index="0"><draw:text-box fo:min-height="0in"><text:p text:style-name="P3564">2</text:p><text:p text:style-name="P3566">2</text:p><text:p text:style-name="P3567">2</text:p><text:p text:style-name="P3568">2</text:p><text:p text:style-name="P3569">2</text:p><text:p text:style-name="P3570">2</text:p><text:p text:style-name="P3571">2</text:p></draw:text-box></draw:frame><draw:frame draw:style-name="F3573" text:anchor-type="paragraph" svg:x="1.3076in" svg:y="3.6944in" svg:width="0.3236in" draw:z-index="0"><draw:text-box fo:min-height="0in"><text:p text:style-name="P3572">3/01/2023</text:p><text:p text:style-name="P3574">3/01/2023</text:p><text:p text:style-name="P3575">3/01/2023</text:p><text:p text:style-name="P3576">5/01/2023</text:p><text:p text:style-name="P3577">5/01/2023</text:p><text:p text:style-name="P3578">6/01/2023</text:p><text:p text:style-name="P3579">6/01/2023</text:p></draw:text-box></draw:frame><draw:frame draw:style-name="F3581" text:anchor-type="paragraph" svg:x="2.2222in" svg:y="3.6944in" svg:width="0.2375in" draw:z-index="0"><draw:text-box fo:min-height="0in"><text:p text:style-name="P3580"><text:span text:style-name="T3582">FÉRIAS</text:span></text:p></draw:text-box></draw:frame><draw:frame draw:style-name="F3584" text:anchor-type="paragraph" svg:x="2.7652in" svg:y="3.6944in" svg:width="0.159in" draw:z-index="0"><draw:text-box fo:min-height="0in"><text:p text:style-name="P3583">-R$</text:p><text:p text:style-name="P3585">-R$</text:p><text:p text:style-name="P3586">-R$</text:p><text:p text:style-name="P3587">R$</text:p></draw:text-box></draw:frame><draw:frame draw:style-name="F3589" text:anchor-type="paragraph" svg:x="3.1166in" svg:y="3.6944in" svg:width="0.2381in" draw:z-index="0"><draw:text-box fo:min-height="0in"><text:p text:style-name="P3588">133,00</text:p><text:p text:style-name="P3590">470,42</text:p></draw:text-box></draw:frame><draw:frame draw:style-name="F3592" text:anchor-type="paragraph" svg:x="3.543in" svg:y="3.6944in" svg:width="0.6361in" draw:z-index="0"><draw:text-box fo:min-height="0in"><text:p text:style-name="P3591">PAGAMENTO DE TITULO</text:p></draw:text-box></draw:frame><draw:frame draw:style-name="F3594" text:anchor-type="paragraph" svg:x="4.2965in" svg:y="3.6944in" svg:width="0.5909in" draw:z-index="0"><draw:text-box fo:min-height="0in"><text:p text:style-name="P3593">0135.4906731562</text:p><text:p text:style-name="P3595">0135.4906731562</text:p><text:p text:style-name="P3596">0135.4906731562</text:p><text:p text:style-name="P3597">DE: 0135.13.007416-1</text:p><text:p text:style-name="P3598">0135.4906731562</text:p></draw:text-box></draw:frame><draw:frame draw:style-name="F3600" text:anchor-type="paragraph" svg:x="5.1541in" svg:y="3.6944in" svg:width="0.1881in" draw:z-index="0"><draw:text-box fo:min-height="0in"><text:p text:style-name="P3599"><text:span text:style-name="T3601">NÃO</text:span></text:p><text:p text:style-name="P3602"><text:span text:style-name="T3603">NÃO</text:span></text:p><text:p text:style-name="P3604"><text:span text:style-name="T3605">NÃO</text:span></text:p><text:p text:style-name="P3606"><text:span text:style-name="T3607">NÃO</text:span></text:p><text:p text:style-name="P3608"><text:span text:style-name="T3609">NÃO</text:span></text:p><text:p text:style-name="P3610"><text:span text:style-name="T3611">NÃO</text:span></text:p><text:p text:style-name="P3612"><text:span text:style-name="T3613">NÃO</text:span></text:p></draw:text-box></draw:frame><draw:frame draw:style-name="F3615" text:anchor-type="paragraph" svg:x="8.9597in" svg:y="3.6944in" svg:width="0.277in" draw:z-index="0"><draw:text-box fo:min-height="0in"><text:p text:style-name="P3614">JANEIRO</text:p><text:p text:style-name="P3616">JANEIRO</text:p><text:p text:style-name="P3617">JANEIRO</text:p><text:p text:style-name="P3618">JANEIRO</text:p><text:p text:style-name="P3619">JANEIRO</text:p><text:p text:style-name="P3620">JANEIRO</text:p><text:p text:style-name="P3621">JANEIRO</text:p></draw:text-box></draw:frame><draw:frame draw:style-name="F3623" text:anchor-type="paragraph" svg:x="9.4041in" svg:y="3.6944in" svg:width="0.1416in" draw:z-index="0"><draw:text-box fo:min-height="0in"><text:p text:style-name="P3622">R$</text:p><text:p text:style-name="P3624">R$</text:p><text:p text:style-name="P3625">R$</text:p><text:p text:style-name="P3626">R$</text:p><text:p text:style-name="P3627">R$</text:p><text:p text:style-name="P3628">R$</text:p><text:p text:style-name="P3629">R$</text:p></draw:text-box></draw:frame><draw:frame draw:style-name="F3631" text:anchor-type="paragraph" svg:x="9.7097in" svg:y="3.6944in" svg:width="0.3368in" draw:z-index="0"><draw:text-box fo:min-height="0in"><text:p text:style-name="P3630">855.730,00</text:p><text:p text:style-name="P3632">855.259,58</text:p><text:p text:style-name="P3633">854.195,56</text:p><text:p text:style-name="P3634">856.026,97</text:p><text:p text:style-name="P3635">855.439,88</text:p><text:p text:style-name="P3636">855.280,81</text:p><text:p text:style-name="P3637">854.644,81</text:p></draw:text-box></draw:frame><draw:frame draw:style-name="F3639" text:anchor-type="paragraph" svg:x="1.9861in" svg:y="3.8611in" svg:width="0.6645in" draw:z-index="0"><draw:text-box fo:min-height="0in"><text:p text:style-name="P3638">IR SOBRE ALUGUEL (GUIA</text:p><text:p text:style-name="P3640">RECALCULADA)</text:p></draw:text-box></draw:frame><draw:frame draw:style-name="F3642" text:anchor-type="paragraph" svg:x="3.4597in" svg:y="3.9166in" svg:width="0.8826in" draw:z-index="0"><draw:text-box fo:min-height="0in"><text:p text:style-name="P3641">PAGAMENTO A FORNECEDORES</text:p><text:p text:style-name="P3643">PAGAMENTO A FORNECEDORES</text:p><text:p text:style-name="P3644">TRANSFERENCIA ENTRE CONTAS</text:p><text:p text:style-name="P3645">PAGAMENTO A FORNECEDORES</text:p></draw:text-box></draw:frame><draw:frame draw:style-name="F3647" text:anchor-type="paragraph" svg:x="5.6541in" svg:y="3.9166in" svg:width="0.734in" draw:z-index="0"><draw:text-box fo:min-height="0in"><text:p text:style-name="P3646"><text:span text:style-name="T3648">Outros</text:span><text:span text:style-name="T3649"><text:s/></text:span><text:span text:style-name="T3650">serviços</text:span><text:span text:style-name="T3651"><text:s/></text:span><text:span text:style-name="T3652">de terceiros</text:span></text:p><text:p text:style-name="P3653"><text:span text:style-name="T3654">Outros</text:span><text:span text:style-name="T3655"><text:s/></text:span><text:span text:style-name="T3656">serviços</text:span><text:span text:style-name="T3657"><text:s/></text:span><text:span text:style-name="T3658">de terceiros</text:span></text:p></draw:text-box></draw:frame><draw:frame draw:style-name="F3660" text:anchor-type="paragraph" svg:x="8.1541in" svg:y="3.9166in" svg:width="0.2534in" draw:z-index="0"><draw:text-box fo:min-height="0in"><text:p text:style-name="P3659">01.IRRF</text:p></draw:text-box></draw:frame><draw:frame draw:style-name="F3662" text:anchor-type="paragraph" svg:x="1.9722in" svg:y="4.0833in" svg:width="0.7305in" draw:z-index="0"><draw:text-box fo:min-height="0in"><text:p text:style-name="P3661">CSRF NF 4892 JRTECH (GUIA</text:p><text:p text:style-name="P3663">RECALCULADA)</text:p></draw:text-box></draw:frame><draw:frame draw:style-name="F3665" text:anchor-type="paragraph" svg:x="3.075in" svg:y="4.1388in" svg:width="0.2847in" draw:z-index="0"><draw:text-box fo:min-height="0in"><text:p text:style-name="P3664">1.064,02</text:p><text:p text:style-name="P3666">1.831,41</text:p><text:p text:style-name="P3667">587,09</text:p></draw:text-box></draw:frame><draw:frame draw:style-name="F3669" text:anchor-type="paragraph" svg:x="7.8763in" svg:y="4.1388in" svg:width="0.8361in" draw:z-index="0"><draw:text-box fo:min-height="0in"><text:p text:style-name="P3668">04.01. Despesas Indiretas - (D.I.)</text:p></draw:text-box></draw:frame><draw:frame draw:style-name="F3671" text:anchor-type="paragraph" svg:x="1.9305in" svg:y="4.3055in" svg:width="0.8381in" draw:z-index="0"><draw:text-box fo:min-height="0in"><text:p text:style-name="P3670">RESGATE PARA PAGAMENTO DE</text:p><text:p text:style-name="P3672"><text:span text:style-name="T3673">RESCISÃO</text:span><text:span text:style-name="T3674"><text:s/>E<text:s/></text:span><text:span text:style-name="T3675">FÉRIAS</text:span></text:p></draw:text-box></draw:frame><draw:frame draw:style-name="F3677" text:anchor-type="paragraph" svg:x="1.9166in" svg:y="4.5277in" svg:width="0.8618in" draw:z-index="0"><draw:text-box fo:min-height="0in"><text:p text:style-name="P3676"><text:span text:style-name="T3678">INSS REF.<text:s/></text:span><text:span text:style-name="T3679">REINTEGRAÇÃO</text:span><text:span text:style-name="T3680"><text:s/>DE UM</text:span></text:p><text:p text:style-name="P3681">COLABORADOR</text:p></draw:text-box></draw:frame><draw:frame draw:style-name="F3683" text:anchor-type="paragraph" svg:x="6.5847in" svg:y="4.5277in" svg:width="1.2652in" draw:z-index="0"><draw:text-box fo:min-height="0in"><text:p text:style-name="P3682"><text:span text:style-name="T3684">DESPESAS CONTABILIZADAS<text:s/></text:span><text:span text:style-name="T3685">EMEXERCÍCIOS</text:span></text:p><text:p text:style-name="P3686"><text:span text:style-name="T3687">ANTERIORES E PAGAS NESTE</text:span><text:span text:style-name="T3688"><text:s/></text:span><text:span text:style-name="T3689">EXERCÍCIO</text:span><text:span text:style-name="T3690"><text:s/></text:span><text:span text:style-name="T3691">(R$)</text:span><text:span text:style-name="T3692"><text:s/></text:span><text:span text:style-name="T3693">(H)</text:span></text:p><text:p text:style-name="P3694"><text:span text:style-name="T3695">DESPESAS<text:s/></text:span><text:span text:style-name="T3696">CONTABILIZADAS<text:s/></text:span><text:span text:style-name="T3697">EMEXERCÍCIOS</text:span></text:p><text:p text:style-name="P3698"><text:span text:style-name="T3699">ANTERIORES E PAGAS NESTE</text:span><text:span text:style-name="T3700"><text:s/></text:span><text:span text:style-name="T3701">EXERCÍCIO</text:span><text:span text:style-name="T3702"><text:s/></text:span><text:span text:style-name="T3703">(R$)</text:span><text:span text:style-name="T3704"><text:s/></text:span><text:span text:style-name="T3705">(H)</text:span></text:p><text:p text:style-name="P3706"><text:span text:style-name="T3707">DESPESAS CONTABILIZADAS NESTE</text:span><text:span text:style-name="T3708"><text:s/></text:span><text:span text:style-name="T3709">EXERCÍCIO</text:span><text:span text:style-name="T3710"><text:s/></text:span><text:span text:style-name="T3711">E</text:span></text:p><text:p text:style-name="P3712"><text:span text:style-name="T3713">PAGAS NESTE</text:span><text:span text:style-name="T3714"><text:s/></text:span><text:span text:style-name="T3715">EXERCÍCIO</text:span><text:span text:style-name="T3716"><text:s/></text:span><text:span text:style-name="T3717">(R$)</text:span><text:span text:style-name="T3718"><text:s/></text:span><text:span text:style-name="T3719">(I)</text:span></text:p></draw:text-box></draw:frame><draw:frame draw:style-name="F3721" text:anchor-type="paragraph" svg:x="2.7652in" svg:y="4.5833in" svg:width="0.1583in" draw:z-index="0"><draw:text-box fo:min-height="0in"><text:p text:style-name="P3720">-R$</text:p><text:p text:style-name="P3722">-R$</text:p><text:p text:style-name="P3723">-R$</text:p></draw:text-box></draw:frame><draw:frame draw:style-name="F3725" text:anchor-type="paragraph" svg:x="5.7236in" svg:y="4.5833in" svg:width="0.5826in" draw:z-index="0"><draw:text-box fo:min-height="0in"><text:p text:style-name="P3724">Recursos humanos (5)</text:p><text:p text:style-name="P3726">Recursos humanos (5)</text:p><text:p text:style-name="P3727">Recursos humanos (5)</text:p></draw:text-box></draw:frame><draw:frame draw:style-name="F3729" text:anchor-type="paragraph" svg:x="8.1541in" svg:y="4.5833in" svg:width="0.2548in" draw:z-index="0"><draw:text-box fo:min-height="0in"><text:p text:style-name="P3728">01.INSS</text:p><text:p text:style-name="P3730">01.INSS</text:p></draw:text-box></draw:frame><draw:frame draw:style-name="F3732" text:anchor-type="paragraph" svg:x="1.9166in" svg:y="4.75in" svg:width="0.8618in" draw:z-index="0"><draw:text-box fo:min-height="0in"><text:p text:style-name="P3731"><text:span text:style-name="T3733">INSS REF.<text:s/></text:span><text:span text:style-name="T3734">REINTEGRAÇÃO</text:span><text:span text:style-name="T3735"><text:s/>DE UM</text:span></text:p><text:p text:style-name="P3736">COLABORADOR</text:p></draw:text-box></draw:frame><draw:frame draw:style-name="F3738" text:anchor-type="paragraph" svg:x="3.1166in" svg:y="4.8055in" svg:width="0.2381in" draw:z-index="0"><draw:text-box fo:min-height="0in"><text:p text:style-name="P3737">159,07</text:p></draw:text-box></draw:frame><draw:frame draw:style-name="F3740" text:anchor-type="paragraph" svg:x="3.4875in" svg:y="4.8055in" svg:width="1.4743in" draw:z-index="0"><draw:text-box fo:min-height="0in"><text:p text:style-name="P3739"><text:span text:style-name="T3741">PGTO FORNECEDORES - TRIB FEDERAL</text:span><text:span text:style-name="T3742"><text:s/></text:span><text:span text:style-name="T3743">0135.4906731562</text:span></text:p><text:p text:style-name="P3744"><text:span text:style-name="T3745">PGTO FORNECEDORES - TRIB FEDERAL</text:span><text:span text:style-name="T3746"><text:s/></text:span><text:span text:style-name="T3747">0135.4906731562</text:span></text:p></draw:text-box></draw:frame><draw:frame draw:style-name="F3749" text:anchor-type="paragraph" svg:x="1.9027in" svg:y="4.9722in" svg:width="0.8763in" draw:z-index="0"><draw:text-box fo:min-height="0in"><text:p text:style-name="P3748"><text:span text:style-name="T3750">FGTS REF.<text:s/></text:span><text:span text:style-name="T3751">REINTEGRAÇÃO</text:span><text:span text:style-name="T3752"><text:s/>DE UM</text:span></text:p><text:p text:style-name="P3753">COLABORADOR</text:p></draw:text-box></draw:frame><draw:frame draw:style-name="F3755" text:anchor-type="paragraph" svg:x="3.1166in" svg:y="5.0277in" svg:width="0.2381in" draw:z-index="0"><draw:text-box fo:min-height="0in"><text:p text:style-name="P3754">636,00</text:p></draw:text-box></draw:frame><draw:frame draw:style-name="F3757" text:anchor-type="paragraph" svg:x="7.9041in" svg:y="5.0277in" svg:width="0.7569in" draw:z-index="0"><draw:text-box fo:min-height="0in"><text:p text:style-name="P3756">01.FGTS Folha de Pagamento</text:p></draw:text-box></draw:frame><draw:frame draw:style-name="F3759" text:anchor-type="paragraph" svg:x="5.6958in" svg:y="7.6805in" svg:width="0.384in" draw:z-index="0"><draw:text-box fo:min-height="0in"><text:p text:style-name="P3758"><text:span text:style-name="T3760">Página</text:span><text:span text:style-name="T3761"><text:s/>5 de 6</text:span></text:p></draw:text-box></draw:frame><draw:frame draw:z-index="251651072" draw:style-name="a25" draw:name="_x000024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50048" draw:style-name="a26" draw:name="_x000025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49024" draw:style-name="a27" draw:name="_x000026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48000" draw:style-name="a28" draw:name="_x000027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46976" draw:style-name="a29" draw:name="_x000028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45952" draw:style-name="a30" draw:name="_x000029" text:anchor-type="paragraph" svg:x="0.97361in" svg:y="2.09722in" svg:width="9.04167in" svg:height="3.08333in" style:rel-width="scale" style:rel-height="scale"><draw:image xlink:href="" xlink:type="simple" xlink:show="embed" xlink:actuate="onLoad"/><svg:title/><svg:desc/></draw:frame></text:p>
      <text:p text:style-name="P3762"><text:bookmark-start text:name="br6"/><text:bookmark-end text:name="br6"/><text:soft-page-break/><text:s/></text:p>
      <text:p text:style-name="P3764"><draw:frame draw:style-name="F3765" text:anchor-type="paragraph" svg:x="3.7652in" svg:y="1.0277in" svg:width="0.2763in" draw:z-index="0"><draw:text-box fo:min-height="0in"><text:p text:style-name="P3763">Legenda</text:p></draw:text-box></draw:frame><draw:frame draw:style-name="F3767" text:anchor-type="paragraph" svg:x="1.3208in" svg:y="1.1388in" svg:width="0.275in" draw:z-index="0"><draw:text-box fo:min-height="0in"><text:p text:style-name="P3766"><text:span text:style-name="T3768">Mês</text:span><text:span text:style-name="T3769"><text:s/>ref:</text:span></text:p></draw:text-box></draw:frame><draw:frame draw:style-name="F3771" text:anchor-type="paragraph" svg:x="2.1958in" svg:y="1.1388in" svg:width="0.277in" draw:z-index="0"><draw:text-box fo:min-height="0in"><text:p text:style-name="P3770">JANEIRO</text:p></draw:text-box></draw:frame><draw:frame draw:style-name="F3773" text:anchor-type="paragraph" svg:x="3.3347in" svg:y="1.1388in" svg:width="0.7118in" draw:z-index="0"><draw:text-box fo:min-height="0in"><text:p text:style-name="P3772"><text:span text:style-name="T3774">preenchimento<text:s/></text:span><text:span text:style-name="T3775">automático</text:span></text:p></draw:text-box></draw:frame><draw:frame draw:style-name="F3777" text:anchor-type="paragraph" svg:x="8.0986in" svg:y="1.1388in" svg:width="0.3583in" draw:z-index="0"><draw:text-box fo:min-height="0in"><text:p text:style-name="P3776"><text:span text:style-name="T3778">Saldo inicial</text:span></text:p></draw:text-box></draw:frame><draw:frame draw:style-name="F3780" text:anchor-type="paragraph" svg:x="9.0569in" svg:y="1.1388in" svg:width="0.3791in" draw:z-index="0"><draw:text-box fo:min-height="0in"><text:p text:style-name="P3779">R$ 18.317,80</text:p><text:p text:style-name="P3781">R$ 0,00</text:p></draw:text-box></draw:frame><draw:frame draw:style-name="F3783" text:anchor-type="paragraph" svg:x="3.3347in" svg:y="1.2777in" svg:width="0.6895in" draw:z-index="0"><draw:text-box fo:min-height="0in"><text:p text:style-name="P3782"><text:span text:style-name="T3784">classificação/input</text:span><text:span text:style-name="T3785"><text:s/>manual</text:span></text:p></draw:text-box></draw:frame><draw:frame draw:style-name="F3787" text:anchor-type="paragraph" svg:x="7.9875in" svg:y="1.2777in" svg:width="0.593in" draw:z-index="0"><draw:text-box fo:min-height="0in"><text:p text:style-name="P3786"><text:span text:style-name="T3788">Saldo inicial<text:s/></text:span><text:span text:style-name="T3789">Aplicação</text:span></text:p><text:p text:style-name="P3790"><text:span text:style-name="T3791">Outros saldos iniciais</text:span></text:p><text:p text:style-name="P3792"><text:span text:style-name="T3793">Saldo CC Final</text:span></text:p></draw:text-box></draw:frame><draw:frame draw:style-name="F3795" text:anchor-type="paragraph" svg:x="9.1819in" svg:y="1.4166in" svg:width="0.2527in" draw:z-index="0"><draw:text-box fo:min-height="0in"><text:p text:style-name="P3794">R$ 0,00</text:p></draw:text-box></draw:frame><draw:frame draw:style-name="F3797" text:anchor-type="paragraph" svg:x="9.0291in" svg:y="1.5555in" svg:width="0.4076in" draw:z-index="0"><draw:text-box fo:min-height="0in"><text:p text:style-name="P3796">R$ 840.225,12</text:p></draw:text-box></draw:frame><draw:frame draw:style-name="F3799" text:anchor-type="paragraph" svg:x="1.0291in" svg:y="1.7534in" svg:width="1.7062in" draw:z-index="0"><draw:text-box fo:min-height="0in"><text:p text:style-name="P3798"><text:span text:style-name="T3800">Conciliação</text:span><text:span text:style-name="T3801"><text:s/></text:span><text:span text:style-name="T3802">Bancária</text:span></text:p></draw:text-box></draw:frame><draw:frame draw:style-name="F3804" text:anchor-type="paragraph" svg:x="7.793in" svg:y="1.75in" svg:width="1.0263in" draw:z-index="0"><draw:text-box fo:min-height="0in"><text:p text:style-name="P3803"><text:span text:style-name="T3805">RECEITA COM<text:s/></text:span><text:span text:style-name="T3806">APLICAÇÃO</text:span><text:span text:style-name="T3807"><text:s/>FINANCEIRA</text:span></text:p><text:p text:style-name="P3808"><text:span text:style-name="T3809">DOS REPASSES<text:s/></text:span><text:span text:style-name="T3810">PUBLICOS</text:span></text:p></draw:text-box></draw:frame><draw:frame draw:style-name="F3812" text:anchor-type="paragraph" svg:x="9.1263in" svg:y="1.8055in" svg:width="0.309in" draw:z-index="0"><draw:text-box fo:min-height="0in"><text:p text:style-name="P3811">R$ 593,89</text:p></draw:text-box></draw:frame><draw:frame draw:style-name="F3814" text:anchor-type="paragraph" svg:x="6.4597in" svg:y="2.1527in" svg:width="0.377in" draw:z-index="0"><draw:text-box fo:min-height="0in"><text:p text:style-name="P3813"><text:span text:style-name="T3815">Anexo RP-08</text:span></text:p></draw:text-box></draw:frame><draw:frame draw:style-name="F3817" text:anchor-type="paragraph" svg:x="8.0847in" svg:y="2.1527in" svg:width="0.4062in" draw:z-index="0"><draw:text-box fo:min-height="0in"><text:p text:style-name="P3816"><text:span text:style-name="T3818">Resumo Geral</text:span></text:p><text:p text:style-name="P3819"><text:span text:style-name="T3820">Classificação</text:span></text:p></draw:text-box></draw:frame><draw:frame draw:style-name="F3822" text:anchor-type="paragraph" svg:x="8.8208in" svg:y="2.1527in" svg:width="0.559in" draw:z-index="0"><draw:text-box fo:min-height="0in"><text:p text:style-name="P3821"><text:span text:style-name="T3823">Analitico de Credor</text:span></text:p><text:p text:style-name="P3824"><text:span text:style-name="T3825">mês</text:span><text:span text:style-name="T3826"><text:s/>de competencia</text:span></text:p></draw:text-box></draw:frame><draw:frame draw:style-name="F3828" text:anchor-type="paragraph" svg:x="5.0291in" svg:y="2.2777in" svg:width="0.4319in" draw:z-index="0"><draw:text-box fo:min-height="0in"><text:p text:style-name="P3827"><text:span text:style-name="T3829">Movimentação</text:span></text:p><text:p text:style-name="P3830"><text:span text:style-name="T3831">entre contas?</text:span></text:p></draw:text-box></draw:frame><draw:frame draw:style-name="F3833" text:anchor-type="paragraph" svg:x="1.3625in" svg:y="2.3333in" svg:width="0.1923in" draw:z-index="0"><draw:text-box fo:min-height="0in"><text:p text:style-name="P3832"><text:span text:style-name="T3834">Data</text:span></text:p></draw:text-box></draw:frame><draw:frame draw:style-name="F3836" text:anchor-type="paragraph" svg:x="2.1958in" svg:y="2.3333in" svg:width="0.275in" draw:z-index="0"><draw:text-box fo:min-height="0in"><text:p text:style-name="P3835"><text:span text:style-name="T3837">CREDOR</text:span></text:p></draw:text-box></draw:frame><draw:frame draw:style-name="F3839" text:anchor-type="paragraph" svg:x="2.8763in" svg:y="2.3333in" svg:width="0.3909in" draw:z-index="0"><draw:text-box fo:min-height="0in"><text:p text:style-name="P3838"><text:span text:style-name="T3840">VALOR PAGO</text:span></text:p></draw:text-box></draw:frame><draw:frame draw:style-name="F3842" text:anchor-type="paragraph" svg:x="3.7791in" svg:y="2.3333in" svg:width="0.8395in" draw:z-index="0"><draw:text-box fo:min-height="0in"><text:p text:style-name="P3841"><text:span text:style-name="T3843">Natureza da despesa /<text:s/></text:span><text:span text:style-name="T3844">histórico</text:span></text:p></draw:text-box></draw:frame><draw:frame draw:style-name="F3846" text:anchor-type="paragraph" svg:x="5.8625in" svg:y="2.3333in" svg:width="0.3222in" draw:z-index="0"><draw:text-box fo:min-height="0in"><text:p text:style-name="P3845"><text:span text:style-name="T3847">Finalidade</text:span></text:p></draw:text-box></draw:frame><draw:frame draw:style-name="F3849" text:anchor-type="paragraph" svg:x="6.9875in" svg:y="2.3333in" svg:width="0.3868in" draw:z-index="0"><draw:text-box fo:min-height="0in"><text:p text:style-name="P3848"><text:span text:style-name="T3850">Competencia</text:span></text:p></draw:text-box></draw:frame><draw:frame draw:style-name="F3852" text:anchor-type="paragraph" svg:x="9.6263in" svg:y="2.3333in" svg:width="0.2104in" draw:z-index="0"><draw:text-box fo:min-height="0in"><text:p text:style-name="P3851"><text:span text:style-name="T3853">Saldo</text:span></text:p></draw:text-box></draw:frame><draw:frame draw:style-name="F3855" text:anchor-type="paragraph" svg:x="1.2791in" svg:y="2.5277in" svg:width="0.1118in" draw:z-index="0"><draw:text-box fo:min-height="0in"><text:p text:style-name="P3854">3</text:p><text:p text:style-name="P3856">3</text:p></draw:text-box></draw:frame><draw:frame draw:style-name="F3858" text:anchor-type="paragraph" svg:x="1.3076in" svg:y="2.5277in" svg:width="0.3236in" draw:z-index="0"><draw:text-box fo:min-height="0in"><text:p text:style-name="P3857">0/01/2023</text:p><text:p text:style-name="P3859">0/01/2023</text:p></draw:text-box></draw:frame><draw:frame draw:style-name="F3861" text:anchor-type="paragraph" svg:x="2.1944in" svg:y="2.5277in" svg:width="0.2875in" draw:z-index="0"><draw:text-box fo:min-height="0in"><text:p text:style-name="P3860">REGASTE</text:p><text:p text:style-name="P3862"><text:span text:style-name="T3863">FÉRIAS</text:span></text:p></draw:text-box></draw:frame><draw:frame draw:style-name="F3865" text:anchor-type="paragraph" svg:x="2.7777in" svg:y="2.5277in" svg:width="0.1416in" draw:z-index="0"><draw:text-box fo:min-height="0in"><text:p text:style-name="P3864">R$</text:p></draw:text-box></draw:frame><draw:frame draw:style-name="F3867" text:anchor-type="paragraph" svg:x="3.075in" svg:y="2.5277in" svg:width="0.2805in" draw:z-index="0"><draw:text-box fo:min-height="0in"><text:p text:style-name="P3866">2.202,10</text:p></draw:text-box></draw:frame><draw:frame draw:style-name="F3869" text:anchor-type="paragraph" svg:x="3.4597in" svg:y="2.5277in" svg:width="0.8416in" draw:z-index="0"><draw:text-box fo:min-height="0in"><text:p text:style-name="P3868">TRANSFERENCIA ENTRE CONTAS</text:p></draw:text-box></draw:frame><draw:frame draw:style-name="F3871" text:anchor-type="paragraph" svg:x="4.3048in" svg:y="2.5277in" svg:width="0.5833in" draw:z-index="0"><draw:text-box fo:min-height="0in"><text:p text:style-name="P3870">DE: 0135.13.007416-1</text:p></draw:text-box></draw:frame><draw:frame draw:style-name="F3873" text:anchor-type="paragraph" svg:x="5.1541in" svg:y="2.5277in" svg:width="0.1881in" draw:z-index="0"><draw:text-box fo:min-height="0in"><text:p text:style-name="P3872"><text:span text:style-name="T3874">NÃO</text:span></text:p><text:p text:style-name="P3875"><text:span text:style-name="T3876">NÃO</text:span></text:p></draw:text-box></draw:frame><draw:frame draw:style-name="F3878" text:anchor-type="paragraph" svg:x="8.9597in" svg:y="2.5277in" svg:width="0.277in" draw:z-index="0"><draw:text-box fo:min-height="0in"><text:p text:style-name="P3877">JANEIRO</text:p><text:p text:style-name="P3879">JANEIRO</text:p></draw:text-box></draw:frame><draw:frame draw:style-name="F3881" text:anchor-type="paragraph" svg:x="9.4041in" svg:y="2.5277in" svg:width="0.1416in" draw:z-index="0"><draw:text-box fo:min-height="0in"><text:p text:style-name="P3880">R$</text:p><text:p text:style-name="P3882">R$</text:p></draw:text-box></draw:frame><draw:frame draw:style-name="F3884" text:anchor-type="paragraph" svg:x="9.7097in" svg:y="2.5277in" svg:width="0.3368in" draw:z-index="0"><draw:text-box fo:min-height="0in"><text:p text:style-name="P3883">856.846,91</text:p></draw:text-box></draw:frame><draw:frame draw:style-name="F3886" text:anchor-type="paragraph" svg:x="6.5847in" svg:y="2.6388in" svg:width="1.2652in" draw:z-index="0"><draw:text-box fo:min-height="0in"><text:p text:style-name="P3885"><text:span text:style-name="T3887">DESPESAS CONTABILIZADAS<text:s/></text:span><text:span text:style-name="T3888">EMEXERCÍCIOS</text:span></text:p><text:p text:style-name="P3889"><text:span text:style-name="T3890">ANTERIORES E PAGAS NESTE</text:span><text:span text:style-name="T3891"><text:s/></text:span><text:span text:style-name="T3892">EXERCÍCIO</text:span><text:span text:style-name="T3893"><text:s/></text:span><text:span text:style-name="T3894">(R$)</text:span><text:span text:style-name="T3895"><text:s/></text:span><text:span text:style-name="T3896">(H)</text:span></text:p><text:p text:style-name="P3897"><text:span text:style-name="T3898">DESPESAS CONTABILIZADAS<text:s/></text:span><text:span text:style-name="T3899">EMEXERCÍCIOS</text:span></text:p><text:p text:style-name="P3900"><text:span text:style-name="T3901">ANTERIORES E PAGAS NESTE</text:span><text:span text:style-name="T3902"><text:s/></text:span><text:span text:style-name="T3903">EXERCÍCIO</text:span><text:span text:style-name="T3904"><text:s/></text:span><text:span text:style-name="T3905">(R$)</text:span><text:span text:style-name="T3906"><text:s/></text:span><text:span text:style-name="T3907">(H)</text:span></text:p><text:p text:style-name="P3908"><text:span text:style-name="T3909">DESPESAS CONTABILIZADAS<text:s/></text:span><text:span text:style-name="T3910">EMEXERCÍCIOS</text:span></text:p><text:p text:style-name="P3911"><text:span text:style-name="T3912">ANTERIORES E PAGAS NESTE</text:span><text:span text:style-name="T3913"><text:s/></text:span><text:span text:style-name="T3914">EXERCÍCIO</text:span><text:span text:style-name="T3915"><text:s/></text:span><text:span text:style-name="T3916">(R$)</text:span><text:span text:style-name="T3917"><text:s/></text:span><text:span text:style-name="T3918">(H)</text:span></text:p><text:p text:style-name="P3919"><text:span text:style-name="T3920">DESPESAS CONTABILIZADAS<text:s/></text:span><text:span text:style-name="T3921">EMEXERCÍCIOS</text:span></text:p><text:p text:style-name="P3922"><text:span text:style-name="T3923">ANTERIORES E PAGAS NESTE</text:span><text:span text:style-name="T3924"><text:s/></text:span><text:span text:style-name="T3925">EXERCÍCIO</text:span><text:span text:style-name="T3926"><text:s/></text:span><text:span text:style-name="T3927">(R$)</text:span><text:span text:style-name="T3928"><text:s/></text:span><text:span text:style-name="T3929">(H)</text:span></text:p><text:p text:style-name="P3930"><text:span text:style-name="T3931">DESPESAS CONTABILIZADAS<text:s/></text:span><text:span text:style-name="T3932">EMEXERCÍCIOS</text:span></text:p><text:p text:style-name="P3933"><text:span text:style-name="T3934">ANTERIORES E PAGAS NESTE</text:span><text:span text:style-name="T3935"><text:s/></text:span><text:span text:style-name="T3936">EXERCÍCIO</text:span><text:span text:style-name="T3937"><text:s/></text:span><text:span text:style-name="T3938">(R$)</text:span><text:span text:style-name="T3939"><text:s/></text:span><text:span text:style-name="T3940">(H)</text:span></text:p><text:p text:style-name="P3941"><text:span text:style-name="T3942">DESPESAS CONTABILIZADAS<text:s/></text:span><text:span text:style-name="T3943">EMEXERCÍCIOS</text:span></text:p><text:p text:style-name="P3944"><text:span text:style-name="T3945">ANTERIORES E PAGAS NESTE</text:span><text:span text:style-name="T3946"><text:s/></text:span><text:span text:style-name="T3947">EXERCÍCIO</text:span><text:span text:style-name="T3948"><text:s/></text:span><text:span text:style-name="T3949">(R$)</text:span><text:span text:style-name="T3950"><text:s/></text:span><text:span text:style-name="T3951">(H)</text:span></text:p><text:p text:style-name="P3952"><text:span text:style-name="T3953">DESPESAS CONTABILIZADAS NESTE</text:span><text:span text:style-name="T3954"><text:s/></text:span><text:span text:style-name="T3955">EXERCÍCIO</text:span><text:span text:style-name="T3956"><text:s/></text:span><text:span text:style-name="T3957">E</text:span></text:p><text:p text:style-name="P3958"><text:span text:style-name="T3959">PAGAS NESTE</text:span><text:span text:style-name="T3960"><text:s/></text:span><text:span text:style-name="T3961">EXERCÍCIO</text:span><text:span text:style-name="T3962"><text:s/></text:span><text:span text:style-name="T3963">(R$)</text:span><text:span text:style-name="T3964"><text:s/></text:span><text:span text:style-name="T3965">(I)</text:span></text:p></draw:text-box></draw:frame><draw:frame draw:style-name="F3967" text:anchor-type="paragraph" svg:x="2.7652in" svg:y="2.6944in" svg:width="0.1583in" draw:z-index="0"><draw:text-box fo:min-height="0in"><text:p text:style-name="P3966">-R$</text:p></draw:text-box></draw:frame><draw:frame draw:style-name="F3969" text:anchor-type="paragraph" svg:x="3.1423in" svg:y="2.6944in" svg:width="0.2097in" draw:z-index="0"><draw:text-box fo:min-height="0in"><text:p text:style-name="P3968">23,98</text:p><text:p text:style-name="P3970">65,84</text:p></draw:text-box></draw:frame><draw:frame draw:style-name="F3972" text:anchor-type="paragraph" svg:x="3.4736in" svg:y="2.6944in" svg:width="1.4881in" draw:z-index="0"><draw:text-box fo:min-height="0in"><text:p text:style-name="P3971"><text:span text:style-name="T3973">PGTO FORNECEDORES - TRIB FEDERAL</text:span><text:span text:style-name="T3974"><text:s/></text:span><text:span text:style-name="T3975">0135.4906731562</text:span></text:p><text:p text:style-name="P3976"><text:span text:style-name="T3977">PGTO FORNECEDORES - TRIB<text:s/></text:span><text:span text:style-name="T3978">FEDERAL</text:span><text:span text:style-name="T3979"><text:s/></text:span><text:span text:style-name="T3980">0135.4906731562</text:span></text:p><text:p text:style-name="P3981"><text:span text:style-name="T3982">PAGAMENTO FORNECEDORES - FGTS</text:span><text:span text:style-name="T3983"><text:s/></text:span><text:span text:style-name="T3984">0135.4906731562</text:span></text:p><text:p text:style-name="P3985"><text:span text:style-name="T3986">PAGAMENTO FORNECEDORES - FGTS</text:span><text:span text:style-name="T3987"><text:s/></text:span><text:span text:style-name="T3988">0135.4906731562</text:span></text:p></draw:text-box></draw:frame><draw:frame draw:style-name="F3990" text:anchor-type="paragraph" svg:x="5.7236in" svg:y="2.6944in" svg:width="0.5826in" draw:z-index="0"><draw:text-box fo:min-height="0in"><text:p text:style-name="P3989">Recursos humanos (5)</text:p><text:p text:style-name="P3991">Recursos humanos (5)</text:p></draw:text-box></draw:frame><draw:frame draw:style-name="F3993" text:anchor-type="paragraph" svg:x="8.1402in" svg:y="2.6944in" svg:width="0.2875in" draw:z-index="0"><draw:text-box fo:min-height="0in"><text:p text:style-name="P3992"><text:span text:style-name="T3994">01.Férias</text:span></text:p><text:p text:style-name="P3995">01.INSS</text:p></draw:text-box></draw:frame><draw:frame draw:style-name="F3997" text:anchor-type="paragraph" svg:x="9.7097in" svg:y="2.6944in" svg:width="0.3368in" draw:z-index="0"><draw:text-box fo:min-height="0in"><text:p text:style-name="P3996">856.822,93</text:p><text:p text:style-name="P3998">856.757,09</text:p><text:p text:style-name="P3999">856.628,04</text:p><text:p text:style-name="P4000">856.498,16</text:p><text:p text:style-name="P4001">856.164,16</text:p><text:p text:style-name="P4002">854.296,06</text:p><text:p text:style-name="P4003">853.986,06</text:p><text:p text:style-name="P4004">840.225,12</text:p></draw:text-box></draw:frame><draw:frame draw:style-name="F4006" text:anchor-type="paragraph" svg:x="1.2791in" svg:y="2.9166in" svg:width="0.1118in" draw:z-index="0"><draw:text-box fo:min-height="0in"><text:p text:style-name="P4005">3</text:p><text:p text:style-name="P4007">3</text:p><text:p text:style-name="P4008">3</text:p><text:p text:style-name="P4009">3</text:p><text:p text:style-name="P4010">3</text:p><text:p text:style-name="P4011">3</text:p><text:p text:style-name="P4012">3</text:p></draw:text-box></draw:frame><draw:frame draw:style-name="F4014" text:anchor-type="paragraph" svg:x="1.3076in" svg:y="2.9166in" svg:width="0.3236in" draw:z-index="0"><draw:text-box fo:min-height="0in"><text:p text:style-name="P4013">0/01/2023</text:p><text:p text:style-name="P4015">0/01/2023</text:p><text:p text:style-name="P4016">0/01/2023</text:p><text:p text:style-name="P4017">0/01/2023</text:p><text:p text:style-name="P4018">0/01/2023</text:p><text:p text:style-name="P4019">1/01/2023</text:p><text:p text:style-name="P4020">1/01/2023</text:p></draw:text-box></draw:frame><draw:frame draw:style-name="F4022" text:anchor-type="paragraph" svg:x="2.25in" svg:y="2.9166in" svg:width="0.184in" draw:z-index="0"><draw:text-box fo:min-height="0in"><text:p text:style-name="P4021">INSS</text:p></draw:text-box></draw:frame><draw:frame draw:style-name="F4024" text:anchor-type="paragraph" svg:x="2.7652in" svg:y="2.9166in" svg:width="0.159in" draw:z-index="0"><draw:text-box fo:min-height="0in"><text:p text:style-name="P4023">-R$</text:p><text:p text:style-name="P4025">-R$</text:p><text:p text:style-name="P4026">-R$</text:p><text:p text:style-name="P4027">-R$</text:p><text:p text:style-name="P4028">-R$</text:p><text:p text:style-name="P4029">-R$</text:p><text:p text:style-name="P4030">-R$</text:p></draw:text-box></draw:frame><draw:frame draw:style-name="F4032" text:anchor-type="paragraph" svg:x="5.1541in" svg:y="2.9166in" svg:width="0.1881in" draw:z-index="0"><draw:text-box fo:min-height="0in"><text:p text:style-name="P4031"><text:span text:style-name="T4033">NÃO</text:span></text:p><text:p text:style-name="P4034"><text:span text:style-name="T4035">NÃO</text:span></text:p><text:p text:style-name="P4036"><text:span text:style-name="T4037">NÃO</text:span></text:p><text:p text:style-name="P4038"><text:span text:style-name="T4039">NÃO</text:span></text:p><text:p text:style-name="P4040"><text:span text:style-name="T4041">NÃO</text:span></text:p><text:p text:style-name="P4042"><text:span text:style-name="T4043">NÃO</text:span></text:p><text:p text:style-name="P4044"><text:span text:style-name="T4045">NÃO</text:span></text:p></draw:text-box></draw:frame><draw:frame draw:style-name="F4047" text:anchor-type="paragraph" svg:x="8.9597in" svg:y="2.9166in" svg:width="0.277in" draw:z-index="0"><draw:text-box fo:min-height="0in"><text:p text:style-name="P4046">JANEIRO</text:p><text:p text:style-name="P4048">JANEIRO</text:p><text:p text:style-name="P4049">JANEIRO</text:p><text:p text:style-name="P4050">JANEIRO</text:p><text:p text:style-name="P4051">JANEIRO</text:p><text:p text:style-name="P4052">JANEIRO</text:p><text:p text:style-name="P4053">JANEIRO</text:p></draw:text-box></draw:frame><draw:frame draw:style-name="F4055" text:anchor-type="paragraph" svg:x="9.4041in" svg:y="2.9166in" svg:width="0.1416in" draw:z-index="0"><draw:text-box fo:min-height="0in"><text:p text:style-name="P4054">R$</text:p><text:p text:style-name="P4056">R$</text:p><text:p text:style-name="P4057">R$</text:p><text:p text:style-name="P4058">R$</text:p><text:p text:style-name="P4059">R$</text:p><text:p text:style-name="P4060">R$</text:p><text:p text:style-name="P4061">R$</text:p></draw:text-box></draw:frame><draw:frame draw:style-name="F4063" text:anchor-type="paragraph" svg:x="2.1388in" svg:y="3.1388in" svg:width="0.3993in" draw:z-index="0"><draw:text-box fo:min-height="0in"><text:p text:style-name="P4062">FGTS<text:s/>12/2022</text:p><text:p text:style-name="P4064">FGTS 12/2022</text:p><text:p text:style-name="P4065"><text:span text:style-name="T4066">RESCISÃO</text:span></text:p></draw:text-box></draw:frame><draw:frame draw:style-name="F4068" text:anchor-type="paragraph" svg:x="3.1166in" svg:y="3.1388in" svg:width="0.2381in" draw:z-index="0"><draw:text-box fo:min-height="0in"><text:p text:style-name="P4067">129,05</text:p></draw:text-box></draw:frame><draw:frame draw:style-name="F4070" text:anchor-type="paragraph" svg:x="5.7236in" svg:y="3.1388in" svg:width="0.5826in" draw:z-index="0"><draw:text-box fo:min-height="0in"><text:p text:style-name="P4069">Recursos humanos (5)</text:p></draw:text-box></draw:frame><draw:frame draw:style-name="F4072" text:anchor-type="paragraph" svg:x="7.9041in" svg:y="3.1388in" svg:width="0.7569in" draw:z-index="0"><draw:text-box fo:min-height="0in"><text:p text:style-name="P4071">01.FGTS Folha de Pagamento</text:p><text:p text:style-name="P4073">01.FGTS Folha de Pagamento</text:p><text:p text:style-name="P4074"><text:span text:style-name="T4075">01.Rescisão</text:span><text:span text:style-name="T4076"><text:s/>Liquida</text:span></text:p><text:p text:style-name="P4077"><text:span text:style-name="T4078">01.Férias</text:span></text:p></draw:text-box></draw:frame><draw:frame draw:style-name="F4080" text:anchor-type="paragraph" svg:x="3.1166in" svg:y="3.3611in" svg:width="0.2381in" draw:z-index="0"><draw:text-box fo:min-height="0in"><text:p text:style-name="P4079">129,88</text:p></draw:text-box></draw:frame><draw:frame draw:style-name="F4082" text:anchor-type="paragraph" svg:x="5.7236in" svg:y="3.3611in" svg:width="0.5826in" draw:z-index="0"><draw:text-box fo:min-height="0in"><text:p text:style-name="P4081">Recursos humanos (5)</text:p></draw:text-box></draw:frame><draw:frame draw:style-name="F4084" text:anchor-type="paragraph" svg:x="3.1166in" svg:y="3.5833in" svg:width="0.2381in" draw:z-index="0"><draw:text-box fo:min-height="0in"><text:p text:style-name="P4083">334,00</text:p></draw:text-box></draw:frame><draw:frame draw:style-name="F4086" text:anchor-type="paragraph" svg:x="3.5013in" svg:y="3.5833in" svg:width="0.8347in" draw:z-index="0"><draw:text-box fo:min-height="0in"><text:p text:style-name="P4085">PAGAMENTO A FORNECEDORES</text:p><text:p text:style-name="P4087">PAGAMENTO A FORNECEDORES</text:p></draw:text-box></draw:frame><draw:frame draw:style-name="F4089" text:anchor-type="paragraph" svg:x="4.3652in" svg:y="3.5833in" svg:width="0.4916in" draw:z-index="0"><draw:text-box fo:min-height="0in"><text:p text:style-name="P4088">0135.4906731562</text:p><text:p text:style-name="P4090">0135.4906731562</text:p></draw:text-box></draw:frame><draw:frame draw:style-name="F4092" text:anchor-type="paragraph" svg:x="5.7236in" svg:y="3.5833in" svg:width="0.5826in" draw:z-index="0"><draw:text-box fo:min-height="0in"><text:p text:style-name="P4091">Recursos humanos (5)</text:p></draw:text-box></draw:frame><draw:frame draw:style-name="F4094" text:anchor-type="paragraph" svg:x="2.2222in" svg:y="3.8055in" svg:width="0.2375in" draw:z-index="0"><draw:text-box fo:min-height="0in"><text:p text:style-name="P4093"><text:span text:style-name="T4095">FÉRIAS</text:span></text:p></draw:text-box></draw:frame><draw:frame draw:style-name="F4097" text:anchor-type="paragraph" svg:x="3.0791in" svg:y="3.8055in" svg:width="0.2805in" draw:z-index="0"><draw:text-box fo:min-height="0in"><text:p text:style-name="P4096">1.868,10</text:p><text:p text:style-name="P4098">310,00</text:p></draw:text-box></draw:frame><draw:frame draw:style-name="F4100" text:anchor-type="paragraph" svg:x="5.7236in" svg:y="3.8055in" svg:width="0.5826in" draw:z-index="0"><draw:text-box fo:min-height="0in"><text:p text:style-name="P4099">Recursos humanos (5)</text:p></draw:text-box></draw:frame><draw:frame draw:style-name="F4102" text:anchor-type="paragraph" svg:x="2.1111in" svg:y="4.0277in" svg:width="0.493in" draw:z-index="0"><draw:text-box fo:min-height="0in"><text:p text:style-name="P4101">TARIFA BANCARIA</text:p><text:p text:style-name="P4103">SINDICATO</text:p></draw:text-box></draw:frame><draw:frame draw:style-name="F4105" text:anchor-type="paragraph" svg:x="3.4597in" svg:y="4.0277in" svg:width="1.5437in" draw:z-index="0"><draw:text-box fo:min-height="0in"><text:p text:style-name="P4104"><text:span text:style-name="T4106">TARIFA MENSALIDADE PACOTE SERVICOS</text:span><text:span text:style-name="T4107"><text:s/></text:span><text:span text:style-name="T4108">DEZEMBRO / 2022</text:span></text:p></draw:text-box></draw:frame><draw:frame draw:style-name="F4110" text:anchor-type="paragraph" svg:x="5.5847in" svg:y="4.0277in" svg:width="0.875in" draw:z-index="0"><draw:text-box fo:min-height="0in"><text:p text:style-name="P4109"><text:span text:style-name="T4111">Despesas financeiras e</text:span><text:span text:style-name="T4112"><text:s/></text:span><text:span text:style-name="T4113">bancárias</text:span></text:p><text:p text:style-name="P4114">Recursos humanos (5)</text:p></draw:text-box></draw:frame><draw:frame draw:style-name="F4116" text:anchor-type="paragraph" svg:x="7.8763in" svg:y="4.0277in" svg:width="0.8361in" draw:z-index="0"><draw:text-box fo:min-height="0in"><text:p text:style-name="P4115">04.01. Despesas<text:s/>Indiretas - (D.I.)</text:p><text:p text:style-name="P4117">01. Acordo trabalhista</text:p></draw:text-box></draw:frame><draw:frame draw:style-name="F4119" text:anchor-type="paragraph" svg:x="6.5847in" svg:y="4.1944in" svg:width="1.2652in" draw:z-index="0"><draw:text-box fo:min-height="0in"><text:p text:style-name="P4118"><text:span text:style-name="T4120">DESPESAS CONTABILIZADAS<text:s/></text:span><text:span text:style-name="T4121">EMEXERCÍCIOS</text:span></text:p><text:p text:style-name="P4122"><text:span text:style-name="T4123">ANTERIORES E PAGAS NESTE</text:span><text:span text:style-name="T4124"><text:s/></text:span><text:span text:style-name="T4125">EXERCÍCIO</text:span><text:span text:style-name="T4126"><text:s/></text:span><text:span text:style-name="T4127">(R$)</text:span><text:span text:style-name="T4128"><text:s/></text:span><text:span text:style-name="T4129">(H)</text:span></text:p></draw:text-box></draw:frame><draw:frame draw:style-name="F4131" text:anchor-type="paragraph" svg:x="3.0541in" svg:y="4.25in" svg:width="0.1118in" draw:z-index="0"><draw:text-box fo:min-height="0in"><text:p text:style-name="P4130">1</text:p></draw:text-box></draw:frame><draw:frame draw:style-name="F4133" text:anchor-type="paragraph" svg:x="3.0826in" svg:y="4.25in" svg:width="0.1118in" draw:z-index="0"><draw:text-box fo:min-height="0in"><text:p text:style-name="P4132">3</text:p></draw:text-box></draw:frame><draw:frame draw:style-name="F4135" text:anchor-type="paragraph" svg:x="3.1104in" svg:y="4.25in" svg:width="0.0972in" draw:z-index="0"><draw:text-box fo:min-height="0in"><text:p text:style-name="P4134">.</text:p></draw:text-box></draw:frame><draw:frame draw:style-name="F4137" text:anchor-type="paragraph" svg:x="3.1243in" svg:y="4.25in" svg:width="0.1118in" draw:z-index="0"><draw:text-box fo:min-height="0in"><text:p text:style-name="P4136">7</text:p></draw:text-box></draw:frame><draw:frame draw:style-name="F4139" text:anchor-type="paragraph" svg:x="3.1527in" svg:y="4.25in" svg:width="0.1118in" draw:z-index="0"><draw:text-box fo:min-height="0in"><text:p text:style-name="P4138">6</text:p></draw:text-box></draw:frame><draw:frame draw:style-name="F4141" text:anchor-type="paragraph" svg:x="3.1805in" svg:y="4.25in" svg:width="0.1118in" draw:z-index="0"><draw:text-box fo:min-height="0in"><text:p text:style-name="P4140">0</text:p></draw:text-box></draw:frame><draw:frame draw:style-name="F4143" text:anchor-type="paragraph" svg:x="3.209in" svg:y="4.25in" svg:width="0.0972in" draw:z-index="0"><draw:text-box fo:min-height="0in"><text:p text:style-name="P4142">,</text:p></draw:text-box></draw:frame><draw:frame draw:style-name="F4145" text:anchor-type="paragraph" svg:x="3.2229in" svg:y="4.25in" svg:width="0.1118in" draw:z-index="0"><draw:text-box fo:min-height="0in"><text:p text:style-name="P4144">9</text:p></draw:text-box></draw:frame><draw:frame draw:style-name="F4147" text:anchor-type="paragraph" svg:x="3.2506in" svg:y="4.25in" svg:width="0.1118in" draw:z-index="0"><draw:text-box fo:min-height="0in"><text:p text:style-name="P4146">4</text:p></draw:text-box></draw:frame><draw:frame draw:style-name="F4149" text:anchor-type="paragraph" svg:x="3.543in" svg:y="4.25in" svg:width="0.6361in" draw:z-index="0"><draw:text-box fo:min-height="0in"><text:p text:style-name="P4148">PAGAMENTO DE TITULO</text:p></draw:text-box></draw:frame><draw:frame draw:style-name="F4151" text:anchor-type="paragraph" svg:x="4.2965in" svg:y="4.25in" svg:width="0.4916in" draw:z-index="0"><draw:text-box fo:min-height="0in"><text:p text:style-name="P4150">0135.4906731562</text:p></draw:text-box></draw:frame><draw:frame draw:style-name="F4153" text:anchor-type="paragraph" svg:x="5.6958in" svg:y="7.6805in" svg:width="0.384in" draw:z-index="0"><draw:text-box fo:min-height="0in"><text:p text:style-name="P4152"><text:span text:style-name="T4154">Página</text:span><text:span text:style-name="T4155"><text:s/>6 de 6</text:span></text:p></draw:text-box></draw:frame><draw:frame draw:z-index="251644928" draw:style-name="a31" draw:name="_x000030" text:anchor-type="paragraph" svg:x="0.9875in" svg:y="1.08333in" svg:width="0.875in" svg:height="0.15278in" style:rel-width="scale" style:rel-height="scale"><draw:image xlink:href="" xlink:type="simple" xlink:show="embed" xlink:actuate="onLoad"/><svg:title/><svg:desc/></draw:frame><draw:frame draw:z-index="251643904" draw:style-name="a32" draw:name="_x000031" text:anchor-type="paragraph" svg:x="2.72361in" svg:y="1.08333in" svg:width="0.61111in" svg:height="0.29167in" style:rel-width="scale" style:rel-height="scale"><draw:image xlink:href="" xlink:type="simple" xlink:show="embed" xlink:actuate="onLoad"/><svg:title/><svg:desc/></draw:frame><draw:frame draw:z-index="251642880" draw:style-name="a33" draw:name="_x000032" text:anchor-type="paragraph" svg:x="7.72361in" svg:y="1.08333in" svg:width="1.66667in" svg:height="0.29167in" style:rel-width="scale" style:rel-height="scale"><draw:image xlink:href="" xlink:type="simple" xlink:show="embed" xlink:actuate="onLoad"/><svg:title/><svg:desc/></draw:frame><draw:frame draw:z-index="251641856" draw:style-name="a34" draw:name="_x000033" text:anchor-type="paragraph" svg:x="7.72361in" svg:y="1.22222in" svg:width="1.66667in" svg:height="0.43056in" style:rel-width="scale" style:rel-height="scale"><draw:image xlink:href="" xlink:type="simple" xlink:show="embed" xlink:actuate="onLoad"/><svg:title/><svg:desc/></draw:frame><draw:frame draw:z-index="251640832" draw:style-name="a35" draw:name="_x000034" text:anchor-type="paragraph" svg:x="7.72361in" svg:y="1.5in" svg:width="1.66667in" svg:height="0.52778in" style:rel-width="scale" style:rel-height="scale"><draw:image xlink:href="" xlink:type="simple" xlink:show="embed" xlink:actuate="onLoad"/><svg:title/><svg:desc/></draw:frame><draw:frame draw:z-index="251639808" draw:style-name="a36" draw:name="_x000035" text:anchor-type="paragraph" svg:x="0.97361in" svg:y="2.09722in" svg:width="9.04167in" svg:height="2.30556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1T14:55:00Z</meta:creation-date>
    <dc:date>2025-04-11T14:55:00Z</dc:date>
    <meta:template xlink:href="Normal.dotm" xlink:type="simple"/>
    <meta:editing-cycles>2</meta:editing-cycles>
    <meta:editing-duration>PT0S</meta:editing-duration>
    <meta:document-statistic meta:page-count="6" meta:paragraph-count="54" meta:word-count="4289" meta:character-count="27397" meta:row-count="193" meta:non-whitespace-character-count="23162"/>
  </office:meta>
</office:document-meta>
</file>