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4.503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5.286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1.76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1.76pt double-thin #95b3d7" style:border-line-width-bottom="0.018cm 0.026cm 0.018cm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8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9"/>
        <table:table-column table:style-name="co4" table:default-cell-style-name="ce40"/>
        <table:table-column table:style-name="co5" table:default-cell-style-name="ce29"/>
        <table:table-column table:style-name="co3" table:default-cell-style-name="ce56"/>
        <table:table-column table:style-name="co6" table:default-cell-style-name="ce40"/>
        <table:table-column table:style-name="co6" table:default-cell-style-name="ce69"/>
        <table:table-column table:style-name="co7" table:default-cell-style-name="ce77"/>
        <table:table-column table:style-name="co8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4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5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6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0"/>
        </table:table-row>
        <table:table-row table:style-name="ro6">
          <table:table-cell table:style-name="ce4"/>
          <table:table-cell table:style-name="ce15"/>
          <table:table-cell table:style-name="ce26"/>
          <table:table-cell table:style-name="ce36"/>
          <table:table-cell table:style-name="ce26"/>
          <table:table-cell table:style-name="ce53"/>
          <table:table-cell table:style-name="ce36"/>
          <table:table-cell table:style-name="ce65" office:value-type="string" calcext:value-type="string">
            <text:p>Movimentação </text:p>
          </table:table-cell>
          <table:table-cell table:style-name="ce74"/>
          <table:table-cell table:style-name="ce84" table:number-columns-repeated="3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47" office:value-type="string" calcext:value-type="string" table:number-columns-spanned="2" table:number-rows-spanned="1">
            <text:p>Natureza da despesa / histórico</text:p>
          </table:table-cell>
          <table:covered-table-cell table:style-name="ce53"/>
          <table:table-cell table:style-name="ce36"/>
          <table:table-cell table:style-name="ce66"/>
          <table:table-cell table:style-name="ce5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6"/>
          <table:table-cell table:style-name="ce17"/>
          <table:table-cell table:style-name="ce27"/>
          <table:table-cell table:style-name="ce38"/>
          <table:table-cell table:style-name="ce27"/>
          <table:table-cell table:style-name="ce54"/>
          <table:table-cell table:style-name="ce38"/>
          <table:table-cell table:style-name="ce67" office:value-type="string" calcext:value-type="string">
            <text:p>entre contas?</text:p>
          </table:table-cell>
          <table:table-cell table:style-name="ce75"/>
          <table:table-cell table:style-name="ce85" table:number-columns-repeated="3"/>
          <table:table-cell table:style-name="ce110"/>
          <table:table-cell table:style-name="ce117"/>
          <table:table-cell table:number-columns-repeated="16370"/>
        </table:table-row>
        <table:table-row table:style-name="ro7">
          <table:table-cell table:style-name="ce7" office:value-type="string" calcext:value-type="string">
            <text:p>02/01/2023</text:p>
          </table:table-cell>
          <table:table-cell table:style-name="ce18"/>
          <table:table-cell table:style-name="ce28"/>
          <table:table-cell table:style-name="ce39"/>
          <table:table-cell table:style-name="ce48" office:value-type="string" calcext:value-type="string" table:number-columns-spanned="2" table:number-rows-spanned="1">
            <text:p>SALDO ANTERIOR</text:p>
          </table:table-cell>
          <table:covered-table-cell table:style-name="ce55"/>
          <table:table-cell table:style-name="ce39"/>
          <table:table-cell table:style-name="ce68" office:value-type="string" calcext:value-type="string">
            <text:p>NÃO</text:p>
          </table:table-cell>
          <table:table-cell table:style-name="ce76"/>
          <table:table-cell table:style-name="ce86" table:number-columns-repeated="3"/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8.317,8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2/01/2023</text:p>
          </table:table-cell>
          <table:table-cell table:style-name="ce20" office:value-type="string" calcext:value-type="string">
            <text:p>ESTORNO REF. SINDICATO </text:p>
          </table:table-cell>
          <table:table-cell table:style-name="ce30" office:value-type="string" calcext:value-type="string">
            <text:p>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DEVOLVIDA </text:p>
          </table:table-cell>
          <table:table-cell table:style-name="ce57" office:value-type="string" calcext:value-type="string" table:number-columns-spanned="2" table:number-rows-spanned="1">
            <text:p>AG/CONTA INVALIDA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31.760,5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2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8.317,8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3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4.875,1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5/01/2023</text:p>
          </table:table-cell>
          <table:table-cell table:style-name="ce20" office:value-type="string" calcext:value-type="string">
            <text:p>SIGMA SAFETY NF 2307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88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2. Serviços de Laudos PPRA e PCMS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4.287,10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>
            <text:p>06/01/2023</text:p>
          </table:table-cell>
          <table:table-cell table:style-name="ce21" office:value-type="string" calcext:value-type="string">
            <text:p>REPASSE DO MUNICIPIO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1.029.195,58 </text:p>
          </table:table-cell>
          <table:table-cell table:style-name="ce48" office:value-type="string" calcext:value-type="string">
            <text:p>TED RECEBIDA </text:p>
          </table:table-cell>
          <table:table-cell table:style-name="ce58" office:value-type="string" calcext:value-type="string" table:number-columns-spanned="2" table:number-rows-spanned="1">
            <text:p><text:s/>28413401000192</text:p>
          </table:table-cell>
          <table:covered-table-cell table:style-name="ce62"/>
          <table:table-cell table:style-name="ce68" office:value-type="string" calcext:value-type="string">
            <text:p>NÃO</text:p>
          </table:table-cell>
          <table:table-cell table:style-name="ce79" office:value-type="string" calcext:value-type="string">
            <text:p>REPASSE PUBLICO EXERCÍCIO</text:p>
          </table:table-cell>
          <table:table-cell table:style-name="ce89" table:number-columns-repeated="2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.033.482,68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06/01/2023</text:p>
          </table:table-cell>
          <table:table-cell table:style-name="ce22" office:value-type="string" calcext:value-type="string">
            <text:p>REPASSE DO MUNICIPIO </text:p>
          </table:table-cell>
          <table:table-cell table:style-name="ce32" office:value-type="string" calcext:value-type="string">
            <text:p>R$ </text:p>
          </table:table-cell>
          <table:table-cell table:style-name="ce43" office:value-type="string" calcext:value-type="string">
            <text:p>1.954.195,58 </text:p>
          </table:table-cell>
          <table:table-cell table:style-name="ce49" office:value-type="string" calcext:value-type="string">
            <text:p>TED RECEBIDA </text:p>
          </table:table-cell>
          <table:table-cell table:style-name="ce59" office:value-type="string" calcext:value-type="string" table:number-columns-spanned="2" table:number-rows-spanned="1">
            <text:p><text:s/>46177523000109</text:p>
          </table:table-cell>
          <table:covered-table-cell table:style-name="ce63"/>
          <table:table-cell table:style-name="ce71" office:value-type="string" calcext:value-type="string">
            <text:p>NÃO</text:p>
          </table:table-cell>
          <table:table-cell table:style-name="ce80" office:value-type="string" calcext:value-type="string">
            <text:p>REPASSE PUBLICO EXERCÍCIO</text:p>
          </table:table-cell>
          <table:table-cell table:style-name="ce90" table:number-columns-repeated="2"/>
          <table:table-cell table:style-name="ce104" office:value-type="string" calcext:value-type="string">
            <text:p>JANEIRO</text:p>
          </table:table-cell>
          <table:table-cell table:style-name="ce114" office:value-type="string" calcext:value-type="string">
            <text:p>R$ </text:p>
          </table:table-cell>
          <table:table-cell table:style-name="ce121" office:value-type="string" calcext:value-type="string">
            <text:p>2.987.678,2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FOLHA DE PAGAMEN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44.388,12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57" office:value-type="string" calcext:value-type="string" table:number-columns-spanned="2" table:number-rows-spanned="1">
            <text:p>PAGSAL: 560 PAGTOS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290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64" office:value-type="string" calcext:value-type="string">
            <text:p>1 PAGTOS</text:p>
          </table:table-cell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226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162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098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07,39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790,75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60,61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430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95,78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034,3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050,85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0.983,51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33,49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9.750,02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6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8.485,2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6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7.220,4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8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5.935,68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337,47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4.598,21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377,58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3.220,63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11,05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1.809,58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" table:default-cell-style-name="ce19"/>
        <table:table-column table:style-name="co4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5" table:default-cell-style-name="ce40"/>
        <table:table-column table:style-name="co6" table:default-cell-style-name="ce19"/>
        <table:table-column table:style-name="co16" table:default-cell-style-name="ce96"/>
        <table:table-column table:style-name="co17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124"/>
          <table:table-cell table:style-name="ce125" office:value-type="string" calcext:value-type="string">
            <text:p>Anexo RP-08</text:p>
          </table:table-cell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12,2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0.397,3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70,5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8.926,8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70,5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7.456,3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500,00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>
            <text:p><text:s/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5.956,3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813,61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>
            <text:p><text:s/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4.142,7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.007,35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2.135,3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106,31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19.029,0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273,84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15.755,2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5.775,6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09.979,6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6.100,9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03.878,6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6.561,78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97.316,9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.518,78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89.798,1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.623,06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82.175,0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135,03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74.040,0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1" office:value-type="string" calcext:value-type="string">
            <text:p>06/01/2023</text:p>
          </table:table-cell>
          <table:table-cell table:style-name="ce21" office:value-type="string" calcext:value-type="string">
            <text:p>SALARIO </text:p>
          </table:table-cell>
          <table:table-cell table:style-name="ce31" office:value-type="string" calcext:value-type="string">
            <text:p>-R$ </text:p>
          </table:table-cell>
          <table:table-cell table:style-name="ce42" office:value-type="string" calcext:value-type="string">
            <text:p><text:s/>8.135,03 </text:p>
          </table:table-cell>
          <table:table-cell table:style-name="ce31" office:value-type="string" calcext:value-type="string">
            <text:p>TED PGTO FORNECEDORES CIP </text:p>
          </table:table-cell>
          <table:table-cell table:style-name="ce42" office:value-type="string" calcext:value-type="string">
            <text:p>0135.4906731562</text:p>
          </table:table-cell>
          <table:table-cell table:style-name="ce21" office:value-type="string" calcext:value-type="string">
            <text:p>NÃO</text:p>
          </table:table-cell>
          <table:table-cell table:style-name="ce8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88" office:value-type="string" calcext:value-type="string">
            <text:p>01.Líquido Folha de Pagamento</text:p>
          </table:table-cell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2.165.905,0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187,17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57.717,8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921,66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48.796,1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0.494,91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38.301,2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VIA NOV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9.324,82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058.976,4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FGTS SOBRE FOLH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24.015,60 </text:p>
          </table:table-cell>
          <table:table-cell table:style-name="ce20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934.960,8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ALELO NF 574585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70.970,52 </text:p>
          </table:table-cell>
          <table:table-cell table:style-name="ce3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Refeiç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990,33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2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19"/>
        <table:table-column table:style-name="co16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8" table:default-cell-style-name="ce40"/>
        <table:table-column table:style-name="co6" table:default-cell-style-name="ce19"/>
        <table:table-column table:style-name="co19" table:default-cell-style-name="ce96"/>
        <table:table-column table:style-name="co20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90,00 </text:p>
          </table:table-cell>
          <table:table-cell table:style-name="ce20" office:value-type="string" calcext:value-type="string" table:number-columns-spanned="2" table:number-rows-spanned="1">
            <text:p>TAR EMISSAO TED CIP PGTO FORNEC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900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88,00 </text:p>
          </table:table-cell>
          <table:table-cell table:style-name="ce20" office:value-type="string" calcext:value-type="string" table:number-columns-spanned="2" table:number-rows-spanned="1">
            <text:p>TAR PAGTO SALARIO CREDITO C/C POUP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312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AJUDA DE CUSTO </text:p>
          </table:table-cell>
          <table:table-cell table:style-name="ce30" office:value-type="string" calcext:value-type="string">
            <text:p>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DEVOLVIDA </text:p>
          </table:table-cell>
          <table:table-cell table:style-name="ce57" office:value-type="string" calcext:value-type="string">
            <text:p>CONTA ENCERRADA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6.312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 SOBRE ALUGUEL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40,52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6.171,8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RF NF 5160 JRTECH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86,86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 </text:p>
          </table:table-cell>
          <table:covered-table-cell table:style-name="ce61"/>
          <table:table-cell table:style-name="ce20" office:value-type="string" calcext:value-type="string">
            <text:p>NÃO 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5.984,9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RF NF 5160 JRTECH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79,27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 </text:p>
          </table:table-cell>
          <table:covered-table-cell table:style-name="ce61"/>
          <table:table-cell table:style-name="ce20" office:value-type="string" calcext:value-type="string">
            <text:p>NÃO 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5.405,6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SS REF. NF 367 REJANE DE F.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.497,00 </text:p>
          </table:table-cell>
          <table:table-cell table:style-name="ce20" office:value-type="string" calcext:value-type="string" table:number-columns-spanned="2" table:number-rows-spanned="1">
            <text:p>PGTO FORNECEDORES - TRIB MUNICIPAL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2.908,6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SECULO 2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167,03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Locação de imóvei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1. Despesas Fixas (Utilidades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59.741,6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765,42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55.976,2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BEM ESTAR SOCIAL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9.253,50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Bem Estar Social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46.722,7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JRTECH NF 554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0.511,17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9. Serviços de Locação e manutenção de Relógio de Po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36.211,5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VILA RICA NF 7515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4.640,19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8. Serviços de Locações de Veículos e demais gast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21.571,3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MARCOS JOSE NF 1464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9" office:value-type="string" calcext:value-type="string">
            <text:p>03.06. Serviços de Tecnologia da Informaç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01.571,3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CMP NF 257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9.997,85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661.573,5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REJANE NF 38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52.497,5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609.076,0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CMP NF 256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59.988,93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9.0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00,0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8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7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4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1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38.587,09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3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20"/>
        <table:table-column table:style-name="co16" table:default-cell-style-name="ce19"/>
        <table:table-column table:style-name="co3" table:default-cell-style-name="ce30"/>
        <table:table-column table:style-name="co4" table:default-cell-style-name="ce41"/>
        <table:table-column table:style-name="co21" table:default-cell-style-name="ce29"/>
        <table:table-column table:style-name="co22" table:default-cell-style-name="ce56"/>
        <table:table-column table:style-name="co6" table:default-cell-style-name="ce40"/>
        <table:table-column table:style-name="co6" table:default-cell-style-name="ce20"/>
        <table:table-column table:style-name="co23" table:default-cell-style-name="ce96"/>
        <table:table-column table:style-name="co8" table:default-cell-style-name="ce87"/>
        <table:table-column table:style-name="co9" table:default-cell-style-name="ce96"/>
        <table:table-column table:style-name="co10" table:default-cell-style-name="ce97"/>
        <table:table-column table:style-name="co11" table:default-cell-style-name="ce113"/>
        <table:table-column table:style-name="co12" table:default-cell-style-name="ce120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4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5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6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133" office:value-type="string" calcext:value-type="string" table:number-columns-spanned="2" table:number-rows-spanned="1">
            <text:p>Anexo RP-08</text:p>
          </table:table-cell>
          <table:covered-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0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53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47" office:value-type="string" calcext:value-type="string" table:number-columns-spanned="2" table:number-rows-spanned="1">
            <text:p>Natureza da despesa / histórico</text:p>
          </table:table-cell>
          <table:covered-table-cell table:style-name="ce53"/>
          <table: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54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126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31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8.555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126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00,00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57" office:value-type="string" calcext:value-type="string">
            <text:p>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8.055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ALLGEO &amp; HAHOST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275,00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9" office:value-type="string" calcext:value-type="string">
            <text:p>03.06. Serviços de Tecnologia da Informaçã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7.7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4.7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JML ASS. CONTABIL NF 520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3.5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1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PRISCILLA BITTAR NF 122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2. Serviços Jurídic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21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PYONG NF 47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7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04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INSTITUTO ADESAF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9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3. Serviços de Recursos Human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85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JML ASS. CONTABIL NF 520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65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CDIGITAL NF 26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3. Serviços de Recursos Human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42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INS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74.041,87 </text:p>
          </table:table-cell>
          <table:table-cell table:style-name="ce20" office:value-type="string" calcext:value-type="string" table:number-columns-spanned="3" table:number-rows-spanned="1">
            <text:p>PGTO FORNECEDORES - TRIB FEDERAL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268.238,7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31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13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268.207,22</text:p>
          </table:table-cell>
          <table:table-cell table:number-columns-repeated="16370"/>
        </table:table-row>
        <table:table-row table:style-name="ro3">
          <table:table-cell table:style-name="ce21" office:value-type="string" calcext:value-type="string">
            <text:p>11/01/2023</text:p>
          </table:table-cell>
          <table:table-cell table:style-name="ce21" office:value-type="string" calcext:value-type="string">
            <text:p>APLICAÇÃO </text:p>
          </table:table-cell>
          <table:table-cell table:style-name="ce31" office:value-type="string" calcext:value-type="string">
            <text:p>-R$ </text:p>
          </table:table-cell>
          <table:table-cell table:style-name="ce42" office:value-type="string" calcext:value-type="string">
            <text:p><text:s/>210.261,00 </text:p>
          </table:table-cell>
          <table:table-cell table:style-name="ce21" office:value-type="string" calcext:value-type="string" table:number-columns-spanned="3" table:number-rows-spanned="1">
            <text:p>TRANSF VALORES P/C/C MESMO TITULAR PARA: 0135.13.007416-1</text:p>
          </table:table-cell>
          <table:covered-table-cell table:style-name="ce55"/>
          <table:covered-table-cell table:style-name="ce39"/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.057.946,2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FGT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948,36 </text:p>
          </table:table-cell>
          <table:table-cell table:style-name="ce20" office:value-type="string" calcext:value-type="string" table:number-columns-spanned="3" table:number-rows-spanned="1">
            <text:p>PAGAMENTO FORNECEDORES - FGTS 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6.997,86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4.593,08 </text:p>
          </table:table-cell>
          <table:table-cell table:style-name="ce20" office:value-type="string" calcext:value-type="string" table:number-columns-spanned="3" table:number-rows-spanned="1">
            <text:p>PAGAMENTO A FORNECEDORES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404,78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6/01/2023</text:p>
          </table:table-cell>
          <table:table-cell table:style-name="ce130" office:value-type="string" calcext:value-type="string">
            <text:p>RESGATE PARA PAGAMENTO DE </text:p>
            <text:p>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566,20 </text:p>
          </table:table-cell>
          <table:table-cell table:style-name="ce51" office:value-type="string" calcext:value-type="string">
            <text:p>TRANSFERENCIA ENTRE CONTAS </text:p>
          </table:table-cell>
          <table:table-cell table:style-name="ce41" office:value-type="string" calcext:value-type="string" table:number-columns-spanned="2" table:number-rows-spanned="1">
            <text:p><text:s/>DE: 0135.13.007416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table:style-name="ce135" table:number-columns-repeated="2"/>
          <table:table-cell table:style-name="ce138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970,9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6/01/2023</text:p>
          </table:table-cell>
          <table:table-cell table:style-name="ce20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66,20 </text:p>
          </table:table-cell>
          <table:table-cell table:style-name="ce51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41" office:value-type="string" calcext:value-type="string">
            <text:p>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404,7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7/01/2023</text:p>
          </table:table-cell>
          <table:table-cell table:style-name="ce20" office:value-type="string" calcext:value-type="string">
            <text:p>PRISCILLA BITTAR NF 334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5.000,00 </text:p>
          </table:table-cell>
          <table:table-cell table:style-name="ce20" office:value-type="string" calcext:value-type="string" table:number-columns-spanned="3" table:number-rows-spanned="1">
            <text:p>PAGAMENTO A FORNECEDORES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3.02. Serviços Jurídic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4,78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8/01/2023</text:p>
          </table:table-cell>
          <table:table-cell table:style-name="ce130" office:value-type="string" calcext:value-type="string">
            <text:p>RESGATE PARA PAGAMENTO DE </text:p>
            <text:p>RESCISÃO E 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53.403,48 </text:p>
          </table:table-cell>
          <table:table-cell table:style-name="ce30" office:value-type="string" calcext:value-type="string">
            <text:p>TRANSFERENCIA ENTRE CONTAS </text:p>
          </table:table-cell>
          <table:table-cell table:style-name="ce41" office:value-type="string" calcext:value-type="string" table:number-columns-spanned="2" table:number-rows-spanned="1">
            <text:p><text:s/>DE: 0135.13.007416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table:style-name="ce135" table:number-columns-repeated="2"/>
          <table:table-cell table:style-name="ce138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80.808,26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8/01/2023</text:p>
          </table:table-cell>
          <table:table-cell table:style-name="ce20" office:value-type="string" calcext:value-type="string">
            <text:p>FGT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9.677,14 </text:p>
          </table:table-cell>
          <table:table-cell table:style-name="ce126" office:value-type="string" calcext:value-type="string" table:number-columns-spanned="3" table:number-rows-spanned="1">
            <text:p>PAGAMENTO FORNECEDORES - FGTS 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71.131,1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8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43.726,34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4,7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3">
          <table:table-cell office:value-type="string" calcext:value-type="string">
            <text:p>19/01/2023</text:p>
          </table:table-cell>
          <table:table-cell table:style-name="ce20" office:value-type="string" calcext:value-type="string">
            <text:p>CALVO NF 2222112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4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Cesta Básic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0,28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4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24" table:default-cell-style-name="ce20"/>
        <table:table-column table:style-name="co2" table:default-cell-style-name="ce21"/>
        <table:table-column table:style-name="co3" table:default-cell-style-name="ce30"/>
        <table:table-column table:style-name="co4" table:default-cell-style-name="ce41"/>
        <table:table-column table:style-name="co14" table:default-cell-style-name="ce29"/>
        <table:table-column table:style-name="co15" table:default-cell-style-name="ce40"/>
        <table:table-column table:style-name="co6" table:default-cell-style-name="ce20"/>
        <table:table-column table:style-name="co23" table:default-cell-style-name="ce96"/>
        <table:table-column table:style-name="co25" table:default-cell-style-name="ce87"/>
        <table:table-column table:style-name="co24" table:default-cell-style-name="ce96"/>
        <table:table-column table:style-name="co10" table:default-cell-style-name="ce97"/>
        <table:table-column table:style-name="co11" table:default-cell-style-name="ce113"/>
        <table:table-column table:style-name="co18" table:default-cell-style-name="ce120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133" office:value-type="string" calcext:value-type="string" table:number-columns-spanned="2" table:number-rows-spanned="1">
            <text:p>Anexo RP-08</text:p>
          </table:table-cell>
          <table:covered-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19/01/2023</text:p>
          </table:table-cell>
          <table:table-cell table:style-name="ce20" office:value-type="string" calcext:value-type="string">
            <text:p>INS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56.227,40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971.172,88</text:p>
          </table:table-cell>
          <table:table-cell table:number-columns-repeated="16371"/>
        </table:table-row>
        <table:table-row table:style-name="ro3">
          <table:table-cell table:style-name="ce21" office:value-type="string" calcext:value-type="string">
            <text:p>20/01/2023</text:p>
          </table:table-cell>
          <table:table-cell office:value-type="string" calcext:value-type="string">
            <text:p>RESGA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854,67 </text:p>
          </table:table-cell>
          <table:table-cell table:style-name="ce140" office:value-type="string" calcext:value-type="string">
            <text:p>TRANSFERENCIA ENTRE CONTAS </text:p>
          </table:table-cell>
          <table:table-cell table:style-name="ce42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972.027,55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0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854,67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2. Serviços de Laudos PPRA e PCMS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971.172,88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0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15.600,00 </text:p>
          </table:table-cell>
          <table:table-cell table:style-name="ce5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572,88</text:p>
          </table:table-cell>
          <table:table-cell table:number-columns-repeated="16371"/>
        </table:table-row>
        <table:table-row table:style-name="ro3">
          <table:table-cell table:style-name="ce21" office:value-type="string" calcext:value-type="string">
            <text:p>23/01/2023</text:p>
          </table:table-cell>
          <table:table-cell office:value-type="string" calcext:value-type="string">
            <text:p>RESGA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<text:s/>1.534,44 </text:p>
          </table:table-cell>
          <table:table-cell table:style-name="ce48" office:value-type="string" calcext:value-type="string">
            <text:p>TRANSFERENCIA ENTRE CONTAS </text:p>
          </table:table-cell>
          <table:table-cell table:style-name="ce58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857.107,32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.244,32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57" office:value-type="string" calcext:value-type="string">
            <text:p>PAGSAL: 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863,00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table:style-name="ce20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133,00 </text:p>
          </table:table-cell>
          <table:table-cell table:style-name="ce5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730,00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R SOBRE ALUGUEL (GUIA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office:value-type="string" calcext:value-type="string">
            <text:p>RECALCULADA)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470,42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259,58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CSRF NF 4892 JRTECH (GUIA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office:value-type="string" calcext:value-type="string">
            <text:p>RECALCULADA)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.064,02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4.195,56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25/01/2023</text:p>
          </table:table-cell>
          <table:table-cell table:style-name="ce130" office:value-type="string" calcext:value-type="string">
            <text:p>RESGATE PARA PAGAMENTO DE </text:p>
            <text:p>RESCISÃO E 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1.831,41 </text:p>
          </table:table-cell>
          <table:table-cell table:style-name="ce51" office:value-type="string" calcext:value-type="string">
            <text:p>TRANSFERENCIA ENTRE CONTAS </text:p>
          </table:table-cell>
          <table:table-cell table:style-name="ce41" office:value-type="string" calcext:value-type="string">
            <text:p><text:s/>DE: 0135.13.007416-1</text:p>
          </table:table-cell>
          <table:table-cell office:value-type="string" calcext:value-type="string">
            <text:p>NÃO</text:p>
          </table:table-cell>
          <table:table-cell table:style-name="ce135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6.026,97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NS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5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87,09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439,88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NS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6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159,07 </text:p>
          </table:table-cell>
          <table:table-cell table:style-name="ce126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280,81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FGT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3">
          <table:table-cell office:value-type="string" calcext:value-type="string">
            <text:p>26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636,00 </text:p>
          </table:table-cell>
          <table:table-cell table:style-name="ce126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4.644,81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5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7" table:default-cell-style-name="ce19"/>
        <table:table-column table:style-name="co4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5" table:default-cell-style-name="ce40"/>
        <table:table-column table:style-name="co6" table:default-cell-style-name="ce19"/>
        <table:table-column table:style-name="co19" table:default-cell-style-name="ce96"/>
        <table:table-column table:style-name="co20" table:default-cell-style-name="ce87"/>
        <table:table-column table:style-name="co26" table:default-cell-style-name="ce96"/>
        <table:table-column table:style-name="co10" table:default-cell-style-name="ce96"/>
        <table:table-column table:style-name="co11" table:default-cell-style-name="ce112"/>
        <table:table-column table:style-name="co27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style-name="ce21" office:value-type="string" calcext:value-type="string">
            <text:p>30/01/2023</text:p>
          </table:table-cell>
          <table:table-cell table:style-name="ce21" office:value-type="string" calcext:value-type="string">
            <text:p>REGAS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<text:s/>2.202,10 </text:p>
          </table:table-cell>
          <table:table-cell table:style-name="ce31" office:value-type="string" calcext:value-type="string">
            <text:p>TRANSFERENCIA ENTRE CONTAS </text:p>
          </table:table-cell>
          <table:table-cell table:style-name="ce42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41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856.846,9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ÉRIA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23,98 </text:p>
          </table:table-cell>
          <table:table-cell table:style-name="ce127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822,9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INS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5,84 </text:p>
          </table:table-cell>
          <table:table-cell table:style-name="ce127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75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GTS 12/2022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29,05 </text:p>
          </table:table-cell>
          <table:table-cell table:style-name="ce127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628,0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GTS 12/2022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29,88 </text:p>
          </table:table-cell>
          <table:table-cell table:style-name="ce127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498,1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RESCISÃ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34,0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164,1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ÉRIA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868,10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4.296,0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1/01/2023</text:p>
          </table:table-cell>
          <table:table-cell table:style-name="ce20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10,00 </text:p>
          </table:table-cell>
          <table:table-cell table:style-name="ce20" office:value-type="string" calcext:value-type="string" table:number-columns-spanned="2" table:number-rows-spanned="1">
            <text:p>TARIFA MENSALIDADE PACOTE SERVICOS DEZEMBRO / 202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3.986,0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31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760,94 </text:p>
          </table:table-cell>
          <table:table-cell table:style-name="ce3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40.225,12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6 de 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1:47:13</meta:creation-date>
    <dc:date>2025-04-11T11:47:13</dc:date>
    <meta:generator>LibreOffice/25.2.1.2$Windows_X86_64 LibreOffice_project/d3abf4aee5fd705e4a92bba33a32f40bc4e56f49</meta:generator>
    <meta:document-statistic meta:table-count="6" meta:cell-count="1631" meta:object-count="0"/>
    <meta:user-defined meta:name="AppVersion">24.12</meta:user-defined>
  </office:meta>
</office:document-meta>
</file>