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7.04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5.678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741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24"/>
        <table:table-column table:style-name="co3" table:default-cell-style-name="ce33"/>
        <table:table-column table:style-name="co4" table:default-cell-style-name="ce40"/>
        <table:table-column table:style-name="co5" table:default-cell-style-name="ce47"/>
        <table:table-column table:style-name="co6" table:default-cell-style-name="ce8"/>
        <table:table-column table:style-name="co4" table:default-cell-style-name="ce52"/>
        <table:table-column table:style-name="co7" table:default-cell-style-name="ce58"/>
        <table:table-column table:style-name="co8" table:default-cell-style-name="ce52"/>
        <table:table-column table:style-name="co9" table:default-cell-style-name="ce52"/>
        <table:table-column table:style-name="co10" table:default-cell-style-name="ce71"/>
        <table:table-column table:style-name="co11" table:default-cell-style-name="ce74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35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JANEIRO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6" office:value-type="string" calcext:value-type="string" table:number-columns-spanned="7" table:number-rows-spanned="1">
            <text:p>R$112.154,15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7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69.211,76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1.202,61</text:p>
          </table:table-cell>
          <table:covered-table-cell table:number-columns-repeated="5" table:style-name="ce14"/>
          <table:covered-table-cell table:style-name="ce62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9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19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2"/>
          <table:table-cell table:style-name="ce31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45"/>
          <table:table-cell table:style-name="ce48" office:value-type="string" calcext:value-type="string">
            <text:p>Movimentação</text:p>
            <text:p>entre contas?</text:p>
          </table:table-cell>
          <table:table-cell table:style-name="ce50" office:value-type="string" calcext:value-type="string">
            <text:p>Finalidade</text:p>
          </table:table-cell>
          <table:table-cell table:style-name="ce50" office:value-type="string" calcext:value-type="string">
            <text:p>Competencia</text:p>
          </table:table-cell>
          <table:table-cell table:style-name="ce50" office:value-type="string" calcext:value-type="string">
            <text:p>Classificação</text:p>
          </table:table-cell>
          <table:table-cell table:style-name="ce50" office:value-type="string" calcext:value-type="string">
            <text:p>mês de competencia</text:p>
          </table:table-cell>
          <table:table-cell table:style-name="ce70"/>
          <table:table-cell table:style-name="ce73" office:value-type="string" calcext:value-type="string">
            <text:p>Saldo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03/01/2022</text:p>
          </table:table-cell>
          <table:table-cell table:style-name="ce15"/>
          <table:table-cell table:style-name="ce23"/>
          <table:table-cell table:style-name="ce32"/>
          <table:table-cell table:style-name="ce38" office:value-type="string" calcext:value-type="string">
            <text:p>SALDO ANTERIOR</text:p>
          </table:table-cell>
          <table:table-cell table:style-name="ce32"/>
          <table:table-cell office:value-type="string" calcext:value-type="string">
            <text:p>NÃO</text:p>
          </table:table-cell>
          <table:table-cell table:style-name="ce51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92" calcext:value-type="float">
            <text:p>192,00</text:p>
          </table:table-cell>
          <table:table-cell table:style-name="ce39" office:value-type="string" calcext:value-type="string">
            <text:p>DEBITO PAGAMENTO DESALARIO</text:p>
            <text:p>2PAGTOS</text:p>
          </table:table-cell>
          <table:table-cell table:style-name="ce46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1962.15" calcext:value-type="float">
            <text:p>111.962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96" calcext:value-type="float">
            <text:p>96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1866.15" calcext:value-type="float">
            <text:p>111.86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1366.15" calcext:value-type="float">
            <text:p>111.36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0366.15" calcext:value-type="float">
            <text:p>110.36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8866.15" calcext:value-type="float">
            <text:p>108.86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2540" calcext:value-type="float">
            <text:p>2.54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6326.15" calcext:value-type="float">
            <text:p>106.32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SECULO 21</text:p>
          </table:table-cell>
          <table:table-cell office:value-type="string" calcext:value-type="string">
            <text:p>-R$</text:p>
          </table:table-cell>
          <table:table-cell office:value-type="float" office:value="2909.25" calcext:value-type="float">
            <text:p>2.909,25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 deimóvei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3416.9" calcext:value-type="float">
            <text:p>103.416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0416.9" calcext:value-type="float">
            <text:p>100.416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7416.9" calcext:value-type="float">
            <text:p>97.416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VILAPARKNF6193</text:p>
          </table:table-cell>
          <table:table-cell office:value-type="string" calcext:value-type="string">
            <text:p>-R$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63" office:value-type="string" calcext:value-type="string">
            <text:p>03.08.ServiçosdeLocaçõesdeVeículosedemaisgas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89416.9" calcext:value-type="float">
            <text:p>89.416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1/2022</text:p>
          </table:table-cell>
          <table:table-cell office:value-type="string" calcext:value-type="string">
            <text:p>ALELO NF395793</text:p>
          </table:table-cell>
          <table:table-cell office:value-type="string" calcext:value-type="string">
            <text:p>-R$</text:p>
          </table:table-cell>
          <table:table-cell office:value-type="float" office:value="50276.66" calcext:value-type="float">
            <text:p>50.276,66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9140.24" calcext:value-type="float">
            <text:p>39.140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18" calcext:value-type="float">
            <text:p>18,00</text:p>
          </table:table-cell>
          <table:table-cell table:style-name="ce41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9122.24" calcext:value-type="float">
            <text:p>39.122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332.55" calcext:value-type="float">
            <text:p>332,55</text:p>
          </table:table-cell>
          <table:table-cell table:style-name="ce42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8789.69" calcext:value-type="float">
            <text:p>38.789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564.35" calcext:value-type="float">
            <text:p>1.564,35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7225.34" calcext:value-type="float">
            <text:p>37.225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564.35" calcext:value-type="float">
            <text:p>1.564,35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5660.99" calcext:value-type="float">
            <text:p>35.660,9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12.31" calcext:value-type="float">
            <text:p>1.612,31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34048.68" calcext:value-type="float">
            <text:p>34.048,6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JRTechNF1827 REF.12/2021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18" office:value-type="string" calcext:value-type="string" table:number-columns-spanned="2" table:number-rows-spanned="1">
            <text:p>PIXENVIADO OUTRAINST-DIFTIT JRTECH</text:p>
            <text:p>SISTEMA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64" office:value-type="string" calcext:value-type="string">
            <text:p>03.09.ServiçosdeLocaçãoemanutençãodeRelógiodePo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3537.51" calcext:value-type="float">
            <text:p>23.537,5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REPASSEMUNICIPIO</text:p>
          </table:table-cell>
          <table:table-cell office:value-type="string" calcext:value-type="string">
            <text:p>R$</text:p>
          </table:table-cell>
          <table:table-cell office:value-type="float" office:value="874195.58" calcext:value-type="float">
            <text:p>874.195,58</text:p>
          </table:table-cell>
          <table:table-cell table:style-name="ce18" office:value-type="string" calcext:value-type="string" table:number-columns-spanned="2" table:number-rows-spanned="1">
            <text:p>TEDDIFERENTETITULARIDADECIP</text:p>
            <text:p>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PUBLICO EXERCÍCIO</text:p>
          </table:table-cell>
          <table:table-cell table:style-name="ce53" table:number-columns-repeated="2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897733.09" calcext:value-type="float">
            <text:p>897.733,0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REPASSEMUNICIPIO</text:p>
          </table:table-cell>
          <table:table-cell office:value-type="string" calcext:value-type="string">
            <text:p>R$</text:p>
          </table:table-cell>
          <table:table-cell office:value-type="float" office:value="1584195.58" calcext:value-type="float">
            <text:p>1.584.195,58</text:p>
          </table:table-cell>
          <table:table-cell table:style-name="ce18" office:value-type="string" calcext:value-type="string" table:number-columns-spanned="2" table:number-rows-spanned="1">
            <text:p>TEDRECEBIDADIFTITULARIDADESTR</text:p>
            <text:p>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PUBLICO EXERCÍCIO</text:p>
          </table:table-cell>
          <table:table-cell table:style-name="ce53" table:number-columns-repeated="2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481928.67" calcext:value-type="float">
            <text:p>2.481.928,6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PROVISÃO SOBREAFOLHA</text:p>
          </table:table-cell>
          <table:table-cell office:value-type="string" calcext:value-type="string">
            <text:p>-R$</text:p>
          </table:table-cell>
          <table:table-cell office:value-type="float" office:value="145920" calcext:value-type="float">
            <text:p>145.920,00</text:p>
          </table:table-cell>
          <table:table-cell table:style-name="ce18" office:value-type="string" calcext:value-type="string" table:number-columns-spanned="2" table:number-rows-spanned="1">
            <text:p>TRANSFVALORESP/C/C MESMO TITULAR</text:p>
            <text:p>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336008.67" calcext:value-type="float">
            <text:p>2.336.008,6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table:style-name="ce16"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625262.95" calcext:value-type="float">
            <text:p>625.262,95</text:p>
          </table:table-cell>
          <table:table-cell table:style-name="ce43" office:value-type="string" calcext:value-type="string">
            <text:p>DEBITO PAGAMENTO DESALARIO</text:p>
            <text:p>465PAGTOS</text:p>
          </table:table-cell>
          <table:table-cell table:style-name="ce46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710745.72" calcext:value-type="float">
            <text:p>1.710.745,72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07/01/2022</text:p>
          </table:table-cell>
          <table:table-cell table:style-name="ce17" office:value-type="string" calcext:value-type="string">
            <text:p>VALORRESTITUIDO PARAOUTRACONTA</text:p>
            <text:p>POISANFFOIPAGAPELACONTAERRADA</text:p>
          </table:table-cell>
          <table:table-cell table:style-name="ce25" office:value-type="string" calcext:value-type="string">
            <text:p>-R$</text:p>
          </table:table-cell>
          <table:table-cell table:style-name="ce34" office:value-type="float" office:value="172496.99" calcext:value-type="float">
            <text:p>172.496,99</text:p>
          </table:table-cell>
          <table:table-cell table:style-name="ce17" office:value-type="string" calcext:value-type="string" table:number-columns-spanned="2" table:number-rows-spanned="1">
            <text:p>TRANSFVALORESP/C/C MESMO TITULAR</text:p>
            <text:p>PARA:0135.13.006245-2</text:p>
          </table:table-cell>
          <table:covered-table-cell/>
          <table:table-cell table:style-name="ce9" office:value-type="string" calcext:value-type="string">
            <text:p>NÃ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59" office:value-type="string" calcext:value-type="string">
            <text:p>DESPESASCONTABILIZADASEMEXERCÍCIOS</text:p>
            <text:p>ANTERIORESEPAGASNESTEEXERCÍCIO (R$)(H)</text:p>
          </table:table-cell>
          <table:table-cell table:style-name="ce54" office:value-type="string" calcext:value-type="string">
            <text:p>01.ValeRefeição</text:p>
          </table:table-cell>
          <table:table-cell table:style-name="ce54" office:value-type="string" calcext:value-type="string">
            <text:p>JANEIRO</text:p>
          </table:table-cell>
          <table:table-cell table:style-name="ce72" office:value-type="string" calcext:value-type="string">
            <text:p>R$</text:p>
          </table:table-cell>
          <table:table-cell table:style-name="ce75" office:value-type="float" office:value="1538248.73" calcext:value-type="float">
            <text:p>1.538.248,73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07/01/2022</text:p>
          </table:table-cell>
          <table:table-cell table:style-name="ce18" office:value-type="string" calcext:value-type="string">
            <text:p>VALORRESTITUIDO PARAOUTRACONTA</text:p>
            <text:p>POISANFFOIPAGAPELACONTAERRADA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50276.66" calcext:value-type="float">
            <text:p>50.276,66</text:p>
          </table:table-cell>
          <table:table-cell table:style-name="ce18" office:value-type="string" calcext:value-type="string" table:number-columns-spanned="2" table:number-rows-spanned="1">
            <text:p>TRANSFERENCIAENTRECONTAS DE:</text:p>
            <text:p>0135.13.006245-2</text:p>
          </table:table-cell>
          <table:covered-table-cell/>
          <table:table-cell table:style-name="ce9" office:value-type="string" calcext:value-type="string">
            <text:p>NÃO</text:p>
          </table:table-cell>
          <table:table-cell table:style-name="ce55" table:number-columns-repeated="3"/>
          <table:table-cell table:style-name="ce54" office:value-type="string" calcext:value-type="string">
            <text:p>JANEIRO</text:p>
          </table:table-cell>
          <table:table-cell table:style-name="ce72" office:value-type="string" calcext:value-type="string">
            <text:p>R$</text:p>
          </table:table-cell>
          <table:table-cell table:style-name="ce75" office:value-type="float" office:value="1588525.39" calcext:value-type="float">
            <text:p>1.588.525,3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IRRFSOBREO ALUGUEL</text:p>
          </table:table-cell>
          <table:table-cell office:value-type="string" calcext:value-type="string">
            <text:p>-R$</text:p>
          </table:table-cell>
          <table:table-cell office:value-type="float" office:value="95.2" calcext:value-type="float">
            <text:p>95,20</text:p>
          </table:table-cell>
          <table:table-cell table:style-name="ce44" office:value-type="string" calcext:value-type="string" table:number-columns-spanned="2" table:number-rows-spanned="1">
            <text:p>PGTO 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8430.19" calcext:value-type="float">
            <text:p>1.588.430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RESCISÃO COMPLEMENTAR</text:p>
          </table:table-cell>
          <table:table-cell office:value-type="string" calcext:value-type="string">
            <text:p>-R$</text:p>
          </table:table-cell>
          <table:table-cell office:value-type="float" office:value="126.98" calcext:value-type="float">
            <text:p>126,98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8303.21" calcext:value-type="float">
            <text:p>1.588.303,2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352.18" calcext:value-type="float">
            <text:p>352,18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7951.03" calcext:value-type="float">
            <text:p>1.587.951,0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67.88" calcext:value-type="float">
            <text:p>1.167,88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6783.15" calcext:value-type="float">
            <text:p>1.586.783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67.88" calcext:value-type="float">
            <text:p>1.167,88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5615.27" calcext:value-type="float">
            <text:p>1.585.615,2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3.1" calcext:value-type="float">
            <text:p>1.183,10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4432.17" calcext:value-type="float">
            <text:p>1.584.432,1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0.56" calcext:value-type="float">
            <text:p>1.210,56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3221.61" calcext:value-type="float">
            <text:p>1.583.221,61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3" table:number-rows-spanned="1">
            <text:p>Página1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8"/>
        <table:table-column table:style-name="co13" table:default-cell-style-name="ce8"/>
        <table:table-column table:style-name="co2" table:default-cell-style-name="ce24"/>
        <table:table-column table:style-name="co3" table:default-cell-style-name="ce33"/>
        <table:table-column table:style-name="co4" table:default-cell-style-name="ce40"/>
        <table:table-column table:style-name="co5" table:default-cell-style-name="ce47"/>
        <table:table-column table:style-name="co6" table:default-cell-style-name="ce8"/>
        <table:table-column table:style-name="co14" table:default-cell-style-name="ce52"/>
        <table:table-column table:style-name="co15" table:default-cell-style-name="ce58"/>
        <table:table-column table:style-name="co16" table:default-cell-style-name="ce52"/>
        <table:table-column table:style-name="co9" table:default-cell-style-name="ce52"/>
        <table:table-column table:style-name="co10" table:default-cell-style-name="ce71"/>
        <table:table-column table:style-name="co11" table:default-cell-style-name="ce88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35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JANEIRO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6" office:value-type="string" calcext:value-type="string" table:number-columns-spanned="7" table:number-rows-spanned="1">
            <text:p>R$112.154,15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7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69.211,76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1.202,61</text:p>
          </table:table-cell>
          <table:covered-table-cell table:number-columns-repeated="5" table:style-name="ce14"/>
          <table:covered-table-cell table:style-name="ce62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82" office:value-type="string" calcext:value-type="string">
            <text:p>Anexo RP-08</text:p>
          </table:table-cell>
          <table:table-cell table:style-name="ce57"/>
          <table:table-cell table:style-name="ce19" office:value-type="string" calcext:value-type="string">
            <text:p>Resumo Geral</text:p>
          </table:table-cell>
          <table:table-cell table:style-name="ce85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9"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CREDOR</text:p>
          </table:table-cell>
          <table:table-cell table:style-name="ce77"/>
          <table:table-cell table:style-name="ce78" office:value-type="string" calcext:value-type="string">
            <text:p>VALOR PAGO</text:p>
          </table:table-cell>
          <table:table-cell table:style-name="ce79" office:value-type="string" calcext:value-type="string" table:number-columns-spanned="2" table:number-rows-spanned="1">
            <text:p>Natureza da despesa / histórico</text:p>
          </table:table-cell>
          <table:covered-table-cell table:style-name="ce80"/>
          <table:table-cell table:style-name="ce81" office:value-type="string" calcext:value-type="string">
            <text:p>Movimentação</text:p>
            <text:p>entre contas?</text:p>
          </table:table-cell>
          <table:table-cell table:style-name="ce83" office:value-type="string" calcext:value-type="string">
            <text:p>Finalidade</text:p>
          </table:table-cell>
          <table:table-cell table:style-name="ce83" office:value-type="string" calcext:value-type="string">
            <text:p>Competencia</text:p>
          </table:table-cell>
          <table:table-cell table:style-name="ce83" office:value-type="string" calcext:value-type="string">
            <text:p>Classificação</text:p>
          </table:table-cell>
          <table:table-cell table:style-name="ce83" office:value-type="string" calcext:value-type="string">
            <text:p>mês de competencia</text:p>
          </table:table-cell>
          <table:table-cell table:style-name="ce86"/>
          <table:table-cell table:style-name="ce87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34.37" calcext:value-type="float">
            <text:p>1.234,37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1987.24" calcext:value-type="float">
            <text:p>1.581.987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1.83" calcext:value-type="float">
            <text:p>1.241,83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80745.41" calcext:value-type="float">
            <text:p>1.580.745,4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ISSREFNF196REJANEDEF.SANTOS</text:p>
          </table:table-cell>
          <table:table-cell office:value-type="string" calcext:value-type="string">
            <text:p>-R$</text:p>
          </table:table-cell>
          <table:table-cell office:value-type="float" office:value="1421" calcext:value-type="float">
            <text:p>1.421,00</text:p>
          </table:table-cell>
          <table:table-cell table:style-name="ce18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79324.41" calcext:value-type="float">
            <text:p>1.579.324,4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63.74" calcext:value-type="float">
            <text:p>2.063,7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77260.67" calcext:value-type="float">
            <text:p>1.577.260,6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34.47" calcext:value-type="float">
            <text:p>2.734,47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74526.2" calcext:value-type="float">
            <text:p>1.574.526,2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793.3" calcext:value-type="float">
            <text:p>3.793,3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70732.9" calcext:value-type="float">
            <text:p>1.570.732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5703.2" calcext:value-type="float">
            <text:p>5.703,2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65029.7" calcext:value-type="float">
            <text:p>1.565.029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BEM ESTARSOCIAL</text:p>
          </table:table-cell>
          <table:table-cell office:value-type="string" calcext:value-type="string">
            <text:p>-R$</text:p>
          </table:table-cell>
          <table:table-cell office:value-type="float" office:value="6110" calcext:value-type="float">
            <text:p>6.11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58919.7" calcext:value-type="float">
            <text:p>1.558.919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124.18" calcext:value-type="float">
            <text:p>6.124,1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52795.52" calcext:value-type="float">
            <text:p>1.552.795,5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6.32" calcext:value-type="float">
            <text:p>7.626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45169.2" calcext:value-type="float">
            <text:p>1.545.169,2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78.46" calcext:value-type="float">
            <text:p>7.678,4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37490.74" calcext:value-type="float">
            <text:p>1.537.490,7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99.18" calcext:value-type="float">
            <text:p>8.299,1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54" office:value-type="string" calcext:value-type="string">
            <text:p>01.Líquido 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29191.56" calcext:value-type="float">
            <text:p>1.529.191,5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JRTechNF1987 REF.11/2021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64" office:value-type="string" calcext:value-type="string">
            <text:p>03.09.ServiçosdeLocaçãoemanutençãodeRelógiodePo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518680.39" calcext:value-type="float">
            <text:p>1.518.680,3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FROSTEIRELINF582</text:p>
          </table:table-cell>
          <table:table-cell office:value-type="string" calcext:value-type="string">
            <text:p>-R$</text:p>
          </table:table-cell>
          <table:table-cell office:value-type="float" office:value="19984.24" calcext:value-type="float">
            <text:p>19.984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498696.15" calcext:value-type="float">
            <text:p>1.498.69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MARCOSJOSENF1085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84" office:value-type="string" calcext:value-type="string">
            <text:p>03.06.ServiçosdeTecnologiadaInformaçã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478696.15" calcext:value-type="float">
            <text:p>1.478.69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JML ASSESSORIACONTABIL NF3503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458696.15" calcext:value-type="float">
            <text:p>1.458.69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PRISCILABITTARNF299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54" office:value-type="string" calcext:value-type="string">
            <text:p>03.02.ServiçosJurídic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433696.15" calcext:value-type="float">
            <text:p>1.433.696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REJANEDEF.SANTOSNF208</text:p>
          </table:table-cell>
          <table:table-cell office:value-type="string" calcext:value-type="string">
            <text:p>-R$</text:p>
          </table:table-cell>
          <table:table-cell office:value-type="float" office:value="33558" calcext:value-type="float">
            <text:p>33.558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64" office:value-type="string" calcext:value-type="string">
            <text:p>03.09.ServiçosdeLocaçãoemanutençãodeRelógiodePo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400138.15" calcext:value-type="float">
            <text:p>1.400.138,1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FROSTEIRELINF581</text:p>
          </table:table-cell>
          <table:table-cell office:value-type="string" calcext:value-type="string">
            <text:p>-R$</text:p>
          </table:table-cell>
          <table:table-cell office:value-type="float" office:value="59997.24" calcext:value-type="float">
            <text:p>59.997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340140.91" calcext:value-type="float">
            <text:p>1.340.140,9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69410.44" calcext:value-type="float">
            <text:p>69.410,44</text:p>
          </table:table-cell>
          <table:table-cell table:style-name="ce18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270730.47" calcext:value-type="float">
            <text:p>1.270.730,4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1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70365.11" calcext:value-type="float">
            <text:p>70.365,11</text:p>
          </table:table-cell>
          <table:table-cell table:style-name="ce43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200365.36" calcext:value-type="float">
            <text:p>1.200.365,3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81" calcext:value-type="float">
            <text:p>81,00</text:p>
          </table:table-cell>
          <table:table-cell table:style-name="ce8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200284.36" calcext:value-type="float">
            <text:p>1.200.284,3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88.25" calcext:value-type="float">
            <text:p>488,25</text:p>
          </table:table-cell>
          <table:table-cell table:style-name="ce8" office:value-type="string" calcext:value-type="string" table:number-columns-spanned="2" table:number-rows-spanned="1">
            <text:p>TARPAGTO SALARIO CREDITO C/C POUP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99796.11" calcext:value-type="float">
            <text:p>1.199.796,1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1/2022</text:p>
          </table:table-cell>
          <table:table-cell office:value-type="string" calcext:value-type="string">
            <text:p>SEGURO DEVIDA</text:p>
          </table:table-cell>
          <table:table-cell office:value-type="string" calcext:value-type="string">
            <text:p>-R$</text:p>
          </table:table-cell>
          <table:table-cell office:value-type="float" office:value="5926.47" calcext:value-type="float">
            <text:p>5.926,47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93869.64" calcext:value-type="float">
            <text:p>1.193.869,6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1/2022</text:p>
          </table:table-cell>
          <table:table-cell office:value-type="string" calcext:value-type="string">
            <text:p>ADESAFNF319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4869.64" calcext:value-type="float">
            <text:p>1.174.869,6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453" calcext:value-type="float">
            <text:p>2.453,00</text:p>
          </table:table-cell>
          <table:table-cell table:style-name="ce43" office:value-type="string" calcext:value-type="string">
            <text:p>DEBITO PAGAMENTO DESALARIO</text:p>
            <text:p>6PAGTOS</text:p>
          </table:table-cell>
          <table:table-cell table:style-name="ce46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2416.64" calcext:value-type="float">
            <text:p>1.172.416,6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25.4" calcext:value-type="float">
            <text:p>225,40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2191.24" calcext:value-type="float">
            <text:p>1.172.191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35.2" calcext:value-type="float">
            <text:p>235,20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1956.04" calcext:value-type="float">
            <text:p>1.171.956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35.2" calcext:value-type="float">
            <text:p>235,20</text:p>
          </table:table-cell>
          <table:table-cell table:style-name="ce43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1720.84" calcext:value-type="float">
            <text:p>1.171.720,8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45" calcext:value-type="float">
            <text:p>245,00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1475.84" calcext:value-type="float">
            <text:p>1.171.475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97" calcext:value-type="float">
            <text:p>297,00</text:p>
          </table:table-cell>
          <table:table-cell table:style-name="ce4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1178.84" calcext:value-type="float">
            <text:p>1.171.178,84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8"/>
        <table:table-column table:style-name="co17" table:default-cell-style-name="ce8"/>
        <table:table-column table:style-name="co2" table:default-cell-style-name="ce24"/>
        <table:table-column table:style-name="co3" table:default-cell-style-name="ce33"/>
        <table:table-column table:style-name="co4" table:default-cell-style-name="ce43"/>
        <table:table-column table:style-name="co5" table:default-cell-style-name="ce47"/>
        <table:table-column table:style-name="co6" table:default-cell-style-name="ce8"/>
        <table:table-column table:style-name="co4" table:default-cell-style-name="ce52"/>
        <table:table-column table:style-name="co7" table:default-cell-style-name="ce58"/>
        <table:table-column table:style-name="co13" table:default-cell-style-name="ce52"/>
        <table:table-column table:style-name="co9" table:default-cell-style-name="ce52"/>
        <table:table-column table:style-name="co10" table:default-cell-style-name="ce71"/>
        <table:table-column table:style-name="co11" table:default-cell-style-name="ce74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35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JANEIRO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6" office:value-type="string" calcext:value-type="string" table:number-columns-spanned="7" table:number-rows-spanned="1">
            <text:p>R$112.154,15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7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69.211,76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1.202,61</text:p>
          </table:table-cell>
          <table:covered-table-cell table:number-columns-repeated="5" table:style-name="ce14"/>
          <table:covered-table-cell table:style-name="ce62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9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19" office:value-type="string" calcext:value-type="string">
            <text:p>Resumo Geral</text:p>
          </table:table-cell>
          <table:table-cell table:style-name="ce85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9"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CREDOR</text:p>
          </table:table-cell>
          <table:table-cell table:style-name="ce77"/>
          <table:table-cell table:style-name="ce78" office:value-type="string" calcext:value-type="string">
            <text:p>VALOR PAGO</text:p>
          </table:table-cell>
          <table:table-cell table:style-name="ce76" office:value-type="string" calcext:value-type="string" table:number-columns-spanned="2" table:number-rows-spanned="1">
            <text:p>Natureza da despesa / histórico</text:p>
          </table:table-cell>
          <table:covered-table-cell table:style-name="ce80"/>
          <table:table-cell table:style-name="ce81" office:value-type="string" calcext:value-type="string">
            <text:p>Movimentação</text:p>
            <text:p>entre contas?</text:p>
          </table:table-cell>
          <table:table-cell table:style-name="ce83" office:value-type="string" calcext:value-type="string">
            <text:p>Finalidade</text:p>
          </table:table-cell>
          <table:table-cell table:style-name="ce83" office:value-type="string" calcext:value-type="string">
            <text:p>Competencia</text:p>
          </table:table-cell>
          <table:table-cell table:style-name="ce83" office:value-type="string" calcext:value-type="string">
            <text:p>Classificação</text:p>
          </table:table-cell>
          <table:table-cell table:style-name="ce83" office:value-type="string" calcext:value-type="string">
            <text:p>mês de competencia</text:p>
          </table:table-cell>
          <table:table-cell table:style-name="ce86"/>
          <table:table-cell table:style-name="ce87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67.5" calcext:value-type="float">
            <text:p>367,5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0811.34" calcext:value-type="float">
            <text:p>1.170.811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82.2" calcext:value-type="float">
            <text:p>382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70429.14" calcext:value-type="float">
            <text:p>1.170.429,1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90" calcext:value-type="float">
            <text:p>49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9939.14" calcext:value-type="float">
            <text:p>1.169.939,1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1/0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40.8" calcext:value-type="float">
            <text:p>540,8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9398.34" calcext:value-type="float">
            <text:p>1.169.398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2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89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9389.34" calcext:value-type="float">
            <text:p>1.169.389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2/01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205.01" calcext:value-type="float">
            <text:p>205,01</text:p>
          </table:table-cell>
          <table:table-cell table:style-name="ce18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9594.35" calcext:value-type="float">
            <text:p>1.169.594,3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2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05.01" calcext:value-type="float">
            <text:p>205,0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9389.34" calcext:value-type="float">
            <text:p>1.169.389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2/01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624.08" calcext:value-type="float">
            <text:p>1.624,0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7765.26" calcext:value-type="float">
            <text:p>1.167.765,2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3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89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167760.76" calcext:value-type="float">
            <text:p>1.167.760,7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-R$</text:p>
          </table:table-cell>
          <table:table-cell office:value-type="float" office:value="874195" calcext:value-type="float">
            <text:p>874.195,00</text:p>
          </table:table-cell>
          <table:table-cell table:style-name="ce18" office:value-type="string" calcext:value-type="string" table:number-columns-spanned="2" table:number-rows-spanned="1">
            <text:p>TRANSFVALORESP/C/C MESMO TITULAR</text:p>
            <text:p>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93565.76" calcext:value-type="float">
            <text:p>293.565,7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EMPORIO ANDALUZIANF173174</text:p>
          </table:table-cell>
          <table:table-cell office:value-type="string" calcext:value-type="string">
            <text:p>-R$</text:p>
          </table:table-cell>
          <table:table-cell office:value-type="float" office:value="1066.5" calcext:value-type="float">
            <text:p>1.066,5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92499.26" calcext:value-type="float">
            <text:p>292.499,2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IRRFSOBREAFOLHA</text:p>
          </table:table-cell>
          <table:table-cell office:value-type="string" calcext:value-type="string">
            <text:p>-R$</text:p>
          </table:table-cell>
          <table:table-cell office:value-type="float" office:value="22203.52" calcext:value-type="float">
            <text:p>22.203,52</text:p>
          </table:table-cell>
          <table:table-cell table:style-name="ce18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70295.74" calcext:value-type="float">
            <text:p>270.295,7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CDIGITAL NF221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table:style-name="ce40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247295.74" calcext:value-type="float">
            <text:p>247.295,7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GPSSOBREAFOLHA</text:p>
          </table:table-cell>
          <table:table-cell office:value-type="string" calcext:value-type="string">
            <text:p>-R$</text:p>
          </table:table-cell>
          <table:table-cell office:value-type="float" office:value="48547.25" calcext:value-type="float">
            <text:p>48.547,25</text:p>
          </table:table-cell>
          <table:table-cell table:style-name="ce18" office:value-type="string" calcext:value-type="string" table:number-columns-spanned="2" table:number-rows-spanned="1">
            <text:p>PGTO 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98748.49" calcext:value-type="float">
            <text:p>198.748,4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7/01/2022</text:p>
          </table:table-cell>
          <table:table-cell office:value-type="string" calcext:value-type="string">
            <text:p>EMPORIO ANDALUZIANF176369</text:p>
          </table:table-cell>
          <table:table-cell office:value-type="string" calcext:value-type="string">
            <text:p>-R$</text:p>
          </table:table-cell>
          <table:table-cell office:value-type="float" office:value="97000" calcext:value-type="float">
            <text:p>97.0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1748.49" calcext:value-type="float">
            <text:p>101.748,4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8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89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01743.99" calcext:value-type="float">
            <text:p>101.743,9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1/2022</text:p>
          </table:table-cell>
          <table:table-cell office:value-type="string" calcext:value-type="string">
            <text:p>CAPITAL HUMANO NF82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table:style-name="ce44" office:value-type="string" calcext:value-type="string" table:number-columns-spanned="2" table:number-rows-spanned="1">
            <text:p>TEDDIFERENTETITULARIDADECIP</text:p>
            <text:p>1339975400010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1743.99" calcext:value-type="float">
            <text:p>91.743,9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11.95" calcext:value-type="float">
            <text:p>11,95</text:p>
          </table:table-cell>
          <table:table-cell table:style-name="ce44" office:value-type="string" calcext:value-type="string" table:number-columns-spanned="2" table:number-rows-spanned="1">
            <text:p>TAR2VIAEXTRATO PEDIDO AGENCIA</text:p>
            <text:p>18/01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1732.04" calcext:value-type="float">
            <text:p>91.73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2509.68" calcext:value-type="float">
            <text:p>2.509,68</text:p>
          </table:table-cell>
          <table:table-cell table:style-name="ce18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4241.72" calcext:value-type="float">
            <text:p>94.241,7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91" calcext:value-type="float">
            <text:p>591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3650.72" calcext:value-type="float">
            <text:p>93.650,7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9.56" calcext:value-type="float">
            <text:p>639,5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3011.16" calcext:value-type="float">
            <text:p>93.011,1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9.56" calcext:value-type="float">
            <text:p>639,5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2371.6" calcext:value-type="float">
            <text:p>92.371,6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9.56" calcext:value-type="float">
            <text:p>639,5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91732.04" calcext:value-type="float">
            <text:p>91.73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JML ASSESSORIACOMERCIAL NF99</text:p>
          </table:table-cell>
          <table:table-cell office:value-type="string" calcext:value-type="string">
            <text:p>-R$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88232.04" calcext:value-type="float">
            <text:p>88.23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1/2022</text:p>
          </table:table-cell>
          <table:table-cell office:value-type="string" calcext:value-type="string">
            <text:p>PYONGNF04</text:p>
          </table:table-cell>
          <table:table-cell office:value-type="string" calcext:value-type="string">
            <text:p>-R$</text:p>
          </table:table-cell>
          <table:table-cell office:value-type="float" office:value="17000" calcext:value-type="float">
            <text:p>17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232.04" calcext:value-type="float">
            <text:p>71.23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1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27" calcext:value-type="float">
            <text:p>27,00</text:p>
          </table:table-cell>
          <table:table-cell table:style-name="ce89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205.04" calcext:value-type="float">
            <text:p>71.205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1245.15" calcext:value-type="float">
            <text:p>1.245,15</text:p>
          </table:table-cell>
          <table:table-cell table:style-name="ce18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2450.19" calcext:value-type="float">
            <text:p>72.450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245.15" calcext:value-type="float">
            <text:p>1.245,15</text:p>
          </table:table-cell>
          <table:table-cell office:value-type="string" calcext:value-type="string">
            <text:p>DEBITO PAGAMENTO DESALARIO</text:p>
            <text:p>1PAGTOS</text:p>
          </table:table-cell>
          <table:table-cell table:style-name="ce90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205.04" calcext:value-type="float">
            <text:p>71.205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12/2021</text:p>
          </table:table-cell>
          <table:table-cell office:value-type="string" calcext:value-type="string">
            <text:p>-R$</text:p>
          </table:table-cell>
          <table:table-cell office:value-type="float" office:value="73" calcext:value-type="float">
            <text:p>73,00</text:p>
          </table:table-cell>
          <table:table-cell table:style-name="ce18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132.04" calcext:value-type="float">
            <text:p>71.13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11/2021</text:p>
          </table:table-cell>
          <table:table-cell office:value-type="string" calcext:value-type="string">
            <text:p>-R$</text:p>
          </table:table-cell>
          <table:table-cell office:value-type="float" office:value="73.77" calcext:value-type="float">
            <text:p>73,77</text:p>
          </table:table-cell>
          <table:table-cell table:style-name="ce18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058.27" calcext:value-type="float">
            <text:p>71.058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5/01/2022</text:p>
          </table:table-cell>
          <table:table-cell office:value-type="string" calcext:value-type="string">
            <text:p>TAXADELICENÇAREF.10/2021</text:p>
          </table:table-cell>
          <table:table-cell office:value-type="string" calcext:value-type="string">
            <text:p>-R$</text:p>
          </table:table-cell>
          <table:table-cell office:value-type="float" office:value="74.49" calcext:value-type="float">
            <text:p>74,49</text:p>
          </table:table-cell>
          <table:table-cell table:style-name="ce18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983.78" calcext:value-type="float">
            <text:p>70.983,78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3" table:number-rows-spanned="1">
            <text:p>Página3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8"/>
        <table:table-column table:style-name="co13" table:default-cell-style-name="ce8"/>
        <table:table-column table:style-name="co2" table:default-cell-style-name="ce24"/>
        <table:table-column table:style-name="co3" table:default-cell-style-name="ce33"/>
        <table:table-column table:style-name="co18" table:default-cell-style-name="ce18"/>
        <table:table-column table:style-name="co5" table:default-cell-style-name="ce47"/>
        <table:table-column table:style-name="co6" table:default-cell-style-name="ce8"/>
        <table:table-column table:style-name="co4" table:default-cell-style-name="ce52"/>
        <table:table-column table:style-name="co7" table:default-cell-style-name="ce58"/>
        <table:table-column table:style-name="co13" table:default-cell-style-name="ce52"/>
        <table:table-column table:style-name="co9" table:default-cell-style-name="ce52"/>
        <table:table-column table:style-name="co10" table:default-cell-style-name="ce71"/>
        <table:table-column table:style-name="co11" table:default-cell-style-name="ce74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35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JANEIRO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6" office:value-type="string" calcext:value-type="string" table:number-columns-spanned="7" table:number-rows-spanned="1">
            <text:p>R$112.154,15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7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69.211,76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1.202,61</text:p>
          </table:table-cell>
          <table:covered-table-cell table:number-columns-repeated="5" table:style-name="ce14"/>
          <table:covered-table-cell table:style-name="ce62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9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19" office:value-type="string" calcext:value-type="string">
            <text:p>Resumo Geral</text:p>
          </table:table-cell>
          <table:table-cell table:style-name="ce85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9"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CREDOR</text:p>
          </table:table-cell>
          <table:table-cell table:style-name="ce77"/>
          <table:table-cell table:style-name="ce78" office:value-type="string" calcext:value-type="string">
            <text:p>VALOR PAGO</text:p>
          </table:table-cell>
          <table:table-cell table:style-name="ce76" office:value-type="string" calcext:value-type="string" table:number-columns-spanned="2" table:number-rows-spanned="1">
            <text:p>Natureza da despesa / histórico</text:p>
          </table:table-cell>
          <table:covered-table-cell table:style-name="ce80"/>
          <table:table-cell table:style-name="ce81" office:value-type="string" calcext:value-type="string">
            <text:p>Movimentação</text:p>
            <text:p>entre contas?</text:p>
          </table:table-cell>
          <table:table-cell table:style-name="ce83" office:value-type="string" calcext:value-type="string">
            <text:p>Finalidade</text:p>
          </table:table-cell>
          <table:table-cell table:style-name="ce83" office:value-type="string" calcext:value-type="string">
            <text:p>Competencia</text:p>
          </table:table-cell>
          <table:table-cell table:style-name="ce83" office:value-type="string" calcext:value-type="string">
            <text:p>Classificação</text:p>
          </table:table-cell>
          <table:table-cell table:style-name="ce83" office:value-type="string" calcext:value-type="string">
            <text:p>mês de competencia</text:p>
          </table:table-cell>
          <table:table-cell table:style-name="ce86"/>
          <table:table-cell table:style-name="ce87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9/2021</text:p>
          </table:table-cell>
          <table:table-cell office:value-type="string" calcext:value-type="string">
            <text:p>-R$</text:p>
          </table:table-cell>
          <table:table-cell office:value-type="float" office:value="75.21" calcext:value-type="float">
            <text:p>75,21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908.57" calcext:value-type="float">
            <text:p>70.908,5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8/2021</text:p>
          </table:table-cell>
          <table:table-cell office:value-type="string" calcext:value-type="string">
            <text:p>-R$</text:p>
          </table:table-cell>
          <table:table-cell office:value-type="float" office:value="75.94" calcext:value-type="float">
            <text:p>75,94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832.63" calcext:value-type="float">
            <text:p>70.832,6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7/2021</text:p>
          </table:table-cell>
          <table:table-cell office:value-type="string" calcext:value-type="string">
            <text:p>-R$</text:p>
          </table:table-cell>
          <table:table-cell office:value-type="float" office:value="76.66" calcext:value-type="float">
            <text:p>76,66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755.97" calcext:value-type="float">
            <text:p>70.755,9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6/2021</text:p>
          </table:table-cell>
          <table:table-cell office:value-type="string" calcext:value-type="string">
            <text:p>-R$</text:p>
          </table:table-cell>
          <table:table-cell office:value-type="float" office:value="77.38" calcext:value-type="float">
            <text:p>77,38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678.59" calcext:value-type="float">
            <text:p>70.678,5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5/2021</text:p>
          </table:table-cell>
          <table:table-cell office:value-type="string" calcext:value-type="string">
            <text:p>-R$</text:p>
          </table:table-cell>
          <table:table-cell office:value-type="float" office:value="78.11" calcext:value-type="float">
            <text:p>78,11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600.48" calcext:value-type="float">
            <text:p>70.600,4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4/2021</text:p>
          </table:table-cell>
          <table:table-cell office:value-type="string" calcext:value-type="string">
            <text:p>-R$</text:p>
          </table:table-cell>
          <table:table-cell office:value-type="float" office:value="78.83" calcext:value-type="float">
            <text:p>78,83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521.65" calcext:value-type="float">
            <text:p>70.521,6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LICENÇAREF.03/2021</text:p>
          </table:table-cell>
          <table:table-cell office:value-type="string" calcext:value-type="string">
            <text:p>-R$</text:p>
          </table:table-cell>
          <table:table-cell office:value-type="float" office:value="79.55" calcext:value-type="float">
            <text:p>79,55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442.1" calcext:value-type="float">
            <text:p>70.442,1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office:value-type="string" calcext:value-type="string">
            <text:p>TAXADEEXPEDIENTEDE2021</text:p>
          </table:table-cell>
          <table:table-cell office:value-type="string" calcext:value-type="string">
            <text:p>-R$</text:p>
          </table:table-cell>
          <table:table-cell office:value-type="float" office:value="341.88" calcext:value-type="float">
            <text:p>341,88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0100.22" calcext:value-type="float">
            <text:p>70.100,2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1/2022</text:p>
          </table:table-cell>
          <table:table-cell table:style-name="ce18" office:value-type="string" calcext:value-type="string">
            <text:p>TAXADELICENÇAREFAO ANO DE2022</text:p>
            <text:p>PARCELAÚNICA</text:p>
          </table:table-cell>
          <table:table-cell office:value-type="string" calcext:value-type="string">
            <text:p>-R$</text:p>
          </table:table-cell>
          <table:table-cell office:value-type="float" office:value="788.96" calcext:value-type="float">
            <text:p>788,96</text:p>
          </table:table-cell>
          <table:table-cell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69311.26" calcext:value-type="float">
            <text:p>69.311,2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7/01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2193.94" calcext:value-type="float">
            <text:p>2.193,94</text:p>
          </table:table-cell>
          <table:table-cell table:style-name="ce43" office:value-type="string" calcext:value-type="string">
            <text:p>TRANSFERENCIAENTRECONTAS</text:p>
            <text:p>0135.13.007416-1</text:p>
          </table:table-cell>
          <table:table-cell table:style-name="ce91" office:value-type="string" calcext:value-type="string">
            <text:p>DE: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71505.2" calcext:value-type="float">
            <text:p>71.505,2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7/0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193.94" calcext:value-type="float">
            <text:p>2.193,94</text:p>
          </table:table-cell>
          <table:table-cell table:style-name="ce43" office:value-type="string" calcext:value-type="string">
            <text:p>DEBITO PAGAMENTO DESALARIO</text:p>
            <text:p>1PAGTOS</text:p>
          </table:table-cell>
          <table:table-cell table:style-name="ce90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69311.26" calcext:value-type="float">
            <text:p>69.311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31/01/2022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99.5" calcext:value-type="float">
            <text:p>99,50</text:p>
          </table:table-cell>
          <table:table-cell office:value-type="string" calcext:value-type="string" table:number-columns-spanned="2" table:number-rows-spanned="1">
            <text:p>TARIFAMENSALIDADEPACOTESERVICOS</text:p>
            <text:p>DEZEMBRO /202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69211.76" calcext:value-type="float">
            <text:p>69.211,76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0:30:17</meta:creation-date>
    <dc:date>2025-04-09T10:30:17</dc:date>
    <meta:generator>LibreOffice/25.2.1.2$Windows_X86_64 LibreOffice_project/d3abf4aee5fd705e4a92bba33a32f40bc4e56f49</meta:generator>
    <meta:document-statistic meta:table-count="4" meta:cell-count="1352" meta:object-count="0"/>
    <meta:user-defined meta:name="AppVersion">24.12</meta:user-defined>
  </office:meta>
</office:document-meta>
</file>