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DFFNA+MyriadPro-Regular" svg:font-family="EDFFNA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color="#000000" fo:letter-spacing="0.0256in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onteparág.padrão" style:family="text">
      <style:text-properties style:font-name="Arial" fo:color="#000000" fo:font-size="7pt" style:font-size-asian="7pt"/>
    </style:style>
    <style:style style:name="T20" style:parent-style-name="Fonteparág.padrão" style:family="text">
      <style:text-properties style:font-name="Arial" fo:color="#000000" fo:letter-spacing="0.0006in" fo:font-size="7pt" style:font-size-asian="7pt"/>
    </style:style>
    <style:style style:name="T2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onteparág.padrão" style:family="text">
      <style:text-properties style:font-name="Arial" fo:color="#000000" fo:font-size="7pt" style:font-size-asian="7pt"/>
    </style:style>
    <style:style style:name="T25" style:parent-style-name="Fonteparág.padrão" style:family="text">
      <style:text-properties style:font-name="Arial" fo:color="#000000" fo:letter-spacing="-0.0041in" fo:font-size="7pt" style:font-size-asian="7pt"/>
    </style:style>
    <style:style style:name="T26" style:parent-style-name="Fonteparág.padrão" style:family="text">
      <style:text-properties style:font-name="Arial" fo:color="#000000" fo:font-size="7pt" style:font-size-asian="7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Fonteparág.padrão" style:family="text">
      <style:text-properties style:font-name="Arial" fo:color="#000000" fo:font-size="7pt" style:font-size-asian="7pt"/>
    </style:style>
    <style:style style:name="T30" style:parent-style-name="Fonteparág.padrão" style:family="text">
      <style:text-properties style:font-name="Arial" fo:color="#000000" fo:letter-spacing="0.0701in" fo:font-size="7pt" style:font-size-asian="7pt"/>
    </style:style>
    <style:style style:name="T31" style:parent-style-name="Fonteparág.padrão" style:family="text">
      <style:text-properties style:font-name="Arial" fo:color="#000000" fo:font-size="7pt" style:font-size-asian="7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onteparág.padrão" style:family="text">
      <style:text-properties style:font-name="Arial" fo:color="#000000" fo:font-size="7pt" style:font-size-asian="7pt"/>
    </style:style>
    <style:style style:name="T35" style:parent-style-name="Fonteparág.padrão" style:family="text">
      <style:text-properties style:font-name="Arial" fo:color="#000000" fo:letter-spacing="0.027in" fo:font-size="7pt" style:font-size-asian="7pt"/>
    </style:style>
    <style:style style:name="T36" style:parent-style-name="Fonteparág.padrão" style:family="text">
      <style:text-properties style:font-name="Arial" fo:color="#000000" fo:font-size="7pt" style:font-size-asian="7pt"/>
    </style:style>
    <style:style style:name="T37" style:parent-style-name="Fonteparág.padrão" style:family="text">
      <style:text-properties style:font-name="Arial" fo:color="#000000" fo:letter-spacing="0.0541in" fo:font-size="7pt" style:font-size-asian="7pt"/>
    </style:style>
    <style:style style:name="T38" style:parent-style-name="Fonteparág.padrão" style:family="text">
      <style:text-properties style:font-name="Arial" fo:color="#000000" fo:font-size="7pt" style:font-size-asian="7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style:font-name-complex="Arial" fo:color="#000000" fo:font-size="8pt" style:font-size-asian="8pt"/>
    </style:style>
    <style:style style:name="T50" style:parent-style-name="Fonteparág.padrão" style:family="text">
      <style:text-properties style:font-name="Arial" fo:color="#000000" fo:font-size="8pt" style:font-size-asian="8pt"/>
    </style:style>
    <style:style style:name="T51" style:parent-style-name="Fonteparág.padrão" style:family="text">
      <style:text-properties style:font-name="Arial" fo:color="#000000" fo:letter-spacing="0.0166in" fo:font-size="8pt" style:font-size-asian="8pt"/>
    </style:style>
    <style:style style:name="T52" style:parent-style-name="Fonteparág.padrão" style:family="text">
      <style:text-properties style:font-name="Arial" fo:color="#000000" fo:font-size="8pt" style:font-size-asian="8pt"/>
    </style:style>
    <style:style style:name="P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55" style:parent-style-name="Normal" style:family="paragraph">
      <style:paragraph-properties fo:text-align="start" fo:margin-top="0in" fo:margin-bottom="0in" style:line-height-at-least="0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color="#000000" fo:letter-spacing="-0.0118in" fo:font-size="8pt" style:font-size-asian="8pt"/>
    </style:style>
    <style:style style:name="T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onteparág.padrão" style:family="text">
      <style:text-properties style:font-name="Arial" fo:color="#000000" fo:font-size="7pt" style:font-size-asian="7pt"/>
    </style:style>
    <style:style style:name="T81" style:parent-style-name="Fonteparág.padrão" style:family="text">
      <style:text-properties style:font-name="Arial" fo:color="#000000" fo:letter-spacing="0.0006in" fo:font-size="7pt" style:font-size-asian="7pt"/>
    </style:style>
    <style:style style:name="T8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8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Fonteparág.padrão" style:family="text">
      <style:text-properties style:font-name="Arial" fo:color="#000000" fo:font-size="7pt" style:font-size-asian="7pt"/>
    </style:style>
    <style:style style:name="T87" style:parent-style-name="Fonteparág.padrão" style:family="text">
      <style:text-properties style:font-name="Arial" fo:color="#000000" fo:letter-spacing="-0.0041in" fo:font-size="7pt" style:font-size-asian="7pt"/>
    </style:style>
    <style:style style:name="T88" style:parent-style-name="Fonteparág.padrão" style:family="text">
      <style:text-properties style:font-name="Arial" fo:color="#000000" fo:font-size="7pt" style:font-size-asian="7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onteparág.padrão" style:family="text">
      <style:text-properties style:font-name="Arial" fo:color="#000000" fo:font-size="7pt" style:font-size-asian="7pt"/>
    </style:style>
    <style:style style:name="T92" style:parent-style-name="Fonteparág.padrão" style:family="text">
      <style:text-properties style:font-name="Arial" fo:color="#000000" fo:letter-spacing="0.0701in" fo:font-size="7pt" style:font-size-asian="7pt"/>
    </style:style>
    <style:style style:name="T93" style:parent-style-name="Fonteparág.padrão" style:family="text">
      <style:text-properties style:font-name="Arial" fo:color="#000000" fo:font-size="7pt" style:font-size-asian="7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9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5" style:parent-style-name="Normal" style:family="paragraph">
      <style:paragraph-properties fo:widows="0" fo:orphans="0" style:text-autospace="none" fo:text-align="start" fo:margin-top="0.0493in" fo:margin-bottom="0in" fo:line-height="0.1083in" fo:margin-left="0.3229in">
        <style:tab-stops/>
      </style:paragraph-properties>
      <style:text-properties style:font-name="Arial" fo:color="#000000" fo:font-size="7pt" style:font-size-asian="7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1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4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3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44" style:parent-style-name="Normal" style:family="paragraph">
      <style:paragraph-properties fo:widows="0" fo:orphans="0" style:text-autospace="none" fo:text-align="start" fo:margin-top="0.0506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0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2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3" style:parent-style-name="Normal" style:family="paragraph">
      <style:paragraph-properties fo:widows="0" fo:orphans="0" style:text-autospace="none" fo:text-align="start" fo:margin-top="0.0506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7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onteparág.padrão" style:family="text">
      <style:text-properties style:font-name="Arial" style:font-name-complex="Arial" fo:color="#000000" fo:font-size="7pt" style:font-size-asian="7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70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71" style:parent-style-name="Fonteparág.padrão" style:family="text">
      <style:text-properties style:font-name="Arial" style:font-name-complex="Arial" fo:color="#000000" fo:font-size="7pt" style:font-size-asian="7pt"/>
    </style:style>
    <style:style style:name="T172" style:parent-style-name="Fonteparág.padrão" style:family="text">
      <style:text-properties style:font-name="Arial" fo:color="#000000" fo:font-size="7pt" style:font-size-asian="7pt"/>
    </style:style>
    <style:style style:name="P173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74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75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176" style:parent-style-name="Fonteparág.padrão" style:family="text">
      <style:text-properties style:font-name="Arial" style:font-name-complex="Arial" fo:color="#000000" fo:font-size="7pt" style:font-size-asian="7pt"/>
    </style:style>
    <style:style style:name="T177" style:parent-style-name="Fonteparág.padrão" style:family="text">
      <style:text-properties style:font-name="Arial" fo:color="#000000" fo:font-size="7pt" style:font-size-asian="7pt"/>
    </style:style>
    <style:style style:name="P178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179" style:parent-style-name="Fonteparág.padrão" style:family="text">
      <style:text-properties style:font-name="Arial" style:font-name-complex="Arial" fo:color="#000000" fo:font-size="7pt" style:font-size-asian="7pt"/>
    </style:style>
    <style:style style:name="T180" style:parent-style-name="Fonteparág.padrão" style:family="text">
      <style:text-properties style:font-name="Arial" fo:color="#000000" fo:font-size="7pt" style:font-size-asian="7pt"/>
    </style:style>
    <style:style style:name="P1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202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203" style:parent-style-name="Normal" style:family="paragraph">
      <style:paragraph-properties fo:widows="0" fo:orphans="0" style:text-autospace="none" fo:text-align="start" fo:margin-top="0.0493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20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0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0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10" style:parent-style-name="Normal" style:family="paragraph">
      <style:paragraph-properties fo:widows="0" fo:orphans="0" style:text-autospace="none" fo:text-align="start" fo:margin-top="0.0506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21" style:parent-style-name="Normal" style:family="paragraph">
      <style:paragraph-properties fo:widows="0" fo:orphans="0" style:text-autospace="none" fo:text-align="start" fo:margin-top="0.0506in" fo:margin-bottom="0in" fo:line-height="0.1083in" fo:margin-left="0.4305in">
        <style:tab-stops/>
      </style:paragraph-properties>
      <style:text-properties style:font-name="Arial" fo:color="#000000" fo:font-size="7pt" style:font-size-asian="7pt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26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227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228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Fonteparág.padrão" style:family="text">
      <style:text-properties style:font-name="Arial" style:font-name-complex="Arial" fo:color="#000000" fo:font-size="7pt" style:font-size-asian="7pt"/>
    </style:style>
    <style:style style:name="T232" style:parent-style-name="Fonteparág.padrão" style:family="text">
      <style:text-properties style:font-name="Arial" fo:color="#000000" fo:font-size="7pt" style:font-size-asian="7pt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Fonteparág.padrão" style:family="text">
      <style:text-properties style:font-name="Arial" fo:color="#000000" fo:font-size="7pt" style:font-size-asian="7pt"/>
    </style:style>
    <style:style style:name="T236" style:parent-style-name="Fonteparág.padrão" style:family="text">
      <style:text-properties style:font-name="Arial" style:font-name-complex="Arial" fo:color="#000000" fo:font-size="7pt" style:font-size-asian="7pt"/>
    </style:style>
    <style:style style:name="T237" style:parent-style-name="Fonteparág.padrão" style:family="text">
      <style:text-properties style:font-name="Arial" fo:color="#000000" fo:font-size="7pt" style:font-size-asian="7pt"/>
    </style:style>
    <style:style style:name="T238" style:parent-style-name="Fonteparág.padrão" style:family="text">
      <style:text-properties style:font-name="Arial" style:font-name-complex="Arial" fo:color="#000000" fo:font-size="7pt" style:font-size-asian="7pt"/>
    </style:style>
    <style:style style:name="T239" style:parent-style-name="Fonteparág.padrão" style:family="text">
      <style:text-properties style:font-name="Arial" fo:color="#000000" fo:font-size="7pt" style:font-size-asian="7pt"/>
    </style:style>
    <style:style style:name="P240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241" style:parent-style-name="Fonteparág.padrão" style:family="text">
      <style:text-properties style:font-name="Arial" fo:color="#000000" fo:font-size="7pt" style:font-size-asian="7pt"/>
    </style:style>
    <style:style style:name="T242" style:parent-style-name="Fonteparág.padrão" style:family="text">
      <style:text-properties style:font-name="Arial" style:font-name-complex="Arial" fo:color="#000000" fo:font-size="7pt" style:font-size-asian="7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48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52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7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Fonteparág.padrão" style:family="text">
      <style:text-properties style:font-name="Arial" fo:color="#000000" fo:font-size="7pt" style:font-size-asian="7pt"/>
    </style:style>
    <style:style style:name="T277" style:parent-style-name="Fonteparág.padrão" style:family="text">
      <style:text-properties style:font-name="Arial" style:font-name-complex="Arial" fo:color="#000000" fo:font-size="7pt" style:font-size-asian="7pt"/>
    </style:style>
    <style:style style:name="T278" style:parent-style-name="Fonteparág.padrão" style:family="text">
      <style:text-properties style:font-name="Arial" fo:color="#000000" fo:font-size="7pt" style:font-size-asian="7pt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8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8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9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9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" style:parent-style-name="Fonteparág.padrão" style:family="text">
      <style:text-properties style:font-name="Arial" fo:color="#000000" fo:font-size="7pt" style:font-size-asian="7pt"/>
    </style:style>
    <style:style style:name="T302" style:parent-style-name="Fonteparág.padrão" style:family="text">
      <style:text-properties style:font-name="Arial" style:font-name-complex="Arial" fo:color="#000000" fo:font-size="7pt" style:font-size-asian="7pt"/>
    </style:style>
    <style:style style:name="T303" style:parent-style-name="Fonteparág.padrão" style:family="text">
      <style:text-properties style:font-name="Arial" fo:color="#000000" fo:font-size="7pt" style:font-size-asian="7pt"/>
    </style:style>
    <style:style style:name="P30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305" style:parent-style-name="Fonteparág.padrão" style:family="text">
      <style:text-properties style:font-name="Arial" style:font-name-complex="Arial" fo:color="#000000" fo:font-size="7pt" style:font-size-asian="7pt"/>
    </style:style>
    <style:style style:name="T306" style:parent-style-name="Fonteparág.padrão" style:family="text">
      <style:text-properties style:font-name="Arial" fo:color="#000000" fo:font-size="7pt" style:font-size-asian="7pt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Fonteparág.padrão" style:family="text">
      <style:text-properties style:font-name="Arial" fo:color="#000000" fo:font-size="7pt" style:font-size-asian="7pt"/>
    </style:style>
    <style:style style:name="T310" style:parent-style-name="Fonteparág.padrão" style:family="text">
      <style:text-properties style:font-name="Arial" style:font-name-complex="Arial" fo:color="#000000" fo:font-size="7pt" style:font-size-asian="7pt"/>
    </style:style>
    <style:style style:name="T311" style:parent-style-name="Fonteparág.padrão" style:family="text">
      <style:text-properties style:font-name="Arial" fo:color="#000000" fo:font-size="7pt" style:font-size-asian="7pt"/>
    </style:style>
    <style:style style:name="T312" style:parent-style-name="Fonteparág.padrão" style:family="text">
      <style:text-properties style:font-name="Arial" style:font-name-complex="Arial" fo:color="#000000" fo:font-size="7pt" style:font-size-asian="7pt"/>
    </style:style>
    <style:style style:name="T313" style:parent-style-name="Fonteparág.padrão" style:family="text">
      <style:text-properties style:font-name="Arial" fo:color="#000000" fo:font-size="7pt" style:font-size-asian="7pt"/>
    </style:style>
    <style:style style:name="P3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2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3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8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52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53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54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5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6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57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58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9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60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64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65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6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70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71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72" style:parent-style-name="Normal" style:family="paragraph">
      <style:paragraph-properties fo:widows="0" fo:orphans="0" style:text-autospace="none" fo:text-align="start" fo:margin-top="0.0493in" fo:margin-bottom="0in" fo:line-height="0.1083in" fo:margin-left="0.4625in">
        <style:tab-stops/>
      </style:paragraph-properties>
      <style:text-properties style:font-name="Arial" fo:color="#000000" fo:font-size="7pt" style:font-size-asian="7pt"/>
    </style:style>
    <style:style style:name="P3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Fonteparág.padrão" style:family="text">
      <style:text-properties style:font-name="Arial" fo:color="#000000" fo:font-size="7pt" style:font-size-asian="7pt"/>
    </style:style>
    <style:style style:name="T378" style:parent-style-name="Fonteparág.padrão" style:family="text">
      <style:text-properties style:font-name="Arial" style:font-name-complex="Arial" fo:color="#000000" fo:font-size="7pt" style:font-size-asian="7pt"/>
    </style:style>
    <style:style style:name="T379" style:parent-style-name="Fonteparág.padrão" style:family="text">
      <style:text-properties style:font-name="Arial" fo:color="#000000" fo:font-size="7pt" style:font-size-asian="7pt"/>
    </style:style>
    <style:style style:name="P380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381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382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383" style:parent-style-name="Fonteparág.padrão" style:family="text">
      <style:text-properties style:font-name="Arial" fo:color="#000000" fo:font-size="7pt" style:font-size-asian="7pt"/>
    </style:style>
    <style:style style:name="T384" style:parent-style-name="Fonteparág.padrão" style:family="text">
      <style:text-properties style:font-name="Arial" fo:color="#000000" fo:font-size="7pt" style:font-size-asian="7pt"/>
    </style:style>
    <style:style style:name="T385" style:parent-style-name="Fonteparág.padrão" style:family="text">
      <style:text-properties style:font-name="Arial" style:font-name-complex="Arial" fo:color="#000000" fo:font-size="7pt" style:font-size-asian="7pt"/>
    </style:style>
    <style:style style:name="T386" style:parent-style-name="Fonteparág.padrão" style:family="text">
      <style:text-properties style:font-name="Arial" fo:color="#000000" fo:font-size="7pt" style:font-size-asian="7pt"/>
    </style:style>
    <style:style style:name="T387" style:parent-style-name="Fonteparág.padrão" style:family="text">
      <style:text-properties style:font-name="Arial" style:font-name-complex="Arial" fo:color="#000000" fo:font-size="7pt" style:font-size-asian="7pt"/>
    </style:style>
    <style:style style:name="P388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389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390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391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19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2" style:parent-style-name="Normal" style:family="paragraph">
      <style:paragraph-properties fo:widows="0" fo:orphans="0" style:text-autospace="none" fo:text-align="start" fo:margin-top="0.0493in" fo:margin-bottom="0in" fo:line-height="0.1083in" fo:margin-left="0.2743in">
        <style:tab-stops/>
      </style:paragraph-properties>
      <style:text-properties style:font-name="Arial" fo:color="#000000" fo:font-size="7pt" style:font-size-asian="7pt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Fonteparág.padrão" style:family="text">
      <style:text-properties style:font-name="Arial" fo:color="#000000" fo:font-size="7pt" style:font-size-asian="7pt"/>
    </style:style>
    <style:style style:name="T436" style:parent-style-name="Fonteparág.padrão" style:family="text">
      <style:text-properties style:font-name="Arial" style:font-name-complex="Arial" fo:color="#000000" fo:font-size="7pt" style:font-size-asian="7pt"/>
    </style:style>
    <style:style style:name="T437" style:parent-style-name="Fonteparág.padrão" style:family="text">
      <style:text-properties style:font-name="Arial" fo:color="#000000" fo:font-size="7pt" style:font-size-asian="7pt"/>
    </style:style>
    <style:style style:name="T438" style:parent-style-name="Fonteparág.padrão" style:family="text">
      <style:text-properties style:font-name="Arial" style:font-name-complex="Arial" fo:color="#000000" fo:font-size="7pt" style:font-size-asian="7pt"/>
    </style:style>
    <style:style style:name="T439" style:parent-style-name="Fonteparág.padrão" style:family="text">
      <style:text-properties style:font-name="Arial" fo:color="#000000" fo:font-size="7pt" style:font-size-asian="7pt"/>
    </style:style>
    <style:style style:name="P44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50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7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458" style:parent-style-name="Fonteparág.padrão" style:family="text">
      <style:text-properties style:font-name="Arial" style:font-name-complex="Arial" fo:color="#000000" fo:font-size="7pt" style:font-size-asian="7pt"/>
    </style:style>
    <style:style style:name="T459" style:parent-style-name="Fonteparág.padrão" style:family="text">
      <style:text-properties style:font-name="Arial" fo:color="#000000" fo:font-size="7pt" style:font-size-asian="7pt"/>
    </style:style>
    <style:style style:name="P460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461" style:parent-style-name="Fonteparág.padrão" style:family="text">
      <style:text-properties style:font-name="Arial" style:font-name-complex="Arial" fo:color="#000000" fo:font-size="7pt" style:font-size-asian="7pt"/>
    </style:style>
    <style:style style:name="T462" style:parent-style-name="Fonteparág.padrão" style:family="text">
      <style:text-properties style:font-name="Arial" fo:color="#000000" fo:font-size="7pt" style:font-size-asian="7pt"/>
    </style:style>
    <style:style style:name="P463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464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465" style:parent-style-name="Fonteparág.padrão" style:family="text">
      <style:text-properties style:font-name="Arial" style:font-name-complex="Arial" fo:color="#000000" fo:font-size="7pt" style:font-size-asian="7pt"/>
    </style:style>
    <style:style style:name="T466" style:parent-style-name="Fonteparág.padrão" style:family="text">
      <style:text-properties style:font-name="Arial" fo:color="#000000" fo:font-size="7pt" style:font-size-asian="7pt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99" style:parent-style-name="Normal" style:family="paragraph">
      <style:paragraph-properties fo:widows="0" fo:orphans="0" style:text-autospace="none" fo:text-align="start" fo:margin-top="0.0493in" fo:margin-bottom="0in" fo:line-height="0.1083in" fo:margin-left="0.2409in">
        <style:tab-stops/>
      </style:paragraph-properties>
      <style:text-properties style:font-name="Arial" fo:color="#000000" fo:font-size="7pt" style:font-size-asian="7pt"/>
    </style:style>
    <style:style style:name="P500" style:parent-style-name="Normal" style:family="paragraph">
      <style:paragraph-properties fo:widows="0" fo:orphans="0" style:text-autospace="none" fo:text-align="start" fo:margin-top="0.0506in" fo:margin-bottom="0in" fo:line-height="0.1083in" fo:margin-left="0.327in">
        <style:tab-stops/>
      </style:paragraph-properties>
      <style:text-properties style:font-name="Arial" fo:color="#000000" fo:font-size="7pt" style:font-size-asian="7pt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0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0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506" style:parent-style-name="Normal" style:family="paragraph">
      <style:paragraph-properties fo:widows="0" fo:orphans="0" style:text-autospace="none" fo:text-align="start" fo:margin-top="0.0506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1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1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512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51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51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515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20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52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22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523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524" style:parent-style-name="Normal" style:family="paragraph">
      <style:paragraph-properties fo:widows="0" fo:orphans="0" style:text-autospace="none" fo:text-align="start" fo:margin-top="0.0506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525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5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27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0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53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532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533" style:parent-style-name="Fonteparág.padrão" style:family="text">
      <style:text-properties style:font-name="Arial" style:font-name-complex="Arial" fo:color="#000000" fo:font-size="7pt" style:font-size-asian="7pt"/>
    </style:style>
    <style:style style:name="T534" style:parent-style-name="Fonteparág.padrão" style:family="text">
      <style:text-properties style:font-name="Arial" fo:color="#000000" fo:font-size="7pt" style:font-size-asian="7pt"/>
    </style:style>
    <style:style style:name="T535" style:parent-style-name="Fonteparág.padrão" style:family="text">
      <style:text-properties style:font-name="Arial" style:font-name-complex="Arial" fo:color="#000000" fo:font-size="7pt" style:font-size-asian="7pt"/>
    </style:style>
    <style:style style:name="T536" style:parent-style-name="Fonteparág.padrão" style:family="text">
      <style:text-properties style:font-name="Arial" fo:color="#000000" fo:font-size="7pt" style:font-size-asian="7pt"/>
    </style:style>
    <style:style style:name="P53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538" style:parent-style-name="Fonteparág.padrão" style:family="text">
      <style:text-properties style:font-name="Arial" style:font-name-complex="Arial" fo:color="#000000" fo:font-size="7pt" style:font-size-asian="7pt"/>
    </style:style>
    <style:style style:name="T539" style:parent-style-name="Fonteparág.padrão" style:family="text">
      <style:text-properties style:font-name="Arial" fo:color="#000000" fo:font-size="7pt" style:font-size-asian="7pt"/>
    </style:style>
    <style:style style:name="T540" style:parent-style-name="Fonteparág.padrão" style:family="text">
      <style:text-properties style:font-name="Arial" style:font-name-complex="Arial" fo:color="#000000" fo:font-size="7pt" style:font-size-asian="7pt"/>
    </style:style>
    <style:style style:name="T541" style:parent-style-name="Fonteparág.padrão" style:family="text">
      <style:text-properties style:font-name="Arial" fo:color="#000000" fo:font-size="7pt" style:font-size-asian="7pt"/>
    </style:style>
    <style:style style:name="P5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" style:parent-style-name="Fonteparág.padrão" style:family="text">
      <style:text-properties style:font-name="Arial" style:font-name-complex="Arial" fo:color="#000000" fo:font-size="7pt" style:font-size-asian="7pt"/>
    </style:style>
    <style:style style:name="T549" style:parent-style-name="Fonteparág.padrão" style:family="text">
      <style:text-properties style:font-name="Arial" fo:color="#000000" fo:font-size="7pt" style:font-size-asian="7pt"/>
    </style:style>
    <style:style style:name="T550" style:parent-style-name="Fonteparág.padrão" style:family="text">
      <style:text-properties style:font-name="Arial" style:font-name-complex="Arial" fo:color="#000000" fo:font-size="7pt" style:font-size-asian="7pt"/>
    </style:style>
    <style:style style:name="T551" style:parent-style-name="Fonteparág.padrão" style:family="text">
      <style:text-properties style:font-name="Arial" fo:color="#000000" fo:font-size="7pt" style:font-size-asian="7pt"/>
    </style:style>
    <style:style style:name="T552" style:parent-style-name="Fonteparág.padrão" style:family="text">
      <style:text-properties style:font-name="Arial" style:font-name-complex="Arial" fo:color="#000000" fo:font-size="7pt" style:font-size-asian="7pt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7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" style:parent-style-name="Fonteparág.padrão" style:family="text">
      <style:text-properties style:font-name="Arial" style:font-name-complex="Arial" fo:color="#000000" fo:font-size="7pt" style:font-size-asian="7pt"/>
    </style:style>
    <style:style style:name="T560" style:parent-style-name="Fonteparág.padrão" style:family="text">
      <style:text-properties style:font-name="Arial" fo:color="#000000" fo:font-size="7pt" style:font-size-asian="7pt"/>
    </style:style>
    <style:style style:name="T561" style:parent-style-name="Fonteparág.padrão" style:family="text">
      <style:text-properties style:font-name="Arial" style:font-name-complex="Arial" fo:color="#000000" fo:font-size="7pt" style:font-size-asian="7pt"/>
    </style:style>
    <style:style style:name="T562" style:parent-style-name="Fonteparág.padrão" style:family="text">
      <style:text-properties style:font-name="Arial" fo:color="#000000" fo:font-size="7pt" style:font-size-asian="7pt"/>
    </style:style>
    <style:style style:name="P56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564" style:parent-style-name="Fonteparág.padrão" style:family="text">
      <style:text-properties style:font-name="Arial" style:font-name-complex="Arial" fo:color="#000000" fo:font-size="7pt" style:font-size-asian="7pt"/>
    </style:style>
    <style:style style:name="T565" style:parent-style-name="Fonteparág.padrão" style:family="text">
      <style:text-properties style:font-name="Arial" fo:color="#000000" fo:font-size="7pt" style:font-size-asian="7pt"/>
    </style:style>
    <style:style style:name="T566" style:parent-style-name="Fonteparág.padrão" style:family="text">
      <style:text-properties style:font-name="Arial" style:font-name-complex="Arial" fo:color="#000000" fo:font-size="7pt" style:font-size-asian="7pt"/>
    </style:style>
    <style:style style:name="T567" style:parent-style-name="Fonteparág.padrão" style:family="text">
      <style:text-properties style:font-name="Arial" fo:color="#000000" fo:font-size="7pt" style:font-size-asian="7pt"/>
    </style:style>
    <style:style style:name="T568" style:parent-style-name="Fonteparág.padrão" style:family="text">
      <style:text-properties style:font-name="Arial" style:font-name-complex="Arial" fo:color="#000000" fo:font-size="7pt" style:font-size-asian="7pt"/>
    </style:style>
    <style:style style:name="P56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8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" style:parent-style-name="Fonteparág.padrão" style:family="text">
      <style:text-properties style:font-name="Arial" style:font-name-complex="Arial" fo:color="#000000" fo:font-size="8pt" style:font-size-asian="8pt"/>
    </style:style>
    <style:style style:name="T610" style:parent-style-name="Fonteparág.padrão" style:family="text">
      <style:text-properties style:font-name="Arial" fo:color="#000000" fo:font-size="8pt" style:font-size-asian="8pt"/>
    </style:style>
    <style:style style:name="T611" style:parent-style-name="Fonteparág.padrão" style:family="text">
      <style:text-properties style:font-name="Arial" fo:color="#000000" fo:letter-spacing="0.0166in" fo:font-size="8pt" style:font-size-asian="8pt"/>
    </style:style>
    <style:style style:name="T612" style:parent-style-name="Fonteparág.padrão" style:family="text">
      <style:text-properties style:font-name="Arial" fo:color="#000000" fo:font-size="8pt" style:font-size-asian="8pt"/>
    </style:style>
    <style:style style:name="P6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615" style:parent-style-name="Normal" style:family="paragraph">
      <style:paragraph-properties fo:text-align="start" fo:margin-top="0in" fo:margin-bottom="0in" style:line-height-at-least="0in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62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2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2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2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2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32" style:parent-style-name="Fonteparág.padrão" style:family="text">
      <style:text-properties style:font-name="Arial" fo:font-weight="bold" style:font-weight-asian="bold" fo:color="#000000" fo:letter-spacing="-0.0118in" fo:font-size="8pt" style:font-size-asian="8pt"/>
    </style:style>
    <style:style style:name="T63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3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63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36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63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" style:parent-style-name="Fonteparág.padrão" style:family="text">
      <style:text-properties style:font-name="Arial" fo:color="#000000" fo:font-size="7pt" style:font-size-asian="7pt"/>
    </style:style>
    <style:style style:name="T641" style:parent-style-name="Fonteparág.padrão" style:family="text">
      <style:text-properties style:font-name="Arial" fo:color="#000000" fo:letter-spacing="0.0006in" fo:font-size="7pt" style:font-size-asian="7pt"/>
    </style:style>
    <style:style style:name="T64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64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" style:parent-style-name="Fonteparág.padrão" style:family="text">
      <style:text-properties style:font-name="Arial" fo:color="#000000" fo:font-size="7pt" style:font-size-asian="7pt"/>
    </style:style>
    <style:style style:name="T646" style:parent-style-name="Fonteparág.padrão" style:family="text">
      <style:text-properties style:font-name="Arial" fo:color="#000000" fo:letter-spacing="-0.0041in" fo:font-size="7pt" style:font-size-asian="7pt"/>
    </style:style>
    <style:style style:name="T647" style:parent-style-name="Fonteparág.padrão" style:family="text">
      <style:text-properties style:font-name="Arial" fo:color="#000000" fo:font-size="7pt" style:font-size-asian="7pt"/>
    </style:style>
    <style:style style:name="P64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" style:parent-style-name="Fonteparág.padrão" style:family="text">
      <style:text-properties style:font-name="Arial" fo:color="#000000" fo:font-size="7pt" style:font-size-asian="7pt"/>
    </style:style>
    <style:style style:name="T651" style:parent-style-name="Fonteparág.padrão" style:family="text">
      <style:text-properties style:font-name="Arial" fo:color="#000000" fo:letter-spacing="0.0701in" fo:font-size="7pt" style:font-size-asian="7pt"/>
    </style:style>
    <style:style style:name="T652" style:parent-style-name="Fonteparág.padrão" style:family="text">
      <style:text-properties style:font-name="Arial" fo:color="#000000" fo:font-size="7pt" style:font-size-asian="7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5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5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1" style:parent-style-name="Normal" style:family="paragraph">
      <style:paragraph-properties fo:widows="0" fo:orphans="0" style:text-autospace="none" fo:text-align="start" fo:margin-top="0.1368in" fo:margin-bottom="0in" fo:line-height="0.1083in" fo:margin-left="0.072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6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6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6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1" style:parent-style-name="Normal" style:family="paragraph">
      <style:paragraph-properties fo:widows="0" fo:orphans="0" style:text-autospace="none" fo:text-align="start" fo:margin-top="0.1368in" fo:margin-bottom="0in" fo:line-height="0.1083in" fo:margin-left="0.0763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8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8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8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8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8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8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8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8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9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Fonteparág.padrão" style:family="text">
      <style:text-properties style:font-name="Arial" fo:color="#000000" fo:font-size="7pt" style:font-size-asian="7pt"/>
    </style:style>
    <style:style style:name="T694" style:parent-style-name="Fonteparág.padrão" style:family="text">
      <style:text-properties style:font-name="Arial" fo:color="#000000" fo:letter-spacing="0.0541in" fo:font-size="7pt" style:font-size-asian="7pt"/>
    </style:style>
    <style:style style:name="T695" style:parent-style-name="Fonteparág.padrão" style:family="text">
      <style:text-properties style:font-name="Arial" fo:color="#000000" fo:font-size="7pt" style:font-size-asian="7pt"/>
    </style:style>
    <style:style style:name="T696" style:parent-style-name="Fonteparág.padrão" style:family="text">
      <style:text-properties style:font-name="Arial" fo:color="#000000" fo:letter-spacing="0.027in" fo:font-size="7pt" style:font-size-asian="7pt"/>
    </style:style>
    <style:style style:name="T697" style:parent-style-name="Fonteparág.padrão" style:family="text">
      <style:text-properties style:font-name="Arial" fo:color="#000000" fo:font-size="7pt" style:font-size-asian="7pt"/>
    </style:style>
    <style:style style:name="T698" style:parent-style-name="Fonteparág.padrão" style:family="text">
      <style:text-properties style:font-name="Arial" fo:color="#000000" fo:letter-spacing="0.027in" fo:font-size="7pt" style:font-size-asian="7pt"/>
    </style:style>
    <style:style style:name="T699" style:parent-style-name="Fonteparág.padrão" style:family="text">
      <style:text-properties style:font-name="Arial" fo:color="#000000" fo:font-size="7pt" style:font-size-asian="7pt"/>
    </style:style>
    <style:style style:name="P7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2" style:parent-style-name="Normal" style:family="paragraph">
      <style:paragraph-properties fo:widows="0" fo:orphans="0" style:text-autospace="none" fo:text-align="start" fo:margin-top="0.0493in" fo:margin-bottom="0in" fo:line-height="0.1083in" fo:margin-left="0.2743in">
        <style:tab-stops/>
      </style:paragraph-properties>
      <style:text-properties style:font-name="Arial" fo:color="#000000" fo:font-size="7pt" style:font-size-asian="7pt"/>
    </style:style>
    <style:style style:name="P7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5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7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0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1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12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5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8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719" style:parent-style-name="Fonteparág.padrão" style:family="text">
      <style:text-properties style:font-name="Arial" style:font-name-complex="Arial" fo:color="#000000" fo:font-size="7pt" style:font-size-asian="7pt"/>
    </style:style>
    <style:style style:name="T720" style:parent-style-name="Fonteparág.padrão" style:family="text">
      <style:text-properties style:font-name="Arial" fo:color="#000000" fo:font-size="7pt" style:font-size-asian="7pt"/>
    </style:style>
    <style:style style:name="T721" style:parent-style-name="Fonteparág.padrão" style:family="text">
      <style:text-properties style:font-name="Arial" style:font-name-complex="Arial" fo:color="#000000" fo:font-size="7pt" style:font-size-asian="7pt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2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30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3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734" style:parent-style-name="Fonteparág.padrão" style:family="text">
      <style:text-properties style:font-name="Arial" fo:color="#000000" fo:font-size="7pt" style:font-size-asian="7pt"/>
    </style:style>
    <style:style style:name="T735" style:parent-style-name="Fonteparág.padrão" style:family="text">
      <style:text-properties style:font-name="Arial" style:font-name-complex="Arial" fo:color="#000000" fo:font-size="7pt" style:font-size-asian="7pt"/>
    </style:style>
    <style:style style:name="T736" style:parent-style-name="Fonteparág.padrão" style:family="text">
      <style:text-properties style:font-name="Arial" fo:color="#000000" fo:font-size="7pt" style:font-size-asian="7pt"/>
    </style:style>
    <style:style style:name="T737" style:parent-style-name="Fonteparág.padrão" style:family="text">
      <style:text-properties style:font-name="Arial" style:font-name-complex="Arial" fo:color="#000000" fo:font-size="7pt" style:font-size-asian="7pt"/>
    </style:style>
    <style:style style:name="P738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39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40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41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742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743" style:parent-style-name="Fonteparág.padrão" style:family="text">
      <style:text-properties style:font-name="Arial" fo:color="#000000" fo:font-size="7pt" style:font-size-asian="7pt"/>
    </style:style>
    <style:style style:name="T744" style:parent-style-name="Fonteparág.padrão" style:family="text">
      <style:text-properties style:font-name="Arial" style:font-name-complex="Arial" fo:color="#000000" fo:font-size="7pt" style:font-size-asian="7pt"/>
    </style:style>
    <style:style style:name="P74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7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6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66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8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8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9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" style:parent-style-name="Fonteparág.padrão" style:family="text">
      <style:text-properties style:font-name="Arial" fo:color="#000000" fo:font-size="7pt" style:font-size-asian="7pt"/>
    </style:style>
    <style:style style:name="T798" style:parent-style-name="Fonteparág.padrão" style:family="text">
      <style:text-properties style:font-name="Arial" style:font-name-complex="Arial" fo:color="#000000" fo:font-size="7pt" style:font-size-asian="7pt"/>
    </style:style>
    <style:style style:name="T799" style:parent-style-name="Fonteparág.padrão" style:family="text">
      <style:text-properties style:font-name="Arial" fo:color="#000000" fo:font-size="7pt" style:font-size-asian="7pt"/>
    </style:style>
    <style:style style:name="T800" style:parent-style-name="Fonteparág.padrão" style:family="text">
      <style:text-properties style:font-name="Arial" style:font-name-complex="Arial" fo:color="#000000" fo:font-size="7pt" style:font-size-asian="7pt"/>
    </style:style>
    <style:style style:name="T801" style:parent-style-name="Fonteparág.padrão" style:family="text">
      <style:text-properties style:font-name="Arial" fo:color="#000000" fo:font-size="7pt" style:font-size-asian="7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0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0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Fonteparág.padrão" style:family="text">
      <style:text-properties style:font-name="Arial" fo:color="#000000" fo:font-size="7pt" style:font-size-asian="7pt"/>
    </style:style>
    <style:style style:name="T812" style:parent-style-name="Fonteparág.padrão" style:family="text">
      <style:text-properties style:font-name="Arial" style:font-name-complex="Arial" fo:color="#000000" fo:font-size="7pt" style:font-size-asian="7pt"/>
    </style:style>
    <style:style style:name="T813" style:parent-style-name="Fonteparág.padrão" style:family="text">
      <style:text-properties style:font-name="Arial" fo:color="#000000" fo:font-size="7pt" style:font-size-asian="7pt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2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3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3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" style:parent-style-name="Fonteparág.padrão" style:family="text">
      <style:text-properties style:font-name="Arial" fo:color="#000000" fo:font-size="7pt" style:font-size-asian="7pt"/>
    </style:style>
    <style:style style:name="T837" style:parent-style-name="Fonteparág.padrão" style:family="text">
      <style:text-properties style:font-name="Arial" style:font-name-complex="Arial" fo:color="#000000" fo:font-size="7pt" style:font-size-asian="7pt"/>
    </style:style>
    <style:style style:name="T838" style:parent-style-name="Fonteparág.padrão" style:family="text">
      <style:text-properties style:font-name="Arial" fo:color="#000000" fo:font-size="7pt" style:font-size-asian="7pt"/>
    </style:style>
    <style:style style:name="T839" style:parent-style-name="Fonteparág.padrão" style:family="text">
      <style:text-properties style:font-name="Arial" style:font-name-complex="Arial" fo:color="#000000" fo:font-size="7pt" style:font-size-asian="7pt"/>
    </style:style>
    <style:style style:name="T840" style:parent-style-name="Fonteparág.padrão" style:family="text">
      <style:text-properties style:font-name="Arial" fo:color="#000000" fo:font-size="7pt" style:font-size-asian="7pt"/>
    </style:style>
    <style:style style:name="P84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" style:parent-style-name="Fonteparág.padrão" style:family="text">
      <style:text-properties style:font-name="Arial" fo:color="#000000" fo:font-size="7pt" style:font-size-asian="7pt"/>
    </style:style>
    <style:style style:name="T845" style:parent-style-name="Fonteparág.padrão" style:family="text">
      <style:text-properties style:font-name="Arial" style:font-name-complex="Arial" fo:color="#000000" fo:font-size="7pt" style:font-size-asian="7pt"/>
    </style:style>
    <style:style style:name="T846" style:parent-style-name="Fonteparág.padrão" style:family="text">
      <style:text-properties style:font-name="Arial" fo:color="#000000" fo:font-size="7pt" style:font-size-asian="7pt"/>
    </style:style>
    <style:style style:name="T847" style:parent-style-name="Fonteparág.padrão" style:family="text">
      <style:text-properties style:font-name="Arial" style:font-name-complex="Arial" fo:color="#000000" fo:font-size="7pt" style:font-size-asian="7pt"/>
    </style:style>
    <style:style style:name="T848" style:parent-style-name="Fonteparág.padrão" style:family="text">
      <style:text-properties style:font-name="Arial" fo:color="#000000" fo:font-size="7pt" style:font-size-asian="7pt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5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5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Fonteparág.padrão" style:family="text">
      <style:text-properties style:font-name="Arial" fo:color="#000000" fo:font-size="7pt" style:font-size-asian="7pt"/>
    </style:style>
    <style:style style:name="T862" style:parent-style-name="Fonteparág.padrão" style:family="text">
      <style:text-properties style:font-name="Arial" style:font-name-complex="Arial" fo:color="#000000" fo:font-size="7pt" style:font-size-asian="7pt"/>
    </style:style>
    <style:style style:name="T863" style:parent-style-name="Fonteparág.padrão" style:family="text">
      <style:text-properties style:font-name="Arial" fo:color="#000000" fo:font-size="7pt" style:font-size-asian="7pt"/>
    </style:style>
    <style:style style:name="T864" style:parent-style-name="Fonteparág.padrão" style:family="text">
      <style:text-properties style:font-name="Arial" style:font-name-complex="Arial" fo:color="#000000" fo:font-size="7pt" style:font-size-asian="7pt"/>
    </style:style>
    <style:style style:name="T865" style:parent-style-name="Fonteparág.padrão" style:family="text">
      <style:text-properties style:font-name="Arial" fo:color="#000000" fo:font-size="7pt" style:font-size-asian="7pt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6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7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7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0" style:parent-style-name="Normal" style:family="paragraph">
      <style:paragraph-properties fo:widows="0" fo:orphans="0" style:text-autospace="none" fo:text-align="start" fo:margin-top="0.0493in" fo:margin-bottom="0in" fo:line-height="0.1083in" fo:margin-left="0.3222in">
        <style:tab-stops/>
      </style:paragraph-properties>
      <style:text-properties style:font-name="Arial" fo:color="#000000" fo:font-size="7pt" style:font-size-asian="7pt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3" style:parent-style-name="Normal" style:family="paragraph">
      <style:paragraph-properties fo:widows="0" fo:orphans="0" style:text-autospace="none" fo:text-align="start" fo:margin-top="0.0493in" fo:margin-bottom="0in" fo:line-height="0.1083in" fo:margin-left="0.3222in">
        <style:tab-stops/>
      </style:paragraph-properties>
      <style:text-properties style:font-name="Arial" fo:color="#000000" fo:font-size="7pt" style:font-size-asian="7pt"/>
    </style:style>
    <style:style style:name="P88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6" style:parent-style-name="Fonteparág.padrão" style:family="text">
      <style:text-properties style:font-name="Arial" fo:color="#000000" fo:font-size="7pt" style:font-size-asian="7pt"/>
    </style:style>
    <style:style style:name="T887" style:parent-style-name="Fonteparág.padrão" style:family="text">
      <style:text-properties style:font-name="Arial" style:font-name-complex="Arial" fo:color="#000000" fo:font-size="7pt" style:font-size-asian="7pt"/>
    </style:style>
    <style:style style:name="P88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8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" style:parent-style-name="Fonteparág.padrão" style:family="text">
      <style:text-properties style:font-name="Arial" fo:color="#000000" fo:font-size="7pt" style:font-size-asian="7pt"/>
    </style:style>
    <style:style style:name="T896" style:parent-style-name="Fonteparág.padrão" style:family="text">
      <style:text-properties style:font-name="Arial" style:font-name-complex="Arial" fo:color="#000000" fo:font-size="7pt" style:font-size-asian="7pt"/>
    </style:style>
    <style:style style:name="T897" style:parent-style-name="Fonteparág.padrão" style:family="text">
      <style:text-properties style:font-name="Arial" fo:color="#000000" fo:font-size="7pt" style:font-size-asian="7pt"/>
    </style:style>
    <style:style style:name="P89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899" style:parent-style-name="Fonteparág.padrão" style:family="text">
      <style:text-properties style:font-name="Arial" fo:color="#000000" fo:font-size="7pt" style:font-size-asian="7pt"/>
    </style:style>
    <style:style style:name="T900" style:parent-style-name="Fonteparág.padrão" style:family="text">
      <style:text-properties style:font-name="Arial" style:font-name-complex="Arial" fo:color="#000000" fo:font-size="7pt" style:font-size-asian="7pt"/>
    </style:style>
    <style:style style:name="T901" style:parent-style-name="Fonteparág.padrão" style:family="text">
      <style:text-properties style:font-name="Arial" fo:color="#000000" fo:font-size="7pt" style:font-size-asian="7pt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2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2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3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3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3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3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3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9" style:parent-style-name="Fonteparág.padrão" style:family="text">
      <style:text-properties style:font-name="Arial" fo:color="#000000" fo:font-size="7pt" style:font-size-asian="7pt"/>
    </style:style>
    <style:style style:name="T940" style:parent-style-name="Fonteparág.padrão" style:family="text">
      <style:text-properties style:font-name="Arial" style:font-name-complex="Arial" fo:color="#000000" fo:font-size="7pt" style:font-size-asian="7pt"/>
    </style:style>
    <style:style style:name="T941" style:parent-style-name="Fonteparág.padrão" style:family="text">
      <style:text-properties style:font-name="Arial" fo:color="#000000" fo:font-size="7pt" style:font-size-asian="7pt"/>
    </style:style>
    <style:style style:name="P942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943" style:parent-style-name="Fonteparág.padrão" style:family="text">
      <style:text-properties style:font-name="Arial" style:font-name-complex="Arial" fo:color="#000000" fo:font-size="7pt" style:font-size-asian="7pt"/>
    </style:style>
    <style:style style:name="T944" style:parent-style-name="Fonteparág.padrão" style:family="text">
      <style:text-properties style:font-name="Arial" fo:color="#000000" fo:font-size="7pt" style:font-size-asian="7pt"/>
    </style:style>
    <style:style style:name="P945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9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4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5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5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957" style:parent-style-name="Fonteparág.padrão" style:family="text">
      <style:text-properties style:font-name="Arial" fo:color="#000000" fo:font-size="7pt" style:font-size-asian="7pt"/>
    </style:style>
    <style:style style:name="T958" style:parent-style-name="Fonteparág.padrão" style:family="text">
      <style:text-properties style:font-name="Arial" style:font-name-complex="Arial" fo:color="#000000" fo:font-size="7pt" style:font-size-asian="7pt"/>
    </style:style>
    <style:style style:name="P959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960" style:parent-style-name="Fonteparág.padrão" style:family="text">
      <style:text-properties style:font-name="Arial" fo:color="#000000" fo:font-size="7pt" style:font-size-asian="7pt"/>
    </style:style>
    <style:style style:name="T961" style:parent-style-name="Fonteparág.padrão" style:family="text">
      <style:text-properties style:font-name="Arial" style:font-name-complex="Arial" fo:color="#000000" fo:font-size="7pt" style:font-size-asian="7pt"/>
    </style:style>
    <style:style style:name="T962" style:parent-style-name="Fonteparág.padrão" style:family="text">
      <style:text-properties style:font-name="Arial" fo:color="#000000" fo:font-size="7pt" style:font-size-asian="7pt"/>
    </style:style>
    <style:style style:name="P963" style:parent-style-name="Normal" style:family="paragraph">
      <style:paragraph-properties fo:widows="0" fo:orphans="0" style:text-autospace="none" fo:text-align="start" fo:margin-top="0.0493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964" style:parent-style-name="Normal" style:family="paragraph">
      <style:paragraph-properties fo:widows="0" fo:orphans="0" style:text-autospace="none" fo:text-align="start" fo:margin-top="0.0493in" fo:margin-bottom="0in" fo:line-height="0.1083in" fo:margin-left="0.4326in">
        <style:tab-stops/>
      </style:paragraph-properties>
    </style:style>
    <style:style style:name="T965" style:parent-style-name="Fonteparág.padrão" style:family="text">
      <style:text-properties style:font-name="Arial" fo:color="#000000" fo:font-size="7pt" style:font-size-asian="7pt"/>
    </style:style>
    <style:style style:name="T966" style:parent-style-name="Fonteparág.padrão" style:family="text">
      <style:text-properties style:font-name="Arial" style:font-name-complex="Arial" fo:color="#000000" fo:font-size="7pt" style:font-size-asian="7pt"/>
    </style:style>
    <style:style style:name="T967" style:parent-style-name="Fonteparág.padrão" style:family="text">
      <style:text-properties style:font-name="Arial" fo:color="#000000" fo:font-size="7pt" style:font-size-asian="7pt"/>
    </style:style>
    <style:style style:name="T968" style:parent-style-name="Fonteparág.padrão" style:family="text">
      <style:text-properties style:font-name="Arial" style:font-name-complex="Arial" fo:color="#000000" fo:font-size="7pt" style:font-size-asian="7pt"/>
    </style:style>
    <style:style style:name="P969" style:parent-style-name="Normal" style:family="paragraph">
      <style:paragraph-properties fo:widows="0" fo:orphans="0" style:text-autospace="none" fo:text-align="start" fo:margin-top="0.0506in" fo:margin-bottom="0in" fo:line-height="0.1083in" fo:margin-left="0.3243in">
        <style:tab-stops/>
      </style:paragraph-properties>
    </style:style>
    <style:style style:name="T970" style:parent-style-name="Fonteparág.padrão" style:family="text">
      <style:text-properties style:font-name="Arial" fo:color="#000000" fo:font-size="7pt" style:font-size-asian="7pt"/>
    </style:style>
    <style:style style:name="T971" style:parent-style-name="Fonteparág.padrão" style:family="text">
      <style:text-properties style:font-name="Arial" style:font-name-complex="Arial" fo:color="#000000" fo:font-size="7pt" style:font-size-asian="7pt"/>
    </style:style>
    <style:style style:name="T972" style:parent-style-name="Fonteparág.padrão" style:family="text">
      <style:text-properties style:font-name="Arial" fo:color="#000000" fo:font-size="7pt" style:font-size-asian="7pt"/>
    </style:style>
    <style:style style:name="P973" style:parent-style-name="Normal" style:family="paragraph">
      <style:paragraph-properties fo:widows="0" fo:orphans="0" style:text-autospace="none" fo:text-align="start" fo:margin-top="0.0493in" fo:margin-bottom="0in" fo:line-height="0.1083in" fo:margin-left="0.4326in">
        <style:tab-stops/>
      </style:paragraph-properties>
      <style:text-properties style:font-name="Arial" fo:color="#000000" fo:font-size="7pt" style:font-size-asian="7pt"/>
    </style:style>
    <style:style style:name="P9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6" style:parent-style-name="Normal" style:family="paragraph">
      <style:paragraph-properties fo:widows="0" fo:orphans="0" style:text-autospace="none" fo:text-align="start" fo:margin-top="0.0493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9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80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8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8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83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8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7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9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0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91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9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9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94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9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2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2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2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3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3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35" style:parent-style-name="Normal" style:family="paragraph">
      <style:paragraph-properties fo:widows="0" fo:orphans="0" style:text-autospace="none" fo:text-align="start" fo:margin-top="0.0493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10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3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40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041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0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4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46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047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0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52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05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0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057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58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59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1060" style:parent-style-name="Fonteparág.padrão" style:family="text">
      <style:text-properties style:font-name="Arial" style:font-name-complex="Arial" fo:color="#000000" fo:font-size="7pt" style:font-size-asian="7pt"/>
    </style:style>
    <style:style style:name="T1061" style:parent-style-name="Fonteparág.padrão" style:family="text">
      <style:text-properties style:font-name="Arial" fo:color="#000000" fo:font-size="7pt" style:font-size-asian="7pt"/>
    </style:style>
    <style:style style:name="P1062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63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1064" style:parent-style-name="Fonteparág.padrão" style:family="text">
      <style:text-properties style:font-name="Arial" style:font-name-complex="Arial" fo:color="#000000" fo:font-size="7pt" style:font-size-asian="7pt"/>
    </style:style>
    <style:style style:name="T1065" style:parent-style-name="Fonteparág.padrão" style:family="text">
      <style:text-properties style:font-name="Arial" fo:color="#000000" fo:font-size="7pt" style:font-size-asian="7pt"/>
    </style:style>
    <style:style style:name="T1066" style:parent-style-name="Fonteparág.padrão" style:family="text">
      <style:text-properties style:font-name="Arial" style:font-name-complex="Arial" fo:color="#000000" fo:font-size="7pt" style:font-size-asian="7pt"/>
    </style:style>
    <style:style style:name="P10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8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8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9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9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1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1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9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1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0" style:parent-style-name="Fonteparág.padrão" style:family="text">
      <style:text-properties style:font-name="Arial" style:font-name-complex="Arial" fo:color="#000000" fo:font-size="8pt" style:font-size-asian="8pt"/>
    </style:style>
    <style:style style:name="T1131" style:parent-style-name="Fonteparág.padrão" style:family="text">
      <style:text-properties style:font-name="Arial" fo:color="#000000" fo:font-size="8pt" style:font-size-asian="8pt"/>
    </style:style>
    <style:style style:name="T1132" style:parent-style-name="Fonteparág.padrão" style:family="text">
      <style:text-properties style:font-name="Arial" fo:color="#000000" fo:letter-spacing="0.0166in" fo:font-size="8pt" style:font-size-asian="8pt"/>
    </style:style>
    <style:style style:name="T1133" style:parent-style-name="Fonteparág.padrão" style:family="text">
      <style:text-properties style:font-name="Arial" fo:color="#000000" fo:font-size="8pt" style:font-size-asian="8pt"/>
    </style:style>
    <style:style style:name="P113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1136" style:parent-style-name="Normal" style:family="paragraph">
      <style:paragraph-properties fo:text-align="start" fo:margin-top="0in" fo:margin-bottom="0in" style:line-height-at-least="0in"/>
    </style:style>
    <style:style style:name="F1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114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4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4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4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4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4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54" style:parent-style-name="Fonteparág.padrão" style:family="text">
      <style:text-properties style:font-name="Arial" fo:font-weight="bold" style:font-weight-asian="bold" fo:color="#000000" fo:letter-spacing="-0.0118in" fo:font-size="8pt" style:font-size-asian="8pt"/>
    </style:style>
    <style:style style:name="T115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56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15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58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115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6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2" style:parent-style-name="Fonteparág.padrão" style:family="text">
      <style:text-properties style:font-name="Arial" fo:color="#000000" fo:font-size="7pt" style:font-size-asian="7pt"/>
    </style:style>
    <style:style style:name="T1163" style:parent-style-name="Fonteparág.padrão" style:family="text">
      <style:text-properties style:font-name="Arial" fo:color="#000000" fo:letter-spacing="0.0006in" fo:font-size="7pt" style:font-size-asian="7pt"/>
    </style:style>
    <style:style style:name="T1164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7" style:parent-style-name="Fonteparág.padrão" style:family="text">
      <style:text-properties style:font-name="Arial" fo:color="#000000" fo:font-size="7pt" style:font-size-asian="7pt"/>
    </style:style>
    <style:style style:name="T1168" style:parent-style-name="Fonteparág.padrão" style:family="text">
      <style:text-properties style:font-name="Arial" fo:color="#000000" fo:letter-spacing="-0.0041in" fo:font-size="7pt" style:font-size-asian="7pt"/>
    </style:style>
    <style:style style:name="T1169" style:parent-style-name="Fonteparág.padrão" style:family="text">
      <style:text-properties style:font-name="Arial" fo:color="#000000" fo:font-size="7pt" style:font-size-asian="7pt"/>
    </style:style>
    <style:style style:name="P117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2" style:parent-style-name="Fonteparág.padrão" style:family="text">
      <style:text-properties style:font-name="Arial" fo:color="#000000" fo:font-size="7pt" style:font-size-asian="7pt"/>
    </style:style>
    <style:style style:name="T1173" style:parent-style-name="Fonteparág.padrão" style:family="text">
      <style:text-properties style:font-name="Arial" fo:color="#000000" fo:letter-spacing="0.0701in" fo:font-size="7pt" style:font-size-asian="7pt"/>
    </style:style>
    <style:style style:name="T1174" style:parent-style-name="Fonteparág.padrão" style:family="text">
      <style:text-properties style:font-name="Arial" fo:color="#000000" fo:font-size="7pt" style:font-size-asian="7pt"/>
    </style:style>
    <style:style style:name="P117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8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18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8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2" style:parent-style-name="Normal" style:family="paragraph">
      <style:paragraph-properties fo:widows="0" fo:orphans="0" style:text-autospace="none" fo:text-align="start" fo:margin-top="0.1368in" fo:margin-bottom="0in" fo:line-height="0.1083in" fo:margin-left="0.231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19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1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6" style:parent-style-name="Fonteparág.padrão" style:family="text">
      <style:text-properties style:font-name="Arial" style:font-name-complex="Arial" fo:color="#000000" fo:font-size="7pt" style:font-size-asian="7pt"/>
    </style:style>
    <style:style style:name="T1227" style:parent-style-name="Fonteparág.padrão" style:family="text">
      <style:text-properties style:font-name="Arial" fo:color="#000000" fo:font-size="7pt" style:font-size-asian="7pt"/>
    </style:style>
    <style:style style:name="T1228" style:parent-style-name="Fonteparág.padrão" style:family="text">
      <style:text-properties style:font-name="Arial" style:font-name-complex="Arial" fo:color="#000000" fo:font-size="7pt" style:font-size-asian="7pt"/>
    </style:style>
    <style:style style:name="T1229" style:parent-style-name="Fonteparág.padrão" style:family="text">
      <style:text-properties style:font-name="Arial" fo:color="#000000" fo:font-size="7pt" style:font-size-asian="7pt"/>
    </style:style>
    <style:style style:name="P1230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231" style:parent-style-name="Fonteparág.padrão" style:family="text">
      <style:text-properties style:font-name="Arial" style:font-name-complex="Arial" fo:color="#000000" fo:font-size="7pt" style:font-size-asian="7pt"/>
    </style:style>
    <style:style style:name="T1232" style:parent-style-name="Fonteparág.padrão" style:family="text">
      <style:text-properties style:font-name="Arial" fo:color="#000000" fo:font-size="7pt" style:font-size-asian="7pt"/>
    </style:style>
    <style:style style:name="T1233" style:parent-style-name="Fonteparág.padrão" style:family="text">
      <style:text-properties style:font-name="Arial" style:font-name-complex="Arial" fo:color="#000000" fo:font-size="7pt" style:font-size-asian="7pt"/>
    </style:style>
    <style:style style:name="T1234" style:parent-style-name="Fonteparág.padrão" style:family="text">
      <style:text-properties style:font-name="Arial" fo:color="#000000" fo:font-size="7pt" style:font-size-asian="7pt"/>
    </style:style>
    <style:style style:name="T1235" style:parent-style-name="Fonteparág.padrão" style:family="text">
      <style:text-properties style:font-name="Arial" style:font-name-complex="Arial" fo:color="#000000" fo:font-size="7pt" style:font-size-asian="7pt"/>
    </style:style>
    <style:style style:name="P12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4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4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4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5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5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5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62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6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65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6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6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6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6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0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71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75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7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7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78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79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80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81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8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4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85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8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7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8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89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90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9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9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93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9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8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99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0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1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0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03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0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0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0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07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08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1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0" style:parent-style-name="Fonteparág.padrão" style:family="text">
      <style:text-properties style:font-name="Arial" style:font-name-complex="Arial" fo:color="#000000" fo:font-size="7pt" style:font-size-asian="7pt"/>
    </style:style>
    <style:style style:name="T1311" style:parent-style-name="Fonteparág.padrão" style:family="text">
      <style:text-properties style:font-name="Arial" fo:color="#000000" fo:font-size="7pt" style:font-size-asian="7pt"/>
    </style:style>
    <style:style style:name="T1312" style:parent-style-name="Fonteparág.padrão" style:family="text">
      <style:text-properties style:font-name="Arial" style:font-name-complex="Arial" fo:color="#000000" fo:font-size="7pt" style:font-size-asian="7pt"/>
    </style:style>
    <style:style style:name="T1313" style:parent-style-name="Fonteparág.padrão" style:family="text">
      <style:text-properties style:font-name="Arial" fo:color="#000000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315" style:parent-style-name="Fonteparág.padrão" style:family="text">
      <style:text-properties style:font-name="Arial" style:font-name-complex="Arial" fo:color="#000000" fo:font-size="7pt" style:font-size-asian="7pt"/>
    </style:style>
    <style:style style:name="T1316" style:parent-style-name="Fonteparág.padrão" style:family="text">
      <style:text-properties style:font-name="Arial" fo:color="#000000" fo:font-size="7pt" style:font-size-asian="7pt"/>
    </style:style>
    <style:style style:name="T1317" style:parent-style-name="Fonteparág.padrão" style:family="text">
      <style:text-properties style:font-name="Arial" style:font-name-complex="Arial" fo:color="#000000" fo:font-size="7pt" style:font-size-asian="7pt"/>
    </style:style>
    <style:style style:name="T1318" style:parent-style-name="Fonteparág.padrão" style:family="text">
      <style:text-properties style:font-name="Arial" fo:color="#000000" fo:font-size="7pt" style:font-size-asian="7pt"/>
    </style:style>
    <style:style style:name="T1319" style:parent-style-name="Fonteparág.padrão" style:family="text">
      <style:text-properties style:font-name="Arial" style:font-name-complex="Arial" fo:color="#000000" fo:font-size="7pt" style:font-size-asian="7pt"/>
    </style:style>
    <style:style style:name="P1320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321" style:parent-style-name="Fonteparág.padrão" style:family="text">
      <style:text-properties style:font-name="Arial" style:font-name-complex="Arial" fo:color="#000000" fo:font-size="7pt" style:font-size-asian="7pt"/>
    </style:style>
    <style:style style:name="T1322" style:parent-style-name="Fonteparág.padrão" style:family="text">
      <style:text-properties style:font-name="Arial" fo:color="#000000" fo:font-size="7pt" style:font-size-asian="7pt"/>
    </style:style>
    <style:style style:name="P1323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2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7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1328" style:parent-style-name="Fonteparág.padrão" style:family="text">
      <style:text-properties style:font-name="Arial" style:font-name-complex="Arial" fo:color="#000000" fo:font-size="7pt" style:font-size-asian="7pt"/>
    </style:style>
    <style:style style:name="T1329" style:parent-style-name="Fonteparág.padrão" style:family="text">
      <style:text-properties style:font-name="Arial" fo:color="#000000" fo:font-size="7pt" style:font-size-asian="7pt"/>
    </style:style>
    <style:style style:name="P1330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3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8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62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3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66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367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9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70" style:parent-style-name="Normal" style:family="paragraph">
      <style:paragraph-properties fo:widows="0" fo:orphans="0" style:text-autospace="none" fo:text-align="start" fo:margin-top="0.0506in" fo:margin-bottom="0in" fo:line-height="0.1083in"/>
    </style:style>
    <style:style style:name="T1371" style:parent-style-name="Fonteparág.padrão" style:family="text">
      <style:text-properties style:font-name="Arial" fo:color="#000000" fo:font-size="7pt" style:font-size-asian="7pt"/>
    </style:style>
    <style:style style:name="T1372" style:parent-style-name="Fonteparág.padrão" style:family="text">
      <style:text-properties style:font-name="Arial" style:font-name-complex="Arial" fo:color="#000000" fo:font-size="7pt" style:font-size-asian="7pt"/>
    </style:style>
    <style:style style:name="P137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8" style:parent-style-name="Normal" style:family="paragraph">
      <style:paragraph-properties fo:widows="0" fo:orphans="0" style:text-autospace="none" fo:text-align="start" fo:margin-top="0.1381in" fo:margin-bottom="0in" fo:line-height="0.1243in"/>
    </style:style>
    <style:style style:name="T138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39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39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39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39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39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3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7" style:parent-style-name="Normal" style:family="paragraph">
      <style:paragraph-properties fo:widows="0" fo:orphans="0" style:text-autospace="none" fo:text-align="start" fo:margin-top="0.1416in" fo:margin-bottom="0in" fo:line-height="0.1083in"/>
      <style:text-properties style:font-name="Arial" fo:font-weight="bold" style:font-weight-asian="bold" fo:color="#000000" fo:font-size="7pt" style:font-size-asian="7pt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0" style:parent-style-name="Normal" style:family="paragraph">
      <style:paragraph-properties fo:widows="0" fo:orphans="0" style:text-autospace="none" fo:text-align="start" fo:margin-top="0.1416in" fo:margin-bottom="0in" fo:line-height="0.1083in" fo:margin-left="0.0743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4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3" style:parent-style-name="Normal" style:family="paragraph">
      <style:paragraph-properties fo:widows="0" fo:orphans="0" style:text-autospace="none" fo:text-align="start" fo:margin-top="0.1416in" fo:margin-bottom="0in" fo:line-height="0.1083in" fo:margin-left="0.075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4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6" style:parent-style-name="Normal" style:family="paragraph">
      <style:paragraph-properties fo:widows="0" fo:orphans="0" style:text-autospace="none" fo:text-align="start" fo:margin-top="0.1416in" fo:margin-bottom="0in" fo:line-height="0.1083in" fo:margin-left="0.072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40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9" style:parent-style-name="Fonteparág.padrão" style:family="text">
      <style:text-properties style:font-name="Arial" style:font-name-complex="Arial" fo:color="#000000" fo:font-size="8pt" style:font-size-asian="8pt"/>
    </style:style>
    <style:style style:name="T1410" style:parent-style-name="Fonteparág.padrão" style:family="text">
      <style:text-properties style:font-name="Arial" fo:color="#000000" fo:font-size="8pt" style:font-size-asian="8pt"/>
    </style:style>
    <style:style style:name="T1411" style:parent-style-name="Fonteparág.padrão" style:family="text">
      <style:text-properties style:font-name="Arial" fo:color="#000000" fo:font-size="8pt" style:font-size-asian="8pt"/>
    </style:style>
    <style:style style:name="P141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EDFFNA+MyriadPro-Regular" fo:color="#000000" fo:font-size="11.5pt" style:font-size-asian="11.5pt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EDFFNA+MyriadPro-Regular" fo:color="#000000" fo:font-size="11.5pt" style:font-size-asian="11.5pt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EDFFNA+MyriadPro-Regular" fo:color="#000000" fo:font-size="11.5pt" style:font-size-asian="11.5pt"/>
    </style:style>
    <style:style style:name="P141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8" style:parent-style-name="Fonteparág.padrão" style:family="text">
      <style:text-properties style:font-name="EDFFNA+MyriadPro-Regular" fo:color="#000000" fo:letter-spacing="0.0006in" fo:font-size="6.5pt" style:font-size-asian="6.5pt"/>
    </style:style>
    <style:style style:name="T1419" style:parent-style-name="Fonteparág.padrão" style:family="text">
      <style:text-properties style:font-name="EDFFNA+MyriadPro-Regular" fo:color="#000000" fo:font-size="6.5pt" style:font-size-asian="6.5pt"/>
    </style:style>
    <style:style style:name="T1420" style:parent-style-name="Fonteparág.padrão" style:family="text">
      <style:text-properties style:font-name="EDFFNA+MyriadPro-Regular" fo:color="#000000" fo:letter-spacing="0.0006in" fo:font-size="6.5pt" style:font-size-asian="6.5pt"/>
    </style:style>
    <style:style style:name="T1421" style:parent-style-name="Fonteparág.padrão" style:family="text">
      <style:text-properties style:font-name="EDFFNA+MyriadPro-Regular" fo:color="#000000" fo:font-size="6.5pt" style:font-size-asian="6.5pt"/>
    </style:style>
    <style:style style:name="T1422" style:parent-style-name="Fonteparág.padrão" style:family="text">
      <style:text-properties style:font-name="EDFFNA+MyriadPro-Regular" fo:color="#000000" fo:letter-spacing="0.0006in" fo:font-size="6.5pt" style:font-size-asian="6.5pt"/>
    </style:style>
    <style:style style:name="T1423" style:parent-style-name="Fonteparág.padrão" style:family="text">
      <style:text-properties style:font-name="EDFFNA+MyriadPro-Regular" fo:color="#000000" fo:font-size="6.5pt" style:font-size-asian="6.5pt"/>
    </style:style>
    <style:style style:name="T1424" style:parent-style-name="Fonteparág.padrão" style:family="text">
      <style:text-properties style:font-name="EDFFNA+MyriadPro-Regular" fo:color="#000000" fo:letter-spacing="0.0006in" fo:font-size="6.5pt" style:font-size-asian="6.5pt"/>
    </style:style>
    <style:style style:name="P142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T1426" style:parent-style-name="Fonteparág.padrão" style:family="text">
      <style:text-properties style:font-name="EDFFNA+MyriadPro-Regular" fo:color="#000000" fo:letter-spacing="0.0006in" fo:font-size="6.5pt" style:font-size-asian="6.5pt"/>
    </style:style>
    <style:style style:name="T1427" style:parent-style-name="Fonteparág.padrão" style:family="text">
      <style:text-properties style:font-name="EDFFNA+MyriadPro-Regular" fo:color="#000000" fo:letter-spacing="0.0013in" fo:font-size="6.5pt" style:font-size-asian="6.5pt"/>
    </style:style>
    <style:style style:name="P142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T1429" style:parent-style-name="Fonteparág.padrão" style:family="text">
      <style:text-properties style:font-name="EDFFNA+MyriadPro-Regular" fo:color="#000000" fo:letter-spacing="0.0006in" fo:font-size="6.5pt" style:font-size-asian="6.5pt"/>
    </style:style>
    <style:style style:name="P1430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2" style:parent-style-name="Fonteparág.padrão" style:family="text">
      <style:text-properties style:font-name="EDFFNA+MyriadPro-Regular" fo:color="#000000" fo:letter-spacing="0.0006in" fo:font-size="6.5pt" style:font-size-asian="6.5pt"/>
    </style:style>
    <style:style style:name="T1433" style:parent-style-name="Fonteparág.padrão" style:family="text">
      <style:text-properties style:font-name="EDFFNA+MyriadPro-Regular" fo:color="#000000" fo:font-size="6.5pt" style:font-size-asian="6.5pt"/>
    </style:style>
    <style:style style:name="T1434" style:parent-style-name="Fonteparág.padrão" style:family="text">
      <style:text-properties style:font-name="EDFFNA+MyriadPro-Regular" fo:color="#000000" fo:letter-spacing="0.0006in" fo:font-size="6.5pt" style:font-size-asian="6.5pt"/>
    </style:style>
    <style:style style:name="P1435" style:parent-style-name="Normal" style:family="paragraph">
      <style:paragraph-properties fo:widows="0" fo:orphans="0" style:text-autospace="none" fo:text-align="start" fo:margin-top="0in" fo:margin-bottom="0in" fo:line-height="0.1104in"/>
      <style:text-properties style:font-name="EDFFNA+MyriadPro-Regular" fo:color="#000000" fo:font-size="6.5pt" style:font-size-asian="6.5pt"/>
    </style:style>
    <style:style style:name="F1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9" style:parent-style-name="Fonteparág.padrão" style:family="text">
      <style:text-properties style:font-name="EDFFNA+MyriadPro-Regular" fo:color="#000000" fo:letter-spacing="0.0006in" fo:font-size="6.5pt" style:font-size-asian="6.5pt"/>
    </style:style>
    <style:style style:name="P1440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1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2" style:parent-style-name="Fonteparág.padrão" style:family="text">
      <style:text-properties style:font-name="Arial" fo:color="#000000" fo:font-size="8pt" style:font-size-asian="8pt"/>
    </style:style>
    <style:style style:name="T1443" style:parent-style-name="Fonteparág.padrão" style:family="text">
      <style:text-properties style:font-name="Arial" fo:color="#000000" fo:letter-spacing="-0.0062in" fo:font-size="8pt" style:font-size-asian="8pt"/>
    </style:style>
    <style:style style:name="T1444" style:parent-style-name="Fonteparág.padrão" style:family="text">
      <style:text-properties style:font-name="Arial" fo:color="#000000" fo:font-size="8pt" style:font-size-asian="8pt"/>
    </style:style>
    <style:style style:name="P1445" style:parent-style-name="Normal" style:family="paragraph">
      <style:paragraph-properties fo:widows="0" fo:orphans="0" style:text-autospace="none" fo:text-align="start" fo:margin-top="0.043in" fo:margin-bottom="0in" fo:line-height="0.1243in"/>
    </style:style>
    <style:style style:name="T1446" style:parent-style-name="Fonteparág.padrão" style:family="text">
      <style:text-properties style:font-name="Arial" style:font-name-complex="Arial" fo:color="#000000" fo:font-size="8pt" style:font-size-asian="8pt"/>
    </style:style>
    <style:style style:name="T1447" style:parent-style-name="Fonteparág.padrão" style:family="text">
      <style:text-properties style:font-name="Arial" fo:color="#000000" fo:letter-spacing="-0.0041in" fo:font-size="8pt" style:font-size-asian="8pt"/>
    </style:style>
    <style:style style:name="T1448" style:parent-style-name="Fonteparág.padrão" style:family="text">
      <style:text-properties style:font-name="Arial" fo:color="#000000" fo:font-size="8pt" style:font-size-asian="8pt"/>
    </style:style>
    <style:style style:name="P1449" style:parent-style-name="Normal" style:family="paragraph">
      <style:paragraph-properties fo:widows="0" fo:orphans="0" style:text-autospace="none" fo:text-align="start" fo:margin-top="0.0541in" fo:margin-bottom="0in" fo:line-height="0.1243in" fo:margin-left="0.3916in">
        <style:tab-stops/>
      </style:paragraph-properties>
    </style:style>
    <style:style style:name="T1450" style:parent-style-name="Fonteparág.padrão" style:family="text">
      <style:text-properties style:font-name="Arial" fo:color="#000000" fo:font-size="8pt" style:font-size-asian="8pt"/>
    </style:style>
    <style:style style:name="T1451" style:parent-style-name="Fonteparág.padrão" style:family="text">
      <style:text-properties style:font-name="Arial" fo:color="#000000" fo:letter-spacing="-0.0069in" fo:font-size="8pt" style:font-size-asian="8pt"/>
    </style:style>
    <style:style style:name="T1452" style:parent-style-name="Fonteparág.padrão" style:family="text">
      <style:text-properties style:font-name="Arial" fo:color="#000000" fo:font-size="8pt" style:font-size-asian="8pt"/>
    </style:style>
    <style:style style:name="P1453" style:parent-style-name="Normal" style:family="paragraph">
      <style:paragraph-properties fo:widows="0" fo:orphans="0" style:text-autospace="none" fo:text-align="start" fo:margin-top="0in" fo:margin-bottom="0in" fo:line-height="0.1243in" fo:margin-left="0.318in">
        <style:tab-stops/>
      </style:paragraph-properties>
      <style:text-properties style:font-name="Arial" fo:color="#000000" fo:font-size="8pt" style:font-size-asian="8pt"/>
    </style:style>
    <style:style style:name="F1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5" style:parent-style-name="Normal" style:family="paragraph">
      <style:paragraph-properties fo:widows="0" fo:orphans="0" style:text-autospace="none" fo:text-align="start" fo:margin-top="0.0229in" fo:margin-bottom="0in" fo:line-height="0.1243in"/>
      <style:text-properties style:font-name="Arial" fo:color="#000000" fo:font-size="8pt" style:font-size-asian="8pt"/>
    </style:style>
    <style:style style:name="P145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4" style:parent-style-name="Fonteparág.padrão" style:family="text">
      <style:text-properties style:font-name="Arial" style:font-name-complex="Arial" fo:color="#000000" fo:font-size="8pt" style:font-size-asian="8pt"/>
    </style:style>
    <style:style style:name="T1465" style:parent-style-name="Fonteparág.padrão" style:family="text">
      <style:text-properties style:font-name="Arial" fo:color="#000000" fo:font-size="8pt" style:font-size-asian="8pt"/>
    </style:style>
    <style:style style:name="T1466" style:parent-style-name="Fonteparág.padrão" style:family="text">
      <style:text-properties style:font-name="Arial" fo:color="#000000" fo:letter-spacing="0.0166in" fo:font-size="8pt" style:font-size-asian="8pt"/>
    </style:style>
    <style:style style:name="T1467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29in" svg:y="0.3923in" svg:width="3.1916in" draw:z-index="0"><draw:text-box fo:min-height="0in"><text:p text:style-name="P2">RESUMO DE SALDOS DE CAIXA</text:p></draw:text-box></draw:frame><draw:frame draw:style-name="F6" text:anchor-type="paragraph" svg:x="0.2979in" svg:y="0.5083in" svg:width="0.6326in" draw:z-index="0"><draw:text-box fo:min-height="0in"><text:p text:style-name="P5">25/11/2021</text:p></draw:text-box></draw:frame><draw:frame draw:style-name="F8" text:anchor-type="paragraph" svg:x="0.843in" svg:y="0.4972in" svg:width="0.5243in" draw:z-index="0"><draw:text-box fo:min-height="0in"><text:p text:style-name="P7">15:26:09</text:p></draw:text-box></draw:frame><draw:frame draw:style-name="F10" text:anchor-type="paragraph" svg:x="6.5888in" svg:y="0.4784in" svg:width="0.8986in" draw:z-index="0"><draw:text-box fo:min-height="0in"><text:p text:style-name="P9"><text:span text:style-name="T11">Outubro/2021</text:span></text:p></draw:text-box></draw:frame><draw:frame draw:style-name="F13" text:anchor-type="paragraph" svg:x="7.5062in" svg:y="0.4784in" svg:width="0.7423in" draw:z-index="0"><draw:text-box fo:min-height="0in"><text:p text:style-name="P12"><text:span text:style-name="T14">Folha:</text:span><text:span text:style-name="T15"><text:s/></text:span><text:span text:style-name="T16">001</text:span></text:p></draw:text-box></draw:frame><draw:frame draw:style-name="F18" text:anchor-type="paragraph" svg:x="0.3111in" svg:y="0.7069in" svg:width="4.8958in" draw:z-index="0"><draw:text-box fo:min-height="0in"><text:p text:style-name="P17"><text:span text:style-name="T19">INST GESTAO EDUC.VAL.ENSINO - IGEVE-F03<text:s/></text:span><text:span text:style-name="T20">F.Social:</text:span><text:span text:style-name="T21">INST GESTAO EDUC.VAL.ENSINO - IGEVE-F03</text:span></text:p></draw:text-box></draw:frame><draw:frame draw:style-name="F23" text:anchor-type="paragraph" svg:x="5.509in" svg:y="0.7069in" svg:width="0.677in" draw:z-index="0"><draw:text-box fo:min-height="0in"><text:p text:style-name="P22"><text:span text:style-name="T24">I.E:</text:span><text:span text:style-name="T25"><text:s/></text:span><text:span text:style-name="T26">ISENTO</text:span></text:p></draw:text-box></draw:frame><draw:frame draw:style-name="F28" text:anchor-type="paragraph" svg:x="6.8229in" svg:y="0.7069in" svg:width="1.4145in" draw:z-index="0"><draw:text-box fo:min-height="0in"><text:p text:style-name="P27"><text:span text:style-name="T29">CNPJ:</text:span><text:span text:style-name="T30"><text:s/></text:span><text:span text:style-name="T31">28.413.401/0004-35</text:span></text:p></draw:text-box></draw:frame><draw:frame draw:style-name="F33" text:anchor-type="paragraph" svg:x="0.9256in" svg:y="1.1222in" svg:width="1.534in" draw:z-index="0"><draw:text-box fo:min-height="0in"><text:p text:style-name="P32"><text:span text:style-name="T34">Saldo</text:span><text:span text:style-name="T35"><text:s/></text:span><text:span text:style-name="T36">anterior....................</text:span><text:span text:style-name="T37"><text:s/></text:span><text:span text:style-name="T38">=&gt;</text:span></text:p></draw:text-box></draw:frame><draw:frame draw:style-name="F40" text:anchor-type="paragraph" svg:x="4.7062in" svg:y="1.1222in" svg:width="0.3347in" draw:z-index="0"><draw:text-box fo:min-height="0in"><text:p text:style-name="P39">0,00</text:p></draw:text-box></draw:frame><draw:frame draw:style-name="F42" text:anchor-type="paragraph" svg:x="0.4256in" svg:y="10.2694in" svg:width="1.4694in" draw:z-index="0"><draw:text-box fo:min-height="0in"><text:p text:style-name="P41">CUCA PLUS-SP 2021 D.3</text:p></draw:text-box></draw:frame><draw:frame draw:style-name="F44" text:anchor-type="paragraph" svg:x="1.8215in" svg:y="10.2694in" svg:width="0.2034in" draw:z-index="0"><draw:text-box fo:min-height="0in"><text:p text:style-name="P43">-</text:p></draw:text-box></draw:frame><draw:frame draw:style-name="F46" text:anchor-type="paragraph" svg:x="1.9819in" svg:y="10.2694in" svg:width="1.3458in" draw:z-index="0"><draw:text-box fo:min-height="0in"><text:p text:style-name="P45">www.cucafresca.com.br</text:p></draw:text-box></draw:frame><draw:frame draw:style-name="F48" text:anchor-type="paragraph" svg:x="6.7312in" svg:y="10.2694in" svg:width="1.4736in" draw:z-index="0"><draw:text-box fo:min-height="0in"><text:p text:style-name="P47"><text:span text:style-name="T49">Código</text:span><text:span text:style-name="T50"><text:s/>da Empresa:</text:span><text:span text:style-name="T51"><text:s/></text:span><text:span text:style-name="T52">8099</text:span></text:p></draw:text-box></draw:frame><draw:frame draw:z-index="251667968" draw:style-name="a1" draw:name="_x00000" text:anchor-type="paragraph" svg:x="0.26736in" svg:y="0.36042in" svg:width="7.85069in" svg:height="0.26806in" style:rel-width="scale" style:rel-height="scale"><draw:image xlink:href="" xlink:type="simple" xlink:show="embed" xlink:actuate="onLoad"/><svg:title/><svg:desc/></draw:frame><draw:frame draw:z-index="251666944" draw:style-name="a2" draw:name="_x00001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5920" draw:style-name="a3" draw:name="_x00002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53"><text:bookmark-start text:name="br2"/><text:bookmark-end text:name="br2"/><text:soft-page-break/><text:s/></text:p>
      <text:p text:style-name="P55"><draw:frame draw:style-name="F56" text:anchor-type="paragraph" svg:x="0.3006in" svg:y="0.4034in" svg:width="0.2in" draw:z-index="0"><draw:text-box fo:min-height="0in"><text:p text:style-name="P54">2</text:p></draw:text-box></draw:frame><draw:frame draw:style-name="F58" text:anchor-type="paragraph" svg:x="0.3548in" svg:y="0.4034in" svg:width="0.5784in" draw:z-index="0"><draw:text-box fo:min-height="0in"><text:p text:style-name="P57">5/11/2021</text:p><text:p text:style-name="P59">5:26:10</text:p></draw:text-box></draw:frame><draw:frame draw:style-name="F61" text:anchor-type="paragraph" svg:x="1.9881in" svg:y="0.3895in" svg:width="3.6479in" draw:z-index="0"><draw:text-box fo:min-height="0in"><text:p text:style-name="P60"><text:span text:style-name="T62">BALANCETE<text:s/></text:span><text:span text:style-name="T63">ANALÍTICO</text:span><text:span text:style-name="T64"><text:s/>DO<text:s/></text:span><text:span text:style-name="T65">MÊS</text:span><text:span text:style-name="T66"><text:s/>EM REAL</text:span></text:p></draw:text-box></draw:frame><draw:frame draw:style-name="F68" text:anchor-type="paragraph" svg:x="0.3006in" svg:y="0.4972in" svg:width="0.2in" draw:z-index="0"><draw:text-box fo:min-height="0in"><text:p text:style-name="P67">1</text:p></draw:text-box></draw:frame><draw:frame draw:style-name="F70" text:anchor-type="paragraph" svg:x="6.6506in" svg:y="0.4784in" svg:width="1.5715in" draw:z-index="0"><draw:text-box fo:min-height="0in"><text:p text:style-name="P69"><text:span text:style-name="T71">Outubro</text:span><text:span text:style-name="T72"><text:s/></text:span><text:span text:style-name="T73">/</text:span><text:span text:style-name="T74"><text:s/></text:span><text:span text:style-name="T75">2021</text:span><text:span text:style-name="T76"><text:s/></text:span><text:span text:style-name="T77">Folha: 002</text:span></text:p></draw:text-box></draw:frame><draw:frame draw:style-name="F79" text:anchor-type="paragraph" svg:x="0.3111in" svg:y="0.7069in" svg:width="4.8958in" draw:z-index="0"><draw:text-box fo:min-height="0in"><text:p text:style-name="P78"><text:span text:style-name="T80">INST GESTAO EDUC.VAL.ENSINO - IGEVE-F03<text:s/></text:span><text:span text:style-name="T81">F.Social:</text:span><text:span text:style-name="T82">INST<text:s/></text:span><text:span text:style-name="T83">GESTAO EDUC.VAL.ENSINO - IGEVE-F03</text:span></text:p></draw:text-box></draw:frame><draw:frame draw:style-name="F85" text:anchor-type="paragraph" svg:x="5.509in" svg:y="0.7069in" svg:width="0.677in" draw:z-index="0"><draw:text-box fo:min-height="0in"><text:p text:style-name="P84"><text:span text:style-name="T86">I.E:</text:span><text:span text:style-name="T87"><text:s/></text:span><text:span text:style-name="T88">ISENTO</text:span></text:p></draw:text-box></draw:frame><draw:frame draw:style-name="F90" text:anchor-type="paragraph" svg:x="6.8229in" svg:y="0.7069in" svg:width="1.4145in" draw:z-index="0"><draw:text-box fo:min-height="0in"><text:p text:style-name="P89"><text:span text:style-name="T91">CNPJ:</text:span><text:span text:style-name="T92"><text:s/></text:span><text:span text:style-name="T93">28.413.401/0004-35</text:span></text:p></draw:text-box></draw:frame><draw:frame draw:style-name="F95" text:anchor-type="paragraph" svg:x="0.434in" svg:y="0.9048in" svg:width="0.8638in" draw:z-index="0"><draw:text-box fo:min-height="0in"><text:p text:style-name="P94">N.CONTA CC</text:p></draw:text-box></draw:frame><draw:frame draw:style-name="F97" text:anchor-type="paragraph" svg:x="2.0659in" svg:y="0.9048in" svg:width="1.4506in" draw:z-index="0"><draw:text-box fo:min-height="0in"><text:p text:style-name="P96"><text:span text:style-name="T98">DESCRIÇÃO</text:span><text:span text:style-name="T99"><text:s/>DA CONTA</text:span></text:p></draw:text-box></draw:frame><draw:frame draw:style-name="F101" text:anchor-type="paragraph" svg:x="4.2631in" svg:y="0.9048in" svg:width="0.8458in" draw:z-index="0"><draw:text-box fo:min-height="0in"><text:p text:style-name="P100">SALDO ANT.</text:p></draw:text-box></draw:frame><draw:frame draw:style-name="F103" text:anchor-type="paragraph" svg:x="5.3243in" svg:y="0.9048in" svg:width="0.5861in" draw:z-index="0"><draw:text-box fo:min-height="0in"><text:p text:style-name="P102"><text:span text:style-name="T104">DÉBITO</text:span></text:p></draw:text-box></draw:frame><draw:frame draw:style-name="F106" text:anchor-type="paragraph" svg:x="6.1833in" svg:y="0.9048in" svg:width="0.8083in" draw:z-index="0"><draw:text-box fo:min-height="0in"><text:p text:style-name="P105"><text:span text:style-name="T107">CRÉDITO</text:span><text:span text:style-name="T108"><text:s/>(-)</text:span></text:p></draw:text-box></draw:frame><draw:frame draw:style-name="F110" text:anchor-type="paragraph" svg:x="7.0506in" svg:y="0.9048in" svg:width="0.9631in" draw:z-index="0"><draw:text-box fo:min-height="0in"><text:p text:style-name="P109">SALDO ATUAL</text:p></draw:text-box></draw:frame><draw:frame draw:style-name="F112" text:anchor-type="paragraph" svg:x="0.3131in" svg:y="1.1229in" svg:width="0.584in" draw:z-index="0"><draw:text-box fo:min-height="0in"><text:p text:style-name="P111">100.001-2</text:p><text:p text:style-name="P113">100.002-0</text:p><text:p text:style-name="P114">100.003-9</text:p><text:p text:style-name="P115">101.004-2</text:p><text:p text:style-name="P116">101.008-5</text:p><text:p text:style-name="P117">101.020-4</text:p><text:p text:style-name="P118">102.004-8</text:p><text:p text:style-name="P119">102.008-0</text:p><text:p text:style-name="P120">102.020-0</text:p><text:p text:style-name="P121">102.087-0</text:p><text:p text:style-name="P122">104.003-0</text:p><text:p text:style-name="P123">104.004-9</text:p><text:p text:style-name="P124">104.024-3</text:p><text:p text:style-name="P125">149.004-4</text:p><text:p text:style-name="P126">149.006-0</text:p><text:p text:style-name="P127">150.004-0</text:p><text:p text:style-name="P128">150.006-6</text:p></draw:text-box></draw:frame><draw:frame draw:style-name="F130" text:anchor-type="paragraph" svg:x="1.2687in" svg:y="1.1229in" svg:width="1.2055in" draw:z-index="0"><draw:text-box fo:min-height="0in"><text:p text:style-name="P129">A T I V O</text:p><text:p text:style-name="P131">ATIVO CIRCULANTE</text:p></draw:text-box></draw:frame><draw:frame draw:style-name="F133" text:anchor-type="paragraph" svg:x="4.3888in" svg:y="1.1229in" svg:width="0.7673in" draw:z-index="0"><draw:text-box fo:min-height="0in"><text:p text:style-name="P132">38.020.893,92</text:p><text:p text:style-name="P134">25.347.329,28</text:p><text:p text:style-name="P135">200,00</text:p></draw:text-box></draw:frame><draw:frame draw:style-name="F137" text:anchor-type="paragraph" svg:x="5.3701in" svg:y="1.1229in" svg:width="0.7131in" draw:z-index="0"><draw:text-box fo:min-height="0in"><text:p text:style-name="P136">1.774.868,99</text:p><text:p text:style-name="P138">1.774.868,99</text:p><text:p text:style-name="P139">1.771.221,40</text:p><text:p text:style-name="P140">1.200.995,14</text:p><text:p text:style-name="P141">84.176,95</text:p><text:p text:style-name="P142">1.116.818,19</text:p><text:p text:style-name="P143">570.226,26</text:p><text:p text:style-name="P144">0,03</text:p></draw:text-box></draw:frame><draw:frame draw:style-name="F146" text:anchor-type="paragraph" svg:x="6.318in" svg:y="1.1229in" svg:width="0.7131in" draw:z-index="0"><draw:text-box fo:min-height="0in"><text:p text:style-name="P145">2.299.420,58</text:p><text:p text:style-name="P147">2.299.420,58</text:p><text:p text:style-name="P148">1.771.355,39</text:p><text:p text:style-name="P149">1.200.929,13</text:p><text:p text:style-name="P150">84.176,95</text:p><text:p text:style-name="P151">1.116.752,18</text:p><text:p text:style-name="P152">570.426,26</text:p><text:p text:style-name="P153">100,03</text:p></draw:text-box></draw:frame><draw:frame draw:style-name="F155" text:anchor-type="paragraph" svg:x="7.2541in" svg:y="1.1229in" svg:width="0.7673in" draw:z-index="0"><draw:text-box fo:min-height="0in"><text:p text:style-name="P154">37.496.342,33</text:p><text:p text:style-name="P156">24.822.777,69</text:p><text:p text:style-name="P157">66,01</text:p></draw:text-box></draw:frame><draw:frame draw:style-name="F159" text:anchor-type="paragraph" svg:x="1.4854in" svg:y="1.4402in" svg:width="0.7291in" draw:z-index="0"><draw:text-box fo:min-height="0in"><text:p text:style-name="P158"><text:span text:style-name="T160">DISPONÍVEL</text:span></text:p></draw:text-box></draw:frame><draw:frame draw:style-name="F162" text:anchor-type="paragraph" svg:x="1.593in" svg:y="1.5979in" svg:width="1.7062in" draw:z-index="0"><draw:text-box fo:min-height="0in"><text:p text:style-name="P161">BANCOS - CONTAS CORRENTES</text:p></draw:text-box></draw:frame><draw:frame draw:style-name="F164" text:anchor-type="paragraph" svg:x="4.8194in" svg:y="1.5979in" svg:width="0.3347in" draw:z-index="0"><draw:text-box fo:min-height="0in"><text:p text:style-name="P163">0,00</text:p></draw:text-box></draw:frame><draw:frame draw:style-name="F166" text:anchor-type="paragraph" svg:x="7.6305in" svg:y="1.5979in" svg:width="0.3888in" draw:z-index="0"><draw:text-box fo:min-height="0in"><text:p text:style-name="P165">66,01</text:p></draw:text-box></draw:frame><draw:frame draw:style-name="F168" text:anchor-type="paragraph" svg:x="1.4854in" svg:y="1.7569in" svg:width="2.6736in" draw:z-index="0"><draw:text-box fo:min-height="0in"><text:p text:style-name="P167">BANCO SANTANDER S/A AG.0135 C/C 74161</text:p><text:p text:style-name="P169">BANCO SANTANDER S/A AG.0135 C/C 74154</text:p><text:p text:style-name="P170"><text:span text:style-name="T171">APLICAÇÕES</text:span><text:span text:style-name="T172"><text:s/>FINANC.LIQUIDEZ IMEDIATA -FAF</text:span></text:p><text:p text:style-name="P173">APLIC. BB RF CP AUT.EMPRESA C/C 7416-1</text:p><text:p text:style-name="P174">APLIC. AUT.CONTAMAX EMPRESARIAL C/C74154</text:p><text:p text:style-name="P175"><text:span text:style-name="T176">APLICAÇÃO</text:span><text:span text:style-name="T177"><text:s/>SANTANDER - CDB/RDB</text:span></text:p><text:p text:style-name="P178"><text:span text:style-name="T179">REALIZÁVEL</text:span><text:span text:style-name="T180"><text:s/>A CURTO PRAZO</text:span></text:p></draw:text-box></draw:frame><draw:frame draw:style-name="F182" text:anchor-type="paragraph" svg:x="4.8194in" svg:y="1.7569in" svg:width="0.3347in" draw:z-index="0"><draw:text-box fo:min-height="0in"><text:p text:style-name="P181">0,00</text:p></draw:text-box></draw:frame><draw:frame draw:style-name="F184" text:anchor-type="paragraph" svg:x="7.6847in" svg:y="1.7569in" svg:width="0.3347in" draw:z-index="0"><draw:text-box fo:min-height="0in"><text:p text:style-name="P183">0,00</text:p></draw:text-box></draw:frame><draw:frame draw:style-name="F186" text:anchor-type="paragraph" svg:x="4.8194in" svg:y="1.9152in" svg:width="0.3347in" draw:z-index="0"><draw:text-box fo:min-height="0in"><text:p text:style-name="P185">0,00</text:p></draw:text-box></draw:frame><draw:frame draw:style-name="F188" text:anchor-type="paragraph" svg:x="7.6305in" svg:y="1.9152in" svg:width="0.3888in" draw:z-index="0"><draw:text-box fo:min-height="0in"><text:p text:style-name="P187">66,01</text:p></draw:text-box></draw:frame><draw:frame draw:style-name="F190" text:anchor-type="paragraph" svg:x="4.7125in" svg:y="2.0729in" svg:width="0.443in" draw:z-index="0"><draw:text-box fo:min-height="0in"><text:p text:style-name="P189">200,00</text:p></draw:text-box></draw:frame><draw:frame draw:style-name="F192" text:anchor-type="paragraph" svg:x="7.6847in" svg:y="2.0729in" svg:width="0.3347in" draw:z-index="0"><draw:text-box fo:min-height="0in"><text:p text:style-name="P191">0,00</text:p></draw:text-box></draw:frame><draw:frame draw:style-name="F194" text:anchor-type="paragraph" svg:x="4.7125in" svg:y="2.2319in" svg:width="0.443in" draw:z-index="0"><draw:text-box fo:min-height="0in"><text:p text:style-name="P193">100,00</text:p></draw:text-box></draw:frame><draw:frame draw:style-name="F196" text:anchor-type="paragraph" svg:x="7.6847in" svg:y="2.2319in" svg:width="0.3347in" draw:z-index="0"><draw:text-box fo:min-height="0in"><text:p text:style-name="P195">0,00</text:p></draw:text-box></draw:frame><draw:frame draw:style-name="F198" text:anchor-type="paragraph" svg:x="4.7125in" svg:y="2.3902in" svg:width="0.443in" draw:z-index="0"><draw:text-box fo:min-height="0in"><text:p text:style-name="P197">100,00</text:p></draw:text-box></draw:frame><draw:frame draw:style-name="F200" text:anchor-type="paragraph" svg:x="5.45in" svg:y="2.3902in" svg:width="0.6326in" draw:z-index="0"><draw:text-box fo:min-height="0in"><text:p text:style-name="P199">528.094,30</text:p><text:p text:style-name="P201">42.131,93</text:p><text:p text:style-name="P202">3.647,59</text:p><text:p text:style-name="P203">0,00</text:p></draw:text-box></draw:frame><draw:frame draw:style-name="F205" text:anchor-type="paragraph" svg:x="6.3993in" svg:y="2.3902in" svg:width="0.6326in" draw:z-index="0"><draw:text-box fo:min-height="0in"><text:p text:style-name="P204">528.194,30</text:p><text:p text:style-name="P206">42.131,93</text:p><text:p text:style-name="P207">528.065,19</text:p><text:p text:style-name="P208">528.065,19</text:p><text:p text:style-name="P209">528.065,19</text:p><text:p text:style-name="P210">0,00</text:p></draw:text-box></draw:frame><draw:frame draw:style-name="F212" text:anchor-type="paragraph" svg:x="7.6847in" svg:y="2.3902in" svg:width="0.3347in" draw:z-index="0"><draw:text-box fo:min-height="0in"><text:p text:style-name="P211">0,00</text:p></draw:text-box></draw:frame><draw:frame draw:style-name="F214" text:anchor-type="paragraph" svg:x="4.8194in" svg:y="2.5479in" svg:width="0.3347in" draw:z-index="0"><draw:text-box fo:min-height="0in"><text:p text:style-name="P213">0,00</text:p></draw:text-box></draw:frame><draw:frame draw:style-name="F216" text:anchor-type="paragraph" svg:x="7.6847in" svg:y="2.5479in" svg:width="0.3347in" draw:z-index="0"><draw:text-box fo:min-height="0in"><text:p text:style-name="P215">0,00</text:p></draw:text-box></draw:frame><draw:frame draw:style-name="F218" text:anchor-type="paragraph" svg:x="4.3888in" svg:y="2.7069in" svg:width="0.7673in" draw:z-index="0"><draw:text-box fo:min-height="0in"><text:p text:style-name="P217">25.347.129,28</text:p><text:p text:style-name="P219">25.347.129,28</text:p><text:p text:style-name="P220">25.347.129,28</text:p><text:p text:style-name="P221">0,00</text:p></draw:text-box></draw:frame><draw:frame draw:style-name="F223" text:anchor-type="paragraph" svg:x="7.2541in" svg:y="2.7069in" svg:width="0.7673in" draw:z-index="0"><draw:text-box fo:min-height="0in"><text:p text:style-name="P222">24.822.711,68</text:p><text:p text:style-name="P224">24.819.064,09</text:p><text:p text:style-name="P225">24.819.064,09</text:p><text:p text:style-name="P226">3.602,89</text:p><text:p text:style-name="P227">3.602,89</text:p><text:p text:style-name="P228">44,70</text:p></draw:text-box></draw:frame><draw:frame draw:style-name="F230" text:anchor-type="paragraph" svg:x="1.593in" svg:y="2.8652in" svg:width="1.4305in" draw:z-index="0"><draw:text-box fo:min-height="0in"><text:p text:style-name="P229"><text:span text:style-name="T231">SUBVENÇÕES</text:span><text:span text:style-name="T232"><text:s/>A RECEBER</text:span></text:p></draw:text-box></draw:frame><draw:frame draw:style-name="F234" text:anchor-type="paragraph" svg:x="1.593in" svg:y="3.0229in" svg:width="2.5034in" draw:z-index="0"><draw:text-box fo:min-height="0in"><text:p text:style-name="P233"><text:span text:style-name="T235">TERMO DE<text:s/></text:span><text:span text:style-name="T236">COLABORAÇÃO</text:span><text:span text:style-name="T237"><text:s/></text:span><text:span text:style-name="T238">Nº</text:span><text:span text:style-name="T239"><text:s/>01/2021 - SEDUC</text:span></text:p><text:p text:style-name="P240"><text:span text:style-name="T241">ADIANTAMENTOS DE<text:s/></text:span><text:span text:style-name="T242">SALÁRIOS</text:span></text:p></draw:text-box></draw:frame><draw:frame draw:style-name="F244" text:anchor-type="paragraph" svg:x="5.7465in" svg:y="3.0229in" svg:width="0.3347in" draw:z-index="0"><draw:text-box fo:min-height="0in"><text:p text:style-name="P243">0,00</text:p></draw:text-box></draw:frame><draw:frame draw:style-name="F246" text:anchor-type="paragraph" svg:x="5.5583in" svg:y="3.1819in" svg:width="0.5243in" draw:z-index="0"><draw:text-box fo:min-height="0in"><text:p text:style-name="P245">3.602,89</text:p><text:p text:style-name="P247">3.602,89</text:p><text:p text:style-name="P248">44,70</text:p></draw:text-box></draw:frame><draw:frame draw:style-name="F250" text:anchor-type="paragraph" svg:x="1.593in" svg:y="3.3402in" svg:width="2.1118in" draw:z-index="0"><draw:text-box fo:min-height="0in"><text:p text:style-name="P249">ADIANTAMENTOS DE FERIAS.................</text:p><text:p text:style-name="P251">ADIANTAMENTOS A FORNECEDORES</text:p><text:p text:style-name="P252">ADIANTAMENTO A FORNECEDORES</text:p></draw:text-box></draw:frame><draw:frame draw:style-name="F254" text:anchor-type="paragraph" svg:x="4.8194in" svg:y="3.3402in" svg:width="0.3347in" draw:z-index="0"><draw:text-box fo:min-height="0in"><text:p text:style-name="P253">0,00</text:p></draw:text-box></draw:frame><draw:frame draw:style-name="F256" text:anchor-type="paragraph" svg:x="6.6944in" svg:y="3.3402in" svg:width="0.3347in" draw:z-index="0"><draw:text-box fo:min-height="0in"><text:p text:style-name="P255">0,00</text:p></draw:text-box></draw:frame><draw:frame draw:style-name="F258" text:anchor-type="paragraph" svg:x="4.8194in" svg:y="3.4979in" svg:width="0.3347in" draw:z-index="0"><draw:text-box fo:min-height="0in"><text:p text:style-name="P257">0,00</text:p></draw:text-box></draw:frame><draw:frame draw:style-name="F260" text:anchor-type="paragraph" svg:x="6.6944in" svg:y="3.4979in" svg:width="0.3347in" draw:z-index="0"><draw:text-box fo:min-height="0in"><text:p text:style-name="P259">0,00</text:p></draw:text-box></draw:frame><draw:frame draw:style-name="F262" text:anchor-type="paragraph" svg:x="4.8194in" svg:y="3.6569in" svg:width="0.3347in" draw:z-index="0"><draw:text-box fo:min-height="0in"><text:p text:style-name="P261">0,00</text:p></draw:text-box></draw:frame><draw:frame draw:style-name="F264" text:anchor-type="paragraph" svg:x="5.6923in" svg:y="3.6569in" svg:width="0.3888in" draw:z-index="0"><draw:text-box fo:min-height="0in"><text:p text:style-name="P263">44,70</text:p></draw:text-box></draw:frame><draw:frame draw:style-name="F266" text:anchor-type="paragraph" svg:x="6.6944in" svg:y="3.6569in" svg:width="0.3347in" draw:z-index="0"><draw:text-box fo:min-height="0in"><text:p text:style-name="P265">0,00</text:p></draw:text-box></draw:frame><draw:frame draw:style-name="F268" text:anchor-type="paragraph" svg:x="7.6305in" svg:y="3.6569in" svg:width="0.3888in" draw:z-index="0"><draw:text-box fo:min-height="0in"><text:p text:style-name="P267">44,70</text:p></draw:text-box></draw:frame><draw:frame draw:style-name="F270" text:anchor-type="paragraph" svg:x="0.3131in" svg:y="3.9729in" svg:width="0.584in" draw:z-index="0"><draw:text-box fo:min-height="0in"><text:p text:style-name="P269">165.002-5</text:p><text:p text:style-name="P271">165.003-3</text:p><text:p text:style-name="P272">165.004-1</text:p><text:p text:style-name="P273">165.005-0</text:p></draw:text-box></draw:frame><draw:frame draw:style-name="F275" text:anchor-type="paragraph" svg:x="1.377in" svg:y="3.9729in" svg:width="1.3444in" draw:z-index="0"><draw:text-box fo:min-height="0in"><text:p text:style-name="P274"><text:span text:style-name="T276">ATIVO<text:s/></text:span><text:span text:style-name="T277">NÃO</text:span><text:span text:style-name="T278"><text:s/>CIRCULANTE</text:span></text:p></draw:text-box></draw:frame><draw:frame draw:style-name="F280" text:anchor-type="paragraph" svg:x="4.3888in" svg:y="3.9729in" svg:width="0.7673in" draw:z-index="0"><draw:text-box fo:min-height="0in"><text:p text:style-name="P279">12.673.564,64</text:p><text:p text:style-name="P281">12.673.564,64</text:p><text:p text:style-name="P282">12.673.564,64</text:p><text:p text:style-name="P283">12.673.564,64</text:p></draw:text-box></draw:frame><draw:frame draw:style-name="F285" text:anchor-type="paragraph" svg:x="5.7465in" svg:y="3.9729in" svg:width="0.3347in" draw:z-index="0"><draw:text-box fo:min-height="0in"><text:p text:style-name="P284">0,00</text:p><text:p text:style-name="P286">0,00</text:p><text:p text:style-name="P287">0,00</text:p><text:p text:style-name="P288">0,00</text:p></draw:text-box></draw:frame><draw:frame draw:style-name="F290" text:anchor-type="paragraph" svg:x="6.6944in" svg:y="3.9729in" svg:width="0.3347in" draw:z-index="0"><draw:text-box fo:min-height="0in"><text:p text:style-name="P289">0,00</text:p><text:p text:style-name="P291">0,00</text:p><text:p text:style-name="P292">0,00</text:p><text:p text:style-name="P293">0,00</text:p></draw:text-box></draw:frame><draw:frame draw:style-name="F295" text:anchor-type="paragraph" svg:x="7.2541in" svg:y="3.9729in" svg:width="0.7673in" draw:z-index="0"><draw:text-box fo:min-height="0in"><text:p text:style-name="P294">12.673.564,64</text:p><text:p text:style-name="P296">12.673.564,64</text:p><text:p text:style-name="P297">12.673.564,64</text:p><text:p text:style-name="P298">12.673.564,64</text:p></draw:text-box></draw:frame><draw:frame draw:style-name="F300" text:anchor-type="paragraph" svg:x="1.4854in" svg:y="4.1319in" svg:width="1.9062in" draw:z-index="0"><draw:text-box fo:min-height="0in"><text:p text:style-name="P299"><text:span text:style-name="T301">ATIVO<text:s/></text:span><text:span text:style-name="T302">REALIZÁVEL</text:span><text:span text:style-name="T303"><text:s/>A LONGO PRAZO</text:span></text:p><text:p text:style-name="P304"><text:span text:style-name="T305">SUBVENÇÕES</text:span><text:span text:style-name="T306"><text:s/>A RECEBER</text:span></text:p></draw:text-box></draw:frame><draw:frame draw:style-name="F308" text:anchor-type="paragraph" svg:x="1.7013in" svg:y="4.4479in" svg:width="2.3958in" draw:z-index="0"><draw:text-box fo:min-height="0in"><text:p text:style-name="P307"><text:span text:style-name="T309">TERMO DE<text:s/></text:span><text:span text:style-name="T310">COLABORAÇÃO</text:span><text:span text:style-name="T311"><text:s/></text:span><text:span text:style-name="T312">Nº</text:span><text:span text:style-name="T313"><text:s/>01/2021 - SEDUC</text:span></text:p></draw:text-box></draw:frame><draw:frame draw:style-name="F315" text:anchor-type="paragraph" svg:x="0.3131in" svg:y="4.9222in" svg:width="0.584in" draw:z-index="0"><draw:text-box fo:min-height="0in"><text:p text:style-name="P314">200.001-6</text:p><text:p text:style-name="P316">200.002-4</text:p><text:p text:style-name="P317">200.003-2</text:p><text:p text:style-name="P318">200.004-0</text:p><text:p text:style-name="P319">200.017-2</text:p><text:p text:style-name="P320">200.031-8</text:p><text:p text:style-name="P321">200.038-5</text:p><text:p text:style-name="P322">200.044-0</text:p><text:p text:style-name="P323">200.088-1</text:p><text:p text:style-name="P324">200.127-6</text:p><text:p text:style-name="P325">200.154-3</text:p><text:p text:style-name="P326">200.155-1</text:p><text:p text:style-name="P327">200.156-0</text:p><text:p text:style-name="P328">200.157-8</text:p><text:p text:style-name="P329">240.003-0</text:p><text:p text:style-name="P330">242.004-0</text:p><text:p text:style-name="P331">242.005-8</text:p><text:p text:style-name="P332">244.003-2</text:p><text:p text:style-name="P333">244.004-0</text:p><text:p text:style-name="P334">244.005-9</text:p><text:p text:style-name="P335">244.007-5</text:p><text:p text:style-name="P336">245.004-6</text:p><text:p text:style-name="P337">245.988-4</text:p><text:p text:style-name="P338">245.989-2</text:p><text:p text:style-name="P339">245.992-2</text:p><text:p text:style-name="P340">245.993-0</text:p><text:p text:style-name="P341">249.004-8</text:p><text:p text:style-name="P342">249.005-6</text:p></draw:text-box></draw:frame><draw:frame draw:style-name="F344" text:anchor-type="paragraph" svg:x="1.2687in" svg:y="4.9222in" svg:width="0.7347in" draw:z-index="0"><draw:text-box fo:min-height="0in"><text:p text:style-name="P343">P A S S I V O</text:p></draw:text-box></draw:frame><draw:frame draw:style-name="F346" text:anchor-type="paragraph" svg:x="4.3569in" svg:y="4.9222in" svg:width="0.8in" draw:z-index="0"><draw:text-box fo:min-height="0in"><text:p text:style-name="P345">-38.231.820,82</text:p><text:p text:style-name="P347">-25.558.256,18</text:p><text:p text:style-name="P348">0,00</text:p></draw:text-box></draw:frame><draw:frame draw:style-name="F350" text:anchor-type="paragraph" svg:x="5.3701in" svg:y="4.9222in" svg:width="0.7131in" draw:z-index="0"><draw:text-box fo:min-height="0in"><text:p text:style-name="P349">2.044.478,41</text:p><text:p text:style-name="P351">2.044.478,41</text:p><text:p text:style-name="P352">205.240,39</text:p><text:p text:style-name="P353">205.240,39</text:p><text:p text:style-name="P354">7.666,67</text:p><text:p text:style-name="P355">11.200,53</text:p><text:p text:style-name="P356">6.666,67</text:p><text:p text:style-name="P357">8.333,33</text:p><text:p text:style-name="P358">79.932,56</text:p><text:p text:style-name="P359">81.765,00</text:p><text:p text:style-name="P360">0,00</text:p></draw:text-box></draw:frame><draw:frame draw:style-name="F362" text:anchor-type="paragraph" svg:x="6.318in" svg:y="4.9222in" svg:width="0.7131in" draw:z-index="0"><draw:text-box fo:min-height="0in"><text:p text:style-name="P361">1.308.982,88</text:p><text:p text:style-name="P363">1.308.982,88</text:p><text:p text:style-name="P364">215.751,56</text:p><text:p text:style-name="P365">215.751,56</text:p><text:p text:style-name="P366">7.666,67</text:p></draw:text-box></draw:frame><draw:frame draw:style-name="F368" text:anchor-type="paragraph" svg:x="7.2222in" svg:y="4.9222in" svg:width="0.8in" draw:z-index="0"><draw:text-box fo:min-height="0in"><text:p text:style-name="P367">-37.496.325,29</text:p><text:p text:style-name="P369">-24.822.760,65</text:p><text:p text:style-name="P370">-10.511,17</text:p><text:p text:style-name="P371">-10.511,17</text:p><text:p text:style-name="P372">0,00</text:p></draw:text-box></draw:frame><draw:frame draw:style-name="F374" text:anchor-type="paragraph" svg:x="1.377in" svg:y="5.0805in" svg:width="1.2361in" draw:z-index="0"><draw:text-box fo:min-height="0in"><text:p text:style-name="P373">PASSIVO CIRCULANTE</text:p></draw:text-box></draw:frame><draw:frame draw:style-name="F376" text:anchor-type="paragraph" svg:x="1.4854in" svg:y="5.2381in" svg:width="2.7381in" draw:z-index="0"><draw:text-box fo:min-height="0in"><text:p text:style-name="P375"><text:span text:style-name="T377">FORNECEDORES -<text:s/></text:span><text:span text:style-name="T378">EXIGÍVEIS</text:span><text:span text:style-name="T379"><text:s/>A CURTO PRAZO</text:span></text:p><text:p text:style-name="P380">FORNECEDORES - (ORIGEM - ESCRITA FISCAL)</text:p><text:p text:style-name="P381">CDIGITAL NETWORK SECURITY - LTDA</text:p><text:p text:style-name="P382"><text:span text:style-name="T383">REJANE DE F.<text:s/></text:span><text:span text:style-name="T384">SANTOS<text:s/></text:span><text:span text:style-name="T385">SERVIÇOS</text:span><text:span text:style-name="T386"><text:s/>DE<text:s/></text:span><text:span text:style-name="T387">MANUTENÇ</text:span></text:p><text:p text:style-name="P388">JML ASSESSORIA CONTABIL E FISCAL - EIREL</text:p><text:p text:style-name="P389">PRISCILLA BTTAR SOC. INDV. ADV.</text:p><text:p text:style-name="P390">FROST COMERCIO E REPRESENTACAO EIRELI</text:p><text:p text:style-name="P391">EMPORIO ANDALUZIA LTDA</text:p></draw:text-box></draw:frame><draw:frame draw:style-name="F393" text:anchor-type="paragraph" svg:x="4.8194in" svg:y="5.3972in" svg:width="0.3347in" draw:z-index="0"><draw:text-box fo:min-height="0in"><text:p text:style-name="P392">0,00</text:p></draw:text-box></draw:frame><draw:frame draw:style-name="F395" text:anchor-type="paragraph" svg:x="4.8194in" svg:y="5.5555in" svg:width="0.3347in" draw:z-index="0"><draw:text-box fo:min-height="0in"><text:p text:style-name="P394">0,00</text:p></draw:text-box></draw:frame><draw:frame draw:style-name="F397" text:anchor-type="paragraph" svg:x="4.8194in" svg:y="5.7131in" svg:width="0.3347in" draw:z-index="0"><draw:text-box fo:min-height="0in"><text:p text:style-name="P396">0,00</text:p></draw:text-box></draw:frame><draw:frame draw:style-name="F399" text:anchor-type="paragraph" svg:x="6.452in" svg:y="5.7131in" svg:width="0.5784in" draw:z-index="0"><draw:text-box fo:min-height="0in"><text:p text:style-name="P398">11.200,53</text:p><text:p text:style-name="P400">6.666,67</text:p></draw:text-box></draw:frame><draw:frame draw:style-name="F402" text:anchor-type="paragraph" svg:x="7.6847in" svg:y="5.7131in" svg:width="0.3347in" draw:z-index="0"><draw:text-box fo:min-height="0in"><text:p text:style-name="P401">0,00</text:p></draw:text-box></draw:frame><draw:frame draw:style-name="F404" text:anchor-type="paragraph" svg:x="4.8194in" svg:y="5.8722in" svg:width="0.3347in" draw:z-index="0"><draw:text-box fo:min-height="0in"><text:p text:style-name="P403">0,00</text:p></draw:text-box></draw:frame><draw:frame draw:style-name="F406" text:anchor-type="paragraph" svg:x="7.6847in" svg:y="5.8722in" svg:width="0.3347in" draw:z-index="0"><draw:text-box fo:min-height="0in"><text:p text:style-name="P405">0,00</text:p></draw:text-box></draw:frame><draw:frame draw:style-name="F408" text:anchor-type="paragraph" svg:x="4.8194in" svg:y="6.0305in" svg:width="0.3347in" draw:z-index="0"><draw:text-box fo:min-height="0in"><text:p text:style-name="P407">0,00</text:p></draw:text-box></draw:frame><draw:frame draw:style-name="F410" text:anchor-type="paragraph" svg:x="6.5062in" svg:y="6.0305in" svg:width="0.5243in" draw:z-index="0"><draw:text-box fo:min-height="0in"><text:p text:style-name="P409">8.333,33</text:p></draw:text-box></draw:frame><draw:frame draw:style-name="F412" text:anchor-type="paragraph" svg:x="7.6847in" svg:y="6.0305in" svg:width="0.3347in" draw:z-index="0"><draw:text-box fo:min-height="0in"><text:p text:style-name="P411">0,00</text:p></draw:text-box></draw:frame><draw:frame draw:style-name="F414" text:anchor-type="paragraph" svg:x="4.8194in" svg:y="6.1881in" svg:width="0.3347in" draw:z-index="0"><draw:text-box fo:min-height="0in"><text:p text:style-name="P413">0,00</text:p></draw:text-box></draw:frame><draw:frame draw:style-name="F416" text:anchor-type="paragraph" svg:x="6.452in" svg:y="6.1881in" svg:width="0.5784in" draw:z-index="0"><draw:text-box fo:min-height="0in"><text:p text:style-name="P415">79.932,56</text:p><text:p text:style-name="P417">81.765,00</text:p><text:p text:style-name="P418">10.511,17</text:p><text:p text:style-name="P419">555,88</text:p></draw:text-box></draw:frame><draw:frame draw:style-name="F421" text:anchor-type="paragraph" svg:x="7.6847in" svg:y="6.1881in" svg:width="0.3347in" draw:z-index="0"><draw:text-box fo:min-height="0in"><text:p text:style-name="P420">0,00</text:p></draw:text-box></draw:frame><draw:frame draw:style-name="F423" text:anchor-type="paragraph" svg:x="4.8194in" svg:y="6.3472in" svg:width="0.3347in" draw:z-index="0"><draw:text-box fo:min-height="0in"><text:p text:style-name="P422">0,00</text:p></draw:text-box></draw:frame><draw:frame draw:style-name="F425" text:anchor-type="paragraph" svg:x="7.6847in" svg:y="6.3472in" svg:width="0.3347in" draw:z-index="0"><draw:text-box fo:min-height="0in"><text:p text:style-name="P424">0,00</text:p></draw:text-box></draw:frame><draw:frame draw:style-name="F427" text:anchor-type="paragraph" svg:x="1.7013in" svg:y="6.5055in" svg:width="1.4034in" draw:z-index="0"><draw:text-box fo:min-height="0in"><text:p text:style-name="P426">JRTECH SISTEMAS EIRELI</text:p></draw:text-box></draw:frame><draw:frame draw:style-name="F429" text:anchor-type="paragraph" svg:x="4.8194in" svg:y="6.5055in" svg:width="0.3347in" draw:z-index="0"><draw:text-box fo:min-height="0in"><text:p text:style-name="P428">0,00</text:p></draw:text-box></draw:frame><draw:frame draw:style-name="F431" text:anchor-type="paragraph" svg:x="7.4104in" svg:y="6.5055in" svg:width="0.6104in" draw:z-index="0"><draw:text-box fo:min-height="0in"><text:p text:style-name="P430">-10.511,17</text:p><text:p text:style-name="P432">0,00</text:p></draw:text-box></draw:frame><draw:frame draw:style-name="F434" text:anchor-type="paragraph" svg:x="1.7013in" svg:y="6.6631in" svg:width="2.0951in" draw:z-index="0"><draw:text-box fo:min-height="0in"><text:p text:style-name="P433"><text:span text:style-name="T435">VILA RICA<text:s/></text:span><text:span text:style-name="T436">LOCAÇÃO</text:span><text:span text:style-name="T437"><text:s/>DE<text:s/></text:span><text:span text:style-name="T438">VEÍCULOS</text:span><text:span text:style-name="T439"><text:s/>LTDA</text:span></text:p><text:p text:style-name="P440">FELIPE GARCIA DOS PRAZERES</text:p></draw:text-box></draw:frame><draw:frame draw:style-name="F442" text:anchor-type="paragraph" svg:x="4.8194in" svg:y="6.6631in" svg:width="0.3347in" draw:z-index="0"><draw:text-box fo:min-height="0in"><text:p text:style-name="P441">0,00</text:p></draw:text-box></draw:frame><draw:frame draw:style-name="F444" text:anchor-type="paragraph" svg:x="5.6381in" svg:y="6.6631in" svg:width="0.443in" draw:z-index="0"><draw:text-box fo:min-height="0in"><text:p text:style-name="P443">555,88</text:p></draw:text-box></draw:frame><draw:frame draw:style-name="F446" text:anchor-type="paragraph" svg:x="4.8194in" svg:y="6.8222in" svg:width="0.3347in" draw:z-index="0"><draw:text-box fo:min-height="0in"><text:p text:style-name="P445">0,00</text:p></draw:text-box></draw:frame><draw:frame draw:style-name="F448" text:anchor-type="paragraph" svg:x="5.5583in" svg:y="6.8222in" svg:width="0.5243in" draw:z-index="0"><draw:text-box fo:min-height="0in"><text:p text:style-name="P447">2.459,75</text:p><text:p text:style-name="P449">6.660,00</text:p><text:p text:style-name="P450">0,00</text:p></draw:text-box></draw:frame><draw:frame draw:style-name="F452" text:anchor-type="paragraph" svg:x="6.5062in" svg:y="6.8222in" svg:width="0.5243in" draw:z-index="0"><draw:text-box fo:min-height="0in"><text:p text:style-name="P451">2.459,75</text:p></draw:text-box></draw:frame><draw:frame draw:style-name="F454" text:anchor-type="paragraph" svg:x="7.6847in" svg:y="6.8222in" svg:width="0.3347in" draw:z-index="0"><draw:text-box fo:min-height="0in"><text:p text:style-name="P453">0,00</text:p></draw:text-box></draw:frame><draw:frame draw:style-name="F456" text:anchor-type="paragraph" svg:x="1.4854in" svg:y="6.9805in" svg:width="2.6736in" draw:z-index="0"><draw:text-box fo:min-height="0in"><text:p text:style-name="P455">MARCOS JOSE DA SILVA MIGUEL - RDP SYSTEM</text:p><text:p text:style-name="P457"><text:span text:style-name="T458">EMPRÉSTIMOS</text:span><text:span text:style-name="T459"><text:s/>E FINANCIAMENTOS CURTO PRAZO</text:span></text:p><text:p text:style-name="P460"><text:span text:style-name="T461">EMPRÉSTIMOS</text:span><text:span text:style-name="T462"><text:s/>DE PESSOAS LIGADAS</text:span></text:p><text:p text:style-name="P463">INST GEST. EDUC. E VAL. ENSINO - MATRIZ</text:p><text:p text:style-name="P464"><text:span text:style-name="T465">OBRIGAÇÕES</text:span><text:span text:style-name="T466"><text:s/>TRABALHISTAS</text:span></text:p></draw:text-box></draw:frame><draw:frame draw:style-name="F468" text:anchor-type="paragraph" svg:x="4.8194in" svg:y="6.9805in" svg:width="0.3347in" draw:z-index="0"><draw:text-box fo:min-height="0in"><text:p text:style-name="P467">0,00</text:p></draw:text-box></draw:frame><draw:frame draw:style-name="F470" text:anchor-type="paragraph" svg:x="6.5062in" svg:y="6.9805in" svg:width="0.5243in" draw:z-index="0"><draw:text-box fo:min-height="0in"><text:p text:style-name="P469">6.660,00</text:p></draw:text-box></draw:frame><draw:frame draw:style-name="F472" text:anchor-type="paragraph" svg:x="7.6847in" svg:y="6.9805in" svg:width="0.3347in" draw:z-index="0"><draw:text-box fo:min-height="0in"><text:p text:style-name="P471">0,00</text:p></draw:text-box></draw:frame><draw:frame draw:style-name="F474" text:anchor-type="paragraph" svg:x="4.8194in" svg:y="7.1381in" svg:width="0.3347in" draw:z-index="0"><draw:text-box fo:min-height="0in"><text:p text:style-name="P473">0,00</text:p></draw:text-box></draw:frame><draw:frame draw:style-name="F476" text:anchor-type="paragraph" svg:x="6.5875in" svg:y="7.1381in" svg:width="0.443in" draw:z-index="0"><draw:text-box fo:min-height="0in"><text:p text:style-name="P475">740,26</text:p></draw:text-box></draw:frame><draw:frame draw:style-name="F478" text:anchor-type="paragraph" svg:x="7.5451in" svg:y="7.1381in" svg:width="0.4756in" draw:z-index="0"><draw:text-box fo:min-height="0in"><text:p text:style-name="P477">-740,26</text:p></draw:text-box></draw:frame><draw:frame draw:style-name="F480" text:anchor-type="paragraph" svg:x="4.8194in" svg:y="7.2972in" svg:width="0.3347in" draw:z-index="0"><draw:text-box fo:min-height="0in"><text:p text:style-name="P479">0,00</text:p></draw:text-box></draw:frame><draw:frame draw:style-name="F482" text:anchor-type="paragraph" svg:x="5.7465in" svg:y="7.2972in" svg:width="0.3347in" draw:z-index="0"><draw:text-box fo:min-height="0in"><text:p text:style-name="P481">0,00</text:p></draw:text-box></draw:frame><draw:frame draw:style-name="F484" text:anchor-type="paragraph" svg:x="6.5875in" svg:y="7.2972in" svg:width="0.443in" draw:z-index="0"><draw:text-box fo:min-height="0in"><text:p text:style-name="P483">740,26</text:p></draw:text-box></draw:frame><draw:frame draw:style-name="F486" text:anchor-type="paragraph" svg:x="7.5451in" svg:y="7.2972in" svg:width="0.4756in" draw:z-index="0"><draw:text-box fo:min-height="0in"><text:p text:style-name="P485">-740,26</text:p></draw:text-box></draw:frame><draw:frame draw:style-name="F488" text:anchor-type="paragraph" svg:x="4.8194in" svg:y="7.4555in" svg:width="0.3347in" draw:z-index="0"><draw:text-box fo:min-height="0in"><text:p text:style-name="P487">0,00</text:p></draw:text-box></draw:frame><draw:frame draw:style-name="F490" text:anchor-type="paragraph" svg:x="5.7465in" svg:y="7.4555in" svg:width="0.3347in" draw:z-index="0"><draw:text-box fo:min-height="0in"><text:p text:style-name="P489">0,00</text:p></draw:text-box></draw:frame><draw:frame draw:style-name="F492" text:anchor-type="paragraph" svg:x="6.5875in" svg:y="7.4555in" svg:width="0.443in" draw:z-index="0"><draw:text-box fo:min-height="0in"><text:p text:style-name="P491">740,26</text:p></draw:text-box></draw:frame><draw:frame draw:style-name="F494" text:anchor-type="paragraph" svg:x="7.5451in" svg:y="7.4555in" svg:width="0.4756in" draw:z-index="0"><draw:text-box fo:min-height="0in"><text:p text:style-name="P493">-740,26</text:p></draw:text-box></draw:frame><draw:frame draw:style-name="F496" text:anchor-type="paragraph" svg:x="4.4923in" svg:y="7.6131in" svg:width="0.6645in" draw:z-index="0"><draw:text-box fo:min-height="0in"><text:p text:style-name="P495">-210.887,06</text:p><text:p text:style-name="P497">-183.702,73</text:p><text:p text:style-name="P498">-183.678,80</text:p><text:p text:style-name="P499">-23,93</text:p><text:p text:style-name="P500">0,00</text:p></draw:text-box></draw:frame><draw:frame draw:style-name="F502" text:anchor-type="paragraph" svg:x="5.45in" svg:y="7.6131in" svg:width="0.6326in" draw:z-index="0"><draw:text-box fo:min-height="0in"><text:p text:style-name="P501">356.902,10</text:p><text:p text:style-name="P503">317.030,04</text:p><text:p text:style-name="P504">308.505,15</text:p><text:p text:style-name="P505">8.524,89</text:p><text:p text:style-name="P506">0,00</text:p></draw:text-box></draw:frame><draw:frame draw:style-name="F508" text:anchor-type="paragraph" svg:x="6.318in" svg:y="7.6131in" svg:width="0.7131in" draw:z-index="0"><draw:text-box fo:min-height="0in"><text:p text:style-name="P507">1.070.964,66</text:p><text:p text:style-name="P509">792.476,08</text:p><text:p text:style-name="P510">780.165,66</text:p><text:p text:style-name="P511">12.310,42</text:p><text:p text:style-name="P512">158.208,98</text:p><text:p text:style-name="P513">84.026,54</text:p><text:p text:style-name="P514">62.465,39</text:p><text:p text:style-name="P515">6.720,47</text:p></draw:text-box></draw:frame><draw:frame draw:style-name="F517" text:anchor-type="paragraph" svg:x="7.3569in" svg:y="7.6131in" svg:width="0.6645in" draw:z-index="0"><draw:text-box fo:min-height="0in"><text:p text:style-name="P516">-924.949,62</text:p><text:p text:style-name="P518">-659.148,77</text:p><text:p text:style-name="P519">-655.339,31</text:p><text:p text:style-name="P520">-3.809,46</text:p><text:p text:style-name="P521">-158.208,98</text:p><text:p text:style-name="P522">-84.026,54</text:p><text:p text:style-name="P523">-62.465,39</text:p><text:p text:style-name="P524">-6.720,47</text:p><text:p text:style-name="P525">-4.996,58</text:p><text:p text:style-name="P526">-107.591,87</text:p><text:p text:style-name="P527">-47.017,54</text:p></draw:text-box></draw:frame><draw:frame draw:style-name="F529" text:anchor-type="paragraph" svg:x="1.593in" svg:y="7.7722in" svg:width="2.4305in" draw:z-index="0"><draw:text-box fo:min-height="0in"><text:p text:style-name="P528">FOLHA DE PAGAMENTO DE EMPREGADOS</text:p><text:p text:style-name="P530">SALARIOS A PAGAR........................</text:p><text:p text:style-name="P531">RESCISOES DE EMPREGADOS A PAGAR.........</text:p><text:p text:style-name="P532"><text:span text:style-name="T533">PROVISÃO</text:span><text:span text:style-name="T534"><text:s/>PARA<text:s/></text:span><text:span text:style-name="T535">OBRIGAÇÕES</text:span><text:span text:style-name="T536"><text:s/>TRABALHISTAS</text:span></text:p><text:p text:style-name="P537"><text:span text:style-name="T538">PROVISÃO</text:span><text:span text:style-name="T539"><text:s/>DE<text:s/></text:span><text:span text:style-name="T540">FÉRIAS</text:span><text:span text:style-name="T541"><text:s/>E 1/3</text:span></text:p></draw:text-box></draw:frame><draw:frame draw:style-name="F543" text:anchor-type="paragraph" svg:x="4.8194in" svg:y="8.4055in" svg:width="0.3347in" draw:z-index="0"><draw:text-box fo:min-height="0in"><text:p text:style-name="P542">0,00</text:p></draw:text-box></draw:frame><draw:frame draw:style-name="F545" text:anchor-type="paragraph" svg:x="5.7465in" svg:y="8.4055in" svg:width="0.3347in" draw:z-index="0"><draw:text-box fo:min-height="0in"><text:p text:style-name="P544">0,00</text:p></draw:text-box></draw:frame><draw:frame draw:style-name="F547" text:anchor-type="paragraph" svg:x="1.7013in" svg:y="8.5631in" svg:width="1.4555in" draw:z-index="0"><draw:text-box fo:min-height="0in"><text:p text:style-name="P546"><text:span text:style-name="T548">PROVISÃO</text:span><text:span text:style-name="T549"><text:s/>DE<text:s/></text:span><text:span text:style-name="T550">13º</text:span><text:span text:style-name="T551"><text:s/></text:span><text:span text:style-name="T552">SALÁRIO</text:span></text:p></draw:text-box></draw:frame><draw:frame draw:style-name="F554" text:anchor-type="paragraph" svg:x="4.8194in" svg:y="8.5631in" svg:width="0.3347in" draw:z-index="0"><draw:text-box fo:min-height="0in"><text:p text:style-name="P553">0,00</text:p></draw:text-box></draw:frame><draw:frame draw:style-name="F556" text:anchor-type="paragraph" svg:x="5.7465in" svg:y="8.5631in" svg:width="0.3347in" draw:z-index="0"><draw:text-box fo:min-height="0in"><text:p text:style-name="P555">0,00</text:p></draw:text-box></draw:frame><draw:frame draw:style-name="F558" text:anchor-type="paragraph" svg:x="1.593in" svg:y="8.7222in" svg:width="1.9548in" draw:z-index="0"><draw:text-box fo:min-height="0in"><text:p text:style-name="P557"><text:span text:style-name="T559">PROVISÃO</text:span><text:span text:style-name="T560"><text:s/>DE FGTS<text:s/></text:span><text:span text:style-name="T561">S/FÉRIAS</text:span><text:span text:style-name="T562"><text:s/>E 1/3</text:span></text:p><text:p text:style-name="P563"><text:span text:style-name="T564">PROVISÃO</text:span><text:span text:style-name="T565"><text:s/>DE FGTS<text:s/></text:span><text:span text:style-name="T566">S/13º</text:span><text:span text:style-name="T567"><text:s/></text:span><text:span text:style-name="T568">SALÁRIO</text:span></text:p><text:p text:style-name="P569">ENCARGOS SOCIAIS A PAGAR</text:p></draw:text-box></draw:frame><draw:frame draw:style-name="F571" text:anchor-type="paragraph" svg:x="4.8194in" svg:y="8.7222in" svg:width="0.3347in" draw:z-index="0"><draw:text-box fo:min-height="0in"><text:p text:style-name="P570">0,00</text:p></draw:text-box></draw:frame><draw:frame draw:style-name="F573" text:anchor-type="paragraph" svg:x="5.7465in" svg:y="8.7222in" svg:width="0.3347in" draw:z-index="0"><draw:text-box fo:min-height="0in"><text:p text:style-name="P572">0,00</text:p></draw:text-box></draw:frame><draw:frame draw:style-name="F575" text:anchor-type="paragraph" svg:x="4.8194in" svg:y="8.8805in" svg:width="0.3347in" draw:z-index="0"><draw:text-box fo:min-height="0in"><text:p text:style-name="P574">0,00</text:p></draw:text-box></draw:frame><draw:frame draw:style-name="F577" text:anchor-type="paragraph" svg:x="5.7465in" svg:y="8.8805in" svg:width="0.3347in" draw:z-index="0"><draw:text-box fo:min-height="0in"><text:p text:style-name="P576">0,00</text:p></draw:text-box></draw:frame><draw:frame draw:style-name="F579" text:anchor-type="paragraph" svg:x="6.5062in" svg:y="8.8805in" svg:width="0.5243in" draw:z-index="0"><draw:text-box fo:min-height="0in"><text:p text:style-name="P578">4.996,58</text:p></draw:text-box></draw:frame><draw:frame draw:style-name="F581" text:anchor-type="paragraph" svg:x="4.5451in" svg:y="9.0381in" svg:width="0.6104in" draw:z-index="0"><draw:text-box fo:min-height="0in"><text:p text:style-name="P580">-27.184,33</text:p><text:p text:style-name="P582">-11.431,93</text:p></draw:text-box></draw:frame><draw:frame draw:style-name="F584" text:anchor-type="paragraph" svg:x="5.5041in" svg:y="9.0381in" svg:width="0.5784in" draw:z-index="0"><draw:text-box fo:min-height="0in"><text:p text:style-name="P583">39.872,06</text:p><text:p text:style-name="P585">23.087,19</text:p></draw:text-box></draw:frame><draw:frame draw:style-name="F587" text:anchor-type="paragraph" svg:x="6.3993in" svg:y="9.0381in" svg:width="0.6326in" draw:z-index="0"><draw:text-box fo:min-height="0in"><text:p text:style-name="P586">120.279,60</text:p><text:p text:style-name="P588">58.672,80</text:p></draw:text-box></draw:frame><draw:frame draw:style-name="F590" text:anchor-type="paragraph" svg:x="1.7013in" svg:y="9.1972in" svg:width="1.143in" draw:z-index="0"><draw:text-box fo:min-height="0in"><text:p text:style-name="P589">I.N.S.S. A RECOLHER</text:p></draw:text-box></draw:frame><draw:frame draw:style-name="F592" text:anchor-type="paragraph" svg:x="1.1861in" svg:y="9.3868in" svg:width="2.909in" draw:z-index="0"><draw:text-box fo:min-height="0in"><text:p text:style-name="P591">Transporte......................................................................</text:p></draw:text-box></draw:frame><draw:frame draw:style-name="F594" text:anchor-type="paragraph" svg:x="4.3361in" svg:y="9.3972in" svg:width="0.8215in" draw:z-index="0"><draw:text-box fo:min-height="0in"><text:p text:style-name="P593">125.697.483,82</text:p></draw:text-box></draw:frame><draw:frame draw:style-name="F596" text:anchor-type="paragraph" svg:x="5.2958in" svg:y="9.3972in" svg:width="0.7673in" draw:z-index="0"><draw:text-box fo:min-height="0in"><text:p text:style-name="P595">14.632.944,37</text:p></draw:text-box></draw:frame><draw:frame draw:style-name="F598" text:anchor-type="paragraph" svg:x="6.243in" svg:y="9.3972in" svg:width="0.7673in" draw:z-index="0"><draw:text-box fo:min-height="0in"><text:p text:style-name="P597">17.915.831,30</text:p></draw:text-box></draw:frame><draw:frame draw:style-name="F600" text:anchor-type="paragraph" svg:x="7.127in" svg:y="9.3972in" svg:width="0.8215in" draw:z-index="0"><draw:text-box fo:min-height="0in"><text:p text:style-name="P599">122.414.596,89</text:p></draw:text-box></draw:frame><draw:frame draw:style-name="F602" text:anchor-type="paragraph" svg:x="0.4256in" svg:y="10.2694in" svg:width="1.4694in" draw:z-index="0"><draw:text-box fo:min-height="0in"><text:p text:style-name="P601">CUCA PLUS-SP 2021 D.3</text:p></draw:text-box></draw:frame><draw:frame draw:style-name="F604" text:anchor-type="paragraph" svg:x="1.8215in" svg:y="10.2694in" svg:width="0.2034in" draw:z-index="0"><draw:text-box fo:min-height="0in"><text:p text:style-name="P603">-</text:p></draw:text-box></draw:frame><draw:frame draw:style-name="F606" text:anchor-type="paragraph" svg:x="1.9819in" svg:y="10.2694in" svg:width="1.3458in" draw:z-index="0"><draw:text-box fo:min-height="0in"><text:p text:style-name="P605">www.cucafresca.com.br</text:p></draw:text-box></draw:frame><draw:frame draw:style-name="F608" text:anchor-type="paragraph" svg:x="6.7312in" svg:y="10.2694in" svg:width="1.4736in" draw:z-index="0"><draw:text-box fo:min-height="0in"><text:p text:style-name="P607"><text:span text:style-name="T609">Código</text:span><text:span text:style-name="T610"><text:s/>da Empresa:</text:span><text:span text:style-name="T611"><text:s/></text:span><text:span text:style-name="T612">8099</text:span></text:p></draw:text-box></draw:frame><draw:frame draw:z-index="251664896" draw:style-name="a4" draw:name="_x00003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63872" draw:style-name="a5" draw:name="_x00004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2848" draw:style-name="a6" draw:name="_x00005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61824" draw:style-name="a7" draw:name="_x00006" text:anchor-type="paragraph" svg:x="0.27708in" svg:y="1.07917in" svg:width="7.66667in" svg:height="8.27153in" style:rel-width="scale" style:rel-height="scale"><draw:image xlink:href="" xlink:type="simple" xlink:show="embed" xlink:actuate="onLoad"/><svg:title/><svg:desc/></draw:frame><draw:frame draw:z-index="251660800" draw:style-name="a8" draw:name="_x00007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613"><text:bookmark-start text:name="br3"/><text:bookmark-end text:name="br3"/><text:soft-page-break/><text:s/></text:p>
      <text:p text:style-name="P615"><draw:frame draw:style-name="F616" text:anchor-type="paragraph" svg:x="0.3006in" svg:y="0.4034in" svg:width="0.2in" draw:z-index="0"><draw:text-box fo:min-height="0in"><text:p text:style-name="P614">2</text:p></draw:text-box></draw:frame><draw:frame draw:style-name="F618" text:anchor-type="paragraph" svg:x="0.3548in" svg:y="0.4034in" svg:width="0.5784in" draw:z-index="0"><draw:text-box fo:min-height="0in"><text:p text:style-name="P617">5/11/2021</text:p><text:p text:style-name="P619">5:26:10</text:p></draw:text-box></draw:frame><draw:frame draw:style-name="F621" text:anchor-type="paragraph" svg:x="1.9881in" svg:y="0.3895in" svg:width="3.6479in" draw:z-index="0"><draw:text-box fo:min-height="0in"><text:p text:style-name="P620"><text:span text:style-name="T622">BALANCETE<text:s/></text:span><text:span text:style-name="T623">ANALÍTICO</text:span><text:span text:style-name="T624"><text:s/>DO<text:s/></text:span><text:span text:style-name="T625">MÊS</text:span><text:span text:style-name="T626"><text:s/>EM REAL</text:span></text:p></draw:text-box></draw:frame><draw:frame draw:style-name="F628" text:anchor-type="paragraph" svg:x="0.3006in" svg:y="0.4972in" svg:width="0.2in" draw:z-index="0"><draw:text-box fo:min-height="0in"><text:p text:style-name="P627">1</text:p></draw:text-box></draw:frame><draw:frame draw:style-name="F630" text:anchor-type="paragraph" svg:x="6.6506in" svg:y="0.4784in" svg:width="1.5715in" draw:z-index="0"><draw:text-box fo:min-height="0in"><text:p text:style-name="P629"><text:span text:style-name="T631">Outubro</text:span><text:span text:style-name="T632"><text:s/></text:span><text:span text:style-name="T633">/</text:span><text:span text:style-name="T634"><text:s/></text:span><text:span text:style-name="T635">2021</text:span><text:span text:style-name="T636"><text:s/></text:span><text:span text:style-name="T637">Folha: 003</text:span></text:p></draw:text-box></draw:frame><draw:frame draw:style-name="F639" text:anchor-type="paragraph" svg:x="0.3111in" svg:y="0.7069in" svg:width="4.8958in" draw:z-index="0"><draw:text-box fo:min-height="0in"><text:p text:style-name="P638"><text:span text:style-name="T640">INST GESTAO EDUC.VAL.ENSINO - IGEVE-F03<text:s/></text:span><text:span text:style-name="T641">F.Social:</text:span><text:span text:style-name="T642">INST GESTAO EDUC.VAL.ENSINO - IGEVE-F03</text:span></text:p></draw:text-box></draw:frame><draw:frame draw:style-name="F644" text:anchor-type="paragraph" svg:x="5.509in" svg:y="0.7069in" svg:width="0.677in" draw:z-index="0"><draw:text-box fo:min-height="0in"><text:p text:style-name="P643"><text:span text:style-name="T645">I.E:</text:span><text:span text:style-name="T646"><text:s/></text:span><text:span text:style-name="T647">ISENTO</text:span></text:p></draw:text-box></draw:frame><draw:frame draw:style-name="F649" text:anchor-type="paragraph" svg:x="6.8229in" svg:y="0.7069in" svg:width="1.4145in" draw:z-index="0"><draw:text-box fo:min-height="0in"><text:p text:style-name="P648"><text:span text:style-name="T650">CNPJ:</text:span><text:span text:style-name="T651"><text:s/></text:span><text:span text:style-name="T652">28.413.401/0004-35</text:span></text:p></draw:text-box></draw:frame><draw:frame draw:style-name="F654" text:anchor-type="paragraph" svg:x="0.434in" svg:y="0.9048in" svg:width="0.8638in" draw:z-index="0"><draw:text-box fo:min-height="0in"><text:p text:style-name="P653">N.CONTA CC</text:p></draw:text-box></draw:frame><draw:frame draw:style-name="F656" text:anchor-type="paragraph" svg:x="2.0659in" svg:y="0.9048in" svg:width="1.4506in" draw:z-index="0"><draw:text-box fo:min-height="0in"><text:p text:style-name="P655"><text:span text:style-name="T657">DESCRIÇÃO</text:span><text:span text:style-name="T658"><text:s/>DA CONTA</text:span></text:p></draw:text-box></draw:frame><draw:frame draw:style-name="F660" text:anchor-type="paragraph" svg:x="4.2631in" svg:y="0.9048in" svg:width="0.9048in" draw:z-index="0"><draw:text-box fo:min-height="0in"><text:p text:style-name="P659">SALDO ANT.</text:p><text:p text:style-name="P661">125.697.483,82</text:p></draw:text-box></draw:frame><draw:frame draw:style-name="F663" text:anchor-type="paragraph" svg:x="5.3243in" svg:y="0.9048in" svg:width="0.5861in" draw:z-index="0"><draw:text-box fo:min-height="0in"><text:p text:style-name="P662"><text:span text:style-name="T664">DÉBITO</text:span></text:p></draw:text-box></draw:frame><draw:frame draw:style-name="F666" text:anchor-type="paragraph" svg:x="6.1833in" svg:y="0.9048in" svg:width="0.8083in" draw:z-index="0"><draw:text-box fo:min-height="0in"><text:p text:style-name="P665"><text:span text:style-name="T667">CRÉDITO</text:span><text:span text:style-name="T668"><text:s/>(-)</text:span></text:p></draw:text-box></draw:frame><draw:frame draw:style-name="F670" text:anchor-type="paragraph" svg:x="7.0506in" svg:y="0.9048in" svg:width="0.9527in" draw:z-index="0"><draw:text-box fo:min-height="0in"><text:p text:style-name="P669">SALDO ATUAL</text:p><text:p text:style-name="P671">122.414.596,89</text:p></draw:text-box></draw:frame><draw:frame draw:style-name="F673" text:anchor-type="paragraph" svg:x="1.1861in" svg:y="1.1548in" svg:width="2.909in" draw:z-index="0"><draw:text-box fo:min-height="0in"><text:p text:style-name="P672">Transporte......................................................................</text:p></draw:text-box></draw:frame><draw:frame draw:style-name="F675" text:anchor-type="paragraph" svg:x="5.2958in" svg:y="1.1652in" svg:width="0.7673in" draw:z-index="0"><draw:text-box fo:min-height="0in"><text:p text:style-name="P674">14.632.944,37</text:p></draw:text-box></draw:frame><draw:frame draw:style-name="F677" text:anchor-type="paragraph" svg:x="6.243in" svg:y="1.1652in" svg:width="0.7673in" draw:z-index="0"><draw:text-box fo:min-height="0in"><text:p text:style-name="P676">17.915.831,30</text:p></draw:text-box></draw:frame><draw:frame draw:style-name="F679" text:anchor-type="paragraph" svg:x="0.3131in" svg:y="1.3951in" svg:width="0.584in" draw:z-index="0"><draw:text-box fo:min-height="0in"><text:p text:style-name="P678">249.007-2</text:p><text:p text:style-name="P680">249.008-0</text:p><text:p text:style-name="P681">251.003-0</text:p><text:p text:style-name="P682">251.004-9</text:p><text:p text:style-name="P683">251.006-5</text:p><text:p text:style-name="P684">251.007-3</text:p><text:p text:style-name="P685">251.009-0</text:p><text:p text:style-name="P686">251.010-3</text:p><text:p text:style-name="P687">251.096-0</text:p><text:p text:style-name="P688">259.003-4</text:p><text:p text:style-name="P689">259.004-2</text:p><text:p text:style-name="P690">259.005-0</text:p></draw:text-box></draw:frame><draw:frame draw:style-name="F692" text:anchor-type="paragraph" svg:x="1.7013in" svg:y="1.3951in" svg:width="1.2486in" draw:z-index="0"><draw:text-box fo:min-height="0in"><text:p text:style-name="P691"><text:span text:style-name="T693">FGTS</text:span><text:span text:style-name="T694"><text:s/></text:span><text:span text:style-name="T695">-</text:span><text:span text:style-name="T696"><text:s/></text:span><text:span text:style-name="T697">A</text:span><text:span text:style-name="T698"><text:s/></text:span><text:span text:style-name="T699">RECOLHER</text:span></text:p></draw:text-box></draw:frame><draw:frame draw:style-name="F701" text:anchor-type="paragraph" svg:x="4.5451in" svg:y="1.3951in" svg:width="0.6104in" draw:z-index="0"><draw:text-box fo:min-height="0in"><text:p text:style-name="P700">-15.752,40</text:p><text:p text:style-name="P702">0,00</text:p></draw:text-box></draw:frame><draw:frame draw:style-name="F704" text:anchor-type="paragraph" svg:x="5.5041in" svg:y="1.3951in" svg:width="0.5784in" draw:z-index="0"><draw:text-box fo:min-height="0in"><text:p text:style-name="P703">16.784,87</text:p><text:p text:style-name="P705">0,00</text:p></draw:text-box></draw:frame><draw:frame draw:style-name="F707" text:anchor-type="paragraph" svg:x="6.452in" svg:y="1.3951in" svg:width="0.5784in" draw:z-index="0"><draw:text-box fo:min-height="0in"><text:p text:style-name="P706">60.066,80</text:p><text:p text:style-name="P708">1.540,00</text:p><text:p text:style-name="P709">21.526,40</text:p><text:p text:style-name="P710">21.526,40</text:p><text:p text:style-name="P711">20.327,43</text:p><text:p text:style-name="P712">44,70</text:p></draw:text-box></draw:frame><draw:frame draw:style-name="F714" text:anchor-type="paragraph" svg:x="7.4104in" svg:y="1.3951in" svg:width="0.6104in" draw:z-index="0"><draw:text-box fo:min-height="0in"><text:p text:style-name="P713">-59.034,33</text:p><text:p text:style-name="P715">-1.540,00</text:p></draw:text-box></draw:frame><draw:frame draw:style-name="F717" text:anchor-type="paragraph" svg:x="1.4854in" svg:y="1.5534in" svg:width="2.6465in" draw:z-index="0"><draw:text-box fo:min-height="0in"><text:p text:style-name="P716">CONTRIBUICOES A SINDICATOS A RECOLHER...</text:p><text:p text:style-name="P718"><text:span text:style-name="T719">OBRIGAÇÕES</text:span><text:span text:style-name="T720"><text:s/></text:span><text:span text:style-name="T721">TRIBUTÁRIAS</text:span></text:p></draw:text-box></draw:frame><draw:frame draw:style-name="F723" text:anchor-type="paragraph" svg:x="4.7333in" svg:y="1.7125in" svg:width="0.4215in" draw:z-index="0"><draw:text-box fo:min-height="0in"><text:p text:style-name="P722">-39,84</text:p></draw:text-box></draw:frame><draw:frame draw:style-name="F725" text:anchor-type="paragraph" svg:x="5.7465in" svg:y="1.7125in" svg:width="0.3347in" draw:z-index="0"><draw:text-box fo:min-height="0in"><text:p text:style-name="P724">0,00</text:p></draw:text-box></draw:frame><draw:frame draw:style-name="F727" text:anchor-type="paragraph" svg:x="7.4104in" svg:y="1.7125in" svg:width="0.6104in" draw:z-index="0"><draw:text-box fo:min-height="0in"><text:p text:style-name="P726">-21.566,24</text:p><text:p text:style-name="P728">-21.566,24</text:p><text:p text:style-name="P729">-20.367,27</text:p><text:p text:style-name="P730">-44,70</text:p></draw:text-box></draw:frame><draw:frame draw:style-name="F732" text:anchor-type="paragraph" svg:x="1.4854in" svg:y="1.8701in" svg:width="2.625in" draw:z-index="0"><draw:text-box fo:min-height="0in"><text:p text:style-name="P731">IMPOSTOS RETIDOS A RECOLHER</text:p><text:p text:style-name="P733"><text:span text:style-name="T734">IRRF A REC -<text:s/></text:span><text:span text:style-name="T735">SALÁRIOS</text:span><text:span text:style-name="T736"><text:s/>E<text:s/></text:span><text:span text:style-name="T737">PRÓ-LABORE</text:span></text:p><text:p text:style-name="P738">IRF-RETIDO S/ALUGUEIS...................</text:p><text:p text:style-name="P739">IRF-RETIDO S/SERVS.PREST.P.JURIDICAS....</text:p><text:p text:style-name="P740">C.S.RETIDAS FONTE S/ SERVS PJ A RECOLHER</text:p><text:p text:style-name="P741">ISS RETIDO A RECOLHER...................</text:p><text:p text:style-name="P742"><text:span text:style-name="T743">TERMOS DE PARCERIA /<text:s/></text:span><text:span text:style-name="T744">CONVÊNIOS</text:span></text:p><text:p text:style-name="P745">RECURSOS DIRETOS</text:p></draw:text-box></draw:frame><draw:frame draw:style-name="F747" text:anchor-type="paragraph" svg:x="4.7333in" svg:y="1.8701in" svg:width="0.4215in" draw:z-index="0"><draw:text-box fo:min-height="0in"><text:p text:style-name="P746">-39,84</text:p></draw:text-box></draw:frame><draw:frame draw:style-name="F749" text:anchor-type="paragraph" svg:x="5.7465in" svg:y="1.8701in" svg:width="0.3347in" draw:z-index="0"><draw:text-box fo:min-height="0in"><text:p text:style-name="P748">0,00</text:p></draw:text-box></draw:frame><draw:frame draw:style-name="F751" text:anchor-type="paragraph" svg:x="4.7333in" svg:y="2.0284in" svg:width="0.4215in" draw:z-index="0"><draw:text-box fo:min-height="0in"><text:p text:style-name="P750">-39,84</text:p></draw:text-box></draw:frame><draw:frame draw:style-name="F753" text:anchor-type="paragraph" svg:x="5.7465in" svg:y="2.0284in" svg:width="0.3347in" draw:z-index="0"><draw:text-box fo:min-height="0in"><text:p text:style-name="P752">0,00</text:p></draw:text-box></draw:frame><draw:frame draw:style-name="F755" text:anchor-type="paragraph" svg:x="4.8194in" svg:y="2.1875in" svg:width="0.3347in" draw:z-index="0"><draw:text-box fo:min-height="0in"><text:p text:style-name="P754">0,00</text:p></draw:text-box></draw:frame><draw:frame draw:style-name="F757" text:anchor-type="paragraph" svg:x="5.7465in" svg:y="2.1875in" svg:width="0.3347in" draw:z-index="0"><draw:text-box fo:min-height="0in"><text:p text:style-name="P756">0,00</text:p></draw:text-box></draw:frame><draw:frame draw:style-name="F759" text:anchor-type="paragraph" svg:x="4.8194in" svg:y="2.3451in" svg:width="0.3347in" draw:z-index="0"><draw:text-box fo:min-height="0in"><text:p text:style-name="P758">0,00</text:p></draw:text-box></draw:frame><draw:frame draw:style-name="F761" text:anchor-type="paragraph" svg:x="5.7465in" svg:y="2.3451in" svg:width="0.3347in" draw:z-index="0"><draw:text-box fo:min-height="0in"><text:p text:style-name="P760">0,00</text:p></draw:text-box></draw:frame><draw:frame draw:style-name="F763" text:anchor-type="paragraph" svg:x="6.5875in" svg:y="2.3451in" svg:width="0.443in" draw:z-index="0"><draw:text-box fo:min-height="0in"><text:p text:style-name="P762">168,00</text:p><text:p text:style-name="P764">520,80</text:p><text:p text:style-name="P765">465,47</text:p><text:p text:style-name="P766">0,00</text:p></draw:text-box></draw:frame><draw:frame draw:style-name="F768" text:anchor-type="paragraph" svg:x="7.5451in" svg:y="2.3451in" svg:width="0.4756in" draw:z-index="0"><draw:text-box fo:min-height="0in"><text:p text:style-name="P767">-168,00</text:p></draw:text-box></draw:frame><draw:frame draw:style-name="F770" text:anchor-type="paragraph" svg:x="4.8194in" svg:y="2.5034in" svg:width="0.3347in" draw:z-index="0"><draw:text-box fo:min-height="0in"><text:p text:style-name="P769">0,00</text:p></draw:text-box></draw:frame><draw:frame draw:style-name="F772" text:anchor-type="paragraph" svg:x="5.7465in" svg:y="2.5034in" svg:width="0.3347in" draw:z-index="0"><draw:text-box fo:min-height="0in"><text:p text:style-name="P771">0,00</text:p></draw:text-box></draw:frame><draw:frame draw:style-name="F774" text:anchor-type="paragraph" svg:x="7.5451in" svg:y="2.5034in" svg:width="0.4756in" draw:z-index="0"><draw:text-box fo:min-height="0in"><text:p text:style-name="P773">-520,80</text:p></draw:text-box></draw:frame><draw:frame draw:style-name="F776" text:anchor-type="paragraph" svg:x="4.8194in" svg:y="2.6625in" svg:width="0.3347in" draw:z-index="0"><draw:text-box fo:min-height="0in"><text:p text:style-name="P775">0,00</text:p></draw:text-box></draw:frame><draw:frame draw:style-name="F778" text:anchor-type="paragraph" svg:x="5.7465in" svg:y="2.6625in" svg:width="0.3347in" draw:z-index="0"><draw:text-box fo:min-height="0in"><text:p text:style-name="P777">0,00</text:p></draw:text-box></draw:frame><draw:frame draw:style-name="F780" text:anchor-type="paragraph" svg:x="7.5451in" svg:y="2.6625in" svg:width="0.4756in" draw:z-index="0"><draw:text-box fo:min-height="0in"><text:p text:style-name="P779">-465,47</text:p></draw:text-box></draw:frame><draw:frame draw:style-name="F782" text:anchor-type="paragraph" svg:x="4.3569in" svg:y="2.8201in" svg:width="0.8in" draw:z-index="0"><draw:text-box fo:min-height="0in"><text:p text:style-name="P781">-25.347.329,28</text:p><text:p text:style-name="P783">-25.347.329,28</text:p><text:p text:style-name="P784">-25.347.329,28</text:p></draw:text-box></draw:frame><draw:frame draw:style-name="F786" text:anchor-type="paragraph" svg:x="5.3701in" svg:y="2.8201in" svg:width="0.7131in" draw:z-index="0"><draw:text-box fo:min-height="0in"><text:p text:style-name="P785">1.482.335,92</text:p><text:p text:style-name="P787">1.482.335,92</text:p><text:p text:style-name="P788">1.482.335,92</text:p></draw:text-box></draw:frame><draw:frame draw:style-name="F790" text:anchor-type="paragraph" svg:x="7.2222in" svg:y="2.8201in" svg:width="0.8in" draw:z-index="0"><draw:text-box fo:min-height="0in"><text:p text:style-name="P789">-23.864.993,36</text:p><text:p text:style-name="P791">-23.864.993,36</text:p><text:p text:style-name="P792">-23.864.993,36</text:p></draw:text-box></draw:frame><draw:frame draw:style-name="F794" text:anchor-type="paragraph" svg:x="6.6944in" svg:y="2.9784in" svg:width="0.3347in" draw:z-index="0"><draw:text-box fo:min-height="0in"><text:p text:style-name="P793">0,00</text:p></draw:text-box></draw:frame><draw:frame draw:style-name="F796" text:anchor-type="paragraph" svg:x="1.7013in" svg:y="3.1375in" svg:width="2.3958in" draw:z-index="0"><draw:text-box fo:min-height="0in"><text:p text:style-name="P795"><text:span text:style-name="T797">TERMO DE<text:s/></text:span><text:span text:style-name="T798">COLABORAÇÃO</text:span><text:span text:style-name="T799"><text:s/></text:span><text:span text:style-name="T800">Nº</text:span><text:span text:style-name="T801"><text:s/>01/2021 - SEDUC</text:span></text:p></draw:text-box></draw:frame><draw:frame draw:style-name="F803" text:anchor-type="paragraph" svg:x="6.6944in" svg:y="3.1375in" svg:width="0.3347in" draw:z-index="0"><draw:text-box fo:min-height="0in"><text:p text:style-name="P802">0,00</text:p></draw:text-box></draw:frame><draw:frame draw:style-name="F805" text:anchor-type="paragraph" svg:x="0.3131in" svg:y="3.4534in" svg:width="0.584in" draw:z-index="0"><draw:text-box fo:min-height="0in"><text:p text:style-name="P804">260.002-1</text:p><text:p text:style-name="P806">266.003-2</text:p><text:p text:style-name="P807">266.004-0</text:p><text:p text:style-name="P808">266.010-5</text:p></draw:text-box></draw:frame><draw:frame draw:style-name="F810" text:anchor-type="paragraph" svg:x="1.377in" svg:y="3.4534in" svg:width="1.4791in" draw:z-index="0"><draw:text-box fo:min-height="0in"><text:p text:style-name="P809"><text:span text:style-name="T811">PASSIVO<text:s/></text:span><text:span text:style-name="T812">NÃO</text:span><text:span text:style-name="T813"><text:s/>CIRCULANTE</text:span></text:p></draw:text-box></draw:frame><draw:frame draw:style-name="F815" text:anchor-type="paragraph" svg:x="4.3569in" svg:y="3.4534in" svg:width="0.8in" draw:z-index="0"><draw:text-box fo:min-height="0in"><text:p text:style-name="P814">-12.673.564,64</text:p><text:p text:style-name="P816">-12.673.564,64</text:p><text:p text:style-name="P817">-12.673.564,64</text:p><text:p text:style-name="P818">-12.673.564,64</text:p></draw:text-box></draw:frame><draw:frame draw:style-name="F820" text:anchor-type="paragraph" svg:x="5.7465in" svg:y="3.4534in" svg:width="0.3347in" draw:z-index="0"><draw:text-box fo:min-height="0in"><text:p text:style-name="P819">0,00</text:p><text:p text:style-name="P821">0,00</text:p><text:p text:style-name="P822">0,00</text:p><text:p text:style-name="P823">0,00</text:p></draw:text-box></draw:frame><draw:frame draw:style-name="F825" text:anchor-type="paragraph" svg:x="6.6944in" svg:y="3.4534in" svg:width="0.3347in" draw:z-index="0"><draw:text-box fo:min-height="0in"><text:p text:style-name="P824">0,00</text:p><text:p text:style-name="P826">0,00</text:p><text:p text:style-name="P827">0,00</text:p><text:p text:style-name="P828">0,00</text:p></draw:text-box></draw:frame><draw:frame draw:style-name="F830" text:anchor-type="paragraph" svg:x="7.2222in" svg:y="3.4534in" svg:width="0.8in" draw:z-index="0"><draw:text-box fo:min-height="0in"><text:p text:style-name="P829">-12.673.564,64</text:p><text:p text:style-name="P831">-12.673.564,64</text:p><text:p text:style-name="P832">-12.673.564,64</text:p><text:p text:style-name="P833">-12.673.564,64</text:p></draw:text-box></draw:frame><draw:frame draw:style-name="F835" text:anchor-type="paragraph" svg:x="1.4854in" svg:y="3.6125in" svg:width="2.5006in" draw:z-index="0"><draw:text-box fo:min-height="0in"><text:p text:style-name="P834"><text:span text:style-name="T836">OUTRAS<text:s/></text:span><text:span text:style-name="T837">OBRIGAÇÕES</text:span><text:span text:style-name="T838"><text:s/></text:span><text:span text:style-name="T839">EXIGÍVEIS</text:span><text:span text:style-name="T840"><text:s/>LONGO PRAZO</text:span></text:p><text:p text:style-name="P841">CONTAS A PAGAR A LONGO PRAZO</text:p></draw:text-box></draw:frame><draw:frame draw:style-name="F843" text:anchor-type="paragraph" svg:x="1.7013in" svg:y="3.9284in" svg:width="2.3958in" draw:z-index="0"><draw:text-box fo:min-height="0in"><text:p text:style-name="P842"><text:span text:style-name="T844">TERMO DE<text:s/></text:span><text:span text:style-name="T845">COLABORAÇÃO</text:span><text:span text:style-name="T846"><text:s/></text:span><text:span text:style-name="T847">Nº</text:span><text:span text:style-name="T848"><text:s/>01/2021 - SEDUC</text:span></text:p></draw:text-box></draw:frame><draw:frame draw:style-name="F850" text:anchor-type="paragraph" svg:x="0.3131in" svg:y="4.402in" svg:width="0.584in" draw:z-index="0"><draw:text-box fo:min-height="0in"><text:p text:style-name="P849">300.001-0</text:p><text:p text:style-name="P851">300.002-8</text:p><text:p text:style-name="P852">330.003-0</text:p><text:p text:style-name="P853">331.004-3</text:p><text:p text:style-name="P854">331.012-4</text:p></draw:text-box></draw:frame><draw:frame draw:style-name="F856" text:anchor-type="paragraph" svg:x="1.2687in" svg:y="4.402in" svg:width="0.8215in" draw:z-index="0"><draw:text-box fo:min-height="0in"><text:p text:style-name="P855">R E C E I T A S</text:p></draw:text-box></draw:frame><draw:frame draw:style-name="F858" text:anchor-type="paragraph" svg:x="2.0256in" svg:y="4.402in" svg:width="0.2104in" draw:z-index="0"><draw:text-box fo:min-height="0in"><text:p text:style-name="P857">E</text:p></draw:text-box></draw:frame><draw:frame draw:style-name="F860" text:anchor-type="paragraph" svg:x="2.1986in" svg:y="4.402in" svg:width="0.8861in" draw:z-index="0"><draw:text-box fo:min-height="0in"><text:p text:style-name="P859"><text:span text:style-name="T861">D E D U<text:s/></text:span><text:span text:style-name="T862">Ç</text:span><text:span text:style-name="T863"><text:s/></text:span><text:span text:style-name="T864">Õ</text:span><text:span text:style-name="T865"><text:s/>E S</text:span></text:p></draw:text-box></draw:frame><draw:frame draw:style-name="F867" text:anchor-type="paragraph" svg:x="4.8194in" svg:y="4.402in" svg:width="0.3347in" draw:z-index="0"><draw:text-box fo:min-height="0in"><text:p text:style-name="P866">0,00</text:p><text:p text:style-name="P868">0,00</text:p><text:p text:style-name="P869">0,00</text:p><text:p text:style-name="P870">0,00</text:p><text:p text:style-name="P871">0,00</text:p></draw:text-box></draw:frame><draw:frame draw:style-name="F873" text:anchor-type="paragraph" svg:x="5.6923in" svg:y="4.402in" svg:width="0.3888in" draw:z-index="0"><draw:text-box fo:min-height="0in"><text:p text:style-name="P872">60,00</text:p><text:p text:style-name="P874">60,00</text:p><text:p text:style-name="P875">60,00</text:p><text:p text:style-name="P876">60,00</text:p><text:p text:style-name="P877">60,00</text:p></draw:text-box></draw:frame><draw:frame draw:style-name="F879" text:anchor-type="paragraph" svg:x="6.318in" svg:y="4.402in" svg:width="0.7131in" draw:z-index="0"><draw:text-box fo:min-height="0in"><text:p text:style-name="P878">1.482.412,96</text:p><text:p text:style-name="P880">77,04</text:p></draw:text-box></draw:frame><draw:frame draw:style-name="F882" text:anchor-type="paragraph" svg:x="7.2763in" svg:y="4.402in" svg:width="0.7458in" draw:z-index="0"><draw:text-box fo:min-height="0in"><text:p text:style-name="P881">-1.482.352,96</text:p><text:p text:style-name="P883">-17,04</text:p></draw:text-box></draw:frame><draw:frame draw:style-name="F885" text:anchor-type="paragraph" svg:x="1.377in" svg:y="4.5604in" svg:width="2.0895in" draw:z-index="0"><draw:text-box fo:min-height="0in"><text:p text:style-name="P884"><text:span text:style-name="T886">RECEITAS OPERACIONAIS E<text:s/></text:span><text:span text:style-name="T887">DEDUÇÕES</text:span></text:p><text:p text:style-name="P888">RECEITAS FINANCEIRAS</text:p></draw:text-box></draw:frame><draw:frame draw:style-name="F890" text:anchor-type="paragraph" svg:x="6.6402in" svg:y="4.718in" svg:width="0.3888in" draw:z-index="0"><draw:text-box fo:min-height="0in"><text:p text:style-name="P889">77,04</text:p></draw:text-box></draw:frame><draw:frame draw:style-name="F892" text:anchor-type="paragraph" svg:x="7.5986in" svg:y="4.718in" svg:width="0.4215in" draw:z-index="0"><draw:text-box fo:min-height="0in"><text:p text:style-name="P891">-17,04</text:p></draw:text-box></draw:frame><draw:frame draw:style-name="F894" text:anchor-type="paragraph" svg:x="1.593in" svg:y="4.877in" svg:width="2.2895in" draw:z-index="0"><draw:text-box fo:min-height="0in"><text:p text:style-name="P893"><text:span text:style-name="T895">GANHOS COM<text:s/></text:span><text:span text:style-name="T896">APLICAÇÕES</text:span><text:span text:style-name="T897"><text:s/>FINANCEIRAS</text:span></text:p><text:p text:style-name="P898"><text:span text:style-name="T899">RENDIMENTO DE<text:s/></text:span><text:span text:style-name="T900">APLICAÇÃO</text:span><text:span text:style-name="T901"><text:s/>FINANCEIRA</text:span></text:p></draw:text-box></draw:frame><draw:frame draw:style-name="F903" text:anchor-type="paragraph" svg:x="6.6402in" svg:y="4.877in" svg:width="0.3888in" draw:z-index="0"><draw:text-box fo:min-height="0in"><text:p text:style-name="P902">77,04</text:p></draw:text-box></draw:frame><draw:frame draw:style-name="F905" text:anchor-type="paragraph" svg:x="7.5986in" svg:y="4.877in" svg:width="0.4215in" draw:z-index="0"><draw:text-box fo:min-height="0in"><text:p text:style-name="P904">-17,04</text:p></draw:text-box></draw:frame><draw:frame draw:style-name="F907" text:anchor-type="paragraph" svg:x="6.6402in" svg:y="5.0354in" svg:width="0.3888in" draw:z-index="0"><draw:text-box fo:min-height="0in"><text:p text:style-name="P906">77,04</text:p></draw:text-box></draw:frame><draw:frame draw:style-name="F909" text:anchor-type="paragraph" svg:x="7.5986in" svg:y="5.0354in" svg:width="0.4215in" draw:z-index="0"><draw:text-box fo:min-height="0in"><text:p text:style-name="P908">-17,04</text:p></draw:text-box></draw:frame><draw:frame draw:style-name="F911" text:anchor-type="paragraph" svg:x="0.3131in" svg:y="5.352in" svg:width="0.584in" draw:z-index="0"><draw:text-box fo:min-height="0in"><text:p text:style-name="P910">340.002-6</text:p><text:p text:style-name="P912">360.003-3</text:p><text:p text:style-name="P913">364.004-3</text:p><text:p text:style-name="P914">364.005-1</text:p></draw:text-box></draw:frame><draw:frame draw:style-name="F916" text:anchor-type="paragraph" svg:x="1.377in" svg:y="5.352in" svg:width="1.0638in" draw:z-index="0"><draw:text-box fo:min-height="0in"><text:p text:style-name="P915">OUTRAS RECEITAS</text:p></draw:text-box></draw:frame><draw:frame draw:style-name="F918" text:anchor-type="paragraph" svg:x="4.8194in" svg:y="5.352in" svg:width="0.3347in" draw:z-index="0"><draw:text-box fo:min-height="0in"><text:p text:style-name="P917">0,00</text:p><text:p text:style-name="P919">0,00</text:p><text:p text:style-name="P920">0,00</text:p><text:p text:style-name="P921">0,00</text:p></draw:text-box></draw:frame><draw:frame draw:style-name="F923" text:anchor-type="paragraph" svg:x="5.7465in" svg:y="5.352in" svg:width="0.3347in" draw:z-index="0"><draw:text-box fo:min-height="0in"><text:p text:style-name="P922">0,00</text:p><text:p text:style-name="P924">0,00</text:p><text:p text:style-name="P925">0,00</text:p><text:p text:style-name="P926">0,00</text:p></draw:text-box></draw:frame><draw:frame draw:style-name="F928" text:anchor-type="paragraph" svg:x="6.318in" svg:y="5.352in" svg:width="0.7131in" draw:z-index="0"><draw:text-box fo:min-height="0in"><text:p text:style-name="P927">1.482.335,92</text:p><text:p text:style-name="P929">1.482.335,92</text:p><text:p text:style-name="P930">1.482.335,92</text:p><text:p text:style-name="P931">1.482.335,92</text:p></draw:text-box></draw:frame><draw:frame draw:style-name="F933" text:anchor-type="paragraph" svg:x="7.2763in" svg:y="5.352in" svg:width="0.7458in" draw:z-index="0"><draw:text-box fo:min-height="0in"><text:p text:style-name="P932">-1.482.335,92</text:p><text:p text:style-name="P934">-1.482.335,92</text:p><text:p text:style-name="P935">-1.482.335,92</text:p><text:p text:style-name="P936">-1.482.335,92</text:p></draw:text-box></draw:frame><draw:frame draw:style-name="F938" text:anchor-type="paragraph" svg:x="1.4854in" svg:y="5.5104in" svg:width="2.1173in" draw:z-index="0"><draw:text-box fo:min-height="0in"><text:p text:style-name="P937"><text:span text:style-name="T939">OUTRAS RECEITAS<text:s/></text:span><text:span text:style-name="T940">NÃO</text:span><text:span text:style-name="T941"><text:s/>OPERACIONAIS</text:span></text:p><text:p text:style-name="P942"><text:span text:style-name="T943">SUBVENÇÃO</text:span><text:span text:style-name="T944"><text:s/>MUNICIPAL.....................</text:span></text:p><text:p text:style-name="P945">SUBVENCAO MUNICIPAL.....................</text:p></draw:text-box></draw:frame><draw:frame draw:style-name="F947" text:anchor-type="paragraph" svg:x="0.3131in" svg:y="6.3in" svg:width="0.584in" draw:z-index="0"><draw:text-box fo:min-height="0in"><text:p text:style-name="P946">400.001-3</text:p><text:p text:style-name="P948">410.002-6</text:p><text:p text:style-name="P949">420.003-9</text:p><text:p text:style-name="P950">422.004-8</text:p><text:p text:style-name="P951">422.005-6</text:p><text:p text:style-name="P952">424.004-9</text:p><text:p text:style-name="P953">424.032-4</text:p></draw:text-box></draw:frame><draw:frame draw:style-name="F955" text:anchor-type="paragraph" svg:x="1.2687in" svg:y="6.3in" svg:width="2.7763in" draw:z-index="0"><draw:text-box fo:min-height="0in"><text:p text:style-name="P954">CUSTOS, DESPESAS E CONTAS DE RESULTADO</text:p><text:p text:style-name="P956"><text:span text:style-name="T957">CUSTOS DE MERCADORIAS,<text:s/></text:span><text:span text:style-name="T958">PRODUTOS/SERVIÇOS</text:span></text:p><text:p text:style-name="P959"><text:span text:style-name="T960">CUSTOS DOS<text:s/></text:span><text:span text:style-name="T961">SERVIÇOS</text:span><text:span text:style-name="T962"><text:s/>PRESTADOS</text:span></text:p><text:p text:style-name="P963">CUSTO DOS MATERIAIS E INSUMOS APLICADOS</text:p><text:p text:style-name="P964"><text:span text:style-name="T965">MATERIAIS<text:s/></text:span><text:span text:style-name="T966">DIDÁTICOS</text:span><text:span text:style-name="T967"><text:s/>E<text:s/></text:span><text:span text:style-name="T968">PEDAGÓGICOS</text:span></text:p><text:p text:style-name="P969"><text:span text:style-name="T970">DEMAIS CUSTOS DE<text:s/></text:span><text:span text:style-name="T971">SERVIÇOS</text:span><text:span text:style-name="T972"><text:s/>PRESTADOS</text:span></text:p><text:p text:style-name="P973">LIMPEZA E HIGIENE</text:p></draw:text-box></draw:frame><draw:frame draw:style-name="F975" text:anchor-type="paragraph" svg:x="4.5243in" svg:y="6.3in" svg:width="0.6326in" draw:z-index="0"><draw:text-box fo:min-height="0in"><text:p text:style-name="P974">210.926,90</text:p><text:p text:style-name="P976">0,00</text:p></draw:text-box></draw:frame><draw:frame draw:style-name="F978" text:anchor-type="paragraph" svg:x="5.3701in" svg:y="6.3in" svg:width="0.7131in" draw:z-index="0"><draw:text-box fo:min-height="0in"><text:p text:style-name="P977">1.293.217,86</text:p><text:p text:style-name="P979">79.932,56</text:p><text:p text:style-name="P980">79.932,56</text:p><text:p text:style-name="P981">19.943,76</text:p><text:p text:style-name="P982">19.943,76</text:p><text:p text:style-name="P983">59.988,80</text:p><text:p text:style-name="P984">59.988,80</text:p></draw:text-box></draw:frame><draw:frame draw:style-name="F986" text:anchor-type="paragraph" svg:x="6.452in" svg:y="6.3in" svg:width="0.5784in" draw:z-index="0"><draw:text-box fo:min-height="0in"><text:p text:style-name="P985">21.808,84</text:p><text:p text:style-name="P987">0,00</text:p></draw:text-box></draw:frame><draw:frame draw:style-name="F989" text:anchor-type="paragraph" svg:x="7.3083in" svg:y="6.3in" svg:width="0.7131in" draw:z-index="0"><draw:text-box fo:min-height="0in"><text:p text:style-name="P988">1.482.335,92</text:p><text:p text:style-name="P990">79.932,56</text:p><text:p text:style-name="P991">79.932,56</text:p><text:p text:style-name="P992">19.943,76</text:p><text:p text:style-name="P993">19.943,76</text:p><text:p text:style-name="P994">59.988,80</text:p><text:p text:style-name="P995">59.988,80</text:p></draw:text-box></draw:frame><draw:frame draw:style-name="F997" text:anchor-type="paragraph" svg:x="4.8194in" svg:y="6.6173in" svg:width="0.3347in" draw:z-index="0"><draw:text-box fo:min-height="0in"><text:p text:style-name="P996">0,00</text:p></draw:text-box></draw:frame><draw:frame draw:style-name="F999" text:anchor-type="paragraph" svg:x="6.6944in" svg:y="6.6173in" svg:width="0.3347in" draw:z-index="0"><draw:text-box fo:min-height="0in"><text:p text:style-name="P998">0,00</text:p></draw:text-box></draw:frame><draw:frame draw:style-name="F1001" text:anchor-type="paragraph" svg:x="4.8194in" svg:y="6.775in" svg:width="0.3347in" draw:z-index="0"><draw:text-box fo:min-height="0in"><text:p text:style-name="P1000">0,00</text:p></draw:text-box></draw:frame><draw:frame draw:style-name="F1003" text:anchor-type="paragraph" svg:x="6.6944in" svg:y="6.775in" svg:width="0.3347in" draw:z-index="0"><draw:text-box fo:min-height="0in"><text:p text:style-name="P1002">0,00</text:p></draw:text-box></draw:frame><draw:frame draw:style-name="F1005" text:anchor-type="paragraph" svg:x="4.8194in" svg:y="6.9333in" svg:width="0.3347in" draw:z-index="0"><draw:text-box fo:min-height="0in"><text:p text:style-name="P1004">0,00</text:p></draw:text-box></draw:frame><draw:frame draw:style-name="F1007" text:anchor-type="paragraph" svg:x="6.6944in" svg:y="6.9333in" svg:width="0.3347in" draw:z-index="0"><draw:text-box fo:min-height="0in"><text:p text:style-name="P1006">0,00</text:p></draw:text-box></draw:frame><draw:frame draw:style-name="F1009" text:anchor-type="paragraph" svg:x="4.8194in" svg:y="7.0923in" svg:width="0.3347in" draw:z-index="0"><draw:text-box fo:min-height="0in"><text:p text:style-name="P1008">0,00</text:p></draw:text-box></draw:frame><draw:frame draw:style-name="F1011" text:anchor-type="paragraph" svg:x="6.6944in" svg:y="7.0923in" svg:width="0.3347in" draw:z-index="0"><draw:text-box fo:min-height="0in"><text:p text:style-name="P1010">0,00</text:p></draw:text-box></draw:frame><draw:frame draw:style-name="F1013" text:anchor-type="paragraph" svg:x="4.8194in" svg:y="7.25in" svg:width="0.3347in" draw:z-index="0"><draw:text-box fo:min-height="0in"><text:p text:style-name="P1012">0,00</text:p></draw:text-box></draw:frame><draw:frame draw:style-name="F1015" text:anchor-type="paragraph" svg:x="6.6944in" svg:y="7.25in" svg:width="0.3347in" draw:z-index="0"><draw:text-box fo:min-height="0in"><text:p text:style-name="P1014">0,00</text:p></draw:text-box></draw:frame><draw:frame draw:style-name="F1017" text:anchor-type="paragraph" svg:x="0.3131in" svg:y="7.5673in" svg:width="0.584in" draw:z-index="0"><draw:text-box fo:min-height="0in"><text:p text:style-name="P1016">450.002-4</text:p><text:p text:style-name="P1018">450.003-2</text:p><text:p text:style-name="P1019">450.004-0</text:p><text:p text:style-name="P1020">450.006-7</text:p><text:p text:style-name="P1021">450.007-5</text:p><text:p text:style-name="P1022">450.010-5</text:p><text:p text:style-name="P1023">450.013-0</text:p><text:p text:style-name="P1024">450.017-2</text:p><text:p text:style-name="P1025">450.018-0</text:p><text:p text:style-name="P1026">450.019-9</text:p><text:p text:style-name="P1027">450.022-9</text:p></draw:text-box></draw:frame><draw:frame draw:style-name="F1029" text:anchor-type="paragraph" svg:x="1.377in" svg:y="7.5673in" svg:width="0.859in" draw:z-index="0"><draw:text-box fo:min-height="0in"><text:p text:style-name="P1028">D E S P E S A S</text:p></draw:text-box></draw:frame><draw:frame draw:style-name="F1031" text:anchor-type="paragraph" svg:x="4.5243in" svg:y="7.5673in" svg:width="0.6326in" draw:z-index="0"><draw:text-box fo:min-height="0in"><text:p text:style-name="P1030">210.926,90</text:p><text:p text:style-name="P1032">210.926,90</text:p><text:p text:style-name="P1033">210.926,90</text:p><text:p text:style-name="P1034">195.174,50</text:p><text:p text:style-name="P1035">0,00</text:p></draw:text-box></draw:frame><draw:frame draw:style-name="F1037" text:anchor-type="paragraph" svg:x="5.3701in" svg:y="7.5673in" svg:width="0.7131in" draw:z-index="0"><draw:text-box fo:min-height="0in"><text:p text:style-name="P1036">1.213.285,30</text:p><text:p text:style-name="P1038">1.213.285,30</text:p><text:p text:style-name="P1039">1.156.581,27</text:p><text:p text:style-name="P1040">749.440,81</text:p><text:p text:style-name="P1041">1.446,08</text:p></draw:text-box></draw:frame><draw:frame draw:style-name="F1043" text:anchor-type="paragraph" svg:x="6.452in" svg:y="7.5673in" svg:width="0.5784in" draw:z-index="0"><draw:text-box fo:min-height="0in"><text:p text:style-name="P1042">21.808,84</text:p><text:p text:style-name="P1044">21.808,84</text:p><text:p text:style-name="P1045">21.748,84</text:p><text:p text:style-name="P1046">3.162,06</text:p><text:p text:style-name="P1047">0,00</text:p></draw:text-box></draw:frame><draw:frame draw:style-name="F1049" text:anchor-type="paragraph" svg:x="7.3083in" svg:y="7.5673in" svg:width="0.7131in" draw:z-index="0"><draw:text-box fo:min-height="0in"><text:p text:style-name="P1048">1.402.403,36</text:p><text:p text:style-name="P1050">1.402.403,36</text:p><text:p text:style-name="P1051">1.345.759,33</text:p><text:p text:style-name="P1052">941.453,25</text:p><text:p text:style-name="P1053">1.446,08</text:p></draw:text-box></draw:frame><draw:frame draw:style-name="F1055" text:anchor-type="paragraph" svg:x="1.4854in" svg:y="7.725in" svg:width="2.652in" draw:z-index="0"><draw:text-box fo:min-height="0in"><text:p text:style-name="P1054">DESPESAS OPERACIONAIS</text:p><text:p text:style-name="P1056">DESPESAS<text:s/>TRABALHISTAS E ENCARGOS SOCIAIS</text:p><text:p text:style-name="P1057">SALARIOS E ORDENADOS....................</text:p><text:p text:style-name="P1058">FERIAS..................................</text:p><text:p text:style-name="P1059"><text:span text:style-name="T1060">13º</text:span><text:span text:style-name="T1061"><text:s/>SALARIO............................</text:span></text:p><text:p text:style-name="P1062">INDENIZACOES TRABALHISTAS...............</text:p><text:p text:style-name="P1063"><text:span text:style-name="T1064">AUXÍLIO</text:span><text:span text:style-name="T1065"><text:s/></text:span><text:span text:style-name="T1066">ALIMENTAÇÃO</text:span></text:p></draw:text-box></draw:frame><draw:frame draw:style-name="F1068" text:anchor-type="paragraph" svg:x="4.8194in" svg:y="8.3583in" svg:width="0.3347in" draw:z-index="0"><draw:text-box fo:min-height="0in"><text:p text:style-name="P1067">0,00</text:p></draw:text-box></draw:frame><draw:frame draw:style-name="F1070" text:anchor-type="paragraph" svg:x="5.6381in" svg:y="8.3583in" svg:width="0.443in" draw:z-index="0"><draw:text-box fo:min-height="0in"><text:p text:style-name="P1069">691,81</text:p></draw:text-box></draw:frame><draw:frame draw:style-name="F1072" text:anchor-type="paragraph" svg:x="6.6944in" svg:y="8.3583in" svg:width="0.3347in" draw:z-index="0"><draw:text-box fo:min-height="0in"><text:p text:style-name="P1071">0,00</text:p></draw:text-box></draw:frame><draw:frame draw:style-name="F1074" text:anchor-type="paragraph" svg:x="7.577in" svg:y="8.3583in" svg:width="0.443in" draw:z-index="0"><draw:text-box fo:min-height="0in"><text:p text:style-name="P1073">691,81</text:p></draw:text-box></draw:frame><draw:frame draw:style-name="F1076" text:anchor-type="paragraph" svg:x="4.8194in" svg:y="8.5173in" svg:width="0.3347in" draw:z-index="0"><draw:text-box fo:min-height="0in"><text:p text:style-name="P1075">0,00</text:p></draw:text-box></draw:frame><draw:frame draw:style-name="F1078" text:anchor-type="paragraph" svg:x="5.6381in" svg:y="8.5173in" svg:width="0.443in" draw:z-index="0"><draw:text-box fo:min-height="0in"><text:p text:style-name="P1077">297,57</text:p></draw:text-box></draw:frame><draw:frame draw:style-name="F1080" text:anchor-type="paragraph" svg:x="6.6944in" svg:y="8.5173in" svg:width="0.3347in" draw:z-index="0"><draw:text-box fo:min-height="0in"><text:p text:style-name="P1079">0,00</text:p></draw:text-box></draw:frame><draw:frame draw:style-name="F1082" text:anchor-type="paragraph" svg:x="7.577in" svg:y="8.5173in" svg:width="0.443in" draw:z-index="0"><draw:text-box fo:min-height="0in"><text:p text:style-name="P1081">297,57</text:p></draw:text-box></draw:frame><draw:frame draw:style-name="F1084" text:anchor-type="paragraph" svg:x="4.8194in" svg:y="8.675in" svg:width="0.3347in" draw:z-index="0"><draw:text-box fo:min-height="0in"><text:p text:style-name="P1083">0,00</text:p></draw:text-box></draw:frame><draw:frame draw:style-name="F1086" text:anchor-type="paragraph" svg:x="5.5041in" svg:y="8.675in" svg:width="0.5784in" draw:z-index="0"><draw:text-box fo:min-height="0in"><text:p text:style-name="P1085">12.882,68</text:p><text:p text:style-name="P1087">60.066,80</text:p><text:p text:style-name="P1088">91.781,54</text:p><text:p text:style-name="P1089">81.765,00</text:p></draw:text-box></draw:frame><draw:frame draw:style-name="F1091" text:anchor-type="paragraph" svg:x="6.6944in" svg:y="8.675in" svg:width="0.3347in" draw:z-index="0"><draw:text-box fo:min-height="0in"><text:p text:style-name="P1090">0,00</text:p></draw:text-box></draw:frame><draw:frame draw:style-name="F1093" text:anchor-type="paragraph" svg:x="7.4423in" svg:y="8.675in" svg:width="0.5784in" draw:z-index="0"><draw:text-box fo:min-height="0in"><text:p text:style-name="P1092">12.882,68</text:p><text:p text:style-name="P1094">75.819,20</text:p><text:p text:style-name="P1095">73.194,76</text:p><text:p text:style-name="P1096">81.765,00</text:p></draw:text-box></draw:frame><draw:frame draw:style-name="F1098" text:anchor-type="paragraph" svg:x="1.7013in" svg:y="8.8333in" svg:width="0.5131in" draw:z-index="0"><draw:text-box fo:min-height="0in"><text:p text:style-name="P1097">F.G.T.S.</text:p></draw:text-box></draw:frame><draw:frame draw:style-name="F1100" text:anchor-type="paragraph" svg:x="4.577in" svg:y="8.8333in" svg:width="0.5784in" draw:z-index="0"><draw:text-box fo:min-height="0in"><text:p text:style-name="P1099">15.752,40</text:p><text:p text:style-name="P1101">0,00</text:p></draw:text-box></draw:frame><draw:frame draw:style-name="F1103" text:anchor-type="paragraph" svg:x="6.6944in" svg:y="8.8333in" svg:width="0.3347in" draw:z-index="0"><draw:text-box fo:min-height="0in"><text:p text:style-name="P1102">0,00</text:p></draw:text-box></draw:frame><draw:frame draw:style-name="F1105" text:anchor-type="paragraph" svg:x="1.7013in" svg:y="8.9923in" svg:width="1.7826in" draw:z-index="0"><draw:text-box fo:min-height="0in"><text:p text:style-name="P1104">VALE TRANSPORTE.........................</text:p><text:p text:style-name="P1106">CESTA BASICA............................</text:p></draw:text-box></draw:frame><draw:frame draw:style-name="F1108" text:anchor-type="paragraph" svg:x="6.452in" svg:y="8.9923in" svg:width="0.5784in" draw:z-index="0"><draw:text-box fo:min-height="0in"><text:p text:style-name="P1107">18.586,78</text:p><text:p text:style-name="P1109">0,00</text:p></draw:text-box></draw:frame><draw:frame draw:style-name="F1111" text:anchor-type="paragraph" svg:x="4.8194in" svg:y="9.15in" svg:width="0.3347in" draw:z-index="0"><draw:text-box fo:min-height="0in"><text:p text:style-name="P1110">0,00</text:p></draw:text-box></draw:frame><draw:frame draw:style-name="F1113" text:anchor-type="paragraph" svg:x="1.1861in" svg:y="9.3395in" svg:width="2.909in" draw:z-index="0"><draw:text-box fo:min-height="0in"><text:p text:style-name="P1112">Transporte......................................................................</text:p></draw:text-box></draw:frame><draw:frame draw:style-name="F1115" text:anchor-type="paragraph" svg:x="4.8194in" svg:y="9.35in" svg:width="0.3347in" draw:z-index="0"><draw:text-box fo:min-height="0in"><text:p text:style-name="P1114">0,00</text:p></draw:text-box></draw:frame><draw:frame draw:style-name="F1117" text:anchor-type="paragraph" svg:x="5.2958in" svg:y="9.35in" svg:width="0.7673in" draw:z-index="0"><draw:text-box fo:min-height="0in"><text:p text:style-name="P1116">25.291.509,26</text:p></draw:text-box></draw:frame><draw:frame draw:style-name="F1119" text:anchor-type="paragraph" svg:x="6.243in" svg:y="9.35in" svg:width="0.7673in" draw:z-index="0"><draw:text-box fo:min-height="0in"><text:p text:style-name="P1118">25.563.006,30</text:p></draw:text-box></draw:frame><draw:frame draw:style-name="F1121" text:anchor-type="paragraph" svg:x="7.2833in" svg:y="9.35in" svg:width="0.6645in" draw:z-index="0"><draw:text-box fo:min-height="0in"><text:p text:style-name="P1120">-271.497,04</text:p></draw:text-box></draw:frame><draw:frame draw:style-name="F1123" text:anchor-type="paragraph" svg:x="0.4256in" svg:y="10.2694in" svg:width="1.4694in" draw:z-index="0"><draw:text-box fo:min-height="0in"><text:p text:style-name="P1122">CUCA PLUS-SP 2021 D.3</text:p></draw:text-box></draw:frame><draw:frame draw:style-name="F1125" text:anchor-type="paragraph" svg:x="1.8215in" svg:y="10.2694in" svg:width="0.2034in" draw:z-index="0"><draw:text-box fo:min-height="0in"><text:p text:style-name="P1124">-</text:p></draw:text-box></draw:frame><draw:frame draw:style-name="F1127" text:anchor-type="paragraph" svg:x="1.9819in" svg:y="10.2694in" svg:width="1.3458in" draw:z-index="0"><draw:text-box fo:min-height="0in"><text:p text:style-name="P1126">www.cucafresca.com.br</text:p></draw:text-box></draw:frame><draw:frame draw:style-name="F1129" text:anchor-type="paragraph" svg:x="6.7312in" svg:y="10.2694in" svg:width="1.4736in" draw:z-index="0"><draw:text-box fo:min-height="0in"><text:p text:style-name="P1128"><text:span text:style-name="T1130">Código</text:span><text:span text:style-name="T1131"><text:s/>da Empresa:</text:span><text:span text:style-name="T1132"><text:s/></text:span><text:span text:style-name="T1133">8099</text:span></text:p></draw:text-box></draw:frame><draw:frame draw:z-index="251659776" draw:style-name="a9" draw:name="_x00008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58752" draw:style-name="a10" draw:name="_x00009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57728" draw:style-name="a11" draw:name="_x000010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56704" draw:style-name="a12" draw:name="_x000011" text:anchor-type="paragraph" svg:x="0.27708in" svg:y="1.33889in" svg:width="7.66667in" svg:height="7.96458in" style:rel-width="scale" style:rel-height="scale"><draw:image xlink:href="" xlink:type="simple" xlink:show="embed" xlink:actuate="onLoad"/><svg:title/><svg:desc/></draw:frame><draw:frame draw:z-index="251655680" draw:style-name="a13" draw:name="_x000012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1134"><text:bookmark-start text:name="br4"/><text:bookmark-end text:name="br4"/><text:soft-page-break/><text:s/></text:p>
      <text:p text:style-name="P1136"><draw:frame draw:style-name="F1137" text:anchor-type="paragraph" svg:x="0.3006in" svg:y="0.4034in" svg:width="0.2in" draw:z-index="0"><draw:text-box fo:min-height="0in"><text:p text:style-name="P1135">2</text:p></draw:text-box></draw:frame><draw:frame draw:style-name="F1139" text:anchor-type="paragraph" svg:x="0.3548in" svg:y="0.4034in" svg:width="0.5784in" draw:z-index="0"><draw:text-box fo:min-height="0in"><text:p text:style-name="P1138">5/11/2021</text:p><text:p text:style-name="P1140">5:26:10</text:p></draw:text-box></draw:frame><draw:frame draw:style-name="F1142" text:anchor-type="paragraph" svg:x="1.9881in" svg:y="0.3895in" svg:width="3.6479in" draw:z-index="0"><draw:text-box fo:min-height="0in"><text:p text:style-name="P1141"><text:span text:style-name="T1143">BALANCETE<text:s/></text:span><text:span text:style-name="T1144">ANALÍTICO</text:span><text:span text:style-name="T1145"><text:s/>DO<text:s/></text:span><text:span text:style-name="T1146">MÊS</text:span><text:span text:style-name="T1147"><text:s/>EM<text:s/></text:span><text:span text:style-name="T1148">REAL</text:span></text:p></draw:text-box></draw:frame><draw:frame draw:style-name="F1150" text:anchor-type="paragraph" svg:x="0.3006in" svg:y="0.4972in" svg:width="0.2in" draw:z-index="0"><draw:text-box fo:min-height="0in"><text:p text:style-name="P1149">1</text:p></draw:text-box></draw:frame><draw:frame draw:style-name="F1152" text:anchor-type="paragraph" svg:x="6.6506in" svg:y="0.4784in" svg:width="1.5715in" draw:z-index="0"><draw:text-box fo:min-height="0in"><text:p text:style-name="P1151"><text:span text:style-name="T1153">Outubro</text:span><text:span text:style-name="T1154"><text:s/></text:span><text:span text:style-name="T1155">/</text:span><text:span text:style-name="T1156"><text:s/></text:span><text:span text:style-name="T1157">2021</text:span><text:span text:style-name="T1158"><text:s/></text:span><text:span text:style-name="T1159">Folha: 004</text:span></text:p></draw:text-box></draw:frame><draw:frame draw:style-name="F1161" text:anchor-type="paragraph" svg:x="0.3111in" svg:y="0.7069in" svg:width="4.8958in" draw:z-index="0"><draw:text-box fo:min-height="0in"><text:p text:style-name="P1160"><text:span text:style-name="T1162">INST GESTAO EDUC.VAL.ENSINO - IGEVE-F03<text:s/></text:span><text:span text:style-name="T1163">F.Social:</text:span><text:span text:style-name="T1164">INST GESTAO EDUC.VAL.ENSINO - IGEVE-F03</text:span></text:p></draw:text-box></draw:frame><draw:frame draw:style-name="F1166" text:anchor-type="paragraph" svg:x="5.509in" svg:y="0.7069in" svg:width="0.677in" draw:z-index="0"><draw:text-box fo:min-height="0in"><text:p text:style-name="P1165"><text:span text:style-name="T1167">I.E:</text:span><text:span text:style-name="T1168"><text:s/></text:span><text:span text:style-name="T1169">ISENTO</text:span></text:p></draw:text-box></draw:frame><draw:frame draw:style-name="F1171" text:anchor-type="paragraph" svg:x="6.8229in" svg:y="0.7069in" svg:width="1.4145in" draw:z-index="0"><draw:text-box fo:min-height="0in"><text:p text:style-name="P1170"><text:span text:style-name="T1172">CNPJ:</text:span><text:span text:style-name="T1173"><text:s/></text:span><text:span text:style-name="T1174">28.413.401/0004-35</text:span></text:p></draw:text-box></draw:frame><draw:frame draw:style-name="F1176" text:anchor-type="paragraph" svg:x="0.434in" svg:y="0.9048in" svg:width="0.8638in" draw:z-index="0"><draw:text-box fo:min-height="0in"><text:p text:style-name="P1175">N.CONTA CC</text:p></draw:text-box></draw:frame><draw:frame draw:style-name="F1178" text:anchor-type="paragraph" svg:x="2.0659in" svg:y="0.9048in" svg:width="1.4506in" draw:z-index="0"><draw:text-box fo:min-height="0in"><text:p text:style-name="P1177"><text:span text:style-name="T1179">DESCRIÇÃO</text:span><text:span text:style-name="T1180"><text:s/>DA CONTA</text:span></text:p></draw:text-box></draw:frame><draw:frame draw:style-name="F1182" text:anchor-type="paragraph" svg:x="4.2631in" svg:y="0.9048in" svg:width="0.8458in" draw:z-index="0"><draw:text-box fo:min-height="0in"><text:p text:style-name="P1181">SALDO ANT.</text:p></draw:text-box></draw:frame><draw:frame draw:style-name="F1184" text:anchor-type="paragraph" svg:x="5.3243in" svg:y="0.9048in" svg:width="0.5861in" draw:z-index="0"><draw:text-box fo:min-height="0in"><text:p text:style-name="P1183"><text:span text:style-name="T1185">DÉBITO</text:span></text:p></draw:text-box></draw:frame><draw:frame draw:style-name="F1187" text:anchor-type="paragraph" svg:x="6.1833in" svg:y="0.9048in" svg:width="0.8083in" draw:z-index="0"><draw:text-box fo:min-height="0in"><text:p text:style-name="P1186"><text:span text:style-name="T1188">CRÉDITO</text:span><text:span text:style-name="T1189"><text:s/>(-)</text:span></text:p></draw:text-box></draw:frame><draw:frame draw:style-name="F1191" text:anchor-type="paragraph" svg:x="7.0506in" svg:y="0.9048in" svg:width="0.9527in" draw:z-index="0"><draw:text-box fo:min-height="0in"><text:p text:style-name="P1190">SALDO ATUAL</text:p><text:p text:style-name="P1192">-271.497,04</text:p></draw:text-box></draw:frame><draw:frame draw:style-name="F1194" text:anchor-type="paragraph" svg:x="1.1861in" svg:y="1.1548in" svg:width="2.909in" draw:z-index="0"><draw:text-box fo:min-height="0in"><text:p text:style-name="P1193">Transporte......................................................................</text:p></draw:text-box></draw:frame><draw:frame draw:style-name="F1196" text:anchor-type="paragraph" svg:x="4.8194in" svg:y="1.1652in" svg:width="0.3347in" draw:z-index="0"><draw:text-box fo:min-height="0in"><text:p text:style-name="P1195">0,00</text:p></draw:text-box></draw:frame><draw:frame draw:style-name="F1198" text:anchor-type="paragraph" svg:x="5.2958in" svg:y="1.1652in" svg:width="0.7673in" draw:z-index="0"><draw:text-box fo:min-height="0in"><text:p text:style-name="P1197">25.291.509,26</text:p></draw:text-box></draw:frame><draw:frame draw:style-name="F1200" text:anchor-type="paragraph" svg:x="6.243in" svg:y="1.1652in" svg:width="0.7673in" draw:z-index="0"><draw:text-box fo:min-height="0in"><text:p text:style-name="P1199">25.563.006,30</text:p></draw:text-box></draw:frame><draw:frame draw:style-name="F1202" text:anchor-type="paragraph" svg:x="0.3131in" svg:y="1.3951in" svg:width="0.584in" draw:z-index="0"><draw:text-box fo:min-height="0in"><text:p text:style-name="P1201">450.988-9</text:p><text:p text:style-name="P1203">450.989-7</text:p><text:p text:style-name="P1204">450.992-7</text:p><text:p text:style-name="P1205">450.993-5</text:p><text:p text:style-name="P1206">451.004-6</text:p><text:p text:style-name="P1207">451.006-2</text:p><text:p text:style-name="P1208">451.011-9</text:p><text:p text:style-name="P1209">451.013-5</text:p><text:p text:style-name="P1210">451.016-0</text:p><text:p text:style-name="P1211">451.023-2</text:p><text:p text:style-name="P1212">455.004-8</text:p><text:p text:style-name="P1213">455.005-6</text:p><text:p text:style-name="P1214">455.008-0</text:p><text:p text:style-name="P1215">455.009-9</text:p><text:p text:style-name="P1216">455.014-5</text:p><text:p text:style-name="P1217">455.998-3</text:p><text:p text:style-name="P1218">456.004-3</text:p><text:p text:style-name="P1219">456.005-1</text:p><text:p text:style-name="P1220">456.049-3</text:p><text:p text:style-name="P1221">456.088-4</text:p><text:p text:style-name="P1222">457.004-9</text:p><text:p text:style-name="P1223">457.019-7</text:p></draw:text-box></draw:frame><draw:frame draw:style-name="F1225" text:anchor-type="paragraph" svg:x="1.7013in" svg:y="1.3951in" svg:width="1.4687in" draw:z-index="0"><draw:text-box fo:min-height="0in"><text:p text:style-name="P1224"><text:span text:style-name="T1226">PROVISÃO</text:span><text:span text:style-name="T1227"><text:s/>DE<text:s/></text:span><text:span text:style-name="T1228">FÉRIAS</text:span><text:span text:style-name="T1229"><text:s/>E 1/3</text:span></text:p><text:p text:style-name="P1230"><text:span text:style-name="T1231">PROVISÃO</text:span><text:span text:style-name="T1232"><text:s/>DE<text:s/></text:span><text:span text:style-name="T1233">13º</text:span><text:span text:style-name="T1234"><text:s/></text:span><text:span text:style-name="T1235">SALÁRIO</text:span></text:p></draw:text-box></draw:frame><draw:frame draw:style-name="F1237" text:anchor-type="paragraph" svg:x="4.8194in" svg:y="1.3951in" svg:width="0.3347in" draw:z-index="0"><draw:text-box fo:min-height="0in"><text:p text:style-name="P1236">0,00</text:p><text:p text:style-name="P1238">0,00</text:p><text:p text:style-name="P1239">0,00</text:p><text:p text:style-name="P1240">0,00</text:p><text:p text:style-name="P1241">0,00</text:p><text:p text:style-name="P1242">0,00</text:p><text:p text:style-name="P1243">0,00</text:p><text:p text:style-name="P1244">0,00</text:p><text:p text:style-name="P1245">0,00</text:p><text:p text:style-name="P1246">0,00</text:p><text:p text:style-name="P1247">0,00</text:p><text:p text:style-name="P1248">0,00</text:p><text:p text:style-name="P1249">0,00</text:p><text:p text:style-name="P1250">0,00</text:p><text:p text:style-name="P1251">0,00</text:p><text:p text:style-name="P1252">0,00</text:p><text:p text:style-name="P1253">0,00</text:p><text:p text:style-name="P1254">0,00</text:p><text:p text:style-name="P1255">0,00</text:p><text:p text:style-name="P1256">0,00</text:p><text:p text:style-name="P1257">0,00</text:p><text:p text:style-name="P1258">0,00</text:p></draw:text-box></draw:frame><draw:frame draw:style-name="F1260" text:anchor-type="paragraph" svg:x="5.5041in" svg:y="1.3951in" svg:width="0.5784in" draw:z-index="0"><draw:text-box fo:min-height="0in"><text:p text:style-name="P1259">84.026,54</text:p><text:p text:style-name="P1261">62.465,39</text:p><text:p text:style-name="P1262">6.720,47</text:p><text:p text:style-name="P1263">4.996,58</text:p><text:p text:style-name="P1264">52.192,64</text:p><text:p text:style-name="P1265">7.666,67</text:p><text:p text:style-name="P1266">6.666,67</text:p><text:p text:style-name="P1267">8.333,33</text:p><text:p text:style-name="P1268">11.666,00</text:p><text:p text:style-name="P1269">17.859,97</text:p><text:p text:style-name="P1270">1.471,27</text:p><text:p text:style-name="P1271">22,55</text:p></draw:text-box></draw:frame><draw:frame draw:style-name="F1273" text:anchor-type="paragraph" svg:x="6.6402in" svg:y="1.3951in" svg:width="0.3888in" draw:z-index="0"><draw:text-box fo:min-height="0in"><text:p text:style-name="P1272">0,00</text:p><text:p text:style-name="P1274">0,00</text:p><text:p text:style-name="P1275">0,00</text:p><text:p text:style-name="P1276">0,00</text:p><text:p text:style-name="P1277">0,00</text:p><text:p text:style-name="P1278">0,00</text:p><text:p text:style-name="P1279">0,00</text:p><text:p text:style-name="P1280">0,00</text:p><text:p text:style-name="P1281">0,00</text:p><text:p text:style-name="P1282">0,00</text:p><text:p text:style-name="P1283">57,66</text:p><text:p text:style-name="P1284">0,00</text:p><text:p text:style-name="P1285">0,00</text:p><text:p text:style-name="P1286">57,66</text:p><text:p text:style-name="P1287">0,00</text:p><text:p text:style-name="P1288">0,00</text:p><text:p text:style-name="P1289">0,00</text:p><text:p text:style-name="P1290">0,00</text:p><text:p text:style-name="P1291">0,00</text:p><text:p text:style-name="P1292">0,00</text:p><text:p text:style-name="P1293">2,34</text:p><text:p text:style-name="P1294">2,34</text:p></draw:text-box></draw:frame><draw:frame draw:style-name="F1296" text:anchor-type="paragraph" svg:x="7.4423in" svg:y="1.3951in" svg:width="0.5784in" draw:z-index="0"><draw:text-box fo:min-height="0in"><text:p text:style-name="P1295">84.026,54</text:p><text:p text:style-name="P1297">62.465,39</text:p><text:p text:style-name="P1298">6.720,47</text:p><text:p text:style-name="P1299">4.996,58</text:p><text:p text:style-name="P1300">52.192,64</text:p><text:p text:style-name="P1301">7.666,67</text:p><text:p text:style-name="P1302">6.666,67</text:p><text:p text:style-name="P1303">8.333,33</text:p><text:p text:style-name="P1304">11.666,00</text:p><text:p text:style-name="P1305">17.859,97</text:p><text:p text:style-name="P1306">1.413,61</text:p><text:p text:style-name="P1307">22,55</text:p></draw:text-box></draw:frame><draw:frame draw:style-name="F1309" text:anchor-type="paragraph" svg:x="1.593in" svg:y="1.7125in" svg:width="2.6736in" draw:z-index="0"><draw:text-box fo:min-height="0in"><text:p text:style-name="P1308"><text:span text:style-name="T1310">PROVISÃO</text:span><text:span text:style-name="T1311"><text:s/>DE FGTS<text:s/></text:span><text:span text:style-name="T1312">S/FÉRIAS</text:span><text:span text:style-name="T1313"><text:s/>E 1/3</text:span></text:p><text:p text:style-name="P1314"><text:span text:style-name="T1315">PROVISÃO</text:span><text:span text:style-name="T1316"><text:s/>DE FGTS<text:s/></text:span><text:span text:style-name="T1317">S/13º</text:span><text:span text:style-name="T1318"><text:s/></text:span><text:span text:style-name="T1319">SALÁRIO</text:span></text:p><text:p text:style-name="P1320"><text:span text:style-name="T1321">SERVIÇOS</text:span><text:span text:style-name="T1322"><text:s/>DE TERCEIROS E ENCARGOS SOCIAIS</text:span></text:p><text:p text:style-name="P1323">SERVICOS PRESTADOS POR PESSOAS JURIDICAS</text:p><text:p text:style-name="P1324">HONORARIOS<text:s/>CONTABEIS</text:p></draw:text-box></draw:frame><draw:frame draw:style-name="F1326" text:anchor-type="paragraph" svg:x="1.593in" svg:y="2.5034in" svg:width="2.1381in" draw:z-index="0"><draw:text-box fo:min-height="0in"><text:p text:style-name="P1325">HONORARIOS ADVOCATICIOS</text:p><text:p text:style-name="P1327"><text:span text:style-name="T1328">MANUTENÇÃO</text:span><text:span text:style-name="T1329"><text:s/>E PEQUENOS REPAROS</text:span></text:p><text:p text:style-name="P1330">CONSULTORIA EM INFORMATICA</text:p><text:p text:style-name="P1331">DESPESAS FINANCEIRAS</text:p></draw:text-box></draw:frame><draw:frame draw:style-name="F1333" text:anchor-type="paragraph" svg:x="1.7013in" svg:y="3.1375in" svg:width="1.8743in" draw:z-index="0"><draw:text-box fo:min-height="0in"><text:p text:style-name="P1332">JUROS PAGOS.............................</text:p><text:p text:style-name="P1334">DESPESAS BANCARIAS......................</text:p><text:p text:style-name="P1335">I.O.F.</text:p></draw:text-box></draw:frame><draw:frame draw:style-name="F1337" text:anchor-type="paragraph" svg:x="5.6381in" svg:y="3.2951in" svg:width="0.443in" draw:z-index="0"><draw:text-box fo:min-height="0in"><text:p text:style-name="P1336">473,50</text:p></draw:text-box></draw:frame><draw:frame draw:style-name="F1339" text:anchor-type="paragraph" svg:x="7.577in" svg:y="3.2951in" svg:width="0.443in" draw:z-index="0"><draw:text-box fo:min-height="0in"><text:p text:style-name="P1338">473,50</text:p></draw:text-box></draw:frame><draw:frame draw:style-name="F1341" text:anchor-type="paragraph" svg:x="5.6923in" svg:y="3.4534in" svg:width="0.3888in" draw:z-index="0"><draw:text-box fo:min-height="0in"><text:p text:style-name="P1340">57,66</text:p></draw:text-box></draw:frame><draw:frame draw:style-name="F1343" text:anchor-type="paragraph" svg:x="7.6847in" svg:y="3.4534in" svg:width="0.3347in" draw:z-index="0"><draw:text-box fo:min-height="0in"><text:p text:style-name="P1342">0,00</text:p></draw:text-box></draw:frame><draw:frame draw:style-name="F1345" text:anchor-type="paragraph" svg:x="1.7013in" svg:y="3.6125in" svg:width="0.8861in" draw:z-index="0"><draw:text-box fo:min-height="0in"><text:p text:style-name="P1344">JUROS / MULTA</text:p></draw:text-box></draw:frame><draw:frame draw:style-name="F1347" text:anchor-type="paragraph" svg:x="5.6923in" svg:y="3.6125in" svg:width="0.3888in" draw:z-index="0"><draw:text-box fo:min-height="0in"><text:p text:style-name="P1346">50,88</text:p></draw:text-box></draw:frame><draw:frame draw:style-name="F1349" text:anchor-type="paragraph" svg:x="7.6305in" svg:y="3.6125in" svg:width="0.3888in" draw:z-index="0"><draw:text-box fo:min-height="0in"><text:p text:style-name="P1348">50,88</text:p></draw:text-box></draw:frame><draw:frame draw:style-name="F1351" text:anchor-type="paragraph" svg:x="1.7013in" svg:y="3.7701in" svg:width="1.0208in" draw:z-index="0"><draw:text-box fo:min-height="0in"><text:p text:style-name="P1350">MULTAS DE MORA</text:p></draw:text-box></draw:frame><draw:frame draw:style-name="F1353" text:anchor-type="paragraph" svg:x="5.6381in" svg:y="3.7701in" svg:width="0.443in" draw:z-index="0"><draw:text-box fo:min-height="0in"><text:p text:style-name="P1352">866,68</text:p></draw:text-box></draw:frame><draw:frame draw:style-name="F1355" text:anchor-type="paragraph" svg:x="7.577in" svg:y="3.7701in" svg:width="0.443in" draw:z-index="0"><draw:text-box fo:min-height="0in"><text:p text:style-name="P1354">866,68</text:p></draw:text-box></draw:frame><draw:frame draw:style-name="F1357" text:anchor-type="paragraph" svg:x="1.593in" svg:y="3.9284in" svg:width="1.7611in" draw:z-index="0"><draw:text-box fo:min-height="0in"><text:p text:style-name="P1356">DESPESAS GERAIS.........................</text:p><text:p text:style-name="P1358">ALUGUEIS................................</text:p></draw:text-box></draw:frame><draw:frame draw:style-name="F1360" text:anchor-type="paragraph" svg:x="5.5583in" svg:y="3.9284in" svg:width="0.5243in" draw:z-index="0"><draw:text-box fo:min-height="0in"><text:p text:style-name="P1359">3.037,78</text:p><text:p text:style-name="P1361">2.500,00</text:p><text:p text:style-name="P1362">533,33</text:p></draw:text-box></draw:frame><draw:frame draw:style-name="F1364" text:anchor-type="paragraph" svg:x="7.4965in" svg:y="3.9284in" svg:width="0.5243in" draw:z-index="0"><draw:text-box fo:min-height="0in"><text:p text:style-name="P1363">3.037,78</text:p><text:p text:style-name="P1365">2.500,00</text:p><text:p text:style-name="P1366">533,33</text:p></draw:text-box></draw:frame><draw:frame draw:style-name="F1368" text:anchor-type="paragraph" svg:x="1.593in" svg:y="4.2451in" svg:width="2.1979in" draw:z-index="0"><draw:text-box fo:min-height="0in"><text:p text:style-name="P1367">LOCACAO DE VEICULOS.....................</text:p><text:p text:style-name="P1369">TAXA DE ADMINISTR. E ENCARGOS</text:p><text:p text:style-name="P1370"><text:span text:style-name="T1371">DESPESAS<text:s/></text:span><text:span text:style-name="T1372">TRIBUTÁRIAS....................</text:span></text:p><text:p text:style-name="P1373">IRF- RENDIMENTOS APLIC FINANCEIRAS</text:p></draw:text-box></draw:frame><draw:frame draw:style-name="F1375" text:anchor-type="paragraph" svg:x="5.7465in" svg:y="4.4034in" svg:width="0.3347in" draw:z-index="0"><draw:text-box fo:min-height="0in"><text:p text:style-name="P1374">4,45</text:p></draw:text-box></draw:frame><draw:frame draw:style-name="F1377" text:anchor-type="paragraph" svg:x="7.6847in" svg:y="4.4034in" svg:width="0.3347in" draw:z-index="0"><draw:text-box fo:min-height="0in"><text:p text:style-name="P1376">4,45</text:p></draw:text-box></draw:frame><draw:frame draw:style-name="F1379" text:anchor-type="paragraph" svg:x="5.7465in" svg:y="4.5625in" svg:width="0.3347in" draw:z-index="0"><draw:text-box fo:min-height="0in"><text:p text:style-name="P1378">2,34</text:p></draw:text-box></draw:frame><draw:frame draw:style-name="F1381" text:anchor-type="paragraph" svg:x="7.6847in" svg:y="4.5625in" svg:width="0.3347in" draw:z-index="0"><draw:text-box fo:min-height="0in"><text:p text:style-name="P1380">0,00</text:p></draw:text-box></draw:frame><draw:frame draw:style-name="F1383" text:anchor-type="paragraph" svg:x="5.7465in" svg:y="4.7201in" svg:width="0.3347in" draw:z-index="0"><draw:text-box fo:min-height="0in"><text:p text:style-name="P1382">2,34</text:p></draw:text-box></draw:frame><draw:frame draw:style-name="F1385" text:anchor-type="paragraph" svg:x="7.6847in" svg:y="4.7201in" svg:width="0.3347in" draw:z-index="0"><draw:text-box fo:min-height="0in"><text:p text:style-name="P1384">0,00</text:p></draw:text-box></draw:frame><draw:frame draw:style-name="F1387" text:anchor-type="paragraph" svg:x="1.1861in" svg:y="4.9097in" svg:width="3.1194in" draw:z-index="0"><draw:text-box fo:min-height="0in"><text:p text:style-name="P1386">Total.......................................................................................</text:p><text:p text:style-name="P1388"><text:span text:style-name="T1389">Total dos<text:s/></text:span><text:span text:style-name="T1390">Débitos</text:span><text:span text:style-name="T1391"><text:s/>e<text:s/></text:span><text:span text:style-name="T1392">Créditos</text:span><text:span text:style-name="T1393"><text:s/>do<text:s/></text:span><text:span text:style-name="T1394">Período...........................</text:span></text:p></draw:text-box></draw:frame><draw:frame draw:style-name="F1396" text:anchor-type="paragraph" svg:x="4.8194in" svg:y="4.9201in" svg:width="0.3347in" draw:z-index="0"><draw:text-box fo:min-height="0in"><text:p text:style-name="P1395">0,00</text:p><text:p text:style-name="P1397">0,00</text:p></draw:text-box></draw:frame><draw:frame draw:style-name="F1399" text:anchor-type="paragraph" svg:x="5.2958in" svg:y="4.9201in" svg:width="0.7875in" draw:z-index="0"><draw:text-box fo:min-height="0in"><text:p text:style-name="P1398">25.563.126,30</text:p><text:p text:style-name="P1400">5.112.625,26</text:p></draw:text-box></draw:frame><draw:frame draw:style-name="F1402" text:anchor-type="paragraph" svg:x="6.243in" svg:y="4.9201in" svg:width="0.7881in" draw:z-index="0"><draw:text-box fo:min-height="0in"><text:p text:style-name="P1401">25.563.126,30</text:p><text:p text:style-name="P1403">5.112.625,26</text:p></draw:text-box></draw:frame><draw:frame draw:style-name="F1405" text:anchor-type="paragraph" svg:x="7.6111in" svg:y="4.9201in" svg:width="0.4083in" draw:z-index="0"><draw:text-box fo:min-height="0in"><text:p text:style-name="P1404">0,00</text:p><text:p text:style-name="P1406">0,00</text:p></draw:text-box></draw:frame><draw:frame draw:style-name="F1408" text:anchor-type="paragraph" svg:x="3.3312in" svg:y="5.5784in" svg:width="2.2604in" draw:z-index="0"><draw:text-box fo:min-height="0in"><text:p text:style-name="P1407"><text:span text:style-name="T1409">SÃO</text:span><text:span text:style-name="T1410"><text:s/>VICENTE, 25 de<text:s/></text:span><text:span text:style-name="T1411">Novembro de 2021.</text:span></text:p></draw:text-box></draw:frame><draw:frame draw:style-name="F1413" text:anchor-type="paragraph" svg:x="5.0277in" svg:y="5.934in" svg:width="1.3652in" draw:z-index="0"><draw:text-box fo:min-height="0in"><text:p text:style-name="P1412">JOAO MUNIZ</text:p><text:p text:style-name="P1414">LEITE:0435262181</text:p><text:p text:style-name="P1415">1</text:p></draw:text-box></draw:frame><draw:frame draw:style-name="F1417" text:anchor-type="paragraph" svg:x="6.3in" svg:y="5.9486in" svg:width="1.2965in" draw:z-index="0"><draw:text-box fo:min-height="0in"><text:p text:style-name="P1416"><text:span text:style-name="T1418">Assinado de</text:span><text:span text:style-name="T1419"><text:s/></text:span><text:span text:style-name="T1420">forma</text:span><text:span text:style-name="T1421"><text:s/></text:span><text:span text:style-name="T1422">digital</text:span><text:span text:style-name="T1423"><text:s/></text:span><text:span text:style-name="T1424">por</text:span></text:p><text:p text:style-name="P1425"><text:span text:style-name="T1426">JOAO<text:s/></text:span><text:span text:style-name="T1427">MUNIZ</text:span></text:p><text:p text:style-name="P1428"><text:span text:style-name="T1429">LEITE:04352621811</text:span></text:p></draw:text-box></draw:frame><draw:frame draw:style-name="F1431" text:anchor-type="paragraph" svg:x="6.3in" svg:y="6.2798in" svg:width="1.1965in" draw:z-index="0"><draw:text-box fo:min-height="0in"><text:p text:style-name="P1430"><text:span text:style-name="T1432">Dados:</text:span><text:span text:style-name="T1433"><text:s/></text:span><text:span text:style-name="T1434">2021.11.25 15:28:14</text:span></text:p></draw:text-box></draw:frame><draw:frame draw:style-name="F1436" text:anchor-type="paragraph" svg:x="6.3in" svg:y="6.3902in" svg:width="0.1638in" draw:z-index="0"><draw:text-box fo:min-height="0in"><text:p text:style-name="P1435">-</text:p></draw:text-box></draw:frame><draw:frame draw:style-name="F1438" text:anchor-type="paragraph" svg:x="6.3284in" svg:y="6.3902in" svg:width="0.359in" draw:z-index="0"><draw:text-box fo:min-height="0in"><text:p text:style-name="P1437"><text:span text:style-name="T1439">03'00'</text:span></text:p></draw:text-box></draw:frame><draw:frame draw:style-name="F1441" text:anchor-type="paragraph" svg:x="0.634in" svg:y="6.5465in" svg:width="2.4722in" draw:z-index="0"><draw:text-box fo:min-height="0in"><text:p text:style-name="P1440"><text:span text:style-name="T1442">Nome:</text:span><text:span text:style-name="T1443"><text:s/></text:span><text:span text:style-name="T1444">MELISSA LARA STEVES PIRES</text:span></text:p><text:p text:style-name="P1445"><text:span text:style-name="T1446">Qualificação:</text:span><text:span text:style-name="T1447"><text:s/></text:span><text:span text:style-name="T1448">Presidente</text:span></text:p><text:p text:style-name="P1449"><text:span text:style-name="T1450">CPF:</text:span><text:span text:style-name="T1451"><text:s/></text:span><text:span text:style-name="T1452">222.988.708-45</text:span></text:p></draw:text-box></draw:frame><draw:frame draw:style-name="F1454" text:anchor-type="paragraph" svg:x="5.4208in" svg:y="6.5465in" svg:width="1.8215in" draw:z-index="0"><draw:text-box fo:min-height="0in"><text:p text:style-name="P1453">JOAO MUNIZ LEITE</text:p><text:p text:style-name="P1455">Contador - CRC:<text:s/>1SP155211/O-2</text:p></draw:text-box></draw:frame><draw:frame draw:style-name="F1457" text:anchor-type="paragraph" svg:x="0.4256in" svg:y="10.2694in" svg:width="1.4694in" draw:z-index="0"><draw:text-box fo:min-height="0in"><text:p text:style-name="P1456">CUCA PLUS-SP 2021 D.3</text:p></draw:text-box></draw:frame><draw:frame draw:style-name="F1459" text:anchor-type="paragraph" svg:x="1.8215in" svg:y="10.2694in" svg:width="0.2034in" draw:z-index="0"><draw:text-box fo:min-height="0in"><text:p text:style-name="P1458">-</text:p></draw:text-box></draw:frame><draw:frame draw:style-name="F1461" text:anchor-type="paragraph" svg:x="1.9819in" svg:y="10.2694in" svg:width="1.3458in" draw:z-index="0"><draw:text-box fo:min-height="0in"><text:p text:style-name="P1460">www.cucafresca.com.br</text:p></draw:text-box></draw:frame><draw:frame draw:style-name="F1463" text:anchor-type="paragraph" svg:x="6.7312in" svg:y="10.2694in" svg:width="1.4736in" draw:z-index="0"><draw:text-box fo:min-height="0in"><text:p text:style-name="P1462"><text:span text:style-name="T1464">Código</text:span><text:span text:style-name="T1465"><text:s/>da Empresa:</text:span><text:span text:style-name="T1466"><text:s/></text:span><text:span text:style-name="T1467">8099</text:span></text:p></draw:text-box></draw:frame><draw:frame draw:z-index="251654656" draw:style-name="a14" draw:name="_x000013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53632" draw:style-name="a15" draw:name="_x000014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52608" draw:style-name="a16" draw:name="_x000015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51584" draw:style-name="a17" draw:name="_x000016" text:anchor-type="paragraph" svg:x="0.27708in" svg:y="1.33889in" svg:width="7.66667in" svg:height="3.53472in" style:rel-width="scale" style:rel-height="scale"><draw:image xlink:href="" xlink:type="simple" xlink:show="embed" xlink:actuate="onLoad"/><svg:title/><svg:desc/></draw:frame><draw:frame draw:z-index="251650560" draw:style-name="a18" draw:name="_x000017" text:anchor-type="paragraph" svg:x="0.27708in" svg:y="5.09444in" svg:width="7.65278in" svg:height="0.05278in" style:rel-width="scale" style:rel-height="scale"><draw:image xlink:href="" xlink:type="simple" xlink:show="embed" xlink:actuate="onLoad"/><svg:title/><svg:desc/></draw:frame><draw:frame draw:z-index="251649536" draw:style-name="a19" draw:name="_x000018" text:anchor-type="paragraph" svg:x="0.57917in" svg:y="6.51181in" svg:width="3.63056in" svg:height="0.04167in" style:rel-width="scale" style:rel-height="scale"><draw:image xlink:href="" xlink:type="simple" xlink:show="embed" xlink:actuate="onLoad"/><svg:title/><svg:desc/></draw:frame><draw:frame draw:z-index="251648512" draw:style-name="a20" draw:name="_x000019" text:anchor-type="paragraph" svg:x="4.43403in" svg:y="5.93611in" svg:width="3.63056in" svg:height="0.61736in" style:rel-width="scale" style:rel-height="scale"><draw:image xlink:href="" xlink:type="simple" xlink:show="embed" xlink:actuate="onLoad"/><svg:title/><svg:desc/></draw:frame><draw:frame draw:z-index="251647488" draw:style-name="a21" draw:name="_x000020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DFFNA+MyriadPro-Regular" svg:font-family="EDFFNA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07T15:09:00Z</meta:creation-date>
    <dc:date>2025-04-07T15:09:00Z</dc:date>
    <meta:template xlink:href="Normal.dotm" xlink:type="simple"/>
    <meta:editing-cycles>2</meta:editing-cycles>
    <meta:editing-duration>PT0S</meta:editing-duration>
    <meta:document-statistic meta:page-count="4" meta:paragraph-count="21" meta:word-count="1708" meta:character-count="10913" meta:row-count="76" meta:non-whitespace-character-count="9226"/>
  </office:meta>
</office:document-meta>
</file>