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9.985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6.853cm"/>
    </style:style>
    <style:style style:name="co10" style:family="table-column">
      <style:table-column-properties fo:break-before="auto" style:column-width="6.265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1.9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53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988cm" fo:break-before="auto" style:use-optimal-row-height="false"/>
    </style:style>
    <style:style style:name="ro12" style:family="table-row">
      <style:table-row-properties style:row-height="1.1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0.74pt solid #400040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0.74pt solid #400040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0.74pt solid #400040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0004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25/11/2021</text:p>
          </table:table-cell>
          <table:table-cell office:value-type="string" calcext:value-type="string">
            <text:p>15:26:09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Outubro/2021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ISENTO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2" table:number-rows-spanned="1">
            <text:p>28.413.401/0004-35</text:p>
          </table:table-cell>
          <table:covered-table-cell table:style-name="ce12"/>
          <table:table-cell table:number-columns-repeated="16379"/>
        </table:table-row>
        <table:table-row table:style-name="ro2">
          <table:table-cell table:style-name="ce3"/>
          <table:table-cell table:style-name="ce6" office:value-type="string" calcext:value-type="string">
            <text:p>Saldo anterior.................... <text:s/>=&gt;</text:p>
          </table:table-cell>
          <table:table-cell table:style-name="ce8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<text:s/>CUCA PLUS-SP 2021 D.3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11"/>
          <table:table-cell table:number-columns-repeated="16379"/>
        </table:table-row>
      </table:table>
      <table:table table:name="Sheet2" table:style-name="ta2">
        <table:table-column table:style-name="co1" table:default-cell-style-name="ce15"/>
        <table:table-column table:style-name="co7" table:default-cell-style-name="ce15"/>
        <table:table-column table:style-name="co8" table:default-cell-style-name="ce23"/>
        <table:table-column table:style-name="co4" table:number-columns-repeated="2" table:default-cell-style-name="ce23"/>
        <table:table-column table:style-name="co9" table:default-cell-style-name="ce23"/>
        <table:table-column table:style-name="co6" table:number-columns-repeated="16378" table:default-cell-style-name="Default"/>
        <table:table-row table:style-name="ro5">
          <table:table-cell table:style-name="ce13" office:value-type="string" calcext:value-type="string">
            <text:p>25/11/2021</text:p>
            <text:p>15:26:10</text:p>
          </table:table-cell>
          <table:table-cell table:style-name="ce18" office:value-type="string" calcext:value-type="string">
            <text:p>BALANCETE ANALÍTICO DO MÊS EM REAL</text:p>
          </table:table-cell>
          <table:table-cell table:style-name="ce22" office:value-type="string" calcext:value-type="string">
            <text:p>Outubro / 2021</text:p>
          </table:table-cell>
          <table:table-cell table:style-name="ce22" office:value-type="string" calcext:value-type="string" table:number-columns-spanned="3" table:number-rows-spanned="1">
            <text:p>Folha: 002</text:p>
          </table:table-cell>
          <table:covered-table-cell table:style-name="ce26"/>
          <table:covered-table-cell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ISENTO</text:p>
          </table:table-cell>
          <table:table-cell table:style-name="ce5" office:value-type="string" calcext:value-type="string">
            <text:p>CNPJ:</text:p>
          </table:table-cell>
          <table:table-cell table:style-name="ce5" office:value-type="string" calcext:value-type="string" table:number-columns-spanned="3" table:number-rows-spanned="1">
            <text:p>28.413.401/0004-35</text:p>
          </table:table-cell>
          <table:covered-table-cell table:style-name="ce12"/>
          <table:covered-table-cell table:style-name="ce29"/>
          <table:table-cell table:number-columns-repeated="16378"/>
        </table:table-row>
        <table:table-row table:style-name="ro6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38020893.92" calcext:value-type="float">
            <text:p>38.020.893,92</text:p>
          </table:table-cell>
          <table:table-cell office:value-type="float" office:value="1774868.99" calcext:value-type="float">
            <text:p>1.774.868,99</text:p>
          </table:table-cell>
          <table:table-cell office:value-type="float" office:value="2299420.58" calcext:value-type="float">
            <text:p>2.299.420,58</text:p>
          </table:table-cell>
          <table:table-cell office:value-type="float" office:value="37496342.33" calcext:value-type="float">
            <text:p>37.496.342,3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25347329.28" calcext:value-type="float">
            <text:p>25.347.329,28</text:p>
          </table:table-cell>
          <table:table-cell office:value-type="float" office:value="1774868.99" calcext:value-type="float">
            <text:p>1.774.868,99</text:p>
          </table:table-cell>
          <table:table-cell office:value-type="float" office:value="2299420.58" calcext:value-type="float">
            <text:p>2.299.420,58</text:p>
          </table:table-cell>
          <table:table-cell office:value-type="float" office:value="24822777.69" calcext:value-type="float">
            <text:p>24.822.777,6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200" calcext:value-type="float">
            <text:p>200,00</text:p>
          </table:table-cell>
          <table:table-cell office:value-type="float" office:value="1771221.4" calcext:value-type="float">
            <text:p>1.771.221,40</text:p>
          </table:table-cell>
          <table:table-cell office:value-type="float" office:value="1771355.39" calcext:value-type="float">
            <text:p>1.771.355,39</text:p>
          </table:table-cell>
          <table:table-cell office:value-type="float" office:value="66.01" calcext:value-type="float">
            <text:p>66,0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0" calcext:value-type="float">
            <text:p>0,00</text:p>
          </table:table-cell>
          <table:table-cell office:value-type="float" office:value="1200995.14" calcext:value-type="float">
            <text:p>1.200.995,14</text:p>
          </table:table-cell>
          <table:table-cell office:value-type="float" office:value="1200929.13" calcext:value-type="float">
            <text:p>1.200.929,13</text:p>
          </table:table-cell>
          <table:table-cell office:value-type="float" office:value="66.01" calcext:value-type="float">
            <text:p>66,0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08-5</text:p>
          </table:table-cell>
          <table:table-cell table:style-name="ce19" office:value-type="string" calcext:value-type="string">
            <text:p>BANCO SANTANDER S/A AG.0135 C/C 7416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84176.95" calcext:value-type="float">
            <text:p>84.176,9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20-4</text:p>
          </table:table-cell>
          <table:table-cell table:style-name="ce19" office:value-type="string" calcext:value-type="string">
            <text:p>BANCO SANTANDER S/A AG.0135 C/C 74154</text:p>
          </table:table-cell>
          <table:table-cell office:value-type="float" office:value="0" calcext:value-type="float">
            <text:p>0,00</text:p>
          </table:table-cell>
          <table:table-cell office:value-type="float" office:value="1116818.19" calcext:value-type="float">
            <text:p>1.116.818,19</text:p>
          </table:table-cell>
          <table:table-cell office:value-type="float" office:value="1116752.18" calcext:value-type="float">
            <text:p>1.116.752,18</text:p>
          </table:table-cell>
          <table:table-cell office:value-type="float" office:value="66.01" calcext:value-type="float">
            <text:p>66,0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2.004-8</text:p>
          </table:table-cell>
          <table:table-cell table:style-name="ce19" office:value-type="string" calcext:value-type="string">
            <text:p>APLICAÇÕES FINANC.LIQUIDEZ IMEDIATA -FAF</text:p>
          </table:table-cell>
          <table:table-cell office:value-type="float" office:value="200" calcext:value-type="float">
            <text:p>200,00</text:p>
          </table:table-cell>
          <table:table-cell office:value-type="float" office:value="570226.26" calcext:value-type="float">
            <text:p>570.226,26</text:p>
          </table:table-cell>
          <table:table-cell office:value-type="float" office:value="570426.26" calcext:value-type="float">
            <text:p>570.426,2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2.008-0</text:p>
          </table:table-cell>
          <table:table-cell table:style-name="ce19" office:value-type="string" calcext:value-type="string">
            <text:p>APLIC. BB RF CP AUT.EMPRESA C/C 7416-1</text:p>
          </table:table-cell>
          <table:table-cell office:value-type="float" office:value="100" calcext:value-type="float">
            <text:p>100,00</text:p>
          </table:table-cell>
          <table:table-cell office:value-type="float" office:value="0.03" calcext:value-type="float">
            <text:p>0,03</text:p>
          </table:table-cell>
          <table:table-cell office:value-type="float" office:value="100.03" calcext:value-type="float">
            <text:p>100,0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2.020-0</text:p>
          </table:table-cell>
          <table:table-cell office:value-type="string" calcext:value-type="string">
            <text:p>APLIC. AUT.CONTAMAX EMPRESARIAL C/C74154</text:p>
          </table:table-cell>
          <table:table-cell office:value-type="float" office:value="100" calcext:value-type="float">
            <text:p>100,00</text:p>
          </table:table-cell>
          <table:table-cell office:value-type="float" office:value="528094.3" calcext:value-type="float">
            <text:p>528.094,30</text:p>
          </table:table-cell>
          <table:table-cell office:value-type="float" office:value="528194.3" calcext:value-type="float">
            <text:p>528.194,3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2.087-0</text:p>
          </table:table-cell>
          <table:table-cell office:value-type="string" calcext:value-type="string">
            <text:p>APLICAÇÃO SANTANDER - CDB/RDB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2131.93" calcext:value-type="float">
            <text:p>42.131,9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25347129.28" calcext:value-type="float">
            <text:p>25.347.129,28</text:p>
          </table:table-cell>
          <table:table-cell office:value-type="float" office:value="3647.59" calcext:value-type="float">
            <text:p>3.647,59</text:p>
          </table:table-cell>
          <table:table-cell office:value-type="float" office:value="528065.19" calcext:value-type="float">
            <text:p>528.065,19</text:p>
          </table:table-cell>
          <table:table-cell office:value-type="float" office:value="24822711.68" calcext:value-type="float">
            <text:p>24.822.711,6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25347129.28" calcext:value-type="float">
            <text:p>25.347.129,28</text:p>
          </table:table-cell>
          <table:table-cell office:value-type="float" office:value="0" calcext:value-type="float">
            <text:p>0,00</text:p>
          </table:table-cell>
          <table:table-cell office:value-type="float" office:value="528065.19" calcext:value-type="float">
            <text:p>528.065,19</text:p>
          </table:table-cell>
          <table:table-cell office:value-type="float" office:value="24819064.09" calcext:value-type="float">
            <text:p>24.819.064,0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24-3</text:p>
          </table:table-cell>
          <table:table-cell table:style-name="ce20" office:value-type="string" calcext:value-type="string">
            <text:p>TERMO DE COLABORAÇÃO Nº 01/2021 - SEDUC</text:p>
          </table:table-cell>
          <table:table-cell office:value-type="float" office:value="25347129.28" calcext:value-type="float">
            <text:p>25.347.129,28</text:p>
          </table:table-cell>
          <table:table-cell office:value-type="float" office:value="0" calcext:value-type="float">
            <text:p>0,00</text:p>
          </table:table-cell>
          <table:table-cell office:value-type="float" office:value="528065.19" calcext:value-type="float">
            <text:p>528.065,19</text:p>
          </table:table-cell>
          <table:table-cell office:value-type="float" office:value="24819064.09" calcext:value-type="float">
            <text:p>24.819.064,0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49.004-4</text:p>
          </table:table-cell>
          <table:table-cell office:value-type="string" calcext:value-type="string">
            <text:p>ADIANTAMENTOS DE SALÁRIOS</text:p>
          </table:table-cell>
          <table:table-cell office:value-type="float" office:value="0" calcext:value-type="float">
            <text:p>0,00</text:p>
          </table:table-cell>
          <table:table-cell office:value-type="float" office:value="3602.89" calcext:value-type="float">
            <text:p>3.602,89</text:p>
          </table:table-cell>
          <table:table-cell office:value-type="float" office:value="0" calcext:value-type="float">
            <text:p>0,00</text:p>
          </table:table-cell>
          <table:table-cell office:value-type="float" office:value="3602.89" calcext:value-type="float">
            <text:p>3.602,8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49.006-0</text:p>
          </table:table-cell>
          <table:table-cell office:value-type="string" calcext:value-type="string">
            <text:p>ADIANTAMENTOS DE FERIAS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3602.89" calcext:value-type="float">
            <text:p>3.602,89</text:p>
          </table:table-cell>
          <table:table-cell office:value-type="float" office:value="0" calcext:value-type="float">
            <text:p>0,00</text:p>
          </table:table-cell>
          <table:table-cell office:value-type="float" office:value="3602.89" calcext:value-type="float">
            <text:p>3.602,8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0.004-0</text:p>
          </table:table-cell>
          <table:table-cell office:value-type="string" calcext:value-type="string">
            <text:p>ADIANTAMENTOS A FORNECEDORES</text:p>
          </table:table-cell>
          <table:table-cell office:value-type="float" office:value="0" calcext:value-type="float">
            <text:p>0,00</text:p>
          </table:table-cell>
          <table:table-cell office:value-type="float" office:value="44.7" calcext:value-type="float">
            <text:p>44,70</text:p>
          </table:table-cell>
          <table:table-cell office:value-type="float" office:value="0" calcext:value-type="float">
            <text:p>0,00</text:p>
          </table:table-cell>
          <table:table-cell office:value-type="float" office:value="44.7" calcext:value-type="float">
            <text:p>44,7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0.006-6</text:p>
          </table:table-cell>
          <table:table-cell office:value-type="string" calcext:value-type="string">
            <text:p>ADIANTAMENTO A FORNECEDORES</text:p>
          </table:table-cell>
          <table:table-cell office:value-type="float" office:value="0" calcext:value-type="float">
            <text:p>0,00</text:p>
          </table:table-cell>
          <table:table-cell office:value-type="float" office:value="44.7" calcext:value-type="float">
            <text:p>44,70</text:p>
          </table:table-cell>
          <table:table-cell office:value-type="float" office:value="0" calcext:value-type="float">
            <text:p>0,00</text:p>
          </table:table-cell>
          <table:table-cell office:value-type="float" office:value="44.7" calcext:value-type="float">
            <text:p>44,7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4-1</text:p>
          </table:table-cell>
          <table:table-cell office:value-type="string" calcext:value-type="string">
            <text:p>SUBVENÇÕES A RECEBER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5-0</text:p>
          </table:table-cell>
          <table:table-cell table:style-name="ce20" office:value-type="string" calcext:value-type="string">
            <text:p>TERMO DE COLABORAÇÃO Nº 01/2021 - SEDUC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20" office:value-type="string" calcext:value-type="string">
            <text:p>-38.231.820,82</text:p>
          </table:table-cell>
          <table:table-cell office:value-type="float" office:value="2044478.41" calcext:value-type="float">
            <text:p>2.044.478,41</text:p>
          </table:table-cell>
          <table:table-cell office:value-type="float" office:value="1308982.88" calcext:value-type="float">
            <text:p>1.308.982,88</text:p>
          </table:table-cell>
          <table:table-cell table:style-name="ce20" office:value-type="string" calcext:value-type="string">
            <text:p>-37.496.325,2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20" office:value-type="string" calcext:value-type="string">
            <text:p>-25.558.256,18</text:p>
          </table:table-cell>
          <table:table-cell office:value-type="float" office:value="2044478.41" calcext:value-type="float">
            <text:p>2.044.478,41</text:p>
          </table:table-cell>
          <table:table-cell office:value-type="float" office:value="1308982.88" calcext:value-type="float">
            <text:p>1.308.982,88</text:p>
          </table:table-cell>
          <table:table-cell table:style-name="ce20" office:value-type="string" calcext:value-type="string">
            <text:p>-24.822.760,6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office:value-type="float" office:value="0" calcext:value-type="float">
            <text:p>0,00</text:p>
          </table:table-cell>
          <table:table-cell office:value-type="float" office:value="205240.39" calcext:value-type="float">
            <text:p>205.240,39</text:p>
          </table:table-cell>
          <table:table-cell office:value-type="float" office:value="215751.56" calcext:value-type="float">
            <text:p>215.751,56</text:p>
          </table:table-cell>
          <table:table-cell table:style-name="ce20" office:value-type="string" calcext:value-type="string">
            <text:p>-10.511,1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4-0</text:p>
          </table:table-cell>
          <table:table-cell table:style-name="ce19" office:value-type="string" calcext:value-type="string">
            <text:p>FORNECEDORES - (ORIGEM - ESCRITA FISCAL)</text:p>
          </table:table-cell>
          <table:table-cell office:value-type="float" office:value="0" calcext:value-type="float">
            <text:p>0,00</text:p>
          </table:table-cell>
          <table:table-cell office:value-type="float" office:value="205240.39" calcext:value-type="float">
            <text:p>205.240,39</text:p>
          </table:table-cell>
          <table:table-cell office:value-type="float" office:value="215751.56" calcext:value-type="float">
            <text:p>215.751,56</text:p>
          </table:table-cell>
          <table:table-cell table:style-name="ce20" office:value-type="string" calcext:value-type="string">
            <text:p>-10.511,1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17-2</text:p>
          </table:table-cell>
          <table:table-cell office:value-type="string" calcext:value-type="string">
            <text:p>CDIGITAL NETWORK SECURITY -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7666.67" calcext:value-type="float">
            <text:p>7.666,67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200.53" calcext:value-type="float">
            <text:p>11.200,5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666.67" calcext:value-type="float">
            <text:p>6.666,67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8333.33" calcext:value-type="float">
            <text:p>8.333,3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88-1</text:p>
          </table:table-cell>
          <table:table-cell office:value-type="string" calcext:value-type="string">
            <text:p>FROST COMERCIO E REPRESENTACAO EIRELI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79932.56" calcext:value-type="float">
            <text:p>79.932,5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27-6</text:p>
          </table:table-cell>
          <table:table-cell office:value-type="string" calcext:value-type="string">
            <text:p>EMPORIO ANDALUZIA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81765" calcext:value-type="float">
            <text:p>81.765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511.17" calcext:value-type="float">
            <text:p>10.511,17</text:p>
          </table:table-cell>
          <table:table-cell table:style-name="ce20" office:value-type="string" calcext:value-type="string">
            <text:p>-10.511,1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55.88" calcext:value-type="float">
            <text:p>555,88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459.75" calcext:value-type="float">
            <text:p>2.459,7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660" calcext:value-type="float">
            <text:p>6.66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0.003-0</text:p>
          </table:table-cell>
          <table:table-cell table:style-name="ce19" office:value-type="string" calcext:value-type="string">
            <text:p>EMPRÉSTIMOS E FINANCIAMENTOS CURTO PRAZ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40.26" calcext:value-type="float">
            <text:p>740,26</text:p>
          </table:table-cell>
          <table:table-cell table:style-name="ce20" office:value-type="string" calcext:value-type="string">
            <text:p><text:s/>-740,2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40.26" calcext:value-type="float">
            <text:p>740,26</text:p>
          </table:table-cell>
          <table:table-cell table:style-name="ce20" office:value-type="string" calcext:value-type="string">
            <text:p><text:s/>-740,2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2.005-8</text:p>
          </table:table-cell>
          <table:table-cell table:style-name="ce19" office:value-type="string" calcext:value-type="string">
            <text:p>INST GEST. EDUC. E VAL. ENSINO - MATRIZ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40.26" calcext:value-type="float">
            <text:p>740,26</text:p>
          </table:table-cell>
          <table:table-cell table:style-name="ce20" office:value-type="string" calcext:value-type="string">
            <text:p><text:s/>-740,2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20" office:value-type="string" calcext:value-type="string">
            <text:p><text:s/>-210.887,06</text:p>
          </table:table-cell>
          <table:table-cell office:value-type="float" office:value="356902.1" calcext:value-type="float">
            <text:p>356.902,10</text:p>
          </table:table-cell>
          <table:table-cell office:value-type="float" office:value="1070964.66" calcext:value-type="float">
            <text:p>1.070.964,66</text:p>
          </table:table-cell>
          <table:table-cell table:style-name="ce20" office:value-type="string" calcext:value-type="string">
            <text:p><text:s/>-924.949,6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20" office:value-type="string" calcext:value-type="string">
            <text:p><text:s/>-183.702,73</text:p>
          </table:table-cell>
          <table:table-cell office:value-type="float" office:value="317030.04" calcext:value-type="float">
            <text:p>317.030,04</text:p>
          </table:table-cell>
          <table:table-cell office:value-type="float" office:value="792476.08" calcext:value-type="float">
            <text:p>792.476,08</text:p>
          </table:table-cell>
          <table:table-cell table:style-name="ce20" office:value-type="string" calcext:value-type="string">
            <text:p><text:s/>-659.148,7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20" office:value-type="string" calcext:value-type="string">
            <text:p><text:s/>-183.678,80</text:p>
          </table:table-cell>
          <table:table-cell office:value-type="float" office:value="308505.15" calcext:value-type="float">
            <text:p>308.505,15</text:p>
          </table:table-cell>
          <table:table-cell office:value-type="float" office:value="780165.66" calcext:value-type="float">
            <text:p>780.165,66</text:p>
          </table:table-cell>
          <table:table-cell table:style-name="ce20" office:value-type="string" calcext:value-type="string">
            <text:p><text:s/>-655.339,3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table:style-name="ce20" office:value-type="string" calcext:value-type="string">
            <text:p>-23,93</text:p>
          </table:table-cell>
          <table:table-cell office:value-type="float" office:value="8524.89" calcext:value-type="float">
            <text:p>8.524,89</text:p>
          </table:table-cell>
          <table:table-cell office:value-type="float" office:value="12310.42" calcext:value-type="float">
            <text:p>12.310,42</text:p>
          </table:table-cell>
          <table:table-cell table:style-name="ce20" office:value-type="string" calcext:value-type="string">
            <text:p><text:s/>-3.809,4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004-6</text:p>
          </table:table-cell>
          <table:table-cell table:style-name="ce19" office:value-type="string" calcext:value-type="string">
            <text:p>PROVISÃO PARA OBRIGAÇÕES TRABALHISTAS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8208.98" calcext:value-type="float">
            <text:p>158.208,98</text:p>
          </table:table-cell>
          <table:table-cell table:style-name="ce20" office:value-type="string" calcext:value-type="string">
            <text:p><text:s/>-158.208,9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4026.54" calcext:value-type="float">
            <text:p>84.026,54</text:p>
          </table:table-cell>
          <table:table-cell table:style-name="ce20" office:value-type="string" calcext:value-type="string">
            <text:p>-84.026,5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2465.39" calcext:value-type="float">
            <text:p>62.465,39</text:p>
          </table:table-cell>
          <table:table-cell table:style-name="ce20" office:value-type="string" calcext:value-type="string">
            <text:p>-62.465,3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20.47" calcext:value-type="float">
            <text:p>6.720,47</text:p>
          </table:table-cell>
          <table:table-cell table:style-name="ce20" office:value-type="string" calcext:value-type="string">
            <text:p><text:s/>-6.720,4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996.58" calcext:value-type="float">
            <text:p>4.996,58</text:p>
          </table:table-cell>
          <table:table-cell table:style-name="ce20" office:value-type="string" calcext:value-type="string">
            <text:p><text:s/>-4.996,5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table:style-name="ce20" office:value-type="string" calcext:value-type="string">
            <text:p>-27.184,33</text:p>
          </table:table-cell>
          <table:table-cell office:value-type="float" office:value="39872.06" calcext:value-type="float">
            <text:p>39.872,06</text:p>
          </table:table-cell>
          <table:table-cell office:value-type="float" office:value="120279.6" calcext:value-type="float">
            <text:p>120.279,60</text:p>
          </table:table-cell>
          <table:table-cell table:style-name="ce20" office:value-type="string" calcext:value-type="string">
            <text:p><text:s/>-107.591,87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table:style-name="ce20" office:value-type="string" calcext:value-type="string">
            <text:p>-11.431,93</text:p>
          </table:table-cell>
          <table:table-cell office:value-type="float" office:value="23087.19" calcext:value-type="float">
            <text:p>23.087,19</text:p>
          </table:table-cell>
          <table:table-cell office:value-type="float" office:value="58672.8" calcext:value-type="float">
            <text:p>58.672,80</text:p>
          </table:table-cell>
          <table:table-cell table:style-name="ce20" office:value-type="string" calcext:value-type="string">
            <text:p>-47.017,54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125697483.82" calcext:value-type="float">
            <text:p>125.697.483,82</text:p>
          </table:table-cell>
          <table:table-cell table:style-name="ce25" office:value-type="float" office:value="14632944.37" calcext:value-type="float">
            <text:p>14.632.944,37</text:p>
          </table:table-cell>
          <table:table-cell table:style-name="ce25" office:value-type="float" office:value="17915831.3" calcext:value-type="float">
            <text:p>17.915.831,30</text:p>
          </table:table-cell>
          <table:table-cell table:style-name="ce25" office:value-type="float" office:value="122414596.89" calcext:value-type="float">
            <text:p>122.414.596,8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1 D.3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3" table:style-name="ta3">
        <table:table-column table:style-name="co1" table:default-cell-style-name="ce15"/>
        <table:table-column table:style-name="co7" table:default-cell-style-name="ce15"/>
        <table:table-column table:style-name="co8" table:default-cell-style-name="ce23"/>
        <table:table-column table:style-name="co4" table:number-columns-repeated="2" table:default-cell-style-name="ce23"/>
        <table:table-column table:style-name="co10" table:default-cell-style-name="ce20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25/11/2021</text:p>
            <text:p>15:26:10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Outubro / 2021</text:p>
          </table:table-cell>
          <table:table-cell table:style-name="ce38" office:value-type="string" calcext:value-type="string" table:number-columns-spanned="3" table:number-rows-spanned="1">
            <text:p>Folha: 003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ISENTO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39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125697483.82" calcext:value-type="float">
            <text:p>125.697.483,82</text:p>
          </table:table-cell>
          <table:table-cell table:style-name="ce25" office:value-type="float" office:value="14632944.37" calcext:value-type="float">
            <text:p>14.632.944,37</text:p>
          </table:table-cell>
          <table:table-cell table:style-name="ce25" office:value-type="float" office:value="17915831.3" calcext:value-type="float">
            <text:p>17.915.831,30</text:p>
          </table:table-cell>
          <table:table-cell table:style-name="ce25" office:value-type="float" office:value="122414596.89" calcext:value-type="float">
            <text:p>122.414.596,89</text:p>
          </table:table-cell>
          <table:table-cell table:number-columns-repeated="16378"/>
        </table:table-row>
        <table:table-row table:style-name="ro10">
          <table:table-cell office:value-type="string" calcext:value-type="string">
            <text:p>249.007-2</text:p>
          </table:table-cell>
          <table:table-cell office:value-type="string" calcext:value-type="string">
            <text:p>FGTS <text:s/>- A RECOLHER</text:p>
          </table:table-cell>
          <table:table-cell table:style-name="ce20" office:value-type="string" calcext:value-type="string">
            <text:p>-15.752,40</text:p>
          </table:table-cell>
          <table:table-cell office:value-type="float" office:value="16784.87" calcext:value-type="float">
            <text:p>16.784,87</text:p>
          </table:table-cell>
          <table:table-cell office:value-type="float" office:value="60066.8" calcext:value-type="float">
            <text:p>60.066,80</text:p>
          </table:table-cell>
          <table:table-cell office:value-type="string" calcext:value-type="string">
            <text:p>-59.034,3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40" calcext:value-type="float">
            <text:p>1.540,00</text:p>
          </table:table-cell>
          <table:table-cell office:value-type="string" calcext:value-type="string">
            <text:p><text:s/>-1.54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table:style-name="ce20" office:value-type="string" calcext:value-type="string">
            <text:p>-39,84</text:p>
          </table:table-cell>
          <table:table-cell office:value-type="float" office:value="0" calcext:value-type="float">
            <text:p>0,00</text:p>
          </table:table-cell>
          <table:table-cell office:value-type="float" office:value="21526.4" calcext:value-type="float">
            <text:p>21.526,40</text:p>
          </table:table-cell>
          <table:table-cell office:value-type="string" calcext:value-type="string">
            <text:p>-21.566,2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table:style-name="ce20" office:value-type="string" calcext:value-type="string">
            <text:p>-39,84</text:p>
          </table:table-cell>
          <table:table-cell office:value-type="float" office:value="0" calcext:value-type="float">
            <text:p>0,00</text:p>
          </table:table-cell>
          <table:table-cell office:value-type="float" office:value="21526.4" calcext:value-type="float">
            <text:p>21.526,40</text:p>
          </table:table-cell>
          <table:table-cell office:value-type="string" calcext:value-type="string">
            <text:p>-21.566,2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table:style-name="ce20" office:value-type="string" calcext:value-type="string">
            <text:p>-39,84</text:p>
          </table:table-cell>
          <table:table-cell office:value-type="float" office:value="0" calcext:value-type="float">
            <text:p>0,00</text:p>
          </table:table-cell>
          <table:table-cell office:value-type="float" office:value="20327.43" calcext:value-type="float">
            <text:p>20.327,43</text:p>
          </table:table-cell>
          <table:table-cell office:value-type="string" calcext:value-type="string">
            <text:p>-20.367,2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4.7" calcext:value-type="float">
            <text:p>44,70</text:p>
          </table:table-cell>
          <table:table-cell office:value-type="string" calcext:value-type="string">
            <text:p>-44,7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68" calcext:value-type="float">
            <text:p>168,00</text:p>
          </table:table-cell>
          <table:table-cell office:value-type="string" calcext:value-type="string">
            <text:p><text:s/>-168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20.8" calcext:value-type="float">
            <text:p>520,80</text:p>
          </table:table-cell>
          <table:table-cell office:value-type="string" calcext:value-type="string">
            <text:p><text:s/>-520,8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65.47" calcext:value-type="float">
            <text:p>465,47</text:p>
          </table:table-cell>
          <table:table-cell office:value-type="string" calcext:value-type="string">
            <text:p><text:s/>-465,4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table:style-name="ce20" office:value-type="string" calcext:value-type="string">
            <text:p>-25.347.329,28</text:p>
          </table:table-cell>
          <table:table-cell office:value-type="float" office:value="1482335.92" calcext:value-type="float">
            <text:p>1.482.335,92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23.864.993,3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table:style-name="ce20" office:value-type="string" calcext:value-type="string">
            <text:p>-25.347.329,28</text:p>
          </table:table-cell>
          <table:table-cell office:value-type="float" office:value="1482335.92" calcext:value-type="float">
            <text:p>1.482.335,92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23.864.993,3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5-0</text:p>
          </table:table-cell>
          <table:table-cell table:style-name="ce20" office:value-type="string" calcext:value-type="string">
            <text:p>TERMO DE COLABORAÇÃO Nº 01/2021 - SEDUC</text:p>
          </table:table-cell>
          <table:table-cell table:style-name="ce20" office:value-type="string" calcext:value-type="string">
            <text:p>-25.347.329,28</text:p>
          </table:table-cell>
          <table:table-cell office:value-type="float" office:value="1482335.92" calcext:value-type="float">
            <text:p>1.482.335,92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23.864.993,36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0"/>
          <table:table-cell table:number-columns-repeated="16378"/>
        </table:table-row>
        <table:table-row table:style-name="ro10">
          <table:table-cell table:style-name="ce33" office:value-type="string" calcext:value-type="string">
            <text:p>260.002-1</text:p>
          </table:table-cell>
          <table:table-cell table:style-name="ce33" office:value-type="string" calcext:value-type="string">
            <text:p>PASSIVO NÃO CIRCULANTE</text:p>
          </table:table-cell>
          <table:table-cell table:style-name="ce36" office:value-type="string" calcext:value-type="string">
            <text:p>-12.673.564,64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6" office:value-type="string" calcext:value-type="string">
            <text:p>-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03-2</text:p>
          </table:table-cell>
          <table:table-cell office:value-type="string" calcext:value-type="string">
            <text:p>OUTRAS OBRIGAÇÕES EXIGÍVEIS LONGO PRAZO</text:p>
          </table:table-cell>
          <table:table-cell table:style-name="ce20"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04-0</text:p>
          </table:table-cell>
          <table:table-cell office:value-type="string" calcext:value-type="string">
            <text:p>CONTAS A PAGAR A LONGO PRAZO</text:p>
          </table:table-cell>
          <table:table-cell table:style-name="ce20"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10-5</text:p>
          </table:table-cell>
          <table:table-cell table:style-name="ce20" office:value-type="string" calcext:value-type="string">
            <text:p>TERMO DE COLABORAÇÃO Nº 01/2021 - SEDUC</text:p>
          </table:table-cell>
          <table:table-cell table:style-name="ce20"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300.001-0</text:p>
          </table:table-cell>
          <table:table-cell office:value-type="string" calcext:value-type="string">
            <text:p>R E C E I T A S <text:s/>E D E D U Ç Õ E S</text:p>
          </table:table-cell>
          <table:table-cell office:value-type="float" office:value="0" calcext:value-type="float">
            <text:p>0,00</text:p>
          </table:table-cell>
          <table:table-cell office:value-type="float" office:value="60" calcext:value-type="float">
            <text:p>60,00</text:p>
          </table:table-cell>
          <table:table-cell office:value-type="float" office:value="1482412.96" calcext:value-type="float">
            <text:p>1.482.412,96</text:p>
          </table:table-cell>
          <table:table-cell office:value-type="string" calcext:value-type="string">
            <text:p><text:s/>-1.482.352,9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float" office:value="0" calcext:value-type="float">
            <text:p>0,00</text:p>
          </table:table-cell>
          <table:table-cell office:value-type="float" office:value="60" calcext:value-type="float">
            <text:p>60,00</text:p>
          </table:table-cell>
          <table:table-cell office:value-type="float" office:value="77.04" calcext:value-type="float">
            <text:p>77,04</text:p>
          </table:table-cell>
          <table:table-cell office:value-type="string" calcext:value-type="string">
            <text:p>-17,0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float" office:value="0" calcext:value-type="float">
            <text:p>0,00</text:p>
          </table:table-cell>
          <table:table-cell office:value-type="float" office:value="60" calcext:value-type="float">
            <text:p>60,00</text:p>
          </table:table-cell>
          <table:table-cell office:value-type="float" office:value="77.04" calcext:value-type="float">
            <text:p>77,04</text:p>
          </table:table-cell>
          <table:table-cell office:value-type="string" calcext:value-type="string">
            <text:p>-17,0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float" office:value="0" calcext:value-type="float">
            <text:p>0,00</text:p>
          </table:table-cell>
          <table:table-cell office:value-type="float" office:value="60" calcext:value-type="float">
            <text:p>60,00</text:p>
          </table:table-cell>
          <table:table-cell office:value-type="float" office:value="77.04" calcext:value-type="float">
            <text:p>77,04</text:p>
          </table:table-cell>
          <table:table-cell office:value-type="string" calcext:value-type="string">
            <text:p>-17,0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12-4</text:p>
          </table:table-cell>
          <table:table-cell table:style-name="ce19" office:value-type="string" calcext:value-type="string">
            <text:p>RENDIMENTO DE APLICAÇÃO FINANCEIRA</text:p>
          </table:table-cell>
          <table:table-cell office:value-type="float" office:value="0" calcext:value-type="float">
            <text:p>0,00</text:p>
          </table:table-cell>
          <table:table-cell office:value-type="float" office:value="60" calcext:value-type="float">
            <text:p>60,00</text:p>
          </table:table-cell>
          <table:table-cell office:value-type="float" office:value="77.04" calcext:value-type="float">
            <text:p>77,04</text:p>
          </table:table-cell>
          <table:table-cell office:value-type="string" calcext:value-type="string">
            <text:p>-17,04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0"/>
          <table:table-cell table:number-columns-repeated="16378"/>
        </table:table-row>
        <table:table-row table:style-name="ro10">
          <table:table-cell table:style-name="ce33" office:value-type="string" calcext:value-type="string">
            <text:p>340.002-6</text:p>
          </table:table-cell>
          <table:table-cell table:style-name="ce33" office:value-type="string" calcext:value-type="string">
            <text:p>OUTRAS RECEITAS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482335.92" calcext:value-type="float">
            <text:p>1.482.335,92</text:p>
          </table:table-cell>
          <table:table-cell table:style-name="ce36" office:value-type="string" calcext:value-type="string">
            <text:p><text:s/>-1.482.335,9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82335.92" calcext:value-type="float">
            <text:p>1.482.335,92</text:p>
          </table:table-cell>
          <table:table-cell office:value-type="string" calcext:value-type="string">
            <text:p><text:s/>-1.482.335,9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82335.92" calcext:value-type="float">
            <text:p>1.482.335,92</text:p>
          </table:table-cell>
          <table:table-cell office:value-type="string" calcext:value-type="string">
            <text:p><text:s/>-1.482.335,9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82335.92" calcext:value-type="float">
            <text:p>1.482.335,92</text:p>
          </table:table-cell>
          <table:table-cell office:value-type="string" calcext:value-type="string">
            <text:p><text:s/>-1.482.335,92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office:value-type="float" office:value="210926.9" calcext:value-type="float">
            <text:p>210.926,90</text:p>
          </table:table-cell>
          <table:table-cell office:value-type="float" office:value="1293217.86" calcext:value-type="float">
            <text:p>1.293.217,86</text:p>
          </table:table-cell>
          <table:table-cell office:value-type="float" office:value="21808.84" calcext:value-type="float">
            <text:p>21.808,84</text:p>
          </table:table-cell>
          <table:table-cell table:style-name="ce23" office:value-type="float" office:value="1482335.92" calcext:value-type="float">
            <text:p>1.482.335,9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office:value-type="float" office:value="0" calcext:value-type="float">
            <text:p>0,00</text:p>
          </table:table-cell>
          <table:table-cell office:value-type="float" office:value="79932.56" calcext:value-type="float">
            <text:p>79.932,56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79932.56" calcext:value-type="float">
            <text:p>79.932,5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office:value-type="float" office:value="0" calcext:value-type="float">
            <text:p>0,00</text:p>
          </table:table-cell>
          <table:table-cell office:value-type="float" office:value="79932.56" calcext:value-type="float">
            <text:p>79.932,56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79932.56" calcext:value-type="float">
            <text:p>79.932,5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2.004-8</text:p>
          </table:table-cell>
          <table:table-cell table:style-name="ce19" office:value-type="string" calcext:value-type="string">
            <text:p>CUSTO DOS MATERIAIS E INSUMOS APLICADOS</text:p>
          </table:table-cell>
          <table:table-cell office:value-type="float" office:value="0" calcext:value-type="float">
            <text:p>0,00</text:p>
          </table:table-cell>
          <table:table-cell office:value-type="float" office:value="19943.76" calcext:value-type="float">
            <text:p>19.943,76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19943.76" calcext:value-type="float">
            <text:p>19.943,7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2.005-6</text:p>
          </table:table-cell>
          <table:table-cell table:style-name="ce19" office:value-type="string" calcext:value-type="string">
            <text:p>MATERIAIS DIDÁTICOS E PEDAGÓGICOS</text:p>
          </table:table-cell>
          <table:table-cell office:value-type="float" office:value="0" calcext:value-type="float">
            <text:p>0,00</text:p>
          </table:table-cell>
          <table:table-cell office:value-type="float" office:value="19943.76" calcext:value-type="float">
            <text:p>19.943,76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19943.76" calcext:value-type="float">
            <text:p>19.943,7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0" calcext:value-type="float">
            <text:p>0,00</text:p>
          </table:table-cell>
          <table:table-cell office:value-type="float" office:value="59988.8" calcext:value-type="float">
            <text:p>59.988,80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59988.8" calcext:value-type="float">
            <text:p>59.988,8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0" calcext:value-type="float">
            <text:p>0,00</text:p>
          </table:table-cell>
          <table:table-cell office:value-type="float" office:value="59988.8" calcext:value-type="float">
            <text:p>59.988,80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59988.8" calcext:value-type="float">
            <text:p>59.988,80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0"/>
          <table:table-cell table:number-columns-repeated="16378"/>
        </table:table-row>
        <table:table-row table:style-name="ro10">
          <table:table-cell table:style-name="ce33" office:value-type="string" calcext:value-type="string">
            <text:p>450.002-4</text:p>
          </table:table-cell>
          <table:table-cell table:style-name="ce33" office:value-type="string" calcext:value-type="string">
            <text:p>D E S P E S A S</text:p>
          </table:table-cell>
          <table:table-cell table:style-name="ce37" office:value-type="float" office:value="210926.9" calcext:value-type="float">
            <text:p>210.926,90</text:p>
          </table:table-cell>
          <table:table-cell table:style-name="ce37" office:value-type="float" office:value="1213285.3" calcext:value-type="float">
            <text:p>1.213.285,30</text:p>
          </table:table-cell>
          <table:table-cell table:style-name="ce37" office:value-type="float" office:value="21808.84" calcext:value-type="float">
            <text:p>21.808,84</text:p>
          </table:table-cell>
          <table:table-cell table:style-name="ce37" office:value-type="float" office:value="1402403.36" calcext:value-type="float">
            <text:p>1.402.403,3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210926.9" calcext:value-type="float">
            <text:p>210.926,90</text:p>
          </table:table-cell>
          <table:table-cell office:value-type="float" office:value="1213285.3" calcext:value-type="float">
            <text:p>1.213.285,30</text:p>
          </table:table-cell>
          <table:table-cell office:value-type="float" office:value="21808.84" calcext:value-type="float">
            <text:p>21.808,84</text:p>
          </table:table-cell>
          <table:table-cell table:style-name="ce23" office:value-type="float" office:value="1402403.36" calcext:value-type="float">
            <text:p>1.402.403,3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4-0</text:p>
          </table:table-cell>
          <table:table-cell table:style-name="ce20" office:value-type="string" calcext:value-type="string">
            <text:p>DESPESAS TRABALHISTAS E ENCARGOS SOCIAIS</text:p>
          </table:table-cell>
          <table:table-cell office:value-type="float" office:value="210926.9" calcext:value-type="float">
            <text:p>210.926,90</text:p>
          </table:table-cell>
          <table:table-cell office:value-type="float" office:value="1156581.27" calcext:value-type="float">
            <text:p>1.156.581,27</text:p>
          </table:table-cell>
          <table:table-cell office:value-type="float" office:value="21748.84" calcext:value-type="float">
            <text:p>21.748,84</text:p>
          </table:table-cell>
          <table:table-cell table:style-name="ce23" office:value-type="float" office:value="1345759.33" calcext:value-type="float">
            <text:p>1.345.759,3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195174.5" calcext:value-type="float">
            <text:p>195.174,50</text:p>
          </table:table-cell>
          <table:table-cell office:value-type="float" office:value="749440.81" calcext:value-type="float">
            <text:p>749.440,81</text:p>
          </table:table-cell>
          <table:table-cell office:value-type="float" office:value="3162.06" calcext:value-type="float">
            <text:p>3.162,06</text:p>
          </table:table-cell>
          <table:table-cell table:style-name="ce23" office:value-type="float" office:value="941453.25" calcext:value-type="float">
            <text:p>941.453,2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1446.08" calcext:value-type="float">
            <text:p>1.446,08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1446.08" calcext:value-type="float">
            <text:p>1.446,0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691.81" calcext:value-type="float">
            <text:p>691,81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691.81" calcext:value-type="float">
            <text:p>691,8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3-0</text:p>
          </table:table-cell>
          <table:table-cell office:value-type="string" calcext:value-type="string">
            <text:p>INDENIZACOES TRABALHISTAS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297.57" calcext:value-type="float">
            <text:p>297,57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297.57" calcext:value-type="float">
            <text:p>297,5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0" calcext:value-type="float">
            <text:p>0,00</text:p>
          </table:table-cell>
          <table:table-cell office:value-type="float" office:value="12882.68" calcext:value-type="float">
            <text:p>12.882,68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12882.68" calcext:value-type="float">
            <text:p>12.882,6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15752.4" calcext:value-type="float">
            <text:p>15.752,40</text:p>
          </table:table-cell>
          <table:table-cell office:value-type="float" office:value="60066.8" calcext:value-type="float">
            <text:p>60.066,80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75819.2" calcext:value-type="float">
            <text:p>75.819,2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91781.54" calcext:value-type="float">
            <text:p>91.781,54</text:p>
          </table:table-cell>
          <table:table-cell office:value-type="float" office:value="18586.78" calcext:value-type="float">
            <text:p>18.586,78</text:p>
          </table:table-cell>
          <table:table-cell table:style-name="ce23" office:value-type="float" office:value="73194.76" calcext:value-type="float">
            <text:p>73.194,76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81765" calcext:value-type="float">
            <text:p>81.765,00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81765" calcext:value-type="float">
            <text:p>81.765,00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5291509.26" calcext:value-type="float">
            <text:p>25.291.509,26</text:p>
          </table:table-cell>
          <table:table-cell table:style-name="ce25" office:value-type="float" office:value="25563006.3" calcext:value-type="float">
            <text:p>25.563.006,30</text:p>
          </table:table-cell>
          <table:table-cell table:style-name="ce41" office:value-type="string" calcext:value-type="string">
            <text:p><text:s/>-271.497,0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1 D.3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4" table:style-name="ta4">
        <table:table-column table:style-name="co1" table:default-cell-style-name="ce15"/>
        <table:table-column table:style-name="co7" table:default-cell-style-name="ce15"/>
        <table:table-column table:style-name="co11" table:default-cell-style-name="ce23"/>
        <table:table-column table:style-name="co12" table:number-columns-repeated="2" table:default-cell-style-name="ce23"/>
        <table:table-column table:style-name="co11" table:default-cell-style-name="ce23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25/11/2021</text:p>
            <text:p>15:26:10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Outubro / 2021</text:p>
          </table:table-cell>
          <table:table-cell table:style-name="ce38" office:value-type="string" calcext:value-type="string" table:number-columns-spanned="3" table:number-rows-spanned="1">
            <text:p>Folha: 004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ISENTO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39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5291509.26" calcext:value-type="float">
            <text:p>25.291.509,26</text:p>
          </table:table-cell>
          <table:table-cell table:style-name="ce25" office:value-type="float" office:value="25563006.3" calcext:value-type="float">
            <text:p>25.563.006,30</text:p>
          </table:table-cell>
          <table:table-cell table:style-name="ce41" office:value-type="string" calcext:value-type="string">
            <text:p><text:s/>-271.497,04</text:p>
          </table:table-cell>
          <table:table-cell table:number-columns-repeated="16378"/>
        </table:table-row>
        <table:table-row table:style-name="ro10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0" calcext:value-type="float">
            <text:p>0,00</text:p>
          </table:table-cell>
          <table:table-cell office:value-type="float" office:value="84026.54" calcext:value-type="float">
            <text:p>84.026,54</text:p>
          </table:table-cell>
          <table:table-cell office:value-type="float" office:value="0" calcext:value-type="float">
            <text:p>0,00</text:p>
          </table:table-cell>
          <table:table-cell office:value-type="float" office:value="84026.54" calcext:value-type="float">
            <text:p>84.026,5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0" calcext:value-type="float">
            <text:p>0,00</text:p>
          </table:table-cell>
          <table:table-cell office:value-type="float" office:value="62465.39" calcext:value-type="float">
            <text:p>62.465,39</text:p>
          </table:table-cell>
          <table:table-cell office:value-type="float" office:value="0" calcext:value-type="float">
            <text:p>0,00</text:p>
          </table:table-cell>
          <table:table-cell office:value-type="float" office:value="62465.39" calcext:value-type="float">
            <text:p>62.465,3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0" calcext:value-type="float">
            <text:p>0,00</text:p>
          </table:table-cell>
          <table:table-cell office:value-type="float" office:value="6720.47" calcext:value-type="float">
            <text:p>6.720,47</text:p>
          </table:table-cell>
          <table:table-cell office:value-type="float" office:value="0" calcext:value-type="float">
            <text:p>0,00</text:p>
          </table:table-cell>
          <table:table-cell office:value-type="float" office:value="6720.47" calcext:value-type="float">
            <text:p>6.720,4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0" calcext:value-type="float">
            <text:p>0,00</text:p>
          </table:table-cell>
          <table:table-cell office:value-type="float" office:value="4996.58" calcext:value-type="float">
            <text:p>4.996,58</text:p>
          </table:table-cell>
          <table:table-cell office:value-type="float" office:value="0" calcext:value-type="float">
            <text:p>0,00</text:p>
          </table:table-cell>
          <table:table-cell office:value-type="float" office:value="4996.58" calcext:value-type="float">
            <text:p>4.996,5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04-6</text:p>
          </table:table-cell>
          <table:table-cell table:style-name="ce20" office:value-type="string" calcext:value-type="string">
            <text:p>SERVIÇOS DE TERCEIROS E ENCARGOS SOCIAIS</text:p>
          </table:table-cell>
          <table:table-cell office:value-type="float" office:value="0" calcext:value-type="float">
            <text:p>0,00</text:p>
          </table:table-cell>
          <table:table-cell office:value-type="float" office:value="52192.64" calcext:value-type="float">
            <text:p>52.192,64</text:p>
          </table:table-cell>
          <table:table-cell office:value-type="float" office:value="0" calcext:value-type="float">
            <text:p>0,00</text:p>
          </table:table-cell>
          <table:table-cell office:value-type="float" office:value="52192.64" calcext:value-type="float">
            <text:p>52.192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0" calcext:value-type="float">
            <text:p>0,00</text:p>
          </table:table-cell>
          <table:table-cell office:value-type="float" office:value="7666.67" calcext:value-type="float">
            <text:p>7.666,67</text:p>
          </table:table-cell>
          <table:table-cell office:value-type="float" office:value="0" calcext:value-type="float">
            <text:p>0,00</text:p>
          </table:table-cell>
          <table:table-cell office:value-type="float" office:value="7666.67" calcext:value-type="float">
            <text:p>7.666,6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0" calcext:value-type="float">
            <text:p>0,00</text:p>
          </table:table-cell>
          <table:table-cell office:value-type="float" office:value="6666.67" calcext:value-type="float">
            <text:p>6.666,67</text:p>
          </table:table-cell>
          <table:table-cell office:value-type="float" office:value="0" calcext:value-type="float">
            <text:p>0,00</text:p>
          </table:table-cell>
          <table:table-cell office:value-type="float" office:value="6666.67" calcext:value-type="float">
            <text:p>6.666,6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0" calcext:value-type="float">
            <text:p>0,00</text:p>
          </table:table-cell>
          <table:table-cell office:value-type="float" office:value="8333.33" calcext:value-type="float">
            <text:p>8.333,33</text:p>
          </table:table-cell>
          <table:table-cell office:value-type="float" office:value="0" calcext:value-type="float">
            <text:p>0,00</text:p>
          </table:table-cell>
          <table:table-cell office:value-type="float" office:value="8333.33" calcext:value-type="float">
            <text:p>8.333,3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6-0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0" calcext:value-type="float">
            <text:p>0,00</text:p>
          </table:table-cell>
          <table:table-cell office:value-type="float" office:value="11666" calcext:value-type="float">
            <text:p>11.666,00</text:p>
          </table:table-cell>
          <table:table-cell office:value-type="float" office:value="0" calcext:value-type="float">
            <text:p>0,00</text:p>
          </table:table-cell>
          <table:table-cell office:value-type="float" office:value="11666" calcext:value-type="float">
            <text:p>11.666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0" calcext:value-type="float">
            <text:p>0,00</text:p>
          </table:table-cell>
          <table:table-cell office:value-type="float" office:value="17859.97" calcext:value-type="float">
            <text:p>17.859,97</text:p>
          </table:table-cell>
          <table:table-cell office:value-type="float" office:value="0" calcext:value-type="float">
            <text:p>0,00</text:p>
          </table:table-cell>
          <table:table-cell office:value-type="float" office:value="17859.97" calcext:value-type="float">
            <text:p>17.859,9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0" calcext:value-type="float">
            <text:p>0,00</text:p>
          </table:table-cell>
          <table:table-cell office:value-type="float" office:value="1471.27" calcext:value-type="float">
            <text:p>1.471,27</text:p>
          </table:table-cell>
          <table:table-cell office:value-type="float" office:value="57.66" calcext:value-type="float">
            <text:p>57,66</text:p>
          </table:table-cell>
          <table:table-cell office:value-type="float" office:value="1413.61" calcext:value-type="float">
            <text:p>1.413,6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22.55" calcext:value-type="float">
            <text:p>22,55</text:p>
          </table:table-cell>
          <table:table-cell office:value-type="float" office:value="0" calcext:value-type="float">
            <text:p>0,00</text:p>
          </table:table-cell>
          <table:table-cell office:value-type="float" office:value="22.55" calcext:value-type="float">
            <text:p>22,5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473.5" calcext:value-type="float">
            <text:p>473,50</text:p>
          </table:table-cell>
          <table:table-cell office:value-type="float" office:value="0" calcext:value-type="float">
            <text:p>0,00</text:p>
          </table:table-cell>
          <table:table-cell office:value-type="float" office:value="473.5" calcext:value-type="float">
            <text:p>473,5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9-9</text:p>
          </table:table-cell>
          <table:table-cell office:value-type="string" calcext:value-type="string">
            <text:p>I.O.F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7.66" calcext:value-type="float">
            <text:p>57,6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14-5</text:p>
          </table:table-cell>
          <table:table-cell office:value-type="string" calcext:value-type="string">
            <text:p>JUROS / MULTA</text:p>
          </table:table-cell>
          <table:table-cell office:value-type="float" office:value="0" calcext:value-type="float">
            <text:p>0,00</text:p>
          </table:table-cell>
          <table:table-cell office:value-type="float" office:value="50.88" calcext:value-type="float">
            <text:p>50,88</text:p>
          </table:table-cell>
          <table:table-cell office:value-type="float" office:value="0" calcext:value-type="float">
            <text:p>0,00</text:p>
          </table:table-cell>
          <table:table-cell office:value-type="float" office:value="50.88" calcext:value-type="float">
            <text:p>50,8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0" calcext:value-type="float">
            <text:p>0,00</text:p>
          </table:table-cell>
          <table:table-cell office:value-type="float" office:value="866.68" calcext:value-type="float">
            <text:p>866,68</text:p>
          </table:table-cell>
          <table:table-cell office:value-type="float" office:value="0" calcext:value-type="float">
            <text:p>0,00</text:p>
          </table:table-cell>
          <table:table-cell office:value-type="float" office:value="866.68" calcext:value-type="float">
            <text:p>866,6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3037.78" calcext:value-type="float">
            <text:p>3.037,78</text:p>
          </table:table-cell>
          <table:table-cell office:value-type="float" office:value="0" calcext:value-type="float">
            <text:p>0,00</text:p>
          </table:table-cell>
          <table:table-cell office:value-type="float" office:value="3037.78" calcext:value-type="float">
            <text:p>3.037,7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2500" calcext:value-type="float">
            <text:p>2.500,00</text:p>
          </table:table-cell>
          <table:table-cell office:value-type="float" office:value="0" calcext:value-type="float">
            <text:p>0,00</text:p>
          </table:table-cell>
          <table:table-cell office:value-type="float" office:value="2500" calcext:value-type="float">
            <text:p>2.5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533.33" calcext:value-type="float">
            <text:p>533,33</text:p>
          </table:table-cell>
          <table:table-cell office:value-type="float" office:value="0" calcext:value-type="float">
            <text:p>0,00</text:p>
          </table:table-cell>
          <table:table-cell office:value-type="float" office:value="533.33" calcext:value-type="float">
            <text:p>533,3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88-4</text:p>
          </table:table-cell>
          <table:table-cell office:value-type="string" calcext:value-type="string">
            <text:p>TAXA DE ADMINISTR. E ENCARGOS</text:p>
          </table:table-cell>
          <table:table-cell office:value-type="float" office:value="0" calcext:value-type="float">
            <text:p>0,00</text:p>
          </table:table-cell>
          <table:table-cell office:value-type="float" office:value="4.45" calcext:value-type="float">
            <text:p>4,45</text:p>
          </table:table-cell>
          <table:table-cell office:value-type="float" office:value="0" calcext:value-type="float">
            <text:p>0,00</text:p>
          </table:table-cell>
          <table:table-cell office:value-type="float" office:value="4.45" calcext:value-type="float">
            <text:p>4,4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7.004-9</text:p>
          </table:table-cell>
          <table:table-cell office:value-type="string" calcext:value-type="string">
            <text:p>DESPESAS TRIBUTÁRIAS...........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.34" calcext:value-type="float">
            <text:p>2,3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457.019-7</text:p>
          </table:table-cell>
          <table:table-cell table:style-name="ce19" office:value-type="string" calcext:value-type="string">
            <text:p>IRF- RENDIMENTOS APLIC FINANCEIRA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.34" calcext:value-type="float">
            <text:p>2,3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42"/>
          <table:table-cell table:style-name="ce47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..</text:span><text:span text:style-name="T4">0,00</text:span></text:p>
          </table:table-cell>
          <table:covered-table-cell table:style-name="ce42"/>
          <table:table-cell table:number-columns-repeated="2" table:style-name="ce57" office:value-type="float" office:value="25563126.3" calcext:value-type="float">
            <text:p>25.563.126,30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48" office:value-type="string" calcext:value-type="string">
            <text:p>Total dos Débitos e Créditos do Período............................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2" table:style-name="ce53" office:value-type="float" office:value="5112625.26" calcext:value-type="float">
            <text:p>5.112.625,26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6378"/>
        </table:table-row>
        <table:table-row table:style-name="ro11">
          <table:table-cell table:style-name="ce43" office:value-type="string" calcext:value-type="string" table:number-columns-spanned="6" table:number-rows-spanned="1">
            <text:p>SÃO VICENTE, 25 de Novembro de 2021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2">
          <table:table-cell table:style-name="ce28"/>
          <table:table-cell table:style-name="ce49" office:value-type="string" calcext:value-type="string">
            <text:p>JOAO MUNIZ </text:p>
            <text:p>LEITE:0435262181</text:p>
          </table:table-cell>
          <table:table-cell table:style-name="ce54" office:value-type="string" calcext:value-type="string" table:number-columns-spanned="4" table:number-rows-spanned="1">
            <text:p>Assinado de forma digital por </text:p>
            <text:p>JOAO MUNIZ </text:p>
            <text:p>LEITE:04352621811 </text:p>
          </table:table-cell>
          <table:covered-table-cell table:number-columns-repeated="3" table:style-name="ce28"/>
          <table:table-cell table:number-columns-repeated="16378"/>
        </table:table-row>
        <table:table-row table:style-name="ro1">
          <table:table-cell table:style-name="ce44"/>
          <table:table-cell table:style-name="ce50" office:value-type="float" office:value="1" calcext:value-type="float">
            <text:p>1</text:p>
          </table:table-cell>
          <table:table-cell table:style-name="ce55" office:value-type="string" calcext:value-type="string" table:number-columns-spanned="4" table:number-rows-spanned="1">
            <text:p>Dados: 2021.11.25 15:28:14 </text:p>
            <text:p>-03'00'</text:p>
          </table:table-cell>
          <table:covered-table-cell table:number-columns-repeated="3" table:style-name="ce44"/>
          <table:table-cell table:number-columns-repeated="16378"/>
        </table:table-row>
        <table:table-row table:style-name="ro3">
          <table:table-cell table:style-name="ce4" office:value-type="string" calcext:value-type="string">
            <text:p>Nome: MELISSA LARA STEVES PIRES</text:p>
          </table:table-cell>
          <table:table-cell table:style-name="ce11"/>
          <table:table-cell table:style-name="ce56" office:value-type="string" calcext:value-type="string" table:number-columns-spanned="4" table:number-rows-spanned="1">
            <text:p>JOAO MUNIZ LEITE</text:p>
          </table:table-cell>
          <table:covered-table-cell table:number-columns-repeated="3" table:style-name="ce11"/>
          <table:table-cell table:number-columns-repeated="16378"/>
        </table:table-row>
        <table:table-row table:style-name="ro10">
          <table:table-cell table:style-name="ce45" office:value-type="string" calcext:value-type="string">
            <text:p>Qualificação: Presidente</text:p>
          </table:table-cell>
          <table:table-cell table:style-name="ce51"/>
          <table:table-cell table:style-name="ce43" office:value-type="string" calcext:value-type="string" table:number-columns-spanned="4" table:number-rows-spanned="1">
            <text:p>Contador - CRC: 1SP155211/O-2</text:p>
          </table:table-cell>
          <table:covered-table-cell table:number-columns-repeated="3" table:style-name="ce51"/>
          <table:table-cell table:number-columns-repeated="16378"/>
        </table:table-row>
        <table:table-row table:style-name="ro3">
          <table:table-cell table:style-name="ce46" office:value-type="string" calcext:value-type="string">
            <text:p>CPF: 222.988.708-45</text:p>
          </table:table-cell>
          <table:table-cell table:style-name="ce52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1 D.3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07T11:47:48</meta:creation-date>
    <dc:date>2025-04-07T11:47:48</dc:date>
    <meta:generator>LibreOffice/25.2.1.2$Windows_X86_64 LibreOffice_project/d3abf4aee5fd705e4a92bba33a32f40bc4e56f49</meta:generator>
    <meta:document-statistic meta:table-count="4" meta:cell-count="788" meta:object-count="0"/>
    <meta:user-defined meta:name="AppVersion">24.12</meta:user-defined>
  </office:meta>
</office:document-meta>
</file>