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FJHV+QZRSKC+Tahoma" svg:font-family="OMFJHV+QZRSKC+Tahoma" style:font-family-generic="swiss" style:font-pitch="variable"/>
    <style:font-face style:name="Tahoma" svg:font-family="Tahoma" style:font-family-generic="swiss" style:font-pitch="variable" svg:panose-1="2 11 6 4 3 5 4 4 2 4"/>
    <style:font-face style:name="IHROAW+MyriadPro-Regular" svg:font-family="IHROAW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7" style:parent-style-name="Fonteparág.padrão" style:family="text">
      <style:text-properties style:font-name="Tahoma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13" style:parent-style-name="Fonteparág.padrão" style:family="text">
      <style:text-properties style:font-name="OMFJHV+QZRSKC+Tahoma" fo:color="#000000" fo:font-size="7pt" style:font-size-asian="7pt"/>
    </style:style>
    <style:style style:name="T14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15" style:parent-style-name="Fonteparág.padrão" style:family="text">
      <style:text-properties style:font-name="OMFJHV+QZRSKC+Tahoma" fo:color="#000000" fo:font-size="7pt" style:font-size-asian="7pt"/>
    </style:style>
    <style:style style:name="T16" style:parent-style-name="Fonteparág.padrão" style:family="text">
      <style:text-properties style:font-name="OMFJHV+QZRSKC+Tahoma" fo:color="#000000" fo:letter-spacing="0.0013in" fo:font-size="7pt" style:font-size-asian="7pt"/>
    </style:style>
    <style:style style:name="T17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18" style:parent-style-name="Fonteparág.padrão" style:family="text">
      <style:text-properties style:font-name="OMFJHV+QZRSKC+Tahoma" fo:color="#000000" fo:font-size="7pt" style:font-size-asian="7pt"/>
    </style:style>
    <style:style style:name="T19" style:parent-style-name="Fonteparág.padrão" style:family="text">
      <style:text-properties style:font-name="OMFJHV+QZRSKC+Tahoma" fo:color="#000000" fo:letter-spacing="0.0013in" fo:font-size="7pt" style:font-size-asian="7pt"/>
    </style:style>
    <style:style style:name="T20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Tahoma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31" style:parent-style-name="Fonteparág.padrão" style:family="text">
      <style:text-properties style:font-name="Tahoma" fo:color="#000000" fo:letter-spacing="0.0006in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35" style:parent-style-name="Fonteparág.padrão" style:family="text">
      <style:text-properties style:font-name="Tahoma" fo:color="#000000" fo:letter-spacing="0.0006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3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39" style:parent-style-name="Fonteparág.padrão" style:family="text">
      <style:text-properties style:font-name="Tahoma" fo:color="#000000" fo:letter-spacing="0.0006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T46" style:parent-style-name="Fonteparág.padrão" style:family="text">
      <style:text-properties style:font-name="OMFJHV+QZRSKC+Tahoma" fo:color="#000000" fo:letter-spacing="0.0368in" fo:font-size="7pt" style:font-size-asian="7pt"/>
    </style:style>
    <style:style style:name="T47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T51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52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8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2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4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8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6" style:parent-style-name="Normal" style:family="paragraph">
      <style:paragraph-properties fo:widows="0" fo:orphans="0" style:text-autospace="none" fo:text-align="start" fo:margin-top="0.0243in" fo:margin-bottom="0in" fo:line-height="0.1048in" fo:margin-left="0.2548in">
        <style:tab-stops/>
      </style:paragraph-properties>
    </style:style>
    <style:style style:name="T87" style:parent-style-name="Fonteparág.padrão" style:family="text">
      <style:text-properties style:font-name="Tahoma" fo:color="#000000" fo:letter-spacing="0.0013in" fo:font-size="6pt" style:font-size-asian="6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9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00" style:parent-style-name="Fonteparág.padrão" style:family="text">
      <style:text-properties style:font-name="Tahoma" fo:color="#000000" fo:letter-spacing="0.0013in" fo:font-size="6pt" style:font-size-asian="6pt"/>
    </style:style>
    <style:style style:name="P101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02" style:parent-style-name="Fonteparág.padrão" style:family="text">
      <style:text-properties style:font-name="Tahoma" fo:color="#000000" fo:letter-spacing="0.0013in" fo:font-size="6pt" style:font-size-asian="6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4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15" style:parent-style-name="Fonteparág.padrão" style:family="text">
      <style:text-properties style:font-name="Tahoma" fo:color="#000000" fo:letter-spacing="0.0013in" fo:font-size="6pt" style:font-size-asian="6pt"/>
    </style:style>
    <style:style style:name="P116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17" style:parent-style-name="Fonteparág.padrão" style:family="text">
      <style:text-properties style:font-name="Tahoma" fo:color="#000000" fo:letter-spacing="0.0013in" fo:font-size="6pt" style:font-size-asian="6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2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3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2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5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7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9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130" style:parent-style-name="Fonteparág.padrão" style:family="text">
      <style:text-properties style:font-name="Tahoma" fo:color="#000000" fo:letter-spacing="0.002in" fo:font-size="6pt" style:font-size-asian="6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Tahoma" fo:color="#F0F0F0" fo:letter-spacing="-0.0006in" fo:font-size="9pt" style:font-size-asian="9pt"/>
    </style:style>
    <style:style style:name="T134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35" style:parent-style-name="Fonteparág.padrão" style:family="text">
      <style:text-properties style:font-name="Tahoma" fo:color="#F0F0F0" fo:letter-spacing="-0.0381in" fo:font-size="9pt" style:font-size-asian="9pt"/>
    </style:style>
    <style:style style:name="T136" style:parent-style-name="Fonteparág.padrão" style:family="text">
      <style:text-properties style:font-name="OMFJHV+QZRSKC+Tahoma" fo:color="#000000" fo:letter-spacing="-0.0152in" style:text-position="super 65.8%" fo:font-size="20.5pt" style:font-size-asian="20.5pt"/>
    </style:style>
    <style:style style:name="T137" style:parent-style-name="Fonteparág.padrão" style:family="text">
      <style:text-properties style:font-name="Tahoma" fo:color="#F0F0F0" fo:letter-spacing="-0.0645in" fo:font-size="9pt" style:font-size-asian="9pt"/>
    </style:style>
    <style:style style:name="T138" style:parent-style-name="Fonteparág.padrão" style:family="text">
      <style:text-properties style:font-name="OMFJHV+QZRSKC+Tahoma" fo:color="#000000" fo:letter-spacing="0.0104in" style:text-position="super 65.8%" fo:font-size="20.5pt" style:font-size-asian="20.5pt"/>
    </style:style>
    <style:style style:name="T139" style:parent-style-name="Fonteparág.padrão" style:family="text">
      <style:text-properties style:font-name="Tahoma" fo:color="#F0F0F0" fo:letter-spacing="-0.0055in" fo:font-size="9pt" style:font-size-asian="9pt"/>
    </style:style>
    <style:style style:name="T140" style:parent-style-name="Fonteparág.padrão" style:family="text">
      <style:text-properties style:font-name="OMFJHV+QZRSKC+Tahoma" fo:color="#000000" fo:letter-spacing="-0.0479in" style:text-position="super 65.8%" fo:font-size="20.5pt" style:font-size-asian="20.5pt"/>
    </style:style>
    <style:style style:name="T141" style:parent-style-name="Fonteparág.padrão" style:family="text">
      <style:text-properties style:font-name="Tahoma" fo:color="#F0F0F0" fo:letter-spacing="-0.025in" fo:font-size="9pt" style:font-size-asian="9pt"/>
    </style:style>
    <style:style style:name="T142" style:parent-style-name="Fonteparág.padrão" style:family="text">
      <style:text-properties style:font-name="OMFJHV+QZRSKC+Tahoma" fo:color="#000000" fo:letter-spacing="-0.002in" style:text-position="super 65.8%" fo:font-size="20.5pt" style:font-size-asian="20.5pt"/>
    </style:style>
    <style:style style:name="T143" style:parent-style-name="Fonteparág.padrão" style:family="text">
      <style:text-properties style:font-name="Tahoma" fo:color="#F0F0F0" fo:letter-spacing="-0.0798in" fo:font-size="9pt" style:font-size-asian="9pt"/>
    </style:style>
    <style:style style:name="T144" style:parent-style-name="Fonteparág.padrão" style:family="text">
      <style:text-properties style:font-name="OMFJHV+QZRSKC+Tahoma" fo:color="#000000" style:text-position="super 65.8%" fo:font-size="20.5pt" style:font-size-asian="20.5pt"/>
    </style:style>
    <style:style style:name="T145" style:parent-style-name="Fonteparág.padrão" style:family="text">
      <style:text-properties style:font-name="OMFJHV+QZRSKC+Tahoma" fo:color="#000000" fo:letter-spacing="0.0013in" style:text-position="super 65.8%" fo:font-size="20.5pt" style:font-size-asian="20.5pt"/>
    </style:style>
    <style:style style:name="T146" style:parent-style-name="Fonteparág.padrão" style:family="text">
      <style:text-properties style:font-name="Tahoma" fo:color="#F0F0F0" fo:letter-spacing="-0.0006in" fo:font-size="9pt" style:font-size-asian="9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53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5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58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159" style:parent-style-name="Fonteparág.padrão" style:family="text">
      <style:text-properties style:font-name="OMFJHV+QZRSKC+Tahoma" fo:color="#000000" fo:font-size="6pt" style:font-size-asian="6pt"/>
    </style:style>
    <style:style style:name="T160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1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62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6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Tahoma" fo:color="#F0F0F0" fo:letter-spacing="-0.0006in" fo:font-size="9pt" style:font-size-asian="9pt"/>
    </style:style>
    <style:style style:name="T169" style:parent-style-name="Fonteparág.padrão" style:family="text">
      <style:text-properties style:font-name="OMFJHV+QZRSKC+Tahoma" fo:color="#000000" fo:letter-spacing="-0.0298in" style:text-position="super 65.8%" fo:font-size="20.5pt" style:font-size-asian="20.5pt"/>
    </style:style>
    <style:style style:name="T170" style:parent-style-name="Fonteparág.padrão" style:family="text">
      <style:text-properties style:font-name="Tahoma" fo:color="#F0F0F0" fo:letter-spacing="-0.0513in" fo:font-size="9pt" style:font-size-asian="9pt"/>
    </style:style>
    <style:style style:name="T171" style:parent-style-name="Fonteparág.padrão" style:family="text">
      <style:text-properties style:font-name="OMFJHV+QZRSKC+Tahoma" fo:color="#000000" fo:letter-spacing="-0.0027in" style:text-position="super 65.8%" fo:font-size="20.5pt" style:font-size-asian="20.5pt"/>
    </style:style>
    <style:style style:name="T172" style:parent-style-name="Fonteparág.padrão" style:family="text">
      <style:text-properties style:font-name="Tahoma" fo:color="#F0F0F0" fo:letter-spacing="-0.0708in" fo:font-size="9pt" style:font-size-asian="9pt"/>
    </style:style>
    <style:style style:name="T173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74" style:parent-style-name="Fonteparág.padrão" style:family="text">
      <style:text-properties style:font-name="Tahoma" fo:color="#F0F0F0" fo:letter-spacing="0.0166in" fo:font-size="9pt" style:font-size-asian="9pt"/>
    </style:style>
    <style:style style:name="T175" style:parent-style-name="Fonteparág.padrão" style:family="text">
      <style:text-properties style:font-name="OMFJHV+QZRSKC+Tahoma" fo:color="#000000" fo:letter-spacing="-0.0326in" style:text-position="super 65%" fo:font-size="70pt" style:font-size-asian="70pt"/>
    </style:style>
    <style:style style:name="T176" style:parent-style-name="Fonteparág.padrão" style:family="text">
      <style:text-properties style:font-name="Tahoma" fo:color="#F0F0F0" fo:letter-spacing="-0.0402in" fo:font-size="9pt" style:font-size-asian="9pt"/>
    </style:style>
    <style:style style:name="T177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78" style:parent-style-name="Fonteparág.padrão" style:family="text">
      <style:text-properties style:font-name="Tahoma" fo:color="#F0F0F0" fo:letter-spacing="-0.0451in" fo:font-size="9pt" style:font-size-asian="9pt"/>
    </style:style>
    <style:style style:name="T179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80" style:parent-style-name="Fonteparág.padrão" style:family="text">
      <style:text-properties style:font-name="Tahoma" fo:color="#F0F0F0" fo:letter-spacing="-0.0451in" fo:font-size="9pt" style:font-size-asian="9pt"/>
    </style:style>
    <style:style style:name="T181" style:parent-style-name="Fonteparág.padrão" style:family="text">
      <style:text-properties style:font-name="OMFJHV+QZRSKC+Tahoma" fo:color="#000000" fo:letter-spacing="-0.009in" style:text-position="super 65%" fo:font-size="70pt" style:font-size-asian="70pt"/>
    </style:style>
    <style:style style:name="T182" style:parent-style-name="Fonteparág.padrão" style:family="text">
      <style:text-properties style:font-name="Tahoma" fo:color="#F0F0F0" fo:letter-spacing="-0.0618in" fo:font-size="9pt" style:font-size-asian="9pt"/>
    </style:style>
    <style:style style:name="T183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84" style:parent-style-name="Fonteparág.padrão" style:family="text">
      <style:text-properties style:font-name="Tahoma" fo:color="#F0F0F0" fo:letter-spacing="-0.0534in" fo:font-size="9pt" style:font-size-asian="9pt"/>
    </style:style>
    <style:style style:name="T185" style:parent-style-name="Fonteparág.padrão" style:family="text">
      <style:text-properties style:font-name="OMFJHV+QZRSKC+Tahoma" fo:color="#000000" fo:letter-spacing="-0.0006in" style:text-position="super 65%" fo:font-size="70pt" style:font-size-asian="70pt"/>
    </style:style>
    <style:style style:name="T186" style:parent-style-name="Fonteparág.padrão" style:family="text">
      <style:text-properties style:font-name="Tahoma" fo:color="#F0F0F0" fo:font-size="9pt" style:font-size-asian="9pt"/>
    </style:style>
    <style:style style:name="T187" style:parent-style-name="Fonteparág.padrão" style:family="text">
      <style:text-properties style:font-name="Tahoma" fo:color="#F0F0F0" fo:letter-spacing="-0.0013in" fo:font-size="9pt" style:font-size-asian="9pt"/>
    </style:style>
    <style:style style:name="T188" style:parent-style-name="Fonteparág.padrão" style:family="text">
      <style:text-properties style:font-name="Tahoma" fo:color="#F0F0F0" fo:letter-spacing="-0.0013in" fo:font-size="9pt" style:font-size-asian="9pt"/>
    </style:style>
    <style:style style:name="T189" style:parent-style-name="Fonteparág.padrão" style:family="text">
      <style:text-properties style:font-name="Tahoma" fo:color="#F0F0F0" fo:letter-spacing="-0.0006in" fo:font-size="9pt" style:font-size-asian="9pt"/>
    </style:style>
    <style:style style:name="T190" style:parent-style-name="Fonteparág.padrão" style:family="text">
      <style:text-properties style:font-name="Tahoma" fo:color="#F0F0F0" fo:letter-spacing="-0.027in" fo:font-size="9pt" style:font-size-asian="9pt"/>
    </style:style>
    <style:style style:name="T191" style:parent-style-name="Fonteparág.padrão" style:family="text">
      <style:text-properties style:font-name="OMFJHV+QZRSKC+Tahoma" fo:color="#000000" fo:letter-spacing="-0.0312in" style:text-position="super 65.2%" fo:font-size="799pt" style:font-size-asian="799pt"/>
    </style:style>
    <style:style style:name="T192" style:parent-style-name="Fonteparág.padrão" style:family="text">
      <style:text-properties style:font-name="Tahoma" fo:color="#F0F0F0" fo:letter-spacing="-0.0513in" fo:font-size="9pt" style:font-size-asian="9pt"/>
    </style:style>
    <style:style style:name="T193" style:parent-style-name="Fonteparág.padrão" style:family="text">
      <style:text-properties style:font-name="OMFJHV+QZRSKC+Tahoma" fo:color="#000000" fo:letter-spacing="-0.0069in" style:text-position="super 65.2%" fo:font-size="799pt" style:font-size-asian="799pt"/>
    </style:style>
    <style:style style:name="T194" style:parent-style-name="Fonteparág.padrão" style:family="text">
      <style:text-properties style:font-name="Tahoma" fo:color="#F0F0F0" fo:letter-spacing="-0.0875in" fo:font-size="9pt" style:font-size-asian="9pt"/>
    </style:style>
    <style:style style:name="T195" style:parent-style-name="Fonteparág.padrão" style:family="text">
      <style:text-properties style:font-name="OMFJHV+QZRSKC+Tahoma" fo:color="#000000" fo:letter-spacing="0.0013in" style:text-position="super 65.2%" fo:font-size="799pt" style:font-size-asian="799pt"/>
    </style:style>
    <style:style style:name="T196" style:parent-style-name="Fonteparág.padrão" style:family="text">
      <style:text-properties style:font-name="Tahoma" fo:color="#F0F0F0" fo:letter-spacing="-0.0083in" fo:font-size="9pt" style:font-size-asian="9pt"/>
    </style:style>
    <style:style style:name="T197" style:parent-style-name="Fonteparág.padrão" style:family="text">
      <style:text-properties style:font-name="OMFJHV+QZRSKC+Tahoma" fo:color="#000000" fo:letter-spacing="-0.0562in" style:text-position="super 65.2%" fo:font-size="799pt" style:font-size-asian="799pt"/>
    </style:style>
    <style:style style:name="T198" style:parent-style-name="Fonteparág.padrão" style:family="text">
      <style:text-properties style:font-name="Tahoma" fo:color="#F0F0F0" fo:letter-spacing="-0.0006in" fo:font-size="9pt" style:font-size-asian="9pt"/>
    </style:style>
    <style:style style:name="T199" style:parent-style-name="Fonteparág.padrão" style:family="text">
      <style:text-properties style:font-name="OMFJHV+QZRSKC+Tahoma" fo:color="#000000" fo:letter-spacing="-0.0118in" style:text-position="super 65.2%" fo:font-size="799pt" style:font-size-asian="799pt"/>
    </style:style>
    <style:style style:name="T200" style:parent-style-name="Fonteparág.padrão" style:family="text">
      <style:text-properties style:font-name="Tahoma" fo:color="#F0F0F0" fo:letter-spacing="-0.0562in" fo:font-size="9pt" style:font-size-asian="9pt"/>
    </style:style>
    <style:style style:name="T201" style:parent-style-name="Fonteparág.padrão" style:family="text">
      <style:text-properties style:font-name="OMFJHV+QZRSKC+Tahoma" fo:color="#000000" fo:letter-spacing="-0.009in" style:text-position="super 65.2%" fo:font-size="799pt" style:font-size-asian="799pt"/>
    </style:style>
    <style:style style:name="T202" style:parent-style-name="Fonteparág.padrão" style:family="text">
      <style:text-properties style:font-name="Tahoma" fo:color="#F0F0F0" fo:letter-spacing="-0.0611in" fo:font-size="9pt" style:font-size-asian="9pt"/>
    </style:style>
    <style:style style:name="T203" style:parent-style-name="Fonteparág.padrão" style:family="text">
      <style:text-properties style:font-name="OMFJHV+QZRSKC+Tahoma" fo:color="#000000" fo:letter-spacing="-0.0041in" style:text-position="super 65.2%" fo:font-size="799pt" style:font-size-asian="799pt"/>
    </style:style>
    <style:style style:name="T204" style:parent-style-name="Fonteparág.padrão" style:family="text">
      <style:text-properties style:font-name="Tahoma" fo:color="#F0F0F0" fo:letter-spacing="-0.0715in" fo:font-size="9pt" style:font-size-asian="9pt"/>
    </style:style>
    <style:style style:name="T205" style:parent-style-name="Fonteparág.padrão" style:family="text">
      <style:text-properties style:font-name="OMFJHV+QZRSKC+Tahoma" fo:color="#000000" fo:letter-spacing="0.0006in" style:text-position="super 65.2%" fo:font-size="799pt" style:font-size-asian="799pt"/>
    </style:style>
    <style:style style:name="T206" style:parent-style-name="Fonteparág.padrão" style:family="text">
      <style:text-properties style:font-name="Tahoma" fo:color="#F0F0F0" fo:letter-spacing="-0.0326in" fo:font-size="9pt" style:font-size-asian="9pt"/>
    </style:style>
    <style:style style:name="T207" style:parent-style-name="Fonteparág.padrão" style:family="text">
      <style:text-properties style:font-name="OMFJHV+QZRSKC+Tahoma" fo:color="#000000" fo:letter-spacing="-0.0208in" style:text-position="super 65.2%" fo:font-size="799pt" style:font-size-asian="799pt"/>
    </style:style>
    <style:style style:name="T208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209" style:parent-style-name="Fonteparág.padrão" style:family="text">
      <style:text-properties style:font-name="OMFJHV+QZRSKC+Tahoma" fo:color="#000000" fo:letter-spacing="-0.0486in" style:text-position="super 65.2%" fo:font-size="799pt" style:font-size-asian="799pt"/>
    </style:style>
    <style:style style:name="T210" style:parent-style-name="Fonteparág.padrão" style:family="text">
      <style:text-properties style:font-name="Tahoma" style:font-name-complex="Tahoma" fo:color="#F0F0F0" fo:letter-spacing="-0.0236in" fo:font-size="9pt" style:font-size-asian="9pt"/>
    </style:style>
    <style:style style:name="T211" style:parent-style-name="Fonteparág.padrão" style:family="text">
      <style:text-properties style:font-name="OMFJHV+QZRSKC+Tahoma" fo:color="#000000" fo:letter-spacing="-0.0416in" style:text-position="super 65.2%" fo:font-size="799pt" style:font-size-asian="799pt"/>
    </style:style>
    <style:style style:name="T212" style:parent-style-name="Fonteparág.padrão" style:family="text">
      <style:text-properties style:font-name="Tahoma" fo:color="#F0F0F0" fo:letter-spacing="-0.0444in" fo:font-size="9pt" style:font-size-asian="9pt"/>
    </style:style>
    <style:style style:name="T213" style:parent-style-name="Fonteparág.padrão" style:family="text">
      <style:text-properties style:font-name="OMFJHV+QZRSKC+Tahoma" fo:color="#000000" fo:letter-spacing="0.002in" style:text-position="super 65.2%" fo:font-size="799pt" style:font-size-asian="799pt"/>
    </style:style>
    <style:style style:name="T214" style:parent-style-name="Fonteparág.padrão" style:family="text">
      <style:text-properties style:font-name="OMFJHV+QZRSKC+Tahoma" fo:color="#000000" fo:letter-spacing="0.0013in" style:text-position="super 65.2%" fo:font-size="799pt" style:font-size-asian="799pt"/>
    </style:style>
    <style:style style:name="T215" style:parent-style-name="Fonteparág.padrão" style:family="text">
      <style:text-properties style:font-name="OMFJHV+QZRSKC+Tahoma" style:font-name-complex="OMFJHV+QZRSKC+Tahoma" fo:color="#000000" fo:letter-spacing="0.002in" style:text-position="super 65.2%" fo:font-size="799pt" style:font-size-asian="799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19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2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2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2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26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227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28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229" style:parent-style-name="Fonteparág.padrão" style:family="text">
      <style:text-properties style:font-name="OMFJHV+QZRSKC+Tahoma" fo:color="#000000" fo:font-size="6pt" style:font-size-asian="6pt"/>
    </style:style>
    <style:style style:name="T23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onteparág.padrão" style:family="text">
      <style:text-properties style:font-name="Tahoma" fo:color="#F0F0F0" fo:letter-spacing="-0.0006in" fo:font-size="9pt" style:font-size-asian="9pt"/>
    </style:style>
    <style:style style:name="T23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35" style:parent-style-name="Fonteparág.padrão" style:family="text">
      <style:text-properties style:font-name="Tahoma" fo:color="#F0F0F0" fo:letter-spacing="-0.0152in" fo:font-size="9pt" style:font-size-asian="9pt"/>
    </style:style>
    <style:style style:name="T236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237" style:parent-style-name="Fonteparág.padrão" style:family="text">
      <style:text-properties style:font-name="Tahoma" fo:color="#F0F0F0" fo:letter-spacing="-0.0354in" fo:font-size="9pt" style:font-size-asian="9pt"/>
    </style:style>
    <style:style style:name="T238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239" style:parent-style-name="Fonteparág.padrão" style:family="text">
      <style:text-properties style:font-name="Tahoma" fo:color="#000000" fo:letter-spacing="-0.0618in" style:text-position="super 65.8%" fo:font-size="20.5pt" style:font-size-asian="20.5pt"/>
    </style:style>
    <style:style style:name="T240" style:parent-style-name="Fonteparág.padrão" style:family="text">
      <style:text-properties style:font-name="Tahoma" fo:color="#F0F0F0" fo:letter-spacing="-0.0298in" fo:font-size="9pt" style:font-size-asian="9pt"/>
    </style:style>
    <style:style style:name="T241" style:parent-style-name="Fonteparág.padrão" style:family="text">
      <style:text-properties style:font-name="Tahoma" fo:color="#000000" fo:letter-spacing="-0.0166in" style:text-position="super 65.2%" fo:font-size="799pt" style:font-size-asian="799pt"/>
    </style:style>
    <style:style style:name="T242" style:parent-style-name="Fonteparág.padrão" style:family="text">
      <style:text-properties style:font-name="Tahoma" fo:color="#F0F0F0" fo:letter-spacing="-0.0472in" fo:font-size="9pt" style:font-size-asian="9pt"/>
    </style:style>
    <style:style style:name="T24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4" style:parent-style-name="Fonteparág.padrão" style:family="text">
      <style:text-properties style:font-name="Tahoma" fo:color="#F0F0F0" fo:letter-spacing="-0.0423in" fo:font-size="9pt" style:font-size-asian="9pt"/>
    </style:style>
    <style:style style:name="T24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6" style:parent-style-name="Fonteparág.padrão" style:family="text">
      <style:text-properties style:font-name="Tahoma" fo:color="#F0F0F0" fo:letter-spacing="-0.0097in" fo:font-size="9pt" style:font-size-asian="9pt"/>
    </style:style>
    <style:style style:name="T247" style:parent-style-name="Fonteparág.padrão" style:family="text">
      <style:text-properties style:font-name="Tahoma" fo:color="#000000" fo:letter-spacing="-0.0361in" style:text-position="super 65.2%" fo:font-size="799pt" style:font-size-asian="799pt"/>
    </style:style>
    <style:style style:name="T248" style:parent-style-name="Fonteparág.padrão" style:family="text">
      <style:text-properties style:font-name="Tahoma" fo:color="#F0F0F0" fo:letter-spacing="-0.0277in" fo:font-size="9pt" style:font-size-asian="9pt"/>
    </style:style>
    <style:style style:name="T24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0" style:parent-style-name="Fonteparág.padrão" style:family="text">
      <style:text-properties style:font-name="Tahoma" fo:color="#F0F0F0" fo:letter-spacing="-0.0229in" fo:font-size="9pt" style:font-size-asian="9pt"/>
    </style:style>
    <style:style style:name="T251" style:parent-style-name="Fonteparág.padrão" style:family="text">
      <style:text-properties style:font-name="Tahoma" fo:color="#000000" fo:letter-spacing="-0.0236in" style:text-position="super 65.2%" fo:font-size="799pt" style:font-size-asian="799pt"/>
    </style:style>
    <style:style style:name="T252" style:parent-style-name="Fonteparág.padrão" style:family="text">
      <style:text-properties style:font-name="Tahoma" fo:color="#F0F0F0" fo:letter-spacing="-0.0437in" fo:font-size="9pt" style:font-size-asian="9pt"/>
    </style:style>
    <style:style style:name="T253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4" style:parent-style-name="Fonteparág.padrão" style:family="text">
      <style:text-properties style:font-name="Tahoma" fo:color="#F0F0F0" fo:letter-spacing="-0.0354in" fo:font-size="9pt" style:font-size-asian="9pt"/>
    </style:style>
    <style:style style:name="T255" style:parent-style-name="Fonteparág.padrão" style:family="text">
      <style:text-properties style:font-name="Tahoma" fo:color="#000000" fo:letter-spacing="-0.0111in" style:text-position="super 65.2%" fo:font-size="799pt" style:font-size-asian="799pt"/>
    </style:style>
    <style:style style:name="T256" style:parent-style-name="Fonteparág.padrão" style:family="text">
      <style:text-properties style:font-name="Tahoma" fo:color="#F0F0F0" fo:letter-spacing="-0.0319in" fo:font-size="9pt" style:font-size-asian="9pt"/>
    </style:style>
    <style:style style:name="T257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258" style:parent-style-name="Fonteparág.padrão" style:family="text">
      <style:text-properties style:font-name="Tahoma" fo:color="#F0F0F0" fo:letter-spacing="-0.0659in" fo:font-size="9pt" style:font-size-asian="9pt"/>
    </style:style>
    <style:style style:name="T25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60" style:parent-style-name="Fonteparág.padrão" style:family="text">
      <style:text-properties style:font-name="Tahoma" fo:color="#F0F0F0" fo:letter-spacing="-0.018in" fo:font-size="9pt" style:font-size-asian="9pt"/>
    </style:style>
    <style:style style:name="T261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262" style:parent-style-name="Fonteparág.padrão" style:family="text">
      <style:text-properties style:font-name="Tahoma" fo:color="#F0F0F0" fo:letter-spacing="-0.0451in" fo:font-size="9pt" style:font-size-asian="9pt"/>
    </style:style>
    <style:style style:name="T263" style:parent-style-name="Fonteparág.padrão" style:family="text">
      <style:text-properties style:font-name="Tahoma" fo:color="#000000" style:text-position="super 65.2%" fo:font-size="799pt" style:font-size-asian="799pt"/>
    </style:style>
    <style:style style:name="T264" style:parent-style-name="Fonteparág.padrão" style:family="text">
      <style:text-properties style:font-name="Tahoma" fo:color="#000000" fo:letter-spacing="-3.4305in" style:text-position="super 65.2%" fo:font-size="799pt" style:font-size-asian="799pt"/>
    </style:style>
    <style:style style:name="T265" style:parent-style-name="Fonteparág.padrão" style:family="text">
      <style:text-properties style:font-name="Tahoma" fo:color="#F0F0F0" fo:font-size="9pt" style:font-size-asian="9pt"/>
    </style:style>
    <style:style style:name="T266" style:parent-style-name="Fonteparág.padrão" style:family="text">
      <style:text-properties style:font-name="Tahoma" fo:color="#F0F0F0" fo:letter-spacing="-0.0013in" fo:font-size="9pt" style:font-size-asian="9pt"/>
    </style:style>
    <style:style style:name="T267" style:parent-style-name="Fonteparág.padrão" style:family="text">
      <style:text-properties style:font-name="Tahoma" fo:color="#F0F0F0" fo:letter-spacing="-0.0006in" fo:font-size="9pt" style:font-size-asian="9pt"/>
    </style:style>
    <style:style style:name="T268" style:parent-style-name="Fonteparág.padrão" style:family="text">
      <style:text-properties style:font-name="Tahoma" fo:color="#F0F0F0" fo:letter-spacing="0.0472in" fo:font-size="9pt" style:font-size-asian="9pt"/>
    </style:style>
    <style:style style:name="T269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70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71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72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73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74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75" style:parent-style-name="Fonteparág.padrão" style:family="text">
      <style:text-properties style:font-name="Tahoma" fo:color="#000000" style:text-position="super 66.6%" fo:font-size="9pt" style:font-size-asian="9pt"/>
    </style:style>
    <style:style style:name="T276" style:parent-style-name="Fonteparág.padrão" style:family="text">
      <style:text-properties style:font-name="Tahoma" fo:color="#000000" fo:letter-spacing="-0.0104in" style:text-position="super 66.6%" fo:font-size="9pt" style:font-size-asian="9pt"/>
    </style:style>
    <style:style style:name="T277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Tahoma" fo:color="#000000" fo:letter-spacing="0.002in" fo:font-size="6pt" style:font-size-asian="6pt"/>
    </style:style>
    <style:style style:name="T283" style:parent-style-name="Fonteparág.padrão" style:family="text">
      <style:text-properties style:font-name="Tahoma" fo:color="#000000" fo:letter-spacing="0.0388in" fo:font-size="6pt" style:font-size-asian="6pt"/>
    </style:style>
    <style:style style:name="T284" style:parent-style-name="Fonteparág.padrão" style:family="text">
      <style:text-properties style:font-name="Tahoma" fo:color="#000000" fo:letter-spacing="0.0013in" fo:font-size="6pt" style:font-size-asian="6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onteparág.padrão" style:family="text">
      <style:text-properties style:font-name="Tahoma" fo:color="#000000" fo:letter-spacing="0.002in" fo:font-size="6pt" style:font-size-asian="6pt"/>
    </style:style>
    <style:style style:name="T288" style:parent-style-name="Fonteparág.padrão" style:family="text">
      <style:text-properties style:font-name="Tahoma" fo:color="#000000" fo:letter-spacing="0.0013in" fo:font-size="6pt" style:font-size-asian="6pt"/>
    </style:style>
    <style:style style:name="T289" style:parent-style-name="Fonteparág.padrão" style:family="text">
      <style:text-properties style:font-name="Tahoma" fo:color="#000000" fo:letter-spacing="0.002in" fo:font-size="6pt" style:font-size-asian="6pt"/>
    </style:style>
    <style:style style:name="T290" style:parent-style-name="Fonteparág.padrão" style:family="text">
      <style:text-properties style:font-name="Tahoma" fo:color="#000000" fo:letter-spacing="0.0006in" fo:font-size="6pt" style:font-size-asian="6pt"/>
    </style:style>
    <style:style style:name="T291" style:parent-style-name="Fonteparág.padrão" style:family="text">
      <style:text-properties style:font-name="Tahoma" fo:color="#000000" fo:letter-spacing="0.0013in" fo:font-size="6pt" style:font-size-asian="6pt"/>
    </style:style>
    <style:style style:name="T292" style:parent-style-name="Fonteparág.padrão" style:family="text">
      <style:text-properties style:font-name="Tahoma" fo:color="#000000" fo:font-size="6pt" style:font-size-asian="6pt"/>
    </style:style>
    <style:style style:name="T293" style:parent-style-name="Fonteparág.padrão" style:family="text">
      <style:text-properties style:font-name="Tahoma" fo:color="#000000" fo:letter-spacing="0.0027in" fo:font-size="6pt" style:font-size-asian="6pt"/>
    </style:style>
    <style:style style:name="T294" style:parent-style-name="Fonteparág.padrão" style:family="text">
      <style:text-properties style:font-name="Tahoma" fo:color="#000000" fo:letter-spacing="0.0013in" fo:font-size="6pt" style:font-size-asian="6pt"/>
    </style:style>
    <style:style style:name="T295" style:parent-style-name="Fonteparág.padrão" style:family="text">
      <style:text-properties style:font-name="Tahoma" fo:color="#000000" fo:letter-spacing="0.002in" fo:font-size="6pt" style:font-size-asian="6pt"/>
    </style:style>
    <style:style style:name="T296" style:parent-style-name="Fonteparág.padrão" style:family="text">
      <style:text-properties style:font-name="Tahoma" fo:color="#000000" fo:letter-spacing="0.0013in" fo:font-size="6pt" style:font-size-asian="6pt"/>
    </style:style>
    <style:style style:name="T297" style:parent-style-name="Fonteparág.padrão" style:family="text">
      <style:text-properties style:font-name="Tahoma" fo:color="#000000" fo:font-size="6pt" style:font-size-asian="6pt"/>
    </style:style>
    <style:style style:name="T298" style:parent-style-name="Fonteparág.padrão" style:family="text">
      <style:text-properties style:font-name="Tahoma" fo:color="#000000" fo:letter-spacing="0.0027in" fo:font-size="6pt" style:font-size-asian="6pt"/>
    </style:style>
    <style:style style:name="T29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Tahoma" fo:color="#000000" fo:letter-spacing="0.002in" fo:font-size="6pt" style:font-size-asian="6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Tahoma" fo:color="#000000" fo:letter-spacing="0.0013in" fo:font-size="6pt" style:font-size-asian="6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Tahoma" fo:color="#F0F0F0" fo:letter-spacing="-0.0006in" fo:font-size="9pt" style:font-size-asian="9pt"/>
    </style:style>
    <style:style style:name="T309" style:parent-style-name="Fonteparág.padrão" style:family="text">
      <style:text-properties style:font-name="OMFJHV+QZRSKC+Tahoma" fo:color="#000000" fo:letter-spacing="-0.0298in" style:text-position="super 65.8%" fo:font-size="20.5pt" style:font-size-asian="20.5pt"/>
    </style:style>
    <style:style style:name="T310" style:parent-style-name="Fonteparág.padrão" style:family="text">
      <style:text-properties style:font-name="Tahoma" fo:color="#F0F0F0" fo:letter-spacing="-0.052in" fo:font-size="9pt" style:font-size-asian="9pt"/>
    </style:style>
    <style:style style:name="T311" style:parent-style-name="Fonteparág.padrão" style:family="text">
      <style:text-properties style:font-name="OMFJHV+QZRSKC+Tahoma" fo:color="#000000" fo:letter-spacing="-0.002in" style:text-position="super 65.8%" fo:font-size="20.5pt" style:font-size-asian="20.5pt"/>
    </style:style>
    <style:style style:name="T312" style:parent-style-name="Fonteparág.padrão" style:family="text">
      <style:text-properties style:font-name="Tahoma" fo:color="#F0F0F0" fo:letter-spacing="-0.0708in" fo:font-size="9pt" style:font-size-asian="9pt"/>
    </style:style>
    <style:style style:name="T313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14" style:parent-style-name="Fonteparág.padrão" style:family="text">
      <style:text-properties style:font-name="Tahoma" fo:color="#F0F0F0" fo:letter-spacing="0.0166in" fo:font-size="9pt" style:font-size-asian="9pt"/>
    </style:style>
    <style:style style:name="T315" style:parent-style-name="Fonteparág.padrão" style:family="text">
      <style:text-properties style:font-name="OMFJHV+QZRSKC+Tahoma" fo:color="#000000" fo:letter-spacing="-0.0319in" style:text-position="super 65%" fo:font-size="70pt" style:font-size-asian="70pt"/>
    </style:style>
    <style:style style:name="T316" style:parent-style-name="Fonteparág.padrão" style:family="text">
      <style:text-properties style:font-name="Tahoma" fo:color="#F0F0F0" fo:letter-spacing="-0.0402in" fo:font-size="9pt" style:font-size-asian="9pt"/>
    </style:style>
    <style:style style:name="T317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318" style:parent-style-name="Fonteparág.padrão" style:family="text">
      <style:text-properties style:font-name="Tahoma" fo:color="#F0F0F0" fo:letter-spacing="-0.0458in" fo:font-size="9pt" style:font-size-asian="9pt"/>
    </style:style>
    <style:style style:name="T319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320" style:parent-style-name="Fonteparág.padrão" style:family="text">
      <style:text-properties style:font-name="Tahoma" fo:color="#F0F0F0" fo:letter-spacing="-0.0458in" fo:font-size="9pt" style:font-size-asian="9pt"/>
    </style:style>
    <style:style style:name="T321" style:parent-style-name="Fonteparág.padrão" style:family="text">
      <style:text-properties style:font-name="OMFJHV+QZRSKC+Tahoma" fo:color="#000000" fo:letter-spacing="-0.0083in" style:text-position="super 65%" fo:font-size="70pt" style:font-size-asian="70pt"/>
    </style:style>
    <style:style style:name="T322" style:parent-style-name="Fonteparág.padrão" style:family="text">
      <style:text-properties style:font-name="Tahoma" fo:color="#F0F0F0" fo:letter-spacing="-0.0625in" fo:font-size="9pt" style:font-size-asian="9pt"/>
    </style:style>
    <style:style style:name="T323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324" style:parent-style-name="Fonteparág.padrão" style:family="text">
      <style:text-properties style:font-name="Tahoma" fo:color="#F0F0F0" fo:letter-spacing="-0.0541in" fo:font-size="9pt" style:font-size-asian="9pt"/>
    </style:style>
    <style:style style:name="T325" style:parent-style-name="Fonteparág.padrão" style:family="text">
      <style:text-properties style:font-name="OMFJHV+QZRSKC+Tahoma" fo:color="#000000" style:text-position="super 65%" fo:font-size="70pt" style:font-size-asian="70pt"/>
    </style:style>
    <style:style style:name="T326" style:parent-style-name="Fonteparág.padrão" style:family="text">
      <style:text-properties style:font-name="Tahoma" fo:color="#F0F0F0" fo:font-size="9pt" style:font-size-asian="9pt"/>
    </style:style>
    <style:style style:name="T327" style:parent-style-name="Fonteparág.padrão" style:family="text">
      <style:text-properties style:font-name="Tahoma" fo:color="#F0F0F0" fo:letter-spacing="-0.0013in" fo:font-size="9pt" style:font-size-asian="9pt"/>
    </style:style>
    <style:style style:name="T32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29" style:parent-style-name="Fonteparág.padrão" style:family="text">
      <style:text-properties style:font-name="Tahoma" fo:color="#F0F0F0" fo:letter-spacing="-0.0006in" fo:font-size="9pt" style:font-size-asian="9pt"/>
    </style:style>
    <style:style style:name="T330" style:parent-style-name="Fonteparág.padrão" style:family="text">
      <style:text-properties style:font-name="OMFJHV+QZRSKC+Tahoma" fo:color="#000000" fo:letter-spacing="-0.0215in" style:text-position="super 65%" fo:font-size="355pt" style:font-size-asian="355pt"/>
    </style:style>
    <style:style style:name="T331" style:parent-style-name="Fonteparág.padrão" style:family="text">
      <style:text-properties style:font-name="Tahoma" fo:color="#F0F0F0" fo:letter-spacing="-0.0729in" fo:font-size="9pt" style:font-size-asian="9pt"/>
    </style:style>
    <style:style style:name="T332" style:parent-style-name="Fonteparág.padrão" style:family="text">
      <style:text-properties style:font-name="OMFJHV+QZRSKC+Tahoma" fo:color="#000000" fo:letter-spacing="0.0013in" style:text-position="super 65%" fo:font-size="355pt" style:font-size-asian="355pt"/>
    </style:style>
    <style:style style:name="T333" style:parent-style-name="Fonteparág.padrão" style:family="text">
      <style:text-properties style:font-name="Tahoma" fo:color="#F0F0F0" fo:font-size="9pt" style:font-size-asian="9pt"/>
    </style:style>
    <style:style style:name="T334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335" style:parent-style-name="Fonteparág.padrão" style:family="text">
      <style:text-properties style:font-name="Tahoma" fo:color="#F0F0F0" fo:font-size="9pt" style:font-size-asian="9pt"/>
    </style:style>
    <style:style style:name="T336" style:parent-style-name="Fonteparág.padrão" style:family="text">
      <style:text-properties style:font-name="OMFJHV+QZRSKC+Tahoma" fo:color="#000000" fo:letter-spacing="-0.0166in" style:text-position="super 65%" fo:font-size="355pt" style:font-size-asian="355pt"/>
    </style:style>
    <style:style style:name="T337" style:parent-style-name="Fonteparág.padrão" style:family="text">
      <style:text-properties style:font-name="Tahoma" fo:color="#F0F0F0" fo:letter-spacing="-0.0541in" fo:font-size="9pt" style:font-size-asian="9pt"/>
    </style:style>
    <style:style style:name="T338" style:parent-style-name="Fonteparág.padrão" style:family="text">
      <style:text-properties style:font-name="OMFJHV+QZRSKC+Tahoma" fo:color="#000000" fo:letter-spacing="-0.0104in" style:text-position="super 65%" fo:font-size="355pt" style:font-size-asian="355pt"/>
    </style:style>
    <style:style style:name="T339" style:parent-style-name="Fonteparág.padrão" style:family="text">
      <style:text-properties style:font-name="Tahoma" fo:color="#F0F0F0" fo:letter-spacing="-0.0645in" fo:font-size="9pt" style:font-size-asian="9pt"/>
    </style:style>
    <style:style style:name="T340" style:parent-style-name="Fonteparág.padrão" style:family="text">
      <style:text-properties style:font-name="OMFJHV+QZRSKC+Tahoma" fo:color="#000000" fo:letter-spacing="-0.0006in" style:text-position="super 65%" fo:font-size="355pt" style:font-size-asian="355pt"/>
    </style:style>
    <style:style style:name="T341" style:parent-style-name="Fonteparág.padrão" style:family="text">
      <style:text-properties style:font-name="Tahoma" fo:color="#F0F0F0" fo:letter-spacing="-0.0715in" fo:font-size="9pt" style:font-size-asian="9pt"/>
    </style:style>
    <style:style style:name="T342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343" style:parent-style-name="Fonteparág.padrão" style:family="text">
      <style:text-properties style:font-name="Tahoma" style:font-name-complex="Tahoma" fo:color="#F0F0F0" fo:letter-spacing="-0.034in" fo:font-size="9pt" style:font-size-asian="9pt"/>
    </style:style>
    <style:style style:name="T344" style:parent-style-name="Fonteparág.padrão" style:family="text">
      <style:text-properties style:font-name="OMFJHV+QZRSKC+Tahoma" fo:color="#000000" fo:letter-spacing="-0.0201in" style:text-position="super 65%" fo:font-size="355pt" style:font-size-asian="355pt"/>
    </style:style>
    <style:style style:name="T345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346" style:parent-style-name="Fonteparág.padrão" style:family="text">
      <style:text-properties style:font-name="OMFJHV+QZRSKC+Tahoma" fo:color="#000000" fo:letter-spacing="-0.0305in" style:text-position="super 65%" fo:font-size="355pt" style:font-size-asian="355pt"/>
    </style:style>
    <style:style style:name="T347" style:parent-style-name="Fonteparág.padrão" style:family="text">
      <style:text-properties style:font-name="Tahoma" fo:color="#F0F0F0" fo:letter-spacing="-0.0562in" fo:font-size="9pt" style:font-size-asian="9pt"/>
    </style:style>
    <style:style style:name="T348" style:parent-style-name="Fonteparág.padrão" style:family="text">
      <style:text-properties style:font-name="OMFJHV+QZRSKC+Tahoma" style:font-name-complex="OMFJHV+QZRSKC+Tahoma" fo:color="#000000" fo:letter-spacing="0.002in" style:text-position="super 65%" fo:font-size="355pt" style:font-size-asian="355pt"/>
    </style:style>
    <style:style style:name="T349" style:parent-style-name="Fonteparág.padrão" style:family="text">
      <style:text-properties style:font-name="OMFJHV+QZRSKC+Tahoma" fo:color="#000000" fo:letter-spacing="0.0013in" style:text-position="super 65%" fo:font-size="355pt" style:font-size-asian="355pt"/>
    </style:style>
    <style:style style:name="T350" style:parent-style-name="Fonteparág.padrão" style:family="text">
      <style:text-properties style:font-name="OMFJHV+QZRSKC+Tahoma" style:font-name-complex="OMFJHV+QZRSKC+Tahoma" fo:color="#000000" fo:letter-spacing="0.002in" style:text-position="super 65%" fo:font-size="355pt" style:font-size-asian="355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6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357" style:parent-style-name="Fonteparág.padrão" style:family="text">
      <style:text-properties style:font-name="Tahoma" fo:color="#000000" fo:letter-spacing="0.0013in" fo:font-size="6pt" style:font-size-asian="6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63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364" style:parent-style-name="Fonteparág.padrão" style:family="text">
      <style:text-properties style:font-name="Tahoma" fo:color="#000000" fo:letter-spacing="0.0013in" fo:font-size="6pt" style:font-size-asian="6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6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70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371" style:parent-style-name="Fonteparág.padrão" style:family="text">
      <style:text-properties style:font-name="Tahoma" fo:color="#000000" fo:letter-spacing="0.0013in" fo:font-size="6pt" style:font-size-asian="6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7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7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77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378" style:parent-style-name="Fonteparág.padrão" style:family="text">
      <style:text-properties style:font-name="Tahoma" fo:color="#000000" fo:letter-spacing="0.0013in" fo:font-size="6pt" style:font-size-asian="6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84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8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38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9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91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93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9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395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96" style:parent-style-name="Fonteparág.padrão" style:family="text">
      <style:text-properties style:font-name="OMFJHV+QZRSKC+Tahoma" fo:color="#000000" fo:font-size="6pt" style:font-size-asian="6pt"/>
    </style:style>
    <style:style style:name="T39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Tahoma" fo:color="#F0F0F0" fo:letter-spacing="-0.0006in" fo:font-size="9pt" style:font-size-asian="9pt"/>
    </style:style>
    <style:style style:name="T401" style:parent-style-name="Fonteparág.padrão" style:family="text">
      <style:text-properties style:font-name="Tahoma" fo:color="#000000" fo:letter-spacing="-0.009in" style:text-position="super 64.5%" fo:font-size="31pt" style:font-size-asian="31pt"/>
    </style:style>
    <style:style style:name="T402" style:parent-style-name="Fonteparág.padrão" style:family="text">
      <style:text-properties style:font-name="Tahoma" fo:color="#F0F0F0" fo:letter-spacing="-0.0173in" fo:font-size="9pt" style:font-size-asian="9pt"/>
    </style:style>
    <style:style style:name="T403" style:parent-style-name="Fonteparág.padrão" style:family="text">
      <style:text-properties style:font-name="Tahoma" fo:color="#000000" fo:letter-spacing="-0.0284in" style:text-position="super 64.5%" fo:font-size="31pt" style:font-size-asian="31pt"/>
    </style:style>
    <style:style style:name="T404" style:parent-style-name="Fonteparág.padrão" style:family="text">
      <style:text-properties style:font-name="Tahoma" fo:color="#F0F0F0" fo:font-size="9pt" style:font-size-asian="9pt"/>
    </style:style>
    <style:style style:name="T405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406" style:parent-style-name="Fonteparág.padrão" style:family="text">
      <style:text-properties style:font-name="Tahoma" fo:color="#F0F0F0" fo:letter-spacing="-0.025in" fo:font-size="9pt" style:font-size-asian="9pt"/>
    </style:style>
    <style:style style:name="T407" style:parent-style-name="Fonteparág.padrão" style:family="text">
      <style:text-properties style:font-name="Tahoma" fo:color="#000000" fo:letter-spacing="-0.0208in" style:text-position="super 64.5%" fo:font-size="31pt" style:font-size-asian="31pt"/>
    </style:style>
    <style:style style:name="T40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09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410" style:parent-style-name="Fonteparág.padrão" style:family="text">
      <style:text-properties style:font-name="Tahoma" fo:color="#F0F0F0" fo:letter-spacing="-0.0541in" fo:font-size="9pt" style:font-size-asian="9pt"/>
    </style:style>
    <style:style style:name="T411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12" style:parent-style-name="Fonteparág.padrão" style:family="text">
      <style:text-properties style:font-name="Tahoma" fo:color="#F0F0F0" fo:letter-spacing="-0.0618in" fo:font-size="9pt" style:font-size-asian="9pt"/>
    </style:style>
    <style:style style:name="T41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4" style:parent-style-name="Fonteparág.padrão" style:family="text">
      <style:text-properties style:font-name="Tahoma" fo:color="#F0F0F0" fo:letter-spacing="-0.0319in" fo:font-size="9pt" style:font-size-asian="9pt"/>
    </style:style>
    <style:style style:name="T41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16" style:parent-style-name="Fonteparág.padrão" style:family="text">
      <style:text-properties style:font-name="Tahoma" fo:color="#F0F0F0" fo:letter-spacing="-0.027in" fo:font-size="9pt" style:font-size-asian="9pt"/>
    </style:style>
    <style:style style:name="T417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18" style:parent-style-name="Fonteparág.padrão" style:family="text">
      <style:text-properties style:font-name="Tahoma" fo:color="#F0F0F0" fo:letter-spacing="-0.0208in" fo:font-size="9pt" style:font-size-asian="9pt"/>
    </style:style>
    <style:style style:name="T419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420" style:parent-style-name="Fonteparág.padrão" style:family="text">
      <style:text-properties style:font-name="Tahoma" fo:color="#F0F0F0" fo:letter-spacing="-0.059in" fo:font-size="9pt" style:font-size-asian="9pt"/>
    </style:style>
    <style:style style:name="T42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2" style:parent-style-name="Fonteparág.padrão" style:family="text">
      <style:text-properties style:font-name="Tahoma" fo:color="#F0F0F0" fo:letter-spacing="-0.0333in" fo:font-size="9pt" style:font-size-asian="9pt"/>
    </style:style>
    <style:style style:name="T423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24" style:parent-style-name="Fonteparág.padrão" style:family="text">
      <style:text-properties style:font-name="Tahoma" fo:color="#F0F0F0" fo:letter-spacing="-0.0541in" fo:font-size="9pt" style:font-size-asian="9pt"/>
    </style:style>
    <style:style style:name="T42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6" style:parent-style-name="Fonteparág.padrão" style:family="text">
      <style:text-properties style:font-name="Tahoma" fo:color="#F0F0F0" fo:letter-spacing="-0.0458in" fo:font-size="9pt" style:font-size-asian="9pt"/>
    </style:style>
    <style:style style:name="T427" style:parent-style-name="Fonteparág.padrão" style:family="text">
      <style:text-properties style:font-name="Tahoma" fo:color="#000000" fo:letter-spacing="-0.0006in" style:text-position="super 65%" fo:font-size="355pt" style:font-size-asian="355pt"/>
    </style:style>
    <style:style style:name="T428" style:parent-style-name="Fonteparág.padrão" style:family="text">
      <style:text-properties style:font-name="Tahoma" fo:color="#F0F0F0" fo:font-size="9pt" style:font-size-asian="9pt"/>
    </style:style>
    <style:style style:name="T429" style:parent-style-name="Fonteparág.padrão" style:family="text">
      <style:text-properties style:font-name="Tahoma" fo:color="#F0F0F0" fo:letter-spacing="-0.0013in" fo:font-size="9pt" style:font-size-asian="9pt"/>
    </style:style>
    <style:style style:name="T430" style:parent-style-name="Fonteparág.padrão" style:family="text">
      <style:text-properties style:font-name="Tahoma" fo:color="#F0F0F0" fo:letter-spacing="-0.0006in" fo:font-size="9pt" style:font-size-asian="9pt"/>
    </style:style>
    <style:style style:name="T431" style:parent-style-name="Fonteparág.padrão" style:family="text">
      <style:text-properties style:font-name="Tahoma" fo:color="#F0F0F0" fo:letter-spacing="-0.0034in" fo:font-size="9pt" style:font-size-asian="9pt"/>
    </style:style>
    <style:style style:name="T432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433" style:parent-style-name="Fonteparág.padrão" style:family="text">
      <style:text-properties style:font-name="Tahoma" fo:color="#F0F0F0" fo:letter-spacing="-0.0006in" fo:font-size="9pt" style:font-size-asian="9pt"/>
    </style:style>
    <style:style style:name="T43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435" style:parent-style-name="Fonteparág.padrão" style:family="text">
      <style:text-properties style:font-name="Tahoma" fo:color="#F0F0F0" fo:letter-spacing="-0.0458in" fo:font-size="9pt" style:font-size-asian="9pt"/>
    </style:style>
    <style:style style:name="T43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37" style:parent-style-name="Fonteparág.padrão" style:family="text">
      <style:text-properties style:font-name="Tahoma" fo:color="#F0F0F0" fo:letter-spacing="-0.043in" fo:font-size="9pt" style:font-size-asian="9pt"/>
    </style:style>
    <style:style style:name="T438" style:parent-style-name="Fonteparág.padrão" style:family="text">
      <style:text-properties style:font-name="Tahoma" style:font-name-complex="Tahoma" fo:color="#000000" fo:letter-spacing="0.0006in" style:text-position="super 65.1%" fo:font-size="236.5pt" style:font-size-asian="236.5pt"/>
    </style:style>
    <style:style style:name="T439" style:parent-style-name="Fonteparág.padrão" style:family="text">
      <style:text-properties style:font-name="Tahoma" fo:color="#F0F0F0" fo:letter-spacing="-0.0291in" fo:font-size="9pt" style:font-size-asian="9pt"/>
    </style:style>
    <style:style style:name="T440" style:parent-style-name="Fonteparág.padrão" style:family="text">
      <style:text-properties style:font-name="Tahoma" fo:color="#000000" fo:letter-spacing="-0.0173in" style:text-position="super 65.1%" fo:font-size="236.5pt" style:font-size-asian="236.5pt"/>
    </style:style>
    <style:style style:name="T441" style:parent-style-name="Fonteparág.padrão" style:family="text">
      <style:text-properties style:font-name="Tahoma" fo:color="#F0F0F0" fo:letter-spacing="-0.0236in" fo:font-size="9pt" style:font-size-asian="9pt"/>
    </style:style>
    <style:style style:name="T442" style:parent-style-name="Fonteparág.padrão" style:family="text">
      <style:text-properties style:font-name="Tahoma" fo:color="#000000" fo:letter-spacing="-0.0236in" style:text-position="super 65.1%" fo:font-size="236.5pt" style:font-size-asian="236.5pt"/>
    </style:style>
    <style:style style:name="T443" style:parent-style-name="Fonteparág.padrão" style:family="text">
      <style:text-properties style:font-name="Tahoma" fo:color="#F0F0F0" fo:letter-spacing="-0.0583in" fo:font-size="9pt" style:font-size-asian="9pt"/>
    </style:style>
    <style:style style:name="T44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45" style:parent-style-name="Fonteparág.padrão" style:family="text">
      <style:text-properties style:font-name="Tahoma" fo:color="#F0F0F0" fo:letter-spacing="-0.0402in" fo:font-size="9pt" style:font-size-asian="9pt"/>
    </style:style>
    <style:style style:name="T44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47" style:parent-style-name="Fonteparág.padrão" style:family="text">
      <style:text-properties style:font-name="Tahoma" fo:color="#F0F0F0" fo:letter-spacing="-0.0395in" fo:font-size="9pt" style:font-size-asian="9pt"/>
    </style:style>
    <style:style style:name="T448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449" style:parent-style-name="Fonteparág.padrão" style:family="text">
      <style:text-properties style:font-name="Tahoma" fo:color="#000000" fo:letter-spacing="-1in" style:text-position="super 65.1%" fo:font-size="236.5pt" style:font-size-asian="236.5pt"/>
    </style:style>
    <style:style style:name="T450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451" style:parent-style-name="Fonteparág.padrão" style:family="text">
      <style:text-properties style:font-name="Tahoma" fo:color="#000000" fo:letter-spacing="-0.9986in" style:text-position="super 65.1%" fo:font-size="236.5pt" style:font-size-asian="236.5pt"/>
    </style:style>
    <style:style style:name="T452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453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45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455" style:parent-style-name="Fonteparág.padrão" style:family="text">
      <style:text-properties style:font-name="Tahoma" fo:color="#000000" fo:letter-spacing="-0.9979in" style:text-position="super 65.1%" fo:font-size="236.5pt" style:font-size-asian="236.5pt"/>
    </style:style>
    <style:style style:name="T456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62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4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46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68" style:parent-style-name="Fonteparág.padrão" style:family="text">
      <style:text-properties style:font-name="OMFJHV+QZRSKC+Tahoma" fo:color="#000000" fo:font-size="6pt" style:font-size-asian="6pt"/>
    </style:style>
    <style:style style:name="T469" style:parent-style-name="Fonteparág.padrão" style:family="text">
      <style:text-properties style:font-name="OMFJHV+QZRSKC+Tahoma" fo:color="#000000" fo:letter-spacing="0.0034in" fo:font-size="6pt" style:font-size-asian="6pt"/>
    </style:style>
    <style:style style:name="T4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8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479" style:parent-style-name="Fonteparág.padrão" style:family="text">
      <style:text-properties style:font-name="Tahoma" fo:color="#000000" fo:letter-spacing="0.0013in" fo:font-size="6pt" style:font-size-asian="6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8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8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8" style:parent-style-name="Fonteparág.padrão" style:family="text">
      <style:text-properties style:font-name="Tahoma" fo:color="#000000" fo:letter-spacing="0.0013in" fo:font-size="6pt" style:font-size-asian="6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497" style:parent-style-name="Fonteparág.padrão" style:family="text">
      <style:text-properties style:font-name="Tahoma" fo:color="#000000" fo:letter-spacing="0.0013in" fo:font-size="6pt" style:font-size-asian="6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5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506" style:parent-style-name="Fonteparág.padrão" style:family="text">
      <style:text-properties style:font-name="Tahoma" fo:color="#000000" fo:letter-spacing="0.0013in" fo:font-size="6pt" style:font-size-asian="6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Tahoma" fo:color="#F0F0F0" fo:letter-spacing="-0.0006in" fo:font-size="9pt" style:font-size-asian="9pt"/>
    </style:style>
    <style:style style:name="T510" style:parent-style-name="Fonteparág.padrão" style:family="text">
      <style:text-properties style:font-name="OMFJHV+QZRSKC+Tahoma" fo:color="#000000" fo:letter-spacing="-0.0256in" style:text-position="super 65.8%" fo:font-size="20.5pt" style:font-size-asian="20.5pt"/>
    </style:style>
    <style:style style:name="T511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512" style:parent-style-name="Fonteparág.padrão" style:family="text">
      <style:text-properties style:font-name="OMFJHV+QZRSKC+Tahoma" fo:color="#000000" fo:letter-spacing="-0.0118in" style:text-position="super 65.8%" fo:font-size="20.5pt" style:font-size-asian="20.5pt"/>
    </style:style>
    <style:style style:name="T513" style:parent-style-name="Fonteparág.padrão" style:family="text">
      <style:text-properties style:font-name="Tahoma" fo:color="#F0F0F0" fo:letter-spacing="-0.0708in" fo:font-size="9pt" style:font-size-asian="9pt"/>
    </style:style>
    <style:style style:name="T514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515" style:parent-style-name="Fonteparág.padrão" style:family="text">
      <style:text-properties style:font-name="Tahoma" fo:color="#F0F0F0" fo:letter-spacing="-0.0076in" fo:font-size="9pt" style:font-size-asian="9pt"/>
    </style:style>
    <style:style style:name="T516" style:parent-style-name="Fonteparág.padrão" style:family="text">
      <style:text-properties style:font-name="OMFJHV+QZRSKC+Tahoma" fo:color="#000000" fo:letter-spacing="-0.0402in" style:text-position="super 65%" fo:font-size="70pt" style:font-size-asian="70pt"/>
    </style:style>
    <style:style style:name="T517" style:parent-style-name="Fonteparág.padrão" style:family="text">
      <style:text-properties style:font-name="Tahoma" fo:color="#F0F0F0" fo:letter-spacing="-0.0458in" fo:font-size="9pt" style:font-size-asian="9pt"/>
    </style:style>
    <style:style style:name="T518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519" style:parent-style-name="Fonteparág.padrão" style:family="text">
      <style:text-properties style:font-name="Tahoma" fo:color="#F0F0F0" fo:letter-spacing="-0.0319in" fo:font-size="9pt" style:font-size-asian="9pt"/>
    </style:style>
    <style:style style:name="T520" style:parent-style-name="Fonteparág.padrão" style:family="text">
      <style:text-properties style:font-name="OMFJHV+QZRSKC+Tahoma" fo:color="#000000" fo:letter-spacing="-0.0048in" style:text-position="super 65%" fo:font-size="70pt" style:font-size-asian="70pt"/>
    </style:style>
    <style:style style:name="T521" style:parent-style-name="Fonteparág.padrão" style:family="text">
      <style:text-properties style:font-name="Tahoma" fo:color="#F0F0F0" fo:letter-spacing="-0.0569in" fo:font-size="9pt" style:font-size-asian="9pt"/>
    </style:style>
    <style:style style:name="T522" style:parent-style-name="Fonteparág.padrão" style:family="text">
      <style:text-properties style:font-name="OMFJHV+QZRSKC+Tahoma" fo:color="#000000" fo:letter-spacing="0.0013in" style:text-position="super 65%" fo:font-size="70pt" style:font-size-asian="70pt"/>
    </style:style>
    <style:style style:name="T523" style:parent-style-name="Fonteparág.padrão" style:family="text">
      <style:text-properties style:font-name="Tahoma" fo:color="#F0F0F0" fo:letter-spacing="-0.0555in" fo:font-size="9pt" style:font-size-asian="9pt"/>
    </style:style>
    <style:style style:name="T524" style:parent-style-name="Fonteparág.padrão" style:family="text">
      <style:text-properties style:font-name="OMFJHV+QZRSKC+Tahoma" fo:color="#000000" fo:letter-spacing="0.0013in" style:text-position="super 65%" fo:font-size="70pt" style:font-size-asian="70pt"/>
    </style:style>
    <style:style style:name="T525" style:parent-style-name="Fonteparág.padrão" style:family="text">
      <style:text-properties style:font-name="Tahoma" fo:color="#F0F0F0" fo:letter-spacing="-0.0729in" fo:font-size="9pt" style:font-size-asian="9pt"/>
    </style:style>
    <style:style style:name="T526" style:parent-style-name="Fonteparág.padrão" style:family="text">
      <style:text-properties style:font-name="OMFJHV+QZRSKC+Tahoma" fo:color="#000000" style:text-position="super 65%" fo:font-size="70pt" style:font-size-asian="70pt"/>
    </style:style>
    <style:style style:name="T527" style:parent-style-name="Fonteparág.padrão" style:family="text">
      <style:text-properties style:font-name="OMFJHV+QZRSKC+Tahoma" fo:color="#000000" fo:letter-spacing="-0.0055in" style:text-position="super 65%" fo:font-size="70pt" style:font-size-asian="70pt"/>
    </style:style>
    <style:style style:name="T528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529" style:parent-style-name="Fonteparág.padrão" style:family="text">
      <style:text-properties style:font-name="Tahoma" fo:color="#F0F0F0" fo:letter-spacing="-0.0006in" fo:font-size="9pt" style:font-size-asian="9pt"/>
    </style:style>
    <style:style style:name="T530" style:parent-style-name="Fonteparág.padrão" style:family="text">
      <style:text-properties style:font-name="OMFJHV+QZRSKC+Tahoma" fo:color="#000000" fo:letter-spacing="0.0013in" style:text-position="super 65%" fo:font-size="355pt" style:font-size-asian="355pt"/>
    </style:style>
    <style:style style:name="T531" style:parent-style-name="Fonteparág.padrão" style:family="text">
      <style:text-properties style:font-name="Tahoma" fo:color="#F0F0F0" fo:letter-spacing="-0.0319in" fo:font-size="9pt" style:font-size-asian="9pt"/>
    </style:style>
    <style:style style:name="T532" style:parent-style-name="Fonteparág.padrão" style:family="text">
      <style:text-properties style:font-name="OMFJHV+QZRSKC+Tahoma" style:font-name-complex="OMFJHV+QZRSKC+Tahoma" fo:color="#000000" fo:letter-spacing="-0.0201in" style:text-position="super 65%" fo:font-size="355pt" style:font-size-asian="355pt"/>
    </style:style>
    <style:style style:name="T533" style:parent-style-name="Fonteparág.padrão" style:family="text">
      <style:text-properties style:font-name="Tahoma" fo:color="#F0F0F0" fo:letter-spacing="-0.0527in" fo:font-size="9pt" style:font-size-asian="9pt"/>
    </style:style>
    <style:style style:name="T534" style:parent-style-name="Fonteparág.padrão" style:family="text">
      <style:text-properties style:font-name="OMFJHV+QZRSKC+Tahoma" fo:color="#000000" fo:letter-spacing="-0.0111in" style:text-position="super 65%" fo:font-size="355pt" style:font-size-asian="355pt"/>
    </style:style>
    <style:style style:name="T535" style:parent-style-name="Fonteparág.padrão" style:family="text">
      <style:text-properties style:font-name="Tahoma" fo:color="#F0F0F0" fo:letter-spacing="-0.0826in" fo:font-size="9pt" style:font-size-asian="9pt"/>
    </style:style>
    <style:style style:name="T536" style:parent-style-name="Fonteparág.padrão" style:family="text">
      <style:text-properties style:font-name="OMFJHV+QZRSKC+Tahoma" fo:color="#000000" fo:letter-spacing="-0.0048in" style:text-position="super 65%" fo:font-size="355pt" style:font-size-asian="355pt"/>
    </style:style>
    <style:style style:name="T537" style:parent-style-name="Fonteparág.padrão" style:family="text">
      <style:text-properties style:font-name="Tahoma" fo:color="#F0F0F0" fo:letter-spacing="-0.0562in" fo:font-size="9pt" style:font-size-asian="9pt"/>
    </style:style>
    <style:style style:name="T538" style:parent-style-name="Fonteparág.padrão" style:family="text">
      <style:text-properties style:font-name="OMFJHV+QZRSKC+Tahoma" fo:color="#000000" fo:letter-spacing="-0.009in" style:text-position="super 65%" fo:font-size="355pt" style:font-size-asian="355pt"/>
    </style:style>
    <style:style style:name="T539" style:parent-style-name="Fonteparág.padrão" style:family="text">
      <style:text-properties style:font-name="Tahoma" fo:color="#F0F0F0" fo:letter-spacing="-0.0722in" fo:font-size="9pt" style:font-size-asian="9pt"/>
    </style:style>
    <style:style style:name="T540" style:parent-style-name="Fonteparág.padrão" style:family="text">
      <style:text-properties style:font-name="OMFJHV+QZRSKC+Tahoma" fo:color="#000000" style:text-position="super 65%" fo:font-size="355pt" style:font-size-asian="355pt"/>
    </style:style>
    <style:style style:name="T541" style:parent-style-name="Fonteparág.padrão" style:family="text">
      <style:text-properties style:font-name="OMFJHV+QZRSKC+Tahoma" fo:color="#000000" fo:letter-spacing="-0.0062in" style:text-position="super 65%" fo:font-size="355pt" style:font-size-asian="355pt"/>
    </style:style>
    <style:style style:name="T542" style:parent-style-name="Fonteparág.padrão" style:family="text">
      <style:text-properties style:font-name="Tahoma" fo:color="#F0F0F0" fo:letter-spacing="-0.0638in" fo:font-size="9pt" style:font-size-asian="9pt"/>
    </style:style>
    <style:style style:name="T543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544" style:parent-style-name="Fonteparág.padrão" style:family="text">
      <style:text-properties style:font-name="Tahoma" fo:color="#F0F0F0" fo:letter-spacing="-0.0187in" fo:font-size="9pt" style:font-size-asian="9pt"/>
    </style:style>
    <style:style style:name="T545" style:parent-style-name="Fonteparág.padrão" style:family="text">
      <style:text-properties style:font-name="OMFJHV+QZRSKC+Tahoma" fo:color="#000000" fo:letter-spacing="-0.0388in" style:text-position="super 65%" fo:font-size="355pt" style:font-size-asian="355pt"/>
    </style:style>
    <style:style style:name="T546" style:parent-style-name="Fonteparág.padrão" style:family="text">
      <style:text-properties style:font-name="Tahoma" fo:color="#F0F0F0" fo:letter-spacing="-0.0048in" fo:font-size="9pt" style:font-size-asian="9pt"/>
    </style:style>
    <style:style style:name="T547" style:parent-style-name="Fonteparág.padrão" style:family="text">
      <style:text-properties style:font-name="OMFJHV+QZRSKC+Tahoma" fo:color="#000000" fo:letter-spacing="-0.0513in" style:text-position="super 65%" fo:font-size="355pt" style:font-size-asian="355pt"/>
    </style:style>
    <style:style style:name="T548" style:parent-style-name="Fonteparág.padrão" style:family="text">
      <style:text-properties style:font-name="Tahoma" fo:color="#F0F0F0" fo:letter-spacing="-0.0159in" fo:font-size="9pt" style:font-size-asian="9pt"/>
    </style:style>
    <style:style style:name="T549" style:parent-style-name="Fonteparág.padrão" style:family="text">
      <style:text-properties style:font-name="OMFJHV+QZRSKC+Tahoma" style:font-name-complex="OMFJHV+QZRSKC+Tahoma" fo:color="#000000" fo:letter-spacing="0.002in" style:text-position="super 65%" fo:font-size="355pt" style:font-size-asian="355pt"/>
    </style:style>
    <style:style style:name="T550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551" style:parent-style-name="Fonteparág.padrão" style:family="text">
      <style:text-properties style:font-name="OMFJHV+QZRSKC+Tahoma" fo:color="#000000" fo:letter-spacing="0.002in" style:text-position="super 65%" fo:font-size="355pt" style:font-size-asian="355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555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55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560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561" style:parent-style-name="Fonteparág.padrão" style:family="text">
      <style:text-properties style:font-name="OMFJHV+QZRSKC+Tahoma" fo:color="#000000" fo:font-size="6pt" style:font-size-asian="6pt"/>
    </style:style>
    <style:style style:name="T562" style:parent-style-name="Fonteparág.padrão" style:family="text">
      <style:text-properties style:font-name="OMFJHV+QZRSKC+Tahoma" fo:color="#000000" fo:letter-spacing="0.0034in" fo:font-size="6pt" style:font-size-asian="6pt"/>
    </style:style>
    <style:style style:name="T5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onteparág.padrão" style:family="text">
      <style:text-properties style:font-name="Tahoma" fo:color="#F0F0F0" fo:letter-spacing="-0.0006in" fo:font-size="9pt" style:font-size-asian="9pt"/>
    </style:style>
    <style:style style:name="T567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568" style:parent-style-name="Fonteparág.padrão" style:family="text">
      <style:text-properties style:font-name="Tahoma" fo:color="#F0F0F0" fo:letter-spacing="-0.0854in" fo:font-size="9pt" style:font-size-asian="9pt"/>
    </style:style>
    <style:style style:name="T569" style:parent-style-name="Fonteparág.padrão" style:family="text">
      <style:text-properties style:font-name="Tahoma" fo:color="#000000" fo:letter-spacing="-0.0034in" style:text-position="super 65.8%" fo:font-size="20.5pt" style:font-size-asian="20.5pt"/>
    </style:style>
    <style:style style:name="T570" style:parent-style-name="Fonteparág.padrão" style:family="text">
      <style:text-properties style:font-name="Tahoma" fo:color="#F0F0F0" fo:letter-spacing="-0.0569in" fo:font-size="9pt" style:font-size-asian="9pt"/>
    </style:style>
    <style:style style:name="T571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572" style:parent-style-name="Fonteparág.padrão" style:family="text">
      <style:text-properties style:font-name="Tahoma" fo:color="#000000" fo:letter-spacing="-0.0395in" style:text-position="super 65.8%" fo:font-size="20.5pt" style:font-size-asian="20.5pt"/>
    </style:style>
    <style:style style:name="T573" style:parent-style-name="Fonteparág.padrão" style:family="text">
      <style:text-properties style:font-name="Tahoma" fo:color="#F0F0F0" fo:letter-spacing="-0.0513in" fo:font-size="9pt" style:font-size-asian="9pt"/>
    </style:style>
    <style:style style:name="T57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75" style:parent-style-name="Fonteparág.padrão" style:family="text">
      <style:text-properties style:font-name="Tahoma" fo:color="#F0F0F0" fo:letter-spacing="-0.0423in" fo:font-size="9pt" style:font-size-asian="9pt"/>
    </style:style>
    <style:style style:name="T57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77" style:parent-style-name="Fonteparág.padrão" style:family="text">
      <style:text-properties style:font-name="Tahoma" fo:color="#F0F0F0" fo:letter-spacing="-0.034in" fo:font-size="9pt" style:font-size-asian="9pt"/>
    </style:style>
    <style:style style:name="T578" style:parent-style-name="Fonteparág.padrão" style:family="text">
      <style:text-properties style:font-name="Tahoma" fo:color="#000000" fo:letter-spacing="-0.0125in" style:text-position="super 65.2%" fo:font-size="799pt" style:font-size-asian="799pt"/>
    </style:style>
    <style:style style:name="T579" style:parent-style-name="Fonteparág.padrão" style:family="text">
      <style:text-properties style:font-name="Tahoma" fo:color="#F0F0F0" fo:letter-spacing="-0.0534in" fo:font-size="9pt" style:font-size-asian="9pt"/>
    </style:style>
    <style:style style:name="T58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81" style:parent-style-name="Fonteparág.padrão" style:family="text">
      <style:text-properties style:font-name="Tahoma" fo:color="#F0F0F0" fo:letter-spacing="-0.0076in" fo:font-size="9pt" style:font-size-asian="9pt"/>
    </style:style>
    <style:style style:name="T582" style:parent-style-name="Fonteparág.padrão" style:family="text">
      <style:text-properties style:font-name="Tahoma" fo:color="#000000" fo:letter-spacing="-0.0381in" style:text-position="super 65.2%" fo:font-size="799pt" style:font-size-asian="799pt"/>
    </style:style>
    <style:style style:name="T583" style:parent-style-name="Fonteparág.padrão" style:family="text">
      <style:text-properties style:font-name="Tahoma" fo:color="#F0F0F0" fo:letter-spacing="-0.0256in" fo:font-size="9pt" style:font-size-asian="9pt"/>
    </style:style>
    <style:style style:name="T584" style:parent-style-name="Fonteparág.padrão" style:family="text">
      <style:text-properties style:font-name="Tahoma" fo:color="#000000" style:text-position="super 65.2%" fo:font-size="799pt" style:font-size-asian="799pt"/>
    </style:style>
    <style:style style:name="T585" style:parent-style-name="Fonteparág.padrão" style:family="text">
      <style:text-properties style:font-name="Tahoma" fo:color="#F0F0F0" fo:letter-spacing="-0.068in" fo:font-size="9pt" style:font-size-asian="9pt"/>
    </style:style>
    <style:style style:name="T58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87" style:parent-style-name="Fonteparág.padrão" style:family="text">
      <style:text-properties style:font-name="Tahoma" fo:color="#F0F0F0" fo:letter-spacing="-0.0402in" fo:font-size="9pt" style:font-size-asian="9pt"/>
    </style:style>
    <style:style style:name="T588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589" style:parent-style-name="Fonteparág.padrão" style:family="text">
      <style:text-properties style:font-name="Tahoma" fo:color="#F0F0F0" fo:letter-spacing="-0.0368in" fo:font-size="9pt" style:font-size-asian="9pt"/>
    </style:style>
    <style:style style:name="T59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591" style:parent-style-name="Fonteparág.padrão" style:family="text">
      <style:text-properties style:font-name="Tahoma" fo:color="#F0F0F0" fo:letter-spacing="-0.0284in" fo:font-size="9pt" style:font-size-asian="9pt"/>
    </style:style>
    <style:style style:name="T592" style:parent-style-name="Fonteparág.padrão" style:family="text">
      <style:text-properties style:font-name="Tahoma" fo:color="#000000" fo:letter-spacing="-0.018in" style:text-position="super 65.2%" fo:font-size="799pt" style:font-size-asian="799pt"/>
    </style:style>
    <style:style style:name="T593" style:parent-style-name="Fonteparág.padrão" style:family="text">
      <style:text-properties style:font-name="Tahoma" fo:color="#F0F0F0" fo:letter-spacing="-0.0375in" fo:font-size="9pt" style:font-size-asian="9pt"/>
    </style:style>
    <style:style style:name="T594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595" style:parent-style-name="Fonteparág.padrão" style:family="text">
      <style:text-properties style:font-name="Tahoma" fo:color="#F0F0F0" fo:letter-spacing="-0.0548in" fo:font-size="9pt" style:font-size-asian="9pt"/>
    </style:style>
    <style:style style:name="T596" style:parent-style-name="Fonteparág.padrão" style:family="text">
      <style:text-properties style:font-name="Tahoma" fo:color="#000000" fo:letter-spacing="0.009in" style:text-position="super 65.2%" fo:font-size="799pt" style:font-size-asian="799pt"/>
    </style:style>
    <style:style style:name="T597" style:parent-style-name="Fonteparág.padrão" style:family="text">
      <style:text-properties style:font-name="Tahoma" fo:color="#F0F0F0" fo:font-size="9pt" style:font-size-asian="9pt"/>
    </style:style>
    <style:style style:name="T598" style:parent-style-name="Fonteparág.padrão" style:family="text">
      <style:text-properties style:font-name="Tahoma" fo:color="#F0F0F0" fo:letter-spacing="-0.0013in" fo:font-size="9pt" style:font-size-asian="9pt"/>
    </style:style>
    <style:style style:name="T599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600" style:parent-style-name="Fonteparág.padrão" style:family="text">
      <style:text-properties style:font-name="Tahoma" fo:color="#F0F0F0" fo:font-size="9pt" style:font-size-asian="9pt"/>
    </style:style>
    <style:style style:name="T601" style:parent-style-name="Fonteparág.padrão" style:family="text">
      <style:text-properties style:font-name="Tahoma" fo:color="#F0F0F0" fo:letter-spacing="-0.0006in" fo:font-size="9pt" style:font-size-asian="9pt"/>
    </style:style>
    <style:style style:name="T60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603" style:parent-style-name="Fonteparág.padrão" style:family="text">
      <style:text-properties style:font-name="Tahoma" fo:color="#F0F0F0" fo:letter-spacing="-0.0256in" fo:font-size="9pt" style:font-size-asian="9pt"/>
    </style:style>
    <style:style style:name="T60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605" style:parent-style-name="Fonteparág.padrão" style:family="text">
      <style:text-properties style:font-name="Tahoma" fo:color="#F0F0F0" fo:letter-spacing="-0.0055in" fo:font-size="9pt" style:font-size-asian="9pt"/>
    </style:style>
    <style:style style:name="T606" style:parent-style-name="Fonteparág.padrão" style:family="text">
      <style:text-properties style:font-name="Tahoma" fo:color="#000000" fo:letter-spacing="-0.0402in" style:text-position="super 65.1%" fo:font-size="236.5pt" style:font-size-asian="236.5pt"/>
    </style:style>
    <style:style style:name="T607" style:parent-style-name="Fonteparág.padrão" style:family="text">
      <style:text-properties style:font-name="Tahoma" fo:color="#F0F0F0" fo:letter-spacing="-0.0145in" fo:font-size="9pt" style:font-size-asian="9pt"/>
    </style:style>
    <style:style style:name="T608" style:parent-style-name="Fonteparág.padrão" style:family="text">
      <style:text-properties style:font-name="Tahoma" fo:color="#000000" fo:letter-spacing="-0.0326in" style:text-position="super 65.1%" fo:font-size="236.5pt" style:font-size-asian="236.5pt"/>
    </style:style>
    <style:style style:name="T609" style:parent-style-name="Fonteparág.padrão" style:family="text">
      <style:text-properties style:font-name="Tahoma" fo:color="#F0F0F0" fo:letter-spacing="-0.0381in" fo:font-size="9pt" style:font-size-asian="9pt"/>
    </style:style>
    <style:style style:name="T610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611" style:parent-style-name="Fonteparág.padrão" style:family="text">
      <style:text-properties style:font-name="Tahoma" fo:color="#F0F0F0" fo:letter-spacing="-0.0347in" fo:font-size="9pt" style:font-size-asian="9pt"/>
    </style:style>
    <style:style style:name="T612" style:parent-style-name="Fonteparág.padrão" style:family="text">
      <style:text-properties style:font-name="Tahoma" fo:color="#000000" fo:letter-spacing="-0.0166in" style:text-position="super 65.1%" fo:font-size="236.5pt" style:font-size-asian="236.5pt"/>
    </style:style>
    <style:style style:name="T613" style:parent-style-name="Fonteparág.padrão" style:family="text">
      <style:text-properties style:font-name="Tahoma" fo:color="#F0F0F0" fo:letter-spacing="-0.0652in" fo:font-size="9pt" style:font-size-asian="9pt"/>
    </style:style>
    <style:style style:name="T61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615" style:parent-style-name="Fonteparág.padrão" style:family="text">
      <style:text-properties style:font-name="Tahoma" fo:color="#F0F0F0" fo:letter-spacing="-0.0743in" fo:font-size="9pt" style:font-size-asian="9pt"/>
    </style:style>
    <style:style style:name="T61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617" style:parent-style-name="Fonteparág.padrão" style:family="text">
      <style:text-properties style:font-name="Tahoma" fo:color="#F0F0F0" fo:letter-spacing="-0.0548in" fo:font-size="9pt" style:font-size-asian="9pt"/>
    </style:style>
    <style:style style:name="T618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619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620" style:parent-style-name="Fonteparág.padrão" style:family="text">
      <style:text-properties style:font-name="Tahoma" style:font-name-complex="Tahoma" fo:color="#000000" fo:letter-spacing="0.002in" style:text-position="super 65.1%" fo:font-size="236.5pt" style:font-size-asian="236.5pt"/>
    </style:style>
    <style:style style:name="T621" style:parent-style-name="Fonteparág.padrão" style:family="text">
      <style:text-properties style:font-name="Tahoma" fo:color="#000000" fo:letter-spacing="-1in" style:text-position="super 65.1%" fo:font-size="236.5pt" style:font-size-asian="236.5pt"/>
    </style:style>
    <style:style style:name="T622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623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624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625" style:parent-style-name="Fonteparág.padrão" style:family="text">
      <style:text-properties style:font-name="Tahoma" fo:color="#000000" fo:letter-spacing="-0.9979in" style:text-position="super 65.1%" fo:font-size="236.5pt" style:font-size-asian="236.5pt"/>
    </style:style>
    <style:style style:name="T626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632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63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63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638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63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64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641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642" style:parent-style-name="Fonteparág.padrão" style:family="text">
      <style:text-properties style:font-name="OMFJHV+QZRSKC+Tahoma" fo:color="#000000" fo:font-size="6pt" style:font-size-asian="6pt"/>
    </style:style>
    <style:style style:name="T643" style:parent-style-name="Fonteparág.padrão" style:family="text">
      <style:text-properties style:font-name="OMFJHV+QZRSKC+Tahoma" fo:color="#000000" fo:letter-spacing="0.0034in" fo:font-size="6pt" style:font-size-asian="6pt"/>
    </style:style>
    <style:style style:name="T64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45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64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64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64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5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5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54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655" style:parent-style-name="Fonteparág.padrão" style:family="text">
      <style:text-properties style:font-name="Tahoma" fo:color="#000000" fo:letter-spacing="0.0013in" fo:font-size="6pt" style:font-size-asian="6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5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6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6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62" style:parent-style-name="Fonteparág.padrão" style:family="text">
      <style:text-properties style:font-name="Tahoma" fo:color="#000000" fo:letter-spacing="0.0013in" fo:font-size="6pt" style:font-size-asian="6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6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68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669" style:parent-style-name="Fonteparág.padrão" style:family="text">
      <style:text-properties style:font-name="Tahoma" fo:color="#000000" fo:letter-spacing="0.0013in" fo:font-size="6pt" style:font-size-asian="6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6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67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676" style:parent-style-name="Fonteparág.padrão" style:family="text">
      <style:text-properties style:font-name="Tahoma" fo:color="#000000" fo:letter-spacing="0.0013in" fo:font-size="6pt" style:font-size-asian="6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Tahoma" fo:color="#F0F0F0" fo:letter-spacing="-0.0006in" fo:font-size="9pt" style:font-size-asian="9pt"/>
    </style:style>
    <style:style style:name="T680" style:parent-style-name="Fonteparág.padrão" style:family="text">
      <style:text-properties style:font-name="OMFJHV+QZRSKC+Tahoma" fo:color="#000000" fo:letter-spacing="-0.0145in" style:text-position="super 65.8%" fo:font-size="20.5pt" style:font-size-asian="20.5pt"/>
    </style:style>
    <style:style style:name="T681" style:parent-style-name="Fonteparág.padrão" style:family="text">
      <style:text-properties style:font-name="Tahoma" fo:color="#F0F0F0" fo:letter-spacing="-0.0666in" fo:font-size="9pt" style:font-size-asian="9pt"/>
    </style:style>
    <style:style style:name="T682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683" style:parent-style-name="Fonteparág.padrão" style:family="text">
      <style:text-properties style:font-name="Tahoma" fo:color="#F0F0F0" fo:letter-spacing="-0.0284in" fo:font-size="9pt" style:font-size-asian="9pt"/>
    </style:style>
    <style:style style:name="T684" style:parent-style-name="Fonteparág.padrão" style:family="text">
      <style:text-properties style:font-name="OMFJHV+QZRSKC+Tahoma" fo:color="#000000" fo:letter-spacing="-0.0256in" style:text-position="super 65.8%" fo:font-size="20.5pt" style:font-size-asian="20.5pt"/>
    </style:style>
    <style:style style:name="T685" style:parent-style-name="Fonteparág.padrão" style:family="text">
      <style:text-properties style:font-name="Tahoma" fo:color="#F0F0F0" fo:letter-spacing="0.0173in" fo:font-size="9pt" style:font-size-asian="9pt"/>
    </style:style>
    <style:style style:name="T686" style:parent-style-name="Fonteparág.padrão" style:family="text">
      <style:text-properties style:font-name="OMFJHV+QZRSKC+Tahoma" fo:color="#000000" fo:letter-spacing="-0.0326in" style:text-position="super 65%" fo:font-size="157.5pt" style:font-size-asian="157.5pt"/>
    </style:style>
    <style:style style:name="T687" style:parent-style-name="Fonteparág.padrão" style:family="text">
      <style:text-properties style:font-name="Tahoma" fo:color="#F0F0F0" fo:letter-spacing="-0.0402in" fo:font-size="9pt" style:font-size-asian="9pt"/>
    </style:style>
    <style:style style:name="T688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689" style:parent-style-name="Fonteparág.padrão" style:family="text">
      <style:text-properties style:font-name="Tahoma" fo:color="#F0F0F0" fo:letter-spacing="-0.0451in" fo:font-size="9pt" style:font-size-asian="9pt"/>
    </style:style>
    <style:style style:name="T690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691" style:parent-style-name="Fonteparág.padrão" style:family="text">
      <style:text-properties style:font-name="Tahoma" fo:color="#F0F0F0" fo:letter-spacing="-0.0395in" fo:font-size="9pt" style:font-size-asian="9pt"/>
    </style:style>
    <style:style style:name="T692" style:parent-style-name="Fonteparág.padrão" style:family="text">
      <style:text-properties style:font-name="OMFJHV+QZRSKC+Tahoma" fo:color="#000000" fo:letter-spacing="-0.0145in" style:text-position="super 65%" fo:font-size="157.5pt" style:font-size-asian="157.5pt"/>
    </style:style>
    <style:style style:name="T693" style:parent-style-name="Fonteparág.padrão" style:family="text">
      <style:text-properties style:font-name="Tahoma" fo:color="#F0F0F0" fo:letter-spacing="-0.0604in" fo:font-size="9pt" style:font-size-asian="9pt"/>
    </style:style>
    <style:style style:name="T694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695" style:parent-style-name="Fonteparág.padrão" style:family="text">
      <style:text-properties style:font-name="Tahoma" fo:color="#F0F0F0" fo:letter-spacing="-0.0472in" fo:font-size="9pt" style:font-size-asian="9pt"/>
    </style:style>
    <style:style style:name="T696" style:parent-style-name="Fonteparág.padrão" style:family="text">
      <style:text-properties style:font-name="OMFJHV+QZRSKC+Tahoma" fo:color="#000000" fo:letter-spacing="-0.0062in" style:text-position="super 65%" fo:font-size="157.5pt" style:font-size-asian="157.5pt"/>
    </style:style>
    <style:style style:name="T697" style:parent-style-name="Fonteparág.padrão" style:family="text">
      <style:text-properties style:font-name="Tahoma" fo:color="#F0F0F0" fo:letter-spacing="-0.075in" fo:font-size="9pt" style:font-size-asian="9pt"/>
    </style:style>
    <style:style style:name="T698" style:parent-style-name="Fonteparág.padrão" style:family="text">
      <style:text-properties style:font-name="OMFJHV+QZRSKC+Tahoma" fo:color="#000000" fo:letter-spacing="-0.0027in" style:text-position="super 65%" fo:font-size="157.5pt" style:font-size-asian="157.5pt"/>
    </style:style>
    <style:style style:name="T699" style:parent-style-name="Fonteparág.padrão" style:family="text">
      <style:text-properties style:font-name="Tahoma" fo:color="#F0F0F0" fo:letter-spacing="-0.0645in" fo:font-size="9pt" style:font-size-asian="9pt"/>
    </style:style>
    <style:style style:name="T700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701" style:parent-style-name="Fonteparág.padrão" style:family="text">
      <style:text-properties style:font-name="Tahoma" fo:color="#F0F0F0" fo:font-size="9pt" style:font-size-asian="9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Tahoma" fo:color="#000000" fo:letter-spacing="0.002in" fo:font-size="6pt" style:font-size-asian="6pt"/>
    </style:style>
    <style:style style:name="T707" style:parent-style-name="Fonteparág.padrão" style:family="text">
      <style:text-properties style:font-name="Tahoma" fo:color="#000000" fo:letter-spacing="0.0388in" fo:font-size="6pt" style:font-size-asian="6pt"/>
    </style:style>
    <style:style style:name="T708" style:parent-style-name="Fonteparág.padrão" style:family="text">
      <style:text-properties style:font-name="Tahoma" fo:color="#000000" fo:letter-spacing="0.0013in" fo:font-size="6pt" style:font-size-asian="6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onteparág.padrão" style:family="text">
      <style:text-properties style:font-name="Tahoma" fo:color="#000000" fo:letter-spacing="0.0013in" fo:font-size="6pt" style:font-size-asian="6pt"/>
    </style:style>
    <style:style style:name="T712" style:parent-style-name="Fonteparág.padrão" style:family="text">
      <style:text-properties style:font-name="Tahoma" fo:color="#000000" fo:letter-spacing="0.0006in" fo:font-size="6pt" style:font-size-asian="6pt"/>
    </style:style>
    <style:style style:name="T713" style:parent-style-name="Fonteparág.padrão" style:family="text">
      <style:text-properties style:font-name="Tahoma" fo:color="#000000" fo:letter-spacing="0.0013in" fo:font-size="6pt" style:font-size-asian="6pt"/>
    </style:style>
    <style:style style:name="T714" style:parent-style-name="Fonteparág.padrão" style:family="text">
      <style:text-properties style:font-name="Tahoma" fo:color="#000000" fo:letter-spacing="0.0006in" fo:font-size="6pt" style:font-size-asian="6pt"/>
    </style:style>
    <style:style style:name="T715" style:parent-style-name="Fonteparág.padrão" style:family="text">
      <style:text-properties style:font-name="Tahoma" fo:color="#000000" fo:letter-spacing="0.002in" fo:font-size="6pt" style:font-size-asian="6pt"/>
    </style:style>
    <style:style style:name="T716" style:parent-style-name="Fonteparág.padrão" style:family="text">
      <style:text-properties style:font-name="Tahoma" fo:color="#000000" fo:letter-spacing="0.0006in" fo:font-size="6pt" style:font-size-asian="6pt"/>
    </style:style>
    <style:style style:name="T717" style:parent-style-name="Fonteparág.padrão" style:family="text">
      <style:text-properties style:font-name="Tahoma" fo:color="#000000" fo:font-size="6pt" style:font-size-asian="6pt"/>
    </style:style>
    <style:style style:name="T718" style:parent-style-name="Fonteparág.padrão" style:family="text">
      <style:text-properties style:font-name="Tahoma" fo:color="#000000" fo:letter-spacing="0.0027in" fo:font-size="6pt" style:font-size-asian="6pt"/>
    </style:style>
    <style:style style:name="T719" style:parent-style-name="Fonteparág.padrão" style:family="text">
      <style:text-properties style:font-name="Tahoma" fo:color="#000000" fo:letter-spacing="0.002in" fo:font-size="6pt" style:font-size-asian="6pt"/>
    </style:style>
    <style:style style:name="T720" style:parent-style-name="Fonteparág.padrão" style:family="text">
      <style:text-properties style:font-name="Tahoma" fo:color="#000000" fo:font-size="6pt" style:font-size-asian="6pt"/>
    </style:style>
    <style:style style:name="T721" style:parent-style-name="Fonteparág.padrão" style:family="text">
      <style:text-properties style:font-name="Tahoma" fo:color="#000000" fo:letter-spacing="0.0013in" fo:font-size="6pt" style:font-size-asian="6pt"/>
    </style:style>
    <style:style style:name="T722" style:parent-style-name="Fonteparág.padrão" style:family="text">
      <style:text-properties style:font-name="Tahoma" fo:color="#000000" fo:font-size="6pt" style:font-size-asian="6pt"/>
    </style:style>
    <style:style style:name="T723" style:parent-style-name="Fonteparág.padrão" style:family="text">
      <style:text-properties style:font-name="Tahoma" fo:color="#000000" fo:letter-spacing="0.002in" fo:font-size="6pt" style:font-size-asian="6pt"/>
    </style:style>
    <style:style style:name="T724" style:parent-style-name="Fonteparág.padrão" style:family="text">
      <style:text-properties style:font-name="Tahoma" fo:color="#000000" fo:letter-spacing="0.0013in" fo:font-size="6pt" style:font-size-asian="6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Tahoma" fo:color="#F0F0F0" fo:letter-spacing="-0.0006in" fo:font-size="9pt" style:font-size-asian="9pt"/>
    </style:style>
    <style:style style:name="T728" style:parent-style-name="Fonteparág.padrão" style:family="text">
      <style:text-properties style:font-name="OMFJHV+QZRSKC+Tahoma" fo:color="#000000" fo:letter-spacing="-0.0187in" style:text-position="super 64.5%" fo:font-size="31pt" style:font-size-asian="31pt"/>
    </style:style>
    <style:style style:name="T729" style:parent-style-name="Fonteparág.padrão" style:family="text">
      <style:text-properties style:font-name="Tahoma" fo:color="#F0F0F0" fo:letter-spacing="-0.0256in" fo:font-size="9pt" style:font-size-asian="9pt"/>
    </style:style>
    <style:style style:name="T730" style:parent-style-name="Fonteparág.padrão" style:family="text">
      <style:text-properties style:font-name="OMFJHV+QZRSKC+Tahoma" fo:color="#000000" fo:letter-spacing="-0.0277in" style:text-position="super 64.5%" fo:font-size="31pt" style:font-size-asian="31pt"/>
    </style:style>
    <style:style style:name="T731" style:parent-style-name="Fonteparág.padrão" style:family="text">
      <style:text-properties style:font-name="Tahoma" fo:color="#F0F0F0" fo:letter-spacing="-0.0451in" fo:font-size="9pt" style:font-size-asian="9pt"/>
    </style:style>
    <style:style style:name="T732" style:parent-style-name="Fonteparág.padrão" style:family="text">
      <style:text-properties style:font-name="OMFJHV+QZRSKC+Tahoma" fo:color="#000000" fo:letter-spacing="-0.009in" style:text-position="super 64.5%" fo:font-size="31pt" style:font-size-asian="31pt"/>
    </style:style>
    <style:style style:name="T733" style:parent-style-name="Fonteparág.padrão" style:family="text">
      <style:text-properties style:font-name="Tahoma" fo:color="#F0F0F0" fo:letter-spacing="-0.0729in" fo:font-size="9pt" style:font-size-asian="9pt"/>
    </style:style>
    <style:style style:name="T734" style:parent-style-name="Fonteparág.padrão" style:family="text">
      <style:text-properties style:font-name="OMFJHV+QZRSKC+Tahoma" fo:color="#000000" style:text-position="super 64.5%" fo:font-size="31pt" style:font-size-asian="31pt"/>
    </style:style>
    <style:style style:name="T735" style:parent-style-name="Fonteparág.padrão" style:family="text">
      <style:text-properties style:font-name="OMFJHV+QZRSKC+Tahoma" fo:color="#000000" fo:letter-spacing="-0.0062in" style:text-position="super 64.5%" fo:font-size="31pt" style:font-size-asian="31pt"/>
    </style:style>
    <style:style style:name="T736" style:parent-style-name="Fonteparág.padrão" style:family="text">
      <style:text-properties style:font-name="Tahoma" fo:color="#F0F0F0" fo:letter-spacing="-0.0243in" fo:font-size="9pt" style:font-size-asian="9pt"/>
    </style:style>
    <style:style style:name="T737" style:parent-style-name="Fonteparág.padrão" style:family="text">
      <style:text-properties style:font-name="OMFJHV+QZRSKC+Tahoma" fo:color="#000000" fo:letter-spacing="-0.0291in" style:text-position="super 65%" fo:font-size="70pt" style:font-size-asian="70pt"/>
    </style:style>
    <style:style style:name="T738" style:parent-style-name="Fonteparág.padrão" style:family="text">
      <style:text-properties style:font-name="Tahoma" fo:color="#F0F0F0" fo:letter-spacing="-0.043in" fo:font-size="9pt" style:font-size-asian="9pt"/>
    </style:style>
    <style:style style:name="T739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740" style:parent-style-name="Fonteparág.padrão" style:family="text">
      <style:text-properties style:font-name="Tahoma" fo:color="#F0F0F0" fo:letter-spacing="-0.0562in" fo:font-size="9pt" style:font-size-asian="9pt"/>
    </style:style>
    <style:style style:name="T741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742" style:parent-style-name="Fonteparág.padrão" style:family="text">
      <style:text-properties style:font-name="Tahoma" fo:color="#F0F0F0" fo:letter-spacing="-0.043in" fo:font-size="9pt" style:font-size-asian="9pt"/>
    </style:style>
    <style:style style:name="T743" style:parent-style-name="Fonteparág.padrão" style:family="text">
      <style:text-properties style:font-name="OMFJHV+QZRSKC+Tahoma" fo:color="#000000" fo:letter-spacing="-0.0111in" style:text-position="super 65%" fo:font-size="70pt" style:font-size-asian="70pt"/>
    </style:style>
    <style:style style:name="T744" style:parent-style-name="Fonteparág.padrão" style:family="text">
      <style:text-properties style:font-name="Tahoma" fo:color="#F0F0F0" fo:letter-spacing="-0.0701in" fo:font-size="9pt" style:font-size-asian="9pt"/>
    </style:style>
    <style:style style:name="T745" style:parent-style-name="Fonteparág.padrão" style:family="text">
      <style:text-properties style:font-name="OMFJHV+QZRSKC+Tahoma" fo:color="#000000" fo:letter-spacing="-0.0048in" style:text-position="super 65%" fo:font-size="70pt" style:font-size-asian="70pt"/>
    </style:style>
    <style:style style:name="T746" style:parent-style-name="Fonteparág.padrão" style:family="text">
      <style:text-properties style:font-name="Tahoma" fo:color="#F0F0F0" fo:letter-spacing="-0.059in" fo:font-size="9pt" style:font-size-asian="9pt"/>
    </style:style>
    <style:style style:name="T747" style:parent-style-name="Fonteparág.padrão" style:family="text">
      <style:text-properties style:font-name="OMFJHV+QZRSKC+Tahoma" fo:color="#000000" fo:letter-spacing="0.0055in" style:text-position="super 65%" fo:font-size="70pt" style:font-size-asian="70pt"/>
    </style:style>
    <style:style style:name="T748" style:parent-style-name="Fonteparág.padrão" style:family="text">
      <style:text-properties style:font-name="Tahoma" fo:color="#F0F0F0" fo:letter-spacing="-0.0013in" fo:font-size="9pt" style:font-size-asian="9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5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57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758" style:parent-style-name="Fonteparág.padrão" style:family="text">
      <style:text-properties style:font-name="Tahoma" fo:color="#000000" fo:letter-spacing="0.0013in" fo:font-size="6pt" style:font-size-asian="6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65" style:parent-style-name="Fonteparág.padrão" style:family="text">
      <style:text-properties style:font-name="Tahoma" fo:color="#000000" fo:letter-spacing="0.0013in" fo:font-size="6pt" style:font-size-asian="6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72" style:parent-style-name="Fonteparág.padrão" style:family="text">
      <style:text-properties style:font-name="Tahoma" fo:color="#000000" fo:letter-spacing="0.0013in" fo:font-size="6pt" style:font-size-asian="6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78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779" style:parent-style-name="Fonteparág.padrão" style:family="text">
      <style:text-properties style:font-name="Tahoma" fo:color="#000000" fo:letter-spacing="0.0013in" fo:font-size="6pt" style:font-size-asian="6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785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78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790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791" style:parent-style-name="Fonteparág.padrão" style:family="text">
      <style:text-properties style:font-name="OMFJHV+QZRSKC+Tahoma" fo:color="#000000" fo:font-size="6pt" style:font-size-asian="6pt"/>
    </style:style>
    <style:style style:name="T792" style:parent-style-name="Fonteparág.padrão" style:family="text">
      <style:text-properties style:font-name="OMFJHV+QZRSKC+Tahoma" fo:color="#000000" fo:letter-spacing="0.0034in" fo:font-size="6pt" style:font-size-asian="6pt"/>
    </style:style>
    <style:style style:name="T79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79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795" style:parent-style-name="Fonteparág.padrão" style:family="text">
      <style:text-properties style:font-name="Tahoma" fo:color="#000000" fo:letter-spacing="0.0013in" fo:font-size="6pt" style:font-size-asian="6pt"/>
    </style:style>
    <style:style style:name="T796" style:parent-style-name="Fonteparág.padrão" style:family="text">
      <style:text-properties style:font-name="Tahoma" fo:color="#000000" fo:letter-spacing="0.0006in" fo:font-size="6pt" style:font-size-asian="6pt"/>
    </style:style>
    <style:style style:name="T797" style:parent-style-name="Fonteparág.padrão" style:family="text">
      <style:text-properties style:font-name="Tahoma" fo:color="#000000" fo:letter-spacing="0.0013in" fo:font-size="6pt" style:font-size-asian="6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Tahoma" fo:color="#F0F0F0" fo:letter-spacing="-0.0006in" fo:font-size="9pt" style:font-size-asian="9pt"/>
    </style:style>
    <style:style style:name="T801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802" style:parent-style-name="Fonteparág.padrão" style:family="text">
      <style:text-properties style:font-name="Tahoma" fo:color="#F0F0F0" fo:letter-spacing="-0.0361in" fo:font-size="9pt" style:font-size-asian="9pt"/>
    </style:style>
    <style:style style:name="T803" style:parent-style-name="Fonteparág.padrão" style:family="text">
      <style:text-properties style:font-name="Tahoma" fo:color="#000000" fo:letter-spacing="-0.0097in" style:text-position="super 65.8%" fo:font-size="20.5pt" style:font-size-asian="20.5pt"/>
    </style:style>
    <style:style style:name="T804" style:parent-style-name="Fonteparág.padrão" style:family="text">
      <style:text-properties style:font-name="Tahoma" fo:color="#F0F0F0" fo:letter-spacing="-0.0576in" fo:font-size="9pt" style:font-size-asian="9pt"/>
    </style:style>
    <style:style style:name="T80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806" style:parent-style-name="Fonteparág.padrão" style:family="text">
      <style:text-properties style:font-name="Tahoma" fo:color="#F0F0F0" fo:letter-spacing="-0.0006in" fo:font-size="9pt" style:font-size-asian="9pt"/>
    </style:style>
    <style:style style:name="T80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808" style:parent-style-name="Fonteparág.padrão" style:family="text">
      <style:text-properties style:font-name="Tahoma" fo:color="#F0F0F0" fo:letter-spacing="-0.0395in" fo:font-size="9pt" style:font-size-asian="9pt"/>
    </style:style>
    <style:style style:name="T80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810" style:parent-style-name="Fonteparág.padrão" style:family="text">
      <style:text-properties style:font-name="Tahoma" fo:color="#F0F0F0" fo:letter-spacing="-0.0083in" fo:font-size="9pt" style:font-size-asian="9pt"/>
    </style:style>
    <style:style style:name="T811" style:parent-style-name="Fonteparág.padrão" style:family="text">
      <style:text-properties style:font-name="Tahoma" fo:color="#000000" fo:letter-spacing="-0.0375in" style:text-position="super 65.1%" fo:font-size="532.5pt" style:font-size-asian="532.5pt"/>
    </style:style>
    <style:style style:name="T812" style:parent-style-name="Fonteparág.padrão" style:family="text">
      <style:text-properties style:font-name="Tahoma" fo:color="#F0F0F0" fo:letter-spacing="-0.0298in" fo:font-size="9pt" style:font-size-asian="9pt"/>
    </style:style>
    <style:style style:name="T81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814" style:parent-style-name="Fonteparág.padrão" style:family="text">
      <style:text-properties style:font-name="Tahoma" fo:color="#F0F0F0" fo:letter-spacing="-0.025in" fo:font-size="9pt" style:font-size-asian="9pt"/>
    </style:style>
    <style:style style:name="T815" style:parent-style-name="Fonteparág.padrão" style:family="text">
      <style:text-properties style:font-name="Tahoma" fo:color="#000000" fo:letter-spacing="-0.0215in" style:text-position="super 65.1%" fo:font-size="532.5pt" style:font-size-asian="532.5pt"/>
    </style:style>
    <style:style style:name="T816" style:parent-style-name="Fonteparág.padrão" style:family="text">
      <style:text-properties style:font-name="Tahoma" fo:color="#F0F0F0" fo:letter-spacing="-0.0048in" fo:font-size="9pt" style:font-size-asian="9pt"/>
    </style:style>
    <style:style style:name="T817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818" style:parent-style-name="Fonteparág.padrão" style:family="text">
      <style:text-properties style:font-name="Tahoma" fo:color="#F0F0F0" fo:letter-spacing="-0.0361in" fo:font-size="9pt" style:font-size-asian="9pt"/>
    </style:style>
    <style:style style:name="T819" style:parent-style-name="Fonteparág.padrão" style:family="text">
      <style:text-properties style:font-name="Tahoma" fo:color="#000000" fo:letter-spacing="-0.0097in" style:text-position="super 65.1%" fo:font-size="532.5pt" style:font-size-asian="532.5pt"/>
    </style:style>
    <style:style style:name="T820" style:parent-style-name="Fonteparág.padrão" style:family="text">
      <style:text-properties style:font-name="Tahoma" fo:color="#F0F0F0" fo:letter-spacing="-0.0166in" fo:font-size="9pt" style:font-size-asian="9pt"/>
    </style:style>
    <style:style style:name="T821" style:parent-style-name="Fonteparág.padrão" style:family="text">
      <style:text-properties style:font-name="Tahoma" fo:color="#000000" fo:letter-spacing="-0.0291in" style:text-position="super 65.1%" fo:font-size="532.5pt" style:font-size-asian="532.5pt"/>
    </style:style>
    <style:style style:name="T822" style:parent-style-name="Fonteparág.padrão" style:family="text">
      <style:text-properties style:font-name="Tahoma" fo:color="#F0F0F0" fo:letter-spacing="-0.0347in" fo:font-size="9pt" style:font-size-asian="9pt"/>
    </style:style>
    <style:style style:name="T823" style:parent-style-name="Fonteparág.padrão" style:family="text">
      <style:text-properties style:font-name="Tahoma" fo:color="#000000" fo:letter-spacing="-0.0118in" style:text-position="super 65.1%" fo:font-size="532.5pt" style:font-size-asian="532.5pt"/>
    </style:style>
    <style:style style:name="T824" style:parent-style-name="Fonteparág.padrão" style:family="text">
      <style:text-properties style:font-name="Tahoma" fo:color="#F0F0F0" fo:letter-spacing="-0.0152in" fo:font-size="9pt" style:font-size-asian="9pt"/>
    </style:style>
    <style:style style:name="T825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826" style:parent-style-name="Fonteparág.padrão" style:family="text">
      <style:text-properties style:font-name="Tahoma" fo:color="#F0F0F0" fo:letter-spacing="-0.0444in" fo:font-size="9pt" style:font-size-asian="9pt"/>
    </style:style>
    <style:style style:name="T827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833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83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838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839" style:parent-style-name="Fonteparág.padrão" style:family="text">
      <style:text-properties style:font-name="OMFJHV+QZRSKC+Tahoma" fo:color="#000000" fo:font-size="6pt" style:font-size-asian="6pt"/>
    </style:style>
    <style:style style:name="T840" style:parent-style-name="Fonteparág.padrão" style:family="text">
      <style:text-properties style:font-name="OMFJHV+QZRSKC+Tahoma" fo:color="#000000" fo:letter-spacing="0.0034in" fo:font-size="6pt" style:font-size-asian="6pt"/>
    </style:style>
    <style:style style:name="T84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42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84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84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84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51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852" style:parent-style-name="Fonteparág.padrão" style:family="text">
      <style:text-properties style:font-name="Tahoma" fo:color="#000000" fo:letter-spacing="0.002in" fo:font-size="6pt" style:font-size-asian="6pt"/>
    </style:style>
    <style:style style:name="P853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854" style:parent-style-name="Fonteparág.padrão" style:family="text">
      <style:text-properties style:font-name="Tahoma" fo:color="#000000" fo:letter-spacing="0.0013in" fo:font-size="6pt" style:font-size-asian="6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6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61" style:parent-style-name="Fonteparág.padrão" style:family="text">
      <style:text-properties style:font-name="Tahoma" fo:color="#000000" fo:letter-spacing="0.0013in" fo:font-size="6pt" style:font-size-asian="6pt"/>
    </style:style>
    <style:style style:name="P86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63" style:parent-style-name="Fonteparág.padrão" style:family="text">
      <style:text-properties style:font-name="Tahoma" fo:color="#000000" fo:letter-spacing="0.0013in" fo:font-size="6pt" style:font-size-asian="6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6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70" style:parent-style-name="Fonteparág.padrão" style:family="text">
      <style:text-properties style:font-name="Tahoma" fo:color="#000000" fo:letter-spacing="0.0013in" fo:font-size="6pt" style:font-size-asian="6pt"/>
    </style:style>
    <style:style style:name="P87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72" style:parent-style-name="Fonteparág.padrão" style:family="text">
      <style:text-properties style:font-name="Tahoma" fo:color="#000000" fo:letter-spacing="0.0013in" fo:font-size="6pt" style:font-size-asian="6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878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879" style:parent-style-name="Fonteparág.padrão" style:family="text">
      <style:text-properties style:font-name="Tahoma" fo:color="#000000" fo:letter-spacing="0.002in" fo:font-size="6pt" style:font-size-asian="6pt"/>
    </style:style>
    <style:style style:name="P880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881" style:parent-style-name="Fonteparág.padrão" style:family="text">
      <style:text-properties style:font-name="Tahoma" fo:color="#000000" fo:letter-spacing="0.0013in" fo:font-size="6pt" style:font-size-asian="6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onteparág.padrão" style:family="text">
      <style:text-properties style:font-name="Tahoma" fo:color="#F0F0F0" fo:letter-spacing="-0.0006in" fo:font-size="9pt" style:font-size-asian="9pt"/>
    </style:style>
    <style:style style:name="T885" style:parent-style-name="Fonteparág.padrão" style:family="text">
      <style:text-properties style:font-name="OMFJHV+QZRSKC+Tahoma" fo:color="#000000" fo:letter-spacing="-0.0277in" style:text-position="super 64.5%" fo:font-size="31pt" style:font-size-asian="31pt"/>
    </style:style>
    <style:style style:name="T886" style:parent-style-name="Fonteparág.padrão" style:family="text">
      <style:text-properties style:font-name="Tahoma" fo:color="#F0F0F0" fo:letter-spacing="-0.0166in" fo:font-size="9pt" style:font-size-asian="9pt"/>
    </style:style>
    <style:style style:name="T887" style:parent-style-name="Fonteparág.padrão" style:family="text">
      <style:text-properties style:font-name="OMFJHV+QZRSKC+Tahoma" fo:color="#000000" fo:letter-spacing="-0.0368in" style:text-position="super 64.5%" fo:font-size="31pt" style:font-size-asian="31pt"/>
    </style:style>
    <style:style style:name="T888" style:parent-style-name="Fonteparág.padrão" style:family="text">
      <style:text-properties style:font-name="Tahoma" fo:color="#F0F0F0" fo:letter-spacing="-0.0347in" fo:font-size="9pt" style:font-size-asian="9pt"/>
    </style:style>
    <style:style style:name="T889" style:parent-style-name="Fonteparág.padrão" style:family="text">
      <style:text-properties style:font-name="OMFJHV+QZRSKC+Tahoma" fo:color="#000000" fo:letter-spacing="-0.0194in" style:text-position="super 64.5%" fo:font-size="31pt" style:font-size-asian="31pt"/>
    </style:style>
    <style:style style:name="T890" style:parent-style-name="Fonteparág.padrão" style:family="text">
      <style:text-properties style:font-name="Tahoma" fo:color="#F0F0F0" fo:letter-spacing="-0.0604in" fo:font-size="9pt" style:font-size-asian="9pt"/>
    </style:style>
    <style:style style:name="T891" style:parent-style-name="Fonteparág.padrão" style:family="text">
      <style:text-properties style:font-name="OMFJHV+QZRSKC+Tahoma" fo:color="#000000" fo:letter-spacing="0.0062in" style:text-position="super 64.5%" fo:font-size="31pt" style:font-size-asian="31pt"/>
    </style:style>
    <style:style style:name="T892" style:parent-style-name="Fonteparág.padrão" style:family="text">
      <style:text-properties style:font-name="Tahoma" fo:color="#F0F0F0" fo:letter-spacing="-0.0125in" fo:font-size="9pt" style:font-size-asian="9pt"/>
    </style:style>
    <style:style style:name="T893" style:parent-style-name="Fonteparág.padrão" style:family="text">
      <style:text-properties style:font-name="OMFJHV+QZRSKC+Tahoma" fo:color="#000000" fo:letter-spacing="-0.0416in" style:text-position="super 65%" fo:font-size="157.5pt" style:font-size-asian="157.5pt"/>
    </style:style>
    <style:style style:name="T894" style:parent-style-name="Fonteparág.padrão" style:family="text">
      <style:text-properties style:font-name="Tahoma" fo:color="#F0F0F0" fo:letter-spacing="-0.0444in" fo:font-size="9pt" style:font-size-asian="9pt"/>
    </style:style>
    <style:style style:name="T895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896" style:parent-style-name="Fonteparág.padrão" style:family="text">
      <style:text-properties style:font-name="Tahoma" fo:color="#F0F0F0" fo:letter-spacing="-0.0305in" fo:font-size="9pt" style:font-size-asian="9pt"/>
    </style:style>
    <style:style style:name="T897" style:parent-style-name="Fonteparág.padrão" style:family="text">
      <style:text-properties style:font-name="OMFJHV+QZRSKC+Tahoma" fo:color="#000000" fo:letter-spacing="-0.0055in" style:text-position="super 65%" fo:font-size="157.5pt" style:font-size-asian="157.5pt"/>
    </style:style>
    <style:style style:name="T898" style:parent-style-name="Fonteparág.padrão" style:family="text">
      <style:text-properties style:font-name="Tahoma" fo:color="#F0F0F0" fo:letter-spacing="-0.0506in" fo:font-size="9pt" style:font-size-asian="9pt"/>
    </style:style>
    <style:style style:name="T899" style:parent-style-name="Fonteparág.padrão" style:family="text">
      <style:text-properties style:font-name="OMFJHV+QZRSKC+Tahoma" fo:color="#000000" fo:letter-spacing="-0.0034in" style:text-position="super 65%" fo:font-size="157.5pt" style:font-size-asian="157.5pt"/>
    </style:style>
    <style:style style:name="T900" style:parent-style-name="Fonteparág.padrão" style:family="text">
      <style:text-properties style:font-name="Tahoma" fo:color="#F0F0F0" fo:letter-spacing="-0.0645in" fo:font-size="9pt" style:font-size-asian="9pt"/>
    </style:style>
    <style:style style:name="T901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902" style:parent-style-name="Fonteparág.padrão" style:family="text">
      <style:text-properties style:font-name="Tahoma" fo:color="#F0F0F0" fo:letter-spacing="-0.0659in" fo:font-size="9pt" style:font-size-asian="9pt"/>
    </style:style>
    <style:style style:name="T903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904" style:parent-style-name="Fonteparág.padrão" style:family="text">
      <style:text-properties style:font-name="Tahoma" fo:color="#F0F0F0" fo:letter-spacing="-0.0527in" fo:font-size="9pt" style:font-size-asian="9pt"/>
    </style:style>
    <style:style style:name="T905" style:parent-style-name="Fonteparág.padrão" style:family="text">
      <style:text-properties style:font-name="OMFJHV+QZRSKC+Tahoma" fo:color="#000000" fo:letter-spacing="-0.0013in" style:text-position="super 65%" fo:font-size="157.5pt" style:font-size-asian="157.5pt"/>
    </style:style>
    <style:style style:name="T906" style:parent-style-name="Fonteparág.padrão" style:family="text">
      <style:text-properties style:font-name="Tahoma" fo:color="#F0F0F0" fo:letter-spacing="-0.0736in" fo:font-size="9pt" style:font-size-asian="9pt"/>
    </style:style>
    <style:style style:name="T907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908" style:parent-style-name="Fonteparág.padrão" style:family="text">
      <style:text-properties style:font-name="Tahoma" fo:color="#F0F0F0" fo:letter-spacing="-0.0006in" fo:font-size="9pt" style:font-size-asian="9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onteparág.padrão" style:family="text">
      <style:text-properties style:font-name="Tahoma" fo:color="#000000" fo:letter-spacing="0.002in" fo:font-size="6pt" style:font-size-asian="6pt"/>
    </style:style>
    <style:style style:name="T914" style:parent-style-name="Fonteparág.padrão" style:family="text">
      <style:text-properties style:font-name="Tahoma" fo:color="#000000" fo:letter-spacing="0.0388in" fo:font-size="6pt" style:font-size-asian="6pt"/>
    </style:style>
    <style:style style:name="T915" style:parent-style-name="Fonteparág.padrão" style:family="text">
      <style:text-properties style:font-name="Tahoma" fo:color="#000000" fo:letter-spacing="0.0013in" fo:font-size="6pt" style:font-size-asian="6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Fonteparág.padrão" style:family="text">
      <style:text-properties style:font-name="Tahoma" fo:color="#000000" fo:letter-spacing="0.002in" fo:font-size="6pt" style:font-size-asian="6pt"/>
    </style:style>
    <style:style style:name="T919" style:parent-style-name="Fonteparág.padrão" style:family="text">
      <style:text-properties style:font-name="Tahoma" fo:color="#000000" fo:letter-spacing="0.0013in" fo:font-size="6pt" style:font-size-asian="6pt"/>
    </style:style>
    <style:style style:name="T920" style:parent-style-name="Fonteparág.padrão" style:family="text">
      <style:text-properties style:font-name="Tahoma" fo:color="#000000" fo:font-size="6pt" style:font-size-asian="6pt"/>
    </style:style>
    <style:style style:name="T921" style:parent-style-name="Fonteparág.padrão" style:family="text">
      <style:text-properties style:font-name="Tahoma" fo:color="#000000" fo:letter-spacing="0.0027in" fo:font-size="6pt" style:font-size-asian="6pt"/>
    </style:style>
    <style:style style:name="T922" style:parent-style-name="Fonteparág.padrão" style:family="text">
      <style:text-properties style:font-name="Tahoma" fo:color="#000000" fo:letter-spacing="0.002in" fo:font-size="6pt" style:font-size-asian="6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Tahoma" fo:color="#F0F0F0" fo:letter-spacing="-0.0006in" fo:font-size="9pt" style:font-size-asian="9pt"/>
    </style:style>
    <style:style style:name="T92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927" style:parent-style-name="Fonteparág.padrão" style:family="text">
      <style:text-properties style:font-name="Tahoma" fo:color="#F0F0F0" fo:letter-spacing="-0.0375in" fo:font-size="9pt" style:font-size-asian="9pt"/>
    </style:style>
    <style:style style:name="T928" style:parent-style-name="Fonteparág.padrão" style:family="text">
      <style:text-properties style:font-name="Tahoma" fo:color="#000000" fo:letter-spacing="-0.009in" style:text-position="super 65.8%" fo:font-size="20.5pt" style:font-size-asian="20.5pt"/>
    </style:style>
    <style:style style:name="T929" style:parent-style-name="Fonteparág.padrão" style:family="text">
      <style:text-properties style:font-name="Tahoma" fo:color="#F0F0F0" fo:letter-spacing="-0.0444in" fo:font-size="9pt" style:font-size-asian="9pt"/>
    </style:style>
    <style:style style:name="T930" style:parent-style-name="Fonteparág.padrão" style:family="text">
      <style:text-properties style:font-name="Tahoma" fo:color="#000000" fo:letter-spacing="-0.0013in" style:text-position="super 65.8%" fo:font-size="20.5pt" style:font-size-asian="20.5pt"/>
    </style:style>
    <style:style style:name="T931" style:parent-style-name="Fonteparág.padrão" style:family="text">
      <style:text-properties style:font-name="Tahoma" fo:color="#F0F0F0" fo:font-size="9pt" style:font-size-asian="9pt"/>
    </style:style>
    <style:style style:name="T932" style:parent-style-name="Fonteparág.padrão" style:family="text">
      <style:text-properties style:font-name="Tahoma" fo:color="#000000" fo:letter-spacing="-0.0055in" style:text-position="super 65.1%" fo:font-size="532.5pt" style:font-size-asian="532.5pt"/>
    </style:style>
    <style:style style:name="T933" style:parent-style-name="Fonteparág.padrão" style:family="text">
      <style:text-properties style:font-name="Tahoma" fo:color="#F0F0F0" fo:letter-spacing="-0.0479in" fo:font-size="9pt" style:font-size-asian="9pt"/>
    </style:style>
    <style:style style:name="T934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935" style:parent-style-name="Fonteparág.padrão" style:family="text">
      <style:text-properties style:font-name="Tahoma" fo:color="#F0F0F0" fo:letter-spacing="-0.0513in" fo:font-size="9pt" style:font-size-asian="9pt"/>
    </style:style>
    <style:style style:name="T936" style:parent-style-name="Fonteparág.padrão" style:family="text">
      <style:text-properties style:font-name="Tahoma" fo:color="#000000" fo:letter-spacing="-0.0006in" style:text-position="super 65.1%" fo:font-size="532.5pt" style:font-size-asian="532.5pt"/>
    </style:style>
    <style:style style:name="T937" style:parent-style-name="Fonteparág.padrão" style:family="text">
      <style:text-properties style:font-name="Tahoma" fo:color="#F0F0F0" fo:letter-spacing="-0.0722in" fo:font-size="9pt" style:font-size-asian="9pt"/>
    </style:style>
    <style:style style:name="T938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939" style:parent-style-name="Fonteparág.padrão" style:family="text">
      <style:text-properties style:font-name="Tahoma" fo:color="#F0F0F0" fo:letter-spacing="-0.0631in" fo:font-size="9pt" style:font-size-asian="9pt"/>
    </style:style>
    <style:style style:name="T940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941" style:parent-style-name="Fonteparág.padrão" style:family="text">
      <style:text-properties style:font-name="Tahoma" fo:color="#F0F0F0" fo:letter-spacing="-0.0465in" fo:font-size="9pt" style:font-size-asian="9pt"/>
    </style:style>
    <style:style style:name="T942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943" style:parent-style-name="Fonteparág.padrão" style:family="text">
      <style:text-properties style:font-name="Tahoma" fo:color="#F0F0F0" fo:letter-spacing="-0.068in" fo:font-size="9pt" style:font-size-asian="9pt"/>
    </style:style>
    <style:style style:name="T94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945" style:parent-style-name="Fonteparág.padrão" style:family="text">
      <style:text-properties style:font-name="Tahoma" fo:color="#F0F0F0" fo:letter-spacing="-0.0416in" fo:font-size="9pt" style:font-size-asian="9pt"/>
    </style:style>
    <style:style style:name="T94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947" style:parent-style-name="Fonteparág.padrão" style:family="text">
      <style:text-properties style:font-name="Tahoma" fo:color="#F0F0F0" fo:letter-spacing="-0.0333in" fo:font-size="9pt" style:font-size-asian="9pt"/>
    </style:style>
    <style:style style:name="T948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949" style:parent-style-name="Fonteparág.padrão" style:family="text">
      <style:text-properties style:font-name="Tahoma" fo:color="#F0F0F0" fo:letter-spacing="-0.0298in" fo:font-size="9pt" style:font-size-asian="9pt"/>
    </style:style>
    <style:style style:name="T950" style:parent-style-name="Fonteparág.padrão" style:family="text">
      <style:text-properties style:font-name="Tahoma" fo:color="#000000" fo:letter-spacing="-0.0166in" style:text-position="super 65.1%" fo:font-size="532.5pt" style:font-size-asian="532.5pt"/>
    </style:style>
    <style:style style:name="T951" style:parent-style-name="Fonteparág.padrão" style:family="text">
      <style:text-properties style:font-name="Tahoma" fo:color="#F0F0F0" fo:letter-spacing="-0.0472in" fo:font-size="9pt" style:font-size-asian="9pt"/>
    </style:style>
    <style:style style:name="T952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953" style:parent-style-name="Fonteparág.padrão" style:family="text">
      <style:text-properties style:font-name="Tahoma" fo:color="#F0F0F0" fo:font-size="9pt" style:font-size-asian="9pt"/>
    </style:style>
    <style:style style:name="T954" style:parent-style-name="Fonteparág.padrão" style:family="text">
      <style:text-properties style:font-name="Tahoma" fo:color="#F0F0F0" fo:letter-spacing="-0.0013in" fo:font-size="9pt" style:font-size-asian="9pt"/>
    </style:style>
    <style:style style:name="T955" style:parent-style-name="Fonteparág.padrão" style:family="text">
      <style:text-properties style:font-name="Tahoma" fo:color="#F0F0F0" fo:font-size="9pt" style:font-size-asian="9pt"/>
    </style:style>
    <style:style style:name="T956" style:parent-style-name="Fonteparág.padrão" style:family="text">
      <style:text-properties style:font-name="Tahoma" fo:color="#F0F0F0" fo:letter-spacing="-0.0013in" fo:font-size="9pt" style:font-size-asian="9pt"/>
    </style:style>
    <style:style style:name="T957" style:parent-style-name="Fonteparág.padrão" style:family="text">
      <style:text-properties style:font-name="Tahoma" fo:color="#F0F0F0" fo:letter-spacing="-0.0027in" fo:font-size="9pt" style:font-size-asian="9pt"/>
    </style:style>
    <style:style style:name="T958" style:parent-style-name="Fonteparág.padrão" style:family="text">
      <style:text-properties style:font-name="Tahoma" fo:color="#000000" fo:letter-spacing="-0.0125in" style:text-position="super 64.5%" fo:font-size="46.5pt" style:font-size-asian="46.5pt"/>
    </style:style>
    <style:style style:name="T959" style:parent-style-name="Fonteparág.padrão" style:family="text">
      <style:text-properties style:font-name="Tahoma" fo:color="#F0F0F0" fo:letter-spacing="-0.0555in" fo:font-size="9pt" style:font-size-asian="9pt"/>
    </style:style>
    <style:style style:name="T960" style:parent-style-name="Fonteparág.padrão" style:family="text">
      <style:text-properties style:font-name="Tahoma" fo:color="#000000" fo:letter-spacing="-0.0152in" style:text-position="super 64.5%" fo:font-size="46.5pt" style:font-size-asian="46.5pt"/>
    </style:style>
    <style:style style:name="T961" style:parent-style-name="Fonteparág.padrão" style:family="text">
      <style:text-properties style:font-name="Tahoma" fo:color="#F0F0F0" fo:letter-spacing="-0.0236in" fo:font-size="9pt" style:font-size-asian="9pt"/>
    </style:style>
    <style:style style:name="T962" style:parent-style-name="Fonteparág.padrão" style:family="text">
      <style:text-properties style:font-name="Tahoma" fo:color="#000000" fo:letter-spacing="-0.0229in" style:text-position="super 64.5%" fo:font-size="46.5pt" style:font-size-asian="46.5pt"/>
    </style:style>
    <style:style style:name="T963" style:parent-style-name="Fonteparág.padrão" style:family="text">
      <style:text-properties style:font-name="Tahoma" fo:color="#F0F0F0" fo:letter-spacing="-0.043in" fo:font-size="9pt" style:font-size-asian="9pt"/>
    </style:style>
    <style:style style:name="T964" style:parent-style-name="Fonteparág.padrão" style:family="text">
      <style:text-properties style:font-name="Tahoma" fo:color="#000000" fo:letter-spacing="-0.0027in" style:text-position="super 64.5%" fo:font-size="46.5pt" style:font-size-asian="46.5pt"/>
    </style:style>
    <style:style style:name="T965" style:parent-style-name="Fonteparág.padrão" style:family="text">
      <style:text-properties style:font-name="Tahoma" fo:color="#F0F0F0" fo:letter-spacing="-0.0513in" fo:font-size="9pt" style:font-size-asian="9pt"/>
    </style:style>
    <style:style style:name="T966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967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968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969" style:parent-style-name="Fonteparág.padrão" style:family="text">
      <style:text-properties style:font-name="Tahoma" fo:color="#000000" fo:letter-spacing="-0.1729in" style:text-position="super 64.5%" fo:font-size="46.5pt" style:font-size-asian="46.5pt"/>
    </style:style>
    <style:style style:name="T970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T971" style:parent-style-name="Fonteparág.padrão" style:family="text">
      <style:text-properties style:font-name="Tahoma" fo:color="#000000" fo:letter-spacing="-0.175in" style:text-position="super 64.5%" fo:font-size="46.5pt" style:font-size-asian="46.5pt"/>
    </style:style>
    <style:style style:name="T972" style:parent-style-name="Fonteparág.padrão" style:family="text">
      <style:text-properties style:font-name="Tahoma" fo:color="#000000" style:text-position="super 64.5%" fo:font-size="46.5pt" style:font-size-asian="46.5pt"/>
    </style:style>
    <style:style style:name="T973" style:parent-style-name="Fonteparág.padrão" style:family="text">
      <style:text-properties style:font-name="Tahoma" fo:color="#000000" fo:letter-spacing="-0.1736in" style:text-position="super 64.5%" fo:font-size="46.5pt" style:font-size-asian="46.5pt"/>
    </style:style>
    <style:style style:name="T974" style:parent-style-name="Fonteparág.padrão" style:family="text">
      <style:text-properties style:font-name="Tahoma" fo:color="#000000" fo:letter-spacing="0.0013in" style:text-position="super 64.5%" fo:font-size="46.5pt" style:font-size-asian="46.5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980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981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985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98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996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997" style:parent-style-name="Fonteparág.padrão" style:family="text">
      <style:text-properties style:font-name="Tahoma" fo:color="#000000" fo:letter-spacing="0.0013in" fo:font-size="6pt" style:font-size-asian="6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0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0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0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008" style:parent-style-name="Fonteparág.padrão" style:family="text">
      <style:text-properties style:font-name="Tahoma" fo:color="#000000" fo:letter-spacing="0.0013in" fo:font-size="6pt" style:font-size-asian="6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1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1019" style:parent-style-name="Fonteparág.padrão" style:family="text">
      <style:text-properties style:font-name="Tahoma" fo:color="#000000" fo:letter-spacing="0.0013in" fo:font-size="6pt" style:font-size-asian="6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29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1030" style:parent-style-name="Fonteparág.padrão" style:family="text">
      <style:text-properties style:font-name="Tahoma" fo:color="#000000" fo:letter-spacing="0.0013in" fo:font-size="6pt" style:font-size-asian="6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Tahoma" fo:color="#F0F0F0" fo:letter-spacing="-0.0006in" fo:font-size="9pt" style:font-size-asian="9pt"/>
    </style:style>
    <style:style style:name="T1034" style:parent-style-name="Fonteparág.padrão" style:family="text">
      <style:text-properties style:font-name="OMFJHV+QZRSKC+Tahoma" fo:color="#000000" fo:letter-spacing="-0.0305in" style:text-position="super 64.5%" fo:font-size="31pt" style:font-size-asian="31pt"/>
    </style:style>
    <style:style style:name="T1035" style:parent-style-name="Fonteparág.padrão" style:family="text">
      <style:text-properties style:font-name="Tahoma" fo:color="#F0F0F0" fo:letter-spacing="-0.0423in" fo:font-size="9pt" style:font-size-asian="9pt"/>
    </style:style>
    <style:style style:name="T1036" style:parent-style-name="Fonteparág.padrão" style:family="text">
      <style:text-properties style:font-name="OMFJHV+QZRSKC+Tahoma" fo:color="#000000" fo:letter-spacing="-0.0111in" style:text-position="super 64.5%" fo:font-size="31pt" style:font-size-asian="31pt"/>
    </style:style>
    <style:style style:name="T1037" style:parent-style-name="Fonteparág.padrão" style:family="text">
      <style:text-properties style:font-name="Tahoma" fo:color="#F0F0F0" fo:letter-spacing="-0.0486in" fo:font-size="9pt" style:font-size-asian="9pt"/>
    </style:style>
    <style:style style:name="T1038" style:parent-style-name="Fonteparág.padrão" style:family="text">
      <style:text-properties style:font-name="OMFJHV+QZRSKC+Tahoma" fo:color="#000000" fo:letter-spacing="-0.0048in" style:text-position="super 64.5%" fo:font-size="31pt" style:font-size-asian="31pt"/>
    </style:style>
    <style:style style:name="T1039" style:parent-style-name="Fonteparág.padrão" style:family="text">
      <style:text-properties style:font-name="Tahoma" fo:color="#F0F0F0" fo:letter-spacing="-0.0395in" fo:font-size="9pt" style:font-size-asian="9pt"/>
    </style:style>
    <style:style style:name="T1040" style:parent-style-name="Fonteparág.padrão" style:family="text">
      <style:text-properties style:font-name="OMFJHV+QZRSKC+Tahoma" fo:color="#000000" fo:letter-spacing="-0.0138in" style:text-position="super 64.5%" fo:font-size="31pt" style:font-size-asian="31pt"/>
    </style:style>
    <style:style style:name="T1041" style:parent-style-name="Fonteparág.padrão" style:family="text">
      <style:text-properties style:font-name="Tahoma" fo:color="#F0F0F0" fo:letter-spacing="-0.0006in" fo:font-size="9pt" style:font-size-asian="9pt"/>
    </style:style>
    <style:style style:name="T1042" style:parent-style-name="Fonteparág.padrão" style:family="text">
      <style:text-properties style:font-name="OMFJHV+QZRSKC+Tahoma" fo:color="#000000" fo:letter-spacing="0.0013in" style:text-position="super 64.5%" fo:font-size="31pt" style:font-size-asian="31pt"/>
    </style:style>
    <style:style style:name="T1043" style:parent-style-name="Fonteparág.padrão" style:family="text">
      <style:text-properties style:font-name="Tahoma" fo:color="#F0F0F0" fo:letter-spacing="-0.0548in" fo:font-size="9pt" style:font-size-asian="9pt"/>
    </style:style>
    <style:style style:name="T1044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1045" style:parent-style-name="Fonteparág.padrão" style:family="text">
      <style:text-properties style:font-name="Tahoma" fo:color="#F0F0F0" fo:letter-spacing="-0.0687in" fo:font-size="9pt" style:font-size-asian="9pt"/>
    </style:style>
    <style:style style:name="T1046" style:parent-style-name="Fonteparág.padrão" style:family="text">
      <style:text-properties style:font-name="OMFJHV+QZRSKC+Tahoma" fo:color="#000000" fo:letter-spacing="-0.0055in" style:text-position="super 64.5%" fo:font-size="31pt" style:font-size-asian="31pt"/>
    </style:style>
    <style:style style:name="T1047" style:parent-style-name="Fonteparág.padrão" style:family="text">
      <style:text-properties style:font-name="Tahoma" fo:color="#F0F0F0" fo:letter-spacing="-0.0472in" fo:font-size="9pt" style:font-size-asian="9pt"/>
    </style:style>
    <style:style style:name="T1048" style:parent-style-name="Fonteparág.padrão" style:family="text">
      <style:text-properties style:font-name="OMFJHV+QZRSKC+Tahoma" fo:color="#000000" style:text-position="super 64.5%" fo:font-size="31pt" style:font-size-asian="31pt"/>
    </style:style>
    <style:style style:name="T1049" style:parent-style-name="Fonteparág.padrão" style:family="text">
      <style:text-properties style:font-name="OMFJHV+QZRSKC+Tahoma" fo:color="#000000" fo:letter-spacing="0.0083in" style:text-position="super 64.5%" fo:font-size="31pt" style:font-size-asian="31pt"/>
    </style:style>
    <style:style style:name="T1050" style:parent-style-name="Fonteparág.padrão" style:family="text">
      <style:text-properties style:font-name="Tahoma" fo:color="#F0F0F0" fo:font-size="9pt" style:font-size-asian="9pt"/>
    </style:style>
    <style:style style:name="T1051" style:parent-style-name="Fonteparág.padrão" style:family="text">
      <style:text-properties style:font-name="Tahoma" fo:color="#F0F0F0" fo:letter-spacing="-0.0013in" fo:font-size="9pt" style:font-size-asian="9pt"/>
    </style:style>
    <style:style style:name="T1052" style:parent-style-name="Fonteparág.padrão" style:family="text">
      <style:text-properties style:font-name="Tahoma" fo:color="#F0F0F0" fo:letter-spacing="-0.0006in" fo:font-size="9pt" style:font-size-asian="9pt"/>
    </style:style>
    <style:style style:name="T1053" style:parent-style-name="Fonteparág.padrão" style:family="text">
      <style:text-properties style:font-name="Tahoma" fo:color="#F0F0F0" fo:letter-spacing="0.0006in" fo:font-size="9pt" style:font-size-asian="9pt"/>
    </style:style>
    <style:style style:name="T1054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T1055" style:parent-style-name="Fonteparág.padrão" style:family="text">
      <style:text-properties style:font-name="OMFJHV+QZRSKC+Tahoma" fo:color="#000000" fo:letter-spacing="0.0006in" style:text-position="super 66.6%" fo:font-size="9pt" style:font-size-asian="9pt"/>
    </style:style>
    <style:style style:name="T1056" style:parent-style-name="Fonteparág.padrão" style:family="text">
      <style:text-properties style:font-name="OMFJHV+QZRSKC+Tahoma" fo:color="#000000" style:text-position="super 66.6%" fo:font-size="9pt" style:font-size-asian="9pt"/>
    </style:style>
    <style:style style:name="T1057" style:parent-style-name="Fonteparág.padrão" style:family="text">
      <style:text-properties style:font-name="OMFJHV+QZRSKC+Tahoma" fo:color="#000000" fo:letter-spacing="0.0034in" style:text-position="super 66.6%" fo:font-size="9pt" style:font-size-asian="9pt"/>
    </style:style>
    <style:style style:name="T1058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T1059" style:parent-style-name="Fonteparág.padrão" style:family="text">
      <style:text-properties style:font-name="OMFJHV+QZRSKC+Tahoma" fo:color="#000000" fo:letter-spacing="0.0013in" style:text-position="super 66.6%" fo:font-size="9pt" style:font-size-asian="9pt"/>
    </style:style>
    <style:style style:name="T1060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064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0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106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0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71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072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1073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0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075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07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077" style:parent-style-name="Fonteparág.padrão" style:family="text">
      <style:text-properties style:font-name="Tahoma" fo:color="#000000" fo:letter-spacing="0.0013in" fo:font-size="6pt" style:font-size-asian="6pt"/>
    </style:style>
    <style:style style:name="T1078" style:parent-style-name="Fonteparág.padrão" style:family="text">
      <style:text-properties style:font-name="Tahoma" fo:color="#000000" fo:letter-spacing="0.002in" fo:font-size="6pt" style:font-size-asian="6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Tahoma" fo:color="#F0F0F0" fo:letter-spacing="-0.0006in" fo:font-size="9pt" style:font-size-asian="9pt"/>
    </style:style>
    <style:style style:name="T1082" style:parent-style-name="Fonteparág.padrão" style:family="text">
      <style:text-properties style:font-name="OMFJHV+QZRSKC+Tahoma" fo:color="#000000" fo:letter-spacing="-0.0284in" style:text-position="super 65.8%" fo:font-size="20.5pt" style:font-size-asian="20.5pt"/>
    </style:style>
    <style:style style:name="T1083" style:parent-style-name="Fonteparág.padrão" style:family="text">
      <style:text-properties style:font-name="Tahoma" fo:color="#F0F0F0" fo:letter-spacing="-0.052in" fo:font-size="9pt" style:font-size-asian="9pt"/>
    </style:style>
    <style:style style:name="T1084" style:parent-style-name="Fonteparág.padrão" style:family="text">
      <style:text-properties style:font-name="OMFJHV+QZRSKC+Tahoma" fo:color="#000000" fo:letter-spacing="-0.002in" style:text-position="super 65.8%" fo:font-size="20.5pt" style:font-size-asian="20.5pt"/>
    </style:style>
    <style:style style:name="T1085" style:parent-style-name="Fonteparág.padrão" style:family="text">
      <style:text-properties style:font-name="Tahoma" style:font-name-complex="Tahoma" fo:color="#F0F0F0" fo:letter-spacing="-0.0708in" fo:font-size="9pt" style:font-size-asian="9pt"/>
    </style:style>
    <style:style style:name="T1086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08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088" style:parent-style-name="Fonteparág.padrão" style:family="text">
      <style:text-properties style:font-name="OMFJHV+QZRSKC+Tahoma" fo:color="#000000" fo:letter-spacing="-0.0013in" style:text-position="super 65.2%" fo:font-size="105pt" style:font-size-asian="105pt"/>
    </style:style>
    <style:style style:name="T1089" style:parent-style-name="Fonteparág.padrão" style:family="text">
      <style:text-properties style:font-name="Tahoma" fo:color="#F0F0F0" fo:letter-spacing="-0.0659in" fo:font-size="9pt" style:font-size-asian="9pt"/>
    </style:style>
    <style:style style:name="T1090" style:parent-style-name="Fonteparág.padrão" style:family="text">
      <style:text-properties style:font-name="OMFJHV+QZRSKC+Tahoma" fo:color="#000000" fo:letter-spacing="-0.0006in" style:text-position="super 65.2%" fo:font-size="105pt" style:font-size-asian="105pt"/>
    </style:style>
    <style:style style:name="T1091" style:parent-style-name="Fonteparág.padrão" style:family="text">
      <style:text-properties style:font-name="Tahoma" fo:color="#F0F0F0" fo:letter-spacing="-0.0673in" fo:font-size="9pt" style:font-size-asian="9pt"/>
    </style:style>
    <style:style style:name="T1092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1093" style:parent-style-name="Fonteparág.padrão" style:family="text">
      <style:text-properties style:font-name="Tahoma" fo:color="#F0F0F0" fo:letter-spacing="-0.0256in" fo:font-size="9pt" style:font-size-asian="9pt"/>
    </style:style>
    <style:style style:name="T1094" style:parent-style-name="Fonteparág.padrão" style:family="text">
      <style:text-properties style:font-name="OMFJHV+QZRSKC+Tahoma" fo:color="#000000" fo:letter-spacing="-0.0013in" style:text-position="super 65.2%" fo:font-size="105pt" style:font-size-asian="105pt"/>
    </style:style>
    <style:style style:name="T1095" style:parent-style-name="Fonteparág.padrão" style:family="text">
      <style:text-properties style:font-name="Tahoma" fo:color="#F0F0F0" fo:letter-spacing="-0.0937in" fo:font-size="9pt" style:font-size-asian="9pt"/>
    </style:style>
    <style:style style:name="T1096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1097" style:parent-style-name="Fonteparág.padrão" style:family="text">
      <style:text-properties style:font-name="Tahoma" fo:color="#F0F0F0" fo:letter-spacing="-0.0513in" fo:font-size="9pt" style:font-size-asian="9pt"/>
    </style:style>
    <style:style style:name="T1098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1099" style:parent-style-name="Fonteparág.padrão" style:family="text">
      <style:text-properties style:font-name="Tahoma" fo:color="#F0F0F0" fo:letter-spacing="-0.0562in" fo:font-size="9pt" style:font-size-asian="9pt"/>
    </style:style>
    <style:style style:name="T1100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1101" style:parent-style-name="Fonteparág.padrão" style:family="text">
      <style:text-properties style:font-name="Tahoma" fo:color="#F0F0F0" fo:letter-spacing="-0.0006in" fo:font-size="9pt" style:font-size-asian="9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onteparág.padrão" style:family="text">
      <style:text-properties style:font-name="Tahoma" fo:color="#000000" fo:letter-spacing="0.002in" fo:font-size="6pt" style:font-size-asian="6pt"/>
    </style:style>
    <style:style style:name="T1107" style:parent-style-name="Fonteparág.padrão" style:family="text">
      <style:text-properties style:font-name="Tahoma" fo:color="#000000" fo:letter-spacing="0.0388in" fo:font-size="6pt" style:font-size-asian="6pt"/>
    </style:style>
    <style:style style:name="T1108" style:parent-style-name="Fonteparág.padrão" style:family="text">
      <style:text-properties style:font-name="Tahoma" fo:color="#000000" fo:letter-spacing="0.0013in" fo:font-size="6pt" style:font-size-asian="6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Tahoma" fo:color="#F0F0F0" fo:letter-spacing="-0.0006in" fo:font-size="9pt" style:font-size-asian="9pt"/>
    </style:style>
    <style:style style:name="T1112" style:parent-style-name="Fonteparág.padrão" style:family="text">
      <style:text-properties style:font-name="OMFJHV+QZRSKC+Tahoma" fo:color="#000000" fo:letter-spacing="-0.0347in" style:text-position="super 64.5%" fo:font-size="31pt" style:font-size-asian="31pt"/>
    </style:style>
    <style:style style:name="T1113" style:parent-style-name="Fonteparág.padrão" style:family="text">
      <style:text-properties style:font-name="Tahoma" fo:color="#F0F0F0" fo:letter-spacing="-0.0333in" fo:font-size="9pt" style:font-size-asian="9pt"/>
    </style:style>
    <style:style style:name="T1114" style:parent-style-name="Fonteparág.padrão" style:family="text">
      <style:text-properties style:font-name="OMFJHV+QZRSKC+Tahoma" fo:color="#000000" fo:letter-spacing="-0.0208in" style:text-position="super 64.5%" fo:font-size="31pt" style:font-size-asian="31pt"/>
    </style:style>
    <style:style style:name="T1115" style:parent-style-name="Fonteparág.padrão" style:family="text">
      <style:text-properties style:font-name="Tahoma" fo:color="#F0F0F0" fo:letter-spacing="-0.0465in" fo:font-size="9pt" style:font-size-asian="9pt"/>
    </style:style>
    <style:style style:name="T1116" style:parent-style-name="Fonteparág.padrão" style:family="text">
      <style:text-properties style:font-name="OMFJHV+QZRSKC+Tahoma" fo:color="#000000" fo:letter-spacing="-0.0076in" style:text-position="super 64.5%" fo:font-size="31pt" style:font-size-asian="31pt"/>
    </style:style>
    <style:style style:name="T1117" style:parent-style-name="Fonteparág.padrão" style:family="text">
      <style:text-properties style:font-name="Tahoma" fo:color="#F0F0F0" fo:letter-spacing="-0.0375in" fo:font-size="9pt" style:font-size-asian="9pt"/>
    </style:style>
    <style:style style:name="T1118" style:parent-style-name="Fonteparág.padrão" style:family="text">
      <style:text-properties style:font-name="OMFJHV+QZRSKC+Tahoma" fo:color="#000000" fo:letter-spacing="-0.0166in" style:text-position="super 64.5%" fo:font-size="31pt" style:font-size-asian="31pt"/>
    </style:style>
    <style:style style:name="T1119" style:parent-style-name="Fonteparág.padrão" style:family="text">
      <style:text-properties style:font-name="Tahoma" fo:color="#F0F0F0" fo:letter-spacing="-0.0006in" fo:font-size="9pt" style:font-size-asian="9pt"/>
    </style:style>
    <style:style style:name="T1120" style:parent-style-name="Fonteparág.padrão" style:family="text">
      <style:text-properties style:font-name="OMFJHV+QZRSKC+Tahoma" fo:color="#000000" style:text-position="super 66.6%" fo:font-size="9pt" style:font-size-asian="9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2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112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2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3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31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3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33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3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35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3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37" style:parent-style-name="Normal" style:family="paragraph">
      <style:paragraph-properties fo:widows="0" fo:orphans="0" style:text-autospace="none" fo:text-align="start" fo:margin-top="0.0243in" fo:margin-bottom="0in" fo:line-height="0.1048in" fo:margin-left="0.2541in">
        <style:tab-stops/>
      </style:paragraph-properties>
    </style:style>
    <style:style style:name="T1138" style:parent-style-name="Fonteparág.padrão" style:family="text">
      <style:text-properties style:font-name="Tahoma" fo:color="#000000" fo:letter-spacing="0.0013in" fo:font-size="6pt" style:font-size-asian="6pt"/>
    </style:style>
    <style:style style:name="P1139" style:parent-style-name="Normal" style:family="paragraph">
      <style:paragraph-properties fo:widows="0" fo:orphans="0" style:text-autospace="none" fo:text-align="start" fo:margin-top="0.0243in" fo:margin-bottom="0in" fo:line-height="0.1048in" fo:margin-left="0.375in">
        <style:tab-stops/>
      </style:paragraph-properties>
    </style:style>
    <style:style style:name="T1140" style:parent-style-name="Fonteparág.padrão" style:family="text">
      <style:text-properties style:font-name="Tahoma" fo:color="#000000" fo:letter-spacing="0.002in" fo:font-size="6pt" style:font-size-asian="6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4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46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4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48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4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50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5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52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1153" style:parent-style-name="Fonteparág.padrão" style:family="text">
      <style:text-properties style:font-name="Tahoma" fo:color="#000000" fo:letter-spacing="0.0013in" fo:font-size="6pt" style:font-size-asian="6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5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5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59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6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61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6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63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16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65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1166" style:parent-style-name="Fonteparág.padrão" style:family="text">
      <style:text-properties style:font-name="Tahoma" fo:color="#000000" fo:letter-spacing="0.0013in" fo:font-size="6pt" style:font-size-asian="6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7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7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72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7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74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7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76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1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178" style:parent-style-name="Normal" style:family="paragraph">
      <style:paragraph-properties fo:widows="0" fo:orphans="0" style:text-autospace="none" fo:text-align="start" fo:margin-top="0.0243in" fo:margin-bottom="0in" fo:line-height="0.1048in" fo:margin-left="0.2541in">
        <style:tab-stops/>
      </style:paragraph-properties>
    </style:style>
    <style:style style:name="T1179" style:parent-style-name="Fonteparág.padrão" style:family="text">
      <style:text-properties style:font-name="Tahoma" fo:color="#000000" fo:letter-spacing="0.0013in" fo:font-size="6pt" style:font-size-asian="6pt"/>
    </style:style>
    <style:style style:name="P1180" style:parent-style-name="Normal" style:family="paragraph">
      <style:paragraph-properties fo:widows="0" fo:orphans="0" style:text-autospace="none" fo:text-align="start" fo:margin-top="0.0243in" fo:margin-bottom="0in" fo:line-height="0.1048in" fo:margin-left="0.3013in">
        <style:tab-stops/>
      </style:paragraph-properties>
    </style:style>
    <style:style style:name="T1181" style:parent-style-name="Fonteparág.padrão" style:family="text">
      <style:text-properties style:font-name="Tahoma" fo:color="#000000" fo:letter-spacing="0.0013in" fo:font-size="6pt" style:font-size-asian="6pt"/>
    </style:style>
    <style:style style:name="P1182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1183" style:parent-style-name="Fonteparág.padrão" style:family="text">
      <style:text-properties style:font-name="Tahoma" fo:color="#000000" fo:letter-spacing="0.0013in" fo:font-size="6pt" style:font-size-asian="6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187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188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Tahoma" fo:color="#F0F0F0" fo:letter-spacing="-0.0006in" fo:font-size="9pt" style:font-size-asian="9pt"/>
    </style:style>
    <style:style style:name="T1192" style:parent-style-name="Fonteparág.padrão" style:family="text">
      <style:text-properties style:font-name="OMFJHV+QZRSKC+Tahoma" fo:color="#000000" fo:letter-spacing="-0.025in" style:text-position="super 65.8%" fo:font-size="20.5pt" style:font-size-asian="20.5pt"/>
    </style:style>
    <style:style style:name="T1193" style:parent-style-name="Fonteparág.padrão" style:family="text">
      <style:text-properties style:font-name="Tahoma" fo:color="#F0F0F0" fo:letter-spacing="-0.0506in" fo:font-size="9pt" style:font-size-asian="9pt"/>
    </style:style>
    <style:style style:name="T1194" style:parent-style-name="Fonteparág.padrão" style:family="text">
      <style:text-properties style:font-name="OMFJHV+QZRSKC+Tahoma" fo:color="#000000" fo:letter-spacing="-0.0034in" style:text-position="super 65.8%" fo:font-size="20.5pt" style:font-size-asian="20.5pt"/>
    </style:style>
    <style:style style:name="T1195" style:parent-style-name="Fonteparág.padrão" style:family="text">
      <style:text-properties style:font-name="Tahoma" fo:color="#F0F0F0" fo:letter-spacing="-0.0784in" fo:font-size="9pt" style:font-size-asian="9pt"/>
    </style:style>
    <style:style style:name="T1196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197" style:parent-style-name="Fonteparág.padrão" style:family="text">
      <style:text-properties style:font-name="Tahoma" fo:color="#F0F0F0" fo:letter-spacing="-0.0006in" fo:font-size="9pt" style:font-size-asian="9pt"/>
    </style:style>
    <style:style style:name="T1198" style:parent-style-name="Fonteparág.padrão" style:family="text">
      <style:text-properties style:font-name="OMFJHV+QZRSKC+Tahoma" fo:color="#000000" fo:letter-spacing="-0.0076in" style:text-position="super 64.5%" fo:font-size="31pt" style:font-size-asian="31pt"/>
    </style:style>
    <style:style style:name="T1199" style:parent-style-name="Fonteparág.padrão" style:family="text">
      <style:text-properties style:font-name="Tahoma" fo:color="#F0F0F0" fo:letter-spacing="-0.0604in" fo:font-size="9pt" style:font-size-asian="9pt"/>
    </style:style>
    <style:style style:name="T1200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1201" style:parent-style-name="Fonteparág.padrão" style:family="text">
      <style:text-properties style:font-name="Tahoma" fo:color="#F0F0F0" fo:letter-spacing="-0.0618in" fo:font-size="9pt" style:font-size-asian="9pt"/>
    </style:style>
    <style:style style:name="T1202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1203" style:parent-style-name="Fonteparág.padrão" style:family="text">
      <style:text-properties style:font-name="Tahoma" fo:color="#F0F0F0" fo:letter-spacing="-0.0666in" fo:font-size="9pt" style:font-size-asian="9pt"/>
    </style:style>
    <style:style style:name="T1204" style:parent-style-name="Fonteparág.padrão" style:family="text">
      <style:text-properties style:font-name="OMFJHV+QZRSKC+Tahoma" fo:color="#000000" fo:letter-spacing="0.0125in" style:text-position="super 64.5%" fo:font-size="31pt" style:font-size-asian="31pt"/>
    </style:style>
    <style:style style:name="T1205" style:parent-style-name="Fonteparág.padrão" style:family="text">
      <style:text-properties style:font-name="Tahoma" fo:color="#F0F0F0" fo:letter-spacing="-0.0006in" fo:font-size="9pt" style:font-size-asian="9pt"/>
    </style:style>
    <style:style style:name="T1206" style:parent-style-name="Fonteparág.padrão" style:family="text">
      <style:text-properties style:font-name="Tahoma" fo:color="#F0F0F0" fo:letter-spacing="-0.0006in" fo:font-size="9pt" style:font-size-asian="9pt"/>
    </style:style>
    <style:style style:name="T1207" style:parent-style-name="Fonteparág.padrão" style:family="text">
      <style:text-properties style:font-name="Tahoma" fo:color="#F0F0F0" fo:letter-spacing="-0.0562in" fo:font-size="9pt" style:font-size-asian="9pt"/>
    </style:style>
    <style:style style:name="T1208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209" style:parent-style-name="Fonteparág.padrão" style:family="text">
      <style:text-properties style:font-name="Tahoma" fo:color="#F0F0F0" fo:letter-spacing="-0.0083in" fo:font-size="9pt" style:font-size-asian="9pt"/>
    </style:style>
    <style:style style:name="T1210" style:parent-style-name="Fonteparág.padrão" style:family="text">
      <style:text-properties style:font-name="OMFJHV+QZRSKC+Tahoma" fo:color="#000000" fo:letter-spacing="-0.0145in" style:text-position="super 65%" fo:font-size="70pt" style:font-size-asian="70pt"/>
    </style:style>
    <style:style style:name="T1211" style:parent-style-name="Fonteparág.padrão" style:family="text">
      <style:text-properties style:font-name="Tahoma" fo:color="#F0F0F0" fo:letter-spacing="-0.0569in" fo:font-size="9pt" style:font-size-asian="9pt"/>
    </style:style>
    <style:style style:name="T1212" style:parent-style-name="Fonteparág.padrão" style:family="text">
      <style:text-properties style:font-name="OMFJHV+QZRSKC+Tahoma" fo:color="#000000" fo:letter-spacing="-0.0083in" style:text-position="super 65%" fo:font-size="70pt" style:font-size-asian="70pt"/>
    </style:style>
    <style:style style:name="T1213" style:parent-style-name="Fonteparág.padrão" style:family="text">
      <style:text-properties style:font-name="Tahoma" fo:color="#F0F0F0" fo:letter-spacing="-0.059in" fo:font-size="9pt" style:font-size-asian="9pt"/>
    </style:style>
    <style:style style:name="T1214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215" style:parent-style-name="Fonteparág.padrão" style:family="text">
      <style:text-properties style:font-name="Tahoma" fo:color="#F0F0F0" fo:letter-spacing="-0.0305in" fo:font-size="9pt" style:font-size-asian="9pt"/>
    </style:style>
    <style:style style:name="T1216" style:parent-style-name="Fonteparág.padrão" style:family="text">
      <style:text-properties style:font-name="OMFJHV+QZRSKC+Tahoma" fo:color="#000000" fo:letter-spacing="-0.0215in" style:text-position="super 65%" fo:font-size="70pt" style:font-size-asian="70pt"/>
    </style:style>
    <style:style style:name="T1217" style:parent-style-name="Fonteparág.padrão" style:family="text">
      <style:text-properties style:font-name="Tahoma" fo:color="#F0F0F0" fo:letter-spacing="-0.0458in" fo:font-size="9pt" style:font-size-asian="9pt"/>
    </style:style>
    <style:style style:name="T1218" style:parent-style-name="Fonteparág.padrão" style:family="text">
      <style:text-properties style:font-name="OMFJHV+QZRSKC+Tahoma" fo:color="#000000" fo:letter-spacing="0.002in" style:text-position="super 65%" fo:font-size="70pt" style:font-size-asian="70pt"/>
    </style:style>
    <style:style style:name="T1219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220" style:parent-style-name="Fonteparág.padrão" style:family="text">
      <style:text-properties style:font-name="OMFJHV+QZRSKC+Tahoma" fo:color="#000000" fo:letter-spacing="0.002in" style:text-position="super 65%" fo:font-size="70pt" style:font-size-asian="70pt"/>
    </style:style>
    <style:style style:name="T1221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222" style:parent-style-name="Fonteparág.padrão" style:family="text">
      <style:text-properties style:font-name="OMFJHV+QZRSKC+Tahoma" fo:color="#000000" fo:letter-spacing="0.002in" style:text-position="super 65%" fo:font-size="70pt" style:font-size-asian="70pt"/>
    </style:style>
    <style:style style:name="T1223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1224" style:parent-style-name="Fonteparág.padrão" style:family="text">
      <style:text-properties style:font-name="OMFJHV+QZRSKC+Tahoma" fo:color="#000000" fo:letter-spacing="0.002in" style:text-position="super 65%" fo:font-size="70pt" style:font-size-asian="70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228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22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233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234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1235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23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37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23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239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240" style:parent-style-name="Fonteparág.padrão" style:family="text">
      <style:text-properties style:font-name="Tahoma" fo:color="#000000" fo:letter-spacing="0.0013in" fo:font-size="6pt" style:font-size-asian="6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Tahoma" fo:color="#F0F0F0" fo:letter-spacing="-0.0006in" fo:font-size="9pt" style:font-size-asian="9pt"/>
    </style:style>
    <style:style style:name="T1244" style:parent-style-name="Fonteparág.padrão" style:family="text">
      <style:text-properties style:font-name="OMFJHV+QZRSKC+Tahoma" fo:color="#000000" fo:letter-spacing="-0.025in" style:text-position="super 65.8%" fo:font-size="20.5pt" style:font-size-asian="20.5pt"/>
    </style:style>
    <style:style style:name="T1245" style:parent-style-name="Fonteparág.padrão" style:family="text">
      <style:text-properties style:font-name="Tahoma" fo:color="#F0F0F0" fo:letter-spacing="-0.0506in" fo:font-size="9pt" style:font-size-asian="9pt"/>
    </style:style>
    <style:style style:name="T1246" style:parent-style-name="Fonteparág.padrão" style:family="text">
      <style:text-properties style:font-name="OMFJHV+QZRSKC+Tahoma" fo:color="#000000" fo:letter-spacing="-0.0034in" style:text-position="super 65.8%" fo:font-size="20.5pt" style:font-size-asian="20.5pt"/>
    </style:style>
    <style:style style:name="T1247" style:parent-style-name="Fonteparág.padrão" style:family="text">
      <style:text-properties style:font-name="Tahoma" fo:color="#F0F0F0" fo:letter-spacing="-0.0784in" fo:font-size="9pt" style:font-size-asian="9pt"/>
    </style:style>
    <style:style style:name="T1248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249" style:parent-style-name="Fonteparág.padrão" style:family="text">
      <style:text-properties style:font-name="Tahoma" fo:color="#F0F0F0" fo:letter-spacing="-0.0006in" fo:font-size="9pt" style:font-size-asian="9pt"/>
    </style:style>
    <style:style style:name="T1250" style:parent-style-name="Fonteparág.padrão" style:family="text">
      <style:text-properties style:font-name="OMFJHV+QZRSKC+Tahoma" fo:color="#000000" fo:letter-spacing="-0.0076in" style:text-position="super 65.2%" fo:font-size="105pt" style:font-size-asian="105pt"/>
    </style:style>
    <style:style style:name="T1251" style:parent-style-name="Fonteparág.padrão" style:family="text">
      <style:text-properties style:font-name="Tahoma" fo:color="#F0F0F0" fo:letter-spacing="-0.0604in" fo:font-size="9pt" style:font-size-asian="9pt"/>
    </style:style>
    <style:style style:name="T1252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1253" style:parent-style-name="Fonteparág.padrão" style:family="text">
      <style:text-properties style:font-name="Tahoma" fo:color="#F0F0F0" fo:letter-spacing="-0.0618in" fo:font-size="9pt" style:font-size-asian="9pt"/>
    </style:style>
    <style:style style:name="T1254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1255" style:parent-style-name="Fonteparág.padrão" style:family="text">
      <style:text-properties style:font-name="Tahoma" fo:color="#F0F0F0" fo:letter-spacing="-0.0666in" fo:font-size="9pt" style:font-size-asian="9pt"/>
    </style:style>
    <style:style style:name="T1256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1257" style:parent-style-name="Fonteparág.padrão" style:family="text">
      <style:text-properties style:font-name="Tahoma" fo:color="#F0F0F0" fo:letter-spacing="-0.0611in" fo:font-size="9pt" style:font-size-asian="9pt"/>
    </style:style>
    <style:style style:name="T1258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1259" style:parent-style-name="Fonteparág.padrão" style:family="text">
      <style:text-properties style:font-name="Tahoma" fo:color="#F0F0F0" fo:letter-spacing="-0.0201in" fo:font-size="9pt" style:font-size-asian="9pt"/>
    </style:style>
    <style:style style:name="T1260" style:parent-style-name="Fonteparág.padrão" style:family="text">
      <style:text-properties style:font-name="OMFJHV+QZRSKC+Tahoma" fo:color="#000000" fo:letter-spacing="-0.0069in" style:text-position="super 65.2%" fo:font-size="105pt" style:font-size-asian="105pt"/>
    </style:style>
    <style:style style:name="T1261" style:parent-style-name="Fonteparág.padrão" style:family="text">
      <style:text-properties style:font-name="Tahoma" fo:color="#F0F0F0" fo:letter-spacing="-0.0611in" fo:font-size="9pt" style:font-size-asian="9pt"/>
    </style:style>
    <style:style style:name="T1262" style:parent-style-name="Fonteparág.padrão" style:family="text">
      <style:text-properties style:font-name="OMFJHV+QZRSKC+Tahoma" fo:color="#000000" fo:letter-spacing="0.002in" style:text-position="super 65.2%" fo:font-size="105pt" style:font-size-asian="105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Tahoma" fo:color="#000000" fo:letter-spacing="0.002in" fo:font-size="6pt" style:font-size-asian="6pt"/>
    </style:style>
    <style:style style:name="T1268" style:parent-style-name="Fonteparág.padrão" style:family="text">
      <style:text-properties style:font-name="Tahoma" fo:color="#000000" fo:letter-spacing="0.0388in" fo:font-size="6pt" style:font-size-asian="6pt"/>
    </style:style>
    <style:style style:name="T1269" style:parent-style-name="Fonteparág.padrão" style:family="text">
      <style:text-properties style:font-name="Tahoma" fo:color="#000000" fo:letter-spacing="0.0013in" fo:font-size="6pt" style:font-size-asian="6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Tahoma" fo:color="#F0F0F0" fo:letter-spacing="-0.0006in" fo:font-size="9pt" style:font-size-asian="9pt"/>
    </style:style>
    <style:style style:name="T1273" style:parent-style-name="Fonteparág.padrão" style:family="text">
      <style:text-properties style:font-name="Tahoma" fo:color="#000000" fo:letter-spacing="0.0069in" style:text-position="super 66.6%" fo:font-size="9pt" style:font-size-asian="9pt"/>
    </style:style>
    <style:style style:name="T1274" style:parent-style-name="Fonteparág.padrão" style:family="text">
      <style:text-properties style:font-name="Tahoma" fo:color="#F0F0F0" fo:letter-spacing="-0.0131in" fo:font-size="9pt" style:font-size-asian="9pt"/>
    </style:style>
    <style:style style:name="T1275" style:parent-style-name="Fonteparág.padrão" style:family="text">
      <style:text-properties style:font-name="Tahoma" fo:color="#000000" fo:letter-spacing="-0.0333in" style:text-position="super 65%" fo:font-size="355pt" style:font-size-asian="355pt"/>
    </style:style>
    <style:style style:name="T1276" style:parent-style-name="Fonteparág.padrão" style:family="text">
      <style:text-properties style:font-name="Tahoma" fo:color="#F0F0F0" fo:letter-spacing="-0.0118in" fo:font-size="9pt" style:font-size-asian="9pt"/>
    </style:style>
    <style:style style:name="T1277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1278" style:parent-style-name="Fonteparág.padrão" style:family="text">
      <style:text-properties style:font-name="Tahoma" fo:color="#F0F0F0" fo:letter-spacing="-0.0597in" fo:font-size="9pt" style:font-size-asian="9pt"/>
    </style:style>
    <style:style style:name="T127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0" style:parent-style-name="Fonteparág.padrão" style:family="text">
      <style:text-properties style:font-name="Tahoma" fo:color="#F0F0F0" fo:letter-spacing="-0.068in" fo:font-size="9pt" style:font-size-asian="9pt"/>
    </style:style>
    <style:style style:name="T1281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282" style:parent-style-name="Fonteparág.padrão" style:family="text">
      <style:text-properties style:font-name="Tahoma" fo:color="#F0F0F0" fo:letter-spacing="-0.0597in" fo:font-size="9pt" style:font-size-asian="9pt"/>
    </style:style>
    <style:style style:name="T12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4" style:parent-style-name="Fonteparág.padrão" style:family="text">
      <style:text-properties style:font-name="Tahoma" fo:color="#F0F0F0" fo:letter-spacing="-0.0527in" fo:font-size="9pt" style:font-size-asian="9pt"/>
    </style:style>
    <style:style style:name="T128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6" style:parent-style-name="Fonteparág.padrão" style:family="text">
      <style:text-properties style:font-name="Tahoma" fo:color="#F0F0F0" fo:letter-spacing="-0.0611in" fo:font-size="9pt" style:font-size-asian="9pt"/>
    </style:style>
    <style:style style:name="T128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88" style:parent-style-name="Fonteparág.padrão" style:family="text">
      <style:text-properties style:font-name="Tahoma" fo:color="#F0F0F0" fo:letter-spacing="-0.0354in" fo:font-size="9pt" style:font-size-asian="9pt"/>
    </style:style>
    <style:style style:name="T128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90" style:parent-style-name="Fonteparág.padrão" style:family="text">
      <style:text-properties style:font-name="Tahoma" fo:color="#F0F0F0" fo:letter-spacing="-0.0423in" fo:font-size="9pt" style:font-size-asian="9pt"/>
    </style:style>
    <style:style style:name="T1291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1292" style:parent-style-name="Fonteparág.padrão" style:family="text">
      <style:text-properties style:font-name="Tahoma" fo:color="#F0F0F0" fo:letter-spacing="-0.0562in" fo:font-size="9pt" style:font-size-asian="9pt"/>
    </style:style>
    <style:style style:name="T129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294" style:parent-style-name="Fonteparág.padrão" style:family="text">
      <style:text-properties style:font-name="Tahoma" fo:color="#F0F0F0" fo:letter-spacing="-0.0006in" fo:font-size="9pt" style:font-size-asian="9pt"/>
    </style:style>
    <style:style style:name="T1295" style:parent-style-name="Fonteparág.padrão" style:family="text">
      <style:text-properties style:font-name="Tahoma" fo:color="#F0F0F0" fo:font-size="9pt" style:font-size-asian="9pt"/>
    </style:style>
    <style:style style:name="T1296" style:parent-style-name="Fonteparág.padrão" style:family="text">
      <style:text-properties style:font-name="Tahoma" fo:color="#F0F0F0" fo:letter-spacing="-0.0013in" fo:font-size="9pt" style:font-size-asian="9pt"/>
    </style:style>
    <style:style style:name="T1297" style:parent-style-name="Fonteparág.padrão" style:family="text">
      <style:text-properties style:font-name="Tahoma" fo:color="#F0F0F0" fo:letter-spacing="-0.0006in" fo:font-size="9pt" style:font-size-asian="9pt"/>
    </style:style>
    <style:style style:name="T1298" style:parent-style-name="Fonteparág.padrão" style:family="text">
      <style:text-properties style:font-name="Tahoma" fo:color="#F0F0F0" fo:font-size="9pt" style:font-size-asian="9pt"/>
    </style:style>
    <style:style style:name="T1299" style:parent-style-name="Fonteparág.padrão" style:family="text">
      <style:text-properties style:font-name="Tahoma" fo:color="#F0F0F0" fo:letter-spacing="-0.0006in" fo:font-size="9pt" style:font-size-asian="9pt"/>
    </style:style>
    <style:style style:name="T1300" style:parent-style-name="Fonteparág.padrão" style:family="text">
      <style:text-properties style:font-name="Tahoma" fo:color="#000000" fo:letter-spacing="-0.0215in" style:text-position="super 65.2%" fo:font-size="799pt" style:font-size-asian="799pt"/>
    </style:style>
    <style:style style:name="T1301" style:parent-style-name="Fonteparág.padrão" style:family="text">
      <style:text-properties style:font-name="Tahoma" fo:color="#F0F0F0" fo:letter-spacing="-0.0541in" fo:font-size="9pt" style:font-size-asian="9pt"/>
    </style:style>
    <style:style style:name="T1302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1303" style:parent-style-name="Fonteparág.padrão" style:family="text">
      <style:text-properties style:font-name="Tahoma" fo:color="#F0F0F0" fo:letter-spacing="-0.0645in" fo:font-size="9pt" style:font-size-asian="9pt"/>
    </style:style>
    <style:style style:name="T1304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1305" style:parent-style-name="Fonteparág.padrão" style:family="text">
      <style:text-properties style:font-name="Tahoma" fo:color="#F0F0F0" fo:letter-spacing="-0.0472in" fo:font-size="9pt" style:font-size-asian="9pt"/>
    </style:style>
    <style:style style:name="T1306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1307" style:parent-style-name="Fonteparág.padrão" style:family="text">
      <style:text-properties style:font-name="Tahoma" fo:color="#F0F0F0" fo:letter-spacing="-0.0729in" fo:font-size="9pt" style:font-size-asian="9pt"/>
    </style:style>
    <style:style style:name="T1308" style:parent-style-name="Fonteparág.padrão" style:family="text">
      <style:text-properties style:font-name="Tahoma" fo:color="#000000" fo:letter-spacing="-0.0041in" style:text-position="super 65.2%" fo:font-size="799pt" style:font-size-asian="799pt"/>
    </style:style>
    <style:style style:name="T1309" style:parent-style-name="Fonteparág.padrão" style:family="text">
      <style:text-properties style:font-name="Tahoma" fo:color="#F0F0F0" fo:letter-spacing="-0.0659in" fo:font-size="9pt" style:font-size-asian="9pt"/>
    </style:style>
    <style:style style:name="T131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311" style:parent-style-name="Fonteparág.padrão" style:family="text">
      <style:text-properties style:font-name="Tahoma" fo:color="#F0F0F0" fo:font-size="9pt" style:font-size-asian="9pt"/>
    </style:style>
    <style:style style:name="T1312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313" style:parent-style-name="Fonteparág.padrão" style:family="text">
      <style:text-properties style:font-name="Tahoma" fo:color="#F0F0F0" fo:letter-spacing="-0.0583in" fo:font-size="9pt" style:font-size-asian="9pt"/>
    </style:style>
    <style:style style:name="T1314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1315" style:parent-style-name="Fonteparág.padrão" style:family="text">
      <style:text-properties style:font-name="Tahoma" fo:color="#F0F0F0" fo:letter-spacing="-0.0388in" fo:font-size="9pt" style:font-size-asian="9pt"/>
    </style:style>
    <style:style style:name="T1316" style:parent-style-name="Fonteparág.padrão" style:family="text">
      <style:text-properties style:font-name="Tahoma" fo:color="#000000" fo:letter-spacing="-0.0083in" style:text-position="super 65.2%" fo:font-size="799pt" style:font-size-asian="799pt"/>
    </style:style>
    <style:style style:name="T1317" style:parent-style-name="Fonteparág.padrão" style:family="text">
      <style:text-properties style:font-name="Tahoma" fo:color="#F0F0F0" fo:letter-spacing="-0.0631in" fo:font-size="9pt" style:font-size-asian="9pt"/>
    </style:style>
    <style:style style:name="T1318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1319" style:parent-style-name="Fonteparág.padrão" style:family="text">
      <style:text-properties style:font-name="Tahoma" fo:color="#F0F0F0" fo:letter-spacing="-0.0465in" fo:font-size="9pt" style:font-size-asian="9pt"/>
    </style:style>
    <style:style style:name="T1320" style:parent-style-name="Fonteparág.padrão" style:family="text">
      <style:text-properties style:font-name="Tahoma" fo:color="#000000" fo:letter-spacing="-0.0027in" style:text-position="super 65.2%" fo:font-size="799pt" style:font-size-asian="799pt"/>
    </style:style>
    <style:style style:name="T1321" style:parent-style-name="Fonteparág.padrão" style:family="text">
      <style:text-properties style:font-name="Tahoma" fo:color="#F0F0F0" fo:letter-spacing="-0.0701in" fo:font-size="9pt" style:font-size-asian="9pt"/>
    </style:style>
    <style:style style:name="T1322" style:parent-style-name="Fonteparág.padrão" style:family="text">
      <style:text-properties style:font-name="Tahoma" fo:color="#000000" style:text-position="super 65.2%" fo:font-size="799pt" style:font-size-asian="799pt"/>
    </style:style>
    <style:style style:name="T1323" style:parent-style-name="Fonteparág.padrão" style:family="text">
      <style:text-properties style:font-name="Tahoma" fo:color="#000000" fo:letter-spacing="-3.4395in" style:text-position="super 65.2%" fo:font-size="799pt" style:font-size-asian="799pt"/>
    </style:style>
    <style:style style:name="T1324" style:parent-style-name="Fonteparág.padrão" style:family="text">
      <style:text-properties style:font-name="Tahoma" fo:color="#000000" style:text-position="super 65.2%" fo:font-size="799pt" style:font-size-asian="799pt"/>
    </style:style>
    <style:style style:name="T1325" style:parent-style-name="Fonteparág.padrão" style:family="text">
      <style:text-properties style:font-name="Tahoma" fo:color="#000000" fo:letter-spacing="-3.4388in" style:text-position="super 65.2%" fo:font-size="799pt" style:font-size-asian="799pt"/>
    </style:style>
    <style:style style:name="T1326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T1327" style:parent-style-name="Fonteparág.padrão" style:family="text">
      <style:text-properties style:font-name="Tahoma" fo:color="#000000" fo:letter-spacing="-3.4416in" style:text-position="super 65.2%" fo:font-size="799pt" style:font-size-asian="799pt"/>
    </style:style>
    <style:style style:name="T1328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T1329" style:parent-style-name="Fonteparág.padrão" style:family="text">
      <style:text-properties style:font-name="Tahoma" fo:color="#000000" fo:letter-spacing="-3.4409in" style:text-position="super 65.2%" fo:font-size="799pt" style:font-size-asian="799pt"/>
    </style:style>
    <style:style style:name="T1330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Fonteparág.padrão" style:family="text">
      <style:text-properties style:font-name="Tahoma" fo:color="#000000" fo:letter-spacing="0.002in" fo:font-size="6pt" style:font-size-asian="6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Fonteparág.padrão" style:family="text">
      <style:text-properties style:font-name="Tahoma" fo:color="#000000" fo:letter-spacing="0.0013in" fo:font-size="6pt" style:font-size-asian="6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onteparág.padrão" style:family="text">
      <style:text-properties style:font-name="Tahoma" fo:color="#000000" fo:letter-spacing="0.0013in" fo:font-size="6pt" style:font-size-asian="6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Tahoma" fo:color="#000000" fo:letter-spacing="0.002in" fo:font-size="6pt" style:font-size-asian="6pt"/>
    </style:style>
    <style:style style:name="T1345" style:parent-style-name="Fonteparág.padrão" style:family="text">
      <style:text-properties style:font-name="Tahoma" fo:color="#000000" fo:letter-spacing="0.0013in" fo:font-size="6pt" style:font-size-asian="6pt"/>
    </style:style>
    <style:style style:name="T134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347" style:parent-style-name="Fonteparág.padrão" style:family="text">
      <style:text-properties style:font-name="Tahoma" fo:color="#000000" fo:letter-spacing="0.0013in" fo:font-size="6pt" style:font-size-asian="6pt"/>
    </style:style>
    <style:style style:name="T1348" style:parent-style-name="Fonteparág.padrão" style:family="text">
      <style:text-properties style:font-name="Tahoma" fo:color="#000000" fo:letter-spacing="0.002in" fo:font-size="6pt" style:font-size-asian="6pt"/>
    </style:style>
    <style:style style:name="T1349" style:parent-style-name="Fonteparág.padrão" style:family="text">
      <style:text-properties style:font-name="Tahoma" fo:color="#000000" fo:letter-spacing="0.0006in" fo:font-size="6pt" style:font-size-asian="6pt"/>
    </style:style>
    <style:style style:name="T1350" style:parent-style-name="Fonteparág.padrão" style:family="text">
      <style:text-properties style:font-name="Tahoma" fo:color="#000000" fo:letter-spacing="0.002in" fo:font-size="6pt" style:font-size-asian="6pt"/>
    </style:style>
    <style:style style:name="T1351" style:parent-style-name="Fonteparág.padrão" style:family="text">
      <style:text-properties style:font-name="Tahoma" fo:color="#000000" fo:letter-spacing="0.0013in" fo:font-size="6pt" style:font-size-asian="6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4" style:parent-style-name="Fonteparág.padrão" style:family="text">
      <style:text-properties style:font-name="Tahoma" fo:color="#000000" fo:letter-spacing="0.0013in" fo:font-size="6pt" style:font-size-asian="6pt"/>
    </style:style>
    <style:style style:name="P13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356" style:parent-style-name="Fonteparág.padrão" style:family="text">
      <style:text-properties style:font-name="Tahoma" fo:color="#000000" fo:letter-spacing="0.0013in" fo:font-size="6pt" style:font-size-asian="6pt"/>
    </style:style>
    <style:style style:name="P135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358" style:parent-style-name="Fonteparág.padrão" style:family="text">
      <style:text-properties style:font-name="Tahoma" fo:color="#000000" fo:letter-spacing="0.0013in" fo:font-size="6pt" style:font-size-asian="6pt"/>
    </style:style>
    <style:style style:name="P1359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360" style:parent-style-name="Fonteparág.padrão" style:family="text">
      <style:text-properties style:font-name="Tahoma" fo:color="#000000" fo:letter-spacing="0.0013in" fo:font-size="6pt" style:font-size-asian="6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onteparág.padrão" style:family="text">
      <style:text-properties style:font-name="Tahoma" fo:color="#000000" fo:letter-spacing="0.0013in" fo:font-size="6pt" style:font-size-asian="6pt"/>
    </style:style>
    <style:style style:name="P1364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65" style:parent-style-name="Fonteparág.padrão" style:family="text">
      <style:text-properties style:font-name="Tahoma" fo:color="#000000" fo:letter-spacing="0.0013in" fo:font-size="6pt" style:font-size-asian="6pt"/>
    </style:style>
    <style:style style:name="P1366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67" style:parent-style-name="Fonteparág.padrão" style:family="text">
      <style:text-properties style:font-name="Tahoma" fo:color="#000000" fo:letter-spacing="0.0013in" fo:font-size="6pt" style:font-size-asian="6pt"/>
    </style:style>
    <style:style style:name="P1368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369" style:parent-style-name="Fonteparág.padrão" style:family="text">
      <style:text-properties style:font-name="Tahoma" fo:color="#000000" fo:letter-spacing="0.0013in" fo:font-size="6pt" style:font-size-asian="6pt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2" style:parent-style-name="Fonteparág.padrão" style:family="text">
      <style:text-properties style:font-name="Tahoma" fo:color="#000000" fo:letter-spacing="0.0013in" fo:font-size="6pt" style:font-size-asian="6pt"/>
    </style:style>
    <style:style style:name="P1373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1374" style:parent-style-name="Fonteparág.padrão" style:family="text">
      <style:text-properties style:font-name="Tahoma" fo:color="#000000" fo:letter-spacing="0.0013in" fo:font-size="6pt" style:font-size-asian="6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onteparág.padrão" style:family="text">
      <style:text-properties style:font-name="Tahoma" fo:color="#F0F0F0" fo:letter-spacing="-0.0027in" fo:font-size="9pt" style:font-size-asian="9pt"/>
    </style:style>
    <style:style style:name="T1378" style:parent-style-name="Fonteparág.padrão" style:family="text">
      <style:text-properties style:font-name="Tahoma" fo:color="#000000" fo:letter-spacing="-0.0375in" style:text-position="super 66.6%" fo:font-size="9pt" style:font-size-asian="9pt"/>
    </style:style>
    <style:style style:name="T1379" style:parent-style-name="Fonteparág.padrão" style:family="text">
      <style:text-properties style:font-name="Tahoma" fo:color="#F0F0F0" fo:letter-spacing="-0.0006in" fo:font-size="9pt" style:font-size-asian="9pt"/>
    </style:style>
    <style:style style:name="T1380" style:parent-style-name="Fonteparág.padrão" style:family="text">
      <style:text-properties style:font-name="Tahoma" fo:color="#000000" fo:letter-spacing="-0.0027in" style:text-position="super 65.1%" fo:font-size="236.5pt" style:font-size-asian="236.5pt"/>
    </style:style>
    <style:style style:name="T1381" style:parent-style-name="Fonteparág.padrão" style:family="text">
      <style:text-properties style:font-name="Tahoma" fo:color="#F0F0F0" fo:letter-spacing="-0.084in" fo:font-size="9pt" style:font-size-asian="9pt"/>
    </style:style>
    <style:style style:name="T138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3" style:parent-style-name="Fonteparág.padrão" style:family="text">
      <style:text-properties style:font-name="Tahoma" fo:color="#F0F0F0" fo:letter-spacing="-0.0576in" fo:font-size="9pt" style:font-size-asian="9pt"/>
    </style:style>
    <style:style style:name="T138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5" style:parent-style-name="Fonteparág.padrão" style:family="text">
      <style:text-properties style:font-name="Tahoma" fo:color="#F0F0F0" fo:letter-spacing="-0.0576in" fo:font-size="9pt" style:font-size-asian="9pt"/>
    </style:style>
    <style:style style:name="T138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7" style:parent-style-name="Fonteparág.padrão" style:family="text">
      <style:text-properties style:font-name="Tahoma" fo:color="#F0F0F0" fo:letter-spacing="-0.0395in" fo:font-size="9pt" style:font-size-asian="9pt"/>
    </style:style>
    <style:style style:name="T138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89" style:parent-style-name="Fonteparág.padrão" style:family="text">
      <style:text-properties style:font-name="Tahoma" fo:color="#F0F0F0" fo:letter-spacing="-0.0402in" fo:font-size="9pt" style:font-size-asian="9pt"/>
    </style:style>
    <style:style style:name="T1390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1391" style:parent-style-name="Fonteparág.padrão" style:family="text">
      <style:text-properties style:font-name="Tahoma" fo:color="#F0F0F0" fo:letter-spacing="-0.0388in" fo:font-size="9pt" style:font-size-asian="9pt"/>
    </style:style>
    <style:style style:name="T1392" style:parent-style-name="Fonteparág.padrão" style:family="text">
      <style:text-properties style:font-name="Tahoma" fo:color="#000000" fo:letter-spacing="-0.0076in" style:text-position="super 65.1%" fo:font-size="236.5pt" style:font-size-asian="236.5pt"/>
    </style:style>
    <style:style style:name="T1393" style:parent-style-name="Fonteparág.padrão" style:family="text">
      <style:text-properties style:font-name="Tahoma" fo:color="#F0F0F0" fo:letter-spacing="-0.0652in" fo:font-size="9pt" style:font-size-asian="9pt"/>
    </style:style>
    <style:style style:name="T139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5" style:parent-style-name="Fonteparág.padrão" style:family="text">
      <style:text-properties style:font-name="Tahoma" fo:color="#F0F0F0" fo:letter-spacing="-0.0569in" fo:font-size="9pt" style:font-size-asian="9pt"/>
    </style:style>
    <style:style style:name="T139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397" style:parent-style-name="Fonteparág.padrão" style:family="text">
      <style:text-properties style:font-name="Tahoma" fo:color="#F0F0F0" fo:letter-spacing="-0.0006in" fo:font-size="9pt" style:font-size-asian="9pt"/>
    </style:style>
    <style:style style:name="T1398" style:parent-style-name="Fonteparág.padrão" style:family="text">
      <style:text-properties style:font-name="Tahoma" fo:color="#F0F0F0" fo:font-size="9pt" style:font-size-asian="9pt"/>
    </style:style>
    <style:style style:name="T1399" style:parent-style-name="Fonteparág.padrão" style:family="text">
      <style:text-properties style:font-name="Tahoma" fo:color="#F0F0F0" fo:letter-spacing="-0.0006in" fo:font-size="9pt" style:font-size-asian="9pt"/>
    </style:style>
    <style:style style:name="T1400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T1401" style:parent-style-name="Fonteparág.padrão" style:family="text">
      <style:text-properties style:font-name="Tahoma" fo:color="#F0F0F0" fo:letter-spacing="-0.0104in" fo:font-size="9pt" style:font-size-asian="9pt"/>
    </style:style>
    <style:style style:name="T1402" style:parent-style-name="Fonteparág.padrão" style:family="text">
      <style:text-properties style:font-name="Tahoma" fo:color="#000000" fo:letter-spacing="-0.0368in" style:text-position="super 65.2%" fo:font-size="105pt" style:font-size-asian="105pt"/>
    </style:style>
    <style:style style:name="T1403" style:parent-style-name="Fonteparág.padrão" style:family="text">
      <style:text-properties style:font-name="Tahoma" fo:color="#F0F0F0" fo:letter-spacing="-0.0361in" fo:font-size="9pt" style:font-size-asian="9pt"/>
    </style:style>
    <style:style style:name="T1404" style:parent-style-name="Fonteparág.padrão" style:family="text">
      <style:text-properties style:font-name="Tahoma" fo:color="#000000" fo:letter-spacing="-0.0131in" style:text-position="super 65.2%" fo:font-size="105pt" style:font-size-asian="105pt"/>
    </style:style>
    <style:style style:name="T1405" style:parent-style-name="Fonteparág.padrão" style:family="text">
      <style:text-properties style:font-name="Tahoma" fo:color="#F0F0F0" fo:letter-spacing="-0.0222in" fo:font-size="9pt" style:font-size-asian="9pt"/>
    </style:style>
    <style:style style:name="T1406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407" style:parent-style-name="Fonteparág.padrão" style:family="text">
      <style:text-properties style:font-name="Tahoma" fo:color="#F0F0F0" fo:letter-spacing="-0.0319in" fo:font-size="9pt" style:font-size-asian="9pt"/>
    </style:style>
    <style:style style:name="T1408" style:parent-style-name="Fonteparág.padrão" style:family="text">
      <style:text-properties style:font-name="Tahoma" fo:color="#000000" fo:letter-spacing="-0.0284in" style:text-position="super 65.2%" fo:font-size="105pt" style:font-size-asian="105pt"/>
    </style:style>
    <style:style style:name="T1409" style:parent-style-name="Fonteparág.padrão" style:family="text">
      <style:text-properties style:font-name="Tahoma" fo:color="#F0F0F0" fo:letter-spacing="-0.027in" fo:font-size="9pt" style:font-size-asian="9pt"/>
    </style:style>
    <style:style style:name="T1410" style:parent-style-name="Fonteparág.padrão" style:family="text">
      <style:text-properties style:font-name="Tahoma" fo:color="#000000" fo:letter-spacing="-0.0298in" style:text-position="super 65.2%" fo:font-size="105pt" style:font-size-asian="105pt"/>
    </style:style>
    <style:style style:name="T1411" style:parent-style-name="Fonteparág.padrão" style:family="text">
      <style:text-properties style:font-name="Tahoma" fo:color="#F0F0F0" fo:letter-spacing="-0.0423in" fo:font-size="9pt" style:font-size-asian="9pt"/>
    </style:style>
    <style:style style:name="T1412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3" style:parent-style-name="Fonteparág.padrão" style:family="text">
      <style:text-properties style:font-name="Tahoma" fo:color="#000000" fo:letter-spacing="-0.4284in" style:text-position="super 65.2%" fo:font-size="105pt" style:font-size-asian="105pt"/>
    </style:style>
    <style:style style:name="T1414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5" style:parent-style-name="Fonteparág.padrão" style:family="text">
      <style:text-properties style:font-name="Tahoma" fo:color="#000000" fo:letter-spacing="-0.4277in" style:text-position="super 65.2%" fo:font-size="105pt" style:font-size-asian="105pt"/>
    </style:style>
    <style:style style:name="T1416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7" style:parent-style-name="Fonteparág.padrão" style:family="text">
      <style:text-properties style:font-name="Tahoma" fo:color="#000000" fo:letter-spacing="-0.4298in" style:text-position="super 65.2%" fo:font-size="105pt" style:font-size-asian="105pt"/>
    </style:style>
    <style:style style:name="T1418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419" style:parent-style-name="Fonteparág.padrão" style:family="text">
      <style:text-properties style:font-name="Tahoma" fo:color="#000000" fo:letter-spacing="-0.4291in" style:text-position="super 65.2%" fo:font-size="105pt" style:font-size-asian="105pt"/>
    </style:style>
    <style:style style:name="T1420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onteparág.padrão" style:family="text">
      <style:text-properties style:font-name="Tahoma" fo:color="#000000" fo:letter-spacing="0.0013in" fo:font-size="6pt" style:font-size-asian="6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onteparág.padrão" style:family="text">
      <style:text-properties style:font-name="Tahoma" fo:color="#000000" fo:letter-spacing="0.0013in" fo:font-size="6pt" style:font-size-asian="6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3" style:parent-style-name="Fonteparág.padrão" style:family="text">
      <style:text-properties style:font-name="Tahoma" fo:color="#000000" fo:letter-spacing="0.002in" fo:font-size="6pt" style:font-size-asian="6pt"/>
    </style:style>
    <style:style style:name="T1434" style:parent-style-name="Fonteparág.padrão" style:family="text">
      <style:text-properties style:font-name="Tahoma" fo:color="#000000" fo:letter-spacing="0.0013in" fo:font-size="6pt" style:font-size-asian="6pt"/>
    </style:style>
    <style:style style:name="T1435" style:parent-style-name="Fonteparág.padrão" style:family="text">
      <style:text-properties style:font-name="Tahoma" fo:color="#000000" fo:letter-spacing="0.002in" fo:font-size="6pt" style:font-size-asian="6pt"/>
    </style:style>
    <style:style style:name="T1436" style:parent-style-name="Fonteparág.padrão" style:family="text">
      <style:text-properties style:font-name="Tahoma" fo:color="#000000" fo:letter-spacing="0.0013in" fo:font-size="6pt" style:font-size-asian="6pt"/>
    </style:style>
    <style:style style:name="T1437" style:parent-style-name="Fonteparág.padrão" style:family="text">
      <style:text-properties style:font-name="Tahoma" fo:color="#000000" fo:letter-spacing="0.002in" fo:font-size="6pt" style:font-size-asian="6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onteparág.padrão" style:family="text">
      <style:text-properties style:font-name="Tahoma" fo:color="#000000" fo:letter-spacing="0.0013in" fo:font-size="6pt" style:font-size-asian="6pt"/>
    </style:style>
    <style:style style:name="P144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442" style:parent-style-name="Fonteparág.padrão" style:family="text">
      <style:text-properties style:font-name="Tahoma" fo:color="#000000" fo:letter-spacing="0.0013in" fo:font-size="6pt" style:font-size-asian="6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Tahoma" fo:color="#000000" fo:letter-spacing="0.0013in" fo:font-size="6pt" style:font-size-asian="6pt"/>
    </style:style>
    <style:style style:name="P1446" style:parent-style-name="Normal" style:family="paragraph">
      <style:paragraph-properties fo:widows="0" fo:orphans="0" style:text-autospace="none" fo:text-align="start" fo:margin-top="0.0243in" fo:margin-bottom="0in" fo:line-height="0.1048in" fo:margin-left="0.2673in">
        <style:tab-stops/>
      </style:paragraph-properties>
    </style:style>
    <style:style style:name="T1447" style:parent-style-name="Fonteparág.padrão" style:family="text">
      <style:text-properties style:font-name="Tahoma" fo:color="#000000" fo:letter-spacing="0.0013in" fo:font-size="6pt" style:font-size-asian="6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onteparág.padrão" style:family="text">
      <style:text-properties style:font-name="Tahoma" fo:color="#F0F0F0" fo:letter-spacing="-0.0006in" fo:font-size="9pt" style:font-size-asian="9pt"/>
    </style:style>
    <style:style style:name="T1451" style:parent-style-name="Fonteparág.padrão" style:family="text">
      <style:text-properties style:font-name="Tahoma" fo:color="#000000" fo:letter-spacing="-0.0298in" style:text-position="super 64.5%" fo:font-size="31pt" style:font-size-asian="31pt"/>
    </style:style>
    <style:style style:name="T1452" style:parent-style-name="Fonteparág.padrão" style:family="text">
      <style:text-properties style:font-name="Tahoma" fo:color="#F0F0F0" fo:letter-spacing="-0.0458in" fo:font-size="9pt" style:font-size-asian="9pt"/>
    </style:style>
    <style:style style:name="T1453" style:parent-style-name="Fonteparág.padrão" style:family="text">
      <style:text-properties style:font-name="Tahoma" fo:color="#000000" fo:letter-spacing="-0.0006in" style:text-position="super 64.5%" fo:font-size="31pt" style:font-size-asian="31pt"/>
    </style:style>
    <style:style style:name="T1454" style:parent-style-name="Fonteparág.padrão" style:family="text">
      <style:text-properties style:font-name="Tahoma" fo:color="#F0F0F0" fo:letter-spacing="-0.0437in" fo:font-size="9pt" style:font-size-asian="9pt"/>
    </style:style>
    <style:style style:name="T1455" style:parent-style-name="Fonteparág.padrão" style:family="text">
      <style:text-properties style:font-name="Tahoma" fo:color="#000000" fo:letter-spacing="-0.002in" style:text-position="super 64.5%" fo:font-size="31pt" style:font-size-asian="31pt"/>
    </style:style>
    <style:style style:name="T1456" style:parent-style-name="Fonteparág.padrão" style:family="text">
      <style:text-properties style:font-name="Tahoma" fo:color="#F0F0F0" fo:letter-spacing="-0.0708in" fo:font-size="9pt" style:font-size-asian="9pt"/>
    </style:style>
    <style:style style:name="T1457" style:parent-style-name="Fonteparág.padrão" style:family="text">
      <style:text-properties style:font-name="Tahoma" fo:color="#000000" style:text-position="super 64.5%" fo:font-size="31pt" style:font-size-asian="31pt"/>
    </style:style>
    <style:style style:name="T1458" style:parent-style-name="Fonteparág.padrão" style:family="text">
      <style:text-properties style:font-name="Tahoma" fo:color="#000000" fo:letter-spacing="-0.0715in" style:text-position="super 64.5%" fo:font-size="31pt" style:font-size-asian="31pt"/>
    </style:style>
    <style:style style:name="T1459" style:parent-style-name="Fonteparág.padrão" style:family="text">
      <style:text-properties style:font-name="Tahoma" fo:color="#F0F0F0" fo:letter-spacing="-0.0791in" fo:font-size="9pt" style:font-size-asian="9pt"/>
    </style:style>
    <style:style style:name="T146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1" style:parent-style-name="Fonteparág.padrão" style:family="text">
      <style:text-properties style:font-name="Tahoma" fo:color="#F0F0F0" fo:letter-spacing="-0.027in" fo:font-size="9pt" style:font-size-asian="9pt"/>
    </style:style>
    <style:style style:name="T146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3" style:parent-style-name="Fonteparág.padrão" style:family="text">
      <style:text-properties style:font-name="Tahoma" fo:color="#F0F0F0" fo:letter-spacing="-0.0777in" fo:font-size="9pt" style:font-size-asian="9pt"/>
    </style:style>
    <style:style style:name="T146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5" style:parent-style-name="Fonteparág.padrão" style:family="text">
      <style:text-properties style:font-name="Tahoma" fo:color="#F0F0F0" fo:letter-spacing="-0.0548in" fo:font-size="9pt" style:font-size-asian="9pt"/>
    </style:style>
    <style:style style:name="T146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7" style:parent-style-name="Fonteparág.padrão" style:family="text">
      <style:text-properties style:font-name="Tahoma" fo:color="#F0F0F0" fo:letter-spacing="-0.0576in" fo:font-size="9pt" style:font-size-asian="9pt"/>
    </style:style>
    <style:style style:name="T146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69" style:parent-style-name="Fonteparág.padrão" style:family="text">
      <style:text-properties style:font-name="Tahoma" fo:color="#F0F0F0" fo:letter-spacing="-0.0652in" fo:font-size="9pt" style:font-size-asian="9pt"/>
    </style:style>
    <style:style style:name="T147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1" style:parent-style-name="Fonteparág.padrão" style:family="text">
      <style:text-properties style:font-name="Tahoma" fo:color="#F0F0F0" fo:letter-spacing="-0.0541in" fo:font-size="9pt" style:font-size-asian="9pt"/>
    </style:style>
    <style:style style:name="T147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3" style:parent-style-name="Fonteparág.padrão" style:family="text">
      <style:text-properties style:font-name="Tahoma" fo:color="#F0F0F0" fo:letter-spacing="-0.0493in" fo:font-size="9pt" style:font-size-asian="9pt"/>
    </style:style>
    <style:style style:name="T147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5" style:parent-style-name="Fonteparág.padrão" style:family="text">
      <style:text-properties style:font-name="Tahoma" fo:color="#F0F0F0" fo:letter-spacing="-0.0236in" fo:font-size="9pt" style:font-size-asian="9pt"/>
    </style:style>
    <style:style style:name="T147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477" style:parent-style-name="Fonteparág.padrão" style:family="text">
      <style:text-properties style:font-name="Tahoma" fo:color="#F0F0F0" fo:letter-spacing="-0.0013in" fo:font-size="9pt" style:font-size-asian="9pt"/>
    </style:style>
    <style:style style:name="T1478" style:parent-style-name="Fonteparág.padrão" style:family="text">
      <style:text-properties style:font-name="Tahoma" fo:color="#F0F0F0" fo:font-size="9pt" style:font-size-asian="9pt"/>
    </style:style>
    <style:style style:name="T1479" style:parent-style-name="Fonteparág.padrão" style:family="text">
      <style:text-properties style:font-name="Tahoma" fo:color="#F0F0F0" fo:letter-spacing="-0.0013in" fo:font-size="9pt" style:font-size-asian="9pt"/>
    </style:style>
    <style:style style:name="T1480" style:parent-style-name="Fonteparág.padrão" style:family="text">
      <style:text-properties style:font-name="Tahoma" fo:color="#F0F0F0" fo:letter-spacing="-0.0006in" fo:font-size="9pt" style:font-size-asian="9pt"/>
    </style:style>
    <style:style style:name="T1481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1482" style:parent-style-name="Fonteparág.padrão" style:family="text">
      <style:text-properties style:font-name="Tahoma" fo:color="#F0F0F0" fo:letter-spacing="-0.0479in" fo:font-size="9pt" style:font-size-asian="9pt"/>
    </style:style>
    <style:style style:name="T1483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484" style:parent-style-name="Fonteparág.padrão" style:family="text">
      <style:text-properties style:font-name="Tahoma" fo:color="#F0F0F0" fo:letter-spacing="-0.068in" fo:font-size="9pt" style:font-size-asian="9pt"/>
    </style:style>
    <style:style style:name="T1485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486" style:parent-style-name="Fonteparág.padrão" style:family="text">
      <style:text-properties style:font-name="Tahoma" fo:color="#F0F0F0" fo:letter-spacing="-0.027in" fo:font-size="9pt" style:font-size-asian="9pt"/>
    </style:style>
    <style:style style:name="T1487" style:parent-style-name="Fonteparág.padrão" style:family="text">
      <style:text-properties style:font-name="Tahoma" fo:color="#000000" fo:letter-spacing="-0.0236in" style:text-position="super 65%" fo:font-size="70pt" style:font-size-asian="70pt"/>
    </style:style>
    <style:style style:name="T1488" style:parent-style-name="Fonteparág.padrão" style:family="text">
      <style:text-properties style:font-name="Tahoma" fo:color="#F0F0F0" fo:letter-spacing="-0.0305in" fo:font-size="9pt" style:font-size-asian="9pt"/>
    </style:style>
    <style:style style:name="T1489" style:parent-style-name="Fonteparág.padrão" style:family="text">
      <style:text-properties style:font-name="Tahoma" fo:color="#000000" fo:letter-spacing="-0.0256in" style:text-position="super 65%" fo:font-size="70pt" style:font-size-asian="70pt"/>
    </style:style>
    <style:style style:name="T1490" style:parent-style-name="Fonteparág.padrão" style:family="text">
      <style:text-properties style:font-name="Tahoma" fo:color="#F0F0F0" fo:letter-spacing="-0.0416in" fo:font-size="9pt" style:font-size-asian="9pt"/>
    </style:style>
    <style:style style:name="T1491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492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493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494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495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496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497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Tahoma" fo:color="#000000" fo:letter-spacing="0.002in" fo:font-size="6pt" style:font-size-asian="6pt"/>
    </style:style>
    <style:style style:name="T1503" style:parent-style-name="Fonteparág.padrão" style:family="text">
      <style:text-properties style:font-name="Tahoma" fo:color="#000000" fo:letter-spacing="0.0388in" fo:font-size="6pt" style:font-size-asian="6pt"/>
    </style:style>
    <style:style style:name="T1504" style:parent-style-name="Fonteparág.padrão" style:family="text">
      <style:text-properties style:font-name="Tahoma" fo:color="#000000" fo:letter-spacing="0.0013in" fo:font-size="6pt" style:font-size-asian="6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onteparág.padrão" style:family="text">
      <style:text-properties style:font-name="Tahoma" fo:color="#000000" fo:letter-spacing="0.0013in" fo:font-size="6pt" style:font-size-asian="6pt"/>
    </style:style>
    <style:style style:name="T1508" style:parent-style-name="Fonteparág.padrão" style:family="text">
      <style:text-properties style:font-name="Tahoma" fo:color="#000000" fo:letter-spacing="0.002in" fo:font-size="6pt" style:font-size-asian="6pt"/>
    </style:style>
    <style:style style:name="T1509" style:parent-style-name="Fonteparág.padrão" style:family="text">
      <style:text-properties style:font-name="Tahoma" fo:color="#000000" fo:letter-spacing="0.0013in" fo:font-size="6pt" style:font-size-asian="6pt"/>
    </style:style>
    <style:style style:name="T1510" style:parent-style-name="Fonteparág.padrão" style:family="text">
      <style:text-properties style:font-name="Tahoma" fo:color="#000000" fo:letter-spacing="0.002in" fo:font-size="6pt" style:font-size-asian="6pt"/>
    </style:style>
    <style:style style:name="T1511" style:parent-style-name="Fonteparág.padrão" style:family="text">
      <style:text-properties style:font-name="Tahoma" fo:color="#000000" fo:letter-spacing="0.0006in" fo:font-size="6pt" style:font-size-asian="6pt"/>
    </style:style>
    <style:style style:name="T1512" style:parent-style-name="Fonteparág.padrão" style:family="text">
      <style:text-properties style:font-name="Tahoma" fo:color="#000000" fo:letter-spacing="0.002in" fo:font-size="6pt" style:font-size-asian="6pt"/>
    </style:style>
    <style:style style:name="T1513" style:parent-style-name="Fonteparág.padrão" style:family="text">
      <style:text-properties style:font-name="Tahoma" fo:color="#000000" fo:letter-spacing="0.0006in" fo:font-size="6pt" style:font-size-asian="6pt"/>
    </style:style>
    <style:style style:name="T1514" style:parent-style-name="Fonteparág.padrão" style:family="text">
      <style:text-properties style:font-name="Tahoma" fo:color="#000000" fo:letter-spacing="0.002in" fo:font-size="6pt" style:font-size-asian="6pt"/>
    </style:style>
    <style:style style:name="T1515" style:parent-style-name="Fonteparág.padrão" style:family="text">
      <style:text-properties style:font-name="Tahoma" fo:color="#000000" fo:letter-spacing="0.0006in" fo:font-size="6pt" style:font-size-asian="6pt"/>
    </style:style>
    <style:style style:name="T1516" style:parent-style-name="Fonteparág.padrão" style:family="text">
      <style:text-properties style:font-name="Tahoma" fo:color="#000000" fo:letter-spacing="0.002in" fo:font-size="6pt" style:font-size-asian="6pt"/>
    </style:style>
    <style:style style:name="T1517" style:parent-style-name="Fonteparág.padrão" style:family="text">
      <style:text-properties style:font-name="Tahoma" fo:color="#000000" fo:letter-spacing="0.0013in" fo:font-size="6pt" style:font-size-asian="6pt"/>
    </style:style>
    <style:style style:name="T1518" style:parent-style-name="Fonteparág.padrão" style:family="text">
      <style:text-properties style:font-name="Tahoma" fo:color="#000000" fo:font-size="6pt" style:font-size-asian="6pt"/>
    </style:style>
    <style:style style:name="T1519" style:parent-style-name="Fonteparág.padrão" style:family="text">
      <style:text-properties style:font-name="Tahoma" fo:color="#000000" fo:letter-spacing="0.0027in" fo:font-size="6pt" style:font-size-asian="6pt"/>
    </style:style>
    <style:style style:name="T1520" style:parent-style-name="Fonteparág.padrão" style:family="text">
      <style:text-properties style:font-name="Tahoma" fo:color="#000000" fo:letter-spacing="0.002in" fo:font-size="6pt" style:font-size-asian="6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onteparág.padrão" style:family="text">
      <style:text-properties style:font-name="Tahoma" fo:color="#000000" fo:letter-spacing="0.002in" fo:font-size="6pt" style:font-size-asian="6pt"/>
    </style:style>
    <style:style style:name="P1524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525" style:parent-style-name="Fonteparág.padrão" style:family="text">
      <style:text-properties style:font-name="Tahoma" fo:color="#000000" fo:letter-spacing="0.0013in" fo:font-size="6pt" style:font-size-asian="6pt"/>
    </style:style>
    <style:style style:name="P152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27" style:parent-style-name="Fonteparág.padrão" style:family="text">
      <style:text-properties style:font-name="Tahoma" fo:color="#000000" fo:letter-spacing="0.002in" fo:font-size="6pt" style:font-size-asian="6pt"/>
    </style:style>
    <style:style style:name="P1528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529" style:parent-style-name="Fonteparág.padrão" style:family="text">
      <style:text-properties style:font-name="Tahoma" fo:color="#000000" fo:letter-spacing="0.0013in" fo:font-size="6pt" style:font-size-asian="6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onteparág.padrão" style:family="text">
      <style:text-properties style:font-name="Tahoma" fo:color="#000000" fo:letter-spacing="0.0013in" fo:font-size="6pt" style:font-size-asian="6pt"/>
    </style:style>
    <style:style style:name="P1533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534" style:parent-style-name="Fonteparág.padrão" style:family="text">
      <style:text-properties style:font-name="Tahoma" fo:color="#000000" fo:letter-spacing="0.0013in" fo:font-size="6pt" style:font-size-asian="6pt"/>
    </style:style>
    <style:style style:name="P1535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1536" style:parent-style-name="Fonteparág.padrão" style:family="text">
      <style:text-properties style:font-name="Tahoma" fo:color="#000000" fo:letter-spacing="0.0013in" fo:font-size="6pt" style:font-size-asian="6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onteparág.padrão" style:family="text">
      <style:text-properties style:font-name="Tahoma" fo:color="#000000" fo:letter-spacing="0.0013in" fo:font-size="6pt" style:font-size-asian="6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Tahoma" fo:color="#000000" fo:letter-spacing="0.0013in" fo:font-size="6pt" style:font-size-asian="6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5" style:parent-style-name="Fonteparág.padrão" style:family="text">
      <style:text-properties style:font-name="Tahoma" fo:color="#F0F0F0" fo:letter-spacing="-0.0006in" fo:font-size="9pt" style:font-size-asian="9pt"/>
    </style:style>
    <style:style style:name="T1546" style:parent-style-name="Fonteparág.padrão" style:family="text">
      <style:text-properties style:font-name="Tahoma" fo:color="#000000" fo:letter-spacing="-0.0298in" style:text-position="super 65.8%" fo:font-size="20.5pt" style:font-size-asian="20.5pt"/>
    </style:style>
    <style:style style:name="T1547" style:parent-style-name="Fonteparág.padrão" style:family="text">
      <style:text-properties style:font-name="Tahoma" fo:color="#F0F0F0" fo:letter-spacing="-0.0458in" fo:font-size="9pt" style:font-size-asian="9pt"/>
    </style:style>
    <style:style style:name="T1548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1549" style:parent-style-name="Fonteparág.padrão" style:family="text">
      <style:text-properties style:font-name="Tahoma" fo:color="#F0F0F0" fo:letter-spacing="-0.0722in" fo:font-size="9pt" style:font-size-asian="9pt"/>
    </style:style>
    <style:style style:name="T1550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551" style:parent-style-name="Fonteparág.padrão" style:family="text">
      <style:text-properties style:font-name="Tahoma" fo:color="#F0F0F0" fo:letter-spacing="-0.0006in" fo:font-size="9pt" style:font-size-asian="9pt"/>
    </style:style>
    <style:style style:name="T1552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1553" style:parent-style-name="Fonteparág.padrão" style:family="text">
      <style:text-properties style:font-name="Tahoma" fo:color="#F0F0F0" fo:letter-spacing="-0.0368in" fo:font-size="9pt" style:font-size-asian="9pt"/>
    </style:style>
    <style:style style:name="T155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55" style:parent-style-name="Fonteparág.padrão" style:family="text">
      <style:text-properties style:font-name="Tahoma" fo:color="#F0F0F0" fo:letter-spacing="-0.0513in" fo:font-size="9pt" style:font-size-asian="9pt"/>
    </style:style>
    <style:style style:name="T155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57" style:parent-style-name="Fonteparág.padrão" style:family="text">
      <style:text-properties style:font-name="Tahoma" fo:color="#F0F0F0" fo:letter-spacing="-0.0458in" fo:font-size="9pt" style:font-size-asian="9pt"/>
    </style:style>
    <style:style style:name="T1558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1559" style:parent-style-name="Fonteparág.padrão" style:family="text">
      <style:text-properties style:font-name="Tahoma" fo:color="#F0F0F0" fo:letter-spacing="-0.068in" fo:font-size="9pt" style:font-size-asian="9pt"/>
    </style:style>
    <style:style style:name="T156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61" style:parent-style-name="Fonteparág.padrão" style:family="text">
      <style:text-properties style:font-name="Tahoma" fo:color="#F0F0F0" fo:letter-spacing="-0.0694in" fo:font-size="9pt" style:font-size-asian="9pt"/>
    </style:style>
    <style:style style:name="T156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63" style:parent-style-name="Fonteparág.padrão" style:family="text">
      <style:text-properties style:font-name="Tahoma" fo:color="#F0F0F0" fo:letter-spacing="-0.0486in" fo:font-size="9pt" style:font-size-asian="9pt"/>
    </style:style>
    <style:style style:name="T156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565" style:parent-style-name="Fonteparág.padrão" style:family="text">
      <style:text-properties style:font-name="Tahoma" fo:color="#F0F0F0" fo:letter-spacing="-0.0347in" fo:font-size="9pt" style:font-size-asian="9pt"/>
    </style:style>
    <style:style style:name="T1566" style:parent-style-name="Fonteparág.padrão" style:family="text">
      <style:text-properties style:font-name="Tahoma" fo:color="#000000" fo:letter-spacing="-0.0118in" style:text-position="super 65.1%" fo:font-size="236.5pt" style:font-size-asian="236.5pt"/>
    </style:style>
    <style:style style:name="T1567" style:parent-style-name="Fonteparág.padrão" style:family="text">
      <style:text-properties style:font-name="Tahoma" fo:color="#F0F0F0" fo:letter-spacing="-0.0333in" fo:font-size="9pt" style:font-size-asian="9pt"/>
    </style:style>
    <style:style style:name="T1568" style:parent-style-name="Fonteparág.padrão" style:family="text">
      <style:text-properties style:font-name="Tahoma" fo:color="#000000" fo:letter-spacing="-0.0131in" style:text-position="super 65.1%" fo:font-size="236.5pt" style:font-size-asian="236.5pt"/>
    </style:style>
    <style:style style:name="T1569" style:parent-style-name="Fonteparág.padrão" style:family="text">
      <style:text-properties style:font-name="Tahoma" fo:color="#F0F0F0" fo:letter-spacing="-0.0006in" fo:font-size="9pt" style:font-size-asian="9pt"/>
    </style:style>
    <style:style style:name="T1570" style:parent-style-name="Fonteparág.padrão" style:family="text">
      <style:text-properties style:font-name="Tahoma" fo:color="#F0F0F0" fo:letter-spacing="0.0013in" fo:font-size="9pt" style:font-size-asian="9pt"/>
    </style:style>
    <style:style style:name="T1571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572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1573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574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575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1576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577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1578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1579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onteparág.padrão" style:family="text">
      <style:text-properties style:font-name="Tahoma" fo:color="#000000" fo:letter-spacing="0.0013in" fo:font-size="6pt" style:font-size-asian="6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Tahoma" fo:color="#000000" fo:letter-spacing="0.0013in" fo:font-size="6pt" style:font-size-asian="6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onteparág.padrão" style:family="text">
      <style:text-properties style:font-name="Tahoma" fo:color="#000000" fo:letter-spacing="0.002in" fo:font-size="6pt" style:font-size-asian="6pt"/>
    </style:style>
    <style:style style:name="T1591" style:parent-style-name="Fonteparág.padrão" style:family="text">
      <style:text-properties style:font-name="Tahoma" fo:color="#000000" fo:letter-spacing="0.0388in" fo:font-size="6pt" style:font-size-asian="6pt"/>
    </style:style>
    <style:style style:name="T1592" style:parent-style-name="Fonteparág.padrão" style:family="text">
      <style:text-properties style:font-name="Tahoma" fo:color="#000000" fo:letter-spacing="0.0013in" fo:font-size="6pt" style:font-size-asian="6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5" style:parent-style-name="Fonteparág.padrão" style:family="text">
      <style:text-properties style:font-name="Tahoma" fo:color="#000000" fo:letter-spacing="0.002in" fo:font-size="6pt" style:font-size-asian="6pt"/>
    </style:style>
    <style:style style:name="T1596" style:parent-style-name="Fonteparág.padrão" style:family="text">
      <style:text-properties style:font-name="Tahoma" fo:color="#000000" fo:letter-spacing="0.0013in" fo:font-size="6pt" style:font-size-asian="6pt"/>
    </style:style>
    <style:style style:name="T1597" style:parent-style-name="Fonteparág.padrão" style:family="text">
      <style:text-properties style:font-name="Tahoma" fo:color="#000000" fo:letter-spacing="0.002in" fo:font-size="6pt" style:font-size-asian="6pt"/>
    </style:style>
    <style:style style:name="T1598" style:parent-style-name="Fonteparág.padrão" style:family="text">
      <style:text-properties style:font-name="Tahoma" fo:color="#000000" fo:letter-spacing="0.0013in" fo:font-size="6pt" style:font-size-asian="6pt"/>
    </style:style>
    <style:style style:name="T1599" style:parent-style-name="Fonteparág.padrão" style:family="text">
      <style:text-properties style:font-name="Tahoma" fo:color="#000000" fo:font-size="6pt" style:font-size-asian="6pt"/>
    </style:style>
    <style:style style:name="T1600" style:parent-style-name="Fonteparág.padrão" style:family="text">
      <style:text-properties style:font-name="Tahoma" fo:color="#000000" fo:letter-spacing="0.0027in" fo:font-size="6pt" style:font-size-asian="6pt"/>
    </style:style>
    <style:style style:name="T1601" style:parent-style-name="Fonteparág.padrão" style:family="text">
      <style:text-properties style:font-name="Tahoma" fo:color="#000000" fo:letter-spacing="0.002in" fo:font-size="6pt" style:font-size-asian="6pt"/>
    </style:style>
    <style:style style:name="T1602" style:parent-style-name="Fonteparág.padrão" style:family="text">
      <style:text-properties style:font-name="Tahoma" fo:color="#000000" fo:letter-spacing="0.0013in" fo:font-size="6pt" style:font-size-asian="6pt"/>
    </style:style>
    <style:style style:name="T1603" style:parent-style-name="Fonteparág.padrão" style:family="text">
      <style:text-properties style:font-name="Tahoma" fo:color="#000000" fo:letter-spacing="0.002in" fo:font-size="6pt" style:font-size-asian="6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Tahoma" fo:color="#000000" fo:letter-spacing="0.0013in" fo:font-size="6pt" style:font-size-asian="6pt"/>
    </style:style>
    <style:style style:name="P160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08" style:parent-style-name="Fonteparág.padrão" style:family="text">
      <style:text-properties style:font-name="Tahoma" fo:color="#000000" fo:letter-spacing="0.0013in" fo:font-size="6pt" style:font-size-asian="6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onteparág.padrão" style:family="text">
      <style:text-properties style:font-name="Tahoma" fo:color="#000000" fo:letter-spacing="0.002in" fo:font-size="6pt" style:font-size-asian="6pt"/>
    </style:style>
    <style:style style:name="P1612" style:parent-style-name="Normal" style:family="paragraph">
      <style:paragraph-properties fo:widows="0" fo:orphans="0" style:text-autospace="none" fo:text-align="start" fo:margin-top="0.0243in" fo:margin-bottom="0in" fo:line-height="0.1048in" fo:margin-left="0.3152in">
        <style:tab-stops/>
      </style:paragraph-properties>
    </style:style>
    <style:style style:name="T1613" style:parent-style-name="Fonteparág.padrão" style:family="text">
      <style:text-properties style:font-name="Tahoma" fo:color="#000000" fo:letter-spacing="0.0013in" fo:font-size="6pt" style:font-size-asian="6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Tahoma" fo:color="#F0F0F0" fo:letter-spacing="-0.0006in" fo:font-size="9pt" style:font-size-asian="9pt"/>
    </style:style>
    <style:style style:name="T161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18" style:parent-style-name="Fonteparág.padrão" style:family="text">
      <style:text-properties style:font-name="Tahoma" fo:color="#F0F0F0" fo:letter-spacing="-0.0409in" fo:font-size="9pt" style:font-size-asian="9pt"/>
    </style:style>
    <style:style style:name="T1619" style:parent-style-name="Fonteparág.padrão" style:family="text">
      <style:text-properties style:font-name="Tahoma" fo:color="#000000" fo:letter-spacing="-0.0055in" style:text-position="super 65.8%" fo:font-size="20.5pt" style:font-size-asian="20.5pt"/>
    </style:style>
    <style:style style:name="T1620" style:parent-style-name="Fonteparág.padrão" style:family="text">
      <style:text-properties style:font-name="Tahoma" fo:color="#F0F0F0" fo:letter-spacing="-0.0701in" fo:font-size="9pt" style:font-size-asian="9pt"/>
    </style:style>
    <style:style style:name="T162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22" style:parent-style-name="Fonteparág.padrão" style:family="text">
      <style:text-properties style:font-name="Tahoma" fo:color="#F0F0F0" fo:letter-spacing="-0.0006in" fo:font-size="9pt" style:font-size-asian="9pt"/>
    </style:style>
    <style:style style:name="T162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624" style:parent-style-name="Fonteparág.padrão" style:family="text">
      <style:text-properties style:font-name="Tahoma" fo:color="#F0F0F0" fo:letter-spacing="-0.0215in" fo:font-size="9pt" style:font-size-asian="9pt"/>
    </style:style>
    <style:style style:name="T1625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1626" style:parent-style-name="Fonteparág.padrão" style:family="text">
      <style:text-properties style:font-name="Tahoma" fo:color="#F0F0F0" fo:letter-spacing="-0.0826in" fo:font-size="9pt" style:font-size-asian="9pt"/>
    </style:style>
    <style:style style:name="T1627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1628" style:parent-style-name="Fonteparág.padrão" style:family="text">
      <style:text-properties style:font-name="Tahoma" fo:color="#F0F0F0" fo:letter-spacing="-0.0618in" fo:font-size="9pt" style:font-size-asian="9pt"/>
    </style:style>
    <style:style style:name="T1629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1630" style:parent-style-name="Fonteparág.padrão" style:family="text">
      <style:text-properties style:font-name="Tahoma" fo:color="#F0F0F0" fo:letter-spacing="-0.0625in" fo:font-size="9pt" style:font-size-asian="9pt"/>
    </style:style>
    <style:style style:name="T1631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1632" style:parent-style-name="Fonteparág.padrão" style:family="text">
      <style:text-properties style:font-name="Tahoma" style:font-name-complex="Tahoma" fo:color="#F0F0F0" fo:letter-spacing="-0.0631in" fo:font-size="9pt" style:font-size-asian="9pt"/>
    </style:style>
    <style:style style:name="T163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634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1635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1636" style:parent-style-name="Fonteparág.padrão" style:family="text">
      <style:text-properties style:font-name="Tahoma" fo:color="#F0F0F0" fo:letter-spacing="-0.0826in" fo:font-size="9pt" style:font-size-asian="9pt"/>
    </style:style>
    <style:style style:name="T1637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1638" style:parent-style-name="Fonteparág.padrão" style:family="text">
      <style:text-properties style:font-name="Tahoma" fo:color="#F0F0F0" fo:letter-spacing="-0.084in" fo:font-size="9pt" style:font-size-asian="9pt"/>
    </style:style>
    <style:style style:name="T1639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1640" style:parent-style-name="Fonteparág.padrão" style:family="text">
      <style:text-properties style:font-name="Tahoma" fo:color="#F0F0F0" fo:font-size="9pt" style:font-size-asian="9pt"/>
    </style:style>
    <style:style style:name="T1641" style:parent-style-name="Fonteparág.padrão" style:family="text">
      <style:text-properties style:font-name="Tahoma" fo:color="#F0F0F0" fo:letter-spacing="-0.0013in" fo:font-size="9pt" style:font-size-asian="9pt"/>
    </style:style>
    <style:style style:name="T164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643" style:parent-style-name="Fonteparág.padrão" style:family="text">
      <style:text-properties style:font-name="Tahoma" fo:color="#F0F0F0" fo:letter-spacing="-0.0006in" fo:font-size="9pt" style:font-size-asian="9pt"/>
    </style:style>
    <style:style style:name="T1644" style:parent-style-name="Fonteparág.padrão" style:family="text">
      <style:text-properties style:font-name="Tahoma" fo:color="#F0F0F0" fo:letter-spacing="-0.05in" fo:font-size="9pt" style:font-size-asian="9pt"/>
    </style:style>
    <style:style style:name="T1645" style:parent-style-name="Fonteparág.padrão" style:family="text">
      <style:text-properties style:font-name="Tahoma" fo:color="#000000" fo:letter-spacing="-0.0069in" style:text-position="super 64.5%" fo:font-size="31pt" style:font-size-asian="31pt"/>
    </style:style>
    <style:style style:name="T1646" style:parent-style-name="Fonteparág.padrão" style:family="text">
      <style:text-properties style:font-name="Tahoma" fo:color="#F0F0F0" fo:letter-spacing="-0.0638in" fo:font-size="9pt" style:font-size-asian="9pt"/>
    </style:style>
    <style:style style:name="T1647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T1648" style:parent-style-name="Fonteparág.padrão" style:family="text">
      <style:text-properties style:font-name="Tahoma" fo:color="#F0F0F0" fo:letter-spacing="-0.0368in" fo:font-size="9pt" style:font-size-asian="9pt"/>
    </style:style>
    <style:style style:name="T1649" style:parent-style-name="Fonteparág.padrão" style:family="text">
      <style:text-properties style:font-name="Tahoma" fo:color="#000000" fo:letter-spacing="-0.0159in" style:text-position="super 64.5%" fo:font-size="31pt" style:font-size-asian="31pt"/>
    </style:style>
    <style:style style:name="T1650" style:parent-style-name="Fonteparág.padrão" style:family="text">
      <style:text-properties style:font-name="Tahoma" fo:color="#F0F0F0" fo:letter-spacing="-0.0569in" fo:font-size="9pt" style:font-size-asian="9pt"/>
    </style:style>
    <style:style style:name="T1651" style:parent-style-name="Fonteparág.padrão" style:family="text">
      <style:text-properties style:font-name="Tahoma" fo:color="#000000" fo:letter-spacing="0.002in" style:text-position="super 64.5%" fo:font-size="31pt" style:font-size-asian="31pt"/>
    </style:style>
    <style:style style:name="T1652" style:parent-style-name="Fonteparág.padrão" style:family="text">
      <style:text-properties style:font-name="Tahoma" fo:color="#000000" fo:letter-spacing="-0.1083in" style:text-position="super 64.5%" fo:font-size="31pt" style:font-size-asian="31pt"/>
    </style:style>
    <style:style style:name="T1653" style:parent-style-name="Fonteparág.padrão" style:family="text">
      <style:text-properties style:font-name="Tahoma" style:font-name-complex="Tahoma" fo:color="#000000" fo:letter-spacing="0.002in" style:text-position="super 64.5%" fo:font-size="31pt" style:font-size-asian="31pt"/>
    </style:style>
    <style:style style:name="T1654" style:parent-style-name="Fonteparág.padrão" style:family="text">
      <style:text-properties style:font-name="Tahoma" fo:color="#000000" fo:letter-spacing="-0.1069in" style:text-position="super 64.5%" fo:font-size="31pt" style:font-size-asian="31pt"/>
    </style:style>
    <style:style style:name="T1655" style:parent-style-name="Fonteparág.padrão" style:family="text">
      <style:text-properties style:font-name="Tahoma" fo:color="#000000" fo:letter-spacing="0.002in" style:text-position="super 64.5%" fo:font-size="31pt" style:font-size-asian="31pt"/>
    </style:style>
    <style:style style:name="T1656" style:parent-style-name="Fonteparág.padrão" style:family="text">
      <style:text-properties style:font-name="Tahoma" fo:color="#000000" fo:letter-spacing="-0.1076in" style:text-position="super 64.5%" fo:font-size="31pt" style:font-size-asian="31pt"/>
    </style:style>
    <style:style style:name="T1657" style:parent-style-name="Fonteparág.padrão" style:family="text">
      <style:text-properties style:font-name="Tahoma" style:font-name-complex="Tahoma" fo:color="#000000" fo:letter-spacing="0.002in" style:text-position="super 64.5%" fo:font-size="31pt" style:font-size-asian="31pt"/>
    </style:style>
    <style:style style:name="T1658" style:parent-style-name="Fonteparág.padrão" style:family="text">
      <style:text-properties style:font-name="Tahoma" fo:color="#000000" fo:letter-spacing="-0.1076in" style:text-position="super 64.5%" fo:font-size="31pt" style:font-size-asian="31pt"/>
    </style:style>
    <style:style style:name="T1659" style:parent-style-name="Fonteparág.padrão" style:family="text">
      <style:text-properties style:font-name="Tahoma" fo:color="#000000" fo:letter-spacing="0.002in" style:text-position="super 64.5%" fo:font-size="31pt" style:font-size-asian="31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Tahoma" fo:color="#000000" fo:letter-spacing="0.0013in" fo:font-size="6pt" style:font-size-asian="6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668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66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1673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6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675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1676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8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84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685" style:parent-style-name="Fonteparág.padrão" style:family="text">
      <style:text-properties style:font-name="Tahoma" fo:color="#000000" fo:letter-spacing="0.002in" fo:font-size="6pt" style:font-size-asian="6pt"/>
    </style:style>
    <style:style style:name="P1686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1687" style:parent-style-name="Fonteparág.padrão" style:family="text">
      <style:text-properties style:font-name="Tahoma" fo:color="#000000" fo:letter-spacing="0.0013in" fo:font-size="6pt" style:font-size-asian="6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695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696" style:parent-style-name="Fonteparág.padrão" style:family="text">
      <style:text-properties style:font-name="Tahoma" fo:color="#000000" fo:letter-spacing="0.0013in" fo:font-size="6pt" style:font-size-asian="6pt"/>
    </style:style>
    <style:style style:name="P1697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698" style:parent-style-name="Fonteparág.padrão" style:family="text">
      <style:text-properties style:font-name="Tahoma" fo:color="#000000" fo:letter-spacing="0.0013in" fo:font-size="6pt" style:font-size-asian="6pt"/>
    </style:style>
    <style:style style:name="P1699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700" style:parent-style-name="Fonteparág.padrão" style:family="text">
      <style:text-properties style:font-name="Tahoma" fo:color="#000000" fo:letter-spacing="0.0013in" fo:font-size="6pt" style:font-size-asian="6pt"/>
    </style:style>
    <style:style style:name="P1701" style:parent-style-name="Normal" style:family="paragraph">
      <style:paragraph-properties fo:widows="0" fo:orphans="0" style:text-autospace="none" fo:text-align="start" fo:margin-top="0.0243in" fo:margin-bottom="0in" fo:line-height="0.1048in" fo:margin-left="0.3138in">
        <style:tab-stops/>
      </style:paragraph-properties>
    </style:style>
    <style:style style:name="T1702" style:parent-style-name="Fonteparág.padrão" style:family="text">
      <style:text-properties style:font-name="Tahoma" fo:color="#000000" fo:letter-spacing="0.002in" fo:font-size="6pt" style:font-size-asian="6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0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0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10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711" style:parent-style-name="Fonteparág.padrão" style:family="text">
      <style:text-properties style:font-name="Tahoma" fo:color="#000000" fo:letter-spacing="0.0013in" fo:font-size="6pt" style:font-size-asian="6pt"/>
    </style:style>
    <style:style style:name="P1712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713" style:parent-style-name="Fonteparág.padrão" style:family="text">
      <style:text-properties style:font-name="Tahoma" fo:color="#000000" fo:letter-spacing="0.0013in" fo:font-size="6pt" style:font-size-asian="6pt"/>
    </style:style>
    <style:style style:name="P1714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1715" style:parent-style-name="Fonteparág.padrão" style:family="text">
      <style:text-properties style:font-name="Tahoma" fo:color="#000000" fo:letter-spacing="0.0013in" fo:font-size="6pt" style:font-size-asian="6pt"/>
    </style:style>
    <style:style style:name="P1716" style:parent-style-name="Normal" style:family="paragraph">
      <style:paragraph-properties fo:widows="0" fo:orphans="0" style:text-autospace="none" fo:text-align="start" fo:margin-top="0.0243in" fo:margin-bottom="0in" fo:line-height="0.1048in" fo:margin-left="0.2409in">
        <style:tab-stops/>
      </style:paragraph-properties>
    </style:style>
    <style:style style:name="T1717" style:parent-style-name="Fonteparág.padrão" style:family="text">
      <style:text-properties style:font-name="Tahoma" fo:color="#000000" fo:letter-spacing="0.0013in" fo:font-size="6pt" style:font-size-asian="6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2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72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25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1726" style:parent-style-name="Fonteparág.padrão" style:family="text">
      <style:text-properties style:font-name="Tahoma" fo:color="#000000" fo:letter-spacing="0.0013in" fo:font-size="6pt" style:font-size-asian="6pt"/>
    </style:style>
    <style:style style:name="P1727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1728" style:parent-style-name="Fonteparág.padrão" style:family="text">
      <style:text-properties style:font-name="Tahoma" fo:color="#000000" fo:letter-spacing="0.0013in" fo:font-size="6pt" style:font-size-asian="6pt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1" style:parent-style-name="Fonteparág.padrão" style:family="text">
      <style:text-properties style:font-name="Tahoma" fo:color="#F0F0F0" fo:letter-spacing="-0.0006in" fo:font-size="9pt" style:font-size-asian="9pt"/>
    </style:style>
    <style:style style:name="T1732" style:parent-style-name="Fonteparág.padrão" style:family="text">
      <style:text-properties style:font-name="OMFJHV+QZRSKC+Tahoma" fo:color="#000000" fo:letter-spacing="-0.0166in" style:text-position="super 65.8%" fo:font-size="20.5pt" style:font-size-asian="20.5pt"/>
    </style:style>
    <style:style style:name="T1733" style:parent-style-name="Fonteparág.padrão" style:family="text">
      <style:text-properties style:font-name="Tahoma" fo:color="#F0F0F0" fo:letter-spacing="-0.059in" fo:font-size="9pt" style:font-size-asian="9pt"/>
    </style:style>
    <style:style style:name="T1734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735" style:parent-style-name="Fonteparág.padrão" style:family="text">
      <style:text-properties style:font-name="Tahoma" fo:color="#F0F0F0" fo:font-size="9pt" style:font-size-asian="9pt"/>
    </style:style>
    <style:style style:name="T1736" style:parent-style-name="Fonteparág.padrão" style:family="text">
      <style:text-properties style:font-name="OMFJHV+QZRSKC+Tahoma" fo:color="#000000" style:text-position="super 65.8%" fo:font-size="20.5pt" style:font-size-asian="20.5pt"/>
    </style:style>
    <style:style style:name="T1737" style:parent-style-name="Fonteparág.padrão" style:family="text">
      <style:text-properties style:font-name="OMFJHV+QZRSKC+Tahoma" fo:color="#000000" fo:letter-spacing="-0.0006in" style:text-position="super 65.8%" fo:font-size="20.5pt" style:font-size-asian="20.5pt"/>
    </style:style>
    <style:style style:name="T1738" style:parent-style-name="Fonteparág.padrão" style:family="text">
      <style:text-properties style:font-name="Tahoma" fo:color="#F0F0F0" fo:letter-spacing="-0.0312in" fo:font-size="9pt" style:font-size-asian="9pt"/>
    </style:style>
    <style:style style:name="T1739" style:parent-style-name="Fonteparág.padrão" style:family="text">
      <style:text-properties style:font-name="OMFJHV+QZRSKC+Tahoma" fo:color="#000000" fo:letter-spacing="-0.0222in" style:text-position="super 64.5%" fo:font-size="46.5pt" style:font-size-asian="46.5pt"/>
    </style:style>
    <style:style style:name="T1740" style:parent-style-name="Fonteparág.padrão" style:family="text">
      <style:text-properties style:font-name="Tahoma" style:font-name-complex="Tahoma" fo:color="#F0F0F0" fo:letter-spacing="-0.0506in" fo:font-size="9pt" style:font-size-asian="9pt"/>
    </style:style>
    <style:style style:name="T1741" style:parent-style-name="Fonteparág.padrão" style:family="text">
      <style:text-properties style:font-name="OMFJHV+QZRSKC+Tahoma" fo:color="#000000" fo:letter-spacing="0.0006in" style:text-position="super 64.5%" fo:font-size="46.5pt" style:font-size-asian="46.5pt"/>
    </style:style>
    <style:style style:name="T1742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743" style:parent-style-name="Fonteparág.padrão" style:family="text">
      <style:text-properties style:font-name="OMFJHV+QZRSKC+Tahoma" fo:color="#000000" fo:letter-spacing="0.0006in" style:text-position="super 64.5%" fo:font-size="46.5pt" style:font-size-asian="46.5pt"/>
    </style:style>
    <style:style style:name="T1744" style:parent-style-name="Fonteparág.padrão" style:family="text">
      <style:text-properties style:font-name="Tahoma" fo:color="#F0F0F0" fo:letter-spacing="-0.0423in" fo:font-size="9pt" style:font-size-asian="9pt"/>
    </style:style>
    <style:style style:name="T1745" style:parent-style-name="Fonteparág.padrão" style:family="text">
      <style:text-properties style:font-name="OMFJHV+QZRSKC+Tahoma" fo:color="#000000" fo:letter-spacing="-0.0118in" style:text-position="super 64.5%" fo:font-size="46.5pt" style:font-size-asian="46.5pt"/>
    </style:style>
    <style:style style:name="T1746" style:parent-style-name="Fonteparág.padrão" style:family="text">
      <style:text-properties style:font-name="Tahoma" fo:color="#F0F0F0" fo:letter-spacing="-0.0555in" fo:font-size="9pt" style:font-size-asian="9pt"/>
    </style:style>
    <style:style style:name="T1747" style:parent-style-name="Fonteparág.padrão" style:family="text">
      <style:text-properties style:font-name="OMFJHV+QZRSKC+Tahoma" fo:color="#000000" fo:letter-spacing="0.0013in" style:text-position="super 64.5%" fo:font-size="46.5pt" style:font-size-asian="46.5pt"/>
    </style:style>
    <style:style style:name="T1748" style:parent-style-name="Fonteparág.padrão" style:family="text">
      <style:text-properties style:font-name="Tahoma" fo:color="#F0F0F0" fo:letter-spacing="-0.0006in" fo:font-size="9pt" style:font-size-asian="9pt"/>
    </style:style>
    <style:style style:name="T1749" style:parent-style-name="Fonteparág.padrão" style:family="text">
      <style:text-properties style:font-name="Tahoma" style:font-name-complex="Tahoma" fo:color="#F0F0F0" fo:letter-spacing="-0.0034in" fo:font-size="9pt" style:font-size-asian="9pt"/>
    </style:style>
    <style:style style:name="T1750" style:parent-style-name="Fonteparág.padrão" style:family="text">
      <style:text-properties style:font-name="OMFJHV+QZRSKC+Tahoma" fo:color="#000000" fo:letter-spacing="-0.0437in" style:text-position="super 65.8%" fo:font-size="20.5pt" style:font-size-asian="20.5pt"/>
    </style:style>
    <style:style style:name="T1751" style:parent-style-name="Fonteparág.padrão" style:family="text">
      <style:text-properties style:font-name="Tahoma" fo:color="#F0F0F0" fo:font-size="9pt" style:font-size-asian="9pt"/>
    </style:style>
    <style:style style:name="T1752" style:parent-style-name="Fonteparág.padrão" style:family="text">
      <style:text-properties style:font-name="OMFJHV+QZRSKC+Tahoma" fo:color="#000000" fo:letter-spacing="0.0013in" style:text-position="super 65.8%" fo:font-size="20.5pt" style:font-size-asian="20.5pt"/>
    </style:style>
    <style:style style:name="T1753" style:parent-style-name="Fonteparág.padrão" style:family="text">
      <style:text-properties style:font-name="Tahoma" fo:color="#F0F0F0" fo:letter-spacing="-0.0347in" fo:font-size="9pt" style:font-size-asian="9pt"/>
    </style:style>
    <style:style style:name="T1754" style:parent-style-name="Fonteparág.padrão" style:family="text">
      <style:text-properties style:font-name="OMFJHV+QZRSKC+Tahoma" style:font-name-complex="OMFJHV+QZRSKC+Tahoma" fo:color="#000000" fo:letter-spacing="0.002in" style:text-position="super 65.8%" fo:font-size="20.5pt" style:font-size-asian="20.5pt"/>
    </style:style>
    <style:style style:name="T1755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1756" style:parent-style-name="Fonteparág.padrão" style:family="text">
      <style:text-properties style:font-name="OMFJHV+QZRSKC+Tahoma" fo:color="#000000" fo:letter-spacing="0.002in" style:text-position="super 65.8%" fo:font-size="20.5pt" style:font-size-asian="20.5pt"/>
    </style:style>
    <style:style style:name="T1757" style:parent-style-name="Fonteparág.padrão" style:family="text">
      <style:text-properties style:font-name="OMFJHV+QZRSKC+Tahoma" fo:color="#000000" fo:letter-spacing="0.0013in" style:text-position="super 65.8%" fo:font-size="20.5pt" style:font-size-asian="20.5pt"/>
    </style:style>
    <style:style style:name="T1758" style:parent-style-name="Fonteparág.padrão" style:family="text">
      <style:text-properties style:font-name="OMFJHV+QZRSKC+Tahoma" style:font-name-complex="OMFJHV+QZRSKC+Tahoma" fo:color="#000000" fo:letter-spacing="0.002in" style:text-position="super 65.8%" fo:font-size="20.5pt" style:font-size-asian="20.5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762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7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176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7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769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17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Tahoma" fo:color="#F0F0F0" fo:letter-spacing="-0.0034in" fo:font-size="9pt" style:font-size-asian="9pt"/>
    </style:style>
    <style:style style:name="T1774" style:parent-style-name="Fonteparág.padrão" style:family="text">
      <style:text-properties style:font-name="Tahoma" fo:color="#000000" fo:letter-spacing="-0.0368in" style:text-position="super 64.5%" fo:font-size="31pt" style:font-size-asian="31pt"/>
    </style:style>
    <style:style style:name="T1775" style:parent-style-name="Fonteparág.padrão" style:family="text">
      <style:text-properties style:font-name="Tahoma" style:font-name-complex="Tahoma" fo:color="#F0F0F0" fo:letter-spacing="-0.0263in" fo:font-size="9pt" style:font-size-asian="9pt"/>
    </style:style>
    <style:style style:name="T1776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1777" style:parent-style-name="Fonteparág.padrão" style:family="text">
      <style:text-properties style:font-name="Tahoma" fo:color="#F0F0F0" fo:letter-spacing="-0.0229in" fo:font-size="9pt" style:font-size-asian="9pt"/>
    </style:style>
    <style:style style:name="T1778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1779" style:parent-style-name="Fonteparág.padrão" style:family="text">
      <style:text-properties style:font-name="Tahoma" fo:color="#F0F0F0" fo:letter-spacing="-0.0034in" fo:font-size="9pt" style:font-size-asian="9pt"/>
    </style:style>
    <style:style style:name="T1780" style:parent-style-name="Fonteparág.padrão" style:family="text">
      <style:text-properties style:font-name="Tahoma" fo:color="#000000" fo:letter-spacing="-0.0423in" style:text-position="super 64.5%" fo:font-size="31pt" style:font-size-asian="31pt"/>
    </style:style>
    <style:style style:name="T1781" style:parent-style-name="Fonteparág.padrão" style:family="text">
      <style:text-properties style:font-name="Tahoma" fo:color="#F0F0F0" fo:letter-spacing="-0.0069in" fo:font-size="9pt" style:font-size-asian="9pt"/>
    </style:style>
    <style:style style:name="T1782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83" style:parent-style-name="Fonteparág.padrão" style:family="text">
      <style:text-properties style:font-name="Tahoma" fo:color="#F0F0F0" fo:letter-spacing="-0.0437in" fo:font-size="9pt" style:font-size-asian="9pt"/>
    </style:style>
    <style:style style:name="T1784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85" style:parent-style-name="Fonteparág.padrão" style:family="text">
      <style:text-properties style:font-name="Tahoma" fo:color="#F0F0F0" fo:letter-spacing="-0.0298in" fo:font-size="9pt" style:font-size-asian="9pt"/>
    </style:style>
    <style:style style:name="T1786" style:parent-style-name="Fonteparág.padrão" style:family="text">
      <style:text-properties style:font-name="Tahoma" fo:color="#000000" fo:letter-spacing="-0.0166in" style:text-position="super 65.2%" fo:font-size="105pt" style:font-size-asian="105pt"/>
    </style:style>
    <style:style style:name="T1787" style:parent-style-name="Fonteparág.padrão" style:family="text">
      <style:text-properties style:font-name="Tahoma" fo:color="#F0F0F0" fo:letter-spacing="-0.0472in" fo:font-size="9pt" style:font-size-asian="9pt"/>
    </style:style>
    <style:style style:name="T1788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89" style:parent-style-name="Fonteparág.padrão" style:family="text">
      <style:text-properties style:font-name="Tahoma" fo:color="#F0F0F0" fo:letter-spacing="-0.0416in" fo:font-size="9pt" style:font-size-asian="9pt"/>
    </style:style>
    <style:style style:name="T1790" style:parent-style-name="Fonteparág.padrão" style:family="text">
      <style:text-properties style:font-name="Tahoma" fo:color="#000000" fo:letter-spacing="-0.0048in" style:text-position="super 65.2%" fo:font-size="105pt" style:font-size-asian="105pt"/>
    </style:style>
    <style:style style:name="T1791" style:parent-style-name="Fonteparág.padrão" style:family="text">
      <style:text-properties style:font-name="Tahoma" fo:color="#F0F0F0" fo:letter-spacing="-0.059in" fo:font-size="9pt" style:font-size-asian="9pt"/>
    </style:style>
    <style:style style:name="T1792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793" style:parent-style-name="Fonteparág.padrão" style:family="text">
      <style:text-properties style:font-name="Tahoma" fo:color="#F0F0F0" fo:letter-spacing="-0.0298in" fo:font-size="9pt" style:font-size-asian="9pt"/>
    </style:style>
    <style:style style:name="T1794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798" style:parent-style-name="Fonteparág.padrão" style:family="text">
      <style:text-properties style:font-name="Tahoma" fo:color="#000000" fo:letter-spacing="0.0013in" fo:font-size="6pt" style:font-size-asian="6pt"/>
    </style:style>
    <style:style style:name="T1799" style:parent-style-name="Fonteparág.padrão" style:family="text">
      <style:text-properties style:font-name="Tahoma" fo:color="#000000" fo:font-size="6pt" style:font-size-asian="6pt"/>
    </style:style>
    <style:style style:name="T1800" style:parent-style-name="Fonteparág.padrão" style:family="text">
      <style:text-properties style:font-name="Tahoma" fo:color="#000000" fo:letter-spacing="0.0027in" fo:font-size="6pt" style:font-size-asian="6pt"/>
    </style:style>
    <style:style style:name="T1801" style:parent-style-name="Fonteparág.padrão" style:family="text">
      <style:text-properties style:font-name="Tahoma" fo:color="#000000" fo:letter-spacing="0.002in" fo:font-size="6pt" style:font-size-asian="6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onteparág.padrão" style:family="text">
      <style:text-properties style:font-name="Tahoma" fo:color="#000000" fo:letter-spacing="0.002in" fo:font-size="6pt" style:font-size-asian="6pt"/>
    </style:style>
    <style:style style:name="T1807" style:parent-style-name="Fonteparág.padrão" style:family="text">
      <style:text-properties style:font-name="Tahoma" fo:color="#000000" fo:letter-spacing="0.0388in" fo:font-size="6pt" style:font-size-asian="6pt"/>
    </style:style>
    <style:style style:name="T1808" style:parent-style-name="Fonteparág.padrão" style:family="text">
      <style:text-properties style:font-name="Tahoma" fo:color="#000000" fo:letter-spacing="0.0013in" fo:font-size="6pt" style:font-size-asian="6pt"/>
    </style:style>
    <style:style style:name="P18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12" style:parent-style-name="Fonteparág.padrão" style:family="text">
      <style:text-properties style:font-name="Tahoma" fo:color="#000000" fo:letter-spacing="0.0013in" fo:font-size="6pt" style:font-size-asian="6pt"/>
    </style:style>
    <style:style style:name="T1813" style:parent-style-name="Fonteparág.padrão" style:family="text">
      <style:text-properties style:font-name="Tahoma" fo:color="#000000" fo:font-size="6pt" style:font-size-asian="6pt"/>
    </style:style>
    <style:style style:name="T1814" style:parent-style-name="Fonteparág.padrão" style:family="text">
      <style:text-properties style:font-name="Tahoma" fo:color="#000000" fo:letter-spacing="0.0027in" fo:font-size="6pt" style:font-size-asian="6pt"/>
    </style:style>
    <style:style style:name="T1815" style:parent-style-name="Fonteparág.padrão" style:family="text">
      <style:text-properties style:font-name="Tahoma" fo:color="#000000" fo:letter-spacing="0.002in" fo:font-size="6pt" style:font-size-asian="6pt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Tahoma" fo:color="#F0F0F0" fo:letter-spacing="-0.0006in" fo:font-size="9pt" style:font-size-asian="9pt"/>
    </style:style>
    <style:style style:name="T1819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1820" style:parent-style-name="Fonteparág.padrão" style:family="text">
      <style:text-properties style:font-name="Tahoma" fo:color="#F0F0F0" fo:letter-spacing="-0.0534in" fo:font-size="9pt" style:font-size-asian="9pt"/>
    </style:style>
    <style:style style:name="T182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822" style:parent-style-name="Fonteparág.padrão" style:family="text">
      <style:text-properties style:font-name="Tahoma" fo:color="#F0F0F0" fo:font-size="9pt" style:font-size-asian="9pt"/>
    </style:style>
    <style:style style:name="T1823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182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82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26" style:parent-style-name="Fonteparág.padrão" style:family="text">
      <style:text-properties style:font-name="Tahoma" fo:color="#F0F0F0" fo:letter-spacing="-0.0534in" fo:font-size="9pt" style:font-size-asian="9pt"/>
    </style:style>
    <style:style style:name="T182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28" style:parent-style-name="Fonteparág.padrão" style:family="text">
      <style:text-properties style:font-name="Tahoma" fo:color="#F0F0F0" fo:letter-spacing="-0.0465in" fo:font-size="9pt" style:font-size-asian="9pt"/>
    </style:style>
    <style:style style:name="T182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30" style:parent-style-name="Fonteparág.padrão" style:family="text">
      <style:text-properties style:font-name="Tahoma" fo:color="#F0F0F0" fo:letter-spacing="-0.068in" fo:font-size="9pt" style:font-size-asian="9pt"/>
    </style:style>
    <style:style style:name="T1831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1832" style:parent-style-name="Fonteparág.padrão" style:family="text">
      <style:text-properties style:font-name="Tahoma" fo:color="#F0F0F0" fo:letter-spacing="-0.0361in" fo:font-size="9pt" style:font-size-asian="9pt"/>
    </style:style>
    <style:style style:name="T1833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1834" style:parent-style-name="Fonteparág.padrão" style:family="text">
      <style:text-properties style:font-name="Tahoma" fo:color="#F0F0F0" fo:letter-spacing="-0.0326in" fo:font-size="9pt" style:font-size-asian="9pt"/>
    </style:style>
    <style:style style:name="T183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36" style:parent-style-name="Fonteparág.padrão" style:family="text">
      <style:text-properties style:font-name="Tahoma" fo:color="#F0F0F0" fo:letter-spacing="-0.0243in" fo:font-size="9pt" style:font-size-asian="9pt"/>
    </style:style>
    <style:style style:name="T1837" style:parent-style-name="Fonteparág.padrão" style:family="text">
      <style:text-properties style:font-name="Tahoma" fo:color="#000000" fo:letter-spacing="-0.0215in" style:text-position="super 65.1%" fo:font-size="532.5pt" style:font-size-asian="532.5pt"/>
    </style:style>
    <style:style style:name="T1838" style:parent-style-name="Fonteparág.padrão" style:family="text">
      <style:text-properties style:font-name="Tahoma" fo:color="#F0F0F0" fo:letter-spacing="-0.018in" fo:font-size="9pt" style:font-size-asian="9pt"/>
    </style:style>
    <style:style style:name="T1839" style:parent-style-name="Fonteparág.padrão" style:family="text">
      <style:text-properties style:font-name="Tahoma" fo:color="#000000" fo:letter-spacing="-0.0277in" style:text-position="super 65.1%" fo:font-size="532.5pt" style:font-size-asian="532.5pt"/>
    </style:style>
    <style:style style:name="T1840" style:parent-style-name="Fonteparág.padrão" style:family="text">
      <style:text-properties style:font-name="Tahoma" fo:color="#F0F0F0" fo:letter-spacing="-0.0402in" fo:font-size="9pt" style:font-size-asian="9pt"/>
    </style:style>
    <style:style style:name="T184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42" style:parent-style-name="Fonteparág.padrão" style:family="text">
      <style:text-properties style:font-name="Tahoma" fo:color="#F0F0F0" fo:letter-spacing="-0.0312in" fo:font-size="9pt" style:font-size-asian="9pt"/>
    </style:style>
    <style:style style:name="T1843" style:parent-style-name="Fonteparág.padrão" style:family="text">
      <style:text-properties style:font-name="Tahoma" fo:color="#000000" fo:letter-spacing="-0.0152in" style:text-position="super 65.1%" fo:font-size="532.5pt" style:font-size-asian="532.5pt"/>
    </style:style>
    <style:style style:name="T1844" style:parent-style-name="Fonteparág.padrão" style:family="text">
      <style:text-properties style:font-name="Tahoma" fo:color="#F0F0F0" fo:letter-spacing="-0.0118in" fo:font-size="9pt" style:font-size-asian="9pt"/>
    </style:style>
    <style:style style:name="T184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846" style:parent-style-name="Fonteparág.padrão" style:family="text">
      <style:text-properties style:font-name="Tahoma" fo:color="#F0F0F0" fo:font-size="9pt" style:font-size-asian="9pt"/>
    </style:style>
    <style:style style:name="T1847" style:parent-style-name="Fonteparág.padrão" style:family="text">
      <style:text-properties style:font-name="Tahoma" fo:color="#F0F0F0" fo:letter-spacing="-0.0013in" fo:font-size="9pt" style:font-size-asian="9pt"/>
    </style:style>
    <style:style style:name="T1848" style:parent-style-name="Fonteparág.padrão" style:family="text">
      <style:text-properties style:font-name="Tahoma" fo:color="#F0F0F0" fo:letter-spacing="-0.0006in" fo:font-size="9pt" style:font-size-asian="9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52" style:parent-style-name="Fonteparág.padrão" style:family="text">
      <style:text-properties style:font-name="Tahoma" fo:color="#000000" fo:letter-spacing="0.0013in" fo:font-size="6pt" style:font-size-asian="6pt"/>
    </style:style>
    <style:style style:name="T1853" style:parent-style-name="Fonteparág.padrão" style:family="text">
      <style:text-properties style:font-name="Tahoma" fo:color="#000000" fo:font-size="6pt" style:font-size-asian="6pt"/>
    </style:style>
    <style:style style:name="T1854" style:parent-style-name="Fonteparág.padrão" style:family="text">
      <style:text-properties style:font-name="Tahoma" fo:color="#000000" fo:letter-spacing="0.0027in" fo:font-size="6pt" style:font-size-asian="6pt"/>
    </style:style>
    <style:style style:name="T1855" style:parent-style-name="Fonteparág.padrão" style:family="text">
      <style:text-properties style:font-name="Tahoma" fo:color="#000000" fo:letter-spacing="0.002in" fo:font-size="6pt" style:font-size-asian="6pt"/>
    </style:style>
    <style:style style:name="P185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85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858" style:parent-style-name="Fonteparág.padrão" style:family="text">
      <style:text-properties style:font-name="Tahoma" fo:color="#000000" fo:letter-spacing="0.0013in" fo:font-size="6pt" style:font-size-asian="6pt"/>
    </style:style>
    <style:style style:name="T185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860" style:parent-style-name="Fonteparág.padrão" style:family="text">
      <style:text-properties style:font-name="Tahoma" fo:color="#000000" fo:letter-spacing="0.0013in" fo:font-size="6pt" style:font-size-asian="6pt"/>
    </style:style>
    <style:style style:name="T1861" style:parent-style-name="Fonteparág.padrão" style:family="text">
      <style:text-properties style:font-name="Tahoma" fo:color="#000000" fo:font-size="6pt" style:font-size-asian="6pt"/>
    </style:style>
    <style:style style:name="T1862" style:parent-style-name="Fonteparág.padrão" style:family="text">
      <style:text-properties style:font-name="Tahoma" fo:color="#000000" fo:letter-spacing="0.0027in" fo:font-size="6pt" style:font-size-asian="6pt"/>
    </style:style>
    <style:style style:name="T1863" style:parent-style-name="Fonteparág.padrão" style:family="text">
      <style:text-properties style:font-name="Tahoma" fo:color="#000000" fo:letter-spacing="0.002in" fo:font-size="6pt" style:font-size-asian="6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onteparág.padrão" style:family="text">
      <style:text-properties style:font-name="Tahoma" fo:color="#000000" fo:letter-spacing="0.002in" fo:font-size="6pt" style:font-size-asian="6pt"/>
    </style:style>
    <style:style style:name="P1867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868" style:parent-style-name="Fonteparág.padrão" style:family="text">
      <style:text-properties style:font-name="Tahoma" fo:color="#000000" fo:letter-spacing="0.002in" fo:font-size="6pt" style:font-size-asian="6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Tahoma" fo:color="#000000" fo:letter-spacing="0.002in" fo:font-size="6pt" style:font-size-asian="6pt"/>
    </style:style>
    <style:style style:name="P1872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873" style:parent-style-name="Fonteparág.padrão" style:family="text">
      <style:text-properties style:font-name="Tahoma" fo:color="#000000" fo:letter-spacing="0.0013in" fo:font-size="6pt" style:font-size-asian="6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onteparág.padrão" style:family="text">
      <style:text-properties style:font-name="Tahoma" fo:color="#000000" fo:letter-spacing="0.002in" fo:font-size="6pt" style:font-size-asian="6pt"/>
    </style:style>
    <style:style style:name="T1879" style:parent-style-name="Fonteparág.padrão" style:family="text">
      <style:text-properties style:font-name="Tahoma" fo:color="#000000" fo:letter-spacing="0.0388in" fo:font-size="6pt" style:font-size-asian="6pt"/>
    </style:style>
    <style:style style:name="T1880" style:parent-style-name="Fonteparág.padrão" style:family="text">
      <style:text-properties style:font-name="Tahoma" fo:color="#000000" fo:letter-spacing="0.0013in" fo:font-size="6pt" style:font-size-asian="6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onteparág.padrão" style:family="text">
      <style:text-properties style:font-name="Tahoma" fo:color="#F0F0F0" fo:letter-spacing="-0.0006in" fo:font-size="9pt" style:font-size-asian="9pt"/>
    </style:style>
    <style:style style:name="T188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885" style:parent-style-name="Fonteparág.padrão" style:family="text">
      <style:text-properties style:font-name="Tahoma" fo:color="#F0F0F0" fo:letter-spacing="-0.0034in" fo:font-size="9pt" style:font-size-asian="9pt"/>
    </style:style>
    <style:style style:name="T1886" style:parent-style-name="Fonteparág.padrão" style:family="text">
      <style:text-properties style:font-name="Tahoma" fo:color="#000000" fo:letter-spacing="-0.0423in" style:text-position="super 65.8%" fo:font-size="20.5pt" style:font-size-asian="20.5pt"/>
    </style:style>
    <style:style style:name="T1887" style:parent-style-name="Fonteparág.padrão" style:family="text">
      <style:text-properties style:font-name="Tahoma" fo:color="#F0F0F0" fo:font-size="9pt" style:font-size-asian="9pt"/>
    </style:style>
    <style:style style:name="T1888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1889" style:parent-style-name="Fonteparág.padrão" style:family="text">
      <style:text-properties style:font-name="Tahoma" fo:color="#F0F0F0" fo:letter-spacing="-0.0006in" fo:font-size="9pt" style:font-size-asian="9pt"/>
    </style:style>
    <style:style style:name="T189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891" style:parent-style-name="Fonteparág.padrão" style:family="text">
      <style:text-properties style:font-name="Tahoma" fo:color="#F0F0F0" fo:letter-spacing="-0.0076in" fo:font-size="9pt" style:font-size-asian="9pt"/>
    </style:style>
    <style:style style:name="T1892" style:parent-style-name="Fonteparág.padrão" style:family="text">
      <style:text-properties style:font-name="Tahoma" fo:color="#000000" fo:letter-spacing="-0.0381in" style:text-position="super 65.2%" fo:font-size="799pt" style:font-size-asian="799pt"/>
    </style:style>
    <style:style style:name="T1893" style:parent-style-name="Fonteparág.padrão" style:family="text">
      <style:text-properties style:font-name="Tahoma" style:font-name-complex="Tahoma" fo:color="#F0F0F0" fo:letter-spacing="-0.018in" fo:font-size="9pt" style:font-size-asian="9pt"/>
    </style:style>
    <style:style style:name="T1894" style:parent-style-name="Fonteparág.padrão" style:family="text">
      <style:text-properties style:font-name="Tahoma" fo:color="#000000" fo:letter-spacing="-0.0083in" style:text-position="super 65.2%" fo:font-size="799pt" style:font-size-asian="799pt"/>
    </style:style>
    <style:style style:name="T1895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189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897" style:parent-style-name="Fonteparág.padrão" style:family="text">
      <style:text-properties style:font-name="Tahoma" fo:color="#F0F0F0" fo:letter-spacing="-0.0284in" fo:font-size="9pt" style:font-size-asian="9pt"/>
    </style:style>
    <style:style style:name="T1898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899" style:parent-style-name="Fonteparág.padrão" style:family="text">
      <style:text-properties style:font-name="Tahoma" fo:color="#F0F0F0" fo:letter-spacing="-0.068in" fo:font-size="9pt" style:font-size-asian="9pt"/>
    </style:style>
    <style:style style:name="T1900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901" style:parent-style-name="Fonteparág.padrão" style:family="text">
      <style:text-properties style:font-name="Tahoma" fo:color="#F0F0F0" fo:letter-spacing="-0.0493in" fo:font-size="9pt" style:font-size-asian="9pt"/>
    </style:style>
    <style:style style:name="T190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903" style:parent-style-name="Fonteparág.padrão" style:family="text">
      <style:text-properties style:font-name="Tahoma" fo:color="#F0F0F0" fo:letter-spacing="-0.0097in" fo:font-size="9pt" style:font-size-asian="9pt"/>
    </style:style>
    <style:style style:name="T1904" style:parent-style-name="Fonteparág.padrão" style:family="text">
      <style:text-properties style:font-name="Tahoma" fo:color="#000000" fo:letter-spacing="-0.0368in" style:text-position="super 65.2%" fo:font-size="799pt" style:font-size-asian="799pt"/>
    </style:style>
    <style:style style:name="T1905" style:parent-style-name="Fonteparág.padrão" style:family="text">
      <style:text-properties style:font-name="Tahoma" fo:color="#F0F0F0" fo:font-size="9pt" style:font-size-asian="9pt"/>
    </style:style>
    <style:style style:name="T190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907" style:parent-style-name="Fonteparág.padrão" style:family="text">
      <style:text-properties style:font-name="Tahoma" fo:color="#F0F0F0" fo:letter-spacing="-0.0131in" fo:font-size="9pt" style:font-size-asian="9pt"/>
    </style:style>
    <style:style style:name="T1908" style:parent-style-name="Fonteparág.padrão" style:family="text">
      <style:text-properties style:font-name="Tahoma" fo:color="#000000" fo:letter-spacing="-0.0333in" style:text-position="super 65.2%" fo:font-size="799pt" style:font-size-asian="799pt"/>
    </style:style>
    <style:style style:name="T1909" style:parent-style-name="Fonteparág.padrão" style:family="text">
      <style:text-properties style:font-name="Tahoma" fo:color="#F0F0F0" fo:letter-spacing="-0.0305in" fo:font-size="9pt" style:font-size-asian="9pt"/>
    </style:style>
    <style:style style:name="T1910" style:parent-style-name="Fonteparág.padrão" style:family="text">
      <style:text-properties style:font-name="Tahoma" fo:color="#000000" fo:letter-spacing="-0.0152in" style:text-position="super 65.2%" fo:font-size="799pt" style:font-size-asian="799pt"/>
    </style:style>
    <style:style style:name="T1911" style:parent-style-name="Fonteparág.padrão" style:family="text">
      <style:text-properties style:font-name="Tahoma" fo:color="#F0F0F0" fo:letter-spacing="-0.052in" fo:font-size="9pt" style:font-size-asian="9pt"/>
    </style:style>
    <style:style style:name="T1912" style:parent-style-name="Fonteparág.padrão" style:family="text">
      <style:text-properties style:font-name="Tahoma" fo:color="#000000" fo:letter-spacing="0.0062in" style:text-position="super 65.2%" fo:font-size="799pt" style:font-size-asian="799pt"/>
    </style:style>
    <style:style style:name="T1913" style:parent-style-name="Fonteparág.padrão" style:family="text">
      <style:text-properties style:font-name="Tahoma" fo:color="#F0F0F0" fo:letter-spacing="-0.0006in" fo:font-size="9pt" style:font-size-asian="9pt"/>
    </style:style>
    <style:style style:name="T1914" style:parent-style-name="Fonteparág.padrão" style:family="text">
      <style:text-properties style:font-name="Tahoma" fo:color="#F0F0F0" fo:font-size="9pt" style:font-size-asian="9pt"/>
    </style:style>
    <style:style style:name="T1915" style:parent-style-name="Fonteparág.padrão" style:family="text">
      <style:text-properties style:font-name="Tahoma" fo:color="#F0F0F0" fo:letter-spacing="-0.0006in" fo:font-size="9pt" style:font-size-asian="9pt"/>
    </style:style>
    <style:style style:name="T1916" style:parent-style-name="Fonteparág.padrão" style:family="text">
      <style:text-properties style:font-name="Tahoma" fo:color="#F0F0F0" fo:font-size="9pt" style:font-size-asian="9pt"/>
    </style:style>
    <style:style style:name="T1917" style:parent-style-name="Fonteparág.padrão" style:family="text">
      <style:text-properties style:font-name="Tahoma" fo:color="#F0F0F0" fo:letter-spacing="-0.0013in" fo:font-size="9pt" style:font-size-asian="9pt"/>
    </style:style>
    <style:style style:name="T1918" style:parent-style-name="Fonteparág.padrão" style:family="text">
      <style:text-properties style:font-name="Tahoma" fo:color="#F0F0F0" fo:letter-spacing="-0.0006in" fo:font-size="9pt" style:font-size-asian="9pt"/>
    </style:style>
    <style:style style:name="T1919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920" style:parent-style-name="Fonteparág.padrão" style:family="text">
      <style:text-properties style:font-name="Tahoma" fo:color="#F0F0F0" fo:letter-spacing="-0.0243in" fo:font-size="9pt" style:font-size-asian="9pt"/>
    </style:style>
    <style:style style:name="T1921" style:parent-style-name="Fonteparág.padrão" style:family="text">
      <style:text-properties style:font-name="Tahoma" fo:color="#000000" fo:letter-spacing="-0.0229in" style:text-position="super 65%" fo:font-size="70pt" style:font-size-asian="70pt"/>
    </style:style>
    <style:style style:name="T1922" style:parent-style-name="Fonteparág.padrão" style:family="text">
      <style:text-properties style:font-name="Tahoma" fo:color="#F0F0F0" fo:letter-spacing="-0.0041in" fo:font-size="9pt" style:font-size-asian="9pt"/>
    </style:style>
    <style:style style:name="T1923" style:parent-style-name="Fonteparág.padrão" style:family="text">
      <style:text-properties style:font-name="Tahoma" fo:color="#000000" fo:letter-spacing="-0.0243in" style:text-position="super 65%" fo:font-size="70pt" style:font-size-asian="70pt"/>
    </style:style>
    <style:style style:name="T1924" style:parent-style-name="Fonteparág.padrão" style:family="text">
      <style:text-properties style:font-name="Tahoma" fo:color="#F0F0F0" fo:letter-spacing="-0.0444in" fo:font-size="9pt" style:font-size-asian="9pt"/>
    </style:style>
    <style:style style:name="T1925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926" style:parent-style-name="Fonteparág.padrão" style:family="text">
      <style:text-properties style:font-name="Tahoma" fo:color="#F0F0F0" fo:letter-spacing="-0.0583in" fo:font-size="9pt" style:font-size-asian="9pt"/>
    </style:style>
    <style:style style:name="T1927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928" style:parent-style-name="Fonteparág.padrão" style:family="text">
      <style:text-properties style:font-name="Tahoma" fo:color="#F0F0F0" fo:letter-spacing="-0.0062in" fo:font-size="9pt" style:font-size-asian="9pt"/>
    </style:style>
    <style:style style:name="T1929" style:parent-style-name="Fonteparág.padrão" style:family="text">
      <style:text-properties style:font-name="Tahoma" style:font-name-complex="Tahoma" fo:color="#000000" fo:letter-spacing="0.0013in" style:text-position="super 65%" fo:font-size="70pt" style:font-size-asian="70pt"/>
    </style:style>
    <style:style style:name="T1930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931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932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933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934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935" style:parent-style-name="Fonteparág.padrão" style:family="text">
      <style:text-properties style:font-name="Tahoma" fo:color="#000000" style:text-position="super 65%" fo:font-size="70pt" style:font-size-asian="70pt"/>
    </style:style>
    <style:style style:name="T1936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937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onteparág.padrão" style:family="text">
      <style:text-properties style:font-name="Tahoma" fo:color="#000000" fo:letter-spacing="0.0013in" fo:font-size="6pt" style:font-size-asian="6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onteparág.padrão" style:family="text">
      <style:text-properties style:font-name="Tahoma" fo:color="#000000" fo:letter-spacing="0.0013in" fo:font-size="6pt" style:font-size-asian="6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onteparág.padrão" style:family="text">
      <style:text-properties style:font-name="Tahoma" fo:color="#000000" fo:letter-spacing="0.0013in" fo:font-size="6pt" style:font-size-asian="6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Tahoma" fo:color="#000000" fo:letter-spacing="0.0013in" fo:font-size="6pt" style:font-size-asian="6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955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195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960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9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962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19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1964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19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969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970" style:parent-style-name="Fonteparág.padrão" style:family="text">
      <style:text-properties style:font-name="Tahoma" fo:color="#000000" fo:letter-spacing="0.0013in" fo:font-size="6pt" style:font-size-asian="6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974" style:parent-style-name="Normal" style:family="paragraph">
      <style:paragraph-properties fo:widows="0" fo:orphans="0" style:text-autospace="none" fo:text-align="start" fo:margin-top="0.0243in" fo:margin-bottom="0in" fo:line-height="0.1048in" fo:margin-left="0.2715in">
        <style:tab-stops/>
      </style:paragraph-properties>
    </style:style>
    <style:style style:name="T1975" style:parent-style-name="Fonteparág.padrão" style:family="text">
      <style:text-properties style:font-name="Tahoma" fo:color="#000000" fo:letter-spacing="0.0013in" fo:font-size="6pt" style:font-size-asian="6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979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980" style:parent-style-name="Fonteparág.padrão" style:family="text">
      <style:text-properties style:font-name="Tahoma" fo:color="#000000" fo:letter-spacing="0.0013in" fo:font-size="6pt" style:font-size-asian="6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1984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985" style:parent-style-name="Fonteparág.padrão" style:family="text">
      <style:text-properties style:font-name="Tahoma" fo:color="#000000" fo:letter-spacing="0.002in" fo:font-size="6pt" style:font-size-asian="6pt"/>
    </style:style>
    <style:style style:name="P1986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987" style:parent-style-name="Fonteparág.padrão" style:family="text">
      <style:text-properties style:font-name="Tahoma" fo:color="#000000" fo:letter-spacing="0.002in" fo:font-size="6pt" style:font-size-asian="6pt"/>
    </style:style>
    <style:style style:name="P1988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1989" style:parent-style-name="Fonteparág.padrão" style:family="text">
      <style:text-properties style:font-name="Tahoma" fo:color="#000000" fo:letter-spacing="0.002in" fo:font-size="6pt" style:font-size-asian="6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Tahoma" fo:color="#F0F0F0" fo:letter-spacing="-0.0006in" fo:font-size="9pt" style:font-size-asian="9pt"/>
    </style:style>
    <style:style style:name="T1993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994" style:parent-style-name="Fonteparág.padrão" style:family="text">
      <style:text-properties style:font-name="Tahoma" fo:color="#F0F0F0" fo:letter-spacing="-0.0638in" fo:font-size="9pt" style:font-size-asian="9pt"/>
    </style:style>
    <style:style style:name="T1995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1996" style:parent-style-name="Fonteparág.padrão" style:family="text">
      <style:text-properties style:font-name="Tahoma" fo:color="#F0F0F0" fo:letter-spacing="0.0013in" fo:font-size="9pt" style:font-size-asian="9pt"/>
    </style:style>
    <style:style style:name="T1997" style:parent-style-name="Fonteparág.padrão" style:family="text">
      <style:text-properties style:font-name="Tahoma" fo:color="#000000" fo:letter-spacing="-0.0111in" style:text-position="super 65%" fo:font-size="355pt" style:font-size-asian="355pt"/>
    </style:style>
    <style:style style:name="T1998" style:parent-style-name="Fonteparág.padrão" style:family="text">
      <style:text-properties style:font-name="Tahoma" fo:color="#F0F0F0" fo:letter-spacing="-0.0527in" fo:font-size="9pt" style:font-size-asian="9pt"/>
    </style:style>
    <style:style style:name="T199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00" style:parent-style-name="Fonteparág.padrão" style:family="text">
      <style:text-properties style:font-name="Tahoma" fo:color="#F0F0F0" fo:letter-spacing="-0.0458in" fo:font-size="9pt" style:font-size-asian="9pt"/>
    </style:style>
    <style:style style:name="T200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02" style:parent-style-name="Fonteparág.padrão" style:family="text">
      <style:text-properties style:font-name="Tahoma" fo:color="#F0F0F0" fo:font-size="9pt" style:font-size-asian="9pt"/>
    </style:style>
    <style:style style:name="T2003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004" style:parent-style-name="Fonteparág.padrão" style:family="text">
      <style:text-properties style:font-name="Tahoma" fo:color="#F0F0F0" fo:letter-spacing="-0.0604in" fo:font-size="9pt" style:font-size-asian="9pt"/>
    </style:style>
    <style:style style:name="T2005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006" style:parent-style-name="Fonteparág.padrão" style:family="text">
      <style:text-properties style:font-name="Tahoma" fo:color="#F0F0F0" fo:letter-spacing="-0.0465in" fo:font-size="9pt" style:font-size-asian="9pt"/>
    </style:style>
    <style:style style:name="T2007" style:parent-style-name="Fonteparág.padrão" style:family="text">
      <style:text-properties style:font-name="Tahoma" fo:color="#000000" style:text-position="super 65%" fo:font-size="355pt" style:font-size-asian="355pt"/>
    </style:style>
    <style:style style:name="T2008" style:parent-style-name="Fonteparág.padrão" style:family="text">
      <style:text-properties style:font-name="Tahoma" fo:color="#F0F0F0" fo:letter-spacing="-0.0638in" fo:font-size="9pt" style:font-size-asian="9pt"/>
    </style:style>
    <style:style style:name="T2009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010" style:parent-style-name="Fonteparág.padrão" style:family="text">
      <style:text-properties style:font-name="Tahoma" fo:color="#F0F0F0" fo:letter-spacing="-0.05in" fo:font-size="9pt" style:font-size-asian="9pt"/>
    </style:style>
    <style:style style:name="T201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012" style:parent-style-name="Fonteparág.padrão" style:family="text">
      <style:text-properties style:font-name="Tahoma" fo:color="#F0F0F0" fo:letter-spacing="-0.0194in" fo:font-size="9pt" style:font-size-asian="9pt"/>
    </style:style>
    <style:style style:name="T2013" style:parent-style-name="Fonteparág.padrão" style:family="text">
      <style:text-properties style:font-name="Tahoma" fo:color="#000000" fo:letter-spacing="-0.0263in" style:text-position="super 65%" fo:font-size="355pt" style:font-size-asian="355pt"/>
    </style:style>
    <style:style style:name="T2014" style:parent-style-name="Fonteparág.padrão" style:family="text">
      <style:text-properties style:font-name="Tahoma" fo:color="#F0F0F0" fo:letter-spacing="-0.0409in" fo:font-size="9pt" style:font-size-asian="9pt"/>
    </style:style>
    <style:style style:name="T2015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2016" style:parent-style-name="Fonteparág.padrão" style:family="text">
      <style:text-properties style:font-name="Tahoma" fo:color="#F0F0F0" fo:letter-spacing="-0.0006in" fo:font-size="9pt" style:font-size-asian="9pt"/>
    </style:style>
    <style:style style:name="T2017" style:parent-style-name="Fonteparág.padrão" style:family="text">
      <style:text-properties style:font-name="Tahoma" fo:color="#F0F0F0" fo:font-size="9pt" style:font-size-asian="9pt"/>
    </style:style>
    <style:style style:name="T2018" style:parent-style-name="Fonteparág.padrão" style:family="text">
      <style:text-properties style:font-name="Tahoma" fo:color="#F0F0F0" fo:letter-spacing="-0.0013in" fo:font-size="9pt" style:font-size-asian="9pt"/>
    </style:style>
    <style:style style:name="T2019" style:parent-style-name="Fonteparág.padrão" style:family="text">
      <style:text-properties style:font-name="Tahoma" fo:color="#F0F0F0" fo:letter-spacing="-0.002in" fo:font-size="9pt" style:font-size-asian="9pt"/>
    </style:style>
    <style:style style:name="T2020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2021" style:parent-style-name="Fonteparág.padrão" style:family="text">
      <style:text-properties style:font-name="Tahoma" fo:color="#F0F0F0" fo:letter-spacing="-0.0388in" fo:font-size="9pt" style:font-size-asian="9pt"/>
    </style:style>
    <style:style style:name="T2022" style:parent-style-name="Fonteparág.padrão" style:family="text">
      <style:text-properties style:font-name="Tahoma" fo:color="#000000" fo:letter-spacing="-0.0131in" style:text-position="super 65%" fo:font-size="70pt" style:font-size-asian="70pt"/>
    </style:style>
    <style:style style:name="T2023" style:parent-style-name="Fonteparág.padrão" style:family="text">
      <style:text-properties style:font-name="Tahoma" fo:color="#F0F0F0" fo:letter-spacing="-0.0131in" fo:font-size="9pt" style:font-size-asian="9pt"/>
    </style:style>
    <style:style style:name="T2024" style:parent-style-name="Fonteparág.padrão" style:family="text">
      <style:text-properties style:font-name="Tahoma" fo:color="#000000" fo:letter-spacing="-0.0388in" style:text-position="super 65%" fo:font-size="70pt" style:font-size-asian="70pt"/>
    </style:style>
    <style:style style:name="T2025" style:parent-style-name="Fonteparág.padrão" style:family="text">
      <style:text-properties style:font-name="Tahoma" fo:color="#F0F0F0" fo:letter-spacing="-0.0284in" fo:font-size="9pt" style:font-size-asian="9pt"/>
    </style:style>
    <style:style style:name="T2026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2027" style:parent-style-name="Fonteparág.padrão" style:family="text">
      <style:text-properties style:font-name="Tahoma" fo:color="#F0F0F0" fo:letter-spacing="-0.0208in" fo:font-size="9pt" style:font-size-asian="9pt"/>
    </style:style>
    <style:style style:name="T2028" style:parent-style-name="Fonteparág.padrão" style:family="text">
      <style:text-properties style:font-name="Tahoma" fo:color="#000000" fo:letter-spacing="-0.0173in" style:text-position="super 65%" fo:font-size="70pt" style:font-size-asian="70pt"/>
    </style:style>
    <style:style style:name="T2029" style:parent-style-name="Fonteparág.padrão" style:family="text">
      <style:text-properties style:font-name="Tahoma" fo:color="#F0F0F0" fo:letter-spacing="-0.0263in" fo:font-size="9pt" style:font-size-asian="9pt"/>
    </style:style>
    <style:style style:name="T2030" style:parent-style-name="Fonteparág.padrão" style:family="text">
      <style:text-properties style:font-name="Tahoma" fo:color="#000000" style:text-position="super 65%" fo:font-size="70pt" style:font-size-asian="70pt"/>
    </style:style>
    <style:style style:name="T2031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03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2033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03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035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2036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037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038" style:parent-style-name="Fonteparág.padrão" style:family="text">
      <style:text-properties style:font-name="Tahoma" fo:color="#000000" style:text-position="super 65%" fo:font-size="70pt" style:font-size-asian="70pt"/>
    </style:style>
    <style:style style:name="T2039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040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Tahoma" fo:color="#000000" fo:letter-spacing="0.002in" fo:font-size="6pt" style:font-size-asian="6pt"/>
    </style:style>
    <style:style style:name="T2046" style:parent-style-name="Fonteparág.padrão" style:family="text">
      <style:text-properties style:font-name="Tahoma" fo:color="#000000" fo:letter-spacing="0.0388in" fo:font-size="6pt" style:font-size-asian="6pt"/>
    </style:style>
    <style:style style:name="T2047" style:parent-style-name="Fonteparág.padrão" style:family="text">
      <style:text-properties style:font-name="Tahoma" fo:color="#000000" fo:letter-spacing="0.0013in" fo:font-size="6pt" style:font-size-asian="6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onteparág.padrão" style:family="text">
      <style:text-properties style:font-name="Tahoma" fo:color="#000000" fo:letter-spacing="0.002in" fo:font-size="6pt" style:font-size-asian="6pt"/>
    </style:style>
    <style:style style:name="T2051" style:parent-style-name="Fonteparág.padrão" style:family="text">
      <style:text-properties style:font-name="Tahoma" fo:color="#000000" fo:letter-spacing="0.0013in" fo:font-size="6pt" style:font-size-asian="6pt"/>
    </style:style>
    <style:style style:name="T2052" style:parent-style-name="Fonteparág.padrão" style:family="text">
      <style:text-properties style:font-name="Tahoma" fo:color="#000000" fo:letter-spacing="0.0006in" fo:font-size="6pt" style:font-size-asian="6pt"/>
    </style:style>
    <style:style style:name="T2053" style:parent-style-name="Fonteparág.padrão" style:family="text">
      <style:text-properties style:font-name="Tahoma" fo:color="#000000" fo:letter-spacing="0.0013in" fo:font-size="6pt" style:font-size-asian="6pt"/>
    </style:style>
    <style:style style:name="T2054" style:parent-style-name="Fonteparág.padrão" style:family="text">
      <style:text-properties style:font-name="Tahoma" fo:color="#000000" fo:letter-spacing="0.002in" fo:font-size="6pt" style:font-size-asian="6pt"/>
    </style:style>
    <style:style style:name="T2055" style:parent-style-name="Fonteparág.padrão" style:family="text">
      <style:text-properties style:font-name="Tahoma" fo:color="#000000" fo:letter-spacing="0.0006in" fo:font-size="6pt" style:font-size-asian="6pt"/>
    </style:style>
    <style:style style:name="T2056" style:parent-style-name="Fonteparág.padrão" style:family="text">
      <style:text-properties style:font-name="Tahoma" fo:color="#000000" fo:letter-spacing="0.002in" fo:font-size="6pt" style:font-size-asian="6pt"/>
    </style:style>
    <style:style style:name="T2057" style:parent-style-name="Fonteparág.padrão" style:family="text">
      <style:text-properties style:font-name="Tahoma" fo:color="#000000" fo:letter-spacing="0.0013in" fo:font-size="6pt" style:font-size-asian="6pt"/>
    </style:style>
    <style:style style:name="T2058" style:parent-style-name="Fonteparág.padrão" style:family="text">
      <style:text-properties style:font-name="Tahoma" fo:color="#000000" fo:font-size="6pt" style:font-size-asian="6pt"/>
    </style:style>
    <style:style style:name="T2059" style:parent-style-name="Fonteparág.padrão" style:family="text">
      <style:text-properties style:font-name="Tahoma" fo:color="#000000" fo:letter-spacing="0.0027in" fo:font-size="6pt" style:font-size-asian="6pt"/>
    </style:style>
    <style:style style:name="T2060" style:parent-style-name="Fonteparág.padrão" style:family="text">
      <style:text-properties style:font-name="Tahoma" fo:color="#000000" fo:letter-spacing="0.0013in" fo:font-size="6pt" style:font-size-asian="6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Fonteparág.padrão" style:family="text">
      <style:text-properties style:font-name="Tahoma" fo:color="#000000" fo:letter-spacing="0.002in" fo:font-size="6pt" style:font-size-asian="6pt"/>
    </style:style>
    <style:style style:name="P206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65" style:parent-style-name="Fonteparág.padrão" style:family="text">
      <style:text-properties style:font-name="Tahoma" fo:color="#000000" fo:letter-spacing="0.002in" fo:font-size="6pt" style:font-size-asian="6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Tahoma" fo:color="#000000" fo:letter-spacing="0.0013in" fo:font-size="6pt" style:font-size-asian="6pt"/>
    </style:style>
    <style:style style:name="P20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70" style:parent-style-name="Fonteparág.padrão" style:family="text">
      <style:text-properties style:font-name="Tahoma" fo:color="#000000" fo:letter-spacing="0.0013in" fo:font-size="6pt" style:font-size-asian="6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Tahoma" fo:color="#000000" fo:letter-spacing="0.0013in" fo:font-size="6pt" style:font-size-asian="6pt"/>
    </style:style>
    <style:style style:name="P207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075" style:parent-style-name="Fonteparág.padrão" style:family="text">
      <style:text-properties style:font-name="Tahoma" fo:color="#000000" fo:letter-spacing="0.0013in" fo:font-size="6pt" style:font-size-asian="6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Tahoma" fo:color="#F0F0F0" fo:letter-spacing="-0.0006in" fo:font-size="9pt" style:font-size-asian="9pt"/>
    </style:style>
    <style:style style:name="T207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080" style:parent-style-name="Fonteparág.padrão" style:family="text">
      <style:text-properties style:font-name="Tahoma" fo:color="#F0F0F0" fo:letter-spacing="-0.0395in" fo:font-size="9pt" style:font-size-asian="9pt"/>
    </style:style>
    <style:style style:name="T2081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082" style:parent-style-name="Fonteparág.padrão" style:family="text">
      <style:text-properties style:font-name="Tahoma" fo:color="#F0F0F0" fo:letter-spacing="-0.0006in" fo:font-size="9pt" style:font-size-asian="9pt"/>
    </style:style>
    <style:style style:name="T208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84" style:parent-style-name="Fonteparág.padrão" style:family="text">
      <style:text-properties style:font-name="Tahoma" fo:color="#F0F0F0" fo:letter-spacing="-0.05in" fo:font-size="9pt" style:font-size-asian="9pt"/>
    </style:style>
    <style:style style:name="T208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86" style:parent-style-name="Fonteparág.padrão" style:family="text">
      <style:text-properties style:font-name="Tahoma" fo:color="#F0F0F0" fo:letter-spacing="-0.043in" fo:font-size="9pt" style:font-size-asian="9pt"/>
    </style:style>
    <style:style style:name="T2087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2088" style:parent-style-name="Fonteparág.padrão" style:family="text">
      <style:text-properties style:font-name="Tahoma" fo:color="#F0F0F0" fo:letter-spacing="-0.0236in" fo:font-size="9pt" style:font-size-asian="9pt"/>
    </style:style>
    <style:style style:name="T2089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090" style:parent-style-name="Fonteparág.padrão" style:family="text">
      <style:text-properties style:font-name="Tahoma" fo:color="#F0F0F0" fo:letter-spacing="-0.0458in" fo:font-size="9pt" style:font-size-asian="9pt"/>
    </style:style>
    <style:style style:name="T209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2" style:parent-style-name="Fonteparág.padrão" style:family="text">
      <style:text-properties style:font-name="Tahoma" fo:color="#F0F0F0" fo:letter-spacing="-0.0368in" fo:font-size="9pt" style:font-size-asian="9pt"/>
    </style:style>
    <style:style style:name="T209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4" style:parent-style-name="Fonteparág.padrão" style:family="text">
      <style:text-properties style:font-name="Tahoma" fo:color="#F0F0F0" fo:letter-spacing="-0.0222in" fo:font-size="9pt" style:font-size-asian="9pt"/>
    </style:style>
    <style:style style:name="T2095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2096" style:parent-style-name="Fonteparág.padrão" style:family="text">
      <style:text-properties style:font-name="Tahoma" fo:color="#F0F0F0" fo:letter-spacing="-0.0402in" fo:font-size="9pt" style:font-size-asian="9pt"/>
    </style:style>
    <style:style style:name="T209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098" style:parent-style-name="Fonteparág.padrão" style:family="text">
      <style:text-properties style:font-name="Tahoma" fo:color="#F0F0F0" fo:letter-spacing="-0.0256in" fo:font-size="9pt" style:font-size-asian="9pt"/>
    </style:style>
    <style:style style:name="T2099" style:parent-style-name="Fonteparág.padrão" style:family="text">
      <style:text-properties style:font-name="Tahoma" fo:color="#000000" fo:letter-spacing="-0.0208in" style:text-position="super 65.1%" fo:font-size="532.5pt" style:font-size-asian="532.5pt"/>
    </style:style>
    <style:style style:name="T2100" style:parent-style-name="Fonteparág.padrão" style:family="text">
      <style:text-properties style:font-name="Tahoma" fo:color="#F0F0F0" fo:letter-spacing="-0.043in" fo:font-size="9pt" style:font-size-asian="9pt"/>
    </style:style>
    <style:style style:name="T2101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2102" style:parent-style-name="Fonteparág.padrão" style:family="text">
      <style:text-properties style:font-name="Tahoma" fo:color="#F0F0F0" fo:letter-spacing="-0.0638in" fo:font-size="9pt" style:font-size-asian="9pt"/>
    </style:style>
    <style:style style:name="T2103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104" style:parent-style-name="Fonteparág.padrão" style:family="text">
      <style:text-properties style:font-name="Tahoma" fo:color="#000000" fo:letter-spacing="-2.2937in" style:text-position="super 65.1%" fo:font-size="532.5pt" style:font-size-asian="532.5pt"/>
    </style:style>
    <style:style style:name="T2105" style:parent-style-name="Fonteparág.padrão" style:family="text">
      <style:text-properties style:font-name="Tahoma" fo:color="#F0F0F0" fo:letter-spacing="-0.0006in" fo:font-size="9pt" style:font-size-asian="9pt"/>
    </style:style>
    <style:style style:name="T2106" style:parent-style-name="Fonteparág.padrão" style:family="text">
      <style:text-properties style:font-name="Tahoma" fo:color="#F0F0F0" fo:font-size="9pt" style:font-size-asian="9pt"/>
    </style:style>
    <style:style style:name="T2107" style:parent-style-name="Fonteparág.padrão" style:family="text">
      <style:text-properties style:font-name="Tahoma" fo:color="#F0F0F0" fo:letter-spacing="-0.0013in" fo:font-size="9pt" style:font-size-asian="9pt"/>
    </style:style>
    <style:style style:name="T2108" style:parent-style-name="Fonteparág.padrão" style:family="text">
      <style:text-properties style:font-name="Tahoma" fo:color="#F0F0F0" fo:letter-spacing="-0.0006in" fo:font-size="9pt" style:font-size-asian="9pt"/>
    </style:style>
    <style:style style:name="T2109" style:parent-style-name="Fonteparág.padrão" style:family="text">
      <style:text-properties style:font-name="Tahoma" fo:color="#000000" fo:letter-spacing="-0.0166in" style:text-position="super 65%" fo:font-size="70pt" style:font-size-asian="70pt"/>
    </style:style>
    <style:style style:name="T2110" style:parent-style-name="Fonteparág.padrão" style:family="text">
      <style:text-properties style:font-name="Tahoma" fo:color="#F0F0F0" fo:letter-spacing="-0.0493in" fo:font-size="9pt" style:font-size-asian="9pt"/>
    </style:style>
    <style:style style:name="T2111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2112" style:parent-style-name="Fonteparág.padrão" style:family="text">
      <style:text-properties style:font-name="Tahoma" fo:color="#F0F0F0" fo:letter-spacing="-0.0187in" fo:font-size="9pt" style:font-size-asian="9pt"/>
    </style:style>
    <style:style style:name="T2113" style:parent-style-name="Fonteparág.padrão" style:family="text">
      <style:text-properties style:font-name="Tahoma" fo:color="#000000" fo:letter-spacing="-0.0298in" style:text-position="super 65%" fo:font-size="70pt" style:font-size-asian="70pt"/>
    </style:style>
    <style:style style:name="T2114" style:parent-style-name="Fonteparág.padrão" style:family="text">
      <style:text-properties style:font-name="Tahoma" fo:color="#F0F0F0" fo:letter-spacing="-0.0375in" fo:font-size="9pt" style:font-size-asian="9pt"/>
    </style:style>
    <style:style style:name="T2115" style:parent-style-name="Fonteparág.padrão" style:family="text">
      <style:text-properties style:font-name="Tahoma" fo:color="#000000" fo:letter-spacing="-0.0097in" style:text-position="super 65%" fo:font-size="70pt" style:font-size-asian="70pt"/>
    </style:style>
    <style:style style:name="T2116" style:parent-style-name="Fonteparág.padrão" style:family="text">
      <style:text-properties style:font-name="Tahoma" fo:color="#F0F0F0" fo:letter-spacing="-0.027in" fo:font-size="9pt" style:font-size-asian="9pt"/>
    </style:style>
    <style:style style:name="T2117" style:parent-style-name="Fonteparág.padrão" style:family="text">
      <style:text-properties style:font-name="Tahoma" fo:color="#000000" fo:letter-spacing="-0.0111in" style:text-position="super 65%" fo:font-size="70pt" style:font-size-asian="70pt"/>
    </style:style>
    <style:style style:name="T2118" style:parent-style-name="Fonteparág.padrão" style:family="text">
      <style:text-properties style:font-name="Tahoma" fo:color="#F0F0F0" fo:letter-spacing="-0.0326in" fo:font-size="9pt" style:font-size-asian="9pt"/>
    </style:style>
    <style:style style:name="T2119" style:parent-style-name="Fonteparág.padrão" style:family="text">
      <style:text-properties style:font-name="Tahoma" fo:color="#000000" style:text-position="super 65%" fo:font-size="70pt" style:font-size-asian="70pt"/>
    </style:style>
    <style:style style:name="T2120" style:parent-style-name="Fonteparág.padrão" style:family="text">
      <style:text-properties style:font-name="Tahoma" fo:color="#000000" fo:letter-spacing="-0.2756in" style:text-position="super 65%" fo:font-size="70pt" style:font-size-asian="70pt"/>
    </style:style>
    <style:style style:name="T2121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2122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123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124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2125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2126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2127" style:parent-style-name="Fonteparág.padrão" style:family="text">
      <style:text-properties style:font-name="Tahoma" fo:color="#000000" style:text-position="super 65%" fo:font-size="70pt" style:font-size-asian="70pt"/>
    </style:style>
    <style:style style:name="T2128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2129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135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13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140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214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142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143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214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14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146" style:parent-style-name="Fonteparág.padrão" style:family="text">
      <style:text-properties style:font-name="Tahoma" fo:color="#000000" fo:letter-spacing="0.0013in" fo:font-size="6pt" style:font-size-asian="6pt"/>
    </style:style>
    <style:style style:name="T2147" style:parent-style-name="Fonteparág.padrão" style:family="text">
      <style:text-properties style:font-name="Tahoma" fo:color="#000000" fo:letter-spacing="0.002in" fo:font-size="6pt" style:font-size-asian="6pt"/>
    </style:style>
    <style:style style:name="T2148" style:parent-style-name="Fonteparág.padrão" style:family="text">
      <style:text-properties style:font-name="Tahoma" fo:color="#000000" fo:letter-spacing="0.0006in" fo:font-size="6pt" style:font-size-asian="6pt"/>
    </style:style>
    <style:style style:name="T214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153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154" style:parent-style-name="Fonteparág.padrão" style:family="text">
      <style:text-properties style:font-name="Tahoma" fo:color="#000000" fo:letter-spacing="0.0013in" fo:font-size="6pt" style:font-size-asian="6pt"/>
    </style:style>
    <style:style style:name="P2155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156" style:parent-style-name="Fonteparág.padrão" style:family="text">
      <style:text-properties style:font-name="Tahoma" fo:color="#000000" fo:letter-spacing="0.002in" fo:font-size="6pt" style:font-size-asian="6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160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2161" style:parent-style-name="Fonteparág.padrão" style:family="text">
      <style:text-properties style:font-name="Tahoma" fo:color="#000000" fo:letter-spacing="0.0013in" fo:font-size="6pt" style:font-size-asian="6pt"/>
    </style:style>
    <style:style style:name="P2162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2163" style:parent-style-name="Fonteparág.padrão" style:family="text">
      <style:text-properties style:font-name="Tahoma" fo:color="#000000" fo:letter-spacing="0.0013in" fo:font-size="6pt" style:font-size-asian="6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167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168" style:parent-style-name="Fonteparág.padrão" style:family="text">
      <style:text-properties style:font-name="Tahoma" fo:color="#000000" fo:letter-spacing="0.0013in" fo:font-size="6pt" style:font-size-asian="6pt"/>
    </style:style>
    <style:style style:name="P2169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170" style:parent-style-name="Fonteparág.padrão" style:family="text">
      <style:text-properties style:font-name="Tahoma" fo:color="#000000" fo:letter-spacing="0.0013in" fo:font-size="6pt" style:font-size-asian="6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174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175" style:parent-style-name="Fonteparág.padrão" style:family="text">
      <style:text-properties style:font-name="Tahoma" fo:color="#000000" fo:letter-spacing="0.0013in" fo:font-size="6pt" style:font-size-asian="6pt"/>
    </style:style>
    <style:style style:name="P2176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177" style:parent-style-name="Fonteparág.padrão" style:family="text">
      <style:text-properties style:font-name="Tahoma" fo:color="#000000" fo:letter-spacing="0.002in" fo:font-size="6pt" style:font-size-asian="6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Tahoma" fo:color="#F0F0F0" fo:letter-spacing="-0.0006in" fo:font-size="9pt" style:font-size-asian="9pt"/>
    </style:style>
    <style:style style:name="T2181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182" style:parent-style-name="Fonteparág.padrão" style:family="text">
      <style:text-properties style:font-name="Tahoma" fo:color="#F0F0F0" fo:letter-spacing="-0.0409in" fo:font-size="9pt" style:font-size-asian="9pt"/>
    </style:style>
    <style:style style:name="T2183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184" style:parent-style-name="Fonteparág.padrão" style:family="text">
      <style:text-properties style:font-name="Tahoma" fo:color="#F0F0F0" fo:letter-spacing="-0.0208in" fo:font-size="9pt" style:font-size-asian="9pt"/>
    </style:style>
    <style:style style:name="T2185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186" style:parent-style-name="Fonteparág.padrão" style:family="text">
      <style:text-properties style:font-name="Tahoma" fo:color="#F0F0F0" fo:letter-spacing="-0.0291in" fo:font-size="9pt" style:font-size-asian="9pt"/>
    </style:style>
    <style:style style:name="T2187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18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18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90" style:parent-style-name="Fonteparág.padrão" style:family="text">
      <style:text-properties style:font-name="Tahoma" fo:color="#F0F0F0" fo:letter-spacing="-0.034in" fo:font-size="9pt" style:font-size-asian="9pt"/>
    </style:style>
    <style:style style:name="T219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92" style:parent-style-name="Fonteparág.padrão" style:family="text">
      <style:text-properties style:font-name="Tahoma" fo:color="#F0F0F0" fo:letter-spacing="-0.0256in" fo:font-size="9pt" style:font-size-asian="9pt"/>
    </style:style>
    <style:style style:name="T2193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2194" style:parent-style-name="Fonteparág.padrão" style:family="text">
      <style:text-properties style:font-name="Tahoma" fo:color="#F0F0F0" fo:letter-spacing="-0.0548in" fo:font-size="9pt" style:font-size-asian="9pt"/>
    </style:style>
    <style:style style:name="T219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96" style:parent-style-name="Fonteparág.padrão" style:family="text">
      <style:text-properties style:font-name="Tahoma" style:font-name-complex="Tahoma" fo:color="#F0F0F0" fo:letter-spacing="-0.025in" fo:font-size="9pt" style:font-size-asian="9pt"/>
    </style:style>
    <style:style style:name="T2197" style:parent-style-name="Fonteparág.padrão" style:family="text">
      <style:text-properties style:font-name="Tahoma" fo:color="#000000" fo:letter-spacing="-0.0013in" style:text-position="super 65.1%" fo:font-size="236.5pt" style:font-size-asian="236.5pt"/>
    </style:style>
    <style:style style:name="T2198" style:parent-style-name="Fonteparág.padrão" style:family="text">
      <style:text-properties style:font-name="Tahoma" fo:color="#F0F0F0" fo:letter-spacing="-0.043in" fo:font-size="9pt" style:font-size-asian="9pt"/>
    </style:style>
    <style:style style:name="T2199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2200" style:parent-style-name="Fonteparág.padrão" style:family="text">
      <style:text-properties style:font-name="Tahoma" fo:color="#F0F0F0" fo:letter-spacing="-0.0236in" fo:font-size="9pt" style:font-size-asian="9pt"/>
    </style:style>
    <style:style style:name="T2201" style:parent-style-name="Fonteparág.padrão" style:family="text">
      <style:text-properties style:font-name="Tahoma" fo:color="#000000" fo:letter-spacing="-0.0222in" style:text-position="super 65.1%" fo:font-size="236.5pt" style:font-size-asian="236.5pt"/>
    </style:style>
    <style:style style:name="T2202" style:parent-style-name="Fonteparág.padrão" style:family="text">
      <style:text-properties style:font-name="Tahoma" fo:color="#F0F0F0" fo:letter-spacing="-0.0409in" fo:font-size="9pt" style:font-size-asian="9pt"/>
    </style:style>
    <style:style style:name="T2203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2204" style:parent-style-name="Fonteparág.padrão" style:family="text">
      <style:text-properties style:font-name="Tahoma" fo:color="#F0F0F0" fo:letter-spacing="-0.0486in" fo:font-size="9pt" style:font-size-asian="9pt"/>
    </style:style>
    <style:style style:name="T2205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Tahoma" fo:color="#000000" fo:letter-spacing="0.002in" fo:font-size="6pt" style:font-size-asian="6pt"/>
    </style:style>
    <style:style style:name="T2211" style:parent-style-name="Fonteparág.padrão" style:family="text">
      <style:text-properties style:font-name="Tahoma" fo:color="#000000" fo:letter-spacing="0.0388in" fo:font-size="6pt" style:font-size-asian="6pt"/>
    </style:style>
    <style:style style:name="T2212" style:parent-style-name="Fonteparág.padrão" style:family="text">
      <style:text-properties style:font-name="Tahoma" fo:color="#000000" fo:letter-spacing="0.0013in" fo:font-size="6pt" style:font-size-asian="6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216" style:parent-style-name="Fonteparág.padrão" style:family="text">
      <style:text-properties style:font-name="Tahoma" fo:color="#000000" fo:letter-spacing="0.0013in" fo:font-size="6pt" style:font-size-asian="6pt"/>
    </style:style>
    <style:style style:name="T2217" style:parent-style-name="Fonteparág.padrão" style:family="text">
      <style:text-properties style:font-name="Tahoma" fo:color="#000000" fo:letter-spacing="0.002in" fo:font-size="6pt" style:font-size-asian="6pt"/>
    </style:style>
    <style:style style:name="T2218" style:parent-style-name="Fonteparág.padrão" style:family="text">
      <style:text-properties style:font-name="Tahoma" fo:color="#000000" fo:letter-spacing="0.0006in" fo:font-size="6pt" style:font-size-asian="6pt"/>
    </style:style>
    <style:style style:name="T2219" style:parent-style-name="Fonteparág.padrão" style:family="text">
      <style:text-properties style:font-name="Tahoma" fo:color="#000000" fo:letter-spacing="0.002in" fo:font-size="6pt" style:font-size-asian="6pt"/>
    </style:style>
    <style:style style:name="T2220" style:parent-style-name="Fonteparág.padrão" style:family="text">
      <style:text-properties style:font-name="Tahoma" fo:color="#000000" fo:letter-spacing="0.0006in" fo:font-size="6pt" style:font-size-asian="6pt"/>
    </style:style>
    <style:style style:name="T2221" style:parent-style-name="Fonteparág.padrão" style:family="text">
      <style:text-properties style:font-name="Tahoma" fo:color="#000000" fo:letter-spacing="0.0013in" fo:font-size="6pt" style:font-size-asian="6pt"/>
    </style:style>
    <style:style style:name="T2222" style:parent-style-name="Fonteparág.padrão" style:family="text">
      <style:text-properties style:font-name="Tahoma" fo:color="#000000" fo:letter-spacing="0.0006in" fo:font-size="6pt" style:font-size-asian="6pt"/>
    </style:style>
    <style:style style:name="T222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Tahoma" fo:color="#F0F0F0" fo:letter-spacing="-0.0006in" fo:font-size="9pt" style:font-size-asian="9pt"/>
    </style:style>
    <style:style style:name="T2227" style:parent-style-name="Fonteparág.padrão" style:family="text">
      <style:text-properties style:font-name="OMFJHV+QZRSKC+Tahoma" fo:color="#000000" fo:letter-spacing="-0.0319in" style:text-position="super 65.8%" fo:font-size="20.5pt" style:font-size-asian="20.5pt"/>
    </style:style>
    <style:style style:name="T2228" style:parent-style-name="Fonteparág.padrão" style:family="text">
      <style:text-properties style:font-name="Tahoma" fo:color="#F0F0F0" fo:letter-spacing="-0.0548in" fo:font-size="9pt" style:font-size-asian="9pt"/>
    </style:style>
    <style:style style:name="T2229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230" style:parent-style-name="Fonteparág.padrão" style:family="text">
      <style:text-properties style:font-name="Tahoma" fo:color="#F0F0F0" fo:letter-spacing="-0.0729in" fo:font-size="9pt" style:font-size-asian="9pt"/>
    </style:style>
    <style:style style:name="T2231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232" style:parent-style-name="Fonteparág.padrão" style:family="text">
      <style:text-properties style:font-name="Tahoma" fo:color="#F0F0F0" fo:letter-spacing="-0.0069in" fo:font-size="9pt" style:font-size-asian="9pt"/>
    </style:style>
    <style:style style:name="T2233" style:parent-style-name="Fonteparág.padrão" style:family="text">
      <style:text-properties style:font-name="OMFJHV+QZRSKC+Tahoma" fo:color="#000000" fo:letter-spacing="-0.0409in" style:text-position="super 65%" fo:font-size="157.5pt" style:font-size-asian="157.5pt"/>
    </style:style>
    <style:style style:name="T2234" style:parent-style-name="Fonteparág.padrão" style:family="text">
      <style:text-properties style:font-name="Tahoma" style:font-name-complex="Tahoma" fo:color="#F0F0F0" fo:letter-spacing="-0.0312in" fo:font-size="9pt" style:font-size-asian="9pt"/>
    </style:style>
    <style:style style:name="T2235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2236" style:parent-style-name="Fonteparág.padrão" style:family="text">
      <style:text-properties style:font-name="Tahoma" fo:color="#F0F0F0" fo:letter-spacing="-0.0368in" fo:font-size="9pt" style:font-size-asian="9pt"/>
    </style:style>
    <style:style style:name="T2237" style:parent-style-name="Fonteparág.padrão" style:family="text">
      <style:text-properties style:font-name="OMFJHV+QZRSKC+Tahoma" fo:color="#000000" fo:letter-spacing="-0.0027in" style:text-position="super 65%" fo:font-size="157.5pt" style:font-size-asian="157.5pt"/>
    </style:style>
    <style:style style:name="T2238" style:parent-style-name="Fonteparág.padrão" style:family="text">
      <style:text-properties style:font-name="Tahoma" fo:color="#F0F0F0" fo:letter-spacing="-0.0763in" fo:font-size="9pt" style:font-size-asian="9pt"/>
    </style:style>
    <style:style style:name="T2239" style:parent-style-name="Fonteparág.padrão" style:family="text">
      <style:text-properties style:font-name="OMFJHV+QZRSKC+Tahoma" fo:color="#000000" fo:letter-spacing="-0.002in" style:text-position="super 65%" fo:font-size="157.5pt" style:font-size-asian="157.5pt"/>
    </style:style>
    <style:style style:name="T2240" style:parent-style-name="Fonteparág.padrão" style:family="text">
      <style:text-properties style:font-name="Tahoma" fo:color="#F0F0F0" fo:letter-spacing="-0.0631in" fo:font-size="9pt" style:font-size-asian="9pt"/>
    </style:style>
    <style:style style:name="T2241" style:parent-style-name="Fonteparág.padrão" style:family="text">
      <style:text-properties style:font-name="OMFJHV+QZRSKC+Tahoma" fo:color="#000000" fo:letter-spacing="-0.0027in" style:text-position="super 65%" fo:font-size="157.5pt" style:font-size-asian="157.5pt"/>
    </style:style>
    <style:style style:name="T2242" style:parent-style-name="Fonteparág.padrão" style:family="text">
      <style:text-properties style:font-name="Tahoma" fo:color="#F0F0F0" fo:letter-spacing="-0.059in" fo:font-size="9pt" style:font-size-asian="9pt"/>
    </style:style>
    <style:style style:name="T2243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2244" style:parent-style-name="Fonteparág.padrão" style:family="text">
      <style:text-properties style:font-name="Tahoma" fo:color="#F0F0F0" fo:letter-spacing="-0.0437in" fo:font-size="9pt" style:font-size-asian="9pt"/>
    </style:style>
    <style:style style:name="T2245" style:parent-style-name="Fonteparág.padrão" style:family="text">
      <style:text-properties style:font-name="OMFJHV+QZRSKC+Tahoma" fo:color="#000000" fo:letter-spacing="-0.0104in" style:text-position="super 65%" fo:font-size="157.5pt" style:font-size-asian="157.5pt"/>
    </style:style>
    <style:style style:name="T2246" style:parent-style-name="Fonteparág.padrão" style:family="text">
      <style:text-properties style:font-name="Tahoma" style:font-name-complex="Tahoma" fo:color="#F0F0F0" fo:letter-spacing="-0.0493in" fo:font-size="9pt" style:font-size-asian="9pt"/>
    </style:style>
    <style:style style:name="T2247" style:parent-style-name="Fonteparág.padrão" style:family="text">
      <style:text-properties style:font-name="OMFJHV+QZRSKC+Tahoma" fo:color="#000000" style:text-position="super 65%" fo:font-size="157.5pt" style:font-size-asian="157.5pt"/>
    </style:style>
    <style:style style:name="T2248" style:parent-style-name="Fonteparág.padrão" style:family="text">
      <style:text-properties style:font-name="OMFJHV+QZRSKC+Tahoma" fo:color="#000000" fo:letter-spacing="0.0097in" style:text-position="super 65%" fo:font-size="157.5pt" style:font-size-asian="157.5pt"/>
    </style:style>
    <style:style style:name="T2249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253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2254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2255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256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25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25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262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263" style:parent-style-name="Fonteparág.padrão" style:family="text">
      <style:text-properties style:font-name="Tahoma" fo:color="#000000" fo:letter-spacing="0.002in" fo:font-size="6pt" style:font-size-asian="6pt"/>
    </style:style>
    <style:style style:name="P2264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265" style:parent-style-name="Fonteparág.padrão" style:family="text">
      <style:text-properties style:font-name="Tahoma" fo:color="#000000" fo:letter-spacing="0.002in" fo:font-size="6pt" style:font-size-asian="6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269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2270" style:parent-style-name="Fonteparág.padrão" style:family="text">
      <style:text-properties style:font-name="Tahoma" fo:color="#000000" fo:letter-spacing="0.0013in" fo:font-size="6pt" style:font-size-asian="6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274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275" style:parent-style-name="Fonteparág.padrão" style:family="text">
      <style:text-properties style:font-name="Tahoma" fo:color="#000000" fo:letter-spacing="0.0013in" fo:font-size="6pt" style:font-size-asian="6pt"/>
    </style:style>
    <style:style style:name="P2276" style:parent-style-name="Normal" style:family="paragraph">
      <style:paragraph-properties fo:widows="0" fo:orphans="0" style:text-autospace="none" fo:text-align="start" fo:margin-top="0.0243in" fo:margin-bottom="0in" fo:line-height="0.1048in" fo:margin-left="0.1583in">
        <style:tab-stops/>
      </style:paragraph-properties>
    </style:style>
    <style:style style:name="T2277" style:parent-style-name="Fonteparág.padrão" style:family="text">
      <style:text-properties style:font-name="Tahoma" fo:color="#000000" fo:letter-spacing="0.0013in" fo:font-size="6pt" style:font-size-asian="6pt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28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282" style:parent-style-name="Fonteparág.padrão" style:family="text">
      <style:text-properties style:font-name="Tahoma" fo:color="#000000" fo:letter-spacing="0.0013in" fo:font-size="6pt" style:font-size-asian="6pt"/>
    </style:style>
    <style:style style:name="P228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284" style:parent-style-name="Fonteparág.padrão" style:family="text">
      <style:text-properties style:font-name="Tahoma" fo:color="#000000" fo:letter-spacing="0.0013in" fo:font-size="6pt" style:font-size-asian="6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9" style:parent-style-name="Fonteparág.padrão" style:family="text">
      <style:text-properties style:font-name="Tahoma" fo:color="#000000" fo:letter-spacing="0.002in" fo:font-size="6pt" style:font-size-asian="6pt"/>
    </style:style>
    <style:style style:name="T2290" style:parent-style-name="Fonteparág.padrão" style:family="text">
      <style:text-properties style:font-name="Tahoma" fo:color="#000000" fo:letter-spacing="0.0388in" fo:font-size="6pt" style:font-size-asian="6pt"/>
    </style:style>
    <style:style style:name="T2291" style:parent-style-name="Fonteparág.padrão" style:family="text">
      <style:text-properties style:font-name="Tahoma" fo:color="#000000" fo:letter-spacing="0.0013in" fo:font-size="6pt" style:font-size-asian="6pt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048in" fo:margin-left="1.8625in">
        <style:tab-stops/>
      </style:paragraph-properties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295" style:parent-style-name="Fonteparág.padrão" style:family="text">
      <style:text-properties style:font-name="Tahoma" fo:color="#000000" fo:letter-spacing="0.0013in" fo:font-size="6pt" style:font-size-asian="6pt"/>
    </style:style>
    <style:style style:name="T2296" style:parent-style-name="Fonteparág.padrão" style:family="text">
      <style:text-properties style:font-name="Tahoma" fo:color="#000000" fo:letter-spacing="0.002in" fo:font-size="6pt" style:font-size-asian="6pt"/>
    </style:style>
    <style:style style:name="T2297" style:parent-style-name="Fonteparág.padrão" style:family="text">
      <style:text-properties style:font-name="Tahoma" fo:color="#000000" fo:letter-spacing="0.0006in" fo:font-size="6pt" style:font-size-asian="6pt"/>
    </style:style>
    <style:style style:name="T2298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299" style:parent-style-name="Fonteparág.padrão" style:family="text">
      <style:text-properties style:font-name="Tahoma" fo:color="#000000" fo:letter-spacing="0.0006in" fo:font-size="6pt" style:font-size-asian="6pt"/>
    </style:style>
    <style:style style:name="T230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301" style:parent-style-name="Normal" style:family="paragraph">
      <style:paragraph-properties fo:widows="0" fo:orphans="0" style:text-autospace="none" fo:text-align="start" fo:margin-top="0.0173in" fo:margin-bottom="0in" fo:line-height="0.1486in"/>
    </style:style>
    <style:style style:name="T2302" style:parent-style-name="Fonteparág.padrão" style:family="text">
      <style:text-properties style:font-name="Tahoma" fo:color="#F0F0F0" fo:letter-spacing="-0.0006in" fo:font-size="9pt" style:font-size-asian="9pt"/>
    </style:style>
    <style:style style:name="T2303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304" style:parent-style-name="Fonteparág.padrão" style:family="text">
      <style:text-properties style:font-name="Tahoma" fo:color="#F0F0F0" fo:letter-spacing="-0.0409in" fo:font-size="9pt" style:font-size-asian="9pt"/>
    </style:style>
    <style:style style:name="T2305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306" style:parent-style-name="Fonteparág.padrão" style:family="text">
      <style:text-properties style:font-name="Tahoma" fo:color="#F0F0F0" fo:letter-spacing="-0.0208in" fo:font-size="9pt" style:font-size-asian="9pt"/>
    </style:style>
    <style:style style:name="T2307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308" style:parent-style-name="Fonteparág.padrão" style:family="text">
      <style:text-properties style:font-name="Tahoma" fo:color="#F0F0F0" fo:letter-spacing="-0.0291in" fo:font-size="9pt" style:font-size-asian="9pt"/>
    </style:style>
    <style:style style:name="T2309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31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1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12" style:parent-style-name="Fonteparág.padrão" style:family="text">
      <style:text-properties style:font-name="Tahoma" fo:color="#F0F0F0" fo:letter-spacing="-0.034in" fo:font-size="9pt" style:font-size-asian="9pt"/>
    </style:style>
    <style:style style:name="T231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14" style:parent-style-name="Fonteparág.padrão" style:family="text">
      <style:text-properties style:font-name="Tahoma" fo:color="#F0F0F0" fo:letter-spacing="-0.025in" fo:font-size="9pt" style:font-size-asian="9pt"/>
    </style:style>
    <style:style style:name="T2315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2316" style:parent-style-name="Fonteparág.padrão" style:family="text">
      <style:text-properties style:font-name="Tahoma" fo:color="#F0F0F0" fo:letter-spacing="-0.0548in" fo:font-size="9pt" style:font-size-asian="9pt"/>
    </style:style>
    <style:style style:name="T231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18" style:parent-style-name="Fonteparág.padrão" style:family="text">
      <style:text-properties style:font-name="Tahoma" fo:color="#F0F0F0" fo:letter-spacing="-0.0423in" fo:font-size="9pt" style:font-size-asian="9pt"/>
    </style:style>
    <style:style style:name="T231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20" style:parent-style-name="Fonteparág.padrão" style:family="text">
      <style:text-properties style:font-name="Tahoma" fo:color="#F0F0F0" fo:letter-spacing="-0.0402in" fo:font-size="9pt" style:font-size-asian="9pt"/>
    </style:style>
    <style:style style:name="T2321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2322" style:parent-style-name="Fonteparág.padrão" style:family="text">
      <style:text-properties style:font-name="Tahoma" fo:color="#F0F0F0" fo:letter-spacing="-0.0618in" fo:font-size="9pt" style:font-size-asian="9pt"/>
    </style:style>
    <style:style style:name="T232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24" style:parent-style-name="Fonteparág.padrão" style:family="text">
      <style:text-properties style:font-name="Tahoma" fo:color="#F0F0F0" fo:letter-spacing="-0.034in" fo:font-size="9pt" style:font-size-asian="9pt"/>
    </style:style>
    <style:style style:name="T2325" style:parent-style-name="Fonteparág.padrão" style:family="text">
      <style:text-properties style:font-name="Tahoma" fo:color="#000000" fo:letter-spacing="-0.0118in" style:text-position="super 65.1%" fo:font-size="236.5pt" style:font-size-asian="236.5pt"/>
    </style:style>
    <style:style style:name="T2326" style:parent-style-name="Fonteparág.padrão" style:family="text">
      <style:text-properties style:font-name="Tahoma" fo:color="#F0F0F0" fo:letter-spacing="-0.034in" fo:font-size="9pt" style:font-size-asian="9pt"/>
    </style:style>
    <style:style style:name="T232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32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29" style:parent-style-name="Fonteparág.padrão" style:family="text">
      <style:text-properties style:font-name="Tahoma" fo:color="#F0F0F0" fo:letter-spacing="-0.0006in" fo:font-size="9pt" style:font-size-asian="9pt"/>
    </style:style>
    <style:style style:name="T233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331" style:parent-style-name="Fonteparág.padrão" style:family="text">
      <style:text-properties style:font-name="Tahoma" fo:color="#F0F0F0" fo:letter-spacing="0.0909in" fo:font-size="9pt" style:font-size-asian="9pt"/>
    </style:style>
    <style:style style:name="T233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333" style:parent-style-name="Fonteparág.padrão" style:family="text">
      <style:text-properties style:font-name="Tahoma" fo:color="#000000" fo:letter-spacing="0.0013in" fo:font-size="6pt" style:font-size-asian="6pt"/>
    </style:style>
    <style:style style:name="T2334" style:parent-style-name="Fonteparág.padrão" style:family="text">
      <style:text-properties style:font-name="Tahoma" fo:color="#000000" fo:letter-spacing="0.002in" fo:font-size="6pt" style:font-size-asian="6pt"/>
    </style:style>
    <style:style style:name="T2335" style:parent-style-name="Fonteparág.padrão" style:family="text">
      <style:text-properties style:font-name="Tahoma" fo:color="#000000" fo:letter-spacing="0.0006in" fo:font-size="6pt" style:font-size-asian="6pt"/>
    </style:style>
    <style:style style:name="T2336" style:parent-style-name="Fonteparág.padrão" style:family="text">
      <style:text-properties style:font-name="Tahoma" fo:color="#000000" fo:letter-spacing="0.002in" fo:font-size="6pt" style:font-size-asian="6pt"/>
    </style:style>
    <style:style style:name="T2337" style:parent-style-name="Fonteparág.padrão" style:family="text">
      <style:text-properties style:font-name="Tahoma" fo:color="#000000" fo:letter-spacing="0.0006in" fo:font-size="6pt" style:font-size-asian="6pt"/>
    </style:style>
    <style:style style:name="T2338" style:parent-style-name="Fonteparág.padrão" style:family="text">
      <style:text-properties style:font-name="Tahoma" fo:color="#000000" fo:letter-spacing="0.0013in" fo:font-size="6pt" style:font-size-asian="6pt"/>
    </style:style>
    <style:style style:name="T2339" style:parent-style-name="Fonteparág.padrão" style:family="text">
      <style:text-properties style:font-name="Tahoma" fo:color="#000000" fo:letter-spacing="0.0006in" fo:font-size="6pt" style:font-size-asian="6pt"/>
    </style:style>
    <style:style style:name="T234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341" style:parent-style-name="Fonteparág.padrão" style:family="text">
      <style:text-properties style:font-name="Tahoma" fo:color="#000000" fo:letter-spacing="0.0006in" fo:font-size="6pt" style:font-size-asian="6pt"/>
    </style:style>
    <style:style style:name="T234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onteparág.padrão" style:family="text">
      <style:text-properties style:font-name="Tahoma" fo:color="#000000" fo:letter-spacing="0.0013in" fo:font-size="6pt" style:font-size-asian="6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351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35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5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35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357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235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359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360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361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2362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2363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36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365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236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36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7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75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376" style:parent-style-name="Fonteparág.padrão" style:family="text">
      <style:text-properties style:font-name="Tahoma" fo:color="#000000" fo:letter-spacing="0.002in" fo:font-size="6pt" style:font-size-asian="6pt"/>
    </style:style>
    <style:style style:name="P23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8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84" style:parent-style-name="Normal" style:family="paragraph">
      <style:paragraph-properties fo:widows="0" fo:orphans="0" style:text-autospace="none" fo:text-align="start" fo:margin-top="0.0243in" fo:margin-bottom="0in" fo:line-height="0.1048in" fo:margin-left="0.1215in">
        <style:tab-stops/>
      </style:paragraph-properties>
    </style:style>
    <style:style style:name="T2385" style:parent-style-name="Fonteparág.padrão" style:family="text">
      <style:text-properties style:font-name="Tahoma" fo:color="#000000" fo:letter-spacing="0.002in" fo:font-size="6pt" style:font-size-asian="6pt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9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93" style:parent-style-name="Normal" style:family="paragraph">
      <style:paragraph-properties fo:widows="0" fo:orphans="0" style:text-autospace="none" fo:text-align="start" fo:margin-top="0.0243in" fo:margin-bottom="0in" fo:line-height="0.1048in" fo:margin-left="0.1215in">
        <style:tab-stops/>
      </style:paragraph-properties>
    </style:style>
    <style:style style:name="T2394" style:parent-style-name="Fonteparág.padrão" style:family="text">
      <style:text-properties style:font-name="Tahoma" fo:color="#000000" fo:letter-spacing="0.002in" fo:font-size="6pt" style:font-size-asian="6pt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3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9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4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0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402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403" style:parent-style-name="Fonteparág.padrão" style:family="text">
      <style:text-properties style:font-name="Tahoma" fo:color="#000000" fo:letter-spacing="0.002in" fo:font-size="6pt" style:font-size-asian="6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6" style:parent-style-name="Fonteparág.padrão" style:family="text">
      <style:text-properties style:font-name="Tahoma" fo:color="#F0F0F0" fo:letter-spacing="-0.0006in" fo:font-size="9pt" style:font-size-asian="9pt"/>
    </style:style>
    <style:style style:name="T2407" style:parent-style-name="Fonteparág.padrão" style:family="text">
      <style:text-properties style:font-name="OMFJHV+QZRSKC+Tahoma" fo:color="#000000" fo:letter-spacing="-0.0166in" style:text-position="super 65.8%" fo:font-size="20.5pt" style:font-size-asian="20.5pt"/>
    </style:style>
    <style:style style:name="T2408" style:parent-style-name="Fonteparág.padrão" style:family="text">
      <style:text-properties style:font-name="Tahoma" fo:color="#F0F0F0" fo:letter-spacing="-0.059in" fo:font-size="9pt" style:font-size-asian="9pt"/>
    </style:style>
    <style:style style:name="T2409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410" style:parent-style-name="Fonteparág.padrão" style:family="text">
      <style:text-properties style:font-name="Tahoma" fo:color="#F0F0F0" fo:font-size="9pt" style:font-size-asian="9pt"/>
    </style:style>
    <style:style style:name="T2411" style:parent-style-name="Fonteparág.padrão" style:family="text">
      <style:text-properties style:font-name="OMFJHV+QZRSKC+Tahoma" fo:color="#000000" style:text-position="super 65.8%" fo:font-size="20.5pt" style:font-size-asian="20.5pt"/>
    </style:style>
    <style:style style:name="T2412" style:parent-style-name="Fonteparág.padrão" style:family="text">
      <style:text-properties style:font-name="OMFJHV+QZRSKC+Tahoma" fo:color="#000000" fo:letter-spacing="-0.0013in" style:text-position="super 65.8%" fo:font-size="20.5pt" style:font-size-asian="20.5pt"/>
    </style:style>
    <style:style style:name="T2413" style:parent-style-name="Fonteparág.padrão" style:family="text">
      <style:text-properties style:font-name="Tahoma" fo:color="#F0F0F0" fo:letter-spacing="-0.0312in" fo:font-size="9pt" style:font-size-asian="9pt"/>
    </style:style>
    <style:style style:name="T2414" style:parent-style-name="Fonteparág.padrão" style:family="text">
      <style:text-properties style:font-name="OMFJHV+QZRSKC+Tahoma" fo:color="#000000" fo:letter-spacing="-0.0229in" style:text-position="super 64.5%" fo:font-size="46.5pt" style:font-size-asian="46.5pt"/>
    </style:style>
    <style:style style:name="T2415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2416" style:parent-style-name="Fonteparág.padrão" style:family="text">
      <style:text-properties style:font-name="OMFJHV+QZRSKC+Tahoma" fo:color="#000000" fo:letter-spacing="0.0006in" style:text-position="super 64.5%" fo:font-size="46.5pt" style:font-size-asian="46.5pt"/>
    </style:style>
    <style:style style:name="T2417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2418" style:parent-style-name="Fonteparág.padrão" style:family="text">
      <style:text-properties style:font-name="OMFJHV+QZRSKC+Tahoma" fo:color="#000000" fo:letter-spacing="0.0006in" style:text-position="super 64.5%" fo:font-size="46.5pt" style:font-size-asian="46.5pt"/>
    </style:style>
    <style:style style:name="T2419" style:parent-style-name="Fonteparág.padrão" style:family="text">
      <style:text-properties style:font-name="Tahoma" fo:color="#F0F0F0" fo:letter-spacing="-0.0416in" fo:font-size="9pt" style:font-size-asian="9pt"/>
    </style:style>
    <style:style style:name="T2420" style:parent-style-name="Fonteparág.padrão" style:family="text">
      <style:text-properties style:font-name="OMFJHV+QZRSKC+Tahoma" fo:color="#000000" fo:letter-spacing="-0.0118in" style:text-position="super 64.5%" fo:font-size="46.5pt" style:font-size-asian="46.5pt"/>
    </style:style>
    <style:style style:name="T2421" style:parent-style-name="Fonteparág.padrão" style:family="text">
      <style:text-properties style:font-name="Tahoma" fo:color="#F0F0F0" fo:letter-spacing="-0.0555in" fo:font-size="9pt" style:font-size-asian="9pt"/>
    </style:style>
    <style:style style:name="T2422" style:parent-style-name="Fonteparág.padrão" style:family="text">
      <style:text-properties style:font-name="OMFJHV+QZRSKC+Tahoma" fo:color="#000000" fo:letter-spacing="0.0013in" style:text-position="super 64.5%" fo:font-size="46.5pt" style:font-size-asian="46.5pt"/>
    </style:style>
    <style:style style:name="T242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4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427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4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onteparág.padrão" style:family="text">
      <style:text-properties style:font-name="Tahoma" fo:color="#F0F0F0" fo:letter-spacing="-0.0006in" fo:font-size="9pt" style:font-size-asian="9pt"/>
    </style:style>
    <style:style style:name="T2432" style:parent-style-name="Fonteparág.padrão" style:family="text">
      <style:text-properties style:font-name="Tahoma" fo:color="#F0F0F0" fo:letter-spacing="-0.009in" fo:font-size="9pt" style:font-size-asian="9pt"/>
    </style:style>
    <style:style style:name="T2433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2434" style:parent-style-name="Fonteparág.padrão" style:family="text">
      <style:text-properties style:font-name="Tahoma" fo:color="#F0F0F0" fo:letter-spacing="-0.0381in" fo:font-size="9pt" style:font-size-asian="9pt"/>
    </style:style>
    <style:style style:name="T2435" style:parent-style-name="Fonteparág.padrão" style:family="text">
      <style:text-properties style:font-name="Tahoma" fo:color="#000000" fo:letter-spacing="-0.0083in" style:text-position="super 65.8%" fo:font-size="20.5pt" style:font-size-asian="20.5pt"/>
    </style:style>
    <style:style style:name="T2436" style:parent-style-name="Fonteparág.padrão" style:family="text">
      <style:text-properties style:font-name="Tahoma" fo:color="#F0F0F0" fo:letter-spacing="-0.0555in" fo:font-size="9pt" style:font-size-asian="9pt"/>
    </style:style>
    <style:style style:name="T243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438" style:parent-style-name="Fonteparág.padrão" style:family="text">
      <style:text-properties style:font-name="Tahoma" fo:color="#F0F0F0" fo:font-size="9pt" style:font-size-asian="9pt"/>
    </style:style>
    <style:style style:name="T2439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2440" style:parent-style-name="Fonteparág.padrão" style:family="text">
      <style:text-properties style:font-name="Tahoma" fo:color="#F0F0F0" fo:letter-spacing="-0.0527in" fo:font-size="9pt" style:font-size-asian="9pt"/>
    </style:style>
    <style:style style:name="T2441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2442" style:parent-style-name="Fonteparág.padrão" style:family="text">
      <style:text-properties style:font-name="Tahoma" fo:color="#F0F0F0" fo:letter-spacing="-0.0604in" fo:font-size="9pt" style:font-size-asian="9pt"/>
    </style:style>
    <style:style style:name="T244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44" style:parent-style-name="Fonteparág.padrão" style:family="text">
      <style:text-properties style:font-name="Tahoma" fo:color="#F0F0F0" fo:letter-spacing="-0.0305in" fo:font-size="9pt" style:font-size-asian="9pt"/>
    </style:style>
    <style:style style:name="T2445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446" style:parent-style-name="Fonteparág.padrão" style:family="text">
      <style:text-properties style:font-name="Tahoma" fo:color="#F0F0F0" fo:letter-spacing="-0.0597in" fo:font-size="9pt" style:font-size-asian="9pt"/>
    </style:style>
    <style:style style:name="T244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48" style:parent-style-name="Fonteparág.padrão" style:family="text">
      <style:text-properties style:font-name="Tahoma" fo:color="#F0F0F0" fo:letter-spacing="-0.0534in" fo:font-size="9pt" style:font-size-asian="9pt"/>
    </style:style>
    <style:style style:name="T244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50" style:parent-style-name="Fonteparág.padrão" style:family="text">
      <style:text-properties style:font-name="Tahoma" fo:color="#F0F0F0" fo:letter-spacing="-0.027in" fo:font-size="9pt" style:font-size-asian="9pt"/>
    </style:style>
    <style:style style:name="T2451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2452" style:parent-style-name="Fonteparág.padrão" style:family="text">
      <style:text-properties style:font-name="Tahoma" fo:color="#F0F0F0" fo:letter-spacing="-0.0208in" fo:font-size="9pt" style:font-size-asian="9pt"/>
    </style:style>
    <style:style style:name="T2453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454" style:parent-style-name="Fonteparág.padrão" style:family="text">
      <style:text-properties style:font-name="Tahoma" fo:color="#F0F0F0" fo:letter-spacing="-0.0597in" fo:font-size="9pt" style:font-size-asian="9pt"/>
    </style:style>
    <style:style style:name="T2455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456" style:parent-style-name="Fonteparág.padrão" style:family="text">
      <style:text-properties style:font-name="Tahoma" fo:color="#F0F0F0" fo:letter-spacing="-0.0243in" fo:font-size="9pt" style:font-size-asian="9pt"/>
    </style:style>
    <style:style style:name="T2457" style:parent-style-name="Fonteparág.padrão" style:family="text">
      <style:text-properties style:font-name="Tahoma" fo:color="#000000" fo:letter-spacing="-0.0222in" style:text-position="super 65%" fo:font-size="355pt" style:font-size-asian="355pt"/>
    </style:style>
    <style:style style:name="T2458" style:parent-style-name="Fonteparág.padrão" style:family="text">
      <style:text-properties style:font-name="Tahoma" fo:color="#F0F0F0" fo:font-size="9pt" style:font-size-asian="9pt"/>
    </style:style>
    <style:style style:name="T2459" style:parent-style-name="Fonteparág.padrão" style:family="text">
      <style:text-properties style:font-name="Tahoma" fo:color="#F0F0F0" fo:letter-spacing="-0.0006in" fo:font-size="9pt" style:font-size-asian="9pt"/>
    </style:style>
    <style:style style:name="T2460" style:parent-style-name="Fonteparág.padrão" style:family="text">
      <style:text-properties style:font-name="Tahoma" fo:color="#F0F0F0" fo:font-size="9pt" style:font-size-asian="9pt"/>
    </style:style>
    <style:style style:name="T2461" style:parent-style-name="Fonteparág.padrão" style:family="text">
      <style:text-properties style:font-name="Tahoma" fo:color="#F0F0F0" fo:letter-spacing="-0.0013in" fo:font-size="9pt" style:font-size-asian="9pt"/>
    </style:style>
    <style:style style:name="T2462" style:parent-style-name="Fonteparág.padrão" style:family="text">
      <style:text-properties style:font-name="Tahoma" fo:color="#F0F0F0" fo:letter-spacing="-0.0006in" fo:font-size="9pt" style:font-size-asian="9pt"/>
    </style:style>
    <style:style style:name="T2463" style:parent-style-name="Fonteparág.padrão" style:family="text">
      <style:text-properties style:font-name="Tahoma" fo:color="#F0F0F0" fo:letter-spacing="0.059in" fo:font-size="9pt" style:font-size-asian="9pt"/>
    </style:style>
    <style:style style:name="T246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65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46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6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68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46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70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71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7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473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474" style:parent-style-name="Fonteparág.padrão" style:family="text">
      <style:text-properties style:font-name="Tahoma" fo:color="#000000" style:text-position="super 66.6%" fo:font-size="9pt" style:font-size-asian="9pt"/>
    </style:style>
    <style:style style:name="T2475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47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47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onteparág.padrão" style:family="text">
      <style:text-properties style:font-name="Tahoma" fo:color="#000000" fo:letter-spacing="0.002in" fo:font-size="6pt" style:font-size-asian="6pt"/>
    </style:style>
    <style:style style:name="T2482" style:parent-style-name="Fonteparág.padrão" style:family="text">
      <style:text-properties style:font-name="Tahoma" fo:color="#000000" fo:letter-spacing="0.0388in" fo:font-size="6pt" style:font-size-asian="6pt"/>
    </style:style>
    <style:style style:name="T2483" style:parent-style-name="Fonteparág.padrão" style:family="text">
      <style:text-properties style:font-name="Tahoma" fo:color="#000000" fo:letter-spacing="0.0013in" fo:font-size="6pt" style:font-size-asian="6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Tahoma" fo:color="#000000" fo:letter-spacing="0.002in" fo:font-size="6pt" style:font-size-asian="6pt"/>
    </style:style>
    <style:style style:name="T2487" style:parent-style-name="Fonteparág.padrão" style:family="text">
      <style:text-properties style:font-name="Tahoma" fo:color="#000000" fo:letter-spacing="0.0013in" fo:font-size="6pt" style:font-size-asian="6pt"/>
    </style:style>
    <style:style style:name="T2488" style:parent-style-name="Fonteparág.padrão" style:family="text">
      <style:text-properties style:font-name="Tahoma" fo:color="#000000" fo:letter-spacing="0.002in" fo:font-size="6pt" style:font-size-asian="6pt"/>
    </style:style>
    <style:style style:name="T2489" style:parent-style-name="Fonteparág.padrão" style:family="text">
      <style:text-properties style:font-name="Tahoma" fo:color="#000000" fo:letter-spacing="0.0006in" fo:font-size="6pt" style:font-size-asian="6pt"/>
    </style:style>
    <style:style style:name="T2490" style:parent-style-name="Fonteparág.padrão" style:family="text">
      <style:text-properties style:font-name="Tahoma" fo:color="#000000" fo:letter-spacing="0.0013in" fo:font-size="6pt" style:font-size-asian="6pt"/>
    </style:style>
    <style:style style:name="T2491" style:parent-style-name="Fonteparág.padrão" style:family="text">
      <style:text-properties style:font-name="Tahoma" fo:color="#000000" fo:letter-spacing="0.002in" fo:font-size="6pt" style:font-size-asian="6pt"/>
    </style:style>
    <style:style style:name="T2492" style:parent-style-name="Fonteparág.padrão" style:family="text">
      <style:text-properties style:font-name="Tahoma" fo:color="#000000" fo:letter-spacing="0.0006in" fo:font-size="6pt" style:font-size-asian="6pt"/>
    </style:style>
    <style:style style:name="T2493" style:parent-style-name="Fonteparág.padrão" style:family="text">
      <style:text-properties style:font-name="Tahoma" fo:color="#000000" fo:font-size="6pt" style:font-size-asian="6pt"/>
    </style:style>
    <style:style style:name="T2494" style:parent-style-name="Fonteparág.padrão" style:family="text">
      <style:text-properties style:font-name="Tahoma" fo:color="#000000" fo:letter-spacing="0.0027in" fo:font-size="6pt" style:font-size-asian="6pt"/>
    </style:style>
    <style:style style:name="T2495" style:parent-style-name="Fonteparág.padrão" style:family="text">
      <style:text-properties style:font-name="Tahoma" fo:color="#000000" fo:letter-spacing="0.0013in" fo:font-size="6pt" style:font-size-asian="6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8" style:parent-style-name="Fonteparág.padrão" style:family="text">
      <style:text-properties style:font-name="Tahoma" fo:color="#000000" fo:letter-spacing="0.0013in" fo:font-size="6pt" style:font-size-asian="6pt"/>
    </style:style>
    <style:style style:name="P249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00" style:parent-style-name="Fonteparág.padrão" style:family="text">
      <style:text-properties style:font-name="Tahoma" fo:color="#000000" fo:letter-spacing="0.0013in" fo:font-size="6pt" style:font-size-asian="6pt"/>
    </style:style>
    <style:style style:name="P2501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02" style:parent-style-name="Fonteparág.padrão" style:family="text">
      <style:text-properties style:font-name="Tahoma" fo:color="#000000" fo:letter-spacing="0.002in" fo:font-size="6pt" style:font-size-asian="6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onteparág.padrão" style:family="text">
      <style:text-properties style:font-name="Tahoma" fo:color="#000000" fo:letter-spacing="0.0013in" fo:font-size="6pt" style:font-size-asian="6pt"/>
    </style:style>
    <style:style style:name="P25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507" style:parent-style-name="Fonteparág.padrão" style:family="text">
      <style:text-properties style:font-name="Tahoma" fo:color="#000000" fo:letter-spacing="0.0013in" fo:font-size="6pt" style:font-size-asian="6pt"/>
    </style:style>
    <style:style style:name="P2508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09" style:parent-style-name="Fonteparág.padrão" style:family="text">
      <style:text-properties style:font-name="Tahoma" fo:color="#000000" fo:letter-spacing="0.0013in" fo:font-size="6pt" style:font-size-asian="6pt"/>
    </style:style>
    <style:style style:name="P25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2" style:parent-style-name="Fonteparág.padrão" style:family="text">
      <style:text-properties style:font-name="Tahoma" fo:color="#000000" fo:letter-spacing="0.002in" fo:font-size="6pt" style:font-size-asian="6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onteparág.padrão" style:family="text">
      <style:text-properties style:font-name="Tahoma" fo:color="#000000" fo:letter-spacing="0.002in" fo:font-size="6pt" style:font-size-asian="6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Tahoma" fo:color="#F0F0F0" fo:letter-spacing="-0.0006in" fo:font-size="9pt" style:font-size-asian="9pt"/>
    </style:style>
    <style:style style:name="T251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520" style:parent-style-name="Fonteparág.padrão" style:family="text">
      <style:text-properties style:font-name="Tahoma" fo:color="#F0F0F0" fo:letter-spacing="-0.0513in" fo:font-size="9pt" style:font-size-asian="9pt"/>
    </style:style>
    <style:style style:name="T2521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522" style:parent-style-name="Fonteparág.padrão" style:family="text">
      <style:text-properties style:font-name="Tahoma" fo:color="#F0F0F0" fo:letter-spacing="-0.0006in" fo:font-size="9pt" style:font-size-asian="9pt"/>
    </style:style>
    <style:style style:name="T2523" style:parent-style-name="Fonteparág.padrão" style:family="text">
      <style:text-properties style:font-name="Tahoma" fo:color="#000000" fo:letter-spacing="-0.0208in" style:text-position="super 65%" fo:font-size="355pt" style:font-size-asian="355pt"/>
    </style:style>
    <style:style style:name="T2524" style:parent-style-name="Fonteparág.padrão" style:family="text">
      <style:text-properties style:font-name="Tahoma" fo:color="#F0F0F0" fo:letter-spacing="-0.0465in" fo:font-size="9pt" style:font-size-asian="9pt"/>
    </style:style>
    <style:style style:name="T252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26" style:parent-style-name="Fonteparág.padrão" style:family="text">
      <style:text-properties style:font-name="Tahoma" fo:color="#F0F0F0" fo:letter-spacing="-0.0395in" fo:font-size="9pt" style:font-size-asian="9pt"/>
    </style:style>
    <style:style style:name="T252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28" style:parent-style-name="Fonteparág.padrão" style:family="text">
      <style:text-properties style:font-name="Tahoma" fo:color="#F0F0F0" fo:letter-spacing="-0.0263in" fo:font-size="9pt" style:font-size-asian="9pt"/>
    </style:style>
    <style:style style:name="T2529" style:parent-style-name="Fonteparág.padrão" style:family="text">
      <style:text-properties style:font-name="Tahoma" fo:color="#000000" style:text-position="super 65%" fo:font-size="355pt" style:font-size-asian="355pt"/>
    </style:style>
    <style:style style:name="T2530" style:parent-style-name="Fonteparág.padrão" style:family="text">
      <style:text-properties style:font-name="Tahoma" fo:color="#F0F0F0" fo:letter-spacing="-0.0645in" fo:font-size="9pt" style:font-size-asian="9pt"/>
    </style:style>
    <style:style style:name="T2531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532" style:parent-style-name="Fonteparág.padrão" style:family="text">
      <style:text-properties style:font-name="Tahoma" fo:color="#F0F0F0" fo:letter-spacing="-0.0465in" fo:font-size="9pt" style:font-size-asian="9pt"/>
    </style:style>
    <style:style style:name="T2533" style:parent-style-name="Fonteparág.padrão" style:family="text">
      <style:text-properties style:font-name="Tahoma" fo:color="#000000" style:text-position="super 65%" fo:font-size="355pt" style:font-size-asian="355pt"/>
    </style:style>
    <style:style style:name="T2534" style:parent-style-name="Fonteparág.padrão" style:family="text">
      <style:text-properties style:font-name="Tahoma" fo:color="#F0F0F0" fo:letter-spacing="-0.0659in" fo:font-size="9pt" style:font-size-asian="9pt"/>
    </style:style>
    <style:style style:name="T253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36" style:parent-style-name="Fonteparág.padrão" style:family="text">
      <style:text-properties style:font-name="Tahoma" fo:color="#F0F0F0" fo:letter-spacing="-0.0402in" fo:font-size="9pt" style:font-size-asian="9pt"/>
    </style:style>
    <style:style style:name="T253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38" style:parent-style-name="Fonteparág.padrão" style:family="text">
      <style:text-properties style:font-name="Tahoma" fo:color="#F0F0F0" fo:letter-spacing="-0.0076in" fo:font-size="9pt" style:font-size-asian="9pt"/>
    </style:style>
    <style:style style:name="T2539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2540" style:parent-style-name="Fonteparág.padrão" style:family="text">
      <style:text-properties style:font-name="Tahoma" fo:color="#F0F0F0" fo:letter-spacing="-0.0256in" fo:font-size="9pt" style:font-size-asian="9pt"/>
    </style:style>
    <style:style style:name="T254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542" style:parent-style-name="Fonteparág.padrão" style:family="text">
      <style:text-properties style:font-name="Tahoma" fo:color="#F0F0F0" fo:letter-spacing="-0.0006in" fo:font-size="9pt" style:font-size-asian="9pt"/>
    </style:style>
    <style:style style:name="T2543" style:parent-style-name="Fonteparág.padrão" style:family="text">
      <style:text-properties style:font-name="Tahoma" fo:color="#F0F0F0" fo:font-size="9pt" style:font-size-asian="9pt"/>
    </style:style>
    <style:style style:name="T2544" style:parent-style-name="Fonteparág.padrão" style:family="text">
      <style:text-properties style:font-name="Tahoma" fo:color="#F0F0F0" fo:letter-spacing="-0.0013in" fo:font-size="9pt" style:font-size-asian="9pt"/>
    </style:style>
    <style:style style:name="T2545" style:parent-style-name="Fonteparág.padrão" style:family="text">
      <style:text-properties style:font-name="Tahoma" fo:color="#F0F0F0" fo:letter-spacing="-0.0006in" fo:font-size="9pt" style:font-size-asian="9pt"/>
    </style:style>
    <style:style style:name="T254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54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4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54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5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551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52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55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55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555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556" style:parent-style-name="Fonteparág.padrão" style:family="text">
      <style:text-properties style:font-name="Tahoma" fo:color="#000000" style:text-position="super 66.6%" fo:font-size="9pt" style:font-size-asian="9pt"/>
    </style:style>
    <style:style style:name="T2557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55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5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1" style:parent-style-name="Fonteparág.padrão" style:family="text">
      <style:text-properties style:font-name="Tahoma" fo:color="#000000" fo:letter-spacing="0.0013in" fo:font-size="6pt" style:font-size-asian="6pt"/>
    </style:style>
    <style:style style:name="P2562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63" style:parent-style-name="Fonteparág.padrão" style:family="text">
      <style:text-properties style:font-name="Tahoma" fo:color="#000000" fo:letter-spacing="0.0013in" fo:font-size="6pt" style:font-size-asian="6pt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6" style:parent-style-name="Fonteparág.padrão" style:family="text">
      <style:text-properties style:font-name="Tahoma" fo:color="#000000" fo:letter-spacing="0.0013in" fo:font-size="6pt" style:font-size-asian="6pt"/>
    </style:style>
    <style:style style:name="P2567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568" style:parent-style-name="Fonteparág.padrão" style:family="text">
      <style:text-properties style:font-name="Tahoma" fo:color="#000000" fo:letter-spacing="0.002in" fo:font-size="6pt" style:font-size-asian="6pt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3" style:parent-style-name="Fonteparág.padrão" style:family="text">
      <style:text-properties style:font-name="Tahoma" fo:color="#000000" fo:letter-spacing="0.002in" fo:font-size="6pt" style:font-size-asian="6pt"/>
    </style:style>
    <style:style style:name="T2574" style:parent-style-name="Fonteparág.padrão" style:family="text">
      <style:text-properties style:font-name="Tahoma" fo:color="#000000" fo:letter-spacing="0.0388in" fo:font-size="6pt" style:font-size-asian="6pt"/>
    </style:style>
    <style:style style:name="T2575" style:parent-style-name="Fonteparág.padrão" style:family="text">
      <style:text-properties style:font-name="Tahoma" fo:color="#000000" fo:letter-spacing="0.0013in" fo:font-size="6pt" style:font-size-asian="6pt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onteparág.padrão" style:family="text">
      <style:text-properties style:font-name="Tahoma" fo:color="#000000" fo:letter-spacing="0.002in" fo:font-size="6pt" style:font-size-asian="6pt"/>
    </style:style>
    <style:style style:name="T2579" style:parent-style-name="Fonteparág.padrão" style:family="text">
      <style:text-properties style:font-name="Tahoma" fo:color="#000000" fo:letter-spacing="0.0013in" fo:font-size="6pt" style:font-size-asian="6pt"/>
    </style:style>
    <style:style style:name="T2580" style:parent-style-name="Fonteparág.padrão" style:family="text">
      <style:text-properties style:font-name="Tahoma" fo:color="#000000" fo:letter-spacing="0.0006in" fo:font-size="6pt" style:font-size-asian="6pt"/>
    </style:style>
    <style:style style:name="T2581" style:parent-style-name="Fonteparág.padrão" style:family="text">
      <style:text-properties style:font-name="Tahoma" fo:color="#000000" fo:letter-spacing="0.002in" fo:font-size="6pt" style:font-size-asian="6pt"/>
    </style:style>
    <style:style style:name="T2582" style:parent-style-name="Fonteparág.padrão" style:family="text">
      <style:text-properties style:font-name="Tahoma" fo:color="#000000" fo:font-size="6pt" style:font-size-asian="6pt"/>
    </style:style>
    <style:style style:name="T2583" style:parent-style-name="Fonteparág.padrão" style:family="text">
      <style:text-properties style:font-name="Tahoma" fo:color="#000000" fo:letter-spacing="0.0027in" fo:font-size="6pt" style:font-size-asian="6pt"/>
    </style:style>
    <style:style style:name="T2584" style:parent-style-name="Fonteparág.padrão" style:family="text">
      <style:text-properties style:font-name="Tahoma" fo:color="#000000" fo:letter-spacing="0.0013in" fo:font-size="6pt" style:font-size-asian="6pt"/>
    </style:style>
    <style:style style:name="P25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2587" style:parent-style-name="Normal" style:family="paragraph">
      <style:paragraph-properties fo:text-align="start" fo:margin-top="0in" fo:margin-bottom="0in" style:line-height-at-least="0in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589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590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591" style:parent-style-name="Fonteparág.padrão" style:family="text">
      <style:text-properties style:font-name="Tahoma" fo:color="#000000" fo:letter-spacing="0.0006in" fo:font-size="7pt" style:font-size-asian="7pt"/>
    </style:style>
    <style:style style:name="P2592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593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59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6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2597" style:parent-style-name="Fonteparág.padrão" style:family="text">
      <style:text-properties style:font-name="OMFJHV+QZRSKC+Tahoma" fo:color="#000000" fo:font-size="7pt" style:font-size-asian="7pt"/>
    </style:style>
    <style:style style:name="T2598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2599" style:parent-style-name="Fonteparág.padrão" style:family="text">
      <style:text-properties style:font-name="OMFJHV+QZRSKC+Tahoma" fo:color="#000000" fo:font-size="7pt" style:font-size-asian="7pt"/>
    </style:style>
    <style:style style:name="T2600" style:parent-style-name="Fonteparág.padrão" style:family="text">
      <style:text-properties style:font-name="OMFJHV+QZRSKC+Tahoma" fo:color="#000000" fo:letter-spacing="0.0013in" fo:font-size="7pt" style:font-size-asian="7pt"/>
    </style:style>
    <style:style style:name="T2601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2602" style:parent-style-name="Fonteparág.padrão" style:family="text">
      <style:text-properties style:font-name="OMFJHV+QZRSKC+Tahoma" fo:color="#000000" fo:font-size="7pt" style:font-size-asian="7pt"/>
    </style:style>
    <style:style style:name="T2603" style:parent-style-name="Fonteparág.padrão" style:family="text">
      <style:text-properties style:font-name="OMFJHV+QZRSKC+Tahoma" fo:color="#000000" fo:letter-spacing="0.0013in" fo:font-size="7pt" style:font-size-asian="7pt"/>
    </style:style>
    <style:style style:name="T2604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606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9" style:parent-style-name="Fonteparág.padrão" style:family="text">
      <style:text-properties style:font-name="Tahoma" fo:color="#000000" fo:letter-spacing="0.0006in" fo:font-size="7pt" style:font-size-asian="7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2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2615" style:parent-style-name="Fonteparág.padrão" style:family="text">
      <style:text-properties style:font-name="Tahoma" fo:color="#000000" fo:letter-spacing="0.0006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2619" style:parent-style-name="Fonteparág.padrão" style:family="text">
      <style:text-properties style:font-name="Tahoma" fo:color="#000000" fo:letter-spacing="0.0006in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621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623" style:parent-style-name="Fonteparág.padrão" style:family="text">
      <style:text-properties style:font-name="Tahoma" fo:color="#000000" fo:letter-spacing="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9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T2630" style:parent-style-name="Fonteparág.padrão" style:family="text">
      <style:text-properties style:font-name="OMFJHV+QZRSKC+Tahoma" fo:color="#000000" fo:letter-spacing="0.0368in" fo:font-size="7pt" style:font-size-asian="7pt"/>
    </style:style>
    <style:style style:name="T2631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T2635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1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7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Tahoma" fo:color="#F0F0F0" fo:letter-spacing="-0.0006in" fo:font-size="9pt" style:font-size-asian="9pt"/>
    </style:style>
    <style:style style:name="T2651" style:parent-style-name="Fonteparág.padrão" style:family="text">
      <style:text-properties style:font-name="OMFJHV+QZRSKC+Tahoma" fo:color="#000000" fo:letter-spacing="-0.0125in" style:text-position="super 65.8%" fo:font-size="20.5pt" style:font-size-asian="20.5pt"/>
    </style:style>
    <style:style style:name="T2652" style:parent-style-name="Fonteparág.padrão" style:family="text">
      <style:text-properties style:font-name="Tahoma" fo:color="#F0F0F0" fo:letter-spacing="-0.0548in" fo:font-size="9pt" style:font-size-asian="9pt"/>
    </style:style>
    <style:style style:name="T2653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654" style:parent-style-name="Fonteparág.padrão" style:family="text">
      <style:text-properties style:font-name="Tahoma" fo:color="#F0F0F0" fo:letter-spacing="-0.0763in" fo:font-size="9pt" style:font-size-asian="9pt"/>
    </style:style>
    <style:style style:name="T2655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65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657" style:parent-style-name="Fonteparág.padrão" style:family="text">
      <style:text-properties style:font-name="OMFJHV+QZRSKC+Tahoma" fo:color="#000000" fo:letter-spacing="-0.0145in" style:text-position="super 64.5%" fo:font-size="31pt" style:font-size-asian="31pt"/>
    </style:style>
    <style:style style:name="T2658" style:parent-style-name="Fonteparág.padrão" style:family="text">
      <style:text-properties style:font-name="Tahoma" fo:color="#F0F0F0" fo:letter-spacing="-0.0562in" fo:font-size="9pt" style:font-size-asian="9pt"/>
    </style:style>
    <style:style style:name="T2659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2660" style:parent-style-name="Fonteparág.padrão" style:family="text">
      <style:text-properties style:font-name="Tahoma" fo:color="#F0F0F0" fo:letter-spacing="-0.0194in" fo:font-size="9pt" style:font-size-asian="9pt"/>
    </style:style>
    <style:style style:name="T2661" style:parent-style-name="Fonteparág.padrão" style:family="text">
      <style:text-properties style:font-name="OMFJHV+QZRSKC+Tahoma" fo:color="#000000" fo:letter-spacing="-0.0076in" style:text-position="super 64.5%" fo:font-size="31pt" style:font-size-asian="31pt"/>
    </style:style>
    <style:style style:name="T2662" style:parent-style-name="Fonteparág.padrão" style:family="text">
      <style:text-properties style:font-name="Tahoma" fo:color="#F0F0F0" fo:letter-spacing="-0.0875in" fo:font-size="9pt" style:font-size-asian="9pt"/>
    </style:style>
    <style:style style:name="T2663" style:parent-style-name="Fonteparág.padrão" style:family="text">
      <style:text-properties style:font-name="OMFJHV+QZRSKC+Tahoma" fo:color="#000000" fo:letter-spacing="0.0013in" style:text-position="super 64.5%" fo:font-size="31pt" style:font-size-asian="31pt"/>
    </style:style>
    <style:style style:name="T2664" style:parent-style-name="Fonteparág.padrão" style:family="text">
      <style:text-properties style:font-name="Tahoma" fo:color="#F0F0F0" fo:letter-spacing="-0.0013in" fo:font-size="9pt" style:font-size-asian="9pt"/>
    </style:style>
    <style:style style:name="T2665" style:parent-style-name="Fonteparág.padrão" style:family="text">
      <style:text-properties style:font-name="Tahoma" fo:color="#F0F0F0" fo:font-size="9pt" style:font-size-asian="9pt"/>
    </style:style>
    <style:style style:name="T2666" style:parent-style-name="Fonteparág.padrão" style:family="text">
      <style:text-properties style:font-name="Tahoma" fo:color="#F0F0F0" fo:letter-spacing="-0.0013in" fo:font-size="9pt" style:font-size-asian="9pt"/>
    </style:style>
    <style:style style:name="T2667" style:parent-style-name="Fonteparág.padrão" style:family="text">
      <style:text-properties style:font-name="Tahoma" fo:color="#F0F0F0" fo:letter-spacing="-0.0027in" fo:font-size="9pt" style:font-size-asian="9pt"/>
    </style:style>
    <style:style style:name="T2668" style:parent-style-name="Fonteparág.padrão" style:family="text">
      <style:text-properties style:font-name="OMFJHV+QZRSKC+Tahoma" fo:color="#000000" fo:letter-spacing="-0.0305in" style:text-position="super 64.5%" fo:font-size="46.5pt" style:font-size-asian="46.5pt"/>
    </style:style>
    <style:style style:name="T2669" style:parent-style-name="Fonteparág.padrão" style:family="text">
      <style:text-properties style:font-name="Tahoma" fo:color="#F0F0F0" fo:letter-spacing="-0.0506in" fo:font-size="9pt" style:font-size-asian="9pt"/>
    </style:style>
    <style:style style:name="T2670" style:parent-style-name="Fonteparág.padrão" style:family="text">
      <style:text-properties style:font-name="OMFJHV+QZRSKC+Tahoma" fo:color="#000000" fo:letter-spacing="-0.025in" style:text-position="super 64.5%" fo:font-size="46.5pt" style:font-size-asian="46.5pt"/>
    </style:style>
    <style:style style:name="T2671" style:parent-style-name="Fonteparág.padrão" style:family="text">
      <style:text-properties style:font-name="Tahoma" fo:color="#F0F0F0" fo:letter-spacing="-0.0451in" fo:font-size="9pt" style:font-size-asian="9pt"/>
    </style:style>
    <style:style style:name="T2672" style:parent-style-name="Fonteparág.padrão" style:family="text">
      <style:text-properties style:font-name="OMFJHV+QZRSKC+Tahoma" fo:color="#000000" fo:letter-spacing="-0.0104in" style:text-position="super 64.5%" fo:font-size="46.5pt" style:font-size-asian="46.5pt"/>
    </style:style>
    <style:style style:name="T2673" style:parent-style-name="Fonteparág.padrão" style:family="text">
      <style:text-properties style:font-name="Tahoma" fo:color="#F0F0F0" fo:letter-spacing="-0.0756in" fo:font-size="9pt" style:font-size-asian="9pt"/>
    </style:style>
    <style:style style:name="T2674" style:parent-style-name="Fonteparág.padrão" style:family="text">
      <style:text-properties style:font-name="OMFJHV+QZRSKC+Tahoma" style:font-name-complex="OMFJHV+QZRSKC+Tahoma" fo:color="#000000" fo:letter-spacing="0.0013in" style:text-position="super 64.5%" fo:font-size="46.5pt" style:font-size-asian="46.5pt"/>
    </style:style>
    <style:style style:name="T2675" style:parent-style-name="Fonteparág.padrão" style:family="text">
      <style:text-properties style:font-name="Tahoma" fo:color="#F0F0F0" fo:letter-spacing="-0.0277in" fo:font-size="9pt" style:font-size-asian="9pt"/>
    </style:style>
    <style:style style:name="T2676" style:parent-style-name="Fonteparág.padrão" style:family="text">
      <style:text-properties style:font-name="OMFJHV+QZRSKC+Tahoma" fo:color="#000000" fo:letter-spacing="0.002in" style:text-position="super 64.5%" fo:font-size="46.5pt" style:font-size-asian="46.5pt"/>
    </style:style>
    <style:style style:name="T2677" style:parent-style-name="Fonteparág.padrão" style:family="text">
      <style:text-properties style:font-name="OMFJHV+QZRSKC+Tahoma" fo:color="#000000" fo:letter-spacing="0.0006in" style:text-position="super 64.5%" fo:font-size="46.5pt" style:font-size-asian="46.5pt"/>
    </style:style>
    <style:style style:name="T2678" style:parent-style-name="Fonteparág.padrão" style:family="text">
      <style:text-properties style:font-name="OMFJHV+QZRSKC+Tahoma" fo:color="#000000" style:text-position="super 64.5%" fo:font-size="46.5pt" style:font-size-asian="46.5pt"/>
    </style:style>
    <style:style style:name="T2679" style:parent-style-name="Fonteparág.padrão" style:family="text">
      <style:text-properties style:font-name="OMFJHV+QZRSKC+Tahoma" fo:color="#000000" fo:letter-spacing="0.0027in" style:text-position="super 64.5%" fo:font-size="46.5pt" style:font-size-asian="46.5pt"/>
    </style:style>
    <style:style style:name="T2680" style:parent-style-name="Fonteparág.padrão" style:family="text">
      <style:text-properties style:font-name="OMFJHV+QZRSKC+Tahoma" fo:color="#000000" fo:letter-spacing="0.002in" style:text-position="super 64.5%" fo:font-size="46.5pt" style:font-size-asian="46.5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6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8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68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8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688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689" style:parent-style-name="Fonteparág.padrão" style:family="text">
      <style:text-properties style:font-name="Tahoma" fo:color="#000000" fo:letter-spacing="0.002in" fo:font-size="6pt" style:font-size-asian="6pt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6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6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69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697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698" style:parent-style-name="Fonteparág.padrão" style:family="text">
      <style:text-properties style:font-name="Tahoma" fo:color="#000000" fo:letter-spacing="0.0013in" fo:font-size="6pt" style:font-size-asian="6pt"/>
    </style:style>
    <style:style style:name="P2699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2700" style:parent-style-name="Fonteparág.padrão" style:family="text">
      <style:text-properties style:font-name="Tahoma" fo:color="#000000" fo:letter-spacing="0.0013in" fo:font-size="6pt" style:font-size-asian="6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0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0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0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709" style:parent-style-name="Fonteparág.padrão" style:family="text">
      <style:text-properties style:font-name="Tahoma" fo:color="#000000" fo:letter-spacing="0.0013in" fo:font-size="6pt" style:font-size-asian="6pt"/>
    </style:style>
    <style:style style:name="P271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711" style:parent-style-name="Fonteparág.padrão" style:family="text">
      <style:text-properties style:font-name="Tahoma" fo:color="#000000" fo:letter-spacing="0.0013in" fo:font-size="6pt" style:font-size-asian="6pt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1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1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1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1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19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720" style:parent-style-name="Fonteparág.padrão" style:family="text">
      <style:text-properties style:font-name="Tahoma" fo:color="#000000" fo:letter-spacing="0.002in" fo:font-size="6pt" style:font-size-asian="6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724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72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72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730" style:parent-style-name="Fonteparág.padrão" style:family="text">
      <style:text-properties style:font-name="OMFJHV+QZRSKC+Tahoma" fo:color="#000000" fo:font-size="6pt" style:font-size-asian="6pt"/>
    </style:style>
    <style:style style:name="T2731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273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733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734" style:parent-style-name="Fonteparág.padrão" style:family="text">
      <style:text-properties style:font-name="OMFJHV+QZRSKC+Tahoma" fo:color="#000000" fo:font-size="6pt" style:font-size-asian="6pt"/>
    </style:style>
    <style:style style:name="T2735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273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onteparág.padrão" style:family="text">
      <style:text-properties style:font-name="Tahoma" fo:color="#F0F0F0" fo:letter-spacing="-0.0006in" fo:font-size="9pt" style:font-size-asian="9pt"/>
    </style:style>
    <style:style style:name="T2740" style:parent-style-name="Fonteparág.padrão" style:family="text">
      <style:text-properties style:font-name="OMFJHV+QZRSKC+Tahoma" fo:color="#000000" fo:letter-spacing="-0.0125in" style:text-position="super 65.8%" fo:font-size="20.5pt" style:font-size-asian="20.5pt"/>
    </style:style>
    <style:style style:name="T2741" style:parent-style-name="Fonteparág.padrão" style:family="text">
      <style:text-properties style:font-name="Tahoma" fo:color="#F0F0F0" fo:letter-spacing="-0.0548in" fo:font-size="9pt" style:font-size-asian="9pt"/>
    </style:style>
    <style:style style:name="T2742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743" style:parent-style-name="Fonteparág.padrão" style:family="text">
      <style:text-properties style:font-name="Tahoma" fo:color="#F0F0F0" fo:letter-spacing="-0.0763in" fo:font-size="9pt" style:font-size-asian="9pt"/>
    </style:style>
    <style:style style:name="T2744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745" style:parent-style-name="Fonteparág.padrão" style:family="text">
      <style:text-properties style:font-name="Tahoma" fo:color="#F0F0F0" fo:letter-spacing="-0.0006in" fo:font-size="9pt" style:font-size-asian="9pt"/>
    </style:style>
    <style:style style:name="T2746" style:parent-style-name="Fonteparág.padrão" style:family="text">
      <style:text-properties style:font-name="OMFJHV+QZRSKC+Tahoma" fo:color="#000000" fo:letter-spacing="-0.0145in" style:text-position="super 65.2%" fo:font-size="105pt" style:font-size-asian="105pt"/>
    </style:style>
    <style:style style:name="T2747" style:parent-style-name="Fonteparág.padrão" style:family="text">
      <style:text-properties style:font-name="Tahoma" fo:color="#F0F0F0" fo:letter-spacing="-0.0562in" fo:font-size="9pt" style:font-size-asian="9pt"/>
    </style:style>
    <style:style style:name="T2748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2749" style:parent-style-name="Fonteparág.padrão" style:family="text">
      <style:text-properties style:font-name="Tahoma" fo:color="#F0F0F0" fo:letter-spacing="-0.0194in" fo:font-size="9pt" style:font-size-asian="9pt"/>
    </style:style>
    <style:style style:name="T2750" style:parent-style-name="Fonteparág.padrão" style:family="text">
      <style:text-properties style:font-name="OMFJHV+QZRSKC+Tahoma" fo:color="#000000" fo:letter-spacing="-0.0076in" style:text-position="super 65.2%" fo:font-size="105pt" style:font-size-asian="105pt"/>
    </style:style>
    <style:style style:name="T2751" style:parent-style-name="Fonteparág.padrão" style:family="text">
      <style:text-properties style:font-name="Tahoma" fo:color="#F0F0F0" fo:letter-spacing="-0.0875in" fo:font-size="9pt" style:font-size-asian="9pt"/>
    </style:style>
    <style:style style:name="T2752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2753" style:parent-style-name="Fonteparág.padrão" style:family="text">
      <style:text-properties style:font-name="Tahoma" fo:color="#F0F0F0" fo:letter-spacing="-0.0645in" fo:font-size="9pt" style:font-size-asian="9pt"/>
    </style:style>
    <style:style style:name="T2754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2755" style:parent-style-name="Fonteparág.padrão" style:family="text">
      <style:text-properties style:font-name="Tahoma" fo:color="#F0F0F0" fo:letter-spacing="-0.0493in" fo:font-size="9pt" style:font-size-asian="9pt"/>
    </style:style>
    <style:style style:name="T2756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2757" style:parent-style-name="Fonteparág.padrão" style:family="text">
      <style:text-properties style:font-name="Tahoma" fo:color="#F0F0F0" fo:letter-spacing="-0.0354in" fo:font-size="9pt" style:font-size-asian="9pt"/>
    </style:style>
    <style:style style:name="T2758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2759" style:parent-style-name="Fonteparág.padrão" style:family="text">
      <style:text-properties style:font-name="Tahoma" fo:color="#F0F0F0" fo:letter-spacing="-0.0006in" fo:font-size="9pt" style:font-size-asian="9pt"/>
    </style:style>
    <style:style style:name="T2760" style:parent-style-name="Fonteparág.padrão" style:family="text">
      <style:text-properties style:font-name="Tahoma" fo:color="#F0F0F0" fo:letter-spacing="-0.0027in" fo:font-size="9pt" style:font-size-asian="9pt"/>
    </style:style>
    <style:style style:name="T2761" style:parent-style-name="Fonteparág.padrão" style:family="text">
      <style:text-properties style:font-name="OMFJHV+QZRSKC+Tahoma" fo:color="#000000" fo:letter-spacing="-0.0437in" style:text-position="super 65.8%" fo:font-size="20.5pt" style:font-size-asian="20.5pt"/>
    </style:style>
    <style:style style:name="T2762" style:parent-style-name="Fonteparág.padrão" style:family="text">
      <style:text-properties style:font-name="Tahoma" fo:color="#F0F0F0" fo:letter-spacing="-0.0291in" fo:font-size="9pt" style:font-size-asian="9pt"/>
    </style:style>
    <style:style style:name="T2763" style:parent-style-name="Fonteparág.padrão" style:family="text">
      <style:text-properties style:font-name="OMFJHV+QZRSKC+Tahoma" fo:color="#000000" fo:letter-spacing="-0.0465in" style:text-position="super 65.8%" fo:font-size="20.5pt" style:font-size-asian="20.5pt"/>
    </style:style>
    <style:style style:name="T2764" style:parent-style-name="Fonteparág.padrão" style:family="text">
      <style:text-properties style:font-name="Tahoma" fo:color="#F0F0F0" fo:letter-spacing="-0.0201in" fo:font-size="9pt" style:font-size-asian="9pt"/>
    </style:style>
    <style:style style:name="T2765" style:parent-style-name="Fonteparág.padrão" style:family="text">
      <style:text-properties style:font-name="OMFJHV+QZRSKC+Tahoma" fo:color="#000000" fo:letter-spacing="0.002in" style:text-position="super 65.8%" fo:font-size="20.5pt" style:font-size-asian="20.5pt"/>
    </style:style>
    <style:style style:name="T2766" style:parent-style-name="Fonteparág.padrão" style:family="text">
      <style:text-properties style:font-name="OMFJHV+QZRSKC+Tahoma" fo:color="#000000" fo:letter-spacing="0.0013in" style:text-position="super 65.8%" fo:font-size="20.5pt" style:font-size-asian="20.5pt"/>
    </style:style>
    <style:style style:name="T2767" style:parent-style-name="Fonteparág.padrão" style:family="text">
      <style:text-properties style:font-name="OMFJHV+QZRSKC+Tahoma" fo:color="#000000" fo:letter-spacing="0.0027in" style:text-position="super 65.8%" fo:font-size="20.5pt" style:font-size-asian="20.5pt"/>
    </style:style>
    <style:style style:name="T2768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769" style:parent-style-name="Fonteparág.padrão" style:family="text">
      <style:text-properties style:font-name="OMFJHV+QZRSKC+Tahoma" fo:color="#000000" fo:letter-spacing="0.002in" style:text-position="super 65.8%" fo:font-size="20.5pt" style:font-size-asian="20.5pt"/>
    </style:style>
    <style:style style:name="T2770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771" style:parent-style-name="Fonteparág.padrão" style:family="text">
      <style:text-properties style:font-name="OMFJHV+QZRSKC+Tahoma" fo:color="#000000" fo:letter-spacing="0.002in" style:text-position="super 65.8%" fo:font-size="20.5pt" style:font-size-asian="20.5pt"/>
    </style:style>
    <style:style style:name="P277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Fonteparág.padrão" style:family="text">
      <style:text-properties style:font-name="Tahoma" fo:color="#000000" fo:letter-spacing="0.002in" fo:font-size="6pt" style:font-size-asian="6pt"/>
    </style:style>
    <style:style style:name="T2777" style:parent-style-name="Fonteparág.padrão" style:family="text">
      <style:text-properties style:font-name="Tahoma" fo:color="#000000" fo:letter-spacing="0.0388in" fo:font-size="6pt" style:font-size-asian="6pt"/>
    </style:style>
    <style:style style:name="T2778" style:parent-style-name="Fonteparág.padrão" style:family="text">
      <style:text-properties style:font-name="Tahoma" fo:color="#000000" fo:letter-spacing="0.0013in" fo:font-size="6pt" style:font-size-asian="6pt"/>
    </style:style>
    <style:style style:name="P27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1" style:parent-style-name="Fonteparág.padrão" style:family="text">
      <style:text-properties style:font-name="Tahoma" fo:color="#000000" fo:letter-spacing="0.002in" fo:font-size="6pt" style:font-size-asian="6pt"/>
    </style:style>
    <style:style style:name="T2782" style:parent-style-name="Fonteparág.padrão" style:family="text">
      <style:text-properties style:font-name="Tahoma" fo:color="#000000" fo:letter-spacing="0.0006in" fo:font-size="6pt" style:font-size-asian="6pt"/>
    </style:style>
    <style:style style:name="T278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784" style:parent-style-name="Fonteparág.padrão" style:family="text">
      <style:text-properties style:font-name="Tahoma" fo:color="#000000" fo:letter-spacing="0.0013in" fo:font-size="6pt" style:font-size-asian="6pt"/>
    </style:style>
    <style:style style:name="T2785" style:parent-style-name="Fonteparág.padrão" style:family="text">
      <style:text-properties style:font-name="Tahoma" fo:color="#000000" fo:letter-spacing="0.002in" fo:font-size="6pt" style:font-size-asian="6pt"/>
    </style:style>
    <style:style style:name="T2786" style:parent-style-name="Fonteparág.padrão" style:family="text">
      <style:text-properties style:font-name="Tahoma" fo:color="#000000" fo:font-size="6pt" style:font-size-asian="6pt"/>
    </style:style>
    <style:style style:name="T2787" style:parent-style-name="Fonteparág.padrão" style:family="text">
      <style:text-properties style:font-name="Tahoma" fo:color="#000000" fo:letter-spacing="0.002in" fo:font-size="6pt" style:font-size-asian="6pt"/>
    </style:style>
    <style:style style:name="T2788" style:parent-style-name="Fonteparág.padrão" style:family="text">
      <style:text-properties style:font-name="Tahoma" fo:color="#000000" fo:font-size="6pt" style:font-size-asian="6pt"/>
    </style:style>
    <style:style style:name="T2789" style:parent-style-name="Fonteparág.padrão" style:family="text">
      <style:text-properties style:font-name="Tahoma" fo:color="#000000" fo:letter-spacing="0.002in" fo:font-size="6pt" style:font-size-asian="6pt"/>
    </style:style>
    <style:style style:name="T2790" style:parent-style-name="Fonteparág.padrão" style:family="text">
      <style:text-properties style:font-name="Tahoma" fo:color="#000000" fo:letter-spacing="0.0013in" fo:font-size="6pt" style:font-size-asian="6pt"/>
    </style:style>
    <style:style style:name="T2791" style:parent-style-name="Fonteparág.padrão" style:family="text">
      <style:text-properties style:font-name="Tahoma" fo:color="#000000" fo:font-size="6pt" style:font-size-asian="6pt"/>
    </style:style>
    <style:style style:name="T2792" style:parent-style-name="Fonteparág.padrão" style:family="text">
      <style:text-properties style:font-name="Tahoma" fo:color="#000000" fo:letter-spacing="0.002in" fo:font-size="6pt" style:font-size-asian="6pt"/>
    </style:style>
    <style:style style:name="T2793" style:parent-style-name="Fonteparág.padrão" style:family="text">
      <style:text-properties style:font-name="Tahoma" fo:color="#000000" fo:letter-spacing="0.0013in" fo:font-size="6pt" style:font-size-asian="6pt"/>
    </style:style>
    <style:style style:name="T2794" style:parent-style-name="Fonteparág.padrão" style:family="text">
      <style:text-properties style:font-name="Tahoma" fo:color="#000000" fo:letter-spacing="0.002in" fo:font-size="6pt" style:font-size-asian="6pt"/>
    </style:style>
    <style:style style:name="T2795" style:parent-style-name="Fonteparág.padrão" style:family="text">
      <style:text-properties style:font-name="Tahoma" fo:color="#000000" fo:letter-spacing="0.0006in" fo:font-size="6pt" style:font-size-asian="6pt"/>
    </style:style>
    <style:style style:name="T2796" style:parent-style-name="Fonteparág.padrão" style:family="text">
      <style:text-properties style:font-name="Tahoma" fo:color="#000000" fo:letter-spacing="0.002in" fo:font-size="6pt" style:font-size-asian="6pt"/>
    </style:style>
    <style:style style:name="T2797" style:parent-style-name="Fonteparág.padrão" style:family="text">
      <style:text-properties style:font-name="Tahoma" fo:color="#000000" fo:letter-spacing="0.0006in" fo:font-size="6pt" style:font-size-asian="6pt"/>
    </style:style>
    <style:style style:name="T2798" style:parent-style-name="Fonteparág.padrão" style:family="text">
      <style:text-properties style:font-name="Tahoma" fo:color="#000000" fo:letter-spacing="0.002in" fo:font-size="6pt" style:font-size-asian="6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Tahoma" fo:color="#F0F0F0" fo:letter-spacing="-0.0006in" fo:font-size="9pt" style:font-size-asian="9pt"/>
    </style:style>
    <style:style style:name="T2802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2803" style:parent-style-name="Fonteparág.padrão" style:family="text">
      <style:text-properties style:font-name="Tahoma" fo:color="#F0F0F0" fo:letter-spacing="-0.0687in" fo:font-size="9pt" style:font-size-asian="9pt"/>
    </style:style>
    <style:style style:name="T280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805" style:parent-style-name="Fonteparág.padrão" style:family="text">
      <style:text-properties style:font-name="Tahoma" fo:color="#F0F0F0" fo:letter-spacing="-0.0111in" fo:font-size="9pt" style:font-size-asian="9pt"/>
    </style:style>
    <style:style style:name="T2806" style:parent-style-name="Fonteparág.padrão" style:family="text">
      <style:text-properties style:font-name="Tahoma" fo:color="#000000" fo:letter-spacing="0.0034in" style:text-position="super 65.8%" fo:font-size="20.5pt" style:font-size-asian="20.5pt"/>
    </style:style>
    <style:style style:name="T2807" style:parent-style-name="Fonteparág.padrão" style:family="text">
      <style:text-properties style:font-name="Tahoma" fo:color="#F0F0F0" fo:letter-spacing="-0.0201in" fo:font-size="9pt" style:font-size-asian="9pt"/>
    </style:style>
    <style:style style:name="T2808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809" style:parent-style-name="Fonteparág.padrão" style:family="text">
      <style:text-properties style:font-name="Tahoma" fo:color="#F0F0F0" fo:letter-spacing="-0.0416in" fo:font-size="9pt" style:font-size-asian="9pt"/>
    </style:style>
    <style:style style:name="T281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11" style:parent-style-name="Fonteparág.padrão" style:family="text">
      <style:text-properties style:font-name="Tahoma" fo:color="#F0F0F0" fo:letter-spacing="-0.0361in" fo:font-size="9pt" style:font-size-asian="9pt"/>
    </style:style>
    <style:style style:name="T281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13" style:parent-style-name="Fonteparág.padrão" style:family="text">
      <style:text-properties style:font-name="Tahoma" fo:color="#F0F0F0" fo:letter-spacing="-0.0347in" fo:font-size="9pt" style:font-size-asian="9pt"/>
    </style:style>
    <style:style style:name="T2814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2815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2816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817" style:parent-style-name="Fonteparág.padrão" style:family="text">
      <style:text-properties style:font-name="Tahoma" fo:color="#F0F0F0" fo:letter-spacing="-0.075in" fo:font-size="9pt" style:font-size-asian="9pt"/>
    </style:style>
    <style:style style:name="T2818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819" style:parent-style-name="Fonteparág.padrão" style:family="text">
      <style:text-properties style:font-name="Tahoma" fo:color="#F0F0F0" fo:letter-spacing="-0.0618in" fo:font-size="9pt" style:font-size-asian="9pt"/>
    </style:style>
    <style:style style:name="T282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21" style:parent-style-name="Fonteparág.padrão" style:family="text">
      <style:text-properties style:font-name="Tahoma" fo:color="#F0F0F0" fo:letter-spacing="-0.0506in" fo:font-size="9pt" style:font-size-asian="9pt"/>
    </style:style>
    <style:style style:name="T282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23" style:parent-style-name="Fonteparág.padrão" style:family="text">
      <style:text-properties style:font-name="Tahoma" fo:color="#F0F0F0" fo:letter-spacing="-0.0583in" fo:font-size="9pt" style:font-size-asian="9pt"/>
    </style:style>
    <style:style style:name="T282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825" style:parent-style-name="Fonteparág.padrão" style:family="text">
      <style:text-properties style:font-name="Tahoma" fo:color="#F0F0F0" fo:letter-spacing="-0.0375in" fo:font-size="9pt" style:font-size-asian="9pt"/>
    </style:style>
    <style:style style:name="T2826" style:parent-style-name="Fonteparág.padrão" style:family="text">
      <style:text-properties style:font-name="Tahoma" fo:color="#000000" fo:letter-spacing="-0.009in" style:text-position="super 65%" fo:font-size="355pt" style:font-size-asian="355pt"/>
    </style:style>
    <style:style style:name="T2827" style:parent-style-name="Fonteparág.padrão" style:family="text">
      <style:text-properties style:font-name="Tahoma" fo:color="#F0F0F0" fo:font-size="9pt" style:font-size-asian="9pt"/>
    </style:style>
    <style:style style:name="T2828" style:parent-style-name="Fonteparág.padrão" style:family="text">
      <style:text-properties style:font-name="Tahoma" fo:color="#F0F0F0" fo:letter-spacing="-0.0006in" fo:font-size="9pt" style:font-size-asian="9pt"/>
    </style:style>
    <style:style style:name="T2829" style:parent-style-name="Fonteparág.padrão" style:family="text">
      <style:text-properties style:font-name="Tahoma" fo:color="#F0F0F0" fo:font-size="9pt" style:font-size-asian="9pt"/>
    </style:style>
    <style:style style:name="T2830" style:parent-style-name="Fonteparág.padrão" style:family="text">
      <style:text-properties style:font-name="Tahoma" fo:color="#F0F0F0" fo:letter-spacing="-0.0006in" fo:font-size="9pt" style:font-size-asian="9pt"/>
    </style:style>
    <style:style style:name="T2831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832" style:parent-style-name="Fonteparág.padrão" style:family="text">
      <style:text-properties style:font-name="Tahoma" fo:color="#F0F0F0" fo:letter-spacing="-0.0236in" fo:font-size="9pt" style:font-size-asian="9pt"/>
    </style:style>
    <style:style style:name="T283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834" style:parent-style-name="Fonteparág.padrão" style:family="text">
      <style:text-properties style:font-name="Tahoma" fo:color="#F0F0F0" fo:letter-spacing="-0.027in" fo:font-size="9pt" style:font-size-asian="9pt"/>
    </style:style>
    <style:style style:name="T2835" style:parent-style-name="Fonteparág.padrão" style:family="text">
      <style:text-properties style:font-name="Tahoma" fo:color="#000000" fo:letter-spacing="-0.0298in" style:text-position="super 65.1%" fo:font-size="532.5pt" style:font-size-asian="532.5pt"/>
    </style:style>
    <style:style style:name="T2836" style:parent-style-name="Fonteparág.padrão" style:family="text">
      <style:text-properties style:font-name="Tahoma" fo:color="#F0F0F0" fo:letter-spacing="-0.043in" fo:font-size="9pt" style:font-size-asian="9pt"/>
    </style:style>
    <style:style style:name="T2837" style:parent-style-name="Fonteparág.padrão" style:family="text">
      <style:text-properties style:font-name="Tahoma" fo:color="#000000" fo:letter-spacing="-0.0048in" style:text-position="super 65.1%" fo:font-size="532.5pt" style:font-size-asian="532.5pt"/>
    </style:style>
    <style:style style:name="T2838" style:parent-style-name="Fonteparág.padrão" style:family="text">
      <style:text-properties style:font-name="Tahoma" fo:color="#F0F0F0" fo:letter-spacing="-0.0819in" fo:font-size="9pt" style:font-size-asian="9pt"/>
    </style:style>
    <style:style style:name="T2839" style:parent-style-name="Fonteparág.padrão" style:family="text">
      <style:text-properties style:font-name="Tahoma" style:font-name-complex="Tahoma" fo:color="#000000" fo:letter-spacing="0.0013in" style:text-position="super 65.1%" fo:font-size="532.5pt" style:font-size-asian="532.5pt"/>
    </style:style>
    <style:style style:name="T2840" style:parent-style-name="Fonteparág.padrão" style:family="text">
      <style:text-properties style:font-name="Tahoma" fo:color="#F0F0F0" fo:letter-spacing="-0.043in" fo:font-size="9pt" style:font-size-asian="9pt"/>
    </style:style>
    <style:style style:name="T2841" style:parent-style-name="Fonteparág.padrão" style:family="text">
      <style:text-properties style:font-name="Tahoma" fo:color="#000000" fo:letter-spacing="-0.0166in" style:text-position="super 65.1%" fo:font-size="532.5pt" style:font-size-asian="532.5pt"/>
    </style:style>
    <style:style style:name="T2842" style:parent-style-name="Fonteparág.padrão" style:family="text">
      <style:text-properties style:font-name="Tahoma" fo:color="#F0F0F0" fo:font-size="9pt" style:font-size-asian="9pt"/>
    </style:style>
    <style:style style:name="T28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844" style:parent-style-name="Fonteparág.padrão" style:family="text">
      <style:text-properties style:font-name="Tahoma" fo:color="#F0F0F0" fo:letter-spacing="-0.0361in" fo:font-size="9pt" style:font-size-asian="9pt"/>
    </style:style>
    <style:style style:name="T2845" style:parent-style-name="Fonteparág.padrão" style:family="text">
      <style:text-properties style:font-name="Tahoma" fo:color="#000000" fo:letter-spacing="-0.0194in" style:text-position="super 65.1%" fo:font-size="532.5pt" style:font-size-asian="532.5pt"/>
    </style:style>
    <style:style style:name="T2846" style:parent-style-name="Fonteparág.padrão" style:family="text">
      <style:text-properties style:font-name="Tahoma" fo:color="#F0F0F0" fo:letter-spacing="-0.0618in" fo:font-size="9pt" style:font-size-asian="9pt"/>
    </style:style>
    <style:style style:name="T284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848" style:parent-style-name="Fonteparág.padrão" style:family="text">
      <style:text-properties style:font-name="Tahoma" fo:color="#F0F0F0" fo:letter-spacing="-0.0284in" fo:font-size="9pt" style:font-size-asian="9pt"/>
    </style:style>
    <style:style style:name="T2849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850" style:parent-style-name="Fonteparág.padrão" style:family="text">
      <style:text-properties style:font-name="Tahoma" fo:color="#F0F0F0" fo:letter-spacing="-0.0458in" fo:font-size="9pt" style:font-size-asian="9pt"/>
    </style:style>
    <style:style style:name="T2851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852" style:parent-style-name="Fonteparág.padrão" style:family="text">
      <style:text-properties style:font-name="Tahoma" fo:color="#000000" fo:letter-spacing="-2.2847in" style:text-position="super 65.1%" fo:font-size="532.5pt" style:font-size-asian="532.5pt"/>
    </style:style>
    <style:style style:name="T2853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854" style:parent-style-name="Fonteparág.padrão" style:family="text">
      <style:text-properties style:font-name="Tahoma" fo:color="#000000" fo:letter-spacing="-2.2833in" style:text-position="super 65.1%" fo:font-size="532.5pt" style:font-size-asian="532.5pt"/>
    </style:style>
    <style:style style:name="T2855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856" style:parent-style-name="Fonteparág.padrão" style:family="text">
      <style:text-properties style:font-name="Tahoma" fo:color="#000000" fo:letter-spacing="-2.2826in" style:text-position="super 65.1%" fo:font-size="532.5pt" style:font-size-asian="532.5pt"/>
    </style:style>
    <style:style style:name="T2857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858" style:parent-style-name="Fonteparág.padrão" style:family="text">
      <style:text-properties style:font-name="Tahoma" fo:color="#000000" fo:letter-spacing="-2.2833in" style:text-position="super 65.1%" fo:font-size="532.5pt" style:font-size-asian="532.5pt"/>
    </style:style>
    <style:style style:name="T2859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28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2" style:parent-style-name="Fonteparág.padrão" style:family="text">
      <style:text-properties style:font-name="Tahoma" fo:color="#000000" fo:letter-spacing="0.0013in" fo:font-size="6pt" style:font-size-asian="6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onteparág.padrão" style:family="text">
      <style:text-properties style:font-name="Tahoma" fo:color="#000000" fo:letter-spacing="0.0013in" fo:font-size="6pt" style:font-size-asian="6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871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87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5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87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877" style:parent-style-name="Fonteparág.padrão" style:family="text">
      <style:text-properties style:font-name="OMFJHV+QZRSKC+Tahoma" fo:color="#000000" fo:font-size="6pt" style:font-size-asian="6pt"/>
    </style:style>
    <style:style style:name="T2878" style:parent-style-name="Fonteparág.padrão" style:family="text">
      <style:text-properties style:font-name="OMFJHV+QZRSKC+Tahoma" fo:color="#000000" fo:letter-spacing="0.0034in" fo:font-size="6pt" style:font-size-asian="6pt"/>
    </style:style>
    <style:style style:name="T28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8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8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87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888" style:parent-style-name="Fonteparág.padrão" style:family="text">
      <style:text-properties style:font-name="Tahoma" fo:color="#000000" fo:letter-spacing="0.0013in" fo:font-size="6pt" style:font-size-asian="6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9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9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9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896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897" style:parent-style-name="Fonteparág.padrão" style:family="text">
      <style:text-properties style:font-name="Tahoma" fo:color="#000000" fo:letter-spacing="0.0013in" fo:font-size="6pt" style:font-size-asian="6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0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0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05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2906" style:parent-style-name="Fonteparág.padrão" style:family="text">
      <style:text-properties style:font-name="Tahoma" fo:color="#000000" fo:letter-spacing="0.0013in" fo:font-size="6pt" style:font-size-asian="6pt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14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915" style:parent-style-name="Fonteparág.padrão" style:family="text">
      <style:text-properties style:font-name="Tahoma" fo:color="#000000" fo:letter-spacing="0.0013in" fo:font-size="6pt" style:font-size-asian="6pt"/>
    </style:style>
    <style:style style:name="P291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8" style:parent-style-name="Fonteparág.padrão" style:family="text">
      <style:text-properties style:font-name="Tahoma" fo:color="#F0F0F0" fo:letter-spacing="-0.0006in" fo:font-size="9pt" style:font-size-asian="9pt"/>
    </style:style>
    <style:style style:name="T2919" style:parent-style-name="Fonteparág.padrão" style:family="text">
      <style:text-properties style:font-name="OMFJHV+QZRSKC+Tahoma" fo:color="#000000" fo:letter-spacing="-0.0256in" style:text-position="super 65.8%" fo:font-size="20.5pt" style:font-size-asian="20.5pt"/>
    </style:style>
    <style:style style:name="T2920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2921" style:parent-style-name="Fonteparág.padrão" style:family="text">
      <style:text-properties style:font-name="OMFJHV+QZRSKC+Tahoma" fo:color="#000000" fo:letter-spacing="-0.0118in" style:text-position="super 65.8%" fo:font-size="20.5pt" style:font-size-asian="20.5pt"/>
    </style:style>
    <style:style style:name="T2922" style:parent-style-name="Fonteparág.padrão" style:family="text">
      <style:text-properties style:font-name="Tahoma" fo:color="#F0F0F0" fo:letter-spacing="-0.0708in" fo:font-size="9pt" style:font-size-asian="9pt"/>
    </style:style>
    <style:style style:name="T2923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2924" style:parent-style-name="Fonteparág.padrão" style:family="text">
      <style:text-properties style:font-name="Tahoma" fo:color="#F0F0F0" fo:letter-spacing="-0.0076in" fo:font-size="9pt" style:font-size-asian="9pt"/>
    </style:style>
    <style:style style:name="T2925" style:parent-style-name="Fonteparág.padrão" style:family="text">
      <style:text-properties style:font-name="OMFJHV+QZRSKC+Tahoma" fo:color="#000000" fo:letter-spacing="-0.0402in" style:text-position="super 65%" fo:font-size="70pt" style:font-size-asian="70pt"/>
    </style:style>
    <style:style style:name="T2926" style:parent-style-name="Fonteparág.padrão" style:family="text">
      <style:text-properties style:font-name="Tahoma" fo:color="#F0F0F0" fo:letter-spacing="-0.0458in" fo:font-size="9pt" style:font-size-asian="9pt"/>
    </style:style>
    <style:style style:name="T2927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2928" style:parent-style-name="Fonteparág.padrão" style:family="text">
      <style:text-properties style:font-name="Tahoma" fo:color="#F0F0F0" fo:letter-spacing="-0.0319in" fo:font-size="9pt" style:font-size-asian="9pt"/>
    </style:style>
    <style:style style:name="T2929" style:parent-style-name="Fonteparág.padrão" style:family="text">
      <style:text-properties style:font-name="OMFJHV+QZRSKC+Tahoma" fo:color="#000000" fo:letter-spacing="-0.0048in" style:text-position="super 65%" fo:font-size="70pt" style:font-size-asian="70pt"/>
    </style:style>
    <style:style style:name="T2930" style:parent-style-name="Fonteparág.padrão" style:family="text">
      <style:text-properties style:font-name="Tahoma" fo:color="#F0F0F0" fo:letter-spacing="-0.0569in" fo:font-size="9pt" style:font-size-asian="9pt"/>
    </style:style>
    <style:style style:name="T2931" style:parent-style-name="Fonteparág.padrão" style:family="text">
      <style:text-properties style:font-name="OMFJHV+QZRSKC+Tahoma" fo:color="#000000" fo:letter-spacing="0.0013in" style:text-position="super 65%" fo:font-size="70pt" style:font-size-asian="70pt"/>
    </style:style>
    <style:style style:name="T2932" style:parent-style-name="Fonteparág.padrão" style:family="text">
      <style:text-properties style:font-name="Tahoma" fo:color="#F0F0F0" fo:letter-spacing="-0.0555in" fo:font-size="9pt" style:font-size-asian="9pt"/>
    </style:style>
    <style:style style:name="T2933" style:parent-style-name="Fonteparág.padrão" style:family="text">
      <style:text-properties style:font-name="OMFJHV+QZRSKC+Tahoma" fo:color="#000000" fo:letter-spacing="0.0013in" style:text-position="super 65%" fo:font-size="70pt" style:font-size-asian="70pt"/>
    </style:style>
    <style:style style:name="T2934" style:parent-style-name="Fonteparág.padrão" style:family="text">
      <style:text-properties style:font-name="Tahoma" fo:color="#F0F0F0" fo:letter-spacing="-0.0729in" fo:font-size="9pt" style:font-size-asian="9pt"/>
    </style:style>
    <style:style style:name="T2935" style:parent-style-name="Fonteparág.padrão" style:family="text">
      <style:text-properties style:font-name="OMFJHV+QZRSKC+Tahoma" fo:color="#000000" style:text-position="super 65%" fo:font-size="70pt" style:font-size-asian="70pt"/>
    </style:style>
    <style:style style:name="T2936" style:parent-style-name="Fonteparág.padrão" style:family="text">
      <style:text-properties style:font-name="OMFJHV+QZRSKC+Tahoma" fo:color="#000000" fo:letter-spacing="-0.0055in" style:text-position="super 65%" fo:font-size="70pt" style:font-size-asian="70pt"/>
    </style:style>
    <style:style style:name="T2937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2938" style:parent-style-name="Fonteparág.padrão" style:family="text">
      <style:text-properties style:font-name="Tahoma" fo:color="#F0F0F0" fo:letter-spacing="-0.0006in" fo:font-size="9pt" style:font-size-asian="9pt"/>
    </style:style>
    <style:style style:name="T2939" style:parent-style-name="Fonteparág.padrão" style:family="text">
      <style:text-properties style:font-name="OMFJHV+QZRSKC+Tahoma" fo:color="#000000" fo:letter-spacing="0.0013in" style:text-position="super 65%" fo:font-size="355pt" style:font-size-asian="355pt"/>
    </style:style>
    <style:style style:name="T2940" style:parent-style-name="Fonteparág.padrão" style:family="text">
      <style:text-properties style:font-name="Tahoma" fo:color="#F0F0F0" fo:letter-spacing="-0.0319in" fo:font-size="9pt" style:font-size-asian="9pt"/>
    </style:style>
    <style:style style:name="T2941" style:parent-style-name="Fonteparág.padrão" style:family="text">
      <style:text-properties style:font-name="OMFJHV+QZRSKC+Tahoma" style:font-name-complex="OMFJHV+QZRSKC+Tahoma" fo:color="#000000" fo:letter-spacing="-0.0201in" style:text-position="super 65%" fo:font-size="355pt" style:font-size-asian="355pt"/>
    </style:style>
    <style:style style:name="T2942" style:parent-style-name="Fonteparág.padrão" style:family="text">
      <style:text-properties style:font-name="Tahoma" fo:color="#F0F0F0" fo:letter-spacing="-0.0527in" fo:font-size="9pt" style:font-size-asian="9pt"/>
    </style:style>
    <style:style style:name="T2943" style:parent-style-name="Fonteparág.padrão" style:family="text">
      <style:text-properties style:font-name="OMFJHV+QZRSKC+Tahoma" fo:color="#000000" fo:letter-spacing="-0.0111in" style:text-position="super 65%" fo:font-size="355pt" style:font-size-asian="355pt"/>
    </style:style>
    <style:style style:name="T2944" style:parent-style-name="Fonteparág.padrão" style:family="text">
      <style:text-properties style:font-name="Tahoma" fo:color="#F0F0F0" fo:letter-spacing="-0.0826in" fo:font-size="9pt" style:font-size-asian="9pt"/>
    </style:style>
    <style:style style:name="T2945" style:parent-style-name="Fonteparág.padrão" style:family="text">
      <style:text-properties style:font-name="OMFJHV+QZRSKC+Tahoma" fo:color="#000000" fo:letter-spacing="-0.0048in" style:text-position="super 65%" fo:font-size="355pt" style:font-size-asian="355pt"/>
    </style:style>
    <style:style style:name="T2946" style:parent-style-name="Fonteparág.padrão" style:family="text">
      <style:text-properties style:font-name="Tahoma" fo:color="#F0F0F0" fo:letter-spacing="-0.0562in" fo:font-size="9pt" style:font-size-asian="9pt"/>
    </style:style>
    <style:style style:name="T2947" style:parent-style-name="Fonteparág.padrão" style:family="text">
      <style:text-properties style:font-name="OMFJHV+QZRSKC+Tahoma" fo:color="#000000" fo:letter-spacing="-0.009in" style:text-position="super 65%" fo:font-size="355pt" style:font-size-asian="355pt"/>
    </style:style>
    <style:style style:name="T2948" style:parent-style-name="Fonteparág.padrão" style:family="text">
      <style:text-properties style:font-name="Tahoma" fo:color="#F0F0F0" fo:letter-spacing="-0.0722in" fo:font-size="9pt" style:font-size-asian="9pt"/>
    </style:style>
    <style:style style:name="T2949" style:parent-style-name="Fonteparág.padrão" style:family="text">
      <style:text-properties style:font-name="OMFJHV+QZRSKC+Tahoma" fo:color="#000000" style:text-position="super 65%" fo:font-size="355pt" style:font-size-asian="355pt"/>
    </style:style>
    <style:style style:name="T2950" style:parent-style-name="Fonteparág.padrão" style:family="text">
      <style:text-properties style:font-name="OMFJHV+QZRSKC+Tahoma" fo:color="#000000" fo:letter-spacing="-0.0062in" style:text-position="super 65%" fo:font-size="355pt" style:font-size-asian="355pt"/>
    </style:style>
    <style:style style:name="T2951" style:parent-style-name="Fonteparág.padrão" style:family="text">
      <style:text-properties style:font-name="Tahoma" fo:color="#F0F0F0" fo:letter-spacing="-0.0638in" fo:font-size="9pt" style:font-size-asian="9pt"/>
    </style:style>
    <style:style style:name="T2952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2953" style:parent-style-name="Fonteparág.padrão" style:family="text">
      <style:text-properties style:font-name="Tahoma" fo:color="#F0F0F0" fo:letter-spacing="-0.0187in" fo:font-size="9pt" style:font-size-asian="9pt"/>
    </style:style>
    <style:style style:name="T2954" style:parent-style-name="Fonteparág.padrão" style:family="text">
      <style:text-properties style:font-name="OMFJHV+QZRSKC+Tahoma" fo:color="#000000" fo:letter-spacing="-0.0388in" style:text-position="super 65%" fo:font-size="355pt" style:font-size-asian="355pt"/>
    </style:style>
    <style:style style:name="T2955" style:parent-style-name="Fonteparág.padrão" style:family="text">
      <style:text-properties style:font-name="Tahoma" fo:color="#F0F0F0" fo:letter-spacing="-0.0048in" fo:font-size="9pt" style:font-size-asian="9pt"/>
    </style:style>
    <style:style style:name="T2956" style:parent-style-name="Fonteparág.padrão" style:family="text">
      <style:text-properties style:font-name="OMFJHV+QZRSKC+Tahoma" fo:color="#000000" fo:letter-spacing="-0.0513in" style:text-position="super 65%" fo:font-size="355pt" style:font-size-asian="355pt"/>
    </style:style>
    <style:style style:name="T2957" style:parent-style-name="Fonteparág.padrão" style:family="text">
      <style:text-properties style:font-name="Tahoma" fo:color="#F0F0F0" fo:letter-spacing="-0.0159in" fo:font-size="9pt" style:font-size-asian="9pt"/>
    </style:style>
    <style:style style:name="T2958" style:parent-style-name="Fonteparág.padrão" style:family="text">
      <style:text-properties style:font-name="OMFJHV+QZRSKC+Tahoma" style:font-name-complex="OMFJHV+QZRSKC+Tahoma" fo:color="#000000" fo:letter-spacing="0.002in" style:text-position="super 65%" fo:font-size="355pt" style:font-size-asian="355pt"/>
    </style:style>
    <style:style style:name="T2959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2960" style:parent-style-name="Fonteparág.padrão" style:family="text">
      <style:text-properties style:font-name="OMFJHV+QZRSKC+Tahoma" fo:color="#000000" fo:letter-spacing="0.002in" style:text-position="super 65%" fo:font-size="355pt" style:font-size-asian="355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964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29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96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970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971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97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973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97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2975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297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297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297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29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1" style:parent-style-name="Fonteparág.padrão" style:family="text">
      <style:text-properties style:font-name="Tahoma" fo:color="#F0F0F0" fo:letter-spacing="-0.0006in" fo:font-size="9pt" style:font-size-asian="9pt"/>
    </style:style>
    <style:style style:name="T2982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983" style:parent-style-name="Fonteparág.padrão" style:family="text">
      <style:text-properties style:font-name="Tahoma" fo:color="#F0F0F0" fo:letter-spacing="-0.0659in" fo:font-size="9pt" style:font-size-asian="9pt"/>
    </style:style>
    <style:style style:name="T2984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985" style:parent-style-name="Fonteparág.padrão" style:family="text">
      <style:text-properties style:font-name="Tahoma" fo:color="#F0F0F0" fo:letter-spacing="0.0069in" fo:font-size="9pt" style:font-size-asian="9pt"/>
    </style:style>
    <style:style style:name="T2986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2987" style:parent-style-name="Fonteparág.padrão" style:family="text">
      <style:text-properties style:font-name="Tahoma" fo:color="#F0F0F0" fo:letter-spacing="-0.068in" fo:font-size="9pt" style:font-size-asian="9pt"/>
    </style:style>
    <style:style style:name="T2988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2989" style:parent-style-name="Fonteparág.padrão" style:family="text">
      <style:text-properties style:font-name="Tahoma" fo:color="#F0F0F0" fo:letter-spacing="-0.0638in" fo:font-size="9pt" style:font-size-asian="9pt"/>
    </style:style>
    <style:style style:name="T299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991" style:parent-style-name="Fonteparág.padrão" style:family="text">
      <style:text-properties style:font-name="Tahoma" fo:color="#F0F0F0" fo:letter-spacing="-0.0555in" fo:font-size="9pt" style:font-size-asian="9pt"/>
    </style:style>
    <style:style style:name="T299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993" style:parent-style-name="Fonteparág.padrão" style:family="text">
      <style:text-properties style:font-name="Tahoma" fo:color="#F0F0F0" fo:letter-spacing="-0.0694in" fo:font-size="9pt" style:font-size-asian="9pt"/>
    </style:style>
    <style:style style:name="T2994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995" style:parent-style-name="Fonteparág.padrão" style:family="text">
      <style:text-properties style:font-name="Tahoma" fo:color="#F0F0F0" fo:letter-spacing="-0.0569in" fo:font-size="9pt" style:font-size-asian="9pt"/>
    </style:style>
    <style:style style:name="T299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997" style:parent-style-name="Fonteparág.padrão" style:family="text">
      <style:text-properties style:font-name="Tahoma" fo:color="#F0F0F0" fo:letter-spacing="-0.0361in" fo:font-size="9pt" style:font-size-asian="9pt"/>
    </style:style>
    <style:style style:name="T2998" style:parent-style-name="Fonteparág.padrão" style:family="text">
      <style:text-properties style:font-name="Tahoma" fo:color="#000000" fo:letter-spacing="-0.0097in" style:text-position="super 65%" fo:font-size="355pt" style:font-size-asian="355pt"/>
    </style:style>
    <style:style style:name="T2999" style:parent-style-name="Fonteparág.padrão" style:family="text">
      <style:text-properties style:font-name="Tahoma" fo:color="#F0F0F0" fo:letter-spacing="-0.0618in" fo:font-size="9pt" style:font-size-asian="9pt"/>
    </style:style>
    <style:style style:name="T3000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3001" style:parent-style-name="Fonteparág.padrão" style:family="text">
      <style:text-properties style:font-name="Tahoma" fo:color="#F0F0F0" fo:letter-spacing="-0.0756in" fo:font-size="9pt" style:font-size-asian="9pt"/>
    </style:style>
    <style:style style:name="T300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003" style:parent-style-name="Fonteparág.padrão" style:family="text">
      <style:text-properties style:font-name="Tahoma" fo:color="#F0F0F0" fo:letter-spacing="-0.0576in" fo:font-size="9pt" style:font-size-asian="9pt"/>
    </style:style>
    <style:style style:name="T3004" style:parent-style-name="Fonteparág.padrão" style:family="text">
      <style:text-properties style:font-name="Tahoma" fo:color="#000000" fo:letter-spacing="0.0111in" style:text-position="super 65%" fo:font-size="355pt" style:font-size-asian="355pt"/>
    </style:style>
    <style:style style:name="T300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006" style:parent-style-name="Fonteparág.padrão" style:family="text">
      <style:text-properties style:font-name="Tahoma" fo:color="#F0F0F0" fo:letter-spacing="-0.0006in" fo:font-size="9pt" style:font-size-asian="9pt"/>
    </style:style>
    <style:style style:name="T3007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3008" style:parent-style-name="Fonteparág.padrão" style:family="text">
      <style:text-properties style:font-name="Tahoma" fo:color="#F0F0F0" fo:font-size="9pt" style:font-size-asian="9pt"/>
    </style:style>
    <style:style style:name="T3009" style:parent-style-name="Fonteparág.padrão" style:family="text">
      <style:text-properties style:font-name="Tahoma" fo:color="#F0F0F0" fo:letter-spacing="-0.0055in" fo:font-size="9pt" style:font-size-asian="9pt"/>
    </style:style>
    <style:style style:name="T3010" style:parent-style-name="Fonteparág.padrão" style:family="text">
      <style:text-properties style:font-name="Tahoma" fo:color="#000000" fo:letter-spacing="-0.0347in" style:text-position="super 64.9%" fo:font-size="1198.5pt" style:font-size-asian="1198.5pt"/>
    </style:style>
    <style:style style:name="T3011" style:parent-style-name="Fonteparág.padrão" style:family="text">
      <style:text-properties style:font-name="Tahoma" fo:color="#F0F0F0" fo:letter-spacing="-0.0312in" fo:font-size="9pt" style:font-size-asian="9pt"/>
    </style:style>
    <style:style style:name="T3012" style:parent-style-name="Fonteparág.padrão" style:family="text">
      <style:text-properties style:font-name="Tahoma" fo:color="#000000" fo:letter-spacing="-0.0159in" style:text-position="super 64.9%" fo:font-size="1198.5pt" style:font-size-asian="1198.5pt"/>
    </style:style>
    <style:style style:name="T3013" style:parent-style-name="Fonteparág.padrão" style:family="text">
      <style:text-properties style:font-name="Tahoma" fo:color="#F0F0F0" fo:letter-spacing="-0.05in" fo:font-size="9pt" style:font-size-asian="9pt"/>
    </style:style>
    <style:style style:name="T3014" style:parent-style-name="Fonteparág.padrão" style:family="text">
      <style:text-properties style:font-name="Tahoma" fo:color="#000000" fo:letter-spacing="-0.0027in" style:text-position="super 64.9%" fo:font-size="1198.5pt" style:font-size-asian="1198.5pt"/>
    </style:style>
    <style:style style:name="T3015" style:parent-style-name="Fonteparág.padrão" style:family="text">
      <style:text-properties style:font-name="Tahoma" fo:color="#F0F0F0" fo:letter-spacing="-0.0631in" fo:font-size="9pt" style:font-size-asian="9pt"/>
    </style:style>
    <style:style style:name="T3016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3017" style:parent-style-name="Fonteparág.padrão" style:family="text">
      <style:text-properties style:font-name="Tahoma" fo:color="#F0F0F0" fo:letter-spacing="-0.0638in" fo:font-size="9pt" style:font-size-asian="9pt"/>
    </style:style>
    <style:style style:name="T3018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019" style:parent-style-name="Fonteparág.padrão" style:family="text">
      <style:text-properties style:font-name="Tahoma" fo:color="#000000" fo:letter-spacing="-5.1722in" style:text-position="super 64.9%" fo:font-size="1198.5pt" style:font-size-asian="1198.5pt"/>
    </style:style>
    <style:style style:name="T3020" style:parent-style-name="Fonteparág.padrão" style:family="text">
      <style:text-properties style:font-name="Tahoma" fo:color="#000000" fo:letter-spacing="-0.0437in" style:text-position="super 64.9%" fo:font-size="1198.5pt" style:font-size-asian="1198.5pt"/>
    </style:style>
    <style:style style:name="T3021" style:parent-style-name="Fonteparág.padrão" style:family="text">
      <style:text-properties style:font-name="Tahoma" fo:color="#F0F0F0" fo:font-size="9pt" style:font-size-asian="9pt"/>
    </style:style>
    <style:style style:name="T3022" style:parent-style-name="Fonteparág.padrão" style:family="text">
      <style:text-properties style:font-name="Tahoma" fo:color="#000000" fo:letter-spacing="-0.009in" style:text-position="super 64.9%" fo:font-size="1198.5pt" style:font-size-asian="1198.5pt"/>
    </style:style>
    <style:style style:name="T3023" style:parent-style-name="Fonteparág.padrão" style:family="text">
      <style:text-properties style:font-name="Tahoma" fo:color="#F0F0F0" fo:letter-spacing="-0.0083in" fo:font-size="9pt" style:font-size-asian="9pt"/>
    </style:style>
    <style:style style:name="T3024" style:parent-style-name="Fonteparág.padrão" style:family="text">
      <style:text-properties style:font-name="Tahoma" fo:color="#000000" fo:letter-spacing="-0.0423in" style:text-position="super 64.9%" fo:font-size="1198.5pt" style:font-size-asian="1198.5pt"/>
    </style:style>
    <style:style style:name="T3025" style:parent-style-name="Fonteparág.padrão" style:family="text">
      <style:text-properties style:font-name="Tahoma" fo:color="#F0F0F0" fo:letter-spacing="-0.0388in" fo:font-size="9pt" style:font-size-asian="9pt"/>
    </style:style>
    <style:style style:name="T3026" style:parent-style-name="Fonteparág.padrão" style:family="text">
      <style:text-properties style:font-name="Tahoma" fo:color="#000000" fo:letter-spacing="-0.0208in" style:text-position="super 64.9%" fo:font-size="1198.5pt" style:font-size-asian="1198.5pt"/>
    </style:style>
    <style:style style:name="T3027" style:parent-style-name="Fonteparág.padrão" style:family="text">
      <style:text-properties style:font-name="Tahoma" fo:color="#F0F0F0" fo:letter-spacing="-0.0493in" fo:font-size="9pt" style:font-size-asian="9pt"/>
    </style:style>
    <style:style style:name="T3028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029" style:parent-style-name="Fonteparág.padrão" style:family="text">
      <style:text-properties style:font-name="Tahoma" fo:color="#F0F0F0" fo:letter-spacing="-0.0236in" fo:font-size="9pt" style:font-size-asian="9pt"/>
    </style:style>
    <style:style style:name="T3030" style:parent-style-name="Fonteparág.padrão" style:family="text">
      <style:text-properties style:font-name="Tahoma" fo:color="#000000" fo:letter-spacing="-0.0263in" style:text-position="super 64.9%" fo:font-size="1198.5pt" style:font-size-asian="1198.5pt"/>
    </style:style>
    <style:style style:name="T3031" style:parent-style-name="Fonteparág.padrão" style:family="text">
      <style:text-properties style:font-name="Tahoma" fo:color="#F0F0F0" fo:letter-spacing="-0.0548in" fo:font-size="9pt" style:font-size-asian="9pt"/>
    </style:style>
    <style:style style:name="T3032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3033" style:parent-style-name="Fonteparág.padrão" style:family="text">
      <style:text-properties style:font-name="Tahoma" fo:color="#F0F0F0" fo:letter-spacing="-0.0701in" fo:font-size="9pt" style:font-size-asian="9pt"/>
    </style:style>
    <style:style style:name="T3034" style:parent-style-name="Fonteparág.padrão" style:family="text">
      <style:text-properties style:font-name="Tahoma" fo:color="#000000" fo:letter-spacing="0.0013in" style:text-position="super 64.9%" fo:font-size="1198.5pt" style:font-size-asian="1198.5pt"/>
    </style:style>
    <style:style style:name="T3035" style:parent-style-name="Fonteparág.padrão" style:family="text">
      <style:text-properties style:font-name="Tahoma" fo:color="#F0F0F0" fo:letter-spacing="-0.0375in" fo:font-size="9pt" style:font-size-asian="9pt"/>
    </style:style>
    <style:style style:name="T3036" style:parent-style-name="Fonteparág.padrão" style:family="text">
      <style:text-properties style:font-name="Tahoma" style:font-name-complex="Tahoma" fo:color="#000000" fo:letter-spacing="0.002in" style:text-position="super 64.9%" fo:font-size="1198.5pt" style:font-size-asian="1198.5pt"/>
    </style:style>
    <style:style style:name="T3037" style:parent-style-name="Fonteparág.padrão" style:family="text">
      <style:text-properties style:font-name="Tahoma" fo:color="#000000" fo:letter-spacing="-5.1743in" style:text-position="super 64.9%" fo:font-size="1198.5pt" style:font-size-asian="1198.5pt"/>
    </style:style>
    <style:style style:name="T3038" style:parent-style-name="Fonteparág.padrão" style:family="text">
      <style:text-properties style:font-name="Tahoma" style:font-name-complex="Tahoma" fo:color="#000000" fo:letter-spacing="0.002in" style:text-position="super 64.9%" fo:font-size="1198.5pt" style:font-size-asian="1198.5pt"/>
    </style:style>
    <style:style style:name="T3039" style:parent-style-name="Fonteparág.padrão" style:family="text">
      <style:text-properties style:font-name="Tahoma" fo:color="#000000" fo:letter-spacing="-5.175in" style:text-position="super 64.9%" fo:font-size="1198.5pt" style:font-size-asian="1198.5pt"/>
    </style:style>
    <style:style style:name="T3040" style:parent-style-name="Fonteparág.padrão" style:family="text">
      <style:text-properties style:font-name="Tahoma" fo:color="#000000" fo:letter-spacing="0.002in" style:text-position="super 64.9%" fo:font-size="1198.5pt" style:font-size-asian="1198.5pt"/>
    </style:style>
    <style:style style:name="T3041" style:parent-style-name="Fonteparág.padrão" style:family="text">
      <style:text-properties style:font-name="Tahoma" fo:color="#000000" fo:letter-spacing="-5.1743in" style:text-position="super 64.9%" fo:font-size="1198.5pt" style:font-size-asian="1198.5pt"/>
    </style:style>
    <style:style style:name="T3042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043" style:parent-style-name="Fonteparág.padrão" style:family="text">
      <style:text-properties style:font-name="Tahoma" fo:color="#000000" fo:letter-spacing="-5.1736in" style:text-position="super 64.9%" fo:font-size="1198.5pt" style:font-size-asian="1198.5pt"/>
    </style:style>
    <style:style style:name="T3044" style:parent-style-name="Fonteparág.padrão" style:family="text">
      <style:text-properties style:font-name="Tahoma" fo:color="#000000" fo:letter-spacing="0.002in" style:text-position="super 64.9%" fo:font-size="1198.5pt" style:font-size-asian="1198.5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050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051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30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5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6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6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6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64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3065" style:parent-style-name="Fonteparág.padrão" style:family="text">
      <style:text-properties style:font-name="Tahoma" fo:color="#000000" fo:letter-spacing="0.002in" fo:font-size="6pt" style:font-size-asian="6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7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7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7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076" style:parent-style-name="Fonteparág.padrão" style:family="text">
      <style:text-properties style:font-name="Tahoma" fo:color="#000000" fo:letter-spacing="0.0013in" fo:font-size="6pt" style:font-size-asian="6pt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8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8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8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087" style:parent-style-name="Fonteparág.padrão" style:family="text">
      <style:text-properties style:font-name="Tahoma" fo:color="#000000" fo:letter-spacing="0.0013in" fo:font-size="6pt" style:font-size-asian="6pt"/>
    </style:style>
    <style:style style:name="P30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097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3098" style:parent-style-name="Fonteparág.padrão" style:family="text">
      <style:text-properties style:font-name="Tahoma" fo:color="#000000" fo:letter-spacing="0.002in" fo:font-size="6pt" style:font-size-asian="6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onteparág.padrão" style:family="text">
      <style:text-properties style:font-name="Tahoma" fo:color="#F0F0F0" fo:letter-spacing="-0.0006in" fo:font-size="9pt" style:font-size-asian="9pt"/>
    </style:style>
    <style:style style:name="T3102" style:parent-style-name="Fonteparág.padrão" style:family="text">
      <style:text-properties style:font-name="OMFJHV+QZRSKC+Tahoma" fo:color="#000000" fo:letter-spacing="-0.0347in" style:text-position="super 65.8%" fo:font-size="20.5pt" style:font-size-asian="20.5pt"/>
    </style:style>
    <style:style style:name="T3103" style:parent-style-name="Fonteparág.padrão" style:family="text">
      <style:text-properties style:font-name="Tahoma" fo:color="#F0F0F0" fo:letter-spacing="-0.0368in" fo:font-size="9pt" style:font-size-asian="9pt"/>
    </style:style>
    <style:style style:name="T3104" style:parent-style-name="Fonteparág.padrão" style:family="text">
      <style:text-properties style:font-name="OMFJHV+QZRSKC+Tahoma" fo:color="#000000" fo:letter-spacing="-0.0173in" style:text-position="super 65.8%" fo:font-size="20.5pt" style:font-size-asian="20.5pt"/>
    </style:style>
    <style:style style:name="T3105" style:parent-style-name="Fonteparág.padrão" style:family="text">
      <style:text-properties style:font-name="Tahoma" fo:color="#F0F0F0" fo:letter-spacing="-0.0583in" fo:font-size="9pt" style:font-size-asian="9pt"/>
    </style:style>
    <style:style style:name="T3106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107" style:parent-style-name="Fonteparág.padrão" style:family="text">
      <style:text-properties style:font-name="Tahoma" fo:color="#F0F0F0" fo:font-size="9pt" style:font-size-asian="9pt"/>
    </style:style>
    <style:style style:name="T3108" style:parent-style-name="Fonteparág.padrão" style:family="text">
      <style:text-properties style:font-name="OMFJHV+QZRSKC+Tahoma" fo:color="#000000" fo:letter-spacing="-0.0298in" style:text-position="super 64.5%" fo:font-size="31pt" style:font-size-asian="31pt"/>
    </style:style>
    <style:style style:name="T3109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3110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111" style:parent-style-name="Fonteparág.padrão" style:family="text">
      <style:text-properties style:font-name="Tahoma" fo:color="#F0F0F0" fo:letter-spacing="-0.0562in" fo:font-size="9pt" style:font-size-asian="9pt"/>
    </style:style>
    <style:style style:name="T3112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113" style:parent-style-name="Fonteparág.padrão" style:family="text">
      <style:text-properties style:font-name="Tahoma" fo:color="#F0F0F0" fo:letter-spacing="-0.0194in" fo:font-size="9pt" style:font-size-asian="9pt"/>
    </style:style>
    <style:style style:name="T3114" style:parent-style-name="Fonteparág.padrão" style:family="text">
      <style:text-properties style:font-name="OMFJHV+QZRSKC+Tahoma" fo:color="#000000" fo:letter-spacing="-0.034in" style:text-position="super 64.5%" fo:font-size="31pt" style:font-size-asian="31pt"/>
    </style:style>
    <style:style style:name="T3115" style:parent-style-name="Fonteparág.padrão" style:family="text">
      <style:text-properties style:font-name="Tahoma" fo:color="#F0F0F0" fo:font-size="9pt" style:font-size-asian="9pt"/>
    </style:style>
    <style:style style:name="T3116" style:parent-style-name="Fonteparág.padrão" style:family="text">
      <style:text-properties style:font-name="Tahoma" fo:color="#F0F0F0" fo:letter-spacing="-0.0013in" fo:font-size="9pt" style:font-size-asian="9pt"/>
    </style:style>
    <style:style style:name="T3117" style:parent-style-name="Fonteparág.padrão" style:family="text">
      <style:text-properties style:font-name="Tahoma" fo:color="#F0F0F0" fo:letter-spacing="-0.0006in" fo:font-size="9pt" style:font-size-asian="9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3121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12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123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12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3125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1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130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13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onteparág.padrão" style:family="text">
      <style:text-properties style:font-name="Tahoma" fo:color="#F0F0F0" fo:letter-spacing="-0.0006in" fo:font-size="9pt" style:font-size-asian="9pt"/>
    </style:style>
    <style:style style:name="T3135" style:parent-style-name="Fonteparág.padrão" style:family="text">
      <style:text-properties style:font-name="OMFJHV+QZRSKC+Tahoma" fo:color="#000000" fo:letter-spacing="-0.027in" style:text-position="super 64.5%" fo:font-size="31pt" style:font-size-asian="31pt"/>
    </style:style>
    <style:style style:name="T3136" style:parent-style-name="Fonteparág.padrão" style:family="text">
      <style:text-properties style:font-name="Tahoma" fo:color="#F0F0F0" fo:letter-spacing="-0.0402in" fo:font-size="9pt" style:font-size-asian="9pt"/>
    </style:style>
    <style:style style:name="T3137" style:parent-style-name="Fonteparág.padrão" style:family="text">
      <style:text-properties style:font-name="OMFJHV+QZRSKC+Tahoma" fo:color="#000000" fo:letter-spacing="-0.0138in" style:text-position="super 64.5%" fo:font-size="31pt" style:font-size-asian="31pt"/>
    </style:style>
    <style:style style:name="T3138" style:parent-style-name="Fonteparág.padrão" style:family="text">
      <style:text-properties style:font-name="Tahoma" fo:color="#F0F0F0" fo:letter-spacing="-0.0541in" fo:font-size="9pt" style:font-size-asian="9pt"/>
    </style:style>
    <style:style style:name="T3139" style:parent-style-name="Fonteparág.padrão" style:family="text">
      <style:text-properties style:font-name="OMFJHV+QZRSKC+Tahoma" fo:color="#000000" style:text-position="super 64.5%" fo:font-size="31pt" style:font-size-asian="31pt"/>
    </style:style>
    <style:style style:name="T3140" style:parent-style-name="Fonteparág.padrão" style:family="text">
      <style:text-properties style:font-name="Tahoma" fo:color="#F0F0F0" fo:letter-spacing="-0.0756in" fo:font-size="9pt" style:font-size-asian="9pt"/>
    </style:style>
    <style:style style:name="T3141" style:parent-style-name="Fonteparág.padrão" style:family="text">
      <style:text-properties style:font-name="OMFJHV+QZRSKC+Tahoma" fo:color="#000000" style:text-position="super 64.5%" fo:font-size="31pt" style:font-size-asian="31pt"/>
    </style:style>
    <style:style style:name="T3142" style:parent-style-name="Fonteparág.padrão" style:family="text">
      <style:text-properties style:font-name="OMFJHV+QZRSKC+Tahoma" fo:color="#000000" fo:letter-spacing="-0.0027in" style:text-position="super 64.5%" fo:font-size="31pt" style:font-size-asian="31pt"/>
    </style:style>
    <style:style style:name="T3143" style:parent-style-name="Fonteparág.padrão" style:family="text">
      <style:text-properties style:font-name="Tahoma" style:font-name-complex="Tahoma" fo:color="#F0F0F0" fo:letter-spacing="-0.0298in" fo:font-size="9pt" style:font-size-asian="9pt"/>
    </style:style>
    <style:style style:name="T3144" style:parent-style-name="Fonteparág.padrão" style:family="text">
      <style:text-properties style:font-name="OMFJHV+QZRSKC+Tahoma" fo:color="#000000" fo:letter-spacing="-0.0243in" style:text-position="super 65%" fo:font-size="157.5pt" style:font-size-asian="157.5pt"/>
    </style:style>
    <style:style style:name="T3145" style:parent-style-name="Fonteparág.padrão" style:family="text">
      <style:text-properties style:font-name="Tahoma" fo:color="#F0F0F0" fo:letter-spacing="-0.0479in" fo:font-size="9pt" style:font-size-asian="9pt"/>
    </style:style>
    <style:style style:name="T3146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147" style:parent-style-name="Fonteparág.padrão" style:family="text">
      <style:text-properties style:font-name="Tahoma" fo:color="#F0F0F0" fo:letter-spacing="-0.0111in" fo:font-size="9pt" style:font-size-asian="9pt"/>
    </style:style>
    <style:style style:name="T3148" style:parent-style-name="Fonteparág.padrão" style:family="text">
      <style:text-properties style:font-name="OMFJHV+QZRSKC+Tahoma" fo:color="#000000" fo:letter-spacing="-0.0152in" style:text-position="super 65%" fo:font-size="157.5pt" style:font-size-asian="157.5pt"/>
    </style:style>
    <style:style style:name="T3149" style:parent-style-name="Fonteparág.padrão" style:family="text">
      <style:text-properties style:font-name="Tahoma" fo:color="#F0F0F0" fo:letter-spacing="-0.0562in" fo:font-size="9pt" style:font-size-asian="9pt"/>
    </style:style>
    <style:style style:name="T3150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3151" style:parent-style-name="Fonteparág.padrão" style:family="text">
      <style:text-properties style:font-name="Tahoma" fo:color="#F0F0F0" fo:letter-spacing="-0.0722in" fo:font-size="9pt" style:font-size-asian="9pt"/>
    </style:style>
    <style:style style:name="T3152" style:parent-style-name="Fonteparág.padrão" style:family="text">
      <style:text-properties style:font-name="OMFJHV+QZRSKC+Tahoma" fo:color="#000000" fo:letter-spacing="-0.0041in" style:text-position="super 65%" fo:font-size="157.5pt" style:font-size-asian="157.5pt"/>
    </style:style>
    <style:style style:name="T3153" style:parent-style-name="Fonteparág.padrão" style:family="text">
      <style:text-properties style:font-name="Tahoma" fo:color="#F0F0F0" fo:letter-spacing="-0.0701in" fo:font-size="9pt" style:font-size-asian="9pt"/>
    </style:style>
    <style:style style:name="T3154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3155" style:parent-style-name="Fonteparág.padrão" style:family="text">
      <style:text-properties style:font-name="Tahoma" fo:color="#F0F0F0" fo:letter-spacing="-0.0548in" fo:font-size="9pt" style:font-size-asian="9pt"/>
    </style:style>
    <style:style style:name="T3156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157" style:parent-style-name="Fonteparág.padrão" style:family="text">
      <style:text-properties style:font-name="Tahoma" style:font-name-complex="Tahoma" fo:color="#F0F0F0" fo:letter-spacing="-0.0687in" fo:font-size="9pt" style:font-size-asian="9pt"/>
    </style:style>
    <style:style style:name="T3158" style:parent-style-name="Fonteparág.padrão" style:family="text">
      <style:text-properties style:font-name="OMFJHV+QZRSKC+Tahoma" fo:color="#000000" style:text-position="super 65%" fo:font-size="157.5pt" style:font-size-asian="157.5pt"/>
    </style:style>
    <style:style style:name="T3159" style:parent-style-name="Fonteparág.padrão" style:family="text">
      <style:text-properties style:font-name="OMFJHV+QZRSKC+Tahoma" fo:color="#000000" fo:letter-spacing="-0.0097in" style:text-position="super 65%" fo:font-size="157.5pt" style:font-size-asian="157.5pt"/>
    </style:style>
    <style:style style:name="T3160" style:parent-style-name="Fonteparág.padrão" style:family="text">
      <style:text-properties style:font-name="Tahoma" fo:color="#F0F0F0" fo:letter-spacing="-0.0006in" fo:font-size="9pt" style:font-size-asian="9pt"/>
    </style:style>
    <style:style style:name="T3161" style:parent-style-name="Fonteparág.padrão" style:family="text">
      <style:text-properties style:font-name="OMFJHV+QZRSKC+Tahoma" fo:color="#000000" fo:letter-spacing="-0.0104in" style:text-position="super 64.5%" fo:font-size="31pt" style:font-size-asian="31pt"/>
    </style:style>
    <style:style style:name="T3162" style:parent-style-name="Fonteparág.padrão" style:family="text">
      <style:text-properties style:font-name="Tahoma" fo:color="#F0F0F0" fo:letter-spacing="-0.0625in" fo:font-size="9pt" style:font-size-asian="9pt"/>
    </style:style>
    <style:style style:name="T3163" style:parent-style-name="Fonteparág.padrão" style:family="text">
      <style:text-properties style:font-name="OMFJHV+QZRSKC+Tahoma" fo:color="#000000" style:text-position="super 64.5%" fo:font-size="31pt" style:font-size-asian="31pt"/>
    </style:style>
    <style:style style:name="T3164" style:parent-style-name="Fonteparág.padrão" style:family="text">
      <style:text-properties style:font-name="Tahoma" fo:color="#F0F0F0" fo:letter-spacing="-0.0819in" fo:font-size="9pt" style:font-size-asian="9pt"/>
    </style:style>
    <style:style style:name="T3165" style:parent-style-name="Fonteparág.padrão" style:family="text">
      <style:text-properties style:font-name="OMFJHV+QZRSKC+Tahoma" fo:color="#000000" fo:letter-spacing="0.0013in" style:text-position="super 64.5%" fo:font-size="31pt" style:font-size-asian="31pt"/>
    </style:style>
    <style:style style:name="T3166" style:parent-style-name="Fonteparág.padrão" style:family="text">
      <style:text-properties style:font-name="Tahoma" fo:color="#F0F0F0" fo:letter-spacing="-0.059in" fo:font-size="9pt" style:font-size-asian="9pt"/>
    </style:style>
    <style:style style:name="T3167" style:parent-style-name="Fonteparág.padrão" style:family="text">
      <style:text-properties style:font-name="OMFJHV+QZRSKC+Tahoma" style:font-name-complex="OMFJHV+QZRSKC+Tahoma" fo:color="#000000" fo:letter-spacing="0.002in" style:text-position="super 64.5%" fo:font-size="31pt" style:font-size-asian="31pt"/>
    </style:style>
    <style:style style:name="T3168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169" style:parent-style-name="Fonteparág.padrão" style:family="text">
      <style:text-properties style:font-name="OMFJHV+QZRSKC+Tahoma" fo:color="#000000" fo:letter-spacing="0.0027in" style:text-position="super 64.5%" fo:font-size="31pt" style:font-size-asian="31pt"/>
    </style:style>
    <style:style style:name="T3170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171" style:parent-style-name="Fonteparág.padrão" style:family="text">
      <style:text-properties style:font-name="OMFJHV+QZRSKC+Tahoma" style:font-name-complex="OMFJHV+QZRSKC+Tahoma" fo:color="#000000" fo:letter-spacing="0.002in" style:text-position="super 64.5%" fo:font-size="31pt" style:font-size-asian="31pt"/>
    </style:style>
    <style:style style:name="T3172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173" style:parent-style-name="Fonteparág.padrão" style:family="text">
      <style:text-properties style:font-name="OMFJHV+QZRSKC+Tahoma" fo:color="#000000" fo:letter-spacing="0.002in" style:text-position="super 64.5%" fo:font-size="31pt" style:font-size-asian="31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Tahoma" fo:color="#000000" fo:letter-spacing="0.002in" fo:font-size="6pt" style:font-size-asian="6pt"/>
    </style:style>
    <style:style style:name="T3179" style:parent-style-name="Fonteparág.padrão" style:family="text">
      <style:text-properties style:font-name="Tahoma" fo:color="#000000" fo:letter-spacing="0.0388in" fo:font-size="6pt" style:font-size-asian="6pt"/>
    </style:style>
    <style:style style:name="T3180" style:parent-style-name="Fonteparág.padrão" style:family="text">
      <style:text-properties style:font-name="Tahoma" fo:color="#000000" fo:letter-spacing="0.0013in" fo:font-size="6pt" style:font-size-asian="6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184" style:parent-style-name="Fonteparág.padrão" style:family="text">
      <style:text-properties style:font-name="Tahoma" fo:color="#000000" fo:letter-spacing="0.0006in" fo:font-size="6pt" style:font-size-asian="6pt"/>
    </style:style>
    <style:style style:name="T3185" style:parent-style-name="Fonteparág.padrão" style:family="text">
      <style:text-properties style:font-name="Tahoma" fo:color="#000000" fo:letter-spacing="0.002in" fo:font-size="6pt" style:font-size-asian="6pt"/>
    </style:style>
    <style:style style:name="T3186" style:parent-style-name="Fonteparág.padrão" style:family="text">
      <style:text-properties style:font-name="Tahoma" fo:color="#000000" fo:letter-spacing="0.0013in" fo:font-size="6pt" style:font-size-asian="6pt"/>
    </style:style>
    <style:style style:name="T318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188" style:parent-style-name="Fonteparág.padrão" style:family="text">
      <style:text-properties style:font-name="Tahoma" fo:color="#000000" fo:letter-spacing="0.0006in" fo:font-size="6pt" style:font-size-asian="6pt"/>
    </style:style>
    <style:style style:name="T3189" style:parent-style-name="Fonteparág.padrão" style:family="text">
      <style:text-properties style:font-name="Tahoma" fo:color="#000000" fo:letter-spacing="0.002in" fo:font-size="6pt" style:font-size-asian="6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onteparág.padrão" style:family="text">
      <style:text-properties style:font-name="Tahoma" fo:color="#F0F0F0" fo:letter-spacing="-0.0006in" fo:font-size="9pt" style:font-size-asian="9pt"/>
    </style:style>
    <style:style style:name="T3193" style:parent-style-name="Fonteparág.padrão" style:family="text">
      <style:text-properties style:font-name="OMFJHV+QZRSKC+Tahoma" fo:color="#000000" fo:letter-spacing="-0.0305in" style:text-position="super 65.8%" fo:font-size="20.5pt" style:font-size-asian="20.5pt"/>
    </style:style>
    <style:style style:name="T3194" style:parent-style-name="Fonteparág.padrão" style:family="text">
      <style:text-properties style:font-name="Tahoma" fo:color="#F0F0F0" fo:letter-spacing="-0.0423in" fo:font-size="9pt" style:font-size-asian="9pt"/>
    </style:style>
    <style:style style:name="T3195" style:parent-style-name="Fonteparág.padrão" style:family="text">
      <style:text-properties style:font-name="OMFJHV+QZRSKC+Tahoma" fo:color="#000000" fo:letter-spacing="-0.0118in" style:text-position="super 65.8%" fo:font-size="20.5pt" style:font-size-asian="20.5pt"/>
    </style:style>
    <style:style style:name="T3196" style:parent-style-name="Fonteparág.padrão" style:family="text">
      <style:text-properties style:font-name="Tahoma" fo:color="#F0F0F0" fo:letter-spacing="-0.0569in" fo:font-size="9pt" style:font-size-asian="9pt"/>
    </style:style>
    <style:style style:name="T3197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198" style:parent-style-name="Fonteparág.padrão" style:family="text">
      <style:text-properties style:font-name="Tahoma" fo:color="#F0F0F0" fo:letter-spacing="-0.0006in" fo:font-size="9pt" style:font-size-asian="9pt"/>
    </style:style>
    <style:style style:name="T3199" style:parent-style-name="Fonteparág.padrão" style:family="text">
      <style:text-properties style:font-name="OMFJHV+QZRSKC+Tahoma" fo:color="#000000" style:text-position="super 66.6%" fo:font-size="9pt" style:font-size-asian="9pt"/>
    </style:style>
    <style:style style:name="T3200" style:parent-style-name="Fonteparág.padrão" style:family="text">
      <style:text-properties style:font-name="OMFJHV+QZRSKC+Tahoma" fo:color="#000000" fo:letter-spacing="-0.0048in" style:text-position="super 66.6%" fo:font-size="9pt" style:font-size-asian="9pt"/>
    </style:style>
    <style:style style:name="T3201" style:parent-style-name="Fonteparág.padrão" style:family="text">
      <style:text-properties style:font-name="Tahoma" fo:color="#F0F0F0" fo:font-size="9pt" style:font-size-asian="9pt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05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20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0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20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1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1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1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20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221" style:parent-style-name="Fonteparág.padrão" style:family="text">
      <style:text-properties style:font-name="Tahoma" fo:color="#000000" fo:letter-spacing="0.0013in" fo:font-size="6pt" style:font-size-asian="6pt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29" style:parent-style-name="Normal" style:family="paragraph">
      <style:paragraph-properties fo:widows="0" fo:orphans="0" style:text-autospace="none" fo:text-align="start" fo:margin-top="0.0243in" fo:margin-bottom="0in" fo:line-height="0.1048in" fo:margin-left="0.1097in">
        <style:tab-stops/>
      </style:paragraph-properties>
    </style:style>
    <style:style style:name="T323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3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3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3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4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42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3243" style:parent-style-name="Fonteparág.padrão" style:family="text">
      <style:text-properties style:font-name="Tahoma" fo:color="#000000" fo:letter-spacing="0.0013in" fo:font-size="6pt" style:font-size-asian="6pt"/>
    </style:style>
    <style:style style:name="P32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4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4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5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5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55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256" style:parent-style-name="Fonteparág.padrão" style:family="text">
      <style:text-properties style:font-name="Tahoma" fo:color="#000000" fo:letter-spacing="0.0013in" fo:font-size="6pt" style:font-size-asian="6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60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261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4" style:parent-style-name="Fonteparág.padrão" style:family="text">
      <style:text-properties style:font-name="Tahoma" fo:color="#F0F0F0" fo:letter-spacing="-0.0006in" fo:font-size="9pt" style:font-size-asian="9pt"/>
    </style:style>
    <style:style style:name="T3265" style:parent-style-name="Fonteparág.padrão" style:family="text">
      <style:text-properties style:font-name="OMFJHV+QZRSKC+Tahoma" fo:color="#000000" fo:letter-spacing="-0.0305in" style:text-position="super 65.8%" fo:font-size="20.5pt" style:font-size-asian="20.5pt"/>
    </style:style>
    <style:style style:name="T3266" style:parent-style-name="Fonteparág.padrão" style:family="text">
      <style:text-properties style:font-name="Tahoma" fo:color="#F0F0F0" fo:letter-spacing="-0.0423in" fo:font-size="9pt" style:font-size-asian="9pt"/>
    </style:style>
    <style:style style:name="T3267" style:parent-style-name="Fonteparág.padrão" style:family="text">
      <style:text-properties style:font-name="OMFJHV+QZRSKC+Tahoma" fo:color="#000000" fo:letter-spacing="-0.0118in" style:text-position="super 65.8%" fo:font-size="20.5pt" style:font-size-asian="20.5pt"/>
    </style:style>
    <style:style style:name="T3268" style:parent-style-name="Fonteparág.padrão" style:family="text">
      <style:text-properties style:font-name="Tahoma" fo:color="#F0F0F0" fo:letter-spacing="-0.0562in" fo:font-size="9pt" style:font-size-asian="9pt"/>
    </style:style>
    <style:style style:name="T3269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270" style:parent-style-name="Fonteparág.padrão" style:family="text">
      <style:text-properties style:font-name="Tahoma" fo:color="#F0F0F0" fo:letter-spacing="-0.0006in" fo:font-size="9pt" style:font-size-asian="9pt"/>
    </style:style>
    <style:style style:name="T3271" style:parent-style-name="Fonteparág.padrão" style:family="text">
      <style:text-properties style:font-name="OMFJHV+QZRSKC+Tahoma" fo:color="#000000" fo:letter-spacing="-0.0034in" style:text-position="super 65.8%" fo:font-size="20.5pt" style:font-size-asian="20.5pt"/>
    </style:style>
    <style:style style:name="T3272" style:parent-style-name="Fonteparág.padrão" style:family="text">
      <style:text-properties style:font-name="Tahoma" fo:color="#F0F0F0" fo:letter-spacing="-0.0597in" fo:font-size="9pt" style:font-size-asian="9pt"/>
    </style:style>
    <style:style style:name="T3273" style:parent-style-name="Fonteparág.padrão" style:family="text">
      <style:text-properties style:font-name="OMFJHV+QZRSKC+Tahoma" fo:color="#000000" fo:letter-spacing="0.0013in" style:text-position="super 65.8%" fo:font-size="20.5pt" style:font-size-asian="20.5pt"/>
    </style:style>
    <style:style style:name="T3274" style:parent-style-name="Fonteparág.padrão" style:family="text">
      <style:text-properties style:font-name="Tahoma" fo:color="#F0F0F0" fo:letter-spacing="-0.0347in" fo:font-size="9pt" style:font-size-asian="9pt"/>
    </style:style>
    <style:style style:name="T3275" style:parent-style-name="Fonteparág.padrão" style:family="text">
      <style:text-properties style:font-name="OMFJHV+QZRSKC+Tahoma" fo:color="#000000" fo:letter-spacing="-0.0194in" style:text-position="super 65.8%" fo:font-size="20.5pt" style:font-size-asian="20.5pt"/>
    </style:style>
    <style:style style:name="T3276" style:parent-style-name="Fonteparág.padrão" style:family="text">
      <style:text-properties style:font-name="Tahoma" fo:color="#F0F0F0" fo:letter-spacing="-0.0013in" fo:font-size="9pt" style:font-size-asian="9pt"/>
    </style:style>
    <style:style style:name="T3277" style:parent-style-name="Fonteparág.padrão" style:family="text">
      <style:text-properties style:font-name="Tahoma" fo:color="#F0F0F0" fo:letter-spacing="-0.0006in" fo:font-size="9pt" style:font-size-asian="9pt"/>
    </style:style>
    <style:style style:name="T3278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279" style:parent-style-name="Fonteparág.padrão" style:family="text">
      <style:text-properties style:font-name="Tahoma" fo:color="#F0F0F0" fo:letter-spacing="0.0819in" fo:font-size="9pt" style:font-size-asian="9pt"/>
    </style:style>
    <style:style style:name="T328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81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28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83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28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88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28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93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2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295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296" style:parent-style-name="Fonteparág.padrão" style:family="text">
      <style:text-properties style:font-name="OMFJHV+QZRSKC+Tahoma" fo:color="#000000" fo:font-size="6pt" style:font-size-asian="6pt"/>
    </style:style>
    <style:style style:name="T3297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329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329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3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Fonteparág.padrão" style:family="text">
      <style:text-properties style:font-name="Tahoma" fo:color="#F0F0F0" fo:letter-spacing="-0.0006in" fo:font-size="9pt" style:font-size-asian="9pt"/>
    </style:style>
    <style:style style:name="T3304" style:parent-style-name="Fonteparág.padrão" style:family="text">
      <style:text-properties style:font-name="OMFJHV+QZRSKC+Tahoma" fo:color="#000000" fo:letter-spacing="-0.027in" style:text-position="super 65.8%" fo:font-size="20.5pt" style:font-size-asian="20.5pt"/>
    </style:style>
    <style:style style:name="T3305" style:parent-style-name="Fonteparág.padrão" style:family="text">
      <style:text-properties style:font-name="Tahoma" fo:color="#F0F0F0" fo:letter-spacing="-0.0451in" fo:font-size="9pt" style:font-size-asian="9pt"/>
    </style:style>
    <style:style style:name="T3306" style:parent-style-name="Fonteparág.padrão" style:family="text">
      <style:text-properties style:font-name="OMFJHV+QZRSKC+Tahoma" fo:color="#000000" fo:letter-spacing="-0.009in" style:text-position="super 65.8%" fo:font-size="20.5pt" style:font-size-asian="20.5pt"/>
    </style:style>
    <style:style style:name="T3307" style:parent-style-name="Fonteparág.padrão" style:family="text">
      <style:text-properties style:font-name="Tahoma" fo:color="#F0F0F0" fo:letter-spacing="-0.0631in" fo:font-size="9pt" style:font-size-asian="9pt"/>
    </style:style>
    <style:style style:name="T3308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309" style:parent-style-name="Fonteparág.padrão" style:family="text">
      <style:text-properties style:font-name="Tahoma" fo:color="#F0F0F0" fo:letter-spacing="-0.0006in" fo:font-size="9pt" style:font-size-asian="9pt"/>
    </style:style>
    <style:style style:name="T3310" style:parent-style-name="Fonteparág.padrão" style:family="text">
      <style:text-properties style:font-name="OMFJHV+QZRSKC+Tahoma" fo:color="#000000" fo:letter-spacing="-0.0145in" style:text-position="super 65%" fo:font-size="157.5pt" style:font-size-asian="157.5pt"/>
    </style:style>
    <style:style style:name="T3311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3312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313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3314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315" style:parent-style-name="Fonteparág.padrão" style:family="text">
      <style:text-properties style:font-name="Tahoma" fo:color="#F0F0F0" fo:letter-spacing="-0.05in" fo:font-size="9pt" style:font-size-asian="9pt"/>
    </style:style>
    <style:style style:name="T3316" style:parent-style-name="Fonteparág.padrão" style:family="text">
      <style:text-properties style:font-name="OMFJHV+QZRSKC+Tahoma" fo:color="#000000" fo:letter-spacing="-0.0034in" style:text-position="super 65%" fo:font-size="157.5pt" style:font-size-asian="157.5pt"/>
    </style:style>
    <style:style style:name="T3317" style:parent-style-name="Fonteparág.padrão" style:family="text">
      <style:text-properties style:font-name="Tahoma" fo:color="#F0F0F0" fo:letter-spacing="-0.0638in" fo:font-size="9pt" style:font-size-asian="9pt"/>
    </style:style>
    <style:style style:name="T3318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3319" style:parent-style-name="Fonteparág.padrão" style:family="text">
      <style:text-properties style:font-name="Tahoma" fo:color="#F0F0F0" fo:letter-spacing="-0.034in" fo:font-size="9pt" style:font-size-asian="9pt"/>
    </style:style>
    <style:style style:name="T3320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321" style:parent-style-name="Fonteparág.padrão" style:family="text">
      <style:text-properties style:font-name="Tahoma" fo:color="#F0F0F0" fo:letter-spacing="-0.0354in" fo:font-size="9pt" style:font-size-asian="9pt"/>
    </style:style>
    <style:style style:name="T3322" style:parent-style-name="Fonteparág.padrão" style:family="text">
      <style:text-properties style:font-name="OMFJHV+QZRSKC+Tahoma" fo:color="#000000" fo:letter-spacing="-0.0187in" style:text-position="super 65%" fo:font-size="157.5pt" style:font-size-asian="157.5pt"/>
    </style:style>
    <style:style style:name="T3323" style:parent-style-name="Fonteparág.padrão" style:family="text">
      <style:text-properties style:font-name="Tahoma" fo:color="#F0F0F0" fo:letter-spacing="-0.0611in" fo:font-size="9pt" style:font-size-asian="9pt"/>
    </style:style>
    <style:style style:name="T3324" style:parent-style-name="Fonteparág.padrão" style:family="text">
      <style:text-properties style:font-name="OMFJHV+QZRSKC+Tahoma" fo:color="#000000" fo:letter-spacing="0.0069in" style:text-position="super 65%" fo:font-size="157.5pt" style:font-size-asian="157.5pt"/>
    </style:style>
    <style:style style:name="T332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3329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330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8" style:parent-style-name="Fonteparág.padrão" style:family="text">
      <style:text-properties style:font-name="Tahoma" fo:color="#000000" fo:letter-spacing="0.002in" fo:font-size="6pt" style:font-size-asian="6pt"/>
    </style:style>
    <style:style style:name="T3339" style:parent-style-name="Fonteparág.padrão" style:family="text">
      <style:text-properties style:font-name="Tahoma" fo:color="#000000" fo:letter-spacing="0.0388in" fo:font-size="6pt" style:font-size-asian="6pt"/>
    </style:style>
    <style:style style:name="T3340" style:parent-style-name="Fonteparág.padrão" style:family="text">
      <style:text-properties style:font-name="Tahoma" fo:color="#000000" fo:letter-spacing="0.0013in" fo:font-size="6pt" style:font-size-asian="6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344" style:parent-style-name="Fonteparág.padrão" style:family="text">
      <style:text-properties style:font-name="Tahoma" fo:color="#000000" fo:letter-spacing="0.0013in" fo:font-size="6pt" style:font-size-asian="6pt"/>
    </style:style>
    <style:style style:name="P33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7" style:parent-style-name="Fonteparág.padrão" style:family="text">
      <style:text-properties style:font-name="Tahoma" fo:color="#000000" fo:letter-spacing="0.0013in" fo:font-size="6pt" style:font-size-asian="6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Fonteparág.padrão" style:family="text">
      <style:text-properties style:font-name="Tahoma" fo:color="#F0F0F0" fo:letter-spacing="-0.0006in" fo:font-size="9pt" style:font-size-asian="9pt"/>
    </style:style>
    <style:style style:name="T3351" style:parent-style-name="Fonteparág.padrão" style:family="text">
      <style:text-properties style:font-name="OMFJHV+QZRSKC+Tahoma" fo:color="#000000" fo:letter-spacing="-0.0305in" style:text-position="super 65.8%" fo:font-size="20.5pt" style:font-size-asian="20.5pt"/>
    </style:style>
    <style:style style:name="T3352" style:parent-style-name="Fonteparág.padrão" style:family="text">
      <style:text-properties style:font-name="Tahoma" fo:color="#F0F0F0" fo:letter-spacing="-0.0506in" fo:font-size="9pt" style:font-size-asian="9pt"/>
    </style:style>
    <style:style style:name="T3353" style:parent-style-name="Fonteparág.padrão" style:family="text">
      <style:text-properties style:font-name="OMFJHV+QZRSKC+Tahoma" fo:color="#000000" fo:letter-spacing="-0.0034in" style:text-position="super 65.8%" fo:font-size="20.5pt" style:font-size-asian="20.5pt"/>
    </style:style>
    <style:style style:name="T3354" style:parent-style-name="Fonteparág.padrão" style:family="text">
      <style:text-properties style:font-name="Tahoma" fo:color="#F0F0F0" fo:letter-spacing="-0.0791in" fo:font-size="9pt" style:font-size-asian="9pt"/>
    </style:style>
    <style:style style:name="T3355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356" style:parent-style-name="Fonteparág.padrão" style:family="text">
      <style:text-properties style:font-name="Tahoma" fo:color="#F0F0F0" fo:font-size="9pt" style:font-size-asian="9pt"/>
    </style:style>
    <style:style style:name="T3357" style:parent-style-name="Fonteparág.padrão" style:family="text">
      <style:text-properties style:font-name="OMFJHV+QZRSKC+Tahoma" fo:color="#000000" fo:letter-spacing="-0.009in" style:text-position="super 65%" fo:font-size="70pt" style:font-size-asian="70pt"/>
    </style:style>
    <style:style style:name="T3358" style:parent-style-name="Fonteparág.padrão" style:family="text">
      <style:text-properties style:font-name="Tahoma" fo:color="#F0F0F0" fo:letter-spacing="-0.059in" fo:font-size="9pt" style:font-size-asian="9pt"/>
    </style:style>
    <style:style style:name="T3359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3360" style:parent-style-name="Fonteparág.padrão" style:family="text">
      <style:text-properties style:font-name="Tahoma" fo:color="#F0F0F0" fo:letter-spacing="-0.059in" fo:font-size="9pt" style:font-size-asian="9pt"/>
    </style:style>
    <style:style style:name="T3361" style:parent-style-name="Fonteparág.padrão" style:family="text">
      <style:text-properties style:font-name="OMFJHV+QZRSKC+Tahoma" fo:color="#000000" fo:letter-spacing="0.0006in" style:text-position="super 65%" fo:font-size="70pt" style:font-size-asian="70pt"/>
    </style:style>
    <style:style style:name="T3362" style:parent-style-name="Fonteparág.padrão" style:family="text">
      <style:text-properties style:font-name="Tahoma" fo:color="#F0F0F0" fo:letter-spacing="-0.0486in" fo:font-size="9pt" style:font-size-asian="9pt"/>
    </style:style>
    <style:style style:name="T3363" style:parent-style-name="Fonteparág.padrão" style:family="text">
      <style:text-properties style:font-name="OMFJHV+QZRSKC+Tahoma" fo:color="#000000" fo:letter-spacing="-0.0055in" style:text-position="super 65%" fo:font-size="70pt" style:font-size-asian="70pt"/>
    </style:style>
    <style:style style:name="T3364" style:parent-style-name="Fonteparág.padrão" style:family="text">
      <style:text-properties style:font-name="Tahoma" fo:color="#F0F0F0" fo:letter-spacing="-0.0805in" fo:font-size="9pt" style:font-size-asian="9pt"/>
    </style:style>
    <style:style style:name="T3365" style:parent-style-name="Fonteparág.padrão" style:family="text">
      <style:text-properties style:font-name="OMFJHV+QZRSKC+Tahoma" fo:color="#000000" style:text-position="super 65%" fo:font-size="70pt" style:font-size-asian="70pt"/>
    </style:style>
    <style:style style:name="T3366" style:parent-style-name="Fonteparág.padrão" style:family="text">
      <style:text-properties style:font-name="Tahoma" fo:color="#F0F0F0" fo:letter-spacing="-0.0666in" fo:font-size="9pt" style:font-size-asian="9pt"/>
    </style:style>
    <style:style style:name="T3367" style:parent-style-name="Fonteparág.padrão" style:family="text">
      <style:text-properties style:font-name="OMFJHV+QZRSKC+Tahoma" fo:color="#000000" style:text-position="super 65%" fo:font-size="70pt" style:font-size-asian="70pt"/>
    </style:style>
    <style:style style:name="T3368" style:parent-style-name="Fonteparág.padrão" style:family="text">
      <style:text-properties style:font-name="OMFJHV+QZRSKC+Tahoma" fo:color="#000000" fo:letter-spacing="0.027in" style:text-position="super 65%" fo:font-size="70pt" style:font-size-asian="70pt"/>
    </style:style>
    <style:style style:name="T3369" style:parent-style-name="Fonteparág.padrão" style:family="text">
      <style:text-properties style:font-name="Tahoma" fo:color="#F0F0F0" fo:letter-spacing="-0.0006in" fo:font-size="9pt" style:font-size-asian="9pt"/>
    </style:style>
    <style:style style:name="T3370" style:parent-style-name="Fonteparág.padrão" style:family="text">
      <style:text-properties style:font-name="Tahoma" fo:color="#F0F0F0" fo:letter-spacing="-0.0298in" fo:font-size="9pt" style:font-size-asian="9pt"/>
    </style:style>
    <style:style style:name="T3371" style:parent-style-name="Fonteparág.padrão" style:family="text">
      <style:text-properties style:font-name="OMFJHV+QZRSKC+Tahoma" fo:color="#000000" fo:letter-spacing="-0.0312in" style:text-position="super 65%" fo:font-size="157.5pt" style:font-size-asian="157.5pt"/>
    </style:style>
    <style:style style:name="T3372" style:parent-style-name="Fonteparág.padrão" style:family="text">
      <style:text-properties style:font-name="Tahoma" fo:color="#F0F0F0" fo:letter-spacing="-0.0506in" fo:font-size="9pt" style:font-size-asian="9pt"/>
    </style:style>
    <style:style style:name="T3373" style:parent-style-name="Fonteparág.padrão" style:family="text">
      <style:text-properties style:font-name="OMFJHV+QZRSKC+Tahoma" fo:color="#000000" fo:letter-spacing="-0.0013in" style:text-position="super 65%" fo:font-size="157.5pt" style:font-size-asian="157.5pt"/>
    </style:style>
    <style:style style:name="T3374" style:parent-style-name="Fonteparág.padrão" style:family="text">
      <style:text-properties style:font-name="Tahoma" fo:color="#F0F0F0" fo:letter-spacing="-0.0784in" fo:font-size="9pt" style:font-size-asian="9pt"/>
    </style:style>
    <style:style style:name="T3375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3376" style:parent-style-name="Fonteparág.padrão" style:family="text">
      <style:text-properties style:font-name="Tahoma" fo:color="#F0F0F0" fo:letter-spacing="-0.0201in" fo:font-size="9pt" style:font-size-asian="9pt"/>
    </style:style>
    <style:style style:name="T3377" style:parent-style-name="Fonteparág.padrão" style:family="text">
      <style:text-properties style:font-name="OMFJHV+QZRSKC+Tahoma" fo:color="#000000" fo:letter-spacing="-0.0208in" style:text-position="super 65%" fo:font-size="157.5pt" style:font-size-asian="157.5pt"/>
    </style:style>
    <style:style style:name="T3378" style:parent-style-name="Fonteparág.padrão" style:family="text">
      <style:text-properties style:font-name="Tahoma" fo:color="#F0F0F0" fo:letter-spacing="-0.052in" fo:font-size="9pt" style:font-size-asian="9pt"/>
    </style:style>
    <style:style style:name="T3379" style:parent-style-name="Fonteparág.padrão" style:family="text">
      <style:text-properties style:font-name="OMFJHV+QZRSKC+Tahoma" fo:color="#000000" fo:letter-spacing="-0.0229in" style:text-position="super 65%" fo:font-size="157.5pt" style:font-size-asian="157.5pt"/>
    </style:style>
    <style:style style:name="T3380" style:parent-style-name="Fonteparág.padrão" style:family="text">
      <style:text-properties style:font-name="Tahoma" style:font-name-complex="Tahoma" fo:color="#F0F0F0" fo:letter-spacing="-0.0493in" fo:font-size="9pt" style:font-size-asian="9pt"/>
    </style:style>
    <style:style style:name="T3381" style:parent-style-name="Fonteparág.padrão" style:family="text">
      <style:text-properties style:font-name="OMFJHV+QZRSKC+Tahoma" fo:color="#000000" fo:letter-spacing="-0.0027in" style:text-position="super 65%" fo:font-size="157.5pt" style:font-size-asian="157.5pt"/>
    </style:style>
    <style:style style:name="T3382" style:parent-style-name="Fonteparág.padrão" style:family="text">
      <style:text-properties style:font-name="Tahoma" style:font-name-complex="Tahoma" fo:color="#F0F0F0" fo:letter-spacing="-0.0701in" fo:font-size="9pt" style:font-size-asian="9pt"/>
    </style:style>
    <style:style style:name="T3383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3384" style:parent-style-name="Fonteparág.padrão" style:family="text">
      <style:text-properties style:font-name="Tahoma" fo:color="#F0F0F0" fo:letter-spacing="-0.0375in" fo:font-size="9pt" style:font-size-asian="9pt"/>
    </style:style>
    <style:style style:name="T3385" style:parent-style-name="Fonteparág.padrão" style:family="text">
      <style:text-properties style:font-name="OMFJHV+QZRSKC+Tahoma" fo:color="#000000" fo:letter-spacing="0.0027in" style:text-position="super 65%" fo:font-size="157.5pt" style:font-size-asian="157.5pt"/>
    </style:style>
    <style:style style:name="T3386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387" style:parent-style-name="Fonteparág.padrão" style:family="text">
      <style:text-properties style:font-name="OMFJHV+QZRSKC+Tahoma" fo:color="#000000" fo:letter-spacing="0.002in" style:text-position="super 65%" fo:font-size="157.5pt" style:font-size-asian="157.5pt"/>
    </style:style>
    <style:style style:name="T3388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3389" style:parent-style-name="Fonteparág.padrão" style:family="text">
      <style:text-properties style:font-name="OMFJHV+QZRSKC+Tahoma" style:font-name-complex="OMFJHV+QZRSKC+Tahoma" fo:color="#000000" fo:letter-spacing="0.002in" style:text-position="super 65%" fo:font-size="157.5pt" style:font-size-asian="157.5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3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395" style:parent-style-name="Normal" style:family="paragraph">
      <style:paragraph-properties fo:widows="0" fo:orphans="0" style:text-autospace="none" fo:text-align="start" fo:margin-top="0.0243in" fo:margin-bottom="0in" fo:line-height="0.1048in" fo:margin-left="0.0451in">
        <style:tab-stops/>
      </style:paragraph-properties>
    </style:style>
    <style:style style:name="T3396" style:parent-style-name="Fonteparág.padrão" style:family="text">
      <style:text-properties style:font-name="Tahoma" fo:color="#000000" fo:letter-spacing="0.002in" fo:font-size="6pt" style:font-size-asian="6pt"/>
    </style:style>
    <style:style style:name="P3397" style:parent-style-name="Normal" style:family="paragraph">
      <style:paragraph-properties fo:widows="0" fo:orphans="0" style:text-autospace="none" fo:text-align="start" fo:margin-top="0.0243in" fo:margin-bottom="0in" fo:line-height="0.1048in" fo:margin-left="0.0375in">
        <style:tab-stops/>
      </style:paragraph-properties>
    </style:style>
    <style:style style:name="T3398" style:parent-style-name="Fonteparág.padrão" style:family="text">
      <style:text-properties style:font-name="Tahoma" fo:color="#000000" fo:letter-spacing="0.002in" fo:font-size="6pt" style:font-size-asian="6pt"/>
    </style:style>
    <style:style style:name="P33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0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04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05" style:parent-style-name="Fonteparág.padrão" style:family="text">
      <style:text-properties style:font-name="Tahoma" fo:color="#000000" fo:letter-spacing="0.0013in" fo:font-size="6pt" style:font-size-asian="6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0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1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11" style:parent-style-name="Normal" style:family="paragraph">
      <style:paragraph-properties fo:widows="0" fo:orphans="0" style:text-autospace="none" fo:text-align="start" fo:margin-top="0.0243in" fo:margin-bottom="0in" fo:line-height="0.1048in" fo:margin-left="0.0388in">
        <style:tab-stops/>
      </style:paragraph-properties>
    </style:style>
    <style:style style:name="T3412" style:parent-style-name="Fonteparág.padrão" style:family="text">
      <style:text-properties style:font-name="Tahoma" fo:color="#000000" fo:letter-spacing="0.002in" fo:font-size="6pt" style:font-size-asian="6pt"/>
    </style:style>
    <style:style style:name="P3413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414" style:parent-style-name="Fonteparág.padrão" style:family="text">
      <style:text-properties style:font-name="Tahoma" fo:color="#000000" fo:letter-spacing="0.0013in" fo:font-size="6pt" style:font-size-asian="6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048in" fo:margin-left="0.0284in">
        <style:tab-stops/>
      </style:paragraph-properties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18" style:parent-style-name="Normal" style:family="paragraph">
      <style:paragraph-properties fo:widows="0" fo:orphans="0" style:text-autospace="none" fo:text-align="start" fo:margin-top="0.0243in" fo:margin-bottom="0in" fo:line-height="0.1048in" fo:margin-left="0.0284in">
        <style:tab-stops/>
      </style:paragraph-properties>
    </style:style>
    <style:style style:name="T341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2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21" style:parent-style-name="Fonteparág.padrão" style:family="text">
      <style:text-properties style:font-name="Tahoma" fo:color="#000000" fo:letter-spacing="0.0013in" fo:font-size="6pt" style:font-size-asian="6pt"/>
    </style:style>
    <style:style style:name="P3422" style:parent-style-name="Normal" style:family="paragraph">
      <style:paragraph-properties fo:widows="0" fo:orphans="0" style:text-autospace="none" fo:text-align="start" fo:margin-top="0.0243in" fo:margin-bottom="0in" fo:line-height="0.1048in" fo:margin-left="0.0659in">
        <style:tab-stops/>
      </style:paragraph-properties>
    </style:style>
    <style:style style:name="T3423" style:parent-style-name="Fonteparág.padrão" style:family="text">
      <style:text-properties style:font-name="Tahoma" fo:color="#000000" fo:letter-spacing="0.002in" fo:font-size="6pt" style:font-size-asian="6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429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43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43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43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43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437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Tahoma" fo:color="#F0F0F0" fo:letter-spacing="-0.0006in" fo:font-size="9pt" style:font-size-asian="9pt"/>
    </style:style>
    <style:style style:name="T344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442" style:parent-style-name="Fonteparág.padrão" style:family="text">
      <style:text-properties style:font-name="Tahoma" fo:color="#F0F0F0" fo:letter-spacing="-0.0312in" fo:font-size="9pt" style:font-size-asian="9pt"/>
    </style:style>
    <style:style style:name="T3443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444" style:parent-style-name="Fonteparág.padrão" style:family="text">
      <style:text-properties style:font-name="Tahoma" fo:color="#F0F0F0" fo:letter-spacing="-0.0111in" fo:font-size="9pt" style:font-size-asian="9pt"/>
    </style:style>
    <style:style style:name="T3445" style:parent-style-name="Fonteparág.padrão" style:family="text">
      <style:text-properties style:font-name="Tahoma" fo:color="#000000" fo:letter-spacing="-0.034in" style:text-position="super 65.8%" fo:font-size="20.5pt" style:font-size-asian="20.5pt"/>
    </style:style>
    <style:style style:name="T3446" style:parent-style-name="Fonteparág.padrão" style:family="text">
      <style:text-properties style:font-name="Tahoma" fo:color="#F0F0F0" fo:letter-spacing="-0.0034in" fo:font-size="9pt" style:font-size-asian="9pt"/>
    </style:style>
    <style:style style:name="T3447" style:parent-style-name="Fonteparág.padrão" style:family="text">
      <style:text-properties style:font-name="Tahoma" fo:color="#000000" fo:letter-spacing="-0.043in" style:text-position="super 64.9%" fo:font-size="1198.5pt" style:font-size-asian="1198.5pt"/>
    </style:style>
    <style:style style:name="T3448" style:parent-style-name="Fonteparág.padrão" style:family="text">
      <style:text-properties style:font-name="Tahoma" fo:color="#F0F0F0" fo:letter-spacing="-0.0208in" fo:font-size="9pt" style:font-size-asian="9pt"/>
    </style:style>
    <style:style style:name="T3449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3450" style:parent-style-name="Fonteparág.padrão" style:family="text">
      <style:text-properties style:font-name="Tahoma" fo:color="#F0F0F0" fo:letter-spacing="-0.0631in" fo:font-size="9pt" style:font-size-asian="9pt"/>
    </style:style>
    <style:style style:name="T3451" style:parent-style-name="Fonteparág.padrão" style:family="text">
      <style:text-properties style:font-name="Tahoma" fo:color="#000000" fo:letter-spacing="-0.0041in" style:text-position="super 64.9%" fo:font-size="1198.5pt" style:font-size-asian="1198.5pt"/>
    </style:style>
    <style:style style:name="T3452" style:parent-style-name="Fonteparág.padrão" style:family="text">
      <style:text-properties style:font-name="Tahoma" fo:color="#F0F0F0" fo:letter-spacing="-0.0305in" fo:font-size="9pt" style:font-size-asian="9pt"/>
    </style:style>
    <style:style style:name="T3453" style:parent-style-name="Fonteparág.padrão" style:family="text">
      <style:text-properties style:font-name="Tahoma" fo:color="#000000" fo:letter-spacing="-0.0152in" style:text-position="super 64.9%" fo:font-size="1198.5pt" style:font-size-asian="1198.5pt"/>
    </style:style>
    <style:style style:name="T3454" style:parent-style-name="Fonteparág.padrão" style:family="text">
      <style:text-properties style:font-name="Tahoma" fo:color="#F0F0F0" fo:letter-spacing="-0.0506in" fo:font-size="9pt" style:font-size-asian="9pt"/>
    </style:style>
    <style:style style:name="T3455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56" style:parent-style-name="Fonteparág.padrão" style:family="text">
      <style:text-properties style:font-name="Tahoma" fo:color="#F0F0F0" fo:letter-spacing="-0.0319in" fo:font-size="9pt" style:font-size-asian="9pt"/>
    </style:style>
    <style:style style:name="T3457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58" style:parent-style-name="Fonteparág.padrão" style:family="text">
      <style:text-properties style:font-name="Tahoma" fo:color="#F0F0F0" fo:letter-spacing="-0.05in" fo:font-size="9pt" style:font-size-asian="9pt"/>
    </style:style>
    <style:style style:name="T3459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60" style:parent-style-name="Fonteparág.padrão" style:family="text">
      <style:text-properties style:font-name="Tahoma" fo:color="#F0F0F0" fo:letter-spacing="-0.0451in" fo:font-size="9pt" style:font-size-asian="9pt"/>
    </style:style>
    <style:style style:name="T3461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3462" style:parent-style-name="Fonteparág.padrão" style:family="text">
      <style:text-properties style:font-name="Tahoma" fo:color="#F0F0F0" fo:letter-spacing="-0.025in" fo:font-size="9pt" style:font-size-asian="9pt"/>
    </style:style>
    <style:style style:name="T3463" style:parent-style-name="Fonteparág.padrão" style:family="text">
      <style:text-properties style:font-name="Tahoma" fo:color="#000000" fo:letter-spacing="-0.0208in" style:text-position="super 64.9%" fo:font-size="1198.5pt" style:font-size-asian="1198.5pt"/>
    </style:style>
    <style:style style:name="T3464" style:parent-style-name="Fonteparág.padrão" style:family="text">
      <style:text-properties style:font-name="Tahoma" fo:color="#F0F0F0" fo:letter-spacing="-0.0062in" fo:font-size="9pt" style:font-size-asian="9pt"/>
    </style:style>
    <style:style style:name="T3465" style:parent-style-name="Fonteparág.padrão" style:family="text">
      <style:text-properties style:font-name="Tahoma" fo:color="#000000" fo:letter-spacing="-0.0194in" style:text-position="super 64.9%" fo:font-size="1198.5pt" style:font-size-asian="1198.5pt"/>
    </style:style>
    <style:style style:name="T3466" style:parent-style-name="Fonteparág.padrão" style:family="text">
      <style:text-properties style:font-name="Tahoma" fo:color="#F0F0F0" fo:letter-spacing="-0.0375in" fo:font-size="9pt" style:font-size-asian="9pt"/>
    </style:style>
    <style:style style:name="T3467" style:parent-style-name="Fonteparág.padrão" style:family="text">
      <style:text-properties style:font-name="Tahoma" fo:color="#000000" fo:letter-spacing="-0.009in" style:text-position="super 64.9%" fo:font-size="1198.5pt" style:font-size-asian="1198.5pt"/>
    </style:style>
    <style:style style:name="T3468" style:parent-style-name="Fonteparág.padrão" style:family="text">
      <style:text-properties style:font-name="Tahoma" fo:color="#F0F0F0" fo:letter-spacing="-0.0548in" fo:font-size="9pt" style:font-size-asian="9pt"/>
    </style:style>
    <style:style style:name="T3469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470" style:parent-style-name="Fonteparág.padrão" style:family="text">
      <style:text-properties style:font-name="Tahoma" style:font-name-complex="Tahoma" fo:color="#F0F0F0" fo:letter-spacing="-0.0173in" fo:font-size="9pt" style:font-size-asian="9pt"/>
    </style:style>
    <style:style style:name="T3471" style:parent-style-name="Fonteparág.padrão" style:family="text">
      <style:text-properties style:font-name="Tahoma" fo:color="#000000" fo:letter-spacing="-0.0291in" style:text-position="super 64.9%" fo:font-size="1198.5pt" style:font-size-asian="1198.5pt"/>
    </style:style>
    <style:style style:name="T347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473" style:parent-style-name="Fonteparág.padrão" style:family="text">
      <style:text-properties style:font-name="Tahoma" fo:color="#F0F0F0" fo:letter-spacing="-0.0006in" fo:font-size="9pt" style:font-size-asian="9pt"/>
    </style:style>
    <style:style style:name="T3474" style:parent-style-name="Fonteparág.padrão" style:family="text">
      <style:text-properties style:font-name="Tahoma" fo:color="#F0F0F0" fo:letter-spacing="0.0006in" fo:font-size="9pt" style:font-size-asian="9pt"/>
    </style:style>
    <style:style style:name="T3475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3476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3477" style:parent-style-name="Fonteparág.padrão" style:family="text">
      <style:text-properties style:font-name="Tahoma" style:font-name-complex="Tahoma" fo:color="#000000" fo:letter-spacing="0.0013in" style:text-position="super 66.6%" fo:font-size="9pt" style:font-size-asian="9pt"/>
    </style:style>
    <style:style style:name="T3478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3479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onteparág.padrão" style:family="text">
      <style:text-properties style:font-name="Tahoma" fo:color="#000000" fo:letter-spacing="0.002in" fo:font-size="6pt" style:font-size-asian="6pt"/>
    </style:style>
    <style:style style:name="T3485" style:parent-style-name="Fonteparág.padrão" style:family="text">
      <style:text-properties style:font-name="Tahoma" fo:color="#000000" fo:letter-spacing="0.0388in" fo:font-size="6pt" style:font-size-asian="6pt"/>
    </style:style>
    <style:style style:name="T3486" style:parent-style-name="Fonteparág.padrão" style:family="text">
      <style:text-properties style:font-name="Tahoma" fo:color="#000000" fo:letter-spacing="0.0013in" fo:font-size="6pt" style:font-size-asian="6pt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9" style:parent-style-name="Fonteparág.padrão" style:family="text">
      <style:text-properties style:font-name="Tahoma" fo:color="#000000" fo:letter-spacing="0.0013in" fo:font-size="6pt" style:font-size-asian="6pt"/>
    </style:style>
    <style:style style:name="T3490" style:parent-style-name="Fonteparág.padrão" style:family="text">
      <style:text-properties style:font-name="Tahoma" fo:color="#000000" fo:letter-spacing="0.0006in" fo:font-size="6pt" style:font-size-asian="6pt"/>
    </style:style>
    <style:style style:name="T3491" style:parent-style-name="Fonteparág.padrão" style:family="text">
      <style:text-properties style:font-name="Tahoma" fo:color="#000000" fo:letter-spacing="0.0013in" fo:font-size="6pt" style:font-size-asian="6pt"/>
    </style:style>
    <style:style style:name="T3492" style:parent-style-name="Fonteparág.padrão" style:family="text">
      <style:text-properties style:font-name="Tahoma" fo:color="#000000" fo:letter-spacing="0.0006in" fo:font-size="6pt" style:font-size-asian="6pt"/>
    </style:style>
    <style:style style:name="T349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494" style:parent-style-name="Fonteparág.padrão" style:family="text">
      <style:text-properties style:font-name="Tahoma" fo:color="#000000" fo:letter-spacing="0.0013in" fo:font-size="6pt" style:font-size-asian="6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onteparág.padrão" style:family="text">
      <style:text-properties style:font-name="Tahoma" fo:color="#000000" fo:letter-spacing="0.002in" fo:font-size="6pt" style:font-size-asian="6pt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onteparág.padrão" style:family="text">
      <style:text-properties style:font-name="Tahoma" fo:color="#F0F0F0" fo:letter-spacing="-0.0006in" fo:font-size="9pt" style:font-size-asian="9pt"/>
    </style:style>
    <style:style style:name="T3501" style:parent-style-name="Fonteparág.padrão" style:family="text">
      <style:text-properties style:font-name="OMFJHV+QZRSKC+Tahoma" fo:color="#000000" fo:letter-spacing="-0.0236in" style:text-position="super 65.8%" fo:font-size="20.5pt" style:font-size-asian="20.5pt"/>
    </style:style>
    <style:style style:name="T3502" style:parent-style-name="Fonteparág.padrão" style:family="text">
      <style:text-properties style:font-name="Tahoma" fo:color="#F0F0F0" fo:letter-spacing="-0.0437in" fo:font-size="9pt" style:font-size-asian="9pt"/>
    </style:style>
    <style:style style:name="T3503" style:parent-style-name="Fonteparág.padrão" style:family="text">
      <style:text-properties style:font-name="OMFJHV+QZRSKC+Tahoma" fo:color="#000000" fo:letter-spacing="-0.0104in" style:text-position="super 65.8%" fo:font-size="20.5pt" style:font-size-asian="20.5pt"/>
    </style:style>
    <style:style style:name="T3504" style:parent-style-name="Fonteparág.padrão" style:family="text">
      <style:text-properties style:font-name="Tahoma" fo:color="#F0F0F0" fo:letter-spacing="-0.0569in" fo:font-size="9pt" style:font-size-asian="9pt"/>
    </style:style>
    <style:style style:name="T3505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506" style:parent-style-name="Fonteparág.padrão" style:family="text">
      <style:text-properties style:font-name="Tahoma" fo:color="#F0F0F0" fo:letter-spacing="-0.0006in" fo:font-size="9pt" style:font-size-asian="9pt"/>
    </style:style>
    <style:style style:name="T3507" style:parent-style-name="Fonteparág.padrão" style:family="text">
      <style:text-properties style:font-name="OMFJHV+QZRSKC+Tahoma" fo:color="#000000" fo:letter-spacing="-0.0347in" style:text-position="super 66.6%" fo:font-size="9pt" style:font-size-asian="9pt"/>
    </style:style>
    <style:style style:name="T3508" style:parent-style-name="Fonteparág.padrão" style:family="text">
      <style:text-properties style:font-name="Tahoma" fo:color="#F0F0F0" fo:letter-spacing="-0.0006in" fo:font-size="9pt" style:font-size-asian="9pt"/>
    </style:style>
    <style:style style:name="P35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12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5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51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51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2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2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2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27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528" style:parent-style-name="Fonteparág.padrão" style:family="text">
      <style:text-properties style:font-name="Tahoma" fo:color="#000000" fo:letter-spacing="0.0013in" fo:font-size="6pt" style:font-size-asian="6pt"/>
    </style:style>
    <style:style style:name="P3529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30" style:parent-style-name="Fonteparág.padrão" style:family="text">
      <style:text-properties style:font-name="Tahoma" fo:color="#000000" fo:letter-spacing="0.0013in" fo:font-size="6pt" style:font-size-asian="6pt"/>
    </style:style>
    <style:style style:name="P3531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32" style:parent-style-name="Fonteparág.padrão" style:family="text">
      <style:text-properties style:font-name="Tahoma" fo:color="#000000" fo:letter-spacing="0.0013in" fo:font-size="6pt" style:font-size-asian="6pt"/>
    </style:style>
    <style:style style:name="P3533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534" style:parent-style-name="Fonteparág.padrão" style:family="text">
      <style:text-properties style:font-name="Tahoma" fo:color="#000000" fo:letter-spacing="0.002in" fo:font-size="6pt" style:font-size-asian="6pt"/>
    </style:style>
    <style:style style:name="P35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3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4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4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4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4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4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547" style:parent-style-name="Fonteparág.padrão" style:family="text">
      <style:text-properties style:font-name="Tahoma" fo:color="#000000" fo:letter-spacing="0.0013in" fo:font-size="6pt" style:font-size-asian="6pt"/>
    </style:style>
    <style:style style:name="P3548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3549" style:parent-style-name="Fonteparág.padrão" style:family="text">
      <style:text-properties style:font-name="Tahoma" fo:color="#000000" fo:letter-spacing="0.0013in" fo:font-size="6pt" style:font-size-asian="6pt"/>
    </style:style>
    <style:style style:name="P3550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3551" style:parent-style-name="Fonteparág.padrão" style:family="text">
      <style:text-properties style:font-name="Tahoma" fo:color="#000000" fo:letter-spacing="0.0013in" fo:font-size="6pt" style:font-size-asian="6pt"/>
    </style:style>
    <style:style style:name="P3552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3553" style:parent-style-name="Fonteparág.padrão" style:family="text">
      <style:text-properties style:font-name="Tahoma" fo:color="#000000" fo:letter-spacing="0.0013in" fo:font-size="6pt" style:font-size-asian="6pt"/>
    </style:style>
    <style:style style:name="P3554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3555" style:parent-style-name="Fonteparág.padrão" style:family="text">
      <style:text-properties style:font-name="Tahoma" fo:color="#000000" fo:letter-spacing="0.0013in" fo:font-size="6pt" style:font-size-asian="6pt"/>
    </style:style>
    <style:style style:name="P3556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3557" style:parent-style-name="Fonteparág.padrão" style:family="text">
      <style:text-properties style:font-name="Tahoma" fo:color="#000000" fo:letter-spacing="0.0013in" fo:font-size="6pt" style:font-size-asian="6pt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6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6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6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6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6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69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3570" style:parent-style-name="Fonteparág.padrão" style:family="text">
      <style:text-properties style:font-name="Tahoma" fo:color="#000000" fo:letter-spacing="0.0013in" fo:font-size="6pt" style:font-size-asian="6pt"/>
    </style:style>
    <style:style style:name="P3571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572" style:parent-style-name="Fonteparág.padrão" style:family="text">
      <style:text-properties style:font-name="Tahoma" fo:color="#000000" fo:letter-spacing="0.0013in" fo:font-size="6pt" style:font-size-asian="6pt"/>
    </style:style>
    <style:style style:name="P3573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3574" style:parent-style-name="Fonteparág.padrão" style:family="text">
      <style:text-properties style:font-name="Tahoma" fo:color="#000000" fo:letter-spacing="0.0013in" fo:font-size="6pt" style:font-size-asian="6pt"/>
    </style:style>
    <style:style style:name="P35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7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8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8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586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587" style:parent-style-name="Fonteparág.padrão" style:family="text">
      <style:text-properties style:font-name="Tahoma" fo:color="#000000" fo:letter-spacing="0.0013in" fo:font-size="6pt" style:font-size-asian="6pt"/>
    </style:style>
    <style:style style:name="P3588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89" style:parent-style-name="Fonteparág.padrão" style:family="text">
      <style:text-properties style:font-name="Tahoma" fo:color="#000000" fo:letter-spacing="0.0013in" fo:font-size="6pt" style:font-size-asian="6pt"/>
    </style:style>
    <style:style style:name="P3590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591" style:parent-style-name="Fonteparág.padrão" style:family="text">
      <style:text-properties style:font-name="Tahoma" fo:color="#000000" fo:letter-spacing="0.0013in" fo:font-size="6pt" style:font-size-asian="6pt"/>
    </style:style>
    <style:style style:name="P3592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593" style:parent-style-name="Fonteparág.padrão" style:family="text">
      <style:text-properties style:font-name="Tahoma" fo:color="#000000" fo:letter-spacing="0.002in" fo:font-size="6pt" style:font-size-asian="6pt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597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598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1" style:parent-style-name="Fonteparág.padrão" style:family="text">
      <style:text-properties style:font-name="Tahoma" fo:color="#F0F0F0" fo:letter-spacing="-0.0006in" fo:font-size="9pt" style:font-size-asian="9pt"/>
    </style:style>
    <style:style style:name="T3602" style:parent-style-name="Fonteparág.padrão" style:family="text">
      <style:text-properties style:font-name="OMFJHV+QZRSKC+Tahoma" fo:color="#000000" fo:letter-spacing="-0.0236in" style:text-position="super 65.8%" fo:font-size="20.5pt" style:font-size-asian="20.5pt"/>
    </style:style>
    <style:style style:name="T3603" style:parent-style-name="Fonteparág.padrão" style:family="text">
      <style:text-properties style:font-name="Tahoma" fo:color="#F0F0F0" fo:letter-spacing="-0.0437in" fo:font-size="9pt" style:font-size-asian="9pt"/>
    </style:style>
    <style:style style:name="T3604" style:parent-style-name="Fonteparág.padrão" style:family="text">
      <style:text-properties style:font-name="OMFJHV+QZRSKC+Tahoma" fo:color="#000000" fo:letter-spacing="-0.0097in" style:text-position="super 65.8%" fo:font-size="20.5pt" style:font-size-asian="20.5pt"/>
    </style:style>
    <style:style style:name="T3605" style:parent-style-name="Fonteparág.padrão" style:family="text">
      <style:text-properties style:font-name="Tahoma" fo:color="#F0F0F0" fo:letter-spacing="-0.0569in" fo:font-size="9pt" style:font-size-asian="9pt"/>
    </style:style>
    <style:style style:name="T3606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607" style:parent-style-name="Fonteparág.padrão" style:family="text">
      <style:text-properties style:font-name="Tahoma" fo:color="#F0F0F0" fo:letter-spacing="-0.0006in" fo:font-size="9pt" style:font-size-asian="9pt"/>
    </style:style>
    <style:style style:name="T3608" style:parent-style-name="Fonteparág.padrão" style:family="text">
      <style:text-properties style:font-name="OMFJHV+QZRSKC+Tahoma" fo:color="#000000" fo:letter-spacing="-0.034in" style:text-position="super 64.5%" fo:font-size="31pt" style:font-size-asian="31pt"/>
    </style:style>
    <style:style style:name="T3609" style:parent-style-name="Fonteparág.padrão" style:family="text">
      <style:text-properties style:font-name="Tahoma" fo:color="#F0F0F0" fo:letter-spacing="-0.0381in" fo:font-size="9pt" style:font-size-asian="9pt"/>
    </style:style>
    <style:style style:name="T3610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611" style:parent-style-name="Fonteparág.padrão" style:family="text">
      <style:text-properties style:font-name="Tahoma" fo:color="#F0F0F0" fo:letter-spacing="-0.025in" fo:font-size="9pt" style:font-size-asian="9pt"/>
    </style:style>
    <style:style style:name="T3612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613" style:parent-style-name="Fonteparág.padrão" style:family="text">
      <style:text-properties style:font-name="Tahoma" fo:color="#F0F0F0" fo:letter-spacing="-0.0548in" fo:font-size="9pt" style:font-size-asian="9pt"/>
    </style:style>
    <style:style style:name="T3614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3615" style:parent-style-name="Fonteparág.padrão" style:family="text">
      <style:text-properties style:font-name="Tahoma" fo:color="#F0F0F0" fo:letter-spacing="-0.0013in" fo:font-size="9pt" style:font-size-asian="9pt"/>
    </style:style>
    <style:style style:name="T3616" style:parent-style-name="Fonteparág.padrão" style:family="text">
      <style:text-properties style:font-name="Tahoma" fo:color="#F0F0F0" fo:letter-spacing="-0.0006in" fo:font-size="9pt" style:font-size-asian="9pt"/>
    </style:style>
    <style:style style:name="T3617" style:parent-style-name="Fonteparág.padrão" style:family="text">
      <style:text-properties style:font-name="Tahoma" fo:color="#F0F0F0" fo:font-size="9pt" style:font-size-asian="9pt"/>
    </style:style>
    <style:style style:name="T3618" style:parent-style-name="Fonteparág.padrão" style:family="text">
      <style:text-properties style:font-name="Tahoma" fo:color="#F0F0F0" fo:letter-spacing="-0.0013in" fo:font-size="9pt" style:font-size-asian="9pt"/>
    </style:style>
    <style:style style:name="T3619" style:parent-style-name="Fonteparág.padrão" style:family="text">
      <style:text-properties style:font-name="Tahoma" fo:color="#F0F0F0" fo:letter-spacing="-0.0506in" fo:font-size="9pt" style:font-size-asian="9pt"/>
    </style:style>
    <style:style style:name="T3620" style:parent-style-name="Fonteparág.padrão" style:family="text">
      <style:text-properties style:font-name="OMFJHV+QZRSKC+Tahoma" fo:color="#000000" fo:letter-spacing="-0.0131in" style:text-position="super 65%" fo:font-size="1638pt" style:font-size-asian="1638pt"/>
    </style:style>
    <style:style style:name="T3621" style:parent-style-name="Fonteparág.padrão" style:family="text">
      <style:text-properties style:font-name="Tahoma" fo:color="#F0F0F0" fo:letter-spacing="-0.0548in" fo:font-size="9pt" style:font-size-asian="9pt"/>
    </style:style>
    <style:style style:name="T3622" style:parent-style-name="Fonteparág.padrão" style:family="text">
      <style:text-properties style:font-name="OMFJHV+QZRSKC+Tahoma" fo:color="#000000" fo:letter-spacing="0.0006in" style:text-position="super 65%" fo:font-size="1638pt" style:font-size-asian="1638pt"/>
    </style:style>
    <style:style style:name="T3623" style:parent-style-name="Fonteparág.padrão" style:family="text">
      <style:text-properties style:font-name="Tahoma" fo:color="#F0F0F0" fo:letter-spacing="-0.0229in" fo:font-size="9pt" style:font-size-asian="9pt"/>
    </style:style>
    <style:style style:name="T3624" style:parent-style-name="Fonteparág.padrão" style:family="text">
      <style:text-properties style:font-name="OMFJHV+QZRSKC+Tahoma" fo:color="#000000" fo:letter-spacing="-0.0326in" style:text-position="super 65%" fo:font-size="1638pt" style:font-size-asian="1638pt"/>
    </style:style>
    <style:style style:name="T3625" style:parent-style-name="Fonteparág.padrão" style:family="text">
      <style:text-properties style:font-name="Tahoma" fo:color="#F0F0F0" fo:letter-spacing="-0.0395in" fo:font-size="9pt" style:font-size-asian="9pt"/>
    </style:style>
    <style:style style:name="T3626" style:parent-style-name="Fonteparág.padrão" style:family="text">
      <style:text-properties style:font-name="OMFJHV+QZRSKC+Tahoma" fo:color="#000000" fo:letter-spacing="-0.0125in" style:text-position="super 65%" fo:font-size="1638pt" style:font-size-asian="1638pt"/>
    </style:style>
    <style:style style:name="T3627" style:parent-style-name="Fonteparág.padrão" style:family="text">
      <style:text-properties style:font-name="Tahoma" fo:color="#F0F0F0" fo:letter-spacing="-0.0319in" fo:font-size="9pt" style:font-size-asian="9pt"/>
    </style:style>
    <style:style style:name="T3628" style:parent-style-name="Fonteparág.padrão" style:family="text">
      <style:text-properties style:font-name="OMFJHV+QZRSKC+Tahoma" fo:color="#000000" fo:letter-spacing="-0.0215in" style:text-position="super 65%" fo:font-size="1638pt" style:font-size-asian="1638pt"/>
    </style:style>
    <style:style style:name="T3629" style:parent-style-name="Fonteparág.padrão" style:family="text">
      <style:text-properties style:font-name="Tahoma" style:font-name-complex="Tahoma" fo:color="#F0F0F0" fo:letter-spacing="-0.052in" fo:font-size="9pt" style:font-size-asian="9pt"/>
    </style:style>
    <style:style style:name="T3630" style:parent-style-name="Fonteparág.padrão" style:family="text">
      <style:text-properties style:font-name="OMFJHV+QZRSKC+Tahoma" fo:color="#000000" fo:letter-spacing="-0.0062in" style:text-position="super 65%" fo:font-size="1638pt" style:font-size-asian="1638pt"/>
    </style:style>
    <style:style style:name="T3631" style:parent-style-name="Fonteparág.padrão" style:family="text">
      <style:text-properties style:font-name="Tahoma" fo:color="#F0F0F0" fo:letter-spacing="-0.0798in" fo:font-size="9pt" style:font-size-asian="9pt"/>
    </style:style>
    <style:style style:name="T3632" style:parent-style-name="Fonteparág.padrão" style:family="text">
      <style:text-properties style:font-name="OMFJHV+QZRSKC+Tahoma" fo:color="#000000" style:text-position="super 65%" fo:font-size="1638pt" style:font-size-asian="1638pt"/>
    </style:style>
    <style:style style:name="T3633" style:parent-style-name="Fonteparág.padrão" style:family="text">
      <style:text-properties style:font-name="OMFJHV+QZRSKC+Tahoma" fo:color="#000000" fo:letter-spacing="0.0013in" style:text-position="super 65%" fo:font-size="1638pt" style:font-size-asian="1638pt"/>
    </style:style>
    <style:style style:name="T3634" style:parent-style-name="Fonteparág.padrão" style:family="text">
      <style:text-properties style:font-name="Tahoma" fo:color="#F0F0F0" fo:letter-spacing="-0.068in" fo:font-size="9pt" style:font-size-asian="9pt"/>
    </style:style>
    <style:style style:name="T3635" style:parent-style-name="Fonteparág.padrão" style:family="text">
      <style:text-properties style:font-name="OMFJHV+QZRSKC+Tahoma" fo:color="#000000" fo:letter-spacing="0.0013in" style:text-position="super 65%" fo:font-size="1638pt" style:font-size-asian="1638pt"/>
    </style:style>
    <style:style style:name="T3636" style:parent-style-name="Fonteparág.padrão" style:family="text">
      <style:text-properties style:font-name="Tahoma" fo:color="#F0F0F0" fo:letter-spacing="-0.0645in" fo:font-size="9pt" style:font-size-asian="9pt"/>
    </style:style>
    <style:style style:name="T3637" style:parent-style-name="Fonteparág.padrão" style:family="text">
      <style:text-properties style:font-name="OMFJHV+QZRSKC+Tahoma" fo:color="#000000" fo:letter-spacing="-0.0111in" style:text-position="super 65%" fo:font-size="1638pt" style:font-size-asian="1638pt"/>
    </style:style>
    <style:style style:name="T3638" style:parent-style-name="Fonteparág.padrão" style:family="text">
      <style:text-properties style:font-name="Tahoma" fo:color="#F0F0F0" fo:letter-spacing="-0.0381in" fo:font-size="9pt" style:font-size-asian="9pt"/>
    </style:style>
    <style:style style:name="T3639" style:parent-style-name="Fonteparág.padrão" style:family="text">
      <style:text-properties style:font-name="OMFJHV+QZRSKC+Tahoma" fo:color="#000000" fo:letter-spacing="-0.0173in" style:text-position="super 65%" fo:font-size="1638pt" style:font-size-asian="1638pt"/>
    </style:style>
    <style:style style:name="T3640" style:parent-style-name="Fonteparág.padrão" style:family="text">
      <style:text-properties style:font-name="Tahoma" fo:color="#F0F0F0" fo:letter-spacing="-0.0555in" fo:font-size="9pt" style:font-size-asian="9pt"/>
    </style:style>
    <style:style style:name="T3641" style:parent-style-name="Fonteparág.padrão" style:family="text">
      <style:text-properties style:font-name="OMFJHV+QZRSKC+Tahoma" fo:color="#000000" fo:letter-spacing="-0.0062in" style:text-position="super 65%" fo:font-size="1638pt" style:font-size-asian="1638pt"/>
    </style:style>
    <style:style style:name="T3642" style:parent-style-name="Fonteparág.padrão" style:family="text">
      <style:text-properties style:font-name="Tahoma" fo:color="#F0F0F0" fo:letter-spacing="-0.0645in" fo:font-size="9pt" style:font-size-asian="9pt"/>
    </style:style>
    <style:style style:name="T3643" style:parent-style-name="Fonteparág.padrão" style:family="text">
      <style:text-properties style:font-name="OMFJHV+QZRSKC+Tahoma" fo:color="#000000" fo:letter-spacing="-0.0006in" style:text-position="super 65%" fo:font-size="1638pt" style:font-size-asian="1638pt"/>
    </style:style>
    <style:style style:name="T3644" style:parent-style-name="Fonteparág.padrão" style:family="text">
      <style:text-properties style:font-name="Tahoma" fo:color="#F0F0F0" fo:letter-spacing="-0.0784in" fo:font-size="9pt" style:font-size-asian="9pt"/>
    </style:style>
    <style:style style:name="T3645" style:parent-style-name="Fonteparág.padrão" style:family="text">
      <style:text-properties style:font-name="OMFJHV+QZRSKC+Tahoma" fo:color="#000000" fo:letter-spacing="0.0006in" style:text-position="super 65%" fo:font-size="1638pt" style:font-size-asian="1638pt"/>
    </style:style>
    <style:style style:name="T3646" style:parent-style-name="Fonteparág.padrão" style:family="text">
      <style:text-properties style:font-name="Tahoma" fo:color="#F0F0F0" fo:letter-spacing="-0.0277in" fo:font-size="9pt" style:font-size-asian="9pt"/>
    </style:style>
    <style:style style:name="T3647" style:parent-style-name="Fonteparág.padrão" style:family="text">
      <style:text-properties style:font-name="OMFJHV+QZRSKC+Tahoma" fo:color="#000000" fo:letter-spacing="-0.0236in" style:text-position="super 65%" fo:font-size="1638pt" style:font-size-asian="1638pt"/>
    </style:style>
    <style:style style:name="T3648" style:parent-style-name="Fonteparág.padrão" style:family="text">
      <style:text-properties style:font-name="Tahoma" fo:color="#F0F0F0" fo:letter-spacing="-0.0472in" fo:font-size="9pt" style:font-size-asian="9pt"/>
    </style:style>
    <style:style style:name="T3649" style:parent-style-name="Fonteparág.padrão" style:family="text">
      <style:text-properties style:font-name="OMFJHV+QZRSKC+Tahoma" fo:color="#000000" fo:letter-spacing="-0.018in" style:text-position="super 65%" fo:font-size="1638pt" style:font-size-asian="1638pt"/>
    </style:style>
    <style:style style:name="T3650" style:parent-style-name="Fonteparág.padrão" style:family="text">
      <style:text-properties style:font-name="Tahoma" fo:color="#F0F0F0" fo:letter-spacing="-0.068in" fo:font-size="9pt" style:font-size-asian="9pt"/>
    </style:style>
    <style:style style:name="T3651" style:parent-style-name="Fonteparág.padrão" style:family="text">
      <style:text-properties style:font-name="OMFJHV+QZRSKC+Tahoma" fo:color="#000000" fo:letter-spacing="0.0138in" style:text-position="super 65%" fo:font-size="1638pt" style:font-size-asian="1638pt"/>
    </style:style>
    <style:style style:name="T3652" style:parent-style-name="Fonteparág.padrão" style:family="text">
      <style:text-properties style:font-name="Tahoma" fo:color="#F0F0F0" fo:letter-spacing="-0.0562in" fo:font-size="9pt" style:font-size-asian="9pt"/>
    </style:style>
    <style:style style:name="T3653" style:parent-style-name="Fonteparág.padrão" style:family="text">
      <style:text-properties style:font-name="OMFJHV+QZRSKC+Tahoma" fo:color="#000000" style:text-position="super 65%" fo:font-size="1638pt" style:font-size-asian="1638pt"/>
    </style:style>
    <style:style style:name="T3654" style:parent-style-name="Fonteparág.padrão" style:family="text">
      <style:text-properties style:font-name="OMFJHV+QZRSKC+Tahoma" fo:color="#000000" fo:letter-spacing="0.0027in" style:text-position="super 65%" fo:font-size="1638pt" style:font-size-asian="1638pt"/>
    </style:style>
    <style:style style:name="T3655" style:parent-style-name="Fonteparág.padrão" style:family="text">
      <style:text-properties style:font-name="OMFJHV+QZRSKC+Tahoma" style:font-name-complex="OMFJHV+QZRSKC+Tahoma" fo:color="#000000" fo:letter-spacing="0.002in" style:text-position="super 65%" fo:font-size="1638pt" style:font-size-asian="1638pt"/>
    </style:style>
    <style:style style:name="T3656" style:parent-style-name="Fonteparág.padrão" style:family="text">
      <style:text-properties style:font-name="OMFJHV+QZRSKC+Tahoma" fo:color="#000000" fo:letter-spacing="0.0006in" style:text-position="super 65%" fo:font-size="1638pt" style:font-size-asian="1638pt"/>
    </style:style>
    <style:style style:name="T3657" style:parent-style-name="Fonteparág.padrão" style:family="text">
      <style:text-properties style:font-name="OMFJHV+QZRSKC+Tahoma" fo:color="#000000" fo:letter-spacing="0.002in" style:text-position="super 65%" fo:font-size="1638pt" style:font-size-asian="1638pt"/>
    </style:style>
    <style:style style:name="P36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661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366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66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66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668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66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670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367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672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367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3674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367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3676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677" style:parent-style-name="Fonteparág.padrão" style:family="text">
      <style:text-properties style:font-name="Tahoma" fo:color="#000000" fo:letter-spacing="0.0013in" fo:font-size="6pt" style:font-size-asian="6pt"/>
    </style:style>
    <style:style style:name="T3678" style:parent-style-name="Fonteparág.padrão" style:family="text">
      <style:text-properties style:font-name="Tahoma" fo:color="#000000" fo:font-size="6pt" style:font-size-asian="6pt"/>
    </style:style>
    <style:style style:name="T3679" style:parent-style-name="Fonteparág.padrão" style:family="text">
      <style:text-properties style:font-name="Tahoma" fo:color="#000000" fo:letter-spacing="0.0027in" fo:font-size="6pt" style:font-size-asian="6pt"/>
    </style:style>
    <style:style style:name="T3680" style:parent-style-name="Fonteparág.padrão" style:family="text">
      <style:text-properties style:font-name="Tahoma" fo:color="#000000" fo:letter-spacing="0.002in" fo:font-size="6pt" style:font-size-asian="6pt"/>
    </style:style>
    <style:style style:name="P3681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68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683" style:parent-style-name="Fonteparág.padrão" style:family="text">
      <style:text-properties style:font-name="Tahoma" fo:color="#000000" fo:letter-spacing="0.0013in" fo:font-size="6pt" style:font-size-asian="6pt"/>
    </style:style>
    <style:style style:name="T3684" style:parent-style-name="Fonteparág.padrão" style:family="text">
      <style:text-properties style:font-name="Tahoma" fo:color="#000000" fo:font-size="6pt" style:font-size-asian="6pt"/>
    </style:style>
    <style:style style:name="T3685" style:parent-style-name="Fonteparág.padrão" style:family="text">
      <style:text-properties style:font-name="Tahoma" fo:color="#000000" fo:letter-spacing="0.0034in" fo:font-size="6pt" style:font-size-asian="6pt"/>
    </style:style>
    <style:style style:name="T3686" style:parent-style-name="Fonteparág.padrão" style:family="text">
      <style:text-properties style:font-name="Tahoma" fo:color="#000000" fo:letter-spacing="0.0013in" fo:font-size="6pt" style:font-size-asian="6pt"/>
    </style:style>
    <style:style style:name="T3687" style:parent-style-name="Fonteparág.padrão" style:family="text">
      <style:text-properties style:font-name="Tahoma" fo:color="#000000" fo:letter-spacing="0.002in" fo:font-size="6pt" style:font-size-asian="6pt"/>
    </style:style>
    <style:style style:name="T3688" style:parent-style-name="Fonteparág.padrão" style:family="text">
      <style:text-properties style:font-name="Tahoma" fo:color="#000000" fo:letter-spacing="0.0006in" fo:font-size="6pt" style:font-size-asian="6pt"/>
    </style:style>
    <style:style style:name="T368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690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69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692" style:parent-style-name="Fonteparág.padrão" style:family="text">
      <style:text-properties style:font-name="Tahoma" fo:color="#000000" fo:letter-spacing="0.0006in" fo:font-size="6pt" style:font-size-asian="6pt"/>
    </style:style>
    <style:style style:name="T369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6" style:parent-style-name="Fonteparág.padrão" style:family="text">
      <style:text-properties style:font-name="Tahoma" fo:color="#F0F0F0" fo:letter-spacing="-0.0006in" fo:font-size="9pt" style:font-size-asian="9pt"/>
    </style:style>
    <style:style style:name="T3697" style:parent-style-name="Fonteparág.padrão" style:family="text">
      <style:text-properties style:font-name="OMFJHV+QZRSKC+Tahoma" fo:color="#000000" fo:letter-spacing="-0.0236in" style:text-position="super 65.8%" fo:font-size="20.5pt" style:font-size-asian="20.5pt"/>
    </style:style>
    <style:style style:name="T3698" style:parent-style-name="Fonteparág.padrão" style:family="text">
      <style:text-properties style:font-name="Tahoma" fo:color="#F0F0F0" fo:letter-spacing="-0.0437in" fo:font-size="9pt" style:font-size-asian="9pt"/>
    </style:style>
    <style:style style:name="T3699" style:parent-style-name="Fonteparág.padrão" style:family="text">
      <style:text-properties style:font-name="OMFJHV+QZRSKC+Tahoma" fo:color="#000000" fo:letter-spacing="-0.0104in" style:text-position="super 65.8%" fo:font-size="20.5pt" style:font-size-asian="20.5pt"/>
    </style:style>
    <style:style style:name="T3700" style:parent-style-name="Fonteparág.padrão" style:family="text">
      <style:text-properties style:font-name="Tahoma" fo:color="#F0F0F0" fo:letter-spacing="-0.0569in" fo:font-size="9pt" style:font-size-asian="9pt"/>
    </style:style>
    <style:style style:name="T3701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3702" style:parent-style-name="Fonteparág.padrão" style:family="text">
      <style:text-properties style:font-name="Tahoma" fo:color="#F0F0F0" fo:letter-spacing="-0.0006in" fo:font-size="9pt" style:font-size-asian="9pt"/>
    </style:style>
    <style:style style:name="T3703" style:parent-style-name="Fonteparág.padrão" style:family="text">
      <style:text-properties style:font-name="OMFJHV+QZRSKC+Tahoma" fo:color="#000000" fo:letter-spacing="-0.0347in" style:text-position="super 65.2%" fo:font-size="105pt" style:font-size-asian="105pt"/>
    </style:style>
    <style:style style:name="T3704" style:parent-style-name="Fonteparág.padrão" style:family="text">
      <style:text-properties style:font-name="Tahoma" fo:color="#F0F0F0" fo:letter-spacing="-0.0381in" fo:font-size="9pt" style:font-size-asian="9pt"/>
    </style:style>
    <style:style style:name="T3705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3706" style:parent-style-name="Fonteparág.padrão" style:family="text">
      <style:text-properties style:font-name="Tahoma" fo:color="#F0F0F0" fo:letter-spacing="-0.025in" fo:font-size="9pt" style:font-size-asian="9pt"/>
    </style:style>
    <style:style style:name="T3707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3708" style:parent-style-name="Fonteparág.padrão" style:family="text">
      <style:text-properties style:font-name="Tahoma" fo:color="#F0F0F0" fo:letter-spacing="-0.0548in" fo:font-size="9pt" style:font-size-asian="9pt"/>
    </style:style>
    <style:style style:name="T3709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3710" style:parent-style-name="Fonteparág.padrão" style:family="text">
      <style:text-properties style:font-name="Tahoma" fo:color="#F0F0F0" fo:letter-spacing="-0.0875in" fo:font-size="9pt" style:font-size-asian="9pt"/>
    </style:style>
    <style:style style:name="T3711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3712" style:parent-style-name="Fonteparág.padrão" style:family="text">
      <style:text-properties style:font-name="Tahoma" fo:color="#F0F0F0" fo:letter-spacing="-0.0444in" fo:font-size="9pt" style:font-size-asian="9pt"/>
    </style:style>
    <style:style style:name="T3713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3714" style:parent-style-name="Fonteparág.padrão" style:family="text">
      <style:text-properties style:font-name="Tahoma" fo:color="#F0F0F0" fo:letter-spacing="-0.0687in" fo:font-size="9pt" style:font-size-asian="9pt"/>
    </style:style>
    <style:style style:name="T3715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3716" style:parent-style-name="Fonteparág.padrão" style:family="text">
      <style:text-properties style:font-name="Tahoma" fo:color="#F0F0F0" fo:letter-spacing="-0.0006in" fo:font-size="9pt" style:font-size-asian="9pt"/>
    </style:style>
    <style:style style:name="P371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1" style:parent-style-name="Fonteparág.padrão" style:family="text">
      <style:text-properties style:font-name="Tahoma" fo:color="#000000" fo:letter-spacing="0.002in" fo:font-size="6pt" style:font-size-asian="6pt"/>
    </style:style>
    <style:style style:name="T3722" style:parent-style-name="Fonteparág.padrão" style:family="text">
      <style:text-properties style:font-name="Tahoma" fo:color="#000000" fo:letter-spacing="0.0388in" fo:font-size="6pt" style:font-size-asian="6pt"/>
    </style:style>
    <style:style style:name="T3723" style:parent-style-name="Fonteparág.padrão" style:family="text">
      <style:text-properties style:font-name="Tahoma" fo:color="#000000" fo:letter-spacing="0.0013in" fo:font-size="6pt" style:font-size-asian="6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727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3728" style:parent-style-name="Fonteparág.padrão" style:family="text">
      <style:text-properties style:font-name="Tahoma" fo:color="#F0F0F0" fo:letter-spacing="-0.0013in" fo:font-size="9pt" style:font-size-asian="9pt"/>
    </style:style>
    <style:style style:name="T3729" style:parent-style-name="Fonteparág.padrão" style:family="text">
      <style:text-properties style:font-name="Tahoma" fo:color="#000000" fo:letter-spacing="-0.0444in" style:text-position="super 64.5%" fo:font-size="31pt" style:font-size-asian="31pt"/>
    </style:style>
    <style:style style:name="T3730" style:parent-style-name="Fonteparág.padrão" style:family="text">
      <style:text-properties style:font-name="Tahoma" fo:color="#F0F0F0" fo:letter-spacing="-0.0194in" fo:font-size="9pt" style:font-size-asian="9pt"/>
    </style:style>
    <style:style style:name="T3731" style:parent-style-name="Fonteparág.padrão" style:family="text">
      <style:text-properties style:font-name="Tahoma" fo:color="#000000" fo:letter-spacing="-0.027in" style:text-position="super 64.5%" fo:font-size="31pt" style:font-size-asian="31pt"/>
    </style:style>
    <style:style style:name="T3732" style:parent-style-name="Fonteparág.padrão" style:family="text">
      <style:text-properties style:font-name="Tahoma" fo:color="#F0F0F0" fo:letter-spacing="-0.0263in" fo:font-size="9pt" style:font-size-asian="9pt"/>
    </style:style>
    <style:style style:name="T3733" style:parent-style-name="Fonteparág.padrão" style:family="text">
      <style:text-properties style:font-name="Tahoma" fo:color="#000000" style:text-position="super 64.5%" fo:font-size="31pt" style:font-size-asian="31pt"/>
    </style:style>
    <style:style style:name="T3734" style:parent-style-name="Fonteparág.padrão" style:family="text">
      <style:text-properties style:font-name="Tahoma" fo:color="#000000" fo:letter-spacing="-0.1159in" style:text-position="super 64.5%" fo:font-size="31pt" style:font-size-asian="31pt"/>
    </style:style>
    <style:style style:name="T3735" style:parent-style-name="Fonteparág.padrão" style:family="text">
      <style:text-properties style:font-name="Tahoma" fo:color="#F0F0F0" fo:letter-spacing="-0.043in" fo:font-size="9pt" style:font-size-asian="9pt"/>
    </style:style>
    <style:style style:name="T373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37" style:parent-style-name="Fonteparág.padrão" style:family="text">
      <style:text-properties style:font-name="Tahoma" fo:color="#F0F0F0" fo:letter-spacing="-0.0277in" fo:font-size="9pt" style:font-size-asian="9pt"/>
    </style:style>
    <style:style style:name="T373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39" style:parent-style-name="Fonteparág.padrão" style:family="text">
      <style:text-properties style:font-name="Tahoma" fo:color="#F0F0F0" fo:letter-spacing="-0.0006in" fo:font-size="9pt" style:font-size-asian="9pt"/>
    </style:style>
    <style:style style:name="T3740" style:parent-style-name="Fonteparág.padrão" style:family="text">
      <style:text-properties style:font-name="Tahoma" fo:color="#000000" fo:letter-spacing="-0.0451in" style:text-position="super 65.1%" fo:font-size="532.5pt" style:font-size-asian="532.5pt"/>
    </style:style>
    <style:style style:name="T3741" style:parent-style-name="Fonteparág.padrão" style:family="text">
      <style:text-properties style:font-name="Tahoma" fo:color="#F0F0F0" fo:letter-spacing="-0.0208in" fo:font-size="9pt" style:font-size-asian="9pt"/>
    </style:style>
    <style:style style:name="T374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43" style:parent-style-name="Fonteparág.padrão" style:family="text">
      <style:text-properties style:font-name="Tahoma" fo:color="#F0F0F0" fo:letter-spacing="-0.0541in" fo:font-size="9pt" style:font-size-asian="9pt"/>
    </style:style>
    <style:style style:name="T374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45" style:parent-style-name="Fonteparág.padrão" style:family="text">
      <style:text-properties style:font-name="Tahoma" fo:color="#F0F0F0" fo:letter-spacing="-0.0458in" fo:font-size="9pt" style:font-size-asian="9pt"/>
    </style:style>
    <style:style style:name="T3746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3747" style:parent-style-name="Fonteparág.padrão" style:family="text">
      <style:text-properties style:font-name="Tahoma" fo:color="#F0F0F0" fo:letter-spacing="-0.0541in" fo:font-size="9pt" style:font-size-asian="9pt"/>
    </style:style>
    <style:style style:name="T374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749" style:parent-style-name="Fonteparág.padrão" style:family="text">
      <style:text-properties style:font-name="Tahoma" style:font-name-complex="Tahoma" fo:color="#F0F0F0" fo:letter-spacing="-0.0451in" fo:font-size="9pt" style:font-size-asian="9pt"/>
    </style:style>
    <style:style style:name="T3750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3751" style:parent-style-name="Fonteparág.padrão" style:family="text">
      <style:text-properties style:font-name="Tahoma" fo:color="#F0F0F0" fo:letter-spacing="-0.0416in" fo:font-size="9pt" style:font-size-asian="9pt"/>
    </style:style>
    <style:style style:name="T3752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3753" style:parent-style-name="Fonteparág.padrão" style:family="text">
      <style:text-properties style:font-name="Tahoma" fo:color="#F0F0F0" fo:letter-spacing="-0.0229in" fo:font-size="9pt" style:font-size-asian="9pt"/>
    </style:style>
    <style:style style:name="T3754" style:parent-style-name="Fonteparág.padrão" style:family="text">
      <style:text-properties style:font-name="Tahoma" fo:color="#000000" fo:letter-spacing="-0.0229in" style:text-position="super 65.1%" fo:font-size="532.5pt" style:font-size-asian="532.5pt"/>
    </style:style>
    <style:style style:name="T3755" style:parent-style-name="Fonteparág.padrão" style:family="text">
      <style:text-properties style:font-name="Tahoma" fo:color="#F0F0F0" fo:letter-spacing="-0.0402in" fo:font-size="9pt" style:font-size-asian="9pt"/>
    </style:style>
    <style:style style:name="T3756" style:parent-style-name="Fonteparág.padrão" style:family="text">
      <style:text-properties style:font-name="Tahoma" fo:color="#000000" fo:letter-spacing="-0.0055in" style:text-position="super 65.1%" fo:font-size="532.5pt" style:font-size-asian="532.5pt"/>
    </style:style>
    <style:style style:name="T3757" style:parent-style-name="Fonteparág.padrão" style:family="text">
      <style:text-properties style:font-name="Tahoma" fo:color="#F0F0F0" fo:font-size="9pt" style:font-size-asian="9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2" style:parent-style-name="Fonteparág.padrão" style:family="text">
      <style:text-properties style:font-name="Tahoma" fo:color="#000000" fo:letter-spacing="0.002in" fo:font-size="6pt" style:font-size-asian="6pt"/>
    </style:style>
    <style:style style:name="T3763" style:parent-style-name="Fonteparág.padrão" style:family="text">
      <style:text-properties style:font-name="Tahoma" fo:color="#000000" fo:letter-spacing="0.0388in" fo:font-size="6pt" style:font-size-asian="6pt"/>
    </style:style>
    <style:style style:name="T3764" style:parent-style-name="Fonteparág.padrão" style:family="text">
      <style:text-properties style:font-name="Tahoma" fo:color="#000000" fo:letter-spacing="0.0013in" fo:font-size="6pt" style:font-size-asian="6pt"/>
    </style:style>
    <style:style style:name="P376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7" style:parent-style-name="Fonteparág.padrão" style:family="text">
      <style:text-properties style:font-name="Tahoma" fo:color="#F0F0F0" fo:letter-spacing="-0.0006in" fo:font-size="9pt" style:font-size-asian="9pt"/>
    </style:style>
    <style:style style:name="T3768" style:parent-style-name="Fonteparág.padrão" style:family="text">
      <style:text-properties style:font-name="Tahoma" fo:color="#000000" fo:letter-spacing="-0.0076in" style:text-position="super 64.5%" fo:font-size="31pt" style:font-size-asian="31pt"/>
    </style:style>
    <style:style style:name="T3769" style:parent-style-name="Fonteparág.padrão" style:family="text">
      <style:text-properties style:font-name="Tahoma" fo:color="#F0F0F0" fo:letter-spacing="-0.0326in" fo:font-size="9pt" style:font-size-asian="9pt"/>
    </style:style>
    <style:style style:name="T3770" style:parent-style-name="Fonteparág.padrão" style:family="text">
      <style:text-properties style:font-name="Tahoma" fo:color="#000000" fo:letter-spacing="-0.0138in" style:text-position="super 64.5%" fo:font-size="31pt" style:font-size-asian="31pt"/>
    </style:style>
    <style:style style:name="T3771" style:parent-style-name="Fonteparág.padrão" style:family="text">
      <style:text-properties style:font-name="Tahoma" fo:color="#F0F0F0" fo:letter-spacing="-0.0125in" fo:font-size="9pt" style:font-size-asian="9pt"/>
    </style:style>
    <style:style style:name="T3772" style:parent-style-name="Fonteparág.padrão" style:family="text">
      <style:text-properties style:font-name="Tahoma" fo:color="#000000" fo:letter-spacing="-0.0333in" style:text-position="super 64.5%" fo:font-size="31pt" style:font-size-asian="31pt"/>
    </style:style>
    <style:style style:name="T3773" style:parent-style-name="Fonteparág.padrão" style:family="text">
      <style:text-properties style:font-name="Tahoma" fo:color="#F0F0F0" fo:letter-spacing="-0.0048in" fo:font-size="9pt" style:font-size-asian="9pt"/>
    </style:style>
    <style:style style:name="T3774" style:parent-style-name="Fonteparág.padrão" style:family="text">
      <style:text-properties style:font-name="Tahoma" fo:color="#000000" fo:letter-spacing="-0.0416in" style:text-position="super 64.5%" fo:font-size="31pt" style:font-size-asian="31pt"/>
    </style:style>
    <style:style style:name="T3775" style:parent-style-name="Fonteparág.padrão" style:family="text">
      <style:text-properties style:font-name="Tahoma" fo:color="#F0F0F0" fo:letter-spacing="-0.0006in" fo:font-size="9pt" style:font-size-asian="9pt"/>
    </style:style>
    <style:style style:name="T3776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3777" style:parent-style-name="Fonteparág.padrão" style:family="text">
      <style:text-properties style:font-name="Tahoma" style:font-name-complex="Tahoma" fo:color="#F0F0F0" fo:letter-spacing="-0.052in" fo:font-size="9pt" style:font-size-asian="9pt"/>
    </style:style>
    <style:style style:name="T377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79" style:parent-style-name="Fonteparág.padrão" style:family="text">
      <style:text-properties style:font-name="Tahoma" style:font-name-complex="Tahoma" fo:color="#F0F0F0" fo:letter-spacing="-0.043in" fo:font-size="9pt" style:font-size-asian="9pt"/>
    </style:style>
    <style:style style:name="T378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81" style:parent-style-name="Fonteparág.padrão" style:family="text">
      <style:text-properties style:font-name="Tahoma" fo:color="#F0F0F0" fo:letter-spacing="-0.0361in" fo:font-size="9pt" style:font-size-asian="9pt"/>
    </style:style>
    <style:style style:name="T378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83" style:parent-style-name="Fonteparág.padrão" style:family="text">
      <style:text-properties style:font-name="Tahoma" fo:color="#F0F0F0" fo:letter-spacing="-0.0006in" fo:font-size="9pt" style:font-size-asian="9pt"/>
    </style:style>
    <style:style style:name="T3784" style:parent-style-name="Fonteparág.padrão" style:family="text">
      <style:text-properties style:font-name="Tahoma" fo:color="#000000" fo:letter-spacing="-0.0069in" style:text-position="super 65.1%" fo:font-size="236.5pt" style:font-size-asian="236.5pt"/>
    </style:style>
    <style:style style:name="T3785" style:parent-style-name="Fonteparág.padrão" style:family="text">
      <style:text-properties style:font-name="Tahoma" fo:color="#F0F0F0" fo:letter-spacing="-0.0652in" fo:font-size="9pt" style:font-size-asian="9pt"/>
    </style:style>
    <style:style style:name="T3786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3787" style:parent-style-name="Fonteparág.padrão" style:family="text">
      <style:text-properties style:font-name="Tahoma" fo:color="#F0F0F0" fo:letter-spacing="-0.0562in" fo:font-size="9pt" style:font-size-asian="9pt"/>
    </style:style>
    <style:style style:name="T378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89" style:parent-style-name="Fonteparág.padrão" style:family="text">
      <style:text-properties style:font-name="Tahoma" fo:color="#F0F0F0" fo:letter-spacing="-0.0659in" fo:font-size="9pt" style:font-size-asian="9pt"/>
    </style:style>
    <style:style style:name="T3790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91" style:parent-style-name="Fonteparág.padrão" style:family="text">
      <style:text-properties style:font-name="Tahoma" fo:color="#F0F0F0" fo:letter-spacing="-0.052in" fo:font-size="9pt" style:font-size-asian="9pt"/>
    </style:style>
    <style:style style:name="T379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3793" style:parent-style-name="Fonteparág.padrão" style:family="text">
      <style:text-properties style:font-name="Tahoma" fo:color="#F0F0F0" fo:letter-spacing="-0.0006in" fo:font-size="9pt" style:font-size-asian="9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797" style:parent-style-name="Fonteparág.padrão" style:family="text">
      <style:text-properties style:font-name="Tahoma" fo:color="#000000" fo:letter-spacing="0.0013in" fo:font-size="6pt" style:font-size-asian="6pt"/>
    </style:style>
    <style:style style:name="T3798" style:parent-style-name="Fonteparág.padrão" style:family="text">
      <style:text-properties style:font-name="Tahoma" fo:color="#000000" fo:font-size="6pt" style:font-size-asian="6pt"/>
    </style:style>
    <style:style style:name="T3799" style:parent-style-name="Fonteparág.padrão" style:family="text">
      <style:text-properties style:font-name="Tahoma" fo:color="#000000" fo:letter-spacing="0.002in" fo:font-size="6pt" style:font-size-asian="6pt"/>
    </style:style>
    <style:style style:name="T3800" style:parent-style-name="Fonteparág.padrão" style:family="text">
      <style:text-properties style:font-name="Tahoma" fo:color="#000000" fo:letter-spacing="0.0013in" fo:font-size="6pt" style:font-size-asian="6pt"/>
    </style:style>
    <style:style style:name="T3801" style:parent-style-name="Fonteparág.padrão" style:family="text">
      <style:text-properties style:font-name="Tahoma" fo:color="#000000" fo:letter-spacing="0.0006in" fo:font-size="6pt" style:font-size-asian="6pt"/>
    </style:style>
    <style:style style:name="T3802" style:parent-style-name="Fonteparág.padrão" style:family="text">
      <style:text-properties style:font-name="Tahoma" fo:color="#000000" fo:letter-spacing="0.0013in" fo:font-size="6pt" style:font-size-asian="6pt"/>
    </style:style>
    <style:style style:name="P380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804" style:parent-style-name="Fonteparág.padrão" style:family="text">
      <style:text-properties style:font-name="Tahoma" fo:color="#000000" fo:letter-spacing="0.0013in" fo:font-size="6pt" style:font-size-asian="6pt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onteparág.padrão" style:family="text">
      <style:text-properties style:font-name="Tahoma" fo:color="#000000" fo:letter-spacing="0.0013in" fo:font-size="6pt" style:font-size-asian="6pt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2" style:parent-style-name="Fonteparág.padrão" style:family="text">
      <style:text-properties style:font-name="Tahoma" fo:color="#000000" fo:letter-spacing="0.002in" fo:font-size="6pt" style:font-size-asian="6pt"/>
    </style:style>
    <style:style style:name="T3813" style:parent-style-name="Fonteparág.padrão" style:family="text">
      <style:text-properties style:font-name="Tahoma" fo:color="#000000" fo:letter-spacing="0.0388in" fo:font-size="6pt" style:font-size-asian="6pt"/>
    </style:style>
    <style:style style:name="T3814" style:parent-style-name="Fonteparág.padrão" style:family="text">
      <style:text-properties style:font-name="Tahoma" fo:color="#000000" fo:letter-spacing="0.0013in" fo:font-size="6pt" style:font-size-asian="6pt"/>
    </style:style>
    <style:style style:name="P38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7" style:parent-style-name="Fonteparág.padrão" style:family="text">
      <style:text-properties style:font-name="Tahoma" fo:color="#000000" fo:letter-spacing="0.002in" fo:font-size="6pt" style:font-size-asian="6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0" style:parent-style-name="Fonteparág.padrão" style:family="text">
      <style:text-properties style:font-name="Tahoma" fo:color="#000000" fo:letter-spacing="0.0013in" fo:font-size="6pt" style:font-size-asian="6pt"/>
    </style:style>
    <style:style style:name="P3821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822" style:parent-style-name="Fonteparág.padrão" style:family="text">
      <style:text-properties style:font-name="Tahoma" fo:color="#000000" fo:letter-spacing="0.0013in" fo:font-size="6pt" style:font-size-asian="6pt"/>
    </style:style>
    <style:style style:name="P38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5" style:parent-style-name="Fonteparág.padrão" style:family="text">
      <style:text-properties style:font-name="Tahoma" fo:color="#000000" fo:letter-spacing="0.002in" fo:font-size="6pt" style:font-size-asian="6pt"/>
    </style:style>
    <style:style style:name="P38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8" style:parent-style-name="Fonteparág.padrão" style:family="text">
      <style:text-properties style:font-name="Tahoma" fo:color="#F0F0F0" fo:letter-spacing="-0.0006in" fo:font-size="9pt" style:font-size-asian="9pt"/>
    </style:style>
    <style:style style:name="T3829" style:parent-style-name="Fonteparág.padrão" style:family="text">
      <style:text-properties style:font-name="Tahoma" fo:color="#000000" fo:letter-spacing="-0.0048in" style:text-position="super 65.8%" fo:font-size="20.5pt" style:font-size-asian="20.5pt"/>
    </style:style>
    <style:style style:name="T3830" style:parent-style-name="Fonteparág.padrão" style:family="text">
      <style:text-properties style:font-name="Tahoma" fo:color="#F0F0F0" fo:letter-spacing="-0.0354in" fo:font-size="9pt" style:font-size-asian="9pt"/>
    </style:style>
    <style:style style:name="T3831" style:parent-style-name="Fonteparág.padrão" style:family="text">
      <style:text-properties style:font-name="Tahoma" fo:color="#000000" fo:letter-spacing="-0.0111in" style:text-position="super 65.8%" fo:font-size="20.5pt" style:font-size-asian="20.5pt"/>
    </style:style>
    <style:style style:name="T3832" style:parent-style-name="Fonteparág.padrão" style:family="text">
      <style:text-properties style:font-name="Tahoma" fo:color="#F0F0F0" fo:letter-spacing="-0.0527in" fo:font-size="9pt" style:font-size-asian="9pt"/>
    </style:style>
    <style:style style:name="T3833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3834" style:parent-style-name="Fonteparág.padrão" style:family="text">
      <style:text-properties style:font-name="Tahoma" fo:color="#F0F0F0" fo:letter-spacing="-0.0041in" fo:font-size="9pt" style:font-size-asian="9pt"/>
    </style:style>
    <style:style style:name="T3835" style:parent-style-name="Fonteparág.padrão" style:family="text">
      <style:text-properties style:font-name="Tahoma" fo:color="#000000" fo:letter-spacing="-0.0423in" style:text-position="super 65%" fo:font-size="70pt" style:font-size-asian="70pt"/>
    </style:style>
    <style:style style:name="T3836" style:parent-style-name="Fonteparág.padrão" style:family="text">
      <style:text-properties style:font-name="Tahoma" style:font-name-complex="Tahoma" fo:color="#F0F0F0" fo:letter-spacing="-0.0215in" fo:font-size="9pt" style:font-size-asian="9pt"/>
    </style:style>
    <style:style style:name="T3837" style:parent-style-name="Fonteparág.padrão" style:family="text">
      <style:text-properties style:font-name="Tahoma" fo:color="#000000" fo:letter-spacing="-0.0048in" style:text-position="super 65%" fo:font-size="70pt" style:font-size-asian="70pt"/>
    </style:style>
    <style:style style:name="T3838" style:parent-style-name="Fonteparág.padrão" style:family="text">
      <style:text-properties style:font-name="Tahoma" fo:color="#F0F0F0" fo:letter-spacing="-0.05in" fo:font-size="9pt" style:font-size-asian="9pt"/>
    </style:style>
    <style:style style:name="T3839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3840" style:parent-style-name="Fonteparág.padrão" style:family="text">
      <style:text-properties style:font-name="Tahoma" fo:color="#F0F0F0" fo:letter-spacing="-0.0041in" fo:font-size="9pt" style:font-size-asian="9pt"/>
    </style:style>
    <style:style style:name="T3841" style:parent-style-name="Fonteparág.padrão" style:family="text">
      <style:text-properties style:font-name="Tahoma" fo:color="#000000" fo:letter-spacing="-0.0416in" style:text-position="super 65%" fo:font-size="70pt" style:font-size-asian="70pt"/>
    </style:style>
    <style:style style:name="T3842" style:parent-style-name="Fonteparág.padrão" style:family="text">
      <style:text-properties style:font-name="Tahoma" fo:color="#F0F0F0" fo:letter-spacing="-0.0145in" fo:font-size="9pt" style:font-size-asian="9pt"/>
    </style:style>
    <style:style style:name="T3843" style:parent-style-name="Fonteparág.padrão" style:family="text">
      <style:text-properties style:font-name="Tahoma" fo:color="#000000" fo:letter-spacing="-0.0319in" style:text-position="super 65%" fo:font-size="70pt" style:font-size-asian="70pt"/>
    </style:style>
    <style:style style:name="T3844" style:parent-style-name="Fonteparág.padrão" style:family="text">
      <style:text-properties style:font-name="Tahoma" fo:color="#F0F0F0" fo:letter-spacing="-0.0319in" fo:font-size="9pt" style:font-size-asian="9pt"/>
    </style:style>
    <style:style style:name="T3845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38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8" style:parent-style-name="Fonteparág.padrão" style:family="text">
      <style:text-properties style:font-name="Tahoma" fo:color="#000000" fo:letter-spacing="0.0013in" fo:font-size="6pt" style:font-size-asian="6pt"/>
    </style:style>
    <style:style style:name="T384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2" style:parent-style-name="Fonteparág.padrão" style:family="text">
      <style:text-properties style:font-name="Tahoma" fo:color="#000000" fo:letter-spacing="0.0013in" fo:font-size="6pt" style:font-size-asian="6pt"/>
    </style:style>
    <style:style style:name="P3853" style:parent-style-name="Normal" style:family="paragraph">
      <style:paragraph-properties fo:widows="0" fo:orphans="0" style:text-autospace="none" fo:text-align="start" fo:margin-top="0.0243in" fo:margin-bottom="0in" fo:line-height="0.1048in" fo:margin-left="0.2416in">
        <style:tab-stops/>
      </style:paragraph-properties>
    </style:style>
    <style:style style:name="T3854" style:parent-style-name="Fonteparág.padrão" style:family="text">
      <style:text-properties style:font-name="Tahoma" fo:color="#000000" fo:letter-spacing="0.002in" fo:font-size="6pt" style:font-size-asian="6pt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7" style:parent-style-name="Fonteparág.padrão" style:family="text">
      <style:text-properties style:font-name="Tahoma" fo:color="#000000" fo:letter-spacing="0.0013in" fo:font-size="6pt" style:font-size-asian="6pt"/>
    </style:style>
    <style:style style:name="P3858" style:parent-style-name="Normal" style:family="paragraph">
      <style:paragraph-properties fo:widows="0" fo:orphans="0" style:text-autospace="none" fo:text-align="start" fo:margin-top="0.0243in" fo:margin-bottom="0in" fo:line-height="0.1048in" fo:margin-left="0.2416in">
        <style:tab-stops/>
      </style:paragraph-properties>
    </style:style>
    <style:style style:name="T3859" style:parent-style-name="Fonteparág.padrão" style:family="text">
      <style:text-properties style:font-name="Tahoma" fo:color="#000000" fo:letter-spacing="0.002in" fo:font-size="6pt" style:font-size-asian="6pt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4" style:parent-style-name="Fonteparág.padrão" style:family="text">
      <style:text-properties style:font-name="Tahoma" fo:color="#000000" fo:letter-spacing="0.002in" fo:font-size="6pt" style:font-size-asian="6pt"/>
    </style:style>
    <style:style style:name="T3865" style:parent-style-name="Fonteparág.padrão" style:family="text">
      <style:text-properties style:font-name="Tahoma" fo:color="#000000" fo:letter-spacing="0.0388in" fo:font-size="6pt" style:font-size-asian="6pt"/>
    </style:style>
    <style:style style:name="T3866" style:parent-style-name="Fonteparág.padrão" style:family="text">
      <style:text-properties style:font-name="Tahoma" fo:color="#000000" fo:letter-spacing="0.0013in" fo:font-size="6pt" style:font-size-asian="6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9" style:parent-style-name="Fonteparág.padrão" style:family="text">
      <style:text-properties style:font-name="Tahoma" fo:color="#000000" fo:letter-spacing="0.0013in" fo:font-size="6pt" style:font-size-asian="6pt"/>
    </style:style>
    <style:style style:name="T3870" style:parent-style-name="Fonteparág.padrão" style:family="text">
      <style:text-properties style:font-name="Tahoma" fo:color="#000000" fo:letter-spacing="0.002in" fo:font-size="6pt" style:font-size-asian="6pt"/>
    </style:style>
    <style:style style:name="T3871" style:parent-style-name="Fonteparág.padrão" style:family="text">
      <style:text-properties style:font-name="Tahoma" fo:color="#000000" fo:letter-spacing="0.0006in" fo:font-size="6pt" style:font-size-asian="6pt"/>
    </style:style>
    <style:style style:name="T3872" style:parent-style-name="Fonteparág.padrão" style:family="text">
      <style:text-properties style:font-name="Tahoma" fo:color="#000000" fo:letter-spacing="0.0013in" fo:font-size="6pt" style:font-size-asian="6pt"/>
    </style:style>
    <style:style style:name="P3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5" style:parent-style-name="Fonteparág.padrão" style:family="text">
      <style:text-properties style:font-name="Tahoma" fo:color="#000000" fo:letter-spacing="0.0013in" fo:font-size="6pt" style:font-size-asian="6pt"/>
    </style:style>
    <style:style style:name="P38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8" style:parent-style-name="Fonteparág.padrão" style:family="text">
      <style:text-properties style:font-name="Tahoma" fo:color="#000000" fo:letter-spacing="0.0013in" fo:font-size="6pt" style:font-size-asian="6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1" style:parent-style-name="Fonteparág.padrão" style:family="text">
      <style:text-properties style:font-name="Tahoma" fo:color="#F0F0F0" fo:letter-spacing="-0.0006in" fo:font-size="9pt" style:font-size-asian="9pt"/>
    </style:style>
    <style:style style:name="T3882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883" style:parent-style-name="Fonteparág.padrão" style:family="text">
      <style:text-properties style:font-name="Tahoma" fo:color="#F0F0F0" fo:letter-spacing="-0.0486in" fo:font-size="9pt" style:font-size-asian="9pt"/>
    </style:style>
    <style:style style:name="T388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885" style:parent-style-name="Fonteparág.padrão" style:family="text">
      <style:text-properties style:font-name="Tahoma" fo:color="#F0F0F0" fo:letter-spacing="-0.0222in" fo:font-size="9pt" style:font-size-asian="9pt"/>
    </style:style>
    <style:style style:name="T3886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887" style:parent-style-name="Fonteparág.padrão" style:family="text">
      <style:text-properties style:font-name="Tahoma" fo:color="#F0F0F0" fo:font-size="9pt" style:font-size-asian="9pt"/>
    </style:style>
    <style:style style:name="T3888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889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890" style:parent-style-name="Fonteparág.padrão" style:family="text">
      <style:text-properties style:font-name="Tahoma" fo:color="#000000" fo:letter-spacing="-0.0048in" style:text-position="super 64.5%" fo:font-size="31pt" style:font-size-asian="31pt"/>
    </style:style>
    <style:style style:name="T3891" style:parent-style-name="Fonteparág.padrão" style:family="text">
      <style:text-properties style:font-name="Tahoma" style:font-name-complex="Tahoma" fo:color="#F0F0F0" fo:letter-spacing="-0.059in" fo:font-size="9pt" style:font-size-asian="9pt"/>
    </style:style>
    <style:style style:name="T3892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893" style:parent-style-name="Fonteparág.padrão" style:family="text">
      <style:text-properties style:font-name="Tahoma" fo:color="#F0F0F0" fo:letter-spacing="-0.0527in" fo:font-size="9pt" style:font-size-asian="9pt"/>
    </style:style>
    <style:style style:name="T3894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8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onteparág.padrão" style:family="text">
      <style:text-properties style:font-name="Tahoma" fo:color="#000000" fo:letter-spacing="0.002in" fo:font-size="6pt" style:font-size-asian="6pt"/>
    </style:style>
    <style:style style:name="P39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3" style:parent-style-name="Fonteparág.padrão" style:family="text">
      <style:text-properties style:font-name="Tahoma" fo:color="#000000" fo:letter-spacing="0.0013in" fo:font-size="6pt" style:font-size-asian="6pt"/>
    </style:style>
    <style:style style:name="P3904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905" style:parent-style-name="Fonteparág.padrão" style:family="text">
      <style:text-properties style:font-name="Tahoma" fo:color="#000000" fo:letter-spacing="0.0013in" fo:font-size="6pt" style:font-size-asian="6pt"/>
    </style:style>
    <style:style style:name="P39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8" style:parent-style-name="Fonteparág.padrão" style:family="text">
      <style:text-properties style:font-name="Tahoma" fo:color="#000000" fo:letter-spacing="0.0013in" fo:font-size="6pt" style:font-size-asian="6pt"/>
    </style:style>
    <style:style style:name="P3909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910" style:parent-style-name="Fonteparág.padrão" style:family="text">
      <style:text-properties style:font-name="Tahoma" fo:color="#000000" fo:letter-spacing="0.0013in" fo:font-size="6pt" style:font-size-asian="6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3" style:parent-style-name="Fonteparág.padrão" style:family="text">
      <style:text-properties style:font-name="Tahoma" fo:color="#000000" fo:letter-spacing="0.002in" fo:font-size="6pt" style:font-size-asian="6pt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onteparág.padrão" style:family="text">
      <style:text-properties style:font-name="Tahoma" fo:color="#000000" fo:letter-spacing="0.002in" fo:font-size="6pt" style:font-size-asian="6pt"/>
    </style:style>
    <style:style style:name="T3919" style:parent-style-name="Fonteparág.padrão" style:family="text">
      <style:text-properties style:font-name="Tahoma" fo:color="#000000" fo:letter-spacing="0.0388in" fo:font-size="6pt" style:font-size-asian="6pt"/>
    </style:style>
    <style:style style:name="T3920" style:parent-style-name="Fonteparág.padrão" style:family="text">
      <style:text-properties style:font-name="Tahoma" fo:color="#000000" fo:letter-spacing="0.0013in" fo:font-size="6pt" style:font-size-asian="6pt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924" style:parent-style-name="Fonteparág.padrão" style:family="text">
      <style:text-properties style:font-name="Tahoma" fo:color="#000000" fo:letter-spacing="0.0013in" fo:font-size="6pt" style:font-size-asian="6pt"/>
    </style:style>
    <style:style style:name="T3925" style:parent-style-name="Fonteparág.padrão" style:family="text">
      <style:text-properties style:font-name="Tahoma" fo:color="#000000" fo:letter-spacing="0.002in" fo:font-size="6pt" style:font-size-asian="6pt"/>
    </style:style>
    <style:style style:name="T3926" style:parent-style-name="Fonteparág.padrão" style:family="text">
      <style:text-properties style:font-name="Tahoma" fo:color="#000000" fo:letter-spacing="0.0006in" fo:font-size="6pt" style:font-size-asian="6pt"/>
    </style:style>
    <style:style style:name="T392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92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92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930" style:parent-style-name="Fonteparág.padrão" style:family="text">
      <style:text-properties style:font-name="Tahoma" fo:color="#000000" fo:letter-spacing="0.0006in" fo:font-size="6pt" style:font-size-asian="6pt"/>
    </style:style>
    <style:style style:name="T3931" style:parent-style-name="Fonteparág.padrão" style:family="text">
      <style:text-properties style:font-name="Tahoma" fo:color="#000000" fo:letter-spacing="0.0013in" fo:font-size="6pt" style:font-size-asian="6pt"/>
    </style:style>
    <style:style style:name="P393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933" style:parent-style-name="Fonteparág.padrão" style:family="text">
      <style:text-properties style:font-name="Tahoma" fo:color="#000000" fo:letter-spacing="0.0013in" fo:font-size="6pt" style:font-size-asian="6pt"/>
    </style:style>
    <style:style style:name="T3934" style:parent-style-name="Fonteparág.padrão" style:family="text">
      <style:text-properties style:font-name="Tahoma" fo:color="#000000" fo:letter-spacing="0.002in" fo:font-size="6pt" style:font-size-asian="6pt"/>
    </style:style>
    <style:style style:name="T3935" style:parent-style-name="Fonteparág.padrão" style:family="text">
      <style:text-properties style:font-name="Tahoma" fo:color="#000000" fo:letter-spacing="0.0006in" fo:font-size="6pt" style:font-size-asian="6pt"/>
    </style:style>
    <style:style style:name="T3936" style:parent-style-name="Fonteparág.padrão" style:family="text">
      <style:text-properties style:font-name="Tahoma" fo:color="#000000" fo:letter-spacing="0.0013in" fo:font-size="6pt" style:font-size-asian="6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onteparág.padrão" style:family="text">
      <style:text-properties style:font-name="Tahoma" fo:color="#000000" fo:letter-spacing="0.0013in" fo:font-size="6pt" style:font-size-asian="6pt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2" style:parent-style-name="Fonteparág.padrão" style:family="text">
      <style:text-properties style:font-name="Tahoma" fo:color="#000000" fo:letter-spacing="0.0013in" fo:font-size="6pt" style:font-size-asian="6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946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3947" style:parent-style-name="Fonteparág.padrão" style:family="text">
      <style:text-properties style:font-name="Tahoma" fo:color="#F0F0F0" fo:letter-spacing="-0.0631in" fo:font-size="9pt" style:font-size-asian="9pt"/>
    </style:style>
    <style:style style:name="T394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949" style:parent-style-name="Fonteparág.padrão" style:family="text">
      <style:text-properties style:font-name="Tahoma" fo:color="#F0F0F0" fo:letter-spacing="-0.0229in" fo:font-size="9pt" style:font-size-asian="9pt"/>
    </style:style>
    <style:style style:name="T3950" style:parent-style-name="Fonteparág.padrão" style:family="text">
      <style:text-properties style:font-name="Tahoma" fo:color="#000000" fo:letter-spacing="0.0152in" style:text-position="super 65.8%" fo:font-size="20.5pt" style:font-size-asian="20.5pt"/>
    </style:style>
    <style:style style:name="T3951" style:parent-style-name="Fonteparág.padrão" style:family="text">
      <style:text-properties style:font-name="Tahoma" fo:color="#F0F0F0" fo:letter-spacing="-0.0215in" fo:font-size="9pt" style:font-size-asian="9pt"/>
    </style:style>
    <style:style style:name="T3952" style:parent-style-name="Fonteparág.padrão" style:family="text">
      <style:text-properties style:font-name="Tahoma" fo:color="#000000" fo:letter-spacing="-0.025in" style:text-position="super 65.2%" fo:font-size="799pt" style:font-size-asian="799pt"/>
    </style:style>
    <style:style style:name="T3953" style:parent-style-name="Fonteparág.padrão" style:family="text">
      <style:text-properties style:font-name="Tahoma" fo:color="#F0F0F0" fo:letter-spacing="-0.018in" fo:font-size="9pt" style:font-size-asian="9pt"/>
    </style:style>
    <style:style style:name="T3954" style:parent-style-name="Fonteparág.padrão" style:family="text">
      <style:text-properties style:font-name="Tahoma" fo:color="#000000" fo:letter-spacing="-0.0076in" style:text-position="super 65.2%" fo:font-size="799pt" style:font-size-asian="799pt"/>
    </style:style>
    <style:style style:name="T3955" style:parent-style-name="Fonteparág.padrão" style:family="text">
      <style:text-properties style:font-name="Tahoma" fo:color="#F0F0F0" fo:letter-spacing="-0.0569in" fo:font-size="9pt" style:font-size-asian="9pt"/>
    </style:style>
    <style:style style:name="T395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57" style:parent-style-name="Fonteparág.padrão" style:family="text">
      <style:text-properties style:font-name="Tahoma" fo:color="#F0F0F0" fo:letter-spacing="-0.0513in" fo:font-size="9pt" style:font-size-asian="9pt"/>
    </style:style>
    <style:style style:name="T395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59" style:parent-style-name="Fonteparág.padrão" style:family="text">
      <style:text-properties style:font-name="Tahoma" fo:color="#F0F0F0" fo:letter-spacing="-0.0215in" fo:font-size="9pt" style:font-size-asian="9pt"/>
    </style:style>
    <style:style style:name="T3960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961" style:parent-style-name="Fonteparág.padrão" style:family="text">
      <style:text-properties style:font-name="Tahoma" fo:color="#F0F0F0" fo:letter-spacing="-0.0229in" fo:font-size="9pt" style:font-size-asian="9pt"/>
    </style:style>
    <style:style style:name="T3962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3963" style:parent-style-name="Fonteparág.padrão" style:family="text">
      <style:text-properties style:font-name="Tahoma" fo:color="#F0F0F0" fo:letter-spacing="-0.0451in" fo:font-size="9pt" style:font-size-asian="9pt"/>
    </style:style>
    <style:style style:name="T3964" style:parent-style-name="Fonteparág.padrão" style:family="text">
      <style:text-properties style:font-name="Tahoma" fo:color="#000000" fo:letter-spacing="-0.0013in" style:text-position="super 65.2%" fo:font-size="799pt" style:font-size-asian="799pt"/>
    </style:style>
    <style:style style:name="T3965" style:parent-style-name="Fonteparág.padrão" style:family="text">
      <style:text-properties style:font-name="Tahoma" fo:color="#F0F0F0" fo:letter-spacing="-0.0256in" fo:font-size="9pt" style:font-size-asian="9pt"/>
    </style:style>
    <style:style style:name="T3966" style:parent-style-name="Fonteparág.padrão" style:family="text">
      <style:text-properties style:font-name="Tahoma" fo:color="#000000" style:text-position="super 65.2%" fo:font-size="799pt" style:font-size-asian="799pt"/>
    </style:style>
    <style:style style:name="T3967" style:parent-style-name="Fonteparág.padrão" style:family="text">
      <style:text-properties style:font-name="Tahoma" fo:color="#F0F0F0" fo:letter-spacing="-0.0548in" fo:font-size="9pt" style:font-size-asian="9pt"/>
    </style:style>
    <style:style style:name="T396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69" style:parent-style-name="Fonteparág.padrão" style:family="text">
      <style:text-properties style:font-name="Tahoma" fo:color="#F0F0F0" fo:letter-spacing="-0.0013in" fo:font-size="9pt" style:font-size-asian="9pt"/>
    </style:style>
    <style:style style:name="T3970" style:parent-style-name="Fonteparág.padrão" style:family="text">
      <style:text-properties style:font-name="Tahoma" fo:color="#000000" fo:letter-spacing="-0.0451in" style:text-position="super 65.2%" fo:font-size="799pt" style:font-size-asian="799pt"/>
    </style:style>
    <style:style style:name="T3971" style:parent-style-name="Fonteparág.padrão" style:family="text">
      <style:text-properties style:font-name="Tahoma" fo:color="#F0F0F0" fo:letter-spacing="-0.0187in" fo:font-size="9pt" style:font-size-asian="9pt"/>
    </style:style>
    <style:style style:name="T3972" style:parent-style-name="Fonteparág.padrão" style:family="text">
      <style:text-properties style:font-name="Tahoma" fo:color="#000000" fo:letter-spacing="-0.0069in" style:text-position="super 65.2%" fo:font-size="799pt" style:font-size-asian="799pt"/>
    </style:style>
    <style:style style:name="T3973" style:parent-style-name="Fonteparág.padrão" style:family="text">
      <style:text-properties style:font-name="Tahoma" fo:color="#F0F0F0" fo:letter-spacing="-0.0472in" fo:font-size="9pt" style:font-size-asian="9pt"/>
    </style:style>
    <style:style style:name="T3974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39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7" style:parent-style-name="Fonteparág.padrão" style:family="text">
      <style:text-properties style:font-name="Tahoma" fo:color="#000000" fo:letter-spacing="0.002in" fo:font-size="6pt" style:font-size-asian="6pt"/>
    </style:style>
    <style:style style:name="P39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0" style:parent-style-name="Fonteparág.padrão" style:family="text">
      <style:text-properties style:font-name="Tahoma" fo:color="#000000" fo:letter-spacing="0.0013in" fo:font-size="6pt" style:font-size-asian="6pt"/>
    </style:style>
    <style:style style:name="P3981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3982" style:parent-style-name="Fonteparág.padrão" style:family="text">
      <style:text-properties style:font-name="Tahoma" fo:color="#000000" fo:letter-spacing="0.0013in" fo:font-size="6pt" style:font-size-asian="6pt"/>
    </style:style>
    <style:style style:name="P39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5" style:parent-style-name="Fonteparág.padrão" style:family="text">
      <style:text-properties style:font-name="Tahoma" fo:color="#000000" fo:letter-spacing="0.0013in" fo:font-size="6pt" style:font-size-asian="6pt"/>
    </style:style>
    <style:style style:name="P39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8" style:parent-style-name="Fonteparág.padrão" style:family="text">
      <style:text-properties style:font-name="Tahoma" fo:color="#000000" fo:letter-spacing="0.002in" fo:font-size="6pt" style:font-size-asian="6pt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3" style:parent-style-name="Fonteparág.padrão" style:family="text">
      <style:text-properties style:font-name="Tahoma" fo:color="#000000" fo:letter-spacing="0.002in" fo:font-size="6pt" style:font-size-asian="6pt"/>
    </style:style>
    <style:style style:name="T3994" style:parent-style-name="Fonteparág.padrão" style:family="text">
      <style:text-properties style:font-name="Tahoma" fo:color="#000000" fo:letter-spacing="0.0388in" fo:font-size="6pt" style:font-size-asian="6pt"/>
    </style:style>
    <style:style style:name="T3995" style:parent-style-name="Fonteparág.padrão" style:family="text">
      <style:text-properties style:font-name="Tahoma" fo:color="#000000" fo:letter-spacing="0.0013in" fo:font-size="6pt" style:font-size-asian="6pt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8" style:parent-style-name="Fonteparág.padrão" style:family="text">
      <style:text-properties style:font-name="Tahoma" fo:color="#000000" fo:letter-spacing="0.0013in" fo:font-size="6pt" style:font-size-asian="6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onteparág.padrão" style:family="text">
      <style:text-properties style:font-name="Tahoma" fo:color="#000000" fo:letter-spacing="0.0013in" fo:font-size="6pt" style:font-size-asian="6pt"/>
    </style:style>
    <style:style style:name="P40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4" style:parent-style-name="Fonteparág.padrão" style:family="text">
      <style:text-properties style:font-name="Tahoma" fo:color="#000000" fo:letter-spacing="0.002in" fo:font-size="6pt" style:font-size-asian="6pt"/>
    </style:style>
    <style:style style:name="P40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7" style:parent-style-name="Fonteparág.padrão" style:family="text">
      <style:text-properties style:font-name="Tahoma" fo:color="#F0F0F0" fo:letter-spacing="-0.0048in" fo:font-size="9pt" style:font-size-asian="9pt"/>
    </style:style>
    <style:style style:name="T4008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4009" style:parent-style-name="Fonteparág.padrão" style:family="text">
      <style:text-properties style:font-name="Tahoma" fo:color="#F0F0F0" fo:letter-spacing="-0.0319in" fo:font-size="9pt" style:font-size-asian="9pt"/>
    </style:style>
    <style:style style:name="T4010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011" style:parent-style-name="Fonteparág.padrão" style:family="text">
      <style:text-properties style:font-name="Tahoma" fo:color="#F0F0F0" fo:letter-spacing="-0.052in" fo:font-size="9pt" style:font-size-asian="9pt"/>
    </style:style>
    <style:style style:name="T4012" style:parent-style-name="Fonteparág.padrão" style:family="text">
      <style:text-properties style:font-name="Tahoma" fo:color="#000000" fo:letter-spacing="0.0055in" style:text-position="super 65.8%" fo:font-size="20.5pt" style:font-size-asian="20.5pt"/>
    </style:style>
    <style:style style:name="T4013" style:parent-style-name="Fonteparág.padrão" style:family="text">
      <style:text-properties style:font-name="Tahoma" fo:color="#F0F0F0" fo:letter-spacing="-0.0041in" fo:font-size="9pt" style:font-size-asian="9pt"/>
    </style:style>
    <style:style style:name="T4014" style:parent-style-name="Fonteparág.padrão" style:family="text">
      <style:text-properties style:font-name="Tahoma" fo:color="#000000" fo:letter-spacing="-0.0416in" style:text-position="super 65.2%" fo:font-size="799pt" style:font-size-asian="799pt"/>
    </style:style>
    <style:style style:name="T4015" style:parent-style-name="Fonteparág.padrão" style:family="text">
      <style:text-properties style:font-name="Tahoma" fo:color="#F0F0F0" fo:font-size="9pt" style:font-size-asian="9pt"/>
    </style:style>
    <style:style style:name="T4016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4017" style:parent-style-name="Fonteparág.padrão" style:family="text">
      <style:text-properties style:font-name="Tahoma" fo:color="#F0F0F0" fo:letter-spacing="-0.0152in" fo:font-size="9pt" style:font-size-asian="9pt"/>
    </style:style>
    <style:style style:name="T4018" style:parent-style-name="Fonteparág.padrão" style:family="text">
      <style:text-properties style:font-name="Tahoma" fo:color="#000000" fo:letter-spacing="-0.0104in" style:text-position="super 65.2%" fo:font-size="799pt" style:font-size-asian="799pt"/>
    </style:style>
    <style:style style:name="T4019" style:parent-style-name="Fonteparág.padrão" style:family="text">
      <style:text-properties style:font-name="Tahoma" style:font-name-complex="Tahoma" fo:color="#F0F0F0" fo:letter-spacing="-0.0465in" fo:font-size="9pt" style:font-size-asian="9pt"/>
    </style:style>
    <style:style style:name="T4020" style:parent-style-name="Fonteparág.padrão" style:family="text">
      <style:text-properties style:font-name="Tahoma" fo:color="#000000" style:text-position="super 65.2%" fo:font-size="799pt" style:font-size-asian="799pt"/>
    </style:style>
    <style:style style:name="T4021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4022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4023" style:parent-style-name="Fonteparág.padrão" style:family="text">
      <style:text-properties style:font-name="Tahoma" fo:color="#F0F0F0" fo:letter-spacing="-0.0576in" fo:font-size="9pt" style:font-size-asian="9pt"/>
    </style:style>
    <style:style style:name="T4024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4025" style:parent-style-name="Fonteparág.padrão" style:family="text">
      <style:text-properties style:font-name="Tahoma" fo:color="#F0F0F0" fo:letter-spacing="-0.0222in" fo:font-size="9pt" style:font-size-asian="9pt"/>
    </style:style>
    <style:style style:name="T402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027" style:parent-style-name="Fonteparág.padrão" style:family="text">
      <style:text-properties style:font-name="Tahoma" fo:color="#F0F0F0" fo:letter-spacing="-0.0402in" fo:font-size="9pt" style:font-size-asian="9pt"/>
    </style:style>
    <style:style style:name="T4028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4029" style:parent-style-name="Fonteparág.padrão" style:family="text">
      <style:text-properties style:font-name="Tahoma" fo:color="#F0F0F0" fo:letter-spacing="-0.0208in" fo:font-size="9pt" style:font-size-asian="9pt"/>
    </style:style>
    <style:style style:name="T4030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4031" style:parent-style-name="Fonteparág.padrão" style:family="text">
      <style:text-properties style:font-name="Tahoma" fo:color="#F0F0F0" fo:letter-spacing="-0.0229in" fo:font-size="9pt" style:font-size-asian="9pt"/>
    </style:style>
    <style:style style:name="T4032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4033" style:parent-style-name="Fonteparág.padrão" style:family="text">
      <style:text-properties style:font-name="Tahoma" fo:color="#F0F0F0" fo:letter-spacing="-0.0798in" fo:font-size="9pt" style:font-size-asian="9pt"/>
    </style:style>
    <style:style style:name="T403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035" style:parent-style-name="Fonteparág.padrão" style:family="text">
      <style:text-properties style:font-name="Tahoma" fo:color="#F0F0F0" fo:letter-spacing="-0.05in" fo:font-size="9pt" style:font-size-asian="9pt"/>
    </style:style>
    <style:style style:name="T4036" style:parent-style-name="Fonteparág.padrão" style:family="text">
      <style:text-properties style:font-name="Tahoma" fo:color="#000000" fo:letter-spacing="0.0034in" style:text-position="super 65.2%" fo:font-size="799pt" style:font-size-asian="799pt"/>
    </style:style>
    <style:style style:name="T403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0" style:parent-style-name="Fonteparág.padrão" style:family="text">
      <style:text-properties style:font-name="Tahoma" fo:color="#000000" fo:letter-spacing="0.0013in" fo:font-size="6pt" style:font-size-asian="6pt"/>
    </style:style>
    <style:style style:name="T404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042" style:parent-style-name="Fonteparág.padrão" style:family="text">
      <style:text-properties style:font-name="Tahoma" fo:color="#000000" fo:letter-spacing="0.0013in" fo:font-size="6pt" style:font-size-asian="6pt"/>
    </style:style>
    <style:style style:name="T4043" style:parent-style-name="Fonteparág.padrão" style:family="text">
      <style:text-properties style:font-name="Tahoma" fo:color="#000000" fo:font-size="6pt" style:font-size-asian="6pt"/>
    </style:style>
    <style:style style:name="T4044" style:parent-style-name="Fonteparág.padrão" style:family="text">
      <style:text-properties style:font-name="Tahoma" fo:color="#000000" fo:letter-spacing="0.0027in" fo:font-size="6pt" style:font-size-asian="6pt"/>
    </style:style>
    <style:style style:name="T404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8" style:parent-style-name="Fonteparág.padrão" style:family="text">
      <style:text-properties style:font-name="Tahoma" fo:color="#000000" fo:letter-spacing="0.0013in" fo:font-size="6pt" style:font-size-asian="6pt"/>
    </style:style>
    <style:style style:name="P40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1" style:parent-style-name="Fonteparág.padrão" style:family="text">
      <style:text-properties style:font-name="Tahoma" fo:color="#000000" fo:letter-spacing="0.0013in" fo:font-size="6pt" style:font-size-asian="6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onteparág.padrão" style:family="text">
      <style:text-properties style:font-name="Tahoma" fo:color="#000000" fo:letter-spacing="0.0013in" fo:font-size="6pt" style:font-size-asian="6pt"/>
    </style:style>
    <style:style style:name="P40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7" style:parent-style-name="Fonteparág.padrão" style:family="text">
      <style:text-properties style:font-name="Tahoma" fo:color="#000000" fo:letter-spacing="0.0013in" fo:font-size="6pt" style:font-size-asian="6pt"/>
    </style:style>
    <style:style style:name="P40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061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406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06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06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068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06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070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407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0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0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08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Fonteparág.padrão" style:family="text">
      <style:text-properties style:font-name="Tahoma" fo:color="#F0F0F0" fo:letter-spacing="-0.0006in" fo:font-size="9pt" style:font-size-asian="9pt"/>
    </style:style>
    <style:style style:name="T408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088" style:parent-style-name="Fonteparág.padrão" style:family="text">
      <style:text-properties style:font-name="Tahoma" fo:color="#F0F0F0" fo:letter-spacing="-0.0402in" fo:font-size="9pt" style:font-size-asian="9pt"/>
    </style:style>
    <style:style style:name="T408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090" style:parent-style-name="Fonteparág.padrão" style:family="text">
      <style:text-properties style:font-name="Tahoma" fo:color="#F0F0F0" fo:letter-spacing="-0.0006in" fo:font-size="9pt" style:font-size-asian="9pt"/>
    </style:style>
    <style:style style:name="T409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092" style:parent-style-name="Fonteparág.padrão" style:family="text">
      <style:text-properties style:font-name="Tahoma" fo:color="#F0F0F0" fo:letter-spacing="-0.05in" fo:font-size="9pt" style:font-size-asian="9pt"/>
    </style:style>
    <style:style style:name="T409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094" style:parent-style-name="Fonteparág.padrão" style:family="text">
      <style:text-properties style:font-name="Tahoma" fo:color="#F0F0F0" fo:letter-spacing="-0.043in" fo:font-size="9pt" style:font-size-asian="9pt"/>
    </style:style>
    <style:style style:name="T4095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096" style:parent-style-name="Fonteparág.padrão" style:family="text">
      <style:text-properties style:font-name="Tahoma" fo:color="#F0F0F0" fo:letter-spacing="-0.0236in" fo:font-size="9pt" style:font-size-asian="9pt"/>
    </style:style>
    <style:style style:name="T4097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4098" style:parent-style-name="Fonteparág.padrão" style:family="text">
      <style:text-properties style:font-name="Tahoma" fo:color="#F0F0F0" fo:letter-spacing="-0.0458in" fo:font-size="9pt" style:font-size-asian="9pt"/>
    </style:style>
    <style:style style:name="T409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00" style:parent-style-name="Fonteparág.padrão" style:family="text">
      <style:text-properties style:font-name="Tahoma" fo:color="#F0F0F0" fo:letter-spacing="-0.0368in" fo:font-size="9pt" style:font-size-asian="9pt"/>
    </style:style>
    <style:style style:name="T410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02" style:parent-style-name="Fonteparág.padrão" style:family="text">
      <style:text-properties style:font-name="Tahoma" fo:color="#F0F0F0" fo:letter-spacing="-0.0229in" fo:font-size="9pt" style:font-size-asian="9pt"/>
    </style:style>
    <style:style style:name="T4103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4104" style:parent-style-name="Fonteparág.padrão" style:family="text">
      <style:text-properties style:font-name="Tahoma" fo:color="#F0F0F0" fo:letter-spacing="-0.0402in" fo:font-size="9pt" style:font-size-asian="9pt"/>
    </style:style>
    <style:style style:name="T410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106" style:parent-style-name="Fonteparág.padrão" style:family="text">
      <style:text-properties style:font-name="Tahoma" fo:color="#F0F0F0" fo:letter-spacing="-0.0263in" fo:font-size="9pt" style:font-size-asian="9pt"/>
    </style:style>
    <style:style style:name="T4107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4108" style:parent-style-name="Fonteparág.padrão" style:family="text">
      <style:text-properties style:font-name="Tahoma" fo:color="#F0F0F0" fo:letter-spacing="-0.0437in" fo:font-size="9pt" style:font-size-asian="9pt"/>
    </style:style>
    <style:style style:name="T4109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110" style:parent-style-name="Fonteparág.padrão" style:family="text">
      <style:text-properties style:font-name="Tahoma" fo:color="#F0F0F0" fo:letter-spacing="-0.0645in" fo:font-size="9pt" style:font-size-asian="9pt"/>
    </style:style>
    <style:style style:name="T4111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4112" style:parent-style-name="Fonteparág.padrão" style:family="text">
      <style:text-properties style:font-name="Tahoma" fo:color="#000000" fo:letter-spacing="-2.293in" style:text-position="super 65.1%" fo:font-size="532.5pt" style:font-size-asian="532.5pt"/>
    </style:style>
    <style:style style:name="T4113" style:parent-style-name="Fonteparág.padrão" style:family="text">
      <style:text-properties style:font-name="Tahoma" fo:color="#F0F0F0" fo:letter-spacing="-0.0006in" fo:font-size="9pt" style:font-size-asian="9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6" style:parent-style-name="Fonteparág.padrão" style:family="text">
      <style:text-properties style:font-name="Tahoma" fo:color="#000000" fo:letter-spacing="0.002in" fo:font-size="6pt" style:font-size-asian="6pt"/>
    </style:style>
    <style:style style:name="T4117" style:parent-style-name="Fonteparág.padrão" style:family="text">
      <style:text-properties style:font-name="Tahoma" fo:color="#000000" fo:letter-spacing="0.0006in" fo:font-size="6pt" style:font-size-asian="6pt"/>
    </style:style>
    <style:style style:name="T4118" style:parent-style-name="Fonteparág.padrão" style:family="text">
      <style:text-properties style:font-name="Tahoma" fo:color="#000000" fo:letter-spacing="0.0013in" fo:font-size="6pt" style:font-size-asian="6pt"/>
    </style:style>
    <style:style style:name="T4119" style:parent-style-name="Fonteparág.padrão" style:family="text">
      <style:text-properties style:font-name="Tahoma" fo:color="#000000" fo:letter-spacing="0.0006in" fo:font-size="6pt" style:font-size-asian="6pt"/>
    </style:style>
    <style:style style:name="T4120" style:parent-style-name="Fonteparág.padrão" style:family="text">
      <style:text-properties style:font-name="Tahoma" fo:color="#000000" fo:letter-spacing="0.0013in" fo:font-size="6pt" style:font-size-asian="6pt"/>
    </style:style>
    <style:style style:name="T4121" style:parent-style-name="Fonteparág.padrão" style:family="text">
      <style:text-properties style:font-name="Tahoma" fo:color="#000000" fo:letter-spacing="0.002in" fo:font-size="6pt" style:font-size-asian="6pt"/>
    </style:style>
    <style:style style:name="T4122" style:parent-style-name="Fonteparág.padrão" style:family="text">
      <style:text-properties style:font-name="Tahoma" fo:color="#000000" fo:letter-spacing="0.0006in" fo:font-size="6pt" style:font-size-asian="6pt"/>
    </style:style>
    <style:style style:name="T4123" style:parent-style-name="Fonteparág.padrão" style:family="text">
      <style:text-properties style:font-name="Tahoma" fo:color="#000000" fo:letter-spacing="0.002in" fo:font-size="6pt" style:font-size-asian="6pt"/>
    </style:style>
    <style:style style:name="P41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6" style:parent-style-name="Fonteparág.padrão" style:family="text">
      <style:text-properties style:font-name="Tahoma" fo:color="#000000" fo:letter-spacing="0.0013in" fo:font-size="6pt" style:font-size-asian="6pt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Fonteparág.padrão" style:family="text">
      <style:text-properties style:font-name="Tahoma" fo:color="#000000" fo:letter-spacing="0.0013in" fo:font-size="6pt" style:font-size-asian="6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onteparág.padrão" style:family="text">
      <style:text-properties style:font-name="Tahoma" fo:color="#000000" fo:letter-spacing="0.0013in" fo:font-size="6pt" style:font-size-asian="6pt"/>
    </style:style>
    <style:style style:name="P41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5" style:parent-style-name="Fonteparág.padrão" style:family="text">
      <style:text-properties style:font-name="Tahoma" fo:color="#000000" fo:letter-spacing="0.0013in" fo:font-size="6pt" style:font-size-asian="6pt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141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414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414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147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4148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14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150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15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152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4153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415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55" style:parent-style-name="Fonteparág.padrão" style:family="text">
      <style:text-properties style:font-name="Tahoma" fo:color="#000000" fo:letter-spacing="0.0013in" fo:font-size="6pt" style:font-size-asian="6pt"/>
    </style:style>
    <style:style style:name="T4156" style:parent-style-name="Fonteparág.padrão" style:family="text">
      <style:text-properties style:font-name="Tahoma" fo:color="#000000" fo:letter-spacing="0.002in" fo:font-size="6pt" style:font-size-asian="6pt"/>
    </style:style>
    <style:style style:name="T4157" style:parent-style-name="Fonteparág.padrão" style:family="text">
      <style:text-properties style:font-name="Tahoma" fo:color="#000000" fo:letter-spacing="0.0013in" fo:font-size="6pt" style:font-size-asian="6pt"/>
    </style:style>
    <style:style style:name="P415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5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160" style:parent-style-name="Fonteparág.padrão" style:family="text">
      <style:text-properties style:font-name="Tahoma" fo:color="#000000" fo:letter-spacing="0.0013in" fo:font-size="6pt" style:font-size-asian="6pt"/>
    </style:style>
    <style:style style:name="T4161" style:parent-style-name="Fonteparág.padrão" style:family="text">
      <style:text-properties style:font-name="Tahoma" fo:color="#000000" fo:font-size="6pt" style:font-size-asian="6pt"/>
    </style:style>
    <style:style style:name="T4162" style:parent-style-name="Fonteparág.padrão" style:family="text">
      <style:text-properties style:font-name="Tahoma" fo:color="#000000" fo:letter-spacing="0.0027in" fo:font-size="6pt" style:font-size-asian="6pt"/>
    </style:style>
    <style:style style:name="T4163" style:parent-style-name="Fonteparág.padrão" style:family="text">
      <style:text-properties style:font-name="Tahoma" fo:color="#000000" fo:letter-spacing="0.002in" fo:font-size="6pt" style:font-size-asian="6pt"/>
    </style:style>
    <style:style style:name="T4164" style:parent-style-name="Fonteparág.padrão" style:family="text">
      <style:text-properties style:font-name="Tahoma" fo:color="#000000" fo:letter-spacing="0.0006in" fo:font-size="6pt" style:font-size-asian="6pt"/>
    </style:style>
    <style:style style:name="T4165" style:parent-style-name="Fonteparág.padrão" style:family="text">
      <style:text-properties style:font-name="Tahoma" fo:color="#000000" fo:letter-spacing="0.002in" fo:font-size="6pt" style:font-size-asian="6pt"/>
    </style:style>
    <style:style style:name="P4166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16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168" style:parent-style-name="Fonteparág.padrão" style:family="text">
      <style:text-properties style:font-name="Tahoma" fo:color="#000000" fo:letter-spacing="0.0013in" fo:font-size="6pt" style:font-size-asian="6pt"/>
    </style:style>
    <style:style style:name="T4169" style:parent-style-name="Fonteparág.padrão" style:family="text">
      <style:text-properties style:font-name="Tahoma" fo:color="#000000" fo:font-size="6pt" style:font-size-asian="6pt"/>
    </style:style>
    <style:style style:name="T4170" style:parent-style-name="Fonteparág.padrão" style:family="text">
      <style:text-properties style:font-name="Tahoma" fo:color="#000000" fo:letter-spacing="0.0027in" fo:font-size="6pt" style:font-size-asian="6pt"/>
    </style:style>
    <style:style style:name="T4171" style:parent-style-name="Fonteparág.padrão" style:family="text">
      <style:text-properties style:font-name="Tahoma" fo:color="#000000" fo:letter-spacing="0.0013in" fo:font-size="6pt" style:font-size-asian="6pt"/>
    </style:style>
    <style:style style:name="P41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175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76" style:parent-style-name="Fonteparág.padrão" style:family="text">
      <style:text-properties style:font-name="Tahoma" fo:color="#000000" fo:letter-spacing="0.002in" fo:font-size="6pt" style:font-size-asian="6pt"/>
    </style:style>
    <style:style style:name="P4177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78" style:parent-style-name="Fonteparág.padrão" style:family="text">
      <style:text-properties style:font-name="Tahoma" fo:color="#000000" fo:letter-spacing="0.002in" fo:font-size="6pt" style:font-size-asian="6pt"/>
    </style:style>
    <style:style style:name="P4179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80" style:parent-style-name="Fonteparág.padrão" style:family="text">
      <style:text-properties style:font-name="Tahoma" fo:color="#000000" fo:letter-spacing="0.002in" fo:font-size="6pt" style:font-size-asian="6pt"/>
    </style:style>
    <style:style style:name="P4181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82" style:parent-style-name="Fonteparág.padrão" style:family="text">
      <style:text-properties style:font-name="Tahoma" fo:color="#000000" fo:letter-spacing="0.002in" fo:font-size="6pt" style:font-size-asian="6pt"/>
    </style:style>
    <style:style style:name="P4183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84" style:parent-style-name="Fonteparág.padrão" style:family="text">
      <style:text-properties style:font-name="Tahoma" fo:color="#000000" fo:letter-spacing="0.002in" fo:font-size="6pt" style:font-size-asian="6pt"/>
    </style:style>
    <style:style style:name="P4185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186" style:parent-style-name="Fonteparág.padrão" style:family="text">
      <style:text-properties style:font-name="Tahoma" fo:color="#000000" fo:letter-spacing="0.002in" fo:font-size="6pt" style:font-size-asian="6pt"/>
    </style:style>
    <style:style style:name="P4187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4188" style:parent-style-name="Fonteparág.padrão" style:family="text">
      <style:text-properties style:font-name="Tahoma" fo:color="#000000" fo:letter-spacing="0.0013in" fo:font-size="6pt" style:font-size-asian="6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192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4193" style:parent-style-name="Fonteparág.padrão" style:family="text">
      <style:text-properties style:font-name="Tahoma" fo:color="#000000" fo:letter-spacing="0.0013in" fo:font-size="6pt" style:font-size-asian="6pt"/>
    </style:style>
    <style:style style:name="P4194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4195" style:parent-style-name="Fonteparág.padrão" style:family="text">
      <style:text-properties style:font-name="Tahoma" fo:color="#000000" fo:letter-spacing="0.0013in" fo:font-size="6pt" style:font-size-asian="6pt"/>
    </style:style>
    <style:style style:name="P4196" style:parent-style-name="Normal" style:family="paragraph">
      <style:paragraph-properties fo:widows="0" fo:orphans="0" style:text-autospace="none" fo:text-align="start" fo:margin-top="0.0243in" fo:margin-bottom="0in" fo:line-height="0.1048in" fo:margin-left="0.2715in">
        <style:tab-stops/>
      </style:paragraph-properties>
    </style:style>
    <style:style style:name="T4197" style:parent-style-name="Fonteparág.padrão" style:family="text">
      <style:text-properties style:font-name="Tahoma" fo:color="#000000" fo:letter-spacing="0.0013in" fo:font-size="6pt" style:font-size-asian="6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201" style:parent-style-name="Normal" style:family="paragraph">
      <style:paragraph-properties fo:widows="0" fo:orphans="0" style:text-autospace="none" fo:text-align="start" fo:margin-top="0.0243in" fo:margin-bottom="0in" fo:line-height="0.1048in" fo:margin-left="0.0555in">
        <style:tab-stops/>
      </style:paragraph-properties>
    </style:style>
    <style:style style:name="T4202" style:parent-style-name="Fonteparág.padrão" style:family="text">
      <style:text-properties style:font-name="Tahoma" fo:color="#000000" fo:letter-spacing="0.0013in" fo:font-size="6pt" style:font-size-asian="6pt"/>
    </style:style>
    <style:style style:name="P4203" style:parent-style-name="Normal" style:family="paragraph">
      <style:paragraph-properties fo:widows="0" fo:orphans="0" style:text-autospace="none" fo:text-align="start" fo:margin-top="0.0243in" fo:margin-bottom="0in" fo:line-height="0.1048in" fo:margin-left="0.2715in">
        <style:tab-stops/>
      </style:paragraph-properties>
    </style:style>
    <style:style style:name="T4204" style:parent-style-name="Fonteparág.padrão" style:family="text">
      <style:text-properties style:font-name="Tahoma" fo:color="#000000" fo:letter-spacing="0.0013in" fo:font-size="6pt" style:font-size-asian="6pt"/>
    </style:style>
    <style:style style:name="P42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208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09" style:parent-style-name="Fonteparág.padrão" style:family="text">
      <style:text-properties style:font-name="Tahoma" fo:color="#000000" fo:letter-spacing="0.002in" fo:font-size="6pt" style:font-size-asian="6pt"/>
    </style:style>
    <style:style style:name="P421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11" style:parent-style-name="Fonteparág.padrão" style:family="text">
      <style:text-properties style:font-name="Tahoma" fo:color="#000000" fo:letter-spacing="0.002in" fo:font-size="6pt" style:font-size-asian="6pt"/>
    </style:style>
    <style:style style:name="P421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13" style:parent-style-name="Fonteparág.padrão" style:family="text">
      <style:text-properties style:font-name="Tahoma" fo:color="#000000" fo:letter-spacing="0.002in" fo:font-size="6pt" style:font-size-asian="6pt"/>
    </style:style>
    <style:style style:name="P421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15" style:parent-style-name="Fonteparág.padrão" style:family="text">
      <style:text-properties style:font-name="Tahoma" fo:color="#000000" fo:letter-spacing="0.002in" fo:font-size="6pt" style:font-size-asian="6pt"/>
    </style:style>
    <style:style style:name="P4216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17" style:parent-style-name="Fonteparág.padrão" style:family="text">
      <style:text-properties style:font-name="Tahoma" fo:color="#000000" fo:letter-spacing="0.002in" fo:font-size="6pt" style:font-size-asian="6pt"/>
    </style:style>
    <style:style style:name="P4218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219" style:parent-style-name="Fonteparág.padrão" style:family="text">
      <style:text-properties style:font-name="Tahoma" fo:color="#000000" fo:letter-spacing="0.002in" fo:font-size="6pt" style:font-size-asian="6pt"/>
    </style:style>
    <style:style style:name="P4220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4221" style:parent-style-name="Fonteparág.padrão" style:family="text">
      <style:text-properties style:font-name="Tahoma" fo:color="#000000" fo:letter-spacing="0.0013in" fo:font-size="6pt" style:font-size-asian="6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4" style:parent-style-name="Fonteparág.padrão" style:family="text">
      <style:text-properties style:font-name="Tahoma" fo:color="#F0F0F0" fo:letter-spacing="-0.0006in" fo:font-size="9pt" style:font-size-asian="9pt"/>
    </style:style>
    <style:style style:name="T422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226" style:parent-style-name="Fonteparág.padrão" style:family="text">
      <style:text-properties style:font-name="Tahoma" fo:color="#F0F0F0" fo:letter-spacing="-0.0173in" fo:font-size="9pt" style:font-size-asian="9pt"/>
    </style:style>
    <style:style style:name="T4227" style:parent-style-name="Fonteparág.padrão" style:family="text">
      <style:text-properties style:font-name="Tahoma" fo:color="#000000" fo:letter-spacing="-0.0291in" style:text-position="super 65.8%" fo:font-size="20.5pt" style:font-size-asian="20.5pt"/>
    </style:style>
    <style:style style:name="T4228" style:parent-style-name="Fonteparág.padrão" style:family="text">
      <style:text-properties style:font-name="Tahoma" fo:color="#F0F0F0" fo:letter-spacing="-0.0388in" fo:font-size="9pt" style:font-size-asian="9pt"/>
    </style:style>
    <style:style style:name="T4229" style:parent-style-name="Fonteparág.padrão" style:family="text">
      <style:text-properties style:font-name="Tahoma" fo:color="#000000" fo:letter-spacing="-0.0076in" style:text-position="super 65.8%" fo:font-size="20.5pt" style:font-size-asian="20.5pt"/>
    </style:style>
    <style:style style:name="T4230" style:parent-style-name="Fonteparág.padrão" style:family="text">
      <style:text-properties style:font-name="Tahoma" fo:color="#F0F0F0" fo:font-size="9pt" style:font-size-asian="9pt"/>
    </style:style>
    <style:style style:name="T4231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4232" style:parent-style-name="Fonteparág.padrão" style:family="text">
      <style:text-properties style:font-name="Tahoma" fo:color="#F0F0F0" fo:letter-spacing="-0.0333in" fo:font-size="9pt" style:font-size-asian="9pt"/>
    </style:style>
    <style:style style:name="T4233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234" style:parent-style-name="Fonteparág.padrão" style:family="text">
      <style:text-properties style:font-name="Tahoma" fo:color="#F0F0F0" fo:letter-spacing="-0.0138in" fo:font-size="9pt" style:font-size-asian="9pt"/>
    </style:style>
    <style:style style:name="T4235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4236" style:parent-style-name="Fonteparág.padrão" style:family="text">
      <style:text-properties style:font-name="Tahoma" fo:color="#F0F0F0" fo:letter-spacing="-0.0527in" fo:font-size="9pt" style:font-size-asian="9pt"/>
    </style:style>
    <style:style style:name="T4237" style:parent-style-name="Fonteparág.padrão" style:family="text">
      <style:text-properties style:font-name="Tahoma" fo:color="#000000" style:text-position="super 65%" fo:font-size="355pt" style:font-size-asian="355pt"/>
    </style:style>
    <style:style style:name="T4238" style:parent-style-name="Fonteparág.padrão" style:family="text">
      <style:text-properties style:font-name="Tahoma" fo:color="#F0F0F0" fo:letter-spacing="-0.0618in" fo:font-size="9pt" style:font-size-asian="9pt"/>
    </style:style>
    <style:style style:name="T4239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4240" style:parent-style-name="Fonteparág.padrão" style:family="text">
      <style:text-properties style:font-name="Tahoma" fo:color="#F0F0F0" fo:letter-spacing="-0.0923in" fo:font-size="9pt" style:font-size-asian="9pt"/>
    </style:style>
    <style:style style:name="T4241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4242" style:parent-style-name="Fonteparág.padrão" style:family="text">
      <style:text-properties style:font-name="Tahoma" fo:color="#F0F0F0" fo:letter-spacing="-0.0076in" fo:font-size="9pt" style:font-size-asian="9pt"/>
    </style:style>
    <style:style style:name="T4243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4244" style:parent-style-name="Fonteparág.padrão" style:family="text">
      <style:text-properties style:font-name="Tahoma" fo:color="#F0F0F0" fo:letter-spacing="-0.0291in" fo:font-size="9pt" style:font-size-asian="9pt"/>
    </style:style>
    <style:style style:name="T424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46" style:parent-style-name="Fonteparág.padrão" style:family="text">
      <style:text-properties style:font-name="Tahoma" fo:color="#F0F0F0" fo:font-size="9pt" style:font-size-asian="9pt"/>
    </style:style>
    <style:style style:name="T424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48" style:parent-style-name="Fonteparág.padrão" style:family="text">
      <style:text-properties style:font-name="Tahoma" fo:color="#F0F0F0" fo:letter-spacing="-0.0118in" fo:font-size="9pt" style:font-size-asian="9pt"/>
    </style:style>
    <style:style style:name="T4249" style:parent-style-name="Fonteparág.padrão" style:family="text">
      <style:text-properties style:font-name="Tahoma" fo:color="#000000" fo:letter-spacing="-0.0347in" style:text-position="super 65%" fo:font-size="355pt" style:font-size-asian="355pt"/>
    </style:style>
    <style:style style:name="T4250" style:parent-style-name="Fonteparág.padrão" style:family="text">
      <style:text-properties style:font-name="Tahoma" fo:color="#F0F0F0" fo:letter-spacing="-0.0006in" fo:font-size="9pt" style:font-size-asian="9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5" style:parent-style-name="Fonteparág.padrão" style:family="text">
      <style:text-properties style:font-name="Tahoma" fo:color="#000000" fo:letter-spacing="0.002in" fo:font-size="6pt" style:font-size-asian="6pt"/>
    </style:style>
    <style:style style:name="T4256" style:parent-style-name="Fonteparág.padrão" style:family="text">
      <style:text-properties style:font-name="Tahoma" fo:color="#000000" fo:letter-spacing="0.0388in" fo:font-size="6pt" style:font-size-asian="6pt"/>
    </style:style>
    <style:style style:name="T4257" style:parent-style-name="Fonteparág.padrão" style:family="text">
      <style:text-properties style:font-name="Tahoma" fo:color="#000000" fo:letter-spacing="0.0013in" fo:font-size="6pt" style:font-size-asian="6pt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0" style:parent-style-name="Fonteparág.padrão" style:family="text">
      <style:text-properties style:font-name="Tahoma" fo:color="#F0F0F0" fo:letter-spacing="-0.0006in" fo:font-size="9pt" style:font-size-asian="9pt"/>
    </style:style>
    <style:style style:name="T4261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4262" style:parent-style-name="Fonteparág.padrão" style:family="text">
      <style:text-properties style:font-name="Tahoma" fo:color="#F0F0F0" fo:letter-spacing="-0.0798in" fo:font-size="9pt" style:font-size-asian="9pt"/>
    </style:style>
    <style:style style:name="T4263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264" style:parent-style-name="Fonteparág.padrão" style:family="text">
      <style:text-properties style:font-name="Tahoma" fo:color="#F0F0F0" fo:letter-spacing="-0.0486in" fo:font-size="9pt" style:font-size-asian="9pt"/>
    </style:style>
    <style:style style:name="T4265" style:parent-style-name="Fonteparág.padrão" style:family="text">
      <style:text-properties style:font-name="Tahoma" fo:color="#000000" fo:letter-spacing="0.002in" style:text-position="super 65.8%" fo:font-size="20.5pt" style:font-size-asian="20.5pt"/>
    </style:style>
    <style:style style:name="T4266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267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268" style:parent-style-name="Fonteparág.padrão" style:family="text">
      <style:text-properties style:font-name="Tahoma" fo:color="#F0F0F0" fo:letter-spacing="-0.0506in" fo:font-size="9pt" style:font-size-asian="9pt"/>
    </style:style>
    <style:style style:name="T4269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270" style:parent-style-name="Fonteparág.padrão" style:family="text">
      <style:text-properties style:font-name="Tahoma" fo:color="#F0F0F0" fo:letter-spacing="-0.0333in" fo:font-size="9pt" style:font-size-asian="9pt"/>
    </style:style>
    <style:style style:name="T4271" style:parent-style-name="Fonteparág.padrão" style:family="text">
      <style:text-properties style:font-name="Tahoma" fo:color="#000000" style:text-position="super 65%" fo:font-size="157.5pt" style:font-size-asian="157.5pt"/>
    </style:style>
    <style:style style:name="T4272" style:parent-style-name="Fonteparág.padrão" style:family="text">
      <style:text-properties style:font-name="Tahoma" fo:color="#F0F0F0" fo:letter-spacing="-0.0722in" fo:font-size="9pt" style:font-size-asian="9pt"/>
    </style:style>
    <style:style style:name="T427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274" style:parent-style-name="Fonteparág.padrão" style:family="text">
      <style:text-properties style:font-name="Tahoma" fo:color="#F0F0F0" fo:letter-spacing="-0.0465in" fo:font-size="9pt" style:font-size-asian="9pt"/>
    </style:style>
    <style:style style:name="T4275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276" style:parent-style-name="Fonteparág.padrão" style:family="text">
      <style:text-properties style:font-name="Tahoma" fo:color="#F0F0F0" fo:letter-spacing="-0.0166in" fo:font-size="9pt" style:font-size-asian="9pt"/>
    </style:style>
    <style:style style:name="T4277" style:parent-style-name="Fonteparág.padrão" style:family="text">
      <style:text-properties style:font-name="Tahoma" fo:color="#000000" fo:letter-spacing="-0.0291in" style:text-position="super 65%" fo:font-size="157.5pt" style:font-size-asian="157.5pt"/>
    </style:style>
    <style:style style:name="T4278" style:parent-style-name="Fonteparág.padrão" style:family="text">
      <style:text-properties style:font-name="Tahoma" fo:color="#F0F0F0" fo:letter-spacing="-0.025in" fo:font-size="9pt" style:font-size-asian="9pt"/>
    </style:style>
    <style:style style:name="T4279" style:parent-style-name="Fonteparág.padrão" style:family="text">
      <style:text-properties style:font-name="Tahoma" fo:color="#000000" fo:letter-spacing="-0.0215in" style:text-position="super 65%" fo:font-size="157.5pt" style:font-size-asian="157.5pt"/>
    </style:style>
    <style:style style:name="T4280" style:parent-style-name="Fonteparág.padrão" style:family="text">
      <style:text-properties style:font-name="Tahoma" fo:color="#F0F0F0" fo:letter-spacing="-0.0444in" fo:font-size="9pt" style:font-size-asian="9pt"/>
    </style:style>
    <style:style style:name="T4281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4" style:parent-style-name="Fonteparág.padrão" style:family="text">
      <style:text-properties style:font-name="Tahoma" fo:color="#000000" fo:letter-spacing="0.0013in" fo:font-size="6pt" style:font-size-asian="6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onteparág.padrão" style:family="text">
      <style:text-properties style:font-name="Tahoma" fo:color="#000000" fo:letter-spacing="0.002in" fo:font-size="6pt" style:font-size-asian="6pt"/>
    </style:style>
    <style:style style:name="T4290" style:parent-style-name="Fonteparág.padrão" style:family="text">
      <style:text-properties style:font-name="Tahoma" fo:color="#000000" fo:letter-spacing="0.0388in" fo:font-size="6pt" style:font-size-asian="6pt"/>
    </style:style>
    <style:style style:name="T4291" style:parent-style-name="Fonteparág.padrão" style:family="text">
      <style:text-properties style:font-name="Tahoma" fo:color="#000000" fo:letter-spacing="0.0013in" fo:font-size="6pt" style:font-size-asian="6pt"/>
    </style:style>
    <style:style style:name="P42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4" style:parent-style-name="Fonteparág.padrão" style:family="text">
      <style:text-properties style:font-name="Tahoma" fo:color="#000000" fo:letter-spacing="0.0013in" fo:font-size="6pt" style:font-size-asian="6pt"/>
    </style:style>
    <style:style style:name="T429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2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8" style:parent-style-name="Fonteparág.padrão" style:family="text">
      <style:text-properties style:font-name="Tahoma" fo:color="#000000" fo:letter-spacing="0.0013in" fo:font-size="6pt" style:font-size-asian="6pt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1" style:parent-style-name="Fonteparág.padrão" style:family="text">
      <style:text-properties style:font-name="Tahoma" fo:color="#000000" fo:letter-spacing="0.0013in" fo:font-size="6pt" style:font-size-asian="6pt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Fonteparág.padrão" style:family="text">
      <style:text-properties style:font-name="Tahoma" fo:color="#F0F0F0" fo:letter-spacing="-0.0006in" fo:font-size="9pt" style:font-size-asian="9pt"/>
    </style:style>
    <style:style style:name="T4305" style:parent-style-name="Fonteparág.padrão" style:family="text">
      <style:text-properties style:font-name="Tahoma" fo:color="#000000" fo:letter-spacing="-0.0145in" style:text-position="super 65.8%" fo:font-size="20.5pt" style:font-size-asian="20.5pt"/>
    </style:style>
    <style:style style:name="T4306" style:parent-style-name="Fonteparág.padrão" style:family="text">
      <style:text-properties style:font-name="Tahoma" fo:color="#F0F0F0" fo:letter-spacing="-0.0493in" fo:font-size="9pt" style:font-size-asian="9pt"/>
    </style:style>
    <style:style style:name="T430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308" style:parent-style-name="Fonteparág.padrão" style:family="text">
      <style:text-properties style:font-name="Tahoma" fo:color="#F0F0F0" fo:letter-spacing="-0.009in" fo:font-size="9pt" style:font-size-asian="9pt"/>
    </style:style>
    <style:style style:name="T4309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4310" style:parent-style-name="Fonteparág.padrão" style:family="text">
      <style:text-properties style:font-name="Tahoma" fo:color="#F0F0F0" fo:letter-spacing="-0.0006in" fo:font-size="9pt" style:font-size-asian="9pt"/>
    </style:style>
    <style:style style:name="T4311" style:parent-style-name="Fonteparág.padrão" style:family="text">
      <style:text-properties style:font-name="Tahoma" fo:color="#000000" fo:letter-spacing="-0.0277in" style:text-position="super 65.1%" fo:font-size="532.5pt" style:font-size-asian="532.5pt"/>
    </style:style>
    <style:style style:name="T4312" style:parent-style-name="Fonteparág.padrão" style:family="text">
      <style:text-properties style:font-name="Tahoma" fo:color="#F0F0F0" fo:letter-spacing="-0.0152in" fo:font-size="9pt" style:font-size-asian="9pt"/>
    </style:style>
    <style:style style:name="T4313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4314" style:parent-style-name="Fonteparág.padrão" style:family="text">
      <style:text-properties style:font-name="Tahoma" fo:color="#F0F0F0" fo:letter-spacing="-0.0166in" fo:font-size="9pt" style:font-size-asian="9pt"/>
    </style:style>
    <style:style style:name="T4315" style:parent-style-name="Fonteparág.padrão" style:family="text">
      <style:text-properties style:font-name="Tahoma" fo:color="#000000" fo:letter-spacing="-0.0284in" style:text-position="super 65.1%" fo:font-size="532.5pt" style:font-size-asian="532.5pt"/>
    </style:style>
    <style:style style:name="T4316" style:parent-style-name="Fonteparág.padrão" style:family="text">
      <style:text-properties style:font-name="Tahoma" fo:color="#F0F0F0" fo:letter-spacing="-0.0347in" fo:font-size="9pt" style:font-size-asian="9pt"/>
    </style:style>
    <style:style style:name="T431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18" style:parent-style-name="Fonteparág.padrão" style:family="text">
      <style:text-properties style:font-name="Tahoma" fo:color="#F0F0F0" fo:letter-spacing="-0.0513in" fo:font-size="9pt" style:font-size-asian="9pt"/>
    </style:style>
    <style:style style:name="T431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20" style:parent-style-name="Fonteparág.padrão" style:family="text">
      <style:text-properties style:font-name="Tahoma" fo:color="#F0F0F0" fo:letter-spacing="-0.0465in" fo:font-size="9pt" style:font-size-asian="9pt"/>
    </style:style>
    <style:style style:name="T4321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4322" style:parent-style-name="Fonteparág.padrão" style:family="text">
      <style:text-properties style:font-name="Tahoma" fo:color="#F0F0F0" fo:letter-spacing="-0.0437in" fo:font-size="9pt" style:font-size-asian="9pt"/>
    </style:style>
    <style:style style:name="T4323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324" style:parent-style-name="Fonteparág.padrão" style:family="text">
      <style:text-properties style:font-name="Tahoma" style:font-name-complex="Tahoma" fo:color="#F0F0F0" fo:letter-spacing="-0.0243in" fo:font-size="9pt" style:font-size-asian="9pt"/>
    </style:style>
    <style:style style:name="T4325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4326" style:parent-style-name="Fonteparág.padrão" style:family="text">
      <style:text-properties style:font-name="Tahoma" fo:color="#F0F0F0" fo:letter-spacing="-0.0666in" fo:font-size="9pt" style:font-size-asian="9pt"/>
    </style:style>
    <style:style style:name="T432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28" style:parent-style-name="Fonteparág.padrão" style:family="text">
      <style:text-properties style:font-name="Tahoma" fo:color="#F0F0F0" fo:font-size="9pt" style:font-size-asian="9pt"/>
    </style:style>
    <style:style style:name="T432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330" style:parent-style-name="Fonteparág.padrão" style:family="text">
      <style:text-properties style:font-name="Tahoma" fo:color="#F0F0F0" fo:letter-spacing="-0.0479in" fo:font-size="9pt" style:font-size-asian="9pt"/>
    </style:style>
    <style:style style:name="T4331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4" style:parent-style-name="Fonteparág.padrão" style:family="text">
      <style:text-properties style:font-name="Tahoma" fo:color="#000000" fo:letter-spacing="0.0013in" fo:font-size="6pt" style:font-size-asian="6pt"/>
    </style:style>
    <style:style style:name="T433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Tahoma" fo:color="#000000" fo:letter-spacing="0.0013in" fo:font-size="6pt" style:font-size-asian="6pt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1" style:parent-style-name="Fonteparág.padrão" style:family="text">
      <style:text-properties style:font-name="Tahoma" fo:color="#000000" fo:letter-spacing="0.0013in" fo:font-size="6pt" style:font-size-asian="6pt"/>
    </style:style>
    <style:style style:name="P434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6" style:parent-style-name="Fonteparág.padrão" style:family="text">
      <style:text-properties style:font-name="Tahoma" fo:color="#000000" fo:letter-spacing="0.002in" fo:font-size="6pt" style:font-size-asian="6pt"/>
    </style:style>
    <style:style style:name="T4347" style:parent-style-name="Fonteparág.padrão" style:family="text">
      <style:text-properties style:font-name="Tahoma" fo:color="#000000" fo:letter-spacing="0.0388in" fo:font-size="6pt" style:font-size-asian="6pt"/>
    </style:style>
    <style:style style:name="T4348" style:parent-style-name="Fonteparág.padrão" style:family="text">
      <style:text-properties style:font-name="Tahoma" fo:color="#000000" fo:letter-spacing="0.0013in" fo:font-size="6pt" style:font-size-asian="6pt"/>
    </style:style>
    <style:style style:name="P43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352" style:parent-style-name="Fonteparág.padrão" style:family="text">
      <style:text-properties style:font-name="Tahoma" fo:color="#000000" fo:letter-spacing="0.0013in" fo:font-size="6pt" style:font-size-asian="6pt"/>
    </style:style>
    <style:style style:name="T4353" style:parent-style-name="Fonteparág.padrão" style:family="text">
      <style:text-properties style:font-name="Tahoma" fo:color="#000000" fo:letter-spacing="0.002in" fo:font-size="6pt" style:font-size-asian="6pt"/>
    </style:style>
    <style:style style:name="T4354" style:parent-style-name="Fonteparág.padrão" style:family="text">
      <style:text-properties style:font-name="Tahoma" fo:color="#000000" fo:letter-spacing="0.0006in" fo:font-size="6pt" style:font-size-asian="6pt"/>
    </style:style>
    <style:style style:name="T4355" style:parent-style-name="Fonteparág.padrão" style:family="text">
      <style:text-properties style:font-name="Tahoma" fo:color="#000000" fo:letter-spacing="0.0013in" fo:font-size="6pt" style:font-size-asian="6pt"/>
    </style:style>
    <style:style style:name="T4356" style:parent-style-name="Fonteparág.padrão" style:family="text">
      <style:text-properties style:font-name="Tahoma" fo:color="#000000" fo:font-size="6pt" style:font-size-asian="6pt"/>
    </style:style>
    <style:style style:name="T4357" style:parent-style-name="Fonteparág.padrão" style:family="text">
      <style:text-properties style:font-name="Tahoma" fo:color="#000000" fo:letter-spacing="0.002in" fo:font-size="6pt" style:font-size-asian="6pt"/>
    </style:style>
    <style:style style:name="T4358" style:parent-style-name="Fonteparág.padrão" style:family="text">
      <style:text-properties style:font-name="Tahoma" fo:color="#000000" fo:letter-spacing="0.0013in" fo:font-size="6pt" style:font-size-asian="6pt"/>
    </style:style>
    <style:style style:name="T4359" style:parent-style-name="Fonteparág.padrão" style:family="text">
      <style:text-properties style:font-name="Tahoma" fo:color="#000000" fo:letter-spacing="0.0006in" fo:font-size="6pt" style:font-size-asian="6pt"/>
    </style:style>
    <style:style style:name="T4360" style:parent-style-name="Fonteparág.padrão" style:family="text">
      <style:text-properties style:font-name="Tahoma" fo:color="#000000" fo:letter-spacing="0.0013in" fo:font-size="6pt" style:font-size-asian="6pt"/>
    </style:style>
    <style:style style:name="P43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362" style:parent-style-name="Fonteparág.padrão" style:family="text">
      <style:text-properties style:font-name="Tahoma" fo:color="#000000" fo:letter-spacing="0.0013in" fo:font-size="6pt" style:font-size-asian="6pt"/>
    </style:style>
    <style:style style:name="T4363" style:parent-style-name="Fonteparág.padrão" style:family="text">
      <style:text-properties style:font-name="Tahoma" fo:color="#000000" fo:letter-spacing="0.002in" fo:font-size="6pt" style:font-size-asian="6pt"/>
    </style:style>
    <style:style style:name="T4364" style:parent-style-name="Fonteparág.padrão" style:family="text">
      <style:text-properties style:font-name="Tahoma" fo:color="#000000" fo:letter-spacing="0.0013in" fo:font-size="6pt" style:font-size-asian="6pt"/>
    </style:style>
    <style:style style:name="P43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7" style:parent-style-name="Fonteparág.padrão" style:family="text">
      <style:text-properties style:font-name="Tahoma" fo:color="#000000" fo:letter-spacing="0.0013in" fo:font-size="6pt" style:font-size-asian="6pt"/>
    </style:style>
    <style:style style:name="P4368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4369" style:parent-style-name="Fonteparág.padrão" style:family="text">
      <style:text-properties style:font-name="Tahoma" fo:color="#000000" fo:letter-spacing="0.0013in" fo:font-size="6pt" style:font-size-asian="6pt"/>
    </style:style>
    <style:style style:name="P43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2" style:parent-style-name="Fonteparág.padrão" style:family="text">
      <style:text-properties style:font-name="Tahoma" fo:color="#000000" fo:letter-spacing="0.0013in" fo:font-size="6pt" style:font-size-asian="6pt"/>
    </style:style>
    <style:style style:name="P4373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4374" style:parent-style-name="Fonteparág.padrão" style:family="text">
      <style:text-properties style:font-name="Tahoma" fo:color="#000000" fo:letter-spacing="0.0013in" fo:font-size="6pt" style:font-size-asian="6pt"/>
    </style:style>
    <style:style style:name="P43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7" style:parent-style-name="Fonteparág.padrão" style:family="text">
      <style:text-properties style:font-name="Tahoma" fo:color="#F0F0F0" fo:letter-spacing="-0.0041in" fo:font-size="9pt" style:font-size-asian="9pt"/>
    </style:style>
    <style:style style:name="T4378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379" style:parent-style-name="Fonteparág.padrão" style:family="text">
      <style:text-properties style:font-name="Tahoma" fo:color="#F0F0F0" fo:letter-spacing="-0.0284in" fo:font-size="9pt" style:font-size-asian="9pt"/>
    </style:style>
    <style:style style:name="T4380" style:parent-style-name="Fonteparág.padrão" style:family="text">
      <style:text-properties style:font-name="Tahoma" fo:color="#000000" fo:letter-spacing="-0.018in" style:text-position="super 64.5%" fo:font-size="31pt" style:font-size-asian="31pt"/>
    </style:style>
    <style:style style:name="T4381" style:parent-style-name="Fonteparág.padrão" style:family="text">
      <style:text-properties style:font-name="Tahoma" fo:color="#F0F0F0" fo:letter-spacing="-0.0083in" fo:font-size="9pt" style:font-size-asian="9pt"/>
    </style:style>
    <style:style style:name="T4382" style:parent-style-name="Fonteparág.padrão" style:family="text">
      <style:text-properties style:font-name="Tahoma" fo:color="#000000" fo:letter-spacing="-0.0375in" style:text-position="super 64.5%" fo:font-size="31pt" style:font-size-asian="31pt"/>
    </style:style>
    <style:style style:name="T4383" style:parent-style-name="Fonteparág.padrão" style:family="text">
      <style:text-properties style:font-name="Tahoma" fo:color="#F0F0F0" fo:letter-spacing="-0.0187in" fo:font-size="9pt" style:font-size-asian="9pt"/>
    </style:style>
    <style:style style:name="T4384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385" style:parent-style-name="Fonteparág.padrão" style:family="text">
      <style:text-properties style:font-name="Tahoma" fo:color="#F0F0F0" fo:letter-spacing="-0.0013in" fo:font-size="9pt" style:font-size-asian="9pt"/>
    </style:style>
    <style:style style:name="T4386" style:parent-style-name="Fonteparág.padrão" style:family="text">
      <style:text-properties style:font-name="Tahoma" fo:color="#000000" fo:letter-spacing="-0.043in" style:text-position="super 65.2%" fo:font-size="799pt" style:font-size-asian="799pt"/>
    </style:style>
    <style:style style:name="T4387" style:parent-style-name="Fonteparág.padrão" style:family="text">
      <style:text-properties style:font-name="Tahoma" fo:color="#F0F0F0" fo:letter-spacing="-0.0208in" fo:font-size="9pt" style:font-size-asian="9pt"/>
    </style:style>
    <style:style style:name="T438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389" style:parent-style-name="Fonteparág.padrão" style:family="text">
      <style:text-properties style:font-name="Tahoma" fo:color="#F0F0F0" fo:letter-spacing="-0.0541in" fo:font-size="9pt" style:font-size-asian="9pt"/>
    </style:style>
    <style:style style:name="T439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391" style:parent-style-name="Fonteparág.padrão" style:family="text">
      <style:text-properties style:font-name="Tahoma" fo:color="#F0F0F0" fo:letter-spacing="-0.0472in" fo:font-size="9pt" style:font-size-asian="9pt"/>
    </style:style>
    <style:style style:name="T439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393" style:parent-style-name="Fonteparág.padrão" style:family="text">
      <style:text-properties style:font-name="Tahoma" fo:color="#F0F0F0" fo:letter-spacing="-0.0368in" fo:font-size="9pt" style:font-size-asian="9pt"/>
    </style:style>
    <style:style style:name="T4394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4395" style:parent-style-name="Fonteparág.padrão" style:family="text">
      <style:text-properties style:font-name="Tahoma" fo:color="#F0F0F0" fo:letter-spacing="-0.034in" fo:font-size="9pt" style:font-size-asian="9pt"/>
    </style:style>
    <style:style style:name="T439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397" style:parent-style-name="Fonteparág.padrão" style:family="text">
      <style:text-properties style:font-name="Tahoma" fo:color="#F0F0F0" fo:letter-spacing="-0.025in" fo:font-size="9pt" style:font-size-asian="9pt"/>
    </style:style>
    <style:style style:name="T4398" style:parent-style-name="Fonteparág.padrão" style:family="text">
      <style:text-properties style:font-name="Tahoma" fo:color="#000000" fo:letter-spacing="-0.0208in" style:text-position="super 65.2%" fo:font-size="799pt" style:font-size-asian="799pt"/>
    </style:style>
    <style:style style:name="T4399" style:parent-style-name="Fonteparág.padrão" style:family="text">
      <style:text-properties style:font-name="Tahoma" fo:color="#F0F0F0" fo:letter-spacing="-0.0465in" fo:font-size="9pt" style:font-size-asian="9pt"/>
    </style:style>
    <style:style style:name="T4400" style:parent-style-name="Fonteparág.padrão" style:family="text">
      <style:text-properties style:font-name="Tahoma" fo:color="#000000" style:text-position="super 65.2%" fo:font-size="799pt" style:font-size-asian="799pt"/>
    </style:style>
    <style:style style:name="T4401" style:parent-style-name="Fonteparág.padrão" style:family="text">
      <style:text-properties style:font-name="Tahoma" fo:color="#F0F0F0" fo:letter-spacing="-0.0638in" fo:font-size="9pt" style:font-size-asian="9pt"/>
    </style:style>
    <style:style style:name="T4402" style:parent-style-name="Fonteparág.padrão" style:family="text">
      <style:text-properties style:font-name="Tahoma" fo:color="#000000" fo:letter-spacing="-0.0041in" style:text-position="super 65.2%" fo:font-size="799pt" style:font-size-asian="799pt"/>
    </style:style>
    <style:style style:name="T4403" style:parent-style-name="Fonteparág.padrão" style:family="text">
      <style:text-properties style:font-name="Tahoma" fo:color="#F0F0F0" fo:letter-spacing="-0.018in" fo:font-size="9pt" style:font-size-asian="9pt"/>
    </style:style>
    <style:style style:name="T4404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4405" style:parent-style-name="Fonteparág.padrão" style:family="text">
      <style:text-properties style:font-name="Tahoma" fo:color="#F0F0F0" fo:letter-spacing="-0.0395in" fo:font-size="9pt" style:font-size-asian="9pt"/>
    </style:style>
    <style:style style:name="T4406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4407" style:parent-style-name="Fonteparág.padrão" style:family="text">
      <style:text-properties style:font-name="Tahoma" fo:color="#F0F0F0" fo:letter-spacing="-0.0597in" fo:font-size="9pt" style:font-size-asian="9pt"/>
    </style:style>
    <style:style style:name="T4408" style:parent-style-name="Fonteparág.padrão" style:family="text">
      <style:text-properties style:font-name="Tahoma" fo:color="#000000" style:text-position="super 65.2%" fo:font-size="799pt" style:font-size-asian="799pt"/>
    </style:style>
    <style:style style:name="P440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3" style:parent-style-name="Fonteparág.padrão" style:family="text">
      <style:text-properties style:font-name="Tahoma" fo:color="#000000" fo:letter-spacing="0.002in" fo:font-size="6pt" style:font-size-asian="6pt"/>
    </style:style>
    <style:style style:name="T4414" style:parent-style-name="Fonteparág.padrão" style:family="text">
      <style:text-properties style:font-name="Tahoma" fo:color="#000000" fo:letter-spacing="0.0388in" fo:font-size="6pt" style:font-size-asian="6pt"/>
    </style:style>
    <style:style style:name="T4415" style:parent-style-name="Fonteparág.padrão" style:family="text">
      <style:text-properties style:font-name="Tahoma" fo:color="#000000" fo:letter-spacing="0.0013in" fo:font-size="6pt" style:font-size-asian="6pt"/>
    </style:style>
    <style:style style:name="P44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8" style:parent-style-name="Fonteparág.padrão" style:family="text">
      <style:text-properties style:font-name="Tahoma" fo:color="#000000" fo:letter-spacing="0.002in" fo:font-size="6pt" style:font-size-asian="6pt"/>
    </style:style>
    <style:style style:name="T4419" style:parent-style-name="Fonteparág.padrão" style:family="text">
      <style:text-properties style:font-name="Tahoma" fo:color="#000000" fo:letter-spacing="0.0013in" fo:font-size="6pt" style:font-size-asian="6pt"/>
    </style:style>
    <style:style style:name="T4420" style:parent-style-name="Fonteparág.padrão" style:family="text">
      <style:text-properties style:font-name="Tahoma" fo:color="#000000" fo:letter-spacing="0.002in" fo:font-size="6pt" style:font-size-asian="6pt"/>
    </style:style>
    <style:style style:name="T4421" style:parent-style-name="Fonteparág.padrão" style:family="text">
      <style:text-properties style:font-name="Tahoma" fo:color="#000000" fo:letter-spacing="0.0006in" fo:font-size="6pt" style:font-size-asian="6pt"/>
    </style:style>
    <style:style style:name="T4422" style:parent-style-name="Fonteparág.padrão" style:family="text">
      <style:text-properties style:font-name="Tahoma" fo:color="#000000" fo:letter-spacing="0.002in" fo:font-size="6pt" style:font-size-asian="6pt"/>
    </style:style>
    <style:style style:name="P44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5" style:parent-style-name="Fonteparág.padrão" style:family="text">
      <style:text-properties style:font-name="Tahoma" fo:color="#000000" fo:letter-spacing="0.0013in" fo:font-size="6pt" style:font-size-asian="6pt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onteparág.padrão" style:family="text">
      <style:text-properties style:font-name="Tahoma" fo:color="#000000" fo:letter-spacing="0.0013in" fo:font-size="6pt" style:font-size-asian="6pt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Fonteparág.padrão" style:family="text">
      <style:text-properties style:font-name="Tahoma" fo:color="#000000" fo:letter-spacing="0.0013in" fo:font-size="6pt" style:font-size-asian="6pt"/>
    </style:style>
    <style:style style:name="P44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4" style:parent-style-name="Fonteparág.padrão" style:family="text">
      <style:text-properties style:font-name="Tahoma" fo:color="#000000" fo:letter-spacing="0.0013in" fo:font-size="6pt" style:font-size-asian="6pt"/>
    </style:style>
    <style:style style:name="P443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7" style:parent-style-name="Fonteparág.padrão" style:family="text">
      <style:text-properties style:font-name="Tahoma" fo:color="#F0F0F0" fo:letter-spacing="-0.0006in" fo:font-size="9pt" style:font-size-asian="9pt"/>
    </style:style>
    <style:style style:name="T4438" style:parent-style-name="Fonteparág.padrão" style:family="text">
      <style:text-properties style:font-name="OMFJHV+QZRSKC+Tahoma" fo:color="#000000" fo:letter-spacing="-0.0145in" style:text-position="super 65.8%" fo:font-size="20.5pt" style:font-size-asian="20.5pt"/>
    </style:style>
    <style:style style:name="T4439" style:parent-style-name="Fonteparág.padrão" style:family="text">
      <style:text-properties style:font-name="Tahoma" fo:color="#F0F0F0" fo:letter-spacing="-0.0798in" fo:font-size="9pt" style:font-size-asian="9pt"/>
    </style:style>
    <style:style style:name="T4440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4441" style:parent-style-name="Fonteparág.padrão" style:family="text">
      <style:text-properties style:font-name="Tahoma" fo:color="#F0F0F0" fo:letter-spacing="-0.05in" fo:font-size="9pt" style:font-size-asian="9pt"/>
    </style:style>
    <style:style style:name="T4442" style:parent-style-name="Fonteparág.padrão" style:family="text">
      <style:text-properties style:font-name="OMFJHV+QZRSKC+Tahoma" fo:color="#000000" fo:letter-spacing="-0.0034in" style:text-position="super 65.8%" fo:font-size="20.5pt" style:font-size-asian="20.5pt"/>
    </style:style>
    <style:style style:name="T4443" style:parent-style-name="Fonteparág.padrão" style:family="text">
      <style:text-properties style:font-name="Tahoma" fo:color="#F0F0F0" fo:letter-spacing="-0.0131in" fo:font-size="9pt" style:font-size-asian="9pt"/>
    </style:style>
    <style:style style:name="T4444" style:parent-style-name="Fonteparág.padrão" style:family="text">
      <style:text-properties style:font-name="OMFJHV+QZRSKC+Tahoma" fo:color="#000000" fo:letter-spacing="-0.0409in" style:text-position="super 65.2%" fo:font-size="105pt" style:font-size-asian="105pt"/>
    </style:style>
    <style:style style:name="T4445" style:parent-style-name="Fonteparág.padrão" style:family="text">
      <style:text-properties style:font-name="Tahoma" fo:color="#F0F0F0" fo:letter-spacing="-0.0034in" fo:font-size="9pt" style:font-size-asian="9pt"/>
    </style:style>
    <style:style style:name="T4446" style:parent-style-name="Fonteparág.padrão" style:family="text">
      <style:text-properties style:font-name="OMFJHV+QZRSKC+Tahoma" fo:color="#000000" fo:letter-spacing="-0.0236in" style:text-position="super 65.2%" fo:font-size="105pt" style:font-size-asian="105pt"/>
    </style:style>
    <style:style style:name="T4447" style:parent-style-name="Fonteparág.padrão" style:family="text">
      <style:text-properties style:font-name="Tahoma" fo:color="#F0F0F0" fo:letter-spacing="-0.0506in" fo:font-size="9pt" style:font-size-asian="9pt"/>
    </style:style>
    <style:style style:name="T4448" style:parent-style-name="Fonteparág.padrão" style:family="text">
      <style:text-properties style:font-name="OMFJHV+QZRSKC+Tahoma" fo:color="#000000" fo:letter-spacing="-0.0034in" style:text-position="super 65.2%" fo:font-size="105pt" style:font-size-asian="105pt"/>
    </style:style>
    <style:style style:name="T4449" style:parent-style-name="Fonteparág.padrão" style:family="text">
      <style:text-properties style:font-name="Tahoma" fo:color="#F0F0F0" fo:letter-spacing="-0.0694in" fo:font-size="9pt" style:font-size-asian="9pt"/>
    </style:style>
    <style:style style:name="T4450" style:parent-style-name="Fonteparág.padrão" style:family="text">
      <style:text-properties style:font-name="OMFJHV+QZRSKC+Tahoma" fo:color="#000000" fo:letter-spacing="-0.0055in" style:text-position="super 65.2%" fo:font-size="105pt" style:font-size-asian="105pt"/>
    </style:style>
    <style:style style:name="T4451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4452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4453" style:parent-style-name="Fonteparág.padrão" style:family="text">
      <style:text-properties style:font-name="Tahoma" style:font-name-complex="Tahoma" fo:color="#F0F0F0" fo:letter-spacing="-0.0527in" fo:font-size="9pt" style:font-size-asian="9pt"/>
    </style:style>
    <style:style style:name="T4454" style:parent-style-name="Fonteparág.padrão" style:family="text">
      <style:text-properties style:font-name="OMFJHV+QZRSKC+Tahoma" fo:color="#000000" fo:letter-spacing="-0.0006in" style:text-position="super 65.2%" fo:font-size="105pt" style:font-size-asian="105pt"/>
    </style:style>
    <style:style style:name="T4455" style:parent-style-name="Fonteparág.padrão" style:family="text">
      <style:text-properties style:font-name="Tahoma" fo:color="#F0F0F0" fo:letter-spacing="-0.0854in" fo:font-size="9pt" style:font-size-asian="9pt"/>
    </style:style>
    <style:style style:name="T4456" style:parent-style-name="Fonteparág.padrão" style:family="text">
      <style:text-properties style:font-name="OMFJHV+QZRSKC+Tahoma" fo:color="#000000" fo:letter-spacing="0.002in" style:text-position="super 65.2%" fo:font-size="105pt" style:font-size-asian="105pt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4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47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6" style:parent-style-name="Fonteparág.padrão" style:family="text">
      <style:text-properties style:font-name="Tahoma" fo:color="#000000" fo:letter-spacing="0.002in" fo:font-size="6pt" style:font-size-asian="6pt"/>
    </style:style>
    <style:style style:name="T4477" style:parent-style-name="Fonteparág.padrão" style:family="text">
      <style:text-properties style:font-name="Tahoma" fo:color="#000000" fo:letter-spacing="0.0388in" fo:font-size="6pt" style:font-size-asian="6pt"/>
    </style:style>
    <style:style style:name="T4478" style:parent-style-name="Fonteparág.padrão" style:family="text">
      <style:text-properties style:font-name="Tahoma" fo:color="#000000" fo:letter-spacing="0.0013in" fo:font-size="6pt" style:font-size-asian="6pt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1" style:parent-style-name="Fonteparág.padrão" style:family="text">
      <style:text-properties style:font-name="Tahoma" fo:color="#000000" fo:letter-spacing="0.0013in" fo:font-size="6pt" style:font-size-asian="6pt"/>
    </style:style>
    <style:style style:name="P44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4" style:parent-style-name="Fonteparág.padrão" style:family="text">
      <style:text-properties style:font-name="Tahoma" fo:color="#000000" fo:letter-spacing="0.0013in" fo:font-size="6pt" style:font-size-asian="6pt"/>
    </style:style>
    <style:style style:name="P44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7" style:parent-style-name="Fonteparág.padrão" style:family="text">
      <style:text-properties style:font-name="Tahoma" fo:color="#000000" fo:letter-spacing="0.0013in" fo:font-size="6pt" style:font-size-asian="6pt"/>
    </style:style>
    <style:style style:name="P44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0" style:parent-style-name="Fonteparág.padrão" style:family="text">
      <style:text-properties style:font-name="Tahoma" fo:color="#000000" fo:letter-spacing="0.0013in" fo:font-size="6pt" style:font-size-asian="6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onteparág.padrão" style:family="text">
      <style:text-properties style:font-name="Tahoma" fo:color="#000000" fo:letter-spacing="0.0013in" fo:font-size="6pt" style:font-size-asian="6pt"/>
    </style:style>
    <style:style style:name="P44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6" style:parent-style-name="Fonteparág.padrão" style:family="text">
      <style:text-properties style:font-name="Tahoma" fo:color="#F0F0F0" fo:letter-spacing="-0.0069in" fo:font-size="9pt" style:font-size-asian="9pt"/>
    </style:style>
    <style:style style:name="T4497" style:parent-style-name="Fonteparág.padrão" style:family="text">
      <style:text-properties style:font-name="OMFJHV+QZRSKC+Tahoma" fo:color="#000000" fo:letter-spacing="-0.0409in" style:text-position="super 65.8%" fo:font-size="20.5pt" style:font-size-asian="20.5pt"/>
    </style:style>
    <style:style style:name="T4498" style:parent-style-name="Fonteparág.padrão" style:family="text">
      <style:text-properties style:font-name="Tahoma" fo:color="#F0F0F0" fo:letter-spacing="-0.0388in" fo:font-size="9pt" style:font-size-asian="9pt"/>
    </style:style>
    <style:style style:name="T4499" style:parent-style-name="Fonteparág.padrão" style:family="text">
      <style:text-properties style:font-name="OMFJHV+QZRSKC+Tahoma" fo:color="#000000" fo:letter-spacing="-0.0145in" style:text-position="super 65.8%" fo:font-size="20.5pt" style:font-size-asian="20.5pt"/>
    </style:style>
    <style:style style:name="T4500" style:parent-style-name="Fonteparág.padrão" style:family="text">
      <style:text-properties style:font-name="Tahoma" fo:color="#F0F0F0" fo:letter-spacing="-0.0666in" fo:font-size="9pt" style:font-size-asian="9pt"/>
    </style:style>
    <style:style style:name="T4501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450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503" style:parent-style-name="Fonteparág.padrão" style:family="text">
      <style:text-properties style:font-name="OMFJHV+QZRSKC+Tahoma" fo:color="#000000" fo:letter-spacing="-0.0125in" style:text-position="super 65.8%" fo:font-size="20.5pt" style:font-size-asian="20.5pt"/>
    </style:style>
    <style:style style:name="T4504" style:parent-style-name="Fonteparág.padrão" style:family="text">
      <style:text-properties style:font-name="Tahoma" fo:color="#F0F0F0" fo:letter-spacing="-0.0319in" fo:font-size="9pt" style:font-size-asian="9pt"/>
    </style:style>
    <style:style style:name="T4505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4506" style:parent-style-name="Fonteparág.padrão" style:family="text">
      <style:text-properties style:font-name="Tahoma" fo:color="#F0F0F0" fo:letter-spacing="-0.0187in" fo:font-size="9pt" style:font-size-asian="9pt"/>
    </style:style>
    <style:style style:name="T4507" style:parent-style-name="Fonteparág.padrão" style:family="text">
      <style:text-properties style:font-name="OMFJHV+QZRSKC+Tahoma" fo:color="#000000" fo:letter-spacing="0.002in" style:text-position="super 65.8%" fo:font-size="20.5pt" style:font-size-asian="20.5pt"/>
    </style:style>
    <style:style style:name="P45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0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45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514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515" style:parent-style-name="Fonteparág.padrão" style:family="text">
      <style:text-properties style:font-name="Tahoma" fo:color="#000000" fo:letter-spacing="0.0013in" fo:font-size="6pt" style:font-size-asian="6pt"/>
    </style:style>
    <style:style style:name="P45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519" style:parent-style-name="Normal" style:family="paragraph">
      <style:paragraph-properties fo:widows="0" fo:orphans="0" style:text-autospace="none" fo:text-align="start" fo:margin-top="0.0243in" fo:margin-bottom="0in" fo:line-height="0.1048in" fo:margin-left="0.1034in">
        <style:tab-stops/>
      </style:paragraph-properties>
    </style:style>
    <style:style style:name="T4520" style:parent-style-name="Fonteparág.padrão" style:family="text">
      <style:text-properties style:font-name="Tahoma" fo:color="#000000" fo:letter-spacing="0.0013in" fo:font-size="6pt" style:font-size-asian="6pt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52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25" style:parent-style-name="Fonteparág.padrão" style:family="text">
      <style:text-properties style:font-name="Tahoma" fo:color="#000000" fo:letter-spacing="0.0013in" fo:font-size="6pt" style:font-size-asian="6pt"/>
    </style:style>
    <style:style style:name="P452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27" style:parent-style-name="Fonteparág.padrão" style:family="text">
      <style:text-properties style:font-name="Tahoma" fo:color="#000000" fo:letter-spacing="0.0013in" fo:font-size="6pt" style:font-size-asian="6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531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532" style:parent-style-name="Fonteparág.padrão" style:family="text">
      <style:text-properties style:font-name="Tahoma" fo:color="#000000" fo:letter-spacing="0.0013in" fo:font-size="6pt" style:font-size-asian="6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7" style:parent-style-name="Fonteparág.padrão" style:family="text">
      <style:text-properties style:font-name="Tahoma" fo:color="#000000" fo:letter-spacing="0.002in" fo:font-size="6pt" style:font-size-asian="6pt"/>
    </style:style>
    <style:style style:name="T4538" style:parent-style-name="Fonteparág.padrão" style:family="text">
      <style:text-properties style:font-name="Tahoma" fo:color="#000000" fo:letter-spacing="0.0388in" fo:font-size="6pt" style:font-size-asian="6pt"/>
    </style:style>
    <style:style style:name="T4539" style:parent-style-name="Fonteparág.padrão" style:family="text">
      <style:text-properties style:font-name="Tahoma" fo:color="#000000" fo:letter-spacing="0.0013in" fo:font-size="6pt" style:font-size-asian="6pt"/>
    </style:style>
    <style:style style:name="P45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2" style:parent-style-name="Fonteparág.padrão" style:family="text">
      <style:text-properties style:font-name="Tahoma" fo:color="#000000" fo:letter-spacing="0.0013in" fo:font-size="6pt" style:font-size-asian="6pt"/>
    </style:style>
    <style:style style:name="T4543" style:parent-style-name="Fonteparág.padrão" style:family="text">
      <style:text-properties style:font-name="Tahoma" fo:color="#000000" fo:font-size="6pt" style:font-size-asian="6pt"/>
    </style:style>
    <style:style style:name="T4544" style:parent-style-name="Fonteparág.padrão" style:family="text">
      <style:text-properties style:font-name="Tahoma" fo:color="#000000" fo:letter-spacing="0.002in" fo:font-size="6pt" style:font-size-asian="6pt"/>
    </style:style>
    <style:style style:name="T4545" style:parent-style-name="Fonteparág.padrão" style:family="text">
      <style:text-properties style:font-name="Tahoma" fo:color="#000000" fo:letter-spacing="0.0006in" fo:font-size="6pt" style:font-size-asian="6pt"/>
    </style:style>
    <style:style style:name="T4546" style:parent-style-name="Fonteparág.padrão" style:family="text">
      <style:text-properties style:font-name="Tahoma" fo:color="#000000" fo:letter-spacing="0.002in" fo:font-size="6pt" style:font-size-asian="6pt"/>
    </style:style>
    <style:style style:name="T4547" style:parent-style-name="Fonteparág.padrão" style:family="text">
      <style:text-properties style:font-name="Tahoma" fo:color="#000000" fo:letter-spacing="0.0006in" fo:font-size="6pt" style:font-size-asian="6pt"/>
    </style:style>
    <style:style style:name="T454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5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550" style:parent-style-name="Fonteparág.padrão" style:family="text">
      <style:text-properties style:font-name="Tahoma" fo:color="#000000" fo:letter-spacing="0.0013in" fo:font-size="6pt" style:font-size-asian="6pt"/>
    </style:style>
    <style:style style:name="T4551" style:parent-style-name="Fonteparág.padrão" style:family="text">
      <style:text-properties style:font-name="Tahoma" fo:color="#000000" fo:font-size="6pt" style:font-size-asian="6pt"/>
    </style:style>
    <style:style style:name="T4552" style:parent-style-name="Fonteparág.padrão" style:family="text">
      <style:text-properties style:font-name="Tahoma" fo:color="#000000" fo:letter-spacing="0.002in" fo:font-size="6pt" style:font-size-asian="6pt"/>
    </style:style>
    <style:style style:name="T4553" style:parent-style-name="Fonteparág.padrão" style:family="text">
      <style:text-properties style:font-name="Tahoma" fo:color="#000000" fo:letter-spacing="0.0006in" fo:font-size="6pt" style:font-size-asian="6pt"/>
    </style:style>
    <style:style style:name="T4554" style:parent-style-name="Fonteparág.padrão" style:family="text">
      <style:text-properties style:font-name="Tahoma" fo:color="#000000" fo:letter-spacing="0.002in" fo:font-size="6pt" style:font-size-asian="6pt"/>
    </style:style>
    <style:style style:name="T4555" style:parent-style-name="Fonteparág.padrão" style:family="text">
      <style:text-properties style:font-name="Tahoma" fo:color="#000000" fo:letter-spacing="0.0006in" fo:font-size="6pt" style:font-size-asian="6pt"/>
    </style:style>
    <style:style style:name="T455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55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9" style:parent-style-name="Fonteparág.padrão" style:family="text">
      <style:text-properties style:font-name="Tahoma" fo:color="#F0F0F0" fo:letter-spacing="-0.0006in" fo:font-size="9pt" style:font-size-asian="9pt"/>
    </style:style>
    <style:style style:name="T4560" style:parent-style-name="Fonteparág.padrão" style:family="text">
      <style:text-properties style:font-name="Tahoma" fo:color="#000000" fo:letter-spacing="-0.0277in" style:text-position="super 65.8%" fo:font-size="20.5pt" style:font-size-asian="20.5pt"/>
    </style:style>
    <style:style style:name="T4561" style:parent-style-name="Fonteparág.padrão" style:family="text">
      <style:text-properties style:font-name="Tahoma" fo:color="#F0F0F0" fo:letter-spacing="-0.0395in" fo:font-size="9pt" style:font-size-asian="9pt"/>
    </style:style>
    <style:style style:name="T4562" style:parent-style-name="Fonteparág.padrão" style:family="text">
      <style:text-properties style:font-name="Tahoma" fo:color="#000000" fo:letter-spacing="-0.0069in" style:text-position="super 65.8%" fo:font-size="20.5pt" style:font-size-asian="20.5pt"/>
    </style:style>
    <style:style style:name="T4563" style:parent-style-name="Fonteparág.padrão" style:family="text">
      <style:text-properties style:font-name="Tahoma" fo:color="#F0F0F0" fo:letter-spacing="-0.0611in" fo:font-size="9pt" style:font-size-asian="9pt"/>
    </style:style>
    <style:style style:name="T456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565" style:parent-style-name="Fonteparág.padrão" style:family="text">
      <style:text-properties style:font-name="Tahoma" fo:color="#F0F0F0" fo:letter-spacing="0.0027in" fo:font-size="9pt" style:font-size-asian="9pt"/>
    </style:style>
    <style:style style:name="T4566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567" style:parent-style-name="Fonteparág.padrão" style:family="text">
      <style:text-properties style:font-name="Tahoma" fo:color="#F0F0F0" fo:letter-spacing="-0.0534in" fo:font-size="9pt" style:font-size-asian="9pt"/>
    </style:style>
    <style:style style:name="T456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69" style:parent-style-name="Fonteparág.padrão" style:family="text">
      <style:text-properties style:font-name="Tahoma" fo:color="#F0F0F0" fo:letter-spacing="-0.0451in" fo:font-size="9pt" style:font-size-asian="9pt"/>
    </style:style>
    <style:style style:name="T457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1" style:parent-style-name="Fonteparág.padrão" style:family="text">
      <style:text-properties style:font-name="Tahoma" fo:color="#F0F0F0" fo:letter-spacing="-0.0354in" fo:font-size="9pt" style:font-size-asian="9pt"/>
    </style:style>
    <style:style style:name="T457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3" style:parent-style-name="Fonteparág.padrão" style:family="text">
      <style:text-properties style:font-name="Tahoma" fo:color="#F0F0F0" fo:letter-spacing="-0.027in" fo:font-size="9pt" style:font-size-asian="9pt"/>
    </style:style>
    <style:style style:name="T4574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575" style:parent-style-name="Fonteparág.padrão" style:family="text">
      <style:text-properties style:font-name="Tahoma" fo:color="#F0F0F0" fo:letter-spacing="-0.0486in" fo:font-size="9pt" style:font-size-asian="9pt"/>
    </style:style>
    <style:style style:name="T457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7" style:parent-style-name="Fonteparág.padrão" style:family="text">
      <style:text-properties style:font-name="Tahoma" fo:color="#F0F0F0" fo:letter-spacing="-0.0298in" fo:font-size="9pt" style:font-size-asian="9pt"/>
    </style:style>
    <style:style style:name="T457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9" style:parent-style-name="Fonteparág.padrão" style:family="text">
      <style:text-properties style:font-name="Tahoma" fo:color="#F0F0F0" fo:letter-spacing="-0.0694in" fo:font-size="9pt" style:font-size-asian="9pt"/>
    </style:style>
    <style:style style:name="T4580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581" style:parent-style-name="Fonteparág.padrão" style:family="text">
      <style:text-properties style:font-name="Tahoma" style:font-name-complex="Tahoma" fo:color="#F0F0F0" fo:letter-spacing="-0.0625in" fo:font-size="9pt" style:font-size-asian="9pt"/>
    </style:style>
    <style:style style:name="T458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83" style:parent-style-name="Fonteparág.padrão" style:family="text">
      <style:text-properties style:font-name="Tahoma" fo:color="#F0F0F0" fo:letter-spacing="-0.0291in" fo:font-size="9pt" style:font-size-asian="9pt"/>
    </style:style>
    <style:style style:name="T4584" style:parent-style-name="Fonteparág.padrão" style:family="text">
      <style:text-properties style:font-name="Tahoma" fo:color="#000000" fo:letter-spacing="-0.0166in" style:text-position="super 65%" fo:font-size="355pt" style:font-size-asian="355pt"/>
    </style:style>
    <style:style style:name="T4585" style:parent-style-name="Fonteparág.padrão" style:family="text">
      <style:text-properties style:font-name="Tahoma" fo:color="#F0F0F0" fo:letter-spacing="-0.0006in" fo:font-size="9pt" style:font-size-asian="9pt"/>
    </style:style>
    <style:style style:name="P45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8" style:parent-style-name="Fonteparág.padrão" style:family="text">
      <style:text-properties style:font-name="Tahoma" fo:color="#000000" fo:letter-spacing="0.002in" fo:font-size="6pt" style:font-size-asian="6pt"/>
    </style:style>
    <style:style style:name="P45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1" style:parent-style-name="Fonteparág.padrão" style:family="text">
      <style:text-properties style:font-name="Tahoma" fo:color="#000000" fo:letter-spacing="0.0013in" fo:font-size="6pt" style:font-size-asian="6pt"/>
    </style:style>
    <style:style style:name="P45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4" style:parent-style-name="Fonteparág.padrão" style:family="text">
      <style:text-properties style:font-name="Tahoma" fo:color="#000000" fo:letter-spacing="0.002in" fo:font-size="6pt" style:font-size-asian="6pt"/>
    </style:style>
    <style:style style:name="P459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4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600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460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6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T4605" style:parent-style-name="Fonteparág.padrão" style:family="text">
      <style:text-properties style:font-name="OMFJHV+QZRSKC+Tahoma" fo:color="#000000" fo:letter-spacing="0.0013in" fo:font-size="6pt" style:font-size-asian="6pt"/>
    </style:style>
    <style:style style:name="T460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607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608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4609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61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611" style:parent-style-name="Fonteparág.padrão" style:family="text">
      <style:text-properties style:font-name="Tahoma" fo:color="#000000" fo:letter-spacing="0.0006in" fo:font-size="6pt" style:font-size-asian="6pt"/>
    </style:style>
    <style:style style:name="T4612" style:parent-style-name="Fonteparág.padrão" style:family="text">
      <style:text-properties style:font-name="Tahoma" fo:color="#000000" fo:font-size="6pt" style:font-size-asian="6pt"/>
    </style:style>
    <style:style style:name="T4613" style:parent-style-name="Fonteparág.padrão" style:family="text">
      <style:text-properties style:font-name="Tahoma" fo:color="#000000" fo:letter-spacing="0.0027in" fo:font-size="6pt" style:font-size-asian="6pt"/>
    </style:style>
    <style:style style:name="T4614" style:parent-style-name="Fonteparág.padrão" style:family="text">
      <style:text-properties style:font-name="Tahoma" fo:color="#000000" fo:letter-spacing="0.0013in" fo:font-size="6pt" style:font-size-asian="6pt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618" style:parent-style-name="Normal" style:family="paragraph">
      <style:paragraph-properties fo:widows="0" fo:orphans="0" style:text-autospace="none" fo:text-align="start" fo:margin-top="0.0243in" fo:margin-bottom="0in" fo:line-height="0.1048in" fo:margin-left="0.1284in">
        <style:tab-stops/>
      </style:paragraph-properties>
    </style:style>
    <style:style style:name="T4619" style:parent-style-name="Fonteparág.padrão" style:family="text">
      <style:text-properties style:font-name="Tahoma" fo:color="#000000" fo:letter-spacing="0.002in" fo:font-size="6pt" style:font-size-asian="6pt"/>
    </style:style>
    <style:style style:name="P46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62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24" style:parent-style-name="Fonteparág.padrão" style:family="text">
      <style:text-properties style:font-name="Tahoma" fo:color="#000000" fo:letter-spacing="0.0013in" fo:font-size="6pt" style:font-size-asian="6pt"/>
    </style:style>
    <style:style style:name="P462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26" style:parent-style-name="Fonteparág.padrão" style:family="text">
      <style:text-properties style:font-name="Tahoma" fo:color="#000000" fo:letter-spacing="0.0013in" fo:font-size="6pt" style:font-size-asian="6pt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63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31" style:parent-style-name="Fonteparág.padrão" style:family="text">
      <style:text-properties style:font-name="Tahoma" fo:color="#000000" fo:letter-spacing="0.0013in" fo:font-size="6pt" style:font-size-asian="6pt"/>
    </style:style>
    <style:style style:name="P463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33" style:parent-style-name="Fonteparág.padrão" style:family="text">
      <style:text-properties style:font-name="Tahoma" fo:color="#000000" fo:letter-spacing="0.0013in" fo:font-size="6pt" style:font-size-asian="6pt"/>
    </style:style>
    <style:style style:name="P46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637" style:parent-style-name="Normal" style:family="paragraph">
      <style:paragraph-properties fo:widows="0" fo:orphans="0" style:text-autospace="none" fo:text-align="start" fo:margin-top="0.0243in" fo:margin-bottom="0in" fo:line-height="0.1048in" fo:margin-left="0.1284in">
        <style:tab-stops/>
      </style:paragraph-properties>
    </style:style>
    <style:style style:name="T4638" style:parent-style-name="Fonteparág.padrão" style:family="text">
      <style:text-properties style:font-name="Tahoma" fo:color="#000000" fo:letter-spacing="0.002in" fo:font-size="6pt" style:font-size-asian="6pt"/>
    </style:style>
    <style:style style:name="P463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1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642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643" style:parent-style-name="Fonteparág.padrão" style:family="text">
      <style:text-properties style:font-name="Tahoma" fo:color="#F0F0F0" fo:letter-spacing="-0.0284in" fo:font-size="9pt" style:font-size-asian="9pt"/>
    </style:style>
    <style:style style:name="T4644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4645" style:parent-style-name="Fonteparág.padrão" style:family="text">
      <style:text-properties style:font-name="Tahoma" fo:color="#F0F0F0" fo:font-size="9pt" style:font-size-asian="9pt"/>
    </style:style>
    <style:style style:name="T4646" style:parent-style-name="Fonteparág.padrão" style:family="text">
      <style:text-properties style:font-name="Tahoma" fo:color="#F0F0F0" fo:letter-spacing="-0.0111in" fo:font-size="9pt" style:font-size-asian="9pt"/>
    </style:style>
    <style:style style:name="T4647" style:parent-style-name="Fonteparág.padrão" style:family="text">
      <style:text-properties style:font-name="Tahoma" fo:color="#000000" fo:letter-spacing="-0.0354in" style:text-position="super 65%" fo:font-size="70pt" style:font-size-asian="70pt"/>
    </style:style>
    <style:style style:name="T4648" style:parent-style-name="Fonteparág.padrão" style:family="text">
      <style:text-properties style:font-name="Tahoma" fo:color="#F0F0F0" fo:letter-spacing="-0.0326in" fo:font-size="9pt" style:font-size-asian="9pt"/>
    </style:style>
    <style:style style:name="T4649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650" style:parent-style-name="Fonteparág.padrão" style:family="text">
      <style:text-properties style:font-name="Tahoma" fo:color="#F0F0F0" fo:letter-spacing="-0.0138in" fo:font-size="9pt" style:font-size-asian="9pt"/>
    </style:style>
    <style:style style:name="T4651" style:parent-style-name="Fonteparág.padrão" style:family="text">
      <style:text-properties style:font-name="Tahoma" fo:color="#000000" fo:letter-spacing="-0.0118in" style:text-position="super 65%" fo:font-size="70pt" style:font-size-asian="70pt"/>
    </style:style>
    <style:style style:name="T4652" style:parent-style-name="Fonteparág.padrão" style:family="text">
      <style:text-properties style:font-name="Tahoma" fo:color="#F0F0F0" fo:letter-spacing="-0.0562in" fo:font-size="9pt" style:font-size-asian="9pt"/>
    </style:style>
    <style:style style:name="T4653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654" style:parent-style-name="Fonteparág.padrão" style:family="text">
      <style:text-properties style:font-name="Tahoma" fo:color="#F0F0F0" fo:letter-spacing="-0.0284in" fo:font-size="9pt" style:font-size-asian="9pt"/>
    </style:style>
    <style:style style:name="T4655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656" style:parent-style-name="Fonteparág.padrão" style:family="text">
      <style:text-properties style:font-name="Tahoma" fo:color="#F0F0F0" fo:font-size="9pt" style:font-size-asian="9pt"/>
    </style:style>
    <style:style style:name="T4657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2" style:parent-style-name="Fonteparág.padrão" style:family="text">
      <style:text-properties style:font-name="Tahoma" fo:color="#000000" fo:letter-spacing="0.002in" fo:font-size="6pt" style:font-size-asian="6pt"/>
    </style:style>
    <style:style style:name="T4663" style:parent-style-name="Fonteparág.padrão" style:family="text">
      <style:text-properties style:font-name="Tahoma" fo:color="#000000" fo:letter-spacing="0.0388in" fo:font-size="6pt" style:font-size-asian="6pt"/>
    </style:style>
    <style:style style:name="T4664" style:parent-style-name="Fonteparág.padrão" style:family="text">
      <style:text-properties style:font-name="Tahoma" fo:color="#000000" fo:letter-spacing="0.0013in" fo:font-size="6pt" style:font-size-asian="6pt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7" style:parent-style-name="Fonteparág.padrão" style:family="text">
      <style:text-properties style:font-name="Tahoma" fo:color="#000000" fo:letter-spacing="0.0013in" fo:font-size="6pt" style:font-size-asian="6pt"/>
    </style:style>
    <style:style style:name="T466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6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1" style:parent-style-name="Fonteparág.padrão" style:family="text">
      <style:text-properties style:font-name="Tahoma" fo:color="#000000" fo:letter-spacing="0.002in" fo:font-size="6pt" style:font-size-asian="6pt"/>
    </style:style>
    <style:style style:name="P46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4" style:parent-style-name="Fonteparág.padrão" style:family="text">
      <style:text-properties style:font-name="Tahoma" fo:color="#000000" fo:letter-spacing="0.002in" fo:font-size="6pt" style:font-size-asian="6pt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7" style:parent-style-name="Fonteparág.padrão" style:family="text">
      <style:text-properties style:font-name="Tahoma" fo:color="#F0F0F0" fo:letter-spacing="-0.0006in" fo:font-size="9pt" style:font-size-asian="9pt"/>
    </style:style>
    <style:style style:name="T4678" style:parent-style-name="Fonteparág.padrão" style:family="text">
      <style:text-properties style:font-name="OMFJHV+QZRSKC+Tahoma" fo:color="#000000" fo:letter-spacing="-0.0277in" style:text-position="super 65.8%" fo:font-size="20.5pt" style:font-size-asian="20.5pt"/>
    </style:style>
    <style:style style:name="T4679" style:parent-style-name="Fonteparág.padrão" style:family="text">
      <style:text-properties style:font-name="Tahoma" fo:color="#F0F0F0" fo:letter-spacing="-0.0451in" fo:font-size="9pt" style:font-size-asian="9pt"/>
    </style:style>
    <style:style style:name="T4680" style:parent-style-name="Fonteparág.padrão" style:family="text">
      <style:text-properties style:font-name="OMFJHV+QZRSKC+Tahoma" fo:color="#000000" fo:letter-spacing="-0.009in" style:text-position="super 65.8%" fo:font-size="20.5pt" style:font-size-asian="20.5pt"/>
    </style:style>
    <style:style style:name="T4681" style:parent-style-name="Fonteparág.padrão" style:family="text">
      <style:text-properties style:font-name="Tahoma" fo:color="#F0F0F0" fo:letter-spacing="-0.0729in" fo:font-size="9pt" style:font-size-asian="9pt"/>
    </style:style>
    <style:style style:name="T4682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4683" style:parent-style-name="Fonteparág.padrão" style:family="text">
      <style:text-properties style:font-name="Tahoma" fo:color="#F0F0F0" fo:letter-spacing="-0.0006in" fo:font-size="9pt" style:font-size-asian="9pt"/>
    </style:style>
    <style:style style:name="T4684" style:parent-style-name="Fonteparág.padrão" style:family="text">
      <style:text-properties style:font-name="OMFJHV+QZRSKC+Tahoma" fo:color="#000000" fo:letter-spacing="-0.0201in" style:text-position="super 65.2%" fo:font-size="105pt" style:font-size-asian="105pt"/>
    </style:style>
    <style:style style:name="T4685" style:parent-style-name="Fonteparág.padrão" style:family="text">
      <style:text-properties style:font-name="Tahoma" fo:color="#F0F0F0" fo:letter-spacing="-0.0666in" fo:font-size="9pt" style:font-size-asian="9pt"/>
    </style:style>
    <style:style style:name="T4686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4687" style:parent-style-name="Fonteparág.padrão" style:family="text">
      <style:text-properties style:font-name="Tahoma" fo:color="#F0F0F0" fo:letter-spacing="-0.0604in" fo:font-size="9pt" style:font-size-asian="9pt"/>
    </style:style>
    <style:style style:name="T4688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4689" style:parent-style-name="Fonteparág.padrão" style:family="text">
      <style:text-properties style:font-name="Tahoma" fo:color="#F0F0F0" fo:letter-spacing="-0.05in" fo:font-size="9pt" style:font-size-asian="9pt"/>
    </style:style>
    <style:style style:name="T4690" style:parent-style-name="Fonteparág.padrão" style:family="text">
      <style:text-properties style:font-name="OMFJHV+QZRSKC+Tahoma" fo:color="#000000" fo:letter-spacing="-0.0041in" style:text-position="super 65.2%" fo:font-size="105pt" style:font-size-asian="105pt"/>
    </style:style>
    <style:style style:name="T4691" style:parent-style-name="Fonteparág.padrão" style:family="text">
      <style:text-properties style:font-name="Tahoma" fo:color="#F0F0F0" fo:letter-spacing="-0.0638in" fo:font-size="9pt" style:font-size-asian="9pt"/>
    </style:style>
    <style:style style:name="T4692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4693" style:parent-style-name="Fonteparág.padrão" style:family="text">
      <style:text-properties style:font-name="Tahoma" fo:color="#F0F0F0" fo:letter-spacing="-0.034in" fo:font-size="9pt" style:font-size-asian="9pt"/>
    </style:style>
    <style:style style:name="T4694" style:parent-style-name="Fonteparág.padrão" style:family="text">
      <style:text-properties style:font-name="OMFJHV+QZRSKC+Tahoma" fo:color="#000000" fo:letter-spacing="-0.0034in" style:text-position="super 65.2%" fo:font-size="105pt" style:font-size-asian="105pt"/>
    </style:style>
    <style:style style:name="T4695" style:parent-style-name="Fonteparág.padrão" style:family="text">
      <style:text-properties style:font-name="Tahoma" fo:color="#F0F0F0" fo:letter-spacing="-0.0638in" fo:font-size="9pt" style:font-size-asian="9pt"/>
    </style:style>
    <style:style style:name="T4696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4697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701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702" style:parent-style-name="Fonteparág.padrão" style:family="text">
      <style:text-properties style:font-name="OMFJHV+QZRSKC+Tahoma" fo:color="#000000" fo:font-size="6pt" style:font-size-asian="6pt"/>
    </style:style>
    <style:style style:name="T4703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4704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47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1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1" style:parent-style-name="Fonteparág.padrão" style:family="text">
      <style:text-properties style:font-name="Tahoma" fo:color="#000000" fo:letter-spacing="0.002in" fo:font-size="6pt" style:font-size-asian="6pt"/>
    </style:style>
    <style:style style:name="T4722" style:parent-style-name="Fonteparág.padrão" style:family="text">
      <style:text-properties style:font-name="Tahoma" fo:color="#000000" fo:letter-spacing="0.0388in" fo:font-size="6pt" style:font-size-asian="6pt"/>
    </style:style>
    <style:style style:name="T4723" style:parent-style-name="Fonteparág.padrão" style:family="text">
      <style:text-properties style:font-name="Tahoma" fo:color="#000000" fo:letter-spacing="0.0013in" fo:font-size="6pt" style:font-size-asian="6pt"/>
    </style:style>
    <style:style style:name="P47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6" style:parent-style-name="Fonteparág.padrão" style:family="text">
      <style:text-properties style:font-name="Tahoma" fo:color="#000000" fo:letter-spacing="0.0013in" fo:font-size="6pt" style:font-size-asian="6pt"/>
    </style:style>
    <style:style style:name="T4727" style:parent-style-name="Fonteparág.padrão" style:family="text">
      <style:text-properties style:font-name="Tahoma" fo:color="#000000" fo:letter-spacing="0.0006in" fo:font-size="6pt" style:font-size-asian="6pt"/>
    </style:style>
    <style:style style:name="T4728" style:parent-style-name="Fonteparág.padrão" style:family="text">
      <style:text-properties style:font-name="Tahoma" fo:color="#000000" fo:font-size="6pt" style:font-size-asian="6pt"/>
    </style:style>
    <style:style style:name="T4729" style:parent-style-name="Fonteparág.padrão" style:family="text">
      <style:text-properties style:font-name="Tahoma" fo:color="#000000" fo:letter-spacing="0.0027in" fo:font-size="6pt" style:font-size-asian="6pt"/>
    </style:style>
    <style:style style:name="T4730" style:parent-style-name="Fonteparág.padrão" style:family="text">
      <style:text-properties style:font-name="Tahoma" fo:color="#000000" fo:letter-spacing="0.0013in" fo:font-size="6pt" style:font-size-asian="6pt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onteparág.padrão" style:family="text">
      <style:text-properties style:font-name="Tahoma" fo:color="#000000" fo:letter-spacing="0.0013in" fo:font-size="6pt" style:font-size-asian="6pt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6" style:parent-style-name="Fonteparág.padrão" style:family="text">
      <style:text-properties style:font-name="Tahoma" fo:color="#000000" fo:letter-spacing="0.0013in" fo:font-size="6pt" style:font-size-asian="6pt"/>
    </style:style>
    <style:style style:name="P47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9" style:parent-style-name="Fonteparág.padrão" style:family="text">
      <style:text-properties style:font-name="Tahoma" fo:color="#000000" fo:letter-spacing="0.0013in" fo:font-size="6pt" style:font-size-asian="6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2" style:parent-style-name="Fonteparág.padrão" style:family="text">
      <style:text-properties style:font-name="Tahoma" fo:color="#000000" fo:letter-spacing="0.0013in" fo:font-size="6pt" style:font-size-asian="6pt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onteparág.padrão" style:family="text">
      <style:text-properties style:font-name="Tahoma" fo:color="#F0F0F0" fo:letter-spacing="-0.0006in" fo:font-size="9pt" style:font-size-asian="9pt"/>
    </style:style>
    <style:style style:name="T4746" style:parent-style-name="Fonteparág.padrão" style:family="text">
      <style:text-properties style:font-name="OMFJHV+QZRSKC+Tahoma" fo:color="#000000" fo:letter-spacing="-0.0083in" style:text-position="super 65.8%" fo:font-size="20.5pt" style:font-size-asian="20.5pt"/>
    </style:style>
    <style:style style:name="T4747" style:parent-style-name="Fonteparág.padrão" style:family="text">
      <style:text-properties style:font-name="Tahoma" fo:color="#F0F0F0" fo:letter-spacing="-0.0625in" fo:font-size="9pt" style:font-size-asian="9pt"/>
    </style:style>
    <style:style style:name="T4748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4749" style:parent-style-name="Fonteparág.padrão" style:family="text">
      <style:text-properties style:font-name="Tahoma" fo:color="#F0F0F0" fo:letter-spacing="-0.0291in" fo:font-size="9pt" style:font-size-asian="9pt"/>
    </style:style>
    <style:style style:name="T4750" style:parent-style-name="Fonteparág.padrão" style:family="text">
      <style:text-properties style:font-name="OMFJHV+QZRSKC+Tahoma" fo:color="#000000" fo:letter-spacing="-0.025in" style:text-position="super 65.8%" fo:font-size="20.5pt" style:font-size-asian="20.5pt"/>
    </style:style>
    <style:style style:name="T4751" style:parent-style-name="Fonteparág.padrão" style:family="text">
      <style:text-properties style:font-name="Tahoma" fo:color="#F0F0F0" fo:letter-spacing="-0.0006in" fo:font-size="9pt" style:font-size-asian="9pt"/>
    </style:style>
    <style:style style:name="T4752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4753" style:parent-style-name="Fonteparág.padrão" style:family="text">
      <style:text-properties style:font-name="Tahoma" fo:color="#F0F0F0" fo:letter-spacing="-0.0368in" fo:font-size="9pt" style:font-size-asian="9pt"/>
    </style:style>
    <style:style style:name="T4754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4755" style:parent-style-name="Fonteparág.padrão" style:family="text">
      <style:text-properties style:font-name="Tahoma" fo:color="#F0F0F0" fo:letter-spacing="-0.0236in" fo:font-size="9pt" style:font-size-asian="9pt"/>
    </style:style>
    <style:style style:name="T4756" style:parent-style-name="Fonteparág.padrão" style:family="text">
      <style:text-properties style:font-name="OMFJHV+QZRSKC+Tahoma" fo:color="#000000" fo:letter-spacing="-0.0305in" style:text-position="super 65%" fo:font-size="157.5pt" style:font-size-asian="157.5pt"/>
    </style:style>
    <style:style style:name="T4757" style:parent-style-name="Fonteparág.padrão" style:family="text">
      <style:text-properties style:font-name="Tahoma" fo:color="#F0F0F0" fo:letter-spacing="-0.0368in" fo:font-size="9pt" style:font-size-asian="9pt"/>
    </style:style>
    <style:style style:name="T4758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4759" style:parent-style-name="Fonteparág.padrão" style:family="text">
      <style:text-properties style:font-name="Tahoma" fo:color="#F0F0F0" fo:letter-spacing="-0.0222in" fo:font-size="9pt" style:font-size-asian="9pt"/>
    </style:style>
    <style:style style:name="T4760" style:parent-style-name="Fonteparág.padrão" style:family="text">
      <style:text-properties style:font-name="OMFJHV+QZRSKC+Tahoma" fo:color="#000000" fo:letter-spacing="-0.0312in" style:text-position="super 65%" fo:font-size="157.5pt" style:font-size-asian="157.5pt"/>
    </style:style>
    <style:style style:name="T4761" style:parent-style-name="Fonteparág.padrão" style:family="text">
      <style:text-properties style:font-name="Tahoma" fo:color="#F0F0F0" fo:letter-spacing="-0.0368in" fo:font-size="9pt" style:font-size-asian="9pt"/>
    </style:style>
    <style:style style:name="T4762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4763" style:parent-style-name="Fonteparág.padrão" style:family="text">
      <style:text-properties style:font-name="Tahoma" fo:color="#F0F0F0" fo:letter-spacing="-0.0229in" fo:font-size="9pt" style:font-size-asian="9pt"/>
    </style:style>
    <style:style style:name="T4764" style:parent-style-name="Fonteparág.padrão" style:family="text">
      <style:text-properties style:font-name="OMFJHV+QZRSKC+Tahoma" fo:color="#000000" fo:letter-spacing="-0.0312in" style:text-position="super 65%" fo:font-size="157.5pt" style:font-size-asian="157.5pt"/>
    </style:style>
    <style:style style:name="T4765" style:parent-style-name="Fonteparág.padrão" style:family="text">
      <style:text-properties style:font-name="Tahoma" fo:color="#F0F0F0" fo:letter-spacing="-0.0416in" fo:font-size="9pt" style:font-size-asian="9pt"/>
    </style:style>
    <style:style style:name="T4766" style:parent-style-name="Fonteparág.padrão" style:family="text">
      <style:text-properties style:font-name="OMFJHV+QZRSKC+Tahoma" fo:color="#000000" fo:letter-spacing="-0.0125in" style:text-position="super 65%" fo:font-size="157.5pt" style:font-size-asian="157.5pt"/>
    </style:style>
    <style:style style:name="T4767" style:parent-style-name="Fonteparág.padrão" style:family="text">
      <style:text-properties style:font-name="Tahoma" fo:color="#F0F0F0" fo:font-size="9pt" style:font-size-asian="9pt"/>
    </style:style>
    <style:style style:name="T4768" style:parent-style-name="Fonteparág.padrão" style:family="text">
      <style:text-properties style:font-name="Tahoma" fo:color="#F0F0F0" fo:letter-spacing="-0.0013in" fo:font-size="9pt" style:font-size-asian="9pt"/>
    </style:style>
    <style:style style:name="T4769" style:parent-style-name="Fonteparág.padrão" style:family="text">
      <style:text-properties style:font-name="Tahoma" fo:color="#F0F0F0" fo:font-size="9pt" style:font-size-asian="9pt"/>
    </style:style>
    <style:style style:name="T4770" style:parent-style-name="Fonteparág.padrão" style:family="text">
      <style:text-properties style:font-name="Tahoma" fo:color="#F0F0F0" fo:letter-spacing="-0.0006in" fo:font-size="9pt" style:font-size-asian="9pt"/>
    </style:style>
    <style:style style:name="T4771" style:parent-style-name="Fonteparág.padrão" style:family="text">
      <style:text-properties style:font-name="OMFJHV+QZRSKC+Tahoma" fo:color="#000000" fo:letter-spacing="-0.0222in" style:text-position="super 65%" fo:font-size="355pt" style:font-size-asian="355pt"/>
    </style:style>
    <style:style style:name="T4772" style:parent-style-name="Fonteparág.padrão" style:family="text">
      <style:text-properties style:font-name="Tahoma" fo:color="#F0F0F0" fo:letter-spacing="-0.0229in" fo:font-size="9pt" style:font-size-asian="9pt"/>
    </style:style>
    <style:style style:name="T4773" style:parent-style-name="Fonteparág.padrão" style:family="text">
      <style:text-properties style:font-name="OMFJHV+QZRSKC+Tahoma" fo:color="#000000" fo:letter-spacing="-0.0395in" style:text-position="super 65%" fo:font-size="355pt" style:font-size-asian="355pt"/>
    </style:style>
    <style:style style:name="T4774" style:parent-style-name="Fonteparág.padrão" style:family="text">
      <style:text-properties style:font-name="Tahoma" fo:color="#F0F0F0" fo:letter-spacing="-0.0277in" fo:font-size="9pt" style:font-size-asian="9pt"/>
    </style:style>
    <style:style style:name="T4775" style:parent-style-name="Fonteparág.padrão" style:family="text">
      <style:text-properties style:font-name="OMFJHV+QZRSKC+Tahoma" fo:color="#000000" fo:letter-spacing="-0.0243in" style:text-position="super 65%" fo:font-size="355pt" style:font-size-asian="355pt"/>
    </style:style>
    <style:style style:name="T4776" style:parent-style-name="Fonteparág.padrão" style:family="text">
      <style:text-properties style:font-name="Tahoma" fo:color="#F0F0F0" fo:letter-spacing="-0.0437in" fo:font-size="9pt" style:font-size-asian="9pt"/>
    </style:style>
    <style:style style:name="T4777" style:parent-style-name="Fonteparág.padrão" style:family="text">
      <style:text-properties style:font-name="OMFJHV+QZRSKC+Tahoma" fo:color="#000000" fo:letter-spacing="-0.0173in" style:text-position="super 65%" fo:font-size="355pt" style:font-size-asian="355pt"/>
    </style:style>
    <style:style style:name="T4778" style:parent-style-name="Fonteparág.padrão" style:family="text">
      <style:text-properties style:font-name="Tahoma" fo:color="#F0F0F0" fo:letter-spacing="-0.0576in" fo:font-size="9pt" style:font-size-asian="9pt"/>
    </style:style>
    <style:style style:name="T4779" style:parent-style-name="Fonteparág.padrão" style:family="text">
      <style:text-properties style:font-name="OMFJHV+QZRSKC+Tahoma" fo:color="#000000" fo:letter-spacing="-0.0006in" style:text-position="super 65%" fo:font-size="355pt" style:font-size-asian="355pt"/>
    </style:style>
    <style:style style:name="T4780" style:parent-style-name="Fonteparág.padrão" style:family="text">
      <style:text-properties style:font-name="Tahoma" fo:color="#F0F0F0" fo:letter-spacing="-0.0715in" fo:font-size="9pt" style:font-size-asian="9pt"/>
    </style:style>
    <style:style style:name="T4781" style:parent-style-name="Fonteparág.padrão" style:family="text">
      <style:text-properties style:font-name="OMFJHV+QZRSKC+Tahoma" fo:color="#000000" style:text-position="super 65%" fo:font-size="355pt" style:font-size-asian="355pt"/>
    </style:style>
    <style:style style:name="T4782" style:parent-style-name="Fonteparág.padrão" style:family="text">
      <style:text-properties style:font-name="OMFJHV+QZRSKC+Tahoma" fo:color="#000000" fo:letter-spacing="-0.0062in" style:text-position="super 65%" fo:font-size="355pt" style:font-size-asian="355pt"/>
    </style:style>
    <style:style style:name="T4783" style:parent-style-name="Fonteparág.padrão" style:family="text">
      <style:text-properties style:font-name="Tahoma" fo:color="#F0F0F0" fo:letter-spacing="-0.0375in" fo:font-size="9pt" style:font-size-asian="9pt"/>
    </style:style>
    <style:style style:name="T4784" style:parent-style-name="Fonteparág.padrão" style:family="text">
      <style:text-properties style:font-name="OMFJHV+QZRSKC+Tahoma" fo:color="#000000" fo:letter-spacing="-0.0263in" style:text-position="super 65%" fo:font-size="355pt" style:font-size-asian="355pt"/>
    </style:style>
    <style:style style:name="T4785" style:parent-style-name="Fonteparág.padrão" style:family="text">
      <style:text-properties style:font-name="Tahoma" style:font-name-complex="Tahoma" fo:color="#F0F0F0" fo:letter-spacing="-0.0458in" fo:font-size="9pt" style:font-size-asian="9pt"/>
    </style:style>
    <style:style style:name="T4786" style:parent-style-name="Fonteparág.padrão" style:family="text">
      <style:text-properties style:font-name="OMFJHV+QZRSKC+Tahoma" fo:color="#000000" fo:letter-spacing="-0.0062in" style:text-position="super 65%" fo:font-size="355pt" style:font-size-asian="355pt"/>
    </style:style>
    <style:style style:name="T4787" style:parent-style-name="Fonteparág.padrão" style:family="text">
      <style:text-properties style:font-name="Tahoma" fo:color="#F0F0F0" fo:letter-spacing="-0.0798in" fo:font-size="9pt" style:font-size-asian="9pt"/>
    </style:style>
    <style:style style:name="T4788" style:parent-style-name="Fonteparág.padrão" style:family="text">
      <style:text-properties style:font-name="OMFJHV+QZRSKC+Tahoma" fo:color="#000000" fo:letter-spacing="0.0013in" style:text-position="super 65%" fo:font-size="355pt" style:font-size-asian="355pt"/>
    </style:style>
    <style:style style:name="T4789" style:parent-style-name="Fonteparág.padrão" style:family="text">
      <style:text-properties style:font-name="Tahoma" fo:color="#F0F0F0" fo:letter-spacing="-0.0368in" fo:font-size="9pt" style:font-size-asian="9pt"/>
    </style:style>
    <style:style style:name="T4790" style:parent-style-name="Fonteparág.padrão" style:family="text">
      <style:text-properties style:font-name="OMFJHV+QZRSKC+Tahoma" fo:color="#000000" fo:letter-spacing="0.002in" style:text-position="super 65%" fo:font-size="355pt" style:font-size-asian="355pt"/>
    </style:style>
    <style:style style:name="T4791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4792" style:parent-style-name="Fonteparág.padrão" style:family="text">
      <style:text-properties style:font-name="OMFJHV+QZRSKC+Tahoma" fo:color="#000000" fo:letter-spacing="0.0027in" style:text-position="super 65%" fo:font-size="355pt" style:font-size-asian="355pt"/>
    </style:style>
    <style:style style:name="T4793" style:parent-style-name="Fonteparág.padrão" style:family="text">
      <style:text-properties style:font-name="OMFJHV+QZRSKC+Tahoma" fo:color="#000000" fo:letter-spacing="0.0006in" style:text-position="super 65%" fo:font-size="355pt" style:font-size-asian="355pt"/>
    </style:style>
    <style:style style:name="T4794" style:parent-style-name="Fonteparág.padrão" style:family="text">
      <style:text-properties style:font-name="OMFJHV+QZRSKC+Tahoma" style:font-name-complex="OMFJHV+QZRSKC+Tahoma" fo:color="#000000" fo:letter-spacing="0.002in" style:text-position="super 65%" fo:font-size="355pt" style:font-size-asian="355pt"/>
    </style:style>
    <style:style style:name="P47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798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799" style:parent-style-name="Fonteparág.padrão" style:family="text">
      <style:text-properties style:font-name="Tahoma" fo:color="#000000" fo:letter-spacing="0.0013in" fo:font-size="6pt" style:font-size-asian="6pt"/>
    </style:style>
    <style:style style:name="P480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801" style:parent-style-name="Fonteparág.padrão" style:family="text">
      <style:text-properties style:font-name="Tahoma" fo:color="#000000" fo:letter-spacing="0.002in" fo:font-size="6pt" style:font-size-asian="6pt"/>
    </style:style>
    <style:style style:name="P48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0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06" style:parent-style-name="Fonteparág.padrão" style:family="text">
      <style:text-properties style:font-name="Tahoma" fo:color="#000000" fo:letter-spacing="0.0013in" fo:font-size="6pt" style:font-size-asian="6pt"/>
    </style:style>
    <style:style style:name="P480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08" style:parent-style-name="Fonteparág.padrão" style:family="text">
      <style:text-properties style:font-name="Tahoma" fo:color="#000000" fo:letter-spacing="0.0013in" fo:font-size="6pt" style:font-size-asian="6pt"/>
    </style:style>
    <style:style style:name="P48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12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4813" style:parent-style-name="Fonteparág.padrão" style:family="text">
      <style:text-properties style:font-name="Tahoma" fo:color="#000000" fo:letter-spacing="0.0013in" fo:font-size="6pt" style:font-size-asian="6pt"/>
    </style:style>
    <style:style style:name="P4814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4815" style:parent-style-name="Fonteparág.padrão" style:family="text">
      <style:text-properties style:font-name="Tahoma" fo:color="#000000" fo:letter-spacing="0.0013in" fo:font-size="6pt" style:font-size-asian="6pt"/>
    </style:style>
    <style:style style:name="P48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19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820" style:parent-style-name="Fonteparág.padrão" style:family="text">
      <style:text-properties style:font-name="Tahoma" fo:color="#000000" fo:letter-spacing="0.0013in" fo:font-size="6pt" style:font-size-asian="6pt"/>
    </style:style>
    <style:style style:name="P4821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4822" style:parent-style-name="Fonteparág.padrão" style:family="text">
      <style:text-properties style:font-name="Tahoma" fo:color="#000000" fo:letter-spacing="0.002in" fo:font-size="6pt" style:font-size-asian="6pt"/>
    </style:style>
    <style:style style:name="P482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7" style:parent-style-name="Fonteparág.padrão" style:family="text">
      <style:text-properties style:font-name="Tahoma" fo:color="#000000" fo:letter-spacing="0.002in" fo:font-size="6pt" style:font-size-asian="6pt"/>
    </style:style>
    <style:style style:name="T4828" style:parent-style-name="Fonteparág.padrão" style:family="text">
      <style:text-properties style:font-name="Tahoma" fo:color="#000000" fo:letter-spacing="0.0388in" fo:font-size="6pt" style:font-size-asian="6pt"/>
    </style:style>
    <style:style style:name="T4829" style:parent-style-name="Fonteparág.padrão" style:family="text">
      <style:text-properties style:font-name="Tahoma" fo:color="#000000" fo:letter-spacing="0.0013in" fo:font-size="6pt" style:font-size-asian="6pt"/>
    </style:style>
    <style:style style:name="P48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2" style:parent-style-name="Fonteparág.padrão" style:family="text">
      <style:text-properties style:font-name="Tahoma" fo:color="#000000" fo:letter-spacing="0.0013in" fo:font-size="6pt" style:font-size-asian="6pt"/>
    </style:style>
    <style:style style:name="T4833" style:parent-style-name="Fonteparág.padrão" style:family="text">
      <style:text-properties style:font-name="Tahoma" fo:color="#000000" fo:letter-spacing="0.0006in" fo:font-size="6pt" style:font-size-asian="6pt"/>
    </style:style>
    <style:style style:name="T4834" style:parent-style-name="Fonteparág.padrão" style:family="text">
      <style:text-properties style:font-name="Tahoma" fo:color="#000000" fo:letter-spacing="0.002in" fo:font-size="6pt" style:font-size-asian="6pt"/>
    </style:style>
    <style:style style:name="T4835" style:parent-style-name="Fonteparág.padrão" style:family="text">
      <style:text-properties style:font-name="Tahoma" fo:color="#000000" fo:letter-spacing="0.0006in" fo:font-size="6pt" style:font-size-asian="6pt"/>
    </style:style>
    <style:style style:name="T4836" style:parent-style-name="Fonteparág.padrão" style:family="text">
      <style:text-properties style:font-name="Tahoma" fo:color="#000000" fo:letter-spacing="0.0013in" fo:font-size="6pt" style:font-size-asian="6pt"/>
    </style:style>
    <style:style style:name="T4837" style:parent-style-name="Fonteparág.padrão" style:family="text">
      <style:text-properties style:font-name="Tahoma" fo:color="#000000" fo:font-size="6pt" style:font-size-asian="6pt"/>
    </style:style>
    <style:style style:name="T4838" style:parent-style-name="Fonteparág.padrão" style:family="text">
      <style:text-properties style:font-name="Tahoma" fo:color="#000000" fo:letter-spacing="0.0027in" fo:font-size="6pt" style:font-size-asian="6pt"/>
    </style:style>
    <style:style style:name="T4839" style:parent-style-name="Fonteparág.padrão" style:family="text">
      <style:text-properties style:font-name="Tahoma" fo:color="#000000" fo:letter-spacing="0.002in" fo:font-size="6pt" style:font-size-asian="6pt"/>
    </style:style>
    <style:style style:name="P48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2" style:parent-style-name="Fonteparág.padrão" style:family="text">
      <style:text-properties style:font-name="Tahoma" fo:color="#F0F0F0" fo:letter-spacing="-0.0041in" fo:font-size="9pt" style:font-size-asian="9pt"/>
    </style:style>
    <style:style style:name="T4843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844" style:parent-style-name="Fonteparág.padrão" style:family="text">
      <style:text-properties style:font-name="Tahoma" fo:color="#F0F0F0" fo:letter-spacing="-0.0006in" fo:font-size="9pt" style:font-size-asian="9pt"/>
    </style:style>
    <style:style style:name="T4845" style:parent-style-name="Fonteparág.padrão" style:family="text">
      <style:text-properties style:font-name="Tahoma" fo:color="#000000" fo:letter-spacing="-0.0451in" style:text-position="super 64.5%" fo:font-size="31pt" style:font-size-asian="31pt"/>
    </style:style>
    <style:style style:name="T4846" style:parent-style-name="Fonteparág.padrão" style:family="text">
      <style:text-properties style:font-name="Tahoma" fo:color="#F0F0F0" fo:letter-spacing="-0.0187in" fo:font-size="9pt" style:font-size-asian="9pt"/>
    </style:style>
    <style:style style:name="T4847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848" style:parent-style-name="Fonteparág.padrão" style:family="text">
      <style:text-properties style:font-name="Tahoma" fo:color="#F0F0F0" fo:letter-spacing="-0.0152in" fo:font-size="9pt" style:font-size-asian="9pt"/>
    </style:style>
    <style:style style:name="T4849" style:parent-style-name="Fonteparág.padrão" style:family="text">
      <style:text-properties style:font-name="Tahoma" fo:color="#000000" fo:letter-spacing="-0.0305in" style:text-position="super 64.5%" fo:font-size="31pt" style:font-size-asian="31pt"/>
    </style:style>
    <style:style style:name="T4850" style:parent-style-name="Fonteparág.padrão" style:family="text">
      <style:text-properties style:font-name="Tahoma" fo:color="#F0F0F0" fo:letter-spacing="-0.0006in" fo:font-size="9pt" style:font-size-asian="9pt"/>
    </style:style>
    <style:style style:name="T4851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4852" style:parent-style-name="Fonteparág.padrão" style:family="text">
      <style:text-properties style:font-name="Tahoma" fo:color="#F0F0F0" fo:letter-spacing="-0.0736in" fo:font-size="9pt" style:font-size-asian="9pt"/>
    </style:style>
    <style:style style:name="T485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54" style:parent-style-name="Fonteparág.padrão" style:family="text">
      <style:text-properties style:font-name="Tahoma" fo:color="#F0F0F0" fo:letter-spacing="-0.027in" fo:font-size="9pt" style:font-size-asian="9pt"/>
    </style:style>
    <style:style style:name="T4855" style:parent-style-name="Fonteparág.padrão" style:family="text">
      <style:text-properties style:font-name="Tahoma" fo:color="#000000" fo:letter-spacing="-0.0187in" style:text-position="super 65.1%" fo:font-size="532.5pt" style:font-size-asian="532.5pt"/>
    </style:style>
    <style:style style:name="T4856" style:parent-style-name="Fonteparág.padrão" style:family="text">
      <style:text-properties style:font-name="Tahoma" fo:color="#F0F0F0" fo:letter-spacing="-0.0486in" fo:font-size="9pt" style:font-size-asian="9pt"/>
    </style:style>
    <style:style style:name="T485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58" style:parent-style-name="Fonteparág.padrão" style:family="text">
      <style:text-properties style:font-name="Tahoma" style:font-name-complex="Tahoma" fo:color="#F0F0F0" fo:letter-spacing="-0.0395in" fo:font-size="9pt" style:font-size-asian="9pt"/>
    </style:style>
    <style:style style:name="T4859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4860" style:parent-style-name="Fonteparág.padrão" style:family="text">
      <style:text-properties style:font-name="Tahoma" fo:color="#F0F0F0" fo:letter-spacing="-0.0333in" fo:font-size="9pt" style:font-size-asian="9pt"/>
    </style:style>
    <style:style style:name="T4861" style:parent-style-name="Fonteparág.padrão" style:family="text">
      <style:text-properties style:font-name="Tahoma" fo:color="#000000" fo:letter-spacing="-0.0125in" style:text-position="super 65.1%" fo:font-size="532.5pt" style:font-size-asian="532.5pt"/>
    </style:style>
    <style:style style:name="T4862" style:parent-style-name="Fonteparág.padrão" style:family="text">
      <style:text-properties style:font-name="Tahoma" fo:color="#F0F0F0" fo:letter-spacing="-0.0138in" fo:font-size="9pt" style:font-size-asian="9pt"/>
    </style:style>
    <style:style style:name="T4863" style:parent-style-name="Fonteparág.padrão" style:family="text">
      <style:text-properties style:font-name="Tahoma" fo:color="#000000" fo:letter-spacing="-0.0111in" style:text-position="super 65.1%" fo:font-size="532.5pt" style:font-size-asian="532.5pt"/>
    </style:style>
    <style:style style:name="T4864" style:parent-style-name="Fonteparág.padrão" style:family="text">
      <style:text-properties style:font-name="Tahoma" fo:color="#F0F0F0" fo:letter-spacing="-0.0451in" fo:font-size="9pt" style:font-size-asian="9pt"/>
    </style:style>
    <style:style style:name="T4865" style:parent-style-name="Fonteparág.padrão" style:family="text">
      <style:text-properties style:font-name="Tahoma" fo:color="#000000" fo:letter-spacing="-0.0006in" style:text-position="super 65.1%" fo:font-size="532.5pt" style:font-size-asian="532.5pt"/>
    </style:style>
    <style:style style:name="T4866" style:parent-style-name="Fonteparág.padrão" style:family="text">
      <style:text-properties style:font-name="Tahoma" fo:color="#F0F0F0" fo:letter-spacing="-0.0652in" fo:font-size="9pt" style:font-size-asian="9pt"/>
    </style:style>
    <style:style style:name="T4867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4868" style:parent-style-name="Fonteparág.padrão" style:family="text">
      <style:text-properties style:font-name="Tahoma" fo:color="#F0F0F0" fo:letter-spacing="-0.0479in" fo:font-size="9pt" style:font-size-asian="9pt"/>
    </style:style>
    <style:style style:name="T4869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870" style:parent-style-name="Fonteparág.padrão" style:family="text">
      <style:text-properties style:font-name="Tahoma" fo:color="#F0F0F0" fo:letter-spacing="-0.0597in" fo:font-size="9pt" style:font-size-asian="9pt"/>
    </style:style>
    <style:style style:name="T487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7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onteparág.padrão" style:family="text">
      <style:text-properties style:font-name="Tahoma" fo:color="#000000" fo:letter-spacing="0.0013in" fo:font-size="6pt" style:font-size-asian="6pt"/>
    </style:style>
    <style:style style:name="T4876" style:parent-style-name="Fonteparág.padrão" style:family="text">
      <style:text-properties style:font-name="Tahoma" fo:color="#000000" fo:letter-spacing="0.0006in" fo:font-size="6pt" style:font-size-asian="6pt"/>
    </style:style>
    <style:style style:name="T487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878" style:parent-style-name="Fonteparág.padrão" style:family="text">
      <style:text-properties style:font-name="Tahoma" fo:color="#000000" fo:letter-spacing="0.0013in" fo:font-size="6pt" style:font-size-asian="6pt"/>
    </style:style>
    <style:style style:name="T4879" style:parent-style-name="Fonteparág.padrão" style:family="text">
      <style:text-properties style:font-name="Tahoma" fo:color="#000000" fo:font-size="6pt" style:font-size-asian="6pt"/>
    </style:style>
    <style:style style:name="T4880" style:parent-style-name="Fonteparág.padrão" style:family="text">
      <style:text-properties style:font-name="Tahoma" fo:color="#000000" fo:letter-spacing="0.0027in" fo:font-size="6pt" style:font-size-asian="6pt"/>
    </style:style>
    <style:style style:name="T488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88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4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887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488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8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892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89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4894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4895" style:parent-style-name="Fonteparág.padrão" style:family="text">
      <style:text-properties style:font-name="OMFJHV+QZRSKC+Tahoma" fo:color="#000000" fo:font-size="6pt" style:font-size-asian="6pt"/>
    </style:style>
    <style:style style:name="T4896" style:parent-style-name="Fonteparág.padrão" style:family="text">
      <style:text-properties style:font-name="OMFJHV+QZRSKC+Tahoma" fo:color="#000000" fo:letter-spacing="0.0027in" fo:font-size="6pt" style:font-size-asian="6pt"/>
    </style:style>
    <style:style style:name="T4897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489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01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902" style:parent-style-name="Fonteparág.padrão" style:family="text">
      <style:text-properties style:font-name="Tahoma" fo:color="#000000" fo:letter-spacing="0.002in" fo:font-size="6pt" style:font-size-asian="6pt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0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07" style:parent-style-name="Fonteparág.padrão" style:family="text">
      <style:text-properties style:font-name="Tahoma" fo:color="#000000" fo:letter-spacing="0.0013in" fo:font-size="6pt" style:font-size-asian="6pt"/>
    </style:style>
    <style:style style:name="P490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09" style:parent-style-name="Fonteparág.padrão" style:family="text">
      <style:text-properties style:font-name="Tahoma" fo:color="#000000" fo:letter-spacing="0.0013in" fo:font-size="6pt" style:font-size-asian="6pt"/>
    </style:style>
    <style:style style:name="P49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1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14" style:parent-style-name="Fonteparág.padrão" style:family="text">
      <style:text-properties style:font-name="Tahoma" fo:color="#000000" fo:letter-spacing="0.0013in" fo:font-size="6pt" style:font-size-asian="6pt"/>
    </style:style>
    <style:style style:name="P491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16" style:parent-style-name="Fonteparág.padrão" style:family="text">
      <style:text-properties style:font-name="Tahoma" fo:color="#000000" fo:letter-spacing="0.0013in" fo:font-size="6pt" style:font-size-asian="6pt"/>
    </style:style>
    <style:style style:name="P49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4920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921" style:parent-style-name="Fonteparág.padrão" style:family="text">
      <style:text-properties style:font-name="Tahoma" fo:color="#000000" fo:letter-spacing="0.002in" fo:font-size="6pt" style:font-size-asian="6pt"/>
    </style:style>
    <style:style style:name="P492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4" style:parent-style-name="Fonteparág.padrão" style:family="text">
      <style:text-properties style:font-name="Tahoma" fo:color="#F0F0F0" fo:letter-spacing="-0.0006in" fo:font-size="9pt" style:font-size-asian="9pt"/>
    </style:style>
    <style:style style:name="T4925" style:parent-style-name="Fonteparág.padrão" style:family="text">
      <style:text-properties style:font-name="Tahoma" fo:color="#000000" fo:letter-spacing="-0.0125in" style:text-position="super 66.6%" fo:font-size="13.5pt" style:font-size-asian="13.5pt"/>
    </style:style>
    <style:style style:name="T4926" style:parent-style-name="Fonteparág.padrão" style:family="text">
      <style:text-properties style:font-name="Tahoma" fo:color="#F0F0F0" fo:letter-spacing="-0.0673in" fo:font-size="9pt" style:font-size-asian="9pt"/>
    </style:style>
    <style:style style:name="T4927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4928" style:parent-style-name="Fonteparág.padrão" style:family="text">
      <style:text-properties style:font-name="Tahoma" fo:color="#F0F0F0" fo:font-size="9pt" style:font-size-asian="9pt"/>
    </style:style>
    <style:style style:name="T4929" style:parent-style-name="Fonteparág.padrão" style:family="text">
      <style:text-properties style:font-name="Tahoma" fo:color="#F0F0F0" fo:letter-spacing="-0.0013in" fo:font-size="9pt" style:font-size-asian="9pt"/>
    </style:style>
    <style:style style:name="T4930" style:parent-style-name="Fonteparág.padrão" style:family="text">
      <style:text-properties style:font-name="Tahoma" fo:color="#F0F0F0" fo:letter-spacing="-0.027in" fo:font-size="9pt" style:font-size-asian="9pt"/>
    </style:style>
    <style:style style:name="T4931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4932" style:parent-style-name="Fonteparág.padrão" style:family="text">
      <style:text-properties style:font-name="Tahoma" fo:color="#F0F0F0" fo:letter-spacing="-0.084in" fo:font-size="9pt" style:font-size-asian="9pt"/>
    </style:style>
    <style:style style:name="T493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34" style:parent-style-name="Fonteparág.padrão" style:family="text">
      <style:text-properties style:font-name="Tahoma" fo:color="#F0F0F0" fo:letter-spacing="-0.052in" fo:font-size="9pt" style:font-size-asian="9pt"/>
    </style:style>
    <style:style style:name="T493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36" style:parent-style-name="Fonteparág.padrão" style:family="text">
      <style:text-properties style:font-name="Tahoma" fo:color="#F0F0F0" fo:letter-spacing="-0.0243in" fo:font-size="9pt" style:font-size-asian="9pt"/>
    </style:style>
    <style:style style:name="T4937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4938" style:parent-style-name="Fonteparág.padrão" style:family="text">
      <style:text-properties style:font-name="Tahoma" fo:color="#F0F0F0" fo:letter-spacing="-0.0527in" fo:font-size="9pt" style:font-size-asian="9pt"/>
    </style:style>
    <style:style style:name="T493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40" style:parent-style-name="Fonteparág.padrão" style:family="text">
      <style:text-properties style:font-name="Tahoma" fo:color="#F0F0F0" fo:font-size="9pt" style:font-size-asian="9pt"/>
    </style:style>
    <style:style style:name="T494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42" style:parent-style-name="Fonteparág.padrão" style:family="text">
      <style:text-properties style:font-name="Tahoma" fo:color="#F0F0F0" fo:letter-spacing="-0.052in" fo:font-size="9pt" style:font-size-asian="9pt"/>
    </style:style>
    <style:style style:name="T494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44" style:parent-style-name="Fonteparág.padrão" style:family="text">
      <style:text-properties style:font-name="Tahoma" fo:color="#F0F0F0" fo:letter-spacing="-0.0229in" fo:font-size="9pt" style:font-size-asian="9pt"/>
    </style:style>
    <style:style style:name="T4945" style:parent-style-name="Fonteparág.padrão" style:family="text">
      <style:text-properties style:font-name="Tahoma" fo:color="#000000" fo:letter-spacing="-0.0236in" style:text-position="super 65%" fo:font-size="355pt" style:font-size-asian="355pt"/>
    </style:style>
    <style:style style:name="T4946" style:parent-style-name="Fonteparág.padrão" style:family="text">
      <style:text-properties style:font-name="Tahoma" fo:color="#F0F0F0" fo:letter-spacing="-0.0402in" fo:font-size="9pt" style:font-size-asian="9pt"/>
    </style:style>
    <style:style style:name="T4947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4948" style:parent-style-name="Fonteparág.padrão" style:family="text">
      <style:text-properties style:font-name="Tahoma" fo:color="#F0F0F0" fo:letter-spacing="-0.0611in" fo:font-size="9pt" style:font-size-asian="9pt"/>
    </style:style>
    <style:style style:name="T494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950" style:parent-style-name="Fonteparág.padrão" style:family="text">
      <style:text-properties style:font-name="Tahoma" fo:color="#F0F0F0" fo:letter-spacing="-0.0006in" fo:font-size="9pt" style:font-size-asian="9pt"/>
    </style:style>
    <style:style style:name="T4951" style:parent-style-name="Fonteparág.padrão" style:family="text">
      <style:text-properties style:font-name="Tahoma" fo:color="#F0F0F0" fo:font-size="9pt" style:font-size-asian="9pt"/>
    </style:style>
    <style:style style:name="T4952" style:parent-style-name="Fonteparág.padrão" style:family="text">
      <style:text-properties style:font-name="Tahoma" fo:color="#F0F0F0" fo:letter-spacing="-0.0006in" fo:font-size="9pt" style:font-size-asian="9pt"/>
    </style:style>
    <style:style style:name="T4953" style:parent-style-name="Fonteparág.padrão" style:family="text">
      <style:text-properties style:font-name="Tahoma" fo:color="#F0F0F0" fo:font-size="9pt" style:font-size-asian="9pt"/>
    </style:style>
    <style:style style:name="T4954" style:parent-style-name="Fonteparág.padrão" style:family="text">
      <style:text-properties style:font-name="Tahoma" fo:color="#F0F0F0" fo:letter-spacing="-0.0666in" fo:font-size="9pt" style:font-size-asian="9pt"/>
    </style:style>
    <style:style style:name="T4955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956" style:parent-style-name="Fonteparág.padrão" style:family="text">
      <style:text-properties style:font-name="Tahoma" fo:color="#F0F0F0" fo:letter-spacing="-0.0305in" fo:font-size="9pt" style:font-size-asian="9pt"/>
    </style:style>
    <style:style style:name="T4957" style:parent-style-name="Fonteparág.padrão" style:family="text">
      <style:text-properties style:font-name="Tahoma" fo:color="#000000" fo:letter-spacing="-0.0187in" style:text-position="super 65%" fo:font-size="70pt" style:font-size-asian="70pt"/>
    </style:style>
    <style:style style:name="T4958" style:parent-style-name="Fonteparág.padrão" style:family="text">
      <style:text-properties style:font-name="Tahoma" fo:color="#F0F0F0" fo:letter-spacing="-0.0479in" fo:font-size="9pt" style:font-size-asian="9pt"/>
    </style:style>
    <style:style style:name="T4959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4960" style:parent-style-name="Fonteparág.padrão" style:family="text">
      <style:text-properties style:font-name="Tahoma" fo:color="#F0F0F0" fo:letter-spacing="-0.0291in" fo:font-size="9pt" style:font-size-asian="9pt"/>
    </style:style>
    <style:style style:name="T4961" style:parent-style-name="Fonteparág.padrão" style:family="text">
      <style:text-properties style:font-name="Tahoma" fo:color="#000000" fo:letter-spacing="-0.002in" style:text-position="super 65%" fo:font-size="70pt" style:font-size-asian="70pt"/>
    </style:style>
    <style:style style:name="T4962" style:parent-style-name="Fonteparág.padrão" style:family="text">
      <style:text-properties style:font-name="Tahoma" fo:color="#F0F0F0" fo:letter-spacing="-0.0395in" fo:font-size="9pt" style:font-size-asian="9pt"/>
    </style:style>
    <style:style style:name="T4963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964" style:parent-style-name="Fonteparág.padrão" style:family="text">
      <style:text-properties style:font-name="Tahoma" fo:color="#F0F0F0" fo:letter-spacing="-0.0013in" fo:font-size="9pt" style:font-size-asian="9pt"/>
    </style:style>
    <style:style style:name="T4965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966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4967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968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969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970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971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497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6" style:parent-style-name="Fonteparág.padrão" style:family="text">
      <style:text-properties style:font-name="Tahoma" fo:color="#000000" fo:letter-spacing="0.002in" fo:font-size="6pt" style:font-size-asian="6pt"/>
    </style:style>
    <style:style style:name="T4977" style:parent-style-name="Fonteparág.padrão" style:family="text">
      <style:text-properties style:font-name="Tahoma" fo:color="#000000" fo:letter-spacing="0.0388in" fo:font-size="6pt" style:font-size-asian="6pt"/>
    </style:style>
    <style:style style:name="T4978" style:parent-style-name="Fonteparág.padrão" style:family="text">
      <style:text-properties style:font-name="Tahoma" fo:color="#000000" fo:letter-spacing="0.0013in" fo:font-size="6pt" style:font-size-asian="6pt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1" style:parent-style-name="Fonteparág.padrão" style:family="text">
      <style:text-properties style:font-name="Tahoma" fo:color="#000000" fo:letter-spacing="0.002in" fo:font-size="6pt" style:font-size-asian="6pt"/>
    </style:style>
    <style:style style:name="T4982" style:parent-style-name="Fonteparág.padrão" style:family="text">
      <style:text-properties style:font-name="Tahoma" fo:color="#000000" fo:letter-spacing="0.0013in" fo:font-size="6pt" style:font-size-asian="6pt"/>
    </style:style>
    <style:style style:name="T4983" style:parent-style-name="Fonteparág.padrão" style:family="text">
      <style:text-properties style:font-name="Tahoma" fo:color="#000000" fo:font-size="6pt" style:font-size-asian="6pt"/>
    </style:style>
    <style:style style:name="T4984" style:parent-style-name="Fonteparág.padrão" style:family="text">
      <style:text-properties style:font-name="Tahoma" fo:color="#000000" fo:letter-spacing="0.002in" fo:font-size="6pt" style:font-size-asian="6pt"/>
    </style:style>
    <style:style style:name="T4985" style:parent-style-name="Fonteparág.padrão" style:family="text">
      <style:text-properties style:font-name="Tahoma" fo:color="#000000" fo:letter-spacing="0.0013in" fo:font-size="6pt" style:font-size-asian="6pt"/>
    </style:style>
    <style:style style:name="T498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987" style:parent-style-name="Fonteparág.padrão" style:family="text">
      <style:text-properties style:font-name="Tahoma" fo:color="#000000" fo:letter-spacing="0.0013in" fo:font-size="6pt" style:font-size-asian="6pt"/>
    </style:style>
    <style:style style:name="T4988" style:parent-style-name="Fonteparág.padrão" style:family="text">
      <style:text-properties style:font-name="Tahoma" fo:color="#000000" fo:letter-spacing="0.002in" fo:font-size="6pt" style:font-size-asian="6pt"/>
    </style:style>
    <style:style style:name="T4989" style:parent-style-name="Fonteparág.padrão" style:family="text">
      <style:text-properties style:font-name="Tahoma" fo:color="#000000" fo:letter-spacing="0.0006in" fo:font-size="6pt" style:font-size-asian="6pt"/>
    </style:style>
    <style:style style:name="T4990" style:parent-style-name="Fonteparág.padrão" style:family="text">
      <style:text-properties style:font-name="Tahoma" fo:color="#000000" fo:letter-spacing="0.0013in" fo:font-size="6pt" style:font-size-asian="6pt"/>
    </style:style>
    <style:style style:name="T4991" style:parent-style-name="Fonteparág.padrão" style:family="text">
      <style:text-properties style:font-name="Tahoma" fo:color="#000000" fo:letter-spacing="0.0006in" fo:font-size="6pt" style:font-size-asian="6pt"/>
    </style:style>
    <style:style style:name="T499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9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5" style:parent-style-name="Fonteparág.padrão" style:family="text">
      <style:text-properties style:font-name="Tahoma" fo:color="#000000" fo:letter-spacing="0.0013in" fo:font-size="6pt" style:font-size-asian="6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8" style:parent-style-name="Fonteparág.padrão" style:family="text">
      <style:text-properties style:font-name="Tahoma" fo:color="#000000" fo:letter-spacing="0.0013in" fo:font-size="6pt" style:font-size-asian="6pt"/>
    </style:style>
    <style:style style:name="P49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0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5001" style:parent-style-name="Normal" style:family="paragraph">
      <style:paragraph-properties fo:text-align="start" fo:margin-top="0in" fo:margin-bottom="0in" style:line-height-at-least="0in"/>
    </style:style>
    <style:style style:name="F5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003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004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5005" style:parent-style-name="Fonteparág.padrão" style:family="text">
      <style:text-properties style:font-name="Tahoma" fo:color="#000000" fo:letter-spacing="0.0006in" fo:font-size="7pt" style:font-size-asian="7pt"/>
    </style:style>
    <style:style style:name="P500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500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500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0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5011" style:parent-style-name="Fonteparág.padrão" style:family="text">
      <style:text-properties style:font-name="OMFJHV+QZRSKC+Tahoma" fo:color="#000000" fo:font-size="7pt" style:font-size-asian="7pt"/>
    </style:style>
    <style:style style:name="T5012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5013" style:parent-style-name="Fonteparág.padrão" style:family="text">
      <style:text-properties style:font-name="OMFJHV+QZRSKC+Tahoma" fo:color="#000000" fo:font-size="7pt" style:font-size-asian="7pt"/>
    </style:style>
    <style:style style:name="T5014" style:parent-style-name="Fonteparág.padrão" style:family="text">
      <style:text-properties style:font-name="OMFJHV+QZRSKC+Tahoma" fo:color="#000000" fo:letter-spacing="0.0013in" fo:font-size="7pt" style:font-size-asian="7pt"/>
    </style:style>
    <style:style style:name="T5015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T5016" style:parent-style-name="Fonteparág.padrão" style:family="text">
      <style:text-properties style:font-name="OMFJHV+QZRSKC+Tahoma" fo:color="#000000" fo:font-size="7pt" style:font-size-asian="7pt"/>
    </style:style>
    <style:style style:name="T5017" style:parent-style-name="Fonteparág.padrão" style:family="text">
      <style:text-properties style:font-name="OMFJHV+QZRSKC+Tahoma" fo:color="#000000" fo:letter-spacing="0.0013in" fo:font-size="7pt" style:font-size-asian="7pt"/>
    </style:style>
    <style:style style:name="T5018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019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5020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Tahoma" fo:color="#000000" fo:letter-spacing="0.0006in" fo:font-size="7pt" style:font-size-asian="7pt"/>
    </style:style>
    <style:style style:name="P5024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5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6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5027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5028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5029" style:parent-style-name="Fonteparág.padrão" style:family="text">
      <style:text-properties style:font-name="Tahoma" fo:color="#000000" fo:letter-spacing="0.0006in" fo:font-size="7pt" style:font-size-asian="7pt"/>
    </style:style>
    <style:style style:name="P503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2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5033" style:parent-style-name="Fonteparág.padrão" style:family="text">
      <style:text-properties style:font-name="Tahoma" fo:color="#000000" fo:letter-spacing="0.0006in" fo:font-size="7pt" style:font-size-asian="7pt"/>
    </style:style>
    <style:style style:name="P5034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5035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503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5037" style:parent-style-name="Fonteparág.padrão" style:family="text">
      <style:text-properties style:font-name="Tahoma" fo:color="#000000" fo:letter-spacing="0.0006in" fo:font-size="7pt" style:font-size-asian="7pt"/>
    </style:style>
    <style:style style:name="P503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0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3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T5044" style:parent-style-name="Fonteparág.padrão" style:family="text">
      <style:text-properties style:font-name="OMFJHV+QZRSKC+Tahoma" fo:color="#000000" fo:letter-spacing="0.0368in" fo:font-size="7pt" style:font-size-asian="7pt"/>
    </style:style>
    <style:style style:name="T5045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504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8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T5049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2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5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50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8" style:parent-style-name="Fonteparág.padrão" style:family="text">
      <style:text-properties style:font-name="OMFJHV+QZRSKC+Tahoma" style:font-name-complex="OMFJHV+QZRSKC+Tahoma" fo:color="#000000" fo:letter-spacing="0.0006in" fo:font-size="7pt" style:font-size-asian="7pt"/>
    </style:style>
    <style:style style:name="P50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1" style:parent-style-name="Fonteparág.padrão" style:family="text">
      <style:text-properties style:font-name="OMFJHV+QZRSKC+Tahoma" fo:color="#000000" fo:letter-spacing="0.0006in" fo:font-size="7pt" style:font-size-asian="7pt"/>
    </style:style>
    <style:style style:name="P50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4" style:parent-style-name="Fonteparág.padrão" style:family="text">
      <style:text-properties style:font-name="Tahoma" fo:color="#F0F0F0" fo:letter-spacing="-0.0006in" fo:font-size="9pt" style:font-size-asian="9pt"/>
    </style:style>
    <style:style style:name="T5065" style:parent-style-name="Fonteparág.padrão" style:family="text">
      <style:text-properties style:font-name="OMFJHV+QZRSKC+Tahoma" fo:color="#000000" fo:letter-spacing="-0.0236in" style:text-position="super 65.8%" fo:font-size="20.5pt" style:font-size-asian="20.5pt"/>
    </style:style>
    <style:style style:name="T5066" style:parent-style-name="Fonteparág.padrão" style:family="text">
      <style:text-properties style:font-name="Tahoma" fo:color="#F0F0F0" fo:letter-spacing="-0.0437in" fo:font-size="9pt" style:font-size-asian="9pt"/>
    </style:style>
    <style:style style:name="T5067" style:parent-style-name="Fonteparág.padrão" style:family="text">
      <style:text-properties style:font-name="OMFJHV+QZRSKC+Tahoma" fo:color="#000000" fo:letter-spacing="-0.0097in" style:text-position="super 65.8%" fo:font-size="20.5pt" style:font-size-asian="20.5pt"/>
    </style:style>
    <style:style style:name="T5068" style:parent-style-name="Fonteparág.padrão" style:family="text">
      <style:text-properties style:font-name="Tahoma" fo:color="#F0F0F0" fo:letter-spacing="-0.0569in" fo:font-size="9pt" style:font-size-asian="9pt"/>
    </style:style>
    <style:style style:name="T5069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5070" style:parent-style-name="Fonteparág.padrão" style:family="text">
      <style:text-properties style:font-name="Tahoma" fo:color="#F0F0F0" fo:letter-spacing="-0.0006in" fo:font-size="9pt" style:font-size-asian="9pt"/>
    </style:style>
    <style:style style:name="T5071" style:parent-style-name="Fonteparág.padrão" style:family="text">
      <style:text-properties style:font-name="OMFJHV+QZRSKC+Tahoma" fo:color="#000000" fo:letter-spacing="-0.034in" style:text-position="super 64.5%" fo:font-size="31pt" style:font-size-asian="31pt"/>
    </style:style>
    <style:style style:name="T5072" style:parent-style-name="Fonteparág.padrão" style:family="text">
      <style:text-properties style:font-name="Tahoma" fo:color="#F0F0F0" fo:letter-spacing="-0.0388in" fo:font-size="9pt" style:font-size-asian="9pt"/>
    </style:style>
    <style:style style:name="T5073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5074" style:parent-style-name="Fonteparág.padrão" style:family="text">
      <style:text-properties style:font-name="Tahoma" fo:color="#F0F0F0" fo:letter-spacing="-0.025in" fo:font-size="9pt" style:font-size-asian="9pt"/>
    </style:style>
    <style:style style:name="T5075" style:parent-style-name="Fonteparág.padrão" style:family="text">
      <style:text-properties style:font-name="OMFJHV+QZRSKC+Tahoma" fo:color="#000000" fo:letter-spacing="0.0006in" style:text-position="super 64.5%" fo:font-size="31pt" style:font-size-asian="31pt"/>
    </style:style>
    <style:style style:name="T5076" style:parent-style-name="Fonteparág.padrão" style:family="text">
      <style:text-properties style:font-name="Tahoma" fo:color="#F0F0F0" fo:letter-spacing="-0.0687in" fo:font-size="9pt" style:font-size-asian="9pt"/>
    </style:style>
    <style:style style:name="T5077" style:parent-style-name="Fonteparág.padrão" style:family="text">
      <style:text-properties style:font-name="OMFJHV+QZRSKC+Tahoma" fo:color="#000000" fo:letter-spacing="0.0145in" style:text-position="super 64.5%" fo:font-size="31pt" style:font-size-asian="31pt"/>
    </style:style>
    <style:style style:name="T5078" style:parent-style-name="Fonteparág.padrão" style:family="text">
      <style:text-properties style:font-name="Tahoma" fo:color="#F0F0F0" fo:letter-spacing="-0.0006in" fo:font-size="9pt" style:font-size-asian="9pt"/>
    </style:style>
    <style:style style:name="P50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5082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508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8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508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5086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508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92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09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095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5096" style:parent-style-name="Fonteparág.padrão" style:family="text">
      <style:text-properties style:font-name="Tahoma" fo:color="#000000" fo:letter-spacing="0.002in" fo:font-size="6pt" style:font-size-asian="6pt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0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02" style:parent-style-name="Normal" style:family="paragraph">
      <style:paragraph-properties fo:widows="0" fo:orphans="0" style:text-autospace="none" fo:text-align="start" fo:margin-top="0.0243in" fo:margin-bottom="0in" fo:line-height="0.1048in" fo:margin-left="0.1923in">
        <style:tab-stops/>
      </style:paragraph-properties>
    </style:style>
    <style:style style:name="T5103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0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0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0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10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1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112" style:parent-style-name="Fonteparág.padrão" style:family="text">
      <style:text-properties style:font-name="Tahoma" fo:color="#000000" fo:letter-spacing="0.0013in" fo:font-size="6pt" style:font-size-asian="6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1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1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1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11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20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5121" style:parent-style-name="Fonteparág.padrão" style:family="text">
      <style:text-properties style:font-name="Tahoma" fo:color="#000000" fo:letter-spacing="0.002in" fo:font-size="6pt" style:font-size-asian="6pt"/>
    </style:style>
    <style:style style:name="P512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MFJHV+QZRSKC+Tahoma" fo:color="#000000" fo:font-size="6pt" style:font-size-asian="6pt"/>
    </style:style>
    <style:style style:name="F5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6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5127" style:parent-style-name="Fonteparág.padrão" style:family="text">
      <style:text-properties style:font-name="OMFJHV+QZRSKC+Tahoma" fo:color="#000000" fo:letter-spacing="0.0402in" fo:font-size="6pt" style:font-size-asian="6pt"/>
    </style:style>
    <style:style style:name="T512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1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1" style:parent-style-name="Fonteparág.padrão" style:family="text">
      <style:text-properties style:font-name="Tahoma" fo:color="#F0F0F0" fo:letter-spacing="-0.0006in" fo:font-size="9pt" style:font-size-asian="9pt"/>
    </style:style>
    <style:style style:name="T5132" style:parent-style-name="Fonteparág.padrão" style:family="text">
      <style:text-properties style:font-name="OMFJHV+QZRSKC+Tahoma" fo:color="#000000" fo:letter-spacing="-0.0236in" style:text-position="super 65.8%" fo:font-size="20.5pt" style:font-size-asian="20.5pt"/>
    </style:style>
    <style:style style:name="T5133" style:parent-style-name="Fonteparág.padrão" style:family="text">
      <style:text-properties style:font-name="Tahoma" fo:color="#F0F0F0" fo:letter-spacing="-0.0437in" fo:font-size="9pt" style:font-size-asian="9pt"/>
    </style:style>
    <style:style style:name="T5134" style:parent-style-name="Fonteparág.padrão" style:family="text">
      <style:text-properties style:font-name="OMFJHV+QZRSKC+Tahoma" fo:color="#000000" fo:letter-spacing="-0.0097in" style:text-position="super 65.8%" fo:font-size="20.5pt" style:font-size-asian="20.5pt"/>
    </style:style>
    <style:style style:name="T5135" style:parent-style-name="Fonteparág.padrão" style:family="text">
      <style:text-properties style:font-name="Tahoma" fo:color="#F0F0F0" fo:letter-spacing="-0.0569in" fo:font-size="9pt" style:font-size-asian="9pt"/>
    </style:style>
    <style:style style:name="T5136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5137" style:parent-style-name="Fonteparág.padrão" style:family="text">
      <style:text-properties style:font-name="Tahoma" fo:color="#F0F0F0" fo:letter-spacing="-0.0006in" fo:font-size="9pt" style:font-size-asian="9pt"/>
    </style:style>
    <style:style style:name="T5138" style:parent-style-name="Fonteparág.padrão" style:family="text">
      <style:text-properties style:font-name="OMFJHV+QZRSKC+Tahoma" fo:color="#000000" fo:letter-spacing="-0.034in" style:text-position="super 65.2%" fo:font-size="105pt" style:font-size-asian="105pt"/>
    </style:style>
    <style:style style:name="T5139" style:parent-style-name="Fonteparág.padrão" style:family="text">
      <style:text-properties style:font-name="Tahoma" fo:color="#F0F0F0" fo:letter-spacing="-0.0388in" fo:font-size="9pt" style:font-size-asian="9pt"/>
    </style:style>
    <style:style style:name="T5140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5141" style:parent-style-name="Fonteparág.padrão" style:family="text">
      <style:text-properties style:font-name="Tahoma" fo:color="#F0F0F0" fo:letter-spacing="-0.025in" fo:font-size="9pt" style:font-size-asian="9pt"/>
    </style:style>
    <style:style style:name="T5142" style:parent-style-name="Fonteparág.padrão" style:family="text">
      <style:text-properties style:font-name="OMFJHV+QZRSKC+Tahoma" fo:color="#000000" fo:letter-spacing="0.0006in" style:text-position="super 65.2%" fo:font-size="105pt" style:font-size-asian="105pt"/>
    </style:style>
    <style:style style:name="T5143" style:parent-style-name="Fonteparág.padrão" style:family="text">
      <style:text-properties style:font-name="Tahoma" fo:color="#F0F0F0" fo:letter-spacing="-0.0548in" fo:font-size="9pt" style:font-size-asian="9pt"/>
    </style:style>
    <style:style style:name="T5144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5145" style:parent-style-name="Fonteparág.padrão" style:family="text">
      <style:text-properties style:font-name="Tahoma" fo:color="#F0F0F0" fo:letter-spacing="-0.0875in" fo:font-size="9pt" style:font-size-asian="9pt"/>
    </style:style>
    <style:style style:name="T5146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5147" style:parent-style-name="Fonteparág.padrão" style:family="text">
      <style:text-properties style:font-name="Tahoma" fo:color="#F0F0F0" fo:letter-spacing="-0.0451in" fo:font-size="9pt" style:font-size-asian="9pt"/>
    </style:style>
    <style:style style:name="T5148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5149" style:parent-style-name="Fonteparág.padrão" style:family="text">
      <style:text-properties style:font-name="Tahoma" fo:color="#F0F0F0" fo:letter-spacing="-0.0965in" fo:font-size="9pt" style:font-size-asian="9pt"/>
    </style:style>
    <style:style style:name="T5150" style:parent-style-name="Fonteparág.padrão" style:family="text">
      <style:text-properties style:font-name="OMFJHV+QZRSKC+Tahoma" fo:color="#000000" fo:letter-spacing="0.0013in" style:text-position="super 65.2%" fo:font-size="105pt" style:font-size-asian="105pt"/>
    </style:style>
    <style:style style:name="T5151" style:parent-style-name="Fonteparág.padrão" style:family="text">
      <style:text-properties style:font-name="Tahoma" fo:color="#F0F0F0" fo:letter-spacing="-0.0006in" fo:font-size="9pt" style:font-size-asian="9pt"/>
    </style:style>
    <style:style style:name="T5152" style:parent-style-name="Fonteparág.padrão" style:family="text">
      <style:text-properties style:font-name="Tahoma" fo:color="#F0F0F0" fo:font-size="9pt" style:font-size-asian="9pt"/>
    </style:style>
    <style:style style:name="T5153" style:parent-style-name="Fonteparág.padrão" style:family="text">
      <style:text-properties style:font-name="Tahoma" fo:color="#F0F0F0" fo:letter-spacing="-0.0013in" fo:font-size="9pt" style:font-size-asian="9pt"/>
    </style:style>
    <style:style style:name="T5154" style:parent-style-name="Fonteparág.padrão" style:family="text">
      <style:text-properties style:font-name="Tahoma" fo:color="#F0F0F0" fo:letter-spacing="-0.002in" fo:font-size="9pt" style:font-size-asian="9pt"/>
    </style:style>
    <style:style style:name="T5155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T5156" style:parent-style-name="Fonteparág.padrão" style:family="text">
      <style:text-properties style:font-name="OMFJHV+QZRSKC+Tahoma" fo:color="#000000" fo:letter-spacing="0.0006in" style:text-position="super 66.6%" fo:font-size="9pt" style:font-size-asian="9pt"/>
    </style:style>
    <style:style style:name="T5157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T5158" style:parent-style-name="Fonteparág.padrão" style:family="text">
      <style:text-properties style:font-name="OMFJHV+QZRSKC+Tahoma" fo:color="#000000" fo:letter-spacing="0.0013in" style:text-position="super 66.6%" fo:font-size="9pt" style:font-size-asian="9pt"/>
    </style:style>
    <style:style style:name="T5159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T5160" style:parent-style-name="Fonteparág.padrão" style:family="text">
      <style:text-properties style:font-name="OMFJHV+QZRSKC+Tahoma" fo:color="#000000" fo:letter-spacing="0.0006in" style:text-position="super 66.6%" fo:font-size="9pt" style:font-size-asian="9pt"/>
    </style:style>
    <style:style style:name="T5161" style:parent-style-name="Fonteparág.padrão" style:family="text">
      <style:text-properties style:font-name="OMFJHV+QZRSKC+Tahoma" fo:color="#000000" style:text-position="super 66.6%" fo:font-size="9pt" style:font-size-asian="9pt"/>
    </style:style>
    <style:style style:name="T5162" style:parent-style-name="Fonteparág.padrão" style:family="text">
      <style:text-properties style:font-name="OMFJHV+QZRSKC+Tahoma" fo:color="#000000" fo:letter-spacing="0.0027in" style:text-position="super 66.6%" fo:font-size="9pt" style:font-size-asian="9pt"/>
    </style:style>
    <style:style style:name="T5163" style:parent-style-name="Fonteparág.padrão" style:family="text">
      <style:text-properties style:font-name="OMFJHV+QZRSKC+Tahoma" fo:color="#000000" fo:letter-spacing="0.002in" style:text-position="super 66.6%" fo:font-size="9pt" style:font-size-asian="9pt"/>
    </style:style>
    <style:style style:name="P516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5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8" style:parent-style-name="Fonteparág.padrão" style:family="text">
      <style:text-properties style:font-name="Tahoma" fo:color="#000000" fo:letter-spacing="0.002in" fo:font-size="6pt" style:font-size-asian="6pt"/>
    </style:style>
    <style:style style:name="T5169" style:parent-style-name="Fonteparág.padrão" style:family="text">
      <style:text-properties style:font-name="Tahoma" fo:color="#000000" fo:letter-spacing="0.0388in" fo:font-size="6pt" style:font-size-asian="6pt"/>
    </style:style>
    <style:style style:name="T5170" style:parent-style-name="Fonteparág.padrão" style:family="text">
      <style:text-properties style:font-name="Tahoma" fo:color="#000000" fo:letter-spacing="0.0013in" fo:font-size="6pt" style:font-size-asian="6pt"/>
    </style:style>
    <style:style style:name="P51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3" style:parent-style-name="Fonteparág.padrão" style:family="text">
      <style:text-properties style:font-name="Tahoma" fo:color="#000000" fo:letter-spacing="0.0013in" fo:font-size="6pt" style:font-size-asian="6pt"/>
    </style:style>
    <style:style style:name="T5174" style:parent-style-name="Fonteparág.padrão" style:family="text">
      <style:text-properties style:font-name="Tahoma" fo:color="#000000" fo:font-size="6pt" style:font-size-asian="6pt"/>
    </style:style>
    <style:style style:name="T5175" style:parent-style-name="Fonteparág.padrão" style:family="text">
      <style:text-properties style:font-name="Tahoma" fo:color="#000000" fo:letter-spacing="0.0027in" fo:font-size="6pt" style:font-size-asian="6pt"/>
    </style:style>
    <style:style style:name="T5176" style:parent-style-name="Fonteparág.padrão" style:family="text">
      <style:text-properties style:font-name="Tahoma" fo:color="#000000" fo:letter-spacing="0.0013in" fo:font-size="6pt" style:font-size-asian="6pt"/>
    </style:style>
    <style:style style:name="T5177" style:parent-style-name="Fonteparág.padrão" style:family="text">
      <style:text-properties style:font-name="Tahoma" fo:color="#000000" fo:letter-spacing="0.0006in" fo:font-size="6pt" style:font-size-asian="6pt"/>
    </style:style>
    <style:style style:name="T5178" style:parent-style-name="Fonteparág.padrão" style:family="text">
      <style:text-properties style:font-name="Tahoma" fo:color="#000000" fo:letter-spacing="0.0013in" fo:font-size="6pt" style:font-size-asian="6pt"/>
    </style:style>
    <style:style style:name="P51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1" style:parent-style-name="Fonteparág.padrão" style:family="text">
      <style:text-properties style:font-name="Tahoma" fo:color="#000000" fo:letter-spacing="0.0013in" fo:font-size="6pt" style:font-size-asian="6pt"/>
    </style:style>
    <style:style style:name="P51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4" style:parent-style-name="Fonteparág.padrão" style:family="text">
      <style:text-properties style:font-name="Tahoma" fo:color="#F0F0F0" fo:letter-spacing="-0.0006in" fo:font-size="9pt" style:font-size-asian="9pt"/>
    </style:style>
    <style:style style:name="T5185" style:parent-style-name="Fonteparág.padrão" style:family="text">
      <style:text-properties style:font-name="OMFJHV+QZRSKC+Tahoma" fo:color="#000000" fo:letter-spacing="-0.0236in" style:text-position="super 65.8%" fo:font-size="20.5pt" style:font-size-asian="20.5pt"/>
    </style:style>
    <style:style style:name="T5186" style:parent-style-name="Fonteparág.padrão" style:family="text">
      <style:text-properties style:font-name="Tahoma" fo:color="#F0F0F0" fo:letter-spacing="-0.0437in" fo:font-size="9pt" style:font-size-asian="9pt"/>
    </style:style>
    <style:style style:name="T5187" style:parent-style-name="Fonteparág.padrão" style:family="text">
      <style:text-properties style:font-name="OMFJHV+QZRSKC+Tahoma" fo:color="#000000" fo:letter-spacing="-0.0097in" style:text-position="super 65.8%" fo:font-size="20.5pt" style:font-size-asian="20.5pt"/>
    </style:style>
    <style:style style:name="T5188" style:parent-style-name="Fonteparág.padrão" style:family="text">
      <style:text-properties style:font-name="Tahoma" fo:color="#F0F0F0" fo:letter-spacing="-0.0569in" fo:font-size="9pt" style:font-size-asian="9pt"/>
    </style:style>
    <style:style style:name="T5189" style:parent-style-name="Fonteparág.padrão" style:family="text">
      <style:text-properties style:font-name="OMFJHV+QZRSKC+Tahoma" fo:color="#000000" fo:letter-spacing="0.0006in" style:text-position="super 65.8%" fo:font-size="20.5pt" style:font-size-asian="20.5pt"/>
    </style:style>
    <style:style style:name="T5190" style:parent-style-name="Fonteparág.padrão" style:family="text">
      <style:text-properties style:font-name="Tahoma" fo:color="#F0F0F0" fo:letter-spacing="-0.0006in" fo:font-size="9pt" style:font-size-asian="9pt"/>
    </style:style>
    <style:style style:name="T5191" style:parent-style-name="Fonteparág.padrão" style:family="text">
      <style:text-properties style:font-name="OMFJHV+QZRSKC+Tahoma" fo:color="#000000" fo:letter-spacing="-0.034in" style:text-position="super 65%" fo:font-size="157.5pt" style:font-size-asian="157.5pt"/>
    </style:style>
    <style:style style:name="T5192" style:parent-style-name="Fonteparág.padrão" style:family="text">
      <style:text-properties style:font-name="Tahoma" fo:color="#F0F0F0" fo:letter-spacing="-0.0388in" fo:font-size="9pt" style:font-size-asian="9pt"/>
    </style:style>
    <style:style style:name="T5193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5194" style:parent-style-name="Fonteparág.padrão" style:family="text">
      <style:text-properties style:font-name="Tahoma" fo:color="#F0F0F0" fo:letter-spacing="-0.025in" fo:font-size="9pt" style:font-size-asian="9pt"/>
    </style:style>
    <style:style style:name="T5195" style:parent-style-name="Fonteparág.padrão" style:family="text">
      <style:text-properties style:font-name="OMFJHV+QZRSKC+Tahoma" fo:color="#000000" fo:letter-spacing="0.0006in" style:text-position="super 65%" fo:font-size="157.5pt" style:font-size-asian="157.5pt"/>
    </style:style>
    <style:style style:name="T5196" style:parent-style-name="Fonteparág.padrão" style:family="text">
      <style:text-properties style:font-name="Tahoma" fo:color="#F0F0F0" fo:letter-spacing="-0.0534in" fo:font-size="9pt" style:font-size-asian="9pt"/>
    </style:style>
    <style:style style:name="T5197" style:parent-style-name="Fonteparág.padrão" style:family="text">
      <style:text-properties style:font-name="OMFJHV+QZRSKC+Tahoma" fo:color="#000000" style:text-position="super 65%" fo:font-size="157.5pt" style:font-size-asian="157.5pt"/>
    </style:style>
    <style:style style:name="T5198" style:parent-style-name="Fonteparág.padrão" style:family="text">
      <style:text-properties style:font-name="Tahoma" fo:color="#F0F0F0" fo:letter-spacing="-0.0722in" fo:font-size="9pt" style:font-size-asian="9pt"/>
    </style:style>
    <style:style style:name="T5199" style:parent-style-name="Fonteparág.padrão" style:family="text">
      <style:text-properties style:font-name="OMFJHV+QZRSKC+Tahoma" fo:color="#000000" fo:letter-spacing="-0.0034in" style:text-position="super 65%" fo:font-size="157.5pt" style:font-size-asian="157.5pt"/>
    </style:style>
    <style:style style:name="T5200" style:parent-style-name="Fonteparág.padrão" style:family="text">
      <style:text-properties style:font-name="Tahoma" fo:color="#F0F0F0" fo:letter-spacing="-0.0722in" fo:font-size="9pt" style:font-size-asian="9pt"/>
    </style:style>
    <style:style style:name="T5201" style:parent-style-name="Fonteparág.padrão" style:family="text">
      <style:text-properties style:font-name="OMFJHV+QZRSKC+Tahoma" fo:color="#000000" fo:letter-spacing="-0.0041in" style:text-position="super 65%" fo:font-size="157.5pt" style:font-size-asian="157.5pt"/>
    </style:style>
    <style:style style:name="T5202" style:parent-style-name="Fonteparág.padrão" style:family="text">
      <style:text-properties style:font-name="Tahoma" fo:color="#F0F0F0" fo:letter-spacing="-0.0638in" fo:font-size="9pt" style:font-size-asian="9pt"/>
    </style:style>
    <style:style style:name="T5203" style:parent-style-name="Fonteparág.padrão" style:family="text">
      <style:text-properties style:font-name="OMFJHV+QZRSKC+Tahoma" fo:color="#000000" fo:letter-spacing="0.0013in" style:text-position="super 65%" fo:font-size="157.5pt" style:font-size-asian="157.5pt"/>
    </style:style>
    <style:style style:name="T5204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5205" style:parent-style-name="Fonteparág.padrão" style:family="text">
      <style:text-properties style:font-name="OMFJHV+QZRSKC+Tahoma" fo:color="#000000" fo:letter-spacing="-0.0263in" style:text-position="super 65%" fo:font-size="157.5pt" style:font-size-asian="157.5pt"/>
    </style:style>
    <style:style style:name="T5206" style:parent-style-name="Fonteparág.padrão" style:family="text">
      <style:text-properties style:font-name="Tahoma" fo:color="#F0F0F0" fo:letter-spacing="-0.0006in" fo:font-size="9pt" style:font-size-asian="9pt"/>
    </style:style>
    <style:style style:name="P52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9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T5210" style:parent-style-name="Fonteparág.padrão" style:family="text">
      <style:text-properties style:font-name="OMFJHV+QZRSKC+Tahoma" fo:color="#000000" fo:letter-spacing="0.0006in" fo:font-size="6pt" style:font-size-asian="6pt"/>
    </style:style>
    <style:style style:name="T5211" style:parent-style-name="Fonteparág.padrão" style:family="text">
      <style:text-properties style:font-name="OMFJHV+QZRSKC+Tahoma" style:font-name-complex="OMFJHV+QZRSKC+Tahoma" fo:color="#000000" fo:letter-spacing="0.002in" fo:font-size="6pt" style:font-size-asian="6pt"/>
    </style:style>
    <style:style style:name="P5212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5213" style:parent-style-name="Fonteparág.padrão" style:family="text">
      <style:text-properties style:font-name="Tahoma" fo:color="#000000" fo:letter-spacing="0.0013in" fo:font-size="6pt" style:font-size-asian="6pt"/>
    </style:style>
    <style:style style:name="T521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2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7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218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219" style:parent-style-name="Fonteparág.padrão" style:family="text">
      <style:text-properties style:font-name="Tahoma" fo:color="#000000" fo:letter-spacing="0.0013in" fo:font-size="6pt" style:font-size-asian="6pt"/>
    </style:style>
    <style:style style:name="P5220" style:parent-style-name="Normal" style:family="paragraph">
      <style:paragraph-properties fo:widows="0" fo:orphans="0" style:text-autospace="none" fo:text-align="start" fo:margin-top="0.0243in" fo:margin-bottom="0in" fo:line-height="0.1048in" fo:margin-left="0.2305in">
        <style:tab-stops/>
      </style:paragraph-properties>
    </style:style>
    <style:style style:name="T5221" style:parent-style-name="Fonteparág.padrão" style:family="text">
      <style:text-properties style:font-name="Tahoma" fo:color="#000000" fo:letter-spacing="0.002in" fo:font-size="6pt" style:font-size-asian="6pt"/>
    </style:style>
    <style:style style:name="P52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4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225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5226" style:parent-style-name="Fonteparág.padrão" style:family="text">
      <style:text-properties style:font-name="Tahoma" fo:color="#000000" fo:letter-spacing="0.0013in" fo:font-size="6pt" style:font-size-asian="6pt"/>
    </style:style>
    <style:style style:name="P5227" style:parent-style-name="Normal" style:family="paragraph">
      <style:paragraph-properties fo:widows="0" fo:orphans="0" style:text-autospace="none" fo:text-align="start" fo:margin-top="0.0243in" fo:margin-bottom="0in" fo:line-height="0.1048in" fo:margin-left="0.2166in">
        <style:tab-stops/>
      </style:paragraph-properties>
    </style:style>
    <style:style style:name="T5228" style:parent-style-name="Fonteparág.padrão" style:family="text">
      <style:text-properties style:font-name="Tahoma" fo:color="#000000" fo:letter-spacing="0.0013in" fo:font-size="6pt" style:font-size-asian="6pt"/>
    </style:style>
    <style:style style:name="P52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1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23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233" style:parent-style-name="Fonteparág.padrão" style:family="text">
      <style:text-properties style:font-name="Tahoma" fo:color="#000000" fo:letter-spacing="0.0013in" fo:font-size="6pt" style:font-size-asian="6pt"/>
    </style:style>
    <style:style style:name="P523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5235" style:parent-style-name="Fonteparág.padrão" style:family="text">
      <style:text-properties style:font-name="Tahoma" fo:color="#000000" fo:letter-spacing="0.0013in" fo:font-size="6pt" style:font-size-asian="6pt"/>
    </style:style>
    <style:style style:name="P52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8" style:parent-style-name="Fonteparág.padrão" style:family="text">
      <style:text-properties style:font-name="OMFJHV+QZRSKC+Tahoma" fo:color="#000000" fo:letter-spacing="0.002in" fo:font-size="6pt" style:font-size-asian="6pt"/>
    </style:style>
    <style:style style:name="P5239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240" style:parent-style-name="Fonteparág.padrão" style:family="text">
      <style:text-properties style:font-name="Tahoma" fo:color="#000000" fo:letter-spacing="0.0013in" fo:font-size="6pt" style:font-size-asian="6pt"/>
    </style:style>
    <style:style style:name="P5241" style:parent-style-name="Normal" style:family="paragraph">
      <style:paragraph-properties fo:widows="0" fo:orphans="0" style:text-autospace="none" fo:text-align="start" fo:margin-top="0.0243in" fo:margin-bottom="0in" fo:line-height="0.1048in" fo:margin-left="0.2305in">
        <style:tab-stops/>
      </style:paragraph-properties>
    </style:style>
    <style:style style:name="T5242" style:parent-style-name="Fonteparág.padrão" style:family="text">
      <style:text-properties style:font-name="Tahoma" fo:color="#000000" fo:letter-spacing="0.002in" fo:font-size="6pt" style:font-size-asian="6pt"/>
    </style:style>
    <style:style style:name="P524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5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7" style:parent-style-name="Fonteparág.padrão" style:family="text">
      <style:text-properties style:font-name="Tahoma" fo:color="#000000" fo:letter-spacing="0.002in" fo:font-size="6pt" style:font-size-asian="6pt"/>
    </style:style>
    <style:style style:name="T5248" style:parent-style-name="Fonteparág.padrão" style:family="text">
      <style:text-properties style:font-name="Tahoma" fo:color="#000000" fo:letter-spacing="0.0388in" fo:font-size="6pt" style:font-size-asian="6pt"/>
    </style:style>
    <style:style style:name="T5249" style:parent-style-name="Fonteparág.padrão" style:family="text">
      <style:text-properties style:font-name="Tahoma" fo:color="#000000" fo:letter-spacing="0.0013in" fo:font-size="6pt" style:font-size-asian="6pt"/>
    </style:style>
    <style:style style:name="P52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2" style:parent-style-name="Fonteparág.padrão" style:family="text">
      <style:text-properties style:font-name="Tahoma" fo:color="#F0F0F0" fo:letter-spacing="-0.0006in" fo:font-size="9pt" style:font-size-asian="9pt"/>
    </style:style>
    <style:style style:name="T5253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5254" style:parent-style-name="Fonteparág.padrão" style:family="text">
      <style:text-properties style:font-name="Tahoma" fo:color="#F0F0F0" fo:letter-spacing="-0.0437in" fo:font-size="9pt" style:font-size-asian="9pt"/>
    </style:style>
    <style:style style:name="T5255" style:parent-style-name="Fonteparág.padrão" style:family="text">
      <style:text-properties style:font-name="Tahoma" fo:color="#000000" fo:letter-spacing="-0.0027in" style:text-position="super 65.8%" fo:font-size="20.5pt" style:font-size-asian="20.5pt"/>
    </style:style>
    <style:style style:name="T5256" style:parent-style-name="Fonteparág.padrão" style:family="text">
      <style:text-properties style:font-name="Tahoma" fo:color="#F0F0F0" fo:letter-spacing="-0.043in" fo:font-size="9pt" style:font-size-asian="9pt"/>
    </style:style>
    <style:style style:name="T5257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5258" style:parent-style-name="Fonteparág.padrão" style:family="text">
      <style:text-properties style:font-name="Tahoma" fo:color="#000000" fo:letter-spacing="-0.0534in" style:text-position="super 65.8%" fo:font-size="20.5pt" style:font-size-asian="20.5pt"/>
    </style:style>
    <style:style style:name="T5259" style:parent-style-name="Fonteparág.padrão" style:family="text">
      <style:text-properties style:font-name="Tahoma" fo:color="#F0F0F0" fo:letter-spacing="-0.0569in" fo:font-size="9pt" style:font-size-asian="9pt"/>
    </style:style>
    <style:style style:name="T526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61" style:parent-style-name="Fonteparág.padrão" style:family="text">
      <style:text-properties style:font-name="Tahoma" fo:color="#F0F0F0" fo:letter-spacing="-0.0513in" fo:font-size="9pt" style:font-size-asian="9pt"/>
    </style:style>
    <style:style style:name="T526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63" style:parent-style-name="Fonteparág.padrão" style:family="text">
      <style:text-properties style:font-name="Tahoma" fo:color="#F0F0F0" fo:letter-spacing="-0.0423in" fo:font-size="9pt" style:font-size-asian="9pt"/>
    </style:style>
    <style:style style:name="T5264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5265" style:parent-style-name="Fonteparág.padrão" style:family="text">
      <style:text-properties style:font-name="Tahoma" fo:color="#F0F0F0" fo:letter-spacing="-0.0395in" fo:font-size="9pt" style:font-size-asian="9pt"/>
    </style:style>
    <style:style style:name="T5266" style:parent-style-name="Fonteparág.padrão" style:family="text">
      <style:text-properties style:font-name="Tahoma" fo:color="#000000" fo:letter-spacing="-0.0069in" style:text-position="super 65.1%" fo:font-size="532.5pt" style:font-size-asian="532.5pt"/>
    </style:style>
    <style:style style:name="T5267" style:parent-style-name="Fonteparág.padrão" style:family="text">
      <style:text-properties style:font-name="Tahoma" fo:color="#F0F0F0" fo:letter-spacing="-0.0569in" fo:font-size="9pt" style:font-size-asian="9pt"/>
    </style:style>
    <style:style style:name="T526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69" style:parent-style-name="Fonteparág.padrão" style:family="text">
      <style:text-properties style:font-name="Tahoma" style:font-name-complex="Tahoma" fo:color="#F0F0F0" fo:letter-spacing="-0.0402in" fo:font-size="9pt" style:font-size-asian="9pt"/>
    </style:style>
    <style:style style:name="T5270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5271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527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73" style:parent-style-name="Fonteparág.padrão" style:family="text">
      <style:text-properties style:font-name="Tahoma" fo:color="#F0F0F0" fo:letter-spacing="-0.0513in" fo:font-size="9pt" style:font-size-asian="9pt"/>
    </style:style>
    <style:style style:name="T5274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5275" style:parent-style-name="Fonteparág.padrão" style:family="text">
      <style:text-properties style:font-name="Tahoma" fo:color="#F0F0F0" fo:letter-spacing="-0.068in" fo:font-size="9pt" style:font-size-asian="9pt"/>
    </style:style>
    <style:style style:name="T5276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5277" style:parent-style-name="Fonteparág.padrão" style:family="text">
      <style:text-properties style:font-name="Tahoma" fo:color="#F0F0F0" fo:letter-spacing="-0.059in" fo:font-size="9pt" style:font-size-asian="9pt"/>
    </style:style>
    <style:style style:name="T527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5279" style:parent-style-name="Fonteparág.padrão" style:family="text">
      <style:text-properties style:font-name="Tahoma" fo:color="#F0F0F0" fo:letter-spacing="-0.0333in" fo:font-size="9pt" style:font-size-asian="9pt"/>
    </style:style>
    <style:style style:name="T5280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5281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5282" style:parent-style-name="Normal" style:family="paragraph">
      <style:paragraph-properties fo:widows="0" fo:orphans="0" style:text-autospace="none" fo:text-align="start" fo:margin-top="0.0125in" fo:margin-bottom="0in" fo:line-height="0.1527in" fo:margin-left="0.0319in">
        <style:tab-stops/>
      </style:paragraph-properties>
    </style:style>
    <style:style style:name="T5283" style:parent-style-name="Fonteparág.padrão" style:family="text">
      <style:text-properties style:font-name="IHROAW+MyriadPro-Regular" fo:color="#000000" fo:letter-spacing="0.0013in" fo:font-size="9pt" style:font-size-asian="9pt"/>
    </style:style>
    <style:style style:name="T5284" style:parent-style-name="Fonteparág.padrão" style:family="text">
      <style:text-properties style:font-name="IHROAW+MyriadPro-Regular" fo:color="#000000" fo:letter-spacing="0.0006in" fo:font-size="9pt" style:font-size-asian="9pt"/>
    </style:style>
    <style:style style:name="T5285" style:parent-style-name="Fonteparág.padrão" style:family="text">
      <style:text-properties style:font-name="IHROAW+MyriadPro-Regular" fo:color="#000000" fo:letter-spacing="0.0013in" fo:font-size="9pt" style:font-size-asian="9pt"/>
    </style:style>
    <style:style style:name="P52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8" style:parent-style-name="Fonteparág.padrão" style:family="text">
      <style:text-properties style:font-name="Tahoma" fo:color="#000000" fo:letter-spacing="0.002in" fo:font-size="6pt" style:font-size-asian="6pt"/>
    </style:style>
    <style:style style:name="T5289" style:parent-style-name="Fonteparág.padrão" style:family="text">
      <style:text-properties style:font-name="Tahoma" fo:color="#000000" fo:letter-spacing="0.0006in" fo:font-size="6pt" style:font-size-asian="6pt"/>
    </style:style>
    <style:style style:name="T5290" style:parent-style-name="Fonteparág.padrão" style:family="text">
      <style:text-properties style:font-name="Tahoma" fo:color="#000000" fo:letter-spacing="0.0013in" fo:font-size="6pt" style:font-size-asian="6pt"/>
    </style:style>
    <style:style style:name="T5291" style:parent-style-name="Fonteparág.padrão" style:family="text">
      <style:text-properties style:font-name="Tahoma" fo:color="#000000" fo:letter-spacing="0.0006in" fo:font-size="6pt" style:font-size-asian="6pt"/>
    </style:style>
    <style:style style:name="T5292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5293" style:parent-style-name="Fonteparág.padrão" style:family="text">
      <style:text-properties style:font-name="Tahoma" fo:color="#000000" fo:letter-spacing="0.0013in" fo:font-size="6pt" style:font-size-asian="6pt"/>
    </style:style>
    <style:style style:name="T529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5295" style:parent-style-name="Normal" style:family="paragraph">
      <style:paragraph-properties fo:widows="0" fo:orphans="0" style:text-autospace="none" fo:text-align="start" fo:margin-top="0in" fo:margin-bottom="0in" fo:line-height="0.1006in" fo:margin-left="1.2576in">
        <style:tab-stops/>
      </style:paragraph-properties>
      <style:text-properties style:font-name="IHROAW+MyriadPro-Regular" fo:color="#000000" fo:font-size="6pt" style:font-size-asian="6pt"/>
    </style:style>
    <style:style style:name="F5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1in" fo:margin-left="1.2576in">
        <style:tab-stops/>
      </style:paragraph-properties>
      <style:text-properties style:font-name="IHROAW+MyriadPro-Regular" fo:color="#000000" fo:font-size="6pt" style:font-size-asian="6pt"/>
    </style:style>
    <style:style style:name="P529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T5299" style:parent-style-name="Fonteparág.padrão" style:family="text">
      <style:text-properties style:font-name="Tahoma" fo:color="#000000" fo:letter-spacing="-0.0006in" fo:font-size="7pt" style:font-size-asian="7pt"/>
    </style:style>
    <style:style style:name="T5300" style:parent-style-name="Fonteparág.padrão" style:family="text">
      <style:text-properties style:font-name="IHROAW+MyriadPro-Regular" fo:color="#000000" fo:letter-spacing="-0.0326in" fo:font-size="6pt" style:font-size-asian="6pt"/>
    </style:style>
    <style:style style:name="T5301" style:parent-style-name="Fonteparág.padrão" style:family="text">
      <style:text-properties style:font-name="Tahoma" fo:color="#000000" fo:letter-spacing="-0.0201in" fo:font-size="7pt" style:font-size-asian="7pt"/>
    </style:style>
    <style:style style:name="T5302" style:parent-style-name="Fonteparág.padrão" style:family="text">
      <style:text-properties style:font-name="IHROAW+MyriadPro-Regular" fo:color="#000000" fo:letter-spacing="-0.0201in" fo:font-size="6pt" style:font-size-asian="6pt"/>
    </style:style>
    <style:style style:name="T5303" style:parent-style-name="Fonteparág.padrão" style:family="text">
      <style:text-properties style:font-name="Tahoma" fo:color="#000000" fo:letter-spacing="-0.0333in" fo:font-size="7pt" style:font-size-asian="7pt"/>
    </style:style>
    <style:style style:name="T5304" style:parent-style-name="Fonteparág.padrão" style:family="text">
      <style:text-properties style:font-name="IHROAW+MyriadPro-Regular" fo:color="#000000" fo:letter-spacing="-0.0138in" fo:font-size="6pt" style:font-size-asian="6pt"/>
    </style:style>
    <style:style style:name="T5305" style:parent-style-name="Fonteparág.padrão" style:family="text">
      <style:text-properties style:font-name="Tahoma" fo:color="#000000" fo:letter-spacing="-0.0395in" fo:font-size="7pt" style:font-size-asian="7pt"/>
    </style:style>
    <style:style style:name="T5306" style:parent-style-name="Fonteparág.padrão" style:family="text">
      <style:text-properties style:font-name="IHROAW+MyriadPro-Regular" fo:color="#000000" fo:letter-spacing="-0.0062in" fo:font-size="6pt" style:font-size-asian="6pt"/>
    </style:style>
    <style:style style:name="T5307" style:parent-style-name="Fonteparág.padrão" style:family="text">
      <style:text-properties style:font-name="Tahoma" fo:color="#000000" fo:letter-spacing="-0.0465in" fo:font-size="7pt" style:font-size-asian="7pt"/>
    </style:style>
    <style:style style:name="T5308" style:parent-style-name="Fonteparág.padrão" style:family="text">
      <style:text-properties style:font-name="IHROAW+MyriadPro-Regular" fo:color="#000000" fo:letter-spacing="-0.0013in" fo:font-size="6pt" style:font-size-asian="6pt"/>
    </style:style>
    <style:style style:name="T5309" style:parent-style-name="Fonteparág.padrão" style:family="text">
      <style:text-properties style:font-name="Tahoma" fo:color="#000000" fo:letter-spacing="-0.0319in" fo:font-size="7pt" style:font-size-asian="7pt"/>
    </style:style>
    <style:style style:name="T5310" style:parent-style-name="Fonteparág.padrão" style:family="text">
      <style:text-properties style:font-name="IHROAW+MyriadPro-Regular" fo:color="#000000" fo:letter-spacing="-0.0104in" fo:font-size="6pt" style:font-size-asian="6pt"/>
    </style:style>
    <style:style style:name="T5311" style:parent-style-name="Fonteparág.padrão" style:family="text">
      <style:text-properties style:font-name="Tahoma" fo:color="#000000" fo:letter-spacing="-0.0423in" fo:font-size="7pt" style:font-size-asian="7pt"/>
    </style:style>
    <style:style style:name="T5312" style:parent-style-name="Fonteparág.padrão" style:family="text">
      <style:text-properties style:font-name="IHROAW+MyriadPro-Regular" fo:color="#000000" fo:font-size="6pt" style:font-size-asian="6pt"/>
    </style:style>
    <style:style style:name="T5313" style:parent-style-name="Fonteparág.padrão" style:family="text">
      <style:text-properties style:font-name="Tahoma" fo:color="#000000" fo:letter-spacing="-0.0104in" fo:font-size="7pt" style:font-size-asian="7pt"/>
    </style:style>
    <style:style style:name="T5314" style:parent-style-name="Fonteparág.padrão" style:family="text">
      <style:text-properties style:font-name="IHROAW+MyriadPro-Regular" fo:color="#000000" fo:letter-spacing="-0.0319in" fo:font-size="6pt" style:font-size-asian="6pt"/>
    </style:style>
    <style:style style:name="T5315" style:parent-style-name="Fonteparág.padrão" style:family="text">
      <style:text-properties style:font-name="Tahoma" fo:color="#000000" fo:letter-spacing="-0.0208in" fo:font-size="7pt" style:font-size-asian="7pt"/>
    </style:style>
    <style:style style:name="T5316" style:parent-style-name="Fonteparág.padrão" style:family="text">
      <style:text-properties style:font-name="IHROAW+MyriadPro-Regular" fo:color="#000000" fo:font-size="6pt" style:font-size-asian="6pt"/>
    </style:style>
    <style:style style:name="T5317" style:parent-style-name="Fonteparág.padrão" style:family="text">
      <style:text-properties style:font-name="Tahoma" fo:color="#000000" fo:letter-spacing="-0.0138in" fo:font-size="7pt" style:font-size-asian="7pt"/>
    </style:style>
    <style:style style:name="T5318" style:parent-style-name="Fonteparág.padrão" style:family="text">
      <style:text-properties style:font-name="IHROAW+MyriadPro-Regular" fo:color="#000000" fo:letter-spacing="-0.0284in" fo:font-size="6pt" style:font-size-asian="6pt"/>
    </style:style>
    <style:style style:name="T5319" style:parent-style-name="Fonteparág.padrão" style:family="text">
      <style:text-properties style:font-name="Tahoma" fo:color="#000000" fo:letter-spacing="-0.0243in" fo:font-size="7pt" style:font-size-asian="7pt"/>
    </style:style>
    <style:style style:name="T5320" style:parent-style-name="Fonteparág.padrão" style:family="text">
      <style:text-properties style:font-name="IHROAW+MyriadPro-Regular" fo:color="#000000" fo:font-size="6pt" style:font-size-asian="6pt"/>
    </style:style>
    <style:style style:name="T5321" style:parent-style-name="Fonteparág.padrão" style:family="text">
      <style:text-properties style:font-name="Tahoma" fo:color="#000000" fo:letter-spacing="-0.018in" fo:font-size="7pt" style:font-size-asian="7pt"/>
    </style:style>
    <style:style style:name="T5322" style:parent-style-name="Fonteparág.padrão" style:family="text">
      <style:text-properties style:font-name="IHROAW+MyriadPro-Regular" fo:color="#000000" fo:letter-spacing="-0.025in" fo:font-size="6pt" style:font-size-asian="6pt"/>
    </style:style>
    <style:style style:name="T5323" style:parent-style-name="Fonteparág.padrão" style:family="text">
      <style:text-properties style:font-name="Tahoma" fo:color="#000000" fo:letter-spacing="-0.0104in" fo:font-size="7pt" style:font-size-asian="7pt"/>
    </style:style>
    <style:style style:name="T5324" style:parent-style-name="Fonteparág.padrão" style:family="text">
      <style:text-properties style:font-name="IHROAW+MyriadPro-Regular" fo:color="#000000" fo:letter-spacing="-0.0319in" fo:font-size="6pt" style:font-size-asian="6pt"/>
    </style:style>
    <style:style style:name="T5325" style:parent-style-name="Fonteparág.padrão" style:family="text">
      <style:text-properties style:font-name="Tahoma" fo:color="#000000" fo:letter-spacing="-0.0208in" fo:font-size="7pt" style:font-size-asian="7pt"/>
    </style:style>
    <style:style style:name="T5326" style:parent-style-name="Fonteparág.padrão" style:family="text">
      <style:text-properties style:font-name="IHROAW+MyriadPro-Regular" fo:color="#000000" fo:letter-spacing="-0.0215in" fo:font-size="6pt" style:font-size-asian="6pt"/>
    </style:style>
    <style:style style:name="T5327" style:parent-style-name="Fonteparág.padrão" style:family="text">
      <style:text-properties style:font-name="Tahoma" fo:color="#000000" fo:letter-spacing="-0.0312in" fo:font-size="7pt" style:font-size-asian="7pt"/>
    </style:style>
    <style:style style:name="T5328" style:parent-style-name="Fonteparág.padrão" style:family="text">
      <style:text-properties style:font-name="IHROAW+MyriadPro-Regular" fo:color="#000000" fo:font-size="6pt" style:font-size-asian="6pt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1" style:parent-style-name="Fonteparág.padrão" style:family="text">
      <style:text-properties style:font-name="IHROAW+MyriadPro-Regular" fo:color="#000000" fo:letter-spacing="-0.0006in" fo:font-size="9pt" style:font-size-asian="9pt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T5333" style:parent-style-name="Fonteparág.padrão" style:family="text">
      <style:text-properties style:font-name="IHROAW+MyriadPro-Regular" fo:color="#000000" fo:letter-spacing="-0.0013in" fo:font-size="9pt" style:font-size-asian="9pt"/>
    </style:style>
    <style:style style:name="T5334" style:parent-style-name="Fonteparág.padrão" style:family="text">
      <style:text-properties style:font-name="IHROAW+MyriadPro-Regular" fo:color="#000000" fo:font-size="9pt" style:font-size-asian="9pt"/>
    </style:style>
    <style:style style:name="T5335" style:parent-style-name="Fonteparág.padrão" style:family="text">
      <style:text-properties style:font-name="IHROAW+MyriadPro-Regular" fo:color="#000000" fo:letter-spacing="-0.0006in" fo:font-size="9pt" style:font-size-asian="9pt"/>
    </style:style>
    <style:style style:name="P533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T5337" style:parent-style-name="Fonteparág.padrão" style:family="text">
      <style:text-properties style:font-name="Tahoma" fo:color="#000000" fo:font-size="7pt" style:font-size-asian="7pt"/>
    </style:style>
    <style:style style:name="T5338" style:parent-style-name="Fonteparág.padrão" style:family="text">
      <style:text-properties style:font-name="IHROAW+MyriadPro-Regular" fo:color="#000000" fo:letter-spacing="0.0006in" style:text-position="super 60%" fo:font-size="1638pt" style:font-size-asian="1638pt"/>
    </style:style>
    <style:style style:name="T5339" style:parent-style-name="Fonteparág.padrão" style:family="text">
      <style:text-properties style:font-name="Tahoma" fo:color="#000000" fo:letter-spacing="-0.0243in" fo:font-size="7pt" style:font-size-asian="7pt"/>
    </style:style>
    <style:style style:name="T5340" style:parent-style-name="Fonteparág.padrão" style:family="text">
      <style:text-properties style:font-name="IHROAW+MyriadPro-Regular" fo:color="#000000" fo:letter-spacing="-0.0145in" style:text-position="super 60%" fo:font-size="1638pt" style:font-size-asian="1638pt"/>
    </style:style>
    <style:style style:name="T5341" style:parent-style-name="Fonteparág.padrão" style:family="text">
      <style:text-properties style:font-name="Tahoma" fo:color="#000000" fo:letter-spacing="-0.0368in" fo:font-size="7pt" style:font-size-asian="7pt"/>
    </style:style>
    <style:style style:name="T5342" style:parent-style-name="Fonteparág.padrão" style:family="text">
      <style:text-properties style:font-name="IHROAW+MyriadPro-Regular" fo:color="#000000" fo:letter-spacing="-0.0006in" style:text-position="super 60%" fo:font-size="1638pt" style:font-size-asian="1638pt"/>
    </style:style>
    <style:style style:name="T5343" style:parent-style-name="Fonteparág.padrão" style:family="text">
      <style:text-properties style:font-name="Tahoma" fo:color="#000000" fo:letter-spacing="-0.0506in" fo:font-size="7pt" style:font-size-asian="7pt"/>
    </style:style>
    <style:style style:name="T5344" style:parent-style-name="Fonteparág.padrão" style:family="text">
      <style:text-properties style:font-name="IHROAW+MyriadPro-Regular" fo:color="#000000" fo:letter-spacing="0.0048in" style:text-position="super 60%" fo:font-size="1638pt" style:font-size-asian="1638pt"/>
    </style:style>
    <style:style style:name="T5345" style:parent-style-name="Fonteparág.padrão" style:family="text">
      <style:text-properties style:font-name="Tahoma" fo:color="#000000" fo:letter-spacing="-0.0458in" fo:font-size="7pt" style:font-size-asian="7pt"/>
    </style:style>
    <style:style style:name="T5346" style:parent-style-name="Fonteparág.padrão" style:family="text">
      <style:text-properties style:font-name="IHROAW+MyriadPro-Regular" fo:color="#000000" fo:letter-spacing="0.0006in" style:text-position="super 60%" fo:font-size="1638pt" style:font-size-asian="1638pt"/>
    </style:style>
    <style:style style:name="T5347" style:parent-style-name="Fonteparág.padrão" style:family="text">
      <style:text-properties style:font-name="Tahoma" fo:color="#000000" fo:letter-spacing="-0.0256in" fo:font-size="7pt" style:font-size-asian="7pt"/>
    </style:style>
    <style:style style:name="T5348" style:parent-style-name="Fonteparág.padrão" style:family="text">
      <style:text-properties style:font-name="IHROAW+MyriadPro-Regular" fo:color="#000000" fo:letter-spacing="-0.0097in" style:text-position="super 60%" fo:font-size="1638pt" style:font-size-asian="1638pt"/>
    </style:style>
    <style:style style:name="T5349" style:parent-style-name="Fonteparág.padrão" style:family="text">
      <style:text-properties style:font-name="Tahoma" fo:color="#000000" fo:letter-spacing="-0.0423in" fo:font-size="7pt" style:font-size-asian="7pt"/>
    </style:style>
    <style:style style:name="T5350" style:parent-style-name="Fonteparág.padrão" style:family="text">
      <style:text-properties style:font-name="IHROAW+MyriadPro-Regular" fo:color="#000000" fo:letter-spacing="-0.0034in" style:text-position="super 60%" fo:font-size="1638pt" style:font-size-asian="1638pt"/>
    </style:style>
    <style:style style:name="T5351" style:parent-style-name="Fonteparág.padrão" style:family="text">
      <style:text-properties style:font-name="Tahoma" fo:color="#000000" fo:letter-spacing="-0.0437in" fo:font-size="7pt" style:font-size-asian="7pt"/>
    </style:style>
    <style:style style:name="T5352" style:parent-style-name="Fonteparág.padrão" style:family="text">
      <style:text-properties style:font-name="IHROAW+MyriadPro-Regular" fo:color="#000000" fo:letter-spacing="0.0006in" style:text-position="super 60%" fo:font-size="1638pt" style:font-size-asian="1638pt"/>
    </style:style>
    <style:style style:name="T5353" style:parent-style-name="Fonteparág.padrão" style:family="text">
      <style:text-properties style:font-name="Tahoma" fo:color="#000000" fo:letter-spacing="-0.0236in" fo:font-size="7pt" style:font-size-asian="7pt"/>
    </style:style>
    <style:style style:name="T5354" style:parent-style-name="Fonteparág.padrão" style:family="text">
      <style:text-properties style:font-name="IHROAW+MyriadPro-Regular" fo:color="#000000" style:text-position="super 60%" fo:font-size="1638pt" style:font-size-asian="1638pt"/>
    </style:style>
    <style:style style:name="T5355" style:parent-style-name="Fonteparág.padrão" style:family="text">
      <style:text-properties style:font-name="Tahoma" fo:color="#000000" fo:letter-spacing="-0.025in" fo:font-size="7pt" style:font-size-asian="7pt"/>
    </style:style>
    <style:style style:name="T5356" style:parent-style-name="Fonteparág.padrão" style:family="text">
      <style:text-properties style:font-name="IHROAW+MyriadPro-Regular" fo:color="#000000" fo:letter-spacing="-0.0097in" style:text-position="super 60%" fo:font-size="1638pt" style:font-size-asian="1638pt"/>
    </style:style>
    <style:style style:name="T5357" style:parent-style-name="Fonteparág.padrão" style:family="text">
      <style:text-properties style:font-name="Tahoma" fo:color="#000000" fo:letter-spacing="-0.0263in" fo:font-size="7pt" style:font-size-asian="7pt"/>
    </style:style>
    <style:style style:name="T5358" style:parent-style-name="Fonteparág.padrão" style:family="text">
      <style:text-properties style:font-name="IHROAW+MyriadPro-Regular" fo:color="#000000" fo:letter-spacing="-0.009in" style:text-position="super 60%" fo:font-size="1638pt" style:font-size-asian="1638pt"/>
    </style:style>
    <style:style style:name="T5359" style:parent-style-name="Fonteparág.padrão" style:family="text">
      <style:text-properties style:font-name="Tahoma" fo:color="#000000" fo:letter-spacing="-0.043in" fo:font-size="7pt" style:font-size-asian="7pt"/>
    </style:style>
    <style:style style:name="T5360" style:parent-style-name="Fonteparág.padrão" style:family="text">
      <style:text-properties style:font-name="IHROAW+MyriadPro-Regular" fo:color="#000000" fo:letter-spacing="-0.0034in" style:text-position="super 60%" fo:font-size="1638pt" style:font-size-asian="1638pt"/>
    </style:style>
    <style:style style:name="T5361" style:parent-style-name="Fonteparág.padrão" style:family="text">
      <style:text-properties style:font-name="Tahoma" fo:color="#000000" fo:letter-spacing="-0.0451in" fo:font-size="7pt" style:font-size-asian="7pt"/>
    </style:style>
    <style:style style:name="T5362" style:parent-style-name="Fonteparág.padrão" style:family="text">
      <style:text-properties style:font-name="IHROAW+MyriadPro-Regular" fo:color="#000000" fo:letter-spacing="0.0006in" style:text-position="super 60%" fo:font-size="1638pt" style:font-size-asian="1638pt"/>
    </style:style>
    <style:style style:name="T5363" style:parent-style-name="Fonteparág.padrão" style:family="text">
      <style:text-properties style:font-name="Tahoma" fo:color="#000000" fo:letter-spacing="-0.025in" fo:font-size="7pt" style:font-size-asian="7pt"/>
    </style:style>
    <style:style style:name="T5364" style:parent-style-name="Fonteparág.padrão" style:family="text">
      <style:text-properties style:font-name="IHROAW+MyriadPro-Regular" fo:color="#000000" style:text-position="super 60%" fo:font-size="1638pt" style:font-size-asian="1638pt"/>
    </style:style>
    <style:style style:name="T5365" style:parent-style-name="Fonteparág.padrão" style:family="text">
      <style:text-properties style:font-name="Tahoma" fo:color="#000000" fo:letter-spacing="-0.0263in" fo:font-size="7pt" style:font-size-asian="7pt"/>
    </style:style>
    <style:style style:name="T5366" style:parent-style-name="Fonteparág.padrão" style:family="text">
      <style:text-properties style:font-name="IHROAW+MyriadPro-Regular" fo:color="#000000" fo:letter-spacing="-0.009in" style:text-position="super 60%" fo:font-size="1638pt" style:font-size-asian="1638pt"/>
    </style:style>
    <style:style style:name="T5367" style:parent-style-name="Fonteparág.padrão" style:family="text">
      <style:text-properties style:font-name="Tahoma" fo:color="#000000" fo:letter-spacing="-0.0277in" fo:font-size="7pt" style:font-size-asian="7pt"/>
    </style:style>
    <style:style style:name="T5368" style:parent-style-name="Fonteparág.padrão" style:family="text">
      <style:text-properties style:font-name="IHROAW+MyriadPro-Regular" fo:color="#000000" fo:letter-spacing="0.0006in" style:text-position="super 60%" fo:font-size="1638pt" style:font-size-asian="1638pt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1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T5372" style:parent-style-name="Fonteparág.padrão" style:family="text">
      <style:text-properties style:font-name="IHROAW+MyriadPro-Regular" fo:color="#000000" fo:letter-spacing="0.0006in" fo:font-size="5pt" style:font-size-asian="5pt"/>
    </style:style>
    <style:style style:name="T5373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T5374" style:parent-style-name="Fonteparág.padrão" style:family="text">
      <style:text-properties style:font-name="IHROAW+MyriadPro-Regular" fo:color="#000000" fo:font-size="5pt" style:font-size-asian="5pt"/>
    </style:style>
    <style:style style:name="T5375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T5376" style:parent-style-name="Fonteparág.padrão" style:family="text">
      <style:text-properties style:font-name="IHROAW+MyriadPro-Regular" fo:color="#000000" fo:letter-spacing="0.0006in" fo:font-size="5pt" style:font-size-asian="5pt"/>
    </style:style>
    <style:style style:name="T5377" style:parent-style-name="Fonteparág.padrão" style:family="text">
      <style:text-properties style:font-name="IHROAW+MyriadPro-Regular" fo:color="#000000" fo:font-size="5pt" style:font-size-asian="5pt"/>
    </style:style>
    <style:style style:name="T5378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T5379" style:parent-style-name="Fonteparág.padrão" style:family="text">
      <style:text-properties style:font-name="IHROAW+MyriadPro-Regular" fo:color="#000000" fo:font-size="5pt" style:font-size-asian="5pt"/>
    </style:style>
    <style:style style:name="T5380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P5381" style:parent-style-name="Normal" style:family="paragraph">
      <style:paragraph-properties fo:widows="0" fo:orphans="0" style:text-autospace="none" fo:text-align="start" fo:margin-top="0in" fo:margin-bottom="0in" fo:line-height="0.0861in"/>
    </style:style>
    <style:style style:name="T5382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T5383" style:parent-style-name="Fonteparág.padrão" style:family="text">
      <style:text-properties style:font-name="IHROAW+MyriadPro-Regular" fo:color="#000000" fo:letter-spacing="0.0006in" fo:font-size="5pt" style:font-size-asian="5pt"/>
    </style:style>
    <style:style style:name="T5384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T5385" style:parent-style-name="Fonteparág.padrão" style:family="text">
      <style:text-properties style:font-name="IHROAW+MyriadPro-Regular" fo:color="#000000" fo:letter-spacing="0.0006in" fo:font-size="5pt" style:font-size-asian="5pt"/>
    </style:style>
    <style:style style:name="T5386" style:parent-style-name="Fonteparág.padrão" style:family="text">
      <style:text-properties style:font-name="IHROAW+MyriadPro-Regular" fo:color="#000000" fo:letter-spacing="0.0013in" fo:font-size="5pt" style:font-size-asian="5pt"/>
    </style:style>
    <style:style style:name="P53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9" style:parent-style-name="Fonteparág.padrão" style:family="text">
      <style:text-properties style:font-name="IHROAW+MyriadPro-Regular" fo:color="#000000" fo:letter-spacing="0.0006in" fo:font-size="9pt" style:font-size-asian="9pt"/>
    </style:style>
    <style:style style:name="P5390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4" style:parent-style-name="Fonteparág.padrão" style:family="text">
      <style:text-properties style:font-name="Tahoma" fo:color="#000000" fo:letter-spacing="0.0006in" fo:font-size="7pt" style:font-size-asian="7pt"/>
    </style:style>
    <style:style style:name="P5395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96" style:parent-style-name="Fonteparág.padrão" style:family="text">
      <style:text-properties style:font-name="Tahoma" fo:color="#000000" fo:letter-spacing="0.0006in" fo:font-size="7pt" style:font-size-asian="7pt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398" style:parent-style-name="Fonteparág.padrão" style:family="text">
      <style:text-properties style:font-name="Tahoma" fo:color="#000000" fo:letter-spacing="0.0006in" fo:font-size="7pt" style:font-size-asian="7pt"/>
    </style:style>
    <style:style style:name="T5399" style:parent-style-name="Fonteparág.padrão" style:family="text">
      <style:text-properties style:font-name="Tahoma" fo:color="#000000" fo:font-size="7pt" style:font-size-asian="7pt"/>
    </style:style>
    <style:style style:name="T5400" style:parent-style-name="Fonteparág.padrão" style:family="text">
      <style:text-properties style:font-name="Tahoma" fo:color="#000000" fo:letter-spacing="0.0006in" fo:font-size="7pt" style:font-size-asian="7pt"/>
    </style:style>
    <style:style style:name="P540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3" style:parent-style-name="Fonteparág.padrão" style:family="text">
      <style:text-properties style:font-name="Tahoma" fo:color="#000000" fo:letter-spacing="0.0006in" fo:font-size="7pt" style:font-size-asian="7pt"/>
    </style:style>
    <style:style style:name="P5404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405" style:parent-style-name="Fonteparág.padrão" style:family="text">
      <style:text-properties style:font-name="Tahoma" fo:color="#000000" fo:letter-spacing="0.0006in" fo:font-size="7pt" style:font-size-asian="7pt"/>
    </style:style>
    <style:style style:name="T5406" style:parent-style-name="Fonteparág.padrão" style:family="text">
      <style:text-properties style:font-name="Tahoma" fo:color="#000000" fo:font-size="7pt" style:font-size-asian="7pt"/>
    </style:style>
    <style:style style:name="T5407" style:parent-style-name="Fonteparág.padrão" style:family="text">
      <style:text-properties style:font-name="Tahoma" fo:color="#000000" fo:letter-spacing="0.0006in" fo:font-size="7pt" style:font-size-asian="7pt"/>
    </style:style>
    <style:style style:name="T5408" style:parent-style-name="Fonteparág.padrão" style:family="text">
      <style:text-properties style:font-name="Tahoma" fo:color="#000000" fo:font-size="7pt" style:font-size-asian="7pt"/>
    </style:style>
    <style:style style:name="T5409" style:parent-style-name="Fonteparág.padrão" style:family="text">
      <style:text-properties style:font-name="Tahoma" fo:color="#000000" fo:letter-spacing="0.0006in" fo:font-size="7pt" style:font-size-asian="7pt"/>
    </style:style>
    <style:style style:name="T5410" style:parent-style-name="Fonteparág.padrão" style:family="text">
      <style:text-properties style:font-name="Tahoma" fo:color="#000000" fo:font-size="7pt" style:font-size-asian="7pt"/>
    </style:style>
    <style:style style:name="T5411" style:parent-style-name="Fonteparág.padrão" style:family="text">
      <style:text-properties style:font-name="Tahoma" fo:color="#000000" fo:letter-spacing="0.0006in" fo:font-size="7pt" style:font-size-asian="7pt"/>
    </style:style>
    <style:style style:name="T5412" style:parent-style-name="Fonteparág.padrão" style:family="text">
      <style:text-properties style:font-name="Tahoma" fo:color="#000000" fo:font-size="7pt" style:font-size-asian="7pt"/>
    </style:style>
    <style:style style:name="T5413" style:parent-style-name="Fonteparág.padrão" style:family="text">
      <style:text-properties style:font-name="Tahoma" fo:color="#000000" fo:letter-spacing="0.0006in" fo:font-size="7pt" style:font-size-asian="7pt"/>
    </style:style>
    <style:style style:name="T5414" style:parent-style-name="Fonteparág.padrão" style:family="text">
      <style:text-properties style:font-name="Tahoma" fo:color="#000000" fo:font-size="7pt" style:font-size-asian="7pt"/>
    </style:style>
    <style:style style:name="T5415" style:parent-style-name="Fonteparág.padrão" style:family="text">
      <style:text-properties style:font-name="Tahoma" fo:color="#000000" fo:letter-spacing="0.0006in" fo:font-size="7pt" style:font-size-asian="7pt"/>
    </style:style>
    <style:style style:name="P5416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417" style:parent-style-name="Fonteparág.padrão" style:family="text">
      <style:text-properties style:font-name="Tahoma" fo:color="#000000" fo:letter-spacing="0.0006in" fo:font-size="7pt" style:font-size-asian="7pt"/>
    </style:style>
    <style:style style:name="T5418" style:parent-style-name="Fonteparág.padrão" style:family="text">
      <style:text-properties style:font-name="Tahoma" fo:color="#000000" fo:font-size="7pt" style:font-size-asian="7pt"/>
    </style:style>
    <style:style style:name="T5419" style:parent-style-name="Fonteparág.padrão" style:family="text">
      <style:text-properties style:font-name="Tahoma" fo:color="#000000" fo:letter-spacing="0.0006in" fo:font-size="7pt" style:font-size-asian="7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y="-0.0069in" svg:width="0.609in" draw:z-index="0"><draw:text-box fo:min-height="0in"><text:p text:style-name="P2"><text:span text:style-name="T5">Empresa:</text:span></text:p><text:p text:style-name="P6"><text:span text:style-name="T7">C.N.P.J.:</text:span></text:p><text:p text:style-name="P8"><text:span text:style-name="T9">Período:</text:span></text:p></draw:text-box></draw:frame><draw:frame draw:style-name="F11" text:anchor-type="paragraph" svg:x="0.6125in" svg:y="-0.0069in" svg:width="3.9388in" draw:z-index="0"><draw:text-box fo:min-height="0in"><text:p text:style-name="P10"><text:span text:style-name="T12">INSTITUTO DE</text:span><text:span text:style-name="T13"><text:s/></text:span><text:span text:style-name="T14">GESTAO EDUCACIONAL</text:span><text:span text:style-name="T15"><text:s/>E</text:span><text:span text:style-name="T16"><text:s/></text:span><text:span text:style-name="T17">VALORIZACAO DO ENSINO<text:s/></text:span><text:span text:style-name="T18">-</text:span><text:span text:style-name="T19"><text:s/></text:span><text:span text:style-name="T20">IGEVE</text:span></text:p><text:p text:style-name="P21">28.413.401/0004-35</text:p><text:p text:style-name="P22">01/12/2024 - 31/12/2024</text:p></draw:text-box></draw:frame><draw:frame draw:style-name="F24" text:anchor-type="paragraph" svg:x="6.8305in" svg:y="-0.0069in" svg:width="0.4145in" draw:z-index="0"><draw:text-box fo:min-height="0in"><text:p text:style-name="P23"><text:span text:style-name="T25">Folha:</text:span></text:p></draw:text-box></draw:frame><draw:frame draw:style-name="F27" text:anchor-type="paragraph" svg:x="7.4055in" svg:y="-0.0069in" svg:width="0.6506in" draw:z-index="0"><draw:text-box fo:min-height="0in"><text:p text:style-name="P26">0001</text:p><text:p text:style-name="P28">0001</text:p><text:p text:style-name="P29">30/01/2025</text:p><text:p text:style-name="P30"><text:span text:style-name="T31">13:52:03</text:span></text:p></draw:text-box></draw:frame><draw:frame draw:style-name="F33" text:anchor-type="paragraph" svg:x="6.8305in" svg:y="0.1222in" svg:width="0.7388in" draw:z-index="0"><draw:text-box fo:min-height="0in"><text:p text:style-name="P32"><text:span text:style-name="T34">Número</text:span><text:span text:style-name="T35"><text:s/>livro:</text:span></text:p><text:p text:style-name="P36"><text:span text:style-name="T37">Emissão:</text:span></text:p><text:p text:style-name="P38"><text:span text:style-name="T39">Hora:</text:span></text:p></draw:text-box></draw:frame><draw:frame draw:style-name="F41" text:anchor-type="paragraph" svg:x="3.6625in" svg:y="0.6388in" svg:width="0.7277in" draw:z-index="0"><draw:text-box fo:min-height="0in"><text:p text:style-name="P40"><text:span text:style-name="T42">BALANCETE</text:span></text:p></draw:text-box></draw:frame><draw:frame draw:style-name="F44" text:anchor-type="paragraph" svg:x="0.0118in" svg:y="0.8937in" svg:width="1.1986in" draw:z-index="0"><draw:text-box fo:min-height="0in"><text:p text:style-name="P43"><text:span text:style-name="T45">Código</text:span><text:span text:style-name="T46"><text:s/></text:span><text:span text:style-name="T47">Classificação</text:span></text:p></draw:text-box></draw:frame><draw:frame draw:style-name="F49" text:anchor-type="paragraph" svg:x="1.5034in" svg:y="0.8937in" svg:width="1.0798in" draw:z-index="0"><draw:text-box fo:min-height="0in"><text:p text:style-name="P48"><text:span text:style-name="T50">Descrição</text:span><text:span text:style-name="T51"><text:s/>da<text:s/></text:span><text:span text:style-name="T52">conta</text:span></text:p></draw:text-box></draw:frame><draw:frame draw:style-name="F54" text:anchor-type="paragraph" svg:x="4.4131in" svg:y="0.8937in" svg:width="0.8548in" draw:z-index="0"><draw:text-box fo:min-height="0in"><text:p text:style-name="P53"><text:span text:style-name="T55">Saldo Anterior</text:span></text:p></draw:text-box></draw:frame><draw:frame draw:style-name="F57" text:anchor-type="paragraph" svg:x="5.7527in" svg:y="0.8937in" svg:width="0.4722in" draw:z-index="0"><draw:text-box fo:min-height="0in"><text:p text:style-name="P56"><text:span text:style-name="T58">Débito</text:span></text:p></draw:text-box></draw:frame><draw:frame draw:style-name="F60" text:anchor-type="paragraph" svg:x="6.6388in" svg:y="0.8937in" svg:width="0.5055in" draw:z-index="0"><draw:text-box fo:min-height="0in"><text:p text:style-name="P59"><text:span text:style-name="T61">Crédito</text:span></text:p></draw:text-box></draw:frame><draw:frame draw:style-name="F63" text:anchor-type="paragraph" svg:x="7.3333in" svg:y="0.8937in" svg:width="0.7097in" draw:z-index="0"><draw:text-box fo:min-height="0in"><text:p text:style-name="P62"><text:span text:style-name="T64">Saldo Atual</text:span></text:p></draw:text-box></draw:frame><draw:frame draw:style-name="F66" text:anchor-type="paragraph" svg:x="0.1326in" svg:y="1.0562in" svg:width="0.1798in" draw:z-index="0"><draw:text-box fo:min-height="0in"><text:p text:style-name="P65">1</text:p></draw:text-box></draw:frame><draw:frame draw:style-name="F68" text:anchor-type="paragraph" svg:x="0.1875in" svg:y="1.0562in" svg:width="0.2902in" draw:z-index="0"><draw:text-box fo:min-height="0in"><text:p text:style-name="P67"><text:span text:style-name="T69">000</text:span></text:p></draw:text-box></draw:frame><draw:frame draw:style-name="F71" text:anchor-type="paragraph" svg:x="0.4173in" svg:y="1.0562in" svg:width="0.1798in" draw:z-index="0"><draw:text-box fo:min-height="0in"><text:p text:style-name="P70">1</text:p></draw:text-box></draw:frame><draw:frame draw:style-name="F73" text:anchor-type="paragraph" svg:x="1.5152in" svg:y="1.0562in" svg:width="0.4041in" draw:z-index="0"><draw:text-box fo:min-height="0in"><text:p text:style-name="P72"><text:span text:style-name="T74">ATIVO</text:span></text:p></draw:text-box></draw:frame><draw:frame draw:style-name="F76" text:anchor-type="paragraph" svg:x="4.4243in" svg:y="1.0562in" svg:width="0.8236in" draw:z-index="0"><draw:text-box fo:min-height="0in"><text:p text:style-name="P75"><text:span text:style-name="T77">33.347.127,83D</text:span></text:p><text:p text:style-name="P78"><text:span text:style-name="T79">33.339.488,55D</text:span></text:p><text:p text:style-name="P80"><text:span text:style-name="T81">48.592,71D</text:span></text:p><text:p text:style-name="P82"><text:span text:style-name="T83">27.798,76D</text:span></text:p><text:p text:style-name="P84"><text:span text:style-name="T85">27.798,76D</text:span></text:p><text:p text:style-name="P86"><text:span text:style-name="T87">27.775,30D</text:span></text:p></draw:text-box></draw:frame><draw:frame draw:style-name="F89" text:anchor-type="paragraph" svg:x="5.5013in" svg:y="1.0562in" svg:width="0.7027in" draw:z-index="0"><draw:text-box fo:min-height="0in"><text:p text:style-name="P88"><text:span text:style-name="T90">4.085.075,40</text:span></text:p><text:p text:style-name="P91"><text:span text:style-name="T92">4.085.075,40</text:span></text:p><text:p text:style-name="P93"><text:span text:style-name="T94">4.085.075,40</text:span></text:p><text:p text:style-name="P95"><text:span text:style-name="T96">3.892.575,62</text:span></text:p><text:p text:style-name="P97"><text:span text:style-name="T98">3.892.575,62</text:span></text:p><text:p text:style-name="P99"><text:span text:style-name="T100">3.493.822,02</text:span></text:p><text:p text:style-name="P101"><text:span text:style-name="T102">398.753,60</text:span></text:p></draw:text-box></draw:frame><draw:frame draw:style-name="F104" text:anchor-type="paragraph" svg:x="6.4215in" svg:y="1.0562in" svg:width="0.7027in" draw:z-index="0"><draw:text-box fo:min-height="0in"><text:p text:style-name="P103"><text:span text:style-name="T105">7.263.304,98</text:span></text:p><text:p text:style-name="P106"><text:span text:style-name="T107">7.263.304,98</text:span></text:p><text:p text:style-name="P108"><text:span text:style-name="T109">3.928.304,98</text:span></text:p><text:p text:style-name="P110"><text:span text:style-name="T111">3.721.022,99</text:span></text:p><text:p text:style-name="P112"><text:span text:style-name="T113">3.721.022,99</text:span></text:p><text:p text:style-name="P114"><text:span text:style-name="T115">3.322.245,97</text:span></text:p><text:p text:style-name="P116"><text:span text:style-name="T117">398.777,02</text:span></text:p></draw:text-box></draw:frame><draw:frame draw:style-name="F119" text:anchor-type="paragraph" svg:x="7.1993in" svg:y="1.0562in" svg:width="0.8236in" draw:z-index="0"><draw:text-box fo:min-height="0in"><text:p text:style-name="P118"><text:span text:style-name="T120">30.168.898,25D</text:span></text:p><text:p text:style-name="P121"><text:span text:style-name="T122">30.161.258,97D</text:span></text:p><text:p text:style-name="P123"><text:span text:style-name="T124">205.363,13D</text:span></text:p><text:p text:style-name="P125"><text:span text:style-name="T126">199.351,39D</text:span></text:p><text:p text:style-name="P127"><text:span text:style-name="T128">199.351,39D</text:span></text:p><text:p text:style-name="P129"><text:span text:style-name="T130">199.351,35D</text:span></text:p></draw:text-box></draw:frame><draw:frame draw:style-name="F132" text:anchor-type="paragraph" svg:x="0.009in" svg:y="1.1777in" svg:width="0.8777in" draw:z-index="0"><draw:text-box fo:min-height="0in"><text:p text:style-name="P131"><text:span text:style-name="T133">CIR</text:span><text:span text:style-name="T134">10</text:span><text:span text:style-name="T135">C</text:span><text:span text:style-name="T136">0</text:span><text:span text:style-name="T137">U</text:span><text:span text:style-name="T138">1</text:span><text:span text:style-name="T139">L</text:span><text:span text:style-name="T140">1</text:span><text:span text:style-name="T141">A</text:span><text:span text:style-name="T142">.</text:span><text:span text:style-name="T143">N</text:span><text:span text:style-name="T144">1</text:span><text:span text:style-name="T145"><text:s/></text:span><text:span text:style-name="T146">TE</text:span></text:p></draw:text-box></draw:frame><draw:frame draw:style-name="F148" text:anchor-type="paragraph" svg:x="1.5868in" svg:y="1.1854in" svg:width="0.6916in" draw:z-index="0"><draw:text-box fo:min-height="0in"><text:p text:style-name="P147"><text:span text:style-name="T149">CIRCULANTE</text:span></text:p></draw:text-box></draw:frame><draw:frame draw:style-name="F151" text:anchor-type="paragraph" svg:x="0.1326in" svg:y="1.3145in" svg:width="0.6854in" draw:z-index="0"><draw:text-box fo:min-height="0in"><text:p text:style-name="P150"><text:span text:style-name="T152">1002</text:span><text:span text:style-name="T153"><text:s/></text:span><text:span text:style-name="T154">1.1.01</text:span></text:p></draw:text-box></draw:frame><draw:frame draw:style-name="F156" text:anchor-type="paragraph" svg:x="1.6576in" svg:y="1.3145in" svg:width="1.668in" draw:z-index="0"><draw:text-box fo:min-height="0in"><text:p text:style-name="P155"><text:span text:style-name="T157">CAIXA</text:span><text:span text:style-name="T158"><text:s/></text:span><text:span text:style-name="T159">E</text:span><text:span text:style-name="T160"><text:s/></text:span><text:span text:style-name="T161">EQUIVALENTES</text:span><text:span text:style-name="T162"><text:s/></text:span><text:span text:style-name="T163">DE</text:span><text:span text:style-name="T164"><text:s/></text:span><text:span text:style-name="T165">CAIXA</text:span></text:p></draw:text-box></draw:frame><draw:frame draw:style-name="F167" text:anchor-type="paragraph" svg:x="0.009in" svg:y="1.4361in" svg:width="3.9576in" draw:z-index="0"><draw:text-box fo:min-height="0in"><text:p text:style-name="P166"><text:span text:style-name="T168">BA</text:span><text:span text:style-name="T169">1</text:span><text:span text:style-name="T170">N</text:span><text:span text:style-name="T171">0</text:span><text:span text:style-name="T172">C</text:span><text:span text:style-name="T173">11</text:span><text:span text:style-name="T174">O</text:span><text:span text:style-name="T175">1</text:span><text:span text:style-name="T176">C</text:span><text:span text:style-name="T177">.1</text:span><text:span text:style-name="T178">O</text:span><text:span text:style-name="T179">.0</text:span><text:span text:style-name="T180">N</text:span><text:span text:style-name="T181">1</text:span><text:span text:style-name="T182">T</text:span><text:span text:style-name="T183">.0</text:span><text:span text:style-name="T184">A</text:span><text:span text:style-name="T185">2</text:span><text:span text:style-name="T186">S</text:span><text:span text:style-name="T187"><text:s/></text:span><text:span text:style-name="T188">MOVIMENTO</text:span><text:span text:style-name="T189"><text:s/></text:span><text:span text:style-name="T190">A</text:span><text:span text:style-name="T191">B</text:span><text:span text:style-name="T192">D</text:span><text:span text:style-name="T193">A</text:span><text:span text:style-name="T194">M</text:span><text:span text:style-name="T195">NC</text:span><text:span text:style-name="T196">I</text:span><text:span text:style-name="T197">O</text:span><text:span text:style-name="T198">NI</text:span><text:span text:style-name="T199">C</text:span><text:span text:style-name="T200">S</text:span><text:span text:style-name="T201">O</text:span><text:span text:style-name="T202">T</text:span><text:span text:style-name="T203">N</text:span><text:span text:style-name="T204">R</text:span><text:span text:style-name="T205">TA</text:span><text:span text:style-name="T206">A</text:span><text:span text:style-name="T207">S</text:span><text:span text:style-name="T208">Ç</text:span><text:span text:style-name="T209">M</text:span><text:span text:style-name="T210">Ã</text:span><text:span text:style-name="T211">O</text:span><text:span text:style-name="T212">O</text:span><text:span text:style-name="T213">VIMENTO</text:span><text:span text:style-name="T214"><text:s/></text:span><text:span text:style-name="T215">ADMINISTRAÇÃO</text:span></text:p></draw:text-box></draw:frame><draw:frame draw:style-name="F217" text:anchor-type="paragraph" svg:x="0.1326in" svg:y="1.5729in" svg:width="1.0243in" draw:z-index="0"><draw:text-box fo:min-height="0in"><text:p text:style-name="P216"><text:span text:style-name="T218">1012</text:span><text:span text:style-name="T219"><text:s/></text:span><text:span text:style-name="T220">1.1.01.02.001</text:span></text:p></draw:text-box></draw:frame><draw:frame draw:style-name="F222" text:anchor-type="paragraph" svg:x="1.8in" svg:y="1.5729in" svg:width="1.8354in" draw:z-index="0"><draw:text-box fo:min-height="0in"><text:p text:style-name="P221"><text:span text:style-name="T223">CONTAS</text:span><text:span text:style-name="T224"><text:s/></text:span><text:span text:style-name="T225">COM</text:span><text:span text:style-name="T226"><text:s/></text:span><text:span text:style-name="T227">RESTRIÇAO</text:span><text:span text:style-name="T228"><text:s/></text:span><text:span text:style-name="T229">-</text:span><text:span text:style-name="T230"><text:s/>PROJETOS</text:span></text:p></draw:text-box></draw:frame><draw:frame draw:style-name="F232" text:anchor-type="paragraph" svg:x="0.009in" svg:y="1.6944in" svg:width="3.2784in" draw:z-index="0"><draw:text-box fo:min-height="0in"><text:p text:style-name="P231"><text:span text:style-name="T233">Ban</text:span><text:span text:style-name="T234">10</text:span><text:span text:style-name="T235">c</text:span><text:span text:style-name="T236">2</text:span><text:span text:style-name="T237">o</text:span><text:span text:style-name="T238">8</text:span><text:span text:style-name="T239"><text:s/></text:span><text:span text:style-name="T240">S</text:span><text:span text:style-name="T241">1</text:span><text:span text:style-name="T242">a</text:span><text:span text:style-name="T243">.1</text:span><text:span text:style-name="T244">n</text:span><text:span text:style-name="T245">.0</text:span><text:span text:style-name="T246">t</text:span><text:span text:style-name="T247">1</text:span><text:span text:style-name="T248">a</text:span><text:span text:style-name="T249">.0</text:span><text:span text:style-name="T250">n</text:span><text:span text:style-name="T251">2</text:span><text:span text:style-name="T252">d</text:span><text:span text:style-name="T253">.0</text:span><text:span text:style-name="T254">e</text:span><text:span text:style-name="T255">0</text:span><text:span text:style-name="T256">r</text:span><text:span text:style-name="T257">1.</text:span><text:span text:style-name="T258">S</text:span><text:span text:style-name="T259">00</text:span><text:span text:style-name="T260">/</text:span><text:span text:style-name="T261">1</text:span><text:span text:style-name="T262">A</text:span><text:span text:style-name="T263">6</text:span><text:span text:style-name="T264"><text:s/></text:span><text:span text:style-name="T265">-</text:span><text:span text:style-name="T266"><text:s/></text:span><text:span text:style-name="T267">INTEGRA</text:span><text:span text:style-name="T268"><text:s/></text:span><text:span text:style-name="T269">Banco</text:span><text:span text:style-name="T270"><text:s/></text:span><text:span text:style-name="T271">Santander</text:span><text:span text:style-name="T272"><text:s/></text:span><text:span text:style-name="T273">S/A</text:span><text:span text:style-name="T274"><text:s/></text:span><text:span text:style-name="T275">-</text:span><text:span text:style-name="T276"><text:s/></text:span><text:span text:style-name="T277">INTEGRA</text:span></text:p></draw:text-box></draw:frame><draw:frame draw:style-name="F279" text:anchor-type="paragraph" svg:x="0.1625in" svg:y="1.8312in" svg:width="0.1722in" draw:z-index="0"><draw:text-box fo:min-height="0in"><text:p text:style-name="P278">1</text:p></draw:text-box></draw:frame><draw:frame draw:style-name="F281" text:anchor-type="paragraph" svg:x="0.2097in" svg:y="1.8312in" svg:width="1.0972in" draw:z-index="0"><draw:text-box fo:min-height="0in"><text:p text:style-name="P280"><text:span text:style-name="T282">033</text:span><text:span text:style-name="T283"><text:s/></text:span><text:span text:style-name="T284">1.1.01.03.002.0002</text:span></text:p></draw:text-box></draw:frame><draw:frame draw:style-name="F286" text:anchor-type="paragraph" svg:x="1.8715in" svg:y="1.8312in" svg:width="1.8479in" draw:z-index="0"><draw:text-box fo:min-height="0in"><text:p text:style-name="P285"><text:span text:style-name="T287">Banco</text:span><text:span text:style-name="T288"><text:s/></text:span><text:span text:style-name="T289">Santander</text:span><text:span text:style-name="T290"><text:s/></text:span><text:span text:style-name="T291">S/A<text:s/></text:span><text:span text:style-name="T292">-</text:span><text:span text:style-name="T293"><text:s/></text:span><text:span text:style-name="T294">c/c<text:s/></text:span><text:span text:style-name="T295">74161</text:span><text:span text:style-name="T296"><text:s/></text:span><text:span text:style-name="T297">-</text:span><text:span text:style-name="T298"><text:s/></text:span><text:span text:style-name="T299">Provisão</text:span></text:p></draw:text-box></draw:frame><draw:frame draw:style-name="F301" text:anchor-type="paragraph" svg:x="4.8472in" svg:y="1.8312in" svg:width="0.4in" draw:z-index="0"><draw:text-box fo:min-height="0in"><text:p text:style-name="P300"><text:span text:style-name="T302">23,46D</text:span></text:p></draw:text-box></draw:frame><draw:frame draw:style-name="F304" text:anchor-type="paragraph" svg:x="7.6701in" svg:y="1.8312in" svg:width="0.352in" draw:z-index="0"><draw:text-box fo:min-height="0in"><text:p text:style-name="P303"><text:span text:style-name="T305">0,04D</text:span></text:p></draw:text-box></draw:frame><draw:frame draw:style-name="F307" text:anchor-type="paragraph" svg:x="0.009in" svg:y="2.0819in" svg:width="3.9034in" draw:z-index="0"><draw:text-box fo:min-height="0in"><text:p text:style-name="P306"><text:span text:style-name="T308">BA</text:span><text:span text:style-name="T309">1</text:span><text:span text:style-name="T310">N</text:span><text:span text:style-name="T311">0</text:span><text:span text:style-name="T312">C</text:span><text:span text:style-name="T313">43</text:span><text:span text:style-name="T314">O</text:span><text:span text:style-name="T315">1</text:span><text:span text:style-name="T316">C</text:span><text:span text:style-name="T317">.1</text:span><text:span text:style-name="T318">O</text:span><text:span text:style-name="T319">.0</text:span><text:span text:style-name="T320">N</text:span><text:span text:style-name="T321">1</text:span><text:span text:style-name="T322">T</text:span><text:span text:style-name="T323">.0</text:span><text:span text:style-name="T324">A</text:span><text:span text:style-name="T325">4</text:span><text:span text:style-name="T326">S</text:span><text:span text:style-name="T327"><text:s/></text:span><text:span text:style-name="T328">APLICAÇÃO</text:span><text:span text:style-name="T329"><text:s/>AD</text:span><text:span text:style-name="T330">B</text:span><text:span text:style-name="T331">M</text:span><text:span text:style-name="T332">AN</text:span><text:span text:style-name="T333">IN</text:span><text:span text:style-name="T334">CO</text:span><text:span text:style-name="T335">IS</text:span><text:span text:style-name="T336">C</text:span><text:span text:style-name="T337">T</text:span><text:span text:style-name="T338">O</text:span><text:span text:style-name="T339">R</text:span><text:span text:style-name="T340">N</text:span><text:span text:style-name="T341">A</text:span><text:span text:style-name="T342">TA</text:span><text:span text:style-name="T343">Ç</text:span><text:span text:style-name="T344">S</text:span><text:span text:style-name="T345">Ã</text:span><text:span text:style-name="T346">A</text:span><text:span text:style-name="T347">O</text:span><text:span text:style-name="T348">PLICAÇÃO</text:span><text:span text:style-name="T349"><text:s/></text:span><text:span text:style-name="T350">ADMINISTRAÇÃO</text:span></text:p></draw:text-box></draw:frame><draw:frame draw:style-name="F352" text:anchor-type="paragraph" svg:x="4.6166in" svg:y="2.0895in" svg:width="0.6312in" draw:z-index="0"><draw:text-box fo:min-height="0in"><text:p text:style-name="P351"><text:span text:style-name="T353">20.793,95D</text:span></text:p><text:p text:style-name="P354"><text:span text:style-name="T355">20.793,95D</text:span></text:p><text:p text:style-name="P356"><text:span text:style-name="T357">20.793,95D</text:span></text:p></draw:text-box></draw:frame><draw:frame draw:style-name="F359" text:anchor-type="paragraph" svg:x="5.584in" svg:y="2.0895in" svg:width="0.6208in" draw:z-index="0"><draw:text-box fo:min-height="0in"><text:p text:style-name="P358"><text:span text:style-name="T360">192.499,78</text:span></text:p><text:p text:style-name="P361"><text:span text:style-name="T362">192.499,78</text:span></text:p><text:p text:style-name="P363"><text:span text:style-name="T364">192.499,78</text:span></text:p></draw:text-box></draw:frame><draw:frame draw:style-name="F366" text:anchor-type="paragraph" svg:x="6.5041in" svg:y="2.0895in" svg:width="0.6208in" draw:z-index="0"><draw:text-box fo:min-height="0in"><text:p text:style-name="P365"><text:span text:style-name="T367">207.281,99</text:span></text:p><text:p text:style-name="P368"><text:span text:style-name="T369">207.281,99</text:span></text:p><text:p text:style-name="P370"><text:span text:style-name="T371">207.281,99</text:span></text:p></draw:text-box></draw:frame><draw:frame draw:style-name="F373" text:anchor-type="paragraph" svg:x="7.4465in" svg:y="2.0895in" svg:width="0.5756in" draw:z-index="0"><draw:text-box fo:min-height="0in"><text:p text:style-name="P372"><text:span text:style-name="T374">6.011,74D</text:span></text:p><text:p text:style-name="P375"><text:span text:style-name="T376">6.011,74D</text:span></text:p><text:p text:style-name="P377"><text:span text:style-name="T378">6.011,74D</text:span></text:p></draw:text-box></draw:frame><draw:frame draw:style-name="F380" text:anchor-type="paragraph" svg:x="0.1326in" svg:y="2.2187in" svg:width="0.1798in" draw:z-index="0"><draw:text-box fo:min-height="0in"><text:p text:style-name="P379">1</text:p></draw:text-box></draw:frame><draw:frame draw:style-name="F382" text:anchor-type="paragraph" svg:x="0.1875in" svg:y="2.2187in" svg:width="0.9611in" draw:z-index="0"><draw:text-box fo:min-height="0in"><text:p text:style-name="P381"><text:span text:style-name="T383">044</text:span><text:span text:style-name="T384"><text:s/></text:span><text:span text:style-name="T385">1.1.01.04.001</text:span></text:p></draw:text-box></draw:frame><draw:frame draw:style-name="F387" text:anchor-type="paragraph" svg:x="1.8in" svg:y="2.2187in" svg:width="2.4986in" draw:z-index="0"><draw:text-box fo:min-height="0in"><text:p text:style-name="P386"><text:span text:style-name="T388">APLICAÇÕES</text:span><text:span text:style-name="T389"><text:s/></text:span><text:span text:style-name="T390">FINANCEIRAS</text:span><text:span text:style-name="T391"><text:s/></text:span><text:span text:style-name="T392">COM</text:span><text:span text:style-name="T393"><text:s/></text:span><text:span text:style-name="T394">RESTRIÇÃO</text:span><text:span text:style-name="T395"><text:s/></text:span><text:span text:style-name="T396">-</text:span><text:span text:style-name="T397"><text:s/>PROJE</text:span></text:p></draw:text-box></draw:frame><draw:frame draw:style-name="F399" text:anchor-type="paragraph" svg:x="0.009in" svg:y="2.3402in" svg:width="3.7909in" draw:z-index="0"><draw:text-box fo:min-height="0in"><text:p text:style-name="P398"><text:span text:style-name="T400">Ap</text:span><text:span text:style-name="T401">1</text:span><text:span text:style-name="T402">l</text:span><text:span text:style-name="T403">0</text:span><text:span text:style-name="T404">ic</text:span><text:span text:style-name="T405">20</text:span><text:span text:style-name="T406">a</text:span><text:span text:style-name="T407">5</text:span><text:span text:style-name="T408">çã</text:span><text:span text:style-name="T409">1</text:span><text:span text:style-name="T410">o</text:span><text:span text:style-name="T411">.1.</text:span><text:span text:style-name="T412">S</text:span><text:span text:style-name="T413">01</text:span><text:span text:style-name="T414">a</text:span><text:span text:style-name="T415">.0</text:span><text:span text:style-name="T416">n</text:span><text:span text:style-name="T417">4</text:span><text:span text:style-name="T418">t</text:span><text:span text:style-name="T419">.</text:span><text:span text:style-name="T420">a</text:span><text:span text:style-name="T421">00</text:span><text:span text:style-name="T422">n</text:span><text:span text:style-name="T423">2</text:span><text:span text:style-name="T424">d</text:span><text:span text:style-name="T425">.3</text:span><text:span text:style-name="T426">e</text:span><text:span text:style-name="T427">5</text:span><text:span text:style-name="T428">r</text:span><text:span text:style-name="T429"><text:s/></text:span><text:span text:style-name="T430">S/A<text:s/></text:span><text:span text:style-name="T431">CDB/RDB</text:span><text:span text:style-name="T432">Ap</text:span><text:span text:style-name="T433">-</text:span><text:span text:style-name="T434">li</text:span><text:span text:style-name="T435">I</text:span><text:span text:style-name="T436">ca</text:span><text:span text:style-name="T437">N</text:span><text:span text:style-name="T438">çã</text:span><text:span text:style-name="T439">T</text:span><text:span text:style-name="T440">o</text:span><text:span text:style-name="T441">E</text:span><text:span text:style-name="T442">S</text:span><text:span text:style-name="T443">G</text:span><text:span text:style-name="T444">an</text:span><text:span text:style-name="T445">R</text:span><text:span text:style-name="T446">ta</text:span><text:span text:style-name="T447">A</text:span><text:span text:style-name="T448">nder</text:span><text:span text:style-name="T449"><text:s/></text:span><text:span text:style-name="T450">S/A</text:span><text:span text:style-name="T451"><text:s/></text:span><text:span text:style-name="T452">CDB/RDB</text:span><text:span text:style-name="T453"><text:s/></text:span><text:span text:style-name="T454">-</text:span><text:span text:style-name="T455"><text:s/></text:span><text:span text:style-name="T456">INTEGRA</text:span></text:p></draw:text-box></draw:frame><draw:frame draw:style-name="F458" text:anchor-type="paragraph" svg:x="0.1326in" svg:y="2.6062in" svg:width="0.1798in" draw:z-index="0"><draw:text-box fo:min-height="0in"><text:p text:style-name="P457">1</text:p></draw:text-box></draw:frame><draw:frame draw:style-name="F460" text:anchor-type="paragraph" svg:x="0.1875in" svg:y="2.6062in" svg:width="0.6305in" draw:z-index="0"><draw:text-box fo:min-height="0in"><text:p text:style-name="P459"><text:span text:style-name="T461">239</text:span><text:span text:style-name="T462"><text:s/></text:span><text:span text:style-name="T463">1.1.02</text:span></text:p></draw:text-box></draw:frame><draw:frame draw:style-name="F465" text:anchor-type="paragraph" svg:x="1.6576in" svg:y="2.6062in" svg:width="1.1138in" draw:z-index="0"><draw:text-box fo:min-height="0in"><text:p text:style-name="P464"><text:span text:style-name="T466">CRÉDITOS</text:span><text:span text:style-name="T467"><text:s/></text:span><text:span text:style-name="T468">A</text:span><text:span text:style-name="T469"><text:s/></text:span><text:span text:style-name="T470">RECEBER</text:span></text:p></draw:text-box></draw:frame><draw:frame draw:style-name="F472" text:anchor-type="paragraph" svg:x="4.4243in" svg:y="2.6062in" svg:width="0.8236in" draw:z-index="0"><draw:text-box fo:min-height="0in"><text:p text:style-name="P471"><text:span text:style-name="T473">33.290.895,84D</text:span></text:p><text:p text:style-name="P474"><text:span text:style-name="T475">32.988.015,73D</text:span></text:p><text:p text:style-name="P476"><text:span text:style-name="T477">32.988.015,73D</text:span></text:p><text:p text:style-name="P478"><text:span text:style-name="T479">32.988.015,73D</text:span></text:p></draw:text-box></draw:frame><draw:frame draw:style-name="F481" text:anchor-type="paragraph" svg:x="5.8868in" svg:y="2.6062in" svg:width="0.318in" draw:z-index="0"><draw:text-box fo:min-height="0in"><text:p text:style-name="P480"><text:span text:style-name="T482">0,00</text:span></text:p><text:p text:style-name="P483"><text:span text:style-name="T484">0,00</text:span></text:p><text:p text:style-name="P485"><text:span text:style-name="T486">0,00</text:span></text:p><text:p text:style-name="P487"><text:span text:style-name="T488">0,00</text:span></text:p></draw:text-box></draw:frame><draw:frame draw:style-name="F490" text:anchor-type="paragraph" svg:x="6.4215in" svg:y="2.6062in" svg:width="0.7027in" draw:z-index="0"><draw:text-box fo:min-height="0in"><text:p text:style-name="P489"><text:span text:style-name="T491">3.335.000,00</text:span></text:p><text:p text:style-name="P492"><text:span text:style-name="T493">3.287.000,00</text:span></text:p><text:p text:style-name="P494"><text:span text:style-name="T495">3.287.000,00</text:span></text:p><text:p text:style-name="P496"><text:span text:style-name="T497">3.287.000,00</text:span></text:p></draw:text-box></draw:frame><draw:frame draw:style-name="F499" text:anchor-type="paragraph" svg:x="7.1993in" svg:y="2.6062in" svg:width="0.8236in" draw:z-index="0"><draw:text-box fo:min-height="0in"><text:p text:style-name="P498"><text:span text:style-name="T500">29.955.895,84D</text:span></text:p><text:p text:style-name="P501"><text:span text:style-name="T502">29.701.015,73D</text:span></text:p><text:p text:style-name="P503"><text:span text:style-name="T504">29.701.015,73D</text:span></text:p><text:p text:style-name="P505"><text:span text:style-name="T506">29.701.015,73D</text:span></text:p></draw:text-box></draw:frame><draw:frame draw:style-name="F508" text:anchor-type="paragraph" svg:x="0.009in" svg:y="2.7277in" svg:width="3.8208in" draw:z-index="0"><draw:text-box fo:min-height="0in"><text:p text:style-name="P507"><text:span text:style-name="T509">CR</text:span><text:span text:style-name="T510">1</text:span><text:span text:style-name="T511">É</text:span><text:span text:style-name="T512">2</text:span><text:span text:style-name="T513">D</text:span><text:span text:style-name="T514">40</text:span><text:span text:style-name="T515">IT</text:span><text:span text:style-name="T516">1</text:span><text:span text:style-name="T517">O</text:span><text:span text:style-name="T518">.1</text:span><text:span text:style-name="T519">S</text:span><text:span text:style-name="T520">.0</text:span><text:span text:style-name="T521">S</text:span><text:span text:style-name="T522">2.</text:span><text:span text:style-name="T523">U</text:span><text:span text:style-name="T524">0</text:span><text:span text:style-name="T525">B</text:span><text:span text:style-name="T526">1</text:span><text:span text:style-name="T527"><text:s/></text:span><text:span text:style-name="T528">VENÇÕES</text:span><text:span text:style-name="T529"><text:s/>GOVER</text:span><text:span text:style-name="T530">CR</text:span><text:span text:style-name="T531">N</text:span><text:span text:style-name="T532">É</text:span><text:span text:style-name="T533">A</text:span><text:span text:style-name="T534">D</text:span><text:span text:style-name="T535">M</text:span><text:span text:style-name="T536">IT</text:span><text:span text:style-name="T537">E</text:span><text:span text:style-name="T538">O</text:span><text:span text:style-name="T539">N</text:span><text:span text:style-name="T540">S</text:span><text:span text:style-name="T541"><text:s/></text:span><text:span text:style-name="T542">T</text:span><text:span text:style-name="T543">SU</text:span><text:span text:style-name="T544">A</text:span><text:span text:style-name="T545">B</text:span><text:span text:style-name="T546">I</text:span><text:span text:style-name="T547">V</text:span><text:span text:style-name="T548">S</text:span><text:span text:style-name="T549">ENÇÕES</text:span><text:span text:style-name="T550"><text:s/></text:span><text:span text:style-name="T551">GOVERNAMENTAIS</text:span></text:p></draw:text-box></draw:frame><draw:frame draw:style-name="F553" text:anchor-type="paragraph" svg:x="0.1326in" svg:y="2.8645in" svg:width="1.0243in" draw:z-index="0"><draw:text-box fo:min-height="0in"><text:p text:style-name="P552"><text:span text:style-name="T554">1241</text:span><text:span text:style-name="T555"><text:s/></text:span><text:span text:style-name="T556">1.1.02.01.001</text:span></text:p></draw:text-box></draw:frame><draw:frame draw:style-name="F558" text:anchor-type="paragraph" svg:x="1.8in" svg:y="2.8645in" svg:width="1.2666in" draw:z-index="0"><draw:text-box fo:min-height="0in"><text:p text:style-name="P557"><text:span text:style-name="T559">SUBVENÇÕES</text:span><text:span text:style-name="T560"><text:s/></text:span><text:span text:style-name="T561">A</text:span><text:span text:style-name="T562"><text:s/></text:span><text:span text:style-name="T563">RECEBER</text:span></text:p></draw:text-box></draw:frame><draw:frame draw:style-name="F565" text:anchor-type="paragraph" svg:x="0.009in" svg:y="2.9861in" svg:width="3.8041in" draw:z-index="0"><draw:text-box fo:min-height="0in"><text:p text:style-name="P564"><text:span text:style-name="T566">Ter</text:span><text:span text:style-name="T567">8</text:span><text:span text:style-name="T568">m</text:span><text:span text:style-name="T569">00</text:span><text:span text:style-name="T570">o</text:span><text:span text:style-name="T571">4</text:span><text:span text:style-name="T572"><text:s/></text:span><text:span text:style-name="T573">d</text:span><text:span text:style-name="T574">1.</text:span><text:span text:style-name="T575">e</text:span><text:span text:style-name="T576">1.0</text:span><text:span text:style-name="T577">C</text:span><text:span text:style-name="T578">2</text:span><text:span text:style-name="T579">o</text:span><text:span text:style-name="T580">.0</text:span><text:span text:style-name="T581">l</text:span><text:span text:style-name="T582">1</text:span><text:span text:style-name="T583">a</text:span><text:span text:style-name="T584">.</text:span><text:span text:style-name="T585">b</text:span><text:span text:style-name="T586">00</text:span><text:span text:style-name="T587">o</text:span><text:span text:style-name="T588">1</text:span><text:span text:style-name="T589">r</text:span><text:span text:style-name="T590">.0</text:span><text:span text:style-name="T591">a</text:span><text:span text:style-name="T592">0</text:span><text:span text:style-name="T593">c</text:span><text:span text:style-name="T594">0</text:span><text:span text:style-name="T595">a</text:span><text:span text:style-name="T596">6</text:span><text:span text:style-name="T597">o</text:span><text:span text:style-name="T598"><text:s/></text:span><text:span text:style-name="T599">Nº</text:span><text:span text:style-name="T600"><text:s/></text:span><text:span text:style-name="T601">01/2021</text:span><text:span text:style-name="T602">Te</text:span><text:span text:style-name="T603">-</text:span><text:span text:style-name="T604">rm</text:span><text:span text:style-name="T605">I</text:span><text:span text:style-name="T606">o</text:span><text:span text:style-name="T607">N</text:span><text:span text:style-name="T608">d</text:span><text:span text:style-name="T609">T</text:span><text:span text:style-name="T610">e</text:span><text:span text:style-name="T611">E</text:span><text:span text:style-name="T612">C</text:span><text:span text:style-name="T613">G</text:span><text:span text:style-name="T614">ol</text:span><text:span text:style-name="T615">R</text:span><text:span text:style-name="T616">ab</text:span><text:span text:style-name="T617">A</text:span><text:span text:style-name="T618">oracao</text:span><text:span text:style-name="T619"><text:s/></text:span><text:span text:style-name="T620">Nº</text:span><text:span text:style-name="T621"><text:s/></text:span><text:span text:style-name="T622">01/2021</text:span><text:span text:style-name="T623"><text:s/></text:span><text:span text:style-name="T624">-</text:span><text:span text:style-name="T625"><text:s/></text:span><text:span text:style-name="T626">INTEGRA</text:span></text:p></draw:text-box></draw:frame><draw:frame draw:style-name="F628" text:anchor-type="paragraph" svg:x="0.1326in" svg:y="3.252in" svg:width="0.1798in" draw:z-index="0"><draw:text-box fo:min-height="0in"><text:p text:style-name="P627">1</text:p></draw:text-box></draw:frame><draw:frame draw:style-name="F630" text:anchor-type="paragraph" svg:x="0.1875in" svg:y="3.252in" svg:width="0.768in" draw:z-index="0"><draw:text-box fo:min-height="0in"><text:p text:style-name="P629"><text:span text:style-name="T631">259</text:span><text:span text:style-name="T632"><text:s/></text:span><text:span text:style-name="T633">1.1.02.03</text:span></text:p></draw:text-box></draw:frame><draw:frame draw:style-name="F635" text:anchor-type="paragraph" svg:x="1.7291in" svg:y="3.252in" svg:width="1.7347in" draw:z-index="0"><draw:text-box fo:min-height="0in"><text:p text:style-name="P634"><text:span text:style-name="T636">CRÉDITOS</text:span><text:span text:style-name="T637"><text:s/></text:span><text:span text:style-name="T638">DE</text:span><text:span text:style-name="T639"><text:s/></text:span><text:span text:style-name="T640">CLIENTES</text:span><text:span text:style-name="T641"><text:s/></text:span><text:span text:style-name="T642">A</text:span><text:span text:style-name="T643"><text:s/></text:span><text:span text:style-name="T644">RECEBER</text:span></text:p><text:p text:style-name="P645"><text:span text:style-name="T646">CONTA</text:span><text:span text:style-name="T647"><text:s/></text:span><text:span text:style-name="T648">CORRENTE</text:span></text:p></draw:text-box></draw:frame><draw:frame draw:style-name="F650" text:anchor-type="paragraph" svg:x="4.6166in" svg:y="3.252in" svg:width="0.6312in" draw:z-index="0"><draw:text-box fo:min-height="0in"><text:p text:style-name="P649"><text:span text:style-name="T651">48.000,00D</text:span></text:p><text:p text:style-name="P652"><text:span text:style-name="T653">48.000,00D</text:span></text:p><text:p text:style-name="P654"><text:span text:style-name="T655">48.000,00D</text:span></text:p></draw:text-box></draw:frame><draw:frame draw:style-name="F657" text:anchor-type="paragraph" svg:x="5.8868in" svg:y="3.252in" svg:width="0.318in" draw:z-index="0"><draw:text-box fo:min-height="0in"><text:p text:style-name="P656"><text:span text:style-name="T658">0,00</text:span></text:p><text:p text:style-name="P659"><text:span text:style-name="T660">0,00</text:span></text:p><text:p text:style-name="P661"><text:span text:style-name="T662">0,00</text:span></text:p></draw:text-box></draw:frame><draw:frame draw:style-name="F664" text:anchor-type="paragraph" svg:x="6.559in" svg:y="3.252in" svg:width="0.5652in" draw:z-index="0"><draw:text-box fo:min-height="0in"><text:p text:style-name="P663"><text:span text:style-name="T665">48.000,00</text:span></text:p><text:p text:style-name="P666"><text:span text:style-name="T667">48.000,00</text:span></text:p><text:p text:style-name="P668"><text:span text:style-name="T669">48.000,00</text:span></text:p></draw:text-box></draw:frame><draw:frame draw:style-name="F671" text:anchor-type="paragraph" svg:x="7.7048in" svg:y="3.252in" svg:width="0.318in" draw:z-index="0"><draw:text-box fo:min-height="0in"><text:p text:style-name="P670"><text:span text:style-name="T672">0,00</text:span></text:p><text:p text:style-name="P673"><text:span text:style-name="T674">0,00</text:span></text:p><text:p text:style-name="P675"><text:span text:style-name="T676">0,00</text:span></text:p></draw:text-box></draw:frame><draw:frame draw:style-name="F678" text:anchor-type="paragraph" svg:x="0.009in" svg:y="3.3736in" svg:width="1.2027in" draw:z-index="0"><draw:text-box fo:min-height="0in"><text:p text:style-name="P677"><text:span text:style-name="T679">CO</text:span><text:span text:style-name="T680">1</text:span><text:span text:style-name="T681">N</text:span><text:span text:style-name="T682">26</text:span><text:span text:style-name="T683">T</text:span><text:span text:style-name="T684">3</text:span><text:span text:style-name="T685">A</text:span><text:span text:style-name="T686">1</text:span><text:span text:style-name="T687">C</text:span><text:span text:style-name="T688">.1</text:span><text:span text:style-name="T689">O</text:span><text:span text:style-name="T690">.0</text:span><text:span text:style-name="T691">R</text:span><text:span text:style-name="T692">2</text:span><text:span text:style-name="T693">R</text:span><text:span text:style-name="T694">.0</text:span><text:span text:style-name="T695">E</text:span><text:span text:style-name="T696">3</text:span><text:span text:style-name="T697">N</text:span><text:span text:style-name="T698">.0</text:span><text:span text:style-name="T699">T</text:span><text:span text:style-name="T700">02</text:span><text:span text:style-name="T701">E</text:span></text:p></draw:text-box></draw:frame><draw:frame draw:style-name="F703" text:anchor-type="paragraph" svg:x="0.1625in" svg:y="3.5104in" svg:width="0.1722in" draw:z-index="0"><draw:text-box fo:min-height="0in"><text:p text:style-name="P702">7</text:p></draw:text-box></draw:frame><draw:frame draw:style-name="F705" text:anchor-type="paragraph" svg:x="0.2097in" svg:y="3.5104in" svg:width="1.0972in" draw:z-index="0"><draw:text-box fo:min-height="0in"><text:p text:style-name="P704"><text:span text:style-name="T706">100</text:span><text:span text:style-name="T707"><text:s/></text:span><text:span text:style-name="T708">1.1.02.03.002.0001</text:span></text:p></draw:text-box></draw:frame><draw:frame draw:style-name="F710" text:anchor-type="paragraph" svg:x="1.8715in" svg:y="3.5104in" svg:width="1.6361in" draw:z-index="0"><draw:text-box fo:min-height="0in"><text:p text:style-name="P709"><text:span text:style-name="T711">Insti.</text:span><text:span text:style-name="T712"><text:s/></text:span><text:span text:style-name="T713">Gest.</text:span><text:span text:style-name="T714"><text:s/></text:span><text:span text:style-name="T715">Educ.</text:span><text:span text:style-name="T716"><text:s/></text:span><text:span text:style-name="T717">e</text:span><text:span text:style-name="T718"><text:s/></text:span><text:span text:style-name="T719">Val</text:span><text:span text:style-name="T720"><text:s/></text:span><text:span text:style-name="T721">Ensino<text:s/></text:span><text:span text:style-name="T722">-</text:span><text:span text:style-name="T723"><text:s/></text:span><text:span text:style-name="T724">Matriz</text:span></text:p></draw:text-box></draw:frame><draw:frame draw:style-name="F726" text:anchor-type="paragraph" svg:x="0.009in" svg:y="3.7611in" svg:width="1.1472in" draw:z-index="0"><draw:text-box fo:min-height="0in"><text:p text:style-name="P725"><text:span text:style-name="T727">AD</text:span><text:span text:style-name="T728">1</text:span><text:span text:style-name="T729">I</text:span><text:span text:style-name="T730">2</text:span><text:span text:style-name="T731">A</text:span><text:span text:style-name="T732">0</text:span><text:span text:style-name="T733">N</text:span><text:span text:style-name="T734">3</text:span><text:span text:style-name="T735"><text:s/></text:span><text:span text:style-name="T736">T</text:span><text:span text:style-name="T737">1</text:span><text:span text:style-name="T738">A</text:span><text:span text:style-name="T739">.1</text:span><text:span text:style-name="T740">M</text:span><text:span text:style-name="T741">.0</text:span><text:span text:style-name="T742">E</text:span><text:span text:style-name="T743">2</text:span><text:span text:style-name="T744">N</text:span><text:span text:style-name="T745">.0</text:span><text:span text:style-name="T746">T</text:span><text:span text:style-name="T747">4</text:span><text:span text:style-name="T748">OS</text:span></text:p></draw:text-box></draw:frame><draw:frame draw:style-name="F750" text:anchor-type="paragraph" svg:x="1.7291in" svg:y="3.7687in" svg:width="0.9027in" draw:z-index="0"><draw:text-box fo:min-height="0in"><text:p text:style-name="P749"><text:span text:style-name="T751">ADIANTAMENTOS</text:span></text:p></draw:text-box></draw:frame><draw:frame draw:style-name="F753" text:anchor-type="paragraph" svg:x="4.6166in" svg:y="3.7687in" svg:width="0.6312in" draw:z-index="0"><draw:text-box fo:min-height="0in"><text:p text:style-name="P752"><text:span text:style-name="T754">37.017,93D</text:span></text:p><text:p text:style-name="P755"><text:span text:style-name="T756">37.017,93D</text:span></text:p><text:p text:style-name="P757"><text:span text:style-name="T758">37.017,93D</text:span></text:p></draw:text-box></draw:frame><draw:frame draw:style-name="F760" text:anchor-type="paragraph" svg:x="5.8868in" svg:y="3.7687in" svg:width="0.318in" draw:z-index="0"><draw:text-box fo:min-height="0in"><text:p text:style-name="P759"><text:span text:style-name="T761">0,00</text:span></text:p><text:p text:style-name="P762"><text:span text:style-name="T763">0,00</text:span></text:p><text:p text:style-name="P764"><text:span text:style-name="T765">0,00</text:span></text:p></draw:text-box></draw:frame><draw:frame draw:style-name="F767" text:anchor-type="paragraph" svg:x="6.8069in" svg:y="3.7687in" svg:width="0.318in" draw:z-index="0"><draw:text-box fo:min-height="0in"><text:p text:style-name="P766"><text:span text:style-name="T768">0,00</text:span></text:p><text:p text:style-name="P769"><text:span text:style-name="T770">0,00</text:span></text:p><text:p text:style-name="P771"><text:span text:style-name="T772">0,00</text:span></text:p></draw:text-box></draw:frame><draw:frame draw:style-name="F774" text:anchor-type="paragraph" svg:x="7.3916in" svg:y="3.7687in" svg:width="0.6312in" draw:z-index="0"><draw:text-box fo:min-height="0in"><text:p text:style-name="P773"><text:span text:style-name="T775">37.017,93D</text:span></text:p><text:p text:style-name="P776"><text:span text:style-name="T777">37.017,93D</text:span></text:p><text:p text:style-name="P778"><text:span text:style-name="T779">37.017,93D</text:span></text:p></draw:text-box></draw:frame><draw:frame draw:style-name="F781" text:anchor-type="paragraph" svg:x="0.1326in" svg:y="3.8979in" svg:width="0.1798in" draw:z-index="0"><draw:text-box fo:min-height="0in"><text:p text:style-name="P780">1</text:p></draw:text-box></draw:frame><draw:frame draw:style-name="F783" text:anchor-type="paragraph" svg:x="0.1875in" svg:y="3.8979in" svg:width="0.9611in" draw:z-index="0"><draw:text-box fo:min-height="0in"><text:p text:style-name="P782"><text:span text:style-name="T784">277</text:span><text:span text:style-name="T785"><text:s/></text:span><text:span text:style-name="T786">1.1.02.04.004</text:span></text:p></draw:text-box></draw:frame><draw:frame draw:style-name="F788" text:anchor-type="paragraph" svg:x="1.8in" svg:y="3.8979in" svg:width="1.2604in" draw:z-index="0"><draw:text-box fo:min-height="0in"><text:p text:style-name="P787"><text:span text:style-name="T789">DESPESAS</text:span><text:span text:style-name="T790"><text:s/></text:span><text:span text:style-name="T791">A</text:span><text:span text:style-name="T792"><text:s/></text:span><text:span text:style-name="T793">RECUPERAR</text:span></text:p><text:p text:style-name="P794"><text:span text:style-name="T795">Bloqueios</text:span><text:span text:style-name="T796"><text:s/></text:span><text:span text:style-name="T797">Judiciais</text:span></text:p></draw:text-box></draw:frame><draw:frame draw:style-name="F799" text:anchor-type="paragraph" svg:x="0.009in" svg:y="4.0194in" svg:width="1.3215in" draw:z-index="0"><draw:text-box fo:min-height="0in"><text:p text:style-name="P798"><text:span text:style-name="T800">Blo</text:span><text:span text:style-name="T801">1</text:span><text:span text:style-name="T802">q</text:span><text:span text:style-name="T803">2</text:span><text:span text:style-name="T804">u</text:span><text:span text:style-name="T805">79</text:span><text:span text:style-name="T806">eio</text:span><text:span text:style-name="T807">1.</text:span><text:span text:style-name="T808">s</text:span><text:span text:style-name="T809">1.0</text:span><text:span text:style-name="T810">J</text:span><text:span text:style-name="T811">2</text:span><text:span text:style-name="T812">u</text:span><text:span text:style-name="T813">.0</text:span><text:span text:style-name="T814">d</text:span><text:span text:style-name="T815">4</text:span><text:span text:style-name="T816">i</text:span><text:span text:style-name="T817">.</text:span><text:span text:style-name="T818">c</text:span><text:span text:style-name="T819">0</text:span><text:span text:style-name="T820">i</text:span><text:span text:style-name="T821">0</text:span><text:span text:style-name="T822">a</text:span><text:span text:style-name="T823">4</text:span><text:span text:style-name="T824">i</text:span><text:span text:style-name="T825">.</text:span><text:span text:style-name="T826">s</text:span><text:span text:style-name="T827">0002</text:span></text:p></draw:text-box></draw:frame><draw:frame draw:style-name="F829" text:anchor-type="paragraph" svg:x="0.1326in" svg:y="4.2854in" svg:width="0.1798in" draw:z-index="0"><draw:text-box fo:min-height="0in"><text:p text:style-name="P828">1</text:p></draw:text-box></draw:frame><draw:frame draw:style-name="F831" text:anchor-type="paragraph" svg:x="0.1875in" svg:y="4.2854in" svg:width="0.768in" draw:z-index="0"><draw:text-box fo:min-height="0in"><text:p text:style-name="P830"><text:span text:style-name="T832">282</text:span><text:span text:style-name="T833"><text:s/></text:span><text:span text:style-name="T834">1.1.02.05</text:span></text:p></draw:text-box></draw:frame><draw:frame draw:style-name="F836" text:anchor-type="paragraph" svg:x="1.7291in" svg:y="4.2854in" svg:width="1.8722in" draw:z-index="0"><draw:text-box fo:min-height="0in"><text:p text:style-name="P835"><text:span text:style-name="T837">TRIBUTOS</text:span><text:span text:style-name="T838"><text:s/></text:span><text:span text:style-name="T839">A</text:span><text:span text:style-name="T840"><text:s/></text:span><text:span text:style-name="T841">RECUPERAR/COMPENSAR</text:span></text:p><text:p text:style-name="P842"><text:span text:style-name="T843">TRIBUTOS</text:span><text:span text:style-name="T844"><text:s/></text:span><text:span text:style-name="T845">FEDERAIS</text:span></text:p></draw:text-box></draw:frame><draw:frame draw:style-name="F847" text:anchor-type="paragraph" svg:x="4.5618in" svg:y="4.2854in" svg:width="0.6861in" draw:z-index="0"><draw:text-box fo:min-height="0in"><text:p text:style-name="P846"><text:span text:style-name="T848">217.862,18D</text:span></text:p><text:p text:style-name="P849"><text:span text:style-name="T850">217.862,18D</text:span></text:p><text:p text:style-name="P851"><text:span text:style-name="T852">211.783,40D</text:span></text:p><text:p text:style-name="P853"><text:span text:style-name="T854">6.078,78D</text:span></text:p></draw:text-box></draw:frame><draw:frame draw:style-name="F856" text:anchor-type="paragraph" svg:x="5.8868in" svg:y="4.2854in" svg:width="0.318in" draw:z-index="0"><draw:text-box fo:min-height="0in"><text:p text:style-name="P855"><text:span text:style-name="T857">0,00</text:span></text:p><text:p text:style-name="P858"><text:span text:style-name="T859">0,00</text:span></text:p><text:p text:style-name="P860"><text:span text:style-name="T861">0,00</text:span></text:p><text:p text:style-name="P862"><text:span text:style-name="T863">0,00</text:span></text:p></draw:text-box></draw:frame><draw:frame draw:style-name="F865" text:anchor-type="paragraph" svg:x="6.8069in" svg:y="4.2854in" svg:width="0.318in" draw:z-index="0"><draw:text-box fo:min-height="0in"><text:p text:style-name="P864"><text:span text:style-name="T866">0,00</text:span></text:p><text:p text:style-name="P867"><text:span text:style-name="T868">0,00</text:span></text:p><text:p text:style-name="P869"><text:span text:style-name="T870">0,00</text:span></text:p><text:p text:style-name="P871"><text:span text:style-name="T872">0,00</text:span></text:p></draw:text-box></draw:frame><draw:frame draw:style-name="F874" text:anchor-type="paragraph" svg:x="7.3368in" svg:y="4.2854in" svg:width="0.6861in" draw:z-index="0"><draw:text-box fo:min-height="0in"><text:p text:style-name="P873"><text:span text:style-name="T875">217.862,18D</text:span></text:p><text:p text:style-name="P876"><text:span text:style-name="T877">217.862,18D</text:span></text:p><text:p text:style-name="P878"><text:span text:style-name="T879">211.783,40D</text:span></text:p><text:p text:style-name="P880"><text:span text:style-name="T881">6.078,78D</text:span></text:p></draw:text-box></draw:frame><draw:frame draw:style-name="F883" text:anchor-type="paragraph" svg:x="0.009in" svg:y="4.4069in" svg:width="1.3312in" draw:z-index="0"><draw:text-box fo:min-height="0in"><text:p text:style-name="P882"><text:span text:style-name="T884">TR</text:span><text:span text:style-name="T885">1</text:span><text:span text:style-name="T886">I</text:span><text:span text:style-name="T887">2</text:span><text:span text:style-name="T888">B</text:span><text:span text:style-name="T889">8</text:span><text:span text:style-name="T890">U</text:span><text:span text:style-name="T891">3</text:span><text:span text:style-name="T892">T</text:span><text:span text:style-name="T893">1</text:span><text:span text:style-name="T894">O</text:span><text:span text:style-name="T895">.1</text:span><text:span text:style-name="T896">S</text:span><text:span text:style-name="T897">.0</text:span><text:span text:style-name="T898">F</text:span><text:span text:style-name="T899">2</text:span><text:span text:style-name="T900">E</text:span><text:span text:style-name="T901">.0</text:span><text:span text:style-name="T902">D</text:span><text:span text:style-name="T903">5.</text:span><text:span text:style-name="T904">E</text:span><text:span text:style-name="T905">0</text:span><text:span text:style-name="T906">R</text:span><text:span text:style-name="T907">01</text:span><text:span text:style-name="T908">AIS</text:span></text:p></draw:text-box></draw:frame><draw:frame draw:style-name="F910" text:anchor-type="paragraph" svg:x="0.1625in" svg:y="4.5437in" svg:width="0.1722in" draw:z-index="0"><draw:text-box fo:min-height="0in"><text:p text:style-name="P909">1</text:p></draw:text-box></draw:frame><draw:frame draw:style-name="F912" text:anchor-type="paragraph" svg:x="0.2097in" svg:y="4.5437in" svg:width="1.0972in" draw:z-index="0"><draw:text-box fo:min-height="0in"><text:p text:style-name="P911"><text:span text:style-name="T913">284</text:span><text:span text:style-name="T914"><text:s/></text:span><text:span text:style-name="T915">1.1.02.05.001.0001</text:span></text:p></draw:text-box></draw:frame><draw:frame draw:style-name="F917" text:anchor-type="paragraph" svg:x="1.8715in" svg:y="4.5437in" svg:width="0.802in" draw:z-index="0"><draw:text-box fo:min-height="0in"><text:p text:style-name="P916"><text:span text:style-name="T918">INSS</text:span><text:span text:style-name="T919"><text:s/></text:span><text:span text:style-name="T920">a</text:span><text:span text:style-name="T921"><text:s/></text:span><text:span text:style-name="T922">Recuperar</text:span></text:p></draw:text-box></draw:frame><draw:frame draw:style-name="F924" text:anchor-type="paragraph" svg:x="0.009in" svg:y="4.6652in" svg:width="3.5145in" draw:z-index="0"><draw:text-box fo:min-height="0in"><text:p text:style-name="P923"><text:span text:style-name="T925">Imp</text:span><text:span text:style-name="T926">12</text:span><text:span text:style-name="T927">o</text:span><text:span text:style-name="T928">8</text:span><text:span text:style-name="T929">s</text:span><text:span text:style-name="T930">6</text:span><text:span text:style-name="T931">to</text:span><text:span text:style-name="T932">1</text:span><text:span text:style-name="T933">s</text:span><text:span text:style-name="T934">.1.</text:span><text:span text:style-name="T935">a</text:span><text:span text:style-name="T936">02</text:span><text:span text:style-name="T937">R</text:span><text:span text:style-name="T938">.0</text:span><text:span text:style-name="T939">e</text:span><text:span text:style-name="T940">5.</text:span><text:span text:style-name="T941">c</text:span><text:span text:style-name="T942">0</text:span><text:span text:style-name="T943">u</text:span><text:span text:style-name="T944">01</text:span><text:span text:style-name="T945">p</text:span><text:span text:style-name="T946">.0</text:span><text:span text:style-name="T947">e</text:span><text:span text:style-name="T948">0</text:span><text:span text:style-name="T949">r</text:span><text:span text:style-name="T950">0</text:span><text:span text:style-name="T951">a</text:span><text:span text:style-name="T952">3</text:span><text:span text:style-name="T953">r</text:span><text:span text:style-name="T954"><text:s/></text:span><text:span text:style-name="T955">-</text:span><text:span text:style-name="T956"><text:s/></text:span><text:span text:style-name="T957">Parcelame</text:span><text:span text:style-name="T958">I</text:span><text:span text:style-name="T959">n</text:span><text:span text:style-name="T960">m</text:span><text:span text:style-name="T961">t</text:span><text:span text:style-name="T962">p</text:span><text:span text:style-name="T963">o</text:span><text:span text:style-name="T964">o</text:span><text:span text:style-name="T965">s</text:span><text:span text:style-name="T966">stos</text:span><text:span text:style-name="T967"><text:s/></text:span><text:span text:style-name="T968">a</text:span><text:span text:style-name="T969"><text:s/></text:span><text:span text:style-name="T970">Recuperar</text:span><text:span text:style-name="T971"><text:s/></text:span><text:span text:style-name="T972">-</text:span><text:span text:style-name="T973"><text:s/></text:span><text:span text:style-name="T974">Parcelamentos</text:span></text:p></draw:text-box></draw:frame><draw:frame draw:style-name="F976" text:anchor-type="paragraph" svg:x="0.1326in" svg:y="4.9312in" svg:width="0.1798in" draw:z-index="0"><draw:text-box fo:min-height="0in"><text:p text:style-name="P975">1</text:p></draw:text-box></draw:frame><draw:frame draw:style-name="F978" text:anchor-type="paragraph" svg:x="0.1875in" svg:y="4.9312in" svg:width="0.493in" draw:z-index="0"><draw:text-box fo:min-height="0in"><text:p text:style-name="P977"><text:span text:style-name="T979">318</text:span><text:span text:style-name="T980"><text:s/></text:span><text:span text:style-name="T981">1.2</text:span></text:p></draw:text-box></draw:frame><draw:frame draw:style-name="F983" text:anchor-type="paragraph" svg:x="1.5868in" svg:y="4.9312in" svg:width="0.909in" draw:z-index="0"><draw:text-box fo:min-height="0in"><text:p text:style-name="P982"><text:span text:style-name="T984">NAO</text:span><text:span text:style-name="T985"><text:s/></text:span><text:span text:style-name="T986">CIRCULANTE</text:span></text:p></draw:text-box></draw:frame><draw:frame draw:style-name="F988" text:anchor-type="paragraph" svg:x="4.6715in" svg:y="4.9312in" svg:width="0.5756in" draw:z-index="0"><draw:text-box fo:min-height="0in"><text:p text:style-name="P987"><text:span text:style-name="T989">7.639,28D</text:span></text:p><text:p text:style-name="P990"><text:span text:style-name="T991">7.639,28D</text:span></text:p><text:p text:style-name="P992"><text:span text:style-name="T993">7.639,28D</text:span></text:p><text:p text:style-name="P994"><text:span text:style-name="T995">7.639,28D</text:span></text:p><text:p text:style-name="P996"><text:span text:style-name="T997">7.639,28D</text:span></text:p></draw:text-box></draw:frame><draw:frame draw:style-name="F999" text:anchor-type="paragraph" svg:x="5.8868in" svg:y="4.9312in" svg:width="0.318in" draw:z-index="0"><draw:text-box fo:min-height="0in"><text:p text:style-name="P998"><text:span text:style-name="T1000">0,00</text:span></text:p><text:p text:style-name="P1001"><text:span text:style-name="T1002">0,00</text:span></text:p><text:p text:style-name="P1003"><text:span text:style-name="T1004">0,00</text:span></text:p><text:p text:style-name="P1005"><text:span text:style-name="T1006">0,00</text:span></text:p><text:p text:style-name="P1007"><text:span text:style-name="T1008">0,00</text:span></text:p></draw:text-box></draw:frame><draw:frame draw:style-name="F1010" text:anchor-type="paragraph" svg:x="6.8069in" svg:y="4.9312in" svg:width="0.318in" draw:z-index="0"><draw:text-box fo:min-height="0in"><text:p text:style-name="P1009"><text:span text:style-name="T1011">0,00</text:span></text:p><text:p text:style-name="P1012"><text:span text:style-name="T1013">0,00</text:span></text:p><text:p text:style-name="P1014"><text:span text:style-name="T1015">0,00</text:span></text:p><text:p text:style-name="P1016"><text:span text:style-name="T1017">0,00</text:span></text:p><text:p text:style-name="P1018"><text:span text:style-name="T1019">0,00</text:span></text:p></draw:text-box></draw:frame><draw:frame draw:style-name="F1021" text:anchor-type="paragraph" svg:x="7.4465in" svg:y="4.9312in" svg:width="0.5756in" draw:z-index="0"><draw:text-box fo:min-height="0in"><text:p text:style-name="P1020"><text:span text:style-name="T1022">7.639,28D</text:span></text:p><text:p text:style-name="P1023"><text:span text:style-name="T1024">7.639,28D</text:span></text:p><text:p text:style-name="P1025"><text:span text:style-name="T1026">7.639,28D</text:span></text:p><text:p text:style-name="P1027"><text:span text:style-name="T1028">7.639,28D</text:span></text:p><text:p text:style-name="P1029"><text:span text:style-name="T1030">7.639,28D</text:span></text:p></draw:text-box></draw:frame><draw:frame draw:style-name="F1032" text:anchor-type="paragraph" svg:x="0.009in" svg:y="5.0527in" svg:width="3.1062in" draw:z-index="0"><draw:text-box fo:min-height="0in"><text:p text:style-name="P1031"><text:span text:style-name="T1033">RE</text:span><text:span text:style-name="T1034">1</text:span><text:span text:style-name="T1035">A</text:span><text:span text:style-name="T1036">3</text:span><text:span text:style-name="T1037">L</text:span><text:span text:style-name="T1038">1</text:span><text:span text:style-name="T1039">I</text:span><text:span text:style-name="T1040">9</text:span><text:span text:style-name="T1041">ZA</text:span><text:span text:style-name="T1042">1.</text:span><text:span text:style-name="T1043">V</text:span><text:span text:style-name="T1044">2</text:span><text:span text:style-name="T1045">E</text:span><text:span text:style-name="T1046">.0</text:span><text:span text:style-name="T1047">L</text:span><text:span text:style-name="T1048">1</text:span><text:span text:style-name="T1049"><text:s/></text:span><text:span text:style-name="T1050">A</text:span><text:span text:style-name="T1051"><text:s/></text:span><text:span text:style-name="T1052">LONGO<text:s/></text:span><text:span text:style-name="T1053">PRAZO</text:span><text:span text:style-name="T1054">REALIZAVEL</text:span><text:span text:style-name="T1055"><text:s/></text:span><text:span text:style-name="T1056">A</text:span><text:span text:style-name="T1057"><text:s/></text:span><text:span text:style-name="T1058">LONGO</text:span><text:span text:style-name="T1059"><text:s/></text:span><text:span text:style-name="T1060">PRAZO</text:span></text:p></draw:text-box></draw:frame><draw:frame draw:style-name="F1062" text:anchor-type="paragraph" svg:x="0.1326in" svg:y="5.1895in" svg:width="0.8229in" draw:z-index="0"><draw:text-box fo:min-height="0in"><text:p text:style-name="P1061"><text:span text:style-name="T1063">1334</text:span><text:span text:style-name="T1064"><text:s/></text:span><text:span text:style-name="T1065">1.2.01.03</text:span></text:p></draw:text-box></draw:frame><draw:frame draw:style-name="F1067" text:anchor-type="paragraph" svg:x="1.7291in" svg:y="5.1895in" svg:width="1.2506in" draw:z-index="0"><draw:text-box fo:min-height="0in"><text:p text:style-name="P1066"><text:span text:style-name="T1068">CAUÇÕES</text:span><text:span text:style-name="T1069"><text:s/></text:span><text:span text:style-name="T1070">TEMPORARIAS</text:span></text:p><text:p text:style-name="P1071"><text:span text:style-name="T1072">CAUÇÕES</text:span><text:span text:style-name="T1073"><text:s/></text:span><text:span text:style-name="T1074">TEMPORIAS</text:span></text:p><text:p text:style-name="P1075"><text:span text:style-name="T1076">CAUÇÃO</text:span><text:span text:style-name="T1077"><text:s/></text:span><text:span text:style-name="T1078">ALUGUEIS</text:span></text:p></draw:text-box></draw:frame><draw:frame draw:style-name="F1080" text:anchor-type="paragraph" svg:x="0.009in" svg:y="5.3111in" svg:width="1.3909in" draw:z-index="0"><draw:text-box fo:min-height="0in"><text:p text:style-name="P1079"><text:span text:style-name="T1081">CA</text:span><text:span text:style-name="T1082">1</text:span><text:span text:style-name="T1083">U</text:span><text:span text:style-name="T1084">3</text:span><text:span text:style-name="T1085">Ç</text:span><text:span text:style-name="T1086">35</text:span><text:span text:style-name="T1087">ÕE</text:span><text:span text:style-name="T1088">1</text:span><text:span text:style-name="T1089">S</text:span><text:span text:style-name="T1090">.2.</text:span><text:span text:style-name="T1091">T</text:span><text:span text:style-name="T1092">01</text:span><text:span text:style-name="T1093">E</text:span><text:span text:style-name="T1094">.</text:span><text:span text:style-name="T1095">M</text:span><text:span text:style-name="T1096">03</text:span><text:span text:style-name="T1097">P</text:span><text:span text:style-name="T1098">.0</text:span><text:span text:style-name="T1099">O</text:span><text:span text:style-name="T1100">01</text:span><text:span text:style-name="T1101">RIAS</text:span></text:p></draw:text-box></draw:frame><draw:frame draw:style-name="F1103" text:anchor-type="paragraph" svg:x="0.1625in" svg:y="5.4479in" svg:width="0.1722in" draw:z-index="0"><draw:text-box fo:min-height="0in"><text:p text:style-name="P1102">1</text:p></draw:text-box></draw:frame><draw:frame draw:style-name="F1105" text:anchor-type="paragraph" svg:x="0.2097in" svg:y="5.4479in" svg:width="1.0972in" draw:z-index="0"><draw:text-box fo:min-height="0in"><text:p text:style-name="P1104"><text:span text:style-name="T1106">336</text:span><text:span text:style-name="T1107"><text:s/></text:span><text:span text:style-name="T1108">1.2.01.03.001.0001</text:span></text:p></draw:text-box></draw:frame><draw:frame draw:style-name="F1110" text:anchor-type="paragraph" svg:x="0.009in" svg:y="5.6986in" svg:width="0.6527in" draw:z-index="0"><draw:text-box fo:min-height="0in"><text:p text:style-name="P1109"><text:span text:style-name="T1111">PA</text:span><text:span text:style-name="T1112">2</text:span><text:span text:style-name="T1113">S</text:span><text:span text:style-name="T1114">0</text:span><text:span text:style-name="T1115">S</text:span><text:span text:style-name="T1116">0</text:span><text:span text:style-name="T1117">I</text:span><text:span text:style-name="T1118">0</text:span><text:span text:style-name="T1119">VO</text:span><text:span text:style-name="T1120">2</text:span></text:p></draw:text-box></draw:frame><draw:frame draw:style-name="F1122" text:anchor-type="paragraph" svg:x="1.5152in" svg:y="5.7062in" svg:width="0.7631in" draw:z-index="0"><draw:text-box fo:min-height="0in"><text:p text:style-name="P1121"><text:span text:style-name="T1123">PASSIVO</text:span></text:p><text:p text:style-name="P1124"><text:span text:style-name="T1125">CIRCULANTE</text:span></text:p></draw:text-box></draw:frame><draw:frame draw:style-name="F1127" text:anchor-type="paragraph" svg:x="4.4326in" svg:y="5.7062in" svg:width="0.8159in" draw:z-index="0"><draw:text-box fo:min-height="0in"><text:p text:style-name="P1126"><text:span text:style-name="T1128">33.346.976,88C</text:span></text:p><text:p text:style-name="P1129"><text:span text:style-name="T1130">33.172.907,58C</text:span></text:p><text:p text:style-name="P1131"><text:span text:style-name="T1132">441.737,27C</text:span></text:p><text:p text:style-name="P1133"><text:span text:style-name="T1134">441.737,27C</text:span></text:p><text:p text:style-name="P1135"><text:span text:style-name="T1136">441.737,27C</text:span></text:p><text:p text:style-name="P1137"><text:span text:style-name="T1138">64.580,12C</text:span></text:p><text:p text:style-name="P1139"><text:span text:style-name="T1140">946,94C</text:span></text:p></draw:text-box></draw:frame><draw:frame draw:style-name="F1142" text:anchor-type="paragraph" svg:x="5.5013in" svg:y="5.7062in" svg:width="0.7027in" draw:z-index="0"><draw:text-box fo:min-height="0in"><text:p text:style-name="P1141"><text:span text:style-name="T1143">7.160.308,46</text:span></text:p><text:p text:style-name="P1144"><text:span text:style-name="T1145">7.160.308,46</text:span></text:p><text:p text:style-name="P1146"><text:span text:style-name="T1147">619.818,77</text:span></text:p><text:p text:style-name="P1148"><text:span text:style-name="T1149">619.818,77</text:span></text:p><text:p text:style-name="P1150"><text:span text:style-name="T1151">619.818,77</text:span></text:p><text:p text:style-name="P1152"><text:span text:style-name="T1153">0,00</text:span></text:p></draw:text-box></draw:frame><draw:frame draw:style-name="F1155" text:anchor-type="paragraph" svg:x="6.4215in" svg:y="5.7062in" svg:width="0.7027in" draw:z-index="0"><draw:text-box fo:min-height="0in"><text:p text:style-name="P1154"><text:span text:style-name="T1156">3.981.714,07</text:span></text:p><text:p text:style-name="P1157"><text:span text:style-name="T1158">3.981.714,07</text:span></text:p><text:p text:style-name="P1159"><text:span text:style-name="T1160">428.717,81</text:span></text:p><text:p text:style-name="P1161"><text:span text:style-name="T1162">428.717,81</text:span></text:p><text:p text:style-name="P1163"><text:span text:style-name="T1164">428.717,81</text:span></text:p><text:p text:style-name="P1165"><text:span text:style-name="T1166">0,00</text:span></text:p></draw:text-box></draw:frame><draw:frame draw:style-name="F1168" text:anchor-type="paragraph" svg:x="7.2076in" svg:y="5.7062in" svg:width="0.8159in" draw:z-index="0"><draw:text-box fo:min-height="0in"><text:p text:style-name="P1167"><text:span text:style-name="T1169">30.168.382,49C</text:span></text:p><text:p text:style-name="P1170"><text:span text:style-name="T1171">29.994.313,19C</text:span></text:p><text:p text:style-name="P1172"><text:span text:style-name="T1173">250.636,31C</text:span></text:p><text:p text:style-name="P1174"><text:span text:style-name="T1175">250.636,31C</text:span></text:p><text:p text:style-name="P1176"><text:span text:style-name="T1177">250.636,31C</text:span></text:p><text:p text:style-name="P1178"><text:span text:style-name="T1179">64.580,12C</text:span></text:p><text:p text:style-name="P1180"><text:span text:style-name="T1181">2.655,02C</text:span></text:p><text:p text:style-name="P1182"><text:span text:style-name="T1183">0,00</text:span></text:p></draw:text-box></draw:frame><draw:frame draw:style-name="F1185" text:anchor-type="paragraph" svg:x="0.1326in" svg:y="5.8354in" svg:width="0.5479in" draw:z-index="0"><draw:text-box fo:min-height="0in"><text:p text:style-name="P1184"><text:span text:style-name="T1186">2001</text:span><text:span text:style-name="T1187"><text:s/></text:span><text:span text:style-name="T1188">2.1</text:span></text:p></draw:text-box></draw:frame><draw:frame draw:style-name="F1190" text:anchor-type="paragraph" svg:x="0.009in" svg:y="5.9569in" svg:width="3.4722in" draw:z-index="0"><draw:text-box fo:min-height="0in"><text:p text:style-name="P1189"><text:span text:style-name="T1191">FO</text:span><text:span text:style-name="T1192">2</text:span><text:span text:style-name="T1193">R</text:span><text:span text:style-name="T1194">0</text:span><text:span text:style-name="T1195">N</text:span><text:span text:style-name="T1196">02</text:span><text:span text:style-name="T1197">EC</text:span><text:span text:style-name="T1198">2</text:span><text:span text:style-name="T1199">E</text:span><text:span text:style-name="T1200">.1</text:span><text:span text:style-name="T1201">D</text:span><text:span text:style-name="T1202">.0</text:span><text:span text:style-name="T1203">O</text:span><text:span text:style-name="T1204">1</text:span><text:span text:style-name="T1205">RES<text:s/></text:span><text:span text:style-name="T1206">NACIONAIS<text:s/></text:span><text:span text:style-name="T1207">D</text:span><text:span text:style-name="T1208">FO</text:span><text:span text:style-name="T1209">E</text:span><text:span text:style-name="T1210">R</text:span><text:span text:style-name="T1211">B</text:span><text:span text:style-name="T1212">N</text:span><text:span text:style-name="T1213">E</text:span><text:span text:style-name="T1214">EC</text:span><text:span text:style-name="T1215">N</text:span><text:span text:style-name="T1216">E</text:span><text:span text:style-name="T1217">S</text:span><text:span text:style-name="T1218">DORES</text:span><text:span text:style-name="T1219"><text:s/></text:span><text:span text:style-name="T1220">NACIONAIS</text:span><text:span text:style-name="T1221"><text:s/></text:span><text:span text:style-name="T1222">DE</text:span><text:span text:style-name="T1223"><text:s/></text:span><text:span text:style-name="T1224">BENS</text:span></text:p></draw:text-box></draw:frame><draw:frame draw:style-name="F1226" text:anchor-type="paragraph" svg:x="0.1326in" svg:y="6.0937in" svg:width="0.8229in" draw:z-index="0"><draw:text-box fo:min-height="0in"><text:p text:style-name="P1225"><text:span text:style-name="T1227">2003</text:span><text:span text:style-name="T1228"><text:s/></text:span><text:span text:style-name="T1229">2.1.01.01</text:span></text:p></draw:text-box></draw:frame><draw:frame draw:style-name="F1231" text:anchor-type="paragraph" svg:x="1.7291in" svg:y="6.0937in" svg:width="1.2847in" draw:z-index="0"><draw:text-box fo:min-height="0in"><text:p text:style-name="P1230"><text:span text:style-name="T1232">FORNECEDORES</text:span><text:span text:style-name="T1233"><text:s/></text:span><text:span text:style-name="T1234">DE</text:span><text:span text:style-name="T1235"><text:s/></text:span><text:span text:style-name="T1236">BENS</text:span></text:p><text:p text:style-name="P1237"><text:span text:style-name="T1238">FORNECEDORES</text:span></text:p><text:p text:style-name="P1239"><text:span text:style-name="T1240">Fornecedor</text:span></text:p></draw:text-box></draw:frame><draw:frame draw:style-name="F1242" text:anchor-type="paragraph" svg:x="0.009in" svg:y="6.2152in" svg:width="1.1805in" draw:z-index="0"><draw:text-box fo:min-height="0in"><text:p text:style-name="P1241"><text:span text:style-name="T1243">FO</text:span><text:span text:style-name="T1244">2</text:span><text:span text:style-name="T1245">R</text:span><text:span text:style-name="T1246">0</text:span><text:span text:style-name="T1247">N</text:span><text:span text:style-name="T1248">04</text:span><text:span text:style-name="T1249">EC</text:span><text:span text:style-name="T1250">2</text:span><text:span text:style-name="T1251">E</text:span><text:span text:style-name="T1252">.1</text:span><text:span text:style-name="T1253">D</text:span><text:span text:style-name="T1254">.0</text:span><text:span text:style-name="T1255">O</text:span><text:span text:style-name="T1256">1.</text:span><text:span text:style-name="T1257">R</text:span><text:span text:style-name="T1258">01</text:span><text:span text:style-name="T1259">E</text:span><text:span text:style-name="T1260">.</text:span><text:span text:style-name="T1261">S</text:span><text:span text:style-name="T1262">001</text:span></text:p></draw:text-box></draw:frame><draw:frame draw:style-name="F1264" text:anchor-type="paragraph" svg:x="0.1625in" svg:y="6.352in" svg:width="0.1722in" draw:z-index="0"><draw:text-box fo:min-height="0in"><text:p text:style-name="P1263">2</text:p></draw:text-box></draw:frame><draw:frame draw:style-name="F1266" text:anchor-type="paragraph" svg:x="0.2097in" svg:y="6.352in" svg:width="1.0972in" draw:z-index="0"><draw:text-box fo:min-height="0in"><text:p text:style-name="P1265"><text:span text:style-name="T1267">005</text:span><text:span text:style-name="T1268"><text:s/></text:span><text:span text:style-name="T1269">2.1.01.01.001.0001</text:span></text:p></draw:text-box></draw:frame><draw:frame draw:style-name="F1271" text:anchor-type="paragraph" svg:x="0.009in" svg:y="6.4736in" svg:width="3.975in" draw:z-index="0"><draw:text-box fo:min-height="0in"><text:p text:style-name="P1270"><text:span text:style-name="T1272">CHRIS</text:span><text:span text:style-name="T1273">2</text:span><text:span text:style-name="T1274">T</text:span><text:span text:style-name="T1275">2</text:span><text:span text:style-name="T1276">I</text:span><text:span text:style-name="T1277">.</text:span><text:span text:style-name="T1278">A</text:span><text:span text:style-name="T1279">1.</text:span><text:span text:style-name="T1280">N</text:span><text:span text:style-name="T1281">01.</text:span><text:span text:style-name="T1282">C</text:span><text:span text:style-name="T1283">01</text:span><text:span text:style-name="T1284">O</text:span><text:span text:style-name="T1285">.0</text:span><text:span text:style-name="T1286">N</text:span><text:span text:style-name="T1287">01</text:span><text:span text:style-name="T1288">S</text:span><text:span text:style-name="T1289">.0</text:span><text:span text:style-name="T1290">U</text:span><text:span text:style-name="T1291">0</text:span><text:span text:style-name="T1292">L</text:span><text:span text:style-name="T1293">03</text:span><text:span text:style-name="T1294">T.</text:span><text:span text:style-name="T1295"><text:s/>E</text:span><text:span text:style-name="T1296"><text:s/></text:span><text:span text:style-name="T1297">ASS.</text:span><text:span text:style-name="T1298"><text:s/></text:span><text:span text:style-name="T1299">EMP</text:span><text:span text:style-name="T1300">C</text:span><text:span text:style-name="T1301">R</text:span><text:span text:style-name="T1302">H</text:span><text:span text:style-name="T1303">E</text:span><text:span text:style-name="T1304">RI</text:span><text:span text:style-name="T1305">S</text:span><text:span text:style-name="T1306">S</text:span><text:span text:style-name="T1307">A</text:span><text:span text:style-name="T1308">TI</text:span><text:span text:style-name="T1309">R</text:span><text:span text:style-name="T1310">AN</text:span><text:span text:style-name="T1311">IA</text:span><text:span text:style-name="T1312">C</text:span><text:span text:style-name="T1313">L</text:span><text:span text:style-name="T1314">ON</text:span><text:span text:style-name="T1315">L</text:span><text:span text:style-name="T1316">S</text:span><text:span text:style-name="T1317">T</text:span><text:span text:style-name="T1318">UL</text:span><text:span text:style-name="T1319">D</text:span><text:span text:style-name="T1320">T</text:span><text:span text:style-name="T1321">A</text:span><text:span text:style-name="T1322">.</text:span><text:span text:style-name="T1323"><text:s/></text:span><text:span text:style-name="T1324">E</text:span><text:span text:style-name="T1325"><text:s/></text:span><text:span text:style-name="T1326">ASS.</text:span><text:span text:style-name="T1327"><text:s/></text:span><text:span text:style-name="T1328">EMPRESARIAL</text:span><text:span text:style-name="T1329"><text:s/></text:span><text:span text:style-name="T1330">LTDA</text:span></text:p></draw:text-box></draw:frame><draw:frame draw:style-name="F1332" text:anchor-type="paragraph" svg:x="5.8159in" svg:y="6.4812in" svg:width="0.3881in" draw:z-index="0"><draw:text-box fo:min-height="0in"><text:p text:style-name="P1331"><text:span text:style-name="T1333">946,94</text:span></text:p></draw:text-box></draw:frame><draw:frame draw:style-name="F1335" text:anchor-type="paragraph" svg:x="6.6625in" svg:y="6.4812in" svg:width="0.4618in" draw:z-index="0"><draw:text-box fo:min-height="0in"><text:p text:style-name="P1334"><text:span text:style-name="T1336">2.655,02</text:span></text:p></draw:text-box></draw:frame><draw:frame draw:style-name="F1338" text:anchor-type="paragraph" svg:x="0.3048in" svg:y="6.6104in" svg:width="0.1722in" draw:z-index="0"><draw:text-box fo:min-height="0in"><text:p text:style-name="P1337">3</text:p></draw:text-box></draw:frame><draw:frame draw:style-name="F1340" text:anchor-type="paragraph" svg:x="0.4173in" svg:y="6.6104in" svg:width="0.8715in" draw:z-index="0"><draw:text-box fo:min-height="0in"><text:p text:style-name="P1339"><text:span text:style-name="T1341">2.1.01.01.001.0004</text:span></text:p></draw:text-box></draw:frame><draw:frame draw:style-name="F1343" text:anchor-type="paragraph" svg:x="1.8715in" svg:y="6.6104in" svg:width="1.7465in" draw:z-index="0"><draw:text-box fo:min-height="0in"><text:p text:style-name="P1342"><text:span text:style-name="T1344">ALELO</text:span><text:span text:style-name="T1345"><text:s/></text:span><text:span text:style-name="T1346">INSTITUÇAO</text:span><text:span text:style-name="T1347"><text:s/></text:span><text:span text:style-name="T1348">DE</text:span><text:span text:style-name="T1349"><text:s/></text:span><text:span text:style-name="T1350">PAGAMENTO</text:span><text:span text:style-name="T1351"><text:s/>S.A</text:span></text:p></draw:text-box></draw:frame><draw:frame draw:style-name="F1353" text:anchor-type="paragraph" svg:x="4.6868in" svg:y="6.6104in" svg:width="0.5611in" draw:z-index="0"><draw:text-box fo:min-height="0in"><text:p text:style-name="P1352"><text:span text:style-name="T1354">30.217,04C</text:span></text:p><text:p text:style-name="P1355"><text:span text:style-name="T1356">25.000,00C</text:span></text:p><text:p text:style-name="P1357"><text:span text:style-name="T1358">10.511,17C</text:span></text:p><text:p text:style-name="P1359"><text:span text:style-name="T1360">0,00</text:span></text:p></draw:text-box></draw:frame><draw:frame draw:style-name="F1362" text:anchor-type="paragraph" svg:x="5.6472in" svg:y="6.6104in" svg:width="0.5562in" draw:z-index="0"><draw:text-box fo:min-height="0in"><text:p text:style-name="P1361"><text:span text:style-name="T1363">368.149,32</text:span></text:p><text:p text:style-name="P1364"><text:span text:style-name="T1365">25.000,00</text:span></text:p><text:p text:style-name="P1366"><text:span text:style-name="T1367">10.511,17</text:span></text:p><text:p text:style-name="P1368"><text:span text:style-name="T1369">3.365,40</text:span></text:p></draw:text-box></draw:frame><draw:frame draw:style-name="F1371" text:anchor-type="paragraph" svg:x="6.5673in" svg:y="6.6104in" svg:width="0.5562in" draw:z-index="0"><draw:text-box fo:min-height="0in"><text:p text:style-name="P1370"><text:span text:style-name="T1372">337.932,28</text:span></text:p><text:p text:style-name="P1373"><text:span text:style-name="T1374">0,00</text:span></text:p></draw:text-box></draw:frame><draw:frame draw:style-name="F1376" text:anchor-type="paragraph" svg:x="0.009in" svg:y="6.7319in" svg:width="3.6944in" draw:z-index="0"><draw:text-box fo:min-height="0in"><text:p text:style-name="P1375"><text:span text:style-name="T1377">GUST</text:span><text:span text:style-name="T1378">7</text:span><text:span text:style-name="T1379">AV</text:span><text:span text:style-name="T1380">2</text:span><text:span text:style-name="T1381">O</text:span><text:span text:style-name="T1382">.1.0</text:span><text:span text:style-name="T1383">G</text:span><text:span text:style-name="T1384">1.</text:span><text:span text:style-name="T1385">A</text:span><text:span text:style-name="T1386">01</text:span><text:span text:style-name="T1387">R</text:span><text:span text:style-name="T1388">.0</text:span><text:span text:style-name="T1389">C</text:span><text:span text:style-name="T1390">0</text:span><text:span text:style-name="T1391">I</text:span><text:span text:style-name="T1392">1</text:span><text:span text:style-name="T1393">A</text:span><text:span text:style-name="T1394">.00</text:span><text:span text:style-name="T1395">V</text:span><text:span text:style-name="T1396">08</text:span><text:span text:style-name="T1397">ALIO SOC.</text:span><text:span text:style-name="T1398"><text:s/></text:span><text:span text:style-name="T1399">IND</text:span><text:span text:style-name="T1400">GU</text:span><text:span text:style-name="T1401">I</text:span><text:span text:style-name="T1402">S</text:span><text:span text:style-name="T1403">V</text:span><text:span text:style-name="T1404">T</text:span><text:span text:style-name="T1405">.</text:span><text:span text:style-name="T1406">AV</text:span><text:span text:style-name="T1407">A</text:span><text:span text:style-name="T1408">O</text:span><text:span text:style-name="T1409">D</text:span><text:span text:style-name="T1410">G</text:span><text:span text:style-name="T1411">V</text:span><text:span text:style-name="T1412">ARCIA</text:span><text:span text:style-name="T1413"><text:s/></text:span><text:span text:style-name="T1414">VALIO</text:span><text:span text:style-name="T1415"><text:s/></text:span><text:span text:style-name="T1416">SOC.</text:span><text:span text:style-name="T1417"><text:s/></text:span><text:span text:style-name="T1418">INDIV.</text:span><text:span text:style-name="T1419"><text:s/></text:span><text:span text:style-name="T1420">ADV</text:span></text:p></draw:text-box></draw:frame><draw:frame draw:style-name="F1422" text:anchor-type="paragraph" svg:x="7.7291in" svg:y="6.7395in" svg:width="0.293in" draw:z-index="0"><draw:text-box fo:min-height="0in"><text:p text:style-name="P1421"><text:span text:style-name="T1423">0,00</text:span></text:p></draw:text-box></draw:frame><draw:frame draw:style-name="F1425" text:anchor-type="paragraph" svg:x="0.2576in" svg:y="6.8687in" svg:width="0.1722in" draw:z-index="0"><draw:text-box fo:min-height="0in"><text:p text:style-name="P1424">1</text:p></draw:text-box></draw:frame><draw:frame draw:style-name="F1427" text:anchor-type="paragraph" svg:x="0.3048in" svg:y="6.8687in" svg:width="0.1722in" draw:z-index="0"><draw:text-box fo:min-height="0in"><text:p text:style-name="P1426">1</text:p></draw:text-box></draw:frame><draw:frame draw:style-name="F1429" text:anchor-type="paragraph" svg:x="0.4173in" svg:y="6.8687in" svg:width="0.8715in" draw:z-index="0"><draw:text-box fo:min-height="0in"><text:p text:style-name="P1428"><text:span text:style-name="T1430">2.1.01.01.001.0012</text:span></text:p></draw:text-box></draw:frame><draw:frame draw:style-name="F1432" text:anchor-type="paragraph" svg:x="1.8715in" svg:y="6.8687in" svg:width="1.0979in" draw:z-index="0"><draw:text-box fo:min-height="0in"><text:p text:style-name="P1431"><text:span text:style-name="T1433">JRTECH</text:span><text:span text:style-name="T1434"><text:s/></text:span><text:span text:style-name="T1435">SISTEMAS</text:span><text:span text:style-name="T1436"><text:s/></text:span><text:span text:style-name="T1437">LTDA</text:span></text:p></draw:text-box></draw:frame><draw:frame draw:style-name="F1439" text:anchor-type="paragraph" svg:x="6.6152in" svg:y="6.8687in" svg:width="0.509in" draw:z-index="0"><draw:text-box fo:min-height="0in"><text:p text:style-name="P1438"><text:span text:style-name="T1440">10.511,17</text:span></text:p><text:p text:style-name="P1441"><text:span text:style-name="T1442">3.365,40</text:span></text:p></draw:text-box></draw:frame><draw:frame draw:style-name="F1444" text:anchor-type="paragraph" svg:x="7.4618in" svg:y="6.8687in" svg:width="0.5611in" draw:z-index="0"><draw:text-box fo:min-height="0in"><text:p text:style-name="P1443"><text:span text:style-name="T1445">10.511,17C</text:span></text:p><text:p text:style-name="P1446"><text:span text:style-name="T1447">0,00</text:span></text:p></draw:text-box></draw:frame><draw:frame draw:style-name="F1449" text:anchor-type="paragraph" svg:x="0.009in" svg:y="6.9902in" svg:width="3.6097in" draw:z-index="0"><draw:text-box fo:min-height="0in"><text:p text:style-name="P1448"><text:span text:style-name="T1450">MA</text:span><text:span text:style-name="T1451">8</text:span><text:span text:style-name="T1452">R</text:span><text:span text:style-name="T1453">5</text:span><text:span text:style-name="T1454">I</text:span><text:span text:style-name="T1455">0</text:span><text:span text:style-name="T1456">A</text:span><text:span text:style-name="T1457">2</text:span><text:span text:style-name="T1458"><text:s/></text:span><text:span text:style-name="T1459">G</text:span><text:span text:style-name="T1460">2.1</text:span><text:span text:style-name="T1461">E</text:span><text:span text:style-name="T1462">.</text:span><text:span text:style-name="T1463">R</text:span><text:span text:style-name="T1464">01</text:span><text:span text:style-name="T1465">T</text:span><text:span text:style-name="T1466">.0</text:span><text:span text:style-name="T1467">R</text:span><text:span text:style-name="T1468">1.</text:span><text:span text:style-name="T1469">U</text:span><text:span text:style-name="T1470">00</text:span><text:span text:style-name="T1471">D</text:span><text:span text:style-name="T1472">1.</text:span><text:span text:style-name="T1473">E</text:span><text:span text:style-name="T1474">00</text:span><text:span text:style-name="T1475">S</text:span><text:span text:style-name="T1476">18</text:span><text:span text:style-name="T1477">DE</text:span><text:span text:style-name="T1478"><text:s/></text:span><text:span text:style-name="T1479">SOUZA</text:span><text:span text:style-name="T1480"><text:s/>MA</text:span><text:span text:style-name="T1481">M</text:span><text:span text:style-name="T1482">R</text:span><text:span text:style-name="T1483">A</text:span><text:span text:style-name="T1484">T</text:span><text:span text:style-name="T1485">RI</text:span><text:span text:style-name="T1486">I</text:span><text:span text:style-name="T1487">A</text:span><text:span text:style-name="T1488">N</text:span><text:span text:style-name="T1489">G</text:span><text:span text:style-name="T1490">S</text:span><text:span text:style-name="T1491">ERTRUDES</text:span><text:span text:style-name="T1492"><text:s/></text:span><text:span text:style-name="T1493">DE</text:span><text:span text:style-name="T1494"><text:s/></text:span><text:span text:style-name="T1495">SOUZA</text:span><text:span text:style-name="T1496"><text:s/></text:span><text:span text:style-name="T1497">MARTINS</text:span></text:p></draw:text-box></draw:frame><draw:frame draw:style-name="F1499" text:anchor-type="paragraph" svg:x="0.1625in" svg:y="7.127in" svg:width="0.1722in" draw:z-index="0"><draw:text-box fo:min-height="0in"><text:p text:style-name="P1498">8</text:p></draw:text-box></draw:frame><draw:frame draw:style-name="F1501" text:anchor-type="paragraph" svg:x="0.2097in" svg:y="7.127in" svg:width="1.0972in" draw:z-index="0"><draw:text-box fo:min-height="0in"><text:p text:style-name="P1500"><text:span text:style-name="T1502">508</text:span><text:span text:style-name="T1503"><text:s/></text:span><text:span text:style-name="T1504">2.1.01.01.001.0022</text:span></text:p></draw:text-box></draw:frame><draw:frame draw:style-name="F1506" text:anchor-type="paragraph" svg:x="1.8715in" svg:y="7.127in" svg:width="2.4347in" draw:z-index="0"><draw:text-box fo:min-height="0in"><text:p text:style-name="P1505"><text:span text:style-name="T1507">FELIX<text:s/></text:span><text:span text:style-name="T1508">COMERCIO</text:span><text:span text:style-name="T1509"><text:s/></text:span><text:span text:style-name="T1510">DE</text:span><text:span text:style-name="T1511"><text:s/></text:span><text:span text:style-name="T1512">PRODUTOS</text:span><text:span text:style-name="T1513"><text:s/></text:span><text:span text:style-name="T1514">DE</text:span><text:span text:style-name="T1515"><text:s/></text:span><text:span text:style-name="T1516">LIMPEZA</text:span><text:span text:style-name="T1517"><text:s/></text:span><text:span text:style-name="T1518">E</text:span><text:span text:style-name="T1519"><text:s/></text:span><text:span text:style-name="T1520">UTILIDAD</text:span></text:p></draw:text-box></draw:frame><draw:frame draw:style-name="F1522" text:anchor-type="paragraph" svg:x="4.6388in" svg:y="7.127in" svg:width="0.609in" draw:z-index="0"><draw:text-box fo:min-height="0in"><text:p text:style-name="P1521"><text:span text:style-name="T1523">170.000,00C</text:span></text:p><text:p text:style-name="P1524"><text:span text:style-name="T1525">25.000,00C</text:span></text:p><text:p text:style-name="P1526"><text:span text:style-name="T1527">115.482,00C</text:span></text:p><text:p text:style-name="P1528"><text:span text:style-name="T1529">0,00</text:span></text:p></draw:text-box></draw:frame><draw:frame draw:style-name="F1531" text:anchor-type="paragraph" svg:x="5.6472in" svg:y="7.127in" svg:width="0.5562in" draw:z-index="0"><draw:text-box fo:min-height="0in"><text:p text:style-name="P1530"><text:span text:style-name="T1532">170.000,00</text:span></text:p><text:p text:style-name="P1533"><text:span text:style-name="T1534">25.000,00</text:span></text:p><text:p text:style-name="P1535"><text:span text:style-name="T1536">0,00</text:span></text:p></draw:text-box></draw:frame><draw:frame draw:style-name="F1538" text:anchor-type="paragraph" svg:x="6.8305in" svg:y="7.127in" svg:width="0.293in" draw:z-index="0"><draw:text-box fo:min-height="0in"><text:p text:style-name="P1537"><text:span text:style-name="T1539">0,00</text:span></text:p></draw:text-box></draw:frame><draw:frame draw:style-name="F1541" text:anchor-type="paragraph" svg:x="7.7291in" svg:y="7.127in" svg:width="0.293in" draw:z-index="0"><draw:text-box fo:min-height="0in"><text:p text:style-name="P1540"><text:span text:style-name="T1542">0,00</text:span></text:p></draw:text-box></draw:frame><draw:frame draw:style-name="F1544" text:anchor-type="paragraph" svg:x="0.009in" svg:y="7.2486in" svg:width="3.3111in" draw:z-index="0"><draw:text-box fo:min-height="0in"><text:p text:style-name="P1543"><text:span text:style-name="T1545">MA</text:span><text:span text:style-name="T1546">8</text:span><text:span text:style-name="T1547">R</text:span><text:span text:style-name="T1548">5</text:span><text:span text:style-name="T1549">C</text:span><text:span text:style-name="T1550">10</text:span><text:span text:style-name="T1551">OS</text:span><text:span text:style-name="T1552">2.1</text:span><text:span text:style-name="T1553">J</text:span><text:span text:style-name="T1554">.0</text:span><text:span text:style-name="T1555">O</text:span><text:span text:style-name="T1556">1.</text:span><text:span text:style-name="T1557">S</text:span><text:span text:style-name="T1558">0</text:span><text:span text:style-name="T1559">E</text:span><text:span text:style-name="T1560">1.0</text:span><text:span text:style-name="T1561">D</text:span><text:span text:style-name="T1562">01</text:span><text:span text:style-name="T1563">A</text:span><text:span text:style-name="T1564">.00</text:span><text:span text:style-name="T1565">S</text:span><text:span text:style-name="T1566">2</text:span><text:span text:style-name="T1567">I</text:span><text:span text:style-name="T1568">4</text:span><text:span text:style-name="T1569">LVA MIGUEL</text:span><text:span text:style-name="T1570"><text:s/></text:span><text:span text:style-name="T1571">MARCOS</text:span><text:span text:style-name="T1572"><text:s/></text:span><text:span text:style-name="T1573">JOSE</text:span><text:span text:style-name="T1574"><text:s/></text:span><text:span text:style-name="T1575">DA</text:span><text:span text:style-name="T1576"><text:s/></text:span><text:span text:style-name="T1577">SILVA</text:span><text:span text:style-name="T1578"><text:s/></text:span><text:span text:style-name="T1579">MIGUEL</text:span></text:p></draw:text-box></draw:frame><draw:frame draw:style-name="F1581" text:anchor-type="paragraph" svg:x="6.8305in" svg:y="7.2562in" svg:width="0.293in" draw:z-index="0"><draw:text-box fo:min-height="0in"><text:p text:style-name="P1580"><text:span text:style-name="T1582">0,00</text:span></text:p></draw:text-box></draw:frame><draw:frame draw:style-name="F1584" text:anchor-type="paragraph" svg:x="7.7291in" svg:y="7.2562in" svg:width="0.293in" draw:z-index="0"><draw:text-box fo:min-height="0in"><text:p text:style-name="P1583"><text:span text:style-name="T1585">0,00</text:span></text:p></draw:text-box></draw:frame><draw:frame draw:style-name="F1587" text:anchor-type="paragraph" svg:x="0.1625in" svg:y="7.3854in" svg:width="0.1722in" draw:z-index="0"><draw:text-box fo:min-height="0in"><text:p text:style-name="P1586">8</text:p></draw:text-box></draw:frame><draw:frame draw:style-name="F1589" text:anchor-type="paragraph" svg:x="0.2097in" svg:y="7.3854in" svg:width="1.0972in" draw:z-index="0"><draw:text-box fo:min-height="0in"><text:p text:style-name="P1588"><text:span text:style-name="T1590">520</text:span><text:span text:style-name="T1591"><text:s/></text:span><text:span text:style-name="T1592">2.1.01.01.001.0035</text:span></text:p></draw:text-box></draw:frame><draw:frame draw:style-name="F1594" text:anchor-type="paragraph" svg:x="1.8715in" svg:y="7.3854in" svg:width="2.0444in" draw:z-index="0"><draw:text-box fo:min-height="0in"><text:p text:style-name="P1593"><text:span text:style-name="T1595">ATLANTICA</text:span><text:span text:style-name="T1596"><text:s/></text:span><text:span text:style-name="T1597">MANUTENCAO</text:span><text:span text:style-name="T1598"><text:s/></text:span><text:span text:style-name="T1599">E</text:span><text:span text:style-name="T1600"><text:s/></text:span><text:span text:style-name="T1601">ENGENHARIA</text:span><text:span text:style-name="T1602"><text:s/></text:span><text:span text:style-name="T1603">LTDA</text:span></text:p></draw:text-box></draw:frame><draw:frame draw:style-name="F1605" text:anchor-type="paragraph" svg:x="6.6152in" svg:y="7.3854in" svg:width="0.509in" draw:z-index="0"><draw:text-box fo:min-height="0in"><text:p text:style-name="P1604"><text:span text:style-name="T1606">57.408,00</text:span></text:p><text:p text:style-name="P1607"><text:span text:style-name="T1608">16.845,94</text:span></text:p></draw:text-box></draw:frame><draw:frame draw:style-name="F1610" text:anchor-type="paragraph" svg:x="7.4138in" svg:y="7.3854in" svg:width="0.609in" draw:z-index="0"><draw:text-box fo:min-height="0in"><text:p text:style-name="P1609"><text:span text:style-name="T1611">172.890,00C</text:span></text:p><text:p text:style-name="P1612"><text:span text:style-name="T1613">0,00</text:span></text:p></draw:text-box></draw:frame><draw:frame draw:style-name="F1615" text:anchor-type="paragraph" svg:x="0.009in" svg:y="7.5069in" svg:width="3.5361in" draw:z-index="0"><draw:text-box fo:min-height="0in"><text:p text:style-name="P1614"><text:span text:style-name="T1616">DA</text:span><text:span text:style-name="T1617">40</text:span><text:span text:style-name="T1618">H</text:span><text:span text:style-name="T1619">7</text:span><text:span text:style-name="T1620">R</text:span><text:span text:style-name="T1621">63</text:span><text:span text:style-name="T1622">UJ</text:span><text:span text:style-name="T1623">2.1</text:span><text:span text:style-name="T1624">L</text:span><text:span text:style-name="T1625">.</text:span><text:span text:style-name="T1626">O</text:span><text:span text:style-name="T1627">01</text:span><text:span text:style-name="T1628">C</text:span><text:span text:style-name="T1629">.0</text:span><text:span text:style-name="T1630">A</text:span><text:span text:style-name="T1631">1.</text:span><text:span text:style-name="T1632">Ç</text:span><text:span text:style-name="T1633">00</text:span><text:span text:style-name="T1634">Ã</text:span><text:span text:style-name="T1635">1</text:span><text:span text:style-name="T1636">O</text:span><text:span text:style-name="T1637">.00</text:span><text:span text:style-name="T1638">D</text:span><text:span text:style-name="T1639">75</text:span><text:span text:style-name="T1640">E</text:span><text:span text:style-name="T1641"><text:s/></text:span><text:span text:style-name="T1642">VEÍCULOS</text:span><text:span text:style-name="T1643"><text:s/></text:span><text:span text:style-name="T1644">L</text:span><text:span text:style-name="T1645">D</text:span><text:span text:style-name="T1646">T</text:span><text:span text:style-name="T1647">AH</text:span><text:span text:style-name="T1648">D</text:span><text:span text:style-name="T1649">R</text:span><text:span text:style-name="T1650">A</text:span><text:span text:style-name="T1651">UJ</text:span><text:span text:style-name="T1652"><text:s/></text:span><text:span text:style-name="T1653">LOCAÇÃO</text:span><text:span text:style-name="T1654"><text:s/></text:span><text:span text:style-name="T1655">DE</text:span><text:span text:style-name="T1656"><text:s/></text:span><text:span text:style-name="T1657">VEÍCULOS</text:span><text:span text:style-name="T1658"><text:s/></text:span><text:span text:style-name="T1659">LTDA</text:span></text:p></draw:text-box></draw:frame><draw:frame draw:style-name="F1661" text:anchor-type="paragraph" svg:x="5.6951in" svg:y="7.5145in" svg:width="0.509in" draw:z-index="0"><draw:text-box fo:min-height="0in"><text:p text:style-name="P1660"><text:span text:style-name="T1662">16.845,94</text:span></text:p></draw:text-box></draw:frame><draw:frame draw:style-name="F1664" text:anchor-type="paragraph" svg:x="0.1326in" svg:y="7.7729in" svg:width="0.1798in" draw:z-index="0"><draw:text-box fo:min-height="0in"><text:p text:style-name="P1663">2</text:p></draw:text-box></draw:frame><draw:frame draw:style-name="F1666" text:anchor-type="paragraph" svg:x="0.1875in" svg:y="7.7729in" svg:width="0.6305in" draw:z-index="0"><draw:text-box fo:min-height="0in"><text:p text:style-name="P1665"><text:span text:style-name="T1667">010</text:span><text:span text:style-name="T1668"><text:s/></text:span><text:span text:style-name="T1669">2.1.03</text:span></text:p></draw:text-box></draw:frame><draw:frame draw:style-name="F1671" text:anchor-type="paragraph" svg:x="1.6576in" svg:y="7.7729in" svg:width="1.7041in" draw:z-index="0"><draw:text-box fo:min-height="0in"><text:p text:style-name="P1670"><text:span text:style-name="T1672">OBRIGAÇÕES</text:span><text:span text:style-name="T1673"><text:s/></text:span><text:span text:style-name="T1674">COM</text:span><text:span text:style-name="T1675"><text:s/></text:span><text:span text:style-name="T1676">FUNCIONÁRIOS</text:span></text:p></draw:text-box></draw:frame><draw:frame draw:style-name="F1678" text:anchor-type="paragraph" svg:x="4.4875in" svg:y="7.7729in" svg:width="0.7604in" draw:z-index="0"><draw:text-box fo:min-height="0in"><text:p text:style-name="P1677"><text:span text:style-name="T1679">6.042.323,83C</text:span></text:p><text:p text:style-name="P1680"><text:span text:style-name="T1681">6.042.323,83C</text:span></text:p><text:p text:style-name="P1682"><text:span text:style-name="T1683">1.172.801,59C</text:span></text:p><text:p text:style-name="P1684"><text:span text:style-name="T1685">967.395,38C</text:span></text:p><text:p text:style-name="P1686"><text:span text:style-name="T1687">10.928,88C</text:span></text:p></draw:text-box></draw:frame><draw:frame draw:style-name="F1689" text:anchor-type="paragraph" svg:x="5.5013in" svg:y="7.7729in" svg:width="0.7027in" draw:z-index="0"><draw:text-box fo:min-height="0in"><text:p text:style-name="P1688"><text:span text:style-name="T1690">5.744.339,44</text:span></text:p><text:p text:style-name="P1691"><text:span text:style-name="T1692">5.744.339,44</text:span></text:p><text:p text:style-name="P1693"><text:span text:style-name="T1694">2.526.301,28</text:span></text:p><text:p text:style-name="P1695"><text:span text:style-name="T1696">1.656.675,31</text:span></text:p><text:p text:style-name="P1697"><text:span text:style-name="T1698">759.499,92</text:span></text:p><text:p text:style-name="P1699"><text:span text:style-name="T1700">109.249,33</text:span></text:p><text:p text:style-name="P1701"><text:span text:style-name="T1702">876,72</text:span></text:p></draw:text-box></draw:frame><draw:frame draw:style-name="F1704" text:anchor-type="paragraph" svg:x="6.4215in" svg:y="7.7729in" svg:width="0.7027in" draw:z-index="0"><draw:text-box fo:min-height="0in"><text:p text:style-name="P1703"><text:span text:style-name="T1705">3.547.564,66</text:span></text:p><text:p text:style-name="P1706"><text:span text:style-name="T1707">3.547.564,66</text:span></text:p><text:p text:style-name="P1708"><text:span text:style-name="T1709">2.869.023,26</text:span></text:p><text:p text:style-name="P1710"><text:span text:style-name="T1711">2.002.271,83</text:span></text:p><text:p text:style-name="P1712"><text:span text:style-name="T1713">748.571,04</text:span></text:p><text:p text:style-name="P1714"><text:span text:style-name="T1715">109.249,33</text:span></text:p><text:p text:style-name="P1716"><text:span text:style-name="T1717">2.151,44</text:span></text:p></draw:text-box></draw:frame><draw:frame draw:style-name="F1719" text:anchor-type="paragraph" svg:x="7.2625in" svg:y="7.7729in" svg:width="0.7604in" draw:z-index="0"><draw:text-box fo:min-height="0in"><text:p text:style-name="P1718"><text:span text:style-name="T1720">3.845.549,05C</text:span></text:p><text:p text:style-name="P1721"><text:span text:style-name="T1722">3.845.549,05C</text:span></text:p><text:p text:style-name="P1723"><text:span text:style-name="T1724">1.515.523,57C</text:span></text:p><text:p text:style-name="P1725"><text:span text:style-name="T1726">1.312.991,90C</text:span></text:p><text:p text:style-name="P1727"><text:span text:style-name="T1728">0,00</text:span></text:p></draw:text-box></draw:frame><draw:frame draw:style-name="F1730" text:anchor-type="paragraph" svg:x="0.009in" svg:y="7.8944in" svg:width="3.4236in" draw:z-index="0"><draw:text-box fo:min-height="0in"><text:p text:style-name="P1729"><text:span text:style-name="T1731">OB</text:span><text:span text:style-name="T1732">2</text:span><text:span text:style-name="T1733">R</text:span><text:span text:style-name="T1734">01</text:span><text:span text:style-name="T1735">IG</text:span><text:span text:style-name="T1736">1</text:span><text:span text:style-name="T1737"><text:s/></text:span><text:span text:style-name="T1738">A</text:span><text:span text:style-name="T1739">2</text:span><text:span text:style-name="T1740">Ç</text:span><text:span text:style-name="T1741">.1</text:span><text:span text:style-name="T1742">Õ</text:span><text:span text:style-name="T1743">.0</text:span><text:span text:style-name="T1744">E</text:span><text:span text:style-name="T1745">3</text:span><text:span text:style-name="T1746">S</text:span><text:span text:style-name="T1747">.01</text:span><text:span text:style-name="T1748">COM<text:s/></text:span><text:span text:style-name="T1749">FUNCIONÁR</text:span><text:span text:style-name="T1750">O</text:span><text:span text:style-name="T1751">IO</text:span><text:span text:style-name="T1752">BR</text:span><text:span text:style-name="T1753">S</text:span><text:span text:style-name="T1754">IGAÇÕES</text:span><text:span text:style-name="T1755"><text:s/></text:span><text:span text:style-name="T1756">COM</text:span><text:span text:style-name="T1757"><text:s/></text:span><text:span text:style-name="T1758">FUNCIONÁRIOS</text:span></text:p></draw:text-box></draw:frame><draw:frame draw:style-name="F1760" text:anchor-type="paragraph" svg:x="0.1326in" svg:y="8.0312in" svg:width="1.0243in" draw:z-index="0"><draw:text-box fo:min-height="0in"><text:p text:style-name="P1759"><text:span text:style-name="T1761">2012</text:span><text:span text:style-name="T1762"><text:s/></text:span><text:span text:style-name="T1763">2.1.03.01.001</text:span></text:p></draw:text-box></draw:frame><draw:frame draw:style-name="F1765" text:anchor-type="paragraph" svg:x="1.8in" svg:y="8.0312in" svg:width="1.4in" draw:z-index="0"><draw:text-box fo:min-height="0in"><text:p text:style-name="P1764"><text:span text:style-name="T1766">OBRIGAÇÕES</text:span><text:span text:style-name="T1767"><text:s/></text:span><text:span text:style-name="T1768">COM</text:span><text:span text:style-name="T1769"><text:s/></text:span><text:span text:style-name="T1770">PESSOAL</text:span></text:p></draw:text-box></draw:frame><draw:frame draw:style-name="F1772" text:anchor-type="paragraph" svg:x="0.009in" svg:y="8.1527in" svg:width="1.3215in" draw:z-index="0"><draw:text-box fo:min-height="0in"><text:p text:style-name="P1771"><text:span text:style-name="T1773">Sal</text:span><text:span text:style-name="T1774">2</text:span><text:span text:style-name="T1775">á</text:span><text:span text:style-name="T1776">0</text:span><text:span text:style-name="T1777">r</text:span><text:span text:style-name="T1778">1</text:span><text:span text:style-name="T1779">i</text:span><text:span text:style-name="T1780">3</text:span><text:span text:style-name="T1781">os</text:span><text:span text:style-name="T1782">2.</text:span><text:span text:style-name="T1783">a</text:span><text:span text:style-name="T1784">1.0</text:span><text:span text:style-name="T1785">p</text:span><text:span text:style-name="T1786">3</text:span><text:span text:style-name="T1787">a</text:span><text:span text:style-name="T1788">.0</text:span><text:span text:style-name="T1789">g</text:span><text:span text:style-name="T1790">1</text:span><text:span text:style-name="T1791">a</text:span><text:span text:style-name="T1792">.0</text:span><text:span text:style-name="T1793">r</text:span><text:span text:style-name="T1794">01.0001</text:span></text:p></draw:text-box></draw:frame><draw:frame draw:style-name="F1796" text:anchor-type="paragraph" svg:x="1.8715in" svg:y="8.1604in" svg:width="0.7395in" draw:z-index="0"><draw:text-box fo:min-height="0in"><text:p text:style-name="P1795"><text:span text:style-name="T1797">Salários</text:span><text:span text:style-name="T1798"><text:s/></text:span><text:span text:style-name="T1799">a</text:span><text:span text:style-name="T1800"><text:s/></text:span><text:span text:style-name="T1801">pagar</text:span></text:p></draw:text-box></draw:frame><draw:frame draw:style-name="F1803" text:anchor-type="paragraph" svg:x="0.1625in" svg:y="8.2895in" svg:width="0.1722in" draw:z-index="0"><draw:text-box fo:min-height="0in"><text:p text:style-name="P1802">2</text:p></draw:text-box></draw:frame><draw:frame draw:style-name="F1805" text:anchor-type="paragraph" svg:x="0.2097in" svg:y="8.2895in" svg:width="1.0972in" draw:z-index="0"><draw:text-box fo:min-height="0in"><text:p text:style-name="P1804"><text:span text:style-name="T1806">014</text:span><text:span text:style-name="T1807"><text:s/></text:span><text:span text:style-name="T1808">2.1.03.01.001.0002</text:span></text:p></draw:text-box></draw:frame><draw:frame draw:style-name="F1810" text:anchor-type="paragraph" svg:x="1.8715in" svg:y="8.2895in" svg:width="0.6694in" draw:z-index="0"><draw:text-box fo:min-height="0in"><text:p text:style-name="P1809"><text:span text:style-name="T1811">Férias</text:span><text:span text:style-name="T1812"><text:s/></text:span><text:span text:style-name="T1813">a</text:span><text:span text:style-name="T1814"><text:s/></text:span><text:span text:style-name="T1815">pagar</text:span></text:p></draw:text-box></draw:frame><draw:frame draw:style-name="F1817" text:anchor-type="paragraph" svg:x="0.009in" svg:y="8.4111in" svg:width="1.6909in" draw:z-index="0"><draw:text-box fo:min-height="0in"><text:p text:style-name="P1816"><text:span text:style-name="T1818">Res</text:span><text:span text:style-name="T1819">2</text:span><text:span text:style-name="T1820">c</text:span><text:span text:style-name="T1821">01</text:span><text:span text:style-name="T1822">is</text:span><text:span text:style-name="T1823">6</text:span><text:span text:style-name="T1824">ão</text:span><text:span text:style-name="T1825">2.1</text:span><text:span text:style-name="T1826">C</text:span><text:span text:style-name="T1827">.0</text:span><text:span text:style-name="T1828">o</text:span><text:span text:style-name="T1829">3</text:span><text:span text:style-name="T1830">n</text:span><text:span text:style-name="T1831">.0</text:span><text:span text:style-name="T1832">t</text:span><text:span text:style-name="T1833">1</text:span><text:span text:style-name="T1834">r</text:span><text:span text:style-name="T1835">.0</text:span><text:span text:style-name="T1836">a</text:span><text:span text:style-name="T1837">0</text:span><text:span text:style-name="T1838">t</text:span><text:span text:style-name="T1839">1</text:span><text:span text:style-name="T1840">u</text:span><text:span text:style-name="T1841">.0</text:span><text:span text:style-name="T1842">a</text:span><text:span text:style-name="T1843">0</text:span><text:span text:style-name="T1844">l</text:span><text:span text:style-name="T1845">04</text:span><text:span text:style-name="T1846">a</text:span><text:span text:style-name="T1847"><text:s/></text:span><text:span text:style-name="T1848">pagar</text:span></text:p></draw:text-box></draw:frame><draw:frame draw:style-name="F1850" text:anchor-type="paragraph" svg:x="1.8715in" svg:y="8.4187in" svg:width="1.2319in" draw:z-index="0"><draw:text-box fo:min-height="0in"><text:p text:style-name="P1849"><text:span text:style-name="T1851">Rescisão</text:span><text:span text:style-name="T1852"><text:s/>Contratual</text:span><text:span text:style-name="T1853"><text:s/>a</text:span><text:span text:style-name="T1854"><text:s/></text:span><text:span text:style-name="T1855">pagar</text:span></text:p><text:p text:style-name="P1856"><text:span text:style-name="T1857">Pensão</text:span><text:span text:style-name="T1858"><text:s/></text:span><text:span text:style-name="T1859">Alimentícia</text:span><text:span text:style-name="T1860"><text:s/></text:span><text:span text:style-name="T1861">a</text:span><text:span text:style-name="T1862"><text:s/></text:span><text:span text:style-name="T1863">pagar</text:span></text:p></draw:text-box></draw:frame><draw:frame draw:style-name="F1865" text:anchor-type="paragraph" svg:x="4.6388in" svg:y="8.4187in" svg:width="0.609in" draw:z-index="0"><draw:text-box fo:min-height="0in"><text:p text:style-name="P1864"><text:span text:style-name="T1866">176.693,31C</text:span></text:p><text:p text:style-name="P1867"><text:span text:style-name="T1868">785,54C</text:span></text:p></draw:text-box></draw:frame><draw:frame draw:style-name="F1870" text:anchor-type="paragraph" svg:x="7.4138in" svg:y="8.4187in" svg:width="0.609in" draw:z-index="0"><draw:text-box fo:min-height="0in"><text:p text:style-name="P1869"><text:span text:style-name="T1871">176.693,31C</text:span></text:p><text:p text:style-name="P1872"><text:span text:style-name="T1873">2.060,26C</text:span></text:p></draw:text-box></draw:frame><draw:frame draw:style-name="F1875" text:anchor-type="paragraph" svg:x="0.1625in" svg:y="8.5479in" svg:width="0.1722in" draw:z-index="0"><draw:text-box fo:min-height="0in"><text:p text:style-name="P1874">2</text:p></draw:text-box></draw:frame><draw:frame draw:style-name="F1877" text:anchor-type="paragraph" svg:x="0.2097in" svg:y="8.5479in" svg:width="1.0972in" draw:z-index="0"><draw:text-box fo:min-height="0in"><text:p text:style-name="P1876"><text:span text:style-name="T1878">020</text:span><text:span text:style-name="T1879"><text:s/></text:span><text:span text:style-name="T1880">2.1.03.01.001.0008</text:span></text:p></draw:text-box></draw:frame><draw:frame draw:style-name="F1882" text:anchor-type="paragraph" svg:x="0.009in" svg:y="8.6694in" svg:width="3.5687in" draw:z-index="0"><draw:text-box fo:min-height="0in"><text:p text:style-name="P1881"><text:span text:style-name="T1883">Con</text:span><text:span text:style-name="T1884">20</text:span><text:span text:style-name="T1885">t</text:span><text:span text:style-name="T1886">2</text:span><text:span text:style-name="T1887">ri</text:span><text:span text:style-name="T1888">3</text:span><text:span text:style-name="T1889">bu</text:span><text:span text:style-name="T1890">2.</text:span><text:span text:style-name="T1891">i</text:span><text:span text:style-name="T1892">1</text:span><text:span text:style-name="T1893">ç</text:span><text:span text:style-name="T1894">.</text:span><text:span text:style-name="T1895">ã</text:span><text:span text:style-name="T1896">03</text:span><text:span text:style-name="T1897">o</text:span><text:span text:style-name="T1898">.0</text:span><text:span text:style-name="T1899">A</text:span><text:span text:style-name="T1900">1.</text:span><text:span text:style-name="T1901">s</text:span><text:span text:style-name="T1902">00</text:span><text:span text:style-name="T1903">s</text:span><text:span text:style-name="T1904">1</text:span><text:span text:style-name="T1905">is</text:span><text:span text:style-name="T1906">.0</text:span><text:span text:style-name="T1907">t</text:span><text:span text:style-name="T1908">0</text:span><text:span text:style-name="T1909">e</text:span><text:span text:style-name="T1910">1</text:span><text:span text:style-name="T1911">n</text:span><text:span text:style-name="T1912">1</text:span><text:span text:style-name="T1913">cial</text:span><text:span text:style-name="T1914"><text:s/></text:span><text:span text:style-name="T1915">func<text:s/></text:span><text:span text:style-name="T1916">a</text:span><text:span text:style-name="T1917"><text:s/></text:span><text:span text:style-name="T1918">rec</text:span><text:span text:style-name="T1919">Co</text:span><text:span text:style-name="T1920">o</text:span><text:span text:style-name="T1921">n</text:span><text:span text:style-name="T1922">l</text:span><text:span text:style-name="T1923">t</text:span><text:span text:style-name="T1924">h</text:span><text:span text:style-name="T1925">ri</text:span><text:span text:style-name="T1926">e</text:span><text:span text:style-name="T1927">bu</text:span><text:span text:style-name="T1928">r</text:span><text:span text:style-name="T1929">ição</text:span><text:span text:style-name="T1930"><text:s/></text:span><text:span text:style-name="T1931">Assistencial</text:span><text:span text:style-name="T1932"><text:s/></text:span><text:span text:style-name="T1933">func</text:span><text:span text:style-name="T1934"><text:s/></text:span><text:span text:style-name="T1935">a</text:span><text:span text:style-name="T1936"><text:s/></text:span><text:span text:style-name="T1937">recolher</text:span></text:p></draw:text-box></draw:frame><draw:frame draw:style-name="F1939" text:anchor-type="paragraph" svg:x="4.6868in" svg:y="8.677in" svg:width="0.5611in" draw:z-index="0"><draw:text-box fo:min-height="0in"><text:p text:style-name="P1938"><text:span text:style-name="T1940">16.998,48C</text:span></text:p></draw:text-box></draw:frame><draw:frame draw:style-name="F1942" text:anchor-type="paragraph" svg:x="5.9111in" svg:y="8.677in" svg:width="0.293in" draw:z-index="0"><draw:text-box fo:min-height="0in"><text:p text:style-name="P1941"><text:span text:style-name="T1943">0,00</text:span></text:p></draw:text-box></draw:frame><draw:frame draw:style-name="F1945" text:anchor-type="paragraph" svg:x="6.6625in" svg:y="8.677in" svg:width="0.4618in" draw:z-index="0"><draw:text-box fo:min-height="0in"><text:p text:style-name="P1944"><text:span text:style-name="T1946">6.779,62</text:span></text:p></draw:text-box></draw:frame><draw:frame draw:style-name="F1948" text:anchor-type="paragraph" svg:x="7.4618in" svg:y="8.677in" svg:width="0.5611in" draw:z-index="0"><draw:text-box fo:min-height="0in"><text:p text:style-name="P1947"><text:span text:style-name="T1949">23.778,10C</text:span></text:p></draw:text-box></draw:frame><draw:frame draw:style-name="F1951" text:anchor-type="paragraph" svg:x="0.1326in" svg:y="8.9354in" svg:width="0.1798in" draw:z-index="0"><draw:text-box fo:min-height="0in"><text:p text:style-name="P1950">2</text:p></draw:text-box></draw:frame><draw:frame draw:style-name="F1953" text:anchor-type="paragraph" svg:x="0.1875in" svg:y="8.9354in" svg:width="0.9611in" draw:z-index="0"><draw:text-box fo:min-height="0in"><text:p text:style-name="P1952"><text:span text:style-name="T1954">031</text:span><text:span text:style-name="T1955"><text:s/></text:span><text:span text:style-name="T1956">2.1.03.01.002</text:span></text:p></draw:text-box></draw:frame><draw:frame draw:style-name="F1958" text:anchor-type="paragraph" svg:x="1.8in" svg:y="8.9354in" svg:width="1.7013in" draw:z-index="0"><draw:text-box fo:min-height="0in"><text:p text:style-name="P1957"><text:span text:style-name="T1959">ENCARGOS</text:span><text:span text:style-name="T1960"><text:s/></text:span><text:span text:style-name="T1961">SOCIAIS</text:span><text:span text:style-name="T1962"><text:s/></text:span><text:span text:style-name="T1963">COM</text:span><text:span text:style-name="T1964"><text:s/></text:span><text:span text:style-name="T1965">PESSOAL</text:span></text:p></draw:text-box></draw:frame><draw:frame draw:style-name="F1967" text:anchor-type="paragraph" svg:x="4.5701in" svg:y="8.9354in" svg:width="0.6784in" draw:z-index="0"><draw:text-box fo:min-height="0in"><text:p text:style-name="P1966"><text:span text:style-name="T1968">444.618,63C</text:span></text:p><text:p text:style-name="P1969"><text:span text:style-name="T1970">60.063,21C</text:span></text:p></draw:text-box></draw:frame><draw:frame draw:style-name="F1972" text:anchor-type="paragraph" svg:x="5.6388in" svg:y="8.9354in" svg:width="0.5652in" draw:z-index="0"><draw:text-box fo:min-height="0in"><text:p text:style-name="P1971"><text:span text:style-name="T1973">26.197,77</text:span></text:p><text:p text:style-name="P1974"><text:span text:style-name="T1975">0,00</text:span></text:p></draw:text-box></draw:frame><draw:frame draw:style-name="F1977" text:anchor-type="paragraph" svg:x="6.5041in" svg:y="8.9354in" svg:width="0.6208in" draw:z-index="0"><draw:text-box fo:min-height="0in"><text:p text:style-name="P1976"><text:span text:style-name="T1978">361.184,51</text:span></text:p><text:p text:style-name="P1979"><text:span text:style-name="T1980">43.166,66</text:span></text:p></draw:text-box></draw:frame><draw:frame draw:style-name="F1982" text:anchor-type="paragraph" svg:x="7.3451in" svg:y="8.9354in" svg:width="0.6784in" draw:z-index="0"><draw:text-box fo:min-height="0in"><text:p text:style-name="P1981"><text:span text:style-name="T1983">779.605,37C</text:span></text:p><text:p text:style-name="P1984"><text:span text:style-name="T1985">103.229,87C</text:span></text:p><text:p text:style-name="P1986"><text:span text:style-name="T1987">334.923,52C</text:span></text:p><text:p text:style-name="P1988"><text:span text:style-name="T1989">341.451,98C</text:span></text:p></draw:text-box></draw:frame><draw:frame draw:style-name="F1991" text:anchor-type="paragraph" svg:x="0.009in" svg:y="9.0569in" svg:width="3.5347in" draw:z-index="0"><draw:text-box fo:min-height="0in"><text:p text:style-name="P1990"><text:span text:style-name="T1992">IRR</text:span><text:span text:style-name="T1993">2</text:span><text:span text:style-name="T1994">F</text:span><text:span text:style-name="T1995">032</text:span><text:span text:style-name="T1996">s/</text:span><text:span text:style-name="T1997">2</text:span><text:span text:style-name="T1998">F</text:span><text:span text:style-name="T1999">.1</text:span><text:span text:style-name="T2000">o</text:span><text:span text:style-name="T2001">.0</text:span><text:span text:style-name="T2002">lh</text:span><text:span text:style-name="T2003">3.</text:span><text:span text:style-name="T2004">a</text:span><text:span text:style-name="T2005">01.</text:span><text:span text:style-name="T2006">d</text:span><text:span text:style-name="T2007">0</text:span><text:span text:style-name="T2008">e</text:span><text:span text:style-name="T2009">02.</text:span><text:span text:style-name="T2010">P</text:span><text:span text:style-name="T2011">00</text:span><text:span text:style-name="T2012">a</text:span><text:span text:style-name="T2013">0</text:span><text:span text:style-name="T2014">g</text:span><text:span text:style-name="T2015">1</text:span><text:span text:style-name="T2016">amento<text:s/></text:span><text:span text:style-name="T2017">a</text:span><text:span text:style-name="T2018"><text:s/></text:span><text:span text:style-name="T2019">rec</text:span><text:span text:style-name="T2020">I</text:span><text:span text:style-name="T2021">o</text:span><text:span text:style-name="T2022">R</text:span><text:span text:style-name="T2023">l</text:span><text:span text:style-name="T2024">R</text:span><text:span text:style-name="T2025">h</text:span><text:span text:style-name="T2026">F</text:span><text:span text:style-name="T2027">e</text:span><text:span text:style-name="T2028">s</text:span><text:span text:style-name="T2029">r</text:span><text:span text:style-name="T2030">/</text:span><text:span text:style-name="T2031"><text:s/></text:span><text:span text:style-name="T2032">Folha</text:span><text:span text:style-name="T2033"><text:s/></text:span><text:span text:style-name="T2034">de</text:span><text:span text:style-name="T2035"><text:s/></text:span><text:span text:style-name="T2036">Pagamento</text:span><text:span text:style-name="T2037"><text:s/></text:span><text:span text:style-name="T2038">a</text:span><text:span text:style-name="T2039"><text:s/></text:span><text:span text:style-name="T2040">recolher</text:span></text:p></draw:text-box></draw:frame><draw:frame draw:style-name="F2042" text:anchor-type="paragraph" svg:x="0.1625in" svg:y="9.1937in" svg:width="0.1722in" draw:z-index="0"><draw:text-box fo:min-height="0in"><text:p text:style-name="P2041">2</text:p></draw:text-box></draw:frame><draw:frame draw:style-name="F2044" text:anchor-type="paragraph" svg:x="0.2097in" svg:y="9.1937in" svg:width="1.0972in" draw:z-index="0"><draw:text-box fo:min-height="0in"><text:p text:style-name="P2043"><text:span text:style-name="T2045">033</text:span><text:span text:style-name="T2046"><text:s/></text:span><text:span text:style-name="T2047">2.1.03.01.002.0002</text:span></text:p></draw:text-box></draw:frame><draw:frame draw:style-name="F2049" text:anchor-type="paragraph" svg:x="1.8715in" svg:y="9.1937in" svg:width="1.6722in" draw:z-index="0"><draw:text-box fo:min-height="0in"><text:p text:style-name="P2048"><text:span text:style-name="T2050">INSS</text:span><text:span text:style-name="T2051"><text:s/>s/</text:span><text:span text:style-name="T2052"><text:s/></text:span><text:span text:style-name="T2053">Folha<text:s/></text:span><text:span text:style-name="T2054">de</text:span><text:span text:style-name="T2055"><text:s/></text:span><text:span text:style-name="T2056">Pagamento</text:span><text:span text:style-name="T2057"><text:s/></text:span><text:span text:style-name="T2058">a</text:span><text:span text:style-name="T2059"><text:s/></text:span><text:span text:style-name="T2060">recolher</text:span></text:p></draw:text-box></draw:frame><draw:frame draw:style-name="F2062" text:anchor-type="paragraph" svg:x="4.6388in" svg:y="9.1937in" svg:width="0.609in" draw:z-index="0"><draw:text-box fo:min-height="0in"><text:p text:style-name="P2061"><text:span text:style-name="T2063">173.677,56C</text:span></text:p><text:p text:style-name="P2064"><text:span text:style-name="T2065">210.877,86C</text:span></text:p></draw:text-box></draw:frame><draw:frame draw:style-name="F2067" text:anchor-type="paragraph" svg:x="5.6951in" svg:y="9.1937in" svg:width="0.509in" draw:z-index="0"><draw:text-box fo:min-height="0in"><text:p text:style-name="P2066"><text:span text:style-name="T2068">5.515,72</text:span></text:p><text:p text:style-name="P2069"><text:span text:style-name="T2070">20.682,05</text:span></text:p></draw:text-box></draw:frame><draw:frame draw:style-name="F2072" text:anchor-type="paragraph" svg:x="6.5673in" svg:y="9.1937in" svg:width="0.5562in" draw:z-index="0"><draw:text-box fo:min-height="0in"><text:p text:style-name="P2071"><text:span text:style-name="T2073">166.761,68</text:span></text:p><text:p text:style-name="P2074"><text:span text:style-name="T2075">151.256,17</text:span></text:p></draw:text-box></draw:frame><draw:frame draw:style-name="F2077" text:anchor-type="paragraph" svg:x="0.009in" svg:y="9.3152in" svg:width="3.55in" draw:z-index="0"><draw:text-box fo:min-height="0in"><text:p text:style-name="P2076"><text:span text:style-name="T2078">FGT</text:span><text:span text:style-name="T2079">20</text:span><text:span text:style-name="T2080">S</text:span><text:span text:style-name="T2081">34</text:span><text:span text:style-name="T2082">s/</text:span><text:span text:style-name="T2083">2.</text:span><text:span text:style-name="T2084">F</text:span><text:span text:style-name="T2085">1.</text:span><text:span text:style-name="T2086">o</text:span><text:span text:style-name="T2087">0</text:span><text:span text:style-name="T2088">l</text:span><text:span text:style-name="T2089">3</text:span><text:span text:style-name="T2090">h</text:span><text:span text:style-name="T2091">.0</text:span><text:span text:style-name="T2092">a</text:span><text:span text:style-name="T2093">1.0</text:span><text:span text:style-name="T2094">d</text:span><text:span text:style-name="T2095">0</text:span><text:span text:style-name="T2096">e</text:span><text:span text:style-name="T2097">2.0</text:span><text:span text:style-name="T2098">P</text:span><text:span text:style-name="T2099">0</text:span><text:span text:style-name="T2100">a</text:span><text:span text:style-name="T2101">0</text:span><text:span text:style-name="T2102">g</text:span><text:span text:style-name="T2103">3</text:span><text:span text:style-name="T2104"><text:s/></text:span><text:span text:style-name="T2105">amento<text:s/></text:span><text:span text:style-name="T2106">a</text:span><text:span text:style-name="T2107"><text:s/></text:span><text:span text:style-name="T2108">rec</text:span><text:span text:style-name="T2109">F</text:span><text:span text:style-name="T2110">o</text:span><text:span text:style-name="T2111">G</text:span><text:span text:style-name="T2112">l</text:span><text:span text:style-name="T2113">T</text:span><text:span text:style-name="T2114">h</text:span><text:span text:style-name="T2115">S</text:span><text:span text:style-name="T2116">e</text:span><text:span text:style-name="T2117">s</text:span><text:span text:style-name="T2118">r</text:span><text:span text:style-name="T2119">/</text:span><text:span text:style-name="T2120"><text:s/></text:span><text:span text:style-name="T2121">Folha</text:span><text:span text:style-name="T2122"><text:s/></text:span><text:span text:style-name="T2123">de</text:span><text:span text:style-name="T2124"><text:s/></text:span><text:span text:style-name="T2125">Pagamento</text:span><text:span text:style-name="T2126"><text:s/></text:span><text:span text:style-name="T2127">a</text:span><text:span text:style-name="T2128"><text:s/></text:span><text:span text:style-name="T2129">recolher</text:span></text:p></draw:text-box></draw:frame><draw:frame draw:style-name="F2131" text:anchor-type="paragraph" svg:x="0.1326in" svg:y="9.5812in" svg:width="0.1798in" draw:z-index="0"><draw:text-box fo:min-height="0in"><text:p text:style-name="P2130">2</text:p></draw:text-box></draw:frame><draw:frame draw:style-name="F2133" text:anchor-type="paragraph" svg:x="0.1875in" svg:y="9.5812in" svg:width="0.9611in" draw:z-index="0"><draw:text-box fo:min-height="0in"><text:p text:style-name="P2132"><text:span text:style-name="T2134">043</text:span><text:span text:style-name="T2135"><text:s/></text:span><text:span text:style-name="T2136">2.1.03.01.005</text:span></text:p></draw:text-box></draw:frame><draw:frame draw:style-name="F2138" text:anchor-type="paragraph" svg:x="1.8in" svg:y="9.5812in" svg:width="1.1027in" draw:z-index="0"><draw:text-box fo:min-height="0in"><text:p text:style-name="P2137"><text:span text:style-name="T2139">PROVISÃO</text:span><text:span text:style-name="T2140"><text:s/></text:span><text:span text:style-name="T2141">DE</text:span><text:span text:style-name="T2142"><text:s/></text:span><text:span text:style-name="T2143">FÉRIAS</text:span></text:p><text:p text:style-name="P2144"><text:span text:style-name="T2145">Provisão</text:span><text:span text:style-name="T2146"><text:s/></text:span><text:span text:style-name="T2147">de</text:span><text:span text:style-name="T2148"><text:s/></text:span><text:span text:style-name="T2149">Férias</text:span></text:p></draw:text-box></draw:frame><draw:frame draw:style-name="F2151" text:anchor-type="paragraph" svg:x="4.4875in" svg:y="9.5812in" svg:width="0.7604in" draw:z-index="0"><draw:text-box fo:min-height="0in"><text:p text:style-name="P2150"><text:span text:style-name="T2152">3.513.898,06C</text:span></text:p><text:p text:style-name="P2153"><text:span text:style-name="T2154">3.255.662,85C</text:span></text:p><text:p text:style-name="P2155"><text:span text:style-name="T2156">258.235,21C</text:span></text:p></draw:text-box></draw:frame><draw:frame draw:style-name="F2158" text:anchor-type="paragraph" svg:x="5.5013in" svg:y="9.5812in" svg:width="0.7027in" draw:z-index="0"><draw:text-box fo:min-height="0in"><text:p text:style-name="P2157"><text:span text:style-name="T2159">2.103.633,14</text:span></text:p><text:p text:style-name="P2160"><text:span text:style-name="T2161">1.949.861,92</text:span></text:p><text:p text:style-name="P2162"><text:span text:style-name="T2163">153.771,22</text:span></text:p></draw:text-box></draw:frame><draw:frame draw:style-name="F2165" text:anchor-type="paragraph" svg:x="6.5041in" svg:y="9.5812in" svg:width="0.6208in" draw:z-index="0"><draw:text-box fo:min-height="0in"><text:p text:style-name="P2164"><text:span text:style-name="T2166">140.155,19</text:span></text:p><text:p text:style-name="P2167"><text:span text:style-name="T2168">129.773,25</text:span></text:p><text:p text:style-name="P2169"><text:span text:style-name="T2170">10.381,94</text:span></text:p></draw:text-box></draw:frame><draw:frame draw:style-name="F2172" text:anchor-type="paragraph" svg:x="7.2625in" svg:y="9.5812in" svg:width="0.7604in" draw:z-index="0"><draw:text-box fo:min-height="0in"><text:p text:style-name="P2171"><text:span text:style-name="T2173">1.550.420,11C</text:span></text:p><text:p text:style-name="P2174"><text:span text:style-name="T2175">1.435.574,18C</text:span></text:p><text:p text:style-name="P2176"><text:span text:style-name="T2177">114.845,93C</text:span></text:p></draw:text-box></draw:frame><draw:frame draw:style-name="F2179" text:anchor-type="paragraph" svg:x="0.009in" svg:y="9.7027in" svg:width="1.3215in" draw:z-index="0"><draw:text-box fo:min-height="0in"><text:p text:style-name="P2178"><text:span text:style-name="T2180">Pro</text:span><text:span text:style-name="T2181">2</text:span><text:span text:style-name="T2182">v</text:span><text:span text:style-name="T2183">0</text:span><text:span text:style-name="T2184">i</text:span><text:span text:style-name="T2185">4</text:span><text:span text:style-name="T2186">s</text:span><text:span text:style-name="T2187">4</text:span><text:span text:style-name="T2188">ão</text:span><text:span text:style-name="T2189">2.1</text:span><text:span text:style-name="T2190">d</text:span><text:span text:style-name="T2191">.0</text:span><text:span text:style-name="T2192">e</text:span><text:span text:style-name="T2193">3.</text:span><text:span text:style-name="T2194">F</text:span><text:span text:style-name="T2195">01</text:span><text:span text:style-name="T2196">é</text:span><text:span text:style-name="T2197">.</text:span><text:span text:style-name="T2198">r</text:span><text:span text:style-name="T2199">0</text:span><text:span text:style-name="T2200">i</text:span><text:span text:style-name="T2201">0</text:span><text:span text:style-name="T2202">a</text:span><text:span text:style-name="T2203">5</text:span><text:span text:style-name="T2204">s</text:span><text:span text:style-name="T2205">.0001</text:span></text:p></draw:text-box></draw:frame><draw:frame draw:style-name="F2207" text:anchor-type="paragraph" svg:x="0.1625in" svg:y="9.8395in" svg:width="0.1722in" draw:z-index="0"><draw:text-box fo:min-height="0in"><text:p text:style-name="P2206">2</text:p></draw:text-box></draw:frame><draw:frame draw:style-name="F2209" text:anchor-type="paragraph" svg:x="0.2097in" svg:y="9.8395in" svg:width="1.0972in" draw:z-index="0"><draw:text-box fo:min-height="0in"><text:p text:style-name="P2208"><text:span text:style-name="T2210">046</text:span><text:span text:style-name="T2211"><text:s/></text:span><text:span text:style-name="T2212">2.1.03.01.005.0003</text:span></text:p></draw:text-box></draw:frame><draw:frame draw:style-name="F2214" text:anchor-type="paragraph" svg:x="1.8715in" svg:y="9.8395in" svg:width="1.175in" draw:z-index="0"><draw:text-box fo:min-height="0in"><text:p text:style-name="P2213"><text:span text:style-name="T2215">Provisão</text:span><text:span text:style-name="T2216"><text:s/></text:span><text:span text:style-name="T2217">de</text:span><text:span text:style-name="T2218"><text:s/></text:span><text:span text:style-name="T2219">FGTS</text:span><text:span text:style-name="T2220"><text:s/></text:span><text:span text:style-name="T2221">s/</text:span><text:span text:style-name="T2222"><text:s/></text:span><text:span text:style-name="T2223">Férias</text:span></text:p></draw:text-box></draw:frame><draw:frame draw:style-name="F2225" text:anchor-type="paragraph" svg:x="0.009in" svg:y="10.0902in" svg:width="1.7in" draw:z-index="0"><draw:text-box fo:min-height="0in"><text:p text:style-name="P2224"><text:span text:style-name="T2226">PR</text:span><text:span text:style-name="T2227">2</text:span><text:span text:style-name="T2228">O</text:span><text:span text:style-name="T2229">0</text:span><text:span text:style-name="T2230">V</text:span><text:span text:style-name="T2231">48</text:span><text:span text:style-name="T2232">IS</text:span><text:span text:style-name="T2233">2</text:span><text:span text:style-name="T2234">Ã</text:span><text:span text:style-name="T2235">.1</text:span><text:span text:style-name="T2236">O</text:span><text:span text:style-name="T2237">.0</text:span><text:span text:style-name="T2238">D</text:span><text:span text:style-name="T2239">3.</text:span><text:span text:style-name="T2240">E</text:span><text:span text:style-name="T2241">01</text:span><text:span text:style-name="T2242">1</text:span><text:span text:style-name="T2243">.0</text:span><text:span text:style-name="T2244">3</text:span><text:span text:style-name="T2245">0</text:span><text:span text:style-name="T2246">º</text:span><text:span text:style-name="T2247">6</text:span><text:span text:style-name="T2248"><text:s/></text:span><text:span text:style-name="T2249">SALÁRIO</text:span></text:p></draw:text-box></draw:frame><draw:frame draw:style-name="F2251" text:anchor-type="paragraph" svg:x="1.8in" svg:y="10.0979in" svg:width="1.3805in" draw:z-index="0"><draw:text-box fo:min-height="0in"><text:p text:style-name="P2250"><text:span text:style-name="T2252">PROVISÃO</text:span><text:span text:style-name="T2253"><text:s/></text:span><text:span text:style-name="T2254">DE</text:span><text:span text:style-name="T2255"><text:s/></text:span><text:span text:style-name="T2256">13º</text:span><text:span text:style-name="T2257"><text:s/></text:span><text:span text:style-name="T2258">SALÁRIO</text:span></text:p></draw:text-box></draw:frame><draw:frame draw:style-name="F2260" text:anchor-type="paragraph" svg:x="4.5701in" svg:y="10.0979in" svg:width="0.6784in" draw:z-index="0"><draw:text-box fo:min-height="0in"><text:p text:style-name="P2259"><text:span text:style-name="T2261">911.005,55C</text:span></text:p><text:p text:style-name="P2262"><text:span text:style-name="T2263">806.537,99C</text:span></text:p><text:p text:style-name="P2264"><text:span text:style-name="T2265">104.467,56C</text:span></text:p></draw:text-box></draw:frame><draw:frame draw:style-name="F2267" text:anchor-type="paragraph" svg:x="5.5013in" svg:y="10.0979in" svg:width="0.7027in" draw:z-index="0"><draw:text-box fo:min-height="0in"><text:p text:style-name="P2266"><text:span text:style-name="T2268">1.088.207,25</text:span></text:p><text:p text:style-name="P2269"><text:span text:style-name="T2270">976.393,40</text:span></text:p></draw:text-box></draw:frame><draw:frame draw:style-name="F2272" text:anchor-type="paragraph" svg:x="6.5041in" svg:y="10.0979in" svg:width="0.6208in" draw:z-index="0"><draw:text-box fo:min-height="0in"><text:p text:style-name="P2271"><text:span text:style-name="T2273">177.201,70</text:span></text:p><text:p text:style-name="P2274"><text:span text:style-name="T2275">169.855,41</text:span></text:p><text:p text:style-name="P2276"><text:span text:style-name="T2277">7.346,29</text:span></text:p></draw:text-box></draw:frame><draw:frame draw:style-name="F2279" text:anchor-type="paragraph" svg:x="7.7048in" svg:y="10.0979in" svg:width="0.318in" draw:z-index="0"><draw:text-box fo:min-height="0in"><text:p text:style-name="P2278"><text:span text:style-name="T2280">0,00</text:span></text:p><text:p text:style-name="P2281"><text:span text:style-name="T2282">0,00</text:span></text:p><text:p text:style-name="P2283"><text:span text:style-name="T2284">0,00</text:span></text:p></draw:text-box></draw:frame><draw:frame draw:style-name="F2286" text:anchor-type="paragraph" svg:x="0.1625in" svg:y="10.227in" svg:width="0.1722in" draw:z-index="0"><draw:text-box fo:min-height="0in"><text:p text:style-name="P2285">2</text:p></draw:text-box></draw:frame><draw:frame draw:style-name="F2288" text:anchor-type="paragraph" svg:x="0.2097in" svg:y="10.227in" svg:width="1.0972in" draw:z-index="0"><draw:text-box fo:min-height="0in"><text:p text:style-name="P2287"><text:span text:style-name="T2289">049</text:span><text:span text:style-name="T2290"><text:s/></text:span><text:span text:style-name="T2291">2.1.03.01.006.0001</text:span></text:p></draw:text-box></draw:frame><draw:frame draw:style-name="F2293" text:anchor-type="paragraph" svg:x="0.009in" svg:y="10.227in" svg:width="3.2479in" draw:z-index="0"><draw:text-box fo:min-height="0in"><text:p text:style-name="P2292"><text:span text:style-name="T2294">Provisão</text:span><text:span text:style-name="T2295"><text:s/></text:span><text:span text:style-name="T2296">de</text:span><text:span text:style-name="T2297"><text:s/></text:span><text:span text:style-name="T2298">13º</text:span><text:span text:style-name="T2299"><text:s/></text:span><text:span text:style-name="T2300">Salário</text:span></text:p><text:p text:style-name="P2301"><text:span text:style-name="T2302">Pro</text:span><text:span text:style-name="T2303">2</text:span><text:span text:style-name="T2304">v</text:span><text:span text:style-name="T2305">0</text:span><text:span text:style-name="T2306">i</text:span><text:span text:style-name="T2307">5</text:span><text:span text:style-name="T2308">s</text:span><text:span text:style-name="T2309">1</text:span><text:span text:style-name="T2310">ão</text:span><text:span text:style-name="T2311">2.1</text:span><text:span text:style-name="T2312">d</text:span><text:span text:style-name="T2313">.0</text:span><text:span text:style-name="T2314">e</text:span><text:span text:style-name="T2315">3.</text:span><text:span text:style-name="T2316">F</text:span><text:span text:style-name="T2317">01</text:span><text:span text:style-name="T2318">G</text:span><text:span text:style-name="T2319">.0</text:span><text:span text:style-name="T2320">T</text:span><text:span text:style-name="T2321">0</text:span><text:span text:style-name="T2322">S</text:span><text:span text:style-name="T2323">6.0</text:span><text:span text:style-name="T2324">s</text:span><text:span text:style-name="T2325">0</text:span><text:span text:style-name="T2326">/</text:span><text:span text:style-name="T2327">03</text:span><text:span text:style-name="T2328">13º</text:span><text:span text:style-name="T2329"><text:s/></text:span><text:span text:style-name="T2330">Salário</text:span><text:span text:style-name="T2331"><text:s/></text:span><text:span text:style-name="T2332">Provisão</text:span><text:span text:style-name="T2333"><text:s/></text:span><text:span text:style-name="T2334">de</text:span><text:span text:style-name="T2335"><text:s/></text:span><text:span text:style-name="T2336">FGTS</text:span><text:span text:style-name="T2337"><text:s/></text:span><text:span text:style-name="T2338">s/</text:span><text:span text:style-name="T2339"><text:s/></text:span><text:span text:style-name="T2340">13º</text:span><text:span text:style-name="T2341"><text:s/></text:span><text:span text:style-name="T2342">Salário</text:span></text:p></draw:text-box></draw:frame><draw:frame draw:style-name="F2344" text:anchor-type="paragraph" svg:x="5.6472in" svg:y="10.3562in" svg:width="0.5562in" draw:z-index="0"><draw:text-box fo:min-height="0in"><text:p text:style-name="P2343"><text:span text:style-name="T2345">111.813,85</text:span></text:p></draw:text-box></draw:frame><draw:frame draw:style-name="F2347" text:anchor-type="paragraph" svg:x="0.1326in" svg:y="10.6145in" svg:width="0.1798in" draw:z-index="0"><draw:text-box fo:min-height="0in"><text:p text:style-name="P2346">2</text:p></draw:text-box></draw:frame><draw:frame draw:style-name="F2349" text:anchor-type="paragraph" svg:x="0.1875in" svg:y="10.6145in" svg:width="0.6305in" draw:z-index="0"><draw:text-box fo:min-height="0in"><text:p text:style-name="P2348"><text:span text:style-name="T2350">053</text:span><text:span text:style-name="T2351"><text:s/></text:span><text:span text:style-name="T2352">2.1.04</text:span></text:p></draw:text-box></draw:frame><draw:frame draw:style-name="F2354" text:anchor-type="paragraph" svg:x="1.6576in" svg:y="10.6145in" svg:width="1.4631in" draw:z-index="0"><draw:text-box fo:min-height="0in"><text:p text:style-name="P2353"><text:span text:style-name="T2355">OBRIGAÇÕES</text:span><text:span text:style-name="T2356"><text:s/></text:span><text:span text:style-name="T2357">TRIBUTÁRIAS</text:span></text:p><text:p text:style-name="P2358"><text:span text:style-name="T2359">OBRIGAÇÕES</text:span><text:span text:style-name="T2360"><text:s/></text:span><text:span text:style-name="T2361">TRIBUTÁRIAS</text:span></text:p><text:p text:style-name="P2362"><text:span text:style-name="T2363">RETENÇÕES</text:span><text:span text:style-name="T2364"><text:s/></text:span><text:span text:style-name="T2365">NA</text:span><text:span text:style-name="T2366"><text:s/></text:span><text:span text:style-name="T2367">FONTE</text:span></text:p></draw:text-box></draw:frame><draw:frame draw:style-name="F2369" text:anchor-type="paragraph" svg:x="4.6798in" svg:y="10.6145in" svg:width="0.568in" draw:z-index="0"><draw:text-box fo:min-height="0in"><text:p text:style-name="P2368"><text:span text:style-name="T2370">8.133,53C</text:span></text:p><text:p text:style-name="P2371"><text:span text:style-name="T2372">8.133,53C</text:span></text:p><text:p text:style-name="P2373"><text:span text:style-name="T2374">8.133,53C</text:span></text:p><text:p text:style-name="P2375"><text:span text:style-name="T2376">643,64C</text:span></text:p></draw:text-box></draw:frame><draw:frame draw:style-name="F2378" text:anchor-type="paragraph" svg:x="5.6944in" svg:y="10.6145in" svg:width="0.5104in" draw:z-index="0"><draw:text-box fo:min-height="0in"><text:p text:style-name="P2377"><text:span text:style-name="T2379">5.133,68</text:span></text:p><text:p text:style-name="P2380"><text:span text:style-name="T2381">5.133,68</text:span></text:p><text:p text:style-name="P2382"><text:span text:style-name="T2383">5.133,68</text:span></text:p><text:p text:style-name="P2384"><text:span text:style-name="T2385">643,64</text:span></text:p></draw:text-box></draw:frame><draw:frame draw:style-name="F2387" text:anchor-type="paragraph" svg:x="6.6138in" svg:y="10.6145in" svg:width="0.5104in" draw:z-index="0"><draw:text-box fo:min-height="0in"><text:p text:style-name="P2386"><text:span text:style-name="T2388">3.543,55</text:span></text:p><text:p text:style-name="P2389"><text:span text:style-name="T2390">3.543,55</text:span></text:p><text:p text:style-name="P2391"><text:span text:style-name="T2392">3.543,55</text:span></text:p><text:p text:style-name="P2393"><text:span text:style-name="T2394">210,43</text:span></text:p></draw:text-box></draw:frame><draw:frame draw:style-name="F2396" text:anchor-type="paragraph" svg:x="7.4548in" svg:y="10.6145in" svg:width="0.568in" draw:z-index="0"><draw:text-box fo:min-height="0in"><text:p text:style-name="P2395"><text:span text:style-name="T2397">6.543,40C</text:span></text:p><text:p text:style-name="P2398"><text:span text:style-name="T2399">6.543,40C</text:span></text:p><text:p text:style-name="P2400"><text:span text:style-name="T2401">6.543,40C</text:span></text:p><text:p text:style-name="P2402"><text:span text:style-name="T2403">210,43C</text:span></text:p></draw:text-box></draw:frame><draw:frame draw:style-name="F2405" text:anchor-type="paragraph" svg:x="0.009in" svg:y="10.7361in" svg:width="1.7027in" draw:z-index="0"><draw:text-box fo:min-height="0in"><text:p text:style-name="P2404"><text:span text:style-name="T2406">OB</text:span><text:span text:style-name="T2407">2</text:span><text:span text:style-name="T2408">R</text:span><text:span text:style-name="T2409">05</text:span><text:span text:style-name="T2410">IG</text:span><text:span text:style-name="T2411">4</text:span><text:span text:style-name="T2412"><text:s/></text:span><text:span text:style-name="T2413">A</text:span><text:span text:style-name="T2414">2</text:span><text:span text:style-name="T2415">Ç</text:span><text:span text:style-name="T2416">.1</text:span><text:span text:style-name="T2417">Õ</text:span><text:span text:style-name="T2418">.0</text:span><text:span text:style-name="T2419">E</text:span><text:span text:style-name="T2420">4</text:span><text:span text:style-name="T2421">S</text:span><text:span text:style-name="T2422">.01</text:span><text:span text:style-name="T2423">TRIBUTÁRIAS</text:span></text:p></draw:text-box></draw:frame><draw:frame draw:style-name="F2425" text:anchor-type="paragraph" svg:x="0.1326in" svg:y="10.8729in" svg:width="1.0243in" draw:z-index="0"><draw:text-box fo:min-height="0in"><text:p text:style-name="P2424"><text:span text:style-name="T2426">2055</text:span><text:span text:style-name="T2427"><text:s/></text:span><text:span text:style-name="T2428">2.1.04.01.001</text:span></text:p></draw:text-box></draw:frame><draw:frame draw:style-name="F2430" text:anchor-type="paragraph" svg:x="0.009in" svg:y="10.9944in" svg:width="3.2715in" draw:z-index="0"><draw:text-box fo:min-height="0in"><text:p text:style-name="P2429"><text:span text:style-name="T2431">IR</text:span><text:span text:style-name="T2432"><text:s/></text:span><text:span text:style-name="T2433">2</text:span><text:span text:style-name="T2434">R</text:span><text:span text:style-name="T2435">0</text:span><text:span text:style-name="T2436">e</text:span><text:span text:style-name="T2437">56</text:span><text:span text:style-name="T2438">tid</text:span><text:span text:style-name="T2439">2</text:span><text:span text:style-name="T2440">o</text:span><text:span text:style-name="T2441">.1.</text:span><text:span text:style-name="T2442">n</text:span><text:span text:style-name="T2443">04</text:span><text:span text:style-name="T2444">a</text:span><text:span text:style-name="T2445">.0</text:span><text:span text:style-name="T2446">F</text:span><text:span text:style-name="T2447">1.</text:span><text:span text:style-name="T2448">o</text:span><text:span text:style-name="T2449">00</text:span><text:span text:style-name="T2450">n</text:span><text:span text:style-name="T2451">1</text:span><text:span text:style-name="T2452">t</text:span><text:span text:style-name="T2453">.</text:span><text:span text:style-name="T2454">e</text:span><text:span text:style-name="T2455">000</text:span><text:span text:style-name="T2456">P</text:span><text:span text:style-name="T2457">1</text:span><text:span text:style-name="T2458">J</text:span><text:span text:style-name="T2459"><text:s/></text:span><text:span text:style-name="T2460">a</text:span><text:span text:style-name="T2461"><text:s/></text:span><text:span text:style-name="T2462">recolher</text:span><text:span text:style-name="T2463"><text:s/></text:span><text:span text:style-name="T2464">IR</text:span><text:span text:style-name="T2465"><text:s/></text:span><text:span text:style-name="T2466">Retido</text:span><text:span text:style-name="T2467"><text:s/></text:span><text:span text:style-name="T2468">na</text:span><text:span text:style-name="T2469"><text:s/></text:span><text:span text:style-name="T2470">Fonte</text:span><text:span text:style-name="T2471"><text:s/></text:span><text:span text:style-name="T2472">PJ</text:span><text:span text:style-name="T2473"><text:s/></text:span><text:span text:style-name="T2474">a</text:span><text:span text:style-name="T2475"><text:s/></text:span><text:span text:style-name="T2476">recolher</text:span></text:p></draw:text-box></draw:frame><draw:frame draw:style-name="F2478" text:anchor-type="paragraph" svg:x="0.1625in" svg:y="11.1312in" svg:width="0.1722in" draw:z-index="0"><draw:text-box fo:min-height="0in"><text:p text:style-name="P2477">2</text:p></draw:text-box></draw:frame><draw:frame draw:style-name="F2480" text:anchor-type="paragraph" svg:x="0.2097in" svg:y="11.1312in" svg:width="1.0972in" draw:z-index="0"><draw:text-box fo:min-height="0in"><text:p text:style-name="P2479"><text:span text:style-name="T2481">057</text:span><text:span text:style-name="T2482"><text:s/></text:span><text:span text:style-name="T2483">2.1.04.01.001.0002</text:span></text:p></draw:text-box></draw:frame><draw:frame draw:style-name="F2485" text:anchor-type="paragraph" svg:x="1.8715in" svg:y="11.1312in" svg:width="2.0006in" draw:z-index="0"><draw:text-box fo:min-height="0in"><text:p text:style-name="P2484"><text:span text:style-name="T2486">PIS/COFINS/CSLL</text:span><text:span text:style-name="T2487"><text:s/>Retido<text:s/></text:span><text:span text:style-name="T2488">na</text:span><text:span text:style-name="T2489"><text:s/></text:span><text:span text:style-name="T2490">Fonte<text:s/></text:span><text:span text:style-name="T2491">PJ</text:span><text:span text:style-name="T2492"><text:s/></text:span><text:span text:style-name="T2493">a</text:span><text:span text:style-name="T2494"><text:s/></text:span><text:span text:style-name="T2495">recolher</text:span></text:p></draw:text-box></draw:frame><draw:frame draw:style-name="F2497" text:anchor-type="paragraph" svg:x="4.734in" svg:y="11.1312in" svg:width="0.5138in" draw:z-index="0"><draw:text-box fo:min-height="0in"><text:p text:style-name="P2496"><text:span text:style-name="T2498">1.995,27C</text:span></text:p><text:p text:style-name="P2499"><text:span text:style-name="T2500">5.406,00C</text:span></text:p><text:p text:style-name="P2501"><text:span text:style-name="T2502">88,62C</text:span></text:p></draw:text-box></draw:frame><draw:frame draw:style-name="F2504" text:anchor-type="paragraph" svg:x="5.7423in" svg:y="11.1312in" svg:width="0.4618in" draw:z-index="0"><draw:text-box fo:min-height="0in"><text:p text:style-name="P2503"><text:span text:style-name="T2505">1.995,27</text:span></text:p><text:p text:style-name="P2506"><text:span text:style-name="T2507">2.406,00</text:span></text:p><text:p text:style-name="P2508"><text:span text:style-name="T2509">88,77</text:span></text:p></draw:text-box></draw:frame><draw:frame draw:style-name="F2511" text:anchor-type="paragraph" svg:x="6.7361in" svg:y="11.1312in" svg:width="0.3881in" draw:z-index="0"><draw:text-box fo:min-height="0in"><text:p text:style-name="P2510"><text:span text:style-name="T2512">652,35</text:span></text:p></draw:text-box></draw:frame><draw:frame draw:style-name="F2514" text:anchor-type="paragraph" svg:x="7.5826in" svg:y="11.1312in" svg:width="0.4402in" draw:z-index="0"><draw:text-box fo:min-height="0in"><text:p text:style-name="P2513"><text:span text:style-name="T2515">652,35C</text:span></text:p></draw:text-box></draw:frame><draw:frame draw:style-name="F2517" text:anchor-type="paragraph" svg:x="0.009in" svg:y="11.2527in" svg:width="3.3138in" draw:z-index="0"><draw:text-box fo:min-height="0in"><text:p text:style-name="P2516"><text:span text:style-name="T2518">ISS</text:span><text:span text:style-name="T2519">20</text:span><text:span text:style-name="T2520">R</text:span><text:span text:style-name="T2521">58</text:span><text:span text:style-name="T2522">eti</text:span><text:span text:style-name="T2523">2</text:span><text:span text:style-name="T2524">d</text:span><text:span text:style-name="T2525">.1</text:span><text:span text:style-name="T2526">o</text:span><text:span text:style-name="T2527">.04</text:span><text:span text:style-name="T2528">n</text:span><text:span text:style-name="T2529">.</text:span><text:span text:style-name="T2530">a</text:span><text:span text:style-name="T2531">01.</text:span><text:span text:style-name="T2532">F</text:span><text:span text:style-name="T2533">0</text:span><text:span text:style-name="T2534">o</text:span><text:span text:style-name="T2535">01</text:span><text:span text:style-name="T2536">n</text:span><text:span text:style-name="T2537">.0</text:span><text:span text:style-name="T2538">t</text:span><text:span text:style-name="T2539">0</text:span><text:span text:style-name="T2540">e</text:span><text:span text:style-name="T2541">03</text:span><text:span text:style-name="T2542">PJ</text:span><text:span text:style-name="T2543"><text:s/>a</text:span><text:span text:style-name="T2544"><text:s/></text:span><text:span text:style-name="T2545">recolher<text:s/></text:span><text:span text:style-name="T2546">ISS</text:span><text:span text:style-name="T2547"><text:s/></text:span><text:span text:style-name="T2548">Retido</text:span><text:span text:style-name="T2549"><text:s/></text:span><text:span text:style-name="T2550">na</text:span><text:span text:style-name="T2551"><text:s/></text:span><text:span text:style-name="T2552">Fonte</text:span><text:span text:style-name="T2553"><text:s/></text:span><text:span text:style-name="T2554">PJ</text:span><text:span text:style-name="T2555"><text:s/></text:span><text:span text:style-name="T2556">a</text:span><text:span text:style-name="T2557"><text:s/></text:span><text:span text:style-name="T2558">recolher</text:span></text:p></draw:text-box></draw:frame><draw:frame draw:style-name="F2560" text:anchor-type="paragraph" svg:x="6.6625in" svg:y="11.2604in" svg:width="0.4618in" draw:z-index="0"><draw:text-box fo:min-height="0in"><text:p text:style-name="P2559"><text:span text:style-name="T2561">2.592,00</text:span></text:p><text:p text:style-name="P2562"><text:span text:style-name="T2563">88,77</text:span></text:p></draw:text-box></draw:frame><draw:frame draw:style-name="F2565" text:anchor-type="paragraph" svg:x="7.509in" svg:y="11.2604in" svg:width="0.5138in" draw:z-index="0"><draw:text-box fo:min-height="0in"><text:p text:style-name="P2564"><text:span text:style-name="T2566">5.592,00C</text:span></text:p><text:p text:style-name="P2567"><text:span text:style-name="T2568">88,62C</text:span></text:p></draw:text-box></draw:frame><draw:frame draw:style-name="F2570" text:anchor-type="paragraph" svg:x="0.1625in" svg:y="11.3895in" svg:width="0.1722in" draw:z-index="0"><draw:text-box fo:min-height="0in"><text:p text:style-name="P2569">2</text:p></draw:text-box></draw:frame><draw:frame draw:style-name="F2572" text:anchor-type="paragraph" svg:x="0.2097in" svg:y="11.3895in" svg:width="1.0972in" draw:z-index="0"><draw:text-box fo:min-height="0in"><text:p text:style-name="P2571"><text:span text:style-name="T2573">060</text:span><text:span text:style-name="T2574"><text:s/></text:span><text:span text:style-name="T2575">2.1.04.01.001.0005</text:span></text:p></draw:text-box></draw:frame><draw:frame draw:style-name="F2577" text:anchor-type="paragraph" svg:x="1.8715in" svg:y="11.3895in" svg:width="1.4409in" draw:z-index="0"><draw:text-box fo:min-height="0in"><text:p text:style-name="P2576"><text:span text:style-name="T2578">IRRF</text:span><text:span text:style-name="T2579"><text:s/>Retido s/</text:span><text:span text:style-name="T2580"><text:s/></text:span><text:span text:style-name="T2581">Aluguel</text:span><text:span text:style-name="T2582"><text:s/>a</text:span><text:span text:style-name="T2583"><text:s/></text:span><text:span text:style-name="T2584">recolher</text:span></text:p></draw:text-box></draw:frame><draw:frame draw:z-index="251700224" draw:style-name="a1" draw:name="_x00000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99200" draw:style-name="a2" draw:name="_x00001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98176" draw:style-name="a3" draw:name="_x00002" text:anchor-type="paragraph" svg:x="-0.01389in" svg:y="1.01667in" svg:width="7.94444in" svg:height="0.04167in" style:rel-width="scale" style:rel-height="scale"><draw:image xlink:href="" xlink:type="simple" xlink:show="embed" xlink:actuate="onLoad"/><svg:title/><svg:desc/></draw:frame><draw:frame draw:z-index="251697152" draw:style-name="a4" draw:name="_x00003" text:anchor-type="paragraph" svg:x="-0.00486in" svg:y="1.16389in" svg:width="7.93542in" svg:height="0.15694in" style:rel-width="scale" style:rel-height="scale"><draw:image xlink:href="" xlink:type="simple" xlink:show="embed" xlink:actuate="onLoad"/><svg:title/><svg:desc/></draw:frame><draw:frame draw:z-index="251696128" draw:style-name="a5" draw:name="_x00004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95104" draw:style-name="a6" draw:name="_x00005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94080" draw:style-name="a7" draw:name="_x00006" text:anchor-type="paragraph" svg:x="-0.00486in" svg:y="2.06806in" svg:width="7.93542in" svg:height="0.15694in" style:rel-width="scale" style:rel-height="scale"><draw:image xlink:href="" xlink:type="simple" xlink:show="embed" xlink:actuate="onLoad"/><svg:title/><svg:desc/></draw:frame><draw:frame draw:z-index="251693056" draw:style-name="a8" draw:name="_x00007" text:anchor-type="paragraph" svg:x="-0.00486in" svg:y="2.32639in" svg:width="7.93542in" svg:height="0.15694in" style:rel-width="scale" style:rel-height="scale"><draw:image xlink:href="" xlink:type="simple" xlink:show="embed" xlink:actuate="onLoad"/><svg:title/><svg:desc/></draw:frame><draw:frame draw:z-index="251692032" draw:style-name="a9" draw:name="_x00008" text:anchor-type="paragraph" svg:x="-0.00486in" svg:y="2.71389in" svg:width="7.93542in" svg:height="0.15694in" style:rel-width="scale" style:rel-height="scale"><draw:image xlink:href="" xlink:type="simple" xlink:show="embed" xlink:actuate="onLoad"/><svg:title/><svg:desc/></draw:frame><draw:frame draw:z-index="251691008" draw:style-name="a10" draw:name="_x00009" text:anchor-type="paragraph" svg:x="-0.00486in" svg:y="2.97222in" svg:width="7.93542in" svg:height="0.15694in" style:rel-width="scale" style:rel-height="scale"><draw:image xlink:href="" xlink:type="simple" xlink:show="embed" xlink:actuate="onLoad"/><svg:title/><svg:desc/></draw:frame><draw:frame draw:z-index="251689984" draw:style-name="a11" draw:name="_x000010" text:anchor-type="paragraph" svg:x="-0.00486in" svg:y="3.35972in" svg:width="7.93542in" svg:height="0.15694in" style:rel-width="scale" style:rel-height="scale"><draw:image xlink:href="" xlink:type="simple" xlink:show="embed" xlink:actuate="onLoad"/><svg:title/><svg:desc/></draw:frame><draw:frame draw:z-index="251688960" draw:style-name="a12" draw:name="_x000011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87936" draw:style-name="a13" draw:name="_x000012" text:anchor-type="paragraph" svg:x="-0.00486in" svg:y="4.00556in" svg:width="7.93542in" svg:height="0.15694in" style:rel-width="scale" style:rel-height="scale"><draw:image xlink:href="" xlink:type="simple" xlink:show="embed" xlink:actuate="onLoad"/><svg:title/><svg:desc/></draw:frame><draw:frame draw:z-index="251686912" draw:style-name="a14" draw:name="_x000013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85888" draw:style-name="a15" draw:name="_x000014" text:anchor-type="paragraph" svg:x="-0.00486in" svg:y="4.65139in" svg:width="7.93542in" svg:height="0.15694in" style:rel-width="scale" style:rel-height="scale"><draw:image xlink:href="" xlink:type="simple" xlink:show="embed" xlink:actuate="onLoad"/><svg:title/><svg:desc/></draw:frame><draw:frame draw:z-index="251684864" draw:style-name="a16" draw:name="_x000015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83840" draw:style-name="a17" draw:name="_x000016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82816" draw:style-name="a18" draw:name="_x000017" text:anchor-type="paragraph" svg:x="-0.00486in" svg:y="5.68472in" svg:width="7.93542in" svg:height="0.15694in" style:rel-width="scale" style:rel-height="scale"><draw:image xlink:href="" xlink:type="simple" xlink:show="embed" xlink:actuate="onLoad"/><svg:title/><svg:desc/></draw:frame><draw:frame draw:z-index="251681792" draw:style-name="a19" draw:name="_x000018" text:anchor-type="paragraph" svg:x="-0.00486in" svg:y="5.94306in" svg:width="7.93542in" svg:height="0.15694in" style:rel-width="scale" style:rel-height="scale"><draw:image xlink:href="" xlink:type="simple" xlink:show="embed" xlink:actuate="onLoad"/><svg:title/><svg:desc/></draw:frame><draw:frame draw:z-index="251680768" draw:style-name="a20" draw:name="_x000019" text:anchor-type="paragraph" svg:x="-0.00486in" svg:y="6.20139in" svg:width="7.93542in" svg:height="0.15694in" style:rel-width="scale" style:rel-height="scale"><draw:image xlink:href="" xlink:type="simple" xlink:show="embed" xlink:actuate="onLoad"/><svg:title/><svg:desc/></draw:frame><draw:frame draw:z-index="251679744" draw:style-name="a21" draw:name="_x000020" text:anchor-type="paragraph" svg:x="-0.00486in" svg:y="6.45972in" svg:width="7.93542in" svg:height="0.15694in" style:rel-width="scale" style:rel-height="scale"><draw:image xlink:href="" xlink:type="simple" xlink:show="embed" xlink:actuate="onLoad"/><svg:title/><svg:desc/></draw:frame><draw:frame draw:z-index="251678720" draw:style-name="a22" draw:name="_x000021" text:anchor-type="paragraph" svg:x="-0.00486in" svg:y="6.71806in" svg:width="7.93542in" svg:height="0.15694in" style:rel-width="scale" style:rel-height="scale"><draw:image xlink:href="" xlink:type="simple" xlink:show="embed" xlink:actuate="onLoad"/><svg:title/><svg:desc/></draw:frame><draw:frame draw:z-index="251677696" draw:style-name="a23" draw:name="_x000022" text:anchor-type="paragraph" svg:x="-0.00486in" svg:y="6.97639in" svg:width="7.93542in" svg:height="0.15694in" style:rel-width="scale" style:rel-height="scale"><draw:image xlink:href="" xlink:type="simple" xlink:show="embed" xlink:actuate="onLoad"/><svg:title/><svg:desc/></draw:frame><draw:frame draw:z-index="251676672" draw:style-name="a24" draw:name="_x000023" text:anchor-type="paragraph" svg:x="-0.00486in" svg:y="7.23472in" svg:width="7.93542in" svg:height="0.15694in" style:rel-width="scale" style:rel-height="scale"><draw:image xlink:href="" xlink:type="simple" xlink:show="embed" xlink:actuate="onLoad"/><svg:title/><svg:desc/></draw:frame><draw:frame draw:z-index="251675648" draw:style-name="a25" draw:name="_x000024" text:anchor-type="paragraph" svg:x="-0.00486in" svg:y="7.49306in" svg:width="7.93542in" svg:height="0.15694in" style:rel-width="scale" style:rel-height="scale"><draw:image xlink:href="" xlink:type="simple" xlink:show="embed" xlink:actuate="onLoad"/><svg:title/><svg:desc/></draw:frame><draw:frame draw:z-index="251674624" draw:style-name="a26" draw:name="_x000025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73600" draw:style-name="a27" draw:name="_x000026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72576" draw:style-name="a28" draw:name="_x000027" text:anchor-type="paragraph" svg:x="-0.00486in" svg:y="8.39722in" svg:width="7.93542in" svg:height="0.15694in" style:rel-width="scale" style:rel-height="scale"><draw:image xlink:href="" xlink:type="simple" xlink:show="embed" xlink:actuate="onLoad"/><svg:title/><svg:desc/></draw:frame><draw:frame draw:z-index="251671552" draw:style-name="a29" draw:name="_x000028" text:anchor-type="paragraph" svg:x="-0.00486in" svg:y="8.65556in" svg:width="7.93542in" svg:height="0.15694in" style:rel-width="scale" style:rel-height="scale"><draw:image xlink:href="" xlink:type="simple" xlink:show="embed" xlink:actuate="onLoad"/><svg:title/><svg:desc/></draw:frame><draw:frame draw:z-index="251670528" draw:style-name="a30" draw:name="_x000029" text:anchor-type="paragraph" svg:x="-0.00486in" svg:y="9.04306in" svg:width="7.93542in" svg:height="0.15694in" style:rel-width="scale" style:rel-height="scale"><draw:image xlink:href="" xlink:type="simple" xlink:show="embed" xlink:actuate="onLoad"/><svg:title/><svg:desc/></draw:frame><draw:frame draw:z-index="251669504" draw:style-name="a31" draw:name="_x000030" text:anchor-type="paragraph" svg:x="-0.00486in" svg:y="9.30139in" svg:width="7.93542in" svg:height="0.15694in" style:rel-width="scale" style:rel-height="scale"><draw:image xlink:href="" xlink:type="simple" xlink:show="embed" xlink:actuate="onLoad"/><svg:title/><svg:desc/></draw:frame><draw:frame draw:z-index="251668480" draw:style-name="a32" draw:name="_x000031" text:anchor-type="paragraph" svg:x="-0.00486in" svg:y="9.68889in" svg:width="7.93542in" svg:height="0.15694in" style:rel-width="scale" style:rel-height="scale"><draw:image xlink:href="" xlink:type="simple" xlink:show="embed" xlink:actuate="onLoad"/><svg:title/><svg:desc/></draw:frame><draw:frame draw:z-index="251667456" draw:style-name="a33" draw:name="_x000032" text:anchor-type="paragraph" svg:x="-0.00486in" svg:y="10.07639in" svg:width="7.93542in" svg:height="0.15694in" style:rel-width="scale" style:rel-height="scale"><draw:image xlink:href="" xlink:type="simple" xlink:show="embed" xlink:actuate="onLoad"/><svg:title/><svg:desc/></draw:frame><draw:frame draw:z-index="251666432" draw:style-name="a34" draw:name="_x000033" text:anchor-type="paragraph" svg:x="-0.00486in" svg:y="10.33472in" svg:width="7.93542in" svg:height="0.15694in" style:rel-width="scale" style:rel-height="scale"><draw:image xlink:href="" xlink:type="simple" xlink:show="embed" xlink:actuate="onLoad"/><svg:title/><svg:desc/></draw:frame><draw:frame draw:z-index="251665408" draw:style-name="a35" draw:name="_x000034" text:anchor-type="paragraph" svg:x="-0.00486in" svg:y="10.72222in" svg:width="7.93542in" svg:height="0.15694in" style:rel-width="scale" style:rel-height="scale"><draw:image xlink:href="" xlink:type="simple" xlink:show="embed" xlink:actuate="onLoad"/><svg:title/><svg:desc/></draw:frame><draw:frame draw:z-index="251664384" draw:style-name="a36" draw:name="_x000035" text:anchor-type="paragraph" svg:x="-0.00486in" svg:y="10.98056in" svg:width="7.93542in" svg:height="0.15694in" style:rel-width="scale" style:rel-height="scale"><draw:image xlink:href="" xlink:type="simple" xlink:show="embed" xlink:actuate="onLoad"/><svg:title/><svg:desc/></draw:frame><draw:frame draw:z-index="251663360" draw:style-name="a37" draw:name="_x000036" text:anchor-type="paragraph" svg:x="-0.00486in" svg:y="11.23889in" svg:width="7.93542in" svg:height="0.15694in" style:rel-width="scale" style:rel-height="scale"><draw:image xlink:href="" xlink:type="simple" xlink:show="embed" xlink:actuate="onLoad"/><svg:title/><svg:desc/></draw:frame><draw:frame draw:z-index="251662336" draw:style-name="a38" draw:name="_x000037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2585"><text:bookmark-start text:name="br2"/><text:bookmark-end text:name="br2"/><text:soft-page-break/><text:s/></text:p>
      <text:p text:style-name="P2587"><draw:frame draw:style-name="F2588" text:anchor-type="paragraph" svg:y="-0.0069in" svg:width="0.609in" draw:z-index="0"><draw:text-box fo:min-height="0in"><text:p text:style-name="P2586"><text:span text:style-name="T2589">Empresa:</text:span></text:p><text:p text:style-name="P2590"><text:span text:style-name="T2591">C.N.P.J.:</text:span></text:p><text:p text:style-name="P2592"><text:span text:style-name="T2593">Período:</text:span></text:p></draw:text-box></draw:frame><draw:frame draw:style-name="F2595" text:anchor-type="paragraph" svg:x="0.6125in" svg:y="-0.0069in" svg:width="3.9388in" draw:z-index="0"><draw:text-box fo:min-height="0in"><text:p text:style-name="P2594"><text:span text:style-name="T2596">INSTITUTO DE</text:span><text:span text:style-name="T2597"><text:s/></text:span><text:span text:style-name="T2598">GESTAO EDUCACIONAL</text:span><text:span text:style-name="T2599"><text:s/>E</text:span><text:span text:style-name="T2600"><text:s/></text:span><text:span text:style-name="T2601">VALORIZACAO DO ENSINO<text:s/></text:span><text:span text:style-name="T2602">-</text:span><text:span text:style-name="T2603"><text:s/></text:span><text:span text:style-name="T2604">IGEVE</text:span></text:p><text:p text:style-name="P2605">28.413.401/0004-35</text:p><text:p text:style-name="P2606">01/12/2024 - 31/12/2024</text:p></draw:text-box></draw:frame><draw:frame draw:style-name="F2608" text:anchor-type="paragraph" svg:x="6.8305in" svg:y="-0.0069in" svg:width="0.4145in" draw:z-index="0"><draw:text-box fo:min-height="0in"><text:p text:style-name="P2607"><text:span text:style-name="T2609">Folha:</text:span></text:p></draw:text-box></draw:frame><draw:frame draw:style-name="F2611" text:anchor-type="paragraph" svg:x="7.4055in" svg:y="-0.0069in" svg:width="0.6506in" draw:z-index="0"><draw:text-box fo:min-height="0in"><text:p text:style-name="P2610">0002</text:p><text:p text:style-name="P2612">0001</text:p><text:p text:style-name="P2613">30/01/2025</text:p><text:p text:style-name="P2614"><text:span text:style-name="T2615">13:52:03</text:span></text:p></draw:text-box></draw:frame><draw:frame draw:style-name="F2617" text:anchor-type="paragraph" svg:x="6.8305in" svg:y="0.1222in" svg:width="0.7388in" draw:z-index="0"><draw:text-box fo:min-height="0in"><text:p text:style-name="P2616"><text:span text:style-name="T2618">Número</text:span><text:span text:style-name="T2619"><text:s/>livro:</text:span></text:p><text:p text:style-name="P2620"><text:span text:style-name="T2621">Emissão:</text:span></text:p><text:p text:style-name="P2622"><text:span text:style-name="T2623">Hora:</text:span></text:p></draw:text-box></draw:frame><draw:frame draw:style-name="F2625" text:anchor-type="paragraph" svg:x="3.6625in" svg:y="0.6388in" svg:width="0.7277in" draw:z-index="0"><draw:text-box fo:min-height="0in"><text:p text:style-name="P2624"><text:span text:style-name="T2626">BALANCETE</text:span></text:p></draw:text-box></draw:frame><draw:frame draw:style-name="F2628" text:anchor-type="paragraph" svg:x="0.0118in" svg:y="0.8937in" svg:width="1.1986in" draw:z-index="0"><draw:text-box fo:min-height="0in"><text:p text:style-name="P2627"><text:span text:style-name="T2629">Código</text:span><text:span text:style-name="T2630"><text:s/></text:span><text:span text:style-name="T2631">Classificação</text:span></text:p></draw:text-box></draw:frame><draw:frame draw:style-name="F2633" text:anchor-type="paragraph" svg:x="1.5034in" svg:y="0.8937in" svg:width="1.0798in" draw:z-index="0"><draw:text-box fo:min-height="0in"><text:p text:style-name="P2632"><text:span text:style-name="T2634">Descrição</text:span><text:span text:style-name="T2635"><text:s/>da conta</text:span></text:p></draw:text-box></draw:frame><draw:frame draw:style-name="F2637" text:anchor-type="paragraph" svg:x="4.4131in" svg:y="0.8937in" svg:width="0.8548in" draw:z-index="0"><draw:text-box fo:min-height="0in"><text:p text:style-name="P2636"><text:span text:style-name="T2638">Saldo Anterior</text:span></text:p></draw:text-box></draw:frame><draw:frame draw:style-name="F2640" text:anchor-type="paragraph" svg:x="5.7527in" svg:y="0.8937in" svg:width="0.4722in" draw:z-index="0"><draw:text-box fo:min-height="0in"><text:p text:style-name="P2639"><text:span text:style-name="T2641">Débito</text:span></text:p></draw:text-box></draw:frame><draw:frame draw:style-name="F2643" text:anchor-type="paragraph" svg:x="6.6388in" svg:y="0.8937in" svg:width="0.5055in" draw:z-index="0"><draw:text-box fo:min-height="0in"><text:p text:style-name="P2642"><text:span text:style-name="T2644">Crédito</text:span></text:p></draw:text-box></draw:frame><draw:frame draw:style-name="F2646" text:anchor-type="paragraph" svg:x="7.3333in" svg:y="0.8937in" svg:width="0.7097in" draw:z-index="0"><draw:text-box fo:min-height="0in"><text:p text:style-name="P2645"><text:span text:style-name="T2647">Saldo Atual</text:span></text:p></draw:text-box></draw:frame><draw:frame draw:style-name="F2649" text:anchor-type="paragraph" svg:x="0.009in" svg:y="1.0486in" svg:width="3.3868in" draw:z-index="0"><draw:text-box fo:min-height="0in"><text:p text:style-name="P2648"><text:span text:style-name="T2650">EM</text:span><text:span text:style-name="T2651">2</text:span><text:span text:style-name="T2652">P</text:span><text:span text:style-name="T2653">0</text:span><text:span text:style-name="T2654">R</text:span><text:span text:style-name="T2655">69</text:span><text:span text:style-name="T2656">ÉS</text:span><text:span text:style-name="T2657">2</text:span><text:span text:style-name="T2658">T</text:span><text:span text:style-name="T2659">.1</text:span><text:span text:style-name="T2660">I</text:span><text:span text:style-name="T2661">.</text:span><text:span text:style-name="T2662">M</text:span><text:span text:style-name="T2663">05</text:span><text:span text:style-name="T2664">OS</text:span><text:span text:style-name="T2665"><text:s/>E</text:span><text:span text:style-name="T2666"><text:s/></text:span><text:span text:style-name="T2667">FINANCIAME</text:span><text:span text:style-name="T2668">E</text:span><text:span text:style-name="T2669">N</text:span><text:span text:style-name="T2670">M</text:span><text:span text:style-name="T2671">T</text:span><text:span text:style-name="T2672">P</text:span><text:span text:style-name="T2673">O</text:span><text:span text:style-name="T2674">RÉ</text:span><text:span text:style-name="T2675">S</text:span><text:span text:style-name="T2676">STIMOS</text:span><text:span text:style-name="T2677"><text:s/></text:span><text:span text:style-name="T2678">E</text:span><text:span text:style-name="T2679"><text:s/></text:span><text:span text:style-name="T2680">FINANCIAMENTOS</text:span></text:p></draw:text-box></draw:frame><draw:frame draw:style-name="F2682" text:anchor-type="paragraph" svg:x="4.4875in" svg:y="1.0562in" svg:width="0.7604in" draw:z-index="0"><draw:text-box fo:min-height="0in"><text:p text:style-name="P2681"><text:span text:style-name="T2683">1.747.236,19C</text:span></text:p><text:p text:style-name="P2684"><text:span text:style-name="T2685">1.747.236,19C</text:span></text:p><text:p text:style-name="P2686"><text:span text:style-name="T2687">1.747.236,19C</text:span></text:p><text:p text:style-name="P2688"><text:span text:style-name="T2689">726.549,40C</text:span></text:p></draw:text-box></draw:frame><draw:frame draw:style-name="F2691" text:anchor-type="paragraph" svg:x="5.584in" svg:y="1.0562in" svg:width="0.6208in" draw:z-index="0"><draw:text-box fo:min-height="0in"><text:p text:style-name="P2690"><text:span text:style-name="T2692">383.000,00</text:span></text:p><text:p text:style-name="P2693"><text:span text:style-name="T2694">383.000,00</text:span></text:p><text:p text:style-name="P2695"><text:span text:style-name="T2696">383.000,00</text:span></text:p><text:p text:style-name="P2697"><text:span text:style-name="T2698">383.000,00</text:span></text:p><text:p text:style-name="P2699"><text:span text:style-name="T2700">0,00</text:span></text:p></draw:text-box></draw:frame><draw:frame draw:style-name="F2702" text:anchor-type="paragraph" svg:x="6.8069in" svg:y="1.0562in" svg:width="0.318in" draw:z-index="0"><draw:text-box fo:min-height="0in"><text:p text:style-name="P2701"><text:span text:style-name="T2703">0,00</text:span></text:p><text:p text:style-name="P2704"><text:span text:style-name="T2705">0,00</text:span></text:p><text:p text:style-name="P2706"><text:span text:style-name="T2707">0,00</text:span></text:p><text:p text:style-name="P2708"><text:span text:style-name="T2709">0,00</text:span></text:p><text:p text:style-name="P2710"><text:span text:style-name="T2711">0,00</text:span></text:p></draw:text-box></draw:frame><draw:frame draw:style-name="F2713" text:anchor-type="paragraph" svg:x="7.2625in" svg:y="1.0562in" svg:width="0.7604in" draw:z-index="0"><draw:text-box fo:min-height="0in"><text:p text:style-name="P2712"><text:span text:style-name="T2714">1.364.236,19C</text:span></text:p><text:p text:style-name="P2715"><text:span text:style-name="T2716">1.364.236,19C</text:span></text:p><text:p text:style-name="P2717"><text:span text:style-name="T2718">1.364.236,19C</text:span></text:p><text:p text:style-name="P2719"><text:span text:style-name="T2720">343.549,40C</text:span></text:p></draw:text-box></draw:frame><draw:frame draw:style-name="F2722" text:anchor-type="paragraph" svg:x="0.1326in" svg:y="1.1854in" svg:width="0.8229in" draw:z-index="0"><draw:text-box fo:min-height="0in"><text:p text:style-name="P2721"><text:span text:style-name="T2723">2070</text:span><text:span text:style-name="T2724"><text:s/></text:span><text:span text:style-name="T2725">2.1.05.01</text:span></text:p></draw:text-box></draw:frame><draw:frame draw:style-name="F2727" text:anchor-type="paragraph" svg:x="1.7291in" svg:y="1.1854in" svg:width="2.15in" draw:z-index="0"><draw:text-box fo:min-height="0in"><text:p text:style-name="P2726"><text:span text:style-name="T2728">EMPRÉSTIMOS</text:span><text:span text:style-name="T2729"><text:s/></text:span><text:span text:style-name="T2730">E</text:span><text:span text:style-name="T2731"><text:s/></text:span><text:span text:style-name="T2732">FINANCIAMENTOS</text:span><text:span text:style-name="T2733"><text:s/></text:span><text:span text:style-name="T2734">A</text:span><text:span text:style-name="T2735"><text:s/></text:span><text:span text:style-name="T2736">PAGAR</text:span></text:p></draw:text-box></draw:frame><draw:frame draw:style-name="F2738" text:anchor-type="paragraph" svg:x="0.009in" svg:y="1.3069in" svg:width="3.4902in" draw:z-index="0"><draw:text-box fo:min-height="0in"><text:p text:style-name="P2737"><text:span text:style-name="T2739">EM</text:span><text:span text:style-name="T2740">2</text:span><text:span text:style-name="T2741">P</text:span><text:span text:style-name="T2742">0</text:span><text:span text:style-name="T2743">R</text:span><text:span text:style-name="T2744">74</text:span><text:span text:style-name="T2745">ES</text:span><text:span text:style-name="T2746">2</text:span><text:span text:style-name="T2747">T</text:span><text:span text:style-name="T2748">.1</text:span><text:span text:style-name="T2749">I</text:span><text:span text:style-name="T2750">.</text:span><text:span text:style-name="T2751">M</text:span><text:span text:style-name="T2752">05</text:span><text:span text:style-name="T2753">O</text:span><text:span text:style-name="T2754">.01</text:span><text:span text:style-name="T2755">D</text:span><text:span text:style-name="T2756">.0</text:span><text:span text:style-name="T2757">E</text:span><text:span text:style-name="T2758">02</text:span><text:span text:style-name="T2759">PESOAS<text:s/></text:span><text:span text:style-name="T2760">LIGAD</text:span><text:span text:style-name="T2761">E</text:span><text:span text:style-name="T2762">A</text:span><text:span text:style-name="T2763">M</text:span><text:span text:style-name="T2764">S</text:span><text:span text:style-name="T2765">PRESTIMO</text:span><text:span text:style-name="T2766"><text:s/></text:span><text:span text:style-name="T2767">DE</text:span><text:span text:style-name="T2768"><text:s/></text:span><text:span text:style-name="T2769">PESOAS</text:span><text:span text:style-name="T2770"><text:s/></text:span><text:span text:style-name="T2771">LIGADAS</text:span></text:p></draw:text-box></draw:frame><draw:frame draw:style-name="F2773" text:anchor-type="paragraph" svg:x="0.1625in" svg:y="1.4437in" svg:width="0.1722in" draw:z-index="0"><draw:text-box fo:min-height="0in"><text:p text:style-name="P2772">7</text:p></draw:text-box></draw:frame><draw:frame draw:style-name="F2775" text:anchor-type="paragraph" svg:x="0.2097in" svg:y="1.4437in" svg:width="1.0972in" draw:z-index="0"><draw:text-box fo:min-height="0in"><text:p text:style-name="P2774"><text:span text:style-name="T2776">402</text:span><text:span text:style-name="T2777"><text:s/></text:span><text:span text:style-name="T2778">2.1.05.01.002.0003</text:span></text:p></draw:text-box></draw:frame><draw:frame draw:style-name="F2780" text:anchor-type="paragraph" svg:x="1.8715in" svg:y="1.4437in" svg:width="2.4381in" draw:z-index="0"><draw:text-box fo:min-height="0in"><text:p text:style-name="P2779"><text:span text:style-name="T2781">INST.</text:span><text:span text:style-name="T2782"><text:s/></text:span><text:span text:style-name="T2783">GESTÃO</text:span><text:span text:style-name="T2784"><text:s/></text:span><text:span text:style-name="T2785">EDUC.</text:span><text:span text:style-name="T2786"><text:s/></text:span><text:span text:style-name="T2787">VAL.</text:span><text:span text:style-name="T2788"><text:s/></text:span><text:span text:style-name="T2789">ENSINO</text:span><text:span text:style-name="T2790"><text:s/></text:span><text:span text:style-name="T2791">-</text:span><text:span text:style-name="T2792"><text:s/></text:span><text:span text:style-name="T2793">RIO</text:span><text:span text:style-name="T2794"><text:s/>GRANDE</text:span><text:span text:style-name="T2795"><text:s/></text:span><text:span text:style-name="T2796">DA</text:span><text:span text:style-name="T2797"><text:s/></text:span><text:span text:style-name="T2798">SER</text:span></text:p></draw:text-box></draw:frame><draw:frame draw:style-name="F2800" text:anchor-type="paragraph" svg:x="0.009in" svg:y="1.5652in" svg:width="4.0097in" draw:z-index="0"><draw:text-box fo:min-height="0in"><text:p text:style-name="P2799"><text:span text:style-name="T2801">INS</text:span><text:span text:style-name="T2802">7</text:span><text:span text:style-name="T2803">T</text:span><text:span text:style-name="T2804">40</text:span><text:span text:style-name="T2805">.</text:span><text:span text:style-name="T2806">3</text:span><text:span text:style-name="T2807">G</text:span><text:span text:style-name="T2808">2</text:span><text:span text:style-name="T2809">E</text:span><text:span text:style-name="T2810">.1</text:span><text:span text:style-name="T2811">S</text:span><text:span text:style-name="T2812">.0</text:span><text:span text:style-name="T2813">T</text:span><text:span text:style-name="T2814">5</text:span><text:span text:style-name="T2815">Ã</text:span><text:span text:style-name="T2816">.0</text:span><text:span text:style-name="T2817">O</text:span><text:span text:style-name="T2818">1.0</text:span><text:span text:style-name="T2819">E</text:span><text:span text:style-name="T2820">02</text:span><text:span text:style-name="T2821">D</text:span><text:span text:style-name="T2822">.0</text:span><text:span text:style-name="T2823">U</text:span><text:span text:style-name="T2824">00</text:span><text:span text:style-name="T2825">C</text:span><text:span text:style-name="T2826">4</text:span><text:span text:style-name="T2827">.</text:span><text:span text:style-name="T2828"><text:s/>VAL.</text:span><text:span text:style-name="T2829"><text:s/></text:span><text:span text:style-name="T2830">ENSINO</text:span><text:span text:style-name="T2831">INS</text:span><text:span text:style-name="T2832">-</text:span><text:span text:style-name="T2833">T.</text:span><text:span text:style-name="T2834">S</text:span><text:span text:style-name="T2835">G</text:span><text:span text:style-name="T2836">A</text:span><text:span text:style-name="T2837">E</text:span><text:span text:style-name="T2838">O</text:span><text:span text:style-name="T2839">STÃ</text:span><text:span text:style-name="T2840">V</text:span><text:span text:style-name="T2841">O</text:span><text:span text:style-name="T2842">IC</text:span><text:span text:style-name="T2843">ED</text:span><text:span text:style-name="T2844">E</text:span><text:span text:style-name="T2845">U</text:span><text:span text:style-name="T2846">N</text:span><text:span text:style-name="T2847">C.</text:span><text:span text:style-name="T2848">T</text:span><text:span text:style-name="T2849">V</text:span><text:span text:style-name="T2850">E</text:span><text:span text:style-name="T2851">AL.</text:span><text:span text:style-name="T2852"><text:s/></text:span><text:span text:style-name="T2853">ENSINO</text:span><text:span text:style-name="T2854"><text:s/></text:span><text:span text:style-name="T2855">-</text:span><text:span text:style-name="T2856"><text:s/></text:span><text:span text:style-name="T2857">SAO</text:span><text:span text:style-name="T2858"><text:s/></text:span><text:span text:style-name="T2859">VICENTE</text:span></text:p></draw:text-box></draw:frame><draw:frame draw:style-name="F2861" text:anchor-type="paragraph" svg:x="4.5659in" svg:y="1.5729in" svg:width="0.6819in" draw:z-index="0"><draw:text-box fo:min-height="0in"><text:p text:style-name="P2860"><text:span text:style-name="T2862">1.020.686,79C</text:span></text:p></draw:text-box></draw:frame><draw:frame draw:style-name="F2864" text:anchor-type="paragraph" svg:x="7.3409in" svg:y="1.5729in" svg:width="0.6819in" draw:z-index="0"><draw:text-box fo:min-height="0in"><text:p text:style-name="P2863"><text:span text:style-name="T2865">1.020.686,79C</text:span></text:p></draw:text-box></draw:frame><draw:frame draw:style-name="F2867" text:anchor-type="paragraph" svg:x="0.1326in" svg:y="1.8312in" svg:width="0.1798in" draw:z-index="0"><draw:text-box fo:min-height="0in"><text:p text:style-name="P2866">2</text:p></draw:text-box></draw:frame><draw:frame draw:style-name="F2869" text:anchor-type="paragraph" svg:x="0.1875in" svg:y="1.8312in" svg:width="0.6305in" draw:z-index="0"><draw:text-box fo:min-height="0in"><text:p text:style-name="P2868"><text:span text:style-name="T2870">099</text:span><text:span text:style-name="T2871"><text:s/></text:span><text:span text:style-name="T2872">2.1.08</text:span></text:p></draw:text-box></draw:frame><draw:frame draw:style-name="F2874" text:anchor-type="paragraph" svg:x="1.6576in" svg:y="1.8312in" svg:width="1.1611in" draw:z-index="0"><draw:text-box fo:min-height="0in"><text:p text:style-name="P2873"><text:span text:style-name="T2875">CRÉDITOS</text:span><text:span text:style-name="T2876"><text:s/></text:span><text:span text:style-name="T2877">A</text:span><text:span text:style-name="T2878"><text:s/></text:span><text:span text:style-name="T2879">REALIZAR</text:span></text:p></draw:text-box></draw:frame><draw:frame draw:style-name="F2881" text:anchor-type="paragraph" svg:x="4.4326in" svg:y="1.8312in" svg:width="0.8159in" draw:z-index="0"><draw:text-box fo:min-height="0in"><text:p text:style-name="P2880"><text:span text:style-name="T2882">24.933.476,76C</text:span></text:p><text:p text:style-name="P2883"><text:span text:style-name="T2884">24.933.476,76C</text:span></text:p><text:p text:style-name="P2885"><text:span text:style-name="T2886">24.933.476,76C</text:span></text:p><text:p text:style-name="P2887"><text:span text:style-name="T2888">24.933.476,76C</text:span></text:p></draw:text-box></draw:frame><draw:frame draw:style-name="F2890" text:anchor-type="paragraph" svg:x="5.584in" svg:y="1.8312in" svg:width="0.6208in" draw:z-index="0"><draw:text-box fo:min-height="0in"><text:p text:style-name="P2889"><text:span text:style-name="T2891">408.016,57</text:span></text:p><text:p text:style-name="P2892"><text:span text:style-name="T2893">408.016,57</text:span></text:p><text:p text:style-name="P2894"><text:span text:style-name="T2895">408.016,57</text:span></text:p><text:p text:style-name="P2896"><text:span text:style-name="T2897">408.016,57</text:span></text:p></draw:text-box></draw:frame><draw:frame draw:style-name="F2899" text:anchor-type="paragraph" svg:x="6.6138in" svg:y="1.8312in" svg:width="0.5104in" draw:z-index="0"><draw:text-box fo:min-height="0in"><text:p text:style-name="P2898"><text:span text:style-name="T2900">1.888,05</text:span></text:p><text:p text:style-name="P2901"><text:span text:style-name="T2902">1.888,05</text:span></text:p><text:p text:style-name="P2903"><text:span text:style-name="T2904">1.888,05</text:span></text:p><text:p text:style-name="P2905"><text:span text:style-name="T2906">1.888,05</text:span></text:p></draw:text-box></draw:frame><draw:frame draw:style-name="F2908" text:anchor-type="paragraph" svg:x="7.2076in" svg:y="1.8312in" svg:width="0.8159in" draw:z-index="0"><draw:text-box fo:min-height="0in"><text:p text:style-name="P2907"><text:span text:style-name="T2909">24.527.348,24C</text:span></text:p><text:p text:style-name="P2910"><text:span text:style-name="T2911">24.527.348,24C</text:span></text:p><text:p text:style-name="P2912"><text:span text:style-name="T2913">24.527.348,24C</text:span></text:p><text:p text:style-name="P2914"><text:span text:style-name="T2915">24.527.348,24C</text:span></text:p></draw:text-box></draw:frame><draw:frame draw:style-name="F2917" text:anchor-type="paragraph" svg:x="0.009in" svg:y="1.9527in" svg:width="3.8208in" draw:z-index="0"><draw:text-box fo:min-height="0in"><text:p text:style-name="P2916"><text:span text:style-name="T2918">CR</text:span><text:span text:style-name="T2919">2</text:span><text:span text:style-name="T2920">É</text:span><text:span text:style-name="T2921">1</text:span><text:span text:style-name="T2922">D</text:span><text:span text:style-name="T2923">00</text:span><text:span text:style-name="T2924">IT</text:span><text:span text:style-name="T2925">2</text:span><text:span text:style-name="T2926">O</text:span><text:span text:style-name="T2927">.1</text:span><text:span text:style-name="T2928">S</text:span><text:span text:style-name="T2929">.0</text:span><text:span text:style-name="T2930">S</text:span><text:span text:style-name="T2931">8.</text:span><text:span text:style-name="T2932">U</text:span><text:span text:style-name="T2933">0</text:span><text:span text:style-name="T2934">B</text:span><text:span text:style-name="T2935">1</text:span><text:span text:style-name="T2936"><text:s/></text:span><text:span text:style-name="T2937">VENÇÕES</text:span><text:span text:style-name="T2938"><text:s/>GOVER</text:span><text:span text:style-name="T2939">CR</text:span><text:span text:style-name="T2940">N</text:span><text:span text:style-name="T2941">É</text:span><text:span text:style-name="T2942">A</text:span><text:span text:style-name="T2943">D</text:span><text:span text:style-name="T2944">M</text:span><text:span text:style-name="T2945">IT</text:span><text:span text:style-name="T2946">E</text:span><text:span text:style-name="T2947">O</text:span><text:span text:style-name="T2948">N</text:span><text:span text:style-name="T2949">S</text:span><text:span text:style-name="T2950"><text:s/></text:span><text:span text:style-name="T2951">T</text:span><text:span text:style-name="T2952">SU</text:span><text:span text:style-name="T2953">A</text:span><text:span text:style-name="T2954">B</text:span><text:span text:style-name="T2955">I</text:span><text:span text:style-name="T2956">V</text:span><text:span text:style-name="T2957">S</text:span><text:span text:style-name="T2958">ENÇÕES</text:span><text:span text:style-name="T2959"><text:s/></text:span><text:span text:style-name="T2960">GOVERNAMENTAIS</text:span></text:p></draw:text-box></draw:frame><draw:frame draw:style-name="F2962" text:anchor-type="paragraph" svg:x="0.1326in" svg:y="2.0895in" svg:width="1.0243in" draw:z-index="0"><draw:text-box fo:min-height="0in"><text:p text:style-name="P2961"><text:span text:style-name="T2963">2101</text:span><text:span text:style-name="T2964"><text:s/></text:span><text:span text:style-name="T2965">2.1.08.01.001</text:span></text:p></draw:text-box></draw:frame><draw:frame draw:style-name="F2967" text:anchor-type="paragraph" svg:x="1.8in" svg:y="2.0895in" svg:width="2.5298in" draw:z-index="0"><draw:text-box fo:min-height="0in"><text:p text:style-name="P2966"><text:span text:style-name="T2968">SUBVENÇÕES</text:span><text:span text:style-name="T2969"><text:s/></text:span><text:span text:style-name="T2970">SERVIÇOS</text:span><text:span text:style-name="T2971"><text:s/></text:span><text:span text:style-name="T2972">DE</text:span><text:span text:style-name="T2973"><text:s/></text:span><text:span text:style-name="T2974">PROTEÇÃO</text:span><text:span text:style-name="T2975"><text:s/></text:span><text:span text:style-name="T2976">SOCIAL</text:span><text:span text:style-name="T2977"><text:s/></text:span><text:span text:style-name="T2978">BÁSIC</text:span></text:p></draw:text-box></draw:frame><draw:frame draw:style-name="F2980" text:anchor-type="paragraph" svg:x="0.009in" svg:y="2.2111in" svg:width="3.9784in" draw:z-index="0"><draw:text-box fo:min-height="0in"><text:p text:style-name="P2979"><text:span text:style-name="T2981">TER</text:span><text:span text:style-name="T2982">84</text:span><text:span text:style-name="T2983">M</text:span><text:span text:style-name="T2984">03</text:span><text:span text:style-name="T2985">O</text:span><text:span text:style-name="T2986">2</text:span><text:span text:style-name="T2987">D</text:span><text:span text:style-name="T2988">.1</text:span><text:span text:style-name="T2989">E</text:span><text:span text:style-name="T2990">.08</text:span><text:span text:style-name="T2991">C</text:span><text:span text:style-name="T2992">.0</text:span><text:span text:style-name="T2993">O</text:span><text:span text:style-name="T2994">1.</text:span><text:span text:style-name="T2995">L</text:span><text:span text:style-name="T2996">00</text:span><text:span text:style-name="T2997">A</text:span><text:span text:style-name="T2998">1</text:span><text:span text:style-name="T2999">B</text:span><text:span text:style-name="T3000">.0</text:span><text:span text:style-name="T3001">O</text:span><text:span text:style-name="T3002">00</text:span><text:span text:style-name="T3003">R</text:span><text:span text:style-name="T3004">4</text:span><text:span text:style-name="T3005">AÇÃO</text:span><text:span text:style-name="T3006"><text:s/></text:span><text:span text:style-name="T3007">Nº</text:span><text:span text:style-name="T3008"><text:s/></text:span><text:span text:style-name="T3009">01/</text:span><text:span text:style-name="T3010">T</text:span><text:span text:style-name="T3011">2</text:span><text:span text:style-name="T3012">E</text:span><text:span text:style-name="T3013">0</text:span><text:span text:style-name="T3014">R</text:span><text:span text:style-name="T3015">2</text:span><text:span text:style-name="T3016">M</text:span><text:span text:style-name="T3017">1</text:span><text:span text:style-name="T3018">O</text:span><text:span text:style-name="T3019"><text:s/></text:span><text:span text:style-name="T3020">D</text:span><text:span text:style-name="T3021">-</text:span><text:span text:style-name="T3022">E</text:span><text:span text:style-name="T3023">I</text:span><text:span text:style-name="T3024">C</text:span><text:span text:style-name="T3025">N</text:span><text:span text:style-name="T3026">O</text:span><text:span text:style-name="T3027">T</text:span><text:span text:style-name="T3028">LA</text:span><text:span text:style-name="T3029">E</text:span><text:span text:style-name="T3030">B</text:span><text:span text:style-name="T3031">G</text:span><text:span text:style-name="T3032">O</text:span><text:span text:style-name="T3033">R</text:span><text:span text:style-name="T3034">RA</text:span><text:span text:style-name="T3035">A</text:span><text:span text:style-name="T3036">ÇÃO</text:span><text:span text:style-name="T3037"><text:s/></text:span><text:span text:style-name="T3038">Nº</text:span><text:span text:style-name="T3039"><text:s/></text:span><text:span text:style-name="T3040">01/2021</text:span><text:span text:style-name="T3041"><text:s/></text:span><text:span text:style-name="T3042">-</text:span><text:span text:style-name="T3043"><text:s/></text:span><text:span text:style-name="T3044">INTEGRA</text:span></text:p></draw:text-box></draw:frame><draw:frame draw:style-name="F3046" text:anchor-type="paragraph" svg:x="0.1326in" svg:y="2.477in" svg:width="0.1798in" draw:z-index="0"><draw:text-box fo:min-height="0in"><text:p text:style-name="P3045">2</text:p></draw:text-box></draw:frame><draw:frame draw:style-name="F3048" text:anchor-type="paragraph" svg:x="0.1875in" svg:y="2.477in" svg:width="0.493in" draw:z-index="0"><draw:text-box fo:min-height="0in"><text:p text:style-name="P3047"><text:span text:style-name="T3049">149</text:span><text:span text:style-name="T3050"><text:s/></text:span><text:span text:style-name="T3051">2.3</text:span></text:p></draw:text-box></draw:frame><draw:frame draw:style-name="F3053" text:anchor-type="paragraph" svg:x="1.5868in" svg:y="2.477in" svg:width="0.7187in" draw:z-index="0"><draw:text-box fo:min-height="0in"><text:p text:style-name="P3052"><text:span text:style-name="T3054">PATRIMÔNIO</text:span></text:p></draw:text-box></draw:frame><draw:frame draw:style-name="F3056" text:anchor-type="paragraph" svg:x="4.5701in" svg:y="2.477in" svg:width="0.6784in" draw:z-index="0"><draw:text-box fo:min-height="0in"><text:p text:style-name="P3055"><text:span text:style-name="T3057">174.069,30C</text:span></text:p><text:p text:style-name="P3058"><text:span text:style-name="T3059">174.069,30C</text:span></text:p><text:p text:style-name="P3060"><text:span text:style-name="T3061">174.069,30C</text:span></text:p><text:p text:style-name="P3062"><text:span text:style-name="T3063">174.069,30C</text:span></text:p><text:p text:style-name="P3064"><text:span text:style-name="T3065">174.069,30C</text:span></text:p></draw:text-box></draw:frame><draw:frame draw:style-name="F3067" text:anchor-type="paragraph" svg:x="5.8868in" svg:y="2.477in" svg:width="0.318in" draw:z-index="0"><draw:text-box fo:min-height="0in"><text:p text:style-name="P3066"><text:span text:style-name="T3068">0,00</text:span></text:p><text:p text:style-name="P3069"><text:span text:style-name="T3070">0,00</text:span></text:p><text:p text:style-name="P3071"><text:span text:style-name="T3072">0,00</text:span></text:p><text:p text:style-name="P3073"><text:span text:style-name="T3074">0,00</text:span></text:p><text:p text:style-name="P3075"><text:span text:style-name="T3076">0,00</text:span></text:p></draw:text-box></draw:frame><draw:frame draw:style-name="F3078" text:anchor-type="paragraph" svg:x="6.8069in" svg:y="2.477in" svg:width="0.318in" draw:z-index="0"><draw:text-box fo:min-height="0in"><text:p text:style-name="P3077"><text:span text:style-name="T3079">0,00</text:span></text:p><text:p text:style-name="P3080"><text:span text:style-name="T3081">0,00</text:span></text:p><text:p text:style-name="P3082"><text:span text:style-name="T3083">0,00</text:span></text:p><text:p text:style-name="P3084"><text:span text:style-name="T3085">0,00</text:span></text:p><text:p text:style-name="P3086"><text:span text:style-name="T3087">0,00</text:span></text:p></draw:text-box></draw:frame><draw:frame draw:style-name="F3089" text:anchor-type="paragraph" svg:x="7.3451in" svg:y="2.477in" svg:width="0.6784in" draw:z-index="0"><draw:text-box fo:min-height="0in"><text:p text:style-name="P3088"><text:span text:style-name="T3090">174.069,30C</text:span></text:p><text:p text:style-name="P3091"><text:span text:style-name="T3092">174.069,30C</text:span></text:p><text:p text:style-name="P3093"><text:span text:style-name="T3094">174.069,30C</text:span></text:p><text:p text:style-name="P3095"><text:span text:style-name="T3096">174.069,30C</text:span></text:p><text:p text:style-name="P3097"><text:span text:style-name="T3098">174.069,30C</text:span></text:p></draw:text-box></draw:frame><draw:frame draw:style-name="F3100" text:anchor-type="paragraph" svg:x="0.009in" svg:y="2.5986in" svg:width="1.3513in" draw:z-index="0"><draw:text-box fo:min-height="0in"><text:p text:style-name="P3099"><text:span text:style-name="T3101">PA</text:span><text:span text:style-name="T3102">2</text:span><text:span text:style-name="T3103">T</text:span><text:span text:style-name="T3104">1</text:span><text:span text:style-name="T3105">R</text:span><text:span text:style-name="T3106">50</text:span><text:span text:style-name="T3107">IM</text:span><text:span text:style-name="T3108">2</text:span><text:span text:style-name="T3109">Ô</text:span><text:span text:style-name="T3110">.3</text:span><text:span text:style-name="T3111">N</text:span><text:span text:style-name="T3112">.9</text:span><text:span text:style-name="T3113">I</text:span><text:span text:style-name="T3114">9</text:span><text:span text:style-name="T3115">O</text:span><text:span text:style-name="T3116"><text:s/></text:span><text:span text:style-name="T3117">SOCIAL</text:span></text:p></draw:text-box></draw:frame><draw:frame draw:style-name="F3119" text:anchor-type="paragraph" svg:x="1.6576in" svg:y="2.6062in" svg:width="1.1722in" draw:z-index="0"><draw:text-box fo:min-height="0in"><text:p text:style-name="P3118"><text:span text:style-name="T3120">PATRIMÔNIO</text:span><text:span text:style-name="T3121"><text:s/></text:span><text:span text:style-name="T3122">SOCIAL</text:span></text:p><text:p text:style-name="P3123"><text:span text:style-name="T3124">PATRIMÔNIO</text:span><text:span text:style-name="T3125"><text:s/></text:span><text:span text:style-name="T3126">SOCIAL</text:span></text:p></draw:text-box></draw:frame><draw:frame draw:style-name="F3128" text:anchor-type="paragraph" svg:x="0.1326in" svg:y="2.7354in" svg:width="0.8229in" draw:z-index="0"><draw:text-box fo:min-height="0in"><text:p text:style-name="P3127"><text:span text:style-name="T3129">2151</text:span><text:span text:style-name="T3130"><text:s/></text:span><text:span text:style-name="T3131">2.3.99.01</text:span></text:p></draw:text-box></draw:frame><draw:frame draw:style-name="F3133" text:anchor-type="paragraph" svg:x="0.009in" svg:y="2.8569in" svg:width="3.5958in" draw:z-index="0"><draw:text-box fo:min-height="0in"><text:p text:style-name="P3132"><text:span text:style-name="T3134">SU</text:span><text:span text:style-name="T3135">2</text:span><text:span text:style-name="T3136">P</text:span><text:span text:style-name="T3137">1</text:span><text:span text:style-name="T3138">E</text:span><text:span text:style-name="T3139">5</text:span><text:span text:style-name="T3140">R</text:span><text:span text:style-name="T3141">2</text:span><text:span text:style-name="T3142"><text:s/></text:span><text:span text:style-name="T3143">Á</text:span><text:span text:style-name="T3144">2</text:span><text:span text:style-name="T3145">V</text:span><text:span text:style-name="T3146">.3</text:span><text:span text:style-name="T3147">I</text:span><text:span text:style-name="T3148">.</text:span><text:span text:style-name="T3149">T</text:span><text:span text:style-name="T3150">99</text:span><text:span text:style-name="T3151">O</text:span><text:span text:style-name="T3152">.0</text:span><text:span text:style-name="T3153">U</text:span><text:span text:style-name="T3154">1.0</text:span><text:span text:style-name="T3155">D</text:span><text:span text:style-name="T3156">0</text:span><text:span text:style-name="T3157">É</text:span><text:span text:style-name="T3158">1</text:span><text:span text:style-name="T3159"><text:s/></text:span><text:span text:style-name="T3160">FICIT ACUMUL</text:span><text:span text:style-name="T3161">S</text:span><text:span text:style-name="T3162">A</text:span><text:span text:style-name="T3163">U</text:span><text:span text:style-name="T3164">D</text:span><text:span text:style-name="T3165">PE</text:span><text:span text:style-name="T3166">O</text:span><text:span text:style-name="T3167">RÁVIT</text:span><text:span text:style-name="T3168"><text:s/></text:span><text:span text:style-name="T3169">OU</text:span><text:span text:style-name="T3170"><text:s/></text:span><text:span text:style-name="T3171">DÉFICIT</text:span><text:span text:style-name="T3172"><text:s/></text:span><text:span text:style-name="T3173">ACUMULADO</text:span></text:p></draw:text-box></draw:frame><draw:frame draw:style-name="F3175" text:anchor-type="paragraph" svg:x="0.1625in" svg:y="2.9937in" svg:width="0.1722in" draw:z-index="0"><draw:text-box fo:min-height="0in"><text:p text:style-name="P3174">2</text:p></draw:text-box></draw:frame><draw:frame draw:style-name="F3177" text:anchor-type="paragraph" svg:x="0.2097in" svg:y="2.9937in" svg:width="1.0972in" draw:z-index="0"><draw:text-box fo:min-height="0in"><text:p text:style-name="P3176"><text:span text:style-name="T3178">153</text:span><text:span text:style-name="T3179"><text:s/></text:span><text:span text:style-name="T3180">2.3.99.01.001.0001</text:span></text:p></draw:text-box></draw:frame><draw:frame draw:style-name="F3182" text:anchor-type="paragraph" svg:x="1.8715in" svg:y="2.9937in" svg:width="1.3659in" draw:z-index="0"><draw:text-box fo:min-height="0in"><text:p text:style-name="P3181"><text:span text:style-name="T3183">Superávit</text:span><text:span text:style-name="T3184"><text:s/></text:span><text:span text:style-name="T3185">ou</text:span><text:span text:style-name="T3186"><text:s/></text:span><text:span text:style-name="T3187">Déficit</text:span><text:span text:style-name="T3188"><text:s/></text:span><text:span text:style-name="T3189">Acumulado</text:span></text:p></draw:text-box></draw:frame><draw:frame draw:style-name="F3191" text:anchor-type="paragraph" svg:x="0.009in" svg:y="3.2444in" svg:width="0.7166in" draw:z-index="0"><draw:text-box fo:min-height="0in"><text:p text:style-name="P3190"><text:span text:style-name="T3192">RE</text:span><text:span text:style-name="T3193">3</text:span><text:span text:style-name="T3194">C</text:span><text:span text:style-name="T3195">0</text:span><text:span text:style-name="T3196">E</text:span><text:span text:style-name="T3197">00</text:span><text:span text:style-name="T3198">ITA</text:span><text:span text:style-name="T3199">3</text:span><text:span text:style-name="T3200"><text:s/></text:span><text:span text:style-name="T3201">S</text:span></text:p></draw:text-box></draw:frame><draw:frame draw:style-name="F3203" text:anchor-type="paragraph" svg:x="1.5152in" svg:y="3.252in" svg:width="1.3875in" draw:z-index="0"><draw:text-box fo:min-height="0in"><text:p text:style-name="P3202"><text:span text:style-name="T3204">RECEITAS</text:span></text:p><text:p text:style-name="P3205"><text:span text:style-name="T3206">RECEITAS</text:span><text:span text:style-name="T3207"><text:s/></text:span><text:span text:style-name="T3208">OPERACIONAIS</text:span></text:p></draw:text-box></draw:frame><draw:frame draw:style-name="F3210" text:anchor-type="paragraph" svg:x="4.4326in" svg:y="3.252in" svg:width="0.8159in" draw:z-index="0"><draw:text-box fo:min-height="0in"><text:p text:style-name="P3209"><text:span text:style-name="T3211">27.576.707,57C</text:span></text:p><text:p text:style-name="P3212"><text:span text:style-name="T3213">27.576.707,57C</text:span></text:p><text:p text:style-name="P3214"><text:span text:style-name="T3215">27.576.707,57C</text:span></text:p><text:p text:style-name="P3216"><text:span text:style-name="T3217">27.576.556,62C</text:span></text:p><text:p text:style-name="P3218"><text:span text:style-name="T3219">27.576.556,62C</text:span></text:p><text:p text:style-name="P3220"><text:span text:style-name="T3221">27.576.556,62C</text:span></text:p></draw:text-box></draw:frame><draw:frame draw:style-name="F3223" text:anchor-type="paragraph" svg:x="5.7763in" svg:y="3.252in" svg:width="0.4277in" draw:z-index="0"><draw:text-box fo:min-height="0in"><text:p text:style-name="P3222"><text:span text:style-name="T3224">459,97</text:span></text:p><text:p text:style-name="P3225"><text:span text:style-name="T3226">459,97</text:span></text:p><text:p text:style-name="P3227"><text:span text:style-name="T3228">459,97</text:span></text:p><text:p text:style-name="P3229"><text:span text:style-name="T3230">0,00</text:span></text:p></draw:text-box></draw:frame><draw:frame draw:style-name="F3232" text:anchor-type="paragraph" svg:x="6.5041in" svg:y="3.252in" svg:width="0.6208in" draw:z-index="0"><draw:text-box fo:min-height="0in"><text:p text:style-name="P3231"><text:span text:style-name="T3233">360.841,35</text:span></text:p><text:p text:style-name="P3234"><text:span text:style-name="T3235">360.841,35</text:span></text:p><text:p text:style-name="P3236"><text:span text:style-name="T3237">360.841,35</text:span></text:p><text:p text:style-name="P3238"><text:span text:style-name="T3239">360.016,57</text:span></text:p><text:p text:style-name="P3240"><text:span text:style-name="T3241">360.016,57</text:span></text:p><text:p text:style-name="P3242"><text:span text:style-name="T3243">360.016,57</text:span></text:p></draw:text-box></draw:frame><draw:frame draw:style-name="F3245" text:anchor-type="paragraph" svg:x="7.2076in" svg:y="3.252in" svg:width="0.8159in" draw:z-index="0"><draw:text-box fo:min-height="0in"><text:p text:style-name="P3244"><text:span text:style-name="T3246">27.937.088,95C</text:span></text:p><text:p text:style-name="P3247"><text:span text:style-name="T3248">27.937.088,95C</text:span></text:p><text:p text:style-name="P3249"><text:span text:style-name="T3250">27.937.088,95C</text:span></text:p><text:p text:style-name="P3251"><text:span text:style-name="T3252">27.936.573,19C</text:span></text:p><text:p text:style-name="P3253"><text:span text:style-name="T3254">27.936.573,19C</text:span></text:p><text:p text:style-name="P3255"><text:span text:style-name="T3256">27.936.573,19C</text:span></text:p></draw:text-box></draw:frame><draw:frame draw:style-name="F3258" text:anchor-type="paragraph" svg:x="0.1326in" svg:y="3.3812in" svg:width="0.5479in" draw:z-index="0"><draw:text-box fo:min-height="0in"><text:p text:style-name="P3257"><text:span text:style-name="T3259">3001</text:span><text:span text:style-name="T3260"><text:s/></text:span><text:span text:style-name="T3261">3.1</text:span></text:p></draw:text-box></draw:frame><draw:frame draw:style-name="F3263" text:anchor-type="paragraph" svg:x="0.009in" svg:y="3.5027in" svg:width="3.0166in" draw:z-index="0"><draw:text-box fo:min-height="0in"><text:p text:style-name="P3262"><text:span text:style-name="T3264">RE</text:span><text:span text:style-name="T3265">3</text:span><text:span text:style-name="T3266">C</text:span><text:span text:style-name="T3267">0</text:span><text:span text:style-name="T3268">E</text:span><text:span text:style-name="T3269">02</text:span><text:span text:style-name="T3270">ITA</text:span><text:span text:style-name="T3271">3.</text:span><text:span text:style-name="T3272">S</text:span><text:span text:style-name="T3273">1.0</text:span><text:span text:style-name="T3274">C</text:span><text:span text:style-name="T3275">1</text:span><text:span text:style-name="T3276">OM</text:span><text:span text:style-name="T3277"><text:s/></text:span><text:span text:style-name="T3278">RESTRIÇÃO</text:span><text:span text:style-name="T3279"><text:s/></text:span><text:span text:style-name="T3280">RECEITAS</text:span><text:span text:style-name="T3281"><text:s/></text:span><text:span text:style-name="T3282">COM</text:span><text:span text:style-name="T3283"><text:s/></text:span><text:span text:style-name="T3284">RESTRIÇÃO</text:span></text:p></draw:text-box></draw:frame><draw:frame draw:style-name="F3286" text:anchor-type="paragraph" svg:x="0.1326in" svg:y="3.6395in" svg:width="0.8229in" draw:z-index="0"><draw:text-box fo:min-height="0in"><text:p text:style-name="P3285"><text:span text:style-name="T3287">3003</text:span><text:span text:style-name="T3288"><text:s/></text:span><text:span text:style-name="T3289">3.1.01.01</text:span></text:p></draw:text-box></draw:frame><draw:frame draw:style-name="F3291" text:anchor-type="paragraph" svg:x="1.7291in" svg:y="3.6395in" svg:width="2.5965in" draw:z-index="0"><draw:text-box fo:min-height="0in"><text:p text:style-name="P3290"><text:span text:style-name="T3292">RECEITAS</text:span><text:span text:style-name="T3293"><text:s/></text:span><text:span text:style-name="T3294">PARCERIAS</text:span><text:span text:style-name="T3295"><text:s/></text:span><text:span text:style-name="T3296">E</text:span><text:span text:style-name="T3297"><text:s/></text:span><text:span text:style-name="T3298">SUBVENÇÕES</text:span><text:span text:style-name="T3299"><text:s/></text:span><text:span text:style-name="T3300">GOVERNAMENTA</text:span></text:p></draw:text-box></draw:frame><draw:frame draw:style-name="F3302" text:anchor-type="paragraph" svg:x="0.009in" svg:y="3.7611in" svg:width="1.5687in" draw:z-index="0"><draw:text-box fo:min-height="0in"><text:p text:style-name="P3301"><text:span text:style-name="T3303">SU</text:span><text:span text:style-name="T3304">3</text:span><text:span text:style-name="T3305">B</text:span><text:span text:style-name="T3306">0</text:span><text:span text:style-name="T3307">V</text:span><text:span text:style-name="T3308">10</text:span><text:span text:style-name="T3309">EN</text:span><text:span text:style-name="T3310">3</text:span><text:span text:style-name="T3311">Ç</text:span><text:span text:style-name="T3312">.1</text:span><text:span text:style-name="T3313">Õ</text:span><text:span text:style-name="T3314">.0</text:span><text:span text:style-name="T3315">E</text:span><text:span text:style-name="T3316">1</text:span><text:span text:style-name="T3317">S</text:span><text:span text:style-name="T3318">.01</text:span><text:span text:style-name="T3319">E</text:span><text:span text:style-name="T3320">.0</text:span><text:span text:style-name="T3321">D</text:span><text:span text:style-name="T3322">0</text:span><text:span text:style-name="T3323">U</text:span><text:span text:style-name="T3324">4</text:span><text:span text:style-name="T3325">CAÇÃO</text:span></text:p></draw:text-box></draw:frame><draw:frame draw:style-name="F3327" text:anchor-type="paragraph" svg:x="1.8in" svg:y="3.7687in" svg:width="1.2625in" draw:z-index="0"><draw:text-box fo:min-height="0in"><text:p text:style-name="P3326"><text:span text:style-name="T3328">SUBVENÇÕES</text:span><text:span text:style-name="T3329"><text:s/></text:span><text:span text:style-name="T3330">EDUCAÇÃO</text:span></text:p></draw:text-box></draw:frame><draw:frame draw:style-name="F3332" text:anchor-type="paragraph" svg:x="5.8868in" svg:y="3.7687in" svg:width="0.318in" draw:z-index="0"><draw:text-box fo:min-height="0in"><text:p text:style-name="P3331"><text:span text:style-name="T3333">0,00</text:span></text:p></draw:text-box></draw:frame><draw:frame draw:style-name="F3335" text:anchor-type="paragraph" svg:x="0.1625in" svg:y="3.8979in" svg:width="0.1722in" draw:z-index="0"><draw:text-box fo:min-height="0in"><text:p text:style-name="P3334">3</text:p></draw:text-box></draw:frame><draw:frame draw:style-name="F3337" text:anchor-type="paragraph" svg:x="0.2097in" svg:y="3.8979in" svg:width="1.0972in" draw:z-index="0"><draw:text-box fo:min-height="0in"><text:p text:style-name="P3336"><text:span text:style-name="T3338">011</text:span><text:span text:style-name="T3339"><text:s/></text:span><text:span text:style-name="T3340">3.1.01.01.004.0001</text:span></text:p></draw:text-box></draw:frame><draw:frame draw:style-name="F3342" text:anchor-type="paragraph" svg:x="1.8715in" svg:y="3.8979in" svg:width="0.9229in" draw:z-index="0"><draw:text-box fo:min-height="0in"><text:p text:style-name="P3341"><text:span text:style-name="T3343">Subvenção</text:span><text:span text:style-name="T3344"><text:s/>Municipal</text:span></text:p></draw:text-box></draw:frame><draw:frame draw:style-name="F3346" text:anchor-type="paragraph" svg:x="5.9111in" svg:y="3.8979in" svg:width="0.293in" draw:z-index="0"><draw:text-box fo:min-height="0in"><text:p text:style-name="P3345"><text:span text:style-name="T3347">0,00</text:span></text:p></draw:text-box></draw:frame><draw:frame draw:style-name="F3349" text:anchor-type="paragraph" svg:x="0.009in" svg:y="4.1486in" svg:width="3.7048in" draw:z-index="0"><draw:text-box fo:min-height="0in"><text:p text:style-name="P3348"><text:span text:style-name="T3350">RE</text:span><text:span text:style-name="T3351">3</text:span><text:span text:style-name="T3352">N</text:span><text:span text:style-name="T3353">0</text:span><text:span text:style-name="T3354">D</text:span><text:span text:style-name="T3355">30</text:span><text:span text:style-name="T3356">IM</text:span><text:span text:style-name="T3357">3</text:span><text:span text:style-name="T3358">E</text:span><text:span text:style-name="T3359">.1</text:span><text:span text:style-name="T3360">N</text:span><text:span text:style-name="T3361">.0</text:span><text:span text:style-name="T3362">T</text:span><text:span text:style-name="T3363">1</text:span><text:span text:style-name="T3364">O</text:span><text:span text:style-name="T3365">.0</text:span><text:span text:style-name="T3366">S</text:span><text:span text:style-name="T3367">5</text:span><text:span text:style-name="T3368"><text:s/></text:span><text:span text:style-name="T3369">FINANCEIROS<text:s/></text:span><text:span text:style-name="T3370">E</text:span><text:span text:style-name="T3371">R</text:span><text:span text:style-name="T3372">D</text:span><text:span text:style-name="T3373">E</text:span><text:span text:style-name="T3374">U</text:span><text:span text:style-name="T3375">ND</text:span><text:span text:style-name="T3376">C</text:span><text:span text:style-name="T3377">I</text:span><text:span text:style-name="T3378">A</text:span><text:span text:style-name="T3379">M</text:span><text:span text:style-name="T3380">Ç</text:span><text:span text:style-name="T3381">E</text:span><text:span text:style-name="T3382">Ã</text:span><text:span text:style-name="T3383">NT</text:span><text:span text:style-name="T3384">O</text:span><text:span text:style-name="T3385">OS</text:span><text:span text:style-name="T3386"><text:s/></text:span><text:span text:style-name="T3387">FINANCEIROS</text:span><text:span text:style-name="T3388"><text:s/></text:span><text:span text:style-name="T3389">EDUCAÇÃO</text:span></text:p></draw:text-box></draw:frame><draw:frame draw:style-name="F3391" text:anchor-type="paragraph" svg:x="4.7625in" svg:y="4.1562in" svg:width="0.4861in" draw:z-index="0"><draw:text-box fo:min-height="0in"><text:p text:style-name="P3390"><text:span text:style-name="T3392">150,95C</text:span></text:p><text:p text:style-name="P3393"><text:span text:style-name="T3394">150,95C</text:span></text:p><text:p text:style-name="P3395"><text:span text:style-name="T3396">281,16C</text:span></text:p><text:p text:style-name="P3397"><text:span text:style-name="T3398">130,21D</text:span></text:p></draw:text-box></draw:frame><draw:frame draw:style-name="F3400" text:anchor-type="paragraph" svg:x="5.7763in" svg:y="4.1562in" svg:width="0.4277in" draw:z-index="0"><draw:text-box fo:min-height="0in"><text:p text:style-name="P3399"><text:span text:style-name="T3401">459,97</text:span></text:p><text:p text:style-name="P3402"><text:span text:style-name="T3403">459,97</text:span></text:p><text:p text:style-name="P3404"><text:span text:style-name="T3405">0,00</text:span></text:p></draw:text-box></draw:frame><draw:frame draw:style-name="F3407" text:anchor-type="paragraph" svg:x="6.6965in" svg:y="4.1562in" svg:width="0.4277in" draw:z-index="0"><draw:text-box fo:min-height="0in"><text:p text:style-name="P3406"><text:span text:style-name="T3408">824,78</text:span></text:p><text:p text:style-name="P3409"><text:span text:style-name="T3410">824,78</text:span></text:p><text:p text:style-name="P3411"><text:span text:style-name="T3412">824,78</text:span></text:p><text:p text:style-name="P3413"><text:span text:style-name="T3414">0,00</text:span></text:p></draw:text-box></draw:frame><draw:frame draw:style-name="F3416" text:anchor-type="paragraph" svg:x="7.509in" svg:y="4.1562in" svg:width="0.5138in" draw:z-index="0"><draw:text-box fo:min-height="0in"><text:p text:style-name="P3415"><text:span text:style-name="T3417">515,76C</text:span></text:p><text:p text:style-name="P3418"><text:span text:style-name="T3419">515,76C</text:span></text:p><text:p text:style-name="P3420"><text:span text:style-name="T3421">1.105,94C</text:span></text:p><text:p text:style-name="P3422"><text:span text:style-name="T3423">590,18D</text:span></text:p></draw:text-box></draw:frame><draw:frame draw:style-name="F3425" text:anchor-type="paragraph" svg:x="0.1326in" svg:y="4.2854in" svg:width="0.1798in" draw:z-index="0"><draw:text-box fo:min-height="0in"><text:p text:style-name="P3424">3</text:p></draw:text-box></draw:frame><draw:frame draw:style-name="F3427" text:anchor-type="paragraph" svg:x="0.1875in" svg:y="4.2854in" svg:width="0.9611in" draw:z-index="0"><draw:text-box fo:min-height="0in"><text:p text:style-name="P3426"><text:span text:style-name="T3428">034</text:span><text:span text:style-name="T3429"><text:s/></text:span><text:span text:style-name="T3430">3.1.01.05.002</text:span></text:p></draw:text-box></draw:frame><draw:frame draw:style-name="F3432" text:anchor-type="paragraph" svg:x="1.8in" svg:y="4.2854in" svg:width="1.6909in" draw:z-index="0"><draw:text-box fo:min-height="0in"><text:p text:style-name="P3431"><text:span text:style-name="T3433">RENDIMENTOS</text:span><text:span text:style-name="T3434"><text:s/></text:span><text:span text:style-name="T3435">CONTA</text:span><text:span text:style-name="T3436"><text:s/></text:span><text:span text:style-name="T3437">APLICAÇÃO</text:span></text:p></draw:text-box></draw:frame><draw:frame draw:style-name="F3439" text:anchor-type="paragraph" svg:x="0.009in" svg:y="4.4069in" svg:width="3.3277in" draw:z-index="0"><draw:text-box fo:min-height="0in"><text:p text:style-name="P3438"><text:span text:style-name="T3440">Ren</text:span><text:span text:style-name="T3441">30</text:span><text:span text:style-name="T3442">d</text:span><text:span text:style-name="T3443">3</text:span><text:span text:style-name="T3444">i</text:span><text:span text:style-name="T3445">5</text:span><text:span text:style-name="T3446">m</text:span><text:span text:style-name="T3447">3</text:span><text:span text:style-name="T3448">e</text:span><text:span text:style-name="T3449">.</text:span><text:span text:style-name="T3450">n</text:span><text:span text:style-name="T3451">1.</text:span><text:span text:style-name="T3452">t</text:span><text:span text:style-name="T3453">0</text:span><text:span text:style-name="T3454">o</text:span><text:span text:style-name="T3455">1.</text:span><text:span text:style-name="T3456">s</text:span><text:span text:style-name="T3457">05</text:span><text:span text:style-name="T3458">A</text:span><text:span text:style-name="T3459">.0</text:span><text:span text:style-name="T3460">p</text:span><text:span text:style-name="T3461">0</text:span><text:span text:style-name="T3462">l</text:span><text:span text:style-name="T3463">2</text:span><text:span text:style-name="T3464">i</text:span><text:span text:style-name="T3465">.</text:span><text:span text:style-name="T3466">c</text:span><text:span text:style-name="T3467">0</text:span><text:span text:style-name="T3468">a</text:span><text:span text:style-name="T3469">00</text:span><text:span text:style-name="T3470">ç</text:span><text:span text:style-name="T3471">1</text:span><text:span text:style-name="T3472">ão</text:span><text:span text:style-name="T3473"><text:s/></text:span><text:span text:style-name="T3474">Financeira</text:span><text:span text:style-name="T3475">Rendimentos</text:span><text:span text:style-name="T3476"><text:s/></text:span><text:span text:style-name="T3477">Aplicação</text:span><text:span text:style-name="T3478"><text:s/></text:span><text:span text:style-name="T3479">Financeira</text:span></text:p></draw:text-box></draw:frame><draw:frame draw:style-name="F3481" text:anchor-type="paragraph" svg:x="0.1625in" svg:y="4.5437in" svg:width="0.1722in" draw:z-index="0"><draw:text-box fo:min-height="0in"><text:p text:style-name="P3480">3</text:p></draw:text-box></draw:frame><draw:frame draw:style-name="F3483" text:anchor-type="paragraph" svg:x="0.2097in" svg:y="4.5437in" svg:width="1.0972in" draw:z-index="0"><draw:text-box fo:min-height="0in"><text:p text:style-name="P3482"><text:span text:style-name="T3484">036</text:span><text:span text:style-name="T3485"><text:s/></text:span><text:span text:style-name="T3486">3.1.01.05.002.0002</text:span></text:p></draw:text-box></draw:frame><draw:frame draw:style-name="F3488" text:anchor-type="paragraph" svg:x="1.8715in" svg:y="4.5437in" svg:width="1.5395in" draw:z-index="0"><draw:text-box fo:min-height="0in"><text:p text:style-name="P3487"><text:span text:style-name="T3489">(-) Encargos</text:span><text:span text:style-name="T3490"><text:s/></text:span><text:span text:style-name="T3491">s/</text:span><text:span text:style-name="T3492"><text:s/></text:span><text:span text:style-name="T3493">Aplicação</text:span><text:span text:style-name="T3494"><text:s/>Financeira</text:span></text:p></draw:text-box></draw:frame><draw:frame draw:style-name="F3496" text:anchor-type="paragraph" svg:x="5.8159in" svg:y="4.5437in" svg:width="0.3881in" draw:z-index="0"><draw:text-box fo:min-height="0in"><text:p text:style-name="P3495"><text:span text:style-name="T3497">459,97</text:span></text:p></draw:text-box></draw:frame><draw:frame draw:style-name="F3499" text:anchor-type="paragraph" svg:x="0.009in" svg:y="4.7944in" svg:width="0.7368in" draw:z-index="0"><draw:text-box fo:min-height="0in"><text:p text:style-name="P3498"><text:span text:style-name="T3500">DE</text:span><text:span text:style-name="T3501">4</text:span><text:span text:style-name="T3502">S</text:span><text:span text:style-name="T3503">0</text:span><text:span text:style-name="T3504">P</text:span><text:span text:style-name="T3505">00</text:span><text:span text:style-name="T3506">ES</text:span><text:span text:style-name="T3507">4</text:span><text:span text:style-name="T3508">AS</text:span></text:p></draw:text-box></draw:frame><draw:frame draw:style-name="F3510" text:anchor-type="paragraph" svg:x="1.5152in" svg:y="4.802in" svg:width="1.0194in" draw:z-index="0"><draw:text-box fo:min-height="0in"><text:p text:style-name="P3509"><text:span text:style-name="T3511">DESPESAS</text:span></text:p><text:p text:style-name="P3512"><text:span text:style-name="T3513">DESPESAS</text:span><text:span text:style-name="T3514"><text:s/></text:span><text:span text:style-name="T3515">GERAIS</text:span></text:p></draw:text-box></draw:frame><draw:frame draw:style-name="F3517" text:anchor-type="paragraph" svg:x="4.4243in" svg:y="4.802in" svg:width="0.8236in" draw:z-index="0"><draw:text-box fo:min-height="0in"><text:p text:style-name="P3516"><text:span text:style-name="T3518">27.576.556,62D</text:span></text:p><text:p text:style-name="P3519"><text:span text:style-name="T3520">27.576.556,62D</text:span></text:p><text:p text:style-name="P3521"><text:span text:style-name="T3522">27.326.381,75D</text:span></text:p><text:p text:style-name="P3523"><text:span text:style-name="T3524">27.326.381,75D</text:span></text:p><text:p text:style-name="P3525"><text:span text:style-name="T3526">21.240.510,80D</text:span></text:p><text:p text:style-name="P3527"><text:span text:style-name="T3528">11.243.638,36D</text:span></text:p><text:p text:style-name="P3529"><text:span text:style-name="T3530">2.108.219,09D</text:span></text:p><text:p text:style-name="P3531"><text:span text:style-name="T3532">1.363.125,26D</text:span></text:p><text:p text:style-name="P3533"><text:span text:style-name="T3534">203.990,08D</text:span></text:p></draw:text-box></draw:frame><draw:frame draw:style-name="F3536" text:anchor-type="paragraph" svg:x="5.5013in" svg:y="4.802in" svg:width="0.7027in" draw:z-index="0"><draw:text-box fo:min-height="0in"><text:p text:style-name="P3535"><text:span text:style-name="T3537">2.214.193,29</text:span></text:p><text:p text:style-name="P3538"><text:span text:style-name="T3539">2.214.193,29</text:span></text:p><text:p text:style-name="P3540"><text:span text:style-name="T3541">2.210.477,87</text:span></text:p><text:p text:style-name="P3542"><text:span text:style-name="T3543">2.210.477,87</text:span></text:p><text:p text:style-name="P3544"><text:span text:style-name="T3545">1.947.164,39</text:span></text:p><text:p text:style-name="P3546"><text:span text:style-name="T3547">1.025.878,48</text:span></text:p><text:p text:style-name="P3548"><text:span text:style-name="T3549">129.773,25</text:span></text:p><text:p text:style-name="P3550"><text:span text:style-name="T3551">169.855,41</text:span></text:p><text:p text:style-name="P3552"><text:span text:style-name="T3553">21.845,60</text:span></text:p><text:p text:style-name="P3554"><text:span text:style-name="T3555">122.136,86</text:span></text:p><text:p text:style-name="P3556"><text:span text:style-name="T3557">0,00</text:span></text:p></draw:text-box></draw:frame><draw:frame draw:style-name="F3559" text:anchor-type="paragraph" svg:x="6.4215in" svg:y="4.802in" svg:width="0.7027in" draw:z-index="0"><draw:text-box fo:min-height="0in"><text:p text:style-name="P3558"><text:span text:style-name="T3560">1.854.176,72</text:span></text:p><text:p text:style-name="P3561"><text:span text:style-name="T3562">1.854.176,72</text:span></text:p><text:p text:style-name="P3563"><text:span text:style-name="T3564">1.854.176,72</text:span></text:p><text:p text:style-name="P3565"><text:span text:style-name="T3566">1.854.176,72</text:span></text:p><text:p text:style-name="P3567"><text:span text:style-name="T3568">1.368.591,65</text:span></text:p><text:p text:style-name="P3569"><text:span text:style-name="T3570">86.816,10</text:span></text:p><text:p text:style-name="P3571"><text:span text:style-name="T3572">1.201.290,88</text:span></text:p><text:p text:style-name="P3573"><text:span text:style-name="T3574">0,05</text:span></text:p></draw:text-box></draw:frame><draw:frame draw:style-name="F3576" text:anchor-type="paragraph" svg:x="7.1993in" svg:y="4.802in" svg:width="0.8236in" draw:z-index="0"><draw:text-box fo:min-height="0in"><text:p text:style-name="P3575"><text:span text:style-name="T3577">27.936.573,19D</text:span></text:p><text:p text:style-name="P3578"><text:span text:style-name="T3579">27.936.573,19D</text:span></text:p><text:p text:style-name="P3580"><text:span text:style-name="T3581">27.682.682,90D</text:span></text:p><text:p text:style-name="P3582"><text:span text:style-name="T3583">27.682.682,90D</text:span></text:p><text:p text:style-name="P3584"><text:span text:style-name="T3585">21.819.083,54D</text:span></text:p><text:p text:style-name="P3586"><text:span text:style-name="T3587">12.182.700,74D</text:span></text:p><text:p text:style-name="P3588"><text:span text:style-name="T3589">1.036.701,46D</text:span></text:p><text:p text:style-name="P3590"><text:span text:style-name="T3591">1.532.980,62D</text:span></text:p><text:p text:style-name="P3592"><text:span text:style-name="T3593">225.835,68D</text:span></text:p></draw:text-box></draw:frame><draw:frame draw:style-name="F3595" text:anchor-type="paragraph" svg:x="0.1326in" svg:y="4.9312in" svg:width="0.5479in" draw:z-index="0"><draw:text-box fo:min-height="0in"><text:p text:style-name="P3594"><text:span text:style-name="T3596">4001</text:span><text:span text:style-name="T3597"><text:s/></text:span><text:span text:style-name="T3598">4.1</text:span></text:p></draw:text-box></draw:frame><draw:frame draw:style-name="F3600" text:anchor-type="paragraph" svg:x="0.009in" svg:y="5.0527in" svg:width="4.0777in" draw:z-index="0"><draw:text-box fo:min-height="0in"><text:p text:style-name="P3599"><text:span text:style-name="T3601">DE</text:span><text:span text:style-name="T3602">4</text:span><text:span text:style-name="T3603">S</text:span><text:span text:style-name="T3604">0</text:span><text:span text:style-name="T3605">P</text:span><text:span text:style-name="T3606">02</text:span><text:span text:style-name="T3607">ES</text:span><text:span text:style-name="T3608">4</text:span><text:span text:style-name="T3609">A</text:span><text:span text:style-name="T3610">.1</text:span><text:span text:style-name="T3611">S</text:span><text:span text:style-name="T3612">.0</text:span><text:span text:style-name="T3613">C</text:span><text:span text:style-name="T3614">1</text:span><text:span text:style-name="T3615">OM</text:span><text:span text:style-name="T3616"><text:s/>PROJETOS<text:s/></text:span><text:span text:style-name="T3617">E</text:span><text:span text:style-name="T3618"><text:s/></text:span><text:span text:style-name="T3619">S</text:span><text:span text:style-name="T3620">D</text:span><text:span text:style-name="T3621">E</text:span><text:span text:style-name="T3622">ES</text:span><text:span text:style-name="T3623">R</text:span><text:span text:style-name="T3624">P</text:span><text:span text:style-name="T3625">V</text:span><text:span text:style-name="T3626">E</text:span><text:span text:style-name="T3627">I</text:span><text:span text:style-name="T3628">S</text:span><text:span text:style-name="T3629">Ç</text:span><text:span text:style-name="T3630">A</text:span><text:span text:style-name="T3631">O</text:span><text:span text:style-name="T3632">S</text:span><text:span text:style-name="T3633"><text:s/></text:span><text:span text:style-name="T3634">S</text:span><text:span text:style-name="T3635">CO</text:span><text:span text:style-name="T3636">G</text:span><text:span text:style-name="T3637">M</text:span><text:span text:style-name="T3638">R</text:span><text:span text:style-name="T3639">P</text:span><text:span text:style-name="T3640">A</text:span><text:span text:style-name="T3641">R</text:span><text:span text:style-name="T3642">T</text:span><text:span text:style-name="T3643">O</text:span><text:span text:style-name="T3644">U</text:span><text:span text:style-name="T3645">JE</text:span><text:span text:style-name="T3646">I</text:span><text:span text:style-name="T3647">T</text:span><text:span text:style-name="T3648">T</text:span><text:span text:style-name="T3649">O</text:span><text:span text:style-name="T3650">O</text:span><text:span text:style-name="T3651">S</text:span><text:span text:style-name="T3652">S</text:span><text:span text:style-name="T3653">E</text:span><text:span text:style-name="T3654"><text:s/></text:span><text:span text:style-name="T3655">SERVIÇOS</text:span><text:span text:style-name="T3656"><text:s/></text:span><text:span text:style-name="T3657">GRATUITOS</text:span></text:p></draw:text-box></draw:frame><draw:frame draw:style-name="F3659" text:anchor-type="paragraph" svg:x="0.1326in" svg:y="5.1895in" svg:width="0.8229in" draw:z-index="0"><draw:text-box fo:min-height="0in"><text:p text:style-name="P3658"><text:span text:style-name="T3660">4003</text:span><text:span text:style-name="T3661"><text:s/></text:span><text:span text:style-name="T3662">4.1.01.01</text:span></text:p></draw:text-box></draw:frame><draw:frame draw:style-name="F3664" text:anchor-type="paragraph" svg:x="1.7291in" svg:y="5.1895in" svg:width="1.3381in" draw:z-index="0"><draw:text-box fo:min-height="0in"><text:p text:style-name="P3663"><text:span text:style-name="T3665">DESPESAS</text:span><text:span text:style-name="T3666"><text:s/></text:span><text:span text:style-name="T3667">COM</text:span><text:span text:style-name="T3668"><text:s/></text:span><text:span text:style-name="T3669">PROJETOS</text:span></text:p><text:p text:style-name="P3670"><text:span text:style-name="T3671">DESPESAS</text:span><text:span text:style-name="T3672"><text:s/></text:span><text:span text:style-name="T3673">COM</text:span><text:span text:style-name="T3674"><text:s/></text:span><text:span text:style-name="T3675">PESSOAL</text:span></text:p><text:p text:style-name="P3676"><text:span text:style-name="T3677">Salarios<text:s/></text:span><text:span text:style-name="T3678">e</text:span><text:span text:style-name="T3679"><text:s/></text:span><text:span text:style-name="T3680">Ordenados</text:span></text:p><text:p text:style-name="P3681"><text:span text:style-name="T3682">Férias</text:span><text:span text:style-name="T3683"><text:s/></text:span><text:span text:style-name="T3684">+</text:span><text:span text:style-name="T3685"><text:s/></text:span><text:span text:style-name="T3686">1/3<text:s/></text:span><text:span text:style-name="T3687">de</text:span><text:span text:style-name="T3688"><text:s/></text:span><text:span text:style-name="T3689">Férias</text:span></text:p><text:p text:style-name="P3690"><text:span text:style-name="T3691">13º</text:span><text:span text:style-name="T3692"><text:s/></text:span><text:span text:style-name="T3693">Salário</text:span></text:p></draw:text-box></draw:frame><draw:frame draw:style-name="F3695" text:anchor-type="paragraph" svg:x="0.009in" svg:y="5.3111in" svg:width="1.5666in" draw:z-index="0"><draw:text-box fo:min-height="0in"><text:p text:style-name="P3694"><text:span text:style-name="T3696">DE</text:span><text:span text:style-name="T3697">4</text:span><text:span text:style-name="T3698">S</text:span><text:span text:style-name="T3699">0</text:span><text:span text:style-name="T3700">P</text:span><text:span text:style-name="T3701">04</text:span><text:span text:style-name="T3702">ES</text:span><text:span text:style-name="T3703">4</text:span><text:span text:style-name="T3704">A</text:span><text:span text:style-name="T3705">.1</text:span><text:span text:style-name="T3706">S</text:span><text:span text:style-name="T3707">.0</text:span><text:span text:style-name="T3708">C</text:span><text:span text:style-name="T3709">1</text:span><text:span text:style-name="T3710">O</text:span><text:span text:style-name="T3711">.01</text:span><text:span text:style-name="T3712">M</text:span><text:span text:style-name="T3713">.0</text:span><text:span text:style-name="T3714">P</text:span><text:span text:style-name="T3715">01</text:span><text:span text:style-name="T3716">ESSOAL</text:span></text:p></draw:text-box></draw:frame><draw:frame draw:style-name="F3718" text:anchor-type="paragraph" svg:x="0.1625in" svg:y="5.4479in" svg:width="0.1722in" draw:z-index="0"><draw:text-box fo:min-height="0in"><text:p text:style-name="P3717">4</text:p></draw:text-box></draw:frame><draw:frame draw:style-name="F3720" text:anchor-type="paragraph" svg:x="0.2097in" svg:y="5.4479in" svg:width="1.0972in" draw:z-index="0"><draw:text-box fo:min-height="0in"><text:p text:style-name="P3719"><text:span text:style-name="T3721">005</text:span><text:span text:style-name="T3722"><text:s/></text:span><text:span text:style-name="T3723">4.1.01.01.001.0001</text:span></text:p></draw:text-box></draw:frame><draw:frame draw:style-name="F3725" text:anchor-type="paragraph" svg:x="0.009in" svg:y="5.5694in" svg:width="1.3694in" draw:z-index="0"><draw:text-box fo:min-height="0in"><text:p text:style-name="P3724"><text:span text:style-name="T3726">Fér</text:span><text:span text:style-name="T3727">4</text:span><text:span text:style-name="T3728">i</text:span><text:span text:style-name="T3729">0</text:span><text:span text:style-name="T3730">a</text:span><text:span text:style-name="T3731">0</text:span><text:span text:style-name="T3732">s</text:span><text:span text:style-name="T3733">6</text:span><text:span text:style-name="T3734"><text:s/></text:span><text:span text:style-name="T3735">+</text:span><text:span text:style-name="T3736">4.1</text:span><text:span text:style-name="T3737">1</text:span><text:span text:style-name="T3738">.0</text:span><text:span text:style-name="T3739">/</text:span><text:span text:style-name="T3740">1</text:span><text:span text:style-name="T3741">3</text:span><text:span text:style-name="T3742">.0</text:span><text:span text:style-name="T3743">d</text:span><text:span text:style-name="T3744">1.</text:span><text:span text:style-name="T3745">e</text:span><text:span text:style-name="T3746">00</text:span><text:span text:style-name="T3747">F</text:span><text:span text:style-name="T3748">1.</text:span><text:span text:style-name="T3749">é</text:span><text:span text:style-name="T3750">0</text:span><text:span text:style-name="T3751">r</text:span><text:span text:style-name="T3752">0</text:span><text:span text:style-name="T3753">i</text:span><text:span text:style-name="T3754">0</text:span><text:span text:style-name="T3755">a</text:span><text:span text:style-name="T3756">2</text:span><text:span text:style-name="T3757">s</text:span></text:p></draw:text-box></draw:frame><draw:frame draw:style-name="F3759" text:anchor-type="paragraph" svg:x="0.1625in" svg:y="5.7062in" svg:width="0.1722in" draw:z-index="0"><draw:text-box fo:min-height="0in"><text:p text:style-name="P3758">4</text:p></draw:text-box></draw:frame><draw:frame draw:style-name="F3761" text:anchor-type="paragraph" svg:x="0.2097in" svg:y="5.7062in" svg:width="1.0972in" draw:z-index="0"><draw:text-box fo:min-height="0in"><text:p text:style-name="P3760"><text:span text:style-name="T3762">007</text:span><text:span text:style-name="T3763"><text:s/></text:span><text:span text:style-name="T3764">4.1.01.01.001.0003</text:span></text:p></draw:text-box></draw:frame><draw:frame draw:style-name="F3766" text:anchor-type="paragraph" svg:x="0.009in" svg:y="5.8277in" svg:width="1.8354in" draw:z-index="0"><draw:text-box fo:min-height="0in"><text:p text:style-name="P3765"><text:span text:style-name="T3767">Gra</text:span><text:span text:style-name="T3768">4</text:span><text:span text:style-name="T3769">t</text:span><text:span text:style-name="T3770">0</text:span><text:span text:style-name="T3771">i</text:span><text:span text:style-name="T3772">0</text:span><text:span text:style-name="T3773">f</text:span><text:span text:style-name="T3774">9</text:span><text:span text:style-name="T3775">ica</text:span><text:span text:style-name="T3776">4</text:span><text:span text:style-name="T3777">ç</text:span><text:span text:style-name="T3778">.1</text:span><text:span text:style-name="T3779">ã</text:span><text:span text:style-name="T3780">.0</text:span><text:span text:style-name="T3781">o</text:span><text:span text:style-name="T3782">1.0</text:span><text:span text:style-name="T3783">/</text:span><text:span text:style-name="T3784">1</text:span><text:span text:style-name="T3785">B</text:span><text:span text:style-name="T3786">.0</text:span><text:span text:style-name="T3787">e</text:span><text:span text:style-name="T3788">01</text:span><text:span text:style-name="T3789">m</text:span><text:span text:style-name="T3790">.00</text:span><text:span text:style-name="T3791">E</text:span><text:span text:style-name="T3792">05</text:span><text:span text:style-name="T3793">star Social</text:span></text:p></draw:text-box></draw:frame><draw:frame draw:style-name="F3795" text:anchor-type="paragraph" svg:x="1.8715in" svg:y="5.8354in" svg:width="1.3409in" draw:z-index="0"><draw:text-box fo:min-height="0in"><text:p text:style-name="P3794"><text:span text:style-name="T3796">Gratificação</text:span><text:span text:style-name="T3797"><text:s/></text:span><text:span text:style-name="T3798">/</text:span><text:span text:style-name="T3799"><text:s/>Bem<text:s/></text:span><text:span text:style-name="T3800">Estar</text:span><text:span text:style-name="T3801"><text:s/></text:span><text:span text:style-name="T3802">Social</text:span></text:p><text:p text:style-name="P3803"><text:span text:style-name="T3804">Vale Transporte</text:span></text:p></draw:text-box></draw:frame><draw:frame draw:style-name="F3806" text:anchor-type="paragraph" svg:x="6.8305in" svg:y="5.8354in" svg:width="0.293in" draw:z-index="0"><draw:text-box fo:min-height="0in"><text:p text:style-name="P3805"><text:span text:style-name="T3807">0,00</text:span></text:p></draw:text-box></draw:frame><draw:frame draw:style-name="F3809" text:anchor-type="paragraph" svg:x="0.1625in" svg:y="5.9645in" svg:width="0.1722in" draw:z-index="0"><draw:text-box fo:min-height="0in"><text:p text:style-name="P3808">4</text:p></draw:text-box></draw:frame><draw:frame draw:style-name="F3811" text:anchor-type="paragraph" svg:x="0.2097in" svg:y="5.9645in" svg:width="1.0972in" draw:z-index="0"><draw:text-box fo:min-height="0in"><text:p text:style-name="P3810"><text:span text:style-name="T3812">012</text:span><text:span text:style-name="T3813"><text:s/></text:span><text:span text:style-name="T3814">4.1.01.01.001.0008</text:span></text:p></draw:text-box></draw:frame><draw:frame draw:style-name="F3816" text:anchor-type="paragraph" svg:x="4.6319in" svg:y="5.9645in" svg:width="0.6152in" draw:z-index="0"><draw:text-box fo:min-height="0in"><text:p text:style-name="P3815"><text:span text:style-name="T3817">844.233,40D</text:span></text:p></draw:text-box></draw:frame><draw:frame draw:style-name="F3819" text:anchor-type="paragraph" svg:x="6.6152in" svg:y="5.9645in" svg:width="0.509in" draw:z-index="0"><draw:text-box fo:min-height="0in"><text:p text:style-name="P3818"><text:span text:style-name="T3820">30.983,41</text:span></text:p><text:p text:style-name="P3821"><text:span text:style-name="T3822">0,00</text:span></text:p></draw:text-box></draw:frame><draw:frame draw:style-name="F3824" text:anchor-type="paragraph" svg:x="7.4069in" svg:y="5.9645in" svg:width="0.6152in" draw:z-index="0"><draw:text-box fo:min-height="0in"><text:p text:style-name="P3823"><text:span text:style-name="T3825">935.386,85D</text:span></text:p></draw:text-box></draw:frame><draw:frame draw:style-name="F3827" text:anchor-type="paragraph" svg:x="0.009in" svg:y="6.0861in" svg:width="1.3215in" draw:z-index="0"><draw:text-box fo:min-height="0in"><text:p text:style-name="P3826"><text:span text:style-name="T3828">Ces</text:span><text:span text:style-name="T3829">4</text:span><text:span text:style-name="T3830">t</text:span><text:span text:style-name="T3831">0</text:span><text:span text:style-name="T3832">a</text:span><text:span text:style-name="T3833">13</text:span><text:span text:style-name="T3834">B</text:span><text:span text:style-name="T3835">4</text:span><text:span text:style-name="T3836">á</text:span><text:span text:style-name="T3837">.</text:span><text:span text:style-name="T3838">s</text:span><text:span text:style-name="T3839">1.</text:span><text:span text:style-name="T3840">i</text:span><text:span text:style-name="T3841">0</text:span><text:span text:style-name="T3842">c</text:span><text:span text:style-name="T3843">1</text:span><text:span text:style-name="T3844">a</text:span><text:span text:style-name="T3845">.01.001.0009</text:span></text:p></draw:text-box></draw:frame><draw:frame draw:style-name="F3847" text:anchor-type="paragraph" svg:x="1.8715in" svg:y="6.0937in" svg:width="0.6034in" draw:z-index="0"><draw:text-box fo:min-height="0in"><text:p text:style-name="P3846"><text:span text:style-name="T3848">Cesta<text:s/></text:span><text:span text:style-name="T3849">Básica</text:span></text:p></draw:text-box></draw:frame><draw:frame draw:style-name="F3851" text:anchor-type="paragraph" svg:x="4.5583in" svg:y="6.0937in" svg:width="0.6888in" draw:z-index="0"><draw:text-box fo:min-height="0in"><text:p text:style-name="P3850"><text:span text:style-name="T3852">1.422.900,00D</text:span></text:p><text:p text:style-name="P3853"><text:span text:style-name="T3854">474,33D</text:span></text:p></draw:text-box></draw:frame><draw:frame draw:style-name="F3856" text:anchor-type="paragraph" svg:x="7.3333in" svg:y="6.0937in" svg:width="0.6888in" draw:z-index="0"><draw:text-box fo:min-height="0in"><text:p text:style-name="P3855"><text:span text:style-name="T3857">1.422.900,00D</text:span></text:p><text:p text:style-name="P3858"><text:span text:style-name="T3859">474,33D</text:span></text:p></draw:text-box></draw:frame><draw:frame draw:style-name="F3861" text:anchor-type="paragraph" svg:x="0.1625in" svg:y="6.2229in" svg:width="0.1722in" draw:z-index="0"><draw:text-box fo:min-height="0in"><text:p text:style-name="P3860">4</text:p></draw:text-box></draw:frame><draw:frame draw:style-name="F3863" text:anchor-type="paragraph" svg:x="0.2097in" svg:y="6.2229in" svg:width="1.0972in" draw:z-index="0"><draw:text-box fo:min-height="0in"><text:p text:style-name="P3862"><text:span text:style-name="T3864">014</text:span><text:span text:style-name="T3865"><text:s/></text:span><text:span text:style-name="T3866">4.1.01.01.001.0010</text:span></text:p></draw:text-box></draw:frame><draw:frame draw:style-name="F3868" text:anchor-type="paragraph" svg:x="1.8715in" svg:y="6.2229in" svg:width="0.7055in" draw:z-index="0"><draw:text-box fo:min-height="0in"><text:p text:style-name="P3867"><text:span text:style-name="T3869">Seguro<text:s/></text:span><text:span text:style-name="T3870">de</text:span><text:span text:style-name="T3871"><text:s/></text:span><text:span text:style-name="T3872">Vida</text:span></text:p></draw:text-box></draw:frame><draw:frame draw:style-name="F3874" text:anchor-type="paragraph" svg:x="5.9111in" svg:y="6.2229in" svg:width="0.293in" draw:z-index="0"><draw:text-box fo:min-height="0in"><text:p text:style-name="P3873"><text:span text:style-name="T3875">0,00</text:span></text:p></draw:text-box></draw:frame><draw:frame draw:style-name="F3877" text:anchor-type="paragraph" svg:x="6.8305in" svg:y="6.2229in" svg:width="0.293in" draw:z-index="0"><draw:text-box fo:min-height="0in"><text:p text:style-name="P3876"><text:span text:style-name="T3878">0,00</text:span></text:p></draw:text-box></draw:frame><draw:frame draw:style-name="F3880" text:anchor-type="paragraph" svg:x="0.009in" svg:y="6.3444in" svg:width="1.3215in" draw:z-index="0"><draw:text-box fo:min-height="0in"><text:p text:style-name="P3879"><text:span text:style-name="T3881">Ind</text:span><text:span text:style-name="T3882">4</text:span><text:span text:style-name="T3883">e</text:span><text:span text:style-name="T3884">01</text:span><text:span text:style-name="T3885">n</text:span><text:span text:style-name="T3886">8</text:span><text:span text:style-name="T3887">iza</text:span><text:span text:style-name="T3888">4.</text:span><text:span text:style-name="T3889">ç</text:span><text:span text:style-name="T3890">1</text:span><text:span text:style-name="T3891">ã</text:span><text:span text:style-name="T3892">.0</text:span><text:span text:style-name="T3893">o</text:span><text:span text:style-name="T3894">1.01.001.0014</text:span></text:p></draw:text-box></draw:frame><draw:frame draw:style-name="F3896" text:anchor-type="paragraph" svg:x="1.8715in" svg:y="6.352in" svg:width="0.5847in" draw:z-index="0"><draw:text-box fo:min-height="0in"><text:p text:style-name="P3895"><text:span text:style-name="T3897">Indenização</text:span></text:p></draw:text-box></draw:frame><draw:frame draw:style-name="F3899" text:anchor-type="paragraph" svg:x="4.6319in" svg:y="6.352in" svg:width="0.6152in" draw:z-index="0"><draw:text-box fo:min-height="0in"><text:p text:style-name="P3898"><text:span text:style-name="T3900">470.477,01D</text:span></text:p></draw:text-box></draw:frame><draw:frame draw:style-name="F3902" text:anchor-type="paragraph" svg:x="5.6472in" svg:y="6.352in" svg:width="0.5562in" draw:z-index="0"><draw:text-box fo:min-height="0in"><text:p text:style-name="P3901"><text:span text:style-name="T3903">109.249,33</text:span></text:p><text:p text:style-name="P3904"><text:span text:style-name="T3905">0,00</text:span></text:p></draw:text-box></draw:frame><draw:frame draw:style-name="F3907" text:anchor-type="paragraph" svg:x="6.6152in" svg:y="6.352in" svg:width="0.509in" draw:z-index="0"><draw:text-box fo:min-height="0in"><text:p text:style-name="P3906"><text:span text:style-name="T3908">19.284,17</text:span></text:p><text:p text:style-name="P3909"><text:span text:style-name="T3910">0,00</text:span></text:p></draw:text-box></draw:frame><draw:frame draw:style-name="F3912" text:anchor-type="paragraph" svg:x="7.4069in" svg:y="6.352in" svg:width="0.6152in" draw:z-index="0"><draw:text-box fo:min-height="0in"><text:p text:style-name="P3911"><text:span text:style-name="T3913">560.442,17D</text:span></text:p></draw:text-box></draw:frame><draw:frame draw:style-name="F3915" text:anchor-type="paragraph" svg:x="0.1625in" svg:y="6.4812in" svg:width="0.1722in" draw:z-index="0"><draw:text-box fo:min-height="0in"><text:p text:style-name="P3914">4</text:p></draw:text-box></draw:frame><draw:frame draw:style-name="F3917" text:anchor-type="paragraph" svg:x="0.2097in" svg:y="6.4812in" svg:width="1.0972in" draw:z-index="0"><draw:text-box fo:min-height="0in"><text:p text:style-name="P3916"><text:span text:style-name="T3918">019</text:span><text:span text:style-name="T3919"><text:s/></text:span><text:span text:style-name="T3920">4.1.01.01.001.0015</text:span></text:p></draw:text-box></draw:frame><draw:frame draw:style-name="F3922" text:anchor-type="paragraph" svg:x="1.8715in" svg:y="6.4812in" svg:width="1.0784in" draw:z-index="0"><draw:text-box fo:min-height="0in"><text:p text:style-name="P3921"><text:span text:style-name="T3923">Indenização</text:span><text:span text:style-name="T3924"><text:s/></text:span><text:span text:style-name="T3925">na</text:span><text:span text:style-name="T3926"><text:s/></text:span><text:span text:style-name="T3927">Rescisão</text:span></text:p><text:p text:style-name="P3928"><text:span text:style-name="T3929">Ações</text:span><text:span text:style-name="T3930"><text:s/></text:span><text:span text:style-name="T3931">Trabalhistas</text:span></text:p><text:p text:style-name="P3932"><text:span text:style-name="T3933">Ajuda<text:s/></text:span><text:span text:style-name="T3934">de</text:span><text:span text:style-name="T3935"><text:s/></text:span><text:span text:style-name="T3936">Custo</text:span></text:p></draw:text-box></draw:frame><draw:frame draw:style-name="F3938" text:anchor-type="paragraph" svg:x="4.6791in" svg:y="6.4812in" svg:width="0.568in" draw:z-index="0"><draw:text-box fo:min-height="0in"><text:p text:style-name="P3937"><text:span text:style-name="T3939">66.401,73D</text:span></text:p></draw:text-box></draw:frame><draw:frame draw:style-name="F3941" text:anchor-type="paragraph" svg:x="7.4541in" svg:y="6.4812in" svg:width="0.568in" draw:z-index="0"><draw:text-box fo:min-height="0in"><text:p text:style-name="P3940"><text:span text:style-name="T3942">66.401,73D</text:span></text:p></draw:text-box></draw:frame><draw:frame draw:style-name="F3944" text:anchor-type="paragraph" svg:x="0.009in" svg:y="6.6027in" svg:width="1.3215in" draw:z-index="0"><draw:text-box fo:min-height="0in"><text:p text:style-name="P3943"><text:span text:style-name="T3945">Açõ</text:span><text:span text:style-name="T3946">4</text:span><text:span text:style-name="T3947">e</text:span><text:span text:style-name="T3948">02</text:span><text:span text:style-name="T3949">s</text:span><text:span text:style-name="T3950">2</text:span><text:span text:style-name="T3951">T</text:span><text:span text:style-name="T3952">4</text:span><text:span text:style-name="T3953">r</text:span><text:span text:style-name="T3954">.</text:span><text:span text:style-name="T3955">a</text:span><text:span text:style-name="T3956">1.</text:span><text:span text:style-name="T3957">b</text:span><text:span text:style-name="T3958">01</text:span><text:span text:style-name="T3959">a</text:span><text:span text:style-name="T3960">.</text:span><text:span text:style-name="T3961">l</text:span><text:span text:style-name="T3962">0</text:span><text:span text:style-name="T3963">h</text:span><text:span text:style-name="T3964">1</text:span><text:span text:style-name="T3965">i</text:span><text:span text:style-name="T3966">.</text:span><text:span text:style-name="T3967">s</text:span><text:span text:style-name="T3968">00</text:span><text:span text:style-name="T3969">t</text:span><text:span text:style-name="T3970">1</text:span><text:span text:style-name="T3971">a</text:span><text:span text:style-name="T3972">.</text:span><text:span text:style-name="T3973">s</text:span><text:span text:style-name="T3974">0018</text:span></text:p></draw:text-box></draw:frame><draw:frame draw:style-name="F3976" text:anchor-type="paragraph" svg:x="4.6319in" svg:y="6.6104in" svg:width="0.6152in" draw:z-index="0"><draw:text-box fo:min-height="0in"><text:p text:style-name="P3975"><text:span text:style-name="T3977">169.645,25D</text:span></text:p></draw:text-box></draw:frame><draw:frame draw:style-name="F3979" text:anchor-type="paragraph" svg:x="5.6951in" svg:y="6.6104in" svg:width="0.509in" draw:z-index="0"><draw:text-box fo:min-height="0in"><text:p text:style-name="P3978"><text:span text:style-name="T3980">20.893,18</text:span></text:p><text:p text:style-name="P3981"><text:span text:style-name="T3982">9.600,00</text:span></text:p></draw:text-box></draw:frame><draw:frame draw:style-name="F3984" text:anchor-type="paragraph" svg:x="6.8305in" svg:y="6.6104in" svg:width="0.293in" draw:z-index="0"><draw:text-box fo:min-height="0in"><text:p text:style-name="P3983"><text:span text:style-name="T3985">0,00</text:span></text:p></draw:text-box></draw:frame><draw:frame draw:style-name="F3987" text:anchor-type="paragraph" svg:x="7.4069in" svg:y="6.6104in" svg:width="0.6152in" draw:z-index="0"><draw:text-box fo:min-height="0in"><text:p text:style-name="P3986"><text:span text:style-name="T3988">190.538,43D</text:span></text:p></draw:text-box></draw:frame><draw:frame draw:style-name="F3990" text:anchor-type="paragraph" svg:x="0.1625in" svg:y="6.7395in" svg:width="0.1722in" draw:z-index="0"><draw:text-box fo:min-height="0in"><text:p text:style-name="P3989">4</text:p></draw:text-box></draw:frame><draw:frame draw:style-name="F3992" text:anchor-type="paragraph" svg:x="0.2097in" svg:y="6.7395in" svg:width="1.0972in" draw:z-index="0"><draw:text-box fo:min-height="0in"><text:p text:style-name="P3991"><text:span text:style-name="T3993">023</text:span><text:span text:style-name="T3994"><text:s/></text:span><text:span text:style-name="T3995">4.1.01.01.001.0019</text:span></text:p></draw:text-box></draw:frame><draw:frame draw:style-name="F3997" text:anchor-type="paragraph" svg:x="4.6791in" svg:y="6.7395in" svg:width="0.568in" draw:z-index="0"><draw:text-box fo:min-height="0in"><text:p text:style-name="P3996"><text:span text:style-name="T3998">94.400,00D</text:span></text:p></draw:text-box></draw:frame><draw:frame draw:style-name="F4000" text:anchor-type="paragraph" svg:x="6.8305in" svg:y="6.7395in" svg:width="0.293in" draw:z-index="0"><draw:text-box fo:min-height="0in"><text:p text:style-name="P3999"><text:span text:style-name="T4001">0,00</text:span></text:p></draw:text-box></draw:frame><draw:frame draw:style-name="F4003" text:anchor-type="paragraph" svg:x="7.4069in" svg:y="6.7395in" svg:width="0.6152in" draw:z-index="0"><draw:text-box fo:min-height="0in"><text:p text:style-name="P4002"><text:span text:style-name="T4004">104.000,00D</text:span></text:p></draw:text-box></draw:frame><draw:frame draw:style-name="F4006" text:anchor-type="paragraph" svg:x="0.009in" svg:y="6.8611in" svg:width="1.6868in" draw:z-index="0"><draw:text-box fo:min-height="0in"><text:p text:style-name="P4005"><text:span text:style-name="T4007">Val</text:span><text:span text:style-name="T4008">8</text:span><text:span text:style-name="T4009">e</text:span><text:span text:style-name="T4010">49</text:span><text:span text:style-name="T4011">R</text:span><text:span text:style-name="T4012">9</text:span><text:span text:style-name="T4013">e</text:span><text:span text:style-name="T4014">4</text:span><text:span text:style-name="T4015">fe</text:span><text:span text:style-name="T4016">.1</text:span><text:span text:style-name="T4017">i</text:span><text:span text:style-name="T4018">.</text:span><text:span text:style-name="T4019">ç</text:span><text:span text:style-name="T4020">0</text:span><text:span text:style-name="T4021">ã</text:span><text:span text:style-name="T4022">1.</text:span><text:span text:style-name="T4023">o</text:span><text:span text:style-name="T4024">01.</text:span><text:span text:style-name="T4025">/</text:span><text:span text:style-name="T4026">00</text:span><text:span text:style-name="T4027">A</text:span><text:span text:style-name="T4028">1</text:span><text:span text:style-name="T4029">l</text:span><text:span text:style-name="T4030">.</text:span><text:span text:style-name="T4031">i</text:span><text:span text:style-name="T4032">0</text:span><text:span text:style-name="T4033">m</text:span><text:span text:style-name="T4034">02</text:span><text:span text:style-name="T4035">e</text:span><text:span text:style-name="T4036">0</text:span><text:span text:style-name="T4037">ntação</text:span></text:p></draw:text-box></draw:frame><draw:frame draw:style-name="F4039" text:anchor-type="paragraph" svg:x="1.8715in" svg:y="6.8687in" svg:width="1.2319in" draw:z-index="0"><draw:text-box fo:min-height="0in"><text:p text:style-name="P4038"><text:span text:style-name="T4040">Vale<text:s/></text:span><text:span text:style-name="T4041">Refeição</text:span><text:span text:style-name="T4042"><text:s/></text:span><text:span text:style-name="T4043">/</text:span><text:span text:style-name="T4044"><text:s/></text:span><text:span text:style-name="T4045">Alimentação</text:span></text:p></draw:text-box></draw:frame><draw:frame draw:style-name="F4047" text:anchor-type="paragraph" svg:x="4.5583in" svg:y="6.8687in" svg:width="0.6888in" draw:z-index="0"><draw:text-box fo:min-height="0in"><text:p text:style-name="P4046"><text:span text:style-name="T4048">3.253.006,29D</text:span></text:p></draw:text-box></draw:frame><draw:frame draw:style-name="F4050" text:anchor-type="paragraph" svg:x="5.6472in" svg:y="6.8687in" svg:width="0.5562in" draw:z-index="0"><draw:text-box fo:min-height="0in"><text:p text:style-name="P4049"><text:span text:style-name="T4051">337.932,28</text:span></text:p></draw:text-box></draw:frame><draw:frame draw:style-name="F4053" text:anchor-type="paragraph" svg:x="6.6152in" svg:y="6.8687in" svg:width="0.509in" draw:z-index="0"><draw:text-box fo:min-height="0in"><text:p text:style-name="P4052"><text:span text:style-name="T4054">30.217,04</text:span></text:p></draw:text-box></draw:frame><draw:frame draw:style-name="F4056" text:anchor-type="paragraph" svg:x="7.3333in" svg:y="6.8687in" svg:width="0.6888in" draw:z-index="0"><draw:text-box fo:min-height="0in"><text:p text:style-name="P4055"><text:span text:style-name="T4057">3.560.721,53D</text:span></text:p></draw:text-box></draw:frame><draw:frame draw:style-name="F4059" text:anchor-type="paragraph" svg:x="0.1326in" svg:y="7.127in" svg:width="1.0243in" draw:z-index="0"><draw:text-box fo:min-height="0in"><text:p text:style-name="P4058"><text:span text:style-name="T4060">4026</text:span><text:span text:style-name="T4061"><text:s/></text:span><text:span text:style-name="T4062">4.1.01.01.002</text:span></text:p></draw:text-box></draw:frame><draw:frame draw:style-name="F4064" text:anchor-type="paragraph" svg:x="1.8in" svg:y="7.127in" svg:width="1.7013in" draw:z-index="0"><draw:text-box fo:min-height="0in"><text:p text:style-name="P4063"><text:span text:style-name="T4065">ENCARGOS</text:span><text:span text:style-name="T4066"><text:s/></text:span><text:span text:style-name="T4067">SOCIAIS</text:span><text:span text:style-name="T4068"><text:s/></text:span><text:span text:style-name="T4069">COM</text:span><text:span text:style-name="T4070"><text:s/></text:span><text:span text:style-name="T4071">PESSOAL</text:span></text:p></draw:text-box></draw:frame><draw:frame draw:style-name="F4073" text:anchor-type="paragraph" svg:x="4.4791in" svg:y="7.127in" svg:width="0.7687in" draw:z-index="0"><draw:text-box fo:min-height="0in"><text:p text:style-name="P4072"><text:span text:style-name="T4074">1.247.848,21D</text:span></text:p></draw:text-box></draw:frame><draw:frame draw:style-name="F4076" text:anchor-type="paragraph" svg:x="5.584in" svg:y="7.127in" svg:width="0.6208in" draw:z-index="0"><draw:text-box fo:min-height="0in"><text:p text:style-name="P4075"><text:span text:style-name="T4077">168.984,40</text:span></text:p></draw:text-box></draw:frame><draw:frame draw:style-name="F4079" text:anchor-type="paragraph" svg:x="6.5041in" svg:y="7.127in" svg:width="0.6208in" draw:z-index="0"><draw:text-box fo:min-height="0in"><text:p text:style-name="P4078"><text:span text:style-name="T4080">265.585,07</text:span></text:p></draw:text-box></draw:frame><draw:frame draw:style-name="F4082" text:anchor-type="paragraph" svg:x="7.2541in" svg:y="7.127in" svg:width="0.7687in" draw:z-index="0"><draw:text-box fo:min-height="0in"><text:p text:style-name="P4081"><text:span text:style-name="T4083">1.151.247,54D</text:span></text:p></draw:text-box></draw:frame><draw:frame draw:style-name="F4085" text:anchor-type="paragraph" svg:x="0.009in" svg:y="7.2486in" svg:width="1.7486in" draw:z-index="0"><draw:text-box fo:min-height="0in"><text:p text:style-name="P4084"><text:span text:style-name="T4086">FGT</text:span><text:span text:style-name="T4087">40</text:span><text:span text:style-name="T4088">S</text:span><text:span text:style-name="T4089">28</text:span><text:span text:style-name="T4090">s/</text:span><text:span text:style-name="T4091">4.</text:span><text:span text:style-name="T4092">F</text:span><text:span text:style-name="T4093">1.</text:span><text:span text:style-name="T4094">o</text:span><text:span text:style-name="T4095">0</text:span><text:span text:style-name="T4096">l</text:span><text:span text:style-name="T4097">1</text:span><text:span text:style-name="T4098">h</text:span><text:span text:style-name="T4099">.0</text:span><text:span text:style-name="T4100">a</text:span><text:span text:style-name="T4101">1.0</text:span><text:span text:style-name="T4102">d</text:span><text:span text:style-name="T4103">0</text:span><text:span text:style-name="T4104">e</text:span><text:span text:style-name="T4105">2.0</text:span><text:span text:style-name="T4106">P</text:span><text:span text:style-name="T4107">0</text:span><text:span text:style-name="T4108">a</text:span><text:span text:style-name="T4109">0</text:span><text:span text:style-name="T4110">g</text:span><text:span text:style-name="T4111">2</text:span><text:span text:style-name="T4112"><text:s/></text:span><text:span text:style-name="T4113">amento</text:span></text:p></draw:text-box></draw:frame><draw:frame draw:style-name="F4115" text:anchor-type="paragraph" svg:x="1.8715in" svg:y="7.2562in" svg:width="1.2784in" draw:z-index="0"><draw:text-box fo:min-height="0in"><text:p text:style-name="P4114"><text:span text:style-name="T4116">FGTS</text:span><text:span text:style-name="T4117"><text:s/></text:span><text:span text:style-name="T4118">s/</text:span><text:span text:style-name="T4119"><text:s/></text:span><text:span text:style-name="T4120">Folha<text:s/></text:span><text:span text:style-name="T4121">de</text:span><text:span text:style-name="T4122"><text:s/></text:span><text:span text:style-name="T4123">Pagamento</text:span></text:p></draw:text-box></draw:frame><draw:frame draw:style-name="F4125" text:anchor-type="paragraph" svg:x="4.5583in" svg:y="7.2562in" svg:width="0.6888in" draw:z-index="0"><draw:text-box fo:min-height="0in"><text:p text:style-name="P4124"><text:span text:style-name="T4126">1.247.848,21D</text:span></text:p></draw:text-box></draw:frame><draw:frame draw:style-name="F4128" text:anchor-type="paragraph" svg:x="5.6472in" svg:y="7.2562in" svg:width="0.5562in" draw:z-index="0"><draw:text-box fo:min-height="0in"><text:p text:style-name="P4127"><text:span text:style-name="T4129">168.984,40</text:span></text:p></draw:text-box></draw:frame><draw:frame draw:style-name="F4131" text:anchor-type="paragraph" svg:x="6.5673in" svg:y="7.2562in" svg:width="0.5562in" draw:z-index="0"><draw:text-box fo:min-height="0in"><text:p text:style-name="P4130"><text:span text:style-name="T4132">265.585,07</text:span></text:p></draw:text-box></draw:frame><draw:frame draw:style-name="F4134" text:anchor-type="paragraph" svg:x="7.3333in" svg:y="7.2562in" svg:width="0.6888in" draw:z-index="0"><draw:text-box fo:min-height="0in"><text:p text:style-name="P4133"><text:span text:style-name="T4135">1.151.247,54D</text:span></text:p></draw:text-box></draw:frame><draw:frame draw:style-name="F4137" text:anchor-type="paragraph" svg:x="0.1326in" svg:y="7.5145in" svg:width="0.1798in" draw:z-index="0"><draw:text-box fo:min-height="0in"><text:p text:style-name="P4136">4</text:p></draw:text-box></draw:frame><draw:frame draw:style-name="F4139" text:anchor-type="paragraph" svg:x="0.1875in" svg:y="7.5145in" svg:width="0.9611in" draw:z-index="0"><draw:text-box fo:min-height="0in"><text:p text:style-name="P4138"><text:span text:style-name="T4140">030</text:span><text:span text:style-name="T4141"><text:s/></text:span><text:span text:style-name="T4142">4.1.01.01.003</text:span></text:p></draw:text-box></draw:frame><draw:frame draw:style-name="F4144" text:anchor-type="paragraph" svg:x="1.8in" svg:y="7.5145in" svg:width="2.1263in" draw:z-index="0"><draw:text-box fo:min-height="0in"><text:p text:style-name="P4143"><text:span text:style-name="T4145">SERVIÇOS</text:span><text:span text:style-name="T4146"><text:s/></text:span><text:span text:style-name="T4147">DE</text:span><text:span text:style-name="T4148"><text:s/></text:span><text:span text:style-name="T4149">TERCEIROS</text:span><text:span text:style-name="T4150"><text:s/></text:span><text:span text:style-name="T4151">PESSOA</text:span><text:span text:style-name="T4152"><text:s/></text:span><text:span text:style-name="T4153">JURÍDICA</text:span></text:p><text:p text:style-name="P4154"><text:span text:style-name="T4155">Consultoria em</text:span><text:span text:style-name="T4156"><text:s/></text:span><text:span text:style-name="T4157">Informatica</text:span></text:p><text:p text:style-name="P4158"><text:span text:style-name="T4159">Manutenção</text:span><text:span text:style-name="T4160"><text:s/></text:span><text:span text:style-name="T4161">e</text:span><text:span text:style-name="T4162"><text:s/></text:span><text:span text:style-name="T4163">Pequenos</text:span><text:span text:style-name="T4164"><text:s/></text:span><text:span text:style-name="T4165">Reparos</text:span></text:p><text:p text:style-name="P4166"><text:span text:style-name="T4167">Formação</text:span><text:span text:style-name="T4168"><text:s/></text:span><text:span text:style-name="T4169">e</text:span><text:span text:style-name="T4170"><text:s/></text:span><text:span text:style-name="T4171">Curso</text:span></text:p></draw:text-box></draw:frame><draw:frame draw:style-name="F4173" text:anchor-type="paragraph" svg:x="4.4791in" svg:y="7.5145in" svg:width="0.7687in" draw:z-index="0"><draw:text-box fo:min-height="0in"><text:p text:style-name="P4172"><text:span text:style-name="T4174">2.321.378,06D</text:span></text:p><text:p text:style-name="P4175"><text:span text:style-name="T4176">426.349,73D</text:span></text:p><text:p text:style-name="P4177"><text:span text:style-name="T4178">660.000,00D</text:span></text:p><text:p text:style-name="P4179"><text:span text:style-name="T4180">258.000,00D</text:span></text:p><text:p text:style-name="P4181"><text:span text:style-name="T4182">140.000,00D</text:span></text:p><text:p text:style-name="P4183"><text:span text:style-name="T4184">320.000,00D</text:span></text:p><text:p text:style-name="P4185"><text:span text:style-name="T4186">480.191,00D</text:span></text:p><text:p text:style-name="P4187"><text:span text:style-name="T4188">1.138,00D</text:span></text:p></draw:text-box></draw:frame><draw:frame draw:style-name="F4190" text:anchor-type="paragraph" svg:x="5.6388in" svg:y="7.5145in" svg:width="0.5652in" draw:z-index="0"><draw:text-box fo:min-height="0in"><text:p text:style-name="P4189"><text:span text:style-name="T4191">74.028,97</text:span></text:p><text:p text:style-name="P4192"><text:span text:style-name="T4193">11.199,97</text:span></text:p><text:p text:style-name="P4194"><text:span text:style-name="T4195">60.000,00</text:span></text:p><text:p text:style-name="P4196"><text:span text:style-name="T4197">0,00</text:span></text:p></draw:text-box></draw:frame><draw:frame draw:style-name="F4199" text:anchor-type="paragraph" svg:x="6.559in" svg:y="7.5145in" svg:width="0.5652in" draw:z-index="0"><draw:text-box fo:min-height="0in"><text:p text:style-name="P4198"><text:span text:style-name="T4200">50.000,00</text:span></text:p><text:p text:style-name="P4201"><text:span text:style-name="T4202">25.000,00</text:span></text:p><text:p text:style-name="P4203"><text:span text:style-name="T4204">0,00</text:span></text:p></draw:text-box></draw:frame><draw:frame draw:style-name="F4206" text:anchor-type="paragraph" svg:x="7.2541in" svg:y="7.5145in" svg:width="0.7687in" draw:z-index="0"><draw:text-box fo:min-height="0in"><text:p text:style-name="P4205"><text:span text:style-name="T4207">2.345.407,03D</text:span></text:p><text:p text:style-name="P4208"><text:span text:style-name="T4209">412.549,70D</text:span></text:p><text:p text:style-name="P4210"><text:span text:style-name="T4211">720.000,00D</text:span></text:p><text:p text:style-name="P4212"><text:span text:style-name="T4213">258.000,00D</text:span></text:p><text:p text:style-name="P4214"><text:span text:style-name="T4215">140.000,00D</text:span></text:p><text:p text:style-name="P4216"><text:span text:style-name="T4217">320.000,00D</text:span></text:p><text:p text:style-name="P4218"><text:span text:style-name="T4219">458.020,00D</text:span></text:p><text:p text:style-name="P4220"><text:span text:style-name="T4221">1.138,00D</text:span></text:p></draw:text-box></draw:frame><draw:frame draw:style-name="F4223" text:anchor-type="paragraph" svg:x="0.009in" svg:y="7.6361in" svg:width="1.6444in" draw:z-index="0"><draw:text-box fo:min-height="0in"><text:p text:style-name="P4222"><text:span text:style-name="T4224">Con</text:span><text:span text:style-name="T4225">40</text:span><text:span text:style-name="T4226">s</text:span><text:span text:style-name="T4227">3</text:span><text:span text:style-name="T4228">u</text:span><text:span text:style-name="T4229">1</text:span><text:span text:style-name="T4230">lto</text:span><text:span text:style-name="T4231">4.</text:span><text:span text:style-name="T4232">r</text:span><text:span text:style-name="T4233">1</text:span><text:span text:style-name="T4234">i</text:span><text:span text:style-name="T4235">.</text:span><text:span text:style-name="T4236">a</text:span><text:span text:style-name="T4237">01</text:span><text:span text:style-name="T4238">e</text:span><text:span text:style-name="T4239">.0</text:span><text:span text:style-name="T4240">m</text:span><text:span text:style-name="T4241">1.00</text:span><text:span text:style-name="T4242">I</text:span><text:span text:style-name="T4243">3</text:span><text:span text:style-name="T4244">n</text:span><text:span text:style-name="T4245">.0</text:span><text:span text:style-name="T4246">fo</text:span><text:span text:style-name="T4247">00</text:span><text:span text:style-name="T4248">r</text:span><text:span text:style-name="T4249">1</text:span><text:span text:style-name="T4250">matica</text:span></text:p></draw:text-box></draw:frame><draw:frame draw:style-name="F4252" text:anchor-type="paragraph" svg:x="0.1625in" svg:y="7.7729in" svg:width="0.1722in" draw:z-index="0"><draw:text-box fo:min-height="0in"><text:p text:style-name="P4251">4</text:p></draw:text-box></draw:frame><draw:frame draw:style-name="F4254" text:anchor-type="paragraph" svg:x="0.2097in" svg:y="7.7729in" svg:width="1.0972in" draw:z-index="0"><draw:text-box fo:min-height="0in"><text:p text:style-name="P4253"><text:span text:style-name="T4255">032</text:span><text:span text:style-name="T4256"><text:s/></text:span><text:span text:style-name="T4257">4.1.01.01.003.0002</text:span></text:p></draw:text-box></draw:frame><draw:frame draw:style-name="F4259" text:anchor-type="paragraph" svg:x="0.009in" svg:y="7.8944in" svg:width="1.3215in" draw:z-index="0"><draw:text-box fo:min-height="0in"><text:p text:style-name="P4258"><text:span text:style-name="T4260">For</text:span><text:span text:style-name="T4261">4</text:span><text:span text:style-name="T4262">m</text:span><text:span text:style-name="T4263">03</text:span><text:span text:style-name="T4264">a</text:span><text:span text:style-name="T4265">6</text:span><text:span text:style-name="T4266">çã</text:span><text:span text:style-name="T4267">4.</text:span><text:span text:style-name="T4268">o</text:span><text:span text:style-name="T4269">1.0</text:span><text:span text:style-name="T4270">e</text:span><text:span text:style-name="T4271">1.</text:span><text:span text:style-name="T4272">C</text:span><text:span text:style-name="T4273">01</text:span><text:span text:style-name="T4274">u</text:span><text:span text:style-name="T4275">.0</text:span><text:span text:style-name="T4276">r</text:span><text:span text:style-name="T4277">0</text:span><text:span text:style-name="T4278">s</text:span><text:span text:style-name="T4279">3</text:span><text:span text:style-name="T4280">o</text:span><text:span text:style-name="T4281">.0006</text:span></text:p></draw:text-box></draw:frame><draw:frame draw:style-name="F4283" text:anchor-type="paragraph" svg:x="6.8305in" svg:y="7.902in" svg:width="0.293in" draw:z-index="0"><draw:text-box fo:min-height="0in"><text:p text:style-name="P4282"><text:span text:style-name="T4284">0,00</text:span></text:p></draw:text-box></draw:frame><draw:frame draw:style-name="F4286" text:anchor-type="paragraph" svg:x="0.1625in" svg:y="8.0312in" svg:width="0.1722in" draw:z-index="0"><draw:text-box fo:min-height="0in"><text:p text:style-name="P4285">4</text:p></draw:text-box></draw:frame><draw:frame draw:style-name="F4288" text:anchor-type="paragraph" svg:x="0.2097in" svg:y="8.0312in" svg:width="1.0972in" draw:z-index="0"><draw:text-box fo:min-height="0in"><text:p text:style-name="P4287"><text:span text:style-name="T4289">038</text:span><text:span text:style-name="T4290"><text:s/></text:span><text:span text:style-name="T4291">4.1.01.01.003.0008</text:span></text:p></draw:text-box></draw:frame><draw:frame draw:style-name="F4293" text:anchor-type="paragraph" svg:x="1.8715in" svg:y="8.0312in" svg:width="0.8555in" draw:z-index="0"><draw:text-box fo:min-height="0in"><text:p text:style-name="P4292"><text:span text:style-name="T4294">Assessoria<text:s/></text:span><text:span text:style-name="T4295">Contábil</text:span></text:p></draw:text-box></draw:frame><draw:frame draw:style-name="F4297" text:anchor-type="paragraph" svg:x="5.9111in" svg:y="8.0312in" svg:width="0.293in" draw:z-index="0"><draw:text-box fo:min-height="0in"><text:p text:style-name="P4296"><text:span text:style-name="T4298">0,00</text:span></text:p></draw:text-box></draw:frame><draw:frame draw:style-name="F4300" text:anchor-type="paragraph" svg:x="6.8305in" svg:y="8.0312in" svg:width="0.293in" draw:z-index="0"><draw:text-box fo:min-height="0in"><text:p text:style-name="P4299"><text:span text:style-name="T4301">0,00</text:span></text:p></draw:text-box></draw:frame><draw:frame draw:style-name="F4303" text:anchor-type="paragraph" svg:x="0.009in" svg:y="8.1527in" svg:width="1.3215in" draw:z-index="0"><draw:text-box fo:min-height="0in"><text:p text:style-name="P4302"><text:span text:style-name="T4304">Ass</text:span><text:span text:style-name="T4305">4</text:span><text:span text:style-name="T4306">e</text:span><text:span text:style-name="T4307">03</text:span><text:span text:style-name="T4308">s</text:span><text:span text:style-name="T4309">9</text:span><text:span text:style-name="T4310">so</text:span><text:span text:style-name="T4311">4</text:span><text:span text:style-name="T4312">r</text:span><text:span text:style-name="T4313">.</text:span><text:span text:style-name="T4314">i</text:span><text:span text:style-name="T4315">1</text:span><text:span text:style-name="T4316">a</text:span><text:span text:style-name="T4317">.0</text:span><text:span text:style-name="T4318">J</text:span><text:span text:style-name="T4319">1.</text:span><text:span text:style-name="T4320">u</text:span><text:span text:style-name="T4321">0</text:span><text:span text:style-name="T4322">r</text:span><text:span text:style-name="T4323">1</text:span><text:span text:style-name="T4324">í</text:span><text:span text:style-name="T4325">.</text:span><text:span text:style-name="T4326">d</text:span><text:span text:style-name="T4327">00</text:span><text:span text:style-name="T4328">ic</text:span><text:span text:style-name="T4329">3.</text:span><text:span text:style-name="T4330">a</text:span><text:span text:style-name="T4331">0009</text:span></text:p></draw:text-box></draw:frame><draw:frame draw:style-name="F4333" text:anchor-type="paragraph" svg:x="1.8715in" svg:y="8.1604in" svg:width="0.8347in" draw:z-index="0"><draw:text-box fo:min-height="0in"><text:p text:style-name="P4332"><text:span text:style-name="T4334">Assessoria<text:s/></text:span><text:span text:style-name="T4335">Jurídica</text:span></text:p></draw:text-box></draw:frame><draw:frame draw:style-name="F4337" text:anchor-type="paragraph" svg:x="5.9111in" svg:y="8.1604in" svg:width="0.293in" draw:z-index="0"><draw:text-box fo:min-height="0in"><text:p text:style-name="P4336"><text:span text:style-name="T4338">0,00</text:span></text:p></draw:text-box></draw:frame><draw:frame draw:style-name="F4340" text:anchor-type="paragraph" svg:x="6.8305in" svg:y="8.1604in" svg:width="0.293in" draw:z-index="0"><draw:text-box fo:min-height="0in"><text:p text:style-name="P4339"><text:span text:style-name="T4341">0,00</text:span></text:p></draw:text-box></draw:frame><draw:frame draw:style-name="F4343" text:anchor-type="paragraph" svg:x="0.1625in" svg:y="8.2895in" svg:width="0.1722in" draw:z-index="0"><draw:text-box fo:min-height="0in"><text:p text:style-name="P4342">4</text:p></draw:text-box></draw:frame><draw:frame draw:style-name="F4345" text:anchor-type="paragraph" svg:x="0.2097in" svg:y="8.2895in" svg:width="1.0972in" draw:z-index="0"><draw:text-box fo:min-height="0in"><text:p text:style-name="P4344"><text:span text:style-name="T4346">040</text:span><text:span text:style-name="T4347"><text:s/></text:span><text:span text:style-name="T4348">4.1.01.01.003.0010</text:span></text:p></draw:text-box></draw:frame><draw:frame draw:style-name="F4350" text:anchor-type="paragraph" svg:x="1.8715in" svg:y="8.2895in" svg:width="1.7201in" draw:z-index="0"><draw:text-box fo:min-height="0in"><text:p text:style-name="P4349"><text:span text:style-name="T4351">Serviços</text:span><text:span text:style-name="T4352"><text:s/></text:span><text:span text:style-name="T4353">de</text:span><text:span text:style-name="T4354"><text:s/></text:span><text:span text:style-name="T4355">Terceiros<text:s/></text:span><text:span text:style-name="T4356">-</text:span><text:span text:style-name="T4357"><text:s/></text:span><text:span text:style-name="T4358">Pessoas</text:span><text:span text:style-name="T4359"><text:s/></text:span><text:span text:style-name="T4360">Juridicas</text:span></text:p><text:p text:style-name="P4361"><text:span text:style-name="T4362">Medicina<text:s/></text:span><text:span text:style-name="T4363">do</text:span><text:span text:style-name="T4364"><text:s/>Trabalho</text:span></text:p></draw:text-box></draw:frame><draw:frame draw:style-name="F4366" text:anchor-type="paragraph" svg:x="5.7423in" svg:y="8.2895in" svg:width="0.4618in" draw:z-index="0"><draw:text-box fo:min-height="0in"><text:p text:style-name="P4365"><text:span text:style-name="T4367">2.829,00</text:span></text:p><text:p text:style-name="P4368"><text:span text:style-name="T4369">0,00</text:span></text:p></draw:text-box></draw:frame><draw:frame draw:style-name="F4371" text:anchor-type="paragraph" svg:x="6.6152in" svg:y="8.2895in" svg:width="0.509in" draw:z-index="0"><draw:text-box fo:min-height="0in"><text:p text:style-name="P4370"><text:span text:style-name="T4372">25.000,00</text:span></text:p><text:p text:style-name="P4373"><text:span text:style-name="T4374">0,00</text:span></text:p></draw:text-box></draw:frame><draw:frame draw:style-name="F4376" text:anchor-type="paragraph" svg:x="0.009in" svg:y="8.4111in" svg:width="1.3333in" draw:z-index="0"><draw:text-box fo:min-height="0in"><text:p text:style-name="P4375"><text:span text:style-name="T4377">Me</text:span><text:span text:style-name="T4378">4</text:span><text:span text:style-name="T4379">d</text:span><text:span text:style-name="T4380">0</text:span><text:span text:style-name="T4381">i</text:span><text:span text:style-name="T4382">5</text:span><text:span text:style-name="T4383">c</text:span><text:span text:style-name="T4384">1</text:span><text:span text:style-name="T4385">in</text:span><text:span text:style-name="T4386">4</text:span><text:span text:style-name="T4387">a</text:span><text:span text:style-name="T4388">.1</text:span><text:span text:style-name="T4389">d</text:span><text:span text:style-name="T4390">.0</text:span><text:span text:style-name="T4391">o</text:span><text:span text:style-name="T4392">1.0</text:span><text:span text:style-name="T4393">T</text:span><text:span text:style-name="T4394">1</text:span><text:span text:style-name="T4395">r</text:span><text:span text:style-name="T4396">.0</text:span><text:span text:style-name="T4397">a</text:span><text:span text:style-name="T4398">0</text:span><text:span text:style-name="T4399">b</text:span><text:span text:style-name="T4400">3</text:span><text:span text:style-name="T4401">a</text:span><text:span text:style-name="T4402">.0</text:span><text:span text:style-name="T4403">l</text:span><text:span text:style-name="T4404">0</text:span><text:span text:style-name="T4405">h</text:span><text:span text:style-name="T4406">2</text:span><text:span text:style-name="T4407">o</text:span><text:span text:style-name="T4408">1</text:span></text:p></draw:text-box></draw:frame><draw:frame draw:style-name="F4410" text:anchor-type="paragraph" svg:x="0.1625in" svg:y="8.5479in" svg:width="0.1722in" draw:z-index="0"><draw:text-box fo:min-height="0in"><text:p text:style-name="P4409">4</text:p></draw:text-box></draw:frame><draw:frame draw:style-name="F4412" text:anchor-type="paragraph" svg:x="0.2097in" svg:y="8.5479in" svg:width="1.0972in" draw:z-index="0"><draw:text-box fo:min-height="0in"><text:p text:style-name="P4411"><text:span text:style-name="T4413">057</text:span><text:span text:style-name="T4414"><text:s/></text:span><text:span text:style-name="T4415">4.1.01.01.003.0027</text:span></text:p></draw:text-box></draw:frame><draw:frame draw:style-name="F4417" text:anchor-type="paragraph" svg:x="1.8715in" svg:y="8.5479in" svg:width="1.0645in" draw:z-index="0"><draw:text-box fo:min-height="0in"><text:p text:style-name="P4416"><text:span text:style-name="T4418">Reembolso</text:span><text:span text:style-name="T4419"><text:s/></text:span><text:span text:style-name="T4420">de</text:span><text:span text:style-name="T4421"><text:s/></text:span><text:span text:style-name="T4422">Despesas</text:span></text:p></draw:text-box></draw:frame><draw:frame draw:style-name="F4424" text:anchor-type="paragraph" svg:x="4.6791in" svg:y="8.5479in" svg:width="0.568in" draw:z-index="0"><draw:text-box fo:min-height="0in"><text:p text:style-name="P4423"><text:span text:style-name="T4425">35.699,33D</text:span></text:p></draw:text-box></draw:frame><draw:frame draw:style-name="F4427" text:anchor-type="paragraph" svg:x="5.9111in" svg:y="8.5479in" svg:width="0.293in" draw:z-index="0"><draw:text-box fo:min-height="0in"><text:p text:style-name="P4426"><text:span text:style-name="T4428">0,00</text:span></text:p></draw:text-box></draw:frame><draw:frame draw:style-name="F4430" text:anchor-type="paragraph" svg:x="6.8305in" svg:y="8.5479in" svg:width="0.293in" draw:z-index="0"><draw:text-box fo:min-height="0in"><text:p text:style-name="P4429"><text:span text:style-name="T4431">0,00</text:span></text:p></draw:text-box></draw:frame><draw:frame draw:style-name="F4433" text:anchor-type="paragraph" svg:x="7.4541in" svg:y="8.5479in" svg:width="0.568in" draw:z-index="0"><draw:text-box fo:min-height="0in"><text:p text:style-name="P4432"><text:span text:style-name="T4434">35.699,33D</text:span></text:p></draw:text-box></draw:frame><draw:frame draw:style-name="F4436" text:anchor-type="paragraph" svg:x="0.009in" svg:y="8.7986in" svg:width="1.1805in" draw:z-index="0"><draw:text-box fo:min-height="0in"><text:p text:style-name="P4435"><text:span text:style-name="T4437">CO</text:span><text:span text:style-name="T4438">4</text:span><text:span text:style-name="T4439">M</text:span><text:span text:style-name="T4440">05</text:span><text:span text:style-name="T4441">U</text:span><text:span text:style-name="T4442">9</text:span><text:span text:style-name="T4443">N</text:span><text:span text:style-name="T4444">4</text:span><text:span text:style-name="T4445">I</text:span><text:span text:style-name="T4446">.</text:span><text:span text:style-name="T4447">C</text:span><text:span text:style-name="T4448">1</text:span><text:span text:style-name="T4449">A</text:span><text:span text:style-name="T4450">.0</text:span><text:span text:style-name="T4451">Ç</text:span><text:span text:style-name="T4452">1.</text:span><text:span text:style-name="T4453">Ã</text:span><text:span text:style-name="T4454">0</text:span><text:span text:style-name="T4455">O</text:span><text:span text:style-name="T4456">1.004</text:span></text:p></draw:text-box></draw:frame><draw:frame draw:style-name="F4458" text:anchor-type="paragraph" svg:x="1.8in" svg:y="8.8062in" svg:width="0.8006in" draw:z-index="0"><draw:text-box fo:min-height="0in"><text:p text:style-name="P4457"><text:span text:style-name="T4459">COMUNICAÇÃO</text:span></text:p></draw:text-box></draw:frame><draw:frame draw:style-name="F4461" text:anchor-type="paragraph" svg:x="4.6715in" svg:y="8.8062in" svg:width="0.5756in" draw:z-index="0"><draw:text-box fo:min-height="0in"><text:p text:style-name="P4460"><text:span text:style-name="T4462">2.184,05D</text:span></text:p></draw:text-box></draw:frame><draw:frame draw:style-name="F4464" text:anchor-type="paragraph" svg:x="5.8868in" svg:y="8.8062in" svg:width="0.318in" draw:z-index="0"><draw:text-box fo:min-height="0in"><text:p text:style-name="P4463"><text:span text:style-name="T4465">0,00</text:span></text:p></draw:text-box></draw:frame><draw:frame draw:style-name="F4467" text:anchor-type="paragraph" svg:x="6.8069in" svg:y="8.8062in" svg:width="0.318in" draw:z-index="0"><draw:text-box fo:min-height="0in"><text:p text:style-name="P4466"><text:span text:style-name="T4468">0,00</text:span></text:p></draw:text-box></draw:frame><draw:frame draw:style-name="F4470" text:anchor-type="paragraph" svg:x="7.4465in" svg:y="8.8062in" svg:width="0.5756in" draw:z-index="0"><draw:text-box fo:min-height="0in"><text:p text:style-name="P4469"><text:span text:style-name="T4471">2.184,05D</text:span></text:p></draw:text-box></draw:frame><draw:frame draw:style-name="F4473" text:anchor-type="paragraph" svg:x="0.1625in" svg:y="8.9354in" svg:width="0.1722in" draw:z-index="0"><draw:text-box fo:min-height="0in"><text:p text:style-name="P4472">4</text:p></draw:text-box></draw:frame><draw:frame draw:style-name="F4475" text:anchor-type="paragraph" svg:x="0.2097in" svg:y="8.9354in" svg:width="1.0972in" draw:z-index="0"><draw:text-box fo:min-height="0in"><text:p text:style-name="P4474"><text:span text:style-name="T4476">062</text:span><text:span text:style-name="T4477"><text:s/></text:span><text:span text:style-name="T4478">4.1.01.01.004.0003</text:span></text:p></draw:text-box></draw:frame><draw:frame draw:style-name="F4480" text:anchor-type="paragraph" svg:x="1.8715in" svg:y="8.9354in" svg:width="0.7986in" draw:z-index="0"><draw:text-box fo:min-height="0in"><text:p text:style-name="P4479"><text:span text:style-name="T4481">Telefone/Internet</text:span></text:p></draw:text-box></draw:frame><draw:frame draw:style-name="F4483" text:anchor-type="paragraph" svg:x="4.7263in" svg:y="8.9354in" svg:width="0.5201in" draw:z-index="0"><draw:text-box fo:min-height="0in"><text:p text:style-name="P4482"><text:span text:style-name="T4484">2.184,05D</text:span></text:p></draw:text-box></draw:frame><draw:frame draw:style-name="F4486" text:anchor-type="paragraph" svg:x="5.9111in" svg:y="8.9354in" svg:width="0.293in" draw:z-index="0"><draw:text-box fo:min-height="0in"><text:p text:style-name="P4485"><text:span text:style-name="T4487">0,00</text:span></text:p></draw:text-box></draw:frame><draw:frame draw:style-name="F4489" text:anchor-type="paragraph" svg:x="6.8305in" svg:y="8.9354in" svg:width="0.293in" draw:z-index="0"><draw:text-box fo:min-height="0in"><text:p text:style-name="P4488"><text:span text:style-name="T4490">0,00</text:span></text:p></draw:text-box></draw:frame><draw:frame draw:style-name="F4492" text:anchor-type="paragraph" svg:x="7.5013in" svg:y="8.9354in" svg:width="0.5201in" draw:z-index="0"><draw:text-box fo:min-height="0in"><text:p text:style-name="P4491"><text:span text:style-name="T4493">2.184,05D</text:span></text:p></draw:text-box></draw:frame><draw:frame draw:style-name="F4495" text:anchor-type="paragraph" svg:x="0.009in" svg:y="9.1861in" svg:width="1.1805in" draw:z-index="0"><draw:text-box fo:min-height="0in"><text:p text:style-name="P4494"><text:span text:style-name="T4496">AL</text:span><text:span text:style-name="T4497">4</text:span><text:span text:style-name="T4498">U</text:span><text:span text:style-name="T4499">0</text:span><text:span text:style-name="T4500">G</text:span><text:span text:style-name="T4501">68</text:span><text:span text:style-name="T4502">UÉ</text:span><text:span text:style-name="T4503">4</text:span><text:span text:style-name="T4504">I</text:span><text:span text:style-name="T4505">.1</text:span><text:span text:style-name="T4506">S</text:span><text:span text:style-name="T4507">.01.01.005</text:span></text:p></draw:text-box></draw:frame><draw:frame draw:style-name="F4509" text:anchor-type="paragraph" svg:x="1.8in" svg:y="9.1937in" svg:width="0.5763in" draw:z-index="0"><draw:text-box fo:min-height="0in"><text:p text:style-name="P4508"><text:span text:style-name="T4510">ALUGUÉIS</text:span></text:p></draw:text-box></draw:frame><draw:frame draw:style-name="F4512" text:anchor-type="paragraph" svg:x="4.5618in" svg:y="9.1937in" svg:width="0.6861in" draw:z-index="0"><draw:text-box fo:min-height="0in"><text:p text:style-name="P4511"><text:span text:style-name="T4513">268.529,95D</text:span></text:p><text:p text:style-name="P4514"><text:span text:style-name="T4515">33.373,88D</text:span></text:p></draw:text-box></draw:frame><draw:frame draw:style-name="F4517" text:anchor-type="paragraph" svg:x="5.6388in" svg:y="9.1937in" svg:width="0.5652in" draw:z-index="0"><draw:text-box fo:min-height="0in"><text:p text:style-name="P4516"><text:span text:style-name="T4518">20.300,11</text:span></text:p><text:p text:style-name="P4519"><text:span text:style-name="T4520">4.110,64</text:span></text:p></draw:text-box></draw:frame><draw:frame draw:style-name="F4522" text:anchor-type="paragraph" svg:x="6.8069in" svg:y="9.1937in" svg:width="0.318in" draw:z-index="0"><draw:text-box fo:min-height="0in"><text:p text:style-name="P4521"><text:span text:style-name="T4523">0,00</text:span></text:p><text:p text:style-name="P4524"><text:span text:style-name="T4525">0,00</text:span></text:p><text:p text:style-name="P4526"><text:span text:style-name="T4527">0,00</text:span></text:p></draw:text-box></draw:frame><draw:frame draw:style-name="F4529" text:anchor-type="paragraph" svg:x="7.3368in" svg:y="9.1937in" svg:width="0.6861in" draw:z-index="0"><draw:text-box fo:min-height="0in"><text:p text:style-name="P4528"><text:span text:style-name="T4530">288.830,06D</text:span></text:p><text:p text:style-name="P4531"><text:span text:style-name="T4532">37.484,52D</text:span></text:p></draw:text-box></draw:frame><draw:frame draw:style-name="F4534" text:anchor-type="paragraph" svg:x="0.1625in" svg:y="9.3229in" svg:width="0.1722in" draw:z-index="0"><draw:text-box fo:min-height="0in"><text:p text:style-name="P4533">4</text:p></draw:text-box></draw:frame><draw:frame draw:style-name="F4536" text:anchor-type="paragraph" svg:x="0.2097in" svg:y="9.3229in" svg:width="1.0972in" draw:z-index="0"><draw:text-box fo:min-height="0in"><text:p text:style-name="P4535"><text:span text:style-name="T4537">069</text:span><text:span text:style-name="T4538"><text:s/></text:span><text:span text:style-name="T4539">4.1.01.01.005.0001</text:span></text:p></draw:text-box></draw:frame><draw:frame draw:style-name="F4541" text:anchor-type="paragraph" svg:x="1.8715in" svg:y="9.3229in" svg:width="1.0819in" draw:z-index="0"><draw:text-box fo:min-height="0in"><text:p text:style-name="P4540"><text:span text:style-name="T4542">Aluguel</text:span><text:span text:style-name="T4543"><text:s/></text:span><text:span text:style-name="T4544">de</text:span><text:span text:style-name="T4545"><text:s/></text:span><text:span text:style-name="T4546">Bens</text:span><text:span text:style-name="T4547"><text:s/></text:span><text:span text:style-name="T4548">Imóveis</text:span></text:p><text:p text:style-name="P4549"><text:span text:style-name="T4550">Aluguel</text:span><text:span text:style-name="T4551"><text:s/></text:span><text:span text:style-name="T4552">de</text:span><text:span text:style-name="T4553"><text:s/></text:span><text:span text:style-name="T4554">Bens</text:span><text:span text:style-name="T4555"><text:s/></text:span><text:span text:style-name="T4556">Móveis</text:span></text:p></draw:text-box></draw:frame><draw:frame draw:style-name="F4558" text:anchor-type="paragraph" svg:x="0.009in" svg:y="9.4444in" svg:width="1.4513in" draw:z-index="0"><draw:text-box fo:min-height="0in"><text:p text:style-name="P4557"><text:span text:style-name="T4559">Alu</text:span><text:span text:style-name="T4560">4</text:span><text:span text:style-name="T4561">g</text:span><text:span text:style-name="T4562">0</text:span><text:span text:style-name="T4563">u</text:span><text:span text:style-name="T4564">70</text:span><text:span text:style-name="T4565">el</text:span><text:span text:style-name="T4566">4</text:span><text:span text:style-name="T4567">d</text:span><text:span text:style-name="T4568">.1</text:span><text:span text:style-name="T4569">e</text:span><text:span text:style-name="T4570">.01</text:span><text:span text:style-name="T4571">B</text:span><text:span text:style-name="T4572">.0</text:span><text:span text:style-name="T4573">e</text:span><text:span text:style-name="T4574">1</text:span><text:span text:style-name="T4575">n</text:span><text:span text:style-name="T4576">.0</text:span><text:span text:style-name="T4577">s</text:span><text:span text:style-name="T4578">05</text:span><text:span text:style-name="T4579">M</text:span><text:span text:style-name="T4580">.0</text:span><text:span text:style-name="T4581">ó</text:span><text:span text:style-name="T4582">00</text:span><text:span text:style-name="T4583">v</text:span><text:span text:style-name="T4584">2</text:span><text:span text:style-name="T4585">eis</text:span></text:p></draw:text-box></draw:frame><draw:frame draw:style-name="F4587" text:anchor-type="paragraph" svg:x="4.6319in" svg:y="9.452in" svg:width="0.6152in" draw:z-index="0"><draw:text-box fo:min-height="0in"><text:p text:style-name="P4586"><text:span text:style-name="T4588">235.156,07D</text:span></text:p></draw:text-box></draw:frame><draw:frame draw:style-name="F4590" text:anchor-type="paragraph" svg:x="5.6951in" svg:y="9.452in" svg:width="0.509in" draw:z-index="0"><draw:text-box fo:min-height="0in"><text:p text:style-name="P4589"><text:span text:style-name="T4591">16.189,47</text:span></text:p></draw:text-box></draw:frame><draw:frame draw:style-name="F4593" text:anchor-type="paragraph" svg:x="7.4069in" svg:y="9.452in" svg:width="0.6152in" draw:z-index="0"><draw:text-box fo:min-height="0in"><text:p text:style-name="P4592"><text:span text:style-name="T4594">251.345,54D</text:span></text:p></draw:text-box></draw:frame><draw:frame draw:style-name="F4596" text:anchor-type="paragraph" svg:x="0.1326in" svg:y="9.7104in" svg:width="0.1798in" draw:z-index="0"><draw:text-box fo:min-height="0in"><text:p text:style-name="P4595">4</text:p></draw:text-box></draw:frame><draw:frame draw:style-name="F4598" text:anchor-type="paragraph" svg:x="0.1875in" svg:y="9.7104in" svg:width="0.9611in" draw:z-index="0"><draw:text-box fo:min-height="0in"><text:p text:style-name="P4597"><text:span text:style-name="T4599">071</text:span><text:span text:style-name="T4600"><text:s/></text:span><text:span text:style-name="T4601">4.1.01.01.006</text:span></text:p></draw:text-box></draw:frame><draw:frame draw:style-name="F4603" text:anchor-type="paragraph" svg:x="1.8in" svg:y="9.7104in" svg:width="1.3208in" draw:z-index="0"><draw:text-box fo:min-height="0in"><text:p text:style-name="P4602"><text:span text:style-name="T4604">MANUTENÇÃO</text:span><text:span text:style-name="T4605"><text:s/></text:span><text:span text:style-name="T4606">DO</text:span><text:span text:style-name="T4607"><text:s/></text:span><text:span text:style-name="T4608">IMÓVEL</text:span></text:p><text:p text:style-name="P4609"><text:span text:style-name="T4610">Água</text:span><text:span text:style-name="T4611"><text:s/></text:span><text:span text:style-name="T4612">e</text:span><text:span text:style-name="T4613"><text:s/></text:span><text:span text:style-name="T4614">Esgoto</text:span></text:p></draw:text-box></draw:frame><draw:frame draw:style-name="F4616" text:anchor-type="paragraph" svg:x="4.6715in" svg:y="9.7104in" svg:width="0.5756in" draw:z-index="0"><draw:text-box fo:min-height="0in"><text:p text:style-name="P4615"><text:span text:style-name="T4617">1.240,78D</text:span></text:p><text:p text:style-name="P4618"><text:span text:style-name="T4619">460,05D</text:span></text:p></draw:text-box></draw:frame><draw:frame draw:style-name="F4621" text:anchor-type="paragraph" svg:x="5.8868in" svg:y="9.7104in" svg:width="0.318in" draw:z-index="0"><draw:text-box fo:min-height="0in"><text:p text:style-name="P4620"><text:span text:style-name="T4622">0,00</text:span></text:p><text:p text:style-name="P4623"><text:span text:style-name="T4624">0,00</text:span></text:p><text:p text:style-name="P4625"><text:span text:style-name="T4626">0,00</text:span></text:p></draw:text-box></draw:frame><draw:frame draw:style-name="F4628" text:anchor-type="paragraph" svg:x="6.8069in" svg:y="9.7104in" svg:width="0.318in" draw:z-index="0"><draw:text-box fo:min-height="0in"><text:p text:style-name="P4627"><text:span text:style-name="T4629">0,00</text:span></text:p><text:p text:style-name="P4630"><text:span text:style-name="T4631">0,00</text:span></text:p><text:p text:style-name="P4632"><text:span text:style-name="T4633">0,00</text:span></text:p></draw:text-box></draw:frame><draw:frame draw:style-name="F4635" text:anchor-type="paragraph" svg:x="7.4465in" svg:y="9.7104in" svg:width="0.5756in" draw:z-index="0"><draw:text-box fo:min-height="0in"><text:p text:style-name="P4634"><text:span text:style-name="T4636">1.240,78D</text:span></text:p><text:p text:style-name="P4637"><text:span text:style-name="T4638">460,05D</text:span></text:p></draw:text-box></draw:frame><draw:frame draw:style-name="F4640" text:anchor-type="paragraph" svg:x="0.009in" svg:y="9.8319in" svg:width="1.3215in" draw:z-index="0"><draw:text-box fo:min-height="0in"><text:p text:style-name="P4639"><text:span text:style-name="T4641">Águ</text:span><text:span text:style-name="T4642">40</text:span><text:span text:style-name="T4643">a</text:span><text:span text:style-name="T4644">73</text:span><text:span text:style-name="T4645">e</text:span><text:span text:style-name="T4646"><text:s/></text:span><text:span text:style-name="T4647">4</text:span><text:span text:style-name="T4648">E</text:span><text:span text:style-name="T4649">.1</text:span><text:span text:style-name="T4650">s</text:span><text:span text:style-name="T4651">.</text:span><text:span text:style-name="T4652">g</text:span><text:span text:style-name="T4653">01</text:span><text:span text:style-name="T4654">o</text:span><text:span text:style-name="T4655">.0</text:span><text:span text:style-name="T4656">to</text:span><text:span text:style-name="T4657">1.006.0002</text:span></text:p></draw:text-box></draw:frame><draw:frame draw:style-name="F4659" text:anchor-type="paragraph" svg:x="0.1625in" svg:y="9.9687in" svg:width="0.1722in" draw:z-index="0"><draw:text-box fo:min-height="0in"><text:p text:style-name="P4658">4</text:p></draw:text-box></draw:frame><draw:frame draw:style-name="F4661" text:anchor-type="paragraph" svg:x="0.2097in" svg:y="9.9687in" svg:width="1.0972in" draw:z-index="0"><draw:text-box fo:min-height="0in"><text:p text:style-name="P4660"><text:span text:style-name="T4662">074</text:span><text:span text:style-name="T4663"><text:s/></text:span><text:span text:style-name="T4664">4.1.01.01.006.0003</text:span></text:p></draw:text-box></draw:frame><draw:frame draw:style-name="F4666" text:anchor-type="paragraph" svg:x="1.8715in" svg:y="9.9687in" svg:width="0.7187in" draw:z-index="0"><draw:text-box fo:min-height="0in"><text:p text:style-name="P4665"><text:span text:style-name="T4667">Energia<text:s/></text:span><text:span text:style-name="T4668">Elétrica</text:span></text:p></draw:text-box></draw:frame><draw:frame draw:style-name="F4670" text:anchor-type="paragraph" svg:x="4.8in" svg:y="9.9687in" svg:width="0.4472in" draw:z-index="0"><draw:text-box fo:min-height="0in"><text:p text:style-name="P4669"><text:span text:style-name="T4671">780,73D</text:span></text:p></draw:text-box></draw:frame><draw:frame draw:style-name="F4673" text:anchor-type="paragraph" svg:x="7.575in" svg:y="9.9687in" svg:width="0.4472in" draw:z-index="0"><draw:text-box fo:min-height="0in"><text:p text:style-name="P4672"><text:span text:style-name="T4674">780,73D</text:span></text:p></draw:text-box></draw:frame><draw:frame draw:style-name="F4676" text:anchor-type="paragraph" svg:x="0.009in" svg:y="10.2194in" svg:width="1.6208in" draw:z-index="0"><draw:text-box fo:min-height="0in"><text:p text:style-name="P4675"><text:span text:style-name="T4677">TR</text:span><text:span text:style-name="T4678">4</text:span><text:span text:style-name="T4679">A</text:span><text:span text:style-name="T4680">0</text:span><text:span text:style-name="T4681">N</text:span><text:span text:style-name="T4682">76</text:span><text:span text:style-name="T4683">SP</text:span><text:span text:style-name="T4684">4</text:span><text:span text:style-name="T4685">O</text:span><text:span text:style-name="T4686">.1</text:span><text:span text:style-name="T4687">R</text:span><text:span text:style-name="T4688">.0</text:span><text:span text:style-name="T4689">T</text:span><text:span text:style-name="T4690">1</text:span><text:span text:style-name="T4691">E</text:span><text:span text:style-name="T4692">.01</text:span><text:span text:style-name="T4693">E</text:span><text:span text:style-name="T4694">.0</text:span><text:span text:style-name="T4695">V</text:span><text:span text:style-name="T4696">07</text:span><text:span text:style-name="T4697">EÍCULOS</text:span></text:p></draw:text-box></draw:frame><draw:frame draw:style-name="F4699" text:anchor-type="paragraph" svg:x="1.8in" svg:y="10.227in" svg:width="1.3076in" draw:z-index="0"><draw:text-box fo:min-height="0in"><text:p text:style-name="P4698"><text:span text:style-name="T4700">TRANSPORTE</text:span><text:span text:style-name="T4701"><text:s/></text:span><text:span text:style-name="T4702">E</text:span><text:span text:style-name="T4703"><text:s/></text:span><text:span text:style-name="T4704">VEÍCULOS</text:span></text:p></draw:text-box></draw:frame><draw:frame draw:style-name="F4706" text:anchor-type="paragraph" svg:x="4.6715in" svg:y="10.227in" svg:width="0.5756in" draw:z-index="0"><draw:text-box fo:min-height="0in"><text:p text:style-name="P4705"><text:span text:style-name="T4707">7.111,45D</text:span></text:p></draw:text-box></draw:frame><draw:frame draw:style-name="F4709" text:anchor-type="paragraph" svg:x="5.8868in" svg:y="10.227in" svg:width="0.318in" draw:z-index="0"><draw:text-box fo:min-height="0in"><text:p text:style-name="P4708"><text:span text:style-name="T4710">0,00</text:span></text:p></draw:text-box></draw:frame><draw:frame draw:style-name="F4712" text:anchor-type="paragraph" svg:x="6.8069in" svg:y="10.227in" svg:width="0.318in" draw:z-index="0"><draw:text-box fo:min-height="0in"><text:p text:style-name="P4711"><text:span text:style-name="T4713">0,00</text:span></text:p></draw:text-box></draw:frame><draw:frame draw:style-name="F4715" text:anchor-type="paragraph" svg:x="7.4465in" svg:y="10.227in" svg:width="0.5756in" draw:z-index="0"><draw:text-box fo:min-height="0in"><text:p text:style-name="P4714"><text:span text:style-name="T4716">7.111,45D</text:span></text:p></draw:text-box></draw:frame><draw:frame draw:style-name="F4718" text:anchor-type="paragraph" svg:x="0.1625in" svg:y="10.3562in" svg:width="0.1722in" draw:z-index="0"><draw:text-box fo:min-height="0in"><text:p text:style-name="P4717">4</text:p></draw:text-box></draw:frame><draw:frame draw:style-name="F4720" text:anchor-type="paragraph" svg:x="0.2097in" svg:y="10.3562in" svg:width="1.0972in" draw:z-index="0"><draw:text-box fo:min-height="0in"><text:p text:style-name="P4719"><text:span text:style-name="T4721">082</text:span><text:span text:style-name="T4722"><text:s/></text:span><text:span text:style-name="T4723">4.1.01.01.007.0006</text:span></text:p></draw:text-box></draw:frame><draw:frame draw:style-name="F4725" text:anchor-type="paragraph" svg:x="1.8715in" svg:y="10.3562in" svg:width="0.8368in" draw:z-index="0"><draw:text-box fo:min-height="0in"><text:p text:style-name="P4724"><text:span text:style-name="T4726">Viagens</text:span><text:span text:style-name="T4727"><text:s/></text:span><text:span text:style-name="T4728">e</text:span><text:span text:style-name="T4729"><text:s/></text:span><text:span text:style-name="T4730">Estadias</text:span></text:p></draw:text-box></draw:frame><draw:frame draw:style-name="F4732" text:anchor-type="paragraph" svg:x="4.7263in" svg:y="10.3562in" svg:width="0.5201in" draw:z-index="0"><draw:text-box fo:min-height="0in"><text:p text:style-name="P4731"><text:span text:style-name="T4733">7.111,45D</text:span></text:p></draw:text-box></draw:frame><draw:frame draw:style-name="F4735" text:anchor-type="paragraph" svg:x="5.9111in" svg:y="10.3562in" svg:width="0.293in" draw:z-index="0"><draw:text-box fo:min-height="0in"><text:p text:style-name="P4734"><text:span text:style-name="T4736">0,00</text:span></text:p></draw:text-box></draw:frame><draw:frame draw:style-name="F4738" text:anchor-type="paragraph" svg:x="6.8305in" svg:y="10.3562in" svg:width="0.293in" draw:z-index="0"><draw:text-box fo:min-height="0in"><text:p text:style-name="P4737"><text:span text:style-name="T4739">0,00</text:span></text:p></draw:text-box></draw:frame><draw:frame draw:style-name="F4741" text:anchor-type="paragraph" svg:x="7.5013in" svg:y="10.3562in" svg:width="0.5201in" draw:z-index="0"><draw:text-box fo:min-height="0in"><text:p text:style-name="P4740"><text:span text:style-name="T4742">7.111,45D</text:span></text:p></draw:text-box></draw:frame><draw:frame draw:style-name="F4744" text:anchor-type="paragraph" svg:x="0.009in" svg:y="10.6069in" svg:width="3.8993in" draw:z-index="0"><draw:text-box fo:min-height="0in"><text:p text:style-name="P4743"><text:span text:style-name="T4745">OU</text:span><text:span text:style-name="T4746">4</text:span><text:span text:style-name="T4747">T</text:span><text:span text:style-name="T4748">08</text:span><text:span text:style-name="T4749">R</text:span><text:span text:style-name="T4750">5</text:span><text:span text:style-name="T4751">AS</text:span><text:span text:style-name="T4752">4.1</text:span><text:span text:style-name="T4753">D</text:span><text:span text:style-name="T4754">.0</text:span><text:span text:style-name="T4755">E</text:span><text:span text:style-name="T4756">1</text:span><text:span text:style-name="T4757">S</text:span><text:span text:style-name="T4758">.0</text:span><text:span text:style-name="T4759">P</text:span><text:span text:style-name="T4760">1</text:span><text:span text:style-name="T4761">E</text:span><text:span text:style-name="T4762">.0</text:span><text:span text:style-name="T4763">S</text:span><text:span text:style-name="T4764">0</text:span><text:span text:style-name="T4765">A</text:span><text:span text:style-name="T4766">8</text:span><text:span text:style-name="T4767">S</text:span><text:span text:style-name="T4768"><text:s/>MANUT</text:span><text:span text:style-name="T4769"><text:s/></text:span><text:span text:style-name="T4770">PROJ</text:span><text:span text:style-name="T4771">O</text:span><text:span text:style-name="T4772">/</text:span><text:span text:style-name="T4773">U</text:span><text:span text:style-name="T4774">S</text:span><text:span text:style-name="T4775">T</text:span><text:span text:style-name="T4776">E</text:span><text:span text:style-name="T4777">R</text:span><text:span text:style-name="T4778">R</text:span><text:span text:style-name="T4779">A</text:span><text:span text:style-name="T4780">V</text:span><text:span text:style-name="T4781">S</text:span><text:span text:style-name="T4782"><text:s/></text:span><text:span text:style-name="T4783">I</text:span><text:span text:style-name="T4784">D</text:span><text:span text:style-name="T4785">Ç</text:span><text:span text:style-name="T4786">E</text:span><text:span text:style-name="T4787">O</text:span><text:span text:style-name="T4788">SP</text:span><text:span text:style-name="T4789">S</text:span><text:span text:style-name="T4790">ESAS</text:span><text:span text:style-name="T4791"><text:s/></text:span><text:span text:style-name="T4792">MANUT</text:span><text:span text:style-name="T4793"><text:s/></text:span><text:span text:style-name="T4794">PROJ/SERVIÇOS</text:span></text:p></draw:text-box></draw:frame><draw:frame draw:style-name="F4796" text:anchor-type="paragraph" svg:x="4.4791in" svg:y="10.6145in" svg:width="0.7687in" draw:z-index="0"><draw:text-box fo:min-height="0in"><text:p text:style-name="P4795"><text:span text:style-name="T4797">2.233.337,97D</text:span></text:p><text:p text:style-name="P4798"><text:span text:style-name="T4799">1.766.098,46D</text:span></text:p><text:p text:style-name="P4800"><text:span text:style-name="T4801">467.239,51D</text:span></text:p></draw:text-box></draw:frame><draw:frame draw:style-name="F4803" text:anchor-type="paragraph" svg:x="5.8868in" svg:y="10.6145in" svg:width="0.318in" draw:z-index="0"><draw:text-box fo:min-height="0in"><text:p text:style-name="P4802"><text:span text:style-name="T4804">0,00</text:span></text:p><text:p text:style-name="P4805"><text:span text:style-name="T4806">0,00</text:span></text:p><text:p text:style-name="P4807"><text:span text:style-name="T4808">0,00</text:span></text:p></draw:text-box></draw:frame><draw:frame draw:style-name="F4810" text:anchor-type="paragraph" svg:x="6.5041in" svg:y="10.6145in" svg:width="0.6208in" draw:z-index="0"><draw:text-box fo:min-height="0in"><text:p text:style-name="P4809"><text:span text:style-name="T4811">170.000,00</text:span></text:p><text:p text:style-name="P4812"><text:span text:style-name="T4813">170.000,00</text:span></text:p><text:p text:style-name="P4814"><text:span text:style-name="T4815">0,00</text:span></text:p></draw:text-box></draw:frame><draw:frame draw:style-name="F4817" text:anchor-type="paragraph" svg:x="7.2541in" svg:y="10.6145in" svg:width="0.7687in" draw:z-index="0"><draw:text-box fo:min-height="0in"><text:p text:style-name="P4816"><text:span text:style-name="T4818">2.063.337,97D</text:span></text:p><text:p text:style-name="P4819"><text:span text:style-name="T4820">1.596.098,46D</text:span></text:p><text:p text:style-name="P4821"><text:span text:style-name="T4822">467.239,51D</text:span></text:p></draw:text-box></draw:frame><draw:frame draw:style-name="F4824" text:anchor-type="paragraph" svg:x="0.1625in" svg:y="10.7437in" svg:width="0.1722in" draw:z-index="0"><draw:text-box fo:min-height="0in"><text:p text:style-name="P4823">4</text:p></draw:text-box></draw:frame><draw:frame draw:style-name="F4826" text:anchor-type="paragraph" svg:x="0.2097in" svg:y="10.7437in" svg:width="1.0972in" draw:z-index="0"><draw:text-box fo:min-height="0in"><text:p text:style-name="P4825"><text:span text:style-name="T4827">092</text:span><text:span text:style-name="T4828"><text:s/></text:span><text:span text:style-name="T4829">4.1.01.01.008.0007</text:span></text:p></draw:text-box></draw:frame><draw:frame draw:style-name="F4831" text:anchor-type="paragraph" svg:x="1.8715in" svg:y="10.7437in" svg:width="1.3187in" draw:z-index="0"><draw:text-box fo:min-height="0in"><text:p text:style-name="P4830"><text:span text:style-name="T4832">Material</text:span><text:span text:style-name="T4833"><text:s/></text:span><text:span text:style-name="T4834">de</text:span><text:span text:style-name="T4835"><text:s/></text:span><text:span text:style-name="T4836">Higiene<text:s/></text:span><text:span text:style-name="T4837">e</text:span><text:span text:style-name="T4838"><text:s/></text:span><text:span text:style-name="T4839">Limpeza</text:span></text:p></draw:text-box></draw:frame><draw:frame draw:style-name="F4841" text:anchor-type="paragraph" svg:x="0.009in" svg:y="10.8652in" svg:width="1.8395in" draw:z-index="0"><draw:text-box fo:min-height="0in"><text:p text:style-name="P4840"><text:span text:style-name="T4842">Ma</text:span><text:span text:style-name="T4843">4</text:span><text:span text:style-name="T4844">t</text:span><text:span text:style-name="T4845">0</text:span><text:span text:style-name="T4846">e</text:span><text:span text:style-name="T4847">9</text:span><text:span text:style-name="T4848">r</text:span><text:span text:style-name="T4849">3</text:span><text:span text:style-name="T4850">ial</text:span><text:span text:style-name="T4851">4.</text:span><text:span text:style-name="T4852">D</text:span><text:span text:style-name="T4853">1.</text:span><text:span text:style-name="T4854">i</text:span><text:span text:style-name="T4855">0</text:span><text:span text:style-name="T4856">d</text:span><text:span text:style-name="T4857">1.</text:span><text:span text:style-name="T4858">á</text:span><text:span text:style-name="T4859">0</text:span><text:span text:style-name="T4860">t</text:span><text:span text:style-name="T4861">1</text:span><text:span text:style-name="T4862">i</text:span><text:span text:style-name="T4863">.</text:span><text:span text:style-name="T4864">c</text:span><text:span text:style-name="T4865">0</text:span><text:span text:style-name="T4866">o</text:span><text:span text:style-name="T4867">08.</text:span><text:span text:style-name="T4868">e</text:span><text:span text:style-name="T4869">00</text:span><text:span text:style-name="T4870">P</text:span><text:span text:style-name="T4871">08</text:span><text:span text:style-name="T4872">edagógico</text:span></text:p></draw:text-box></draw:frame><draw:frame draw:style-name="F4874" text:anchor-type="paragraph" svg:x="1.8715in" svg:y="10.8729in" svg:width="1.3423in" draw:z-index="0"><draw:text-box fo:min-height="0in"><text:p text:style-name="P4873"><text:span text:style-name="T4875">Material</text:span><text:span text:style-name="T4876"><text:s/></text:span><text:span text:style-name="T4877">Didático</text:span><text:span text:style-name="T4878"><text:s/></text:span><text:span text:style-name="T4879">e</text:span><text:span text:style-name="T4880"><text:s/></text:span><text:span text:style-name="T4881">Pedagógico</text:span></text:p></draw:text-box></draw:frame><draw:frame draw:style-name="F4883" text:anchor-type="paragraph" svg:x="0.1326in" svg:y="11.1312in" svg:width="0.1798in" draw:z-index="0"><draw:text-box fo:min-height="0in"><text:p text:style-name="P4882">4</text:p></draw:text-box></draw:frame><draw:frame draw:style-name="F4885" text:anchor-type="paragraph" svg:x="0.1875in" svg:y="11.1312in" svg:width="0.9611in" draw:z-index="0"><draw:text-box fo:min-height="0in"><text:p text:style-name="P4884"><text:span text:style-name="T4886">107</text:span><text:span text:style-name="T4887"><text:s/></text:span><text:span text:style-name="T4888">4.1.01.01.009</text:span></text:p></draw:text-box></draw:frame><draw:frame draw:style-name="F4890" text:anchor-type="paragraph" svg:x="1.8in" svg:y="11.1312in" svg:width="1.8in" draw:z-index="0"><draw:text-box fo:min-height="0in"><text:p text:style-name="P4889"><text:span text:style-name="T4891">IMPOSTOS</text:span><text:span text:style-name="T4892"><text:s/></text:span><text:span text:style-name="T4893">TAXAS</text:span><text:span text:style-name="T4894"><text:s/></text:span><text:span text:style-name="T4895">E</text:span><text:span text:style-name="T4896"><text:s/></text:span><text:span text:style-name="T4897">CONTRIBUIÇÕES</text:span></text:p></draw:text-box></draw:frame><draw:frame draw:style-name="F4899" text:anchor-type="paragraph" svg:x="4.6715in" svg:y="11.1312in" svg:width="0.5756in" draw:z-index="0"><draw:text-box fo:min-height="0in"><text:p text:style-name="P4898"><text:span text:style-name="T4900">4.240,48D</text:span></text:p><text:p text:style-name="P4901"><text:span text:style-name="T4902">21,80D</text:span></text:p></draw:text-box></draw:frame><draw:frame draw:style-name="F4904" text:anchor-type="paragraph" svg:x="5.8868in" svg:y="11.1312in" svg:width="0.318in" draw:z-index="0"><draw:text-box fo:min-height="0in"><text:p text:style-name="P4903"><text:span text:style-name="T4905">0,00</text:span></text:p><text:p text:style-name="P4906"><text:span text:style-name="T4907">0,00</text:span></text:p><text:p text:style-name="P4908"><text:span text:style-name="T4909">0,00</text:span></text:p></draw:text-box></draw:frame><draw:frame draw:style-name="F4911" text:anchor-type="paragraph" svg:x="6.8069in" svg:y="11.1312in" svg:width="0.318in" draw:z-index="0"><draw:text-box fo:min-height="0in"><text:p text:style-name="P4910"><text:span text:style-name="T4912">0,00</text:span></text:p><text:p text:style-name="P4913"><text:span text:style-name="T4914">0,00</text:span></text:p><text:p text:style-name="P4915"><text:span text:style-name="T4916">0,00</text:span></text:p></draw:text-box></draw:frame><draw:frame draw:style-name="F4918" text:anchor-type="paragraph" svg:x="7.4465in" svg:y="11.1312in" svg:width="0.5756in" draw:z-index="0"><draw:text-box fo:min-height="0in"><text:p text:style-name="P4917"><text:span text:style-name="T4919">4.240,48D</text:span></text:p><text:p text:style-name="P4920"><text:span text:style-name="T4921">21,80D</text:span></text:p></draw:text-box></draw:frame><draw:frame draw:style-name="F4923" text:anchor-type="paragraph" svg:x="0.009in" svg:y="11.2527in" svg:width="3.6041in" draw:z-index="0"><draw:text-box fo:min-height="0in"><text:p text:style-name="P4922"><text:span text:style-name="T4924">IPT</text:span><text:span text:style-name="T4925">4</text:span><text:span text:style-name="T4926">U</text:span><text:span text:style-name="T4927">108</text:span><text:span text:style-name="T4928">-</text:span><text:span text:style-name="T4929"><text:s/></text:span><text:span text:style-name="T4930">I</text:span><text:span text:style-name="T4931">4</text:span><text:span text:style-name="T4932">m</text:span><text:span text:style-name="T4933">.1.</text:span><text:span text:style-name="T4934">p</text:span><text:span text:style-name="T4935">01</text:span><text:span text:style-name="T4936">o</text:span><text:span text:style-name="T4937">.</text:span><text:span text:style-name="T4938">s</text:span><text:span text:style-name="T4939">01</text:span><text:span text:style-name="T4940">to</text:span><text:span text:style-name="T4941">.00</text:span><text:span text:style-name="T4942">P</text:span><text:span text:style-name="T4943">9.</text:span><text:span text:style-name="T4944">r</text:span><text:span text:style-name="T4945">0</text:span><text:span text:style-name="T4946">e</text:span><text:span text:style-name="T4947">0</text:span><text:span text:style-name="T4948">d</text:span><text:span text:style-name="T4949">01</text:span><text:span text:style-name="T4950">ial</text:span><text:span text:style-name="T4951"><text:s/></text:span><text:span text:style-name="T4952">Territorial</text:span><text:span text:style-name="T4953"><text:s/></text:span><text:span text:style-name="T4954">U</text:span><text:span text:style-name="T4955">IP</text:span><text:span text:style-name="T4956">r</text:span><text:span text:style-name="T4957">T</text:span><text:span text:style-name="T4958">b</text:span><text:span text:style-name="T4959">U</text:span><text:span text:style-name="T4960">a</text:span><text:span text:style-name="T4961">-</text:span><text:span text:style-name="T4962">n</text:span><text:span text:style-name="T4963">Im</text:span><text:span text:style-name="T4964">o</text:span><text:span text:style-name="T4965">posto</text:span><text:span text:style-name="T4966"><text:s/></text:span><text:span text:style-name="T4967">Predial</text:span><text:span text:style-name="T4968"><text:s/></text:span><text:span text:style-name="T4969">Territorial</text:span><text:span text:style-name="T4970"><text:s/></text:span><text:span text:style-name="T4971">Urbano</text:span></text:p></draw:text-box></draw:frame><draw:frame draw:style-name="F4973" text:anchor-type="paragraph" svg:x="0.1625in" svg:y="11.3895in" svg:width="0.1722in" draw:z-index="0"><draw:text-box fo:min-height="0in"><text:p text:style-name="P4972">4</text:p></draw:text-box></draw:frame><draw:frame draw:style-name="F4975" text:anchor-type="paragraph" svg:x="0.2097in" svg:y="11.3895in" svg:width="1.0972in" draw:z-index="0"><draw:text-box fo:min-height="0in"><text:p text:style-name="P4974"><text:span text:style-name="T4976">109</text:span><text:span text:style-name="T4977"><text:s/></text:span><text:span text:style-name="T4978">4.1.01.01.009.0002</text:span></text:p></draw:text-box></draw:frame><draw:frame draw:style-name="F4980" text:anchor-type="paragraph" svg:x="1.8715in" svg:y="11.3895in" svg:width="2.4104in" draw:z-index="0"><draw:text-box fo:min-height="0in"><text:p text:style-name="P4979"><text:span text:style-name="T4981">TFE/TFA</text:span><text:span text:style-name="T4982"><text:s/></text:span><text:span text:style-name="T4983">-</text:span><text:span text:style-name="T4984"><text:s/>Taxa</text:span><text:span text:style-name="T4985"><text:s/></text:span><text:span text:style-name="T4986">Fiscalização</text:span><text:span text:style-name="T4987"><text:s/></text:span><text:span text:style-name="T4988">de</text:span><text:span text:style-name="T4989"><text:s/></text:span><text:span text:style-name="T4990">Estabelecimentos/</text:span><text:span text:style-name="T4991"><text:s/></text:span><text:span text:style-name="T4992">Anúncio</text:span></text:p></draw:text-box></draw:frame><draw:frame draw:style-name="F4994" text:anchor-type="paragraph" svg:x="4.7263in" svg:y="11.3895in" svg:width="0.5201in" draw:z-index="0"><draw:text-box fo:min-height="0in"><text:p text:style-name="P4993"><text:span text:style-name="T4995">4.218,68D</text:span></text:p></draw:text-box></draw:frame><draw:frame draw:style-name="F4997" text:anchor-type="paragraph" svg:x="7.5013in" svg:y="11.3895in" svg:width="0.5201in" draw:z-index="0"><draw:text-box fo:min-height="0in"><text:p text:style-name="P4996"><text:span text:style-name="T4998">4.218,68D</text:span></text:p></draw:text-box></draw:frame><draw:frame draw:z-index="251661312" draw:style-name="a39" draw:name="_x000038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60288" draw:style-name="a40" draw:name="_x000039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59264" draw:style-name="a41" draw:name="_x000040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58240" draw:style-name="a42" draw:name="_x000041" text:anchor-type="paragraph" svg:x="-0.00486in" svg:y="1.29306in" svg:width="7.93542in" svg:height="0.15694in" style:rel-width="scale" style:rel-height="scale"><draw:image xlink:href="" xlink:type="simple" xlink:show="embed" xlink:actuate="onLoad"/><svg:title/><svg:desc/></draw:frame><draw:frame draw:z-index="251657216" draw:style-name="a43" draw:name="_x000042" text:anchor-type="paragraph" svg:x="-0.00486in" svg:y="1.55139in" svg:width="7.93542in" svg:height="0.15694in" style:rel-width="scale" style:rel-height="scale"><draw:image xlink:href="" xlink:type="simple" xlink:show="embed" xlink:actuate="onLoad"/><svg:title/><svg:desc/></draw:frame><draw:frame draw:z-index="251656192" draw:style-name="a44" draw:name="_x000043" text:anchor-type="paragraph" svg:x="-0.00486in" svg:y="1.93889in" svg:width="7.93542in" svg:height="0.15694in" style:rel-width="scale" style:rel-height="scale"><draw:image xlink:href="" xlink:type="simple" xlink:show="embed" xlink:actuate="onLoad"/><svg:title/><svg:desc/></draw:frame><draw:frame draw:z-index="251655168" draw:style-name="a45" draw:name="_x000044" text:anchor-type="paragraph" svg:x="-0.00486in" svg:y="2.19722in" svg:width="7.93542in" svg:height="0.15694in" style:rel-width="scale" style:rel-height="scale"><draw:image xlink:href="" xlink:type="simple" xlink:show="embed" xlink:actuate="onLoad"/><svg:title/><svg:desc/></draw:frame><draw:frame draw:z-index="251654144" draw:style-name="a46" draw:name="_x000045" text:anchor-type="paragraph" svg:x="-0.00486in" svg:y="2.58472in" svg:width="7.93542in" svg:height="0.15694in" style:rel-width="scale" style:rel-height="scale"><draw:image xlink:href="" xlink:type="simple" xlink:show="embed" xlink:actuate="onLoad"/><svg:title/><svg:desc/></draw:frame><draw:frame draw:z-index="251653120" draw:style-name="a47" draw:name="_x000046" text:anchor-type="paragraph" svg:x="-0.00486in" svg:y="2.84306in" svg:width="7.93542in" svg:height="0.15694in" style:rel-width="scale" style:rel-height="scale"><draw:image xlink:href="" xlink:type="simple" xlink:show="embed" xlink:actuate="onLoad"/><svg:title/><svg:desc/></draw:frame><draw:frame draw:z-index="251652096" draw:style-name="a48" draw:name="_x000047" text:anchor-type="paragraph" svg:x="-0.00486in" svg:y="3.23056in" svg:width="7.93542in" svg:height="0.15694in" style:rel-width="scale" style:rel-height="scale"><draw:image xlink:href="" xlink:type="simple" xlink:show="embed" xlink:actuate="onLoad"/><svg:title/><svg:desc/></draw:frame><draw:frame draw:z-index="251651072" draw:style-name="a49" draw:name="_x000048" text:anchor-type="paragraph" svg:x="-0.00486in" svg:y="3.48889in" svg:width="7.93542in" svg:height="0.15694in" style:rel-width="scale" style:rel-height="scale"><draw:image xlink:href="" xlink:type="simple" xlink:show="embed" xlink:actuate="onLoad"/><svg:title/><svg:desc/></draw:frame><draw:frame draw:z-index="251650048" draw:style-name="a50" draw:name="_x000049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49024" draw:style-name="a51" draw:name="_x000050" text:anchor-type="paragraph" svg:x="-0.00486in" svg:y="4.13472in" svg:width="7.93542in" svg:height="0.15694in" style:rel-width="scale" style:rel-height="scale"><draw:image xlink:href="" xlink:type="simple" xlink:show="embed" xlink:actuate="onLoad"/><svg:title/><svg:desc/></draw:frame><draw:frame draw:z-index="251648000" draw:style-name="a52" draw:name="_x000051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46976" draw:style-name="a53" draw:name="_x000052" text:anchor-type="paragraph" svg:x="-0.00486in" svg:y="4.78056in" svg:width="7.93542in" svg:height="0.15694in" style:rel-width="scale" style:rel-height="scale"><draw:image xlink:href="" xlink:type="simple" xlink:show="embed" xlink:actuate="onLoad"/><svg:title/><svg:desc/></draw:frame><draw:frame draw:z-index="251645952" draw:style-name="a54" draw:name="_x000053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44928" draw:style-name="a55" draw:name="_x000054" text:anchor-type="paragraph" svg:x="-0.00486in" svg:y="5.29722in" svg:width="7.93542in" svg:height="0.15694in" style:rel-width="scale" style:rel-height="scale"><draw:image xlink:href="" xlink:type="simple" xlink:show="embed" xlink:actuate="onLoad"/><svg:title/><svg:desc/></draw:frame><draw:frame draw:z-index="251643904" draw:style-name="a56" draw:name="_x000055" text:anchor-type="paragraph" svg:x="-0.00486in" svg:y="5.55556in" svg:width="7.93542in" svg:height="0.15694in" style:rel-width="scale" style:rel-height="scale"><draw:image xlink:href="" xlink:type="simple" xlink:show="embed" xlink:actuate="onLoad"/><svg:title/><svg:desc/></draw:frame><draw:frame draw:z-index="251642880" draw:style-name="a57" draw:name="_x000056" text:anchor-type="paragraph" svg:x="-0.00486in" svg:y="5.81389in" svg:width="7.93542in" svg:height="0.15694in" style:rel-width="scale" style:rel-height="scale"><draw:image xlink:href="" xlink:type="simple" xlink:show="embed" xlink:actuate="onLoad"/><svg:title/><svg:desc/></draw:frame><draw:frame draw:z-index="251641856" draw:style-name="a58" draw:name="_x000057" text:anchor-type="paragraph" svg:x="-0.00486in" svg:y="6.07222in" svg:width="7.93542in" svg:height="0.15694in" style:rel-width="scale" style:rel-height="scale"><draw:image xlink:href="" xlink:type="simple" xlink:show="embed" xlink:actuate="onLoad"/><svg:title/><svg:desc/></draw:frame><draw:frame draw:z-index="251640832" draw:style-name="a59" draw:name="_x000058" text:anchor-type="paragraph" svg:x="-0.00486in" svg:y="6.33056in" svg:width="7.93542in" svg:height="0.15694in" style:rel-width="scale" style:rel-height="scale"><draw:image xlink:href="" xlink:type="simple" xlink:show="embed" xlink:actuate="onLoad"/><svg:title/><svg:desc/></draw:frame><draw:frame draw:z-index="251639808" draw:style-name="a60" draw:name="_x000059" text:anchor-type="paragraph" svg:x="-0.00486in" svg:y="6.58889in" svg:width="7.93542in" svg:height="0.15694in" style:rel-width="scale" style:rel-height="scale"><draw:image xlink:href="" xlink:type="simple" xlink:show="embed" xlink:actuate="onLoad"/><svg:title/><svg:desc/></draw:frame><draw:frame draw:z-index="251638784" draw:style-name="a61" draw:name="_x000060" text:anchor-type="paragraph" svg:x="-0.00486in" svg:y="6.84722in" svg:width="7.93542in" svg:height="0.15694in" style:rel-width="scale" style:rel-height="scale"><draw:image xlink:href="" xlink:type="simple" xlink:show="embed" xlink:actuate="onLoad"/><svg:title/><svg:desc/></draw:frame><draw:frame draw:z-index="251637760" draw:style-name="a62" draw:name="_x000061" text:anchor-type="paragraph" svg:x="-0.00486in" svg:y="7.23472in" svg:width="7.93542in" svg:height="0.15694in" style:rel-width="scale" style:rel-height="scale"><draw:image xlink:href="" xlink:type="simple" xlink:show="embed" xlink:actuate="onLoad"/><svg:title/><svg:desc/></draw:frame><draw:frame draw:z-index="251636736" draw:style-name="a63" draw:name="_x000062" text:anchor-type="paragraph" svg:x="-0.00486in" svg:y="7.62222in" svg:width="7.93542in" svg:height="0.15694in" style:rel-width="scale" style:rel-height="scale"><draw:image xlink:href="" xlink:type="simple" xlink:show="embed" xlink:actuate="onLoad"/><svg:title/><svg:desc/></draw:frame><draw:frame draw:z-index="251635712" draw:style-name="a64" draw:name="_x000063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34688" draw:style-name="a65" draw:name="_x000064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33664" draw:style-name="a66" draw:name="_x000065" text:anchor-type="paragraph" svg:x="-0.00486in" svg:y="8.39722in" svg:width="7.93542in" svg:height="0.15694in" style:rel-width="scale" style:rel-height="scale"><draw:image xlink:href="" xlink:type="simple" xlink:show="embed" xlink:actuate="onLoad"/><svg:title/><svg:desc/></draw:frame><draw:frame draw:z-index="251632640" draw:style-name="a67" draw:name="_x000066" text:anchor-type="paragraph" svg:x="-0.00486in" svg:y="8.78472in" svg:width="7.93542in" svg:height="0.15694in" style:rel-width="scale" style:rel-height="scale"><draw:image xlink:href="" xlink:type="simple" xlink:show="embed" xlink:actuate="onLoad"/><svg:title/><svg:desc/></draw:frame><draw:frame draw:z-index="251631616" draw:style-name="a68" draw:name="_x000067" text:anchor-type="paragraph" svg:x="-0.00486in" svg:y="9.17222in" svg:width="7.93542in" svg:height="0.15694in" style:rel-width="scale" style:rel-height="scale"><draw:image xlink:href="" xlink:type="simple" xlink:show="embed" xlink:actuate="onLoad"/><svg:title/><svg:desc/></draw:frame><draw:frame draw:z-index="251630592" draw:style-name="a69" draw:name="_x000068" text:anchor-type="paragraph" svg:x="-0.00486in" svg:y="9.43056in" svg:width="7.93542in" svg:height="0.15694in" style:rel-width="scale" style:rel-height="scale"><draw:image xlink:href="" xlink:type="simple" xlink:show="embed" xlink:actuate="onLoad"/><svg:title/><svg:desc/></draw:frame><draw:frame draw:z-index="251629568" draw:style-name="a70" draw:name="_x000069" text:anchor-type="paragraph" svg:x="-0.00486in" svg:y="9.81806in" svg:width="7.93542in" svg:height="0.15694in" style:rel-width="scale" style:rel-height="scale"><draw:image xlink:href="" xlink:type="simple" xlink:show="embed" xlink:actuate="onLoad"/><svg:title/><svg:desc/></draw:frame><draw:frame draw:z-index="251628544" draw:style-name="a71" draw:name="_x000070" text:anchor-type="paragraph" svg:x="-0.00486in" svg:y="10.20556in" svg:width="7.93542in" svg:height="0.15694in" style:rel-width="scale" style:rel-height="scale"><draw:image xlink:href="" xlink:type="simple" xlink:show="embed" xlink:actuate="onLoad"/><svg:title/><svg:desc/></draw:frame><draw:frame draw:z-index="251627520" draw:style-name="a72" draw:name="_x000071" text:anchor-type="paragraph" svg:x="-0.00486in" svg:y="10.59306in" svg:width="7.93542in" svg:height="0.15694in" style:rel-width="scale" style:rel-height="scale"><draw:image xlink:href="" xlink:type="simple" xlink:show="embed" xlink:actuate="onLoad"/><svg:title/><svg:desc/></draw:frame><draw:frame draw:z-index="251626496" draw:style-name="a73" draw:name="_x000072" text:anchor-type="paragraph" svg:x="-0.00486in" svg:y="10.85139in" svg:width="7.93542in" svg:height="0.15694in" style:rel-width="scale" style:rel-height="scale"><draw:image xlink:href="" xlink:type="simple" xlink:show="embed" xlink:actuate="onLoad"/><svg:title/><svg:desc/></draw:frame><draw:frame draw:z-index="251625472" draw:style-name="a74" draw:name="_x000073" text:anchor-type="paragraph" svg:x="-0.00486in" svg:y="11.23889in" svg:width="7.93542in" svg:height="0.15694in" style:rel-width="scale" style:rel-height="scale"><draw:image xlink:href="" xlink:type="simple" xlink:show="embed" xlink:actuate="onLoad"/><svg:title/><svg:desc/></draw:frame><draw:frame draw:z-index="251624448" draw:style-name="a75" draw:name="_x000074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4999"><text:bookmark-start text:name="br3"/><text:bookmark-end text:name="br3"/><text:soft-page-break/><text:s/></text:p>
      <text:p text:style-name="P5001"><draw:frame draw:style-name="F5002" text:anchor-type="paragraph" svg:y="-0.0069in" svg:width="0.609in" draw:z-index="0"><draw:text-box fo:min-height="0in"><text:p text:style-name="P5000"><text:span text:style-name="T5003">Empresa:</text:span></text:p><text:p text:style-name="P5004"><text:span text:style-name="T5005">C.N.P.J.:</text:span></text:p><text:p text:style-name="P5006"><text:span text:style-name="T5007">Período:</text:span></text:p></draw:text-box></draw:frame><draw:frame draw:style-name="F5009" text:anchor-type="paragraph" svg:x="0.6125in" svg:y="-0.0069in" svg:width="3.9388in" draw:z-index="0"><draw:text-box fo:min-height="0in"><text:p text:style-name="P5008"><text:span text:style-name="T5010">INSTITUTO DE</text:span><text:span text:style-name="T5011"><text:s/></text:span><text:span text:style-name="T5012">GESTAO EDUCACIONAL</text:span><text:span text:style-name="T5013"><text:s/>E</text:span><text:span text:style-name="T5014"><text:s/></text:span><text:span text:style-name="T5015">VALORIZACAO DO ENSINO<text:s/></text:span><text:span text:style-name="T5016">-</text:span><text:span text:style-name="T5017"><text:s/></text:span><text:span text:style-name="T5018">IGEVE</text:span></text:p><text:p text:style-name="P5019">28.413.401/0004-35</text:p><text:p text:style-name="P5020">01/12/2024 - 31/12/2024</text:p></draw:text-box></draw:frame><draw:frame draw:style-name="F5022" text:anchor-type="paragraph" svg:x="6.8305in" svg:y="-0.0069in" svg:width="0.4145in" draw:z-index="0"><draw:text-box fo:min-height="0in"><text:p text:style-name="P5021"><text:span text:style-name="T5023">Folha:</text:span></text:p></draw:text-box></draw:frame><draw:frame draw:style-name="F5025" text:anchor-type="paragraph" svg:x="7.4055in" svg:y="-0.0069in" svg:width="0.6506in" draw:z-index="0"><draw:text-box fo:min-height="0in"><text:p text:style-name="P5024">0003</text:p><text:p text:style-name="P5026">0001</text:p><text:p text:style-name="P5027">30/01/2025</text:p><text:p text:style-name="P5028"><text:span text:style-name="T5029">13:52:03</text:span></text:p></draw:text-box></draw:frame><draw:frame draw:style-name="F5031" text:anchor-type="paragraph" svg:x="6.8305in" svg:y="0.1222in" svg:width="0.7388in" draw:z-index="0"><draw:text-box fo:min-height="0in"><text:p text:style-name="P5030"><text:span text:style-name="T5032">Número</text:span><text:span text:style-name="T5033"><text:s/>livro:</text:span></text:p><text:p text:style-name="P5034"><text:span text:style-name="T5035">Emissão:</text:span></text:p><text:p text:style-name="P5036"><text:span text:style-name="T5037">Hora:</text:span></text:p></draw:text-box></draw:frame><draw:frame draw:style-name="F5039" text:anchor-type="paragraph" svg:x="3.6625in" svg:y="0.6388in" svg:width="0.7277in" draw:z-index="0"><draw:text-box fo:min-height="0in"><text:p text:style-name="P5038"><text:span text:style-name="T5040">BALANCETE</text:span></text:p></draw:text-box></draw:frame><draw:frame draw:style-name="F5042" text:anchor-type="paragraph" svg:x="0.0118in" svg:y="0.8937in" svg:width="1.1986in" draw:z-index="0"><draw:text-box fo:min-height="0in"><text:p text:style-name="P5041"><text:span text:style-name="T5043">Código</text:span><text:span text:style-name="T5044"><text:s/></text:span><text:span text:style-name="T5045">Classificação</text:span></text:p></draw:text-box></draw:frame><draw:frame draw:style-name="F5047" text:anchor-type="paragraph" svg:x="1.5034in" svg:y="0.8937in" svg:width="1.0798in" draw:z-index="0"><draw:text-box fo:min-height="0in"><text:p text:style-name="P5046"><text:span text:style-name="T5048">Descrição</text:span><text:span text:style-name="T5049"><text:s/>da conta</text:span></text:p></draw:text-box></draw:frame><draw:frame draw:style-name="F5051" text:anchor-type="paragraph" svg:x="4.4131in" svg:y="0.8937in" svg:width="0.8548in" draw:z-index="0"><draw:text-box fo:min-height="0in"><text:p text:style-name="P5050"><text:span text:style-name="T5052">Saldo Anterior</text:span></text:p></draw:text-box></draw:frame><draw:frame draw:style-name="F5054" text:anchor-type="paragraph" svg:x="5.7527in" svg:y="0.8937in" svg:width="0.4722in" draw:z-index="0"><draw:text-box fo:min-height="0in"><text:p text:style-name="P5053"><text:span text:style-name="T5055">Débito</text:span></text:p></draw:text-box></draw:frame><draw:frame draw:style-name="F5057" text:anchor-type="paragraph" svg:x="6.6388in" svg:y="0.8937in" svg:width="0.5055in" draw:z-index="0"><draw:text-box fo:min-height="0in"><text:p text:style-name="P5056"><text:span text:style-name="T5058">Crédito</text:span></text:p></draw:text-box></draw:frame><draw:frame draw:style-name="F5060" text:anchor-type="paragraph" svg:x="7.3333in" svg:y="0.8937in" svg:width="0.7097in" draw:z-index="0"><draw:text-box fo:min-height="0in"><text:p text:style-name="P5059"><text:span text:style-name="T5061">Saldo Atual</text:span></text:p></draw:text-box></draw:frame><draw:frame draw:style-name="F5063" text:anchor-type="paragraph" svg:x="0.009in" svg:y="1.0486in" svg:width="1.6284in" draw:z-index="0"><draw:text-box fo:min-height="0in"><text:p text:style-name="P5062"><text:span text:style-name="T5064">DE</text:span><text:span text:style-name="T5065">4</text:span><text:span text:style-name="T5066">S</text:span><text:span text:style-name="T5067">1</text:span><text:span text:style-name="T5068">P</text:span><text:span text:style-name="T5069">19</text:span><text:span text:style-name="T5070">ES</text:span><text:span text:style-name="T5071">4</text:span><text:span text:style-name="T5072">A</text:span><text:span text:style-name="T5073">.1</text:span><text:span text:style-name="T5074">S</text:span><text:span text:style-name="T5075">.0</text:span><text:span text:style-name="T5076">O</text:span><text:span text:style-name="T5077">2</text:span><text:span text:style-name="T5078">PERACIONAIS</text:span></text:p></draw:text-box></draw:frame><draw:frame draw:style-name="F5080" text:anchor-type="paragraph" svg:x="1.6576in" svg:y="1.0562in" svg:width="1.4041in" draw:z-index="0"><draw:text-box fo:min-height="0in"><text:p text:style-name="P5079"><text:span text:style-name="T5081">DESPESAS</text:span><text:span text:style-name="T5082"><text:s/></text:span><text:span text:style-name="T5083">OPERACIONAIS</text:span></text:p><text:p text:style-name="P5084"><text:span text:style-name="T5085">DESPESAS</text:span><text:span text:style-name="T5086"><text:s/></text:span><text:span text:style-name="T5087">OPERACIONAIS</text:span></text:p></draw:text-box></draw:frame><draw:frame draw:style-name="F5089" text:anchor-type="paragraph" svg:x="4.5618in" svg:y="1.0562in" svg:width="0.6861in" draw:z-index="0"><draw:text-box fo:min-height="0in"><text:p text:style-name="P5088"><text:span text:style-name="T5090">250.174,87D</text:span></text:p><text:p text:style-name="P5091"><text:span text:style-name="T5092">250.174,87D</text:span></text:p><text:p text:style-name="P5093"><text:span text:style-name="T5094">232.430,41D</text:span></text:p><text:p text:style-name="P5095"><text:span text:style-name="T5096">232.430,41D</text:span></text:p></draw:text-box></draw:frame><draw:frame draw:style-name="F5098" text:anchor-type="paragraph" svg:x="5.6944in" svg:y="1.0562in" svg:width="0.5104in" draw:z-index="0"><draw:text-box fo:min-height="0in"><text:p text:style-name="P5097"><text:span text:style-name="T5099">3.715,42</text:span></text:p><text:p text:style-name="P5100"><text:span text:style-name="T5101">3.715,42</text:span></text:p><text:p text:style-name="P5102"><text:span text:style-name="T5103">0,00</text:span></text:p></draw:text-box></draw:frame><draw:frame draw:style-name="F5105" text:anchor-type="paragraph" svg:x="6.8069in" svg:y="1.0562in" svg:width="0.318in" draw:z-index="0"><draw:text-box fo:min-height="0in"><text:p text:style-name="P5104"><text:span text:style-name="T5106">0,00</text:span></text:p><text:p text:style-name="P5107"><text:span text:style-name="T5108">0,00</text:span></text:p><text:p text:style-name="P5109"><text:span text:style-name="T5110">0,00</text:span></text:p><text:p text:style-name="P5111"><text:span text:style-name="T5112">0,00</text:span></text:p></draw:text-box></draw:frame><draw:frame draw:style-name="F5114" text:anchor-type="paragraph" svg:x="7.3368in" svg:y="1.0562in" svg:width="0.6861in" draw:z-index="0"><draw:text-box fo:min-height="0in"><text:p text:style-name="P5113"><text:span text:style-name="T5115">253.890,29D</text:span></text:p><text:p text:style-name="P5116"><text:span text:style-name="T5117">253.890,29D</text:span></text:p><text:p text:style-name="P5118"><text:span text:style-name="T5119">232.430,41D</text:span></text:p><text:p text:style-name="P5120"><text:span text:style-name="T5121">232.430,41D</text:span></text:p></draw:text-box></draw:frame><draw:frame draw:style-name="F5123" text:anchor-type="paragraph" svg:x="0.1326in" svg:y="1.1854in" svg:width="0.1798in" draw:z-index="0"><draw:text-box fo:min-height="0in"><text:p text:style-name="P5122">4</text:p></draw:text-box></draw:frame><draw:frame draw:style-name="F5125" text:anchor-type="paragraph" svg:x="0.1875in" svg:y="1.1854in" svg:width="0.768in" draw:z-index="0"><draw:text-box fo:min-height="0in"><text:p text:style-name="P5124"><text:span text:style-name="T5126">120</text:span><text:span text:style-name="T5127"><text:s/></text:span><text:span text:style-name="T5128">4.1.02.01</text:span></text:p></draw:text-box></draw:frame><draw:frame draw:style-name="F5130" text:anchor-type="paragraph" svg:x="0.009in" svg:y="1.3069in" svg:width="3.3625in" draw:z-index="0"><draw:text-box fo:min-height="0in"><text:p text:style-name="P5129"><text:span text:style-name="T5131">DE</text:span><text:span text:style-name="T5132">4</text:span><text:span text:style-name="T5133">S</text:span><text:span text:style-name="T5134">1</text:span><text:span text:style-name="T5135">P</text:span><text:span text:style-name="T5136">23</text:span><text:span text:style-name="T5137">ES</text:span><text:span text:style-name="T5138">4</text:span><text:span text:style-name="T5139">A</text:span><text:span text:style-name="T5140">.1</text:span><text:span text:style-name="T5141">S</text:span><text:span text:style-name="T5142">.0</text:span><text:span text:style-name="T5143">C</text:span><text:span text:style-name="T5144">2</text:span><text:span text:style-name="T5145">O</text:span><text:span text:style-name="T5146">.01</text:span><text:span text:style-name="T5147">M</text:span><text:span text:style-name="T5148">.0</text:span><text:span text:style-name="T5149">M</text:span><text:span text:style-name="T5150">02</text:span><text:span text:style-name="T5151">ULTA<text:s/></text:span><text:span text:style-name="T5152">E</text:span><text:span text:style-name="T5153"><text:s/></text:span><text:span text:style-name="T5154">JUROS</text:span><text:span text:style-name="T5155">DESPESAS</text:span><text:span text:style-name="T5156"><text:s/></text:span><text:span text:style-name="T5157">COM</text:span><text:span text:style-name="T5158"><text:s/></text:span><text:span text:style-name="T5159">MULTA</text:span><text:span text:style-name="T5160"><text:s/></text:span><text:span text:style-name="T5161">E</text:span><text:span text:style-name="T5162"><text:s/></text:span><text:span text:style-name="T5163">JUROS</text:span></text:p></draw:text-box></draw:frame><draw:frame draw:style-name="F5165" text:anchor-type="paragraph" svg:x="0.1625in" svg:y="1.4437in" svg:width="0.1722in" draw:z-index="0"><draw:text-box fo:min-height="0in"><text:p text:style-name="P5164">4</text:p></draw:text-box></draw:frame><draw:frame draw:style-name="F5167" text:anchor-type="paragraph" svg:x="0.2097in" svg:y="1.4437in" svg:width="1.0972in" draw:z-index="0"><draw:text-box fo:min-height="0in"><text:p text:style-name="P5166"><text:span text:style-name="T5168">124</text:span><text:span text:style-name="T5169"><text:s/></text:span><text:span text:style-name="T5170">4.1.02.01.002.0001</text:span></text:p></draw:text-box></draw:frame><draw:frame draw:style-name="F5172" text:anchor-type="paragraph" svg:x="1.8715in" svg:y="1.4437in" svg:width="0.9895in" draw:z-index="0"><draw:text-box fo:min-height="0in"><text:p text:style-name="P5171"><text:span text:style-name="T5173">Multa<text:s/></text:span><text:span text:style-name="T5174">e</text:span><text:span text:style-name="T5175"><text:s/></text:span><text:span text:style-name="T5176">Juros</text:span><text:span text:style-name="T5177"><text:s/></text:span><text:span text:style-name="T5178">Diversas</text:span></text:p></draw:text-box></draw:frame><draw:frame draw:style-name="F5180" text:anchor-type="paragraph" svg:x="5.9111in" svg:y="1.4437in" svg:width="0.293in" draw:z-index="0"><draw:text-box fo:min-height="0in"><text:p text:style-name="P5179"><text:span text:style-name="T5181">0,00</text:span></text:p></draw:text-box></draw:frame><draw:frame draw:style-name="F5183" text:anchor-type="paragraph" svg:x="0.009in" svg:y="1.6944in" svg:width="1.4173in" draw:z-index="0"><draw:text-box fo:min-height="0in"><text:p text:style-name="P5182"><text:span text:style-name="T5184">DE</text:span><text:span text:style-name="T5185">4</text:span><text:span text:style-name="T5186">S</text:span><text:span text:style-name="T5187">1</text:span><text:span text:style-name="T5188">P</text:span><text:span text:style-name="T5189">25</text:span><text:span text:style-name="T5190">ES</text:span><text:span text:style-name="T5191">4</text:span><text:span text:style-name="T5192">A</text:span><text:span text:style-name="T5193">.1</text:span><text:span text:style-name="T5194">S</text:span><text:span text:style-name="T5195">.0</text:span><text:span text:style-name="T5196">B</text:span><text:span text:style-name="T5197">2</text:span><text:span text:style-name="T5198">A</text:span><text:span text:style-name="T5199">.0</text:span><text:span text:style-name="T5200">N</text:span><text:span text:style-name="T5201">1.</text:span><text:span text:style-name="T5202">C</text:span><text:span text:style-name="T5203">00</text:span><text:span text:style-name="T5204">Á</text:span><text:span text:style-name="T5205">3</text:span><text:span text:style-name="T5206">RIAS</text:span></text:p></draw:text-box></draw:frame><draw:frame draw:style-name="F5208" text:anchor-type="paragraph" svg:x="1.8in" svg:y="1.702in" svg:width="1.1493in" draw:z-index="0"><draw:text-box fo:min-height="0in"><text:p text:style-name="P5207"><text:span text:style-name="T5209">DESPESAS</text:span><text:span text:style-name="T5210"><text:s/></text:span><text:span text:style-name="T5211">BANCÁRIAS</text:span></text:p><text:p text:style-name="P5212"><text:span text:style-name="T5213">Tarifa<text:s/></text:span><text:span text:style-name="T5214">Bancária</text:span></text:p></draw:text-box></draw:frame><draw:frame draw:style-name="F5216" text:anchor-type="paragraph" svg:x="4.6166in" svg:y="1.702in" svg:width="0.6312in" draw:z-index="0"><draw:text-box fo:min-height="0in"><text:p text:style-name="P5215"><text:span text:style-name="T5217">17.744,46D</text:span></text:p><text:p text:style-name="P5218"><text:span text:style-name="T5219">17.681,77D</text:span></text:p><text:p text:style-name="P5220"><text:span text:style-name="T5221">62,69D</text:span></text:p></draw:text-box></draw:frame><draw:frame draw:style-name="F5223" text:anchor-type="paragraph" svg:x="5.6944in" svg:y="1.702in" svg:width="0.5104in" draw:z-index="0"><draw:text-box fo:min-height="0in"><text:p text:style-name="P5222"><text:span text:style-name="T5224">3.715,42</text:span></text:p><text:p text:style-name="P5225"><text:span text:style-name="T5226">3.715,42</text:span></text:p><text:p text:style-name="P5227"><text:span text:style-name="T5228">0,00</text:span></text:p></draw:text-box></draw:frame><draw:frame draw:style-name="F5230" text:anchor-type="paragraph" svg:x="6.8069in" svg:y="1.702in" svg:width="0.318in" draw:z-index="0"><draw:text-box fo:min-height="0in"><text:p text:style-name="P5229"><text:span text:style-name="T5231">0,00</text:span></text:p><text:p text:style-name="P5232"><text:span text:style-name="T5233">0,00</text:span></text:p><text:p text:style-name="P5234"><text:span text:style-name="T5235">0,00</text:span></text:p></draw:text-box></draw:frame><draw:frame draw:style-name="F5237" text:anchor-type="paragraph" svg:x="7.3916in" svg:y="1.702in" svg:width="0.6312in" draw:z-index="0"><draw:text-box fo:min-height="0in"><text:p text:style-name="P5236"><text:span text:style-name="T5238">21.459,88D</text:span></text:p><text:p text:style-name="P5239"><text:span text:style-name="T5240">21.397,19D</text:span></text:p><text:p text:style-name="P5241"><text:span text:style-name="T5242">62,69D</text:span></text:p></draw:text-box></draw:frame><draw:frame draw:style-name="F5244" text:anchor-type="paragraph" svg:x="0.1625in" svg:y="1.8312in" svg:width="0.1722in" draw:z-index="0"><draw:text-box fo:min-height="0in"><text:p text:style-name="P5243">4</text:p></draw:text-box></draw:frame><draw:frame draw:style-name="F5246" text:anchor-type="paragraph" svg:x="0.2097in" svg:y="1.8312in" svg:width="1.0972in" draw:z-index="0"><draw:text-box fo:min-height="0in"><text:p text:style-name="P5245"><text:span text:style-name="T5247">126</text:span><text:span text:style-name="T5248"><text:s/></text:span><text:span text:style-name="T5249">4.1.02.01.003.0001</text:span></text:p></draw:text-box></draw:frame><draw:frame draw:style-name="F5251" text:anchor-type="paragraph" svg:x="0.009in" svg:y="1.9527in" svg:width="1.5652in" draw:z-index="0"><draw:text-box fo:min-height="0in"><text:p text:style-name="P5250"><text:span text:style-name="T5252">IOF</text:span><text:span text:style-name="T5253">41</text:span><text:span text:style-name="T5254">s</text:span><text:span text:style-name="T5255">2</text:span><text:span text:style-name="T5256">/</text:span><text:span text:style-name="T5257">8</text:span><text:span text:style-name="T5258"><text:s/></text:span><text:span text:style-name="T5259">O</text:span><text:span text:style-name="T5260">4.</text:span><text:span text:style-name="T5261">p</text:span><text:span text:style-name="T5262">1.</text:span><text:span text:style-name="T5263">e</text:span><text:span text:style-name="T5264">0</text:span><text:span text:style-name="T5265">r</text:span><text:span text:style-name="T5266">2</text:span><text:span text:style-name="T5267">a</text:span><text:span text:style-name="T5268">.0</text:span><text:span text:style-name="T5269">ç</text:span><text:span text:style-name="T5270">1</text:span><text:span text:style-name="T5271">ã</text:span><text:span text:style-name="T5272">.0</text:span><text:span text:style-name="T5273">o</text:span><text:span text:style-name="T5274">03</text:span><text:span text:style-name="T5275">B</text:span><text:span text:style-name="T5276">.0</text:span><text:span text:style-name="T5277">a</text:span><text:span text:style-name="T5278">00</text:span><text:span text:style-name="T5279">n</text:span><text:span text:style-name="T5280">3</text:span><text:span text:style-name="T5281">cária</text:span></text:p><text:p text:style-name="P5282"><text:span text:style-name="T5283">MARIA</text:span><text:span text:style-name="T5284"><text:s/></text:span><text:span text:style-name="T5285">ROSA</text:span></text:p></draw:text-box></draw:frame><draw:frame draw:style-name="F5287" text:anchor-type="paragraph" svg:x="1.8715in" svg:y="1.9604in" svg:width="1.1319in" draw:z-index="0"><draw:text-box fo:min-height="0in"><text:p text:style-name="P5286"><text:span text:style-name="T5288">IOF</text:span><text:span text:style-name="T5289"><text:s/></text:span><text:span text:style-name="T5290">s/</text:span><text:span text:style-name="T5291"><text:s/></text:span><text:span text:style-name="T5292">Operação</text:span><text:span text:style-name="T5293"><text:s/></text:span><text:span text:style-name="T5294">Bancária</text:span></text:p></draw:text-box></draw:frame><draw:frame draw:style-name="F5296" text:anchor-type="paragraph" svg:x="0.2486in" svg:y="2.1187in" svg:width="3.343in" draw:z-index="0"><draw:text-box fo:min-height="0in"><text:p text:style-name="P5295">Assinado de forma digital por MARIA</text:p><text:p text:style-name="P5297">ROSA ESTEVES:88808475891</text:p><text:p text:style-name="P5298"><text:span text:style-name="T5299">________________________</text:span><text:span text:style-name="T5300">D</text:span><text:span text:style-name="T5301">_</text:span><text:span text:style-name="T5302">a</text:span><text:span text:style-name="T5303">_</text:span><text:span text:style-name="T5304">d</text:span><text:span text:style-name="T5305">_</text:span><text:span text:style-name="T5306">o</text:span><text:span text:style-name="T5307">_</text:span><text:span text:style-name="T5308">s:</text:span><text:span text:style-name="T5309">_</text:span><text:span text:style-name="T5310">2</text:span><text:span text:style-name="T5311">_</text:span><text:span text:style-name="T5312">02</text:span><text:span text:style-name="T5313">_</text:span><text:span text:style-name="T5314">5</text:span><text:span text:style-name="T5315">_</text:span><text:span text:style-name="T5316">.0</text:span><text:span text:style-name="T5317">_</text:span><text:span text:style-name="T5318">2</text:span><text:span text:style-name="T5319">_</text:span><text:span text:style-name="T5320">.0</text:span><text:span text:style-name="T5321">_</text:span><text:span text:style-name="T5322">3</text:span><text:span text:style-name="T5323">_</text:span><text:span text:style-name="T5324">1</text:span><text:span text:style-name="T5325">_</text:span><text:span text:style-name="T5326">3</text:span><text:span text:style-name="T5327">_</text:span><text:span text:style-name="T5328">:13:01 -03'00'</text:span></text:p></draw:text-box></draw:frame><draw:frame draw:style-name="F5330" text:anchor-type="paragraph" svg:x="4.1048in" svg:y="2.1326in" svg:width="2.4208in" draw:z-index="0"><draw:text-box fo:min-height="0in"><text:p text:style-name="P5329"><text:span text:style-name="T5331">CLAUDIA BORTOLIERO</text:span></text:p><text:p text:style-name="P5332"><text:span text:style-name="T5333">DA</text:span><text:span text:style-name="T5334"><text:s/></text:span><text:span text:style-name="T5335">SILVA:21514418819</text:span></text:p><text:p text:style-name="P5336"><text:span text:style-name="T5337">________________________</text:span><text:span text:style-name="T5338">Da</text:span><text:span text:style-name="T5339">_</text:span><text:span text:style-name="T5340">d</text:span><text:span text:style-name="T5341">_</text:span><text:span text:style-name="T5342">o</text:span><text:span text:style-name="T5343">_</text:span><text:span text:style-name="T5344">s:</text:span><text:span text:style-name="T5345">_</text:span><text:span text:style-name="T5346">20</text:span><text:span text:style-name="T5347">_</text:span><text:span text:style-name="T5348">2</text:span><text:span text:style-name="T5349">_</text:span><text:span text:style-name="T5350">5.</text:span><text:span text:style-name="T5351">_</text:span><text:span text:style-name="T5352">01</text:span><text:span text:style-name="T5353">_</text:span><text:span text:style-name="T5354">.3</text:span><text:span text:style-name="T5355">_</text:span><text:span text:style-name="T5356">0</text:span><text:span text:style-name="T5357">_</text:span><text:span text:style-name="T5358">1</text:span><text:span text:style-name="T5359">_</text:span><text:span text:style-name="T5360">4:</text:span><text:span text:style-name="T5361">_</text:span><text:span text:style-name="T5362">11</text:span><text:span text:style-name="T5363">_</text:span><text:span text:style-name="T5364">:4</text:span><text:span text:style-name="T5365">_</text:span><text:span text:style-name="T5366">7</text:span><text:span text:style-name="T5367">_</text:span><text:span text:style-name="T5368">-03'00'</text:span></text:p></draw:text-box></draw:frame><draw:frame draw:style-name="F5370" text:anchor-type="paragraph" svg:x="5.3375in" svg:y="2.1541in" svg:width="1.3361in" draw:z-index="0"><draw:text-box fo:min-height="0in"><text:p text:style-name="P5369"><text:span text:style-name="T5371">Assinado</text:span><text:span text:style-name="T5372"><text:s/></text:span><text:span text:style-name="T5373">de</text:span><text:span text:style-name="T5374"><text:s/></text:span><text:span text:style-name="T5375">forma</text:span><text:span text:style-name="T5376"><text:s/>digital</text:span><text:span text:style-name="T5377"><text:s/></text:span><text:span text:style-name="T5378">por</text:span><text:span text:style-name="T5379"><text:s/></text:span><text:span text:style-name="T5380">CLAUDIA</text:span></text:p><text:p text:style-name="P5381"><text:span text:style-name="T5382">BORTOLIERO</text:span><text:span text:style-name="T5383"><text:s/></text:span><text:span text:style-name="T5384">DA</text:span><text:span text:style-name="T5385"><text:s/></text:span><text:span text:style-name="T5386">SILVA:21514418819</text:span></text:p></draw:text-box></draw:frame><draw:frame draw:style-name="F5388" text:anchor-type="paragraph" svg:x="0.0409in" svg:y="2.2666in" svg:width="1.3562in" draw:z-index="0"><draw:text-box fo:min-height="0in"><text:p text:style-name="P5387"><text:span text:style-name="T5389">ESTEVES:88808475891</text:span></text:p></draw:text-box></draw:frame><draw:frame draw:style-name="F5391" text:anchor-type="paragraph" svg:x="0.1951in" svg:y="2.3298in" svg:width="0.1993in" draw:z-index="0"><draw:text-box fo:min-height="0in"><text:p text:style-name="P5390">_</text:p></draw:text-box></draw:frame><draw:frame draw:style-name="F5393" text:anchor-type="paragraph" svg:x="0.1951in" svg:y="2.4479in" svg:width="1.1368in" draw:z-index="0"><draw:text-box fo:min-height="0in"><text:p text:style-name="P5392"><text:span text:style-name="T5394">MARIA ROSA ESTEVES</text:span></text:p><text:p text:style-name="P5395"><text:span text:style-name="T5396">PRESIDENTE</text:span></text:p><text:p text:style-name="P5397"><text:span text:style-name="T5398">CPF:</text:span><text:span text:style-name="T5399"><text:s/></text:span><text:span text:style-name="T5400">888.084.758-91</text:span></text:p></draw:text-box></draw:frame><draw:frame draw:style-name="F5402" text:anchor-type="paragraph" svg:x="4.1111in" svg:y="2.4479in" svg:width="2.0763in" draw:z-index="0"><draw:text-box fo:min-height="0in"><text:p text:style-name="P5401"><text:span text:style-name="T5403">CLAUDIA BORTOLIERO DA SILVA</text:span></text:p><text:p text:style-name="P5404"><text:span text:style-name="T5405">Reg.</text:span><text:span text:style-name="T5406"><text:s/></text:span><text:span text:style-name="T5407">no</text:span><text:span text:style-name="T5408"><text:s/></text:span><text:span text:style-name="T5409">CRC<text:s/></text:span><text:span text:style-name="T5410">-</text:span><text:span text:style-name="T5411"><text:s/>SP sob<text:s/></text:span><text:span text:style-name="T5412">o</text:span><text:span text:style-name="T5413"><text:s/>No.</text:span><text:span text:style-name="T5414"><text:s/></text:span><text:span text:style-name="T5415">1SP259842/O-2</text:span></text:p><text:p text:style-name="P5416"><text:span text:style-name="T5417">CPF:</text:span><text:span text:style-name="T5418"><text:s/></text:span><text:span text:style-name="T5419">215.144.188-19</text:span></text:p></draw:text-box></draw:frame><draw:frame draw:z-index="251623424" draw:style-name="a76" draw:name="_x000075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22400" draw:style-name="a77" draw:name="_x000076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21376" draw:style-name="a78" draw:name="_x000077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20352" draw:style-name="a79" draw:name="_x000078" text:anchor-type="paragraph" svg:x="-0.00486in" svg:y="1.29306in" svg:width="7.93542in" svg:height="0.15694in" style:rel-width="scale" style:rel-height="scale"><draw:image xlink:href="" xlink:type="simple" xlink:show="embed" xlink:actuate="onLoad"/><svg:title/><svg:desc/></draw:frame><draw:frame draw:z-index="251619328" draw:style-name="a80" draw:name="_x000079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18304" draw:style-name="a81" draw:name="_x000080" text:anchor-type="paragraph" svg:x="-0.00486in" svg:y="1.93889in" svg:width="7.93542in" svg:height="0.15694in" style:rel-width="scale" style:rel-height="scale"><draw:image xlink:href="" xlink:type="simple" xlink:show="embed" xlink:actuate="onLoad"/><svg:title/><svg:desc/></draw:frame><draw:frame draw:z-index="251617280" draw:style-name="a82" draw:name="_x000081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draw:frame draw:z-index="251616256" draw:style-name="a83" draw:name="_x000082" text:anchor-type="paragraph" svg:x="5.15278in" svg:y="2.12847in" svg:width="0.325in" svg:height="0.32639in" style:rel-width="scale" style:rel-height="scale"><draw:image xlink:href="" xlink:type="simple" xlink:show="embed" xlink:actuate="onLoad"/><svg:title/><svg:desc/></draw:frame><draw:frame draw:z-index="251615232" draw:style-name="a84" draw:name="_x000083" text:anchor-type="paragraph" svg:x="1.31181in" svg:y="2.11042in" svg:width="0.33403in" svg:height="0.335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FJHV+QZRSKC+Tahoma" svg:font-family="OMFJHV+QZRSKC+Tahoma" style:font-family-generic="swiss" style:font-pitch="variable"/>
    <style:font-face style:name="Tahoma" svg:font-family="Tahoma" style:font-family-generic="swiss" style:font-pitch="variable" svg:panose-1="2 11 6 4 3 5 4 4 2 4"/>
    <style:font-face style:name="IHROAW+MyriadPro-Regular" svg:font-family="IHROAW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23T14:00:00Z</meta:creation-date>
    <dc:date>2025-04-23T14:00:00Z</dc:date>
    <meta:template xlink:href="Normal.dotm" xlink:type="simple"/>
    <meta:editing-cycles>2</meta:editing-cycles>
    <meta:editing-duration>PT0S</meta:editing-duration>
    <meta:document-statistic meta:page-count="3" meta:paragraph-count="30" meta:word-count="2419" meta:character-count="15456" meta:row-count="108" meta:non-whitespace-character-count="13067"/>
  </office:meta>
</office:document-meta>
</file>